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4.99533333333333cm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5.86316666666667cm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3.57716666666667cm" style:use-optimal-column-width="true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6.62516666666667cm"/>
    </style:style>
    <style:style style:name="co18" style:family="table-column">
      <style:table-column-properties fo:break-before="auto" style:column-width="3.95816666666667cm"/>
    </style:style>
    <style:style style:name="co19" style:family="table-column">
      <style:table-column-properties fo:break-before="auto" style:column-width="2.391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262.2pt" style:use-optimal-row-height="tru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64.8pt" style:use-optimal-row-height="false" fo:break-before="auto"/>
    </style:style>
    <style:style style:name="ro16" style:family="table-row">
      <style:table-row-properties style:row-height="29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4:.$C$4]; [.C4])&gt;1;NOT(ISBLANK([.C4]))))" style:apply-style-name="cf1" style:base-cell-address="110年度.C4"/>
    </style:style>
    <style:style style:name="ce11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4:.$E$4]; [.E4])&gt;1;NOT(ISBLANK([.E4]))))" style:apply-style-name="cf2" style:base-cell-address="112年度_.E4"/>
    </style:style>
    <style:style style:name="ce11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4:.$D$4]; [.D4])&gt;1;NOT(ISBLANK([.D4]))))" style:apply-style-name="cf2" style:base-cell-address="112年度_.D4"/>
    </style:style>
    <style:style style:name="ce11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5:.$E$5]; [.E5])&gt;1;NOT(ISBLANK([.E5]))))" style:apply-style-name="cf2" style:base-cell-address="112年度_.E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5:.$C$5]; [.C5])&gt;1;NOT(ISBLANK([.C5]))))" style:apply-style-name="cf2" style:base-cell-address="112年度_.C5"/>
    </style:style>
    <style:style style:name="ce11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5:.$D$5]; [.D5])&gt;1;NOT(ISBLANK([.D5]))))" style:apply-style-name="cf2" style:base-cell-address="112年度_.D5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6:.$C$76]; [.C76])&gt;1;NOT(ISBLANK([.C76]))))" style:apply-style-name="cf1" style:base-cell-address="總表.C76"/>
    </style:style>
    <style:style style:name="ce11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78:.$E$78]; [.E78])&gt;1;NOT(ISBLANK([.E78]))))" style:apply-style-name="cf2" style:base-cell-address="總表.E78"/>
    </style:style>
    <style:style style:name="ce11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78:.$D$78]; [.D78])&gt;1;NOT(ISBLANK([.D78]))))" style:apply-style-name="cf2" style:base-cell-address="總表.D78"/>
    </style:style>
    <style:style style:name="ce11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E$79:.$E$79]; [.E79])&gt;1;NOT(ISBLANK([.E79]))))" style:apply-style-name="cf2" style:base-cell-address="總表.E79"/>
    </style:style>
    <style:style style:name="ce1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79:.$C$79]; [.C79])&gt;1;NOT(ISBLANK([.C79]))))" style:apply-style-name="cf2" style:base-cell-address="總表.C79"/>
    </style:style>
    <style:style style:name="ce12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79:.$D$79]; [.D79])&gt;1;NOT(ISBLANK([.D79]))))" style:apply-style-name="cf2" style:base-cell-address="總表.D79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087/07/07</text:p>
          </table:table-cell>
          <table:table-cell office:value-type="string" table:style-name="ce6">
            <text:p>情趣大國公寓大廈</text:p>
          </table:table-cell>
          <table:table-cell office:value-type="string" table:style-name="ce3">
            <text:p>深坑鄉雲鄉山莊段</text:p>
          </table:table-cell>
          <table:table-cell office:value-type="string" table:style-name="ce3">
            <text:p>84深使字第01097號</text:p>
            <text:p>84深使字第01020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6/04</text:p>
          </table:table-cell>
          <table:table-cell office:value-type="string" table:style-name="ce6">
            <text:p>信義企業天下園區管理委員會</text:p>
          </table:table-cell>
          <table:table-cell office:value-type="string" table:style-name="ce16">
            <text:p>深坑鄉北深路三段155巷1-33號</text:p>
          </table:table-cell>
          <table:table-cell office:value-type="string" table:style-name="ce4">
            <text:p>82深使字第 <text:s/>085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087/09/15</text:p>
          </table:table-cell>
          <table:table-cell office:value-type="string" table:style-name="ce6">
            <text:p>萊茵河畔</text:p>
          </table:table-cell>
          <table:table-cell office:value-type="string" table:style-name="ce3">
            <text:p>深坑鄉平埔段311巷1~15(單)號</text:p>
          </table:table-cell>
          <table:table-cell office:value-type="string" table:style-name="ce4">
            <text:p>85深使字第01684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1/01</text:p>
          </table:table-cell>
          <table:table-cell office:value-type="string" table:style-name="ce6">
            <text:p>佳麗堡大廈管理委員會</text:p>
          </table:table-cell>
          <table:table-cell office:value-type="string" table:style-name="ce16">
            <text:p>深坑鄉北深路<text:span text:style-name="T8">3</text:span>段<text:span text:style-name="T8">345</text:span>號<text:span text:style-name="T8">2</text:span>樓</text:p>
          </table:table-cell>
          <table:table-cell office:value-type="string" table:style-name="ce4">
            <text:p>85深使字第 <text:s/>079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2/24</text:p>
          </table:table-cell>
          <table:table-cell office:value-type="string" table:style-name="ce6">
            <text:p>CIA科學園甲區管理委員會</text:p>
          </table:table-cell>
          <table:table-cell office:value-type="string" table:style-name="ce16">
            <text:p>深坑鄉北深路<text:span text:style-name="T8">3</text:span>段<text:span text:style-name="T8">274</text:span>號<text:span text:style-name="T8">5</text:span>樓</text:p>
          </table:table-cell>
          <table:table-cell office:value-type="string" table:style-name="ce4">
            <text:p>77深使字第 <text:s/>168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6/05</text:p>
          </table:table-cell>
          <table:table-cell office:value-type="string" table:style-name="ce12">
            <text:p>涵碧樓管理委員會</text:p>
          </table:table-cell>
          <table:table-cell office:value-type="string" table:style-name="ce17">
            <text:p>深坑鄉北深路<text:span text:style-name="T8">1</text:span>段<text:span text:style-name="T8">249</text:span>巷<text:span text:style-name="T8">15</text:span>號<text:span text:style-name="T8">7</text:span>樓</text:p>
          </table:table-cell>
          <table:table-cell office:value-type="string" table:style-name="ce15">
            <text:p>83<text:span text:style-name="T9">深使字第</text:span><text:s text:c="2"/>0446<text:span text:style-name="T9">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10/22</text:p>
          </table:table-cell>
          <table:table-cell office:value-type="string" table:style-name="ce6">
            <text:p>美麗人生管理委員會</text:p>
          </table:table-cell>
          <table:table-cell office:value-type="string" table:style-name="ce6">
            <text:p>深坑鄉深坑街9號6樓</text:p>
          </table:table-cell>
          <table:table-cell office:value-type="string" table:style-name="ce4">
            <text:p>84深使字第 <text:s/>017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81">
            <text:p>86/10/8</text:p>
          </table:table-cell>
          <table:table-cell office:value-type="string" table:style-name="ce6">
            <text:p>世新山莊管理委員會</text:p>
          </table:table-cell>
          <table:table-cell office:value-type="string" table:style-name="ce16">
            <text:p>深坑鄉深南路<text:span text:style-name="T8">23-51</text:span>號</text:p>
          </table:table-cell>
          <table:table-cell office:value-type="string" table:style-name="ce14">
            <text:p>85<text:span text:style-name="T4">深使字第</text:span><text:s text:c="2"/>1024<text:s/><text:span text:style-name="T4">號</text:span></text:p>
            <text:p>85<text:span text:style-name="T4">深使字第</text:span><text:s text:c="2"/>1025<text:s/><text:span text:style-name="T4">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18">
            <text:p>86/10/</text:p>
          </table:table-cell>
          <table:table-cell office:value-type="string" table:style-name="ce12">
            <text:p>日光翡翠管理委員會</text:p>
          </table:table-cell>
          <table:table-cell office:value-type="string" table:style-name="ce6">
            <text:p>深坑鄉深坑街<text:span text:style-name="T6">3</text:span>巷<text:span text:style-name="T6">17</text:span>號<text:span text:style-name="T6">7</text:span>樓</text:p>
          </table:table-cell>
          <table:table-cell office:value-type="string" table:style-name="ce19">
            <text:p>84<text:span text:style-name="T10">深使字第</text:span><text:s text:c="2"/>0619<text:s/><text:span text:style-name="T10">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6/30</text:p>
          </table:table-cell>
          <table:table-cell office:value-type="string" table:style-name="ce6">
            <text:p>蔚嵐山莊管理委員會</text:p>
          </table:table-cell>
          <table:table-cell office:value-type="string" table:style-name="ce16">
            <text:p>深坑鄉北深路<text:span text:style-name="T8">2</text:span>段<text:span text:style-name="T8">2</text:span>巷<text:span text:style-name="T8">8</text:span>號<text:span text:style-name="T8">10</text:span>樓</text:p>
          </table:table-cell>
          <table:table-cell office:value-type="string" table:style-name="ce4">
            <text:p>84深使字第 <text:s/>041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6/09/01</text:p>
          </table:table-cell>
          <table:table-cell office:value-type="string" table:style-name="ce6">
            <text:p>綠野鄉廈管理委員會</text:p>
          </table:table-cell>
          <table:table-cell office:value-type="string" table:style-name="ce16">
            <text:p>深坑鄉北深路<text:span text:style-name="T8">2</text:span>段<text:span text:style-name="T8">55</text:span>巷<text:span text:style-name="T8">12</text:span>弄<text:span text:style-name="T8">2</text:span>號<text:span text:style-name="T8">7</text:span>樓</text:p>
          </table:table-cell>
          <table:table-cell office:value-type="string" table:style-name="ce4">
            <text:p>81深使字第 <text:s/>0660 號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深坑鄉</text:p>
          </table:table-cell>
          <table:table-cell office:value-type="string" table:style-name="ce4">
            <text:p>86/11/06</text:p>
          </table:table-cell>
          <table:table-cell office:value-type="string" table:style-name="ce6">
            <text:p>香榭華城管理委員會</text:p>
          </table:table-cell>
          <table:table-cell office:value-type="string" table:style-name="ce6">
            <text:p>深坑鄉文化街<text:span text:style-name="T6">39</text:span>巷<text:span text:style-name="T6">1</text:span>號<text:span text:style-name="T6">B1</text:span></text:p>
          </table:table-cell>
          <table:table-cell office:value-type="string" table:style-name="ce4">
            <text:p>83深使字第 <text:s/>1496 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4">
            <text:p>86/12/22</text:p>
          </table:table-cell>
          <table:table-cell office:value-type="string" table:style-name="ce6">
            <text:p>江陵綠庭管理委員會</text:p>
          </table:table-cell>
          <table:table-cell office:value-type="string" table:style-name="ce6">
            <text:p>深坑鄉北深路<text:span text:style-name="T6">3</text:span>段<text:span text:style-name="T6">158</text:span>巷<text:span text:style-name="T6">9</text:span>號</text:p>
          </table:table-cell>
          <table:table-cell office:value-type="string" table:style-name="ce4">
            <text:p>83深使字第 <text:s/>0015 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4">
            <text:p>087/05/22</text:p>
          </table:table-cell>
          <table:table-cell office:value-type="string" table:style-name="ce6">
            <text:p>新象社區</text:p>
          </table:table-cell>
          <table:table-cell office:value-type="string" table:style-name="ce3">
            <text:p>深坑鄉深坑子段9巷11弄1-8號1-5樓</text:p>
          </table:table-cell>
          <table:table-cell office:value-type="string" table:style-name="ce4">
            <text:p>79深使字第0079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4">
            <text:p>087/05/22</text:p>
          </table:table-cell>
          <table:table-cell office:value-type="string" table:style-name="ce6">
            <text:p>青山雄觀社區公寓大廈管理委員會</text:p>
          </table:table-cell>
          <table:table-cell office:value-type="string" table:style-name="ce3">
            <text:p>深坑鄉崩山段67~75號</text:p>
          </table:table-cell>
          <table:table-cell office:value-type="string" table:style-name="ce4">
            <text:p>85深使字第01237號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7/05/22</text:p>
          </table:table-cell>
          <table:table-cell office:value-type="string" table:style-name="ce6">
            <text:p>新象社區管理委員會</text:p>
          </table:table-cell>
          <table:table-cell office:value-type="string" table:style-name="ce6">
            <text:p>深坑鄉北深路<text:span text:style-name="T6">2</text:span>段<text:span text:style-name="T6">55</text:span>巷<text:span text:style-name="T6">11</text:span>弄<text:span text:style-name="T6">8</text:span>號</text:p>
          </table:table-cell>
          <table:table-cell office:value-type="string" table:style-name="ce4">
            <text:p>79深使字第 <text:s/>079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7/05/22</text:p>
          </table:table-cell>
          <table:table-cell office:value-type="string" table:style-name="ce6">
            <text:p>青山雄觀管理委員會</text:p>
          </table:table-cell>
          <table:table-cell office:value-type="string" table:style-name="ce6">
            <text:p>深坑鄉深南路<text:span text:style-name="T6">160</text:span>號</text:p>
          </table:table-cell>
          <table:table-cell office:value-type="string" table:style-name="ce4">
            <text:p>85深使字第 <text:s/>123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7/07/07</text:p>
          </table:table-cell>
          <table:table-cell office:value-type="string" table:style-name="ce6">
            <text:p>情趣大國管理委員會</text:p>
          </table:table-cell>
          <table:table-cell office:value-type="string" table:style-name="ce6">
            <text:p>深坑鄉雲鄉山莊101~182號</text:p>
          </table:table-cell>
          <table:table-cell office:value-type="string" table:style-name="ce3">
            <text:p>84深使字第 <text:s/>1020 號</text:p>
            <text:p>84深使字第 <text:s/>109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7/09/15</text:p>
          </table:table-cell>
          <table:table-cell office:value-type="string" table:style-name="ce6">
            <text:p>萊茵河畔管理委員會</text:p>
          </table:table-cell>
          <table:table-cell office:value-type="string" table:style-name="ce6">
            <text:p>深坑鄉平埔街<text:span text:style-name="T6">22</text:span>巷<text:span text:style-name="T6">17</text:span>弄<text:span text:style-name="T6">13</text:span>號<text:span text:style-name="T6">10</text:span>樓</text:p>
          </table:table-cell>
          <table:table-cell office:value-type="string" table:style-name="ce4">
            <text:p>85深使字第 <text:s/>168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7/12/02</text:p>
          </table:table-cell>
          <table:table-cell office:value-type="string" table:style-name="ce6">
            <text:p>青山雄觀(北區)管理委員會</text:p>
          </table:table-cell>
          <table:table-cell office:value-type="string" table:style-name="ce6">
            <text:p>深坑鄉深南路<text:span text:style-name="T6">182</text:span>號<text:span text:style-name="T6">4</text:span>樓</text:p>
          </table:table-cell>
          <table:table-cell office:value-type="string" table:style-name="ce4">
            <text:p>86深使字第 <text:s/>0036 號</text:p>
          </table:table-cell>
          <table:table-cell table:number-columns-repeated="16379" table:style-name="ce5"/>
        </table:table-row>
        <table:table-row table:number-rows-repeated="1048568" table:style-name="ro4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88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office:value-type="string" table:style-name="ce73">
            <text:p>備註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8/03/03</text:p>
          </table:table-cell>
          <table:table-cell office:value-type="string" table:style-name="ce6">
            <text:p>老實小鎮管理委員會</text:p>
          </table:table-cell>
          <table:table-cell office:value-type="string" table:style-name="ce6">
            <text:p>深坑鄉北深路<text:span text:style-name="T6">3</text:span>段<text:span text:style-name="T6">215</text:span>巷<text:span text:style-name="T6">1</text:span>號<text:span text:style-name="T6">1</text:span>樓<text:span text:style-name="T6">(</text:span>警衛室<text:span text:style-name="T6">)</text:span></text:p>
          </table:table-cell>
          <table:table-cell office:value-type="string" table:style-name="ce4">
            <text:p>86深使字第 <text:s/>1325 號</text:p>
          </table:table-cell>
          <table:table-cell table:style-name="ce77"/>
          <table:table-cell table:number-columns-repeated="16378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8/05/18</text:p>
          </table:table-cell>
          <table:table-cell office:value-type="string" table:style-name="ce6">
            <text:p>山水庭園管理委員會</text:p>
          </table:table-cell>
          <table:table-cell office:value-type="string" table:style-name="ce6">
            <text:p>深坑鄉文化街<text:span text:style-name="T6">39</text:span>巷<text:span text:style-name="T6">45</text:span>弄<text:span text:style-name="T6">2</text:span>號<text:span text:style-name="T6">5</text:span>樓</text:p>
          </table:table-cell>
          <table:table-cell office:value-type="string" table:style-name="ce4">
            <text:p>83深使字第 <text:s/>1574 號</text:p>
          </table:table-cell>
          <table:table-cell table:style-name="ce77"/>
          <table:table-cell table:number-columns-repeated="16378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73">
            <text:p>88/</text:p>
          </table:table-cell>
          <table:table-cell office:value-type="string" table:style-name="ce12">
            <text:p>薪水贏家管理委員會</text:p>
          </table:table-cell>
          <table:table-cell office:value-type="string" table:style-name="ce6">
            <text:p>深坑鄉雲鄉路<text:span text:style-name="T6">67</text:span>巷<text:span text:style-name="T6">25</text:span>號<text:span text:style-name="T6">7</text:span>樓</text:p>
          </table:table-cell>
          <table:table-cell office:value-type="string" table:style-name="ce20">
            <text:p>85<text:span text:style-name="T4">深使字第</text:span><text:s text:c="2"/>0027<text:s/><text:span text:style-name="T4">號</text:span></text:p>
          </table:table-cell>
          <table:table-cell office:value-type="string" table:style-name="ce4">
            <text:p>移至101/1/2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8/11/10</text:p>
          </table:table-cell>
          <table:table-cell office:value-type="string" table:style-name="ce6">
            <text:p>雲鄉山莊管理委員會</text:p>
          </table:table-cell>
          <table:table-cell office:value-type="string" table:style-name="ce6">
            <text:p>深坑鄉雲鄉路<text:span text:style-name="T6">1</text:span>號<text:span text:style-name="T6">B1</text:span></text:p>
          </table:table-cell>
          <table:table-cell office:value-type="string" table:style-name="ce4">
            <text:p>81深使字第 <text:s/>1343 號</text:p>
          </table:table-cell>
          <table:table-cell table:style-name="ce77"/>
          <table:table-cell table:number-columns-repeated="16378" table:style-name="ce5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80">
            <text:p>087/12/02</text:p>
          </table:table-cell>
          <table:table-cell office:value-type="string" table:style-name="ce78">
            <text:p>青山雄觀北區公寓大廈管理委員會</text:p>
          </table:table-cell>
          <table:table-cell office:value-type="string" table:style-name="ce79">
            <text:p>深坑鄉崩山43~66號</text:p>
          </table:table-cell>
          <table:table-cell office:value-type="string" table:style-name="ce80">
            <text:p>86深使字第00036號</text:p>
          </table:table-cell>
          <table:table-cell table:style-name="ce77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9/04/29</text:p>
          </table:table-cell>
          <table:table-cell office:value-type="string" table:style-name="ce6">
            <text:p>信義財貿中心園區管理委員會</text:p>
          </table:table-cell>
          <table:table-cell office:value-type="string" table:style-name="ce6">
            <text:p>深坑鄉北深路<text:span text:style-name="T6">3</text:span>段<text:span text:style-name="T6">268</text:span>號<text:span text:style-name="T6">B1</text:span></text:p>
          </table:table-cell>
          <table:table-cell office:value-type="string" table:style-name="ce4">
            <text:p>81深使字第 <text:s/>030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9/04/29</text:p>
          </table:table-cell>
          <table:table-cell office:value-type="string" table:style-name="ce6">
            <text:p>敦化.南麓社區管理委員會</text:p>
          </table:table-cell>
          <table:table-cell office:value-type="string" table:style-name="ce6">
            <text:p>深坑鄉松柏街<text:span text:style-name="T6">35</text:span>號<text:span text:style-name="T6">1</text:span>樓</text:p>
          </table:table-cell>
          <table:table-cell office:value-type="string" table:style-name="ce4">
            <text:p>88深使字第 <text:s/>091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date" office:date-value="2000-08-08T00:00:00" table:style-name="ce22">
            <text:p>89/8/8</text:p>
          </table:table-cell>
          <table:table-cell office:value-type="string" table:style-name="ce12">
            <text:p>福音山莊管理委員會</text:p>
          </table:table-cell>
          <table:table-cell office:value-type="string" table:style-name="ce21">
            <text:p>深坑鄉福音山莊<text:span text:style-name="T6">10</text:span>號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9/10/02</text:p>
          </table:table-cell>
          <table:table-cell office:value-type="string" table:style-name="ce6">
            <text:p>橋德金典管理委員會</text:p>
          </table:table-cell>
          <table:table-cell office:value-type="string" table:style-name="ce6">
            <text:p>深坑鄉北深路<text:span text:style-name="T6">2</text:span>段<text:span text:style-name="T6">81</text:span>巷<text:span text:style-name="T6">5</text:span>號<text:span text:style-name="T6">5</text:span>樓</text:p>
          </table:table-cell>
          <table:table-cell office:value-type="string" table:style-name="ce4">
            <text:p>85深使字第 <text:s/>150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89/11/21</text:p>
          </table:table-cell>
          <table:table-cell office:value-type="string" table:style-name="ce6">
            <text:p>陽光山水秀山管理委員會</text:p>
          </table:table-cell>
          <table:table-cell office:value-type="string" table:style-name="ce6">
            <text:p>深坑鄉埔新街<text:span text:style-name="T6">22</text:span>號<text:span text:style-name="T6">3</text:span>樓</text:p>
          </table:table-cell>
          <table:table-cell office:value-type="string" table:style-name="ce4">
            <text:p>83深使字第 <text:s/>0481 號</text:p>
          </table:table-cell>
          <table:table-cell table:number-columns-repeated="16379" table:style-name="ce5"/>
        </table:table-row>
        <table:table-row table:number-rows-repeated="1048568" table:style-name="ro4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90/07/17</text:p>
          </table:table-cell>
          <table:table-cell office:value-type="string" table:style-name="ce6">
            <text:p>傳家廣場管理委員會</text:p>
          </table:table-cell>
          <table:table-cell office:value-type="string" table:style-name="ce6">
            <text:p>深坑鄉深坑街95號</text:p>
          </table:table-cell>
          <table:table-cell office:value-type="string" table:style-name="ce4">
            <text:p>86深使字第 <text:s/>078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90/12/07</text:p>
          </table:table-cell>
          <table:table-cell office:value-type="string" table:style-name="ce6">
            <text:p>世貿科學園區管理委員會</text:p>
          </table:table-cell>
          <table:table-cell office:value-type="string" table:style-name="ce16">
            <text:p>深坑鄉北深路三段248號</text:p>
          </table:table-cell>
          <table:table-cell office:value-type="string" table:style-name="ce4">
            <text:p>78深使字第 <text:s/>0231 號</text:p>
          </table:table-cell>
          <table:table-cell table:number-columns-repeated="16379" table:style-name="ce5"/>
        </table:table-row>
        <table:table-row table:number-rows-repeated="1048571" table:style-name="ro4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string" table:style-name="ce4">
            <text:p>92/06/05</text:p>
          </table:table-cell>
          <table:table-cell office:value-type="string" table:style-name="ce6">
            <text:p>江南園林管理委員會</text:p>
          </table:table-cell>
          <table:table-cell office:value-type="string" table:style-name="ce6">
            <text:p>深坑鄉北深路<text:span text:style-name="T6">2</text:span>段<text:span text:style-name="T6">81</text:span>巷<text:span text:style-name="T6">27</text:span>號</text:p>
          </table:table-cell>
          <table:table-cell office:value-type="string" table:style-name="ce4">
            <text:p>83深使字第 <text:s/>082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深坑鄉</text:p>
          </table:table-cell>
          <table:table-cell office:value-type="date" office:date-value="2003-12-11T00:00:00" table:style-name="ce13">
            <text:p>92/12/11</text:p>
          </table:table-cell>
          <table:table-cell office:value-type="string" table:style-name="ce6">
            <text:p>雅典世紀社區管理委員會</text:p>
          </table:table-cell>
          <table:table-cell office:value-type="string" table:style-name="ce6">
            <text:p>深坑鄉埔新街<text:span text:style-name="T6">61</text:span>巷<text:span text:style-name="T6">5</text:span>弄<text:span text:style-name="T6">2</text:span>號<text:span text:style-name="T6">5</text:span>樓</text:p>
          </table:table-cell>
          <table:table-cell office:value-type="string" table:style-name="ce4">
            <text:p>83深使字第 <text:s/>1709 號</text:p>
          </table:table-cell>
          <table:table-cell table:number-columns-repeated="16379" table:style-name="ce5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92年度.$A$1:92年度.$E$5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style-name="ce4"/>
          <table:table-cell table:number-columns-repeated="16379" table:style-name="ce5"/>
        </table:table-row>
        <table:table-row table:number-rows-repeated="1048572" table:style-name="ro4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1994-08-29T00:00:00" table:style-name="ce23">
            <text:p>94/8/29</text:p>
          </table:table-cell>
          <table:table-cell office:value-type="string" table:style-name="ce6">
            <text:p>科頡工業股份有限公司公寓大廈管理負責人</text:p>
          </table:table-cell>
          <table:table-cell office:value-type="string" table:style-name="ce21">
            <text:p>深坑鄉北深路一段151號</text:p>
          </table:table-cell>
          <table:table-cell office:value-type="string" table:style-name="ce36">
            <text:p>94<text:span text:style-name="T11">深使字第</text:span>0015<text:span text:style-name="T11">號</text:span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深坑鄉</text:p>
          </table:table-cell>
          <table:table-cell office:value-type="string" table:style-name="ce25">
            <text:p><text:s text:c="2"/>94/12/2</text:p>
          </table:table-cell>
          <table:table-cell office:value-type="string" table:style-name="ce21">
            <text:p>國賓春天公寓大廈</text:p>
          </table:table-cell>
          <table:table-cell office:value-type="string" table:style-name="ce24">
            <text:p>台北縣深坑鄉深坑街3巷21號</text:p>
            <text:p>3-10樓</text:p>
          </table:table-cell>
          <table:table-cell office:value-type="string" table:style-name="ce37">
            <text:p>94深使字第0322號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深坑鄉</text:p>
          </table:table-cell>
          <table:table-cell office:value-type="date" office:date-value="2006-11-02T00:00:00" table:style-name="ce26">
            <text:p>95/11/2</text:p>
          </table:table-cell>
          <table:table-cell office:value-type="string" table:style-name="ce21">
            <text:p>立益百合別墅(社區)管理委員會</text:p>
          </table:table-cell>
          <table:table-cell office:value-type="string" table:style-name="ce21">
            <text:p>深坑鄉北深路一段32-6號</text:p>
          </table:table-cell>
          <table:table-cell office:value-type="string" table:style-name="ce4">
            <text:p>95深使字第0030號</text:p>
          </table:table-cell>
          <table:table-cell table:number-columns-repeated="16379"/>
        </table:table-row>
        <table:table-row table:style-name="ro4">
          <table:table-cell table:style-name="ce3"/>
          <table:table-cell table:style-name="ce13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9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2007-04-18T00:00:00" table:style-name="ce26">
            <text:p>96/4/18</text:p>
          </table:table-cell>
          <table:table-cell office:value-type="string" table:style-name="ce6">
            <text:p>台北新花園米蘭特區管理委員會</text:p>
          </table:table-cell>
          <table:table-cell office:value-type="string" table:style-name="ce33">
            <text:p>深坑鄉北深路二段55巷</text:p>
            <text:p>12弄2號7樓</text:p>
          </table:table-cell>
          <table:table-cell office:value-type="string" table:style-name="ce20">
            <text:p>95<text:span text:style-name="T11">深使字第</text:span>0545<text:span text:style-name="T11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2007-07-04T00:00:00" table:style-name="ce26">
            <text:p>96/7/4</text:p>
          </table:table-cell>
          <table:table-cell office:value-type="string" table:style-name="ce6">
            <text:p>台北新花園康橋特區管理委員會</text:p>
          </table:table-cell>
          <table:table-cell office:value-type="string" table:style-name="ce33">
            <text:p>深坑鄉文化街84巷14號</text:p>
          </table:table-cell>
          <table:table-cell office:value-type="string" table:style-name="ce27">
            <text:p>95<text:span text:style-name="T11">深使字第</text:span>0693<text:span text:style-name="T11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深坑鄉</text:p>
          </table:table-cell>
          <table:table-cell office:value-type="date" office:date-value="2007-08-02T00:00:00" table:style-name="ce26">
            <text:p>96/8/2</text:p>
          </table:table-cell>
          <table:table-cell office:value-type="string" table:style-name="ce6">
            <text:p>北深晶華大樓管理委員會</text:p>
          </table:table-cell>
          <table:table-cell office:value-type="string" table:style-name="ce33">
            <text:p>深坑鄉北深路三段99-105號</text:p>
            <text:p>1-8樓</text:p>
          </table:table-cell>
          <table:table-cell office:value-type="string" table:style-name="ce27">
            <text:p>83<text:span text:style-name="T11">深使字第</text:span>1217<text:span text:style-name="T11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深坑鄉</text:p>
          </table:table-cell>
          <table:table-cell office:value-type="date" office:date-value="2007-09-19T00:00:00" table:style-name="ce26">
            <text:p>96/9/19</text:p>
          </table:table-cell>
          <table:table-cell office:value-type="string" table:style-name="ce6">
            <text:p>白鷺山莊管理委員會</text:p>
          </table:table-cell>
          <table:table-cell office:value-type="string" table:style-name="ce33">
            <text:p>深坑鄉北深路三段93巷69號4樓</text:p>
          </table:table-cell>
          <table:table-cell office:value-type="string" table:style-name="ce28">
            <text:p>79深使字第1469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28">
            <text:p>深坑鄉</text:p>
          </table:table-cell>
          <table:table-cell office:value-type="date" office:date-value="2007-09-19T00:00:00" table:style-name="ce26">
            <text:p>96/9/19</text:p>
          </table:table-cell>
          <table:table-cell office:value-type="string" table:style-name="ce6">
            <text:p>小白鷺山莊管理委員會</text:p>
          </table:table-cell>
          <table:table-cell office:value-type="string" table:style-name="ce33">
            <text:p>深坑鄉北深路三段93巷58號4樓</text:p>
          </table:table-cell>
          <table:table-cell office:value-type="string" table:style-name="ce28">
            <text:p>80深使字第0102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28">
            <text:p>深坑鄉</text:p>
          </table:table-cell>
          <table:table-cell office:value-type="date" office:date-value="2007-12-10T00:00:00" table:style-name="ce26">
            <text:p>96/12/10</text:p>
          </table:table-cell>
          <table:table-cell office:value-type="string" table:style-name="ce6">
            <text:p>台北新花園皇家特區公寓大廈管理委員會</text:p>
          </table:table-cell>
          <table:table-cell office:value-type="string" table:style-name="ce33">
            <text:p>深坑鄉文化街40號10樓</text:p>
          </table:table-cell>
          <table:table-cell office:value-type="string" table:style-name="ce28">
            <text:p>96深使字第0199號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28">
            <text:p>深坑鄉</text:p>
          </table:table-cell>
          <table:table-cell office:value-type="date" office:date-value="2007-12-17T00:00:00" table:style-name="ce26">
            <text:p>96/12/17</text:p>
          </table:table-cell>
          <table:table-cell office:value-type="string" table:style-name="ce6">
            <text:p>立益百合花園大廈管理委員會</text:p>
          </table:table-cell>
          <table:table-cell office:value-type="string" table:style-name="ce33">
            <text:p>深坑鄉松柏街1號</text:p>
          </table:table-cell>
          <table:table-cell office:value-type="string" table:style-name="ce28">
            <text:p>96深使字第0350號</text:p>
          </table:table-cell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2008-02-21T00:00:00" table:style-name="ce35">
            <text:p>97/2/21</text:p>
          </table:table-cell>
          <table:table-cell office:value-type="string" table:style-name="ce6">
            <text:p>台北新花園尊爵特區管理委員會</text:p>
          </table:table-cell>
          <table:table-cell office:value-type="string" table:style-name="ce6">
            <text:p>深坑鄉文化街84巷3號</text:p>
          </table:table-cell>
          <table:table-cell office:value-type="string" table:style-name="ce28">
            <text:p>96深使字第052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2008-09-01T00:00:00" table:style-name="ce26">
            <text:p>97/9/1</text:p>
          </table:table-cell>
          <table:table-cell office:value-type="string" table:style-name="ce6">
            <text:p>深坑雅筑管理委員會</text:p>
          </table:table-cell>
          <table:table-cell office:value-type="string" table:style-name="ce6">
            <text:p>深坑鄉北深路二段43巷11弄1至15號</text:p>
          </table:table-cell>
          <table:table-cell office:value-type="string" table:style-name="ce28">
            <text:p>83深使字第157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坑鄉</text:p>
          </table:table-cell>
          <table:table-cell office:value-type="date" office:date-value="2008-10-21T00:00:00" table:style-name="ce26">
            <text:p>97/10/21</text:p>
          </table:table-cell>
          <table:table-cell office:value-type="string" table:style-name="ce6">
            <text:p>麗池特區一期公寓大廈管理委員會</text:p>
          </table:table-cell>
          <table:table-cell office:value-type="string" table:style-name="ce38">
            <text:p>深坑鄉埔新街58巷13.15號</text:p>
          </table:table-cell>
          <table:table-cell office:value-type="string" table:style-name="ce4">
            <text:p>97深使字第0213號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98年度_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深坑鄉</text:p>
          </table:table-cell>
          <table:table-cell office:value-type="date" office:date-value="2009-01-16T00:00:00" table:style-name="ce26">
            <text:p>98/1/16</text:p>
          </table:table-cell>
          <table:table-cell office:value-type="string" table:style-name="ce6">
            <text:p>清溪公寓大廈管理委員會</text:p>
          </table:table-cell>
          <table:table-cell office:value-type="string" table:style-name="ce12">
            <text:p>深坑鄉埔新街35巷2至20號</text:p>
          </table:table-cell>
          <table:table-cell office:value-type="string" table:style-name="ce20">
            <text:p>84<text:span text:style-name="T11">深使字第</text:span>0<text:span text:style-name="T11">771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深坑鄉</text:p>
          </table:table-cell>
          <table:table-cell office:value-type="date" office:date-value="2008-12-17T00:00:00" table:style-name="ce26">
            <text:p>97/12/17</text:p>
          </table:table-cell>
          <table:table-cell office:value-type="string" table:style-name="ce6">
            <text:p>集善居公寓大廈管理委員會</text:p>
          </table:table-cell>
          <table:table-cell office:value-type="string" table:style-name="ce12">
            <text:p>深坑鄉深坑街24.26號</text:p>
          </table:table-cell>
          <table:table-cell office:value-type="string" table:style-name="ce27">
            <text:p>71<text:span text:style-name="T11">深使字第2387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39">
            <text:p>98/8/3</text:p>
          </table:table-cell>
          <table:table-cell office:value-type="string" table:style-name="ce6">
            <text:p>台北新花園麗池二期社區管理委員會</text:p>
          </table:table-cell>
          <table:table-cell office:value-type="string" table:style-name="ce12">
            <text:p>台北縣深坑鄉埔新街58巷42號1樓</text:p>
          </table:table-cell>
          <table:table-cell office:value-type="string" table:style-name="ce27">
            <text:p>97<text:span text:style-name="T11">深使字第391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深坑鄉</text:p>
          </table:table-cell>
          <table:table-cell office:value-type="string" table:style-name="ce39">
            <text:p>98/11/10</text:p>
          </table:table-cell>
          <table:table-cell office:value-type="string" table:style-name="ce6">
            <text:p>台北新花園麗池特區三期管理委員會</text:p>
          </table:table-cell>
          <table:table-cell office:value-type="string" table:style-name="ce12">
            <text:p>台北縣深坑鄉埔新街58巷9號5樓</text:p>
          </table:table-cell>
          <table:table-cell office:value-type="string" table:style-name="ce4">
            <text:p>97深使字第693號</text:p>
          </table:table-cell>
          <table:table-cell table:style-name="ce29"/>
          <table:table-cell table:number-columns-repeated="16378"/>
        </table:table-row>
        <table:table-row table:style-name="ro3">
          <table:table-cell office:value-type="string" table:style-name="ce28">
            <text:p>深坑鄉</text:p>
          </table:table-cell>
          <table:table-cell office:value-type="string" table:style-name="ce39">
            <text:p>98/12/17</text:p>
          </table:table-cell>
          <table:table-cell office:value-type="string" table:style-name="ce6">
            <text:p>台北富境社區公寓大廈管理委員會</text:p>
          </table:table-cell>
          <table:table-cell office:value-type="string" table:style-name="ce12">
            <text:p>台北縣深坑鄉文化街84巷35號6樓</text:p>
          </table:table-cell>
          <table:table-cell office:value-type="string" table:style-name="ce4">
            <text:p>98深使字第501號</text:p>
          </table:table-cell>
          <table:table-cell table:style-name="ce29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深坑鄉</text:p>
          </table:table-cell>
          <table:table-cell office:value-type="string" table:style-name="ce40">
            <text:p>99/3/12</text:p>
          </table:table-cell>
          <table:table-cell office:value-type="string" table:style-name="ce41">
            <text:p>簪纓華廈管理委員會</text:p>
          </table:table-cell>
          <table:table-cell office:value-type="string" table:style-name="ce42">
            <text:p>台北縣深坑鄉深坑村深坑街63號8樓</text:p>
          </table:table-cell>
          <table:table-cell office:value-type="string" table:style-name="ce4">
            <text:p>85深使字第1123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深坑鄉</text:p>
          </table:table-cell>
          <table:table-cell office:value-type="string" table:style-name="ce39">
            <text:p>99/7/5</text:p>
          </table:table-cell>
          <table:table-cell office:value-type="string" table:style-name="ce6">
            <text:p>寧境101公寓大廈管理委員會</text:p>
          </table:table-cell>
          <table:table-cell office:value-type="string" table:style-name="ce12">
            <text:p>台北縣深坑鄉阿柔村1鄰阿柔洋38－10號3樓</text:p>
          </table:table-cell>
          <table:table-cell office:value-type="string" table:style-name="ce27">
            <text:p>98<text:span text:style-name="T11">深使字第</text:span>652<text:span text:style-name="T11">號</text:span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深坑鄉</text:p>
          </table:table-cell>
          <table:table-cell office:value-type="string" table:style-name="ce39">
            <text:p>99/11/1</text:p>
          </table:table-cell>
          <table:table-cell office:value-type="string" table:style-name="ce6">
            <text:p>深坑新廈社區管理委員會</text:p>
          </table:table-cell>
          <table:table-cell office:value-type="string" table:style-name="ce12">
            <text:p>台北縣深坑鄉深坑村11鄰深坑街9號6樓</text:p>
          </table:table-cell>
          <table:table-cell office:value-type="string" table:style-name="ce4">
            <text:p>99深使字第064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8">
            <text:p>深坑鄉</text:p>
          </table:table-cell>
          <table:table-cell office:value-type="string" table:style-name="ce39">
            <text:p>99/12/23</text:p>
          </table:table-cell>
          <table:table-cell office:value-type="string" table:style-name="ce6">
            <text:p>松柏公寓管理委員會</text:p>
          </table:table-cell>
          <table:table-cell office:value-type="string" table:style-name="ce12">
            <text:p>新北市深坑區土庫村松柏街51巷3號4樓</text:p>
          </table:table-cell>
          <table:table-cell office:value-type="string" table:style-name="ce4">
            <text:p>94深使字第486號</text:p>
          </table:table-cell>
          <table:table-cell table:style-name="ce29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深坑鄉</text:p>
          </table:table-cell>
          <table:table-cell office:value-type="string" table:style-name="ce39">
            <text:p>100/4/20</text:p>
          </table:table-cell>
          <table:table-cell office:value-type="string" table:style-name="ce43">
            <text:p>台北好境社區管理委員會</text:p>
          </table:table-cell>
          <table:table-cell office:value-type="string" table:style-name="ce12">
            <text:p>新北市深坑區埔新街30號6樓</text:p>
          </table:table-cell>
          <table:table-cell office:value-type="string" table:style-name="ce4">
            <text:p>99深使字第324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深坑鄉</text:p>
          </table:table-cell>
          <table:table-cell office:value-type="string" table:style-name="ce39">
            <text:p>100/5/31</text:p>
          </table:table-cell>
          <table:table-cell office:value-type="string" table:style-name="ce6">
            <text:p>信義線上公寓大廈管理委員會</text:p>
          </table:table-cell>
          <table:table-cell office:value-type="string" table:style-name="ce12">
            <text:p>新北市深坑區北深路三段238號</text:p>
          </table:table-cell>
          <table:table-cell office:value-type="string" table:style-name="ce4">
            <text:p>98深使字第781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深坑鄉</text:p>
          </table:table-cell>
          <table:table-cell office:value-type="string" table:style-name="ce39">
            <text:p>100/7/18</text:p>
          </table:table-cell>
          <table:table-cell office:value-type="string" table:style-name="ce6">
            <text:p>信義線上B區管理負責人</text:p>
          </table:table-cell>
          <table:table-cell office:value-type="string" table:style-name="ce12">
            <text:p>新北市深坑區北深路三段236號</text:p>
          </table:table-cell>
          <table:table-cell office:value-type="string" table:style-name="ce27">
            <text:p>98<text:span text:style-name="T11">深使字第</text:span>781<text:span text:style-name="T11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8">
            <text:p>深坑鄉</text:p>
          </table:table-cell>
          <table:table-cell office:value-type="string" table:style-name="ce39">
            <text:p>100/10/3</text:p>
          </table:table-cell>
          <table:table-cell office:value-type="string" table:style-name="ce6">
            <text:p>深南華廈管理委員會</text:p>
          </table:table-cell>
          <table:table-cell office:value-type="string" table:style-name="ce12">
            <text:p>新北市深坑區深南路93號</text:p>
          </table:table-cell>
          <table:table-cell office:value-type="string" table:style-name="ce44">
            <text:p>99深使字第033號</text:p>
          </table:table-cell>
          <table:table-cell table:style-name="ce29"/>
          <table:table-cell table:number-columns-repeated="16378"/>
        </table:table-row>
        <table:table-row table:style-name="ro9">
          <table:table-cell office:value-type="string" table:style-name="ce28">
            <text:p>深坑鄉</text:p>
          </table:table-cell>
          <table:table-cell office:value-type="string" table:style-name="ce39">
            <text:p>100/10/26</text:p>
          </table:table-cell>
          <table:table-cell office:value-type="string" table:style-name="ce6">
            <text:p>國賓春天管理委員會</text:p>
          </table:table-cell>
          <table:table-cell office:value-type="string" table:style-name="ce12">
            <text:p>新北市深坑區深坑街3巷21號</text:p>
          </table:table-cell>
          <table:table-cell office:value-type="string" table:style-name="ce44">
            <text:p>94深使字第322號</text:p>
          </table:table-cell>
          <table:table-cell table:style-name="ce29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39">
            <text:p>100/11/11</text:p>
          </table:table-cell>
          <table:table-cell office:value-type="string" table:style-name="ce6">
            <text:p>薪水贏家管理委員會</text:p>
          </table:table-cell>
          <table:table-cell office:value-type="string" table:style-name="ce6">
            <text:p>新北市深坑區雲鄉路67巷29號2樓</text:p>
          </table:table-cell>
          <table:table-cell office:value-type="string" table:style-name="ce4">
            <text:p>83深使字第55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39">
            <text:p>101/5/15</text:p>
          </table:table-cell>
          <table:table-cell office:value-type="string" table:style-name="ce6">
            <text:p>東南凱旋門A棟管理負責人</text:p>
          </table:table-cell>
          <table:table-cell office:value-type="string" table:style-name="ce6">
            <text:p>新北市深坑區北深路三段197號6樓</text:p>
          </table:table-cell>
          <table:table-cell office:value-type="string" table:style-name="ce27">
            <text:p>84<text:span text:style-name="T11">深使字第296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深坑鄉</text:p>
          </table:table-cell>
          <table:table-cell office:value-type="string" table:style-name="ce39">
            <text:p>101/9/20</text:p>
          </table:table-cell>
          <table:table-cell office:value-type="string" table:style-name="ce6">
            <text:p>翠谷山莊社區管理委員會</text:p>
          </table:table-cell>
          <table:table-cell office:value-type="string" table:style-name="ce6">
            <text:p>新北市深坑區翠谷街37巷9號</text:p>
          </table:table-cell>
          <table:table-cell office:value-type="string" table:style-name="ce45">
            <text:p>100深使字第346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深坑鄉</text:p>
          </table:table-cell>
          <table:table-cell office:value-type="string" table:style-name="ce39">
            <text:p>101/9/21</text:p>
          </table:table-cell>
          <table:table-cell office:value-type="string" table:style-name="ce6">
            <text:p>寶揚綠野樓管理委員會</text:p>
          </table:table-cell>
          <table:table-cell office:value-type="string" table:style-name="ce6">
            <text:p>新北市深坑區埔新街45號</text:p>
          </table:table-cell>
          <table:table-cell office:value-type="string" table:style-name="ce45">
            <text:p>84深使字第1416號</text:p>
          </table:table-cell>
          <table:table-cell table:style-name="ce29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3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2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深坑鄉</text:p>
          </table:table-cell>
          <table:table-cell table:style-name="ce39"/>
          <table:table-cell table:style-name="ce6"/>
          <table:table-cell table:style-name="ce12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3">
            <text:p>深坑鄉</text:p>
          </table:table-cell>
          <table:table-cell table:style-name="ce39"/>
          <table:table-cell table:style-name="ce6"/>
          <table:table-cell table:style-name="ce12"/>
          <table:table-cell table:style-name="ce27"/>
          <table:table-cell table:number-columns-repeated="16379" table:style-name="ce1"/>
        </table:table-row>
        <table:table-row table:style-name="ro10">
          <table:table-cell office:value-type="string" table:style-name="ce3">
            <text:p>深坑鄉</text:p>
          </table:table-cell>
          <table:table-cell table:style-name="ce39"/>
          <table:table-cell table:style-name="ce6"/>
          <table:table-cell table:style-name="ce12"/>
          <table:table-cell table:style-name="ce45"/>
          <table:table-cell table:number-columns-repeated="16379" table:style-name="ce1"/>
        </table:table-row>
        <table:table-row table:style-name="ro4">
          <table:table-cell office:value-type="string" table:style-name="ce28">
            <text:p>深坑鄉</text:p>
          </table:table-cell>
          <table:table-cell table:style-name="ce39"/>
          <table:table-cell table:style-name="ce6"/>
          <table:table-cell table:style-name="ce12"/>
          <table:table-cell table:style-name="ce45"/>
          <table:table-cell table:style-name="ce29"/>
          <table:table-cell table:number-columns-repeated="16378"/>
        </table:table-row>
        <table:table-row table:style-name="ro4">
          <table:table-cell office:value-type="string" table:style-name="ce28">
            <text:p>深坑鄉</text:p>
          </table:table-cell>
          <table:table-cell table:style-name="ce39"/>
          <table:table-cell table:style-name="ce6"/>
          <table:table-cell table:style-name="ce12"/>
          <table:table-cell table:style-name="ce4"/>
          <table:table-cell table:style-name="ce29"/>
          <table:table-cell table:number-columns-repeated="16378"/>
        </table:table-row>
        <table:table-row table:style-name="ro4">
          <table:table-cell office:value-type="string" table:style-name="ce28">
            <text:p>深坑鄉</text:p>
          </table:table-cell>
          <table:table-cell table:style-name="ce26"/>
          <table:table-cell table:style-name="ce6"/>
          <table:table-cell table:style-name="ce33"/>
          <table:table-cell table:style-name="ce28"/>
          <table:table-cell table:style-name="ce5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11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3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深坑鄉</text:p>
          </table:table-cell>
          <table:table-cell office:value-type="string" table:style-name="ce4">
            <text:p>103/2/6</text:p>
          </table:table-cell>
          <table:table-cell office:value-type="string" table:style-name="ce33">
            <text:p>羅浮宮公寓大廈管理委員會</text:p>
          </table:table-cell>
          <table:table-cell office:value-type="string" table:style-name="ce33">
            <text:p>新北市深坑區埔新街61巷69號等</text:p>
          </table:table-cell>
          <table:table-cell office:value-type="string" table:style-name="ce4">
            <text:p>81深使字第754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47">
            <text:p>103/3/12</text:p>
          </table:table-cell>
          <table:table-cell office:value-type="string" table:style-name="ce48">
            <text:p>甲山林NO.3大樓管理委員會</text:p>
          </table:table-cell>
          <table:table-cell office:value-type="string" table:style-name="ce49">
            <text:p>新北市深坑區埔新街71-89號</text:p>
          </table:table-cell>
          <table:table-cell office:value-type="string" table:style-name="ce4">
            <text:p>81深使字第987號</text:p>
          </table:table-cell>
          <table:table-cell table:number-columns-repeated="16379"/>
        </table:table-row>
        <table:table-row table:style-name="ro4">
          <table:table-cell table:style-name="ce46"/>
          <table:table-cell table:style-name="ce50"/>
          <table:table-cell table:style-name="ce48"/>
          <table:table-cell table:style-name="ce49"/>
          <table:table-cell table:style-name="ce4"/>
          <table:table-cell table:number-columns-repeated="1637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49"/>
          <table:table-cell table:style-name="ce4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11" table:default-cell-style-name="ce34"/>
        <table:table-column table:style-name="co5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4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50">
            <text:p>104/4/1</text:p>
          </table:table-cell>
          <table:table-cell office:value-type="string" table:style-name="ce48">
            <text:p>信義原墅社區管理委員會</text:p>
          </table:table-cell>
          <table:table-cell office:value-type="string" table:style-name="ce49">
            <text:p>新北市深坑區文山路二段3號</text:p>
          </table:table-cell>
          <table:table-cell office:value-type="string" table:style-name="ce4">
            <text:p>103深使字第007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47">
            <text:p>104/5/27</text:p>
          </table:table-cell>
          <table:table-cell office:value-type="string" table:style-name="ce48">
            <text:p>深情雅築公寓大廈管理委員會</text:p>
          </table:table-cell>
          <table:table-cell office:value-type="string" table:style-name="ce49">
            <text:p>新北市深坑區萬福里北深路三段100號</text:p>
          </table:table-cell>
          <table:table-cell office:value-type="string" table:style-name="ce4">
            <text:p>83深使字第055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47">
            <text:p>104/6/30</text:p>
          </table:table-cell>
          <table:table-cell office:value-type="string" table:style-name="ce48">
            <text:p>帝品苑社區管理委員會</text:p>
          </table:table-cell>
          <table:table-cell office:value-type="string" table:style-name="ce49">
            <text:p>台北市大安區泰順街26巷4號</text:p>
          </table:table-cell>
          <table:table-cell office:value-type="string" table:style-name="ce4">
            <text:p>103深使字第472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47">
            <text:p>104/10/26</text:p>
          </table:table-cell>
          <table:table-cell office:value-type="string" table:style-name="ce48">
            <text:p>歐鄉社區管理委員會</text:p>
          </table:table-cell>
          <table:table-cell office:value-type="string" table:style-name="ce48">
            <text:p>新北市深坑區深南路109號2樓</text:p>
          </table:table-cell>
          <table:table-cell office:value-type="string" table:style-name="ce48">
            <text:p>81深使字第8063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47">
            <text:p>104/11/24</text:p>
          </table:table-cell>
          <table:table-cell office:value-type="string" table:style-name="ce48">
            <text:p>信義時代社區管理委員會</text:p>
          </table:table-cell>
          <table:table-cell office:value-type="string" table:style-name="ce48">
            <text:p>新北市深坑區文山路二段22號5樓</text:p>
          </table:table-cell>
          <table:table-cell office:value-type="string" table:style-name="ce48">
            <text:p>104深使字第143號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105年度" table:style-name="ta1">
        <table:table-column table:style-name="co1" table:number-columns-repeated="2" table:default-cell-style-name="ce1"/>
        <table:table-column table:style-name="co10" table:default-cell-style-name="ce31"/>
        <table:table-column table:style-name="co11" table:default-cell-style-name="ce34"/>
        <table:table-column table:style-name="co12" table:default-cell-style-name="ce1"/>
        <table:table-column table:style-name="co1" table:number-columns-repeated="16379" table:default-cell-style-name="ce1"/>
        <table:table-row table:style-name="ro5">
          <table:table-cell table:style-name="ce11"/>
          <table:table-cell office:value-type="string" table:number-columns-spanned="3" table:number-rows-spanned="1" table:style-name="ce82">
            <text:p>公寓大廈管理組織查詢列表<text:span text:style-name="T5">(105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4">
          <table:table-cell office:value-type="string" table:style-name="ce7">
            <text:p>　　　　　　若要檢視其他年度，請點選此頁面下方各相關年度</text:p>
          </table:table-cell>
          <table:table-cell table:style-name="ce8"/>
          <table:table-cell table:style-name="ce30"/>
          <table:table-cell table:style-name="ce32"/>
          <table:table-cell table:style-name="ce9"/>
          <table:table-cell table:number-columns-repeated="16379"/>
        </table:table-row>
        <table:table-row table:style-name="ro4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深坑區</text:p>
          </table:table-cell>
          <table:table-cell office:value-type="string" table:style-name="ce51">
            <text:p>105/2/16</text:p>
          </table:table-cell>
          <table:table-cell office:value-type="string" table:style-name="ce48">
            <text:p>松柏居華廈管理負責人</text:p>
          </table:table-cell>
          <table:table-cell office:value-type="string" table:style-name="ce49">
            <text:p>新北市深坑區松柏街54巷5號</text:p>
          </table:table-cell>
          <table:table-cell office:value-type="string" table:style-name="ce67">
            <text:p>103深使字第00199號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106年度" table:style-name="ta1">
        <table:table-column table:style-name="co1" table:default-cell-style-name="ce54"/>
        <table:table-column table:style-name="co13" table:default-cell-style-name="ce54"/>
        <table:table-column table:style-name="co10" table:default-cell-style-name="ce65"/>
        <table:table-column table:style-name="co11" table:default-cell-style-name="ce66"/>
        <table:table-column table:style-name="co14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3">
            <text:p><text:span text:style-name="T3">公寓大廈管理組織查詢列表</text:span>(106<text:span text:style-name="T3">年度</text:span>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60">
            <text:p>106/4/11</text:p>
          </table:table-cell>
          <table:table-cell office:value-type="string" table:style-name="ce61">
            <text:p><text:span text:style-name="T4">校園芳鄰社區管理負責人</text:span></text:p>
          </table:table-cell>
          <table:table-cell office:value-type="string" table:style-name="ce62">
            <text:p><text:span text:style-name="T4">深坑區文化街</text:span>94<text:span text:style-name="T4">號等</text:span></text:p>
          </table:table-cell>
          <table:table-cell office:value-type="string" table:style-name="ce60">
            <text:p>85<text:span text:style-name="T4">深使字第</text:span>00359<text:span text:style-name="T4">號</text:span></text:p>
          </table:table-cell>
          <table:table-cell table:number-columns-repeated="16379"/>
        </table:table-row>
        <table:table-row table:number-rows-repeated="12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8" table:style-name="ro2">
          <table:table-cell table:number-columns-repeated="16384"/>
        </table:table-row>
        <table:table-row table:number-rows-repeated="1048552" table:style-name="ro11">
          <table:table-cell table:number-columns-repeated="16384"/>
        </table:table-row>
      </table:table>
      <table:table table:name="107年度" table:style-name="ta1">
        <table:table-column table:style-name="co1" table:default-cell-style-name="ce54"/>
        <table:table-column table:style-name="co13" table:default-cell-style-name="ce54"/>
        <table:table-column table:style-name="co10" table:default-cell-style-name="ce65"/>
        <table:table-column table:style-name="co11" table:default-cell-style-name="ce66"/>
        <table:table-column table:style-name="co14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3">
            <text:p><text:span text:style-name="T3">公寓大廈管理組織查詢列表</text:span>(107<text:span text:style-name="T3">年度</text:span>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12">
          <table:table-cell office:value-type="string" table:style-name="ce27">
            <text:p>深坑區</text:p>
          </table:table-cell>
          <table:table-cell office:value-type="string" table:style-name="ce68">
            <text:p>107/5/16</text:p>
          </table:table-cell>
          <table:table-cell office:value-type="string" table:style-name="ce69">
            <text:p><text:span text:style-name="T11">錦園社區</text:span>(<text:span text:style-name="T11">補登</text:span>)</text:p>
          </table:table-cell>
          <table:table-cell office:value-type="string" table:style-name="ce69">
            <text:p><text:span text:style-name="T11">新北市深坑區北深路一段</text:span>83<text:span text:style-name="T11">巷</text:span>10<text:span text:style-name="T11">弄</text:span>24<text:span text:style-name="T11">號</text:span>3<text:span text:style-name="T11">樓</text:span> </text:p>
          </table:table-cell>
          <table:table-cell office:value-type="string" table:style-name="ce70">
            <text:p>78深使字第00857號 <text:s/>81深使字第00408號 <text:s/>81深使字第00827號 <text:s/>84深使字第00729號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深坑區</text:p>
          </table:table-cell>
          <table:table-cell office:value-type="string" table:style-name="ce71">
            <text:p>107/11/6</text:p>
          </table:table-cell>
          <table:table-cell office:value-type="string" table:style-name="ce72">
            <text:p>風格山莊公寓大廈</text:p>
          </table:table-cell>
          <table:table-cell office:value-type="string" table:style-name="ce69">
            <text:p>新北市深坑區風格街31巷2號</text:p>
          </table:table-cell>
          <table:table-cell office:value-type="string" table:style-name="ce69">
            <text:p>71.6.7<text:span text:style-name="T11">北縣深財經字第</text:span>2851-1<text:span text:style-name="T11">號</text:span></text:p>
          </table:table-cell>
          <table:table-cell table:number-columns-repeated="16379"/>
        </table:table-row>
        <table:table-row table:number-rows-repeated="11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8" table:style-name="ro2">
          <table:table-cell table:number-columns-repeated="16384"/>
        </table:table-row>
        <table:table-row table:number-rows-repeated="1048552" table:style-name="ro11">
          <table:table-cell table:number-columns-repeated="16384"/>
        </table:table-row>
      </table:table>
      <table:table table:name="108年度" table:style-name="ta1">
        <table:table-column table:style-name="co1" table:default-cell-style-name="ce54"/>
        <table:table-column table:style-name="co13" table:default-cell-style-name="ce54"/>
        <table:table-column table:style-name="co10" table:default-cell-style-name="ce65"/>
        <table:table-column table:style-name="co11" table:default-cell-style-name="ce66"/>
        <table:table-column table:style-name="co15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3">
            <text:p><text:span text:style-name="T3">公寓大廈管理組織查詢列表</text:span>(108<text:span text:style-name="T3">年度</text:span>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13">
          <table:table-cell office:value-type="string" table:style-name="ce27">
            <text:p>深坑區</text:p>
          </table:table-cell>
          <table:table-cell office:value-type="string" table:style-name="ce71">
            <text:p>108/11/7</text:p>
          </table:table-cell>
          <table:table-cell office:value-type="string" table:style-name="ce72">
            <text:p>翠谷聯合社區管理委員會</text:p>
          </table:table-cell>
          <table:table-cell office:value-type="string" table:style-name="ce69">
            <text:p><text:span text:style-name="T11">新北市深坑區翠谷街</text:span>34<text:span text:style-name="T11">巷</text:span>10<text:span text:style-name="T11">號</text:span></text:p>
          </table:table-cell>
          <table:table-cell office:value-type="string" table:style-name="ce70">
            <text:p>072<text:span text:style-name="T11">深使字第</text:span>00813<text:span text:style-name="T11">號</text:span><text:s text:c="2"/>078<text:span text:style-name="T11">深使字第</text:span>00518<text:span text:style-name="T11">號</text:span><text:s text:c="2"/>079<text:span text:style-name="T11">深使字第</text:span>01004<text:span text:style-name="T11">號</text:span><text:s text:c="2"/>079<text:span text:style-name="T11">深使字第</text:span>01582<text:span text:style-name="T11">號</text:span><text:s text:c="2"/>080<text:span text:style-name="T11">深使字第</text:span>00962<text:span text:style-name="T11">號</text:span><text:s text:c="2"/>080<text:span text:style-name="T11">深使字第</text:span>01410<text:span text:style-name="T11">號</text:span><text:s text:c="2"/>081<text:span text:style-name="T11">深使字第</text:span>01027<text:span text:style-name="T11">號</text:span><text:s text:c="2"/>082<text:span text:style-name="T11">深使字第</text:span>00155<text:span text:style-name="T11">號</text:span><text:s text:c="2"/>083<text:span text:style-name="T11">深使字第</text:span>00046<text:span text:style-name="T11">號</text:span><text:s text:c="2"/>083<text:span text:style-name="T11">深使字第</text:span>00291<text:span text:style-name="T11">號</text:span><text:s text:c="2"/>083<text:span text:style-name="T11">深使字第</text:span>00420<text:span text:style-name="T11">號</text:span><text:s text:c="2"/>083<text:span text:style-name="T11">深使字第</text:span>00549<text:span text:style-name="T11">號</text:span><text:s text:c="2"/>083<text:span text:style-name="T11">深使字第</text:span>01610<text:span text:style-name="T11">號</text:span><text:s text:c="2"/>083<text:span text:style-name="T11">深使字第</text:span>01766<text:span text:style-name="T11">號</text:span><text:s text:c="2"/>084<text:span text:style-name="T11">深使字第</text:span>00561<text:span text:style-name="T11">號</text:span><text:s text:c="2"/>084<text:span text:style-name="T11">深使字第</text:span>01334<text:span text:style-name="T11">號</text:span><text:s text:c="2"/>085<text:span text:style-name="T11">深使字第</text:span>01032<text:span text:style-name="T11">號</text:span><text:s text:c="2"/>094<text:span text:style-name="T11">深使字第</text:span>00327<text:span text:style-name="T11">號</text:span><text:s text:c="2"/>099<text:span text:style-name="T11">深使字第</text:span>00200<text:span text:style-name="T11">號</text:span></text:p>
          </table:table-cell>
          <table:table-cell table:number-columns-repeated="16379"/>
        </table:table-row>
        <table:table-row table:number-rows-repeated="12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7" table:style-name="ro2">
          <table:table-cell table:number-columns-repeated="16384"/>
        </table:table-row>
        <table:table-row table:number-rows-repeated="1048553" table:style-name="ro11">
          <table:table-cell table:number-columns-repeated="16384"/>
        </table:table-row>
      </table:table>
      <table:table table:name="109年度" table:style-name="ta1">
        <table:table-column table:style-name="co16" table:number-columns-repeated="2" table:default-cell-style-name="ce54"/>
        <table:table-column table:style-name="co12" table:default-cell-style-name="ce65"/>
        <table:table-column table:style-name="co17" table:default-cell-style-name="ce66"/>
        <table:table-column table:style-name="co18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3">
            <text:p><text:span text:style-name="T3">公寓大廈管理組織查詢列表</text:span>(109<text:span text:style-name="T3">年度</text:span>)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深坑區</text:p>
          </table:table-cell>
          <table:table-cell office:value-type="string" table:style-name="ce63">
            <text:p>109/1/8</text:p>
          </table:table-cell>
          <table:table-cell office:value-type="string" table:style-name="ce64">
            <text:p>喜砌社區管理委員會</text:p>
          </table:table-cell>
          <table:table-cell office:value-type="string" table:style-name="ce59">
            <text:p><text:span text:style-name="T11">新北市深坑區北深路</text:span>2<text:span text:style-name="T11">段</text:span>139<text:span text:style-name="T11">號</text:span></text:p>
          </table:table-cell>
          <table:table-cell office:value-type="string" table:style-name="ce20">
            <text:p>108深使字第00037號</text:p>
          </table:table-cell>
          <table:table-cell table:number-columns-repeated="16379"/>
        </table:table-row>
        <table:table-row table:number-rows-repeated="12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6" table:style-name="ro2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</table:table>
      <table:table table:name="110年度" table:style-name="ta1">
        <table:table-column table:style-name="co16" table:number-columns-repeated="2" table:default-cell-style-name="ce54"/>
        <table:table-column table:style-name="co12" table:default-cell-style-name="ce65"/>
        <table:table-column table:style-name="co17" table:default-cell-style-name="ce66"/>
        <table:table-column table:style-name="co18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4">
            <text:p><text:span text:style-name="T3">公寓大廈管理組織查詢列表</text:span><text:span text:style-name="T5">(110</text:span><text:span text:style-name="T3">年度</text:span><text:span text:style-name="T5">)</text:span></text:p>
          </table:table-cell>
          <table:covered-table-cell table:number-columns-repeated="2"/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<text:span text:style-name="T4">深坑區</text:span></text:p>
          </table:table-cell>
          <table:table-cell office:value-type="string" table:style-name="ce20">
            <text:p>110/01/14</text:p>
          </table:table-cell>
          <table:table-cell office:value-type="string" table:style-name="ce110">
            <text:p><text:span text:style-name="T4">燕築松柏棟公寓大廈管理負責人</text:span></text:p>
          </table:table-cell>
          <table:table-cell office:value-type="string" table:style-name="ce69">
            <text:p><text:span text:style-name="T4">新北市深坑區土庫里松柏街</text:span>30<text:span text:style-name="T4">巷</text:span>12<text:span text:style-name="T4">號</text:span>2<text:span text:style-name="T4">樓</text:span></text:p>
          </table:table-cell>
          <table:table-cell office:value-type="string" table:style-name="ce27">
            <text:p>106<text:span text:style-name="T4">深使字第</text:span>00523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<text:span text:style-name="T4">深坑區</text:span></text:p>
          </table:table-cell>
          <table:table-cell office:value-type="string" table:style-name="ce20">
            <text:p>110/12/10</text:p>
          </table:table-cell>
          <table:table-cell office:value-type="string" table:style-name="ce75">
            <text:p><text:span text:style-name="T4">凱旋門管理委員會</text:span></text:p>
          </table:table-cell>
          <table:table-cell office:value-type="string" table:style-name="ce76">
            <text:p><text:span text:style-name="T4">新北市深坑區賴仲里</text:span>10<text:span text:style-name="T4">鄰翠谷街</text:span>85<text:span text:style-name="T4">號</text:span></text:p>
          </table:table-cell>
          <table:table-cell office:value-type="string" table:style-name="ce74">
            <text:p>107<text:span text:style-name="T4">深使字第</text:span>332<text:span text:style-name="T4">號</text:span></text:p>
          </table:table-cell>
          <table:table-cell table:number-columns-repeated="16379"/>
        </table:table-row>
        <table:table-row table:number-rows-repeated="11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6" table:style-name="ro2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</table:table>
      <table:table table:name="112年度_" table:style-name="ta1">
        <table:table-column table:style-name="co16" table:number-columns-repeated="2" table:default-cell-style-name="ce54"/>
        <table:table-column table:style-name="co12" table:default-cell-style-name="ce65"/>
        <table:table-column table:style-name="co17" table:default-cell-style-name="ce66"/>
        <table:table-column table:style-name="co18" table:default-cell-style-name="ce54"/>
        <table:table-column table:style-name="co1" table:number-columns-repeated="16379" table:default-cell-style-name="ce54"/>
        <table:table-row table:style-name="ro2">
          <table:table-cell table:style-name="ce52"/>
          <table:table-cell office:value-type="string" table:number-columns-spanned="3" table:number-rows-spanned="1" table:style-name="ce84">
            <text:p><text:span text:style-name="T3">公寓大廈管理組織查詢列表</text:span><text:span text:style-name="T5">(112</text:span><text:span text:style-name="T3">年度</text:span><text:span text:style-name="T5">)</text:span></text:p>
          </table:table-cell>
          <table:covered-table-cell/>
          <table:covered-table-cell>
            <draw:custom-shape svg:x="0in" svg:y="0in" svg:width="0.07292in" svg:height="0.22917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18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319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20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21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2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3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4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325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26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27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8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9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30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331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332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116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0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1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2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3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24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25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26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8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29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30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31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32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33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34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35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36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37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38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39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0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1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2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43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44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45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6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7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48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149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150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116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52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53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54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55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56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57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58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60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61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63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64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165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166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68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69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70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1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2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3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74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75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76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7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8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79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80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81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82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83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84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85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86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87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88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89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0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2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3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194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195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196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7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8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199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00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01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02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03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04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05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06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07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08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09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0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1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2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13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14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15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6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7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8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19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20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21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22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24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25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26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27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28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29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30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31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232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233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116in" draw:z-index="234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35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36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37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38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0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1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42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43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44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5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6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47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248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249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50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51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52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53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54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56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57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58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59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0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1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2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3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64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65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66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7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8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69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70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72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73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74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75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76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77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78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79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0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1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2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83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84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85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6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7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8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89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90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91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92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93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94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95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296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297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298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299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0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1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2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303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04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05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6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7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08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4583in" draw:z-index="309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056in" draw:z-index="310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3681in" draw:z-index="311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12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13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2917in" draw:z-index="314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315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7415in" draw:z-index="316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116in" draw:z-index="317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3"/>
          <table:table-cell table:number-columns-repeated="16379"/>
        </table:table-row>
        <table:table-row table:style-name="ro2">
          <table:table-cell office:value-type="string" table:style-name="ce55">
            <text:p><text:span text:style-name="T2">　　　　　　若要檢視其他年度，請點選此頁面下方各相關年度</text:span></text:p>
          </table:table-cell>
          <table:table-cell table:style-name="ce52"/>
          <table:table-cell table:style-name="ce56"/>
          <table:table-cell table:style-name="ce57"/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20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59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table:number-columns-repeated="16379"/>
        </table:table-row>
        <table:table-row table:style-name="ro2">
          <table:table-cell office:value-type="string" table:style-name="ce74">
            <text:p><text:span text:style-name="T4">深坑區</text:span></text:p>
          </table:table-cell>
          <table:table-cell office:value-type="string" table:style-name="ce85">
            <text:p>112/05/16</text:p>
          </table:table-cell>
          <table:table-cell office:value-type="string" table:style-name="ce86">
            <text:p><text:span text:style-name="T4">快樂狗企業大樓管委會</text:span></text:p>
          </table:table-cell>
          <table:table-cell office:value-type="string" table:style-name="ce112">
            <text:p><text:span text:style-name="T4">深坑區北深路</text:span>3<text:span text:style-name="T4">段</text:span>107<text:span text:style-name="T4">巷</text:span>28<text:span text:style-name="T4">號</text:span></text:p>
          </table:table-cell>
          <table:table-cell office:value-type="string" table:style-name="ce111">
            <text:p>112<text:span text:style-name="T4">深使字第</text:span>00013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88">
            <text:p>112/09/12</text:p>
          </table:table-cell>
          <table:table-cell office:value-type="string" table:style-name="ce114">
            <text:p><text:span text:style-name="T4">文化芳鄰特區管理會</text:span></text:p>
          </table:table-cell>
          <table:table-cell office:value-type="string" table:style-name="ce115">
            <text:p><text:span text:style-name="T4">深坑區北深路</text:span>1<text:span text:style-name="T4">段</text:span>201<text:span text:style-name="T4">巷</text:span>1<text:span text:style-name="T4">、</text:span>2<text:span text:style-name="T4">、</text:span>6<text:span text:style-name="T4">、</text:span>8<text:span text:style-name="T4">、</text:span>10<text:span text:style-name="T4">、</text:span>12<text:span text:style-name="T4">、</text:span>14<text:span text:style-name="T4">號</text:span></text:p>
          </table:table-cell>
          <table:table-cell office:value-type="string" table:style-name="ce113">
            <text:p>083<text:span text:style-name="T4">深使字第</text:span>00115<text:span text:style-name="T4">號</text:span></text:p>
          </table:table-cell>
          <table:table-cell table:number-columns-repeated="16379"/>
        </table:table-row>
        <table:table-row table:number-rows-repeated="11" table:style-name="ro2">
          <table:table-cell table:number-columns-repeated="2" table:style-name="ce54"/>
          <table:table-cell table:style-name="ce65"/>
          <table:table-cell table:style-name="ce66"/>
          <table:table-cell table:number-columns-repeated="16380" table:style-name="ce54"/>
        </table:table-row>
        <table:table-row table:number-rows-repeated="6" table:style-name="ro2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</table:table>
      <table:table table:name="總表" table:style-name="ta2">
        <table:table-column table:style-name="co16" table:number-columns-repeated="2" table:default-cell-style-name="ce54"/>
        <table:table-column table:style-name="co12" table:default-cell-style-name="ce105"/>
        <table:table-column table:style-name="co17" table:default-cell-style-name="ce106"/>
        <table:table-column table:style-name="co18" table:default-cell-style-name="ce105"/>
        <table:table-column table:style-name="co19" table:default-cell-style-name="ce54"/>
        <table:table-column table:style-name="co1" table:number-columns-repeated="16378" table:default-cell-style-name="ce54"/>
        <table:table-row table:style-name="ro2">
          <table:table-cell office:value-type="string" table:number-columns-spanned="5" table:number-rows-spanned="1" table:style-name="ce83">
            <text:p><text:span text:style-name="T3">公寓大廈管理組織查詢列表</text:span>(85<text:span text:style-name="T3">年</text:span>~102<text:span text:style-name="T3">年</text:span>3<text:span text:style-name="T3">月底</text:span>)</text:p>
          </table:table-cell>
          <table:covered-table-cell table:number-columns-repeated="4"/>
          <table:table-cell table:number-columns-repeated="16379" table:style-name="ce53"/>
        </table:table-row>
        <table:table-row table:style-name="ro2">
          <table:table-cell office:value-type="string" table:style-name="ce14">
            <text:p><text:span text:style-name="T4">鄉鎮市</text:span></text:p>
          </table:table-cell>
          <table:table-cell office:value-type="string" table:style-name="ce14">
            <text:p><text:span text:style-name="T4">核准備查日</text:span></text:p>
          </table:table-cell>
          <table:table-cell office:value-type="string" table:style-name="ce14">
            <text:p><text:span text:style-name="T4">公寓大廈管理組織名稱</text:span></text:p>
          </table:table-cell>
          <table:table-cell office:value-type="string" table:style-name="ce14">
            <text:p><text:span text:style-name="T4">大廈門牌地址</text:span></text:p>
          </table:table-cell>
          <table:table-cell office:value-type="string" table:style-name="ce20">
            <text:p><text:span text:style-name="T4">使用執照號碼</text:span></text:p>
          </table:table-cell>
          <table:table-cell office:value-type="string" table:style-name="ce20">
            <text:p><text:span text:style-name="T4">備註</text:span></text:p>
          </table:table-cell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087/07/07</text:p>
          </table:table-cell>
          <table:table-cell office:value-type="string" table:style-name="ce64">
            <text:p><text:span text:style-name="T4">情趣大國公寓大廈</text:span></text:p>
          </table:table-cell>
          <table:table-cell office:value-type="string" table:style-name="ce64">
            <text:p><text:span text:style-name="T4">深坑鄉雲鄉山莊段</text:span></text:p>
          </table:table-cell>
          <table:table-cell office:value-type="string" table:style-name="ce64">
            <text:p>84<text:span text:style-name="T4">深使字第</text:span>01097<text:span text:style-name="T4">號</text:span></text:p>
            <text:p>84<text:span text:style-name="T4">深使字第</text:span>01020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6/04</text:p>
          </table:table-cell>
          <table:table-cell office:value-type="string" table:style-name="ce64">
            <text:p><text:span text:style-name="T4">信義企業天下園區管理委員會</text:span></text:p>
          </table:table-cell>
          <table:table-cell office:value-type="string" table:style-name="ce92">
            <text:p><text:span text:style-name="T9">深坑鄉北深路三段</text:span>155<text:span text:style-name="T9">巷</text:span>1-33<text:span text:style-name="T9">號</text:span></text:p>
          </table:table-cell>
          <table:table-cell office:value-type="string" table:style-name="ce93">
            <text:p>82<text:span text:style-name="T4">深使字第</text:span><text:s text:c="2"/>0859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087/09/15</text:p>
          </table:table-cell>
          <table:table-cell office:value-type="string" table:style-name="ce64">
            <text:p><text:span text:style-name="T4">萊茵河畔</text:span></text:p>
          </table:table-cell>
          <table:table-cell office:value-type="string" table:style-name="ce64">
            <text:p><text:span text:style-name="T4">深坑鄉平埔段</text:span>311<text:span text:style-name="T4">巷</text:span>1~15(<text:span text:style-name="T4">單</text:span>)<text:span text:style-name="T4">號</text:span></text:p>
          </table:table-cell>
          <table:table-cell office:value-type="string" table:style-name="ce93">
            <text:p>85<text:span text:style-name="T4">深使字第</text:span>01684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1/01</text:p>
          </table:table-cell>
          <table:table-cell office:value-type="string" table:style-name="ce64">
            <text:p><text:span text:style-name="T4">佳麗堡大廈管理委員會</text:span></text:p>
          </table:table-cell>
          <table:table-cell office:value-type="string" table:style-name="ce92">
            <text:p><text:span text:style-name="T9">深坑鄉北深路</text:span>3<text:span text:style-name="T9">段</text:span>345<text:span text:style-name="T9">號</text:span>2<text:span text:style-name="T9">樓</text:span></text:p>
          </table:table-cell>
          <table:table-cell office:value-type="string" table:style-name="ce93">
            <text:p>85<text:span text:style-name="T4">深使字第</text:span><text:s text:c="2"/>0797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2/24</text:p>
          </table:table-cell>
          <table:table-cell office:value-type="string" table:style-name="ce64">
            <text:p>CIA<text:span text:style-name="T4">科學園甲區管理委員會</text:span></text:p>
          </table:table-cell>
          <table:table-cell office:value-type="string" table:style-name="ce92">
            <text:p><text:span text:style-name="T9">深坑鄉北深路</text:span>3<text:span text:style-name="T9">段</text:span>274<text:span text:style-name="T9">號</text:span>5<text:span text:style-name="T9">樓</text:span></text:p>
          </table:table-cell>
          <table:table-cell office:value-type="string" table:style-name="ce93">
            <text:p>77<text:span text:style-name="T4">深使字第</text:span><text:s text:c="2"/>1688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6/05</text:p>
          </table:table-cell>
          <table:table-cell office:value-type="string" table:style-name="ce93">
            <text:p><text:span text:style-name="T4">涵碧樓管理委員會</text:span></text:p>
          </table:table-cell>
          <table:table-cell office:value-type="string" table:style-name="ce94">
            <text:p><text:span text:style-name="T9">深坑鄉北深路</text:span>1<text:span text:style-name="T9">段</text:span>249<text:span text:style-name="T9">巷</text:span>15<text:span text:style-name="T9">號</text:span>7<text:span text:style-name="T9">樓</text:span></text:p>
          </table:table-cell>
          <table:table-cell office:value-type="string" table:style-name="ce107">
            <text:p>83<text:span text:style-name="T9">深使字第</text:span><text:s text:c="2"/>0446<text:span text:style-name="T9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10/22</text:p>
          </table:table-cell>
          <table:table-cell office:value-type="string" table:style-name="ce64">
            <text:p><text:span text:style-name="T4">美麗人生管理委員會</text:span></text:p>
          </table:table-cell>
          <table:table-cell office:value-type="string" table:style-name="ce64">
            <text:p><text:span text:style-name="T4">深坑鄉深坑街</text:span>9<text:span text:style-name="T4">號</text:span>6<text:span text:style-name="T4">樓</text:span></text:p>
          </table:table-cell>
          <table:table-cell office:value-type="string" table:style-name="ce93">
            <text:p>84<text:span text:style-name="T4">深使字第</text:span><text:s text:c="2"/>0173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95">
            <text:p>86/10/8</text:p>
          </table:table-cell>
          <table:table-cell office:value-type="string" table:style-name="ce64">
            <text:p><text:span text:style-name="T4">世新山莊管理委員會</text:span></text:p>
          </table:table-cell>
          <table:table-cell office:value-type="string" table:style-name="ce92">
            <text:p><text:span text:style-name="T9">深坑鄉深南路</text:span>23-51<text:span text:style-name="T9">號</text:span></text:p>
          </table:table-cell>
          <table:table-cell office:value-type="string" table:style-name="ce64">
            <text:p>85<text:span text:style-name="T4">深使字第</text:span><text:s text:c="2"/>1024<text:s/><text:span text:style-name="T4">號</text:span></text:p>
            <text:p>85<text:span text:style-name="T4">深使字第</text:span><text:s text:c="2"/>1025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18">
            <text:p>86/10/</text:p>
          </table:table-cell>
          <table:table-cell office:value-type="string" table:style-name="ce93">
            <text:p><text:span text:style-name="T4">日光翡翠管理委員會</text:span></text:p>
          </table:table-cell>
          <table:table-cell office:value-type="string" table:style-name="ce64">
            <text:p><text:span text:style-name="T4">深坑鄉深坑街</text:span>3<text:span text:style-name="T4">巷</text:span>17<text:span text:style-name="T4">號</text:span>7<text:span text:style-name="T4">樓</text:span></text:p>
          </table:table-cell>
          <table:table-cell office:value-type="string" table:style-name="ce92">
            <text:p>84<text:span text:style-name="T9">深使字第</text:span><text:s text:c="2"/>0619<text:s/><text:span text:style-name="T9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6/30</text:p>
          </table:table-cell>
          <table:table-cell office:value-type="string" table:style-name="ce64">
            <text:p><text:span text:style-name="T4">蔚嵐山莊管理委員會</text:span></text:p>
          </table:table-cell>
          <table:table-cell office:value-type="string" table:style-name="ce92">
            <text:p><text:span text:style-name="T9">深坑鄉北深路</text:span>2<text:span text:style-name="T9">段</text:span>2<text:span text:style-name="T9">巷</text:span>8<text:span text:style-name="T9">號</text:span>10<text:span text:style-name="T9">樓</text:span></text:p>
          </table:table-cell>
          <table:table-cell office:value-type="string" table:style-name="ce93">
            <text:p>84<text:span text:style-name="T4">深使字第</text:span><text:s text:c="2"/>0413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09/01</text:p>
          </table:table-cell>
          <table:table-cell office:value-type="string" table:style-name="ce64">
            <text:p><text:span text:style-name="T4">綠野鄉廈管理委員會</text:span></text:p>
          </table:table-cell>
          <table:table-cell office:value-type="string" table:style-name="ce92">
            <text:p><text:span text:style-name="T9">深坑鄉北深路</text:span>2<text:span text:style-name="T9">段</text:span>55<text:span text:style-name="T9">巷</text:span>12<text:span text:style-name="T9">弄</text:span>2<text:span text:style-name="T9">號</text:span>7<text:span text:style-name="T9">樓</text:span></text:p>
          </table:table-cell>
          <table:table-cell office:value-type="string" table:style-name="ce93">
            <text:p>81<text:span text:style-name="T4">深使字第</text:span><text:s text:c="2"/>0660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11/06</text:p>
          </table:table-cell>
          <table:table-cell office:value-type="string" table:style-name="ce64">
            <text:p><text:span text:style-name="T4">香榭華城管理委員會</text:span></text:p>
          </table:table-cell>
          <table:table-cell office:value-type="string" table:style-name="ce64">
            <text:p><text:span text:style-name="T4">深坑鄉文化街</text:span>39<text:span text:style-name="T4">巷</text:span>1<text:span text:style-name="T4">號</text:span>B1</text:p>
          </table:table-cell>
          <table:table-cell office:value-type="string" table:style-name="ce93">
            <text:p>83<text:span text:style-name="T4">深使字第</text:span><text:s text:c="2"/>1496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1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6/12/22</text:p>
          </table:table-cell>
          <table:table-cell office:value-type="string" table:style-name="ce64">
            <text:p><text:span text:style-name="T4">江陵綠庭管理委員會</text:span></text:p>
          </table:table-cell>
          <table:table-cell office:value-type="string" table:style-name="ce64">
            <text:p><text:span text:style-name="T4">深坑鄉北深路</text:span>3<text:span text:style-name="T4">段</text:span>158<text:span text:style-name="T4">巷</text:span>9<text:span text:style-name="T4">號</text:span></text:p>
          </table:table-cell>
          <table:table-cell office:value-type="string" table:style-name="ce93">
            <text:p>83<text:span text:style-name="T4">深使字第</text:span><text:s text:c="2"/>0015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4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087/05/22</text:p>
          </table:table-cell>
          <table:table-cell office:value-type="string" table:style-name="ce64">
            <text:p><text:span text:style-name="T4">新象社區</text:span></text:p>
          </table:table-cell>
          <table:table-cell office:value-type="string" table:style-name="ce64">
            <text:p><text:span text:style-name="T4">深坑鄉深坑子段</text:span>9<text:span text:style-name="T4">巷</text:span>11<text:span text:style-name="T4">弄</text:span>1-8<text:span text:style-name="T4">號</text:span>1-5<text:span text:style-name="T4">樓</text:span></text:p>
          </table:table-cell>
          <table:table-cell office:value-type="string" table:style-name="ce93">
            <text:p>79<text:span text:style-name="T4">深使字第</text:span>0079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4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087/05/22</text:p>
          </table:table-cell>
          <table:table-cell office:value-type="string" table:style-name="ce64">
            <text:p><text:span text:style-name="T4">青山雄觀社區公寓大廈管理委員會</text:span></text:p>
          </table:table-cell>
          <table:table-cell office:value-type="string" table:style-name="ce64">
            <text:p><text:span text:style-name="T4">深坑鄉崩山段</text:span>67~75<text:span text:style-name="T4">號</text:span></text:p>
          </table:table-cell>
          <table:table-cell office:value-type="string" table:style-name="ce93">
            <text:p>85<text:span text:style-name="T4">深使字第</text:span>0123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7/12/02</text:p>
          </table:table-cell>
          <table:table-cell office:value-type="string" table:style-name="ce64">
            <text:p><text:span text:style-name="T4">青山雄觀</text:span>(<text:span text:style-name="T4">北區</text:span>)<text:span text:style-name="T4">管理委員會</text:span></text:p>
          </table:table-cell>
          <table:table-cell office:value-type="string" table:style-name="ce64">
            <text:p><text:span text:style-name="T4">深坑鄉深南路</text:span>182<text:span text:style-name="T4">號</text:span>4<text:span text:style-name="T4">樓</text:span></text:p>
          </table:table-cell>
          <table:table-cell office:value-type="string" table:style-name="ce93">
            <text:p>86<text:span text:style-name="T4">深使字第</text:span><text:s text:c="2"/>0036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8/03/03</text:p>
          </table:table-cell>
          <table:table-cell office:value-type="string" table:style-name="ce64">
            <text:p><text:span text:style-name="T4">老實小鎮管理委員會</text:span></text:p>
          </table:table-cell>
          <table:table-cell office:value-type="string" table:style-name="ce64">
            <text:p><text:span text:style-name="T4">深坑鄉北深路</text:span>3<text:span text:style-name="T4">段</text:span>215<text:span text:style-name="T4">巷</text:span>1<text:span text:style-name="T4">號</text:span>1<text:span text:style-name="T4">樓</text:span>(<text:span text:style-name="T4">警衛室</text:span>)</text:p>
          </table:table-cell>
          <table:table-cell office:value-type="string" table:style-name="ce93">
            <text:p>86<text:span text:style-name="T4">深使字第</text:span><text:s text:c="2"/>1325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8/05/18</text:p>
          </table:table-cell>
          <table:table-cell office:value-type="string" table:style-name="ce64">
            <text:p><text:span text:style-name="T4">山水庭園管理委員會</text:span></text:p>
          </table:table-cell>
          <table:table-cell office:value-type="string" table:style-name="ce64">
            <text:p><text:span text:style-name="T4">深坑鄉文化街</text:span>39<text:span text:style-name="T4">巷</text:span>45<text:span text:style-name="T4">弄</text:span>2<text:span text:style-name="T4">號</text:span>5<text:span text:style-name="T4">樓</text:span></text:p>
          </table:table-cell>
          <table:table-cell office:value-type="string" table:style-name="ce93">
            <text:p>83<text:span text:style-name="T4">深使字第</text:span><text:s text:c="2"/>1574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8/</text:p>
          </table:table-cell>
          <table:table-cell office:value-type="string" table:style-name="ce93">
            <text:p><text:span text:style-name="T4">薪水贏家管理委員會</text:span></text:p>
          </table:table-cell>
          <table:table-cell office:value-type="string" table:style-name="ce64">
            <text:p><text:span text:style-name="T4">深坑鄉雲鄉路</text:span>67<text:span text:style-name="T4">巷</text:span>25<text:span text:style-name="T4">號</text:span>7<text:span text:style-name="T4">樓</text:span></text:p>
          </table:table-cell>
          <table:table-cell office:value-type="string" table:style-name="ce93">
            <text:p>85<text:span text:style-name="T4">深使字第</text:span><text:s text:c="2"/>0027<text:s/><text:span text:style-name="T4">號</text:span></text:p>
          </table:table-cell>
          <table:table-cell office:value-type="string" table:style-name="ce20">
            <text:p><text:span text:style-name="T4">移至</text:span>101/1/21</text:p>
          </table:table-cell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8/11/10</text:p>
          </table:table-cell>
          <table:table-cell office:value-type="string" table:style-name="ce64">
            <text:p><text:span text:style-name="T4">雲鄉山莊管理委員會</text:span></text:p>
          </table:table-cell>
          <table:table-cell office:value-type="string" table:style-name="ce64">
            <text:p><text:span text:style-name="T4">深坑鄉雲鄉路</text:span>1<text:span text:style-name="T4">號</text:span>B1</text:p>
          </table:table-cell>
          <table:table-cell office:value-type="string" table:style-name="ce93">
            <text:p>81<text:span text:style-name="T4">深使字第</text:span><text:s text:c="2"/>1343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9/04/29</text:p>
          </table:table-cell>
          <table:table-cell office:value-type="string" table:style-name="ce64">
            <text:p><text:span text:style-name="T4">信義財貿中心園區管理委員會</text:span></text:p>
          </table:table-cell>
          <table:table-cell office:value-type="string" table:style-name="ce64">
            <text:p><text:span text:style-name="T4">深坑鄉北深路</text:span>3<text:span text:style-name="T4">段</text:span>268<text:span text:style-name="T4">號</text:span>B1</text:p>
          </table:table-cell>
          <table:table-cell office:value-type="string" table:style-name="ce93">
            <text:p>81<text:span text:style-name="T4">深使字第</text:span><text:s text:c="2"/>0306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9/04/29</text:p>
          </table:table-cell>
          <table:table-cell office:value-type="string" table:style-name="ce64">
            <text:p><text:span text:style-name="T4">敦化</text:span>.<text:span text:style-name="T4">南麓社區管理委員會</text:span></text:p>
          </table:table-cell>
          <table:table-cell office:value-type="string" table:style-name="ce64">
            <text:p><text:span text:style-name="T4">深坑鄉松柏街</text:span>35<text:span text:style-name="T4">號</text:span>1<text:span text:style-name="T4">樓</text:span></text:p>
          </table:table-cell>
          <table:table-cell office:value-type="string" table:style-name="ce93">
            <text:p>88<text:span text:style-name="T4">深使字第</text:span><text:s text:c="2"/>0910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96">
            <text:p>89/8/8</text:p>
          </table:table-cell>
          <table:table-cell office:value-type="string" table:style-name="ce93">
            <text:p><text:span text:style-name="T4">福音山莊管理委員會</text:span></text:p>
          </table:table-cell>
          <table:table-cell office:value-type="string" table:style-name="ce64">
            <text:p><text:span text:style-name="T4">深坑鄉福音山莊</text:span>10<text:span text:style-name="T4">號</text:span></text:p>
          </table:table-cell>
          <table:table-cell table:style-name="ce93"/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9/10/02</text:p>
          </table:table-cell>
          <table:table-cell office:value-type="string" table:style-name="ce64">
            <text:p><text:span text:style-name="T4">橋德金典管理委員會</text:span></text:p>
          </table:table-cell>
          <table:table-cell office:value-type="string" table:style-name="ce64">
            <text:p><text:span text:style-name="T4">深坑鄉北深路</text:span>2<text:span text:style-name="T4">段</text:span>81<text:span text:style-name="T4">巷</text:span>5<text:span text:style-name="T4">號</text:span>5<text:span text:style-name="T4">樓</text:span></text:p>
          </table:table-cell>
          <table:table-cell office:value-type="string" table:style-name="ce93">
            <text:p>85<text:span text:style-name="T4">深使字第</text:span><text:s text:c="2"/>1500<text:s/><text:span text:style-name="T4">號</text:span></text:p>
          </table:table-cell>
          <table:table-cell table:style-name="ce91"/>
          <table:table-cell table:number-columns-repeated="16378" table:style-name="ce90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89/11/21</text:p>
          </table:table-cell>
          <table:table-cell office:value-type="string" table:style-name="ce64">
            <text:p><text:span text:style-name="T4">陽光山水秀山管理委員會</text:span></text:p>
          </table:table-cell>
          <table:table-cell office:value-type="string" table:style-name="ce64">
            <text:p><text:span text:style-name="T4">深坑鄉埔新街</text:span>22<text:span text:style-name="T4">號</text:span>3<text:span text:style-name="T4">樓</text:span></text:p>
          </table:table-cell>
          <table:table-cell office:value-type="string" table:style-name="ce93">
            <text:p>83<text:span text:style-name="T4">深使字第</text:span><text:s text:c="2"/>0481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90/07/17</text:p>
          </table:table-cell>
          <table:table-cell office:value-type="string" table:style-name="ce64">
            <text:p><text:span text:style-name="T4">傳家廣場管理委員會</text:span></text:p>
          </table:table-cell>
          <table:table-cell office:value-type="string" table:style-name="ce64">
            <text:p><text:span text:style-name="T4">深坑鄉深坑街</text:span>95<text:span text:style-name="T4">號</text:span></text:p>
          </table:table-cell>
          <table:table-cell office:value-type="string" table:style-name="ce93">
            <text:p>86<text:span text:style-name="T4">深使字第</text:span><text:s text:c="2"/>0784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90/12/07</text:p>
          </table:table-cell>
          <table:table-cell office:value-type="string" table:style-name="ce64">
            <text:p><text:span text:style-name="T4">世貿科學園區管理委員會</text:span></text:p>
          </table:table-cell>
          <table:table-cell office:value-type="string" table:style-name="ce92">
            <text:p><text:span text:style-name="T9">深坑鄉北深路三段</text:span>248<text:span text:style-name="T9">號</text:span></text:p>
          </table:table-cell>
          <table:table-cell office:value-type="string" table:style-name="ce93">
            <text:p>78<text:span text:style-name="T4">深使字第</text:span><text:s text:c="2"/>0231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92/06/05</text:p>
          </table:table-cell>
          <table:table-cell office:value-type="string" table:style-name="ce64">
            <text:p><text:span text:style-name="T4">江南園林管理委員會</text:span></text:p>
          </table:table-cell>
          <table:table-cell office:value-type="string" table:style-name="ce64">
            <text:p><text:span text:style-name="T4">深坑鄉北深路</text:span>2<text:span text:style-name="T4">段</text:span>81<text:span text:style-name="T4">巷</text:span>27<text:span text:style-name="T4">號</text:span></text:p>
          </table:table-cell>
          <table:table-cell office:value-type="string" table:style-name="ce93">
            <text:p>83<text:span text:style-name="T4">深使字第</text:span><text:s text:c="2"/>0826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3-12-11T00:00:00" table:style-name="ce18">
            <text:p>92/12/11</text:p>
          </table:table-cell>
          <table:table-cell office:value-type="string" table:style-name="ce64">
            <text:p><text:span text:style-name="T4">雅典世紀社區管理委員會</text:span></text:p>
          </table:table-cell>
          <table:table-cell office:value-type="string" table:style-name="ce64">
            <text:p><text:span text:style-name="T4">深坑鄉埔新街</text:span>61<text:span text:style-name="T4">巷</text:span>5<text:span text:style-name="T4">弄</text:span>2<text:span text:style-name="T4">號</text:span>5<text:span text:style-name="T4">樓</text:span></text:p>
          </table:table-cell>
          <table:table-cell office:value-type="string" table:style-name="ce93">
            <text:p>83<text:span text:style-name="T4">深使字第</text:span><text:s text:c="2"/>1709<text:s/>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1994-08-29T00:00:00" table:style-name="ce97">
            <text:p>94/8/29</text:p>
          </table:table-cell>
          <table:table-cell office:value-type="string" table:style-name="ce64">
            <text:p><text:span text:style-name="T4">科頡工業股份有限公司公寓大廈管理負責人</text:span></text:p>
          </table:table-cell>
          <table:table-cell office:value-type="string" table:style-name="ce64">
            <text:p><text:span text:style-name="T4">深坑鄉北深路一段</text:span>151<text:span text:style-name="T4">號</text:span></text:p>
          </table:table-cell>
          <table:table-cell office:value-type="string" table:style-name="ce108">
            <text:p>94<text:span text:style-name="T4">深使字第</text:span>0015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98">
            <text:p>94/12/2</text:p>
          </table:table-cell>
          <table:table-cell office:value-type="string" table:style-name="ce93">
            <text:p><text:span text:style-name="T4">國賓春天公寓大廈</text:span></text:p>
          </table:table-cell>
          <table:table-cell office:value-type="string" table:style-name="ce64">
            <text:p><text:span text:style-name="T4">台北縣深坑鄉深坑街</text:span>3<text:span text:style-name="T4">巷</text:span>21<text:span text:style-name="T4">號</text:span>3-10<text:span text:style-name="T4">樓</text:span></text:p>
          </table:table-cell>
          <table:table-cell office:value-type="string" table:style-name="ce108">
            <text:p>94<text:span text:style-name="T4">深使字第</text:span>032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6-11-02T00:00:00" table:style-name="ce99">
            <text:p>95/11/2</text:p>
          </table:table-cell>
          <table:table-cell office:value-type="string" table:style-name="ce93">
            <text:p><text:span text:style-name="T4">立益百合別墅</text:span>(<text:span text:style-name="T4">社區</text:span>)<text:span text:style-name="T4">管理委員會</text:span></text:p>
          </table:table-cell>
          <table:table-cell office:value-type="string" table:style-name="ce64">
            <text:p><text:span text:style-name="T4">深坑鄉北深路一段</text:span>32-6<text:span text:style-name="T4">號</text:span></text:p>
          </table:table-cell>
          <table:table-cell office:value-type="string" table:style-name="ce93">
            <text:p>95<text:span text:style-name="T4">深使字第</text:span>0030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7-04-18T00:00:00" table:style-name="ce99">
            <text:p>96/4/18</text:p>
          </table:table-cell>
          <table:table-cell office:value-type="string" table:style-name="ce64">
            <text:p><text:span text:style-name="T4">台北新花園米蘭特區管理委員會</text:span></text:p>
          </table:table-cell>
          <table:table-cell office:value-type="string" table:style-name="ce64">
            <text:p><text:span text:style-name="T4">深坑鄉北深路二段</text:span>55<text:span text:style-name="T4">巷</text:span>12<text:span text:style-name="T4">弄</text:span>2<text:span text:style-name="T4">號</text:span>7<text:span text:style-name="T4">樓</text:span></text:p>
          </table:table-cell>
          <table:table-cell office:value-type="string" table:style-name="ce93">
            <text:p>95<text:span text:style-name="T4">深使字第</text:span>0545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7-07-04T00:00:00" table:style-name="ce99">
            <text:p>96/7/4</text:p>
          </table:table-cell>
          <table:table-cell office:value-type="string" table:style-name="ce64">
            <text:p><text:span text:style-name="T4">台北新花園康橋特區管理委員會</text:span></text:p>
          </table:table-cell>
          <table:table-cell office:value-type="string" table:style-name="ce64">
            <text:p><text:span text:style-name="T4">深坑鄉文化街</text:span>84<text:span text:style-name="T4">巷</text:span>14<text:span text:style-name="T4">號</text:span></text:p>
          </table:table-cell>
          <table:table-cell office:value-type="string" table:style-name="ce108">
            <text:p>95<text:span text:style-name="T4">深使字第</text:span>069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7-08-02T00:00:00" table:style-name="ce99">
            <text:p>96/8/2</text:p>
          </table:table-cell>
          <table:table-cell office:value-type="string" table:style-name="ce64">
            <text:p><text:span text:style-name="T4">北深晶華大樓管理委員會</text:span></text:p>
          </table:table-cell>
          <table:table-cell office:value-type="string" table:style-name="ce64">
            <text:p><text:span text:style-name="T4">深坑鄉北深路三段</text:span>99-105<text:span text:style-name="T4">號</text:span>1-8<text:span text:style-name="T4">樓</text:span></text:p>
          </table:table-cell>
          <table:table-cell office:value-type="string" table:style-name="ce108">
            <text:p>83<text:span text:style-name="T4">深使字第</text:span>121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date" office:date-value="2007-09-19T00:00:00" table:style-name="ce99">
            <text:p>96/9/19</text:p>
          </table:table-cell>
          <table:table-cell office:value-type="string" table:style-name="ce64">
            <text:p><text:span text:style-name="T4">白鷺山莊管理委員會</text:span></text:p>
          </table:table-cell>
          <table:table-cell office:value-type="string" table:style-name="ce64">
            <text:p><text:span text:style-name="T4">深坑鄉北深路三段</text:span>93<text:span text:style-name="T4">巷</text:span>69<text:span text:style-name="T4">號</text:span>4<text:span text:style-name="T4">樓</text:span></text:p>
          </table:table-cell>
          <table:table-cell office:value-type="string" table:style-name="ce108">
            <text:p>79<text:span text:style-name="T4">深使字第</text:span>1469<text:span text:style-name="T4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date" office:date-value="2007-09-19T00:00:00" table:style-name="ce99">
            <text:p>96/9/19</text:p>
          </table:table-cell>
          <table:table-cell office:value-type="string" table:style-name="ce64">
            <text:p><text:span text:style-name="T4">小白鷺山莊管理委員會</text:span></text:p>
          </table:table-cell>
          <table:table-cell office:value-type="string" table:style-name="ce64">
            <text:p><text:span text:style-name="T4">深坑鄉北深路三段</text:span>93<text:span text:style-name="T4">巷</text:span>58<text:span text:style-name="T4">號</text:span>4<text:span text:style-name="T4">樓</text:span></text:p>
          </table:table-cell>
          <table:table-cell office:value-type="string" table:style-name="ce108">
            <text:p>80<text:span text:style-name="T4">深使字第</text:span>0102<text:span text:style-name="T4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date" office:date-value="2007-12-10T00:00:00" table:style-name="ce99">
            <text:p>96/12/10</text:p>
          </table:table-cell>
          <table:table-cell office:value-type="string" table:style-name="ce64">
            <text:p><text:span text:style-name="T4">台北新花園皇家特區公寓大廈管理委員會</text:span></text:p>
          </table:table-cell>
          <table:table-cell office:value-type="string" table:style-name="ce64">
            <text:p><text:span text:style-name="T4">深坑鄉文化街</text:span>40<text:span text:style-name="T4">號</text:span>10<text:span text:style-name="T4">樓</text:span></text:p>
          </table:table-cell>
          <table:table-cell office:value-type="string" table:style-name="ce108">
            <text:p>96<text:span text:style-name="T4">深使字第</text:span>019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date" office:date-value="2007-12-17T00:00:00" table:style-name="ce99">
            <text:p>96/12/17</text:p>
          </table:table-cell>
          <table:table-cell office:value-type="string" table:style-name="ce64">
            <text:p><text:span text:style-name="T4">立益百合花園大廈管理委員會</text:span></text:p>
          </table:table-cell>
          <table:table-cell office:value-type="string" table:style-name="ce64">
            <text:p><text:span text:style-name="T4">深坑鄉松柏街</text:span>1<text:span text:style-name="T4">號</text:span></text:p>
          </table:table-cell>
          <table:table-cell office:value-type="string" table:style-name="ce108">
            <text:p>96<text:span text:style-name="T4">深使字第</text:span>0350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8-02-21T00:00:00" table:style-name="ce100">
            <text:p>97/2/21</text:p>
          </table:table-cell>
          <table:table-cell office:value-type="string" table:style-name="ce64">
            <text:p><text:span text:style-name="T4">台北新花園尊爵特區管理委員會</text:span></text:p>
          </table:table-cell>
          <table:table-cell office:value-type="string" table:style-name="ce64">
            <text:p><text:span text:style-name="T4">深坑鄉文化街</text:span>84<text:span text:style-name="T4">巷</text:span>3<text:span text:style-name="T4">號</text:span></text:p>
          </table:table-cell>
          <table:table-cell office:value-type="string" table:style-name="ce108">
            <text:p>96<text:span text:style-name="T4">深使字第</text:span>052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8-09-01T00:00:00" table:style-name="ce99">
            <text:p>97/9/1</text:p>
          </table:table-cell>
          <table:table-cell office:value-type="string" table:style-name="ce64">
            <text:p><text:span text:style-name="T4">深坑雅筑管理委員會</text:span></text:p>
          </table:table-cell>
          <table:table-cell office:value-type="string" table:style-name="ce64">
            <text:p><text:span text:style-name="T4">深坑鄉北深路二段</text:span>43<text:span text:style-name="T4">巷</text:span>11<text:span text:style-name="T4">弄</text:span>1<text:span text:style-name="T4">至</text:span>15<text:span text:style-name="T4">號</text:span></text:p>
          </table:table-cell>
          <table:table-cell office:value-type="string" table:style-name="ce108">
            <text:p>83<text:span text:style-name="T4">深使字第</text:span>157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8-10-21T00:00:00" table:style-name="ce99">
            <text:p>97/10/21</text:p>
          </table:table-cell>
          <table:table-cell office:value-type="string" table:style-name="ce64">
            <text:p><text:span text:style-name="T4">麗池特區一期公寓大廈管理委員會</text:span></text:p>
          </table:table-cell>
          <table:table-cell office:value-type="string" table:style-name="ce101">
            <text:p><text:span text:style-name="T4">深坑鄉埔新街</text:span>58<text:span text:style-name="T4">巷</text:span>13.15<text:span text:style-name="T4">號</text:span></text:p>
          </table:table-cell>
          <table:table-cell office:value-type="string" table:style-name="ce93">
            <text:p>97<text:span text:style-name="T4">深使字第</text:span>021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9-01-16T00:00:00" table:style-name="ce99">
            <text:p>98/1/16</text:p>
          </table:table-cell>
          <table:table-cell office:value-type="string" table:style-name="ce64">
            <text:p><text:span text:style-name="T4">清溪公寓大廈管理委員會</text:span></text:p>
          </table:table-cell>
          <table:table-cell office:value-type="string" table:style-name="ce64">
            <text:p><text:span text:style-name="T4">深坑鄉埔新街</text:span>35<text:span text:style-name="T4">巷</text:span>2<text:span text:style-name="T4">至</text:span>20<text:span text:style-name="T4">號</text:span></text:p>
          </table:table-cell>
          <table:table-cell office:value-type="string" table:style-name="ce93">
            <text:p>84<text:span text:style-name="T4">深使字第</text:span>0771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date" office:date-value="2008-12-17T00:00:00" table:style-name="ce99">
            <text:p>97/12/17</text:p>
          </table:table-cell>
          <table:table-cell office:value-type="string" table:style-name="ce64">
            <text:p><text:span text:style-name="T4">集善居公寓大廈管理委員會</text:span></text:p>
          </table:table-cell>
          <table:table-cell office:value-type="string" table:style-name="ce64">
            <text:p><text:span text:style-name="T4">深坑鄉深坑街</text:span>24.26<text:span text:style-name="T4">號</text:span></text:p>
          </table:table-cell>
          <table:table-cell office:value-type="string" table:style-name="ce108">
            <text:p>71<text:span text:style-name="T4">深使字第</text:span>238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63">
            <text:p>98/8/3</text:p>
          </table:table-cell>
          <table:table-cell office:value-type="string" table:style-name="ce64">
            <text:p><text:span text:style-name="T4">台北新花園麗池二期社區管理委員會</text:span></text:p>
          </table:table-cell>
          <table:table-cell office:value-type="string" table:style-name="ce64">
            <text:p><text:span text:style-name="T4">台北縣深坑鄉埔新街</text:span>58<text:span text:style-name="T4">巷</text:span>42<text:span text:style-name="T4">號</text:span>1<text:span text:style-name="T4">樓</text:span></text:p>
          </table:table-cell>
          <table:table-cell office:value-type="string" table:style-name="ce108">
            <text:p>97<text:span text:style-name="T4">深使字第</text:span>391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string" table:style-name="ce63">
            <text:p>98/11/10</text:p>
          </table:table-cell>
          <table:table-cell office:value-type="string" table:style-name="ce64">
            <text:p><text:span text:style-name="T4">台北新花園麗池特區三期管理委員會</text:span></text:p>
          </table:table-cell>
          <table:table-cell office:value-type="string" table:style-name="ce64">
            <text:p><text:span text:style-name="T4">台北縣深坑鄉埔新街</text:span>58<text:span text:style-name="T4">巷</text:span>9<text:span text:style-name="T4">號</text:span>5<text:span text:style-name="T4">樓</text:span></text:p>
          </table:table-cell>
          <table:table-cell office:value-type="string" table:style-name="ce93">
            <text:p>97<text:span text:style-name="T4">深使字第</text:span>693<text:span text:style-name="T4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string" table:style-name="ce63">
            <text:p>98/12/17</text:p>
          </table:table-cell>
          <table:table-cell office:value-type="string" table:style-name="ce64">
            <text:p><text:span text:style-name="T4">台北富境社區公寓大廈管理委員會</text:span></text:p>
          </table:table-cell>
          <table:table-cell office:value-type="string" table:style-name="ce64">
            <text:p><text:span text:style-name="T4">台北縣深坑鄉文化街</text:span>84<text:span text:style-name="T4">巷</text:span>35<text:span text:style-name="T4">號</text:span>6<text:span text:style-name="T4">樓</text:span></text:p>
          </table:table-cell>
          <table:table-cell office:value-type="string" table:style-name="ce93">
            <text:p>98<text:span text:style-name="T4">深使字第</text:span>501<text:span text:style-name="T4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102">
            <text:p>99/3/12</text:p>
          </table:table-cell>
          <table:table-cell office:value-type="string" table:style-name="ce64">
            <text:p><text:span text:style-name="T4">簪纓華廈管理委員會</text:span></text:p>
          </table:table-cell>
          <table:table-cell office:value-type="string" table:style-name="ce103">
            <text:p><text:span text:style-name="T4">台北縣深坑鄉深坑村深坑街</text:span>63<text:span text:style-name="T4">號</text:span>8<text:span text:style-name="T4">樓</text:span></text:p>
          </table:table-cell>
          <table:table-cell office:value-type="string" table:style-name="ce93">
            <text:p>85<text:span text:style-name="T4">深使字第</text:span>112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63">
            <text:p>99/7/5</text:p>
          </table:table-cell>
          <table:table-cell office:value-type="string" table:style-name="ce64">
            <text:p><text:span text:style-name="T4">寧境</text:span>101<text:span text:style-name="T4">公寓大廈管理委員會</text:span></text:p>
          </table:table-cell>
          <table:table-cell office:value-type="string" table:style-name="ce64">
            <text:p><text:span text:style-name="T4">台北縣深坑鄉阿柔村</text:span>1<text:span text:style-name="T4">鄰阿柔洋</text:span>38<text:span text:style-name="T4">－</text:span>10<text:span text:style-name="T4">號</text:span>3<text:span text:style-name="T4">樓</text:span></text:p>
          </table:table-cell>
          <table:table-cell office:value-type="string" table:style-name="ce108">
            <text:p>98<text:span text:style-name="T4">深使字第</text:span>65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63">
            <text:p>99/11/1</text:p>
          </table:table-cell>
          <table:table-cell office:value-type="string" table:style-name="ce64">
            <text:p><text:span text:style-name="T4">深坑新廈社區管理委員會</text:span></text:p>
          </table:table-cell>
          <table:table-cell office:value-type="string" table:style-name="ce64">
            <text:p><text:span text:style-name="T4">台北縣深坑鄉深坑村</text:span>11<text:span text:style-name="T4">鄰深坑街</text:span>9<text:span text:style-name="T4">號</text:span>6<text:span text:style-name="T4">樓</text:span></text:p>
          </table:table-cell>
          <table:table-cell office:value-type="string" table:style-name="ce93">
            <text:p>99<text:span text:style-name="T4">深使字第</text:span>064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鄉</text:span></text:p>
          </table:table-cell>
          <table:table-cell office:value-type="string" table:style-name="ce63">
            <text:p>99/12/23</text:p>
          </table:table-cell>
          <table:table-cell office:value-type="string" table:style-name="ce64">
            <text:p><text:span text:style-name="T4">松柏公寓管理委員會</text:span></text:p>
          </table:table-cell>
          <table:table-cell office:value-type="string" table:style-name="ce64">
            <text:p><text:span text:style-name="T4">新北市深坑區土庫村松柏街</text:span>51<text:span text:style-name="T4">巷</text:span>3<text:span text:style-name="T4">號</text:span>4<text:span text:style-name="T4">樓</text:span></text:p>
          </table:table-cell>
          <table:table-cell office:value-type="string" table:style-name="ce93">
            <text:p>94<text:span text:style-name="T4">深使字第</text:span>486<text:span text:style-name="T4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63">
            <text:p>100/4/20</text:p>
          </table:table-cell>
          <table:table-cell office:value-type="string" table:style-name="ce64">
            <text:p><text:span text:style-name="T4">台北好境社區管理委員會</text:span></text:p>
          </table:table-cell>
          <table:table-cell office:value-type="string" table:style-name="ce64">
            <text:p><text:span text:style-name="T4">新北市深坑區埔新街</text:span>30<text:span text:style-name="T4">號</text:span>6<text:span text:style-name="T4">樓</text:span></text:p>
          </table:table-cell>
          <table:table-cell office:value-type="string" table:style-name="ce93">
            <text:p>99<text:span text:style-name="T4">深使字第</text:span>324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0/5/31</text:p>
          </table:table-cell>
          <table:table-cell office:value-type="string" table:style-name="ce64">
            <text:p><text:span text:style-name="T4">信義線上公寓大廈管理委員會</text:span></text:p>
          </table:table-cell>
          <table:table-cell office:value-type="string" table:style-name="ce64">
            <text:p><text:span text:style-name="T4">新北市深坑區北深路三段</text:span>238<text:span text:style-name="T4">號</text:span></text:p>
          </table:table-cell>
          <table:table-cell office:value-type="string" table:style-name="ce93">
            <text:p>98<text:span text:style-name="T4">深使字第</text:span>781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0/7/18</text:p>
          </table:table-cell>
          <table:table-cell office:value-type="string" table:style-name="ce64">
            <text:p><text:span text:style-name="T4">信義線上</text:span>B<text:span text:style-name="T4">區管理負責人</text:span></text:p>
          </table:table-cell>
          <table:table-cell office:value-type="string" table:style-name="ce64">
            <text:p><text:span text:style-name="T4">新北市深坑區北深路三段</text:span>236<text:span text:style-name="T4">號</text:span></text:p>
          </table:table-cell>
          <table:table-cell office:value-type="string" table:style-name="ce93">
            <text:p>98<text:span text:style-name="T4">深使字第</text:span>781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0/10/3</text:p>
          </table:table-cell>
          <table:table-cell office:value-type="string" table:style-name="ce64">
            <text:p><text:span text:style-name="T4">深南華廈管理委員會</text:span></text:p>
          </table:table-cell>
          <table:table-cell office:value-type="string" table:style-name="ce64">
            <text:p><text:span text:style-name="T4">新北市深坑區深南路</text:span>93<text:span text:style-name="T4">號</text:span></text:p>
          </table:table-cell>
          <table:table-cell office:value-type="string" table:style-name="ce93">
            <text:p>99<text:span text:style-name="T4">深使字第</text:span>03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0/10/26</text:p>
          </table:table-cell>
          <table:table-cell office:value-type="string" table:style-name="ce64">
            <text:p><text:span text:style-name="T4">國賓春天管理委員會</text:span></text:p>
          </table:table-cell>
          <table:table-cell office:value-type="string" table:style-name="ce64">
            <text:p><text:span text:style-name="T4">新北市深坑區深坑街</text:span>3<text:span text:style-name="T4">巷</text:span>21<text:span text:style-name="T4">號</text:span></text:p>
          </table:table-cell>
          <table:table-cell office:value-type="string" table:style-name="ce93">
            <text:p>94<text:span text:style-name="T4">深使字第</text:span>32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0/11/11</text:p>
          </table:table-cell>
          <table:table-cell office:value-type="string" table:style-name="ce64">
            <text:p><text:span text:style-name="T4">薪水贏家管理委員會</text:span></text:p>
          </table:table-cell>
          <table:table-cell office:value-type="string" table:style-name="ce64">
            <text:p><text:span text:style-name="T4">新北市深坑區雲鄉路</text:span>67<text:span text:style-name="T4">巷</text:span>29<text:span text:style-name="T4">號</text:span>2<text:span text:style-name="T4">樓</text:span></text:p>
          </table:table-cell>
          <table:table-cell office:value-type="string" table:style-name="ce93">
            <text:p>83<text:span text:style-name="T4">深使字第</text:span>55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1/5/15</text:p>
          </table:table-cell>
          <table:table-cell office:value-type="string" table:style-name="ce64">
            <text:p><text:span text:style-name="T4">東南凱旋門</text:span>A<text:span text:style-name="T4">棟管理負責人</text:span></text:p>
          </table:table-cell>
          <table:table-cell office:value-type="string" table:style-name="ce64">
            <text:p><text:span text:style-name="T4">新北市深坑區北深路三段</text:span>197<text:span text:style-name="T4">號</text:span>6<text:span text:style-name="T4">樓</text:span></text:p>
          </table:table-cell>
          <table:table-cell office:value-type="string" table:style-name="ce93">
            <text:p>84<text:span text:style-name="T4">深使字第</text:span>296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1/9/20</text:p>
          </table:table-cell>
          <table:table-cell office:value-type="string" table:style-name="ce64">
            <text:p><text:span text:style-name="T4">翠谷山莊社區管理委員會</text:span></text:p>
          </table:table-cell>
          <table:table-cell office:value-type="string" table:style-name="ce64">
            <text:p><text:span text:style-name="T4">新北市深坑區翠谷街</text:span>37<text:span text:style-name="T4">巷</text:span>9<text:span text:style-name="T4">號</text:span></text:p>
          </table:table-cell>
          <table:table-cell office:value-type="string" table:style-name="ce93">
            <text:p>100<text:span text:style-name="T4">深使字第</text:span>346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1/9/21</text:p>
          </table:table-cell>
          <table:table-cell office:value-type="string" table:style-name="ce64">
            <text:p><text:span text:style-name="T4">寶揚綠野樓管理委員會</text:span></text:p>
          </table:table-cell>
          <table:table-cell office:value-type="string" table:style-name="ce64">
            <text:p><text:span text:style-name="T4">新北市深坑區埔新街</text:span>45<text:span text:style-name="T4">號</text:span></text:p>
          </table:table-cell>
          <table:table-cell office:value-type="string" table:style-name="ce93">
            <text:p>84<text:span text:style-name="T4">深使字第</text:span>1416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鄉</text:span></text:p>
          </table:table-cell>
          <table:table-cell office:value-type="string" table:style-name="ce20">
            <text:p>103/2/6</text:p>
          </table:table-cell>
          <table:table-cell office:value-type="string" table:style-name="ce64">
            <text:p><text:span text:style-name="T4">羅浮宮公寓大廈管理委員會</text:span></text:p>
          </table:table-cell>
          <table:table-cell office:value-type="string" table:style-name="ce64">
            <text:p><text:span text:style-name="T4">新北市深坑區埔新街</text:span>61<text:span text:style-name="T4">巷</text:span>69<text:span text:style-name="T4">號等</text:span></text:p>
          </table:table-cell>
          <table:table-cell office:value-type="string" table:style-name="ce93">
            <text:p>81<text:span text:style-name="T4">深使字第</text:span>754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63">
            <text:p>103/3/12</text:p>
          </table:table-cell>
          <table:table-cell office:value-type="string" table:style-name="ce64">
            <text:p><text:span text:style-name="T4">甲山林</text:span>NO.3<text:span text:style-name="T4">大樓管理委員會</text:span></text:p>
          </table:table-cell>
          <table:table-cell office:value-type="string" table:style-name="ce64">
            <text:p><text:span text:style-name="T4">新北市深坑區埔新街</text:span>71-89<text:span text:style-name="T4">號</text:span></text:p>
          </table:table-cell>
          <table:table-cell office:value-type="string" table:style-name="ce93">
            <text:p>81<text:span text:style-name="T4">深使字第</text:span>98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99">
            <text:p>104/4/1</text:p>
          </table:table-cell>
          <table:table-cell office:value-type="string" table:style-name="ce64">
            <text:p><text:span text:style-name="T4">信義原墅社區管理委員會</text:span></text:p>
          </table:table-cell>
          <table:table-cell office:value-type="string" table:style-name="ce64">
            <text:p><text:span text:style-name="T4">新北市深坑區文山路二段</text:span>3<text:span text:style-name="T4">號</text:span></text:p>
          </table:table-cell>
          <table:table-cell office:value-type="string" table:style-name="ce93">
            <text:p>103<text:span text:style-name="T4">深使字第</text:span>00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63">
            <text:p>104/5/27</text:p>
          </table:table-cell>
          <table:table-cell office:value-type="string" table:style-name="ce64">
            <text:p><text:span text:style-name="T4">深情雅築公寓大廈管理委員會</text:span></text:p>
          </table:table-cell>
          <table:table-cell office:value-type="string" table:style-name="ce64">
            <text:p><text:span text:style-name="T4">新北市深坑區萬福里北深路三段</text:span>100<text:span text:style-name="T4">號</text:span></text:p>
          </table:table-cell>
          <table:table-cell office:value-type="string" table:style-name="ce93">
            <text:p>83<text:span text:style-name="T4">深使字第</text:span>055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1">
          <table:table-cell office:value-type="string" table:style-name="ce20">
            <text:p><text:span text:style-name="T4">深坑區</text:span></text:p>
          </table:table-cell>
          <table:table-cell office:value-type="string" table:style-name="ce63">
            <text:p>104/6/30</text:p>
          </table:table-cell>
          <table:table-cell office:value-type="string" table:style-name="ce64">
            <text:p><text:span text:style-name="T4">帝品苑社區管理委員會</text:span></text:p>
          </table:table-cell>
          <table:table-cell office:value-type="string" table:style-name="ce64">
            <text:p><text:span text:style-name="T4">台北市大安區泰順街</text:span>26<text:span text:style-name="T4">巷</text:span>4<text:span text:style-name="T4">號</text:span></text:p>
          </table:table-cell>
          <table:table-cell office:value-type="string" table:style-name="ce93">
            <text:p>103<text:span text:style-name="T4">深使字第</text:span>47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63">
            <text:p>104/10/26</text:p>
          </table:table-cell>
          <table:table-cell office:value-type="string" table:style-name="ce64">
            <text:p><text:span text:style-name="T4">歐鄉社區管理委員會</text:span></text:p>
          </table:table-cell>
          <table:table-cell office:value-type="string" table:style-name="ce64">
            <text:p><text:span text:style-name="T4">新北市深坑區深南路</text:span>109<text:span text:style-name="T4">號</text:span>2<text:span text:style-name="T4">樓</text:span></text:p>
          </table:table-cell>
          <table:table-cell office:value-type="string" table:style-name="ce64">
            <text:p>81<text:span text:style-name="T4">深使字第</text:span>806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1">
          <table:table-cell office:value-type="string" table:style-name="ce20">
            <text:p><text:span text:style-name="T4">深坑區</text:span></text:p>
          </table:table-cell>
          <table:table-cell office:value-type="string" table:style-name="ce63">
            <text:p>104/11/24</text:p>
          </table:table-cell>
          <table:table-cell office:value-type="string" table:style-name="ce64">
            <text:p><text:span text:style-name="T4">信義時代社區管理委員會</text:span></text:p>
          </table:table-cell>
          <table:table-cell office:value-type="string" table:style-name="ce64">
            <text:p><text:span text:style-name="T4">新北市深坑區文山路二段</text:span>22<text:span text:style-name="T4">號</text:span>5<text:span text:style-name="T4">樓</text:span></text:p>
          </table:table-cell>
          <table:table-cell office:value-type="string" table:style-name="ce64">
            <text:p>104<text:span text:style-name="T4">深使字第</text:span>14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104">
            <text:p>105/2/16</text:p>
          </table:table-cell>
          <table:table-cell office:value-type="string" table:style-name="ce64">
            <text:p><text:span text:style-name="T4">松柏居華廈管理負責人</text:span></text:p>
          </table:table-cell>
          <table:table-cell office:value-type="string" table:style-name="ce64">
            <text:p><text:span text:style-name="T4">新北市深坑區松柏街</text:span>54<text:span text:style-name="T4">巷</text:span>5<text:span text:style-name="T4">號</text:span></text:p>
          </table:table-cell>
          <table:table-cell office:value-type="string" table:style-name="ce108">
            <text:p>103<text:span text:style-name="T4">深使字第</text:span>0019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0">
            <text:p><text:span text:style-name="T4">深坑區</text:span></text:p>
          </table:table-cell>
          <table:table-cell office:value-type="string" table:style-name="ce60">
            <text:p>106/4/11</text:p>
          </table:table-cell>
          <table:table-cell office:value-type="string" table:style-name="ce61">
            <text:p><text:span text:style-name="T4">校園芳鄰社區管理負責人</text:span></text:p>
          </table:table-cell>
          <table:table-cell office:value-type="string" table:style-name="ce61">
            <text:p><text:span text:style-name="T4">深坑區文化街</text:span>94<text:span text:style-name="T4">號等</text:span></text:p>
          </table:table-cell>
          <table:table-cell office:value-type="string" table:style-name="ce109">
            <text:p>085<text:span text:style-name="T4">深使字第</text:span>0035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5">
          <table:table-cell office:value-type="string" table:style-name="ce27">
            <text:p><text:span text:style-name="T4">深坑區</text:span></text:p>
          </table:table-cell>
          <table:table-cell office:value-type="string" table:style-name="ce68">
            <text:p>107/5/16</text:p>
          </table:table-cell>
          <table:table-cell office:value-type="string" table:style-name="ce72">
            <text:p><text:span text:style-name="T4">錦園社區</text:span></text:p>
          </table:table-cell>
          <table:table-cell office:value-type="string" table:style-name="ce72">
            <text:p><text:span text:style-name="T4">新北市深坑區北深路一段</text:span>83<text:span text:style-name="T4">巷</text:span>10<text:span text:style-name="T4">弄</text:span>24<text:span text:style-name="T4">號</text:span>3<text:span text:style-name="T4">樓</text:span> </text:p>
          </table:table-cell>
          <table:table-cell office:value-type="string" table:style-name="ce72">
            <text:p>78<text:span text:style-name="T4">深使字第</text:span>00857<text:span text:style-name="T4">號</text:span></text:p>
            <text:p>81<text:span text:style-name="T4">深使字第</text:span>00408<text:span text:style-name="T4">號</text:span></text:p>
            <text:p>81<text:span text:style-name="T4">深使字第</text:span>00827<text:span text:style-name="T4">號</text:span></text:p>
            <text:p>84<text:span text:style-name="T4">深使字第</text:span>00729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區</text:span></text:p>
          </table:table-cell>
          <table:table-cell office:value-type="string" table:style-name="ce71">
            <text:p>107/11/6</text:p>
          </table:table-cell>
          <table:table-cell office:value-type="string" table:style-name="ce72">
            <text:p><text:span text:style-name="T4">風格山莊公寓大廈</text:span></text:p>
          </table:table-cell>
          <table:table-cell office:value-type="string" table:style-name="ce72">
            <text:p><text:span text:style-name="T4">新北市深坑區風格街</text:span>31<text:span text:style-name="T4">巷</text:span>2<text:span text:style-name="T4">號</text:span></text:p>
          </table:table-cell>
          <table:table-cell office:value-type="string" table:style-name="ce72">
            <text:p>71.6.7<text:span text:style-name="T4">北縣深財經字第</text:span>2851-1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16">
          <table:table-cell office:value-type="string" table:style-name="ce27">
            <text:p><text:span text:style-name="T4">深坑區</text:span></text:p>
          </table:table-cell>
          <table:table-cell office:value-type="string" table:style-name="ce71">
            <text:p>108/11/7</text:p>
          </table:table-cell>
          <table:table-cell office:value-type="string" table:style-name="ce72">
            <text:p><text:span text:style-name="T4">翠谷聯合社區管理委員會</text:span></text:p>
          </table:table-cell>
          <table:table-cell office:value-type="string" table:style-name="ce72">
            <text:p><text:span text:style-name="T4">新北市深坑區翠谷街</text:span>34<text:span text:style-name="T4">巷</text:span>10<text:span text:style-name="T4">號</text:span></text:p>
          </table:table-cell>
          <table:table-cell office:value-type="string" table:style-name="ce72">
            <text:p>072<text:span text:style-name="T4">深使字第</text:span>00813<text:span text:style-name="T4">號</text:span><text:s text:c="2"/></text:p>
            <text:p>078<text:span text:style-name="T4">深使字第</text:span>00518<text:span text:style-name="T4">號</text:span><text:s text:c="2"/></text:p>
            <text:p>079<text:span text:style-name="T4">深使字第</text:span>01004<text:span text:style-name="T4">號</text:span><text:s text:c="2"/></text:p>
            <text:p>079<text:span text:style-name="T4">深使字第</text:span>01582<text:span text:style-name="T4">號</text:span><text:s text:c="2"/></text:p>
            <text:p>080<text:span text:style-name="T4">深使字第</text:span>00962<text:span text:style-name="T4">號</text:span><text:s text:c="2"/></text:p>
            <text:p>080<text:span text:style-name="T4">深使字第</text:span>01410<text:span text:style-name="T4">號</text:span><text:s text:c="2"/></text:p>
            <text:p>081<text:span text:style-name="T4">深使字第</text:span>01027<text:span text:style-name="T4">號</text:span><text:s text:c="2"/></text:p>
            <text:p>082<text:span text:style-name="T4">深使字第</text:span>00155<text:span text:style-name="T4">號</text:span><text:s text:c="2"/></text:p>
            <text:p>083<text:span text:style-name="T4">深使字第</text:span>00046<text:span text:style-name="T4">號</text:span><text:s text:c="2"/></text:p>
            <text:p>083<text:span text:style-name="T4">深使字第</text:span>00291<text:span text:style-name="T4">號</text:span><text:s text:c="2"/></text:p>
            <text:p>083<text:span text:style-name="T4">深使字第</text:span>00420<text:span text:style-name="T4">號</text:span><text:s text:c="2"/></text:p>
            <text:p>083<text:span text:style-name="T4">深使字第</text:span>00549<text:span text:style-name="T4">號</text:span><text:s text:c="2"/></text:p>
            <text:p>083<text:span text:style-name="T4">深使字第</text:span>01610<text:span text:style-name="T4">號</text:span><text:s text:c="2"/></text:p>
            <text:p>083<text:span text:style-name="T4">深使字第</text:span>01766<text:span text:style-name="T4">號</text:span><text:s text:c="2"/></text:p>
            <text:p>084<text:span text:style-name="T4">深使字第</text:span>00561<text:span text:style-name="T4">號</text:span><text:s text:c="2"/></text:p>
            <text:p>084<text:span text:style-name="T4">深使字第</text:span>01334<text:span text:style-name="T4">號</text:span><text:s text:c="2"/></text:p>
            <text:p>085<text:span text:style-name="T4">深使字第</text:span>01032<text:span text:style-name="T4">號</text:span><text:s text:c="2"/></text:p>
            <text:p>094<text:span text:style-name="T4">深使字第</text:span>00327<text:span text:style-name="T4">號</text:span><text:s text:c="2"/></text:p>
            <text:p>099<text:span text:style-name="T4">深使字第</text:span>00200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14">
            <text:p><text:span text:style-name="T4">深坑區</text:span></text:p>
          </table:table-cell>
          <table:table-cell office:value-type="string" table:style-name="ce63">
            <text:p>109/1/8</text:p>
          </table:table-cell>
          <table:table-cell office:value-type="string" table:style-name="ce64">
            <text:p><text:span text:style-name="T4">喜砌社區管理委員會</text:span></text:p>
          </table:table-cell>
          <table:table-cell office:value-type="string" table:style-name="ce64">
            <text:p><text:span text:style-name="T4">新北市深坑區北深路</text:span>2<text:span text:style-name="T4">段</text:span>139<text:span text:style-name="T4">號</text:span></text:p>
          </table:table-cell>
          <table:table-cell office:value-type="string" table:style-name="ce93">
            <text:p>108<text:span text:style-name="T4">深使字第</text:span>00037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27">
            <text:p><text:span text:style-name="T4">深坑區</text:span></text:p>
          </table:table-cell>
          <table:table-cell office:value-type="string" table:style-name="ce20">
            <text:p>110/01/14</text:p>
          </table:table-cell>
          <table:table-cell office:value-type="string" table:style-name="ce116">
            <text:p><text:span text:style-name="T4">燕築松柏棟公寓大廈管理負責人</text:span></text:p>
          </table:table-cell>
          <table:table-cell office:value-type="string" table:style-name="ce72">
            <text:p><text:span text:style-name="T4">新北市深坑區土庫里松柏街</text:span>30<text:span text:style-name="T4">巷</text:span>12<text:span text:style-name="T4">號</text:span>2<text:span text:style-name="T4">樓</text:span></text:p>
          </table:table-cell>
          <table:table-cell office:value-type="string" table:style-name="ce108">
            <text:p>106<text:span text:style-name="T4">深使字第</text:span>0052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74">
            <text:p><text:span text:style-name="T4">深坑區</text:span></text:p>
          </table:table-cell>
          <table:table-cell office:value-type="string" table:style-name="ce20">
            <text:p>110/12/10</text:p>
          </table:table-cell>
          <table:table-cell office:value-type="string" table:style-name="ce75">
            <text:p><text:span text:style-name="T4">凱旋門管理委員會</text:span></text:p>
          </table:table-cell>
          <table:table-cell office:value-type="string" table:style-name="ce75">
            <text:p><text:span text:style-name="T4">新北市深坑區賴仲里</text:span>10<text:span text:style-name="T4">鄰翠谷街</text:span>85<text:span text:style-name="T4">號</text:span></text:p>
          </table:table-cell>
          <table:table-cell office:value-type="string" table:style-name="ce86">
            <text:p>107<text:span text:style-name="T4">深使字第</text:span>00332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2">
          <table:table-cell office:value-type="string" table:style-name="ce74">
            <text:p><text:span text:style-name="T4">深坑區</text:span></text:p>
          </table:table-cell>
          <table:table-cell office:value-type="string" table:style-name="ce85">
            <text:p>112/05/16</text:p>
          </table:table-cell>
          <table:table-cell office:value-type="string" table:style-name="ce86">
            <text:p><text:span text:style-name="T4">快樂狗企業大樓管委會</text:span></text:p>
          </table:table-cell>
          <table:table-cell office:value-type="string" table:style-name="ce118">
            <text:p><text:span text:style-name="T4">深坑區北深路</text:span>3<text:span text:style-name="T4">段</text:span>107<text:span text:style-name="T4">巷</text:span>28<text:span text:style-name="T4">號</text:span></text:p>
          </table:table-cell>
          <table:table-cell office:value-type="string" table:style-name="ce117">
            <text:p>112<text:span text:style-name="T4">深使字第</text:span>00013<text:span text:style-name="T4">號</text:span></text:p>
          </table:table-cell>
          <table:table-cell table:style-name="ce91"/>
          <table:table-cell table:number-columns-repeated="16378"/>
        </table:table-row>
        <table:table-row table:style-name="ro3">
          <table:table-cell office:value-type="string" table:style-name="ce20">
            <text:p><text:span text:style-name="T4">深坑區</text:span></text:p>
          </table:table-cell>
          <table:table-cell office:value-type="string" table:style-name="ce88">
            <text:p>112/09/12</text:p>
          </table:table-cell>
          <table:table-cell office:value-type="string" table:style-name="ce120">
            <text:p><text:span text:style-name="T4">文化芳鄰特區管理會</text:span></text:p>
          </table:table-cell>
          <table:table-cell office:value-type="string" table:style-name="ce121">
            <text:p><text:span text:style-name="T4">深坑區北深路</text:span>1<text:span text:style-name="T4">段</text:span>201<text:span text:style-name="T4">巷</text:span>1<text:span text:style-name="T4">、</text:span>2<text:span text:style-name="T4">、</text:span>6<text:span text:style-name="T4">、</text:span>8<text:span text:style-name="T4">、</text:span>10<text:span text:style-name="T4">、</text:span>12<text:span text:style-name="T4">、</text:span>14<text:span text:style-name="T4">號</text:span></text:p>
          </table:table-cell>
          <table:table-cell office:value-type="string" table:style-name="ce119">
            <text:p>083<text:span text:style-name="T4">深使字第</text:span>00115<text:span text:style-name="T4">號</text:span></text:p>
          </table:table-cell>
          <table:table-cell table:style-name="ce91"/>
          <table:table-cell table:number-columns-repeated="16378"/>
        </table:table-row>
        <table:table-row table:number-rows-repeated="1048497" table:style-name="ro11">
          <table:table-cell table:number-columns-repeated="16384"/>
        </table:table-row>
      </table:table>
      <table:database-ranges>
        <table:database-range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1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王素雲</dc:creator>
    <meta:creation-date>2004-11-03T03:42:11Z</meta:creation-date>
    <dc:date>2023-10-02T06:06:52Z</dc:date>
    <meta:print-date>2008-04-22T07:39:32Z</meta:print-date>
  </office:meta>
</office:document-meta>
</file>