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693cm"/>
    </style:style>
    <style:style style:name="co2" style:family="table-column">
      <style:table-column-properties fo:break-before="auto" style:column-width="4.763cm"/>
    </style:style>
    <style:style style:name="co3" style:family="table-column">
      <style:table-column-properties fo:break-before="auto" style:column-width="4.064cm"/>
    </style:style>
    <style:style style:name="co4" style:family="table-column">
      <style:table-column-properties fo:break-before="auto" style:column-width="3.027cm"/>
    </style:style>
    <style:style style:name="co5" style:family="table-column">
      <style:table-column-properties fo:break-before="auto" style:column-width="4.53cm"/>
    </style:style>
    <style:style style:name="co6" style:family="table-column">
      <style:table-column-properties fo:break-before="auto" style:column-width="4.995cm"/>
    </style:style>
    <style:style style:name="co7" style:family="table-column">
      <style:table-column-properties fo:break-before="auto" style:column-width="5.122cm"/>
    </style:style>
    <style:style style:name="co8" style:family="table-column">
      <style:table-column-properties fo:break-before="auto" style:column-width="5.313cm"/>
    </style:style>
    <style:style style:name="co9" style:family="table-column">
      <style:table-column-properties fo:break-before="auto" style:column-width="5.863cm"/>
    </style:style>
    <style:style style:name="co10" style:family="table-column">
      <style:table-column-properties fo:break-before="auto" style:column-width="2.074cm"/>
    </style:style>
    <style:style style:name="co11" style:family="table-column">
      <style:table-column-properties fo:break-before="auto" style:column-width="3.577cm"/>
    </style:style>
    <style:style style:name="co12" style:family="table-column">
      <style:table-column-properties fo:break-before="auto" style:column-width="4.043cm"/>
    </style:style>
    <style:style style:name="co13" style:family="table-column">
      <style:table-column-properties fo:break-before="auto" style:column-width="2.053cm"/>
    </style:style>
    <style:style style:name="co14" style:family="table-column">
      <style:table-column-properties fo:break-before="auto" style:column-width="6.625cm"/>
    </style:style>
    <style:style style:name="co15" style:family="table-column">
      <style:table-column-properties fo:break-before="auto" style:column-width="3.958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0.572cm" fo:break-before="auto" style:use-optimal-row-height="true"/>
    </style:style>
    <style:style style:name="ro3" style:family="table-row">
      <style:table-row-properties style:row-height="0.699cm" fo:break-before="auto" style:use-optimal-row-height="true"/>
    </style:style>
    <style:style style:name="ro4" style:family="table-row">
      <style:table-row-properties style:row-height="0.974cm" fo:break-before="auto" style:use-optimal-row-height="true"/>
    </style:style>
    <style:style style:name="ro5" style:family="table-row">
      <style:table-row-properties style:row-height="1.482cm" fo:break-before="auto" style:use-optimal-row-height="true"/>
    </style:style>
    <style:style style:name="ro6" style:family="table-row">
      <style:table-row-properties style:row-height="1.461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55cm" fo:break-before="auto" style:use-optimal-row-height="true"/>
    </style:style>
    <style:style style:name="ro10" style:family="table-row">
      <style:table-row-properties style:row-height="1.863cm" fo:break-before="auto" style:use-optimal-row-height="true"/>
    </style:style>
    <style:style style:name="ro11" style:family="table-row">
      <style:table-row-properties style:row-height="9.25cm" fo:break-before="auto" style:use-optimal-row-height="true"/>
    </style:style>
    <style:style style:name="ro12" style:family="table-row">
      <style:table-row-properties style:row-height="1.947cm" fo:break-before="auto" style:use-optimal-row-height="true"/>
    </style:style>
    <style:style style:name="ro13" style:family="table-row">
      <style:table-row-properties style:row-height="9.398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7" style:family="table-cell" style:parent-style-name="Default" style:data-style-name="N0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1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22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3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25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37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31" style:family="table-cell" style:parent-style-name="Default" style:data-style-name="N0">
      <style:table-cell-properties fo:wrap-option="wrap" style:vertical-align="automatic"/>
    </style:style>
    <style:style style:name="ce3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35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3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42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3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5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0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5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7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3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4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6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3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4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9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6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8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7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79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0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1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2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85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7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8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8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9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6:.$C$76]; [.C76])&gt;1;NOT(ISBLANK([.C76]))))" style:apply-style-name="cf1" style:base-cell-address="總表.C76"/>
    </style:style>
    <style:style style:name="ce17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</style:style>
    <style:style style:name="ce173" style:family="table-cell" style:parent-style-name="Default" style:data-style-name="N0">
      <style:table-cell-properties fo:border-bottom="none" fo:border-left="0.06pt solid #000000" fo:border-right="none" fo:border-top="none" style:vertical-align="middle"/>
    </style:style>
    <style:style style:name="ce17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5" style:family="table-cell" style:parent-style-name="Default" style:data-style-name="N0"/>
    <style:style style:name="ce176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7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8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79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0" style:family="table-cell" style:parent-style-name="Default" style:data-style-name="N0">
      <style:table-cell-properties fo:wrap-option="wrap" fo:border="0.06pt solid #000000" style:vertical-align="middle"/>
      <style:text-properties fo:font-size="10pt" style:font-size-asian="10pt" style:font-size-complex="10pt"/>
    </style:style>
    <style:style style:name="ce181" style:family="table-cell" style:parent-style-name="Default" style:data-style-name="N0">
      <style:table-cell-properties fo:border="0.06pt solid #000000" style:vertical-align="middle"/>
      <style:text-properties fo:font-size="10pt" style:font-size-asian="10pt" style:font-size-complex="10pt"/>
    </style:style>
    <style:style style:name="ce182" style:family="table-cell" style:parent-style-name="Default" style:data-style-name="N0">
      <style:table-cell-properties fo:wrap-option="wrap" fo:border="0.06pt solid #000000" style:vertical-align="middle"/>
      <style:text-properties fo:color="#000000" fo:font-size="10pt" style:font-size-asian="10pt" style:font-size-complex="10pt"/>
    </style:style>
    <style:style style:name="ce183" style:family="table-cell" style:parent-style-name="Default" style:data-style-name="N0">
      <style:table-cell-properties fo:wrap-option="wrap" fo:border="0.06pt solid #000000" style:vertical-align="top"/>
      <style:text-properties fo:color="#000000" fo:font-size="10pt" style:font-size-asian="10pt" style:font-size-complex="10pt"/>
    </style:style>
    <style:style style:name="ce18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185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18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8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18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0" style:family="table-cell" style:parent-style-name="Default" style:data-style-name="N10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191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192" style:family="table-cell" style:parent-style-name="Default" style:data-style-name="N137">
      <style:table-cell-properties style:text-align-source="fix" style:repeat-content="false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3" style:family="table-cell" style:parent-style-name="Default" style:data-style-name="N30">
      <style:table-cell-properties fo:border="0.06pt solid #000000"/>
      <style:text-properties fo:font-size="10pt" style:font-size-asian="10pt" style:font-size-complex="10pt"/>
    </style:style>
    <style:style style:name="ce194" style:family="table-cell" style:parent-style-name="Default" style:data-style-name="N0">
      <style:table-cell-properties fo:wrap-option="wrap" fo:border="0.06pt solid #000000" style:vertical-align="automatic"/>
      <style:text-properties fo:font-size="10pt" style:font-size-asian="10pt" style:font-size-complex="10pt"/>
    </style:style>
    <style:style style:name="ce195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font-size="10pt" style:font-size-asian="10pt" style:font-size-complex="10pt"/>
    </style:style>
    <style:style style:name="ce197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199" style:family="table-cell" style:parent-style-name="Default" style:data-style-name="N0">
      <style:table-cell-properties fo:wrap-option="wrap" style:vertical-align="automatic"/>
    </style:style>
    <style:style style:name="ce20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20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</style:style>
    <style:style style:name="ce20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</style:style>
    <style:style style:name="ce2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204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05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206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07" style:family="table-cell" style:parent-style-name="Default" style:data-style-name="N0">
      <style:table-cell-properties fo:border-bottom="0.06pt solid #000000" fo:border-left="0.06pt solid #000000" fo:border-right="none" fo:border-top="0.06pt solid #000000" style:vertical-align="middle"/>
      <style:text-properties fo:font-size="10pt" style:font-size-asian="10pt" style:font-size-complex="10pt"/>
    </style:style>
    <style:style style:name="ce208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209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0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細明體" fo:font-size="10pt" style:font-name-asian="細明體1" style:font-size-asian="10pt" style:font-name-complex="細明體1" style:font-size-complex="10pt"/>
    </style:style>
    <style:style style:name="ce211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12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fo:font-size="10pt" style:font-size-asian="10pt" style:font-size-complex="10pt"/>
    </style:style>
    <style:style style:name="ce213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fo:font-size="10pt" style:font-size-asian="10pt" style:font-size-complex="10pt"/>
    </style:style>
    <style:style style:name="ce21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15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Times New Roman" style:font-name-asian="Times New Roman" style:font-name-complex="Times New Roman"/>
    </style:style>
    <style:style style:name="ce21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17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" style:font-size-asian="14pt" style:font-name-complex="Times New Roman" style:font-size-complex="14pt"/>
    </style:style>
    <style:style style:name="ce218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19" style:family="table-cell" style:parent-style-name="Default" style:data-style-name="N0">
      <style:table-cell-properties fo:wrap-option="wrap" style:vertical-align="automatic"/>
      <style:text-properties style:font-name="Times New Roman" style:font-name-asian="Times New Roman" style:font-name-complex="Times New Roman"/>
    </style:style>
    <style:style style:name="ce220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1" style:family="table-cell" style:parent-style-name="一般_20_2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3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5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7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28" style:family="table-cell" style:parent-style-name="Default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29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4" style:family="table-cell" style:parent-style-name="Default" style:data-style-name="N0">
      <style:table-cell-properties fo:wrap-option="wrap"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35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4:.$C$4]; [.C4])&gt;1;NOT(ISBLANK([.C4]))))" style:apply-style-name="cf1" style:base-cell-address="110年度.C4"/>
    </style:style>
    <style:style style:name="ce237" style:family="table-cell" style:parent-style-name="Normal" style:data-style-name="N0">
      <style:table-cell-properties style:cell-protect="protected" style:print-content="true" fo:background-color="transparent" fo:wrap-option="wrap" fo:border="0.06pt solid #000000" style:vertical-align="middle"/>
      <style:paragraph-properties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8" style:family="table-cell" style:parent-style-name="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 style:writing-mode="lr-tb"/>
      <style:text-properties fo:color="#000000" style:font-name="Times New Roman1" fo:font-size="10pt" style:font-name-asian="Times New Roman" style:font-size-asian="10pt" style:font-name-complex="Times New Roman" style:font-size-complex="10pt"/>
    </style:style>
    <style:style style:name="ce239" style:family="table-cell" style:parent-style-name="Default" style:data-style-name="N137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0" style:family="table-cell" style:parent-style-name="Default" style:data-style-name="N3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1" style:family="table-cell" style:parent-style-name="Default" style:data-style-name="N138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2" style:family="table-cell" style:parent-style-name="Default" style:data-style-name="N138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3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4" style:family="table-cell" style:parent-style-name="Default" style:data-style-name="N100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5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46" style:family="table-cell" style:parent-style-name="Default" style:data-style-name="N0">
      <style:table-cell-properties fo:border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4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  <style:map style:condition="is-true-formula(AND(COUNTIF([.$C$76:.$C$76]; [.C76])&gt;1;NOT(ISBLANK([.C76]))))" style:apply-style-name="cf1" style:base-cell-address="總表.C76"/>
    </style:style>
    <style:style style:name="ce248" style:family="table-cell" style:parent-style-name="Default" style:data-style-name="N0">
      <style:table-cell-properties fo:wrap-option="wrap" style:vertical-align="middle"/>
      <style:text-properties style:font-name="Times New Roman" style:font-name-asian="Times New Roman" style:font-name-complex="Times New Roman"/>
    </style:style>
    <style:style style:name="ce249" style:family="table-cell" style:parent-style-name="Default" style:data-style-name="N0">
      <style:table-cell-properties fo:wrap-option="wrap" fo:border="0.06pt solid #000000" style:vertical-align="middle"/>
      <style:text-properties fo:color="#000000" style:font-name="Times New Roman" fo:font-size="10pt" style:font-name-asian="Times New Roman" style:font-size-asian="10pt" style:font-name-complex="Times New Roman" style:font-size-complex="10pt"/>
    </style:style>
    <style:style style:name="ce250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1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 style:vertical-align="middle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2" style:family="table-cell" style:parent-style-name="一般_20_2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name-asian="Times New Roman" style:font-size-asian="10pt" style:font-name-complex="Times New Roman" style:font-size-complex="10pt"/>
    </style:style>
    <style:style style:name="ce253" style:family="table-cell" style:parent-style-name="Default" style:data-style-name="N137">
      <style:table-cell-properties style:text-align-source="fix" style:repeat-content="false" style:vertical-align="middle"/>
      <style:paragraph-properties fo:text-align="center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4" style:family="text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3" style:family="text">
      <style:text-properties fo:color="#000000" loext:opacity="100%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T5" style:family="text">
      <style:text-properties fo:color="#000000" loext:opacity="100%" style:text-outline="false" style:text-line-through-style="none" style:text-line-through-type="none" style:font-name="Times New Roman" fo:font-size="10pt" fo:font-style="normal" fo:text-shadow="none" style:text-underline-style="none" fo:font-weight="normal" style:font-name-asian="Times New Roman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10" style:family="text">
      <style:text-properties fo:color="#000000" loext:opacity="100%" style:text-outline="false" style:text-line-through-style="none" style:text-line-through-type="none" style:font-name="細明體1" fo:font-size="10pt" fo:font-style="normal" fo:text-shadow="none" style:text-underline-style="none" fo:font-weight="normal" style:font-name-asian="細明體1" style:font-size-asian="10pt" style:font-style-asian="normal" style:font-weight-asian="normal" style:font-name-complex="細明體1" style:font-size-complex="10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1" style:family="text">
      <style:text-properties fo:color="#000000" loext:opacity="100%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3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4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0pt" style:font-size-complex="10pt" style:font-weight-asian="normal" style:font-weight-complex="normal" style:font-style-asian="normal" style:font-style-complex="normal"/>
    </style:style>
    <style:style style:name="T16" style:family="text">
      <style:text-properties fo:color="#000000" style:font-name="細明體" fo:font-size="10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2pt" style:font-size-complex="12pt" style:font-weight-asian="normal" style:font-weight-complex="normal" style:font-style-asian="normal" style:font-style-complex="normal"/>
    </style:style>
    <style:style style:name="T18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86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86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1/01</text:p>
          </table:table-cell>
          <table:table-cell table:style-name="ce180" office:value-type="string" calcext:value-type="string">
            <text:p>佳麗堡大廈管理委員會</text:p>
          </table:table-cell>
          <table:table-cell table:style-name="ce182" office:value-type="string" calcext:value-type="string">
            <text:p>深坑鄉北深路<text:span text:style-name="T14">3</text:span>段<text:span text:style-name="T14">345</text:span>號<text:span text:style-name="T14">2</text:span>樓</text:p>
          </table:table-cell>
          <table:table-cell table:style-name="ce177" office:value-type="string" calcext:value-type="string">
            <text:p>85深使字第 <text:s/>0797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2/24</text:p>
          </table:table-cell>
          <table:table-cell table:style-name="ce180" office:value-type="string" calcext:value-type="string">
            <text:p>CIA科學園甲區管理委員會</text:p>
          </table:table-cell>
          <table:table-cell table:style-name="ce182" office:value-type="string" calcext:value-type="string">
            <text:p>深坑鄉北深路<text:span text:style-name="T14">3</text:span>段<text:span text:style-name="T14">274</text:span>號<text:span text:style-name="T14">5</text:span>樓</text:p>
          </table:table-cell>
          <table:table-cell table:style-name="ce177" office:value-type="string" calcext:value-type="string">
            <text:p>77深使字第 <text:s/>1688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6/04</text:p>
          </table:table-cell>
          <table:table-cell table:style-name="ce180" office:value-type="string" calcext:value-type="string">
            <text:p>信義企業天下園區管理委員會</text:p>
          </table:table-cell>
          <table:table-cell table:style-name="ce182" office:value-type="string" calcext:value-type="string">
            <text:p>深坑鄉北深路三段155巷1-33號</text:p>
          </table:table-cell>
          <table:table-cell table:style-name="ce177" office:value-type="string" calcext:value-type="string">
            <text:p>82深使字第 <text:s/>0859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6/05</text:p>
          </table:table-cell>
          <table:table-cell table:style-name="ce181" office:value-type="string" calcext:value-type="string">
            <text:p>涵碧樓管理委員會</text:p>
          </table:table-cell>
          <table:table-cell table:style-name="ce183" office:value-type="string" calcext:value-type="string">
            <text:p>深坑鄉北深路<text:span text:style-name="T14">1</text:span>段<text:span text:style-name="T14">249</text:span>巷<text:span text:style-name="T14">15</text:span>號<text:span text:style-name="T14">7</text:span>樓</text:p>
          </table:table-cell>
          <table:table-cell table:style-name="ce186" office:value-type="string" calcext:value-type="string">
            <text:p>83<text:span text:style-name="T15">深使字第</text:span>  0446<text:span text:style-name="T15">號</text:span>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6/30</text:p>
          </table:table-cell>
          <table:table-cell table:style-name="ce180" office:value-type="string" calcext:value-type="string">
            <text:p>蔚嵐山莊管理委員會</text:p>
          </table:table-cell>
          <table:table-cell table:style-name="ce182" office:value-type="string" calcext:value-type="string">
            <text:p>深坑鄉北深路<text:span text:style-name="T14">2</text:span>段<text:span text:style-name="T14">2</text:span>巷<text:span text:style-name="T14">8</text:span>號<text:span text:style-name="T14">10</text:span>樓</text:p>
          </table:table-cell>
          <table:table-cell table:style-name="ce177" office:value-type="string" calcext:value-type="string">
            <text:p>84深使字第 <text:s/>0413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09/01</text:p>
          </table:table-cell>
          <table:table-cell table:style-name="ce180" office:value-type="string" calcext:value-type="string">
            <text:p>綠野鄉廈管理委員會</text:p>
          </table:table-cell>
          <table:table-cell table:style-name="ce182" office:value-type="string" calcext:value-type="string">
            <text:p>深坑鄉北深路<text:span text:style-name="T14">2</text:span>段<text:span text:style-name="T14">55</text:span>巷<text:span text:style-name="T14">12</text:span>弄<text:span text:style-name="T14">2</text:span>號<text:span text:style-name="T14">7</text:span>樓</text:p>
          </table:table-cell>
          <table:table-cell table:style-name="ce177" office:value-type="string" calcext:value-type="string">
            <text:p>81深使字第 <text:s/>0660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8" office:value-type="date" office:date-value="1997-10-08" calcext:value-type="date">
            <text:p>97/10/8</text:p>
          </table:table-cell>
          <table:table-cell table:style-name="ce180" office:value-type="string" calcext:value-type="string">
            <text:p>世新山莊管理委員會</text:p>
          </table:table-cell>
          <table:table-cell table:style-name="ce182" office:value-type="string" calcext:value-type="string">
            <text:p>深坑鄉深南路<text:span text:style-name="T14">23-51</text:span>號</text:p>
          </table:table-cell>
          <table:table-cell table:style-name="ce187" office:value-type="string" calcext:value-type="string">
            <text:p>85<text:span text:style-name="T15">深使字第</text:span>  1024 <text:span text:style-name="T15">號</text:span></text:p>
            <text:p>85<text:span text:style-name="T15">深使字第</text:span>  1025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9" office:value-type="string" calcext:value-type="string">
            <text:p>86/10/</text:p>
          </table:table-cell>
          <table:table-cell table:style-name="ce181" office:value-type="string" calcext:value-type="string">
            <text:p>日光翡翠管理委員會</text:p>
          </table:table-cell>
          <table:table-cell table:style-name="ce181" office:value-type="string" calcext:value-type="string">
            <text:p>深坑鄉深坑街<text:span text:style-name="T14">3</text:span>巷<text:span text:style-name="T14">17</text:span>號<text:span text:style-name="T14">7</text:span>樓</text:p>
          </table:table-cell>
          <table:table-cell table:style-name="ce188" office:value-type="string" calcext:value-type="string">
            <text:p>84<text:span text:style-name="T16">深使字第</text:span>  0619 <text:span text:style-name="T16">號</text:span>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10/22</text:p>
          </table:table-cell>
          <table:table-cell table:style-name="ce180" office:value-type="string" calcext:value-type="string">
            <text:p>美麗人生管理委員會</text:p>
          </table:table-cell>
          <table:table-cell table:style-name="ce180" office:value-type="string" calcext:value-type="string">
            <text:p>深坑鄉深坑街9號6樓</text:p>
          </table:table-cell>
          <table:table-cell table:style-name="ce177" office:value-type="string" calcext:value-type="string">
            <text:p>84深使字第 <text:s/>0173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11/06</text:p>
          </table:table-cell>
          <table:table-cell table:style-name="ce180" office:value-type="string" calcext:value-type="string">
            <text:p>香榭華城管理委員會</text:p>
          </table:table-cell>
          <table:table-cell table:style-name="ce180" office:value-type="string" calcext:value-type="string">
            <text:p>深坑鄉文化街<text:span text:style-name="T14">39</text:span>巷<text:span text:style-name="T14">1</text:span>號<text:span text:style-name="T14">B1</text:span></text:p>
          </table:table-cell>
          <table:table-cell table:style-name="ce177" office:value-type="string" calcext:value-type="string">
            <text:p>83深使字第 <text:s/>1496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6/12/22</text:p>
          </table:table-cell>
          <table:table-cell table:style-name="ce180" office:value-type="string" calcext:value-type="string">
            <text:p>江陵綠庭管理委員會</text:p>
          </table:table-cell>
          <table:table-cell table:style-name="ce180" office:value-type="string" calcext:value-type="string">
            <text:p>深坑鄉北深路<text:span text:style-name="T14">3</text:span>段<text:span text:style-name="T14">158</text:span>巷<text:span text:style-name="T14">9</text:span>號</text:p>
          </table:table-cell>
          <table:table-cell table:style-name="ce177" office:value-type="string" calcext:value-type="string">
            <text:p>83深使字第 <text:s/>0015 號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7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87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7/05/22</text:p>
          </table:table-cell>
          <table:table-cell table:style-name="ce180" office:value-type="string" calcext:value-type="string">
            <text:p>新象社區管理委員會</text:p>
          </table:table-cell>
          <table:table-cell table:style-name="ce180" office:value-type="string" calcext:value-type="string">
            <text:p>深坑鄉北深路<text:span text:style-name="T14">2</text:span>段<text:span text:style-name="T14">55</text:span>巷<text:span text:style-name="T14">11</text:span>弄<text:span text:style-name="T14">8</text:span>號</text:p>
          </table:table-cell>
          <table:table-cell table:style-name="ce177" office:value-type="string" calcext:value-type="string">
            <text:p>79深使字第 <text:s/>0792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7/05/22</text:p>
          </table:table-cell>
          <table:table-cell table:style-name="ce180" office:value-type="string" calcext:value-type="string">
            <text:p>青山雄觀管理委員會</text:p>
          </table:table-cell>
          <table:table-cell table:style-name="ce180" office:value-type="string" calcext:value-type="string">
            <text:p>深坑鄉深南路<text:span text:style-name="T14">160</text:span>號</text:p>
          </table:table-cell>
          <table:table-cell table:style-name="ce177" office:value-type="string" calcext:value-type="string">
            <text:p>85深使字第 <text:s/>1237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7/07/07</text:p>
          </table:table-cell>
          <table:table-cell table:style-name="ce180" office:value-type="string" calcext:value-type="string">
            <text:p>情趣大國管理委員會</text:p>
          </table:table-cell>
          <table:table-cell table:style-name="ce180" office:value-type="string" calcext:value-type="string">
            <text:p>深坑鄉雲鄉山莊101~182號</text:p>
          </table:table-cell>
          <table:table-cell table:style-name="ce174" office:value-type="string" calcext:value-type="string">
            <text:p>84深使字第  1020 號</text:p>
            <text:p>84深使字第  1097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7/09/15</text:p>
          </table:table-cell>
          <table:table-cell table:style-name="ce180" office:value-type="string" calcext:value-type="string">
            <text:p>萊茵河畔管理委員會</text:p>
          </table:table-cell>
          <table:table-cell table:style-name="ce180" office:value-type="string" calcext:value-type="string">
            <text:p>深坑鄉平埔街<text:span text:style-name="T14">22</text:span>巷<text:span text:style-name="T14">17</text:span>弄<text:span text:style-name="T14">13</text:span>號<text:span text:style-name="T14">10</text:span>樓</text:p>
          </table:table-cell>
          <table:table-cell table:style-name="ce177" office:value-type="string" calcext:value-type="string">
            <text:p>85深使字第 <text:s/>1684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7/12/02</text:p>
          </table:table-cell>
          <table:table-cell table:style-name="ce180" office:value-type="string" calcext:value-type="string">
            <text:p>青山雄觀(北區)管理委員會</text:p>
          </table:table-cell>
          <table:table-cell table:style-name="ce180" office:value-type="string" calcext:value-type="string">
            <text:p>深坑鄉深南路<text:span text:style-name="T14">182</text:span>號<text:span text:style-name="T14">4</text:span>樓</text:p>
          </table:table-cell>
          <table:table-cell table:style-name="ce177" office:value-type="string" calcext:value-type="string">
            <text:p>86深使字第 <text:s/>0036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8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88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8/03/03</text:p>
          </table:table-cell>
          <table:table-cell table:style-name="ce180" office:value-type="string" calcext:value-type="string">
            <text:p>老實小鎮管理委員會</text:p>
          </table:table-cell>
          <table:table-cell table:style-name="ce180" office:value-type="string" calcext:value-type="string">
            <text:p>深坑鄉北深路<text:span text:style-name="T14">3</text:span>段<text:span text:style-name="T14">215</text:span>巷<text:span text:style-name="T14">1</text:span>號<text:span text:style-name="T14">1</text:span>樓<text:span text:style-name="T14">(</text:span>警衛室<text:span text:style-name="T14">)</text:span></text:p>
          </table:table-cell>
          <table:table-cell table:style-name="ce177" office:value-type="string" calcext:value-type="string">
            <text:p>86深使字第 <text:s/>1325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8/05/18</text:p>
          </table:table-cell>
          <table:table-cell table:style-name="ce180" office:value-type="string" calcext:value-type="string">
            <text:p>山水庭園管理委員會</text:p>
          </table:table-cell>
          <table:table-cell table:style-name="ce180" office:value-type="string" calcext:value-type="string">
            <text:p>深坑鄉文化街<text:span text:style-name="T14">39</text:span>巷<text:span text:style-name="T14">45</text:span>弄<text:span text:style-name="T14">2</text:span>號<text:span text:style-name="T14">5</text:span>樓</text:p>
          </table:table-cell>
          <table:table-cell table:style-name="ce177" office:value-type="string" calcext:value-type="string">
            <text:p>83深使字第 <text:s/>1574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8/</text:p>
          </table:table-cell>
          <table:table-cell table:style-name="ce181" office:value-type="string" calcext:value-type="string">
            <text:p>薪水贏家管理委員會</text:p>
          </table:table-cell>
          <table:table-cell table:style-name="ce180" office:value-type="string" calcext:value-type="string">
            <text:p>深坑鄉雲鄉路<text:span text:style-name="T14">67</text:span>巷<text:span text:style-name="T14">25</text:span>號<text:span text:style-name="T14">7</text:span>樓</text:p>
          </table:table-cell>
          <table:table-cell table:style-name="ce189" office:value-type="string" calcext:value-type="string">
            <text:p>85<text:span text:style-name="T15">深使字第</text:span>  0027 <text:span text:style-name="T15">號</text:span>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8/11/10</text:p>
          </table:table-cell>
          <table:table-cell table:style-name="ce180" office:value-type="string" calcext:value-type="string">
            <text:p>雲鄉山莊管理委員會</text:p>
          </table:table-cell>
          <table:table-cell table:style-name="ce180" office:value-type="string" calcext:value-type="string">
            <text:p>深坑鄉雲鄉路<text:span text:style-name="T14">1</text:span>號<text:span text:style-name="T14">B1</text:span></text:p>
          </table:table-cell>
          <table:table-cell table:style-name="ce177" office:value-type="string" calcext:value-type="string">
            <text:p>81深使字第 <text:s/>1343 號</text:p>
          </table:table-cell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89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89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9/04/29</text:p>
          </table:table-cell>
          <table:table-cell table:style-name="ce180" office:value-type="string" calcext:value-type="string">
            <text:p>信義財貿中心園區管理委員會</text:p>
          </table:table-cell>
          <table:table-cell table:style-name="ce180" office:value-type="string" calcext:value-type="string">
            <text:p>深坑鄉北深路<text:span text:style-name="T14">3</text:span>段<text:span text:style-name="T14">268</text:span>號<text:span text:style-name="T14">B1</text:span></text:p>
          </table:table-cell>
          <table:table-cell table:style-name="ce177" office:value-type="string" calcext:value-type="string">
            <text:p>81深使字第 <text:s/>0306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9/04/29</text:p>
          </table:table-cell>
          <table:table-cell table:style-name="ce180" office:value-type="string" calcext:value-type="string">
            <text:p>敦化.南麓社區管理委員會</text:p>
          </table:table-cell>
          <table:table-cell table:style-name="ce180" office:value-type="string" calcext:value-type="string">
            <text:p>深坑鄉松柏街<text:span text:style-name="T14">35</text:span>號<text:span text:style-name="T14">1</text:span>樓</text:p>
          </table:table-cell>
          <table:table-cell table:style-name="ce177" office:value-type="string" calcext:value-type="string">
            <text:p>88深使字第 <text:s/>0910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90" office:value-type="date" office:date-value="2000-08-08" calcext:value-type="date">
            <text:p>00/8/8</text:p>
          </table:table-cell>
          <table:table-cell table:style-name="ce181" office:value-type="string" calcext:value-type="string">
            <text:p>福音山莊管理委員會</text:p>
          </table:table-cell>
          <table:table-cell table:style-name="ce191" office:value-type="string" calcext:value-type="string">
            <text:p>深坑鄉福音山莊<text:span text:style-name="T14">10</text:span>號</text:p>
          </table:table-cell>
          <table:table-cell table:style-name="ce177"/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9/10/02</text:p>
          </table:table-cell>
          <table:table-cell table:style-name="ce180" office:value-type="string" calcext:value-type="string">
            <text:p>橋德金典管理委員會</text:p>
          </table:table-cell>
          <table:table-cell table:style-name="ce180" office:value-type="string" calcext:value-type="string">
            <text:p>深坑鄉北深路<text:span text:style-name="T14">2</text:span>段<text:span text:style-name="T14">81</text:span>巷<text:span text:style-name="T14">5</text:span>號<text:span text:style-name="T14">5</text:span>樓</text:p>
          </table:table-cell>
          <table:table-cell table:style-name="ce177" office:value-type="string" calcext:value-type="string">
            <text:p>85深使字第 <text:s/>1500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89/11/21</text:p>
          </table:table-cell>
          <table:table-cell table:style-name="ce180" office:value-type="string" calcext:value-type="string">
            <text:p>陽光山水秀山管理委員會</text:p>
          </table:table-cell>
          <table:table-cell table:style-name="ce180" office:value-type="string" calcext:value-type="string">
            <text:p>深坑鄉埔新街<text:span text:style-name="T14">22</text:span>號<text:span text:style-name="T14">3</text:span>樓</text:p>
          </table:table-cell>
          <table:table-cell table:style-name="ce177" office:value-type="string" calcext:value-type="string">
            <text:p>83深使字第 <text:s/>0481 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0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0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90/07/17</text:p>
          </table:table-cell>
          <table:table-cell table:style-name="ce180" office:value-type="string" calcext:value-type="string">
            <text:p>傳家廣場管理委員會</text:p>
          </table:table-cell>
          <table:table-cell table:style-name="ce180" office:value-type="string" calcext:value-type="string">
            <text:p>深坑鄉深坑街95號</text:p>
          </table:table-cell>
          <table:table-cell table:style-name="ce177" office:value-type="string" calcext:value-type="string">
            <text:p>86深使字第 <text:s/>0784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90/12/07</text:p>
          </table:table-cell>
          <table:table-cell table:style-name="ce180" office:value-type="string" calcext:value-type="string">
            <text:p>世貿科學園區管理委員會</text:p>
          </table:table-cell>
          <table:table-cell table:style-name="ce182" office:value-type="string" calcext:value-type="string">
            <text:p>深坑鄉北深路三段248號</text:p>
          </table:table-cell>
          <table:table-cell table:style-name="ce177" office:value-type="string" calcext:value-type="string">
            <text:p>78深使字第 <text:s/>0231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2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2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92/06/05</text:p>
          </table:table-cell>
          <table:table-cell table:style-name="ce180" office:value-type="string" calcext:value-type="string">
            <text:p>江南園林管理委員會</text:p>
          </table:table-cell>
          <table:table-cell table:style-name="ce180" office:value-type="string" calcext:value-type="string">
            <text:p>深坑鄉北深路<text:span text:style-name="T14">2</text:span>段<text:span text:style-name="T14">81</text:span>巷<text:span text:style-name="T14">27</text:span>號</text:p>
          </table:table-cell>
          <table:table-cell table:style-name="ce177" office:value-type="string" calcext:value-type="string">
            <text:p>83深使字第 <text:s/>0826 號</text:p>
          </table:table-cell>
          <table:table-cell table:number-columns-repeated="1019"/>
        </table:table-row>
        <table:table-row table:style-name="ro1">
          <table:table-cell table:style-name="ce174" office:value-type="string" calcext:value-type="string">
            <text:p>深坑鄉</text:p>
          </table:table-cell>
          <table:table-cell table:style-name="ce178" office:value-type="date" office:date-value="2003-12-11" calcext:value-type="date">
            <text:p>03/12/11</text:p>
          </table:table-cell>
          <table:table-cell table:style-name="ce180" office:value-type="string" calcext:value-type="string">
            <text:p>雅典世紀社區管理委員會</text:p>
          </table:table-cell>
          <table:table-cell table:style-name="ce180" office:value-type="string" calcext:value-type="string">
            <text:p>深坑鄉埔新街<text:span text:style-name="T14">61</text:span>巷<text:span text:style-name="T14">5</text:span>弄<text:span text:style-name="T14">2</text:span>號<text:span text:style-name="T14">5</text:span>樓</text:p>
          </table:table-cell>
          <table:table-cell table:style-name="ce177" office:value-type="string" calcext:value-type="string">
            <text:p>83深使字第 <text:s/>1709 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92年度.$A$1" table:cell-range-address="92年度.$A$1:92年度.$E$5"/>
        </table:named-expressions>
      </table:table>
      <table:table table:name="93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1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3</text:span>年度<text:span text:style-name="T13">)</text:span></text:p>
          </table:table-cell>
          <table:covered-table-cell table:number-columns-repeated="2"/>
          <table:table-cell table:style-name="ce184" table:number-columns-repeated="1020"/>
        </table:table-row>
        <table:table-row table:style-name="ro1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style-name="ce184" table:number-columns-repeated="1019"/>
        </table:table-row>
        <table:table-row table:style-name="ro1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1">
          <table:table-cell table:style-name="ce174"/>
          <table:table-cell table:style-name="ce177"/>
          <table:table-cell table:style-name="ce180" table:number-columns-repeated="2"/>
          <table:table-cell table:style-name="ce177"/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4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5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4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192" office:value-type="date" office:date-value="1994-08-29" calcext:value-type="date">
            <text:p>94/8/29</text:p>
          </table:table-cell>
          <table:table-cell table:style-name="ce180" office:value-type="string" calcext:value-type="string">
            <text:p>科頡工業股份有限公司公寓大廈管理負責人</text:p>
          </table:table-cell>
          <table:table-cell table:style-name="ce191" office:value-type="string" calcext:value-type="string">
            <text:p>深坑鄉北深路一段151號</text:p>
          </table:table-cell>
          <table:table-cell table:style-name="ce195" office:value-type="string" calcext:value-type="string">
            <text:p>94<text:span text:style-name="T16">深使字第</text:span>0015<text:span text:style-name="T16">號</text:span></text:p>
          </table:table-cell>
          <table:table-cell table:number-columns-repeated="1019"/>
        </table:table-row>
        <table:table-row table:style-name="ro5">
          <table:table-cell table:style-name="ce174" office:value-type="string" calcext:value-type="string">
            <text:p>深坑鄉</text:p>
          </table:table-cell>
          <table:table-cell table:style-name="ce193" office:value-type="string" calcext:value-type="string">
            <text:p><text:s text:c="2"/>94/12/2</text:p>
          </table:table-cell>
          <table:table-cell table:style-name="ce191" office:value-type="string" calcext:value-type="string">
            <text:p>國賓春天公寓大廈</text:p>
          </table:table-cell>
          <table:table-cell table:style-name="ce194" office:value-type="string" calcext:value-type="string">
            <text:p>台北縣深坑鄉深坑街3巷21號</text:p>
            <text:p>3-10樓</text:p>
          </table:table-cell>
          <table:table-cell table:style-name="ce196" office:value-type="string" calcext:value-type="string">
            <text:p>94深使字第0322號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5年度" table:style-name="ta1">
        <table:table-column table:style-name="co1" table:number-columns-repeated="2" table:default-cell-style-name="ce175"/>
        <table:table-column table:style-name="co2" table:default-cell-style-name="ce175"/>
        <table:table-column table:style-name="co3" table:default-cell-style-name="ce175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5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 table:number-columns-repeated="3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174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6-11-02" calcext:value-type="date">
            <text:p>06/11/2</text:p>
          </table:table-cell>
          <table:table-cell table:style-name="ce191" office:value-type="string" calcext:value-type="string">
            <text:p>立益百合別墅(社區)管理委員會</text:p>
          </table:table-cell>
          <table:table-cell table:style-name="ce191" office:value-type="string" calcext:value-type="string">
            <text:p>深坑鄉北深路一段32-6號</text:p>
          </table:table-cell>
          <table:table-cell table:style-name="ce177" office:value-type="string" calcext:value-type="string">
            <text:p>95深使字第0030號</text:p>
          </table:table-cell>
          <table:table-cell table:number-columns-repeated="1019"/>
        </table:table-row>
        <table:table-row table:style-name="ro2">
          <table:table-cell table:style-name="ce174"/>
          <table:table-cell table:style-name="ce178"/>
          <table:table-cell table:style-name="ce180" table:number-columns-repeated="2"/>
          <table:table-cell table:style-name="ce177"/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6年度" table:style-name="ta1">
        <table:table-column table:style-name="co1" table:number-columns-repeated="2" table:default-cell-style-name="ce175"/>
        <table:table-column table:style-name="co6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6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7-04-18" calcext:value-type="date">
            <text:p>07/4/18</text:p>
          </table:table-cell>
          <table:table-cell table:style-name="ce180" office:value-type="string" calcext:value-type="string">
            <text:p>台北新花園米蘭特區管理委員會</text:p>
          </table:table-cell>
          <table:table-cell table:style-name="ce203" office:value-type="string" calcext:value-type="string">
            <text:p>深坑鄉北深路二段55巷</text:p>
            <text:p>12弄2號7樓</text:p>
          </table:table-cell>
          <table:table-cell table:style-name="ce189" office:value-type="string" calcext:value-type="string">
            <text:p>95<text:span text:style-name="T16">深使字第</text:span>0545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7-07-04" calcext:value-type="date">
            <text:p>07/7/4</text:p>
          </table:table-cell>
          <table:table-cell table:style-name="ce180" office:value-type="string" calcext:value-type="string">
            <text:p>台北新花園康橋特區管理委員會</text:p>
          </table:table-cell>
          <table:table-cell table:style-name="ce203" office:value-type="string" calcext:value-type="string">
            <text:p>深坑鄉文化街84巷14號</text:p>
          </table:table-cell>
          <table:table-cell table:style-name="ce204" office:value-type="string" calcext:value-type="string">
            <text:p>95<text:span text:style-name="T16">深使字第</text:span>0693<text:span text:style-name="T16">號</text:span></text:p>
          </table:table-cell>
          <table:table-cell table:number-columns-repeated="1019"/>
        </table:table-row>
        <table:table-row table:style-name="ro6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7-08-02" calcext:value-type="date">
            <text:p>07/8/2</text:p>
          </table:table-cell>
          <table:table-cell table:style-name="ce180" office:value-type="string" calcext:value-type="string">
            <text:p>北深晶華大樓管理委員會</text:p>
          </table:table-cell>
          <table:table-cell table:style-name="ce203" office:value-type="string" calcext:value-type="string">
            <text:p>深坑鄉北深路三段99-105號</text:p>
            <text:p>1-8樓</text:p>
          </table:table-cell>
          <table:table-cell table:style-name="ce204" office:value-type="string" calcext:value-type="string">
            <text:p>83<text:span text:style-name="T16">深使字第</text:span>1217<text:span text:style-name="T16">號</text:span></text:p>
          </table:table-cell>
          <table:table-cell table:number-columns-repeated="1019"/>
        </table:table-row>
        <table:table-row table:style-name="ro4">
          <table:table-cell table:style-name="ce198" office:value-type="string" calcext:value-type="string">
            <text:p>深坑鄉</text:p>
          </table:table-cell>
          <table:table-cell table:style-name="ce197" office:value-type="date" office:date-value="2007-09-19" calcext:value-type="date">
            <text:p>07/9/19</text:p>
          </table:table-cell>
          <table:table-cell table:style-name="ce180" office:value-type="string" calcext:value-type="string">
            <text:p>白鷺山莊管理委員會</text:p>
          </table:table-cell>
          <table:table-cell table:style-name="ce203" office:value-type="string" calcext:value-type="string">
            <text:p>深坑鄉北深路三段93巷69號4樓</text:p>
          </table:table-cell>
          <table:table-cell table:style-name="ce198" office:value-type="string" calcext:value-type="string">
            <text:p>79深使字第1469號</text:p>
          </table:table-cell>
          <table:table-cell table:style-name="ce205"/>
          <table:table-cell table:number-columns-repeated="1018"/>
        </table:table-row>
        <table:table-row table:style-name="ro4">
          <table:table-cell table:style-name="ce198" office:value-type="string" calcext:value-type="string">
            <text:p>深坑鄉</text:p>
          </table:table-cell>
          <table:table-cell table:style-name="ce197" office:value-type="date" office:date-value="2007-09-19" calcext:value-type="date">
            <text:p>07/9/19</text:p>
          </table:table-cell>
          <table:table-cell table:style-name="ce180" office:value-type="string" calcext:value-type="string">
            <text:p>小白鷺山莊管理委員會</text:p>
          </table:table-cell>
          <table:table-cell table:style-name="ce203" office:value-type="string" calcext:value-type="string">
            <text:p>深坑鄉北深路三段93巷58號4樓</text:p>
          </table:table-cell>
          <table:table-cell table:style-name="ce198" office:value-type="string" calcext:value-type="string">
            <text:p>80深使字第0102號</text:p>
          </table:table-cell>
          <table:table-cell table:style-name="ce205"/>
          <table:table-cell table:number-columns-repeated="1018"/>
        </table:table-row>
        <table:table-row table:style-name="ro4">
          <table:table-cell table:style-name="ce198" office:value-type="string" calcext:value-type="string">
            <text:p>深坑鄉</text:p>
          </table:table-cell>
          <table:table-cell table:style-name="ce197" office:value-type="date" office:date-value="2007-12-10" calcext:value-type="date">
            <text:p>07/12/10</text:p>
          </table:table-cell>
          <table:table-cell table:style-name="ce180" office:value-type="string" calcext:value-type="string">
            <text:p>台北新花園皇家特區公寓大廈管理委員會</text:p>
          </table:table-cell>
          <table:table-cell table:style-name="ce203" office:value-type="string" calcext:value-type="string">
            <text:p>深坑鄉文化街40號10樓</text:p>
          </table:table-cell>
          <table:table-cell table:style-name="ce198" office:value-type="string" calcext:value-type="string">
            <text:p>96深使字第0199號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 office:value-type="date" office:date-value="2007-12-17" calcext:value-type="date">
            <text:p>07/12/17</text:p>
          </table:table-cell>
          <table:table-cell table:style-name="ce180" office:value-type="string" calcext:value-type="string">
            <text:p>立益百合花園大廈管理委員會</text:p>
          </table:table-cell>
          <table:table-cell table:style-name="ce203" office:value-type="string" calcext:value-type="string">
            <text:p>深坑鄉松柏街1號</text:p>
          </table:table-cell>
          <table:table-cell table:style-name="ce198" office:value-type="string" calcext:value-type="string">
            <text:p>96深使字第0350號</text:p>
          </table:table-cell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7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7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206" office:value-type="date" office:date-value="2008-02-21" calcext:value-type="date">
            <text:p>08/2/21</text:p>
          </table:table-cell>
          <table:table-cell table:style-name="ce180" office:value-type="string" calcext:value-type="string">
            <text:p>台北新花園尊爵特區管理委員會</text:p>
          </table:table-cell>
          <table:table-cell table:style-name="ce180" office:value-type="string" calcext:value-type="string">
            <text:p>深坑鄉文化街84巷3號</text:p>
          </table:table-cell>
          <table:table-cell table:style-name="ce198" office:value-type="string" calcext:value-type="string">
            <text:p>96深使字第0529號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8-09-01" calcext:value-type="date">
            <text:p>08/9/1</text:p>
          </table:table-cell>
          <table:table-cell table:style-name="ce180" office:value-type="string" calcext:value-type="string">
            <text:p>深坑雅筑管理委員會</text:p>
          </table:table-cell>
          <table:table-cell table:style-name="ce180" office:value-type="string" calcext:value-type="string">
            <text:p>深坑鄉北深路二段43巷11弄1至15號</text:p>
          </table:table-cell>
          <table:table-cell table:style-name="ce198" office:value-type="string" calcext:value-type="string">
            <text:p>83深使字第1579號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8-10-21" calcext:value-type="date">
            <text:p>08/10/21</text:p>
          </table:table-cell>
          <table:table-cell table:style-name="ce180" office:value-type="string" calcext:value-type="string">
            <text:p>麗池特區一期公寓大廈管理委員會</text:p>
          </table:table-cell>
          <table:table-cell table:style-name="ce207" office:value-type="string" calcext:value-type="string">
            <text:p>深坑鄉埔新街58巷13.15號</text:p>
          </table:table-cell>
          <table:table-cell table:style-name="ce177" office:value-type="string" calcext:value-type="string">
            <text:p>97深使字第0213號</text:p>
          </table:table-cell>
          <table:table-cell table:number-columns-repeated="1019"/>
        </table:table-row>
        <table:table-row table:style-name="ro2" table:number-rows-repeated="104856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8年度_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8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9-01-16" calcext:value-type="date">
            <text:p>09/1/16</text:p>
          </table:table-cell>
          <table:table-cell table:style-name="ce180" office:value-type="string" calcext:value-type="string">
            <text:p>清溪公寓大廈管理委員會</text:p>
          </table:table-cell>
          <table:table-cell table:style-name="ce181" office:value-type="string" calcext:value-type="string">
            <text:p>深坑鄉埔新街35巷2至20號</text:p>
          </table:table-cell>
          <table:table-cell table:style-name="ce189" office:value-type="string" calcext:value-type="string">
            <text:p>84<text:span text:style-name="T16">深使字第</text:span>0<text:span text:style-name="T16">771號</text:span>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197" office:value-type="date" office:date-value="2008-12-17" calcext:value-type="date">
            <text:p>08/12/17</text:p>
          </table:table-cell>
          <table:table-cell table:style-name="ce180" office:value-type="string" calcext:value-type="string">
            <text:p>集善居公寓大廈管理委員會</text:p>
          </table:table-cell>
          <table:table-cell table:style-name="ce181" office:value-type="string" calcext:value-type="string">
            <text:p>深坑鄉深坑街24.26號</text:p>
          </table:table-cell>
          <table:table-cell table:style-name="ce204" office:value-type="string" calcext:value-type="string">
            <text:p>71<text:span text:style-name="T16">深使字第2387號</text:span></text:p>
          </table:table-cell>
          <table:table-cell table:number-columns-repeated="1019"/>
        </table:table-row>
        <table:table-row table:style-name="ro4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98/8/3</text:p>
          </table:table-cell>
          <table:table-cell table:style-name="ce180" office:value-type="string" calcext:value-type="string">
            <text:p>台北新花園麗池二期社區管理委員會</text:p>
          </table:table-cell>
          <table:table-cell table:style-name="ce181" office:value-type="string" calcext:value-type="string">
            <text:p>台北縣深坑鄉埔新街58巷42號1樓</text:p>
          </table:table-cell>
          <table:table-cell table:style-name="ce204" office:value-type="string" calcext:value-type="string">
            <text:p>97<text:span text:style-name="T16">深使字第391號</text:span></text:p>
          </table:table-cell>
          <table:table-cell table:number-columns-repeated="1019"/>
        </table:table-row>
        <table:table-row table:style-name="ro4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98/11/10</text:p>
          </table:table-cell>
          <table:table-cell table:style-name="ce180" office:value-type="string" calcext:value-type="string">
            <text:p>台北新花園麗池特區三期管理委員會</text:p>
          </table:table-cell>
          <table:table-cell table:style-name="ce181" office:value-type="string" calcext:value-type="string">
            <text:p>台北縣深坑鄉埔新街58巷9號5樓</text:p>
          </table:table-cell>
          <table:table-cell table:style-name="ce177" office:value-type="string" calcext:value-type="string">
            <text:p>97深使字第693號</text:p>
          </table:table-cell>
          <table:table-cell table:style-name="ce205"/>
          <table:table-cell table:number-columns-repeated="1018"/>
        </table:table-row>
        <table:table-row table:style-name="ro4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98/12/17</text:p>
          </table:table-cell>
          <table:table-cell table:style-name="ce180" office:value-type="string" calcext:value-type="string">
            <text:p>台北富境社區公寓大廈管理委員會</text:p>
          </table:table-cell>
          <table:table-cell table:style-name="ce181" office:value-type="string" calcext:value-type="string">
            <text:p>台北縣深坑鄉文化街84巷35號6樓</text:p>
          </table:table-cell>
          <table:table-cell table:style-name="ce177" office:value-type="string" calcext:value-type="string">
            <text:p>98深使字第501號</text:p>
          </table:table-cell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9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99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9" office:value-type="string" calcext:value-type="string">
            <text:p>99/3/12</text:p>
          </table:table-cell>
          <table:table-cell table:style-name="ce210" office:value-type="string" calcext:value-type="string">
            <text:p>簪纓華廈管理委員會</text:p>
          </table:table-cell>
          <table:table-cell table:style-name="ce211" office:value-type="string" calcext:value-type="string">
            <text:p>台北縣深坑鄉深坑村深坑街63號8樓</text:p>
          </table:table-cell>
          <table:table-cell table:style-name="ce177" office:value-type="string" calcext:value-type="string">
            <text:p>85深使字第1123號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99/7/5</text:p>
          </table:table-cell>
          <table:table-cell table:style-name="ce180" office:value-type="string" calcext:value-type="string">
            <text:p>寧境101公寓大廈管理委員會</text:p>
          </table:table-cell>
          <table:table-cell table:style-name="ce181" office:value-type="string" calcext:value-type="string">
            <text:p>台北縣深坑鄉阿柔村1鄰阿柔洋38－10號3樓</text:p>
          </table:table-cell>
          <table:table-cell table:style-name="ce204" office:value-type="string" calcext:value-type="string">
            <text:p>98<text:span text:style-name="T16">深使字第</text:span>652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99/11/1</text:p>
          </table:table-cell>
          <table:table-cell table:style-name="ce180" office:value-type="string" calcext:value-type="string">
            <text:p>深坑新廈社區管理委員會</text:p>
          </table:table-cell>
          <table:table-cell table:style-name="ce181" office:value-type="string" calcext:value-type="string">
            <text:p>台北縣深坑鄉深坑村11鄰深坑街9號6樓</text:p>
          </table:table-cell>
          <table:table-cell table:style-name="ce177" office:value-type="string" calcext:value-type="string">
            <text:p>99深使字第064號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99/12/23</text:p>
          </table:table-cell>
          <table:table-cell table:style-name="ce180" office:value-type="string" calcext:value-type="string">
            <text:p>松柏公寓管理委員會</text:p>
          </table:table-cell>
          <table:table-cell table:style-name="ce181" office:value-type="string" calcext:value-type="string">
            <text:p>新北市深坑區土庫村松柏街51巷3號4樓</text:p>
          </table:table-cell>
          <table:table-cell table:style-name="ce177" office:value-type="string" calcext:value-type="string">
            <text:p>94深使字第486號</text:p>
          </table:table-cell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77"/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0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0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0/4/20</text:p>
          </table:table-cell>
          <table:table-cell table:style-name="ce212" office:value-type="string" calcext:value-type="string">
            <text:p>台北好境社區管理委員會</text:p>
          </table:table-cell>
          <table:table-cell table:style-name="ce181" office:value-type="string" calcext:value-type="string">
            <text:p>新北市深坑區埔新街30號6樓</text:p>
          </table:table-cell>
          <table:table-cell table:style-name="ce177" office:value-type="string" calcext:value-type="string">
            <text:p>99深使字第324號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0/5/31</text:p>
          </table:table-cell>
          <table:table-cell table:style-name="ce180" office:value-type="string" calcext:value-type="string">
            <text:p>信義線上公寓大廈管理委員會</text:p>
          </table:table-cell>
          <table:table-cell table:style-name="ce181" office:value-type="string" calcext:value-type="string">
            <text:p>新北市深坑區北深路三段238號</text:p>
          </table:table-cell>
          <table:table-cell table:style-name="ce177" office:value-type="string" calcext:value-type="string">
            <text:p>98深使字第781號</text:p>
          </table:table-cell>
          <table:table-cell table:number-columns-repeated="1019"/>
        </table:table-row>
        <table:table-row table:style-name="ro7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0/7/18</text:p>
          </table:table-cell>
          <table:table-cell table:style-name="ce180" office:value-type="string" calcext:value-type="string">
            <text:p>信義線上B區管理負責人</text:p>
          </table:table-cell>
          <table:table-cell table:style-name="ce181" office:value-type="string" calcext:value-type="string">
            <text:p>新北市深坑區北深路三段236號</text:p>
          </table:table-cell>
          <table:table-cell table:style-name="ce204" office:value-type="string" calcext:value-type="string">
            <text:p>98<text:span text:style-name="T16">深使字第</text:span>781<text:span text:style-name="T16">號</text:span>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100/10/3</text:p>
          </table:table-cell>
          <table:table-cell table:style-name="ce180" office:value-type="string" calcext:value-type="string">
            <text:p>深南華廈管理委員會</text:p>
          </table:table-cell>
          <table:table-cell table:style-name="ce181" office:value-type="string" calcext:value-type="string">
            <text:p>新北市深坑區深南路93號</text:p>
          </table:table-cell>
          <table:table-cell table:style-name="ce177" office:value-type="string" calcext:value-type="string">
            <text:p>99深使字第033號</text:p>
          </table:table-cell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100/10/26</text:p>
          </table:table-cell>
          <table:table-cell table:style-name="ce180" office:value-type="string" calcext:value-type="string">
            <text:p>國賓春天管理委員會</text:p>
          </table:table-cell>
          <table:table-cell table:style-name="ce181" office:value-type="string" calcext:value-type="string">
            <text:p>新北市深坑區深坑街3巷21號</text:p>
          </table:table-cell>
          <table:table-cell table:style-name="ce177" office:value-type="string" calcext:value-type="string">
            <text:p>94深使字第322號</text:p>
          </table:table-cell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1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1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0/11/11</text:p>
          </table:table-cell>
          <table:table-cell table:style-name="ce180" office:value-type="string" calcext:value-type="string">
            <text:p>薪水贏家管理委員會</text:p>
          </table:table-cell>
          <table:table-cell table:style-name="ce181" office:value-type="string" calcext:value-type="string">
            <text:p>新北市深坑區雲鄉路67巷29號2樓</text:p>
          </table:table-cell>
          <table:table-cell table:style-name="ce177" office:value-type="string" calcext:value-type="string">
            <text:p>83深使字第553號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1/5/15</text:p>
          </table:table-cell>
          <table:table-cell table:style-name="ce180" office:value-type="string" calcext:value-type="string">
            <text:p>東南凱旋門A棟管理負責人</text:p>
          </table:table-cell>
          <table:table-cell table:style-name="ce181" office:value-type="string" calcext:value-type="string">
            <text:p>新北市深坑區北深路三段197號6樓</text:p>
          </table:table-cell>
          <table:table-cell table:style-name="ce204" office:value-type="string" calcext:value-type="string">
            <text:p>84<text:span text:style-name="T16">深使字第296號</text:span></text:p>
          </table:table-cell>
          <table:table-cell table:number-columns-repeated="1019"/>
        </table:table-row>
        <table:table-row table:style-name="ro7">
          <table:table-cell table:style-name="ce174" office:value-type="string" calcext:value-type="string">
            <text:p>深坑鄉</text:p>
          </table:table-cell>
          <table:table-cell table:style-name="ce208" office:value-type="string" calcext:value-type="string">
            <text:p>101/9/20</text:p>
          </table:table-cell>
          <table:table-cell table:style-name="ce180" office:value-type="string" calcext:value-type="string">
            <text:p>翠谷山莊社區管理委員會</text:p>
          </table:table-cell>
          <table:table-cell table:style-name="ce181" office:value-type="string" calcext:value-type="string">
            <text:p>新北市深坑區翠谷街37巷9號</text:p>
          </table:table-cell>
          <table:table-cell table:style-name="ce198" office:value-type="string" calcext:value-type="string">
            <text:p>100深使字第346號</text:p>
          </table:table-cell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 office:value-type="string" calcext:value-type="string">
            <text:p>101/9/21</text:p>
          </table:table-cell>
          <table:table-cell table:style-name="ce180" office:value-type="string" calcext:value-type="string">
            <text:p>寶揚綠野樓管理委員會</text:p>
          </table:table-cell>
          <table:table-cell table:style-name="ce181" office:value-type="string" calcext:value-type="string">
            <text:p>新北市深坑區埔新街45號</text:p>
          </table:table-cell>
          <table:table-cell table:style-name="ce198" office:value-type="string" calcext:value-type="string">
            <text:p>84深使字第1416號</text:p>
          </table:table-cell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77"/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3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2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77"/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204"/>
          <table:table-cell table:number-columns-repeated="1019"/>
        </table:table-row>
        <table:table-row table:style-name="ro7">
          <table:table-cell table:style-name="ce174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98"/>
          <table:table-cell table:number-columns-repeated="1019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98"/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208"/>
          <table:table-cell table:style-name="ce180"/>
          <table:table-cell table:style-name="ce181"/>
          <table:table-cell table:style-name="ce177"/>
          <table:table-cell table:style-name="ce205"/>
          <table:table-cell table:number-columns-repeated="1018"/>
        </table:table-row>
        <table:table-row table:style-name="ro2">
          <table:table-cell table:style-name="ce198" office:value-type="string" calcext:value-type="string">
            <text:p>深坑鄉</text:p>
          </table:table-cell>
          <table:table-cell table:style-name="ce197"/>
          <table:table-cell table:style-name="ce180"/>
          <table:table-cell table:style-name="ce203"/>
          <table:table-cell table:style-name="ce198"/>
          <table:table-cell table:number-columns-repeated="1019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3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8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3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4" office:value-type="string" calcext:value-type="string">
            <text:p>深坑鄉</text:p>
          </table:table-cell>
          <table:table-cell table:style-name="ce177" office:value-type="string" calcext:value-type="string">
            <text:p>103/2/6</text:p>
          </table:table-cell>
          <table:table-cell table:style-name="ce203" office:value-type="string" calcext:value-type="string">
            <text:p>羅浮宮公寓大廈管理委員會</text:p>
          </table:table-cell>
          <table:table-cell table:style-name="ce203" office:value-type="string" calcext:value-type="string">
            <text:p>新北市深坑區埔新街61巷69號等</text:p>
          </table:table-cell>
          <table:table-cell table:style-name="ce177" office:value-type="string" calcext:value-type="string">
            <text:p>81深使字第754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08" office:value-type="string" calcext:value-type="string">
            <text:p>103/3/12</text:p>
          </table:table-cell>
          <table:table-cell table:style-name="ce180" office:value-type="string" calcext:value-type="string">
            <text:p>甲山林NO.3大樓管理委員會</text:p>
          </table:table-cell>
          <table:table-cell table:style-name="ce181" office:value-type="string" calcext:value-type="string">
            <text:p>新北市深坑區埔新街71-89號</text:p>
          </table:table-cell>
          <table:table-cell table:style-name="ce177" office:value-type="string" calcext:value-type="string">
            <text:p>81深使字第987號</text:p>
          </table:table-cell>
          <table:table-cell table:number-columns-repeated="1019"/>
        </table:table-row>
        <table:table-row table:style-name="ro2">
          <table:table-cell table:style-name="ce177"/>
          <table:table-cell table:style-name="ce197"/>
          <table:table-cell table:style-name="ce180"/>
          <table:table-cell table:style-name="ce181"/>
          <table:table-cell table:style-name="ce177"/>
          <table:table-cell table:number-columns-repeated="1019"/>
        </table:table-row>
        <table:table-row table:style-name="ro2">
          <table:table-cell table:style-name="ce177"/>
          <table:table-cell table:style-name="ce208"/>
          <table:table-cell table:style-name="ce180"/>
          <table:table-cell table:style-name="ce181"/>
          <table:table-cell table:style-name="ce177"/>
          <table:table-cell table:number-columns-repeated="1019"/>
        </table:table-row>
        <table:table-row table:style-name="ro2" table:number-rows-repeated="104856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4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8" table:default-cell-style-name="ce201"/>
        <table:table-column table:style-name="co4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4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197" office:value-type="string" calcext:value-type="string">
            <text:p>104/4/1</text:p>
          </table:table-cell>
          <table:table-cell table:style-name="ce180" office:value-type="string" calcext:value-type="string">
            <text:p>信義原墅社區管理委員會</text:p>
          </table:table-cell>
          <table:table-cell table:style-name="ce181" office:value-type="string" calcext:value-type="string">
            <text:p>新北市深坑區文山路二段3號</text:p>
          </table:table-cell>
          <table:table-cell table:style-name="ce177" office:value-type="string" calcext:value-type="string">
            <text:p>103深使字第007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08" office:value-type="string" calcext:value-type="string">
            <text:p>104/5/27</text:p>
          </table:table-cell>
          <table:table-cell table:style-name="ce180" office:value-type="string" calcext:value-type="string">
            <text:p>深情雅築公寓大廈管理委員會</text:p>
          </table:table-cell>
          <table:table-cell table:style-name="ce181" office:value-type="string" calcext:value-type="string">
            <text:p>新北市深坑區萬福里北深路三段100號</text:p>
          </table:table-cell>
          <table:table-cell table:style-name="ce177" office:value-type="string" calcext:value-type="string">
            <text:p>83深使字第055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08" office:value-type="string" calcext:value-type="string">
            <text:p>104/6/30</text:p>
          </table:table-cell>
          <table:table-cell table:style-name="ce180" office:value-type="string" calcext:value-type="string">
            <text:p>帝品苑社區管理委員會</text:p>
          </table:table-cell>
          <table:table-cell table:style-name="ce181" office:value-type="string" calcext:value-type="string">
            <text:p>台北市大安區泰順街26巷4號</text:p>
          </table:table-cell>
          <table:table-cell table:style-name="ce177" office:value-type="string" calcext:value-type="string">
            <text:p>103深使字第472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08" office:value-type="string" calcext:value-type="string">
            <text:p>104/10/26</text:p>
          </table:table-cell>
          <table:table-cell table:style-name="ce180" office:value-type="string" calcext:value-type="string">
            <text:p>歐鄉社區管理委員會</text:p>
          </table:table-cell>
          <table:table-cell table:style-name="ce180" office:value-type="string" calcext:value-type="string">
            <text:p>新北市深坑區深南路109號2樓</text:p>
          </table:table-cell>
          <table:table-cell table:style-name="ce180" office:value-type="string" calcext:value-type="string">
            <text:p>81深使字第8063號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08" office:value-type="string" calcext:value-type="string">
            <text:p>104/11/24</text:p>
          </table:table-cell>
          <table:table-cell table:style-name="ce180" office:value-type="string" calcext:value-type="string">
            <text:p>信義時代社區管理委員會</text:p>
          </table:table-cell>
          <table:table-cell table:style-name="ce180" office:value-type="string" calcext:value-type="string">
            <text:p>新北市深坑區文山路二段22號5樓</text:p>
          </table:table-cell>
          <table:table-cell table:style-name="ce180" office:value-type="string" calcext:value-type="string">
            <text:p>104深使字第143號</text:p>
          </table:table-cell>
          <table:table-cell table:number-columns-repeated="1019"/>
        </table:table-row>
        <table:table-row table:style-name="ro2" table:number-rows-repeated="104856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5年度" table:style-name="ta1">
        <table:table-column table:style-name="co1" table:number-columns-repeated="2" table:default-cell-style-name="ce175"/>
        <table:table-column table:style-name="co7" table:default-cell-style-name="ce199"/>
        <table:table-column table:style-name="co8" table:default-cell-style-name="ce201"/>
        <table:table-column table:style-name="co9" table:default-cell-style-name="ce175"/>
        <table:table-column table:style-name="co1" table:number-columns-repeated="1019" table:default-cell-style-name="ce175"/>
        <table:table-row table:style-name="ro3">
          <table:table-cell table:style-name="ce172"/>
          <table:table-cell table:style-name="ce176" office:value-type="string" calcext:value-type="string" table:number-columns-spanned="3" table:number-rows-spanned="1">
            <text:p>公寓大廈管理組織查詢列表<text:span text:style-name="T13">(105</text:span>年度<text:span text:style-name="T13">)</text:span></text:p>
          </table:table-cell>
          <table:covered-table-cell table:number-columns-repeated="2"/>
          <table:table-cell table:style-name="ce184"/>
          <table:table-cell table:number-columns-repeated="1019"/>
        </table:table-row>
        <table:table-row table:style-name="ro2">
          <table:table-cell table:style-name="ce173" office:value-type="string" calcext:value-type="string">
            <text:p>　　　　　　若要檢視其他年度，請點選此頁面下方各相關年度</text:p>
          </table:table-cell>
          <table:table-cell table:style-name="ce172"/>
          <table:table-cell table:style-name="ce200"/>
          <table:table-cell table:style-name="ce202"/>
          <table:table-cell table:style-name="ce185"/>
          <table:table-cell table:number-columns-repeated="1019"/>
        </table:table-row>
        <table:table-row table:style-name="ro2">
          <table:table-cell table:style-name="ce174" office:value-type="string" calcext:value-type="string">
            <text:p>鄉鎮市</text:p>
          </table:table-cell>
          <table:table-cell table:style-name="ce177" office:value-type="string" calcext:value-type="string">
            <text:p>核准備查日</text:p>
          </table:table-cell>
          <table:table-cell table:style-name="ce174" office:value-type="string" calcext:value-type="string">
            <text:p>公寓大廈管理組織名稱</text:p>
          </table:table-cell>
          <table:table-cell table:style-name="ce203" office:value-type="string" calcext:value-type="string">
            <text:p>大廈門牌地址</text:p>
          </table:table-cell>
          <table:table-cell table:style-name="ce177" office:value-type="string" calcext:value-type="string">
            <text:p>使用執照號碼</text:p>
          </table:table-cell>
          <table:table-cell table:number-columns-repeated="1019"/>
        </table:table-row>
        <table:table-row table:style-name="ro2">
          <table:table-cell table:style-name="ce177" office:value-type="string" calcext:value-type="string">
            <text:p>深坑區</text:p>
          </table:table-cell>
          <table:table-cell table:style-name="ce213" office:value-type="string" calcext:value-type="string">
            <text:p>105/2/16</text:p>
          </table:table-cell>
          <table:table-cell table:style-name="ce180" office:value-type="string" calcext:value-type="string">
            <text:p>松柏居華廈管理負責人</text:p>
          </table:table-cell>
          <table:table-cell table:style-name="ce181" office:value-type="string" calcext:value-type="string">
            <text:p>新北市深坑區松柏街54巷5號</text:p>
          </table:table-cell>
          <table:table-cell table:style-name="ce198" office:value-type="string" calcext:value-type="string">
            <text:p>103深使字第00199號</text:p>
          </table:table-cell>
          <table:table-cell table:number-columns-repeated="1019"/>
        </table:table-row>
        <table:table-row table:style-name="ro2" table:number-rows-repeated="10485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6年度" table:style-name="ta1">
        <table:table-column table:style-name="co1" table:default-cell-style-name="ce216"/>
        <table:table-column table:style-name="co10" table:default-cell-style-name="ce216"/>
        <table:table-column table:style-name="co7" table:default-cell-style-name="ce219"/>
        <table:table-column table:style-name="co8" table:default-cell-style-name="ce222"/>
        <table:table-column table:style-name="co11" table:default-cell-style-name="ce216"/>
        <table:table-column table:style-name="co1" table:number-columns-repeated="1019" table:default-cell-style-name="ce216"/>
        <table:table-row table:style-name="ro8">
          <table:table-cell table:style-name="ce214"/>
          <table:table-cell table:style-name="ce217" office:value-type="string" calcext:value-type="string" table:number-columns-spanned="3" table:number-rows-spanned="1">
            <text:p><text:span text:style-name="T18">公寓大廈管理組織查詢列表</text:span>(106<text:span text:style-name="T18">年度</text:span>)</text:p>
          </table:table-cell>
          <table:covered-table-cell table:number-columns-repeated="2"/>
          <table:table-cell table:style-name="ce226"/>
          <table:table-cell table:number-columns-repeated="1019"/>
        </table:table-row>
        <table:table-row table:style-name="ro8">
          <table:table-cell table:style-name="ce2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214"/>
          <table:table-cell table:style-name="ce220"/>
          <table:table-cell table:style-name="ce223"/>
          <table:table-cell table:style-name="ce227"/>
          <table:table-cell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89" office:value-type="string" calcext:value-type="string">
            <text:p><text:span text:style-name="T15">核准備查日</text:span>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224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189" office:value-type="string" calcext:value-type="string">
            <text:p><text:span text:style-name="T15">深坑區</text:span></text:p>
          </table:table-cell>
          <table:table-cell table:style-name="ce218" office:value-type="string" calcext:value-type="string">
            <text:p>106/4/11</text:p>
          </table:table-cell>
          <table:table-cell table:style-name="ce221" office:value-type="string" calcext:value-type="string">
            <text:p><text:span text:style-name="T15">校園芳鄰社區管理負責人</text:span></text:p>
          </table:table-cell>
          <table:table-cell table:style-name="ce225" office:value-type="string" calcext:value-type="string">
            <text:p><text:span text:style-name="T15">深坑區文化街</text:span>94<text:span text:style-name="T15">號等</text:span></text:p>
          </table:table-cell>
          <table:table-cell table:style-name="ce218" office:value-type="string" calcext:value-type="string">
            <text:p>85<text:span text:style-name="T15">深使字第</text:span>00359<text:span text:style-name="T15">號</text:span></text:p>
          </table:table-cell>
          <table:table-cell table:number-columns-repeated="1019"/>
        </table:table-row>
        <table:table-row table:style-name="ro8" table:number-rows-repeated="20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7年度" table:style-name="ta1">
        <table:table-column table:style-name="co1" table:default-cell-style-name="ce216"/>
        <table:table-column table:style-name="co10" table:default-cell-style-name="ce216"/>
        <table:table-column table:style-name="co7" table:default-cell-style-name="ce219"/>
        <table:table-column table:style-name="co8" table:default-cell-style-name="ce222"/>
        <table:table-column table:style-name="co11" table:default-cell-style-name="ce216"/>
        <table:table-column table:style-name="co1" table:number-columns-repeated="1019" table:default-cell-style-name="ce216"/>
        <table:table-row table:style-name="ro8">
          <table:table-cell table:style-name="ce214"/>
          <table:table-cell table:style-name="ce217" office:value-type="string" calcext:value-type="string" table:number-columns-spanned="3" table:number-rows-spanned="1">
            <text:p><text:span text:style-name="T18">公寓大廈管理組織查詢列表</text:span>(107<text:span text:style-name="T18">年度</text:span>)</text:p>
          </table:table-cell>
          <table:covered-table-cell table:number-columns-repeated="2"/>
          <table:table-cell table:style-name="ce226"/>
          <table:table-cell table:number-columns-repeated="1019"/>
        </table:table-row>
        <table:table-row table:style-name="ro8">
          <table:table-cell table:style-name="ce2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214"/>
          <table:table-cell table:style-name="ce220"/>
          <table:table-cell table:style-name="ce223"/>
          <table:table-cell table:style-name="ce227"/>
          <table:table-cell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89" office:value-type="string" calcext:value-type="string">
            <text:p><text:span text:style-name="T15">核准備查日</text:span>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224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0">
          <table:table-cell table:style-name="ce204" office:value-type="string" calcext:value-type="string">
            <text:p>深坑區</text:p>
          </table:table-cell>
          <table:table-cell table:style-name="ce228" office:value-type="string" calcext:value-type="string">
            <text:p>107/5/16</text:p>
          </table:table-cell>
          <table:table-cell table:style-name="ce230" office:value-type="string" calcext:value-type="string">
            <text:p><text:span text:style-name="T16">錦園社區</text:span>(<text:span text:style-name="T16">補登</text:span>)</text:p>
          </table:table-cell>
          <table:table-cell table:style-name="ce230" office:value-type="string" calcext:value-type="string">
            <text:p><text:span text:style-name="T16">新北市深坑區北深路一段</text:span>83<text:span text:style-name="T16">巷</text:span>10<text:span text:style-name="T16">弄</text:span>24<text:span text:style-name="T16">號</text:span>3<text:span text:style-name="T16">樓</text:span> </text:p>
          </table:table-cell>
          <table:table-cell table:style-name="ce232" office:value-type="string" calcext:value-type="string">
            <text:p>78深使字第00857號 <text:s/>81深使字第00408號 <text:s/>81深使字第00827號 <text:s/>84深使字第00729號</text:p>
          </table:table-cell>
          <table:table-cell table:number-columns-repeated="1019"/>
        </table:table-row>
        <table:table-row table:style-name="ro8">
          <table:table-cell table:style-name="ce204" office:value-type="string" calcext:value-type="string">
            <text:p>深坑區</text:p>
          </table:table-cell>
          <table:table-cell table:style-name="ce229" office:value-type="string" calcext:value-type="string">
            <text:p>107/11/6</text:p>
          </table:table-cell>
          <table:table-cell table:style-name="ce231" office:value-type="string" calcext:value-type="string">
            <text:p>風格山莊公寓大廈</text:p>
          </table:table-cell>
          <table:table-cell table:style-name="ce230" office:value-type="string" calcext:value-type="string">
            <text:p>新北市深坑區風格街31巷2號</text:p>
          </table:table-cell>
          <table:table-cell table:style-name="ce230" office:value-type="string" calcext:value-type="string">
            <text:p>71.6.7<text:span text:style-name="T16">北縣深財經字第</text:span>2851-1<text:span text:style-name="T16">號</text:span></text:p>
          </table:table-cell>
          <table:table-cell table:number-columns-repeated="1019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048551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8年度" table:style-name="ta1">
        <table:table-column table:style-name="co1" table:default-cell-style-name="ce216"/>
        <table:table-column table:style-name="co10" table:default-cell-style-name="ce216"/>
        <table:table-column table:style-name="co7" table:default-cell-style-name="ce219"/>
        <table:table-column table:style-name="co8" table:default-cell-style-name="ce222"/>
        <table:table-column table:style-name="co12" table:default-cell-style-name="ce216"/>
        <table:table-column table:style-name="co1" table:number-columns-repeated="1019" table:default-cell-style-name="ce216"/>
        <table:table-row table:style-name="ro8">
          <table:table-cell table:style-name="ce214"/>
          <table:table-cell table:style-name="ce217" office:value-type="string" calcext:value-type="string" table:number-columns-spanned="3" table:number-rows-spanned="1">
            <text:p><text:span text:style-name="T18">公寓大廈管理組織查詢列表</text:span>(108<text:span text:style-name="T18">年度</text:span>)</text:p>
          </table:table-cell>
          <table:covered-table-cell table:number-columns-repeated="2"/>
          <table:table-cell table:style-name="ce226"/>
          <table:table-cell table:number-columns-repeated="1019"/>
        </table:table-row>
        <table:table-row table:style-name="ro8">
          <table:table-cell table:style-name="ce2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214"/>
          <table:table-cell table:style-name="ce220"/>
          <table:table-cell table:style-name="ce223"/>
          <table:table-cell table:style-name="ce227"/>
          <table:table-cell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89" office:value-type="string" calcext:value-type="string">
            <text:p><text:span text:style-name="T15">核准備查日</text:span>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224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11">
          <table:table-cell table:style-name="ce204" office:value-type="string" calcext:value-type="string">
            <text:p>深坑區</text:p>
          </table:table-cell>
          <table:table-cell table:style-name="ce229" office:value-type="string" calcext:value-type="string">
            <text:p>108/11/7</text:p>
          </table:table-cell>
          <table:table-cell table:style-name="ce231" office:value-type="string" calcext:value-type="string">
            <text:p>翠谷聯合社區管理委員會</text:p>
          </table:table-cell>
          <table:table-cell table:style-name="ce230" office:value-type="string" calcext:value-type="string">
            <text:p><text:span text:style-name="T16">新北市深坑區翠谷街</text:span>34<text:span text:style-name="T16">巷</text:span>10<text:span text:style-name="T16">號</text:span></text:p>
          </table:table-cell>
          <table:table-cell table:style-name="ce232" office:value-type="string" calcext:value-type="string">
            <text:p>072<text:span text:style-name="T16">深使字第</text:span>00813<text:span text:style-name="T16">號</text:span>  078<text:span text:style-name="T16">深使字第</text:span>00518<text:span text:style-name="T16">號</text:span>  079<text:span text:style-name="T16">深使字第</text:span>01004<text:span text:style-name="T16">號</text:span>  079<text:span text:style-name="T16">深使字第</text:span>01582<text:span text:style-name="T16">號</text:span>  080<text:span text:style-name="T16">深使字第</text:span>00962<text:span text:style-name="T16">號</text:span>  080<text:span text:style-name="T16">深使字第</text:span>01410<text:span text:style-name="T16">號</text:span>  081<text:span text:style-name="T16">深使字第</text:span>01027<text:span text:style-name="T16">號</text:span>  082<text:span text:style-name="T16">深使字第</text:span>00155<text:span text:style-name="T16">號</text:span>  083<text:span text:style-name="T16">深使字第</text:span>00046<text:span text:style-name="T16">號</text:span>  083<text:span text:style-name="T16">深使字第</text:span>00291<text:span text:style-name="T16">號</text:span>  083<text:span text:style-name="T16">深使字第</text:span>00420<text:span text:style-name="T16">號</text:span>  083<text:span text:style-name="T16">深使字第</text:span>00549<text:span text:style-name="T16">號</text:span>  083<text:span text:style-name="T16">深使字第</text:span>01610<text:span text:style-name="T16">號</text:span>  083<text:span text:style-name="T16">深使字第</text:span>01766<text:span text:style-name="T16">號</text:span>  084<text:span text:style-name="T16">深使字第</text:span>00561<text:span text:style-name="T16">號</text:span>  084<text:span text:style-name="T16">深使字第</text:span>01334<text:span text:style-name="T16">號</text:span>  085<text:span text:style-name="T16">深使字第</text:span>01032<text:span text:style-name="T16">號</text:span>  094<text:span text:style-name="T16">深使字第</text:span>00327<text:span text:style-name="T16">號</text:span>  099<text:span text:style-name="T16">深使字第</text:span>00200<text:span text:style-name="T16">號</text:span></text:p>
          </table:table-cell>
          <table:table-cell table:number-columns-repeated="1019"/>
        </table:table-row>
        <table:table-row table:style-name="ro8" table:number-rows-repeated="19">
          <table:table-cell table:number-columns-repeated="1024"/>
        </table:table-row>
        <table:table-row table:style-name="ro9" table:number-rows-repeated="1048552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09年度" table:style-name="ta1">
        <table:table-column table:style-name="co13" table:number-columns-repeated="2" table:default-cell-style-name="ce216"/>
        <table:table-column table:style-name="co9" table:default-cell-style-name="ce219"/>
        <table:table-column table:style-name="co14" table:default-cell-style-name="ce222"/>
        <table:table-column table:style-name="co15" table:default-cell-style-name="ce216"/>
        <table:table-column table:style-name="co1" table:number-columns-repeated="1019" table:default-cell-style-name="ce216"/>
        <table:table-row table:style-name="ro8">
          <table:table-cell table:style-name="ce214"/>
          <table:table-cell table:style-name="ce217" office:value-type="string" calcext:value-type="string" table:number-columns-spanned="3" table:number-rows-spanned="1">
            <text:p><text:span text:style-name="T18">公寓大廈管理組織查詢列表</text:span>(109<text:span text:style-name="T18">年度</text:span>)</text:p>
          </table:table-cell>
          <table:covered-table-cell table:number-columns-repeated="2"/>
          <table:table-cell table:style-name="ce226"/>
          <table:table-cell table:number-columns-repeated="1019"/>
        </table:table-row>
        <table:table-row table:style-name="ro8">
          <table:table-cell table:style-name="ce2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214"/>
          <table:table-cell table:style-name="ce220"/>
          <table:table-cell table:style-name="ce223"/>
          <table:table-cell table:style-name="ce227"/>
          <table:table-cell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89" office:value-type="string" calcext:value-type="string">
            <text:p><text:span text:style-name="T15">核准備查日</text:span>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224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187" office:value-type="string" calcext:value-type="string">
            <text:p>深坑區</text:p>
          </table:table-cell>
          <table:table-cell table:style-name="ce233" office:value-type="string" calcext:value-type="string">
            <text:p>109/1/8</text:p>
          </table:table-cell>
          <table:table-cell table:style-name="ce234" office:value-type="string" calcext:value-type="string">
            <text:p>喜砌社區管理委員會</text:p>
          </table:table-cell>
          <table:table-cell table:style-name="ce224" office:value-type="string" calcext:value-type="string">
            <text:p><text:span text:style-name="T16">新北市深坑區北深路</text:span>2<text:span text:style-name="T16">段</text:span>139<text:span text:style-name="T16">號</text:span></text:p>
          </table:table-cell>
          <table:table-cell table:style-name="ce189" office:value-type="string" calcext:value-type="string">
            <text:p>108深使字第00037號</text:p>
          </table:table-cell>
          <table:table-cell table:number-columns-repeated="1019"/>
        </table:table-row>
        <table:table-row table:style-name="ro8" table:number-rows-repeated="18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110年度" table:style-name="ta1">
        <table:table-column table:style-name="co13" table:number-columns-repeated="2" table:default-cell-style-name="ce216"/>
        <table:table-column table:style-name="co9" table:default-cell-style-name="ce219"/>
        <table:table-column table:style-name="co14" table:default-cell-style-name="ce222"/>
        <table:table-column table:style-name="co15" table:default-cell-style-name="ce216"/>
        <table:table-column table:style-name="co1" table:number-columns-repeated="1019" table:default-cell-style-name="ce216"/>
        <table:table-row table:style-name="ro8">
          <table:table-cell table:style-name="ce214"/>
          <table:table-cell table:style-name="ce217" office:value-type="string" calcext:value-type="string" table:number-columns-spanned="3" table:number-rows-spanned="1">
            <text:p><text:span text:style-name="T18">公寓大廈管理組織查詢列表</text:span>(109<text:span text:style-name="T18">年度</text:span>)</text:p>
          </table:table-cell>
          <table:covered-table-cell table:number-columns-repeated="2"/>
          <table:table-cell table:style-name="ce226"/>
          <table:table-cell table:number-columns-repeated="1019"/>
        </table:table-row>
        <table:table-row table:style-name="ro8">
          <table:table-cell table:style-name="ce215" office:value-type="string" calcext:value-type="string">
            <text:p><text:span text:style-name="T17">　　　　　　若要檢視其他年度，請點選此頁面下方各相關年度</text:span></text:p>
          </table:table-cell>
          <table:table-cell table:style-name="ce214"/>
          <table:table-cell table:style-name="ce220"/>
          <table:table-cell table:style-name="ce223"/>
          <table:table-cell table:style-name="ce227"/>
          <table:table-cell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89" office:value-type="string" calcext:value-type="string">
            <text:p><text:span text:style-name="T15">核准備查日</text:span>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224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204" office:value-type="string" calcext:value-type="string">
            <text:p><text:span text:style-name="T15">深坑區</text:span></text:p>
          </table:table-cell>
          <table:table-cell table:style-name="ce229" office:value-type="string" calcext:value-type="string">
            <text:p>110/2/8</text:p>
          </table:table-cell>
          <table:table-cell table:style-name="ce236" office:value-type="string" calcext:value-type="string">
            <text:p><text:span text:style-name="T15">燕築松柏棟公寓大廈管理負責人</text:span></text:p>
          </table:table-cell>
          <table:table-cell table:style-name="ce230" office:value-type="string" calcext:value-type="string">
            <text:p><text:span text:style-name="T15">新北市深坑區土庫里松柏街</text:span>30<text:span text:style-name="T15">巷</text:span>12<text:span text:style-name="T15">號</text:span>2<text:span text:style-name="T15">樓</text:span></text:p>
          </table:table-cell>
          <table:table-cell table:style-name="ce204" office:value-type="string" calcext:value-type="string">
            <text:p>106<text:span text:style-name="T15">深使字第</text:span>0052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235" office:value-type="string" calcext:value-type="string">
            <text:p><text:span text:style-name="T15">深坑區</text:span></text:p>
          </table:table-cell>
          <table:table-cell table:style-name="ce235" office:value-type="string" calcext:value-type="string">
            <text:p>110/12/3</text:p>
          </table:table-cell>
          <table:table-cell table:style-name="ce237" office:value-type="string" calcext:value-type="string">
            <text:p><text:span text:style-name="T15">凱旋門管理委員會</text:span></text:p>
          </table:table-cell>
          <table:table-cell table:style-name="ce238" office:value-type="string" calcext:value-type="string">
            <text:p><text:span text:style-name="T15">新北市深坑區賴仲里</text:span>10<text:span text:style-name="T15">鄰翠谷街</text:span>85<text:span text:style-name="T15">號</text:span></text:p>
          </table:table-cell>
          <table:table-cell table:style-name="ce235" office:value-type="string" calcext:value-type="string">
            <text:p>107<text:span text:style-name="T15">深使字第</text:span>332<text:span text:style-name="T15">號</text:span></text:p>
          </table:table-cell>
          <table:table-cell table:number-columns-repeated="1019"/>
        </table:table-row>
        <table:table-row table:style-name="ro8" table:number-rows-repeated="17">
          <table:table-cell table:number-columns-repeated="1024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110年度.C4:110年度.C4">
            <calcext:condition calcext:apply-style-name="cf1" calcext:value="formula-is(AND(COUNTIF([.$C$4:.$C$4]; [.C4])&gt;1;NOT(ISBLANK([.C4]))))" calcext:base-cell-address="110年度.C4"/>
          </calcext:conditional-format>
        </calcext:conditional-formats>
      </table:table>
      <table:table table:name="總表" table:style-name="ta2">
        <table:table-column table:style-name="co13" table:number-columns-repeated="2" table:default-cell-style-name="ce216"/>
        <table:table-column table:style-name="co9" table:default-cell-style-name="ce245"/>
        <table:table-column table:style-name="co14" table:default-cell-style-name="ce248"/>
        <table:table-column table:style-name="co15" table:default-cell-style-name="ce245"/>
        <table:table-column table:style-name="co1" table:number-columns-repeated="1019" table:default-cell-style-name="ce216"/>
        <table:table-row table:style-name="ro8">
          <table:table-cell table:style-name="ce217" office:value-type="string" calcext:value-type="string" table:number-columns-spanned="5" table:number-rows-spanned="1">
            <text:p><text:span text:style-name="T18">公寓大廈管理組織查詢列表</text:span>(85<text:span text:style-name="T18">年</text:span>~102<text:span text:style-name="T18">年</text:span>3<text:span text:style-name="T18">月底</text:span>)</text:p>
          </table:table-cell>
          <table:covered-table-cell table:number-columns-repeated="4"/>
          <table:table-cell table:style-name="ce226" table:number-columns-repeated="1019"/>
        </table:table-row>
        <table:table-row table:style-name="ro8">
          <table:table-cell table:style-name="ce187" office:value-type="string" calcext:value-type="string">
            <text:p><text:span text:style-name="T15">鄉鎮市</text:span></text:p>
          </table:table-cell>
          <table:table-cell table:style-name="ce174" office:value-type="string" calcext:value-type="string">
            <text:p>核准備查日</text:p>
          </table:table-cell>
          <table:table-cell table:style-name="ce187" office:value-type="string" calcext:value-type="string">
            <text:p><text:span text:style-name="T15">公寓大廈管理組織名稱</text:span></text:p>
          </table:table-cell>
          <table:table-cell table:style-name="ce187" office:value-type="string" calcext:value-type="string">
            <text:p><text:span text:style-name="T15">大廈門牌地址</text:span></text:p>
          </table:table-cell>
          <table:table-cell table:style-name="ce189" office:value-type="string" calcext:value-type="string">
            <text:p><text:span text:style-name="T15">使用執照號碼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1/01</text:p>
          </table:table-cell>
          <table:table-cell table:style-name="ce234" office:value-type="string" calcext:value-type="string">
            <text:p><text:span text:style-name="T15">佳麗堡大廈管理委員會</text:span></text:p>
          </table:table-cell>
          <table:table-cell table:style-name="ce249" office:value-type="string" calcext:value-type="string">
            <text:p><text:span text:style-name="T15">深坑鄉北深路</text:span>3<text:span text:style-name="T15">段</text:span>345<text:span text:style-name="T15">號</text:span>2<text:span text:style-name="T15">樓</text:span></text:p>
          </table:table-cell>
          <table:table-cell table:style-name="ce189" office:value-type="string" calcext:value-type="string">
            <text:p>85<text:span text:style-name="T15">深使字第</text:span>  0797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2/24</text:p>
          </table:table-cell>
          <table:table-cell table:style-name="ce234" office:value-type="string" calcext:value-type="string">
            <text:p>CIA<text:span text:style-name="T15">科學園甲區管理委員會</text:span></text:p>
          </table:table-cell>
          <table:table-cell table:style-name="ce249" office:value-type="string" calcext:value-type="string">
            <text:p><text:span text:style-name="T15">深坑鄉北深路</text:span>3<text:span text:style-name="T15">段</text:span>274<text:span text:style-name="T15">號</text:span>5<text:span text:style-name="T15">樓</text:span></text:p>
          </table:table-cell>
          <table:table-cell table:style-name="ce189" office:value-type="string" calcext:value-type="string">
            <text:p>77<text:span text:style-name="T15">深使字第</text:span>  1688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6/04</text:p>
          </table:table-cell>
          <table:table-cell table:style-name="ce234" office:value-type="string" calcext:value-type="string">
            <text:p><text:span text:style-name="T15">信義企業天下園區管理委員會</text:span></text:p>
          </table:table-cell>
          <table:table-cell table:style-name="ce249" office:value-type="string" calcext:value-type="string">
            <text:p><text:span text:style-name="T15">深坑鄉北深路三段</text:span>155<text:span text:style-name="T15">巷</text:span>1-33<text:span text:style-name="T15">號</text:span></text:p>
          </table:table-cell>
          <table:table-cell table:style-name="ce189" office:value-type="string" calcext:value-type="string">
            <text:p>82<text:span text:style-name="T15">深使字第</text:span>  0859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6/05</text:p>
          </table:table-cell>
          <table:table-cell table:style-name="ce246" office:value-type="string" calcext:value-type="string">
            <text:p><text:span text:style-name="T15">涵碧樓管理委員會</text:span></text:p>
          </table:table-cell>
          <table:table-cell table:style-name="ce249" office:value-type="string" calcext:value-type="string">
            <text:p><text:span text:style-name="T15">深坑鄉北深路</text:span>1<text:span text:style-name="T15">段</text:span>249<text:span text:style-name="T15">巷</text:span>15<text:span text:style-name="T15">號</text:span>7<text:span text:style-name="T15">樓</text:span></text:p>
          </table:table-cell>
          <table:table-cell table:style-name="ce186" office:value-type="string" calcext:value-type="string">
            <text:p>83<text:span text:style-name="T15">深使字第</text:span>  0446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6/30</text:p>
          </table:table-cell>
          <table:table-cell table:style-name="ce234" office:value-type="string" calcext:value-type="string">
            <text:p><text:span text:style-name="T15">蔚嵐山莊管理委員會</text:span></text:p>
          </table:table-cell>
          <table:table-cell table:style-name="ce249" office:value-type="string" calcext:value-type="string">
            <text:p><text:span text:style-name="T15">深坑鄉北深路</text:span>2<text:span text:style-name="T15">段</text:span>2<text:span text:style-name="T15">巷</text:span>8<text:span text:style-name="T15">號</text:span>10<text:span text:style-name="T15">樓</text:span></text:p>
          </table:table-cell>
          <table:table-cell table:style-name="ce189" office:value-type="string" calcext:value-type="string">
            <text:p>84<text:span text:style-name="T15">深使字第</text:span>  0413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09/01</text:p>
          </table:table-cell>
          <table:table-cell table:style-name="ce234" office:value-type="string" calcext:value-type="string">
            <text:p><text:span text:style-name="T15">綠野鄉廈管理委員會</text:span></text:p>
          </table:table-cell>
          <table:table-cell table:style-name="ce249" office:value-type="string" calcext:value-type="string">
            <text:p><text:span text:style-name="T15">深坑鄉北深路</text:span>2<text:span text:style-name="T15">段</text:span>55<text:span text:style-name="T15">巷</text:span>12<text:span text:style-name="T15">弄</text:span>2<text:span text:style-name="T15">號</text:span>7<text:span text:style-name="T15">樓</text:span></text:p>
          </table:table-cell>
          <table:table-cell table:style-name="ce189" office:value-type="string" calcext:value-type="string">
            <text:p>81<text:span text:style-name="T15">深使字第</text:span>  0660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79" office:value-type="date" office:date-value="1997-10-08" calcext:value-type="date">
            <text:p>97/10/8</text:p>
          </table:table-cell>
          <table:table-cell table:style-name="ce234" office:value-type="string" calcext:value-type="string">
            <text:p><text:span text:style-name="T15">世新山莊管理委員會</text:span></text:p>
          </table:table-cell>
          <table:table-cell table:style-name="ce249" office:value-type="string" calcext:value-type="string">
            <text:p><text:span text:style-name="T15">深坑鄉深南路</text:span>23-51<text:span text:style-name="T15">號</text:span></text:p>
          </table:table-cell>
          <table:table-cell table:style-name="ce187" office:value-type="string" calcext:value-type="string">
            <text:p>85<text:span text:style-name="T15">深使字第</text:span>  1024 <text:span text:style-name="T15">號</text:span></text:p>
            <text:p>85<text:span text:style-name="T15">深使字第</text:span>  1025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79" office:value-type="string" calcext:value-type="string">
            <text:p>86/10/</text:p>
          </table:table-cell>
          <table:table-cell table:style-name="ce246" office:value-type="string" calcext:value-type="string">
            <text:p><text:span text:style-name="T15">日光翡翠管理委員會</text:span></text:p>
          </table:table-cell>
          <table:table-cell table:style-name="ce234" office:value-type="string" calcext:value-type="string">
            <text:p><text:span text:style-name="T15">深坑鄉深坑街</text:span>3<text:span text:style-name="T15">巷</text:span>17<text:span text:style-name="T15">號</text:span>7<text:span text:style-name="T15">樓</text:span></text:p>
          </table:table-cell>
          <table:table-cell table:style-name="ce188" office:value-type="string" calcext:value-type="string">
            <text:p>84<text:span text:style-name="T15">深使字第</text:span>  0619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10/22</text:p>
          </table:table-cell>
          <table:table-cell table:style-name="ce234" office:value-type="string" calcext:value-type="string">
            <text:p><text:span text:style-name="T15">美麗人生管理委員會</text:span></text:p>
          </table:table-cell>
          <table:table-cell table:style-name="ce234" office:value-type="string" calcext:value-type="string">
            <text:p><text:span text:style-name="T15">深坑鄉深坑街</text:span>9<text:span text:style-name="T15">號</text:span>6<text:span text:style-name="T15">樓</text:span></text:p>
          </table:table-cell>
          <table:table-cell table:style-name="ce189" office:value-type="string" calcext:value-type="string">
            <text:p>84<text:span text:style-name="T15">深使字第</text:span>  0173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11/06</text:p>
          </table:table-cell>
          <table:table-cell table:style-name="ce234" office:value-type="string" calcext:value-type="string">
            <text:p><text:span text:style-name="T15">香榭華城管理委員會</text:span></text:p>
          </table:table-cell>
          <table:table-cell table:style-name="ce234" office:value-type="string" calcext:value-type="string">
            <text:p><text:span text:style-name="T15">深坑鄉文化街</text:span>39<text:span text:style-name="T15">巷</text:span>1<text:span text:style-name="T15">號</text:span>B1</text:p>
          </table:table-cell>
          <table:table-cell table:style-name="ce189" office:value-type="string" calcext:value-type="string">
            <text:p>83<text:span text:style-name="T15">深使字第</text:span>  1496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6/12/22</text:p>
          </table:table-cell>
          <table:table-cell table:style-name="ce234" office:value-type="string" calcext:value-type="string">
            <text:p><text:span text:style-name="T15">江陵綠庭管理委員會</text:span></text:p>
          </table:table-cell>
          <table:table-cell table:style-name="ce234" office:value-type="string" calcext:value-type="string">
            <text:p><text:span text:style-name="T15">深坑鄉北深路</text:span>3<text:span text:style-name="T15">段</text:span>158<text:span text:style-name="T15">巷</text:span>9<text:span text:style-name="T15">號</text:span></text:p>
          </table:table-cell>
          <table:table-cell table:style-name="ce189" office:value-type="string" calcext:value-type="string">
            <text:p>83<text:span text:style-name="T15">深使字第</text:span>  0015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7/05/22</text:p>
          </table:table-cell>
          <table:table-cell table:style-name="ce234" office:value-type="string" calcext:value-type="string">
            <text:p><text:span text:style-name="T15">新象社區管理委員會</text:span></text:p>
          </table:table-cell>
          <table:table-cell table:style-name="ce234" office:value-type="string" calcext:value-type="string">
            <text:p><text:span text:style-name="T15">深坑鄉北深路</text:span>2<text:span text:style-name="T15">段</text:span>55<text:span text:style-name="T15">巷</text:span>11<text:span text:style-name="T15">弄</text:span>8<text:span text:style-name="T15">號</text:span></text:p>
          </table:table-cell>
          <table:table-cell table:style-name="ce189" office:value-type="string" calcext:value-type="string">
            <text:p>79<text:span text:style-name="T15">深使字第</text:span>  0792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7/05/22</text:p>
          </table:table-cell>
          <table:table-cell table:style-name="ce234" office:value-type="string" calcext:value-type="string">
            <text:p><text:span text:style-name="T15">青山雄觀管理委員會</text:span></text:p>
          </table:table-cell>
          <table:table-cell table:style-name="ce234" office:value-type="string" calcext:value-type="string">
            <text:p><text:span text:style-name="T15">深坑鄉深南路</text:span>160<text:span text:style-name="T15">號</text:span></text:p>
          </table:table-cell>
          <table:table-cell table:style-name="ce189" office:value-type="string" calcext:value-type="string">
            <text:p>85<text:span text:style-name="T15">深使字第</text:span>  1237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7/07/07</text:p>
          </table:table-cell>
          <table:table-cell table:style-name="ce234" office:value-type="string" calcext:value-type="string">
            <text:p><text:span text:style-name="T15">情趣大國管理委員會</text:span></text:p>
          </table:table-cell>
          <table:table-cell table:style-name="ce234" office:value-type="string" calcext:value-type="string">
            <text:p><text:span text:style-name="T15">深坑鄉雲鄉山莊</text:span>101~182<text:span text:style-name="T15">號</text:span></text:p>
          </table:table-cell>
          <table:table-cell table:style-name="ce187" office:value-type="string" calcext:value-type="string">
            <text:p>84<text:span text:style-name="T15">深使字第</text:span>  1020 <text:span text:style-name="T15">號</text:span></text:p>
            <text:p>84<text:span text:style-name="T15">深使字第</text:span>  1097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7/09/15</text:p>
          </table:table-cell>
          <table:table-cell table:style-name="ce234" office:value-type="string" calcext:value-type="string">
            <text:p><text:span text:style-name="T15">萊茵河畔管理委員會</text:span></text:p>
          </table:table-cell>
          <table:table-cell table:style-name="ce234" office:value-type="string" calcext:value-type="string">
            <text:p><text:span text:style-name="T15">深坑鄉平埔街</text:span>22<text:span text:style-name="T15">巷</text:span>17<text:span text:style-name="T15">弄</text:span>13<text:span text:style-name="T15">號</text:span>10<text:span text:style-name="T15">樓</text:span></text:p>
          </table:table-cell>
          <table:table-cell table:style-name="ce189" office:value-type="string" calcext:value-type="string">
            <text:p>85<text:span text:style-name="T15">深使字第</text:span>  1684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7/12/02</text:p>
          </table:table-cell>
          <table:table-cell table:style-name="ce234" office:value-type="string" calcext:value-type="string">
            <text:p><text:span text:style-name="T15">青山雄觀</text:span>(<text:span text:style-name="T15">北區</text:span>)<text:span text:style-name="T15">管理委員會</text:span></text:p>
          </table:table-cell>
          <table:table-cell table:style-name="ce234" office:value-type="string" calcext:value-type="string">
            <text:p><text:span text:style-name="T15">深坑鄉深南路</text:span>182<text:span text:style-name="T15">號</text:span>4<text:span text:style-name="T15">樓</text:span></text:p>
          </table:table-cell>
          <table:table-cell table:style-name="ce189" office:value-type="string" calcext:value-type="string">
            <text:p>86<text:span text:style-name="T15">深使字第</text:span>  0036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8/03/03</text:p>
          </table:table-cell>
          <table:table-cell table:style-name="ce234" office:value-type="string" calcext:value-type="string">
            <text:p><text:span text:style-name="T15">老實小鎮管理委員會</text:span></text:p>
          </table:table-cell>
          <table:table-cell table:style-name="ce234" office:value-type="string" calcext:value-type="string">
            <text:p><text:span text:style-name="T15">深坑鄉北深路</text:span>3<text:span text:style-name="T15">段</text:span>215<text:span text:style-name="T15">巷</text:span>1<text:span text:style-name="T15">號</text:span>1<text:span text:style-name="T15">樓</text:span>(<text:span text:style-name="T15">警衛室</text:span>)</text:p>
          </table:table-cell>
          <table:table-cell table:style-name="ce189" office:value-type="string" calcext:value-type="string">
            <text:p>86<text:span text:style-name="T15">深使字第</text:span>  1325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8/05/18</text:p>
          </table:table-cell>
          <table:table-cell table:style-name="ce234" office:value-type="string" calcext:value-type="string">
            <text:p><text:span text:style-name="T15">山水庭園管理委員會</text:span></text:p>
          </table:table-cell>
          <table:table-cell table:style-name="ce234" office:value-type="string" calcext:value-type="string">
            <text:p><text:span text:style-name="T15">深坑鄉文化街</text:span>39<text:span text:style-name="T15">巷</text:span>45<text:span text:style-name="T15">弄</text:span>2<text:span text:style-name="T15">號</text:span>5<text:span text:style-name="T15">樓</text:span></text:p>
          </table:table-cell>
          <table:table-cell table:style-name="ce189" office:value-type="string" calcext:value-type="string">
            <text:p>83<text:span text:style-name="T15">深使字第</text:span>  1574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8/</text:p>
          </table:table-cell>
          <table:table-cell table:style-name="ce246" office:value-type="string" calcext:value-type="string">
            <text:p><text:span text:style-name="T15">薪水贏家管理委員會</text:span></text:p>
          </table:table-cell>
          <table:table-cell table:style-name="ce234" office:value-type="string" calcext:value-type="string">
            <text:p><text:span text:style-name="T15">深坑鄉雲鄉路</text:span>67<text:span text:style-name="T15">巷</text:span>25<text:span text:style-name="T15">號</text:span>7<text:span text:style-name="T15">樓</text:span></text:p>
          </table:table-cell>
          <table:table-cell table:style-name="ce189" office:value-type="string" calcext:value-type="string">
            <text:p>85<text:span text:style-name="T15">深使字第</text:span>  0027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8/11/10</text:p>
          </table:table-cell>
          <table:table-cell table:style-name="ce234" office:value-type="string" calcext:value-type="string">
            <text:p><text:span text:style-name="T15">雲鄉山莊管理委員會</text:span></text:p>
          </table:table-cell>
          <table:table-cell table:style-name="ce234" office:value-type="string" calcext:value-type="string">
            <text:p><text:span text:style-name="T15">深坑鄉雲鄉路</text:span>1<text:span text:style-name="T15">號</text:span>B1</text:p>
          </table:table-cell>
          <table:table-cell table:style-name="ce189" office:value-type="string" calcext:value-type="string">
            <text:p>81<text:span text:style-name="T15">深使字第</text:span>  1343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9/04/29</text:p>
          </table:table-cell>
          <table:table-cell table:style-name="ce234" office:value-type="string" calcext:value-type="string">
            <text:p><text:span text:style-name="T15">信義財貿中心園區管理委員會</text:span></text:p>
          </table:table-cell>
          <table:table-cell table:style-name="ce234" office:value-type="string" calcext:value-type="string">
            <text:p><text:span text:style-name="T15">深坑鄉北深路</text:span>3<text:span text:style-name="T15">段</text:span>268<text:span text:style-name="T15">號</text:span>B1</text:p>
          </table:table-cell>
          <table:table-cell table:style-name="ce189" office:value-type="string" calcext:value-type="string">
            <text:p>81<text:span text:style-name="T15">深使字第</text:span>  0306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9/04/29</text:p>
          </table:table-cell>
          <table:table-cell table:style-name="ce234" office:value-type="string" calcext:value-type="string">
            <text:p><text:span text:style-name="T15">敦化</text:span>.<text:span text:style-name="T15">南麓社區管理委員會</text:span></text:p>
          </table:table-cell>
          <table:table-cell table:style-name="ce234" office:value-type="string" calcext:value-type="string">
            <text:p><text:span text:style-name="T15">深坑鄉松柏街</text:span>35<text:span text:style-name="T15">號</text:span>1<text:span text:style-name="T15">樓</text:span></text:p>
          </table:table-cell>
          <table:table-cell table:style-name="ce189" office:value-type="string" calcext:value-type="string">
            <text:p>88<text:span text:style-name="T15">深使字第</text:span>  0910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90" office:value-type="date" office:date-value="2000-08-08" calcext:value-type="date">
            <text:p>00/8/8</text:p>
          </table:table-cell>
          <table:table-cell table:style-name="ce246" office:value-type="string" calcext:value-type="string">
            <text:p><text:span text:style-name="T15">福音山莊管理委員會</text:span></text:p>
          </table:table-cell>
          <table:table-cell table:style-name="ce234" office:value-type="string" calcext:value-type="string">
            <text:p><text:span text:style-name="T15">深坑鄉福音山莊</text:span>10<text:span text:style-name="T15">號</text:span></text:p>
          </table:table-cell>
          <table:table-cell table:style-name="ce189"/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9/10/02</text:p>
          </table:table-cell>
          <table:table-cell table:style-name="ce234" office:value-type="string" calcext:value-type="string">
            <text:p><text:span text:style-name="T15">橋德金典管理委員會</text:span></text:p>
          </table:table-cell>
          <table:table-cell table:style-name="ce234" office:value-type="string" calcext:value-type="string">
            <text:p><text:span text:style-name="T15">深坑鄉北深路</text:span>2<text:span text:style-name="T15">段</text:span>81<text:span text:style-name="T15">巷</text:span>5<text:span text:style-name="T15">號</text:span>5<text:span text:style-name="T15">樓</text:span></text:p>
          </table:table-cell>
          <table:table-cell table:style-name="ce189" office:value-type="string" calcext:value-type="string">
            <text:p>85<text:span text:style-name="T15">深使字第</text:span>  1500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89/11/21</text:p>
          </table:table-cell>
          <table:table-cell table:style-name="ce234" office:value-type="string" calcext:value-type="string">
            <text:p><text:span text:style-name="T15">陽光山水秀山管理委員會</text:span></text:p>
          </table:table-cell>
          <table:table-cell table:style-name="ce234" office:value-type="string" calcext:value-type="string">
            <text:p><text:span text:style-name="T15">深坑鄉埔新街</text:span>22<text:span text:style-name="T15">號</text:span>3<text:span text:style-name="T15">樓</text:span></text:p>
          </table:table-cell>
          <table:table-cell table:style-name="ce189" office:value-type="string" calcext:value-type="string">
            <text:p>83<text:span text:style-name="T15">深使字第</text:span>  0481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90/07/17</text:p>
          </table:table-cell>
          <table:table-cell table:style-name="ce234" office:value-type="string" calcext:value-type="string">
            <text:p><text:span text:style-name="T15">傳家廣場管理委員會</text:span></text:p>
          </table:table-cell>
          <table:table-cell table:style-name="ce234" office:value-type="string" calcext:value-type="string">
            <text:p><text:span text:style-name="T15">深坑鄉深坑街</text:span>95<text:span text:style-name="T15">號</text:span></text:p>
          </table:table-cell>
          <table:table-cell table:style-name="ce189" office:value-type="string" calcext:value-type="string">
            <text:p>86<text:span text:style-name="T15">深使字第</text:span>  0784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90/12/07</text:p>
          </table:table-cell>
          <table:table-cell table:style-name="ce234" office:value-type="string" calcext:value-type="string">
            <text:p><text:span text:style-name="T15">世貿科學園區管理委員會</text:span></text:p>
          </table:table-cell>
          <table:table-cell table:style-name="ce249" office:value-type="string" calcext:value-type="string">
            <text:p><text:span text:style-name="T15">深坑鄉北深路三段</text:span>248<text:span text:style-name="T15">號</text:span></text:p>
          </table:table-cell>
          <table:table-cell table:style-name="ce189" office:value-type="string" calcext:value-type="string">
            <text:p>78<text:span text:style-name="T15">深使字第</text:span>  0231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92/06/05</text:p>
          </table:table-cell>
          <table:table-cell table:style-name="ce234" office:value-type="string" calcext:value-type="string">
            <text:p><text:span text:style-name="T15">江南園林管理委員會</text:span></text:p>
          </table:table-cell>
          <table:table-cell table:style-name="ce234" office:value-type="string" calcext:value-type="string">
            <text:p><text:span text:style-name="T15">深坑鄉北深路</text:span>2<text:span text:style-name="T15">段</text:span>81<text:span text:style-name="T15">巷</text:span>27<text:span text:style-name="T15">號</text:span></text:p>
          </table:table-cell>
          <table:table-cell table:style-name="ce189" office:value-type="string" calcext:value-type="string">
            <text:p>83<text:span text:style-name="T15">深使字第</text:span>  0826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79" office:value-type="date" office:date-value="2003-12-11" calcext:value-type="date">
            <text:p>03/12/11</text:p>
          </table:table-cell>
          <table:table-cell table:style-name="ce234" office:value-type="string" calcext:value-type="string">
            <text:p><text:span text:style-name="T15">雅典世紀社區管理委員會</text:span></text:p>
          </table:table-cell>
          <table:table-cell table:style-name="ce234" office:value-type="string" calcext:value-type="string">
            <text:p><text:span text:style-name="T15">深坑鄉埔新街</text:span>61<text:span text:style-name="T15">巷</text:span>5<text:span text:style-name="T15">弄</text:span>2<text:span text:style-name="T15">號</text:span>5<text:span text:style-name="T15">樓</text:span></text:p>
          </table:table-cell>
          <table:table-cell table:style-name="ce189" office:value-type="string" calcext:value-type="string">
            <text:p>83<text:span text:style-name="T15">深使字第</text:span>  1709 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39" office:value-type="date" office:date-value="1994-08-29" calcext:value-type="date">
            <text:p>94/8/29</text:p>
          </table:table-cell>
          <table:table-cell table:style-name="ce234" office:value-type="string" calcext:value-type="string">
            <text:p><text:span text:style-name="T15">科頡工業股份有限公司公寓大廈管理負責人</text:span></text:p>
          </table:table-cell>
          <table:table-cell table:style-name="ce234" office:value-type="string" calcext:value-type="string">
            <text:p><text:span text:style-name="T15">深坑鄉北深路一段</text:span>151<text:span text:style-name="T15">號</text:span></text:p>
          </table:table-cell>
          <table:table-cell table:style-name="ce204" office:value-type="string" calcext:value-type="string">
            <text:p>94<text:span text:style-name="T15">深使字第</text:span>0015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0" office:value-type="string" calcext:value-type="string">
            <text:p>94/12/2</text:p>
          </table:table-cell>
          <table:table-cell table:style-name="ce246" office:value-type="string" calcext:value-type="string">
            <text:p><text:span text:style-name="T15">國賓春天公寓大廈</text:span></text:p>
          </table:table-cell>
          <table:table-cell table:style-name="ce234" office:value-type="string" calcext:value-type="string">
            <text:p><text:span text:style-name="T15">台北縣深坑鄉深坑街</text:span>3<text:span text:style-name="T15">巷</text:span>21<text:span text:style-name="T15">號</text:span>3-10<text:span text:style-name="T15">樓</text:span></text:p>
          </table:table-cell>
          <table:table-cell table:style-name="ce204" office:value-type="string" calcext:value-type="string">
            <text:p>94<text:span text:style-name="T15">深使字第</text:span>0322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6-11-02" calcext:value-type="date">
            <text:p>06/11/2</text:p>
          </table:table-cell>
          <table:table-cell table:style-name="ce246" office:value-type="string" calcext:value-type="string">
            <text:p><text:span text:style-name="T15">立益百合別墅</text:span>(<text:span text:style-name="T15">社區</text:span>)<text:span text:style-name="T15">管理委員會</text:span></text:p>
          </table:table-cell>
          <table:table-cell table:style-name="ce234" office:value-type="string" calcext:value-type="string">
            <text:p><text:span text:style-name="T15">深坑鄉北深路一段</text:span>32-6<text:span text:style-name="T15">號</text:span></text:p>
          </table:table-cell>
          <table:table-cell table:style-name="ce189" office:value-type="string" calcext:value-type="string">
            <text:p>95<text:span text:style-name="T15">深使字第</text:span>0030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7-04-18" calcext:value-type="date">
            <text:p>07/4/18</text:p>
          </table:table-cell>
          <table:table-cell table:style-name="ce234" office:value-type="string" calcext:value-type="string">
            <text:p><text:span text:style-name="T15">台北新花園米蘭特區管理委員會</text:span></text:p>
          </table:table-cell>
          <table:table-cell table:style-name="ce224" office:value-type="string" calcext:value-type="string">
            <text:p><text:span text:style-name="T15">深坑鄉北深路二段</text:span>55<text:span text:style-name="T15">巷</text:span>12<text:span text:style-name="T15">弄</text:span>2<text:span text:style-name="T15">號</text:span>7<text:span text:style-name="T15">樓</text:span></text:p>
          </table:table-cell>
          <table:table-cell table:style-name="ce189" office:value-type="string" calcext:value-type="string">
            <text:p>95<text:span text:style-name="T15">深使字第</text:span>0545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7-07-04" calcext:value-type="date">
            <text:p>07/7/4</text:p>
          </table:table-cell>
          <table:table-cell table:style-name="ce234" office:value-type="string" calcext:value-type="string">
            <text:p><text:span text:style-name="T15">台北新花園康橋特區管理委員會</text:span></text:p>
          </table:table-cell>
          <table:table-cell table:style-name="ce224" office:value-type="string" calcext:value-type="string">
            <text:p><text:span text:style-name="T15">深坑鄉文化街</text:span>84<text:span text:style-name="T15">巷</text:span>14<text:span text:style-name="T15">號</text:span></text:p>
          </table:table-cell>
          <table:table-cell table:style-name="ce204" office:value-type="string" calcext:value-type="string">
            <text:p>95<text:span text:style-name="T15">深使字第</text:span>069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7-08-02" calcext:value-type="date">
            <text:p>07/8/2</text:p>
          </table:table-cell>
          <table:table-cell table:style-name="ce234" office:value-type="string" calcext:value-type="string">
            <text:p><text:span text:style-name="T15">北深晶華大樓管理委員會</text:span></text:p>
          </table:table-cell>
          <table:table-cell table:style-name="ce224" office:value-type="string" calcext:value-type="string">
            <text:p><text:span text:style-name="T15">深坑鄉北深路三段</text:span>99-105<text:span text:style-name="T15">號</text:span>1-8<text:span text:style-name="T15">樓</text:span></text:p>
          </table:table-cell>
          <table:table-cell table:style-name="ce204" office:value-type="string" calcext:value-type="string">
            <text:p>83<text:span text:style-name="T15">深使字第</text:span>121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41" office:value-type="date" office:date-value="2007-09-19" calcext:value-type="date">
            <text:p>07/9/19</text:p>
          </table:table-cell>
          <table:table-cell table:style-name="ce234" office:value-type="string" calcext:value-type="string">
            <text:p><text:span text:style-name="T15">白鷺山莊管理委員會</text:span></text:p>
          </table:table-cell>
          <table:table-cell table:style-name="ce224" office:value-type="string" calcext:value-type="string">
            <text:p><text:span text:style-name="T15">深坑鄉北深路三段</text:span>93<text:span text:style-name="T15">巷</text:span>69<text:span text:style-name="T15">號</text:span>4<text:span text:style-name="T15">樓</text:span></text:p>
          </table:table-cell>
          <table:table-cell table:style-name="ce204" office:value-type="string" calcext:value-type="string">
            <text:p>79<text:span text:style-name="T15">深使字第</text:span>1469<text:span text:style-name="T15">號</text:span></text:p>
          </table:table-cell>
          <table:table-cell table:style-name="ce253"/>
          <table:table-cell table:number-columns-repeated="1018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41" office:value-type="date" office:date-value="2007-09-19" calcext:value-type="date">
            <text:p>07/9/19</text:p>
          </table:table-cell>
          <table:table-cell table:style-name="ce234" office:value-type="string" calcext:value-type="string">
            <text:p><text:span text:style-name="T15">小白鷺山莊管理委員會</text:span></text:p>
          </table:table-cell>
          <table:table-cell table:style-name="ce224" office:value-type="string" calcext:value-type="string">
            <text:p><text:span text:style-name="T15">深坑鄉北深路三段</text:span>93<text:span text:style-name="T15">巷</text:span>58<text:span text:style-name="T15">號</text:span>4<text:span text:style-name="T15">樓</text:span></text:p>
          </table:table-cell>
          <table:table-cell table:style-name="ce204" office:value-type="string" calcext:value-type="string">
            <text:p>80<text:span text:style-name="T15">深使字第</text:span>0102<text:span text:style-name="T15">號</text:span></text:p>
          </table:table-cell>
          <table:table-cell table:style-name="ce253"/>
          <table:table-cell table:number-columns-repeated="1018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41" office:value-type="date" office:date-value="2007-12-10" calcext:value-type="date">
            <text:p>07/12/10</text:p>
          </table:table-cell>
          <table:table-cell table:style-name="ce234" office:value-type="string" calcext:value-type="string">
            <text:p><text:span text:style-name="T15">台北新花園皇家特區公寓大廈管理委員會</text:span></text:p>
          </table:table-cell>
          <table:table-cell table:style-name="ce224" office:value-type="string" calcext:value-type="string">
            <text:p><text:span text:style-name="T15">深坑鄉文化街</text:span>40<text:span text:style-name="T15">號</text:span>10<text:span text:style-name="T15">樓</text:span></text:p>
          </table:table-cell>
          <table:table-cell table:style-name="ce204" office:value-type="string" calcext:value-type="string">
            <text:p>96<text:span text:style-name="T15">深使字第</text:span>0199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41" office:value-type="date" office:date-value="2007-12-17" calcext:value-type="date">
            <text:p>07/12/17</text:p>
          </table:table-cell>
          <table:table-cell table:style-name="ce234" office:value-type="string" calcext:value-type="string">
            <text:p><text:span text:style-name="T15">立益百合花園大廈管理委員會</text:span></text:p>
          </table:table-cell>
          <table:table-cell table:style-name="ce224" office:value-type="string" calcext:value-type="string">
            <text:p><text:span text:style-name="T15">深坑鄉松柏街</text:span>1<text:span text:style-name="T15">號</text:span></text:p>
          </table:table-cell>
          <table:table-cell table:style-name="ce204" office:value-type="string" calcext:value-type="string">
            <text:p>96<text:span text:style-name="T15">深使字第</text:span>0350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2" office:value-type="date" office:date-value="2008-02-21" calcext:value-type="date">
            <text:p>08/2/21</text:p>
          </table:table-cell>
          <table:table-cell table:style-name="ce234" office:value-type="string" calcext:value-type="string">
            <text:p><text:span text:style-name="T15">台北新花園尊爵特區管理委員會</text:span></text:p>
          </table:table-cell>
          <table:table-cell table:style-name="ce234" office:value-type="string" calcext:value-type="string">
            <text:p><text:span text:style-name="T15">深坑鄉文化街</text:span>84<text:span text:style-name="T15">巷</text:span>3<text:span text:style-name="T15">號</text:span></text:p>
          </table:table-cell>
          <table:table-cell table:style-name="ce204" office:value-type="string" calcext:value-type="string">
            <text:p>96<text:span text:style-name="T15">深使字第</text:span>0529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8-09-01" calcext:value-type="date">
            <text:p>08/9/1</text:p>
          </table:table-cell>
          <table:table-cell table:style-name="ce234" office:value-type="string" calcext:value-type="string">
            <text:p><text:span text:style-name="T15">深坑雅筑管理委員會</text:span></text:p>
          </table:table-cell>
          <table:table-cell table:style-name="ce234" office:value-type="string" calcext:value-type="string">
            <text:p><text:span text:style-name="T15">深坑鄉北深路二段</text:span>43<text:span text:style-name="T15">巷</text:span>11<text:span text:style-name="T15">弄</text:span>1<text:span text:style-name="T15">至</text:span>15<text:span text:style-name="T15">號</text:span></text:p>
          </table:table-cell>
          <table:table-cell table:style-name="ce204" office:value-type="string" calcext:value-type="string">
            <text:p>83<text:span text:style-name="T15">深使字第</text:span>1579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8-10-21" calcext:value-type="date">
            <text:p>08/10/21</text:p>
          </table:table-cell>
          <table:table-cell table:style-name="ce234" office:value-type="string" calcext:value-type="string">
            <text:p><text:span text:style-name="T15">麗池特區一期公寓大廈管理委員會</text:span></text:p>
          </table:table-cell>
          <table:table-cell table:style-name="ce250" office:value-type="string" calcext:value-type="string">
            <text:p><text:span text:style-name="T15">深坑鄉埔新街</text:span>58<text:span text:style-name="T15">巷</text:span>13.15<text:span text:style-name="T15">號</text:span></text:p>
          </table:table-cell>
          <table:table-cell table:style-name="ce189" office:value-type="string" calcext:value-type="string">
            <text:p>97<text:span text:style-name="T15">深使字第</text:span>021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9-01-16" calcext:value-type="date">
            <text:p>09/1/16</text:p>
          </table:table-cell>
          <table:table-cell table:style-name="ce234" office:value-type="string" calcext:value-type="string">
            <text:p><text:span text:style-name="T15">清溪公寓大廈管理委員會</text:span></text:p>
          </table:table-cell>
          <table:table-cell table:style-name="ce234" office:value-type="string" calcext:value-type="string">
            <text:p><text:span text:style-name="T15">深坑鄉埔新街</text:span>35<text:span text:style-name="T15">巷</text:span>2<text:span text:style-name="T15">至</text:span>20<text:span text:style-name="T15">號</text:span></text:p>
          </table:table-cell>
          <table:table-cell table:style-name="ce189" office:value-type="string" calcext:value-type="string">
            <text:p>84<text:span text:style-name="T15">深使字第</text:span>0771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1" office:value-type="date" office:date-value="2008-12-17" calcext:value-type="date">
            <text:p>08/12/17</text:p>
          </table:table-cell>
          <table:table-cell table:style-name="ce234" office:value-type="string" calcext:value-type="string">
            <text:p><text:span text:style-name="T15">集善居公寓大廈管理委員會</text:span></text:p>
          </table:table-cell>
          <table:table-cell table:style-name="ce234" office:value-type="string" calcext:value-type="string">
            <text:p><text:span text:style-name="T15">深坑鄉深坑街</text:span>24.26<text:span text:style-name="T15">號</text:span></text:p>
          </table:table-cell>
          <table:table-cell table:style-name="ce204" office:value-type="string" calcext:value-type="string">
            <text:p>71<text:span text:style-name="T15">深使字第</text:span>238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33" office:value-type="string" calcext:value-type="string">
            <text:p>98/8/3</text:p>
          </table:table-cell>
          <table:table-cell table:style-name="ce234" office:value-type="string" calcext:value-type="string">
            <text:p><text:span text:style-name="T15">台北新花園麗池二期社區管理委員會</text:span></text:p>
          </table:table-cell>
          <table:table-cell table:style-name="ce234" office:value-type="string" calcext:value-type="string">
            <text:p><text:span text:style-name="T15">台北縣深坑鄉埔新街</text:span>58<text:span text:style-name="T15">巷</text:span>42<text:span text:style-name="T15">號</text:span>1<text:span text:style-name="T15">樓</text:span></text:p>
          </table:table-cell>
          <table:table-cell table:style-name="ce204" office:value-type="string" calcext:value-type="string">
            <text:p>97<text:span text:style-name="T15">深使字第</text:span>391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33" office:value-type="string" calcext:value-type="string">
            <text:p>98/11/10</text:p>
          </table:table-cell>
          <table:table-cell table:style-name="ce234" office:value-type="string" calcext:value-type="string">
            <text:p><text:span text:style-name="T15">台北新花園麗池特區三期管理委員會</text:span></text:p>
          </table:table-cell>
          <table:table-cell table:style-name="ce234" office:value-type="string" calcext:value-type="string">
            <text:p><text:span text:style-name="T15">台北縣深坑鄉埔新街</text:span>58<text:span text:style-name="T15">巷</text:span>9<text:span text:style-name="T15">號</text:span>5<text:span text:style-name="T15">樓</text:span></text:p>
          </table:table-cell>
          <table:table-cell table:style-name="ce189" office:value-type="string" calcext:value-type="string">
            <text:p>97<text:span text:style-name="T15">深使字第</text:span>693<text:span text:style-name="T15">號</text:span></text:p>
          </table:table-cell>
          <table:table-cell table:style-name="ce253"/>
          <table:table-cell table:number-columns-repeated="1018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33" office:value-type="string" calcext:value-type="string">
            <text:p>98/12/17</text:p>
          </table:table-cell>
          <table:table-cell table:style-name="ce234" office:value-type="string" calcext:value-type="string">
            <text:p><text:span text:style-name="T15">台北富境社區公寓大廈管理委員會</text:span></text:p>
          </table:table-cell>
          <table:table-cell table:style-name="ce234" office:value-type="string" calcext:value-type="string">
            <text:p><text:span text:style-name="T15">台北縣深坑鄉文化街</text:span>84<text:span text:style-name="T15">巷</text:span>35<text:span text:style-name="T15">號</text:span>6<text:span text:style-name="T15">樓</text:span></text:p>
          </table:table-cell>
          <table:table-cell table:style-name="ce189" office:value-type="string" calcext:value-type="string">
            <text:p>98<text:span text:style-name="T15">深使字第</text:span>501<text:span text:style-name="T15">號</text:span></text:p>
          </table:table-cell>
          <table:table-cell table:style-name="ce253"/>
          <table:table-cell table:number-columns-repeated="1018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43" office:value-type="string" calcext:value-type="string">
            <text:p>99/3/12</text:p>
          </table:table-cell>
          <table:table-cell table:style-name="ce234" office:value-type="string" calcext:value-type="string">
            <text:p><text:span text:style-name="T15">簪纓華廈管理委員會</text:span></text:p>
          </table:table-cell>
          <table:table-cell table:style-name="ce251" office:value-type="string" calcext:value-type="string">
            <text:p><text:span text:style-name="T15">台北縣深坑鄉深坑村深坑街</text:span>63<text:span text:style-name="T15">號</text:span>8<text:span text:style-name="T15">樓</text:span></text:p>
          </table:table-cell>
          <table:table-cell table:style-name="ce189" office:value-type="string" calcext:value-type="string">
            <text:p>85<text:span text:style-name="T15">深使字第</text:span>112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33" office:value-type="string" calcext:value-type="string">
            <text:p>99/7/5</text:p>
          </table:table-cell>
          <table:table-cell table:style-name="ce234" office:value-type="string" calcext:value-type="string">
            <text:p><text:span text:style-name="T15">寧境</text:span>101<text:span text:style-name="T15">公寓大廈管理委員會</text:span></text:p>
          </table:table-cell>
          <table:table-cell table:style-name="ce234" office:value-type="string" calcext:value-type="string">
            <text:p><text:span text:style-name="T15">台北縣深坑鄉阿柔村</text:span>1<text:span text:style-name="T15">鄰阿柔洋</text:span>38<text:span text:style-name="T15">－</text:span>10<text:span text:style-name="T15">號</text:span>3<text:span text:style-name="T15">樓</text:span></text:p>
          </table:table-cell>
          <table:table-cell table:style-name="ce204" office:value-type="string" calcext:value-type="string">
            <text:p>98<text:span text:style-name="T15">深使字第</text:span>652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33" office:value-type="string" calcext:value-type="string">
            <text:p>99/11/1</text:p>
          </table:table-cell>
          <table:table-cell table:style-name="ce234" office:value-type="string" calcext:value-type="string">
            <text:p><text:span text:style-name="T15">深坑新廈社區管理委員會</text:span></text:p>
          </table:table-cell>
          <table:table-cell table:style-name="ce234" office:value-type="string" calcext:value-type="string">
            <text:p><text:span text:style-name="T15">台北縣深坑鄉深坑村</text:span>11<text:span text:style-name="T15">鄰深坑街</text:span>9<text:span text:style-name="T15">號</text:span>6<text:span text:style-name="T15">樓</text:span></text:p>
          </table:table-cell>
          <table:table-cell table:style-name="ce189" office:value-type="string" calcext:value-type="string">
            <text:p>99<text:span text:style-name="T15">深使字第</text:span>064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98" office:value-type="string" calcext:value-type="string">
            <text:p>深坑鄉</text:p>
          </table:table-cell>
          <table:table-cell table:style-name="ce233" office:value-type="string" calcext:value-type="string">
            <text:p>99/12/23</text:p>
          </table:table-cell>
          <table:table-cell table:style-name="ce234" office:value-type="string" calcext:value-type="string">
            <text:p><text:span text:style-name="T15">松柏公寓管理委員會</text:span></text:p>
          </table:table-cell>
          <table:table-cell table:style-name="ce234" office:value-type="string" calcext:value-type="string">
            <text:p><text:span text:style-name="T15">新北市深坑區土庫村松柏街</text:span>51<text:span text:style-name="T15">巷</text:span>3<text:span text:style-name="T15">號</text:span>4<text:span text:style-name="T15">樓</text:span></text:p>
          </table:table-cell>
          <table:table-cell table:style-name="ce189" office:value-type="string" calcext:value-type="string">
            <text:p>94<text:span text:style-name="T15">深使字第</text:span>486<text:span text:style-name="T15">號</text:span></text:p>
          </table:table-cell>
          <table:table-cell table:style-name="ce253"/>
          <table:table-cell table:number-columns-repeated="1018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233" office:value-type="string" calcext:value-type="string">
            <text:p>100/4/20</text:p>
          </table:table-cell>
          <table:table-cell table:style-name="ce234" office:value-type="string" calcext:value-type="string">
            <text:p><text:span text:style-name="T15">台北好境社區管理委員會</text:span></text:p>
          </table:table-cell>
          <table:table-cell table:style-name="ce234" office:value-type="string" calcext:value-type="string">
            <text:p><text:span text:style-name="T15">新北市深坑區埔新街</text:span>30<text:span text:style-name="T15">號</text:span>6<text:span text:style-name="T15">樓</text:span></text:p>
          </table:table-cell>
          <table:table-cell table:style-name="ce189" office:value-type="string" calcext:value-type="string">
            <text:p>99<text:span text:style-name="T15">深使字第</text:span>324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0/5/31</text:p>
          </table:table-cell>
          <table:table-cell table:style-name="ce234" office:value-type="string" calcext:value-type="string">
            <text:p><text:span text:style-name="T15">信義線上公寓大廈管理委員會</text:span></text:p>
          </table:table-cell>
          <table:table-cell table:style-name="ce224" office:value-type="string" calcext:value-type="string">
            <text:p><text:span text:style-name="T15">新北市深坑區北深路三段</text:span>238<text:span text:style-name="T15">號</text:span></text:p>
          </table:table-cell>
          <table:table-cell table:style-name="ce189" office:value-type="string" calcext:value-type="string">
            <text:p>98<text:span text:style-name="T15">深使字第</text:span>781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0/7/18</text:p>
          </table:table-cell>
          <table:table-cell table:style-name="ce234" office:value-type="string" calcext:value-type="string">
            <text:p><text:span text:style-name="T15">信義線上</text:span>B<text:span text:style-name="T15">區管理負責人</text:span></text:p>
          </table:table-cell>
          <table:table-cell table:style-name="ce224" office:value-type="string" calcext:value-type="string">
            <text:p><text:span text:style-name="T15">新北市深坑區北深路三段</text:span>236<text:span text:style-name="T15">號</text:span></text:p>
          </table:table-cell>
          <table:table-cell table:style-name="ce189" office:value-type="string" calcext:value-type="string">
            <text:p>98<text:span text:style-name="T15">深使字第</text:span>781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0/10/3</text:p>
          </table:table-cell>
          <table:table-cell table:style-name="ce234" office:value-type="string" calcext:value-type="string">
            <text:p><text:span text:style-name="T15">深南華廈管理委員會</text:span></text:p>
          </table:table-cell>
          <table:table-cell table:style-name="ce224" office:value-type="string" calcext:value-type="string">
            <text:p><text:span text:style-name="T15">新北市深坑區深南路</text:span>93<text:span text:style-name="T15">號</text:span></text:p>
          </table:table-cell>
          <table:table-cell table:style-name="ce189" office:value-type="string" calcext:value-type="string">
            <text:p>99<text:span text:style-name="T15">深使字第</text:span>03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0/10/26</text:p>
          </table:table-cell>
          <table:table-cell table:style-name="ce234" office:value-type="string" calcext:value-type="string">
            <text:p><text:span text:style-name="T15">國賓春天管理委員會</text:span></text:p>
          </table:table-cell>
          <table:table-cell table:style-name="ce224" office:value-type="string" calcext:value-type="string">
            <text:p><text:span text:style-name="T15">新北市深坑區深坑街</text:span>3<text:span text:style-name="T15">巷</text:span>21<text:span text:style-name="T15">號</text:span></text:p>
          </table:table-cell>
          <table:table-cell table:style-name="ce189" office:value-type="string" calcext:value-type="string">
            <text:p>94<text:span text:style-name="T15">深使字第</text:span>322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0/11/11</text:p>
          </table:table-cell>
          <table:table-cell table:style-name="ce234" office:value-type="string" calcext:value-type="string">
            <text:p><text:span text:style-name="T15">薪水贏家管理委員會</text:span></text:p>
          </table:table-cell>
          <table:table-cell table:style-name="ce224" office:value-type="string" calcext:value-type="string">
            <text:p><text:span text:style-name="T15">新北市深坑區雲鄉路</text:span>67<text:span text:style-name="T15">巷</text:span>29<text:span text:style-name="T15">號</text:span>2<text:span text:style-name="T15">樓</text:span></text:p>
          </table:table-cell>
          <table:table-cell table:style-name="ce189" office:value-type="string" calcext:value-type="string">
            <text:p>83<text:span text:style-name="T15">深使字第</text:span>55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1/5/15</text:p>
          </table:table-cell>
          <table:table-cell table:style-name="ce234" office:value-type="string" calcext:value-type="string">
            <text:p><text:span text:style-name="T15">東南凱旋門</text:span>A<text:span text:style-name="T15">棟管理負責人</text:span></text:p>
          </table:table-cell>
          <table:table-cell table:style-name="ce224" office:value-type="string" calcext:value-type="string">
            <text:p><text:span text:style-name="T15">新北市深坑區北深路三段</text:span>197<text:span text:style-name="T15">號</text:span>6<text:span text:style-name="T15">樓</text:span></text:p>
          </table:table-cell>
          <table:table-cell table:style-name="ce189" office:value-type="string" calcext:value-type="string">
            <text:p>84<text:span text:style-name="T15">深使字第</text:span>296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1/9/20</text:p>
          </table:table-cell>
          <table:table-cell table:style-name="ce234" office:value-type="string" calcext:value-type="string">
            <text:p><text:span text:style-name="T15">翠谷山莊社區管理委員會</text:span></text:p>
          </table:table-cell>
          <table:table-cell table:style-name="ce224" office:value-type="string" calcext:value-type="string">
            <text:p><text:span text:style-name="T15">新北市深坑區翠谷街</text:span>37<text:span text:style-name="T15">巷</text:span>9<text:span text:style-name="T15">號</text:span></text:p>
          </table:table-cell>
          <table:table-cell table:style-name="ce189" office:value-type="string" calcext:value-type="string">
            <text:p>100<text:span text:style-name="T15">深使字第</text:span>346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1/9/21</text:p>
          </table:table-cell>
          <table:table-cell table:style-name="ce234" office:value-type="string" calcext:value-type="string">
            <text:p><text:span text:style-name="T15">寶揚綠野樓管理委員會</text:span></text:p>
          </table:table-cell>
          <table:table-cell table:style-name="ce224" office:value-type="string" calcext:value-type="string">
            <text:p><text:span text:style-name="T15">新北市深坑區埔新街</text:span>45<text:span text:style-name="T15">號</text:span></text:p>
          </table:table-cell>
          <table:table-cell table:style-name="ce189" office:value-type="string" calcext:value-type="string">
            <text:p>84<text:span text:style-name="T15">深使字第</text:span>1416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鄉</text:p>
          </table:table-cell>
          <table:table-cell table:style-name="ce189" office:value-type="string" calcext:value-type="string">
            <text:p>103/2/6</text:p>
          </table:table-cell>
          <table:table-cell table:style-name="ce234" office:value-type="string" calcext:value-type="string">
            <text:p><text:span text:style-name="T15">羅浮宮公寓大廈管理委員會</text:span></text:p>
          </table:table-cell>
          <table:table-cell table:style-name="ce224" office:value-type="string" calcext:value-type="string">
            <text:p><text:span text:style-name="T15">新北市深坑區埔新街</text:span>61<text:span text:style-name="T15">巷</text:span>69<text:span text:style-name="T15">號等</text:span></text:p>
          </table:table-cell>
          <table:table-cell table:style-name="ce189" office:value-type="string" calcext:value-type="string">
            <text:p>81<text:span text:style-name="T15">深使字第</text:span>754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33" office:value-type="string" calcext:value-type="string">
            <text:p>103/3/12</text:p>
          </table:table-cell>
          <table:table-cell table:style-name="ce234" office:value-type="string" calcext:value-type="string">
            <text:p><text:span text:style-name="T15">甲山林</text:span>NO.3<text:span text:style-name="T15">大樓管理委員會</text:span></text:p>
          </table:table-cell>
          <table:table-cell table:style-name="ce234" office:value-type="string" calcext:value-type="string">
            <text:p><text:span text:style-name="T15">新北市深坑區埔新街</text:span>71-89<text:span text:style-name="T15">號</text:span></text:p>
          </table:table-cell>
          <table:table-cell table:style-name="ce189" office:value-type="string" calcext:value-type="string">
            <text:p>81<text:span text:style-name="T15">深使字第</text:span>98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41" office:value-type="string" calcext:value-type="string">
            <text:p>104/4/1</text:p>
          </table:table-cell>
          <table:table-cell table:style-name="ce234" office:value-type="string" calcext:value-type="string">
            <text:p><text:span text:style-name="T15">信義原墅社區管理委員會</text:span></text:p>
          </table:table-cell>
          <table:table-cell table:style-name="ce234" office:value-type="string" calcext:value-type="string">
            <text:p><text:span text:style-name="T15">新北市深坑區文山路二段</text:span>3<text:span text:style-name="T15">號</text:span></text:p>
          </table:table-cell>
          <table:table-cell table:style-name="ce189" office:value-type="string" calcext:value-type="string">
            <text:p>103<text:span text:style-name="T15">深使字第</text:span>00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33" office:value-type="string" calcext:value-type="string">
            <text:p>104/5/27</text:p>
          </table:table-cell>
          <table:table-cell table:style-name="ce234" office:value-type="string" calcext:value-type="string">
            <text:p><text:span text:style-name="T15">深情雅築公寓大廈管理委員會</text:span></text:p>
          </table:table-cell>
          <table:table-cell table:style-name="ce234" office:value-type="string" calcext:value-type="string">
            <text:p><text:span text:style-name="T15">新北市深坑區萬福里北深路三段</text:span>100<text:span text:style-name="T15">號</text:span></text:p>
          </table:table-cell>
          <table:table-cell table:style-name="ce189" office:value-type="string" calcext:value-type="string">
            <text:p>83<text:span text:style-name="T15">深使字第</text:span>055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33" office:value-type="string" calcext:value-type="string">
            <text:p>104/6/30</text:p>
          </table:table-cell>
          <table:table-cell table:style-name="ce234" office:value-type="string" calcext:value-type="string">
            <text:p><text:span text:style-name="T15">帝品苑社區管理委員會</text:span></text:p>
          </table:table-cell>
          <table:table-cell table:style-name="ce234" office:value-type="string" calcext:value-type="string">
            <text:p><text:span text:style-name="T15">台北市大安區泰順街</text:span>26<text:span text:style-name="T15">巷</text:span>4<text:span text:style-name="T15">號</text:span></text:p>
          </table:table-cell>
          <table:table-cell table:style-name="ce189" office:value-type="string" calcext:value-type="string">
            <text:p>103<text:span text:style-name="T15">深使字第</text:span>472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33" office:value-type="string" calcext:value-type="string">
            <text:p>104/10/26</text:p>
          </table:table-cell>
          <table:table-cell table:style-name="ce234" office:value-type="string" calcext:value-type="string">
            <text:p><text:span text:style-name="T15">歐鄉社區管理委員會</text:span></text:p>
          </table:table-cell>
          <table:table-cell table:style-name="ce234" office:value-type="string" calcext:value-type="string">
            <text:p><text:span text:style-name="T15">新北市深坑區深南路</text:span>109<text:span text:style-name="T15">號</text:span>2<text:span text:style-name="T15">樓</text:span></text:p>
          </table:table-cell>
          <table:table-cell table:style-name="ce187" office:value-type="string" calcext:value-type="string">
            <text:p>81<text:span text:style-name="T15">深使字第</text:span>806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33" office:value-type="string" calcext:value-type="string">
            <text:p>104/11/24</text:p>
          </table:table-cell>
          <table:table-cell table:style-name="ce234" office:value-type="string" calcext:value-type="string">
            <text:p><text:span text:style-name="T15">信義時代社區管理委員會</text:span></text:p>
          </table:table-cell>
          <table:table-cell table:style-name="ce234" office:value-type="string" calcext:value-type="string">
            <text:p><text:span text:style-name="T15">新北市深坑區文山路二段</text:span>22<text:span text:style-name="T15">號</text:span>5<text:span text:style-name="T15">樓</text:span></text:p>
          </table:table-cell>
          <table:table-cell table:style-name="ce187" office:value-type="string" calcext:value-type="string">
            <text:p>104<text:span text:style-name="T15">深使字第</text:span>14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44" office:value-type="string" calcext:value-type="string">
            <text:p>105/2/16</text:p>
          </table:table-cell>
          <table:table-cell table:style-name="ce234" office:value-type="string" calcext:value-type="string">
            <text:p><text:span text:style-name="T15">松柏居華廈管理負責人</text:span></text:p>
          </table:table-cell>
          <table:table-cell table:style-name="ce234" office:value-type="string" calcext:value-type="string">
            <text:p><text:span text:style-name="T15">新北市深坑區松柏街</text:span>54<text:span text:style-name="T15">巷</text:span>5<text:span text:style-name="T15">號</text:span></text:p>
          </table:table-cell>
          <table:table-cell table:style-name="ce204" office:value-type="string" calcext:value-type="string">
            <text:p>103<text:span text:style-name="T15">深使字第</text:span>00199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7" office:value-type="string" calcext:value-type="string">
            <text:p>深坑區</text:p>
          </table:table-cell>
          <table:table-cell table:style-name="ce218" office:value-type="string" calcext:value-type="string">
            <text:p>106/4/11</text:p>
          </table:table-cell>
          <table:table-cell table:style-name="ce221" office:value-type="string" calcext:value-type="string">
            <text:p><text:span text:style-name="T15">校園芳鄰社區管理負責人</text:span></text:p>
          </table:table-cell>
          <table:table-cell table:style-name="ce252" office:value-type="string" calcext:value-type="string">
            <text:p><text:span text:style-name="T15">深坑區文化街</text:span>94<text:span text:style-name="T15">號等</text:span></text:p>
          </table:table-cell>
          <table:table-cell table:style-name="ce218" office:value-type="string" calcext:value-type="string">
            <text:p>85<text:span text:style-name="T15">深使字第</text:span>00359<text:span text:style-name="T15">號</text:span></text:p>
          </table:table-cell>
          <table:table-cell table:number-columns-repeated="1019"/>
        </table:table-row>
        <table:table-row table:style-name="ro12">
          <table:table-cell table:style-name="ce198" office:value-type="string" calcext:value-type="string">
            <text:p>深坑區</text:p>
          </table:table-cell>
          <table:table-cell table:style-name="ce228" office:value-type="string" calcext:value-type="string">
            <text:p>107/5/16</text:p>
          </table:table-cell>
          <table:table-cell table:style-name="ce230" office:value-type="string" calcext:value-type="string">
            <text:p><text:span text:style-name="T15">錦園社區</text:span></text:p>
          </table:table-cell>
          <table:table-cell table:style-name="ce230" office:value-type="string" calcext:value-type="string">
            <text:p><text:span text:style-name="T15">新北市深坑區北深路一段</text:span>83<text:span text:style-name="T15">巷</text:span>10<text:span text:style-name="T15">弄</text:span>24<text:span text:style-name="T15">號</text:span>3<text:span text:style-name="T15">樓</text:span> </text:p>
          </table:table-cell>
          <table:table-cell table:style-name="ce232" office:value-type="string" calcext:value-type="string">
            <text:p>78<text:span text:style-name="T15">深使字第</text:span>00857<text:span text:style-name="T15">號</text:span></text:p>
            <text:p>81<text:span text:style-name="T15">深使字第</text:span>00408<text:span text:style-name="T15">號</text:span></text:p>
            <text:p>81<text:span text:style-name="T15">深使字第</text:span>00827<text:span text:style-name="T15">號</text:span></text:p>
            <text:p>84<text:span text:style-name="T15">深使字第</text:span>00729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98" office:value-type="string" calcext:value-type="string">
            <text:p>深坑區</text:p>
          </table:table-cell>
          <table:table-cell table:style-name="ce229" office:value-type="string" calcext:value-type="string">
            <text:p>107/11/6</text:p>
          </table:table-cell>
          <table:table-cell table:style-name="ce231" office:value-type="string" calcext:value-type="string">
            <text:p><text:span text:style-name="T15">風格山莊公寓大廈</text:span></text:p>
          </table:table-cell>
          <table:table-cell table:style-name="ce230" office:value-type="string" calcext:value-type="string">
            <text:p><text:span text:style-name="T15">新北市深坑區風格街</text:span>31<text:span text:style-name="T15">巷</text:span>2<text:span text:style-name="T15">號</text:span></text:p>
          </table:table-cell>
          <table:table-cell table:style-name="ce230" office:value-type="string" calcext:value-type="string">
            <text:p>71.6.7<text:span text:style-name="T15">北縣深財經字第</text:span>2851-1<text:span text:style-name="T15">號</text:span></text:p>
          </table:table-cell>
          <table:table-cell table:number-columns-repeated="1019"/>
        </table:table-row>
        <table:table-row table:style-name="ro13">
          <table:table-cell table:style-name="ce198" office:value-type="string" calcext:value-type="string">
            <text:p>深坑區</text:p>
          </table:table-cell>
          <table:table-cell table:style-name="ce229" office:value-type="string" calcext:value-type="string">
            <text:p>108/11/7</text:p>
          </table:table-cell>
          <table:table-cell table:style-name="ce231" office:value-type="string" calcext:value-type="string">
            <text:p><text:span text:style-name="T15">翠谷聯合社區管理委員會</text:span></text:p>
          </table:table-cell>
          <table:table-cell table:style-name="ce230" office:value-type="string" calcext:value-type="string">
            <text:p><text:span text:style-name="T15">新北市深坑區翠谷街</text:span>34<text:span text:style-name="T15">巷</text:span>10<text:span text:style-name="T15">號</text:span></text:p>
          </table:table-cell>
          <table:table-cell table:style-name="ce232" office:value-type="string" calcext:value-type="string">
            <text:p>072<text:span text:style-name="T15">深使字第</text:span>00813<text:span text:style-name="T15">號</text:span>  078<text:span text:style-name="T15">深使字第</text:span>00518<text:span text:style-name="T15">號</text:span>  079<text:span text:style-name="T15">深使字第</text:span>01004<text:span text:style-name="T15">號</text:span>  079<text:span text:style-name="T15">深使字第</text:span>01582<text:span text:style-name="T15">號</text:span>  080<text:span text:style-name="T15">深使字第</text:span>00962<text:span text:style-name="T15">號</text:span>  080<text:span text:style-name="T15">深使字第</text:span>01410<text:span text:style-name="T15">號</text:span>  081<text:span text:style-name="T15">深使字第</text:span>01027<text:span text:style-name="T15">號</text:span>  082<text:span text:style-name="T15">深使字第</text:span>00155<text:span text:style-name="T15">號</text:span>  083<text:span text:style-name="T15">深使字第</text:span>00046<text:span text:style-name="T15">號</text:span>  083<text:span text:style-name="T15">深使字第</text:span>00291<text:span text:style-name="T15">號</text:span>  083<text:span text:style-name="T15">深使字第</text:span>00420<text:span text:style-name="T15">號</text:span>  083<text:span text:style-name="T15">深使字第</text:span>00549<text:span text:style-name="T15">號</text:span>  083<text:span text:style-name="T15">深使字第</text:span>01610<text:span text:style-name="T15">號</text:span>  083<text:span text:style-name="T15">深使字第</text:span>01766<text:span text:style-name="T15">號</text:span>  084<text:span text:style-name="T15">深使字第</text:span>00561<text:span text:style-name="T15">號</text:span>  084<text:span text:style-name="T15">深使字第</text:span>01334<text:span text:style-name="T15">號</text:span>  085<text:span text:style-name="T15">深使字第</text:span>01032<text:span text:style-name="T15">號</text:span>  094<text:span text:style-name="T15">深使字第</text:span>00327<text:span text:style-name="T15">號</text:span>  099<text:span text:style-name="T15">深使字第</text:span>00200<text:span text:style-name="T15">號</text:span></text:p>
          </table:table-cell>
          <table:table-cell table:number-columns-repeated="1019"/>
        </table:table-row>
        <table:table-row table:style-name="ro8">
          <table:table-cell table:style-name="ce174" office:value-type="string" calcext:value-type="string">
            <text:p>深坑區</text:p>
          </table:table-cell>
          <table:table-cell table:style-name="ce233" office:value-type="string" calcext:value-type="string">
            <text:p>109/1/8</text:p>
          </table:table-cell>
          <table:table-cell table:style-name="ce234" office:value-type="string" calcext:value-type="string">
            <text:p><text:span text:style-name="T15">喜砌社區管理委員會</text:span></text:p>
          </table:table-cell>
          <table:table-cell table:style-name="ce224" office:value-type="string" calcext:value-type="string">
            <text:p><text:span text:style-name="T15">新北市深坑區北深路</text:span>2<text:span text:style-name="T15">段</text:span>139<text:span text:style-name="T15">號</text:span></text:p>
          </table:table-cell>
          <table:table-cell table:style-name="ce189" office:value-type="string" calcext:value-type="string">
            <text:p>108<text:span text:style-name="T15">深使字第</text:span>00037<text:span text:style-name="T15">號</text:span></text:p>
          </table:table-cell>
          <table:table-cell table:number-columns-repeated="1019"/>
        </table:table-row>
        <table:table-row table:style-name="ro8">
          <table:table-cell table:style-name="ce204" office:value-type="string" calcext:value-type="string">
            <text:p><text:span text:style-name="T15">深坑區</text:span></text:p>
          </table:table-cell>
          <table:table-cell table:style-name="ce229" office:value-type="string" calcext:value-type="string">
            <text:p>110/2/8</text:p>
          </table:table-cell>
          <table:table-cell table:style-name="ce247" office:value-type="string" calcext:value-type="string">
            <text:p><text:span text:style-name="T15">燕築松柏棟公寓大廈管理負責人</text:span></text:p>
          </table:table-cell>
          <table:table-cell table:style-name="ce230" office:value-type="string" calcext:value-type="string">
            <text:p><text:span text:style-name="T15">新北市深坑區土庫里松柏街</text:span>30<text:span text:style-name="T15">巷</text:span>12<text:span text:style-name="T15">號</text:span>2<text:span text:style-name="T15">樓</text:span></text:p>
          </table:table-cell>
          <table:table-cell table:style-name="ce204" office:value-type="string" calcext:value-type="string">
            <text:p>106<text:span text:style-name="T15">深使字第</text:span>00523<text:span text:style-name="T15">號</text:span></text:p>
          </table:table-cell>
          <table:table-cell table:number-columns-repeated="1019"/>
        </table:table-row>
        <table:table-row table:style-name="ro8">
          <table:table-cell table:style-name="ce235" office:value-type="string" calcext:value-type="string">
            <text:p><text:span text:style-name="T15">深坑區</text:span></text:p>
          </table:table-cell>
          <table:table-cell table:style-name="ce235" office:value-type="string" calcext:value-type="string">
            <text:p>110/12/3</text:p>
          </table:table-cell>
          <table:table-cell table:style-name="ce237" office:value-type="string" calcext:value-type="string">
            <text:p><text:span text:style-name="T15">凱旋門管理委員會</text:span></text:p>
          </table:table-cell>
          <table:table-cell table:style-name="ce238" office:value-type="string" calcext:value-type="string">
            <text:p><text:span text:style-name="T15">新北市深坑區賴仲里</text:span>10<text:span text:style-name="T15">鄰翠谷街</text:span>85<text:span text:style-name="T15">號</text:span></text:p>
          </table:table-cell>
          <table:table-cell table:style-name="ce235" office:value-type="string" calcext:value-type="string">
            <text:p>107<text:span text:style-name="T15">深使字第</text:span>332<text:span text:style-name="T15">號</text:span></text:p>
          </table:table-cell>
          <table:table-cell table:number-columns-repeated="1019"/>
        </table:table-row>
        <table:table-row table:style-name="ro8" table:number-rows-repeated="6">
          <table:table-cell table:number-columns-repeated="1024"/>
        </table:table-row>
        <table:table-row table:style-name="ro9" table:number-rows-repeated="1048492">
          <table:table-cell table:number-columns-repeated="1024"/>
        </table:table-row>
        <table:table-row table:style-name="ro9">
          <table:table-cell table:number-columns-repeated="1024"/>
        </table:table-row>
        <calcext:conditional-formats>
          <calcext:conditional-format calcext:target-range-address="總表.C76:總表.C76">
            <calcext:condition calcext:apply-style-name="cf1" calcext:value="formula-is(AND(COUNTIF([.$C$76:.$C$76]; [.C76])&gt;1;NOT(ISBLANK([.C76]))))" calcext:base-cell-address="總表.C7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細明體1" svg:font-family="細明體"/>
    <style:font-face style:name="細明體" svg:font-family="細明體" style:font-family-generic="modern"/>
    <style:font-face style:name="Times New Roman1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date-style style:name="N137">
      <number:year/>
      <number:text>/</number:text>
      <number:month/>
      <number:text>/</number:text>
      <number:day/>
    </number:date-style>
    <number:date-style style:name="N138P0" style:volatile="true">
      <number:year/>
      <number:text>/</number:text>
      <number:month/>
      <number:text>/</number:text>
      <number:day/>
    </number:date-style>
    <number:text-style style:name="N138">
      <number:text-content/>
      <style:map style:condition="value()&lt;=1.7976931348623157E+308" style:apply-style-name="N138P0"/>
    </number:text-style>
    <number:date-style style:name="N10137" number:language="zh" number:country="TW">
      <number:year/>
      <number:text>/</number:text>
      <number:month/>
      <number:text>/</number:text>
      <number:day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Normal" style:family="table-cell" style:parent-style-name="Default" style:data-style-name="N0">
      <style:table-cell-properties fo:background-color="transparent" style:vertical-align="automatic"/>
      <style:text-properties fo:color="#000000" fo:font-size="11pt" style:font-size-asian="11pt" style:font-size-complex="11pt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1.905cm" fo:margin-right="1.90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1$Windows_X86_64 LibreOffice_project/48452190ff1ff507b82eab4aa5e41dc6544b5df7</meta:generator>
    <meta:initial-creator>USER</meta:initial-creator>
    <dc:creator>蔡淑娜</dc:creator>
    <meta:creation-date>2004-11-03T03:42:11Z</meta:creation-date>
    <dc:date>2021-12-14T06:13:28Z</dc:date>
    <meta:print-date>2008-04-22T07:39:32Z</meta:print-date>
    <meta:document-statistic meta:table-count="25" meta:cell-count="937" meta:object-count="0"/>
  </office:meta>
</office:document-meta>
</file>