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674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3.874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4.22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4.339cm"/>
    </style:style>
    <style:style style:name="co11" style:family="table-column">
      <style:table-column-properties fo:break-before="auto" style:column-width="4.759cm"/>
    </style:style>
    <style:style style:name="co12" style:family="table-column">
      <style:table-column-properties fo:break-before="auto" style:column-width="7.041cm"/>
    </style:style>
    <style:style style:name="co13" style:family="table-column">
      <style:table-column-properties fo:break-before="auto" style:column-width="5.269cm"/>
    </style:style>
    <style:style style:name="co14" style:family="table-column">
      <style:table-column-properties fo:break-before="auto" style:column-width="5.136cm"/>
    </style:style>
    <style:style style:name="co15" style:family="table-column">
      <style:table-column-properties fo:break-before="auto" style:column-width="6.398cm"/>
    </style:style>
    <style:style style:name="co16" style:family="table-column">
      <style:table-column-properties fo:break-before="auto" style:column-width="5.846cm"/>
    </style:style>
    <style:style style:name="co17" style:family="table-column">
      <style:table-column-properties fo:break-before="auto" style:column-width="7.195cm"/>
    </style:style>
    <style:style style:name="co18" style:family="table-column">
      <style:table-column-properties fo:break-before="auto" style:column-width="1.769cm"/>
    </style:style>
    <style:style style:name="co19" style:family="table-column">
      <style:table-column-properties fo:break-before="auto" style:column-width="2.633cm"/>
    </style:style>
    <style:style style:name="co20" style:family="table-column">
      <style:table-column-properties fo:break-before="auto" style:column-width="5.114cm"/>
    </style:style>
    <style:style style:name="co21" style:family="table-column">
      <style:table-column-properties fo:break-before="auto" style:column-width="6.731cm"/>
    </style:style>
    <style:style style:name="co22" style:family="table-column">
      <style:table-column-properties fo:break-before="auto" style:column-width="6.133cm"/>
    </style:style>
    <style:style style:name="co23" style:family="table-column">
      <style:table-column-properties fo:break-before="auto" style:column-width="3.962cm"/>
    </style:style>
    <style:style style:name="co24" style:family="table-column">
      <style:table-column-properties fo:break-before="auto" style:column-width="2.147cm"/>
    </style:style>
    <style:style style:name="co25" style:family="table-column">
      <style:table-column-properties fo:break-before="auto" style:column-width="6.93cm"/>
    </style:style>
    <style:style style:name="co26" style:family="table-column">
      <style:table-column-properties fo:break-before="auto" style:column-width="4.14cm"/>
    </style:style>
    <style:style style:name="co27" style:family="table-column">
      <style:table-column-properties fo:break-before="auto" style:column-width="9.809cm"/>
    </style:style>
    <style:style style:name="co28" style:family="table-column">
      <style:table-column-properties fo:break-before="auto" style:column-width="2.323cm"/>
    </style:style>
    <style:style style:name="co29" style:family="table-column">
      <style:table-column-properties fo:break-before="auto" style:column-width="8.059cm"/>
    </style:style>
    <style:style style:name="co30" style:family="table-column">
      <style:table-column-properties fo:break-before="auto" style:column-width="8.657cm"/>
    </style:style>
    <style:style style:name="co31" style:family="table-column">
      <style:table-column-properties fo:break-before="auto" style:column-width="4.161cm"/>
    </style:style>
    <style:style style:name="co32" style:family="table-column">
      <style:table-column-properties fo:break-before="auto" style:column-width="1.083cm"/>
    </style:style>
    <style:style style:name="co33" style:family="table-column">
      <style:table-column-properties fo:break-before="auto" style:column-width="1.482cm"/>
    </style:style>
    <style:style style:name="co34" style:family="table-column">
      <style:table-column-properties fo:break-before="auto" style:column-width="5.512cm"/>
    </style:style>
    <style:style style:name="co35" style:family="table-column">
      <style:table-column-properties fo:break-before="auto" style:column-width="6.443cm"/>
    </style:style>
    <style:style style:name="co36" style:family="table-column">
      <style:table-column-properties fo:break-before="auto" style:column-width="4.073cm"/>
    </style:style>
    <style:style style:name="co37" style:family="table-column">
      <style:table-column-properties fo:break-before="auto" style:column-width="8.37cm"/>
    </style:style>
    <style:style style:name="co38" style:family="table-column">
      <style:table-column-properties fo:break-before="auto" style:column-width="8.92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99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9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461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1.037cm" fo:break-before="auto" style:use-optimal-row-height="false"/>
    </style:style>
    <style:style style:name="ro21" style:family="table-row">
      <style:table-row-properties style:row-height="1.12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1.074cm" fo:break-before="auto" style:use-optimal-row-height="false"/>
    </style:style>
    <style:style style:name="ro25" style:family="table-row">
      <style:table-row-properties style:row-height="0.487cm" fo:break-before="auto" style:use-optimal-row-height="false"/>
    </style:style>
    <style:style style:name="ro26" style:family="table-row">
      <style:table-row-properties style:row-height="0.91cm" fo:break-before="auto" style:use-optimal-row-height="false"/>
    </style:style>
    <style:style style:name="ro27" style:family="table-row">
      <style:table-row-properties style:row-height="1.016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89年度1081225">
      <style:table-properties table:display="true" style:writing-mode="lr-tb" table:tab-color="#ff0000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10];[.C4])&gt;1;NOT(ISBLANK([.C4]))))" style:apply-style-name="Excel_5f_CondFormat_5f_26_5f_1_5f_1" style:base-cell-address="110年度.C4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7];[.C4])&gt;1;NOT(ISBLANK([.C4]))))" style:apply-style-name="Excel_5f_CondFormat_5f_27_5f_1_5f_1" style:base-cell-address="111年度.C4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7_5f_2_5f_1" style:base-cell-address="111年度.C8"/>
      <style:map style:condition="is-true-formula(AND(COUNTIF([.$C$8:.$C$8];[.C8])&gt;1;NOT(ISBLANK([.C8]))))" style:apply-style-name="Excel_5f_CondFormat_5f_27_5f_2_5f_2" style:base-cell-address="111年度.C8"/>
      <style:map style:condition="is-true-formula(AND(COUNTIF([.$C$8:.$C$8];[.C8])&gt;1;NOT(ISBLANK([.C8]))))" style:apply-style-name="Excel_5f_CondFormat_5f_27_5f_2_5f_3" style:base-cell-address="111年度.C8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7_5f_3_5f_1" style:base-cell-address="111年度.C11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7_5f_4_5f_1" style:base-cell-address="111年度.C12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5_5f_1" style:base-cell-address="111年度.C13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7_5f_6_5f_1" style:base-cell-address="111年度.C14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5];[.C15])&gt;1;NOT(ISBLANK([.C15]))))" style:apply-style-name="Excel_5f_CondFormat_5f_27_5f_7_5f_1" style:base-cell-address="111年度.C15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6:.$C$16];[.C16])&gt;1;NOT(ISBLANK([.C16]))))" style:apply-style-name="Excel_5f_CondFormat_5f_27_5f_8_5f_1" style:base-cell-address="111年度.C16"/>
      <style:map style:condition="is-true-formula(AND(COUNTIF([.$C$16:.$C$16];[.C16])&gt;1;NOT(ISBLANK([.C16]))))" style:apply-style-name="Excel_5f_CondFormat_5f_27_5f_8_5f_2" style:base-cell-address="111年度.C16"/>
    </style:style>
    <style:style style:name="ce1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7];[.C17])&gt;1;NOT(ISBLANK([.C17]))))" style:apply-style-name="Excel_5f_CondFormat_5f_27_5f_10_5f_1" style:base-cell-address="111年度.C17"/>
      <style:map style:condition="is-true-formula(AND(COUNTIF([.$C$17:.$C$17];[.C17])&gt;1;NOT(ISBLANK([.C17]))))" style:apply-style-name="Excel_5f_CondFormat_5f_27_5f_10_5f_2" style:base-cell-address="111年度.C17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20];[.C19])&gt;1;NOT(ISBLANK([.C19]))))" style:apply-style-name="Excel_5f_CondFormat_5f_27_5f_11_5f_1" style:base-cell-address="111年度.C19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3:.$C$24];[.C23])&gt;1;NOT(ISBLANK([.C23]))))" style:apply-style-name="Excel_5f_CondFormat_5f_27_5f_12_5f_1" style:base-cell-address="111年度.C23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5:.$C$25];[.C25])&gt;1;NOT(ISBLANK([.C25]))))" style:apply-style-name="Excel_5f_CondFormat_5f_27_5f_13_5f_1" style:base-cell-address="111年度.C25"/>
    </style:style>
    <style:style style:name="ce1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6];[.C15])&gt;1;NOT(ISBLANK([.C15]))))" style:apply-style-name="Excel_5f_CondFormat_5f_28_5f_3_5f_1" style:base-cell-address="112年度.C15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3:.$D$15];[.D13])&gt;1;NOT(ISBLANK([.D13]))))" style:apply-style-name="Excel_5f_CondFormat_5f_28_5f_2_5f_1" style:base-cell-address="112年度.D13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:.$E$21];[.E21])&gt;1;NOT(ISBLANK([.E21]))))" style:apply-style-name="Excel_5f_CondFormat_5f_28_5f_4_5f_1" style:base-cell-address="112年度.E21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9_5f_1_5f_1" style:base-cell-address="113年度.C4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1];[.C11])&gt;1;NOT(ISBLANK([.C11]))))" style:apply-style-name="Excel_5f_CondFormat_5f_29_5f_3_5f_1" style:base-cell-address="113年度.C11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7:.$C$27];[.C27])&gt;1;NOT(ISBLANK([.C27]))))" style:apply-style-name="Excel_5f_CondFormat_5f_29_5f_7_5f_1" style:base-cell-address="113年度.C27"/>
      <style:map style:condition="is-true-formula(AND(COUNTIF([.$C$27:.$C$27];[.C27])&gt;1;NOT(ISBLANK([.C27]))))" style:apply-style-name="Excel_5f_CondFormat_5f_29_5f_7_5f_2" style:base-cell-address="113年度.C27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9_5f_8_5f_1" style:base-cell-address="113年度.D26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9_5f_8_5f_1" style:base-cell-address="113年度.D26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9:.$D$29];[.D29])&gt;1;NOT(ISBLANK([.D29]))))" style:apply-style-name="Excel_5f_CondFormat_5f_29_5f_9_5f_1" style:base-cell-address="113年度.D29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9_5f_2_5f_1" style:base-cell-address="113年度.E4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1:.$E$31];[.E31])&gt;1;NOT(ISBLANK([.E31]))))" style:apply-style-name="Excel_5f_CondFormat_5f_29_5f_10_5f_1" style:base-cell-address="113年度.E31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1_5f_1" style:base-cell-address="114年度.E5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6:.$E$6];[.E6])&gt;1;NOT(ISBLANK([.E6]))))" style:apply-style-name="Excel_5f_CondFormat_5f_30_5f_2_5f_1" style:base-cell-address="114年度.E6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6:.$D$9];[.D6])&gt;1;NOT(ISBLANK([.D6]))))" style:apply-style-name="Excel_5f_CondFormat_5f_31_5f_1_5f_1" style:base-cell-address="115年度.D6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6:.$E$9];[.E6])&gt;1;NOT(ISBLANK([.E6]))))" style:apply-style-name="Excel_5f_CondFormat_5f_31_5f_2_5f_1" style:base-cell-address="115年度.E6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6:.$C$626];[.C626])&gt;1;NOT(ISBLANK([.C626]))))" style:apply-style-name="Excel_5f_CondFormat_5f_32_5f_1_5f_1" style:base-cell-address="總表.C626"/>
    </style:style>
    <style:style style:name="ce3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7:.$C$627];[.C627])&gt;1;NOT(ISBLANK([.C627]))))" style:apply-style-name="Excel_5f_CondFormat_5f_32_5f_2_5f_1" style:base-cell-address="總表.C627"/>
    </style:style>
    <style:style style:name="ce3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8:.$C$634];[.C628])&gt;1;NOT(ISBLANK([.C628]))))" style:apply-style-name="Excel_5f_CondFormat_5f_32_5f_3_5f_1" style:base-cell-address="總表.C628"/>
    </style:style>
    <style:style style:name="ce3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2_5f_4_5f_1" style:base-cell-address="總表.C635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2_5f_4_5f_1" style:base-cell-address="總表.C635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2_5f_4_5f_1" style:base-cell-address="總表.C635"/>
    </style:style>
    <style:style style:name="ce3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47:.$C$647];[.C647])&gt;1;NOT(ISBLANK([.C647]))))" style:apply-style-name="Excel_5f_CondFormat_5f_32_5f_5_5f_1" style:base-cell-address="總表.C647"/>
      <style:map style:condition="is-true-formula(AND(COUNTIF([.$C$647:.$C$647];[.C647])&gt;1;NOT(ISBLANK([.C647]))))" style:apply-style-name="Excel_5f_CondFormat_5f_32_5f_5_5f_2" style:base-cell-address="總表.C647"/>
      <style:map style:condition="is-true-formula(AND(COUNTIF([.$C$647:.$C$647];[.C647])&gt;1;NOT(ISBLANK([.C647]))))" style:apply-style-name="Excel_5f_CondFormat_5f_32_5f_5_5f_3" style:base-cell-address="總表.C647"/>
    </style:style>
    <style:style style:name="ce3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0:.$C$650];[.C650])&gt;1;NOT(ISBLANK([.C650]))))" style:apply-style-name="Excel_5f_CondFormat_5f_32_5f_6_5f_1" style:base-cell-address="總表.C650"/>
    </style:style>
    <style:style style:name="ce3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1:.$C$651];[.C651])&gt;1;NOT(ISBLANK([.C651]))))" style:apply-style-name="Excel_5f_CondFormat_5f_32_5f_7_5f_1" style:base-cell-address="總表.C651"/>
    </style:style>
    <style:style style:name="ce3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2:.$C$652];[.C652])&gt;1;NOT(ISBLANK([.C652]))))" style:apply-style-name="Excel_5f_CondFormat_5f_32_5f_8_5f_1" style:base-cell-address="總表.C652"/>
    </style:style>
    <style:style style:name="ce3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3:.$C$653];[.C653])&gt;1;NOT(ISBLANK([.C653]))))" style:apply-style-name="Excel_5f_CondFormat_5f_32_5f_9_5f_1" style:base-cell-address="總表.C653"/>
    </style:style>
    <style:style style:name="ce3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4:.$C$654];[.C654])&gt;1;NOT(ISBLANK([.C654]))))" style:apply-style-name="Excel_5f_CondFormat_5f_32_5f_10_5f_1" style:base-cell-address="總表.C654"/>
    </style:style>
    <style:style style:name="ce3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5:.$C$655];[.C655])&gt;1;NOT(ISBLANK([.C655]))))" style:apply-style-name="Excel_5f_CondFormat_5f_32_5f_11_5f_1" style:base-cell-address="總表.C655"/>
      <style:map style:condition="is-true-formula(AND(COUNTIF([.$C$655:.$C$655];[.C655])&gt;1;NOT(ISBLANK([.C655]))))" style:apply-style-name="Excel_5f_CondFormat_5f_32_5f_11_5f_2" style:base-cell-address="總表.C655"/>
    </style:style>
    <style:style style:name="ce31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6:.$C$656];[.C656])&gt;1;NOT(ISBLANK([.C656]))))" style:apply-style-name="Excel_5f_CondFormat_5f_32_5f_13_5f_1" style:base-cell-address="總表.C656"/>
      <style:map style:condition="is-true-formula(AND(COUNTIF([.$C$656:.$C$656];[.C656])&gt;1;NOT(ISBLANK([.C656]))))" style:apply-style-name="Excel_5f_CondFormat_5f_32_5f_13_5f_2" style:base-cell-address="總表.C656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8:.$C$659];[.C658])&gt;1;NOT(ISBLANK([.C658]))))" style:apply-style-name="Excel_5f_CondFormat_5f_32_5f_14_5f_1" style:base-cell-address="總表.C658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62:.$C$663];[.C662])&gt;1;NOT(ISBLANK([.C662]))))" style:apply-style-name="Excel_5f_CondFormat_5f_32_5f_15_5f_1" style:base-cell-address="總表.C662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64:.$C$664];[.C664])&gt;1;NOT(ISBLANK([.C664]))))" style:apply-style-name="Excel_5f_CondFormat_5f_32_5f_16_5f_1" style:base-cell-address="總表.C664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76:.$C$677];[.C676])&gt;1;NOT(ISBLANK([.C676]))))" style:apply-style-name="Excel_5f_CondFormat_5f_32_5f_19_5f_1" style:base-cell-address="總表.C676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83:.$C$683];[.C683])&gt;1;NOT(ISBLANK([.C683]))))" style:apply-style-name="Excel_5f_CondFormat_5f_32_5f_21_5f_1" style:base-cell-address="總表.C683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90:.$C$690];[.C690])&gt;1;NOT(ISBLANK([.C690]))))" style:apply-style-name="Excel_5f_CondFormat_5f_32_5f_23_5f_1" style:base-cell-address="總表.C690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706:.$C$706];[.C706])&gt;1;NOT(ISBLANK([.C706]))))" style:apply-style-name="Excel_5f_CondFormat_5f_32_5f_27_5f_1" style:base-cell-address="總表.C706"/>
      <style:map style:condition="is-true-formula(AND(COUNTIF([.$C$706:.$C$706];[.C706])&gt;1;NOT(ISBLANK([.C706]))))" style:apply-style-name="Excel_5f_CondFormat_5f_32_5f_27_5f_2" style:base-cell-address="總表.C706"/>
    </style:style>
    <style:style style:name="ce3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74:.$D$676];[.D674])&gt;1;NOT(ISBLANK([.D674]))))" style:apply-style-name="Excel_5f_CondFormat_5f_32_5f_18_5f_1" style:base-cell-address="總表.D674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92:.$D$696];[.D692])&gt;1;NOT(ISBLANK([.D692]))))" style:apply-style-name="Excel_5f_CondFormat_5f_32_5f_26_5f_1" style:base-cell-address="總表.D692"/>
    </style:style>
    <style:style style:name="ce33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92:.$D$696];[.D692])&gt;1;NOT(ISBLANK([.D692]))))" style:apply-style-name="Excel_5f_CondFormat_5f_32_5f_26_5f_1" style:base-cell-address="總表.D692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92:.$D$696];[.D692])&gt;1;NOT(ISBLANK([.D692]))))" style:apply-style-name="Excel_5f_CondFormat_5f_32_5f_26_5f_1" style:base-cell-address="總表.D692"/>
    </style:style>
    <style:style style:name="ce33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5:.$D$706];[.D705])+COUNTIF([.$D$703:.$D$703];[.D705])&gt;1;NOT(ISBLANK([.D705]))))" style:apply-style-name="Excel_5f_CondFormat_5f_32_5f_28_5f_1" style:base-cell-address="總表.D705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5:.$D$706];[.D705])+COUNTIF([.$D$703:.$D$703];[.D705])&gt;1;NOT(ISBLANK([.D705]))))" style:apply-style-name="Excel_5f_CondFormat_5f_32_5f_28_5f_1" style:base-cell-address="總表.D705"/>
    </style:style>
    <style:style style:name="ce33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8:.$D$708];[.D708])&gt;1;NOT(ISBLANK([.D708]))))" style:apply-style-name="Excel_5f_CondFormat_5f_32_5f_29_5f_1" style:base-cell-address="總表.D708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743:.$D$746];[.D743])&gt;1;NOT(ISBLANK([.D743]))))" style:apply-style-name="Excel_5f_CondFormat_5f_32_5f_31_5f_1" style:base-cell-address="總表.D743"/>
    </style:style>
    <style:style style:name="ce337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2_5f_17_5f_1" style:base-cell-address="總表.E679"/>
    </style:style>
    <style:style style:name="ce3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2_5f_17_5f_1" style:base-cell-address="總表.E679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82:.$E$682];[.E682])&gt;1;NOT(ISBLANK([.E682]))))" style:apply-style-name="Excel_5f_CondFormat_5f_32_5f_20_5f_1" style:base-cell-address="總表.E682"/>
    </style:style>
    <style:style style:name="ce3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83:.$E$683];[.E683])&gt;1;NOT(ISBLANK([.E683]))))" style:apply-style-name="Excel_5f_CondFormat_5f_32_5f_22_5f_1" style:base-cell-address="總表.E683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92:.$E$696];[.E692])&gt;1;NOT(ISBLANK([.E692]))))" style:apply-style-name="Excel_5f_CondFormat_5f_32_5f_25_5f_1" style:base-cell-address="總表.E692"/>
    </style:style>
    <style:style style:name="ce3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92:.$E$696];[.E692])&gt;1;NOT(ISBLANK([.E692]))))" style:apply-style-name="Excel_5f_CondFormat_5f_32_5f_25_5f_1" style:base-cell-address="總表.E692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92:.$E$696];[.E692])&gt;1;NOT(ISBLANK([.E692]))))" style:apply-style-name="Excel_5f_CondFormat_5f_32_5f_25_5f_1" style:base-cell-address="總表.E692"/>
    </style:style>
    <style:style style:name="ce3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710:.$E$710];[.E710])&gt;1;NOT(ISBLANK([.E710]))))" style:apply-style-name="Excel_5f_CondFormat_5f_32_5f_30_5f_1" style:base-cell-address="總表.E710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743:.$E$746];[.E743])&gt;1;NOT(ISBLANK([.E743]))))" style:apply-style-name="Excel_5f_CondFormat_5f_32_5f_32_5f_1" style:base-cell-address="總表.E743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28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11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97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58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5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.08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02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0.32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9.26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8.20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22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3.59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.28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3.88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2.47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08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02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9.01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7.95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95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5.98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4.94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2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2.51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81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79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81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9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26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0.3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0.22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9.25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9.06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9.04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8.00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7.00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5.94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26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22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6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54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6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2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52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6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49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49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81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9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1.94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2.1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2.13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2.662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1.47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1.732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1.667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1.47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1.70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1.66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2.30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5.17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3.9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4.60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3.5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2.0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.0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10.36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9.32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8.29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1.22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3.63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5.1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3.55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2.303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3.867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2.279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2.493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2.068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1.031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9.053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8.01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6.978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6.00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4.969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1.221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2.534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0.503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0.289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0.228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0.524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0.755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0.734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fo:min-height="0.28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8" style:family="graphic">
      <style:graphic-properties draw:stroke="none" draw:fill="none" draw:fill-color="#ffffff" draw:textarea-horizontal-align="justify" draw:textarea-vertical-align="top" draw:auto-grow-height="false" fo:min-height="0.22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9" style:family="graphic">
      <style:graphic-properties draw:stroke="none" draw:fill="none" draw:fill-color="#ffffff" draw:textarea-horizontal-align="justify" draw:textarea-vertical-align="top" draw:auto-grow-height="false" fo:min-height="0.50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0" style:family="graphic">
      <style:graphic-properties draw:stroke="none" draw:fill="none" draw:fill-color="#ffffff" draw:textarea-horizontal-align="justify" draw:textarea-vertical-align="top" draw:auto-grow-height="false" fo:min-height="0.504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11" style:family="graphic">
      <style:graphic-properties draw:stroke="none" draw:fill="none" draw:fill-color="#ffffff" draw:textarea-horizontal-align="justify" draw:textarea-vertical-align="top" draw:auto-grow-height="false" fo:min-height="0.735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12" style:family="graphic">
      <style:graphic-properties draw:stroke="none" draw:fill="none" draw:fill-color="#ffffff" draw:textarea-horizontal-align="justify" draw:textarea-vertical-align="top" draw:auto-grow-height="false" fo:min-height="0.50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3" style:family="graphic">
      <style:graphic-properties draw:stroke="none" draw:fill="none" draw:fill-color="#ffffff" draw:textarea-horizontal-align="justify" draw:textarea-vertical-align="top" draw:auto-grow-height="false" fo:min-height="0.50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4" style:family="graphic">
      <style:graphic-properties draw:stroke="none" draw:fill="none" draw:fill-color="#ffffff" draw:textarea-horizontal-align="justify" draw:textarea-vertical-align="top" draw:auto-grow-height="false" fo:min-height="0.28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5" style:family="graphic">
      <style:graphic-properties draw:stroke="none" draw:fill="none" draw:fill-color="#ffffff" draw:textarea-horizontal-align="justify" draw:textarea-vertical-align="top" draw:auto-grow-height="false" fo:min-height="0.22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6" style:family="graphic">
      <style:graphic-properties draw:stroke="none" draw:fill="none" draw:fill-color="#ffffff" draw:textarea-horizontal-align="justify" draw:textarea-vertical-align="top" draw:auto-grow-height="false" fo:min-height="0.22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7" style:family="graphic">
      <style:graphic-properties draw:stroke="none" draw:fill="none" draw:fill-color="#ffffff" draw:textarea-horizontal-align="justify" draw:textarea-vertical-align="top" draw:auto-grow-height="false" fo:min-height="0.50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8" style:family="graphic">
      <style:graphic-properties draw:stroke="none" draw:fill="none" draw:fill-color="#ffffff" draw:textarea-horizontal-align="justify" draw:textarea-vertical-align="top" draw:auto-grow-height="false" fo:min-height="0.22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9" style:family="graphic">
      <style:graphic-properties draw:stroke="none" draw:fill="none" draw:fill-color="#ffffff" draw:textarea-horizontal-align="justify" draw:textarea-vertical-align="top" draw:auto-grow-height="false" fo:min-height="0.81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0" style:family="graphic">
      <style:graphic-properties draw:stroke="none" draw:fill="none" draw:fill-color="#ffffff" draw:textarea-horizontal-align="justify" draw:textarea-vertical-align="top" draw:auto-grow-height="false" fo:min-height="0.81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1" style:family="graphic">
      <style:graphic-properties draw:stroke="none" draw:fill="none" draw:fill-color="#ffffff" draw:textarea-horizontal-align="justify" draw:textarea-vertical-align="top" draw:auto-grow-height="false" fo:min-height="0.8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2" style:family="graphic">
      <style:graphic-properties draw:stroke="none" draw:fill="none" draw:fill-color="#ffffff" draw:textarea-horizontal-align="justify" draw:textarea-vertical-align="top" draw:auto-grow-height="false" fo:min-height="0.50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23" style:family="graphic">
      <style:graphic-properties draw:stroke="none" draw:fill="none" draw:fill-color="#ffffff" draw:textarea-horizontal-align="justify" draw:textarea-vertical-align="top" draw:auto-grow-height="false" fo:min-height="0.28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24" style:family="graphic">
      <style:graphic-properties draw:stroke="none" draw:fill="none" draw:fill-color="#ffffff" draw:textarea-horizontal-align="justify" draw:textarea-vertical-align="top" draw:auto-grow-height="false" fo:min-height="0.22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25" style:family="graphic">
      <style:graphic-properties draw:stroke="none" draw:fill="none" draw:fill-color="#ffffff" draw:textarea-horizontal-align="justify" draw:textarea-vertical-align="top" draw:auto-grow-height="false" fo:min-height="0.8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6" style:family="graphic">
      <style:graphic-properties draw:stroke="none" draw:fill="none" draw:fill-color="#ffffff" draw:textarea-horizontal-align="justify" draw:textarea-vertical-align="top" draw:auto-grow-height="false" fo:min-height="0.544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27" style:family="graphic">
      <style:graphic-properties draw:stroke="none" draw:fill="none" draw:fill-color="#ffffff" draw:textarea-horizontal-align="justify" draw:textarea-vertical-align="top" draw:auto-grow-height="false" fo:min-height="0.819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28" style:family="graphic">
      <style:graphic-properties draw:stroke="none" draw:fill="none" draw:fill-color="#ffffff" draw:textarea-horizontal-align="justify" draw:textarea-vertical-align="top" draw:auto-grow-height="false" fo:min-height="1.92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9" style:family="graphic">
      <style:graphic-properties draw:stroke="none" draw:fill="none" draw:fill-color="#ffffff" draw:textarea-horizontal-align="justify" draw:textarea-vertical-align="top" draw:auto-grow-height="false" fo:min-height="2.21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0" style:family="graphic">
      <style:graphic-properties draw:stroke="none" draw:fill="none" draw:fill-color="#ffffff" draw:textarea-horizontal-align="justify" draw:textarea-vertical-align="top" draw:auto-grow-height="false" fo:min-height="2.17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1" style:family="graphic">
      <style:graphic-properties draw:stroke="none" draw:fill="none" draw:fill-color="#ffffff" draw:textarea-horizontal-align="justify" draw:textarea-vertical-align="top" draw:auto-grow-height="false" fo:min-height="2.70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2" style:family="graphic">
      <style:graphic-properties draw:stroke="none" draw:fill="none" draw:fill-color="#ffffff" draw:textarea-horizontal-align="justify" draw:textarea-vertical-align="top" draw:auto-grow-height="false" fo:min-height="2.65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3" style:family="graphic">
      <style:graphic-properties draw:stroke="none" draw:fill="none" draw:fill-color="#ffffff" draw:textarea-horizontal-align="justify" draw:textarea-vertical-align="top" draw:auto-grow-height="false" fo:min-height="0.229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34" style:family="graphic">
      <style:graphic-properties draw:stroke="none" draw:fill="none" draw:fill-color="#ffffff" draw:textarea-horizontal-align="justify" draw:textarea-vertical-align="top" draw:auto-grow-height="false" fo:min-height="0.459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35" style:family="graphic">
      <style:graphic-properties draw:stroke="none" draw:fill="none" draw:fill-color="#ffffff" draw:textarea-horizontal-align="justify" draw:textarea-vertical-align="top" draw:auto-grow-height="false" fo:min-height="1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6" style:family="graphic">
      <style:graphic-properties draw:stroke="none" draw:fill="none" draw:fill-color="#ffffff" draw:textarea-horizontal-align="justify" draw:textarea-vertical-align="top" draw:auto-grow-height="false" fo:min-height="1.68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7" style:family="graphic">
      <style:graphic-properties draw:stroke="none" draw:fill="none" draw:fill-color="#ffffff" draw:textarea-horizontal-align="justify" draw:textarea-vertical-align="top" draw:auto-grow-height="false" fo:min-height="1.75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8" style:family="graphic">
      <style:graphic-properties draw:stroke="none" draw:fill="none" draw:fill-color="#ffffff" draw:textarea-horizontal-align="justify" draw:textarea-vertical-align="top" draw:auto-grow-height="false" fo:min-height="1.751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39" style:family="graphic">
      <style:graphic-properties draw:stroke="none" draw:fill="none" draw:fill-color="#ffffff" draw:textarea-horizontal-align="justify" draw:textarea-vertical-align="top" draw:auto-grow-height="false" fo:min-height="1.68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40" style:family="graphic">
      <style:graphic-properties draw:stroke="none" draw:fill="none" draw:fill-color="#ffffff" draw:textarea-horizontal-align="justify" draw:textarea-vertical-align="top" draw:auto-grow-height="false" fo:min-height="1.731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41" style:family="graphic">
      <style:graphic-properties draw:stroke="none" draw:fill="none" draw:fill-color="#ffffff" draw:textarea-horizontal-align="justify" draw:textarea-vertical-align="top" draw:auto-grow-height="false" fo:min-height="1.66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333333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6" style:family="text">
      <style:text-properties fo:color="#333333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8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9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  <style:style style:name="T3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3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8" office:value-type="string" calcext:value-type="string">
            <text:p>鄉根園管理委員會</text:p>
          </table:table-cell>
          <table:table-cell table:style-name="ce8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8" office:value-type="string" calcext:value-type="string">
            <text:p>潤泰山河管理委員會</text:p>
          </table:table-cell>
          <table:table-cell table:style-name="ce8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8" office:value-type="string" calcext:value-type="string">
            <text:p>潤泰淡江生活大師管理委員會</text:p>
          </table:table-cell>
          <table:table-cell table:style-name="ce8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海誓山盟管理委員會</text:p>
          </table:table-cell>
          <table:table-cell table:style-name="ce8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山海大地管理委員會</text:p>
          </table:table-cell>
          <table:table-cell table:style-name="ce8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海闊天空管理委員會</text:p>
          </table:table-cell>
          <table:table-cell table:style-name="ce8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長頸鹿管理委員會</text:p>
          </table:table-cell>
          <table:table-cell table:style-name="ce8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14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果嶺山莊管理委員會</text:p>
          </table:table-cell>
          <table:table-cell table:style-name="ce8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8" office:value-type="string" calcext:value-type="string">
            <text:p>常春藤管理委員會</text:p>
          </table:table-cell>
          <table:table-cell table:style-name="ce8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8" office:value-type="string" calcext:value-type="string">
            <text:p>淡水人社區管理委員會</text:p>
          </table:table-cell>
          <table:table-cell table:style-name="ce8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新洋房管理委員會</text:p>
          </table:table-cell>
          <table:table-cell table:style-name="ce8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8" office:value-type="string" calcext:value-type="string">
            <text:p>關渡昇陽管理委員會</text:p>
          </table:table-cell>
          <table:table-cell table:style-name="ce8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8" office:value-type="string" calcext:value-type="string">
            <text:p>果嶺大道社區管理委員會</text:p>
          </table:table-cell>
          <table:table-cell table:style-name="ce8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8" office:value-type="string" calcext:value-type="string">
            <text:p>陽光海宴管理委員會</text:p>
          </table:table-cell>
          <table:table-cell table:style-name="ce8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8" office:value-type="string" calcext:value-type="string">
            <text:p>大河文明管理委員會</text:p>
          </table:table-cell>
          <table:table-cell table:style-name="ce8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8" office:value-type="string" calcext:value-type="string">
            <text:p>松柏別墅管理委員會</text:p>
          </table:table-cell>
          <table:table-cell table:style-name="ce8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8" office:value-type="string" calcext:value-type="string">
            <text:p>來來海景管理委員會</text:p>
          </table:table-cell>
          <table:table-cell table:style-name="ce8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8" office:value-type="string" calcext:value-type="string">
            <text:p>國家藝術庭園管理委員會</text:p>
          </table:table-cell>
          <table:table-cell table:style-name="ce8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8" office:value-type="string" calcext:value-type="string">
            <text:p>海景園管理委員會中園管理委員會</text:p>
          </table:table-cell>
          <table:table-cell table:style-name="ce8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第一景管理委員會</text:p>
          </table:table-cell>
          <table:table-cell table:style-name="ce8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藍海名廈管理委員會</text:p>
          </table:table-cell>
          <table:table-cell table:style-name="ce8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河畔皇宮A棟管理委員會</text:p>
          </table:table-cell>
          <table:table-cell table:style-name="ce8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笑傲江河管理委員會</text:p>
          </table:table-cell>
          <table:table-cell table:style-name="ce8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8" office:value-type="string" calcext:value-type="string">
            <text:p>大旭地管理委員會</text:p>
          </table:table-cell>
          <table:table-cell table:style-name="ce8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淡江豪景管理委員會</text:p>
          </table:table-cell>
          <table:table-cell table:style-name="ce8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宏境管理委員會</text:p>
          </table:table-cell>
          <table:table-cell table:style-name="ce8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柏蒂特區管理委員會</text:p>
          </table:table-cell>
          <table:table-cell table:style-name="ce8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城堡別墅管理委員會</text:p>
          </table:table-cell>
          <table:table-cell table:style-name="ce8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誠堡別墅管理委員會</text:p>
          </table:table-cell>
          <table:table-cell table:style-name="ce8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河畔皇宮管理委員會</text:p>
          </table:table-cell>
          <table:table-cell table:style-name="ce8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8" office:value-type="string" calcext:value-type="string">
            <text:p>詩畫城堡大樓管理委員會區管理委員會</text:p>
          </table:table-cell>
          <table:table-cell table:style-name="ce8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淡水海景來來管理委員會</text:p>
          </table:table-cell>
          <table:table-cell table:style-name="ce8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青海青管理委員會</text:p>
          </table:table-cell>
          <table:table-cell table:style-name="ce8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8" office:value-type="string" calcext:value-type="string">
            <text:p>書香大第管理委員會</text:p>
          </table:table-cell>
          <table:table-cell table:style-name="ce8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青山管理委員會</text:p>
          </table:table-cell>
          <table:table-cell table:style-name="ce8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夢十七管理委員會</text:p>
          </table:table-cell>
          <table:table-cell table:style-name="ce8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8" office:value-type="string" calcext:value-type="string">
            <text:p>唱遊城堡管理委員會</text:p>
          </table:table-cell>
          <table:table-cell table:style-name="ce8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8" office:value-type="string" calcext:value-type="string">
            <text:p>關渡大國第一期管理委員會</text:p>
          </table:table-cell>
          <table:table-cell table:style-name="ce8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棕欄閣管理委員會</text:p>
          </table:table-cell>
          <table:table-cell table:style-name="ce8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台北原味B棟管理委員會</text:p>
          </table:table-cell>
          <table:table-cell table:style-name="ce8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狀元地大廈管理委員會</text:p>
          </table:table-cell>
          <table:table-cell table:style-name="ce8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淡水加州管理委員會</text:p>
          </table:table-cell>
          <table:table-cell table:style-name="ce8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16" table:number-columns-repeated="1637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7" office:value-type="string" calcext:value-type="string">
            <text:p>086/12/15</text:p>
          </table:table-cell>
          <table:table-cell table:style-name="ce9" office:value-type="string" calcext:value-type="string">
            <text:p>綠波山莊管理委員會</text:p>
          </table:table-cell>
          <table:table-cell table:style-name="ce11" office:value-type="string" calcext:value-type="string">
            <text:p>淡水鎮坪頂路70巷31~37(單)號</text:p>
          </table:table-cell>
          <table:table-cell table:style-name="ce14" office:value-type="string" calcext:value-type="string">
            <text:p>85淡使字第00296號</text:p>
          </table:table-cell>
          <table:table-cell table:number-columns-repeated="16379"/>
        </table:table-row>
        <table:table-row table:style-name="ro3" table:number-rows-repeated="104852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廣陽金鑽管理委員會</text:p>
          </table:table-cell>
          <table:table-cell table:style-name="ce8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戀戀山海管理委員會</text:p>
          </table:table-cell>
          <table:table-cell table:style-name="ce8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8" office:value-type="string" calcext:value-type="string">
            <text:p>美式家庭管理委員會</text:p>
          </table:table-cell>
          <table:table-cell table:style-name="ce8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8" office:value-type="string" calcext:value-type="string">
            <text:p>淡水竹圍觀邸管理委員會</text:p>
          </table:table-cell>
          <table:table-cell table:style-name="ce8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36巷72號</text:p>
          </table:table-cell>
          <table:table-cell table:style-name="ce18" office:value-type="string" calcext:value-type="string">
            <text:p>84<text:span text:style-name="T4">淡使字第  1007  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8" office:value-type="string" calcext:value-type="string">
            <text:p>淡江柏園二期AB區管理委員會</text:p>
          </table:table-cell>
          <table:table-cell table:style-name="ce8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8" office:value-type="string" calcext:value-type="string">
            <text:p>關渡大街D區管理委員會</text:p>
          </table:table-cell>
          <table:table-cell table:style-name="ce8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8" office:value-type="string" calcext:value-type="string">
            <text:p>凱悅來來管理委員會</text:p>
          </table:table-cell>
          <table:table-cell table:style-name="ce8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8" office:value-type="string" calcext:value-type="string">
            <text:p>東宇花園城管理委員會</text:p>
          </table:table-cell>
          <table:table-cell table:style-name="ce8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8" office:value-type="string" calcext:value-type="string">
            <text:p>薇閣社區管理委員會</text:p>
          </table:table-cell>
          <table:table-cell table:style-name="ce8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8" office:value-type="string" calcext:value-type="string">
            <text:p>麗池高苑管理委員會</text:p>
          </table:table-cell>
          <table:table-cell table:style-name="ce8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8" office:value-type="string" calcext:value-type="string">
            <text:p>棕欄山莊管理委員會</text:p>
          </table:table-cell>
          <table:table-cell table:style-name="ce8" office:value-type="string" calcext:value-type="string">
            <text:p>淡水鎮坪頂路70巷8弄2號</text:p>
          </table:table-cell>
          <table:table-cell table:style-name="ce18" office:value-type="string" calcext:value-type="string">
            <text:p>90<text:span text:style-name="T4">淡使字第  0034 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8" office:value-type="string" calcext:value-type="string">
            <text:p>十六望族管理委員會</text:p>
          </table:table-cell>
          <table:table-cell table:style-name="ce8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8" office:value-type="string" calcext:value-type="string">
            <text:p>金房東管理委員會</text:p>
          </table:table-cell>
          <table:table-cell table:style-name="ce8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8" office:value-type="string" calcext:value-type="string">
            <text:p>淡水鳳凰管理委員會</text:p>
          </table:table-cell>
          <table:table-cell table:style-name="ce8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8" office:value-type="string" calcext:value-type="string">
            <text:p>青海青六樓管理委員會</text:p>
          </table:table-cell>
          <table:table-cell table:style-name="ce8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8" office:value-type="string" calcext:value-type="string">
            <text:p>海明盛管理委員會</text:p>
          </table:table-cell>
          <table:table-cell table:style-name="ce8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8" office:value-type="string" calcext:value-type="string">
            <text:p>站前金世界管理委員會</text:p>
          </table:table-cell>
          <table:table-cell table:style-name="ce8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8" office:value-type="string" calcext:value-type="string">
            <text:p>來富天廈管理委員會</text:p>
          </table:table-cell>
          <table:table-cell table:style-name="ce8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8" office:value-type="string" calcext:value-type="string">
            <text:p>萊茵城堡管理委員會</text:p>
          </table:table-cell>
          <table:table-cell table:style-name="ce8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8" office:value-type="string" calcext:value-type="string">
            <text:p>虹樓管理委員會</text:p>
          </table:table-cell>
          <table:table-cell table:style-name="ce8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8" office:value-type="string" calcext:value-type="string">
            <text:p>高第社區管理委員會</text:p>
          </table:table-cell>
          <table:table-cell table:style-name="ce8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欖月樓管理委員會</text:p>
          </table:table-cell>
          <table:table-cell table:style-name="ce8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關渡大國第二期管理委員會</text:p>
          </table:table-cell>
          <table:table-cell table:style-name="ce8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8" office:value-type="string" calcext:value-type="string">
            <text:p>淡江風華管理委員會</text:p>
          </table:table-cell>
          <table:table-cell table:style-name="ce8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擎天大第管理委員會</text:p>
          </table:table-cell>
          <table:table-cell table:style-name="ce8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淡水麗園管理委員會</text:p>
          </table:table-cell>
          <table:table-cell table:style-name="ce8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淡水新都社區管理委員會</text:p>
          </table:table-cell>
          <table:table-cell table:style-name="ce8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巧克力花園管理委員會</text:p>
          </table:table-cell>
          <table:table-cell table:style-name="ce8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8" office:value-type="string" calcext:value-type="string">
            <text:p>香格里拉管理委員會</text:p>
          </table:table-cell>
          <table:table-cell table:style-name="ce8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8" office:value-type="string" calcext:value-type="string">
            <text:p>觀自在管理委員會</text:p>
          </table:table-cell>
          <table:table-cell table:style-name="ce8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8" office:value-type="string" calcext:value-type="string">
            <text:p>快樂小蝸牛管理委員會</text:p>
          </table:table-cell>
          <table:table-cell table:style-name="ce8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8" office:value-type="string" calcext:value-type="string">
            <text:p>觀海高爾夫山莊管理委員會</text:p>
          </table:table-cell>
          <table:table-cell table:style-name="ce8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8" office:value-type="string" calcext:value-type="string">
            <text:p>觀之林管理委員會</text:p>
          </table:table-cell>
          <table:table-cell table:style-name="ce8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8" office:value-type="string" calcext:value-type="string">
            <text:p>松下品泉管理委員會</text:p>
          </table:table-cell>
          <table:table-cell table:style-name="ce8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8" office:value-type="string" calcext:value-type="string">
            <text:p>名峰天下管理委員會</text:p>
          </table:table-cell>
          <table:table-cell table:style-name="ce8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8" office:value-type="string" calcext:value-type="string">
            <text:p>孟子管理委員會</text:p>
          </table:table-cell>
          <table:table-cell table:style-name="ce8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夏威夷管理委員會</text:p>
          </table:table-cell>
          <table:table-cell table:style-name="ce8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台北原味A棟管理委員會</text:p>
          </table:table-cell>
          <table:table-cell table:style-name="ce8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style-name="ce16" table:number-columns-repeated="16379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8" office:value-type="string" calcext:value-type="string">
            <text:p>夢蝶管理委員會</text:p>
          </table:table-cell>
          <table:table-cell table:style-name="ce8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8" office:value-type="string" calcext:value-type="string">
            <text:p>新閣社區管理委員會</text:p>
          </table:table-cell>
          <table:table-cell table:style-name="ce8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8" office:value-type="string" calcext:value-type="string">
            <text:p>千禧園華廈管理委員會</text:p>
          </table:table-cell>
          <table:table-cell table:style-name="ce8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8" office:value-type="string" calcext:value-type="string">
            <text:p>理想家社區管理委員會</text:p>
          </table:table-cell>
          <table:table-cell table:style-name="ce8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8" office:value-type="string" calcext:value-type="string">
            <text:p>夏懋大樓管理委員會</text:p>
          </table:table-cell>
          <table:table-cell table:style-name="ce8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8" office:value-type="string" calcext:value-type="string">
            <text:p>摩登家庭管理委員會</text:p>
          </table:table-cell>
          <table:table-cell table:style-name="ce8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寶鏵山莊管理委員會</text:p>
          </table:table-cell>
          <table:table-cell table:style-name="ce8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關渡儷景管理委員會</text:p>
          </table:table-cell>
          <table:table-cell table:style-name="ce8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8" office:value-type="string" calcext:value-type="string">
            <text:p>山水名居管理委員會</text:p>
          </table:table-cell>
          <table:table-cell table:style-name="ce8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站前尊龍管理委員會</text:p>
          </table:table-cell>
          <table:table-cell table:style-name="ce8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綠之緣社區管理委員會</text:p>
          </table:table-cell>
          <table:table-cell table:style-name="ce8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8" office:value-type="string" calcext:value-type="string">
            <text:p>甲子園社區管理委員會</text:p>
          </table:table-cell>
          <table:table-cell table:style-name="ce8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8" office:value-type="string" calcext:value-type="string">
            <text:p>山河月管理委員會</text:p>
          </table:table-cell>
          <table:table-cell table:style-name="ce8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8" office:value-type="string" calcext:value-type="string">
            <text:p>永安別墅管理委員會</text:p>
          </table:table-cell>
          <table:table-cell table:style-name="ce8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8" office:value-type="string" calcext:value-type="string">
            <text:p>淡水香榭管理委員會</text:p>
          </table:table-cell>
          <table:table-cell table:style-name="ce8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8" office:value-type="string" calcext:value-type="string">
            <text:p>淡水莊園管理委員會</text:p>
          </table:table-cell>
          <table:table-cell table:style-name="ce8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8" office:value-type="string" calcext:value-type="string">
            <text:p>來來香榭社區管理委員會</text:p>
          </table:table-cell>
          <table:table-cell table:style-name="ce8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8" office:value-type="string" calcext:value-type="string">
            <text:p>烽盛海鷗社區管理委員會</text:p>
          </table:table-cell>
          <table:table-cell table:style-name="ce8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8" office:value-type="string" calcext:value-type="string">
            <text:p>淡水黃金海岸管理委員會</text:p>
          </table:table-cell>
          <table:table-cell table:style-name="ce8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8" office:value-type="string" calcext:value-type="string">
            <text:p>海岸線別墅管理委員會</text:p>
          </table:table-cell>
          <table:table-cell table:style-name="ce8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8" office:value-type="string" calcext:value-type="string">
            <text:p>學府名園管理委員會</text:p>
          </table:table-cell>
          <table:table-cell table:style-name="ce8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8" office:value-type="string" calcext:value-type="string">
            <text:p>丹霞彎管理委員會</text:p>
          </table:table-cell>
          <table:table-cell table:style-name="ce8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8" office:value-type="string" calcext:value-type="string">
            <text:p>彩色世界管理委員會</text:p>
          </table:table-cell>
          <table:table-cell table:style-name="ce8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8" office:value-type="string" calcext:value-type="string">
            <text:p>觀海極品管理委員會</text:p>
          </table:table-cell>
          <table:table-cell table:style-name="ce8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8" office:value-type="string" calcext:value-type="string">
            <text:p>海月特區管理委員會</text:p>
          </table:table-cell>
          <table:table-cell table:style-name="ce8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8" office:value-type="string" calcext:value-type="string">
            <text:p>好旺角海景管理委員會</text:p>
          </table:table-cell>
          <table:table-cell table:style-name="ce8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8" office:value-type="string" calcext:value-type="string">
            <text:p>富升關渡管理委員會</text:p>
          </table:table-cell>
          <table:table-cell table:style-name="ce8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8" office:value-type="string" calcext:value-type="string">
            <text:p>府上公寓管理委員會</text:p>
          </table:table-cell>
          <table:table-cell table:style-name="ce8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幸福社區管理委員會A棟管理委員會</text:p>
          </table:table-cell>
          <table:table-cell table:style-name="ce8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城堡花園管理委員會</text:p>
          </table:table-cell>
          <table:table-cell table:style-name="ce8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8" office:value-type="string" calcext:value-type="string">
            <text:p>幸福社區管理委員會B棟管理委員會</text:p>
          </table:table-cell>
          <table:table-cell table:style-name="ce8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style-name="ce16" table:number-columns-repeated="16379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16" table:number-columns-repeated="16379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  <table:named-range table:name="Excel_BuiltIn__FilterDatabase" table:base-cell-address="$86年度.$A$1" table:cell-range-address="$89年度.$A$3:.$E$28"/>
        </table:named-expressions>
      </table:table>
      <table:table table:name="89年度1081225" table:style-name="ta5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7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16" table:number-columns-repeated="16379"/>
        </table:table-row>
        <table:table-row table:style-name="ro1">
          <table:table-cell table:style-name="ce11" office:value-type="string" calcext:value-type="string">
            <text:p>淡水鎮</text:p>
          </table:table-cell>
          <table:table-cell table:style-name="ce14" office:value-type="string" calcext:value-type="string">
            <text:p>89/03/07</text:p>
          </table:table-cell>
          <table:table-cell table:style-name="ce9" office:value-type="string" calcext:value-type="string">
            <text:p>關渡站前公寓大廈A區管理委員會</text:p>
          </table:table-cell>
          <table:table-cell table:style-name="ce9" office:value-type="string" calcext:value-type="string">
            <text:p>淡水鎮民權路177巷59號</text:p>
          </table:table-cell>
          <table:table-cell table:style-name="ce14" office:value-type="string" calcext:value-type="string">
            <text:p>88淡使字第 <text:s/>098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16" table:number-columns-repeated="16379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9年度1081225.$A$1:.$XFD$3" table:range-usable-as="repeat-column repeat-row"/>
          <table:named-range table:name="Excel_BuiltIn__FilterDatabase" table:base-cell-address="$86年度.$A$1" table:cell-range-address="$89年度1081225.$A$3:.$E$29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8" office:value-type="string" calcext:value-type="string">
            <text:p>淡水宏國海天管理委員會</text:p>
          </table:table-cell>
          <table:table-cell table:style-name="ce8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8" office:value-type="string" calcext:value-type="string">
            <text:p>摩天31社區管理委員會</text:p>
          </table:table-cell>
          <table:table-cell table:style-name="ce8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8" office:value-type="string" calcext:value-type="string">
            <text:p>來來香榭小套房管理委員會</text:p>
          </table:table-cell>
          <table:table-cell table:style-name="ce8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8" office:value-type="string" calcext:value-type="string">
            <text:p>巨勝麗景管理委員會</text:p>
          </table:table-cell>
          <table:table-cell table:style-name="ce8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海景天廈管理委員會</text:p>
          </table:table-cell>
          <table:table-cell table:style-name="ce8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淡江柏園管理委員會</text:p>
          </table:table-cell>
          <table:table-cell table:style-name="ce8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安泰登峰</text:p>
          </table:table-cell>
          <table:table-cell table:style-name="ce8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8" office:value-type="string" calcext:value-type="string">
            <text:p>陶然居棟管理委員會</text:p>
          </table:table-cell>
          <table:table-cell table:style-name="ce8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8" office:value-type="string" calcext:value-type="string">
            <text:p>閱讀山水管理委員會</text:p>
          </table:table-cell>
          <table:table-cell table:style-name="ce8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8" office:value-type="string" calcext:value-type="string">
            <text:p>常誌家園管理委員會</text:p>
          </table:table-cell>
          <table:table-cell table:style-name="ce8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8" office:value-type="string" calcext:value-type="string">
            <text:p>淡水本莊管理委員會</text:p>
          </table:table-cell>
          <table:table-cell table:style-name="ce8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8" office:value-type="string" calcext:value-type="string">
            <text:p>新水碓管理委員會</text:p>
          </table:table-cell>
          <table:table-cell table:style-name="ce8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8" office:value-type="string" calcext:value-type="string">
            <text:p>山河悅管理委員會</text:p>
          </table:table-cell>
          <table:table-cell table:style-name="ce8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8" office:value-type="string" calcext:value-type="string">
            <text:p>青年公園管理委員會</text:p>
          </table:table-cell>
          <table:table-cell table:style-name="ce8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8" office:value-type="string" calcext:value-type="string">
            <text:p>日成海闊管理委員會</text:p>
          </table:table-cell>
          <table:table-cell table:style-name="ce8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8" office:value-type="string" calcext:value-type="string">
            <text:p>學府觀景管理委員會</text:p>
          </table:table-cell>
          <table:table-cell table:style-name="ce8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8" office:value-type="string" calcext:value-type="string">
            <text:p>麗緻花園管理委員會</text:p>
          </table:table-cell>
          <table:table-cell table:style-name="ce8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8" office:value-type="string" calcext:value-type="string">
            <text:p>城市田莊管理委員會</text:p>
          </table:table-cell>
          <table:table-cell table:style-name="ce8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8" office:value-type="string" calcext:value-type="string">
            <text:p>東來大廈管理委員會</text:p>
          </table:table-cell>
          <table:table-cell table:style-name="ce8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8" office:value-type="string" calcext:value-type="string">
            <text:p>環球經貿科學園區管理委員會</text:p>
          </table:table-cell>
          <table:table-cell table:style-name="ce8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淡江柏園二期C區管理委員會</text:p>
          </table:table-cell>
          <table:table-cell table:style-name="ce8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麗陽花園管理委員會</text:p>
          </table:table-cell>
          <table:table-cell table:style-name="ce8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8" office:value-type="string" calcext:value-type="string">
            <text:p>米蘭廣場管理委員會(人文館)</text:p>
          </table:table-cell>
          <table:table-cell table:style-name="ce8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style-name="ce16" table:number-columns-repeated="16379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雄關大廈管理委員會</text:p>
          </table:table-cell>
          <table:table-cell table:style-name="ce8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關渡山水社區管理委員會</text:p>
          </table:table-cell>
          <table:table-cell table:style-name="ce8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8" office:value-type="string" calcext:value-type="string">
            <text:p>淡江華城管理委員會</text:p>
          </table:table-cell>
          <table:table-cell table:style-name="ce8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8" office:value-type="string" calcext:value-type="string">
            <text:p>台北GOGO管理委員會</text:p>
          </table:table-cell>
          <table:table-cell table:style-name="ce8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8" office:value-type="string" calcext:value-type="string">
            <text:p>康和紅樹林管理委員會</text:p>
          </table:table-cell>
          <table:table-cell table:style-name="ce8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8" office:value-type="string" calcext:value-type="string">
            <text:p>老莊大廈管理委員會</text:p>
          </table:table-cell>
          <table:table-cell table:style-name="ce8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8" office:value-type="string" calcext:value-type="string">
            <text:p>台北新歡管理委員會</text:p>
          </table:table-cell>
          <table:table-cell table:style-name="ce8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8" office:value-type="string" calcext:value-type="string">
            <text:p>璽福及第管理委員會</text:p>
          </table:table-cell>
          <table:table-cell table:style-name="ce8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8" office:value-type="string" calcext:value-type="string">
            <text:p>大好河山管理委員會</text:p>
          </table:table-cell>
          <table:table-cell table:style-name="ce8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8" office:value-type="string" calcext:value-type="string">
            <text:p>潤泰綠邑管理委員會</text:p>
          </table:table-cell>
          <table:table-cell table:style-name="ce8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8" office:value-type="string" calcext:value-type="string">
            <text:p>國泰霞觀AB區管理委員會</text:p>
          </table:table-cell>
          <table:table-cell table:style-name="ce8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8" office:value-type="string" calcext:value-type="string">
            <text:p>國泰霞觀D區管理委員會</text:p>
          </table:table-cell>
          <table:table-cell table:style-name="ce8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自主國管理委員會</text:p>
          </table:table-cell>
          <table:table-cell table:style-name="ce8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藍灣社區管理委員會</text:p>
          </table:table-cell>
          <table:table-cell table:style-name="ce8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8" office:value-type="string" calcext:value-type="string">
            <text:p>文化勳章管理委員會</text:p>
          </table:table-cell>
          <table:table-cell table:style-name="ce8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style-name="ce16"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8" table:print-ranges="92年度.A1:92年度.E1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8" office:value-type="string" calcext:value-type="string">
            <text:p>金色淡水管理委員會</text:p>
          </table:table-cell>
          <table:table-cell table:style-name="ce8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8" office:value-type="string" calcext:value-type="string">
            <text:p>豐年居管理委員會</text:p>
          </table:table-cell>
          <table:table-cell table:style-name="ce8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楓丹白露管理委員會</text:p>
          </table:table-cell>
          <table:table-cell table:style-name="ce8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雙景星鑽管理委員會</text:p>
          </table:table-cell>
          <table:table-cell table:style-name="ce8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8" office:value-type="string" calcext:value-type="string">
            <text:p>氧生樹管理委員會</text:p>
          </table:table-cell>
          <table:table-cell table:style-name="ce8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8" office:value-type="string" calcext:value-type="string">
            <text:p>淡大金機母管理委員會</text:p>
          </table:table-cell>
          <table:table-cell table:style-name="ce8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8" office:value-type="string" calcext:value-type="string">
            <text:p>米蘭金賞公寓大廈管理委員會</text:p>
          </table:table-cell>
          <table:table-cell table:style-name="ce8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8" office:value-type="string" calcext:value-type="string">
            <text:p>榆園凡爾賽別墅管理委員會</text:p>
          </table:table-cell>
          <table:table-cell table:style-name="ce8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8" office:value-type="string" calcext:value-type="string">
            <text:p>藍灣山水社區管理委員會</text:p>
          </table:table-cell>
          <table:table-cell table:style-name="ce8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8" office:value-type="string" calcext:value-type="string">
            <text:p>山水京華管理委員會</text:p>
          </table:table-cell>
          <table:table-cell table:style-name="ce8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8" office:value-type="string" calcext:value-type="string">
            <text:p>藍灣假期社區管理委員會</text:p>
          </table:table-cell>
          <table:table-cell table:style-name="ce8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1" office:value-type="date" office:date-value="2003-07-14" calcext:value-type="date">
            <text:p>92/7/14</text:p>
          </table:table-cell>
          <table:table-cell table:style-name="ce8" office:value-type="string" calcext:value-type="string">
            <text:p>涵碧樓管理委員會</text:p>
          </table:table-cell>
          <table:table-cell table:style-name="ce23" office:value-type="string" calcext:value-type="string">
            <text:p>淡水鎮自強路<text:span text:style-name="T5">122-3.122-9.122-10</text:span><text:span text:style-name="T6">號</text:span></text:p>
          </table:table-cell>
          <table:table-cell table:style-name="ce24" office:value-type="string" calcext:value-type="string">
            <text:p>79<text:span text:style-name="T4">淡使字第</text:span><text:span text:style-name="T7">  0717 </text:span><text:span text:style-name="T6">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8" office:value-type="string" calcext:value-type="string">
            <text:p>福臨華廈管理委員會 </text:p>
          </table:table-cell>
          <table:table-cell table:style-name="ce8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2" office:value-type="date" office:date-value="2003-12-25" calcext:value-type="date">
            <text:p>2003/12/25</text:p>
          </table:table-cell>
          <table:table-cell table:style-name="ce8" office:value-type="string" calcext:value-type="string">
            <text:p>榮星大樓管理委員會</text:p>
          </table:table-cell>
          <table:table-cell table:style-name="ce23" office:value-type="string" calcext:value-type="string">
            <text:p>淡水鎮中正東路一段<text:span text:style-name="T5">6.8.23.25.27</text:span><text:span text:style-name="T6">號</text:span></text:p>
          </table:table-cell>
          <table:table-cell table:style-name="ce25" office:value-type="string" calcext:value-type="string">
            <text:p>82淡使字第 <text:s/>0967 號</text:p>
          </table:table-cell>
          <table:table-cell table:style-name="ce16" table:number-columns-repeated="16379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17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10"/>
        <table:table-column table:style-name="co8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8" office:value-type="string" calcext:value-type="string">
            <text:p>登瑞登峰管理委員會</text:p>
          </table:table-cell>
          <table:table-cell table:style-name="ce8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8" office:value-type="string" calcext:value-type="string">
            <text:p>觀海別墅社區管理委員會</text:p>
          </table:table-cell>
          <table:table-cell table:style-name="ce8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登弘大廈管理委員會</text:p>
          </table:table-cell>
          <table:table-cell table:style-name="ce8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富陽四季管理委員會</text:p>
          </table:table-cell>
          <table:table-cell table:style-name="ce8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8" office:value-type="string" calcext:value-type="string">
            <text:p>三陽世界觀大廈管理委員會</text:p>
          </table:table-cell>
          <table:table-cell table:style-name="ce8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8" office:value-type="string" calcext:value-type="string">
            <text:p>永樂大廈管理委員會</text:p>
          </table:table-cell>
          <table:table-cell table:style-name="ce8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8" office:value-type="string" calcext:value-type="string">
            <text:p>淡水大學城管理委員會</text:p>
          </table:table-cell>
          <table:table-cell table:style-name="ce8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天下第一觀社區管理委員會</text:p>
          </table:table-cell>
          <table:table-cell table:style-name="ce8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源陞捷座大廈管理委員會</text:p>
          </table:table-cell>
          <table:table-cell table:style-name="ce8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有富假期公寓大廈管理委員會</text:p>
          </table:table-cell>
          <table:table-cell table:style-name="ce8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style-name="ce16" table:number-columns-repeated="1637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10" table:print-ranges="94年度.A1:94年度.E15">
        <table:table-column table:style-name="co1" table:default-cell-style-name="Default"/>
        <table:table-column table:style-name="co9" table:default-cell-style-name="ce31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2" office:value-type="string" calcext:value-type="string">
            <text:p>淡江柏園二期AB區管理委員會</text:p>
          </table:table-cell>
          <table:table-cell table:style-name="ce32" office:value-type="string" calcext:value-type="string">
            <text:p>淡水鎮鄧公路29巷12號13樓</text:p>
          </table:table-cell>
          <table:table-cell table:style-name="ce35" office:value-type="string" calcext:value-type="string">
            <text:p>82淡使字第026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3" office:value-type="string" calcext:value-type="string">
            <text:p>大華山莊管理委員會</text:p>
          </table:table-cell>
          <table:table-cell table:style-name="ce33" office:value-type="string" calcext:value-type="string">
            <text:p>淡水鎮吳仔厝21號</text:p>
          </table:table-cell>
          <table:table-cell table:style-name="ce35" office:value-type="string" calcext:value-type="string">
            <text:p>70淡使字第4299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3" office:value-type="string" calcext:value-type="string">
            <text:p>淡大金雞母二期管理委員會</text:p>
          </table:table-cell>
          <table:table-cell table:style-name="ce33" office:value-type="string" calcext:value-type="string">
            <text:p>淡水鎮北心路164巷47號</text:p>
          </table:table-cell>
          <table:table-cell table:style-name="ce36" office:value-type="string" calcext:value-type="string">
            <text:p>93淡使字第0453號</text:p>
            <text:p>93淡使字第041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8" office:value-type="date" office:date-value="1994-04-28" calcext:value-type="date">
            <text:p>94/4/28</text:p>
          </table:table-cell>
          <table:table-cell table:style-name="ce33" office:value-type="string" calcext:value-type="string">
            <text:p>海宴大廈</text:p>
          </table:table-cell>
          <table:table-cell table:style-name="ce33" office:value-type="string" calcext:value-type="string">
            <text:p>淡水鎮英專路184-3號10樓</text:p>
          </table:table-cell>
          <table:table-cell table:style-name="ce37" office:value-type="string" calcext:value-type="string">
            <text:p>93<text:span text:style-name="T8">淡使字第</text:span><text:span text:style-name="T7">0262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33" office:value-type="string" calcext:value-type="string">
            <text:p>爵士財星廣場</text:p>
          </table:table-cell>
          <table:table-cell table:style-name="ce33" office:value-type="string" calcext:value-type="string">
            <text:p>淡水鎮民權路111號2樓</text:p>
          </table:table-cell>
          <table:table-cell table:style-name="ce38" office:value-type="string" calcext:value-type="string">
            <text:p>78<text:span text:style-name="T8">淡使字第</text:span><text:span text:style-name="T7">10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5-27" calcext:value-type="date">
            <text:p>94/5/27</text:p>
          </table:table-cell>
          <table:table-cell table:style-name="ce33" office:value-type="string" calcext:value-type="string">
            <text:p>淡江翰林館</text:p>
          </table:table-cell>
          <table:table-cell table:style-name="ce34" office:value-type="string" calcext:value-type="string">
            <text:p>淡水鎮北新路182巷5弄22號B1</text:p>
          </table:table-cell>
          <table:table-cell table:style-name="ce35" office:value-type="string" calcext:value-type="string">
            <text:p>78淡使字第04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6-13" calcext:value-type="date">
            <text:p>94/6/13</text:p>
          </table:table-cell>
          <table:table-cell table:style-name="ce32" office:value-type="string" calcext:value-type="string">
            <text:p>采風公寓大廈</text:p>
          </table:table-cell>
          <table:table-cell table:style-name="ce32" office:value-type="string" calcext:value-type="string">
            <text:p>淡水鎮八勢二街20號4樓</text:p>
          </table:table-cell>
          <table:table-cell table:style-name="ce18" office:value-type="string" calcext:value-type="string">
            <text:p>93<text:span text:style-name="T8">淡使字第</text:span><text:span text:style-name="T7">042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8-22" calcext:value-type="date">
            <text:p>94/8/22</text:p>
          </table:table-cell>
          <table:table-cell table:style-name="ce33" office:value-type="string" calcext:value-type="string">
            <text:p>米蘭藝術館社區</text:p>
          </table:table-cell>
          <table:table-cell table:style-name="ce34" office:value-type="string" calcext:value-type="string">
            <text:p>淡水鎮北新路2號6樓</text:p>
          </table:table-cell>
          <table:table-cell table:style-name="ce24" office:value-type="string" calcext:value-type="string">
            <text:p>92<text:span text:style-name="T8">淡使字第</text:span><text:span text:style-name="T7">36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33" office:value-type="string" calcext:value-type="string">
            <text:p>青山麗緻社區</text:p>
          </table:table-cell>
          <table:table-cell table:style-name="ce33" office:value-type="string" calcext:value-type="string">
            <text:p>淡水鎮英專路222號2樓</text:p>
          </table:table-cell>
          <table:table-cell table:style-name="ce25" office:value-type="string" calcext:value-type="string">
            <text:p>94淡使字第0 138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33" office:value-type="string" calcext:value-type="string">
            <text:p>聖塔露琪亞春風區</text:p>
          </table:table-cell>
          <table:table-cell table:style-name="ce33" office:value-type="string" calcext:value-type="string">
            <text:p>淡水鎮淡金路77巷20號1樓</text:p>
          </table:table-cell>
          <table:table-cell table:style-name="ce25" office:value-type="string" calcext:value-type="string">
            <text:p>87淡使字第1013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9" office:value-type="string" calcext:value-type="string">
            <text:p><text:s text:c="2"/>94/12/28</text:p>
          </table:table-cell>
          <table:table-cell table:style-name="ce33" office:value-type="string" calcext:value-type="string">
            <text:p>呂福盛公寓大廈</text:p>
          </table:table-cell>
          <table:table-cell table:style-name="ce33" office:value-type="string" calcext:value-type="string">
            <text:p>淡水鎮中正路一段22巷14弄1號</text:p>
          </table:table-cell>
          <table:table-cell table:style-name="ce39" office:value-type="string" calcext:value-type="string">
            <text:p>93淡使字第0302號</text:p>
          </table:table-cell>
          <table:table-cell table:number-columns-repeated="16379"/>
        </table:table-row>
        <table:table-row table:style-name="ro3">
          <table:table-cell table:style-name="ce26"/>
          <table:table-cell table:style-name="ce30"/>
          <table:table-cell table:style-name="ce26" table:number-columns-repeated="3"/>
          <table:table-cell table:number-columns-repeated="16379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1-20" calcext:value-type="date">
            <text:p>95/1/20</text:p>
          </table:table-cell>
          <table:table-cell table:style-name="ce33" office:value-type="string" calcext:value-type="string">
            <text:p>金龍華廈</text:p>
          </table:table-cell>
          <table:table-cell table:style-name="ce33" office:value-type="string" calcext:value-type="string">
            <text:p>淡水鎮淡金路一段96號</text:p>
          </table:table-cell>
          <table:table-cell table:style-name="ce46" office:value-type="string" calcext:value-type="string">
            <text:p>94<text:span text:style-name="T8">淡使字第</text:span><text:span text:style-name="T7">0516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1-20" calcext:value-type="date">
            <text:p>95/1/20</text:p>
          </table:table-cell>
          <table:table-cell table:style-name="ce33" office:value-type="string" calcext:value-type="string">
            <text:p>站前麗境公寓大廈</text:p>
          </table:table-cell>
          <table:table-cell table:style-name="ce33" office:value-type="string" calcext:value-type="string">
            <text:p>淡水鎮八勢一街7-8號</text:p>
          </table:table-cell>
          <table:table-cell table:style-name="ce46" office:value-type="string" calcext:value-type="string">
            <text:p>93<text:span text:style-name="T8">淡使字第</text:span><text:span text:style-name="T7">0153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2-07" calcext:value-type="date">
            <text:p>95/2/7</text:p>
          </table:table-cell>
          <table:table-cell table:style-name="ce33" office:value-type="string" calcext:value-type="string">
            <text:p>麗園社區</text:p>
          </table:table-cell>
          <table:table-cell table:style-name="ce33" office:value-type="string" calcext:value-type="string">
            <text:p>淡水鎮自強路182號5樓</text:p>
          </table:table-cell>
          <table:table-cell table:style-name="ce46" office:value-type="string" calcext:value-type="string">
            <text:p>94<text:span text:style-name="T8">淡使字第</text:span><text:span text:style-name="T7">0448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2-07" calcext:value-type="date">
            <text:p>95/2/7</text:p>
          </table:table-cell>
          <table:table-cell table:style-name="ce33" office:value-type="string" calcext:value-type="string">
            <text:p>台北雪梨社區管理委員會</text:p>
          </table:table-cell>
          <table:table-cell table:style-name="ce44" office:value-type="string" calcext:value-type="string">
            <text:p>淡水鎮竿蓁里1鄰中正東路</text:p>
            <text:p>一段137號7樓之10</text:p>
          </table:table-cell>
          <table:table-cell table:style-name="ce46" office:value-type="string" calcext:value-type="string">
            <text:p>94<text:span text:style-name="T8">淡使字第</text:span><text:span text:style-name="T7">0314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4-07" calcext:value-type="date">
            <text:p>95/4/7</text:p>
          </table:table-cell>
          <table:table-cell table:style-name="ce43" office:value-type="string" calcext:value-type="string">
            <text:p>富華公寓</text:p>
          </table:table-cell>
          <table:table-cell table:style-name="ce44" office:value-type="string" calcext:value-type="string">
            <text:p>淡水鎮中正東路二段5巷</text:p>
            <text:p>21號2.3樓</text:p>
          </table:table-cell>
          <table:table-cell table:style-name="ce46" office:value-type="string" calcext:value-type="string">
            <text:p>95<text:span text:style-name="T8">淡使字第</text:span><text:span text:style-name="T7">0062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5-11" calcext:value-type="date">
            <text:p>95/5/11</text:p>
          </table:table-cell>
          <table:table-cell table:style-name="ce33" office:value-type="string" calcext:value-type="string">
            <text:p>海月特區公寓大廈</text:p>
          </table:table-cell>
          <table:table-cell table:style-name="ce34" office:value-type="string" calcext:value-type="string">
            <text:p>淡水鎮淡金路16巷72-86雙號</text:p>
          </table:table-cell>
          <table:table-cell table:style-name="ce46" office:value-type="string" calcext:value-type="string">
            <text:p>87<text:span text:style-name="T8">淡使字第</text:span><text:span text:style-name="T7">0412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5-25" calcext:value-type="date">
            <text:p>95/5/25</text:p>
          </table:table-cell>
          <table:table-cell table:style-name="ce33" office:value-type="string" calcext:value-type="string">
            <text:p>幸福社區C棟管理委員會</text:p>
          </table:table-cell>
          <table:table-cell table:style-name="ce33" office:value-type="string" calcext:value-type="string">
            <text:p>淡水鎮民權路181巷22號</text:p>
          </table:table-cell>
          <table:table-cell table:style-name="ce47" office:value-type="string" calcext:value-type="string">
            <text:p>94<text:span text:style-name="T8">淡使字第</text:span><text:span text:style-name="T7">0625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07-04" calcext:value-type="date">
            <text:p>95/7/4</text:p>
          </table:table-cell>
          <table:table-cell table:style-name="ce33" office:value-type="string" calcext:value-type="string">
            <text:p>淡江風情一九六</text:p>
          </table:table-cell>
          <table:table-cell table:style-name="ce45" office:value-type="string" calcext:value-type="string">
            <text:p>淡水鎮北新路196.196-1號2-7樓</text:p>
          </table:table-cell>
          <table:table-cell table:style-name="ce46" office:value-type="string" calcext:value-type="string">
            <text:p>83<text:span text:style-name="T8">淡使字第</text:span><text:span text:style-name="T7">0760</text:span><text:span text:style-name="T9">號</text:span></text:p>
          </table:table-cell>
          <table:table-cell table:style-name="ce49"/>
          <table:table-cell table:style-name="ce51"/>
          <table:table-cell/>
          <table:table-cell table:style-name="ce52" table:number-columns-repeated="2"/>
          <table:table-cell table:number-columns-repeated="54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08-30" calcext:value-type="date">
            <text:p>95/8/30</text:p>
          </table:table-cell>
          <table:table-cell table:style-name="ce33" office:value-type="string" calcext:value-type="string">
            <text:p>福記大廈</text:p>
          </table:table-cell>
          <table:table-cell table:style-name="ce45" office:value-type="string" calcext:value-type="string">
            <text:p>淡水鎮八勢一街83-87單號</text:p>
          </table:table-cell>
          <table:table-cell table:style-name="ce46"/>
          <table:table-cell table:style-name="ce50"/>
          <table:table-cell table:style-name="ce51"/>
          <table:table-cell/>
          <table:table-cell table:style-name="ce52" table:number-columns-repeated="2"/>
          <table:table-cell table:number-columns-repeated="54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40"/>
          <table:table-cell table:style-name="ce33" office:value-type="string" calcext:value-type="string">
            <text:p>關渡海悅大廈管理委員會</text:p>
          </table:table-cell>
          <table:table-cell table:style-name="ce34" office:value-type="string" calcext:value-type="string">
            <text:p>淡水鎮自強路343-357號</text:p>
          </table:table-cell>
          <table:table-cell table:style-name="ce48" office:value-type="string" calcext:value-type="string">
            <text:p>84淡使字第1242號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9-13" calcext:value-type="date">
            <text:p>95/9/13</text:p>
          </table:table-cell>
          <table:table-cell table:style-name="ce33" office:value-type="string" calcext:value-type="string">
            <text:p>幸福社區D棟公寓大廈</text:p>
          </table:table-cell>
          <table:table-cell table:style-name="ce34" office:value-type="string" calcext:value-type="string">
            <text:p>淡水鎮民權路179巷8號4樓</text:p>
          </table:table-cell>
          <table:table-cell table:style-name="ce48" office:value-type="string" calcext:value-type="string">
            <text:p>94淡使字第0359號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9-04" calcext:value-type="date">
            <text:p>95/9/4</text:p>
          </table:table-cell>
          <table:table-cell table:style-name="ce33" office:value-type="string" calcext:value-type="string">
            <text:p>關渡名軒公寓大廈</text:p>
          </table:table-cell>
          <table:table-cell table:style-name="ce33" office:value-type="string" calcext:value-type="string">
            <text:p>淡水鎮自立路32-42號</text:p>
          </table:table-cell>
          <table:table-cell table:style-name="ce48" office:value-type="string" calcext:value-type="string">
            <text:p>95淡使字第0188號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0-12" calcext:value-type="date">
            <text:p>95/10/12</text:p>
          </table:table-cell>
          <table:table-cell table:style-name="ce33" office:value-type="string" calcext:value-type="string">
            <text:p>淡大菁英社區管理委員會</text:p>
          </table:table-cell>
          <table:table-cell table:style-name="ce33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1-16" calcext:value-type="date">
            <text:p>95/11/16</text:p>
          </table:table-cell>
          <table:table-cell table:style-name="ce33" office:value-type="string" calcext:value-type="string">
            <text:p>台北新歡D棟管理委員會</text:p>
          </table:table-cell>
          <table:table-cell table:style-name="ce34" office:value-type="string" calcext:value-type="string">
            <text:p>淡水鎮沙崙路181巷23-29單號</text:p>
          </table:table-cell>
          <table:table-cell table:style-name="ce48" office:value-type="string" calcext:value-type="string">
            <text:p>81淡使字第125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1-23" calcext:value-type="date">
            <text:p>95/11/23</text:p>
          </table:table-cell>
          <table:table-cell table:style-name="ce33" office:value-type="string" calcext:value-type="string">
            <text:p>幸福社區A棟公寓大廈</text:p>
          </table:table-cell>
          <table:table-cell table:style-name="ce34" office:value-type="string" calcext:value-type="string">
            <text:p>淡水鎮民權路187巷15號2樓</text:p>
          </table:table-cell>
          <table:table-cell table:style-name="ce48" office:value-type="string" calcext:value-type="string">
            <text:p>92淡使字第03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0" calcext:value-type="date">
            <text:p>95/12/20</text:p>
          </table:table-cell>
          <table:table-cell table:style-name="ce33" office:value-type="string" calcext:value-type="string">
            <text:p>米蘭金典管理委員會</text:p>
          </table:table-cell>
          <table:table-cell table:style-name="ce33" office:value-type="string" calcext:value-type="string">
            <text:p>淡水鎮坪頂路55-1號1樓</text:p>
          </table:table-cell>
          <table:table-cell table:style-name="ce48" office:value-type="string" calcext:value-type="string">
            <text:p>95淡使字第033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04" calcext:value-type="date">
            <text:p>95/12/4</text:p>
          </table:table-cell>
          <table:table-cell table:style-name="ce32" office:value-type="string" calcext:value-type="string">
            <text:p>托斯卡尼玫瑰花苑社區</text:p>
          </table:table-cell>
          <table:table-cell table:style-name="ce32" office:value-type="string" calcext:value-type="string">
            <text:p>淡水鎮淡金路16巷27-35號</text:p>
          </table:table-cell>
          <table:table-cell table:style-name="ce48" office:value-type="string" calcext:value-type="string">
            <text:p>95淡使字第034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32" office:value-type="string" calcext:value-type="string">
            <text:p>儒林小鎮社區管理委員會</text:p>
          </table:table-cell>
          <table:table-cell table:style-name="ce8" office:value-type="string" calcext:value-type="string">
            <text:p>淡水鎮新民街120巷45弄</text:p>
            <text:p>32號6樓</text:p>
          </table:table-cell>
          <table:table-cell table:style-name="ce48" office:value-type="string" calcext:value-type="string">
            <text:p>95淡使字第00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33" office:value-type="string" calcext:value-type="string">
            <text:p>光明居公寓大廈</text:p>
          </table:table-cell>
          <table:table-cell table:style-name="ce33" office:value-type="string" calcext:value-type="string">
            <text:p>淡水鎮中正路一段31巷3號1樓</text:p>
          </table:table-cell>
          <table:table-cell table:style-name="ce48" office:value-type="string" calcext:value-type="string">
            <text:p>95淡使字第010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1" calcext:value-type="date">
            <text:p>95/12/21</text:p>
          </table:table-cell>
          <table:table-cell table:style-name="ce33" office:value-type="string" calcext:value-type="string">
            <text:p>世界之窗公寓大廈管理委員會</text:p>
          </table:table-cell>
          <table:table-cell table:style-name="ce33" office:value-type="string" calcext:value-type="string">
            <text:p>淡水鎮新春街1號</text:p>
          </table:table-cell>
          <table:table-cell table:style-name="ce48" office:value-type="string" calcext:value-type="string">
            <text:p>90淡使字第0498號</text:p>
          </table:table-cell>
          <table:table-cell table:number-columns-repeated="59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57"/>
        <table:table-column table:style-name="co10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1-12" calcext:value-type="date">
            <text:p>96/1/12</text:p>
          </table:table-cell>
          <table:table-cell table:style-name="ce8" office:value-type="string" calcext:value-type="string">
            <text:p>油車旺厝</text:p>
          </table:table-cell>
          <table:table-cell table:style-name="ce44" office:value-type="string" calcext:value-type="string">
            <text:p>淡水鎮中正路一段22巷</text:p>
            <text:p>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16" table:number-columns-repeated="5"/>
          <table:table-cell table:number-columns-repeated="5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1-08" calcext:value-type="date">
            <text:p>96/1/8</text:p>
          </table:table-cell>
          <table:table-cell table:style-name="ce8" office:value-type="string" calcext:value-type="string">
            <text:p>御荷園別墅</text:p>
          </table:table-cell>
          <table:table-cell table:style-name="ce44" office:value-type="string" calcext:value-type="string">
            <text:p>淡水鎮八勢路50巷8弄40號</text:p>
          </table:table-cell>
          <table:table-cell table:style-name="ce38" office:value-type="string" calcext:value-type="string">
            <text:p>94<text:span text:style-name="T8">淡使字第</text:span><text:span text:style-name="T7">0325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53" office:value-type="date" office:date-value="2007-02-14" calcext:value-type="date">
            <text:p>96/2/14</text:p>
          </table:table-cell>
          <table:table-cell table:style-name="ce8" office:value-type="string" calcext:value-type="string">
            <text:p>三菱山水社區</text:p>
          </table:table-cell>
          <table:table-cell table:style-name="ce44" office:value-type="string" calcext:value-type="string">
            <text:p>淡水鎮賢孝里番子田</text:p>
            <text:p>128號11樓</text:p>
          </table:table-cell>
          <table:table-cell table:style-name="ce35" office:value-type="string" calcext:value-type="string">
            <text:p>84淡使字第1069號</text:p>
          </table:table-cell>
          <table:table-cell table:style-name="ce16" table:number-columns-repeated="5"/>
          <table:table-cell table:number-columns-repeated="5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3-23" calcext:value-type="date">
            <text:p>96/3/23</text:p>
          </table:table-cell>
          <table:table-cell table:style-name="ce8" office:value-type="string" calcext:value-type="string">
            <text:p>海闊天高社區管理委員會</text:p>
          </table:table-cell>
          <table:table-cell table:style-name="ce44" office:value-type="string" calcext:value-type="string">
            <text:p>淡水鎮中正東路二段25巷</text:p>
            <text:p>18號2樓</text:p>
          </table:table-cell>
          <table:table-cell table:style-name="ce38" office:value-type="string" calcext:value-type="string">
            <text:p>95<text:span text:style-name="T8">淡使字第</text:span><text:span text:style-name="T7">0633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4-02" calcext:value-type="date">
            <text:p>96/4/2</text:p>
          </table:table-cell>
          <table:table-cell table:style-name="ce56" office:value-type="string" calcext:value-type="string">
            <text:p>春天芳鄰社區管理委員會</text:p>
          </table:table-cell>
          <table:table-cell table:style-name="ce44" office:value-type="string" calcext:value-type="string">
            <text:p>淡水鎮民族路65巷66號10樓</text:p>
          </table:table-cell>
          <table:table-cell table:style-name="ce38" office:value-type="string" calcext:value-type="string">
            <text:p>95<text:span text:style-name="T8">淡使字第</text:span><text:span text:style-name="T7">0619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4-11" calcext:value-type="date">
            <text:p>96/4/11</text:p>
          </table:table-cell>
          <table:table-cell table:style-name="ce56" office:value-type="string" calcext:value-type="string">
            <text:p>淡大金雞母二期社區管理委會</text:p>
          </table:table-cell>
          <table:table-cell table:style-name="ce44" office:value-type="string" calcext:value-type="string">
            <text:p>淡水鎮北新路184巷90號3樓</text:p>
          </table:table-cell>
          <table:table-cell table:style-name="ce38" office:value-type="string" calcext:value-type="string">
            <text:p>93<text:span text:style-name="T8">淡使字第</text:span><text:span text:style-name="T7">045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5-11" calcext:value-type="date">
            <text:p>96/5/11</text:p>
          </table:table-cell>
          <table:table-cell table:style-name="ce8" office:value-type="string" calcext:value-type="string">
            <text:p>愛琴海社區管理委員會</text:p>
          </table:table-cell>
          <table:table-cell table:style-name="ce44" office:value-type="string" calcext:value-type="string">
            <text:p>淡水鎮沙崙路8號12樓</text:p>
          </table:table-cell>
          <table:table-cell table:style-name="ce18" office:value-type="string" calcext:value-type="string">
            <text:p>95<text:span text:style-name="T8">淡使字第</text:span><text:span text:style-name="T7">0501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05" calcext:value-type="date">
            <text:p>96/6/5</text:p>
          </table:table-cell>
          <table:table-cell table:style-name="ce56" office:value-type="string" calcext:value-type="string">
            <text:p>關渡麗緻大樓管理委員會</text:p>
          </table:table-cell>
          <table:table-cell table:style-name="ce58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07" calcext:value-type="date">
            <text:p>96/6/7</text:p>
          </table:table-cell>
          <table:table-cell table:style-name="ce56" office:value-type="string" calcext:value-type="string">
            <text:p>CASA450社區管理委員會</text:p>
          </table:table-cell>
          <table:table-cell table:style-name="ce58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14" calcext:value-type="date">
            <text:p>96/6/14</text:p>
          </table:table-cell>
          <table:table-cell table:style-name="ce56" office:value-type="string" calcext:value-type="string">
            <text:p>真工社區管理委員會</text:p>
          </table:table-cell>
          <table:table-cell table:style-name="ce58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22" calcext:value-type="date">
            <text:p>96/6/22</text:p>
          </table:table-cell>
          <table:table-cell table:style-name="ce56" office:value-type="string" calcext:value-type="string">
            <text:p>春天之旅社區管理委員會</text:p>
          </table:table-cell>
          <table:table-cell table:style-name="ce58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06" calcext:value-type="date">
            <text:p>96/7/6</text:p>
          </table:table-cell>
          <table:table-cell table:style-name="ce8" office:value-type="string" calcext:value-type="string">
            <text:p>中山麗景管理委員會</text:p>
          </table:table-cell>
          <table:table-cell table:style-name="ce44" office:value-type="string" calcext:value-type="string">
            <text:p>淡水鎮中山路141號</text:p>
          </table:table-cell>
          <table:table-cell table:style-name="ce38" office:value-type="string" calcext:value-type="string">
            <text:p>96<text:span text:style-name="T8">淡使字第</text:span><text:span text:style-name="T7">0010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24" calcext:value-type="date">
            <text:p>96/7/24</text:p>
          </table:table-cell>
          <table:table-cell table:style-name="ce8" office:value-type="string" calcext:value-type="string">
            <text:p>捷年俠隱社區管理委員會</text:p>
          </table:table-cell>
          <table:table-cell table:style-name="ce44" office:value-type="string" calcext:value-type="string">
            <text:p>淡水鎮中正東路二段143巷</text:p>
            <text:p>12弄2之2號</text:p>
          </table:table-cell>
          <table:table-cell table:style-name="ce38" office:value-type="string" calcext:value-type="string">
            <text:p>95<text:span text:style-name="T8">淡使字第</text:span><text:span text:style-name="T7">074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10" calcext:value-type="date">
            <text:p>96/7/10</text:p>
          </table:table-cell>
          <table:table-cell table:style-name="ce8" office:value-type="string" calcext:value-type="string">
            <text:p>流動的饗宴B棟管理委員會</text:p>
          </table:table-cell>
          <table:table-cell table:style-name="ce44" office:value-type="string" calcext:value-type="string">
            <text:p>淡水鎮自強路15號6樓</text:p>
          </table:table-cell>
          <table:table-cell table:style-name="ce38" office:value-type="string" calcext:value-type="string">
            <text:p>95<text:span text:style-name="T8">淡使字第</text:span><text:span text:style-name="T7">0416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8-22" calcext:value-type="date">
            <text:p>96/8/22</text:p>
          </table:table-cell>
          <table:table-cell table:style-name="ce8" office:value-type="string" calcext:value-type="string">
            <text:p>真善美社區管理委員會</text:p>
          </table:table-cell>
          <table:table-cell table:style-name="ce44" office:value-type="string" calcext:value-type="string">
            <text:p>淡水鎮中山北路一段376號10樓</text:p>
          </table:table-cell>
          <table:table-cell table:style-name="ce38" office:value-type="string" calcext:value-type="string">
            <text:p>96<text:span text:style-name="T8">淡使字第</text:span><text:span text:style-name="T7">014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19" calcext:value-type="date">
            <text:p>96/9/19</text:p>
          </table:table-cell>
          <table:table-cell table:style-name="ce8" office:value-type="string" calcext:value-type="string">
            <text:p>海闊社區管理委員會</text:p>
          </table:table-cell>
          <table:table-cell table:style-name="ce8" office:value-type="string" calcext:value-type="string">
            <text:p>淡水鎮中正東路二段17號</text:p>
          </table:table-cell>
          <table:table-cell table:style-name="ce35" office:value-type="string" calcext:value-type="string">
            <text:p>96淡使字第0264號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3" calcext:value-type="date">
            <text:p>96/9/3</text:p>
          </table:table-cell>
          <table:table-cell table:style-name="ce8" office:value-type="string" calcext:value-type="string">
            <text:p>曆舍紅樹林管理委員會</text:p>
          </table:table-cell>
          <table:table-cell table:style-name="ce44" office:value-type="string" calcext:value-type="string">
            <text:p>淡水鎮八勢一街48號1樓</text:p>
          </table:table-cell>
          <table:table-cell table:style-name="ce35" office:value-type="string" calcext:value-type="string">
            <text:p>95淡使字第0668號</text:p>
          </table:table-cell>
          <table:table-cell table:number-columns-repeated="59"/>
        </table:table-row>
        <table:table-row table:style-name="ro2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7" calcext:value-type="date">
            <text:p>96/9/7</text:p>
          </table:table-cell>
          <table:table-cell table:style-name="ce8" office:value-type="string" calcext:value-type="string">
            <text:p>米蘭金典水碓大廈管理委員會</text:p>
          </table:table-cell>
          <table:table-cell table:style-name="ce44" office:value-type="string" calcext:value-type="string">
            <text:p>淡水鎮水碓街27號2-9樓</text:p>
          </table:table-cell>
          <table:table-cell table:style-name="ce59" office:value-type="string" calcext:value-type="string">
            <text:p>96淡使字第0095號</text:p>
          </table:table-cell>
          <table:table-cell table:style-name="ce60"/>
          <table:table-cell table:style-name="ce16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0-08" calcext:value-type="date">
            <text:p>96/10/8</text:p>
          </table:table-cell>
          <table:table-cell table:style-name="ce8" office:value-type="string" calcext:value-type="string">
            <text:p>凱德大樓住戶管理委員會</text:p>
          </table:table-cell>
          <table:table-cell table:style-name="ce33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61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1-23" calcext:value-type="date">
            <text:p>96/11/23</text:p>
          </table:table-cell>
          <table:table-cell table:style-name="ce8" office:value-type="string" calcext:value-type="string">
            <text:p>淡江秘密花園公寓大廈管理委員會</text:p>
          </table:table-cell>
          <table:table-cell table:style-name="ce33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6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05" calcext:value-type="date">
            <text:p>96/12/5</text:p>
          </table:table-cell>
          <table:table-cell table:style-name="ce8" office:value-type="string" calcext:value-type="string">
            <text:p>松原公寓大廈管理委員會</text:p>
          </table:table-cell>
          <table:table-cell table:style-name="ce33" office:value-type="string" calcext:value-type="string">
            <text:p>淡水鎮八勢一街63巷6-8號</text:p>
          </table:table-cell>
          <table:table-cell table:style-name="ce35" office:value-type="string" calcext:value-type="string">
            <text:p>95淡使字第054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18" calcext:value-type="date">
            <text:p>96/12/18</text:p>
          </table:table-cell>
          <table:table-cell table:style-name="ce8" office:value-type="string" calcext:value-type="string">
            <text:p>和合真善美管理委員會</text:p>
          </table:table-cell>
          <table:table-cell table:style-name="ce33" office:value-type="string" calcext:value-type="string">
            <text:p>淡水鎮新市一路三段101巷8號</text:p>
          </table:table-cell>
          <table:table-cell table:style-name="ce35" office:value-type="string" calcext:value-type="string">
            <text:p>96淡使字第0375號</text:p>
          </table:table-cell>
          <table:table-cell table:number-columns-repeated="59"/>
        </table:table-row>
        <table:table-row table:style-name="ro3" table:number-rows-repeated="10485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57"/>
        <table:table-column table:style-name="co10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1-03" calcext:value-type="date">
            <text:p>97/1/3</text:p>
          </table:table-cell>
          <table:table-cell table:style-name="ce8" office:value-type="string" calcext:value-type="string">
            <text:p>川瀨久富社區管理委員會</text:p>
          </table:table-cell>
          <table:table-cell table:style-name="ce8" office:value-type="string" calcext:value-type="string">
            <text:p>淡水鎮新市一路一段282巷20弄36號</text:p>
          </table:table-cell>
          <table:table-cell table:style-name="ce18" office:value-type="string" calcext:value-type="string">
            <text:p>96<text:span text:style-name="T8">淡使字第</text:span><text:span text:style-name="T7">0462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2-18" calcext:value-type="date">
            <text:p>97/2/18</text:p>
          </table:table-cell>
          <table:table-cell table:style-name="ce8" office:value-type="string" calcext:value-type="string">
            <text:p>歡喜自在管理委員會</text:p>
          </table:table-cell>
          <table:table-cell table:style-name="ce8" office:value-type="string" calcext:value-type="string">
            <text:p>淡水鎮新市一路三段5號</text:p>
          </table:table-cell>
          <table:table-cell table:style-name="ce38" office:value-type="string" calcext:value-type="string">
            <text:p>96<text:span text:style-name="T8">淡使字第</text:span><text:span text:style-name="T7">059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2-12" calcext:value-type="date">
            <text:p>97/2/12</text:p>
          </table:table-cell>
          <table:table-cell table:style-name="ce8" office:value-type="string" calcext:value-type="string">
            <text:p>淡水站前大樓管理委員會</text:p>
          </table:table-cell>
          <table:table-cell table:style-name="ce8" office:value-type="string" calcext:value-type="string">
            <text:p>淡水鎮英專路65巷11號7樓</text:p>
          </table:table-cell>
          <table:table-cell table:style-name="ce38" office:value-type="string" calcext:value-type="string">
            <text:p>96<text:span text:style-name="T8">淡使字第</text:span><text:span text:style-name="T7">064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27" calcext:value-type="date">
            <text:p>97/3/27</text:p>
          </table:table-cell>
          <table:table-cell table:style-name="ce62" office:value-type="string" calcext:value-type="string">
            <text:p>流動的饗宴A棟管理委員會</text:p>
          </table:table-cell>
          <table:table-cell table:style-name="ce8" office:value-type="string" calcext:value-type="string">
            <text:p>淡水鎮自強路13號2樓</text:p>
          </table:table-cell>
          <table:table-cell table:style-name="ce35" office:value-type="string" calcext:value-type="string">
            <text:p>96淡使字第0347號</text:p>
          </table:table-cell>
          <table:table-cell table:style-name="ce16" table:number-columns-repeated="5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草本山莊管理委員會</text:p>
          </table:table-cell>
          <table:table-cell table:style-name="ce8" office:value-type="string" calcext:value-type="string">
            <text:p>淡水鎮北新路223號10樓</text:p>
          </table:table-cell>
          <table:table-cell table:style-name="ce35" office:value-type="string" calcext:value-type="string">
            <text:p>96淡使字第0555號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米蘭金典5管理委員會</text:p>
          </table:table-cell>
          <table:table-cell table:style-name="ce8" office:value-type="string" calcext:value-type="string">
            <text:p>淡水鎮坪頂路47號7樓</text:p>
          </table:table-cell>
          <table:table-cell table:style-name="ce35" office:value-type="string" calcext:value-type="string">
            <text:p>96淡使字第0501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11" calcext:value-type="date">
            <text:p>97/3/11</text:p>
          </table:table-cell>
          <table:table-cell table:style-name="ce62" office:value-type="string" calcext:value-type="string">
            <text:p>海山戀公寓大廈管理委員會</text:p>
          </table:table-cell>
          <table:table-cell table:style-name="ce8" office:value-type="string" calcext:value-type="string">
            <text:p>淡水鎮八勢一街57號6樓</text:p>
          </table:table-cell>
          <table:table-cell table:style-name="ce35" office:value-type="string" calcext:value-type="string">
            <text:p>96淡使字第0408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摩登風情社區管理委員會</text:p>
          </table:table-cell>
          <table:table-cell table:style-name="ce8" office:value-type="string" calcext:value-type="string">
            <text:p>淡水鎮沙崙路25巷20號</text:p>
          </table:table-cell>
          <table:table-cell table:style-name="ce35" office:value-type="string" calcext:value-type="string">
            <text:p>96淡使字第0547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8" office:value-type="string" calcext:value-type="string">
            <text:p>心航線管理委員會</text:p>
          </table:table-cell>
          <table:table-cell table:style-name="ce8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8" office:value-type="string" calcext:value-type="string">
            <text:p>藝大MUCH社區管理委員會</text:p>
          </table:table-cell>
          <table:table-cell table:style-name="ce8" office:value-type="string" calcext:value-type="string">
            <text:p>淡水鎮自強路8號</text:p>
          </table:table-cell>
          <table:table-cell table:style-name="ce65" office:value-type="string" calcext:value-type="string">
            <text:p>96<text:span text:style-name="T8">淡使字第</text:span><text:span text:style-name="T7">0711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17" calcext:value-type="date">
            <text:p>97/6/17</text:p>
          </table:table-cell>
          <table:table-cell table:style-name="ce56" office:value-type="string" calcext:value-type="string">
            <text:p>竹圍悅讀山水管理委員會</text:p>
          </table:table-cell>
          <table:table-cell table:style-name="ce56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6" calcext:value-type="date">
            <text:p>97/6/6</text:p>
          </table:table-cell>
          <table:table-cell table:style-name="ce56" office:value-type="string" calcext:value-type="string">
            <text:p>淡水鑑賞家社區管理委員會</text:p>
          </table:table-cell>
          <table:table-cell table:style-name="ce56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4" calcext:value-type="date">
            <text:p>97/6/4</text:p>
          </table:table-cell>
          <table:table-cell table:style-name="ce56" office:value-type="string" calcext:value-type="string">
            <text:p>富陽四季社區大廈北區管理委員會</text:p>
          </table:table-cell>
          <table:table-cell table:style-name="ce56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4" calcext:value-type="date">
            <text:p>97/6/4</text:p>
          </table:table-cell>
          <table:table-cell table:style-name="ce56" office:value-type="string" calcext:value-type="string">
            <text:p>富陽四季社區大廈南區管理委員會</text:p>
          </table:table-cell>
          <table:table-cell table:style-name="ce56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3" calcext:value-type="date">
            <text:p>97/6/3</text:p>
          </table:table-cell>
          <table:table-cell table:style-name="ce56" office:value-type="string" calcext:value-type="string">
            <text:p>淡大財庫社區管理委員會</text:p>
          </table:table-cell>
          <table:table-cell table:style-name="ce56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number-columns-repeated="59"/>
        </table:table-row>
        <table:table-row table:style-name="ro10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03" calcext:value-type="date">
            <text:p>97/7/3</text:p>
          </table:table-cell>
          <table:table-cell table:style-name="ce8" office:value-type="string" calcext:value-type="string">
            <text:p>海揚社區管理委員會</text:p>
          </table:table-cell>
          <table:table-cell table:style-name="ce8" office:value-type="string" calcext:value-type="string">
            <text:p>淡水鎮中正東路一段3巷14弄1號</text:p>
          </table:table-cell>
          <table:table-cell table:style-name="ce38" office:value-type="string" calcext:value-type="string">
            <text:p>96<text:span text:style-name="T8">淡使字第</text:span><text:span text:style-name="T7">0708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15" calcext:value-type="date">
            <text:p>97/7/15</text:p>
          </table:table-cell>
          <table:table-cell table:style-name="ce8" office:value-type="string" calcext:value-type="string">
            <text:p>托斯卡尼向日葵山莊社區管理委員會</text:p>
          </table:table-cell>
          <table:table-cell table:style-name="ce8" office:value-type="string" calcext:value-type="string">
            <text:p>淡水鎮淡金路16巷6號</text:p>
          </table:table-cell>
          <table:table-cell table:style-name="ce38" office:value-type="string" calcext:value-type="string">
            <text:p>96<text:span text:style-name="T8">淡使字第</text:span><text:span text:style-name="T7">0480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22" calcext:value-type="date">
            <text:p>97/7/22</text:p>
          </table:table-cell>
          <table:table-cell table:style-name="ce8" office:value-type="string" calcext:value-type="string">
            <text:p>實信柏海公寓大廈管理委員會</text:p>
          </table:table-cell>
          <table:table-cell table:style-name="ce8" office:value-type="string" calcext:value-type="string">
            <text:p>淡水鎮中正東路一段111巷2號</text:p>
          </table:table-cell>
          <table:table-cell table:style-name="ce38" office:value-type="string" calcext:value-type="string">
            <text:p>97<text:span text:style-name="T8">淡使字第</text:span><text:span text:style-name="T7">0045</text:span><text:span text:style-name="T9">號</text:span></text:p>
          </table:table-cell>
          <table:table-cell table:style-name="ce16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8-08" calcext:value-type="date">
            <text:p>97/8/8</text:p>
          </table:table-cell>
          <table:table-cell table:style-name="ce8" office:value-type="string" calcext:value-type="string">
            <text:p>真理風華社區管理委員會</text:p>
          </table:table-cell>
          <table:table-cell table:style-name="ce8" office:value-type="string" calcext:value-type="string">
            <text:p>淡水鎮新春街28號1樓</text:p>
          </table:table-cell>
          <table:table-cell table:style-name="ce38" office:value-type="string" calcext:value-type="string">
            <text:p>96<text:span text:style-name="T8">淡使字第</text:span><text:span text:style-name="T7">0</text:span><text:span text:style-name="T9">595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9-17" calcext:value-type="date">
            <text:p>97/9/17</text:p>
          </table:table-cell>
          <table:table-cell table:style-name="ce8" office:value-type="string" calcext:value-type="string">
            <text:p>美人嶼海灣別墅管理委員會</text:p>
          </table:table-cell>
          <table:table-cell table:style-name="ce63" office:value-type="string" calcext:value-type="string">
            <text:p>淡水鎮中正路二段119-2號</text:p>
          </table:table-cell>
          <table:table-cell table:style-name="ce35" office:value-type="string" calcext:value-type="string">
            <text:p>97淡使字第0117號</text:p>
          </table:table-cell>
          <table:table-cell table:style-name="ce61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9" calcext:value-type="date">
            <text:p>97/10/29</text:p>
          </table:table-cell>
          <table:table-cell table:style-name="ce8" office:value-type="string" calcext:value-type="string">
            <text:p>天海管理委員會</text:p>
          </table:table-cell>
          <table:table-cell table:style-name="ce63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8" calcext:value-type="date">
            <text:p>97/10/28</text:p>
          </table:table-cell>
          <table:table-cell table:style-name="ce8" office:value-type="string" calcext:value-type="string">
            <text:p>天生贏家大廈管理委員會</text:p>
          </table:table-cell>
          <table:table-cell table:style-name="ce63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3" calcext:value-type="date">
            <text:p>97/10/23</text:p>
          </table:table-cell>
          <table:table-cell table:style-name="ce8" office:value-type="string" calcext:value-type="string">
            <text:p>尚海社區管理委員會</text:p>
          </table:table-cell>
          <table:table-cell table:style-name="ce8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06" calcext:value-type="date">
            <text:p>97/11/6</text:p>
          </table:table-cell>
          <table:table-cell table:style-name="ce8" office:value-type="string" calcext:value-type="string">
            <text:p>米蘭金墩社區管理委員會</text:p>
          </table:table-cell>
          <table:table-cell table:style-name="ce64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17" calcext:value-type="date">
            <text:p>97/11/17</text:p>
          </table:table-cell>
          <table:table-cell table:style-name="ce8" office:value-type="string" calcext:value-type="string">
            <text:p>維華商業大樓管理負責人</text:p>
          </table:table-cell>
          <table:table-cell table:style-name="ce64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25" calcext:value-type="date">
            <text:p>97/12/25</text:p>
          </table:table-cell>
          <table:table-cell table:style-name="ce8" office:value-type="string" calcext:value-type="string">
            <text:p>理學苑管理委員會</text:p>
          </table:table-cell>
          <table:table-cell table:style-name="ce32" office:value-type="string" calcext:value-type="string">
            <text:p>淡水鎮新民街106巷1號</text:p>
          </table:table-cell>
          <table:table-cell table:style-name="ce35" office:value-type="string" calcext:value-type="string">
            <text:p>97淡使字第0524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01" calcext:value-type="date">
            <text:p>97/12/1</text:p>
          </table:table-cell>
          <table:table-cell table:style-name="ce8" office:value-type="string" calcext:value-type="string">
            <text:p>登星豪景大廈管理委員會</text:p>
          </table:table-cell>
          <table:table-cell table:style-name="ce32" office:value-type="string" calcext:value-type="string">
            <text:p>淡水鎮新興街111號</text:p>
          </table:table-cell>
          <table:table-cell table:style-name="ce35" office:value-type="string" calcext:value-type="string">
            <text:p>84淡使字第0795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57"/>
        <table:table-column table:style-name="co11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淡水F1社區管理委員會</text:p>
          </table:table-cell>
          <table:table-cell table:style-name="ce8" office:value-type="string" calcext:value-type="string">
            <text:p>淡水鎮新市一路260號</text:p>
          </table:table-cell>
          <table:table-cell table:style-name="ce38" office:value-type="string" calcext:value-type="string">
            <text:p>96<text:span text:style-name="T8">淡使字第</text:span><text:span text:style-name="T7">0</text:span><text:span text:style-name="T9">559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1-14" calcext:value-type="date">
            <text:p>98/1/14</text:p>
          </table:table-cell>
          <table:table-cell table:style-name="ce8" office:value-type="string" calcext:value-type="string">
            <text:p>米蘭海峰大廈管理委員會</text:p>
          </table:table-cell>
          <table:table-cell table:style-name="ce8" office:value-type="string" calcext:value-type="string">
            <text:p>淡水鎮中正路二段32巷30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204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1-12" calcext:value-type="date">
            <text:p>98/1/12</text:p>
          </table:table-cell>
          <table:table-cell table:style-name="ce67" office:value-type="string" calcext:value-type="string">
            <text:p>站前富境公寓大廈管理委員會</text:p>
          </table:table-cell>
          <table:table-cell table:style-name="ce8" office:value-type="string" calcext:value-type="string">
            <text:p>淡水鎮學府路102巷62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528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02" calcext:value-type="date">
            <text:p>98/2/2</text:p>
          </table:table-cell>
          <table:table-cell table:style-name="ce8" office:value-type="string" calcext:value-type="string">
            <text:p>山林海大廈管理委員會</text:p>
          </table:table-cell>
          <table:table-cell table:style-name="ce8" office:value-type="string" calcext:value-type="string">
            <text:p>淡水鎮中正東路二段71至75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449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24" calcext:value-type="date">
            <text:p>98/2/24</text:p>
          </table:table-cell>
          <table:table-cell table:style-name="ce8" office:value-type="string" calcext:value-type="string">
            <text:p>淡江有約花園大廈管理委員會</text:p>
          </table:table-cell>
          <table:table-cell table:style-name="ce8" office:value-type="string" calcext:value-type="string">
            <text:p>淡水鎮淡金公路一段501至549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626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托斯卡尼百合別館社區管理委員會</text:p>
          </table:table-cell>
          <table:table-cell table:style-name="ce8" office:value-type="string" calcext:value-type="string">
            <text:p>淡水鎮淡金路16巷57號2樓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273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27" calcext:value-type="date">
            <text:p>98/2/27</text:p>
          </table:table-cell>
          <table:table-cell table:style-name="ce8" office:value-type="string" calcext:value-type="string">
            <text:p>台北山水社區管理委員會</text:p>
          </table:table-cell>
          <table:table-cell table:style-name="ce8" office:value-type="string" calcext:value-type="string">
            <text:p>淡水鎮民族路33巷16號</text:p>
          </table:table-cell>
          <table:table-cell table:style-name="ce38" office:value-type="string" calcext:value-type="string">
            <text:p>81<text:span text:style-name="T8">淡使字第</text:span><text:span text:style-name="T7">0</text:span><text:span text:style-name="T9">694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13" calcext:value-type="date">
            <text:p>98/3/13</text:p>
          </table:table-cell>
          <table:table-cell table:style-name="ce62" office:value-type="string" calcext:value-type="string">
            <text:p>巧築大智公寓大廈管理委員會</text:p>
          </table:table-cell>
          <table:table-cell table:style-name="ce32" office:value-type="string" calcext:value-type="string">
            <text:p>淡水鎮大智街37號5樓</text:p>
          </table:table-cell>
          <table:table-cell table:style-name="ce35" office:value-type="string" calcext:value-type="string">
            <text:p>96淡使字第0262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62" office:value-type="string" calcext:value-type="string">
            <text:p>涵碧園管理委員會</text:p>
          </table:table-cell>
          <table:table-cell table:style-name="ce32" office:value-type="string" calcext:value-type="string">
            <text:p>淡水鎮八勢路50巷19弄6號</text:p>
          </table:table-cell>
          <table:table-cell table:style-name="ce35" office:value-type="string" calcext:value-type="string">
            <text:p>90淡使字第0352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62" office:value-type="string" calcext:value-type="string">
            <text:p>蒙地卡羅社區管理委員會</text:p>
          </table:table-cell>
          <table:table-cell table:style-name="ce32" office:value-type="string" calcext:value-type="string">
            <text:p>淡水鎮新市一路三段110號</text:p>
          </table:table-cell>
          <table:table-cell table:style-name="ce35" office:value-type="string" calcext:value-type="string">
            <text:p>97淡使字第0439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4-24" calcext:value-type="date">
            <text:p>98/4/24</text:p>
          </table:table-cell>
          <table:table-cell table:style-name="ce8" office:value-type="string" calcext:value-type="string">
            <text:p>淡水情歌社區管理委員會</text:p>
          </table:table-cell>
          <table:table-cell table:style-name="ce32" office:value-type="string" calcext:value-type="string">
            <text:p>淡水鎮淡金路二段81號</text:p>
          </table:table-cell>
          <table:table-cell table:style-name="ce18" office:value-type="string" calcext:value-type="string">
            <text:p>97<text:span text:style-name="T8">淡使字第</text:span><text:span text:style-name="T7">0590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1</text:p>
          </table:table-cell>
          <table:table-cell table:style-name="ce8" office:value-type="string" calcext:value-type="string">
            <text:p>春天悅灣社區管理委員會</text:p>
          </table:table-cell>
          <table:table-cell table:style-name="ce32" office:value-type="string" calcext:value-type="string">
            <text:p>台北縣淡水鎮民族路166號2樓</text:p>
          </table:table-cell>
          <table:table-cell table:style-name="ce65" office:value-type="string" calcext:value-type="string">
            <text:p>97<text:span text:style-name="T8">淡使字第</text:span><text:span text:style-name="T7">650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8</text:p>
          </table:table-cell>
          <table:table-cell table:style-name="ce8" office:value-type="string" calcext:value-type="string">
            <text:p>統星公寓大廈管負責人</text:p>
          </table:table-cell>
          <table:table-cell table:style-name="ce32" office:value-type="string" calcext:value-type="string">
            <text:p>台北縣淡水鎮中山北路二段1號</text:p>
          </table:table-cell>
          <table:table-cell table:style-name="ce65" office:value-type="string" calcext:value-type="string">
            <text:p>98<text:span text:style-name="T8">淡使字第</text:span><text:span text:style-name="T7">196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9</text:p>
          </table:table-cell>
          <table:table-cell table:style-name="ce8" office:value-type="string" calcext:value-type="string">
            <text:p>普羅旺斯社區管理委員會</text:p>
          </table:table-cell>
          <table:table-cell table:style-name="ce32" office:value-type="string" calcext:value-type="string">
            <text:p>台北縣淡水鎮新市一路三段172號12樓</text:p>
          </table:table-cell>
          <table:table-cell table:style-name="ce35" office:value-type="string" calcext:value-type="string">
            <text:p>97淡使字第373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7</text:p>
          </table:table-cell>
          <table:table-cell table:style-name="ce8" office:value-type="string" calcext:value-type="string">
            <text:p>清淞社區管理委員會</text:p>
          </table:table-cell>
          <table:table-cell table:style-name="ce32" office:value-type="string" calcext:value-type="string">
            <text:p>台北縣淡水鎮淡金路21號</text:p>
          </table:table-cell>
          <table:table-cell table:style-name="ce35" office:value-type="string" calcext:value-type="string">
            <text:p>97淡使字第568號</text:p>
          </table:table-cell>
          <table:table-cell table:number-columns-repeated="59"/>
        </table:table-row>
        <table:table-row table:style-name="ro10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12</text:p>
          </table:table-cell>
          <table:table-cell table:style-name="ce8" office:value-type="string" calcext:value-type="string">
            <text:p>歡天喜地社區管理委員會</text:p>
          </table:table-cell>
          <table:table-cell table:style-name="ce32" office:value-type="string" calcext:value-type="string">
            <text:p>台北縣淡水鎮北投里2鄰新市一路三段131號</text:p>
          </table:table-cell>
          <table:table-cell table:style-name="ce38" office:value-type="string" calcext:value-type="string">
            <text:p>97<text:span text:style-name="T8">淡使字第700號</text:span></text:p>
          </table:table-cell>
          <table:table-cell table:number-columns-repeated="59"/>
        </table:table-row>
        <table:table-row table:style-name="ro10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8" office:value-type="string" calcext:value-type="string">
            <text:p>淡水春天社區管理委員會</text:p>
          </table:table-cell>
          <table:table-cell table:style-name="ce32" office:value-type="string" calcext:value-type="string">
            <text:p>台北縣淡水鎮新春街85巷9弄2號5樓</text:p>
          </table:table-cell>
          <table:table-cell table:style-name="ce38" office:value-type="string" calcext:value-type="string">
            <text:p>96<text:span text:style-name="T8">淡使字第283號</text:span></text:p>
          </table:table-cell>
          <table:table-cell table:number-columns-repeated="59"/>
        </table:table-row>
        <table:table-row table:style-name="ro10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8" office:value-type="string" calcext:value-type="string">
            <text:p>聖地亞哥大廈住戶管理委員會</text:p>
          </table:table-cell>
          <table:table-cell table:style-name="ce32" office:value-type="string" calcext:value-type="string">
            <text:p>台北縣淡水鎮新興里新興街25－1號1樓</text:p>
          </table:table-cell>
          <table:table-cell table:style-name="ce38" office:value-type="string" calcext:value-type="string">
            <text:p>97<text:span text:style-name="T8">淡使字第328號</text:span></text:p>
          </table:table-cell>
          <table:table-cell table:style-name="ce16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6/22</text:p>
          </table:table-cell>
          <table:table-cell table:style-name="ce8" office:value-type="string" calcext:value-type="string">
            <text:p>南加州社區管理委員會</text:p>
          </table:table-cell>
          <table:table-cell table:style-name="ce32" office:value-type="string" calcext:value-type="string">
            <text:p>台北縣淡水鎮民生里民權路19號7樓之8</text:p>
          </table:table-cell>
          <table:table-cell table:style-name="ce38" office:value-type="string" calcext:value-type="string">
            <text:p>97<text:span text:style-name="T8">淡使字第</text:span><text:span text:style-name="T7">807</text:span><text:span text:style-name="T9">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8" office:value-type="string" calcext:value-type="string">
            <text:p>長春藤公寓大廈管理委員會</text:p>
          </table:table-cell>
          <table:table-cell table:style-name="ce32" office:value-type="string" calcext:value-type="string">
            <text:p>台北縣淡水鎮中正東路一段111巷32號3樓</text:p>
          </table:table-cell>
          <table:table-cell table:style-name="ce38" office:value-type="string" calcext:value-type="string">
            <text:p>97<text:span text:style-name="T8">淡使字第701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9</text:p>
          </table:table-cell>
          <table:table-cell table:style-name="ce8" office:value-type="string" calcext:value-type="string">
            <text:p>京兆隱公寓大廈管理委員會</text:p>
          </table:table-cell>
          <table:table-cell table:style-name="ce32" office:value-type="string" calcext:value-type="string">
            <text:p>台北縣淡水鎮北新路228號1樓</text:p>
          </table:table-cell>
          <table:table-cell table:style-name="ce38" office:value-type="string" calcext:value-type="string">
            <text:p>98<text:span text:style-name="T8">淡使字第</text:span><text:span text:style-name="T7">045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8" office:value-type="string" calcext:value-type="string">
            <text:p>皇后之星公寓大廈管理委員會</text:p>
          </table:table-cell>
          <table:table-cell table:style-name="ce32" office:value-type="string" calcext:value-type="string">
            <text:p>台北縣淡水鎮新春街104號8樓</text:p>
          </table:table-cell>
          <table:table-cell table:style-name="ce38" office:value-type="string" calcext:value-type="string">
            <text:p>97<text:span text:style-name="T8">淡使字第</text:span><text:span text:style-name="T7">728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海天社區管理委員會</text:p>
          </table:table-cell>
          <table:table-cell table:style-name="ce32" office:value-type="string" calcext:value-type="string">
            <text:p>台北縣淡水鎮八勢一街63巷30號8樓</text:p>
          </table:table-cell>
          <table:table-cell table:style-name="ce38" office:value-type="string" calcext:value-type="string">
            <text:p>98<text:span text:style-name="T8">淡使字第</text:span><text:span text:style-name="T7">118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8" office:value-type="string" calcext:value-type="string">
            <text:p>棕櫚海社區管理委員會</text:p>
          </table:table-cell>
          <table:table-cell table:style-name="ce32" office:value-type="string" calcext:value-type="string">
            <text:p>台北縣淡水鎮新春街85巷19弄32號3樓</text:p>
          </table:table-cell>
          <table:table-cell table:style-name="ce38" office:value-type="string" calcext:value-type="string">
            <text:p>97<text:span text:style-name="T8">淡使字第</text:span><text:span text:style-name="T7">526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62" office:value-type="string" calcext:value-type="string">
            <text:p>星海別墅南區社區管理委員會</text:p>
          </table:table-cell>
          <table:table-cell table:style-name="ce32" office:value-type="string" calcext:value-type="string">
            <text:p>台北縣淡水鎮新市一路一段281巷22號</text:p>
          </table:table-cell>
          <table:table-cell table:style-name="ce38" office:value-type="string" calcext:value-type="string">
            <text:p>97<text:span text:style-name="T8">淡使字第690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美人嶼海灣別墅二期B區管理委員會</text:p>
          </table:table-cell>
          <table:table-cell table:style-name="ce32" office:value-type="string" calcext:value-type="string">
            <text:p>台北縣淡水鎮沙崙里5鄰中正路二段136－6號</text:p>
          </table:table-cell>
          <table:table-cell table:style-name="ce38" office:value-type="string" calcext:value-type="string">
            <text:p>97<text:span text:style-name="T8">淡使字第</text:span><text:span text:style-name="T7">796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美人嶼海灣別墅二期C區管理委員會</text:p>
          </table:table-cell>
          <table:table-cell table:style-name="ce32" office:value-type="string" calcext:value-type="string">
            <text:p>台北縣淡水鎮沙崙里5鄰中正路二段140巷3號之2</text:p>
          </table:table-cell>
          <table:table-cell table:style-name="ce38" office:value-type="string" calcext:value-type="string">
            <text:p>97<text:span text:style-name="T8">淡使字第800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淡水美人嶼花園別墅管理委員會</text:p>
          </table:table-cell>
          <table:table-cell table:style-name="ce32" office:value-type="string" calcext:value-type="string">
            <text:p>台北縣淡水鎮沙崙里5鄰中正路二段150－6號</text:p>
          </table:table-cell>
          <table:table-cell table:style-name="ce38" office:value-type="string" calcext:value-type="string">
            <text:p>97<text:span text:style-name="T8">淡使字第812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4</text:p>
          </table:table-cell>
          <table:table-cell table:style-name="ce8" office:value-type="string" calcext:value-type="string">
            <text:p>藝樹殿堂公寓大廈管理委員會</text:p>
          </table:table-cell>
          <table:table-cell table:style-name="ce32" office:value-type="string" calcext:value-type="string">
            <text:p>台北縣淡水鎮自強路118巷19號</text:p>
          </table:table-cell>
          <table:table-cell table:style-name="ce38" office:value-type="string" calcext:value-type="string">
            <text:p>97<text:span text:style-name="T8">淡使字第</text:span><text:span text:style-name="T7">4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8</text:p>
          </table:table-cell>
          <table:table-cell table:style-name="ce8" office:value-type="string" calcext:value-type="string">
            <text:p>日翔晶華管理委員會</text:p>
          </table:table-cell>
          <table:table-cell table:style-name="ce32" office:value-type="string" calcext:value-type="string">
            <text:p>台北縣淡水鎮屯山里六塊厝15號</text:p>
          </table:table-cell>
          <table:table-cell table:style-name="ce38" office:value-type="string" calcext:value-type="string">
            <text:p>97<text:span text:style-name="T8">淡使字第</text:span><text:span text:style-name="T7">79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27</text:p>
          </table:table-cell>
          <table:table-cell table:style-name="ce8" office:value-type="string" calcext:value-type="string">
            <text:p>法國別墅社區管理委員會</text:p>
          </table:table-cell>
          <table:table-cell table:style-name="ce32" office:value-type="string" calcext:value-type="string">
            <text:p>台北縣淡水鎮學府路102巷133號2樓</text:p>
          </table:table-cell>
          <table:table-cell table:style-name="ce38" office:value-type="string" calcext:value-type="string">
            <text:p>98<text:span text:style-name="T8">淡使字第</text:span><text:span text:style-name="T7">10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0/7</text:p>
          </table:table-cell>
          <table:table-cell table:style-name="ce8" office:value-type="string" calcext:value-type="string">
            <text:p>星海別墅北區管理委員會</text:p>
          </table:table-cell>
          <table:table-cell table:style-name="ce32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8" office:value-type="string" calcext:value-type="string">
            <text:p>荷蘭灣社區管理委員會</text:p>
          </table:table-cell>
          <table:table-cell table:style-name="ce32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8" office:value-type="string" calcext:value-type="string">
            <text:p>天域社區管理委員會</text:p>
          </table:table-cell>
          <table:table-cell table:style-name="ce32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3</text:p>
          </table:table-cell>
          <table:table-cell table:style-name="ce8" office:value-type="string" calcext:value-type="string">
            <text:p>藍灣別墅管理委員會</text:p>
          </table:table-cell>
          <table:table-cell table:style-name="ce32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5</text:p>
          </table:table-cell>
          <table:table-cell table:style-name="ce8" office:value-type="string" calcext:value-type="string">
            <text:p>尚海商場區管理負責人</text:p>
          </table:table-cell>
          <table:table-cell table:style-name="ce32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17</text:p>
          </table:table-cell>
          <table:table-cell table:style-name="ce8" office:value-type="string" calcext:value-type="string">
            <text:p>THE ONE公寓大廈社區管理負責人</text:p>
          </table:table-cell>
          <table:table-cell table:style-name="ce32" office:value-type="string" calcext:value-type="string">
            <text:p>台北縣淡水鎮大忠街79－2號</text:p>
          </table:table-cell>
          <table:table-cell table:style-name="ce35" office:value-type="string" calcext:value-type="string">
            <text:p>98淡使字第58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23</text:p>
          </table:table-cell>
          <table:table-cell table:style-name="ce8" office:value-type="string" calcext:value-type="string">
            <text:p>瀚林苑管理委員會</text:p>
          </table:table-cell>
          <table:table-cell table:style-name="ce32" office:value-type="string" calcext:value-type="string">
            <text:p>台北縣淡水鎮新民街106巷20號1樓</text:p>
          </table:table-cell>
          <table:table-cell table:style-name="ce35" office:value-type="string" calcext:value-type="string">
            <text:p>98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6"/>
          <table:table-cell table:style-name="ce68" table:number-columns-repeated="2"/>
          <table:table-cell table:style-name="ce26"/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6"/>
          <table:table-cell table:style-name="ce68" table:number-columns-repeated="2"/>
          <table:table-cell table:style-name="ce26"/>
          <table:table-cell table:number-columns-repeated="59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2" table:default-cell-style-name="ce57"/>
        <table:table-column table:style-name="co12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/>
          <table:table-cell table:style-name="ce72"/>
          <table:table-cell table:style-name="ce13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13</text:p>
          </table:table-cell>
          <table:table-cell table:style-name="ce8" office:value-type="string" calcext:value-type="string">
            <text:p>西雅圖社區管理委員會</text:p>
          </table:table-cell>
          <table:table-cell table:style-name="ce32" office:value-type="string" calcext:value-type="string">
            <text:p>台北縣淡水鎮新市一路三段101巷16弄18號3樓</text:p>
          </table:table-cell>
          <table:table-cell table:style-name="ce38" office:value-type="string" calcext:value-type="string">
            <text:p>98<text:span text:style-name="T8">淡使字第</text:span><text:span text:style-name="T7">226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22</text:p>
          </table:table-cell>
          <table:table-cell table:style-name="ce8" office:value-type="string" calcext:value-type="string">
            <text:p>海德公園管理委員會</text:p>
          </table:table-cell>
          <table:table-cell table:style-name="ce32" office:value-type="string" calcext:value-type="string">
            <text:p>台北縣淡水鎮中山北路二段381巷107號14樓</text:p>
          </table:table-cell>
          <table:table-cell table:style-name="ce38" office:value-type="string" calcext:value-type="string">
            <text:p>98<text:span text:style-name="T8">淡使字第</text:span><text:span text:style-name="T7">57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25</text:p>
          </table:table-cell>
          <table:table-cell table:style-name="ce8" office:value-type="string" calcext:value-type="string">
            <text:p>吉美悅洋社區管理委員會</text:p>
          </table:table-cell>
          <table:table-cell table:style-name="ce32" office:value-type="string" calcext:value-type="string">
            <text:p>台北縣淡水鎮沙崙里2鄰中正路二段18號13樓之8</text:p>
          </table:table-cell>
          <table:table-cell table:style-name="ce38" office:value-type="string" calcext:value-type="string">
            <text:p>98<text:span text:style-name="T8">淡使字第</text:span><text:span text:style-name="T7">472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2/12</text:p>
          </table:table-cell>
          <table:table-cell table:style-name="ce8" office:value-type="string" calcext:value-type="string">
            <text:p>藍色情人海管理委員會</text:p>
          </table:table-cell>
          <table:table-cell table:style-name="ce32" office:value-type="string" calcext:value-type="string">
            <text:p>台北縣淡水鎮淡海路184巷1－2號</text:p>
          </table:table-cell>
          <table:table-cell table:style-name="ce35" office:value-type="string" calcext:value-type="string">
            <text:p>84淡使字第1212號</text:p>
          </table:table-cell>
          <table:table-cell table:style-name="ce16" table:number-columns-repeated="5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2/10</text:p>
          </table:table-cell>
          <table:table-cell table:style-name="ce8" office:value-type="string" calcext:value-type="string">
            <text:p>三荷院社區管理委員會</text:p>
          </table:table-cell>
          <table:table-cell table:style-name="ce32" office:value-type="string" calcext:value-type="string">
            <text:p>台北縣淡水鎮北新路192號6樓之</text:p>
          </table:table-cell>
          <table:table-cell table:style-name="ce35" office:value-type="string" calcext:value-type="string">
            <text:p>98淡使字第646號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1/27</text:p>
          </table:table-cell>
          <table:table-cell table:style-name="ce56" office:value-type="string" calcext:value-type="string">
            <text:p>藍海公寓大廈管理委員會</text:p>
          </table:table-cell>
          <table:table-cell table:style-name="ce73" office:value-type="string" calcext:value-type="string">
            <text:p>台北縣淡水鎮中正東路二段111－1號2樓</text:p>
          </table:table-cell>
          <table:table-cell table:style-name="ce35" office:value-type="string" calcext:value-type="string">
            <text:p>98淡使字第395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2/4</text:p>
          </table:table-cell>
          <table:table-cell table:style-name="ce8" office:value-type="string" calcext:value-type="string">
            <text:p>翡冷翠社區管理委員會</text:p>
          </table:table-cell>
          <table:table-cell table:style-name="ce74" office:value-type="string" calcext:value-type="string">
            <text:p>台北縣淡水鎮淡金路38巷94號1樓</text:p>
          </table:table-cell>
          <table:table-cell table:style-name="ce35" office:value-type="string" calcext:value-type="string">
            <text:p>98淡使字第550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70" office:value-type="string" calcext:value-type="string">
            <text:p>99/2/6</text:p>
          </table:table-cell>
          <table:table-cell table:style-name="ce8" office:value-type="string" calcext:value-type="string">
            <text:p>水源帝寶管理委員會</text:p>
          </table:table-cell>
          <table:table-cell table:style-name="ce32" office:value-type="string" calcext:value-type="string">
            <text:p>台北縣淡水鎮幸福里水源街一段116號3樓</text:p>
          </table:table-cell>
          <table:table-cell table:style-name="ce35" office:value-type="string" calcext:value-type="string">
            <text:p>97淡使字第725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8" office:value-type="string" calcext:value-type="string">
            <text:p>中山華廈管理負責人</text:p>
          </table:table-cell>
          <table:table-cell table:style-name="ce32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8" office:value-type="string" calcext:value-type="string">
            <text:p>安家帝景公寓大廈管理委員會</text:p>
          </table:table-cell>
          <table:table-cell table:style-name="ce32" office:value-type="string" calcext:value-type="string">
            <text:p>台北縣淡水鎮油車里13鄰沙崙路216巷52號9樓</text:p>
          </table:table-cell>
          <table:table-cell table:style-name="ce35" office:value-type="string" calcext:value-type="string">
            <text:p>96淡使字第340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2</text:p>
          </table:table-cell>
          <table:table-cell table:style-name="ce71" office:value-type="string" calcext:value-type="string">
            <text:p>水世紀社區管理委員會</text:p>
          </table:table-cell>
          <table:table-cell table:style-name="ce75" office:value-type="string" calcext:value-type="string">
            <text:p>台北縣淡水鎮竹圍里民權路217－3號9樓</text:p>
          </table:table-cell>
          <table:table-cell table:style-name="ce35" office:value-type="string" calcext:value-type="string">
            <text:p>96淡使字第594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10</text:p>
          </table:table-cell>
          <table:table-cell table:style-name="ce8" office:value-type="string" calcext:value-type="string">
            <text:p>仁愛華廈管理委員會</text:p>
          </table:table-cell>
          <table:table-cell table:style-name="ce32" office:value-type="string" calcext:value-type="string">
            <text:p>台北縣淡水鎮水源街一段27巷10弄4－2號3樓</text:p>
          </table:table-cell>
          <table:table-cell table:style-name="ce35" office:value-type="string" calcext:value-type="string">
            <text:p>98淡使字第333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9</text:p>
          </table:table-cell>
          <table:table-cell table:style-name="ce8" office:value-type="string" calcext:value-type="string">
            <text:p>紅樹林大樓管理負責人</text:p>
          </table:table-cell>
          <table:table-cell table:style-name="ce32" office:value-type="string" calcext:value-type="string">
            <text:p>台北縣淡水鎮中正東路一段27號2樓之1</text:p>
          </table:table-cell>
          <table:table-cell table:style-name="ce35" office:value-type="string" calcext:value-type="string">
            <text:p>98淡使字第700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8</text:p>
          </table:table-cell>
          <table:table-cell table:style-name="ce8" office:value-type="string" calcext:value-type="string">
            <text:p>幸福社區B棟管理委員會</text:p>
          </table:table-cell>
          <table:table-cell table:style-name="ce32" office:value-type="string" calcext:value-type="string">
            <text:p>台北縣淡水鎮民權里民權路183號</text:p>
          </table:table-cell>
          <table:table-cell table:style-name="ce35" office:value-type="string" calcext:value-type="string">
            <text:p>98淡使字第40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17</text:p>
          </table:table-cell>
          <table:table-cell table:style-name="ce8" office:value-type="string" calcext:value-type="string">
            <text:p>函館賞管理委員會</text:p>
          </table:table-cell>
          <table:table-cell table:style-name="ce32" office:value-type="string" calcext:value-type="string">
            <text:p>台北縣淡水鎮八勢路50巷19弄15號5樓</text:p>
          </table:table-cell>
          <table:table-cell table:style-name="ce35" office:value-type="string" calcext:value-type="string">
            <text:p>97淡使字第82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8" office:value-type="string" calcext:value-type="string">
            <text:p>泰隆公爵大庭園管理委員會</text:p>
          </table:table-cell>
          <table:table-cell table:style-name="ce32" office:value-type="string" calcext:value-type="string">
            <text:p>台北縣淡水鎮鄧公里11鄰鄧公路30巷6號</text:p>
          </table:table-cell>
          <table:table-cell table:style-name="ce38" office:value-type="string" calcext:value-type="string">
            <text:p>97<text:span text:style-name="T8">淡使字第222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8" office:value-type="string" calcext:value-type="string">
            <text:p>泰隆伯爵大庭園管理委員會</text:p>
          </table:table-cell>
          <table:table-cell table:style-name="ce32" office:value-type="string" calcext:value-type="string">
            <text:p>台北縣淡水鎮鄧公里6鄰鄧公路30巷巷41號</text:p>
          </table:table-cell>
          <table:table-cell table:style-name="ce37" office:value-type="string" calcext:value-type="string">
            <text:p>97<text:span text:style-name="T8">淡使字第</text:span><text:span text:style-name="T7">29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20</text:p>
          </table:table-cell>
          <table:table-cell table:style-name="ce8" office:value-type="string" calcext:value-type="string">
            <text:p>淡水帝寶大樓管理委員會</text:p>
          </table:table-cell>
          <table:table-cell table:style-name="ce32" office:value-type="string" calcext:value-type="string">
            <text:p>台北縣淡水鎮中山北路一段305號</text:p>
          </table:table-cell>
          <table:table-cell table:style-name="ce38" office:value-type="string" calcext:value-type="string">
            <text:p>98<text:span text:style-name="T8">淡使字第</text:span><text:span text:style-name="T7">78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28</text:p>
          </table:table-cell>
          <table:table-cell table:style-name="ce8" office:value-type="string" calcext:value-type="string">
            <text:p>天璽社區管理委員會</text:p>
          </table:table-cell>
          <table:table-cell table:style-name="ce32" office:value-type="string" calcext:value-type="string">
            <text:p>台北縣淡水鎮新民街278巷11號</text:p>
          </table:table-cell>
          <table:table-cell table:style-name="ce38" office:value-type="string" calcext:value-type="string">
            <text:p>98<text:span text:style-name="T8">淡使字第19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5/5</text:p>
          </table:table-cell>
          <table:table-cell table:style-name="ce8" office:value-type="string" calcext:value-type="string">
            <text:p>水岸SOFA金色大地社區管理委員會</text:p>
          </table:table-cell>
          <table:table-cell table:style-name="ce32" office:value-type="string" calcext:value-type="string">
            <text:p>台北縣淡水鎮淡海路83號1樓</text:p>
          </table:table-cell>
          <table:table-cell table:style-name="ce38" office:value-type="string" calcext:value-type="string">
            <text:p>98<text:span text:style-name="T8">淡使字第</text:span><text:span text:style-name="T7">5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5/21</text:p>
          </table:table-cell>
          <table:table-cell table:style-name="ce8" office:value-type="string" calcext:value-type="string">
            <text:p>摩納哥公寓大廈管理委員會</text:p>
          </table:table-cell>
          <table:table-cell table:style-name="ce32" office:value-type="string" calcext:value-type="string">
            <text:p>台北縣淡水鎮淡金路38巷11號20樓</text:p>
          </table:table-cell>
          <table:table-cell table:style-name="ce38" office:value-type="string" calcext:value-type="string">
            <text:p>98<text:span text:style-name="T8">淡使字第116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23</text:p>
          </table:table-cell>
          <table:table-cell table:style-name="ce8" office:value-type="string" calcext:value-type="string">
            <text:p>桂花樹社區管理委員會</text:p>
          </table:table-cell>
          <table:table-cell table:style-name="ce32" office:value-type="string" calcext:value-type="string">
            <text:p>台北縣淡水鎮忠寮里桂花樹1－6號5樓</text:p>
          </table:table-cell>
          <table:table-cell table:style-name="ce38" office:value-type="string" calcext:value-type="string">
            <text:p>84<text:span text:style-name="T8">淡使字第</text:span><text:span text:style-name="T7">97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14</text:p>
          </table:table-cell>
          <table:table-cell table:style-name="ce8" office:value-type="string" calcext:value-type="string">
            <text:p>淡大101精英會館管理委員會</text:p>
          </table:table-cell>
          <table:table-cell table:style-name="ce32" office:value-type="string" calcext:value-type="string">
            <text:p>台北縣淡水鎮水源街二段92巷7~13號</text:p>
          </table:table-cell>
          <table:table-cell table:style-name="ce38" office:value-type="string" calcext:value-type="string">
            <text:p>98<text:span text:style-name="T8">淡使字第</text:span><text:span text:style-name="T7">73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9</text:p>
          </table:table-cell>
          <table:table-cell table:style-name="ce8" office:value-type="string" calcext:value-type="string">
            <text:p>觀渡大廈管理委員會</text:p>
          </table:table-cell>
          <table:table-cell table:style-name="ce32" office:value-type="string" calcext:value-type="string">
            <text:p>台北縣淡水鎮竹圍里民族路10－2號14樓之1</text:p>
          </table:table-cell>
          <table:table-cell table:style-name="ce38" office:value-type="string" calcext:value-type="string">
            <text:p>81<text:span text:style-name="T8">淡使字第</text:span><text:span text:style-name="T7">129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7</text:p>
          </table:table-cell>
          <table:table-cell table:style-name="ce8" office:value-type="string" calcext:value-type="string">
            <text:p>山妍疊翠社區管理委員會</text:p>
          </table:table-cell>
          <table:table-cell table:style-name="ce32" office:value-type="string" calcext:value-type="string">
            <text:p>台北縣淡水鎮興福寮88巷115號</text:p>
          </table:table-cell>
          <table:table-cell table:style-name="ce38" office:value-type="string" calcext:value-type="string">
            <text:p>89<text:span text:style-name="T8">淡使字第33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0</text:p>
          </table:table-cell>
          <table:table-cell table:style-name="ce8" office:value-type="string" calcext:value-type="string">
            <text:p>易水硯住戶管理委員會</text:p>
          </table:table-cell>
          <table:table-cell table:style-name="ce32" office:value-type="string" calcext:value-type="string">
            <text:p>台北縣淡水鎮八勢路50巷26號5樓</text:p>
          </table:table-cell>
          <table:table-cell table:style-name="ce38" office:value-type="string" calcext:value-type="string">
            <text:p>97<text:span text:style-name="T8">淡使字第771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3</text:p>
          </table:table-cell>
          <table:table-cell table:style-name="ce8" office:value-type="string" calcext:value-type="string">
            <text:p>灣頂公寓大廈管理委員會</text:p>
          </table:table-cell>
          <table:table-cell table:style-name="ce32" office:value-type="string" calcext:value-type="string">
            <text:p>台北縣淡水鎮淡金路二段357號</text:p>
          </table:table-cell>
          <table:table-cell table:style-name="ce38" office:value-type="string" calcext:value-type="string">
            <text:p>98<text:span text:style-name="T8">淡使字第54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30</text:p>
          </table:table-cell>
          <table:table-cell table:style-name="ce8" office:value-type="string" calcext:value-type="string">
            <text:p>新橫濱社區管理委員會</text:p>
          </table:table-cell>
          <table:table-cell table:style-name="ce32" office:value-type="string" calcext:value-type="string">
            <text:p>台北縣淡水鎮北投里1鄰新市一路三段34號6樓</text:p>
          </table:table-cell>
          <table:table-cell table:style-name="ce38" office:value-type="string" calcext:value-type="string">
            <text:p>99<text:span text:style-name="T8">淡使字第</text:span><text:span text:style-name="T7">008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</text:p>
          </table:table-cell>
          <table:table-cell table:style-name="ce8" office:value-type="string" calcext:value-type="string">
            <text:p>長庚社區管理委員會</text:p>
          </table:table-cell>
          <table:table-cell table:style-name="ce32" office:value-type="string" calcext:value-type="string">
            <text:p>台北縣淡水鎮中山路72巷1弄9號4樓</text:p>
          </table:table-cell>
          <table:table-cell table:style-name="ce38" office:value-type="string" calcext:value-type="string">
            <text:p>88<text:span text:style-name="T8">淡使字第</text:span><text:span text:style-name="T7">28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5</text:p>
          </table:table-cell>
          <table:table-cell table:style-name="ce62" office:value-type="string" calcext:value-type="string">
            <text:p>國華山莊管理委員會</text:p>
          </table:table-cell>
          <table:table-cell table:style-name="ce32" office:value-type="string" calcext:value-type="string">
            <text:p>台北縣淡水鎮三空泉32巷18弄3號</text:p>
          </table:table-cell>
          <table:table-cell table:style-name="ce38" office:value-type="string" calcext:value-type="string">
            <text:p>71<text:span text:style-name="T8">淡使字第873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8</text:p>
          </table:table-cell>
          <table:table-cell table:style-name="ce8" office:value-type="string" calcext:value-type="string">
            <text:p>淡水海鷗段大廈管理負責人</text:p>
          </table:table-cell>
          <table:table-cell table:style-name="ce32" office:value-type="string" calcext:value-type="string">
            <text:p>台北縣淡水鎮竿蓁里14鄰中正東路一段3巷1.3號</text:p>
          </table:table-cell>
          <table:table-cell table:style-name="ce38" office:value-type="string" calcext:value-type="string">
            <text:p>98<text:span text:style-name="T8">淡使字第</text:span><text:span text:style-name="T7">41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14</text:p>
          </table:table-cell>
          <table:table-cell table:style-name="ce8" office:value-type="string" calcext:value-type="string">
            <text:p>來來金典大廈管理委員會</text:p>
          </table:table-cell>
          <table:table-cell table:style-name="ce32" office:value-type="string" calcext:value-type="string">
            <text:p>台北縣淡水鎮新興里21鄰新民街222巷7號1樓</text:p>
          </table:table-cell>
          <table:table-cell table:style-name="ce38" office:value-type="string" calcext:value-type="string">
            <text:p>97<text:span text:style-name="T8">淡使字第</text:span><text:span text:style-name="T7">76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13</text:p>
          </table:table-cell>
          <table:table-cell table:style-name="ce8" office:value-type="string" calcext:value-type="string">
            <text:p>新民5號管理委員會</text:p>
          </table:table-cell>
          <table:table-cell table:style-name="ce32" office:value-type="string" calcext:value-type="string">
            <text:p>台北縣淡水鎮新民里新民街180巷5號6樓</text:p>
          </table:table-cell>
          <table:table-cell table:style-name="ce38" office:value-type="string" calcext:value-type="string">
            <text:p>73<text:span text:style-name="T8">淡使字第223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9/9</text:p>
          </table:table-cell>
          <table:table-cell table:style-name="ce8" office:value-type="string" calcext:value-type="string">
            <text:p>文斐管理委員會</text:p>
          </table:table-cell>
          <table:table-cell table:style-name="ce32" office:value-type="string" calcext:value-type="string">
            <text:p>台北縣淡水鎮油車里沙崙路168號</text:p>
          </table:table-cell>
          <table:table-cell table:style-name="ce35" office:value-type="string" calcext:value-type="string">
            <text:p>98淡使字第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0/6</text:p>
          </table:table-cell>
          <table:table-cell table:style-name="ce8" office:value-type="string" calcext:value-type="string">
            <text:p>傳家雅苑社區管理委員會</text:p>
          </table:table-cell>
          <table:table-cell table:style-name="ce32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30</text:p>
          </table:table-cell>
          <table:table-cell table:style-name="ce8" office:value-type="string" calcext:value-type="string">
            <text:p>竹圍松慶華廈管理負責人</text:p>
          </table:table-cell>
          <table:table-cell table:style-name="ce32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29</text:p>
          </table:table-cell>
          <table:table-cell table:style-name="ce8" office:value-type="string" calcext:value-type="string">
            <text:p>比佛利公寓大廈管理委員會</text:p>
          </table:table-cell>
          <table:table-cell table:style-name="ce32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8" office:value-type="string" calcext:value-type="string">
            <text:p>甜水郡名人湯社區管理委員會</text:p>
          </table:table-cell>
          <table:table-cell table:style-name="ce32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8" office:value-type="string" calcext:value-type="string">
            <text:p>典藏大智公寓大廈管理委員會</text:p>
          </table:table-cell>
          <table:table-cell table:style-name="ce32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1</text:p>
          </table:table-cell>
          <table:table-cell table:style-name="ce8" office:value-type="string" calcext:value-type="string">
            <text:p>康華社區管理委員會</text:p>
          </table:table-cell>
          <table:table-cell table:style-name="ce32" office:value-type="string" calcext:value-type="string">
            <text:p>台北縣淡水鎮水汴頭43號</text:p>
          </table:table-cell>
          <table:table-cell table:style-name="ce35" office:value-type="string" calcext:value-type="string">
            <text:p>72淡使字第193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6</text:p>
          </table:table-cell>
          <table:table-cell table:style-name="ce8" office:value-type="string" calcext:value-type="string">
            <text:p>川瀨社區管理委員會</text:p>
          </table:table-cell>
          <table:table-cell table:style-name="ce32" office:value-type="string" calcext:value-type="string">
            <text:p>台北縣淡水鎮濱海路一段306巷60弄29號4樓</text:p>
          </table:table-cell>
          <table:table-cell table:style-name="ce35" office:value-type="string" calcext:value-type="string">
            <text:p>98淡使字第167號</text:p>
          </table:table-cell>
          <table:table-cell table:number-columns-repeated="59"/>
        </table:table-row>
        <table:table-row table:style-name="ro11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20</text:p>
          </table:table-cell>
          <table:table-cell table:style-name="ce8" office:value-type="string" calcext:value-type="string">
            <text:p>環遊郡采迭區管理委員會</text:p>
          </table:table-cell>
          <table:table-cell table:style-name="ce8" office:value-type="string" calcext:value-type="string">
            <text:p>新北市淡水區興福里興福寮66巷97號</text:p>
          </table:table-cell>
          <table:table-cell table:style-name="ce35" office:value-type="string" calcext:value-type="string">
            <text:p>85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24</text:p>
          </table:table-cell>
          <table:table-cell table:style-name="ce8" office:value-type="string" calcext:value-type="string">
            <text:p>寶第華廈管理委員會</text:p>
          </table:table-cell>
          <table:table-cell table:style-name="ce32" office:value-type="string" calcext:value-type="string">
            <text:p>新北市淡水區新春街65巷13號3樓</text:p>
          </table:table-cell>
          <table:table-cell table:style-name="ce35" office:value-type="string" calcext:value-type="string">
            <text:p>98淡使字第185號</text:p>
          </table:table-cell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2" table:default-cell-style-name="ce57"/>
        <table:table-column table:style-name="co11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3</text:p>
          </table:table-cell>
          <table:table-cell table:style-name="ce8" office:value-type="string" calcext:value-type="string">
            <text:p>秀山莊社區管理委員會</text:p>
          </table:table-cell>
          <table:table-cell table:style-name="ce32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31</text:p>
          </table:table-cell>
          <table:table-cell table:style-name="ce8" office:value-type="string" calcext:value-type="string">
            <text:p>豪斯登堡公寓大廈管理委員會</text:p>
          </table:table-cell>
          <table:table-cell table:style-name="ce32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20</text:p>
          </table:table-cell>
          <table:table-cell table:style-name="ce8" office:value-type="string" calcext:value-type="string">
            <text:p>皇城家天下社區管理委員會</text:p>
          </table:table-cell>
          <table:table-cell table:style-name="ce32" office:value-type="string" calcext:value-type="string">
            <text:p>新北市淡水區崁頂里13鄰後洲路一段159號1樓</text:p>
          </table:table-cell>
          <table:table-cell table:style-name="ce38" office:value-type="string" calcext:value-type="string">
            <text:p>99<text:span text:style-name="T8">淡使字第072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4</text:p>
          </table:table-cell>
          <table:table-cell table:style-name="ce8" office:value-type="string" calcext:value-type="string">
            <text:p>九如社區管理委員會</text:p>
          </table:table-cell>
          <table:table-cell table:style-name="ce32" office:value-type="string" calcext:value-type="string">
            <text:p>新北市淡水區北投里1鄰中山北路二段174號1樓</text:p>
          </table:table-cell>
          <table:table-cell table:style-name="ce38" office:value-type="string" calcext:value-type="string">
            <text:p>99<text:span text:style-name="T8">淡使字第447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7</text:p>
          </table:table-cell>
          <table:table-cell table:style-name="ce8" office:value-type="string" calcext:value-type="string">
            <text:p>台北灣第一期社區管理委員會</text:p>
          </table:table-cell>
          <table:table-cell table:style-name="ce32" office:value-type="string" calcext:value-type="string">
            <text:p>新北市淡水區新民街一段1~101號</text:p>
          </table:table-cell>
          <table:table-cell table:style-name="ce38" office:value-type="string" calcext:value-type="string">
            <text:p>98<text:span text:style-name="T8">淡使字第</text:span><text:span text:style-name="T7">795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3/7</text:p>
          </table:table-cell>
          <table:table-cell table:style-name="ce62" office:value-type="string" calcext:value-type="string">
            <text:p>博德新城社區管理委員會</text:p>
          </table:table-cell>
          <table:table-cell table:style-name="ce32" office:value-type="string" calcext:value-type="string">
            <text:p>新北市淡水區中山北路二段381巷126號10樓</text:p>
          </table:table-cell>
          <table:table-cell table:style-name="ce35" office:value-type="string" calcext:value-type="string">
            <text:p>99淡使字第473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2/24</text:p>
          </table:table-cell>
          <table:table-cell table:style-name="ce62" office:value-type="string" calcext:value-type="string">
            <text:p>北基農田水利會公寓大廈管理負責人</text:p>
          </table:table-cell>
          <table:table-cell table:style-name="ce32" office:value-type="string" calcext:value-type="string">
            <text:p>新北市淡水區新市一路三段101巷16弄1號</text:p>
          </table:table-cell>
          <table:table-cell table:style-name="ce35" office:value-type="string" calcext:value-type="string">
            <text:p>99淡使字第217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8" office:value-type="string" calcext:value-type="string">
            <text:p>麥迪奇名家社區管理委員會</text:p>
          </table:table-cell>
          <table:table-cell table:style-name="ce32" office:value-type="string" calcext:value-type="string">
            <text:p>新北市淡水區淡金路38巷59弄1號</text:p>
          </table:table-cell>
          <table:table-cell table:style-name="ce38" office:value-type="string" calcext:value-type="string">
            <text:p>99<text:span text:style-name="T8">淡使字第477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8" office:value-type="string" calcext:value-type="string">
            <text:p>幸福奇蹟社區管理委員會</text:p>
          </table:table-cell>
          <table:table-cell table:style-name="ce32" office:value-type="string" calcext:value-type="string">
            <text:p>新北市淡水區沙崙路216巷18號</text:p>
          </table:table-cell>
          <table:table-cell table:style-name="ce38" office:value-type="string" calcext:value-type="string">
            <text:p>99<text:span text:style-name="T8">淡使字第</text:span><text:span text:style-name="T7">559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6</text:p>
          </table:table-cell>
          <table:table-cell table:style-name="ce8" office:value-type="string" calcext:value-type="string">
            <text:p>環遊郡覓風區管理委員會</text:p>
          </table:table-cell>
          <table:table-cell table:style-name="ce32" office:value-type="string" calcext:value-type="string">
            <text:p>新北市淡水區樹興里4鄰興福寮88巷140號</text:p>
          </table:table-cell>
          <table:table-cell table:style-name="ce38" office:value-type="string" calcext:value-type="string">
            <text:p>90<text:span text:style-name="T8">淡使字第520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6</text:p>
          </table:table-cell>
          <table:table-cell table:style-name="ce8" office:value-type="string" calcext:value-type="string">
            <text:p>海納川管理委員會</text:p>
          </table:table-cell>
          <table:table-cell table:style-name="ce32" office:value-type="string" calcext:value-type="string">
            <text:p>新北市淡水區中正東路二段115號1樓</text:p>
          </table:table-cell>
          <table:table-cell table:style-name="ce38" office:value-type="string" calcext:value-type="string">
            <text:p>99<text:span text:style-name="T8">淡使字第429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8</text:p>
          </table:table-cell>
          <table:table-cell table:style-name="ce8" office:value-type="string" calcext:value-type="string">
            <text:p>鴻天開極管理負責人</text:p>
          </table:table-cell>
          <table:table-cell table:style-name="ce32" office:value-type="string" calcext:value-type="string">
            <text:p>新北市淡水區福德里2鄰自強路307巷7號</text:p>
          </table:table-cell>
          <table:table-cell table:style-name="ce38" office:value-type="string" calcext:value-type="string">
            <text:p>99<text:span text:style-name="T8">淡使字第495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</text:p>
          </table:table-cell>
          <table:table-cell table:style-name="ce8" office:value-type="string" calcext:value-type="string">
            <text:p>百慶華廈公寓大廈管理委員會</text:p>
          </table:table-cell>
          <table:table-cell table:style-name="ce32" office:value-type="string" calcext:value-type="string">
            <text:p>新北市淡水區中正東路二段88巷37－22號</text:p>
          </table:table-cell>
          <table:table-cell table:style-name="ce18" office:value-type="string" calcext:value-type="string">
            <text:p>100<text:span text:style-name="T8">淡使字第122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0</text:p>
          </table:table-cell>
          <table:table-cell table:style-name="ce8" office:value-type="string" calcext:value-type="string">
            <text:p>新天地社區管理委員會</text:p>
          </table:table-cell>
          <table:table-cell table:style-name="ce32" office:value-type="string" calcext:value-type="string">
            <text:p>新北市淡水區大庄里11鄰新市一路一段101號1樓</text:p>
          </table:table-cell>
          <table:table-cell table:style-name="ce18" office:value-type="string" calcext:value-type="string">
            <text:p>99<text:span text:style-name="T8">淡使字第379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7/5</text:p>
          </table:table-cell>
          <table:table-cell table:style-name="ce8" office:value-type="string" calcext:value-type="string">
            <text:p>香草天空薰衣草社區管理委員會</text:p>
          </table:table-cell>
          <table:table-cell table:style-name="ce32" office:value-type="string" calcext:value-type="string">
            <text:p>新北市淡水區民權路3巷12弄30號</text:p>
          </table:table-cell>
          <table:table-cell table:style-name="ce38" office:value-type="string" calcext:value-type="string">
            <text:p>99<text:span text:style-name="T8">淡使字第367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8/15</text:p>
          </table:table-cell>
          <table:table-cell table:style-name="ce8" office:value-type="string" calcext:value-type="string">
            <text:p>香草天空迷迭香社區大廈管理委員會</text:p>
          </table:table-cell>
          <table:table-cell table:style-name="ce32" office:value-type="string" calcext:value-type="string">
            <text:p>新北市淡水區民富街137號</text:p>
          </table:table-cell>
          <table:table-cell table:style-name="ce38" office:value-type="string" calcext:value-type="string">
            <text:p>99<text:span text:style-name="T8">淡使字第</text:span><text:span text:style-name="T7">46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9/26</text:p>
          </table:table-cell>
          <table:table-cell table:style-name="ce8" office:value-type="string" calcext:value-type="string">
            <text:p>英輝學府管理委員會</text:p>
          </table:table-cell>
          <table:table-cell table:style-name="ce32" office:value-type="string" calcext:value-type="string">
            <text:p>新北市淡水區學府路34巷5號</text:p>
          </table:table-cell>
          <table:table-cell table:style-name="ce35" office:value-type="string" calcext:value-type="string">
            <text:p>99淡使字第34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/9/16</text:p>
          </table:table-cell>
          <table:table-cell table:style-name="ce8" office:value-type="string" calcext:value-type="string">
            <text:p>海中金鑽管理委員會</text:p>
          </table:table-cell>
          <table:table-cell table:style-name="ce32" office:value-type="string" calcext:value-type="string">
            <text:p>新北市淡水區八勢二街18號</text:p>
          </table:table-cell>
          <table:table-cell table:style-name="ce35" office:value-type="string" calcext:value-type="string">
            <text:p>99淡使字第4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0/13</text:p>
          </table:table-cell>
          <table:table-cell table:style-name="ce8" office:value-type="string" calcext:value-type="string">
            <text:p>水公園管理委員會</text:p>
          </table:table-cell>
          <table:table-cell table:style-name="ce32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2/14</text:p>
          </table:table-cell>
          <table:table-cell table:style-name="ce8" office:value-type="string" calcext:value-type="string">
            <text:p>典竹公寓大廈管理負責人</text:p>
          </table:table-cell>
          <table:table-cell table:style-name="ce32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number-columns-repeated="59"/>
        </table:table-row>
        <table:table-row table:style-name="ro3" table:number-rows-repeated="9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62"/>
          <table:table-cell table:style-name="ce32"/>
          <table:table-cell table:style-name="ce38"/>
          <table:table-cell table:number-columns-repeated="59"/>
        </table:table-row>
        <table:table-row table:style-name="ro3" table:number-rows-repeated="3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5">
          <table:table-cell table:style-name="ce3"/>
          <table:table-cell table:style-name="ce66"/>
          <table:table-cell table:style-name="ce8"/>
          <table:table-cell table:style-name="ce32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57"/>
        <table:table-column table:style-name="co13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</text:p>
          </table:table-cell>
          <table:table-cell table:style-name="ce8" office:value-type="string" calcext:value-type="string">
            <text:p>海帝溫泉社區管理委員會</text:p>
          </table:table-cell>
          <table:table-cell table:style-name="ce32" office:value-type="string" calcext:value-type="string">
            <text:p>新北市淡水區中正東路一段105巷1號1樓</text:p>
          </table:table-cell>
          <table:table-cell table:style-name="ce35" office:value-type="string" calcext:value-type="string">
            <text:p>99淡使字第378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9" office:value-type="string" calcext:value-type="string">
            <text:p>101/2/14</text:p>
          </table:table-cell>
          <table:table-cell table:style-name="ce56" office:value-type="string" calcext:value-type="string">
            <text:p>新浦東社區管理委員會</text:p>
          </table:table-cell>
          <table:table-cell table:style-name="ce73" office:value-type="string" calcext:value-type="string">
            <text:p>新北市淡水區新市一路三段101巷100號</text:p>
          </table:table-cell>
          <table:table-cell table:style-name="ce35" office:value-type="string" calcext:value-type="string">
            <text:p>100淡使字第411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9" office:value-type="string" calcext:value-type="string">
            <text:p>101/2/22</text:p>
          </table:table-cell>
          <table:table-cell table:style-name="ce8" office:value-type="string" calcext:value-type="string">
            <text:p>海帝C棟社區管理委員會</text:p>
          </table:table-cell>
          <table:table-cell table:style-name="ce74" office:value-type="string" calcext:value-type="string">
            <text:p>新北市淡水區淡金路79巷92號1樓</text:p>
          </table:table-cell>
          <table:table-cell table:style-name="ce35" office:value-type="string" calcext:value-type="string">
            <text:p>99淡使字第326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3/13</text:p>
          </table:table-cell>
          <table:table-cell table:style-name="ce62" office:value-type="string" calcext:value-type="string">
            <text:p>台北灣觀海社區管理委員會</text:p>
          </table:table-cell>
          <table:table-cell table:style-name="ce32" office:value-type="string" calcext:value-type="string">
            <text:p>新北市淡水區新市一路一段2－102號</text:p>
          </table:table-cell>
          <table:table-cell table:style-name="ce35" office:value-type="string" calcext:value-type="string">
            <text:p>100淡使字第066號</text:p>
          </table:table-cell>
          <table:table-cell table:style-name="ce16" table:number-columns-repeated="5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19</text:p>
          </table:table-cell>
          <table:table-cell table:style-name="ce8" office:value-type="string" calcext:value-type="string">
            <text:p>和光別 墅社區管理委員會</text:p>
          </table:table-cell>
          <table:table-cell table:style-name="ce32" office:value-type="string" calcext:value-type="string">
            <text:p>新北市淡水區新市一路一段306號</text:p>
          </table:table-cell>
          <table:table-cell table:style-name="ce18" office:value-type="string" calcext:value-type="string">
            <text:p>96<text:span text:style-name="T8">淡使字第</text:span><text:span text:style-name="T7">667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0</text:p>
          </table:table-cell>
          <table:table-cell table:style-name="ce8" office:value-type="string" calcext:value-type="string">
            <text:p>富春居公寓大廈管理委員會</text:p>
          </table:table-cell>
          <table:table-cell table:style-name="ce32" office:value-type="string" calcext:value-type="string">
            <text:p>新北市淡水區大同路105巷1.3號</text:p>
          </table:table-cell>
          <table:table-cell table:style-name="ce18" office:value-type="string" calcext:value-type="string">
            <text:p>96<text:span text:style-name="T8">淡使字第</text:span><text:span text:style-name="T7">040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12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1</text:p>
          </table:table-cell>
          <table:table-cell table:style-name="ce8" office:value-type="string" calcext:value-type="string">
            <text:p>西恩那社區管理委員會</text:p>
          </table:table-cell>
          <table:table-cell table:style-name="ce32" office:value-type="string" calcext:value-type="string">
            <text:p>新北市淡水坪頂路52巷12號</text:p>
          </table:table-cell>
          <table:table-cell table:style-name="ce38" office:value-type="string" calcext:value-type="string">
            <text:p>100<text:span text:style-name="T8">淡使字第</text:span><text:span text:style-name="T7">470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number-columns-repeated="51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2</text:p>
          </table:table-cell>
          <table:table-cell table:style-name="ce8" office:value-type="string" calcext:value-type="string">
            <text:p>玄泰樂公寓大廈管理委員會</text:p>
          </table:table-cell>
          <table:table-cell table:style-name="ce32" office:value-type="string" calcext:value-type="string">
            <text:p>新北市淡水區八勢一街42巷8號</text:p>
          </table:table-cell>
          <table:table-cell table:style-name="ce38" office:value-type="string" calcext:value-type="string">
            <text:p>100<text:span text:style-name="T8">淡使字第</text:span><text:span text:style-name="T7">218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style-name="ce75"/>
          <table:table-cell table:number-columns-repeated="50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7/14</text:p>
          </table:table-cell>
          <table:table-cell table:style-name="ce8" office:value-type="string" calcext:value-type="string">
            <text:p>山海青社管理委員會</text:p>
          </table:table-cell>
          <table:table-cell table:style-name="ce32" office:value-type="string" calcext:value-type="string">
            <text:p>新北市淡水區新市二路4段70號</text:p>
          </table:table-cell>
          <table:table-cell table:style-name="ce25" office:value-type="string" calcext:value-type="string">
            <text:p>100淡使字第266號</text:p>
          </table:table-cell>
          <table:table-cell table:number-columns-repeated="59"/>
        </table:table-row>
        <table:table-row table:style-name="ro14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7/15</text:p>
          </table:table-cell>
          <table:table-cell table:style-name="ce8" office:value-type="string" calcext:value-type="string">
            <text:p>聖塔路琪亞公寓大廈(夢幻區)補登</text:p>
          </table:table-cell>
          <table:table-cell table:style-name="ce32" office:value-type="string" calcext:value-type="string">
            <text:p>新北市淡水區淡金路59-73號</text:p>
          </table:table-cell>
          <table:table-cell table:style-name="ce25" office:value-type="string" calcext:value-type="string">
            <text:p>91淡使字第243號</text:p>
          </table:table-cell>
          <table:table-cell table:number-columns-repeated="59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5</text:p>
          </table:table-cell>
          <table:table-cell table:style-name="ce8" office:value-type="string" calcext:value-type="string">
            <text:p>峇里VITA管理委員會</text:p>
          </table:table-cell>
          <table:table-cell table:style-name="ce32" office:value-type="string" calcext:value-type="string">
            <text:p>新北市淡水區淡金路2段507-519號</text:p>
          </table:table-cell>
          <table:table-cell table:style-name="ce25" office:value-type="string" calcext:value-type="string">
            <text:p>101淡使字第218號</text:p>
          </table:table-cell>
          <table:table-cell table:number-columns-repeated="59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6</text:p>
          </table:table-cell>
          <table:table-cell table:style-name="ce8" office:value-type="string" calcext:value-type="string">
            <text:p>顏美麗管理委員會</text:p>
          </table:table-cell>
          <table:table-cell table:style-name="ce32" office:value-type="string" calcext:value-type="string">
            <text:p>新北市淡水區博愛街51巷10號</text:p>
          </table:table-cell>
          <table:table-cell table:style-name="ce25" office:value-type="string" calcext:value-type="string">
            <text:p>101淡使字第311號</text:p>
          </table:table-cell>
          <table:table-cell table:number-columns-repeated="59"/>
        </table:table-row>
        <table:table-row table:style-name="ro14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7</text:p>
          </table:table-cell>
          <table:table-cell table:style-name="ce8" office:value-type="string" calcext:value-type="string">
            <text:p>丰上社區管理委員會</text:p>
          </table:table-cell>
          <table:table-cell table:style-name="ce32" office:value-type="string" calcext:value-type="string">
            <text:p>新北市淡水區中山北路三段31巷62號</text:p>
          </table:table-cell>
          <table:table-cell table:style-name="ce25" office:value-type="string" calcext:value-type="string">
            <text:p>101淡使字第210號</text:p>
          </table:table-cell>
          <table:table-cell table:number-columns-repeated="59"/>
        </table:table-row>
        <table:table-row table:style-name="ro15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8</text:p>
          </table:table-cell>
          <table:table-cell table:style-name="ce8" office:value-type="string" calcext:value-type="string">
            <text:p>綠山棧公寓大廈管理委員會</text:p>
          </table:table-cell>
          <table:table-cell table:style-name="ce32" office:value-type="string" calcext:value-type="string">
            <text:p>新北市淡水區賓海路一段51號</text:p>
          </table:table-cell>
          <table:table-cell table:style-name="ce25" office:value-type="string" calcext:value-type="string">
            <text:p>101淡使字第23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9</text:p>
          </table:table-cell>
          <table:table-cell table:style-name="ce32" office:value-type="string" calcext:value-type="string">
            <text:p>鄭文秀公寓大廈管理委員會</text:p>
          </table:table-cell>
          <table:table-cell table:style-name="ce32" office:value-type="string" calcext:value-type="string">
            <text:p>新北市淡水區新民街32號</text:p>
          </table:table-cell>
          <table:table-cell table:style-name="ce25" office:value-type="string" calcext:value-type="string">
            <text:p>101淡使字第35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7</text:p>
          </table:table-cell>
          <table:table-cell table:style-name="ce8" office:value-type="string" calcext:value-type="string">
            <text:p>鑽石吉星管理委員會</text:p>
          </table:table-cell>
          <table:table-cell table:style-name="ce32" office:value-type="string" calcext:value-type="string">
            <text:p>新北市淡水區新市一路三段156巷22~36號</text:p>
          </table:table-cell>
          <table:table-cell table:style-name="ce25" office:value-type="string" calcext:value-type="string">
            <text:p>100淡使字第5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8</text:p>
          </table:table-cell>
          <table:table-cell table:style-name="ce8" office:value-type="string" calcext:value-type="string">
            <text:p>Hi-City工寓大廈管理委員會</text:p>
          </table:table-cell>
          <table:table-cell table:style-name="ce32" office:value-type="string" calcext:value-type="string">
            <text:p>新北市淡水區北新路182巷16~58號</text:p>
          </table:table-cell>
          <table:table-cell table:style-name="ce25" office:value-type="string" calcext:value-type="string">
            <text:p>85淡使字第143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9</text:p>
          </table:table-cell>
          <table:table-cell table:style-name="ce8" office:value-type="string" calcext:value-type="string">
            <text:p>和光十方社區管理委員會</text:p>
          </table:table-cell>
          <table:table-cell table:style-name="ce32" office:value-type="string" calcext:value-type="string">
            <text:p>新北市淡水區新市二路三段22號</text:p>
          </table:table-cell>
          <table:table-cell table:style-name="ce25" office:value-type="string" calcext:value-type="string">
            <text:p>101淡使字第22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78" office:value-type="string" calcext:value-type="string">
            <text:p>101/12/16</text:p>
          </table:table-cell>
          <table:table-cell table:style-name="ce8" office:value-type="string" calcext:value-type="string">
            <text:p>聖塔露琪亞公寓大廈商務住宅區</text:p>
          </table:table-cell>
          <table:table-cell table:style-name="ce32" office:value-type="string" calcext:value-type="string">
            <text:p>新北市淡水區淡金路59號</text:p>
          </table:table-cell>
          <table:table-cell table:style-name="ce39" office:value-type="string" calcext:value-type="string">
            <text:p>91淡使字第24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8" office:value-type="string" calcext:value-type="string">
            <text:p>101/12/17</text:p>
          </table:table-cell>
          <table:table-cell table:style-name="ce8" office:value-type="string" calcext:value-type="string">
            <text:p>謙川社區管理委員會</text:p>
          </table:table-cell>
          <table:table-cell table:style-name="ce32" office:value-type="string" calcext:value-type="string">
            <text:p>新北市淡水區水源街75-2號</text:p>
          </table:table-cell>
          <table:table-cell table:style-name="ce39" office:value-type="string" calcext:value-type="string">
            <text:p>101淡使字第2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78" office:value-type="string" calcext:value-type="string">
            <text:p>101/12/18</text:p>
          </table:table-cell>
          <table:table-cell table:style-name="ce8" office:value-type="string" calcext:value-type="string">
            <text:p>名人賞社區管理委員會</text:p>
          </table:table-cell>
          <table:table-cell table:style-name="ce32" office:value-type="string" calcext:value-type="string">
            <text:p>新北市淡水區中山北路三段73號</text:p>
          </table:table-cell>
          <table:table-cell table:style-name="ce39" office:value-type="string" calcext:value-type="string">
            <text:p>101淡使字第250號</text:p>
          </table:table-cell>
          <table:table-cell table:number-columns-repeated="59"/>
        </table:table-row>
        <table:table-row table:style-name="ro3" table:number-rows-repeated="8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62"/>
          <table:table-cell table:style-name="ce32"/>
          <table:table-cell table:style-name="ce38"/>
          <table:table-cell table:number-columns-repeated="59"/>
        </table:table-row>
        <table:table-row table:style-name="ro3" table:number-rows-repeated="3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5">
          <table:table-cell table:style-name="ce3"/>
          <table:table-cell table:style-name="ce66"/>
          <table:table-cell table:style-name="ce8"/>
          <table:table-cell table:style-name="ce32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4" table:default-cell-style-name="ce57"/>
        <table:table-column table:style-name="co15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8" office:value-type="string" calcext:value-type="string">
            <text:p>馥品水季大樓管理委員會</text:p>
          </table:table-cell>
          <table:table-cell table:style-name="ce32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8" office:value-type="string" calcext:value-type="string">
            <text:p>伊東市社區管理委員會</text:p>
          </table:table-cell>
          <table:table-cell table:style-name="ce32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6</text:p>
          </table:table-cell>
          <table:table-cell table:style-name="ce8" office:value-type="string" calcext:value-type="string">
            <text:p>琴朗社區管理委員會</text:p>
          </table:table-cell>
          <table:table-cell table:style-name="ce32" office:value-type="string" calcext:value-type="string">
            <text:p>新北市淡水區濱海路一段306巷9弄1號</text:p>
          </table:table-cell>
          <table:table-cell table:style-name="ce35" office:value-type="string" calcext:value-type="string">
            <text:p>101淡使字第0310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5</text:p>
          </table:table-cell>
          <table:table-cell table:style-name="ce8" office:value-type="string" calcext:value-type="string">
            <text:p>淡江大富翁社區管理委員會</text:p>
          </table:table-cell>
          <table:table-cell table:style-name="ce32" office:value-type="string" calcext:value-type="string">
            <text:p>新北市淡水區水源街二段177巷43弄8-1號</text:p>
          </table:table-cell>
          <table:table-cell table:style-name="ce35" office:value-type="string" calcext:value-type="string">
            <text:p>101淡使字第0342號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23</text:p>
          </table:table-cell>
          <table:table-cell table:style-name="ce8" office:value-type="string" calcext:value-type="string">
            <text:p>山水苑社區公寓大廈管理委員會</text:p>
          </table:table-cell>
          <table:table-cell table:style-name="ce32" office:value-type="string" calcext:value-type="string">
            <text:p>新北市淡水區水源街二段177巷45號</text:p>
          </table:table-cell>
          <table:table-cell table:style-name="ce35" office:value-type="string" calcext:value-type="string">
            <text:p>101淡使字第314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0</text:p>
          </table:table-cell>
          <table:table-cell table:style-name="ce8" office:value-type="string" calcext:value-type="string">
            <text:p>幸福捷境管理委員會</text:p>
          </table:table-cell>
          <table:table-cell table:style-name="ce32" office:value-type="string" calcext:value-type="string">
            <text:p>新北市淡水區八勢一街63巷8號</text:p>
          </table:table-cell>
          <table:table-cell table:style-name="ce35" office:value-type="string" calcext:value-type="string">
            <text:p>101淡使字第293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1</text:p>
          </table:table-cell>
          <table:table-cell table:style-name="ce8" office:value-type="string" calcext:value-type="string">
            <text:p>和合如意社區管理委員會</text:p>
          </table:table-cell>
          <table:table-cell table:style-name="ce32" office:value-type="string" calcext:value-type="string">
            <text:p>新北市淡水區濱海路一段306巷60弄37號</text:p>
          </table:table-cell>
          <table:table-cell table:style-name="ce35" office:value-type="string" calcext:value-type="string">
            <text:p>101淡使字第474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8</text:p>
          </table:table-cell>
          <table:table-cell table:style-name="ce8" office:value-type="string" calcext:value-type="string">
            <text:p>捷運悅境社區管理委員會</text:p>
          </table:table-cell>
          <table:table-cell table:style-name="ce32" office:value-type="string" calcext:value-type="string">
            <text:p>新北市淡水區濱海路一段366號等</text:p>
          </table:table-cell>
          <table:table-cell table:style-name="ce35" office:value-type="string" calcext:value-type="string">
            <text:p>101淡使字第345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style-name="ce75"/>
          <table:table-cell table:number-columns-repeated="50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5</text:p>
          </table:table-cell>
          <table:table-cell table:style-name="ce8" office:value-type="string" calcext:value-type="string">
            <text:p>新春晶華社區管理委員會</text:p>
          </table:table-cell>
          <table:table-cell table:style-name="ce32" office:value-type="string" calcext:value-type="string">
            <text:p>新北市淡水區新春街173號等</text:p>
          </table:table-cell>
          <table:table-cell table:style-name="ce35" office:value-type="string" calcext:value-type="string">
            <text:p>101淡使字第5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4</text:p>
          </table:table-cell>
          <table:table-cell table:style-name="ce8" office:value-type="string" calcext:value-type="string">
            <text:p>麗景社區管理委員會</text:p>
          </table:table-cell>
          <table:table-cell table:style-name="ce32" office:value-type="string" calcext:value-type="string">
            <text:p>新北市淡水區中正東路一段61號等</text:p>
          </table:table-cell>
          <table:table-cell table:style-name="ce35" office:value-type="string" calcext:value-type="string">
            <text:p>101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綠活社區管理委員會</text:p>
          </table:table-cell>
          <table:table-cell table:style-name="ce32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大忠社區管理委員會</text:p>
          </table:table-cell>
          <table:table-cell table:style-name="ce32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龍邸社區管理委員會</text:p>
          </table:table-cell>
          <table:table-cell table:style-name="ce32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20</text:p>
          </table:table-cell>
          <table:table-cell table:style-name="ce8" office:value-type="string" calcext:value-type="string">
            <text:p>穎川堂公寓大廈管理委員會</text:p>
          </table:table-cell>
          <table:table-cell table:style-name="ce32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7/16</text:p>
          </table:table-cell>
          <table:table-cell table:style-name="ce8" office:value-type="string" calcext:value-type="string">
            <text:p>微笑莊園社區管理委員會</text:p>
          </table:table-cell>
          <table:table-cell table:style-name="ce32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23</text:p>
          </table:table-cell>
          <table:table-cell table:style-name="ce8" office:value-type="string" calcext:value-type="string">
            <text:p>雅筑敦品社區管理委員會</text:p>
          </table:table-cell>
          <table:table-cell table:style-name="ce32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13</text:p>
          </table:table-cell>
          <table:table-cell table:style-name="ce8" office:value-type="string" calcext:value-type="string">
            <text:p>香榭大道社區管理委員會</text:p>
          </table:table-cell>
          <table:table-cell table:style-name="ce32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8" office:value-type="string" calcext:value-type="string">
            <text:p>米蘭藝墅公寓大廈管理委員會</text:p>
          </table:table-cell>
          <table:table-cell table:style-name="ce32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8" office:value-type="string" calcext:value-type="string">
            <text:p>舒伯特管理委員會</text:p>
          </table:table-cell>
          <table:table-cell table:style-name="ce32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4</text:p>
          </table:table-cell>
          <table:table-cell table:style-name="ce8" office:value-type="string" calcext:value-type="string">
            <text:p>天生雅筑公寓大廈管理委員會</text:p>
          </table:table-cell>
          <table:table-cell table:style-name="ce32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10</text:p>
          </table:table-cell>
          <table:table-cell table:style-name="ce8" office:value-type="string" calcext:value-type="string">
            <text:p>荷雅名人館社區管理委員會</text:p>
          </table:table-cell>
          <table:table-cell table:style-name="ce32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9</text:p>
          </table:table-cell>
          <table:table-cell table:style-name="ce8" office:value-type="string" calcext:value-type="string">
            <text:p>公園居公寓大廈管理委員會</text:p>
          </table:table-cell>
          <table:table-cell table:style-name="ce32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5</text:p>
          </table:table-cell>
          <table:table-cell table:style-name="ce8" office:value-type="string" calcext:value-type="string">
            <text:p>淡江學園管理委員會</text:p>
          </table:table-cell>
          <table:table-cell table:style-name="ce32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14</text:p>
          </table:table-cell>
          <table:table-cell table:style-name="ce8" office:value-type="string" calcext:value-type="string">
            <text:p>水紀元社區管理委員會</text:p>
          </table:table-cell>
          <table:table-cell table:style-name="ce32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24</text:p>
          </table:table-cell>
          <table:table-cell table:style-name="ce8" office:value-type="string" calcext:value-type="string">
            <text:p>海天山莊管理委員會</text:p>
          </table:table-cell>
          <table:table-cell table:style-name="ce32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03</text:p>
          </table:table-cell>
          <table:table-cell table:style-name="ce8" office:value-type="string" calcext:value-type="string">
            <text:p>靜江悅社區管理委員會</text:p>
          </table:table-cell>
          <table:table-cell table:style-name="ce32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1/29</text:p>
          </table:table-cell>
          <table:table-cell table:style-name="ce8" office:value-type="string" calcext:value-type="string">
            <text:p>山水天地HJK社區管理委員會(補登資料)</text:p>
          </table:table-cell>
          <table:table-cell table:style-name="ce32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number-columns-repeated="59"/>
        </table:table-row>
        <table:table-row table:style-name="ro3" table:number-rows-repeated="2">
          <table:table-cell table:style-name="ce86"/>
          <table:table-cell table:style-name="ce83"/>
          <table:table-cell table:style-name="ce88"/>
          <table:table-cell table:style-name="ce79"/>
          <table:table-cell table:style-name="ce85"/>
          <table:table-cell table:number-columns-repeated="59"/>
        </table:table-row>
        <table:table-row table:style-name="ro3">
          <table:table-cell table:style-name="ce86"/>
          <table:table-cell table:style-name="ce83"/>
          <table:table-cell table:style-name="ce89"/>
          <table:table-cell table:style-name="ce79"/>
          <table:table-cell table:style-name="ce85"/>
          <table:table-cell table:number-columns-repeated="59"/>
        </table:table-row>
        <table:table-row table:style-name="ro3" table:number-rows-repeated="3">
          <table:table-cell table:style-name="ce86"/>
          <table:table-cell table:style-name="ce83"/>
          <table:table-cell table:style-name="ce88"/>
          <table:table-cell table:style-name="ce79"/>
          <table:table-cell table:style-name="ce85"/>
          <table:table-cell table:number-columns-repeated="59"/>
        </table:table-row>
        <table:table-row table:style-name="ro3">
          <table:table-cell table:style-name="ce86"/>
          <table:table-cell table:style-name="ce83"/>
          <table:table-cell table:style-name="ce88"/>
          <table:table-cell table:style-name="ce79"/>
          <table:table-cell table:style-name="ce91"/>
          <table:table-cell table:number-columns-repeated="59"/>
        </table:table-row>
        <table:table-row table:style-name="ro3" table:number-rows-repeated="5">
          <table:table-cell table:style-name="ce86"/>
          <table:table-cell table:style-name="ce83"/>
          <table:table-cell table:style-name="ce88"/>
          <table:table-cell table:style-name="ce79"/>
          <table:table-cell table:style-name="ce80"/>
          <table:table-cell table:number-columns-repeated="59"/>
        </table:table-row>
        <table:table-row table:style-name="ro3" table:number-rows-repeated="4">
          <table:table-cell table:style-name="ce86"/>
          <table:table-cell table:style-name="ce83"/>
          <table:table-cell table:style-name="ce88"/>
          <table:table-cell table:style-name="ce79"/>
          <table:table-cell table:style-name="ce91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6" table:default-cell-style-name="ce57"/>
        <table:table-column table:style-name="co17" table:default-cell-style-name="ce57"/>
        <table:table-column table:style-name="co5" table:default-cell-style-name="ce10"/>
        <table:table-column table:style-name="co1" table:number-columns-repeated="1637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1637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3" office:value-type="string" calcext:value-type="string">
            <text:p>原石樸莊社區管理委員會</text:p>
          </table:table-cell>
          <table:table-cell table:style-name="ce93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3" office:value-type="string" calcext:value-type="string">
            <text:p>吉祥公寓管理委員會</text:p>
          </table:table-cell>
          <table:table-cell table:style-name="ce93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3" office:value-type="string" calcext:value-type="string">
            <text:p>日月星辰社區管理委員會</text:p>
          </table:table-cell>
          <table:table-cell table:style-name="ce93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3" office:value-type="string" calcext:value-type="string">
            <text:p>見欣大廈管理委員會</text:p>
          </table:table-cell>
          <table:table-cell table:style-name="ce93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3" office:value-type="string" calcext:value-type="string">
            <text:p>荷雅時尚館社區管理委員會</text:p>
          </table:table-cell>
          <table:table-cell table:style-name="ce93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3" office:value-type="string" calcext:value-type="string">
            <text:p>公園敦品社區管理委員會</text:p>
          </table:table-cell>
          <table:table-cell table:style-name="ce93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3" office:value-type="string" calcext:value-type="string">
            <text:p>璟苑大廈管理委員會</text:p>
          </table:table-cell>
          <table:table-cell table:style-name="ce93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3" office:value-type="string" calcext:value-type="string">
            <text:p>名統站前廣場管理委員會</text:p>
          </table:table-cell>
          <table:table-cell table:style-name="ce93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3" office:value-type="string" calcext:value-type="string">
            <text:p>里御大砌社區管理委員會</text:p>
          </table:table-cell>
          <table:table-cell table:style-name="ce93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3</text:p>
          </table:table-cell>
          <table:table-cell table:style-name="ce8" office:value-type="string" calcext:value-type="string">
            <text:p>茂霖公寓大廈管理委員會</text:p>
          </table:table-cell>
          <table:table-cell table:style-name="ce32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21</text:p>
          </table:table-cell>
          <table:table-cell table:style-name="ce8" office:value-type="string" calcext:value-type="string">
            <text:p>新春如御管理委員會</text:p>
          </table:table-cell>
          <table:table-cell table:style-name="ce32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7</text:p>
          </table:table-cell>
          <table:table-cell table:style-name="ce8" office:value-type="string" calcext:value-type="string">
            <text:p>水源園社區管理委員會</text:p>
          </table:table-cell>
          <table:table-cell table:style-name="ce32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14</text:p>
          </table:table-cell>
          <table:table-cell table:style-name="ce8" office:value-type="string" calcext:value-type="string">
            <text:p>四季水漾社區管理委員會</text:p>
          </table:table-cell>
          <table:table-cell table:style-name="ce32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4/29</text:p>
          </table:table-cell>
          <table:table-cell table:style-name="ce8" office:value-type="string" calcext:value-type="string">
            <text:p>來來貴族公寓大廈管理委員會</text:p>
          </table:table-cell>
          <table:table-cell table:style-name="ce32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8" office:value-type="string" calcext:value-type="string">
            <text:p>蔚城公寓大廈管理委員會</text:p>
          </table:table-cell>
          <table:table-cell table:style-name="ce32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8" office:value-type="string" calcext:value-type="string">
            <text:p>心之界社區管理委員會</text:p>
          </table:table-cell>
          <table:table-cell table:style-name="ce32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8" office:value-type="string" calcext:value-type="string">
            <text:p>圓閣社區管理委員會</text:p>
          </table:table-cell>
          <table:table-cell table:style-name="ce32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8" office:value-type="string" calcext:value-type="string">
            <text:p>河美社區管理委員會</text:p>
          </table:table-cell>
          <table:table-cell table:style-name="ce32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8" office:value-type="string" calcext:value-type="string">
            <text:p>富御居社區管理委員會</text:p>
          </table:table-cell>
          <table:table-cell table:style-name="ce32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8" office:value-type="string" calcext:value-type="string">
            <text:p>大景山莊管理委員會</text:p>
          </table:table-cell>
          <table:table-cell table:style-name="ce32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 office:value-type="string" calcext:value-type="string">
            <text:p>103/7/28</text:p>
          </table:table-cell>
          <table:table-cell table:style-name="ce8" office:value-type="string" calcext:value-type="string">
            <text:p>昌舍大樓管理委員會</text:p>
          </table:table-cell>
          <table:table-cell table:style-name="ce8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57"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 office:value-type="string" calcext:value-type="string">
            <text:p>103/7/16</text:p>
          </table:table-cell>
          <table:table-cell table:style-name="ce8" office:value-type="string" calcext:value-type="string">
            <text:p>天境360管理委員會</text:p>
          </table:table-cell>
          <table:table-cell table:style-name="ce8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57" table:number-columns-repeated="16379"/>
        </table:table-row>
        <table:table-row table:style-name="ro2">
          <table:table-cell table:style-name="ce3" office:value-type="string" calcext:value-type="string">
            <text:p>淡水區</text:p>
          </table:table-cell>
          <table:table-cell table:style-name="ce92"/>
          <table:table-cell table:style-name="ce8" office:value-type="string" calcext:value-type="string">
            <text:p>棕櫚閣大廈管理委員會(補全報備資料)</text:p>
          </table:table-cell>
          <table:table-cell table:style-name="ce8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57"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7/29</text:p>
          </table:table-cell>
          <table:table-cell table:style-name="ce8" office:value-type="string" calcext:value-type="string">
            <text:p>盧卡小丘社區管理委員會</text:p>
          </table:table-cell>
          <table:table-cell table:style-name="ce32" office:value-type="string" calcext:value-type="string">
            <text:p>新北市淡水區淡金路16巷109號等</text:p>
          </table:table-cell>
          <table:table-cell table:style-name="ce4" office:value-type="string" calcext:value-type="string">
            <text:p>103淡使字第06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18</text:p>
          </table:table-cell>
          <table:table-cell table:style-name="ce8" office:value-type="string" calcext:value-type="string">
            <text:p>天鼎管理委員會</text:p>
          </table:table-cell>
          <table:table-cell table:style-name="ce32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28</text:p>
          </table:table-cell>
          <table:table-cell table:style-name="ce8" office:value-type="string" calcext:value-type="string">
            <text:p>新春鼎園社區管理委員會</text:p>
          </table:table-cell>
          <table:table-cell table:style-name="ce32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5</text:p>
          </table:table-cell>
          <table:table-cell table:style-name="ce8" office:value-type="string" calcext:value-type="string">
            <text:p>景闊社區管理委員會</text:p>
          </table:table-cell>
          <table:table-cell table:style-name="ce32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9/11</text:p>
          </table:table-cell>
          <table:table-cell table:style-name="ce8" office:value-type="string" calcext:value-type="string">
            <text:p>竿蓁公寓大廈管理委員會</text:p>
          </table:table-cell>
          <table:table-cell table:style-name="ce32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3</text:p>
          </table:table-cell>
          <table:table-cell table:style-name="ce8" office:value-type="string" calcext:value-type="string">
            <text:p>淡大捷森堡公寓大廈管理委員會</text:p>
          </table:table-cell>
          <table:table-cell table:style-name="ce32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0</text:p>
          </table:table-cell>
          <table:table-cell table:style-name="ce8" office:value-type="string" calcext:value-type="string">
            <text:p>天琴社區管理委員會</text:p>
          </table:table-cell>
          <table:table-cell table:style-name="ce32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8" office:value-type="string" calcext:value-type="string">
            <text:p>丰悅夏宮社區管理委員會</text:p>
          </table:table-cell>
          <table:table-cell table:style-name="ce32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8" office:value-type="string" calcext:value-type="string">
            <text:p>新天母大庭園管理委員會</text:p>
          </table:table-cell>
          <table:table-cell table:style-name="ce32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27</text:p>
          </table:table-cell>
          <table:table-cell table:style-name="ce8" office:value-type="string" calcext:value-type="string">
            <text:p>鴻運新像公寓大廈社區管理委員會</text:p>
          </table:table-cell>
          <table:table-cell table:style-name="ce32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2/10</text:p>
          </table:table-cell>
          <table:table-cell table:style-name="ce8" office:value-type="string" calcext:value-type="string">
            <text:p>柏豪大廈管理委員會</text:p>
          </table:table-cell>
          <table:table-cell table:style-name="ce32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number-columns-repeated="16379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16" table:default-cell-style-name="ce57"/>
        <table:table-column table:style-name="co17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16</text:p>
          </table:table-cell>
          <table:table-cell table:style-name="ce3" office:value-type="string" calcext:value-type="string">
            <text:p>天馳社區管理委員會</text:p>
          </table:table-cell>
          <table:table-cell table:style-name="ce93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3" office:value-type="string" calcext:value-type="string">
            <text:p>華生社區管理委員會</text:p>
          </table:table-cell>
          <table:table-cell table:style-name="ce93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3" office:value-type="string" calcext:value-type="string">
            <text:p>滿寶居管理負責人</text:p>
          </table:table-cell>
          <table:table-cell table:style-name="ce93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3" office:value-type="string" calcext:value-type="string">
            <text:p>夢想家社區管理委員會</text:p>
          </table:table-cell>
          <table:table-cell table:style-name="ce93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4" office:value-type="string" calcext:value-type="string">
            <text:p>104/3/2</text:p>
          </table:table-cell>
          <table:table-cell table:style-name="ce3" office:value-type="string" calcext:value-type="string">
            <text:p>睛川社區管理委員會</text:p>
          </table:table-cell>
          <table:table-cell table:style-name="ce32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3/3</text:p>
          </table:table-cell>
          <table:table-cell table:style-name="ce3" office:value-type="string" calcext:value-type="string">
            <text:p>水立方社區公寓大廈管理委員會</text:p>
          </table:table-cell>
          <table:table-cell table:style-name="ce32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3/23</text:p>
          </table:table-cell>
          <table:table-cell table:style-name="ce3" office:value-type="string" calcext:value-type="string">
            <text:p>沙崙華廈管理負責人</text:p>
          </table:table-cell>
          <table:table-cell table:style-name="ce32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4/4/15</text:p>
          </table:table-cell>
          <table:table-cell table:style-name="ce8" office:value-type="string" calcext:value-type="string">
            <text:p>山水悅公寓大廈管理委員會</text:p>
          </table:table-cell>
          <table:table-cell table:style-name="ce32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4/4/10</text:p>
          </table:table-cell>
          <table:table-cell table:style-name="ce8" office:value-type="string" calcext:value-type="string">
            <text:p>藏月社區管理委員會</text:p>
          </table:table-cell>
          <table:table-cell table:style-name="ce32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8</text:p>
          </table:table-cell>
          <table:table-cell table:style-name="ce8" office:value-type="string" calcext:value-type="string">
            <text:p>新月+社區管理委員會</text:p>
          </table:table-cell>
          <table:table-cell table:style-name="ce32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5" office:value-type="string" calcext:value-type="string">
            <text:p>104/5/21</text:p>
          </table:table-cell>
          <table:table-cell table:style-name="ce8" office:value-type="string" calcext:value-type="string">
            <text:p>水景匯管理委員會</text:p>
          </table:table-cell>
          <table:table-cell table:style-name="ce75"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8" office:value-type="string" calcext:value-type="string">
            <text:p>新市之星社區管理委員會</text:p>
          </table:table-cell>
          <table:table-cell table:style-name="ce32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8" office:value-type="string" calcext:value-type="string">
            <text:p>龍築大廈住戶管理委員會</text:p>
          </table:table-cell>
          <table:table-cell table:style-name="ce32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6/11</text:p>
          </table:table-cell>
          <table:table-cell table:style-name="ce8" office:value-type="string" calcext:value-type="string">
            <text:p>聿品首璽管理委員會</text:p>
          </table:table-cell>
          <table:table-cell table:style-name="ce32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6/26</text:p>
          </table:table-cell>
          <table:table-cell table:style-name="ce8" office:value-type="string" calcext:value-type="string">
            <text:p>公園上璟社區管理委員會</text:p>
          </table:table-cell>
          <table:table-cell table:style-name="ce32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07/21</text:p>
          </table:table-cell>
          <table:table-cell table:style-name="ce8" office:value-type="string" calcext:value-type="string">
            <text:p>頂客雅築</text:p>
          </table:table-cell>
          <table:table-cell table:style-name="ce32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</text:p>
          </table:table-cell>
          <table:table-cell table:style-name="ce8" office:value-type="string" calcext:value-type="string">
            <text:p>新市社區管理委員會</text:p>
          </table:table-cell>
          <table:table-cell table:style-name="ce32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8" office:value-type="string" calcext:value-type="string">
            <text:p>和丰社區管理委員會</text:p>
          </table:table-cell>
          <table:table-cell table:style-name="ce32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8" office:value-type="string" calcext:value-type="string">
            <text:p>風車別墅社區管理委員會</text:p>
          </table:table-cell>
          <table:table-cell table:style-name="ce32" office:value-type="string" calcext:value-type="string">
            <text:p>新北市淡水區番仔田41號</text:p>
          </table:table-cell>
          <table:table-cell table:style-name="ce4" office:value-type="string" calcext:value-type="string">
            <text:p>66淡使字第1509號.1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8" office:value-type="string" calcext:value-type="string">
            <text:p>美麗境社區管理委員會</text:p>
          </table:table-cell>
          <table:table-cell table:style-name="ce32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8" office:value-type="string" calcext:value-type="string">
            <text:p>雲峰大廈管理負責人</text:p>
          </table:table-cell>
          <table:table-cell table:style-name="ce32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旺昰企業管理負責人</text:p>
          </table:table-cell>
          <table:table-cell table:style-name="ce32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涵月社區管理委員會</text:p>
          </table:table-cell>
          <table:table-cell table:style-name="ce32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雅筑富悅管理委員會</text:p>
          </table:table-cell>
          <table:table-cell table:style-name="ce32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30</text:p>
          </table:table-cell>
          <table:table-cell table:style-name="ce8" office:value-type="string" calcext:value-type="string">
            <text:p>江南社區</text:p>
          </table:table-cell>
          <table:table-cell table:style-name="ce32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8" office:value-type="string" calcext:value-type="string">
            <text:p>圓鼎社區管理負責人</text:p>
          </table:table-cell>
          <table:table-cell table:style-name="ce32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8" office:value-type="string" calcext:value-type="string">
            <text:p>佳昂晴海社區管理委員會</text:p>
          </table:table-cell>
          <table:table-cell table:style-name="ce32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5年度" table:style-name="ta21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2" table:default-cell-style-name="ce100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4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6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1/7</text:p>
          </table:table-cell>
          <table:table-cell table:style-name="ce108" office:value-type="string" calcext:value-type="string">
            <text:p><text:span text:style-name="T4">謙樹社區</text:span></text:p>
          </table:table-cell>
          <table:table-cell table:style-name="ce108" office:value-type="string" calcext:value-type="string">
            <text:p><text:span text:style-name="T4">新北市淡水區新市三路一段</text:span><text:span text:style-name="T7">308</text:span><text:span text:style-name="T6">號</text:span></text:p>
          </table:table-cell>
          <table:table-cell table:style-name="ce97" office:value-type="string" calcext:value-type="string">
            <text:p>104<text:span text:style-name="T4">淡使字第</text:span><text:span text:style-name="T7">0021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1/21</text:p>
          </table:table-cell>
          <table:table-cell table:style-name="ce108" office:value-type="string" calcext:value-type="string">
            <text:p><text:span text:style-name="T4">領海公寓大廈管理委員會</text:span></text:p>
          </table:table-cell>
          <table:table-cell table:style-name="ce108" office:value-type="string" calcext:value-type="string">
            <text:p><text:span text:style-name="T4">新北市淡水區新市五路一段</text:span><text:span text:style-name="T7">128</text:span><text:span text:style-name="T6">號</text:span></text:p>
          </table:table-cell>
          <table:table-cell table:style-name="ce97" office:value-type="string" calcext:value-type="string">
            <text:p>104<text:span text:style-name="T4">淡使字第</text:span><text:span text:style-name="T7">00211</text:span><text:span text:style-name="T6">號</text:span></text:p>
          </table:table-cell>
          <table:table-cell table:number-columns-repeated="16379"/>
        </table:table-row>
        <table:table-row table:style-name="ro2">
          <table:table-cell table:style-name="ce99" office:value-type="string" calcext:value-type="string">
            <text:p><text:span text:style-name="T10">淡水區</text:span></text:p>
          </table:table-cell>
          <table:table-cell table:style-name="ce103" office:value-type="string" calcext:value-type="string">
            <text:p>105/1/13</text:p>
          </table:table-cell>
          <table:table-cell table:style-name="ce109" office:value-type="string" calcext:value-type="string">
            <text:p>聿品首藏管理委員會<text:span text:style-name="T12">-106.10.05</text:span><text:span text:style-name="T13">補登</text:span></text:p>
          </table:table-cell>
          <table:table-cell table:style-name="ce109" office:value-type="string" calcext:value-type="string">
            <text:p>淡水區沙崙路<text:span text:style-name="T12">131</text:span><text:span text:style-name="T13">巷</text:span><text:span text:style-name="T14">7</text:span><text:span text:style-name="T13">弄</text:span><text:span text:style-name="T14">13~19(</text:span><text:span text:style-name="T13">單</text:span><text:span text:style-name="T14">)</text:span><text:span text:style-name="T13">號、淡水區沙崙路</text:span><text:span text:style-name="T14">131</text:span><text:span text:style-name="T13">巷</text:span><text:span text:style-name="T14">13</text:span><text:span text:style-name="T13">弄</text:span><text:span text:style-name="T14">18~26(</text:span><text:span text:style-name="T13">雙</text:span><text:span text:style-name="T14">)</text:span><text:span text:style-name="T13">號</text:span></text:p>
          </table:table-cell>
          <table:table-cell table:style-name="ce119" office:value-type="string" calcext:value-type="string">
            <text:p>104<text:span text:style-name="T15">淡使字第</text:span><text:span text:style-name="T14">00381</text:span><text:span text:style-name="T13">號</text:span></text:p>
          </table:table-cell>
          <table:table-cell table:style-name="ce120"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2/15</text:p>
          </table:table-cell>
          <table:table-cell table:style-name="ce110" office:value-type="string" calcext:value-type="string">
            <text:p><text:span text:style-name="T4">鴻築</text:span><text:span text:style-name="T7">ONE</text:span><text:span text:style-name="T6">社區管理委員會</text:span></text:p>
          </table:table-cell>
          <table:table-cell table:style-name="ce115" office:value-type="string" calcext:value-type="string">
            <text:p><text:span text:style-name="T4">新北市淡水區淡金路二段</text:span><text:span text:style-name="T7">407</text:span><text:span text:style-name="T6">號</text:span><text:span text:style-name="T7">2</text:span><text:span text:style-name="T6">樓</text:span></text:p>
          </table:table-cell>
          <table:table-cell table:style-name="ce38" office:value-type="string" calcext:value-type="string">
            <text:p>103<text:span text:style-name="T4">淡使字第</text:span><text:span text:style-name="T7">00309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3/9</text:p>
          </table:table-cell>
          <table:table-cell table:style-name="ce111" office:value-type="string" calcext:value-type="string">
            <text:p><text:span text:style-name="T4">一畝月社區管理委員會</text:span></text:p>
          </table:table-cell>
          <table:table-cell table:style-name="ce114" office:value-type="string" calcext:value-type="string">
            <text:p><text:span text:style-name="T4">新北市淡水區八勢一街</text:span><text:span text:style-name="T7">31</text:span><text:span text:style-name="T6">巷</text:span><text:span text:style-name="T7">9</text:span><text:span text:style-name="T6">弄</text:span><text:span text:style-name="T7">5</text:span><text:span text:style-name="T6">號</text:span></text:p>
          </table:table-cell>
          <table:table-cell table:style-name="ce38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3/30</text:p>
          </table:table-cell>
          <table:table-cell table:style-name="ce112" office:value-type="string" calcext:value-type="string">
            <text:p><text:span text:style-name="T4">海景山莊社區管理委員會</text:span></text:p>
          </table:table-cell>
          <table:table-cell table:style-name="ce116" office:value-type="string" calcext:value-type="string">
            <text:p><text:span text:style-name="T4">新北市淡水區樹林口</text:span><text:span text:style-name="T7">51</text:span><text:span text:style-name="T6">號</text:span></text:p>
          </table:table-cell>
          <table:table-cell table:style-name="ce38" office:value-type="string" calcext:value-type="string">
            <text:p>97<text:span text:style-name="T4">淡使字第</text:span><text:span text:style-name="T7">0066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4</text:p>
          </table:table-cell>
          <table:table-cell table:style-name="ce111" office:value-type="string" calcext:value-type="string">
            <text:p><text:span text:style-name="T4">川普</text:span><text:span text:style-name="T7">G3</text:span><text:span text:style-name="T6">棧社區管理委員會</text:span></text:p>
          </table:table-cell>
          <table:table-cell table:style-name="ce114" office:value-type="string" calcext:value-type="string">
            <text:p><text:span text:style-name="T4">新北市淡水區淡金路一段</text:span><text:span text:style-name="T7">551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45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4</text:p>
          </table:table-cell>
          <table:table-cell table:style-name="ce111" office:value-type="string" calcext:value-type="string">
            <text:p><text:span text:style-name="T4">原石雅苑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85</text:span><text:span text:style-name="T6">巷</text:span><text:span text:style-name="T7">25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8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9</text:p>
          </table:table-cell>
          <table:table-cell table:style-name="ce111" office:value-type="string" calcext:value-type="string">
            <text:p><text:span text:style-name="T4">沐川公寓大廈管理委員會</text:span></text:p>
          </table:table-cell>
          <table:table-cell table:style-name="ce114" office:value-type="string" calcext:value-type="string">
            <text:p><text:span text:style-name="T4">新北市淡水區八勢路</text:span><text:span text:style-name="T7">50</text:span><text:span text:style-name="T6">巷</text:span><text:span text:style-name="T7">82</text:span><text:span text:style-name="T6">號</text:span></text:p>
          </table:table-cell>
          <table:table-cell table:style-name="ce18" office:value-type="string" calcext:value-type="string">
            <text:p>102<text:span text:style-name="T4">淡使字第</text:span><text:span text:style-name="T7">00093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25</text:p>
          </table:table-cell>
          <table:table-cell table:style-name="ce111" office:value-type="string" calcext:value-type="string">
            <text:p><text:span text:style-name="T4">天駿社區管理委會</text:span></text:p>
          </table:table-cell>
          <table:table-cell table:style-name="ce114" office:value-type="string" calcext:value-type="string">
            <text:p><text:span text:style-name="T4">新北市淡水區濱海路二段</text:span><text:span text:style-name="T7">172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61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8/31</text:p>
          </table:table-cell>
          <table:table-cell table:style-name="ce113" office:value-type="string" calcext:value-type="string">
            <text:p><text:span text:style-name="T4">關渡我家社區管理委員會</text:span></text:p>
          </table:table-cell>
          <table:table-cell table:style-name="ce117" office:value-type="string" calcext:value-type="string">
            <text:p><text:span text:style-name="T4">新北市淡水區自強路</text:span><text:span text:style-name="T7">58</text:span><text:span text:style-name="T6">號</text:span></text:p>
          </table:table-cell>
          <table:table-cell table:style-name="ce18" office:value-type="string" calcext:value-type="string">
            <text:p>86<text:span text:style-name="T4">淡使字第</text:span><text:span text:style-name="T7">00629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9/21</text:p>
          </table:table-cell>
          <table:table-cell table:style-name="ce111" office:value-type="string" calcext:value-type="string">
            <text:p><text:span text:style-name="T4">博愛</text:span><text:span text:style-name="T7">45</text:span><text:span text:style-name="T6">公寓大廈管理委員會</text:span></text:p>
          </table:table-cell>
          <table:table-cell table:style-name="ce114" office:value-type="string" calcext:value-type="string">
            <text:p><text:span text:style-name="T4">新北市淡水區博愛街</text:span><text:span text:style-name="T7">45</text:span><text:span text:style-name="T6">號</text:span></text:p>
          </table:table-cell>
          <table:table-cell table:style-name="ce18" office:value-type="string" calcext:value-type="string">
            <text:p>103<text:span text:style-name="T4">淡使字第</text:span><text:span text:style-name="T7">00356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9/19</text:p>
          </table:table-cell>
          <table:table-cell table:style-name="ce111" office:value-type="string" calcext:value-type="string">
            <text:p><text:span text:style-name="T4">來來雙拼華廈管理委員會</text:span></text:p>
          </table:table-cell>
          <table:table-cell table:style-name="ce114" office:value-type="string" calcext:value-type="string">
            <text:p><text:span text:style-name="T4">新北市淡水區新民街</text:span><text:span text:style-name="T7">222</text:span><text:span text:style-name="T6">巷</text:span><text:span text:style-name="T7">16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79<text:span text:style-name="T4">淡使字第</text:span><text:span text:style-name="T7">0082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3</text:p>
          </table:table-cell>
          <table:table-cell table:style-name="ce111" office:value-type="string" calcext:value-type="string">
            <text:p><text:span text:style-name="T4">花見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65</text:span><text:span text:style-name="T6">巷</text:span><text:span text:style-name="T7">37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484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9</text:p>
          </table:table-cell>
          <table:table-cell table:style-name="ce111" office:value-type="string" calcext:value-type="string">
            <text:p><text:span text:style-name="T4">半山匯社區管理委員會</text:span></text:p>
          </table:table-cell>
          <table:table-cell table:style-name="ce114" office:value-type="string" calcext:value-type="string">
            <text:p><text:span text:style-name="T4">新北市淡水區興福寮</text:span><text:span text:style-name="T7">77</text:span><text:span text:style-name="T6">巷</text:span><text:span text:style-name="T7">127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08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8</text:p>
          </table:table-cell>
          <table:table-cell table:style-name="ce111" office:value-type="string" calcext:value-type="string">
            <text:p><text:span text:style-name="T4">綠之緣透天別墅管理委員會</text:span></text:p>
          </table:table-cell>
          <table:table-cell table:style-name="ce114" office:value-type="string" calcext:value-type="string">
            <text:p><text:span text:style-name="T4">新北市淡水區新民街一段</text:span><text:span text:style-name="T7">159</text:span><text:span text:style-name="T6">巷</text:span><text:span text:style-name="T7">1</text:span><text:span text:style-name="T6">至</text:span><text:span text:style-name="T7">37</text:span><text:span text:style-name="T6">號</text:span></text:p>
          </table:table-cell>
          <table:table-cell table:style-name="ce38" office:value-type="string" calcext:value-type="string">
            <text:p>86<text:span text:style-name="T4">淡使字第</text:span><text:span text:style-name="T7">0085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31</text:p>
          </table:table-cell>
          <table:table-cell table:style-name="ce111" office:value-type="string" calcext:value-type="string">
            <text:p><text:span text:style-name="T4">永福公寓大廈管理負責人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75</text:span><text:span text:style-name="T6">號</text:span></text:p>
          </table:table-cell>
          <table:table-cell table:style-name="ce38" office:value-type="string" calcext:value-type="string">
            <text:p>102<text:span text:style-name="T4">淡使字第</text:span><text:span text:style-name="T7">00403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26</text:p>
          </table:table-cell>
          <table:table-cell table:style-name="ce111" office:value-type="string" calcext:value-type="string">
            <text:p><text:span text:style-name="T4">躍淡水社區管理委員會</text:span></text:p>
          </table:table-cell>
          <table:table-cell table:style-name="ce114" office:value-type="string" calcext:value-type="string">
            <text:p><text:span text:style-name="T4">新北市淡水區義山路一段</text:span><text:span text:style-name="T7">1-35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181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0/26</text:p>
          </table:table-cell>
          <table:table-cell table:style-name="ce111" office:value-type="string" calcext:value-type="string">
            <text:p><text:span text:style-name="T4">遊川風設區管理委員會</text:span></text:p>
          </table:table-cell>
          <table:table-cell table:style-name="ce11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9</text:span><text:span text:style-name="T6">弄</text:span><text:span text:style-name="T7">57-65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443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0/25</text:p>
          </table:table-cell>
          <table:table-cell table:style-name="ce111" office:value-type="string" calcext:value-type="string">
            <text:p><text:span text:style-name="T4">勤家捷奏社區管理委員會</text:span></text:p>
          </table:table-cell>
          <table:table-cell table:style-name="ce114" office:value-type="string" calcext:value-type="string">
            <text:p><text:span text:style-name="T4">新北市淡水區崁頂三路</text:span><text:span text:style-name="T7">167-189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165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3</text:p>
          </table:table-cell>
          <table:table-cell table:style-name="ce114" office:value-type="string" calcext:value-type="string">
            <text:p><text:span text:style-name="T4">首鼎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85</text:span><text:span text:style-name="T6">巷</text:span><text:span text:style-name="T7">17-17</text:span><text:span text:style-name="T6">之</text:span><text:span text:style-name="T7">8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14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4</text:p>
          </table:table-cell>
          <table:table-cell table:style-name="ce114" office:value-type="string" calcext:value-type="string">
            <text:p><text:span text:style-name="T4">淡海新歡社區管理委員會</text:span></text:p>
          </table:table-cell>
          <table:table-cell table:style-name="ce114" office:value-type="string" calcext:value-type="string">
            <text:p><text:span text:style-name="T4">新北市淡水區沙崙路</text:span><text:span text:style-name="T7">181</text:span><text:span text:style-name="T6">巷</text:span><text:span text:style-name="T7">13-19</text:span><text:span text:style-name="T6">號</text:span></text:p>
          </table:table-cell>
          <table:table-cell table:style-name="ce38" office:value-type="string" calcext:value-type="string">
            <text:p>81<text:span text:style-name="T4">淡使字第</text:span><text:span text:style-name="T7">00668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24</text:p>
          </table:table-cell>
          <table:table-cell table:style-name="ce114" office:value-type="string" calcext:value-type="string">
            <text:p><text:span text:style-name="T4">頤和別墅公寓大廈管理委員會</text:span></text:p>
          </table:table-cell>
          <table:table-cell table:style-name="ce114" office:value-type="string" calcext:value-type="string">
            <text:p><text:span text:style-name="T4">新北市淡水區新市一路</text:span><text:span text:style-name="T7">1</text:span><text:span text:style-name="T6">段</text:span><text:span text:style-name="T7">282</text:span><text:span text:style-name="T6">巷</text:span><text:span text:style-name="T7">19</text:span><text:span text:style-name="T6">弄</text:span><text:span text:style-name="T7">2-118</text:span><text:span text:style-name="T6">號至</text:span><text:span text:style-name="T7">320</text:span><text:span text:style-name="T6">號</text:span></text:p>
          </table:table-cell>
          <table:table-cell table:style-name="ce38" office:value-type="string" calcext:value-type="string">
            <text:p>103<text:span text:style-name="T4">淡使字第</text:span><text:span text:style-name="T7">00094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2/8</text:p>
          </table:table-cell>
          <table:table-cell table:style-name="ce113" office:value-type="string" calcext:value-type="string">
            <text:p><text:span text:style-name="T4">淡水筳園社管理委員會</text:span></text:p>
          </table:table-cell>
          <table:table-cell table:style-name="ce117" office:value-type="string" calcext:value-type="string">
            <text:p><text:span text:style-name="T4">新北市淡水區新民街</text:span><text:span text:style-name="T7">102</text:span><text:span text:style-name="T6">巷</text:span><text:span text:style-name="T7">45</text:span><text:span text:style-name="T6">弄</text:span><text:span text:style-name="T7">14</text:span><text:span text:style-name="T6">號</text:span></text:p>
          </table:table-cell>
          <table:table-cell table:style-name="ce18" office:value-type="string" calcext:value-type="string">
            <text:p>85<text:span text:style-name="T4">淡使字第</text:span><text:span text:style-name="T7">00876</text:span><text:span text:style-name="T6">號</text:span></text:p>
          </table:table-cell>
          <table:table-cell table:number-columns-repeated="16379"/>
        </table:table-row>
        <table:table-row table:style-name="ro16" table:number-rows-repeated="1048548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106年度" table:style-name="ta22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4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6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1/4</text:p>
          </table:table-cell>
          <table:table-cell table:style-name="ce128" office:value-type="string" calcext:value-type="string">
            <text:p><text:span text:style-name="T4">璞鼎社區管理委員會</text:span></text:p>
          </table:table-cell>
          <table:table-cell table:style-name="ce131" office:value-type="string" calcext:value-type="string">
            <text:p><text:span text:style-name="T4">新北市淡水區自強路</text:span><text:span text:style-name="T7">309</text:span><text:span text:style-name="T6">巷</text:span><text:span text:style-name="T7">12</text:span><text:span text:style-name="T6">號等</text:span></text:p>
          </table:table-cell>
          <table:table-cell table:style-name="ce139" office:value-type="string" calcext:value-type="string">
            <text:p>102<text:span text:style-name="T4">淡使字第</text:span><text:span text:style-name="T7">00116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1/11</text:p>
          </table:table-cell>
          <table:table-cell table:style-name="ce128" office:value-type="string" calcext:value-type="string">
            <text:p><text:span text:style-name="T4">心居易管理委員會</text:span></text:p>
          </table:table-cell>
          <table:table-cell table:style-name="ce131" office:value-type="string" calcext:value-type="string">
            <text:p><text:span text:style-name="T4">新北市淡水區新春街</text:span><text:span text:style-name="T7">103</text:span><text:span text:style-name="T6">之</text:span><text:span text:style-name="T7">11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599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2/17</text:p>
          </table:table-cell>
          <table:table-cell table:style-name="ce128" office:value-type="string" calcext:value-type="string">
            <text:p><text:span text:style-name="T4">淡大君品社區管理委員會</text:span></text:p>
          </table:table-cell>
          <table:table-cell table:style-name="ce131" office:value-type="string" calcext:value-type="string">
            <text:p><text:span text:style-name="T4">新北市淡水區北新路</text:span><text:span text:style-name="T7">141</text:span><text:span text:style-name="T6">巷</text:span><text:span text:style-name="T7">52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4/7</text:p>
          </table:table-cell>
          <table:table-cell table:style-name="ce128" office:value-type="string" calcext:value-type="string">
            <text:p><text:span text:style-name="T4">印象法藍社區管理委員會</text:span></text:p>
          </table:table-cell>
          <table:table-cell table:style-name="ce131" office:value-type="string" calcext:value-type="string">
            <text:p><text:span text:style-name="T4">新北市淡水區坪頂路</text:span><text:span text:style-name="T7">52</text:span><text:span text:style-name="T6">巷</text:span><text:span text:style-name="T7">23</text:span><text:span text:style-name="T6">號等</text:span></text:p>
          </table:table-cell>
          <table:table-cell table:style-name="ce140" office:value-type="string" calcext:value-type="string">
            <text:p>105<text:span text:style-name="T4">淡使字第</text:span><text:span text:style-name="T7">00413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4/24</text:p>
          </table:table-cell>
          <table:table-cell table:style-name="ce128" office:value-type="string" calcext:value-type="string">
            <text:p><text:span text:style-name="T4">泊山石社區管理委員會</text:span></text:p>
          </table:table-cell>
          <table:table-cell table:style-name="ce131" office:value-type="string" calcext:value-type="string">
            <text:p><text:span text:style-name="T4">新北市淡水區八勢一街</text:span><text:span text:style-name="T7">65</text:span><text:span text:style-name="T6">號等</text:span></text:p>
          </table:table-cell>
          <table:table-cell table:style-name="ce140" office:value-type="string" calcext:value-type="string">
            <text:p>103<text:span text:style-name="T4">淡使字第</text:span><text:span text:style-name="T7">00415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4/26</text:p>
          </table:table-cell>
          <table:table-cell table:style-name="ce128" office:value-type="string" calcext:value-type="string">
            <text:p><text:span text:style-name="T4">天藝社區管理委員會</text:span></text:p>
          </table:table-cell>
          <table:table-cell table:style-name="ce131" office:value-type="string" calcext:value-type="string">
            <text:p><text:span text:style-name="T4">新北市淡水區濱海路</text:span><text:span text:style-name="T7">2</text:span><text:span text:style-name="T6">段</text:span><text:span text:style-name="T7">153</text:span><text:span text:style-name="T6">號等</text:span></text:p>
          </table:table-cell>
          <table:table-cell table:style-name="ce140" office:value-type="string" calcext:value-type="string">
            <text:p>105<text:span text:style-name="T4">淡使字第</text:span><text:span text:style-name="T7">00264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5/11</text:p>
          </table:table-cell>
          <table:table-cell table:style-name="ce128" office:value-type="string" calcext:value-type="string">
            <text:p><text:span text:style-name="T4">合康嘉年華管理委員會</text:span></text:p>
          </table:table-cell>
          <table:table-cell table:style-name="ce131" office:value-type="string" calcext:value-type="string">
            <text:p><text:span text:style-name="T4">新北市淡水區新市一路一段</text:span><text:span text:style-name="T7">345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368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16</text:p>
          </table:table-cell>
          <table:table-cell table:style-name="ce128" office:value-type="string" calcext:value-type="string">
            <text:p><text:span text:style-name="T4">頤海大院社區管理委員會</text:span></text:p>
          </table:table-cell>
          <table:table-cell table:style-name="ce131" office:value-type="string" calcext:value-type="string">
            <text:p><text:span text:style-name="T4">新北市淡水區中正東路二段</text:span><text:span text:style-name="T7">165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463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17</text:p>
          </table:table-cell>
          <table:table-cell table:style-name="ce128" office:value-type="string" calcext:value-type="string">
            <text:p><text:span text:style-name="T4">川普寬庭社區管理委員會</text:span></text:p>
          </table:table-cell>
          <table:table-cell table:style-name="ce131" office:value-type="string" calcext:value-type="string">
            <text:p><text:span text:style-name="T4">新北市淡水區中山北路二段</text:span><text:span text:style-name="T7">189</text:span><text:span text:style-name="T6">巷</text:span><text:span text:style-name="T7">17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563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23</text:p>
          </table:table-cell>
          <table:table-cell table:style-name="ce128" office:value-type="string" calcext:value-type="string">
            <text:p><text:span text:style-name="T4">台北萬通國際社區管理委員會</text:span></text:p>
          </table:table-cell>
          <table:table-cell table:style-name="ce131" office:value-type="string" calcext:value-type="string">
            <text:p><text:span text:style-name="T4">新北市淡水區興福寮</text:span><text:span text:style-name="T7">88</text:span><text:span text:style-name="T6">巷</text:span><text:span text:style-name="T7">1</text:span><text:span text:style-name="T6">號地下室</text:span></text:p>
          </table:table-cell>
          <table:table-cell table:style-name="ce140" office:value-type="string" calcext:value-type="string">
            <text:p>103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31</text:p>
          </table:table-cell>
          <table:table-cell table:style-name="ce128" office:value-type="string" calcext:value-type="string">
            <text:p><text:span text:style-name="T4">富域公寓大廈管理委員會</text:span></text:p>
          </table:table-cell>
          <table:table-cell table:style-name="ce131" office:value-type="string" calcext:value-type="string">
            <text:p><text:span text:style-name="T4">新北市淡水區民族路</text:span><text:span text:style-name="T7">33</text:span><text:span text:style-name="T6">巷</text:span><text:span text:style-name="T7">2-8~2-10</text:span><text:span text:style-name="T6">號等</text:span></text:p>
          </table:table-cell>
          <table:table-cell table:style-name="ce139" office:value-type="string" calcext:value-type="string">
            <text:p>69<text:span text:style-name="T4">淡使字第</text:span><text:span text:style-name="T7">00155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6/1</text:p>
          </table:table-cell>
          <table:table-cell table:style-name="ce128" office:value-type="string" calcext:value-type="string">
            <text:p><text:span text:style-name="T4">宏盛新世界社區管理委員會</text:span></text:p>
          </table:table-cell>
          <table:table-cell table:style-name="ce131" office:value-type="string" calcext:value-type="string">
            <text:p><text:span text:style-name="T4">新北市淡水區沙崙路</text:span><text:span text:style-name="T7">1</text:span><text:span text:style-name="T6">段</text:span><text:span text:style-name="T7">126</text:span><text:span text:style-name="T6">巷</text:span><text:span text:style-name="T7">76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351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6/16</text:p>
          </table:table-cell>
          <table:table-cell table:style-name="ce128" office:value-type="string" calcext:value-type="string">
            <text:p><text:span text:style-name="T4">有囍社區管理委員會</text:span></text:p>
          </table:table-cell>
          <table:table-cell table:style-name="ce131" office:value-type="string" calcext:value-type="string">
            <text:p><text:span text:style-name="T4">新北市淡水區新市二路</text:span><text:span text:style-name="T7">2</text:span><text:span text:style-name="T6">段</text:span><text:span text:style-name="T7">2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401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98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8/31</text:p>
          </table:table-cell>
          <table:table-cell table:style-name="ce110" office:value-type="string" calcext:value-type="string">
            <text:p><text:span text:style-name="T4">亞鼎社區管理負責人</text:span></text:p>
          </table:table-cell>
          <table:table-cell table:style-name="ce132" office:value-type="string" calcext:value-type="string">
            <text:p><text:span text:style-name="T8">新北市淡水區新春街</text:span><text:span text:style-name="T7">85</text:span><text:span text:style-name="T9">巷</text:span><text:span text:style-name="T7">19</text:span><text:span text:style-name="T9">弄</text:span><text:span text:style-name="T7">8-1</text:span><text:span text:style-name="T9">號</text:span></text:p>
          </table:table-cell>
          <table:table-cell table:style-name="ce141" office:value-type="string" calcext:value-type="string">
            <text:p>105<text:span text:style-name="T8">淡使字第</text:span><text:span text:style-name="T7">0017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9/15</text:p>
          </table:table-cell>
          <table:table-cell table:style-name="ce62" office:value-type="string" calcext:value-type="string">
            <text:p>富麗河社區管理委員會</text:p>
          </table:table-cell>
          <table:table-cell table:style-name="ce133" office:value-type="string" calcext:value-type="string">
            <text:p>新北市淡水區濱海路三段148巷50弄50號等</text:p>
          </table:table-cell>
          <table:table-cell table:style-name="ce38" office:value-type="string" calcext:value-type="string">
            <text:p><text:span text:style-name="T8">105淡使字第00453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9/15</text:p>
          </table:table-cell>
          <table:table-cell table:style-name="ce62" office:value-type="string" calcext:value-type="string">
            <text:p>莫札特管理委員會</text:p>
          </table:table-cell>
          <table:table-cell table:style-name="ce133" office:value-type="string" calcext:value-type="string">
            <text:p>新北市淡水區八勢路50巷6號等</text:p>
          </table:table-cell>
          <table:table-cell table:style-name="ce38" office:value-type="string" calcext:value-type="string">
            <text:p><text:span text:style-name="T8">105淡使字第00564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9/27</text:p>
          </table:table-cell>
          <table:table-cell table:style-name="ce129" office:value-type="string" calcext:value-type="string">
            <text:p>邀月管理委員會</text:p>
          </table:table-cell>
          <table:table-cell table:style-name="ce134" office:value-type="string" calcext:value-type="string">
            <text:p>新北市淡水區新市二路三段172巷27弄1號等</text:p>
          </table:table-cell>
          <table:table-cell table:style-name="ce141" office:value-type="string" calcext:value-type="string">
            <text:p><text:span text:style-name="T8">104淡使字第00482號</text:span></text:p>
          </table:table-cell>
          <table:table-cell table:number-columns-repeated="252"/>
        </table:table-row>
        <table:table-row table:style-name="ro16">
          <table:table-cell table:style-name="ce121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10/20</text:p>
          </table:table-cell>
          <table:table-cell table:style-name="ce129" office:value-type="string" calcext:value-type="string">
            <text:p>青山居樂管理負責人</text:p>
          </table:table-cell>
          <table:table-cell table:style-name="ce135" office:value-type="string" calcext:value-type="string">
            <text:p><text:span text:style-name="T8">新北市淡水區民生里</text:span><text:span text:style-name="T7">4</text:span><text:span text:style-name="T9">鄰大同路</text:span><text:span text:style-name="T7">263</text:span><text:span text:style-name="T9">號</text:span></text:p>
          </table:table-cell>
          <table:table-cell table:style-name="ce141" office:value-type="string" calcext:value-type="string">
            <text:p>105<text:span text:style-name="T8">淡使字第00486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11/3</text:p>
          </table:table-cell>
          <table:table-cell table:style-name="ce62" office:value-type="string" calcext:value-type="string">
            <text:p>海天悅心樓公寓大廈管理委員會</text:p>
          </table:table-cell>
          <table:table-cell table:style-name="ce136" office:value-type="string" calcext:value-type="string">
            <text:p><text:span text:style-name="T8">新北市淡水區八勢一街</text:span><text:span text:style-name="T7">31</text:span><text:span text:style-name="T9">巷</text:span><text:span text:style-name="T7">3</text:span><text:span text:style-name="T9">弄</text:span><text:span text:style-name="T7">1-1</text:span><text:span text:style-name="T9">號</text:span></text:p>
          </table:table-cell>
          <table:table-cell table:style-name="ce18" office:value-type="string" calcext:value-type="string">
            <text:p>104<text:span text:style-name="T8">淡使字第</text:span><text:span text:style-name="T7">00616</text:span><text:span text:style-name="T9">號</text:span></text:p>
          </table:table-cell>
          <table:table-cell table:number-columns-repeated="252"/>
        </table:table-row>
        <table:table-row table:style-name="ro16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8/15</text:p>
          </table:table-cell>
          <table:table-cell table:style-name="ce62" office:value-type="string" calcext:value-type="string">
            <text:p>真理學院公寓大廈</text:p>
          </table:table-cell>
          <table:table-cell table:style-name="ce137" office:value-type="string" calcext:value-type="string">
            <text:p>新北市淡水區新行街15-1號</text:p>
          </table:table-cell>
          <table:table-cell table:style-name="ce18" office:value-type="string" calcext:value-type="string">
            <text:p>93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16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11/22</text:p>
          </table:table-cell>
          <table:table-cell table:style-name="ce62" office:value-type="string" calcext:value-type="string">
            <text:p>佳一社區管理負責人</text:p>
          </table:table-cell>
          <table:table-cell table:style-name="ce137" office:value-type="string" calcext:value-type="string">
            <text:p>新北市淡水區中山路157號</text:p>
          </table:table-cell>
          <table:table-cell table:style-name="ce18" office:value-type="string" calcext:value-type="string">
            <text:p>106<text:span text:style-name="T8">淡使字第</text:span><text:span text:style-name="T7">0039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11/22</text:p>
          </table:table-cell>
          <table:table-cell table:style-name="ce129" office:value-type="string" calcext:value-type="string">
            <text:p>真理之星公寓大廈管理委員會</text:p>
          </table:table-cell>
          <table:table-cell table:style-name="ce135" office:value-type="string" calcext:value-type="string">
            <text:p><text:span text:style-name="T8">新北市淡水區新民街</text:span><text:span text:style-name="T7">222</text:span><text:span text:style-name="T9">巷</text:span><text:span text:style-name="T7">16</text:span><text:span text:style-name="T9">號</text:span><text:span text:style-name="T7"> </text:span></text:p>
          </table:table-cell>
          <table:table-cell table:style-name="ce142" office:value-type="string" calcext:value-type="string">
            <text:p>105<text:span text:style-name="T8">淡使字第</text:span><text:span text:style-name="T7">0020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37" office:value-type="string" calcext:value-type="string">
            <text:p>106/12/8</text:p>
          </table:table-cell>
          <table:table-cell table:style-name="ce111" office:value-type="string" calcext:value-type="string">
            <text:p>18<text:span text:style-name="T8">樂社區管理委員會</text:span></text:p>
          </table:table-cell>
          <table:table-cell table:style-name="ce136" office:value-type="string" calcext:value-type="string">
            <text:p><text:span text:style-name="T8">新北市淡水區八勢里</text:span><text:span text:style-name="T7">6</text:span><text:span text:style-name="T9">鄰八勢一街</text:span><text:span text:style-name="T7">39</text:span><text:span text:style-name="T9">巷</text:span><text:span text:style-name="T7">18</text:span><text:span text:style-name="T9">號</text:span><text:span text:style-name="T7">4</text:span><text:span text:style-name="T9">樓之</text:span><text:span text:style-name="T7">2 </text:span></text:p>
          </table:table-cell>
          <table:table-cell table:style-name="ce18" office:value-type="string" calcext:value-type="string">
            <text:p>105<text:span text:style-name="T8">淡使字第</text:span><text:span text:style-name="T7">0005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26" office:value-type="string" calcext:value-type="string">
            <text:p>106/12/14</text:p>
          </table:table-cell>
          <table:table-cell table:style-name="ce62" office:value-type="string" calcext:value-type="string">
            <text:p>馥樂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1</text:span><text:span text:style-name="T9">鄰中山北路二段</text:span><text:span text:style-name="T7">225</text:span><text:span text:style-name="T9">號</text:span><text:span text:style-name="T7">3</text:span><text:span text:style-name="T9">樓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06/12/29</text:p>
          </table:table-cell>
          <table:table-cell table:style-name="ce62" office:value-type="string" calcext:value-type="string">
            <text:p>捷運匯境社區管理委員會</text:p>
          </table:table-cell>
          <table:table-cell table:style-name="ce136" office:value-type="string" calcext:value-type="string">
            <text:p><text:span text:style-name="T8">新北市淡水區埤島里</text:span><text:span text:style-name="T7">2</text:span><text:span text:style-name="T9">鄰中山北路三段</text:span><text:span text:style-name="T7">16</text:span><text:span text:style-name="T9">巷</text:span><text:span text:style-name="T7">20</text:span><text:span text:style-name="T9">號二樓等</text:span></text:p>
          </table:table-cell>
          <table:table-cell table:style-name="ce38" office:value-type="string" calcext:value-type="string">
            <text:p>106<text:span text:style-name="T8">淡使字第</text:span><text:span text:style-name="T7">0013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06/12/29</text:p>
          </table:table-cell>
          <table:table-cell table:style-name="ce130" office:value-type="string" calcext:value-type="string">
            <text:p>四季之旅社區管理委員會</text:p>
          </table:table-cell>
          <table:table-cell table:style-name="ce138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106</text:span><text:span text:style-name="T9">號</text:span></text:p>
          </table:table-cell>
          <table:table-cell table:style-name="ce38" office:value-type="string" calcext:value-type="string">
            <text:p>105<text:span text:style-name="T8">淡使字第</text:span><text:span text:style-name="T7">00444</text:span><text:span text:style-name="T9">號</text:span></text:p>
          </table:table-cell>
          <table:table-cell table:number-columns-repeated="252"/>
        </table:table-row>
        <table:table-row table:style-name="ro16" table:number-rows-repeated="1048546">
          <table:table-cell table:number-columns-repeated="257"/>
        </table:table-row>
        <table:table-row table:style-name="ro16">
          <table:table-cell table:number-columns-repeated="257"/>
        </table:table-row>
      </table:table>
      <table:table table:name="107年度" table:style-name="ta23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17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7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7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7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1/8</text:p>
          </table:table-cell>
          <table:table-cell table:style-name="ce8" office:value-type="string" calcext:value-type="string">
            <text:p>富瓅公寓大廈管理委員會</text:p>
          </table:table-cell>
          <table:table-cell table:style-name="ce93" office:value-type="string" calcext:value-type="string">
            <text:p>新北市淡水區竹圍里民族路33巷11~17單號 </text:p>
          </table:table-cell>
          <table:table-cell table:style-name="ce18" office:value-type="string" calcext:value-type="string">
            <text:p>77<text:span text:style-name="T8">淡使字第</text:span><text:span text:style-name="T7">01204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1/29</text:p>
          </table:table-cell>
          <table:table-cell table:style-name="ce93" office:value-type="string" calcext:value-type="string">
            <text:p>新潤峰采海灣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13</text:span><text:span text:style-name="T9">鄰崁頂五路</text:span><text:span text:style-name="T7">165</text:span><text:span text:style-name="T9">巷</text:span><text:span text:style-name="T7">11</text:span><text:span text:style-name="T9">號</text:span><text:span text:style-name="T7">2</text:span><text:span text:style-name="T9">樓等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007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5</text:p>
          </table:table-cell>
          <table:table-cell table:style-name="ce67" office:value-type="string" calcext:value-type="string">
            <text:p>福樂家社區管理委員會</text:p>
          </table:table-cell>
          <table:table-cell table:style-name="ce138" office:value-type="string" calcext:value-type="string">
            <text:p>新北市淡水區崁頂里13鄰崁頂五路301~309號</text:p>
          </table:table-cell>
          <table:table-cell table:style-name="ce38" office:value-type="string" calcext:value-type="string">
            <text:p>104淡使字第00191號</text:p>
          </table:table-cell>
          <table:table-cell table:number-columns-repeated="252"/>
        </table:table-row>
        <table:table-row table:style-name="ro17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1</text:p>
          </table:table-cell>
          <table:table-cell table:style-name="ce67" office:value-type="string" calcext:value-type="string">
            <text:p>新生社區管理委員會 </text:p>
          </table:table-cell>
          <table:table-cell table:style-name="ce138" office:value-type="string" calcext:value-type="string">
            <text:p>新北市淡水區新生街108巷10~12-2號 </text:p>
          </table:table-cell>
          <table:table-cell table:style-name="ce38" office:value-type="string" calcext:value-type="string">
            <text:p>70淡使字第00209號</text:p>
          </table:table-cell>
          <table:table-cell table:number-columns-repeated="252"/>
        </table:table-row>
        <table:table-row table:style-name="ro17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14</text:p>
          </table:table-cell>
          <table:table-cell table:style-name="ce67" office:value-type="string" calcext:value-type="string">
            <text:p>心悅灣管理委員會</text:p>
          </table:table-cell>
          <table:table-cell table:style-name="ce138" office:value-type="string" calcext:value-type="string">
            <text:p>新北市淡水區民生里2鄰大同路79號等</text:p>
          </table:table-cell>
          <table:table-cell table:style-name="ce38" office:value-type="string" calcext:value-type="string">
            <text:p>106淡使字第00351號</text:p>
          </table:table-cell>
          <table:table-cell table:number-columns-repeated="252"/>
        </table:table-row>
        <table:table-row table:style-name="ro17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06</text:p>
          </table:table-cell>
          <table:table-cell table:style-name="ce8" office:value-type="string" calcext:value-type="string">
            <text:p>紅樹林莊園(豐悅城)社區管理委員會</text:p>
          </table:table-cell>
          <table:table-cell table:style-name="ce136" office:value-type="string" calcext:value-type="string">
            <text:p>新北市淡水區八勢里紅樹林路151~173號</text:p>
          </table:table-cell>
          <table:table-cell table:style-name="ce38" office:value-type="string" calcext:value-type="string">
            <text:p>106淡使字第00038號</text:p>
          </table:table-cell>
          <table:table-cell table:number-columns-repeated="252"/>
        </table:table-row>
        <table:table-row table:style-name="ro17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20</text:p>
          </table:table-cell>
          <table:table-cell table:style-name="ce8" office:value-type="string" calcext:value-type="string">
            <text:p>聿盛首馥管理委員會</text:p>
          </table:table-cell>
          <table:table-cell table:style-name="ce136" office:value-type="string" calcext:value-type="string">
            <text:p>新北市淡水區崁頂里5鄰新市二路3段80~90號</text:p>
          </table:table-cell>
          <table:table-cell table:style-name="ce38" office:value-type="string" calcext:value-type="string">
            <text:p>106<text:span text:style-name="T8">淡使字第</text:span><text:span text:style-name="T7">00458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12</text:p>
          </table:table-cell>
          <table:table-cell table:style-name="ce8" office:value-type="string" calcext:value-type="string">
            <text:p>竹圍邑都公寓大廈管理委員會</text:p>
          </table:table-cell>
          <table:table-cell table:style-name="ce138" office:value-type="string" calcext:value-type="string">
            <text:p>新北市淡水區竹圍里民族路33-1~33-7、43號</text:p>
          </table:table-cell>
          <table:table-cell table:style-name="ce38" office:value-type="string" calcext:value-type="string">
            <text:p>77<text:span text:style-name="T8">淡使字第</text:span><text:span text:style-name="T7">001127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98" office:value-type="string" calcext:value-type="string">
            <text:p>淡水區</text:p>
          </table:table-cell>
          <table:table-cell table:style-name="ce105" office:value-type="string" calcext:value-type="string">
            <text:p>107/3/26</text:p>
          </table:table-cell>
          <table:table-cell table:style-name="ce8" office:value-type="string" calcext:value-type="string">
            <text:p>新市一六八社區管理委員會</text:p>
          </table:table-cell>
          <table:table-cell table:style-name="ce138" office:value-type="string" calcext:value-type="string">
            <text:p>淡水區崁頂里濱海路二段202巷65弄56號等</text:p>
          </table:table-cell>
          <table:table-cell table:style-name="ce38" office:value-type="string" calcext:value-type="string">
            <text:p>105淡使字第00447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19</text:p>
          </table:table-cell>
          <table:table-cell table:style-name="ce111" office:value-type="string" calcext:value-type="string">
            <text:p>香草天空大江詠管理委員會</text:p>
          </table:table-cell>
          <table:table-cell table:style-name="ce136" office:value-type="string" calcext:value-type="string">
            <text:p>新北市淡水區民生里32鄰民權路3巷12弄32號、36號</text:p>
          </table:table-cell>
          <table:table-cell table:style-name="ce18" office:value-type="string" calcext:value-type="string">
            <text:p>104淡使字第00306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26</text:p>
          </table:table-cell>
          <table:table-cell table:style-name="ce62" office:value-type="string" calcext:value-type="string">
            <text:p>興之居社區管理委員會</text:p>
          </table:table-cell>
          <table:table-cell table:style-name="ce136" office:value-type="string" calcext:value-type="string">
            <text:p>新北市淡水區紅樹林路175~183號</text:p>
          </table:table-cell>
          <table:table-cell table:style-name="ce38" office:value-type="string" calcext:value-type="string">
            <text:p>105<text:span text:style-name="T8">淡使字第</text:span><text:span text:style-name="T7">00228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27</text:p>
          </table:table-cell>
          <table:table-cell table:style-name="ce111" office:value-type="string" calcext:value-type="string">
            <text:p><text:span text:style-name="T8">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至</text:span><text:span text:style-name="T7">7</text:span><text:span text:style-name="T9">號社區</text:span></text:p>
          </table:table-cell>
          <table:table-cell table:style-name="ce136" office:value-type="string" calcext:value-type="string">
            <text:p><text:span text:style-name="T8">新北市淡水區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號等</text:span></text:p>
          </table:table-cell>
          <table:table-cell table:style-name="ce38" office:value-type="string" calcext:value-type="string">
            <text:p>70<text:span text:style-name="T8">淡使字第</text:span><text:span text:style-name="T7">03131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8</text:p>
          </table:table-cell>
          <table:table-cell table:style-name="ce111" office:value-type="string" calcext:value-type="string">
            <text:p><text:span text:style-name="T8">雲水綠境管理委員會</text:span></text:p>
          </table:table-cell>
          <table:table-cell table:style-name="ce136" office:value-type="string" calcext:value-type="string">
            <text:p><text:span text:style-name="T8">新北市淡水區竿蓁里</text:span><text:span text:style-name="T7">4</text:span><text:span text:style-name="T9">鄰坪頂路</text:span><text:span text:style-name="T7">149-5</text:span><text:span text:style-name="T9">號等</text:span></text:p>
          </table:table-cell>
          <table:table-cell table:style-name="ce38" office:value-type="string" calcext:value-type="string">
            <text:p>106<text:span text:style-name="T8">淡使字第</text:span><text:span text:style-name="T7">00387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23</text:p>
          </table:table-cell>
          <table:table-cell table:style-name="ce111" office:value-type="string" calcext:value-type="string">
            <text:p>凱旋世紀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4</text:span><text:span text:style-name="T9">鄰義山路一段</text:span><text:span text:style-name="T7">216~222</text:span><text:span text:style-name="T9">雙號</text:span></text:p>
          </table:table-cell>
          <table:table-cell table:style-name="ce38" office:value-type="string" calcext:value-type="string">
            <text:p>104<text:span text:style-name="T8">淡使字第</text:span><text:span text:style-name="T7">00536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29</text:p>
          </table:table-cell>
          <table:table-cell table:style-name="ce111" office:value-type="string" calcext:value-type="string">
            <text:p>和光理想家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5</text:span><text:span text:style-name="T9">鄰新市二路</text:span><text:span text:style-name="T7">2</text:span><text:span text:style-name="T9">段</text:span><text:span text:style-name="T7">90</text:span><text:span text:style-name="T9">等號</text:span></text:p>
          </table:table-cell>
          <table:table-cell table:style-name="ce38" office:value-type="string" calcext:value-type="string">
            <text:p>105淡使字第00137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7/6/13</text:p>
          </table:table-cell>
          <table:table-cell table:style-name="ce112" office:value-type="string" calcext:value-type="string">
            <text:p>富樂恬公寓大廈管理委員會</text:p>
          </table:table-cell>
          <table:table-cell table:style-name="ce138" office:value-type="string" calcext:value-type="string">
            <text:p><text:span text:style-name="T8">新北市淡水區新市二路四段</text:span><text:span text:style-name="T7">230</text:span><text:span text:style-name="T9">巷</text:span><text:span text:style-name="T7">50</text:span><text:span text:style-name="T9">、</text:span><text:span text:style-name="T7">52</text:span><text:span text:style-name="T9">、</text:span><text:span text:style-name="T7">56</text:span><text:span text:style-name="T9">、</text:span><text:span text:style-name="T7">58</text:span><text:span text:style-name="T9">、</text:span><text:span text:style-name="T7">60</text:span><text:span text:style-name="T9">、</text:span><text:span text:style-name="T7">62</text:span><text:span text:style-name="T9">、</text:span><text:span text:style-name="T7">66</text:span><text:span text:style-name="T9">號</text:span></text:p>
          </table:table-cell>
          <table:table-cell table:style-name="ce38" office:value-type="string" calcext:value-type="string">
            <text:p>106<text:span text:style-name="T8">淡使字第</text:span><text:span text:style-name="T7">00095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7/20</text:p>
          </table:table-cell>
          <table:table-cell table:style-name="ce36" office:value-type="string" calcext:value-type="string">
            <text:p>蘋果樹大廈管理委員會</text:p>
          </table:table-cell>
          <table:table-cell table:style-name="ce3" office:value-type="string" calcext:value-type="string">
            <text:p>新北市淡水區崁頂里1鄰新市一路二段255、257號 </text:p>
          </table:table-cell>
          <table:table-cell table:style-name="ce35" office:value-type="string" calcext:value-type="string">
            <text:p>105淡使字第00498號</text:p>
          </table:table-cell>
          <table:table-cell table:style-name="ce149"/>
          <table:table-cell table:number-columns-repeated="251"/>
        </table:table-row>
        <table:table-row table:style-name="ro17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7/8/27</text:p>
          </table:table-cell>
          <table:table-cell table:style-name="ce112" office:value-type="string" calcext:value-type="string">
            <text:p>宏盛新世界2社區管理委員會</text:p>
          </table:table-cell>
          <table:table-cell table:style-name="ce138" office:value-type="string" calcext:value-type="string">
            <text:p>新北市淡水區大庄里11鄰沙崙路一段126巷61~129號</text:p>
          </table:table-cell>
          <table:table-cell table:style-name="ce38" office:value-type="string" calcext:value-type="string">
            <text:p>106淡使字第00383號</text:p>
          </table:table-cell>
          <table:table-cell table:number-columns-repeated="252"/>
        </table:table-row>
        <table:table-row table:style-name="ro17">
          <table:table-cell table:style-name="ce143" office:value-type="string" calcext:value-type="string">
            <text:p>淡水區</text:p>
          </table:table-cell>
          <table:table-cell table:style-name="ce143" office:value-type="string" calcext:value-type="string">
            <text:p>107/9/18</text:p>
          </table:table-cell>
          <table:table-cell table:style-name="ce130" office:value-type="string" calcext:value-type="string">
            <text:p>新品川社區管理委員會</text:p>
          </table:table-cell>
          <table:table-cell table:style-name="ce138" office:value-type="string" calcext:value-type="string">
            <text:p><text:span text:style-name="T8">新北市淡水區大庄里沙崙路一段</text:span><text:span text:style-name="T7">100~122</text:span><text:span text:style-name="T9">號</text:span></text:p>
          </table:table-cell>
          <table:table-cell table:style-name="ce38" office:value-type="string" calcext:value-type="string">
            <text:p>107淡使字第00002號</text:p>
          </table:table-cell>
          <table:table-cell table:number-columns-repeated="252"/>
        </table:table-row>
        <table:table-row table:style-name="ro17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7/10/9</text:p>
          </table:table-cell>
          <table:table-cell table:style-name="ce130" office:value-type="string" calcext:value-type="string">
            <text:p>綠水階社區管理委員會</text:p>
          </table:table-cell>
          <table:table-cell table:style-name="ce138" office:value-type="string" calcext:value-type="string">
            <text:p><text:span text:style-name="T8">新北市淡水區北投里</text:span><text:span text:style-name="T7">16</text:span><text:span text:style-name="T9">鄰新市一路三段</text:span><text:span text:style-name="T7">156</text:span><text:span text:style-name="T9">巷</text:span><text:span text:style-name="T7">1~7</text:span><text:span text:style-name="T9">號</text:span></text:p>
          </table:table-cell>
          <table:table-cell table:style-name="ce38" office:value-type="string" calcext:value-type="string">
            <text:p>106淡使字第00395號</text:p>
          </table:table-cell>
          <table:table-cell table:number-columns-repeated="252"/>
        </table:table-row>
        <table:table-row table:style-name="ro17">
          <table:table-cell table:style-name="ce65" office:value-type="string" calcext:value-type="string">
            <text:p>淡水區</text:p>
          </table:table-cell>
          <table:table-cell table:style-name="ce37" office:value-type="string" calcext:value-type="string">
            <text:p>107/10/23</text:p>
          </table:table-cell>
          <table:table-cell table:style-name="ce112" office:value-type="string" calcext:value-type="string">
            <text:p>雅筑樸鈺管理委員會</text:p>
          </table:table-cell>
          <table:table-cell table:style-name="ce138" office:value-type="string" calcext:value-type="string">
            <text:p><text:span text:style-name="T8">新北市淡水區沙崙路</text:span><text:span text:style-name="T7">158-2</text:span><text:span text:style-name="T9">號等</text:span></text:p>
          </table:table-cell>
          <table:table-cell table:style-name="ce38" office:value-type="string" calcext:value-type="string">
            <text:p>107淡使字第00173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7/11/27</text:p>
          </table:table-cell>
          <table:table-cell table:style-name="ce112" office:value-type="string" calcext:value-type="string">
            <text:p>詠青(金田)社區管理委員會</text:p>
          </table:table-cell>
          <table:table-cell table:style-name="ce138" office:value-type="string" calcext:value-type="string">
            <text:p><text:span text:style-name="T8">新北市淡水區竹圍里民族路</text:span><text:span text:style-name="T7">150</text:span><text:span text:style-name="T9">、</text:span><text:span text:style-name="T7">152</text:span><text:span text:style-name="T9">號</text:span></text:p>
          </table:table-cell>
          <table:table-cell table:style-name="ce38" office:value-type="string" calcext:value-type="string">
            <text:p>106淡使字第00079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38" office:value-type="string" calcext:value-type="string">
            <text:p>107/11/30</text:p>
          </table:table-cell>
          <table:table-cell table:style-name="ce112" office:value-type="string" calcext:value-type="string">
            <text:p>歐樂市社區管委會</text:p>
          </table:table-cell>
          <table:table-cell table:style-name="ce138" office:value-type="string" calcext:value-type="string">
            <text:p><text:span text:style-name="T8">新北市淡水區崁頂里新市二路三段</text:span><text:span text:style-name="T7">172</text:span><text:span text:style-name="T9">巷</text:span><text:span text:style-name="T7">18~30</text:span><text:span text:style-name="T9">號</text:span></text:p>
          </table:table-cell>
          <table:table-cell table:style-name="ce38" office:value-type="string" calcext:value-type="string">
            <text:p>107淡使字第00298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12/26</text:p>
          </table:table-cell>
          <table:table-cell table:style-name="ce112" office:value-type="string" calcext:value-type="string">
            <text:p><text:span text:style-name="T4">水碓華城公寓大廈管理委員會</text:span></text:p>
          </table:table-cell>
          <table:table-cell table:style-name="ce138" office:value-type="string" calcext:value-type="string">
            <text:p><text:span text:style-name="T4">新北市淡水區水堆里水碓街</text:span><text:span text:style-name="T7">40</text:span><text:span text:style-name="T6">巷</text:span><text:span text:style-name="T7">6~16(</text:span><text:span text:style-name="T6">雙號</text:span><text:span text:style-name="T7">)</text:span></text:p>
          </table:table-cell>
          <table:table-cell table:style-name="ce38" office:value-type="string" calcext:value-type="string">
            <text:p>078<text:span text:style-name="T4">淡使字第</text:span><text:span text:style-name="T7">01464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44" office:value-type="string" calcext:value-type="string">
            <text:p><text:span text:style-name="T16">淡水區</text:span></text:p>
          </table:table-cell>
          <table:table-cell table:style-name="ce144" office:value-type="string" calcext:value-type="string">
            <text:p>107/12/27</text:p>
          </table:table-cell>
          <table:table-cell table:style-name="ce147" office:value-type="string" calcext:value-type="string">
            <text:p><text:span text:style-name="T16">新潤峰采陽光區管理委員會</text:span></text:p>
          </table:table-cell>
          <table:table-cell table:style-name="ce148" office:value-type="string" calcext:value-type="string">
            <text:p><text:span text:style-name="T16">新北市淡水區濱海路</text:span><text:span text:style-name="T17">2</text:span><text:span text:style-name="T18">段</text:span><text:span text:style-name="T17">202</text:span><text:span text:style-name="T18">巷</text:span><text:span text:style-name="T17">60~86</text:span><text:span text:style-name="T18">號</text:span></text:p>
          </table:table-cell>
          <table:table-cell table:style-name="ce144" office:value-type="string" calcext:value-type="string">
            <text:p>106<text:span text:style-name="T16">淡使字第</text:span><text:span text:style-name="T17">00303</text:span><text:span text:style-name="T18">號</text:span></text:p>
          </table:table-cell>
          <table:table-cell table:number-columns-repeated="252"/>
        </table:table-row>
        <table:table-row table:style-name="ro17" table:number-rows-repeated="118">
          <table:table-cell table:number-columns-repeated="257"/>
        </table:table-row>
        <table:table-row table:style-name="ro16" table:number-rows-repeated="1048429">
          <table:table-cell table:number-columns-repeated="257"/>
        </table:table-row>
        <table:table-row table:style-name="ro16">
          <table:table-cell table:number-columns-repeated="257"/>
        </table:table-row>
      </table:table>
      <table:table table:name="108年度" table:style-name="ta24">
        <table:table-column table:style-name="co18" table:default-cell-style-name="ce100"/>
        <table:table-column table:style-name="co19" table:default-cell-style-name="ce100"/>
        <table:table-column table:style-name="co12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17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7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7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8">
          <table:table-cell table:style-name="ce37" office:value-type="string" calcext:value-type="string">
            <text:p>淡水區</text:p>
          </table:table-cell>
          <table:table-cell table:style-name="ce105" office:value-type="string" calcext:value-type="string">
            <text:p>108/1/17</text:p>
          </table:table-cell>
          <table:table-cell table:style-name="ce62" office:value-type="string" calcext:value-type="string">
            <text:p>山海富邑管理委員會</text:p>
          </table:table-cell>
          <table:table-cell table:style-name="ce136" office:value-type="string" calcext:value-type="string">
            <text:p><text:span text:style-name="T8">新北市淡水區竿蓁里中正東路一段</text:span><text:span text:style-name="T7">9</text:span><text:span text:style-name="T9">巷</text:span><text:span text:style-name="T7">10~16</text:span><text:span text:style-name="T9">號、淡水區中正東路一段</text:span><text:span text:style-name="T7">21</text:span><text:span text:style-name="T9">巷</text:span><text:span text:style-name="T7">21</text:span><text:span text:style-name="T9">號</text:span></text:p>
          </table:table-cell>
          <table:table-cell table:style-name="ce18" office:value-type="string" calcext:value-type="string">
            <text:p>78淡使字第01085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51" office:value-type="string" calcext:value-type="string">
            <text:p>108/1/22</text:p>
          </table:table-cell>
          <table:table-cell table:style-name="ce62" office:value-type="string" calcext:value-type="string">
            <text:p>長磊雨青社區管理委員會</text:p>
          </table:table-cell>
          <table:table-cell table:style-name="ce136" office:value-type="string" calcext:value-type="string">
            <text:p><text:span text:style-name="T8">新北市淡水區福德里自立路</text:span><text:span text:style-name="T7">46</text:span><text:span text:style-name="T9">、</text:span><text:span text:style-name="T7">46-1</text:span><text:span text:style-name="T9">、</text:span><text:span text:style-name="T7">46-2</text:span><text:span text:style-name="T9">號</text:span></text:p>
          </table:table-cell>
          <table:table-cell table:style-name="ce18" office:value-type="string" calcext:value-type="string">
            <text:p>106淡使字第00361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1/29</text:p>
          </table:table-cell>
          <table:table-cell table:style-name="ce111" office:value-type="string" calcext:value-type="string">
            <text:p>上水社區管理委員會</text:p>
          </table:table-cell>
          <table:table-cell table:style-name="ce136" office:value-type="string" calcext:value-type="string">
            <text:p><text:span text:style-name="T8">新北市淡水區崁頂里義山路一段</text:span><text:span text:style-name="T7">381~391</text:span><text:span text:style-name="T9">號</text:span></text:p>
          </table:table-cell>
          <table:table-cell table:style-name="ce18" office:value-type="string" calcext:value-type="string">
            <text:p>107淡使字第00258號</text:p>
          </table:table-cell>
          <table:table-cell table:number-columns-repeated="252"/>
        </table:table-row>
        <table:table-row table:style-name="ro17">
          <table:table-cell table:style-name="ce65" office:value-type="string" calcext:value-type="string">
            <text:p>淡水區</text:p>
          </table:table-cell>
          <table:table-cell table:style-name="ce105" office:value-type="string" calcext:value-type="string">
            <text:p>108/2/23</text:p>
          </table:table-cell>
          <table:table-cell table:style-name="ce112" office:value-type="string" calcext:value-type="string">
            <text:p>海洋都心社區管理委員會</text:p>
          </table:table-cell>
          <table:table-cell table:style-name="ce138" office:value-type="string" calcext:value-type="string">
            <text:p><text:span text:style-name="T8">新北市淡水區崁頂里</text:span><text:span text:style-name="T7">7</text:span><text:span text:style-name="T9">鄰新市五路</text:span><text:span text:style-name="T7">3</text:span><text:span text:style-name="T9">段</text:span><text:span text:style-name="T7">152~348</text:span><text:span text:style-name="T9">號</text:span></text:p>
          </table:table-cell>
          <table:table-cell table:style-name="ce38" office:value-type="string" calcext:value-type="string">
            <text:p>106淡使字第00592號</text:p>
          </table:table-cell>
          <table:table-cell table:number-columns-repeated="252"/>
        </table:table-row>
        <table:table-row table:style-name="ro17">
          <table:table-cell table:style-name="ce65" office:value-type="string" calcext:value-type="string">
            <text:p>淡水區</text:p>
          </table:table-cell>
          <table:table-cell table:style-name="ce106" office:value-type="string" calcext:value-type="string">
            <text:p>107/3/26</text:p>
          </table:table-cell>
          <table:table-cell table:style-name="ce112" office:value-type="string" calcext:value-type="string">
            <text:p>新市一六八社區管理委員會</text:p>
          </table:table-cell>
          <table:table-cell table:style-name="ce138" office:value-type="string" calcext:value-type="string">
            <text:p>淡水區崁頂里濱海路二段202巷65弄56號等</text:p>
          </table:table-cell>
          <table:table-cell table:style-name="ce38" office:value-type="string" calcext:value-type="string">
            <text:p>105<text:span text:style-name="T8">淡使字第</text:span><text:span text:style-name="T7">00447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05" office:value-type="string" calcext:value-type="string">
            <text:p>108/3/7</text:p>
          </table:table-cell>
          <table:table-cell table:style-name="ce111" office:value-type="string" calcext:value-type="string">
            <text:p>青一色社區管理委員會</text:p>
          </table:table-cell>
          <table:table-cell table:style-name="ce136" office:value-type="string" calcext:value-type="string">
            <text:p><text:span text:style-name="T8">新北市淡水區福德里</text:span><text:span text:style-name="T7">8</text:span><text:span text:style-name="T9">鄰自強路</text:span><text:span text:style-name="T7">309</text:span><text:span text:style-name="T9">巷</text:span><text:span text:style-name="T7">14-1</text:span><text:span text:style-name="T9">、</text:span><text:span text:style-name="T7">14-2</text:span><text:span text:style-name="T9">號</text:span></text:p>
          </table:table-cell>
          <table:table-cell table:style-name="ce38" office:value-type="string" calcext:value-type="string">
            <text:p>105淡使字第00364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05" office:value-type="string" calcext:value-type="string">
            <text:p>108/3/18</text:p>
          </table:table-cell>
          <table:table-cell table:style-name="ce111" office:value-type="string" calcext:value-type="string">
            <text:p>淡江風情三期社區管理委員會</text:p>
          </table:table-cell>
          <table:table-cell table:style-name="ce136" office:value-type="string" calcext:value-type="string">
            <text:p><text:span text:style-name="T8">新北市淡水區北新里北新路</text:span><text:span text:style-name="T7">184</text:span><text:span text:style-name="T9">巷</text:span><text:span text:style-name="T7">41~63</text:span><text:span text:style-name="T9">單號</text:span></text:p>
          </table:table-cell>
          <table:table-cell table:style-name="ce38" office:value-type="string" calcext:value-type="string">
            <text:p>82淡使字第01348號</text:p>
          </table:table-cell>
          <table:table-cell table:number-columns-repeated="252"/>
        </table:table-row>
        <table:table-row table:style-name="ro17">
          <table:table-cell table:style-name="ce65" office:value-type="string" calcext:value-type="string">
            <text:p>淡水區</text:p>
          </table:table-cell>
          <table:table-cell table:style-name="ce105" office:value-type="string" calcext:value-type="string">
            <text:p>108/3/18</text:p>
          </table:table-cell>
          <table:table-cell table:style-name="ce62" office:value-type="string" calcext:value-type="string">
            <text:p>璞玉社區管理委員會</text:p>
          </table:table-cell>
          <table:table-cell table:style-name="ce136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99</text:span><text:span text:style-name="T9">巷</text:span><text:span text:style-name="T7">29~35</text:span><text:span text:style-name="T9">單號</text:span></text:p>
          </table:table-cell>
          <table:table-cell table:style-name="ce38" office:value-type="string" calcext:value-type="string">
            <text:p>106淡使字第00558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4/25</text:p>
          </table:table-cell>
          <table:table-cell table:style-name="ce111" office:value-type="string" calcext:value-type="string">
            <text:p>一方圓社區管理委員會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5</text:span><text:span text:style-name="T9">、</text:span><text:span text:style-name="T7">5-1</text:span><text:span text:style-name="T9">、</text:span><text:span text:style-name="T7">7</text:span><text:span text:style-name="T9">、</text:span><text:span text:style-name="T7">9</text:span><text:span text:style-name="T9">、</text:span><text:span text:style-name="T7">9-1</text:span><text:span text:style-name="T9">號</text:span></text:p>
          </table:table-cell>
          <table:table-cell table:style-name="ce38" office:value-type="string" calcext:value-type="string">
            <text:p>106淡使字第00142號</text:p>
          </table:table-cell>
          <table:table-cell table:number-columns-repeated="252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07" office:value-type="string" calcext:value-type="string">
            <text:p>108/4/26</text:p>
          </table:table-cell>
          <table:table-cell table:style-name="ce111" office:value-type="string" calcext:value-type="string">
            <text:p>九泰社區管理委員會</text:p>
          </table:table-cell>
          <table:table-cell table:style-name="ce136" office:value-type="string" calcext:value-type="string">
            <text:p><text:span text:style-name="T8">新北市淡水區崁頂里中山北路</text:span><text:span text:style-name="T7">2</text:span><text:span text:style-name="T9">段</text:span><text:span text:style-name="T7">5-17</text:span><text:span text:style-name="T9">號</text:span></text:p>
          </table:table-cell>
          <table:table-cell table:style-name="ce38" office:value-type="string" calcext:value-type="string">
            <text:p>107淡使字第00030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3</text:p>
          </table:table-cell>
          <table:table-cell table:style-name="ce62" office:value-type="string" calcext:value-type="string">
            <text:p>鄉林山海滙海滙特區管理委員會</text:p>
          </table:table-cell>
          <table:table-cell table:style-name="ce136" office:value-type="string" calcext:value-type="string">
            <text:p><text:span text:style-name="T8">新北市淡水區八勢里八勢路</text:span><text:span text:style-name="T7">50</text:span><text:span text:style-name="T9">巷</text:span><text:span text:style-name="T7">51~67</text:span><text:span text:style-name="T9">號</text:span></text:p>
          </table:table-cell>
          <table:table-cell table:style-name="ce38" office:value-type="string" calcext:value-type="string">
            <text:p>106淡使第字00254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4</text:p>
          </table:table-cell>
          <table:table-cell table:style-name="ce111" office:value-type="string" calcext:value-type="string">
            <text:p><text:span text:style-name="T8">吉美雲品大樓管理委員會</text:span></text:p>
          </table:table-cell>
          <table:table-cell table:style-name="ce136" office:value-type="string" calcext:value-type="string">
            <text:p><text:span text:style-name="T8">新北市淡水區崁頂里崁頂三路</text:span><text:span text:style-name="T7">99-1~99-9</text:span><text:span text:style-name="T9">號</text:span></text:p>
          </table:table-cell>
          <table:table-cell table:style-name="ce38" office:value-type="string" calcext:value-type="string">
            <text:p>107淡使字第00410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4</text:p>
          </table:table-cell>
          <table:table-cell table:style-name="ce111" office:value-type="string" calcext:value-type="string">
            <text:p><text:span text:style-name="T8">布拉諾花園社區管理委員會</text:span>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56-1~56-11</text:span><text:span text:style-name="T9">號、</text:span><text:span text:style-name="T7">56~68</text:span><text:span text:style-name="T9">號、</text:span><text:span text:style-name="T7">68-1~68-10</text:span><text:span text:style-name="T9">號</text:span></text:p>
          </table:table-cell>
          <table:table-cell table:style-name="ce38" office:value-type="string" calcext:value-type="string">
            <text:p>107淡使字第00476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7</text:p>
          </table:table-cell>
          <table:table-cell table:style-name="ce111" office:value-type="string" calcext:value-type="string">
            <text:p>一森原社區管理委員會</text:p>
          </table:table-cell>
          <table:table-cell table:style-name="ce136" office:value-type="string" calcext:value-type="string">
            <text:p><text:span text:style-name="T8">新北市淡水區中正路二段</text:span><text:span text:style-name="T7">34~48</text:span><text:span text:style-name="T9">之</text:span><text:span text:style-name="T7">1</text:span><text:span text:style-name="T9">號</text:span></text:p>
          </table:table-cell>
          <table:table-cell table:style-name="ce38" office:value-type="string" calcext:value-type="string">
            <text:p>106淡使字第00479號</text:p>
          </table:table-cell>
          <table:table-cell table:number-columns-repeated="252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07" office:value-type="string" calcext:value-type="string">
            <text:p>108/5/17</text:p>
          </table:table-cell>
          <table:table-cell table:style-name="ce111" office:value-type="string" calcext:value-type="string">
            <text:p>詠萃社區管理委員會</text:p>
          </table:table-cell>
          <table:table-cell table:style-name="ce136" office:value-type="string" calcext:value-type="string">
            <text:p><text:span text:style-name="T8">新北市淡水區大庄里沙崙路</text:span><text:span text:style-name="T7">1</text:span><text:span text:style-name="T9">段</text:span><text:span text:style-name="T7">126</text:span><text:span text:style-name="T9">巷</text:span><text:span text:style-name="T7">18~36</text:span><text:span text:style-name="T9">號</text:span></text:p>
          </table:table-cell>
          <table:table-cell table:style-name="ce38" office:value-type="string" calcext:value-type="string">
            <text:p>107淡使字第00246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6/14</text:p>
          </table:table-cell>
          <table:table-cell table:style-name="ce112" office:value-type="string" calcext:value-type="string">
            <text:p>和韻社區管理員會</text:p>
          </table:table-cell>
          <table:table-cell table:style-name="ce138" office:value-type="string" calcext:value-type="string">
            <text:p><text:span text:style-name="T8">新北市淡水區崁頂里崁頂三路</text:span><text:span text:style-name="T7">85~99</text:span><text:span text:style-name="T9">號</text:span></text:p>
          </table:table-cell>
          <table:table-cell table:style-name="ce38" office:value-type="string" calcext:value-type="string">
            <text:p>106淡使字第00296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6/21</text:p>
          </table:table-cell>
          <table:table-cell table:style-name="ce112" office:value-type="string" calcext:value-type="string">
            <text:p>映月公寓大廈管理委員會</text:p>
          </table:table-cell>
          <table:table-cell table:style-name="ce138" office:value-type="string" calcext:value-type="string">
            <text:p><text:span text:style-name="T8">新北市淡水區崁頂里</text:span><text:span text:style-name="T7">5</text:span><text:span text:style-name="T9">鄰濱海路</text:span><text:span text:style-name="T7">2</text:span><text:span text:style-name="T9">段</text:span><text:span text:style-name="T7">216~226</text:span><text:span text:style-name="T9">號</text:span></text:p>
          </table:table-cell>
          <table:table-cell table:style-name="ce38" office:value-type="string" calcext:value-type="string">
            <text:p>106淡使字第00091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7/7/20</text:p>
          </table:table-cell>
          <table:table-cell table:style-name="ce112" office:value-type="string" calcext:value-type="string">
            <text:p>蘋果樹大廈管理委員會(1080712補登)</text:p>
          </table:table-cell>
          <table:table-cell table:style-name="ce136" office:value-type="string" calcext:value-type="string">
            <text:p>新北市淡水區崁頂里1鄰新市一路二段255、257號 </text:p>
          </table:table-cell>
          <table:table-cell table:style-name="ce38" office:value-type="string" calcext:value-type="string">
            <text:p>105淡使字第00498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7/16</text:p>
          </table:table-cell>
          <table:table-cell table:style-name="ce112" office:value-type="string" calcext:value-type="string">
            <text:p>佳昂家昂社區管理委員會</text:p>
          </table:table-cell>
          <table:table-cell table:style-name="ce138" office:value-type="string" calcext:value-type="string">
            <text:p><text:span text:style-name="T8">新北市淡水區大庄里新市一路</text:span><text:span text:style-name="T7">1</text:span><text:span text:style-name="T9">段</text:span><text:span text:style-name="T7">99</text:span><text:span text:style-name="T9">巷</text:span><text:span text:style-name="T7">51</text:span><text:span text:style-name="T9">、</text:span><text:span text:style-name="T7">53</text:span><text:span text:style-name="T9">號；沙崙路</text:span><text:span text:style-name="T7">1</text:span><text:span text:style-name="T9">段</text:span><text:span text:style-name="T7">126</text:span><text:span text:style-name="T9">巷</text:span><text:span text:style-name="T7">6~16</text:span><text:span text:style-name="T9">號</text:span></text:p>
          </table:table-cell>
          <table:table-cell table:style-name="ce38" office:value-type="string" calcext:value-type="string">
            <text:p>108淡使字第00049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8/6</text:p>
          </table:table-cell>
          <table:table-cell table:style-name="ce112" office:value-type="string" calcext:value-type="string">
            <text:p>海洋都心2社區管理委員會</text:p>
          </table:table-cell>
          <table:table-cell table:style-name="ce138" office:value-type="string" calcext:value-type="string">
            <text:p><text:span text:style-name="T8">新北市淡水區新市三路</text:span><text:span text:style-name="T7">2</text:span><text:span text:style-name="T9">段</text:span><text:span text:style-name="T7">181~307</text:span><text:span text:style-name="T9">號</text:span></text:p>
          </table:table-cell>
          <table:table-cell table:style-name="ce38" office:value-type="string" calcext:value-type="string">
            <text:p>107淡使字第00181號</text:p>
          </table:table-cell>
          <table:table-cell table:number-columns-repeated="252"/>
        </table:table-row>
        <table:table-row table:style-name="ro17">
          <table:table-cell table:style-name="ce150" office:value-type="string" calcext:value-type="string">
            <text:p>淡水區</text:p>
          </table:table-cell>
          <table:table-cell table:style-name="ce106" office:value-type="string" calcext:value-type="string">
            <text:p>108/9/5</text:p>
          </table:table-cell>
          <table:table-cell table:style-name="ce112" office:value-type="string" calcext:value-type="string">
            <text:p>及第華廈管理委員會</text:p>
          </table:table-cell>
          <table:table-cell table:style-name="ce138" office:value-type="string" calcext:value-type="string">
            <text:p><text:span text:style-name="T8">新北市淡水區民生里民生路</text:span><text:span text:style-name="T7">117</text:span><text:span text:style-name="T9">巷</text:span><text:span text:style-name="T7">10</text:span><text:span text:style-name="T9">、</text:span><text:span text:style-name="T7">12</text:span><text:span text:style-name="T9">、</text:span><text:span text:style-name="T7">16</text:span><text:span text:style-name="T9">號</text:span></text:p>
          </table:table-cell>
          <table:table-cell table:style-name="ce38" office:value-type="string" calcext:value-type="string">
            <text:p>083淡使字第01571號</text:p>
          </table:table-cell>
          <table:table-cell table:number-columns-repeated="252"/>
        </table:table-row>
        <table:table-row table:style-name="ro17">
          <table:table-cell table:style-name="ce150" office:value-type="string" calcext:value-type="string">
            <text:p>淡水區</text:p>
          </table:table-cell>
          <table:table-cell table:style-name="ce106" office:value-type="string" calcext:value-type="string">
            <text:p>108/9/6</text:p>
          </table:table-cell>
          <table:table-cell table:style-name="ce112" office:value-type="string" calcext:value-type="string">
            <text:p>福嘉公寓大廈管理負責人</text:p>
          </table:table-cell>
          <table:table-cell table:style-name="ce138" office:value-type="string" calcext:value-type="string">
            <text:p><text:span text:style-name="T8">新北市淡水區北投里新市一路</text:span><text:span text:style-name="T7">3</text:span><text:span text:style-name="T9">段</text:span><text:span text:style-name="T7">101</text:span><text:span text:style-name="T9">巷</text:span><text:span text:style-name="T7">1</text:span><text:span text:style-name="T9">號</text:span></text:p>
          </table:table-cell>
          <table:table-cell table:style-name="ce38" office:value-type="string" calcext:value-type="string">
            <text:p>108淡使字第00212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06" office:value-type="string" calcext:value-type="string">
            <text:p>108/9/17</text:p>
          </table:table-cell>
          <table:table-cell table:style-name="ce112" office:value-type="string" calcext:value-type="string">
            <text:p>富鼎軒社區管理委員會</text:p>
          </table:table-cell>
          <table:table-cell table:style-name="ce138" office:value-type="string" calcext:value-type="string">
            <text:p><text:span text:style-name="T8">新北市淡水區崁頂里濱海路</text:span><text:span text:style-name="T7">1</text:span><text:span text:style-name="T9">段</text:span><text:span text:style-name="T7">121</text:span><text:span text:style-name="T9">、</text:span><text:span text:style-name="T7">123</text:span><text:span text:style-name="T9">號</text:span></text:p>
          </table:table-cell>
          <table:table-cell table:style-name="ce38" office:value-type="string" calcext:value-type="string">
            <text:p>107淡使字第00452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9/24</text:p>
          </table:table-cell>
          <table:table-cell table:style-name="ce112" office:value-type="string" calcext:value-type="string">
            <text:p>達麗世界灣社區管理委員會</text:p>
          </table:table-cell>
          <table:table-cell table:style-name="ce138" office:value-type="string" calcext:value-type="string">
            <text:p><text:span text:style-name="T8">新北市淡水區八勢里中正東路</text:span><text:span text:style-name="T7">2</text:span><text:span text:style-name="T9">段</text:span><text:span text:style-name="T7">143</text:span><text:span text:style-name="T9">巷</text:span><text:span text:style-name="T7">8~10</text:span><text:span text:style-name="T9">號</text:span></text:p>
          </table:table-cell>
          <table:table-cell table:style-name="ce38" office:value-type="string" calcext:value-type="string">
            <text:p>106淡使字第00096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9/24</text:p>
          </table:table-cell>
          <table:table-cell table:style-name="ce130" office:value-type="string" calcext:value-type="string">
            <text:p>新北市滬尾藝文休閒園區管理負責人</text:p>
          </table:table-cell>
          <table:table-cell table:style-name="ce138" office:value-type="string" calcext:value-type="string">
            <text:p><text:span text:style-name="T8">新北市淡水區油車里中正路</text:span><text:span text:style-name="T7">1</text:span><text:span text:style-name="T9">段</text:span><text:span text:style-name="T7">2</text:span><text:span text:style-name="T9">號</text:span></text:p>
          </table:table-cell>
          <table:table-cell table:style-name="ce38" office:value-type="string" calcext:value-type="string">
            <text:p>108<text:span text:style-name="T8">淡使字第</text:span><text:span text:style-name="T7">00122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8/10/2</text:p>
          </table:table-cell>
          <table:table-cell table:style-name="ce112" office:value-type="string" calcext:value-type="string">
            <text:p>棕櫚山莊管理委員會</text:p>
          </table:table-cell>
          <table:table-cell table:style-name="ce138" office:value-type="string" calcext:value-type="string">
            <text:p><text:span text:style-name="T8">新北市淡水區坪頂路</text:span><text:span text:style-name="T7">70</text:span><text:span text:style-name="T9">巷</text:span><text:span text:style-name="T7">1</text:span><text:span text:style-name="T9">號等</text:span></text:p>
          </table:table-cell>
          <table:table-cell table:style-name="ce38" office:value-type="string" calcext:value-type="string">
            <text:p>064淡使字第01108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06" office:value-type="string" calcext:value-type="string">
            <text:p>108/11/12</text:p>
          </table:table-cell>
          <table:table-cell table:style-name="ce130" office:value-type="string" calcext:value-type="string">
            <text:p>宏普有逸天管理委員會</text:p>
          </table:table-cell>
          <table:table-cell table:style-name="ce138" office:value-type="string" calcext:value-type="string">
            <text:p><text:span text:style-name="T8">新北市淡水區崁頂里新市二路</text:span><text:span text:style-name="T7">1</text:span><text:span text:style-name="T9">段</text:span><text:span text:style-name="T7">76~130</text:span><text:span text:style-name="T9">號</text:span></text:p>
          </table:table-cell>
          <table:table-cell table:style-name="ce38" office:value-type="string" calcext:value-type="string">
            <text:p>106淡使字第00542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16</text:p>
          </table:table-cell>
          <table:table-cell table:style-name="ce112" office:value-type="string" calcext:value-type="string">
            <text:p>酋長公寓大廈大廈管理負責人</text:p>
          </table:table-cell>
          <table:table-cell table:style-name="ce138" office:value-type="string" calcext:value-type="string">
            <text:p><text:span text:style-name="T8">新北市淡水區新春街</text:span><text:span text:style-name="T7">95-7</text:span><text:span text:style-name="T9">、</text:span><text:span text:style-name="T7">95-8</text:span></text:p>
          </table:table-cell>
          <table:table-cell table:style-name="ce38" office:value-type="string" calcext:value-type="string">
            <text:p>108淡使字第00374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18</text:p>
          </table:table-cell>
          <table:table-cell table:style-name="ce138" office:value-type="string" calcext:value-type="string">
            <text:p>捷運儷境社區管理委員會</text:p>
          </table:table-cell>
          <table:table-cell table:style-name="ce138" office:value-type="string" calcext:value-type="string">
            <text:p><text:span text:style-name="T8">新北市淡水區崁頂里新市二路</text:span><text:span text:style-name="T7">2</text:span><text:span text:style-name="T9">段</text:span><text:span text:style-name="T7">22</text:span><text:span text:style-name="T9">號等</text:span></text:p>
          </table:table-cell>
          <table:table-cell table:style-name="ce38" office:value-type="string" calcext:value-type="string">
            <text:p>107淡使字第00074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20</text:p>
          </table:table-cell>
          <table:table-cell table:style-name="ce112" office:value-type="string" calcext:value-type="string">
            <text:p>和合富貴社區管理委員會</text:p>
          </table:table-cell>
          <table:table-cell table:style-name="ce138" office:value-type="string" calcext:value-type="string">
            <text:p><text:span text:style-name="T8">新北市淡水區濱海路</text:span><text:span text:style-name="T7">1</text:span><text:span text:style-name="T9">段</text:span><text:span text:style-name="T7">306</text:span><text:span text:style-name="T9">巷</text:span><text:span text:style-name="T7">60</text:span><text:span text:style-name="T9">弄</text:span><text:span text:style-name="T7">51~57</text:span><text:span text:style-name="T9">號</text:span></text:p>
          </table:table-cell>
          <table:table-cell table:style-name="ce38" office:value-type="string" calcext:value-type="string">
            <text:p>106淡使字第00437號</text:p>
          </table:table-cell>
          <table:table-cell table:number-columns-repeated="252"/>
        </table:table-row>
        <table:table-row table:style-name="ro17" table:number-rows-repeated="76">
          <table:table-cell table:number-columns-repeated="257"/>
        </table:table-row>
        <table:table-row table:style-name="ro16" table:number-rows-repeated="1048466">
          <table:table-cell table:number-columns-repeated="257"/>
        </table:table-row>
        <table:table-row table:style-name="ro16">
          <table:table-cell table:number-columns-repeated="257"/>
        </table:table-row>
      </table:table>
      <table:table table:name="109年度" table:style-name="ta25">
        <table:table-column table:style-name="co24" table:default-cell-style-name="ce154"/>
        <table:table-column table:style-name="co24" table:default-cell-style-name="ce159"/>
        <table:table-column table:style-name="co22" table:default-cell-style-name="ce100"/>
        <table:table-column table:style-name="co25" table:default-cell-style-name="ce100"/>
        <table:table-column table:style-name="co26" table:default-cell-style-name="ce154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17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7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7">
          <table:table-cell table:style-name="ce98" office:value-type="string" calcext:value-type="string">
            <text:p><text:span text:style-name="T4">鄉鎮市</text:span></text:p>
          </table:table-cell>
          <table:table-cell table:style-name="ce155" office:value-type="string" calcext:value-type="string">
            <text:p>核准備查日</text:p>
          </table:table-cell>
          <table:table-cell table:style-name="ce98" office:value-type="string" calcext:value-type="string">
            <text:p><text:span text:style-name="T4">公寓大廈管理組織名稱</text:span></text:p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54" table:number-columns-repeated="16379"/>
        </table:table-row>
        <table:table-row table:style-name="ro17">
          <table:table-cell table:style-name="ce37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14</text:p>
          </table:table-cell>
          <table:table-cell table:style-name="ce111" office:value-type="string" calcext:value-type="string">
            <text:p>海德堡二期公寓大廈管理委員會</text:p>
          </table:table-cell>
          <table:table-cell table:style-name="ce136" office:value-type="string" calcext:value-type="string">
            <text:p><text:span text:style-name="T8">新北市淡水區竹圍里民族路</text:span><text:span text:style-name="T7">51~61</text:span><text:span text:style-name="T9">號；民族路</text:span><text:span text:style-name="T7">65</text:span><text:span text:style-name="T9">巷</text:span><text:span text:style-name="T7">5</text:span><text:span text:style-name="T9">號、</text:span><text:span text:style-name="T7">5-1</text:span><text:span text:style-name="T9">號</text:span><text:span text:style-name="T7">7</text:span><text:span text:style-name="T9">號</text:span></text:p>
          </table:table-cell>
          <table:table-cell table:style-name="ce37" office:value-type="string" calcext:value-type="string">
            <text:p>081淡使字第00268號</text:p>
          </table:table-cell>
          <table:table-cell table:style-name="ce75" table:number-columns-repeated="1637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14</text:p>
          </table:table-cell>
          <table:table-cell table:style-name="ce111" office:value-type="string" calcext:value-type="string">
            <text:p>漢皇丰川社區管理委員會</text:p>
          </table:table-cell>
          <table:table-cell table:style-name="ce136" office:value-type="string" calcext:value-type="string">
            <text:p><text:span text:style-name="T8">新北市淡水區民權里民權路</text:span><text:span text:style-name="T7">187</text:span><text:span text:style-name="T9">巷</text:span><text:span text:style-name="T7">2~28</text:span><text:span text:style-name="T9">號</text:span></text:p>
          </table:table-cell>
          <table:table-cell table:style-name="ce18" office:value-type="string" calcext:value-type="string">
            <text:p>108淡使字第00046號</text:p>
          </table:table-cell>
          <table:table-cell table:style-name="ce75" table:number-columns-repeated="1637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20</text:p>
          </table:table-cell>
          <table:table-cell table:style-name="ce111" office:value-type="string" calcext:value-type="string">
            <text:p>輕時代社區管理委員會</text:p>
          </table:table-cell>
          <table:table-cell table:style-name="ce136" office:value-type="string" calcext:value-type="string">
            <text:p><text:span text:style-name="T8">新北市淡水區北投里淡金路</text:span><text:span text:style-name="T7">213~227</text:span><text:span text:style-name="T9">號</text:span></text:p>
          </table:table-cell>
          <table:table-cell table:style-name="ce18" office:value-type="string" calcext:value-type="string">
            <text:p>108淡使字第00320號</text:p>
          </table:table-cell>
          <table:table-cell table:style-name="ce75" table:number-columns-repeated="16379"/>
        </table:table-row>
        <table:table-row table:style-name="ro17">
          <table:table-cell table:style-name="ce6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2/11</text:p>
          </table:table-cell>
          <table:table-cell table:style-name="ce62" office:value-type="string" calcext:value-type="string">
            <text:p>恩典公寓</text:p>
          </table:table-cell>
          <table:table-cell table:style-name="ce136" office:value-type="string" calcext:value-type="string">
            <text:p><text:span text:style-name="T8">新北市淡水區竹圍里民權一街</text:span><text:span text:style-name="T7">38</text:span><text:span text:style-name="T9">號</text:span></text:p>
          </table:table-cell>
          <table:table-cell table:style-name="ce38" office:value-type="string" calcext:value-type="string">
            <text:p>108淡使字第00346號</text:p>
          </table:table-cell>
          <table:table-cell table:style-name="ce75" table:number-columns-repeated="16379"/>
        </table:table-row>
        <table:table-row table:style-name="ro17">
          <table:table-cell table:style-name="ce3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2/18</text:p>
          </table:table-cell>
          <table:table-cell table:style-name="ce130" office:value-type="string" calcext:value-type="string">
            <text:p>登輝秀景社區管理委員會</text:p>
          </table:table-cell>
          <table:table-cell table:style-name="ce138" office:value-type="string" calcext:value-type="string">
            <text:p><text:span text:style-name="T8">新北市淡水區淡金路</text:span><text:span text:style-name="T7">53</text:span><text:span text:style-name="T9">號</text:span></text:p>
          </table:table-cell>
          <table:table-cell table:style-name="ce38" office:value-type="string" calcext:value-type="string">
            <text:p>085淡使字第00670號</text:p>
          </table:table-cell>
          <table:table-cell table:style-name="ce75" table:number-columns-repeated="1637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3/18</text:p>
          </table:table-cell>
          <table:table-cell table:style-name="ce111" office:value-type="string" calcext:value-type="string">
            <text:p>米蘭晶鑽社區管理委員會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39-2</text:span><text:span text:style-name="T9">號等</text:span></text:p>
          </table:table-cell>
          <table:table-cell table:style-name="ce38" office:value-type="string" calcext:value-type="string">
            <text:p>107淡使字第00367號</text:p>
          </table:table-cell>
          <table:table-cell table:style-name="ce75" table:number-columns-repeated="1637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4/17</text:p>
          </table:table-cell>
          <table:table-cell table:style-name="ce111" office:value-type="string" calcext:value-type="string">
            <text:p><text:span text:style-name="T8">淡海</text:span><text:span text:style-name="T7">90</text:span><text:span text:style-name="T9">社區管理委員會</text:span></text:p>
          </table:table-cell>
          <table:table-cell table:style-name="ce136" office:value-type="string" calcext:value-type="string">
            <text:p><text:span text:style-name="T8">新北市淡水區油車里淡海路</text:span><text:span text:style-name="T7">90</text:span><text:span text:style-name="T9">、</text:span><text:span text:style-name="T7">92</text:span><text:span text:style-name="T9">、</text:span><text:span text:style-name="T7">96</text:span><text:span text:style-name="T9">號</text:span></text:p>
          </table:table-cell>
          <table:table-cell table:style-name="ce166" office:value-type="string" calcext:value-type="string">
            <text:p>106淡使字第00308號</text:p>
          </table:table-cell>
          <table:table-cell table:style-name="ce75" table:number-columns-repeated="1637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4/29</text:p>
          </table:table-cell>
          <table:table-cell table:style-name="ce111" office:value-type="string" calcext:value-type="string">
            <text:p>淡水帝盛公寓大廈管理負責人</text:p>
          </table:table-cell>
          <table:table-cell table:style-name="ce136" office:value-type="string" calcext:value-type="string">
            <text:p><text:span text:style-name="T8">新北市淡水區油車里</text:span><text:span text:style-name="T7">2</text:span><text:span text:style-name="T9">鄰中正路一段</text:span><text:span text:style-name="T7">12</text:span><text:span text:style-name="T9">號</text:span><text:span text:style-name="T7">2</text:span><text:span text:style-name="T9">樓</text:span><text:span text:style-name="T7"> </text:span></text:p>
          </table:table-cell>
          <table:table-cell table:style-name="ce18" office:value-type="string" calcext:value-type="string">
            <text:p>108淡使字第00316號</text:p>
          </table:table-cell>
          <table:table-cell table:style-name="ce75" table:number-columns-repeated="16379"/>
        </table:table-row>
        <table:table-row table:style-name="ro17">
          <table:table-cell table:style-name="ce65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5/19</text:p>
          </table:table-cell>
          <table:table-cell table:style-name="ce111" office:value-type="string" calcext:value-type="string">
            <text:p>公司田社區管理委員會</text:p>
          </table:table-cell>
          <table:table-cell table:style-name="ce136" office:value-type="string" calcext:value-type="string">
            <text:p><text:span text:style-name="T8">新北市淡水區濱海路</text:span><text:span text:style-name="T7">1</text:span><text:span text:style-name="T9">段</text:span><text:span text:style-name="T7">111</text:span><text:span text:style-name="T9">巷</text:span><text:span text:style-name="T7">7~21</text:span><text:span text:style-name="T9">號</text:span></text:p>
          </table:table-cell>
          <table:table-cell table:style-name="ce38" office:value-type="string" calcext:value-type="string">
            <text:p><text:s/>108淡使字第00024號</text:p>
          </table:table-cell>
          <table:table-cell table:style-name="ce75" table:number-columns-repeated="16379"/>
        </table:table-row>
        <table:table-row table:style-name="ro17">
          <table:table-cell table:style-name="ce38" office:value-type="string" calcext:value-type="string">
            <text:p><text:span text:style-name="T4">淡水區</text:span></text:p>
          </table:table-cell>
          <table:table-cell table:style-name="ce145" office:value-type="string" calcext:value-type="string">
            <text:p>109/7/1</text:p>
          </table:table-cell>
          <table:table-cell table:style-name="ce112" office:value-type="string" calcext:value-type="string">
            <text:p>悠然雅居管理委員會</text:p>
          </table:table-cell>
          <table:table-cell table:style-name="ce138" office:value-type="string" calcext:value-type="string">
            <text:p><text:span text:style-name="T8">新北市淡水區民生里</text:span><text:span text:style-name="T7">32</text:span><text:span text:style-name="T9">鄰民權路</text:span><text:span text:style-name="T7">3</text:span><text:span text:style-name="T9">巷</text:span><text:span text:style-name="T7">36</text:span><text:span text:style-name="T9">號</text:span><text:span text:style-name="T7">2</text:span><text:span text:style-name="T9">樓</text:span></text:p>
          </table:table-cell>
          <table:table-cell table:style-name="ce38" office:value-type="string" calcext:value-type="string">
            <text:p>106<text:span text:style-name="T8">淡使字第</text:span><text:span text:style-name="T7">00273</text:span><text:span text:style-name="T9">號</text:span></text:p>
          </table:table-cell>
          <table:table-cell table:style-name="ce75" table:number-columns-repeated="16379"/>
        </table:table-row>
        <table:table-row table:style-name="ro17">
          <table:table-cell table:style-name="ce38" office:value-type="string" calcext:value-type="string">
            <text:p><text:span text:style-name="T4">淡水區</text:span></text:p>
          </table:table-cell>
          <table:table-cell table:style-name="ce145" office:value-type="string" calcext:value-type="string">
            <text:p>109/7/13</text:p>
          </table:table-cell>
          <table:table-cell table:style-name="ce112" office:value-type="string" calcext:value-type="string">
            <text:p>馥人灣二樹區管理委員會</text:p>
          </table:table-cell>
          <table:table-cell table:style-name="ce138" office:value-type="string" calcext:value-type="string">
            <text:p><text:span text:style-name="T8">新北市淡水區八勢里八勢路</text:span><text:span text:style-name="T7">2</text:span><text:span text:style-name="T9">巷</text:span><text:span text:style-name="T7">6</text:span><text:span text:style-name="T9">、</text:span><text:span text:style-name="T7">8</text:span><text:span text:style-name="T9">、</text:span><text:span text:style-name="T7">10</text:span><text:span text:style-name="T9">、</text:span><text:span text:style-name="T7">12</text:span><text:span text:style-name="T9">號</text:span></text:p>
          </table:table-cell>
          <table:table-cell table:style-name="ce38" office:value-type="string" calcext:value-type="string">
            <text:p>106淡使字第00567號</text:p>
          </table:table-cell>
          <table:table-cell table:style-name="ce75" table:number-columns-repeated="16379"/>
        </table:table-row>
        <table:table-row table:style-name="ro17">
          <table:table-cell table:style-name="ce152" office:value-type="string" calcext:value-type="string">
            <text:p><text:span text:style-name="T16">淡水區</text:span></text:p>
          </table:table-cell>
          <table:table-cell table:style-name="ce145" office:value-type="string" calcext:value-type="string">
            <text:p>109/7/17</text:p>
          </table:table-cell>
          <table:table-cell table:style-name="ce130" office:value-type="string" calcext:value-type="string">
            <text:p>銘源公寓大廈管理負責人</text:p>
          </table:table-cell>
          <table:table-cell table:style-name="ce138" office:value-type="string" calcext:value-type="string">
            <text:p><text:span text:style-name="T8">新北市淡水區民權路</text:span><text:span text:style-name="T7">145</text:span><text:span text:style-name="T9">巷</text:span><text:span text:style-name="T7">18</text:span><text:span text:style-name="T9">號</text:span></text:p>
          </table:table-cell>
          <table:table-cell table:style-name="ce65" office:value-type="string" calcext:value-type="string">
            <text:p>109淡使字第00162號</text:p>
          </table:table-cell>
          <table:table-cell table:style-name="ce75"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09/8/12</text:p>
          </table:table-cell>
          <table:table-cell table:style-name="ce160" office:value-type="string" calcext:value-type="string">
            <text:p>馥人灣三水區管理委員會</text:p>
          </table:table-cell>
          <table:table-cell table:style-name="ce163" office:value-type="string" calcext:value-type="string">
            <text:p>新北市淡水區八勢里八勢路2巷5、7、9、11、15號</text:p>
          </table:table-cell>
          <table:table-cell table:style-name="ce163" office:value-type="string" calcext:value-type="string">
            <text:p>108淡使字第00160號</text:p>
          </table:table-cell>
          <table:table-cell table:style-name="ce75"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8/17</text:p>
          </table:table-cell>
          <table:table-cell table:style-name="ce161" office:value-type="string" calcext:value-type="string">
            <text:p>海洋都心3中央花園區管理委員會</text:p>
          </table:table-cell>
          <table:table-cell table:style-name="ce164" office:value-type="string" calcext:value-type="string">
            <text:p>新北市淡水區義山路2段239-299號等</text:p>
          </table:table-cell>
          <table:table-cell table:style-name="ce164" office:value-type="string" calcext:value-type="string">
            <text:p>108淡使字第00315號</text:p>
          </table:table-cell>
          <table:table-cell table:style-name="ce75"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9/09/15</text:p>
          </table:table-cell>
          <table:table-cell table:style-name="ce162" office:value-type="string" calcext:value-type="string">
            <text:p>樂生活社區管理委員會</text:p>
          </table:table-cell>
          <table:table-cell table:style-name="ce165" office:value-type="string" calcext:value-type="string">
            <text:p>新北市淡水區新春街71~101號</text:p>
          </table:table-cell>
          <table:table-cell table:style-name="ce167" office:value-type="string" calcext:value-type="string">
            <text:p>108淡使字第00443號</text:p>
          </table:table-cell>
          <table:table-cell table:style-name="ce75"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3</text:p>
          </table:table-cell>
          <table:table-cell table:style-name="ce162" office:value-type="string" calcext:value-type="string">
            <text:p>水仙富御社區管理委員會</text:p>
          </table:table-cell>
          <table:table-cell table:style-name="ce165" office:value-type="string" calcext:value-type="string">
            <text:p>新北市淡水區八勢里八勢路50巷5弄10號</text:p>
          </table:table-cell>
          <table:table-cell table:style-name="ce167" office:value-type="string" calcext:value-type="string">
            <text:p>106淡使字第00313號</text:p>
          </table:table-cell>
          <table:table-cell table:style-name="ce75"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2</text:p>
          </table:table-cell>
          <table:table-cell table:style-name="ce162" office:value-type="string" calcext:value-type="string">
            <text:p>海上皇宮社區公寓大廈管理委員會</text:p>
          </table:table-cell>
          <table:table-cell table:style-name="ce165" office:value-type="string" calcext:value-type="string">
            <text:p>新北市淡水區沙崙里濱海路3段561-597號</text:p>
          </table:table-cell>
          <table:table-cell table:style-name="ce167" office:value-type="string" calcext:value-type="string">
            <text:p>108淡使字第00190號</text:p>
          </table:table-cell>
          <table:table-cell table:style-name="ce75"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8</text:p>
          </table:table-cell>
          <table:table-cell table:style-name="ce162" office:value-type="string" calcext:value-type="string">
            <text:p>德承泰企業管理負責人</text:p>
          </table:table-cell>
          <table:table-cell table:style-name="ce165" office:value-type="string" calcext:value-type="string">
            <text:p>新北市淡水區頂田寮路141號</text:p>
          </table:table-cell>
          <table:table-cell table:style-name="ce167" office:value-type="string" calcext:value-type="string">
            <text:p>109淡使字第00061號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10</text:p>
          </table:table-cell>
          <table:table-cell table:style-name="ce162" office:value-type="string" calcext:value-type="string">
            <text:p>鑽石麗都管理委員會</text:p>
          </table:table-cell>
          <table:table-cell table:style-name="ce165" office:value-type="string" calcext:value-type="string">
            <text:p>新北市淡水區崁頂里中山北路2段189巷15弄25~31號</text:p>
          </table:table-cell>
          <table:table-cell table:style-name="ce167" office:value-type="string" calcext:value-type="string">
            <text:p>103淡使字第00189號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5</text:p>
          </table:table-cell>
          <table:table-cell table:style-name="ce162" office:value-type="string" calcext:value-type="string">
            <text:p>Park188社區管理委員會</text:p>
          </table:table-cell>
          <table:table-cell table:style-name="ce165" office:value-type="string" calcext:value-type="string">
            <text:p>新北市淡水區崁頂里新市二路3段36巷37弄28~46號</text:p>
          </table:table-cell>
          <table:table-cell table:style-name="ce167" office:value-type="string" calcext:value-type="string">
            <text:p>109淡使字第00224號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3</text:p>
          </table:table-cell>
          <table:table-cell table:style-name="ce162" office:value-type="string" calcext:value-type="string">
            <text:p>瀧族社區管理委員會</text:p>
          </table:table-cell>
          <table:table-cell table:style-name="ce165" office:value-type="string" calcext:value-type="string">
            <text:p>新北市淡水區新興里中山北1段207巷40~73號</text:p>
          </table:table-cell>
          <table:table-cell table:style-name="ce167" office:value-type="string" calcext:value-type="string">
            <text:p>78淡使字第172號</text:p>
          </table:table-cell>
          <table:table-cell table:number-columns-repeated="16379"/>
        </table:table-row>
        <table:table-row table:style-name="ro17" table:number-rows-repeated="29">
          <table:table-cell table:number-columns-repeated="16384"/>
        </table:table-row>
        <table:table-row table:style-name="ro3" table:number-rows-repeated="104852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0年度" table:style-name="ta26">
        <table:table-column table:style-name="co24" table:default-cell-style-name="ce154"/>
        <table:table-column table:style-name="co24" table:default-cell-style-name="ce159"/>
        <table:table-column table:style-name="co22" table:default-cell-style-name="ce100"/>
        <table:table-column table:style-name="co25" table:default-cell-style-name="ce100"/>
        <table:table-column table:style-name="co26" table:default-cell-style-name="ce154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17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7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7">
          <table:table-cell table:style-name="ce98" office:value-type="string" calcext:value-type="string">
            <text:p><text:span text:style-name="T4">鄉鎮市</text:span></text:p>
          </table:table-cell>
          <table:table-cell table:style-name="ce155" office:value-type="string" calcext:value-type="string">
            <text:p>核准備查日</text:p>
            <draw:custom-shape draw:z-index="255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2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4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9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9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4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4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8" draw:text-style-name="P1" svg:width="0.201cm" svg:height="10.4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" draw:text-style-name="P1" svg:width="0.201cm" svg:height="10.4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9" draw:text-style-name="P1" svg:width="0.201cm" svg:height="1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9" draw:text-style-name="P1" svg:width="0.201cm" svg:height="1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" draw:text-style-name="P1" svg:width="0.201cm" svg:height="9.37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0" draw:text-style-name="P1" svg:width="0.201cm" svg:height="9.37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1" draw:text-style-name="P1" svg:width="0.201cm" svg:height="8.31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3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2" draw:text-style-name="P1" svg:width="0.201cm" svg:height="1.33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3" draw:text-style-name="P1" svg:width="0.20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公寓大廈管理組織名稱</text:span></text:p>
            <draw:custom-shape draw:z-index="201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4cm" svg:height="4.00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4cm" svg:height="2.19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04cm" svg:height="2.19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4cm" svg:height="1.14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4cm" svg:height="1.14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9" draw:text-style-name="P1" svg:width="0.204cm" svg:height="9.12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9" draw:text-style-name="P1" svg:width="0.204cm" svg:height="9.12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9" draw:text-style-name="P1" svg:width="0.204cm" svg:height="9.12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9" draw:text-style-name="P1" svg:width="0.204cm" svg:height="9.12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0" draw:text-style-name="P1" svg:width="0.204cm" svg:height="8.06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0" draw:text-style-name="P1" svg:width="0.204cm" svg:height="8.06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1" draw:text-style-name="P1" svg:width="0.204cm" svg:height="7.06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1" draw:text-style-name="P1" svg:width="0.204cm" svg:height="7.06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2" draw:text-style-name="P1" svg:width="0.204cm" svg:height="6.097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2" draw:text-style-name="P1" svg:width="0.204cm" svg:height="6.097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3" draw:text-style-name="P1" svg:width="0.204cm" svg:height="5.0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4cm" svg:height="4.00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4cm" svg:height="4.00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4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4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4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4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4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04cm" svg:height="2.62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5" draw:text-style-name="P1" svg:width="0.204cm" svg:height="2.62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04cm" svg:height="2.19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04cm" svg:height="2.19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204cm" svg:height="1.14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204cm" svg:height="1.141cm" svg:x="0.66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54" table:number-columns-repeated="16379"/>
        </table:table-row>
        <table:table-row table:style-name="ro17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2/26</text:p>
          </table:table-cell>
          <table:table-cell table:style-name="ce168" office:value-type="string" calcext:value-type="string">
            <text:p><text:span text:style-name="T4">和光同塵社區管理委員會</text:span></text:p>
          </table:table-cell>
          <table:table-cell table:style-name="ce165" office:value-type="string" calcext:value-type="string">
            <text:p>新北市淡水區崁頂里5鄰新市二路3段172巷3弄10~22號</text:p>
          </table:table-cell>
          <table:table-cell table:style-name="ce167" office:value-type="string" calcext:value-type="string">
            <text:p>109淡使字第00177號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2/20</text:p>
          </table:table-cell>
          <table:table-cell table:style-name="ce168" office:value-type="string" calcext:value-type="string">
            <text:p><text:span text:style-name="T4">綠富綠公寓大廈</text:span></text:p>
          </table:table-cell>
          <table:table-cell table:style-name="ce172" office:value-type="string" calcext:value-type="string">
            <text:p><text:span text:style-name="T4">新北市淡水區崁頂里濱海路</text:span><text:span text:style-name="T7">2</text:span><text:span text:style-name="T6">段</text:span><text:span text:style-name="T7">202</text:span><text:span text:style-name="T6">巷</text:span><text:span text:style-name="T7">16~29</text:span><text:span text:style-name="T6">號</text:span></text:p>
          </table:table-cell>
          <table:table-cell table:style-name="ce153" office:value-type="string" calcext:value-type="string">
            <text:p>106<text:span text:style-name="T4">淡使字第</text:span><text:span text:style-name="T7">00371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08</text:p>
          </table:table-cell>
          <table:table-cell table:style-name="ce168" office:value-type="string" calcext:value-type="string">
            <text:p><text:span text:style-name="T4">山舉目社區管理委員會</text:span></text:p>
          </table:table-cell>
          <table:table-cell table:style-name="ce172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2</text:span><text:span text:style-name="T6">號、</text:span><text:span text:style-name="T7">2</text:span><text:span text:style-name="T6">之</text:span><text:span text:style-name="T7">1~2</text:span><text:span text:style-name="T6">之</text:span><text:span text:style-name="T7">6</text:span><text:span text:style-name="T6">號</text:span></text:p>
          </table:table-cell>
          <table:table-cell table:style-name="ce153" office:value-type="string" calcext:value-type="string">
            <text:p>105<text:span text:style-name="T4">淡使字第</text:span><text:span text:style-name="T7">00422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16</text:p>
          </table:table-cell>
          <table:table-cell table:style-name="ce168" office:value-type="string" calcext:value-type="string">
            <text:p><text:span text:style-name="T4">晶站社區管理委員會</text:span></text:p>
          </table:table-cell>
          <table:table-cell table:style-name="ce172" office:value-type="string" calcext:value-type="string">
            <text:p><text:span text:style-name="T4">新北市淡水區新市二路</text:span><text:span text:style-name="T7">4</text:span><text:span text:style-name="T6">段</text:span><text:span text:style-name="T7">230</text:span><text:span text:style-name="T6">巷</text:span><text:span text:style-name="T7">61~69</text:span><text:span text:style-name="T6">號</text:span></text:p>
            <draw:custom-shape draw:z-index="0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8<text:span text:style-name="T4">淡使字第</text:span><text:span text:style-name="T7">00019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4/26</text:p>
          </table:table-cell>
          <table:table-cell table:style-name="ce168" office:value-type="string" calcext:value-type="string">
            <text:p><text:span text:style-name="T4">鄉林山海滙山滙特區管理委員會</text:span></text:p>
          </table:table-cell>
          <table:table-cell table:style-name="ce172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71~85</text:span><text:span text:style-name="T6">號</text:span></text:p>
            <draw:custom-shape draw:z-index="36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9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9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9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9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7<text:span text:style-name="T4">淡使字第</text:span><text:span text:style-name="T7">00170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4/29</text:p>
          </table:table-cell>
          <table:table-cell table:style-name="ce168" office:value-type="string" calcext:value-type="string">
            <text:p><text:span text:style-name="T4">頤昌耘萃公寓大廈管理委員會</text:span></text:p>
          </table:table-cell>
          <table:table-cell table:style-name="ce165" office:value-type="string" calcext:value-type="string">
            <text:p>新北市淡水區濱海路2段202巷1弄2~26號</text:p>
          </table:table-cell>
          <table:table-cell table:style-name="ce153" office:value-type="string" calcext:value-type="string">
            <text:p>109<text:span text:style-name="T4">淡使字第</text:span><text:span text:style-name="T7">00316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5/14</text:p>
          </table:table-cell>
          <table:table-cell table:style-name="ce168" office:value-type="string" calcext:value-type="string">
            <text:p><text:span text:style-name="T4">湯泉如意館社區管理委員會</text:span></text:p>
          </table:table-cell>
          <table:table-cell table:style-name="ce172" office:value-type="string" calcext:value-type="string">
            <text:p><text:span text:style-name="T4">新北市淡水區民族路</text:span><text:span text:style-name="T7">112</text:span><text:span text:style-name="T6">巷</text:span><text:span text:style-name="T7">59~71</text:span><text:span text:style-name="T6">號</text:span></text:p>
            <draw:custom-shape draw:z-index="62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9<text:span text:style-name="T4">淡使字</text:span><text:span text:style-name="T7">00142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  <draw:custom-shape draw:z-index="150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1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1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21</text:p>
          </table:table-cell>
          <table:table-cell table:style-name="ce169" office:value-type="string" calcext:value-type="string">
            <text:p><text:span text:style-name="T4">學府芳鄰弍管理委員會</text:span></text:p>
          </table:table-cell>
          <table:table-cell table:style-name="ce172" office:value-type="string" calcext:value-type="string">
            <text:p><text:span text:style-name="T4">新北市淡水區自強路</text:span><text:span text:style-name="T7">126</text:span><text:span text:style-name="T6">、</text:span><text:span text:style-name="T7">126-1</text:span><text:span text:style-name="T6">號</text:span></text:p>
            <draw:custom-shape draw:z-index="106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9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9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84<text:span text:style-name="T4">淡使字第</text:span><text:span text:style-name="T7">1044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  <draw:custom-shape draw:z-index="119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4" draw:text-style-name="P1" svg:width="0.20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4" draw:text-style-name="P1" svg:width="0.20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4" draw:text-style-name="P1" svg:width="0.20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5" draw:text-style-name="P1" svg:width="0.20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5" draw:text-style-name="P1" svg:width="0.20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17</text:p>
          </table:table-cell>
          <table:table-cell table:style-name="ce169" office:value-type="string" calcext:value-type="string">
            <text:p><text:span text:style-name="T4">江南大宅社區管理委員會</text:span></text:p>
          </table:table-cell>
          <table:table-cell table:style-name="ce172" office:value-type="string" calcext:value-type="string">
            <text:p><text:span text:style-name="T4">新北市淡水區大庄里沙崙路</text:span><text:span text:style-name="T7">1</text:span><text:span text:style-name="T6">段</text:span><text:span text:style-name="T7">1~143</text:span><text:span text:style-name="T6">號</text:span></text:p>
            <draw:custom-shape draw:z-index="75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7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7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7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7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6" draw:text-style-name="P1" svg:width="0.203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6" draw:text-style-name="P1" svg:width="0.203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6" draw:text-style-name="P1" svg:width="0.203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7" draw:text-style-name="P1" svg:width="0.203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7" draw:text-style-name="P1" svg:width="0.203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6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7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7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6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7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7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8<text:span text:style-name="T4">淡使字</text:span><text:span text:style-name="T7">00076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13</text:p>
          </table:table-cell>
          <table:table-cell table:style-name="ce169" office:value-type="string" calcext:value-type="string">
            <text:p><text:span text:style-name="T4">好風光</text:span><text:span text:style-name="T7">I</text:span><text:span text:style-name="T6">社區管理委員會</text:span></text:p>
          </table:table-cell>
          <table:table-cell table:style-name="ce172" office:value-type="string" calcext:value-type="string">
            <text:p><text:span text:style-name="T4">新北市淡水區紅樹林路</text:span><text:span text:style-name="T7">82</text:span><text:span text:style-name="T6">、</text:span><text:span text:style-name="T7">82</text:span><text:span text:style-name="T6">之</text:span><text:span text:style-name="T7">1</text:span><text:span text:style-name="T6">號</text:span></text:p>
            <draw:custom-shape draw:z-index="163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<text:span text:style-name="T4">淡使字</text:span><text:span text:style-name="T7">00106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0</text:p>
            <draw:custom-shape draw:z-index="242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1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1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<text:span text:style-name="T4">湯泉宝寶社區管理委員會</text:span></text:p>
            <draw:custom-shape draw:z-index="188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3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4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4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<text:span text:style-name="T4">新北市淡水區八勢路</text:span><text:span text:style-name="T7">13~19</text:span><text:span text:style-name="T6">號</text:span></text:p>
          </table:table-cell>
          <table:table-cell table:style-name="ce153" office:value-type="string" calcext:value-type="string">
            <text:p>107<text:span text:style-name="T4">淡使字</text:span><text:span text:style-name="T7">00049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7</text:p>
          </table:table-cell>
          <table:table-cell table:style-name="ce169" office:value-type="string" calcext:value-type="string">
            <text:p><text:span text:style-name="T4">愛琴灣社區管理委員會</text:span></text:p>
          </table:table-cell>
          <table:table-cell table:style-name="ce172" office:value-type="string" calcext:value-type="string">
            <text:p><text:span text:style-name="T4">新北市淡水區濱海路</text:span><text:span text:style-name="T7">1</text:span><text:span text:style-name="T6">段</text:span><text:span text:style-name="T7">430-436</text:span><text:span text:style-name="T6">號、義山路</text:span><text:span text:style-name="T7">1</text:span><text:span text:style-name="T6">段</text:span><text:span text:style-name="T7">190-198</text:span><text:span text:style-name="T6">號</text:span></text:p>
          </table:table-cell>
          <table:table-cell table:style-name="ce153" office:value-type="string" calcext:value-type="string">
            <text:p>106<text:span text:style-name="T4">淡使字第</text:span><text:span text:style-name="T7">00553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1/25</text:p>
          </table:table-cell>
          <table:table-cell table:style-name="ce169" office:value-type="string" calcext:value-type="string">
            <text:p><text:span text:style-name="T4">美華管理負責人</text:span></text:p>
          </table:table-cell>
          <table:table-cell table:style-name="ce172" office:value-type="string" calcext:value-type="string">
            <text:p><text:span text:style-name="T4">新北市淡水區淡金路五段</text:span><text:span text:style-name="T7">50</text:span><text:span text:style-name="T6">號等</text:span></text:p>
          </table:table-cell>
          <table:table-cell table:style-name="ce153" office:value-type="string" calcext:value-type="string">
            <text:p>108<text:span text:style-name="T4">淡使字第</text:span><text:span text:style-name="T7">458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0/12/24</text:p>
          </table:table-cell>
          <table:table-cell table:style-name="ce170" office:value-type="string" calcext:value-type="string">
            <text:p><text:span text:style-name="T4">合新里山紀社區管理委員會</text:span></text:p>
          </table:table-cell>
          <table:table-cell table:style-name="ce172" office:value-type="string" calcext:value-type="string">
            <text:p><text:span text:style-name="T4">新北市淡水區竿蓁里坪頂路</text:span><text:span text:style-name="T7">76~80-7</text:span><text:span text:style-name="T6">號</text:span></text:p>
          </table:table-cell>
          <table:table-cell table:style-name="ce158" office:value-type="string" calcext:value-type="string">
            <text:p>109<text:span text:style-name="T4">淡使字第</text:span><text:span text:style-name="T7">225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10/12/30</text:p>
          </table:table-cell>
          <table:table-cell table:style-name="ce171" office:value-type="string" calcext:value-type="string">
            <text:p><text:span text:style-name="T4">晴空</text:span><text:span text:style-name="T7">23</text:span><text:span text:style-name="T6">社區管理委員會</text:span></text:p>
          </table:table-cell>
          <table:table-cell table:style-name="ce172" office:value-type="string" calcext:value-type="string">
            <text:p><text:span text:style-name="T4">新北市淡水區濱海路</text:span><text:span text:style-name="T7">2</text:span><text:span text:style-name="T6">段</text:span><text:span text:style-name="T7">202</text:span><text:span text:style-name="T6">巷</text:span><text:span text:style-name="T7">67-77</text:span><text:span text:style-name="T6">號</text:span></text:p>
          </table:table-cell>
          <table:table-cell table:style-name="ce158" office:value-type="string" calcext:value-type="string">
            <text:p>110<text:span text:style-name="T4">淡使字第</text:span><text:span text:style-name="T7">025</text:span><text:span text:style-name="T6">號</text:span></text:p>
          </table:table-cell>
          <table:table-cell table:number-columns-repeated="16379"/>
        </table:table-row>
        <table:table-row table:style-name="ro17" table:number-rows-repeated="16">
          <table:table-cell table:number-columns-repeated="16384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0年度.C4:110年度.C10">
            <calcext:condition calcext:apply-style-name="Excel_CondFormat_26_1_1" calcext:value="formula-is(AND(COUNTIF([.$C$4:.$C$10];[.C4])&gt;1;NOT(ISBLANK([.C4]))))" calcext:base-cell-address="110年度.C4"/>
          </calcext:conditional-format>
          <calcext:conditional-format calcext:target-range-address="110年度.C11:110年度.C18">
            <calcext:condition calcext:apply-style-name="Excel_CondFormat_26_2_1" calcext:value="formula-is(AND(COUNTIF([.$C$11:.$C$18];[.C11])&gt;1;NOT(ISBLANK([.C11]))))" calcext:base-cell-address="110年度.C11"/>
          </calcext:conditional-format>
        </calcext:conditional-formats>
      </table:table>
      <table:table table:name="111年度" table:style-name="ta27">
        <table:table-column table:style-name="co24" table:number-columns-repeated="2" table:default-cell-style-name="ce179"/>
        <table:table-column table:style-name="co22" table:default-cell-style-name="ce179"/>
        <table:table-column table:style-name="co27" table:default-cell-style-name="ce179"/>
        <table:table-column table:style-name="co26" table:default-cell-style-name="ce179"/>
        <table:table-column table:style-name="co18" table:number-columns-repeated="252" table:default-cell-style-name="ce179"/>
        <table:table-row table:style-name="ro17">
          <table:table-cell table:style-name="ce173"/>
          <table:table-cell table:style-name="ce180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80"/>
          <table:table-cell table:style-name="ce180"/>
          <table:table-cell table:number-columns-repeated="252"/>
        </table:table-row>
        <table:table-row table:style-name="ro17">
          <table:table-cell table:style-name="ce17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174"/>
          <table:table-cell table:number-columns-repeated="251"/>
        </table:table-row>
        <table:table-row table:style-name="ro17">
          <table:table-cell table:style-name="ce175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  <draw:custom-shape draw:z-index="255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2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4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9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9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4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4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41" draw:text-style-name="P1" svg:width="0.201cm" svg:height="10.42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41" draw:text-style-name="P1" svg:width="0.201cm" svg:height="10.42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42" draw:text-style-name="P1" svg:width="0.201cm" svg:height="10.34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42" draw:text-style-name="P1" svg:width="0.201cm" svg:height="10.34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43" draw:text-style-name="P1" svg:width="0.201cm" svg:height="9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3" draw:text-style-name="P1" svg:width="0.201cm" svg:height="9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2" draw:text-style-name="P1" svg:width="0.201cm" svg:height="1.33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3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3" draw:text-style-name="P1" svg:width="0.20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公寓大廈管理組織名稱</text:p>
            <draw:custom-shape draw:z-index="201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4cm" svg:height="4.00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4cm" svg:height="2.19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04cm" svg:height="2.19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4cm" svg:height="1.14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4cm" svg:height="1.14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4" draw:text-style-name="P1" svg:width="0.204cm" svg:height="9.17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44" draw:text-style-name="P1" svg:width="0.204cm" svg:height="9.17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45" draw:text-style-name="P1" svg:width="0.204cm" svg:height="9.15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45" draw:text-style-name="P1" svg:width="0.204cm" svg:height="9.15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46" draw:text-style-name="P1" svg:width="0.204cm" svg:height="8.117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46" draw:text-style-name="P1" svg:width="0.204cm" svg:height="8.117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47" draw:text-style-name="P1" svg:width="0.204cm" svg:height="7.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7" draw:text-style-name="P1" svg:width="0.204cm" svg:height="7.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8" draw:text-style-name="P1" svg:width="0.204cm" svg:height="6.05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48" draw:text-style-name="P1" svg:width="0.204cm" svg:height="6.05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3" draw:text-style-name="P1" svg:width="0.204cm" svg:height="5.0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4cm" svg:height="4.00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4cm" svg:height="4.00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4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4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4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4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4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04cm" svg:height="2.62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5" draw:text-style-name="P1" svg:width="0.204cm" svg:height="2.62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04cm" svg:height="2.19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04cm" svg:height="2.19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204cm" svg:height="1.14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204cm" svg:height="1.141cm" svg:x="0.66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大廈門牌地址</text:p>
          </table:table-cell>
          <table:table-cell table:style-name="ce197" office:value-type="string" calcext:value-type="string">
            <text:p>使用執照號碼</text:p>
          </table:table-cell>
          <table:table-cell table:style-name="ce178" office:value-type="string" calcext:value-type="string">
            <text:p>備註</text:p>
          </table:table-cell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</table:table-cell>
          <table:table-cell table:style-name="ce184" office:value-type="string" calcext:value-type="string">
            <text:p>迎曦莊園社區管理委員會</text:p>
          </table:table-cell>
          <table:table-cell table:style-name="ce176" office:value-type="string" calcext:value-type="string">
            <text:p>新北市淡水區福德里自強路421~427號</text:p>
          </table:table-cell>
          <table:table-cell table:style-name="ce176" office:value-type="string" calcext:value-type="string">
            <text:p>109淡使字第185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</table:table-cell>
          <table:table-cell table:style-name="ce184" office:value-type="string" calcext:value-type="string">
            <text:p>宜家社區管理委員會</text:p>
            <draw:custom-shape draw:z-index="344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5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5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5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5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崁頂里新市二路1段28~36號</text:p>
          </table:table-cell>
          <table:table-cell table:style-name="ce176" office:value-type="string" calcext:value-type="string">
            <text:p>110淡使字第293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03/07</text:p>
          </table:table-cell>
          <table:table-cell table:style-name="ce184" office:value-type="string" calcext:value-type="string">
            <text:p>大謙管理委員會</text:p>
            <draw:custom-shape draw:z-index="398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5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5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3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3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八勢里八勢路50巷8弄26~30號</text:p>
          </table:table-cell>
          <table:table-cell table:style-name="ce176" office:value-type="string" calcext:value-type="string">
            <text:p>104淡使字第551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03/07</text:p>
          </table:table-cell>
          <table:table-cell table:style-name="ce184" office:value-type="string" calcext:value-type="string">
            <text:p>圓堡社區管理委員會</text:p>
          </table:table-cell>
          <table:table-cell table:style-name="ce176" office:value-type="string" calcext:value-type="string">
            <text:p>新北市淡水區幸福里學府路39號、39之1號</text:p>
            <draw:custom-shape draw:z-index="0" draw:name="Text Box 3" draw:style-name="gr54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4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4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4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4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0淡使字第346號</text:p>
          </table:table-cell>
          <table:table-cell table:style-name="ce178"/>
          <table:table-cell table:number-columns-repeated="251"/>
        </table:table-row>
        <table:table-row table:style-name="ro19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3/16</text:p>
          </table:table-cell>
          <table:table-cell table:style-name="ce185" office:value-type="string" calcext:value-type="string">
            <text:p>悠森學社區社區管理委員會</text:p>
          </table:table-cell>
          <table:table-cell table:style-name="ce176" office:value-type="string" calcext:value-type="string">
            <text:p>新北市淡水區新春里新春街110號、110之1~之5號、112號、112之1~之5號、114號、114之1~之5號、116號、116之1號</text:p>
            <draw:custom-shape draw:z-index="36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8" draw:text-style-name="P1" svg:width="0.211cm" svg:height="0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8" draw:text-style-name="P1" svg:width="0.211cm" svg:height="0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8" draw:text-style-name="P1" svg:width="0.211cm" svg:height="0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8" draw:text-style-name="P1" svg:width="0.211cm" svg:height="0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8" draw:text-style-name="P1" svg:width="0.211cm" svg:height="0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8" draw:text-style-name="P1" svg:width="0.211cm" svg:height="0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8" draw:text-style-name="P1" svg:width="0.211cm" svg:height="0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8" draw:text-style-name="P1" svg:width="0.211cm" svg:height="0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8" draw:text-style-name="P1" svg:width="0.211cm" svg:height="0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8" draw:text-style-name="P1" svg:width="0.211cm" svg:height="0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8" draw:text-style-name="P1" svg:width="0.211cm" svg:height="0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8" draw:text-style-name="P1" svg:width="0.211cm" svg:height="0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10淡使字第224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7" office:value-type="string" calcext:value-type="string">
            <text:p>淡水區</text:p>
          </table:table-cell>
          <table:table-cell table:style-name="ce177" office:value-type="string" calcext:value-type="string">
            <text:p>110/12/16</text:p>
          </table:table-cell>
          <table:table-cell table:style-name="ce186" office:value-type="string" calcext:value-type="string">
            <text:p>宏盛水悅社區管理委員會</text:p>
          </table:table-cell>
          <table:table-cell table:style-name="ce186" office:value-type="string" calcext:value-type="string">
            <text:p>新北市淡水區崁頂里13鄰新市三路1段122號8樓</text:p>
          </table:table-cell>
          <table:table-cell table:style-name="ce177" office:value-type="string" calcext:value-type="string">
            <text:p>108淡使字第064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7" office:value-type="string" calcext:value-type="string">
            <text:p>淡水區</text:p>
          </table:table-cell>
          <table:table-cell table:style-name="ce177" office:value-type="string" calcext:value-type="string">
            <text:p>110/12/16</text:p>
          </table:table-cell>
          <table:table-cell table:style-name="ce186" office:value-type="string" calcext:value-type="string">
            <text:p>淡江風情五期管理委員會</text:p>
            <draw:custom-shape draw:z-index="357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6" office:value-type="string" calcext:value-type="string">
            <text:p>新北市淡水區北新路169巷6號5樓</text:p>
            <draw:custom-shape draw:z-index="62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83淡使字第997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  <draw:custom-shape draw:z-index="150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1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1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4/08</text:p>
          </table:table-cell>
          <table:table-cell table:style-name="ce187" office:value-type="string" calcext:value-type="string">
            <text:p>淡江公寓管理負責人</text:p>
            <draw:custom-shape draw:z-index="411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5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5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5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水源街2段124號</text:p>
            <draw:custom-shape draw:z-index="106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9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9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8淡使字第694號</text:p>
          </table:table-cell>
          <table:table-cell table:style-name="ce198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  <draw:custom-shape draw:z-index="119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4" draw:text-style-name="P1" svg:width="0.20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4" draw:text-style-name="P1" svg:width="0.20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4" draw:text-style-name="P1" svg:width="0.20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5" draw:text-style-name="P1" svg:width="0.20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5" draw:text-style-name="P1" svg:width="0.20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4/18</text:p>
          </table:table-cell>
          <table:table-cell table:style-name="ce188" office:value-type="string" calcext:value-type="string">
            <text:p>水仙虹樓社區管理委員會</text:p>
          </table:table-cell>
          <table:table-cell table:style-name="ce176" office:value-type="string" calcext:value-type="string">
            <text:p>新北市淡水區八勢里中正東路2段105巷1-1號、1-2號</text:p>
            <draw:custom-shape draw:z-index="75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62" draw:text-style-name="P1" svg:width="0.21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62" draw:text-style-name="P1" svg:width="0.21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62" draw:text-style-name="P1" svg:width="0.21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63" draw:text-style-name="P1" svg:width="0.21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63" draw:text-style-name="P1" svg:width="0.21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3淡使字第587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4/28</text:p>
          </table:table-cell>
          <table:table-cell table:style-name="ce189" office:value-type="string" calcext:value-type="string">
            <text:p>淡江大苑管理負責人</text:p>
          </table:table-cell>
          <table:table-cell table:style-name="ce176" office:value-type="string" calcext:value-type="string">
            <text:p>新北市淡水區沙崙路250~256號</text:p>
            <draw:custom-shape draw:z-index="163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4" draw:text-style-name="P1" svg:width="0.211cm" svg:height="2.0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4" draw:text-style-name="P1" svg:width="0.211cm" svg:height="2.0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64" draw:text-style-name="P1" svg:width="0.211cm" svg:height="2.0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4" draw:text-style-name="P1" svg:width="0.211cm" svg:height="2.0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5" draw:text-style-name="P1" svg:width="0.211cm" svg:height="2.3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65" draw:text-style-name="P1" svg:width="0.211cm" svg:height="2.3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65" draw:text-style-name="P1" svg:width="0.211cm" svg:height="2.3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66" draw:text-style-name="P1" svg:width="0.211cm" svg:height="2.2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66" draw:text-style-name="P1" svg:width="0.211cm" svg:height="2.2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7" draw:text-style-name="P1" svg:width="0.211cm" svg:height="2.77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7" draw:text-style-name="P1" svg:width="0.211cm" svg:height="2.77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7" draw:text-style-name="P1" svg:width="0.211cm" svg:height="2.77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67" draw:text-style-name="P1" svg:width="0.211cm" svg:height="2.77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67" draw:text-style-name="P1" svg:width="0.211cm" svg:height="2.77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07淡使字第139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  <draw:custom-shape draw:z-index="242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1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1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田園芳鄰管理委員會</text:p>
            <draw:custom-shape draw:z-index="188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3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4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4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北新路188號7樓之1</text:p>
            <draw:custom-shape draw:z-index="291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9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9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9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9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2淡使字第444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5/20</text:p>
          </table:table-cell>
          <table:table-cell table:style-name="ce191" office:value-type="string" calcext:value-type="string">
            <text:p>湛然淡大龍邸館管理負責人</text:p>
          </table:table-cell>
          <table:table-cell table:style-name="ce176" office:value-type="string" calcext:value-type="string">
            <text:p>新北市淡水區學府里水源街2段120巷5~17號</text:p>
          </table:table-cell>
          <table:table-cell table:style-name="ce176" office:value-type="string" calcext:value-type="string">
            <text:p>111淡使字第028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6/10</text:p>
          </table:table-cell>
          <table:table-cell table:style-name="ce192" office:value-type="string" calcext:value-type="string">
            <text:p>香草莊園C區管理委員會</text:p>
            <draw:custom-shape draw:z-index="385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民生里民權路3巷12弄1~9號</text:p>
          </table:table-cell>
          <table:table-cell table:style-name="ce176" office:value-type="string" calcext:value-type="string">
            <text:p>110淡使字第183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6/27</text:p>
          </table:table-cell>
          <table:table-cell table:style-name="ce193" office:value-type="string" calcext:value-type="string">
            <text:p>馥人灣一山區管理委員會</text:p>
            <draw:custom-shape draw:z-index="424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5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5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5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八勢里3鄰八勢路2巷17、19號</text:p>
          </table:table-cell>
          <table:table-cell table:style-name="ce176" office:value-type="string" calcext:value-type="string">
            <text:p>108淡使字第012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0711</text:p>
          </table:table-cell>
          <table:table-cell table:style-name="ce176" office:value-type="string" calcext:value-type="string">
            <text:p>丰華城心公寓大廈管理委員會</text:p>
          </table:table-cell>
          <table:table-cell table:style-name="ce176" office:value-type="string" calcext:value-type="string">
            <text:p>新北市淡水區新義里11鄰大信街68號 </text:p>
            <draw:custom-shape draw:z-index="331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09淡使字第242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09/14</text:p>
          </table:table-cell>
          <table:table-cell table:style-name="ce194" office:value-type="string" calcext:value-type="string">
            <text:p>合家精品社區管理委員會</text:p>
            <draw:custom-shape draw:z-index="370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5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3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3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<text:s/>新北市淡水區北新里15鄰北新路184巷20號 </text:p>
          </table:table-cell>
          <table:table-cell table:style-name="ce176" office:value-type="string" calcext:value-type="string">
            <text:p>110淡使字第00165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09/28</text:p>
          </table:table-cell>
          <table:table-cell table:style-name="ce194" office:value-type="string" calcext:value-type="string">
            <text:p>寶鏵江山第一期管理委員會</text:p>
          </table:table-cell>
          <table:table-cell table:style-name="ce176" office:value-type="string" calcext:value-type="string">
            <text:p>新北市淡水區北新路141巷15、17、19、21、23號</text:p>
          </table:table-cell>
          <table:table-cell table:style-name="ce176" office:value-type="string" calcext:value-type="string">
            <text:p>82淡使字第1262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8" office:value-type="string" calcext:value-type="string">
            <text:p>淡水區</text:p>
          </table:table-cell>
          <table:table-cell table:style-name="ce178" office:value-type="string" calcext:value-type="string">
            <text:p>111/10/06</text:p>
          </table:table-cell>
          <table:table-cell table:style-name="ce178" office:value-type="string" calcext:value-type="string">
            <text:p>淡海華廈公寓大廈管理委員會</text:p>
          </table:table-cell>
          <table:table-cell table:style-name="ce176" office:value-type="string" calcext:value-type="string">
            <text:p>新北市淡水區淡海路168號3樓</text:p>
          </table:table-cell>
          <table:table-cell table:style-name="ce176" office:value-type="string" calcext:value-type="string">
            <text:p>84淡使字第503號</text:p>
          </table:table-cell>
          <table:table-cell table:style-name="ce198"/>
          <table:table-cell table:number-columns-repeated="251"/>
        </table:table-row>
        <table:table-row table:style-name="ro17">
          <table:table-cell table:style-name="ce178" office:value-type="string" calcext:value-type="string">
            <text:p>淡水區</text:p>
          </table:table-cell>
          <table:table-cell table:style-name="ce178" office:value-type="string" calcext:value-type="string">
            <text:p>111/10/13</text:p>
          </table:table-cell>
          <table:table-cell table:style-name="ce178" office:value-type="string" calcext:value-type="string">
            <text:p>香草莊園A區管理委員會</text:p>
          </table:table-cell>
          <table:table-cell table:style-name="ce176" office:value-type="string" calcext:value-type="string">
            <text:p>新北市淡水區民生里32鄰竹林路156號3樓 </text:p>
          </table:table-cell>
          <table:table-cell table:style-name="ce176" office:value-type="string" calcext:value-type="string">
            <text:p>104淡使字第00213號</text:p>
          </table:table-cell>
          <table:table-cell table:style-name="ce198"/>
          <table:table-cell table:number-columns-repeated="251"/>
        </table:table-row>
        <table:table-row table:style-name="ro17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11/17</text:p>
          </table:table-cell>
          <table:table-cell table:style-name="ce195" office:value-type="string" calcext:value-type="string">
            <text:p>京美晴海社區管理委員會</text:p>
          </table:table-cell>
          <table:table-cell table:style-name="ce176" office:value-type="string" calcext:value-type="string">
            <text:p>新北市淡水區崁頂里13鄰崁頂五路279巷8號</text:p>
          </table:table-cell>
          <table:table-cell table:style-name="ce176" office:value-type="string" calcext:value-type="string">
            <text:p>111淡使字第00208號</text:p>
          </table:table-cell>
          <table:table-cell table:style-name="ce198"/>
          <table:table-cell table:number-columns-repeated="251"/>
        </table:table-row>
        <table:table-row table:style-name="ro17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11/30</text:p>
          </table:table-cell>
          <table:table-cell table:style-name="ce195" office:value-type="string" calcext:value-type="string">
            <text:p>淡水新家公寓大廈管理委員會</text:p>
          </table:table-cell>
          <table:table-cell table:style-name="ce176" office:value-type="string" calcext:value-type="string">
            <text:p>新北市淡水區北新路169巷61號</text:p>
          </table:table-cell>
          <table:table-cell table:style-name="ce176" office:value-type="string" calcext:value-type="string">
            <text:p>83淡使字第1167號</text:p>
          </table:table-cell>
          <table:table-cell table:style-name="ce198"/>
          <table:table-cell table:number-columns-repeated="251"/>
        </table:table-row>
        <table:table-row table:style-name="ro17">
          <table:table-cell table:style-name="ce178" office:value-type="string" calcext:value-type="string">
            <text:p>淡水區</text:p>
          </table:table-cell>
          <table:table-cell table:style-name="ce183" office:value-type="string" calcext:value-type="string">
            <text:p>111/12/2</text:p>
          </table:table-cell>
          <table:table-cell table:style-name="ce196" office:value-type="string" calcext:value-type="string">
            <text:p>寶華江山公寓大廈管理委員會</text:p>
          </table:table-cell>
          <table:table-cell table:style-name="ce186" office:value-type="string" calcext:value-type="string">
            <text:p>新北市淡水區北新路169巷43號3樓</text:p>
          </table:table-cell>
          <table:table-cell table:style-name="ce177" office:value-type="string" calcext:value-type="string">
            <text:p>83淡使字第314號</text:p>
          </table:table-cell>
          <table:table-cell table:style-name="ce198"/>
          <table:table-cell table:number-columns-repeated="251"/>
        </table:table-row>
        <table:table-row table:style-name="ro17" table:number-rows-repeated="9">
          <table:table-cell table:number-columns-repeated="257"/>
        </table:table-row>
        <table:table-row table:style-name="ro3" table:number-rows-repeated="1048541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7">
            <calcext:condition calcext:apply-style-name="Excel_CondFormat_27_1_1" calcext:value="formula-is(AND(COUNTIF([.$C$4:.$C$7];[.C4])&gt;1;NOT(ISBLANK([.C4]))))" calcext:base-cell-address="111年度.C4"/>
          </calcext:conditional-format>
          <calcext:conditional-format calcext:target-range-address="111年度.C8:111年度.C8">
            <calcext:condition calcext:apply-style-name="Excel_CondFormat_27_2_1" calcext:value="formula-is(AND(COUNTIF([.$C$8:.$C$8];[.C8])&gt;1;NOT(ISBLANK([.C8]))))" calcext:base-cell-address="111年度.C8"/>
            <calcext:condition calcext:apply-style-name="Excel_CondFormat_27_2_2" calcext:value="formula-is(AND(COUNTIF([.$C$8:.$C$8];[.C8])&gt;1;NOT(ISBLANK([.C8]))))" calcext:base-cell-address="111年度.C8"/>
            <calcext:condition calcext:apply-style-name="Excel_CondFormat_27_2_3" calcext:value="formula-is(AND(COUNTIF([.$C$8:.$C$8];[.C8])&gt;1;NOT(ISBLANK([.C8]))))" calcext:base-cell-address="111年度.C8"/>
          </calcext:conditional-format>
          <calcext:conditional-format calcext:target-range-address="111年度.C11:111年度.C11">
            <calcext:condition calcext:apply-style-name="Excel_CondFormat_27_3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4_1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5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6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7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8_1" calcext:value="formula-is(AND(COUNTIF([.$C$16:.$C$16];[.C16])&gt;1;NOT(ISBLANK([.C16]))))" calcext:base-cell-address="111年度.C16"/>
            <calcext:condition calcext:apply-style-name="Excel_CondFormat_27_8_2" calcext:value="formula-is(AND(COUNTIF([.$C$16:.$C$16];[.C16])&gt;1;NOT(ISBLANK([.C16]))))" calcext:base-cell-address="111年度.C16"/>
          </calcext:conditional-format>
          <calcext:conditional-format calcext:target-range-address="111年度.C16:111年度.C16">
            <calcext:condition calcext:apply-style-name="Excel_CondFormat_27_9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0_1" calcext:value="formula-is(AND(COUNTIF([.$C$17:.$C$17];[.C17])&gt;1;NOT(ISBLANK([.C17]))))" calcext:base-cell-address="111年度.C17"/>
            <calcext:condition calcext:apply-style-name="Excel_CondFormat_27_10_2" calcext:value="formula-is(AND(COUNTIF([.$C$17:.$C$17];[.C17])&gt;1;NOT(ISBLANK([.C17]))))" calcext:base-cell-address="111年度.C17"/>
          </calcext:conditional-format>
          <calcext:conditional-format calcext:target-range-address="111年度.C19:111年度.C20">
            <calcext:condition calcext:apply-style-name="Excel_CondFormat_27_11_1" calcext:value="formula-is(AND(COUNTIF([.$C$19:.$C$20];[.C19])&gt;1;NOT(ISBLANK([.C19]))))" calcext:base-cell-address="111年度.C19"/>
          </calcext:conditional-format>
          <calcext:conditional-format calcext:target-range-address="111年度.C23:111年度.C24">
            <calcext:condition calcext:apply-style-name="Excel_CondFormat_27_12_1" calcext:value="formula-is(AND(COUNTIF([.$C$23:.$C$24];[.C23])&gt;1;NOT(ISBLANK([.C23]))))" calcext:base-cell-address="111年度.C23"/>
          </calcext:conditional-format>
          <calcext:conditional-format calcext:target-range-address="111年度.C25:111年度.C25">
            <calcext:condition calcext:apply-style-name="Excel_CondFormat_27_13_1" calcext:value="formula-is(AND(COUNTIF([.$C$25:.$C$25];[.C25])&gt;1;NOT(ISBLANK([.C25]))))" calcext:base-cell-address="111年度.C25"/>
          </calcext:conditional-format>
        </calcext:conditional-formats>
      </table:table>
      <table:table table:name="112年度" table:style-name="ta28">
        <table:table-column table:style-name="co9" table:default-cell-style-name="ce199"/>
        <table:table-column table:style-name="co28" table:default-cell-style-name="ce199"/>
        <table:table-column table:style-name="co29" table:default-cell-style-name="ce205"/>
        <table:table-column table:style-name="co30" table:default-cell-style-name="ce205"/>
        <table:table-column table:style-name="co31" table:default-cell-style-name="ce205"/>
        <table:table-column table:style-name="co32" table:default-cell-style-name="ce199"/>
        <table:table-column table:style-name="co9" table:number-columns-repeated="251" table:default-cell-style-name="ce199"/>
        <table:table-column table:style-name="co9" table:number-columns-repeated="16127" table:default-cell-style-name="Default"/>
        <table:table-row table:style-name="ro20">
          <table:table-cell table:style-name="ce97" office:value-type="string" calcext:value-type="string" table:number-columns-spanned="6" table:number-rows-spanned="1">
            <text:p><text:span text:style-name="T4">公寓大廈管理組織查詢列表</text:span><text:span text:style-name="T7">(111</text:span><text:span text:style-name="T6">年度</text:span><text:span text:style-name="T7">)</text:span></text:p>
          </table:table-cell>
          <table:covered-table-cell table:number-columns-repeated="5" table:style-name="ce18"/>
          <table:table-cell table:style-name="ce84" table:number-columns-repeated="16378"/>
        </table:table-row>
        <table:table-row table:style-name="ro20">
          <table:table-cell table:style-name="ce9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5" table:style-name="ce97"/>
          <table:table-cell table:style-name="ce84" table:number-columns-repeated="16378"/>
        </table:table-row>
        <table:table-row table:style-name="ro20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98" office:value-type="string" calcext:value-type="string">
            <text:p><text:span text:style-name="T4">公寓大廈管理組織名稱</text:span></text:p>
            <draw:custom-shape draw:z-index="0" draw:name="Text Box 3" draw:style-name="gr68" draw:text-style-name="P1" svg:width="0.213cm" svg:height="1.588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8" draw:text-style-name="P1" svg:width="0.213cm" svg:height="1.588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9" draw:text-style-name="P1" svg:width="0.213cm" svg:height="1.844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9" draw:text-style-name="P1" svg:width="0.213cm" svg:height="1.844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9" draw:text-style-name="P1" svg:width="0.213cm" svg:height="1.844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70" draw:text-style-name="P1" svg:width="0.213cm" svg:height="1.779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70" draw:text-style-name="P1" svg:width="0.213cm" svg:height="1.779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8" draw:text-style-name="P1" svg:width="0.213cm" svg:height="1.588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8" draw:text-style-name="P1" svg:width="0.213cm" svg:height="1.588cm" svg:x="0.66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8" office:value-type="string" calcext:value-type="string">
            <text:p><text:span text:style-name="T4">備註</text:span></text:p>
          </table:table-cell>
          <table:table-cell table:style-name="ce84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2/14</text:p>
          </table:table-cell>
          <table:table-cell table:style-name="ce117" office:value-type="string" calcext:value-type="string">
            <text:p><text:span text:style-name="T4">淡水區中正路</text:span><text:span text:style-name="T7">167</text:span><text:span text:style-name="T6">號</text:span><text:span text:style-name="T7">169</text:span><text:span text:style-name="T6">號大廈管理負責人</text:span></text:p>
          </table:table-cell>
          <table:table-cell table:style-name="ce117" office:value-type="string" calcext:value-type="string">
            <text:p><text:span text:style-name="T4">新北市淡水區中正路</text:span><text:span text:style-name="T7">167</text:span><text:span text:style-name="T6">、</text:span><text:span text:style-name="T7">169</text:span><text:span text:style-name="T6">號</text:span></text:p>
          </table:table-cell>
          <table:table-cell table:style-name="ce117" office:value-type="string" calcext:value-type="string">
            <text:p>081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3/27</text:p>
          </table:table-cell>
          <table:table-cell table:style-name="ce117" office:value-type="string" calcext:value-type="string">
            <text:p><text:span text:style-name="T4">沁玥社區</text:span><text:span text:style-name="T7">3</text:span><text:span text:style-name="T6">至</text:span><text:span text:style-name="T7">12</text:span><text:span text:style-name="T6">樓管理委員會</text:span></text:p>
          </table:table-cell>
          <table:table-cell table:style-name="ce117" office:value-type="string" calcext:value-type="string">
            <text:p><text:span text:style-name="T4">新北市淡水區中正東路二段</text:span><text:span text:style-name="T7">91</text:span><text:span text:style-name="T6">號</text:span><text:span text:style-name="T7">3</text:span><text:span text:style-name="T6">樓</text:span></text:p>
          </table:table-cell>
          <table:table-cell table:style-name="ce117" office:value-type="string" calcext:value-type="string">
            <text:p>087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4/11</text:p>
          </table:table-cell>
          <table:table-cell table:style-name="ce117" office:value-type="string" calcext:value-type="string">
            <text:p><text:span text:style-name="T4">文學苑社區管理委員會</text:span></text:p>
          </table:table-cell>
          <table:table-cell table:style-name="ce117" office:value-type="string" calcext:value-type="string">
            <text:p><text:span text:style-name="T4">新北市淡水區埤島里</text:span><text:span text:style-name="T7">2</text:span><text:span text:style-name="T6">鄰中山北路三段</text:span><text:span text:style-name="T7">90</text:span><text:span text:style-name="T6">號</text:span></text:p>
          </table:table-cell>
          <table:table-cell table:style-name="ce117" office:value-type="string" calcext:value-type="string">
            <text:p>111<text:span text:style-name="T4">淡使字第</text:span><text:span text:style-name="T7">0024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5/05</text:p>
          </table:table-cell>
          <table:table-cell table:style-name="ce117" office:value-type="string" calcext:value-type="string">
            <text:p><text:span text:style-name="T4">雅苑社區管理負責人</text:span></text:p>
          </table:table-cell>
          <table:table-cell table:style-name="ce117" office:value-type="string" calcext:value-type="string">
            <text:p><text:span text:style-name="T4">新北市淡水區新北市淡水區自強路</text:span><text:span text:style-name="T7">128</text:span><text:span text:style-name="T6">巷</text:span><text:span text:style-name="T7">26~28</text:span><text:span text:style-name="T6">號</text:span></text:p>
          </table:table-cell>
          <table:table-cell table:style-name="ce117" office:value-type="string" calcext:value-type="string">
            <text:p>087<text:span text:style-name="T4">淡使字第00</text:span><text:span text:style-name="T7">562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05</text:p>
          </table:table-cell>
          <table:table-cell table:style-name="ce136" office:value-type="string" calcext:value-type="string">
            <text:p><text:span text:style-name="T4">潤福中高齡專用住宅管理負責人</text:span></text:p>
          </table:table-cell>
          <table:table-cell table:style-name="ce136" office:value-type="string" calcext:value-type="string">
            <text:p><text:span text:style-name="T4">新北市淡水區學府路</text:span><text:span text:style-name="T7">139</text:span><text:span text:style-name="T6">號</text:span></text:p>
          </table:table-cell>
          <table:table-cell table:style-name="ce117" office:value-type="string" calcext:value-type="string">
            <text:p>085<text:span text:style-name="T4">淡使字第00</text:span><text:span text:style-name="T7">693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20</text:p>
          </table:table-cell>
          <table:table-cell table:style-name="ce136" office:value-type="string" calcext:value-type="string">
            <text:p><text:span text:style-name="T4">杜詠菁公寓大廈管理負責人</text:span></text:p>
          </table:table-cell>
          <table:table-cell table:style-name="ce136" office:value-type="string" calcext:value-type="string">
            <text:p><text:span text:style-name="T4">新北市淡水區竿蓁里</text:span><text:span text:style-name="T7">2</text:span><text:span text:style-name="T6">鄰中正東路一段</text:span><text:span text:style-name="T7">111</text:span><text:span text:style-name="T6">巷</text:span><text:span text:style-name="T7">20</text:span><text:span text:style-name="T6">號</text:span></text:p>
          </table:table-cell>
          <table:table-cell table:style-name="ce117" office:value-type="string" calcext:value-type="string">
            <text:p>111<text:span text:style-name="T4">淡使字第</text:span><text:span text:style-name="T7">00114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3</text:p>
          </table:table-cell>
          <table:table-cell table:style-name="ce117" office:value-type="string" calcext:value-type="string">
            <text:p><text:span text:style-name="T4">站前尊龍一公寓大廈管理負責人</text:span></text:p>
          </table:table-cell>
          <table:table-cell table:style-name="ce117" office:value-type="string" calcext:value-type="string">
            <text:p><text:span text:style-name="T4">新北市淡水區民權路</text:span><text:span text:style-name="T7">141</text:span><text:span text:style-name="T6">號</text:span><text:span text:style-name="T7">9</text:span><text:span text:style-name="T6">樓</text:span></text:p>
          </table:table-cell>
          <table:table-cell table:style-name="ce117" office:value-type="string" calcext:value-type="string">
            <text:p>082<text:span text:style-name="T4">淡使字第0</text:span><text:span text:style-name="T7">108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7" office:value-type="string" calcext:value-type="string">
            <text:p><text:span text:style-name="T4">淡江複合學舍管理負責人</text:span></text:p>
          </table:table-cell>
          <table:table-cell table:style-name="ce117" office:value-type="string" calcext:value-type="string">
            <text:p><text:span text:style-name="T4">新北市淡水區北新路</text:span><text:span text:style-name="T7">182</text:span><text:span text:style-name="T6">巷</text:span><text:span text:style-name="T7">16~58</text:span><text:span text:style-name="T6">號</text:span></text:p>
          </table:table-cell>
          <table:table-cell table:style-name="ce117" office:value-type="string" calcext:value-type="string">
            <text:p>085<text:span text:style-name="T4">淡使字第0</text:span><text:span text:style-name="T7">143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7" office:value-type="string" calcext:value-type="string">
            <text:p><text:span text:style-name="T4">稻香居管理負責人</text:span></text:p>
          </table:table-cell>
          <table:table-cell table:style-name="ce117" office:value-type="string" calcext:value-type="string">
            <text:p><text:span text:style-name="T4">新北市淡水區水源里</text:span><text:span text:style-name="T7">6</text:span><text:span text:style-name="T6">鄰南勢埔</text:span><text:span text:style-name="T7">32</text:span><text:span text:style-name="T6">巷</text:span><text:span text:style-name="T7">5-2</text:span><text:span text:style-name="T6">號</text:span></text:p>
          </table:table-cell>
          <table:table-cell table:style-name="ce117" office:value-type="string" calcext:value-type="string">
            <text:p>098<text:span text:style-name="T4">淡使字第</text:span><text:span text:style-name="T7">00009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12/09/01</text:p>
          </table:table-cell>
          <table:table-cell table:style-name="ce201" office:value-type="string" calcext:value-type="string">
            <text:p><text:span text:style-name="T4">海喬居公寓大廈管理負責人</text:span></text:p>
          </table:table-cell>
          <table:table-cell table:style-name="ce206" office:value-type="string" calcext:value-type="string">
            <text:p><text:span text:style-name="T19">新北市</text:span><text:span text:style-name="T6">淡水區中正路一段</text:span><text:span text:style-name="T7">31</text:span><text:span text:style-name="T6">巷</text:span><text:span text:style-name="T7">2</text:span><text:span text:style-name="T6">號</text:span></text:p>
          </table:table-cell>
          <table:table-cell table:style-name="ce209" office:value-type="string" calcext:value-type="string">
            <text:p>106<text:span text:style-name="T4">淡使字第</text:span><text:span text:style-name="T7">00429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07</text:p>
          </table:table-cell>
          <table:table-cell table:style-name="ce138" office:value-type="string" calcext:value-type="string">
            <text:p>PARK189<text:span text:style-name="T4">社區管理委員會</text:span></text:p>
          </table:table-cell>
          <table:table-cell table:style-name="ce206" office:value-type="string" calcext:value-type="string">
            <text:p><text:span text:style-name="T19">新北市</text:span><text:span text:style-name="T6">淡水區新市二路</text:span><text:span text:style-name="T7">3</text:span><text:span text:style-name="T6">段</text:span><text:span text:style-name="T7">36</text:span><text:span text:style-name="T6">巷</text:span><text:span text:style-name="T7">37</text:span><text:span text:style-name="T6">弄</text:span><text:span text:style-name="T7">2~26</text:span><text:span text:style-name="T6">雙號等</text:span></text:p>
          </table:table-cell>
          <table:table-cell table:style-name="ce209" office:value-type="string" calcext:value-type="string">
            <text:p>112<text:span text:style-name="T4">淡使字第</text:span><text:span text:style-name="T7">00027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200" office:value-type="string" calcext:value-type="string">
            <text:p>112/09/13</text:p>
          </table:table-cell>
          <table:table-cell table:style-name="ce202" office:value-type="string" calcext:value-type="string">
            <text:p><text:span text:style-name="T4">囍悅社區管理委員會</text:span></text:p>
          </table:table-cell>
          <table:table-cell table:style-name="ce206" office:value-type="string" calcext:value-type="string">
            <text:p><text:span text:style-name="T19">新北市</text:span><text:span text:style-name="T6">淡水區新市二路</text:span><text:span text:style-name="T7">4</text:span><text:span text:style-name="T6">段</text:span><text:span text:style-name="T7">230</text:span><text:span text:style-name="T6">巷</text:span><text:span text:style-name="T7">51~59</text:span><text:span text:style-name="T6">單號等</text:span></text:p>
          </table:table-cell>
          <table:table-cell table:style-name="ce209" office:value-type="string" calcext:value-type="string">
            <text:p>111<text:span text:style-name="T4">淡使字第</text:span><text:span text:style-name="T7">00146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200" office:value-type="string" calcext:value-type="string">
            <text:p>112/09/18</text:p>
          </table:table-cell>
          <table:table-cell table:style-name="ce202" office:value-type="string" calcext:value-type="string">
            <text:p><text:span text:style-name="T4">豐盈海社區管理委員會</text:span></text:p>
          </table:table-cell>
          <table:table-cell table:style-name="ce207" office:value-type="string" calcext:value-type="string">
            <text:p><text:span text:style-name="T20">新北市</text:span><text:span text:style-name="T21">淡水區中正東路二段</text:span><text:span text:style-name="T22">51</text:span><text:span text:style-name="T21">號</text:span></text:p>
          </table:table-cell>
          <table:table-cell table:style-name="ce210" office:value-type="string" calcext:value-type="string">
            <text:p>108<text:span text:style-name="T16">淡使字第</text:span><text:span text:style-name="T17">00051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26</text:p>
          </table:table-cell>
          <table:table-cell table:style-name="ce203" office:value-type="string" calcext:value-type="string">
            <text:p><text:span text:style-name="T16">洪幼鄰公寓大廈管理負責人</text:span></text:p>
          </table:table-cell>
          <table:table-cell table:style-name="ce203" office:value-type="string" calcext:value-type="string">
            <text:p><text:span text:style-name="T23">新北市</text:span><text:span text:style-name="T18">淡水區博愛街</text:span><text:span text:style-name="T17">47</text:span><text:span text:style-name="T18">號等</text:span></text:p>
          </table:table-cell>
          <table:table-cell table:style-name="ce211" office:value-type="string" calcext:value-type="string">
            <text:p>112<text:span text:style-name="T16">淡使字第</text:span><text:span text:style-name="T17">00184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26</text:p>
          </table:table-cell>
          <table:table-cell table:style-name="ce203" office:value-type="string" calcext:value-type="string">
            <text:p><text:span text:style-name="T16">小藍海</text:span><text:span text:style-name="T17">B</text:span><text:span text:style-name="T18">區管理委員會</text:span></text:p>
          </table:table-cell>
          <table:table-cell table:style-name="ce203" office:value-type="string" calcext:value-type="string">
            <text:p><text:span text:style-name="T23">新北市</text:span><text:span text:style-name="T18">淡水區中正東路</text:span><text:span text:style-name="T17">2</text:span><text:span text:style-name="T18">段</text:span><text:span text:style-name="T17">107</text:span><text:span text:style-name="T18">巷</text:span><text:span text:style-name="T17">13~29</text:span><text:span text:style-name="T18">單號等</text:span></text:p>
          </table:table-cell>
          <table:table-cell table:style-name="ce210" office:value-type="string" calcext:value-type="string">
            <text:p>112<text:span text:style-name="T16">淡使字第</text:span><text:span text:style-name="T17">00018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4</text:p>
          </table:table-cell>
          <table:table-cell table:style-name="ce117" office:value-type="string" calcext:value-type="string">
            <text:p>新市一丁目社區管理委員會</text:p>
          </table:table-cell>
          <table:table-cell table:style-name="ce117" office:value-type="string" calcext:value-type="string">
            <text:p><text:span text:style-name="T19">新北市</text:span><text:span text:style-name="T6">淡水區新市一路</text:span><text:span text:style-name="T7">1</text:span><text:span text:style-name="T6">段</text:span><text:span text:style-name="T7">79~97</text:span><text:span text:style-name="T6">號等</text:span></text:p>
          </table:table-cell>
          <table:table-cell table:style-name="ce117" office:value-type="string" calcext:value-type="string">
            <text:p>112淡使字第00072號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7</text:p>
          </table:table-cell>
          <table:table-cell table:style-name="ce117" office:value-type="string" calcext:value-type="string">
            <text:p>山海關社區管理委員會</text:p>
          </table:table-cell>
          <table:table-cell table:style-name="ce117" office:value-type="string" calcext:value-type="string">
            <text:p><text:span text:style-name="T19">新北市</text:span><text:span text:style-name="T6">淡水區八勢路</text:span><text:span text:style-name="T7">1</text:span><text:span text:style-name="T6">段</text:span><text:span text:style-name="T7">157</text:span><text:span text:style-name="T6">、</text:span><text:span text:style-name="T7">159</text:span><text:span text:style-name="T6">號等</text:span></text:p>
          </table:table-cell>
          <table:table-cell table:style-name="ce117" office:value-type="string" calcext:value-type="string">
            <text:p>110淡使字第00042號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11/15</text:p>
          </table:table-cell>
          <table:table-cell table:style-name="ce204" office:value-type="string" calcext:value-type="string">
            <text:p><text:span text:style-name="T16">冠君開發管理負責人</text:span></text:p>
          </table:table-cell>
          <table:table-cell table:style-name="ce208" office:value-type="string" calcext:value-type="string">
            <text:p><text:span text:style-name="T23">新北市</text:span><text:span text:style-name="T18">淡水區後洲路一段</text:span><text:span text:style-name="T17">111</text:span><text:span text:style-name="T18">號等</text:span></text:p>
          </table:table-cell>
          <table:table-cell table:style-name="ce212" office:value-type="string" calcext:value-type="string">
            <text:p>112<text:span text:style-name="T4">淡使字第</text:span><text:span text:style-name="T7">00212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20" table:number-rows-repeated="1048554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112年度.E18:112年度.E18 112年度.E13:112年度.E16">
            <calcext:condition calcext:apply-style-name="Excel_CondFormat_28_1_1" calcext:value="formula-is(AND(COUNTIF([.$E$18:.$E$18];[.E18])+COUNTIF([.$E$13:.$E$16];[.E18])&gt;1;NOT(ISBLANK([.E18]))))" calcext:base-cell-address="112年度.E18"/>
          </calcext:conditional-format>
          <calcext:conditional-format calcext:target-range-address="112年度.D13:112年度.D15">
            <calcext:condition calcext:apply-style-name="Excel_CondFormat_28_2_1" calcext:value="formula-is(AND(COUNTIF([.$D$13:.$D$15];[.D13])&gt;1;NOT(ISBLANK([.D13]))))" calcext:base-cell-address="112年度.D13"/>
          </calcext:conditional-format>
          <calcext:conditional-format calcext:target-range-address="112年度.C15:112年度.C16">
            <calcext:condition calcext:apply-style-name="Excel_CondFormat_28_3_1" calcext:value="formula-is(AND(COUNTIF([.$C$15:.$C$16];[.C15])&gt;1;NOT(ISBLANK([.C15]))))" calcext:base-cell-address="112年度.C15"/>
          </calcext:conditional-format>
          <calcext:conditional-format calcext:target-range-address="112年度.E21:112年度.E21">
            <calcext:condition calcext:apply-style-name="Excel_CondFormat_28_4_1" calcext:value="formula-is(AND(COUNTIF([.$E$21:.$E$21];[.E21])&gt;1;NOT(ISBLANK([.E21]))))" calcext:base-cell-address="112年度.E21"/>
          </calcext:conditional-format>
        </calcext:conditional-formats>
      </table:table>
      <table:table table:name="113年度" table:style-name="ta29">
        <table:table-column table:style-name="co33" table:default-cell-style-name="ce220"/>
        <table:table-column table:style-name="co28" table:default-cell-style-name="ce220"/>
        <table:table-column table:style-name="co34" table:default-cell-style-name="ce239"/>
        <table:table-column table:style-name="co35" table:default-cell-style-name="ce239"/>
        <table:table-column table:style-name="co36" table:default-cell-style-name="ce239"/>
        <table:table-column table:style-name="co32" table:default-cell-style-name="ce220"/>
        <table:table-column table:style-name="co9" table:number-columns-repeated="251" table:default-cell-style-name="ce220"/>
        <table:table-column table:style-name="co9" table:number-columns-repeated="16127" table:default-cell-style-name="Default"/>
        <table:table-row table:style-name="ro21">
          <table:table-cell table:style-name="ce214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7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7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  <draw:custom-shape draw:z-index="0" draw:name="Text Box 3" draw:style-name="gr71" draw:text-style-name="P1" svg:width="0.204cm" svg:height="1.58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1" draw:text-style-name="P1" svg:width="0.204cm" svg:height="1.58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2" draw:text-style-name="P1" svg:width="0.204cm" svg:height="1.81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72" draw:text-style-name="P1" svg:width="0.204cm" svg:height="1.81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72" draw:text-style-name="P1" svg:width="0.204cm" svg:height="1.81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73" draw:text-style-name="P1" svg:width="0.204cm" svg:height="1.77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73" draw:text-style-name="P1" svg:width="0.204cm" svg:height="1.77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1" draw:text-style-name="P1" svg:width="0.204cm" svg:height="1.58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1" draw:text-style-name="P1" svg:width="0.204cm" svg:height="1.588cm" svg:x="0.66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7">
          <table:table-cell table:style-name="ce144" office:value-type="string" calcext:value-type="string">
            <text:p><text:span text:style-name="T16">淡水區</text:span></text:p>
          </table:table-cell>
          <table:table-cell table:style-name="ce18" office:value-type="string" calcext:value-type="string">
            <text:p>105/03/09</text:p>
          </table:table-cell>
          <table:table-cell table:style-name="ce226" office:value-type="string" calcext:value-type="string">
            <text:p><text:span text:style-name="T4">一畝月社區管理委員會</text:span><text:span text:style-name="T7">-</text:span><text:span text:style-name="T6">成立</text:span><text:span text:style-name="T7">-</text:span><text:span text:style-name="T6">補登</text:span><text:span text:style-name="T7">1130117</text:span><text:span text:style-name="T6">斯涵</text:span></text:p>
          </table:table-cell>
          <table:table-cell table:style-name="ce227" office:value-type="string" calcext:value-type="string">
            <text:p><text:span text:style-name="T16">淡水區八勢一街</text:span><text:span text:style-name="T17">31</text:span><text:span text:style-name="T18">巷</text:span><text:span text:style-name="T17">9</text:span><text:span text:style-name="T18">弄</text:span><text:span text:style-name="T17">5</text:span><text:span text:style-name="T18">號</text:span><text:span text:style-name="T17">2</text:span><text:span text:style-name="T18">樓等</text:span></text:p>
          </table:table-cell>
          <table:table-cell table:style-name="ce248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style-name="ce38"/>
          <table:table-cell table:style-name="ce260" table:number-columns-repeated="16378"/>
        </table:table-row>
        <table:table-row table:style-name="ro17">
          <table:table-cell table:style-name="ce144" office:value-type="string" calcext:value-type="string">
            <text:p><text:span text:style-name="T16">淡水區</text:span></text:p>
          </table:table-cell>
          <table:table-cell table:style-name="ce221" office:value-type="string" calcext:value-type="string">
            <text:p>113/01/29</text:p>
          </table:table-cell>
          <table:table-cell table:style-name="ce227" office:value-type="string" calcext:value-type="string">
            <text:p><text:span text:style-name="T16">淡水龍族華廈</text:span></text:p>
          </table:table-cell>
          <table:table-cell table:style-name="ce227" office:value-type="string" calcext:value-type="string">
            <text:p><text:span text:style-name="T16">新北市淡水區中山北路一段</text:span><text:span text:style-name="T17">247</text:span><text:span text:style-name="T18">巷</text:span><text:span text:style-name="T17">80</text:span><text:span text:style-name="T18">號</text:span><text:span text:style-name="T17">7</text:span><text:span text:style-name="T18">樓</text:span></text:p>
          </table:table-cell>
          <table:table-cell table:style-name="ce249" office:value-type="string" calcext:value-type="string">
            <text:p>80<text:span text:style-name="T16">淡使字第</text:span><text:span text:style-name="T17">01061</text:span><text:span text:style-name="T18">號</text:span></text:p>
          </table:table-cell>
          <table:table-cell table:style-name="ce38"/>
          <table:table-cell table:style-name="ce260" table:number-columns-repeated="16378"/>
        </table:table-row>
        <table:table-row table:style-name="ro17">
          <table:table-cell table:style-name="ce158" office:value-type="string" calcext:value-type="string">
            <text:p><text:span text:style-name="T8">淡水區</text:span></text:p>
          </table:table-cell>
          <table:table-cell table:style-name="ce38" office:value-type="string" calcext:value-type="string">
            <text:p>113/02/15</text:p>
          </table:table-cell>
          <table:table-cell table:style-name="ce201" office:value-type="string" calcext:value-type="string">
            <text:p><text:span text:style-name="T8">知築社區管理委員會</text:span></text:p>
          </table:table-cell>
          <table:table-cell table:style-name="ce240" office:value-type="string" calcext:value-type="string">
            <text:p><text:span text:style-name="T8">新北市淡水區正德里</text:span><text:span text:style-name="T7">8</text:span><text:span text:style-name="T9">鄰北新路</text:span><text:span text:style-name="T7">169</text:span><text:span text:style-name="T9">巷</text:span><text:span text:style-name="T7">122</text:span><text:span text:style-name="T9">號</text:span><text:span text:style-name="T7">10</text:span><text:span text:style-name="T9">樓</text:span></text:p>
          </table:table-cell>
          <table:table-cell table:style-name="ce158" office:value-type="string" calcext:value-type="string">
            <text:p>112<text:span text:style-name="T8">淡使字第</text:span><text:span text:style-name="T7">00242</text:span><text:span text:style-name="T9">號</text:span></text:p>
          </table:table-cell>
          <table:table-cell table:style-name="ce38"/>
          <table:table-cell table:style-name="ce260" table:number-columns-repeated="16378"/>
        </table:table-row>
        <table:table-row table:style-name="ro17">
          <table:table-cell table:style-name="ce18" office:value-type="string" calcext:value-type="string">
            <text:p><text:span text:style-name="T8">淡水區</text:span></text:p>
          </table:table-cell>
          <table:table-cell table:style-name="ce18" office:value-type="string" calcext:value-type="string">
            <text:p>112/12/15</text:p>
          </table:table-cell>
          <table:table-cell table:style-name="ce111" office:value-type="string" calcext:value-type="string">
            <text:p><text:span text:style-name="T8">關渡歐鄉住戶管理委員會</text:span><text:span text:style-name="T7">-</text:span><text:span text:style-name="T9">補登</text:span><text:span text:style-name="T7">1130219-</text:span><text:span text:style-name="T9">素雲</text:span></text:p>
          </table:table-cell>
          <table:table-cell table:style-name="ce111" office:value-type="string" calcext:value-type="string">
            <text:p><text:span text:style-name="T8">新北市淡水區自強路</text:span><text:span text:style-name="T7">201</text:span><text:span text:style-name="T9">巷</text:span><text:span text:style-name="T7">67</text:span><text:span text:style-name="T9">號</text:span><text:span text:style-name="T7">2</text:span><text:span text:style-name="T9">樓</text:span></text:p>
          </table:table-cell>
          <table:table-cell table:style-name="ce114" office:value-type="string" calcext:value-type="string">
            <text:p>84<text:span text:style-name="T8">淡使字第</text:span><text:span text:style-name="T7">00856</text:span><text:span text:style-name="T9">號</text:span></text:p>
          </table:table-cell>
          <table:table-cell table:style-name="ce38"/>
          <table:table-cell table:style-name="ce260" table:number-columns-repeated="16378"/>
        </table:table-row>
        <table:table-row table:style-name="ro17">
          <table:table-cell table:style-name="ce144" office:value-type="string" calcext:value-type="string">
            <text:p><text:span text:style-name="T24">淡水區</text:span></text:p>
          </table:table-cell>
          <table:table-cell table:style-name="ce144" office:value-type="string" calcext:value-type="string">
            <text:p>113/02/22</text:p>
          </table:table-cell>
          <table:table-cell table:style-name="ce147" office:value-type="string" calcext:value-type="string">
            <text:p><text:span text:style-name="T24">群祥泰社區管理委員會</text:span></text:p>
          </table:table-cell>
          <table:table-cell table:style-name="ce147" office:value-type="string" calcext:value-type="string">
            <text:p><text:span text:style-name="T24">新北市淡水區中山北路三段</text:span><text:span text:style-name="T17">16</text:span><text:span text:style-name="T25">巷</text:span><text:span text:style-name="T17">60</text:span><text:span text:style-name="T25">號</text:span></text:p>
          </table:table-cell>
          <table:table-cell table:style-name="ce148" office:value-type="string" calcext:value-type="string">
            <text:p>112<text:span text:style-name="T24">淡使字第</text:span><text:span text:style-name="T17">00154</text:span><text:span text:style-name="T25">號</text:span></text:p>
          </table:table-cell>
          <table:table-cell table:style-name="ce255"/>
          <table:table-cell table:style-name="ce260" table:number-columns-repeated="16378"/>
        </table:table-row>
        <table:table-row table:style-name="ro17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3/03/11</text:p>
          </table:table-cell>
          <table:table-cell table:style-name="ce201" office:value-type="string" calcext:value-type="string">
            <text:p><text:span text:style-name="T4">泊樂</text:span><text:span text:style-name="T7">MRT</text:span><text:span text:style-name="T6">社區管理委員會</text:span></text:p>
          </table:table-cell>
          <table:table-cell table:style-name="ce207" office:value-type="string" calcext:value-type="string">
            <text:p><text:span text:style-name="T26">新北市淡水區八勢一街</text:span><text:span text:style-name="T22">63</text:span><text:span text:style-name="T21">巷</text:span><text:span text:style-name="T22">1</text:span><text:span text:style-name="T21">號</text:span></text:p>
          </table:table-cell>
          <table:table-cell table:style-name="ce158" office:value-type="string" calcext:value-type="string">
            <text:p>112<text:span text:style-name="T4">淡使字第</text:span><text:span text:style-name="T7">00161</text:span><text:span text:style-name="T6">號</text:span></text:p>
          </table:table-cell>
          <table:table-cell table:style-name="ce256"/>
          <table:table-cell table:style-name="ce260" table:number-columns-repeated="16378"/>
        </table:table-row>
        <table:table-row table:style-name="ro17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3/03/11</text:p>
          </table:table-cell>
          <table:table-cell table:style-name="ce201" office:value-type="string" calcext:value-type="string">
            <text:p><text:span text:style-name="T4">新品苑公寓大廈管理管委會</text:span></text:p>
          </table:table-cell>
          <table:table-cell table:style-name="ce201" office:value-type="string" calcext:value-type="string">
            <text:p><text:span text:style-name="T4">新北市淡水區新市三路</text:span><text:span text:style-name="T7">1</text:span><text:span text:style-name="T6">段</text:span><text:span text:style-name="T7">286</text:span><text:span text:style-name="T6">號</text:span><text:span text:style-name="T7">8</text:span><text:span text:style-name="T6">樓</text:span></text:p>
          </table:table-cell>
          <table:table-cell table:style-name="ce158" office:value-type="string" calcext:value-type="string">
            <text:p>112<text:span text:style-name="T4">淡使字第</text:span><text:span text:style-name="T7">00175</text:span><text:span text:style-name="T6">號</text:span></text:p>
          </table:table-cell>
          <table:table-cell table:style-name="ce256"/>
          <table:table-cell table:number-columns-repeated="16378"/>
        </table:table-row>
        <table:table-row table:style-name="ro17">
          <table:table-cell table:style-name="ce144" office:value-type="string" calcext:value-type="string">
            <text:p><text:span text:style-name="T16">淡水區</text:span></text:p>
          </table:table-cell>
          <table:table-cell table:style-name="ce144" office:value-type="string" calcext:value-type="string">
            <text:p>113/03/19</text:p>
          </table:table-cell>
          <table:table-cell table:style-name="ce228" office:value-type="string" calcext:value-type="string">
            <text:p><text:span text:style-name="T16">和合海景社區管理委員會</text:span></text:p>
          </table:table-cell>
          <table:table-cell table:style-name="ce227" office:value-type="string" calcext:value-type="string">
            <text:p><text:span text:style-name="T16">淡水區新市六路</text:span><text:span text:style-name="T17">1</text:span><text:span text:style-name="T18">段</text:span><text:span text:style-name="T17">26</text:span><text:span text:style-name="T18">號</text:span><text:span text:style-name="T17">18</text:span><text:span text:style-name="T18">樓</text:span></text:p>
          </table:table-cell>
          <table:table-cell table:style-name="ce144" office:value-type="string" calcext:value-type="string">
            <text:p>112<text:span text:style-name="T16">淡使字第</text:span><text:span text:style-name="T17">00169</text:span><text:span text:style-name="T18">號</text:span></text:p>
          </table:table-cell>
          <table:table-cell table:style-name="ce256"/>
          <table:table-cell table:number-columns-repeated="16378"/>
        </table:table-row>
        <table:table-row table:style-name="ro17">
          <table:table-cell table:style-name="ce215" office:value-type="string" calcext:value-type="string">
            <text:p>淡水區</text:p>
          </table:table-cell>
          <table:table-cell table:style-name="ce215" office:value-type="string" calcext:value-type="string">
            <text:p>113/04/18</text:p>
          </table:table-cell>
          <table:table-cell table:style-name="ce229" office:value-type="string" calcext:value-type="string">
            <text:p>富麗欣社區管理委員會</text:p>
          </table:table-cell>
          <table:table-cell table:style-name="ce241" office:value-type="string" calcext:value-type="string">
            <text:p>新北市淡水區濱海路2段228~248號等</text:p>
          </table:table-cell>
          <table:table-cell table:style-name="ce215" office:value-type="string" calcext:value-type="string">
            <text:p>112淡使字第00233號</text:p>
          </table:table-cell>
          <table:table-cell table:style-name="ce257"/>
          <table:table-cell table:number-columns-repeated="16378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2</text:p>
          </table:table-cell>
          <table:table-cell table:style-name="ce230" office:value-type="string" calcext:value-type="string">
            <text:p>益翔樂活綻管理委員會</text:p>
          </table:table-cell>
          <table:table-cell table:style-name="ce242" office:value-type="string" calcext:value-type="string">
            <text:p>新北市淡水區新春街125巷60號等</text:p>
          </table:table-cell>
          <table:table-cell table:style-name="ce250" office:value-type="string" calcext:value-type="string">
            <text:p>112淡使字第00032號</text:p>
          </table:table-cell>
          <table:table-cell table:style-name="ce258"/>
          <table:table-cell table:style-name="ce261"/>
          <table:table-cell table:style-name="ce263" table:number-columns-repeated="16377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9</text:p>
          </table:table-cell>
          <table:table-cell table:style-name="ce231" office:value-type="string" calcext:value-type="string">
            <text:p>吉品社區管理委員會</text:p>
          </table:table-cell>
          <table:table-cell table:style-name="ce243" office:value-type="string" calcext:value-type="string">
            <text:p>新北市淡水區中山路90巷8-1號地下1樓</text:p>
          </table:table-cell>
          <table:table-cell table:style-name="ce251" office:value-type="string" calcext:value-type="string">
            <text:p>86淡使字第01331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3</text:p>
          </table:table-cell>
          <table:table-cell table:style-name="ce231" office:value-type="string" calcext:value-type="string">
            <text:p>淡江國際學園管理負責人</text:p>
          </table:table-cell>
          <table:table-cell table:style-name="ce243" office:value-type="string" calcext:value-type="string">
            <text:p>新北市淡水區中山北路1段151~153號、中山北路1段149巷11~17單號等</text:p>
          </table:table-cell>
          <table:table-cell table:style-name="ce251" office:value-type="string" calcext:value-type="string">
            <text:p>92淡使字第00285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23</text:p>
          </table:table-cell>
          <table:table-cell table:style-name="ce231" office:value-type="string" calcext:value-type="string">
            <text:p>好風光2社區管理委員會</text:p>
          </table:table-cell>
          <table:table-cell table:style-name="ce244" office:value-type="string" calcext:value-type="string">
            <text:p>新北市淡水區紅樹林路57號3樓等</text:p>
          </table:table-cell>
          <table:table-cell table:style-name="ce252" office:value-type="string" calcext:value-type="string">
            <text:p>112淡使字第0023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31</text:p>
          </table:table-cell>
          <table:table-cell table:style-name="ce231" office:value-type="string" calcext:value-type="string">
            <text:p>水問山社區管理委員會</text:p>
          </table:table-cell>
          <table:table-cell table:style-name="ce243" office:value-type="string" calcext:value-type="string">
            <text:p>新北市淡水區中正東路2段143巷2弄1、3號等</text:p>
          </table:table-cell>
          <table:table-cell table:style-name="ce251" office:value-type="string" calcext:value-type="string">
            <text:p>111淡使字第0021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03</text:p>
          </table:table-cell>
          <table:table-cell table:style-name="ce232" office:value-type="string" calcext:value-type="string">
            <text:p>新市二丁目社區管理委員會</text:p>
          </table:table-cell>
          <table:table-cell table:style-name="ce232" office:value-type="string" calcext:value-type="string">
            <text:p>新北市大庄里11鄰新市一路1段99巷6號2樓等</text:p>
          </table:table-cell>
          <table:table-cell table:style-name="ce219" office:value-type="string" calcext:value-type="string">
            <text:p>112淡使字第00300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04</text:p>
          </table:table-cell>
          <table:table-cell table:style-name="ce232" office:value-type="string" calcext:value-type="string">
            <text:p>勝華V8社區管理委員會</text:p>
          </table:table-cell>
          <table:table-cell table:style-name="ce232" office:value-type="string" calcext:value-type="string">
            <text:p>新北市淡水區崁頂里18鄰義山路一段393號等</text:p>
          </table:table-cell>
          <table:table-cell table:style-name="ce219" office:value-type="string" calcext:value-type="string">
            <text:p>112淡使字第00353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5</text:p>
          </table:table-cell>
          <table:table-cell table:style-name="ce232" office:value-type="string" calcext:value-type="string">
            <text:p>龍門第公寓大廈管理負責人</text:p>
          </table:table-cell>
          <table:table-cell table:style-name="ce232" office:value-type="string" calcext:value-type="string">
            <text:p>新北市淡水區中正路一段156巷51~57號(單號)</text:p>
          </table:table-cell>
          <table:table-cell table:style-name="ce219" office:value-type="string" calcext:value-type="string">
            <text:p>83淡使字第01328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5</text:p>
          </table:table-cell>
          <table:table-cell table:style-name="ce232" office:value-type="string" calcext:value-type="string">
            <text:p>國泰霞關大樓C區管理負責人</text:p>
          </table:table-cell>
          <table:table-cell table:style-name="ce232" office:value-type="string" calcext:value-type="string">
            <text:p>新北市淡水區竿蓁里10鄰淡金路77巷24~52號(雙號)</text:p>
          </table:table-cell>
          <table:table-cell table:style-name="ce219" office:value-type="string" calcext:value-type="string">
            <text:p>88淡使字第01156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6</text:p>
          </table:table-cell>
          <table:table-cell table:style-name="ce232" office:value-type="string" calcext:value-type="string">
            <text:p>淡江望族公寓大廈管理負責人</text:p>
          </table:table-cell>
          <table:table-cell table:style-name="ce232" office:value-type="string" calcext:value-type="string">
            <text:p>新北市淡水區新春街161~171號(單)</text:p>
          </table:table-cell>
          <table:table-cell table:style-name="ce219" office:value-type="string" calcext:value-type="string">
            <text:p>83淡使字第01169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9</text:p>
          </table:table-cell>
          <table:table-cell table:style-name="ce232" office:value-type="string" calcext:value-type="string">
            <text:p>建昇大樓管理負責人</text:p>
          </table:table-cell>
          <table:table-cell table:style-name="ce232" office:value-type="string" calcext:value-type="string">
            <text:p>新北市淡水區崁頂里4鄰濱海路一段298號等</text:p>
          </table:table-cell>
          <table:table-cell table:style-name="ce219" office:value-type="string" calcext:value-type="string">
            <text:p>113淡使字第00201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0" office:value-type="string" calcext:value-type="string">
            <text:p>及第公寓大廈管理負責人</text:p>
          </table:table-cell>
          <table:table-cell table:style-name="ce245" office:value-type="string" calcext:value-type="string">
            <text:p>新北市淡水區淡海路63巷22號</text:p>
          </table:table-cell>
          <table:table-cell table:style-name="ce223" office:value-type="string" calcext:value-type="string">
            <text:p>83淡使字第0044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3" office:value-type="string" calcext:value-type="string">
            <text:p>大和生商業大樓公寓大廈管理負責人</text:p>
          </table:table-cell>
          <table:table-cell table:style-name="ce230" office:value-type="string" calcext:value-type="string">
            <text:p>新北市淡水區竹圍里15鄰民權路153號</text:p>
          </table:table-cell>
          <table:table-cell table:style-name="ce218" office:value-type="string" calcext:value-type="string">
            <text:p>92淡使字第00178號</text:p>
          </table:table-cell>
          <table:table-cell table:style-name="ce4"/>
          <table:table-cell table:number-columns-repeated="16378"/>
        </table:table-row>
        <table:table-row table:style-name="ro22">
          <table:table-cell table:style-name="ce218" office:value-type="string" calcext:value-type="string">
            <text:p>淡水區</text:p>
          </table:table-cell>
          <table:table-cell table:style-name="ce224" office:value-type="string" calcext:value-type="string">
            <text:p>113/08/06</text:p>
          </table:table-cell>
          <table:table-cell table:style-name="ce231" office:value-type="string" calcext:value-type="string">
            <text:p>河山春曉公寓大廈管理負責人</text:p>
          </table:table-cell>
          <table:table-cell table:style-name="ce245" office:value-type="string" calcext:value-type="string">
            <text:p>新北市淡水區淡金路46~50號等</text:p>
          </table:table-cell>
          <table:table-cell table:style-name="ce218" office:value-type="string" calcext:value-type="string">
            <text:p>83淡使字第00518號</text:p>
          </table:table-cell>
          <table:table-cell table:style-name="ce4"/>
          <table:table-cell table:number-columns-repeated="16378"/>
        </table:table-row>
        <table:table-row table:style-name="ro23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8/13</text:p>
          </table:table-cell>
          <table:table-cell table:style-name="ce234" office:value-type="string" calcext:value-type="string">
            <text:p>元寶社區管理負責人</text:p>
          </table:table-cell>
          <table:table-cell table:style-name="ce246" office:value-type="string" calcext:value-type="string">
            <text:p>新北市淡水區中山北路1段186巷9、11號</text:p>
          </table:table-cell>
          <table:table-cell table:style-name="ce218" office:value-type="string" calcext:value-type="string">
            <text:p>75淡使字第01317號</text:p>
          </table:table-cell>
          <table:table-cell table:style-name="ce4"/>
          <table:table-cell table:number-columns-repeated="16378"/>
        </table:table-row>
        <table:table-row table:style-name="ro22">
          <table:table-cell table:style-name="ce218" office:value-type="string" calcext:value-type="string">
            <text:p>淡水區</text:p>
          </table:table-cell>
          <table:table-cell table:style-name="ce217" office:value-type="string" calcext:value-type="string">
            <text:p>113/08/27</text:p>
          </table:table-cell>
          <table:table-cell table:style-name="ce235" office:value-type="string" calcext:value-type="string">
            <text:p>長谷丹霞公寓大廈管理委員會</text:p>
          </table:table-cell>
          <table:table-cell table:style-name="ce230" office:value-type="string" calcext:value-type="string">
            <text:p>新北市淡水區興福寮88巷81號</text:p>
          </table:table-cell>
          <table:table-cell table:style-name="ce223" office:value-type="string" calcext:value-type="string">
            <text:p>89淡使字第003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5" office:value-type="string" calcext:value-type="string">
            <text:p>113/09/06</text:p>
          </table:table-cell>
          <table:table-cell table:style-name="ce236" office:value-type="string" calcext:value-type="string">
            <text:p>小藍海D區管理委員會</text:p>
          </table:table-cell>
          <table:table-cell table:style-name="ce247" office:value-type="string" calcext:value-type="string">
            <text:p>新北市淡水區八勢里9鄰中正東路2段107巷32號</text:p>
          </table:table-cell>
          <table:table-cell table:style-name="ce223" office:value-type="string" calcext:value-type="string">
            <text:p>112淡使字第00266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9/11</text:p>
          </table:table-cell>
          <table:table-cell table:style-name="ce236" office:value-type="string" calcext:value-type="string">
            <text:p>新環境世界第一期社區管理委員會</text:p>
          </table:table-cell>
          <table:table-cell table:style-name="ce237" office:value-type="string" calcext:value-type="string">
            <text:p>新北市淡水區大義街29巷52號3樓</text:p>
          </table:table-cell>
          <table:table-cell table:style-name="ce218" office:value-type="string" calcext:value-type="string">
            <text:p>86淡使字第00632號</text:p>
          </table:table-cell>
          <table:table-cell table:style-name="ce214"/>
          <table:table-cell table:number-columns-repeated="16378"/>
        </table:table-row>
        <table:table-row table:style-name="ro23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0/01</text:p>
          </table:table-cell>
          <table:table-cell table:style-name="ce237" office:value-type="string" calcext:value-type="string">
            <text:p>小藍海A區社區管理委員會</text:p>
          </table:table-cell>
          <table:table-cell table:style-name="ce237" office:value-type="string" calcext:value-type="string">
            <text:p>新北市淡水區八勢里9鄰中正東路二段107巷5號5樓</text:p>
          </table:table-cell>
          <table:table-cell table:style-name="ce253" office:value-type="string" calcext:value-type="string">
            <text:p>112淡使字第00327號</text:p>
          </table:table-cell>
          <table:table-cell table:style-name="ce4"/>
          <table:table-cell table:number-columns-repeated="16378"/>
        </table:table-row>
        <table:table-row table:style-name="ro24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11</text:p>
          </table:table-cell>
          <table:table-cell table:style-name="ce237" office:value-type="string" calcext:value-type="string">
            <text:p>文珍華廈公寓大廈管理負責人</text:p>
          </table:table-cell>
          <table:table-cell table:style-name="ce237" office:value-type="string" calcext:value-type="string">
            <text:p>新北市淡水區中正路119.121.121之1號等</text:p>
          </table:table-cell>
          <table:table-cell table:style-name="ce254" office:value-type="string" calcext:value-type="string">
            <text:p>80淡使字第01374號</text:p>
          </table:table-cell>
          <table:table-cell table:style-name="ce214"/>
          <table:table-cell table:number-columns-repeated="16378"/>
        </table:table-row>
        <table:table-row table:style-name="ro24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22</text:p>
          </table:table-cell>
          <table:table-cell table:style-name="ce237" office:value-type="string" calcext:value-type="string">
            <text:p>新潤心苑社區管理委員會</text:p>
          </table:table-cell>
          <table:table-cell table:style-name="ce237" office:value-type="string" calcext:value-type="string">
            <text:p>新北市淡水區崁頂里18鄰濱海路二段202巷65弄49號11樓</text:p>
          </table:table-cell>
          <table:table-cell table:style-name="ce223" office:value-type="string" calcext:value-type="string">
            <text:p>113淡使字第00150號</text:p>
          </table:table-cell>
          <table:table-cell table:style-name="ce214"/>
          <table:table-cell table:number-columns-repeated="16378"/>
        </table:table-row>
        <table:table-row table:style-name="ro24">
          <table:table-cell table:style-name="ce219" office:value-type="string" calcext:value-type="string">
            <text:p>淡水區</text:p>
          </table:table-cell>
          <table:table-cell table:style-name="ce219" office:value-type="string" calcext:value-type="string">
            <text:p>113/12/19</text:p>
          </table:table-cell>
          <table:table-cell table:style-name="ce238" office:value-type="string" calcext:value-type="string">
            <text:p>合陽齊美社區管理委員會</text:p>
          </table:table-cell>
          <table:table-cell table:style-name="ce238" office:value-type="string" calcext:value-type="string">
            <text:p>新北市淡水區新市二路3段116~132雙號等</text:p>
          </table:table-cell>
          <table:table-cell table:style-name="ce238" office:value-type="string" calcext:value-type="string">
            <text:p>113淡使字第00117號</text:p>
          </table:table-cell>
          <table:table-cell table:style-name="ce219"/>
          <table:table-cell table:number-columns-repeated="16378"/>
        </table:table-row>
        <table:table-row table:style-name="ro24" table:number-rows-repeated="16">
          <table:table-cell table:number-columns-repeated="16384"/>
        </table:table-row>
        <table:table-row table:style-name="ro25" table:number-rows-repeated="1048525">
          <table:table-cell table:number-columns-repeated="16384"/>
        </table:table-row>
        <table:table-row table:style-name="ro25">
          <table:table-cell table:number-columns-repeated="16384"/>
        </table:table-row>
        <calcext:conditional-formats>
          <calcext:conditional-format calcext:target-range-address="113年度.C4:113年度.C4">
            <calcext:condition calcext:apply-style-name="Excel_CondFormat_29_1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2_1" calcext:value="formula-is(AND(COUNTIF([.$E$4:.$E$4];[.E4])&gt;1;NOT(ISBLANK([.E4]))))" calcext:base-cell-address="113年度.E4"/>
          </calcext:conditional-format>
          <calcext:conditional-format calcext:target-range-address="113年度.C11:113年度.C11">
            <calcext:condition calcext:apply-style-name="Excel_CondFormat_29_3_1" calcext:value="formula-is(AND(COUNTIF([.$C$11:.$C$11];[.C11])&gt;1;NOT(ISBLANK([.C11]))))" calcext:base-cell-address="113年度.C11"/>
          </calcext:conditional-format>
          <calcext:conditional-format calcext:target-range-address="113年度.C11:113年度.C11">
            <calcext:condition calcext:apply-style-name="Excel_CondFormat_29_4_1" calcext:value="formula-is(AND(COUNTIF([.$C$11:.$C$11];[.C11])&gt;1;NOT(ISBLANK([.C11]))))" calcext:base-cell-address="113年度.C11"/>
          </calcext:conditional-format>
          <calcext:conditional-format calcext:target-range-address="113年度.E13:113年度.E17">
            <calcext:condition calcext:apply-style-name="Excel_CondFormat_29_5_1" calcext:value="formula-is(AND(COUNTIF([.$E$13:.$E$17];[.E13])&gt;1;NOT(ISBLANK([.E13]))))" calcext:base-cell-address="113年度.E13"/>
          </calcext:conditional-format>
          <calcext:conditional-format calcext:target-range-address="113年度.D13:113年度.D17">
            <calcext:condition calcext:apply-style-name="Excel_CondFormat_29_6_1" calcext:value="formula-is(AND(COUNTIF([.$D$13:.$D$17];[.D13])&gt;1;NOT(ISBLANK([.D13]))))" calcext:base-cell-address="113年度.D13"/>
          </calcext:conditional-format>
          <calcext:conditional-format calcext:target-range-address="113年度.C27:113年度.C27">
            <calcext:condition calcext:apply-style-name="Excel_CondFormat_29_7_1" calcext:value="formula-is(AND(COUNTIF([.$C$27:.$C$27];[.C27])&gt;1;NOT(ISBLANK([.C27]))))" calcext:base-cell-address="113年度.C27"/>
            <calcext:condition calcext:apply-style-name="Excel_CondFormat_29_7_2" calcext:value="formula-is(AND(COUNTIF([.$C$27:.$C$27];[.C27])&gt;1;NOT(ISBLANK([.C27]))))" calcext:base-cell-address="113年度.C27"/>
          </calcext:conditional-format>
          <calcext:conditional-format calcext:target-range-address="113年度.D26:113年度.D27 113年度.D24:113年度.D24">
            <calcext:condition calcext:apply-style-name="Excel_CondFormat_29_8_1" calcext:value="formula-is(AND(COUNTIF([.$D$26:.$D$27];[.D26])+COUNTIF([.$D$24:.$D$24];[.D26])&gt;1;NOT(ISBLANK([.D26]))))" calcext:base-cell-address="113年度.D26"/>
          </calcext:conditional-format>
          <calcext:conditional-format calcext:target-range-address="113年度.D29:113年度.D29">
            <calcext:condition calcext:apply-style-name="Excel_CondFormat_29_9_1" calcext:value="formula-is(AND(COUNTIF([.$D$29:.$D$29];[.D29])&gt;1;NOT(ISBLANK([.D29]))))" calcext:base-cell-address="113年度.D29"/>
          </calcext:conditional-format>
          <calcext:conditional-format calcext:target-range-address="113年度.E31:113年度.E31">
            <calcext:condition calcext:apply-style-name="Excel_CondFormat_29_10_1" calcext:value="formula-is(AND(COUNTIF([.$E$31:.$E$31];[.E31])&gt;1;NOT(ISBLANK([.E31]))))" calcext:base-cell-address="113年度.E31"/>
          </calcext:conditional-format>
        </calcext:conditional-formats>
      </table:table>
      <table:table table:name="114年度" table:style-name="ta30">
        <table:table-column table:style-name="co33" table:default-cell-style-name="ce220"/>
        <table:table-column table:style-name="co28" table:default-cell-style-name="ce220"/>
        <table:table-column table:style-name="co34" table:default-cell-style-name="ce239"/>
        <table:table-column table:style-name="co35" table:default-cell-style-name="ce239"/>
        <table:table-column table:style-name="co36" table:default-cell-style-name="ce239"/>
        <table:table-column table:style-name="co32" table:default-cell-style-name="ce220"/>
        <table:table-column table:style-name="co9" table:number-columns-repeated="251" table:default-cell-style-name="ce220"/>
        <table:table-column table:style-name="co9" table:number-columns-repeated="16127" table:default-cell-style-name="Default"/>
        <table:table-row table:style-name="ro21">
          <table:table-cell table:style-name="ce214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7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7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  <draw:custom-shape draw:z-index="0" draw:name="Text Box 3" draw:style-name="gr71" draw:text-style-name="P1" svg:width="0.204cm" svg:height="1.58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1" draw:text-style-name="P1" svg:width="0.204cm" svg:height="1.58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2" draw:text-style-name="P1" svg:width="0.204cm" svg:height="1.81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72" draw:text-style-name="P1" svg:width="0.204cm" svg:height="1.81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72" draw:text-style-name="P1" svg:width="0.204cm" svg:height="1.81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73" draw:text-style-name="P1" svg:width="0.204cm" svg:height="1.77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73" draw:text-style-name="P1" svg:width="0.204cm" svg:height="1.77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1" draw:text-style-name="P1" svg:width="0.204cm" svg:height="1.58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1" draw:text-style-name="P1" svg:width="0.204cm" svg:height="1.588cm" svg:x="0.66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7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1/21</text:p>
          </table:table-cell>
          <table:table-cell table:style-name="ce265" office:value-type="string" calcext:value-type="string">
            <text:p>佳昂新家社區管理委員會</text:p>
          </table:table-cell>
          <table:table-cell table:style-name="ce267" office:value-type="string" calcext:value-type="string">
            <text:p>新北市淡水區濱海路2段65弄2~22雙號等</text:p>
          </table:table-cell>
          <table:table-cell table:style-name="ce269" office:value-type="string" calcext:value-type="string">
            <text:p>113淡使字第00213號</text:p>
          </table:table-cell>
          <table:table-cell table:style-name="ce38"/>
          <table:table-cell table:style-name="ce260" table:number-columns-repeated="16378"/>
        </table:table-row>
        <table:table-row table:style-name="ro17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2/05</text:p>
          </table:table-cell>
          <table:table-cell table:style-name="ce266" office:value-type="string" calcext:value-type="string">
            <text:p>合嘉素晴管理委員會</text:p>
          </table:table-cell>
          <table:table-cell table:style-name="ce267" office:value-type="string" calcext:value-type="string">
            <text:p>新北市淡水區新市二路3段100號等</text:p>
          </table:table-cell>
          <table:table-cell table:style-name="ce270" office:value-type="string" calcext:value-type="string">
            <text:p>113淡使字第00227號</text:p>
          </table:table-cell>
          <table:table-cell table:style-name="ce38"/>
          <table:table-cell table:style-name="ce260" table:number-columns-repeated="16378"/>
        </table:table-row>
        <table:table-row table:style-name="ro17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2/13</text:p>
          </table:table-cell>
          <table:table-cell table:style-name="ce267" office:value-type="string" calcext:value-type="string">
            <text:p>宸棠居社區管理負責人</text:p>
          </table:table-cell>
          <table:table-cell table:style-name="ce268" office:value-type="string" calcext:value-type="string">
            <text:p>新北市淡水區興福寮2之1號等</text:p>
          </table:table-cell>
          <table:table-cell table:style-name="ce271" office:value-type="string" calcext:value-type="string">
            <text:p>113淡使字第00261號</text:p>
          </table:table-cell>
          <table:table-cell table:style-name="ce38"/>
          <table:table-cell table:style-name="ce260" table:number-columns-repeated="16378"/>
        </table:table-row>
        <table:table-row table:style-name="ro24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3/13</text:p>
          </table:table-cell>
          <table:table-cell table:style-name="ce267" office:value-type="string" calcext:value-type="string">
            <text:p>泰隆第二社區管理負責人</text:p>
          </table:table-cell>
          <table:table-cell table:style-name="ce267" office:value-type="string" calcext:value-type="string">
            <text:p>新北市淡水區鄧公路33巷13號B1</text:p>
          </table:table-cell>
          <table:table-cell table:style-name="ce264" office:value-type="string" calcext:value-type="string">
            <text:p>77使字第00346號</text:p>
          </table:table-cell>
          <table:table-cell table:style-name="ce267"/>
          <table:table-cell table:number-columns-repeated="16378"/>
        </table:table-row>
        <table:table-row table:style-name="ro24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3/21</text:p>
          </table:table-cell>
          <table:table-cell table:style-name="ce267" office:value-type="string" calcext:value-type="string">
            <text:p>海德堡一期公寓大廈管理負責人</text:p>
          </table:table-cell>
          <table:table-cell table:style-name="ce267" office:value-type="string" calcext:value-type="string">
            <text:p>新北市淡水區民族路50巷1號、56~60號等</text:p>
          </table:table-cell>
          <table:table-cell table:style-name="ce264" office:value-type="string" calcext:value-type="string">
            <text:p>79淡使字1250號</text:p>
          </table:table-cell>
          <table:table-cell table:style-name="ce267"/>
          <table:table-cell table:number-columns-repeated="16378"/>
        </table:table-row>
        <table:table-row table:style-name="ro24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04/01</text:p>
          </table:table-cell>
          <table:table-cell table:style-name="ce267" office:value-type="string" calcext:value-type="string">
            <text:p>將捷之森社區管理委員會</text:p>
          </table:table-cell>
          <table:table-cell table:style-name="ce267" office:value-type="string" calcext:value-type="string">
            <text:p>新北市淡水區淡金路2段173~195號等</text:p>
          </table:table-cell>
          <table:table-cell table:style-name="ce264" office:value-type="string" calcext:value-type="string">
            <text:p>113淡使字第00340號</text:p>
          </table:table-cell>
          <table:table-cell table:style-name="ce267"/>
          <table:table-cell table:number-columns-repeated="16378"/>
        </table:table-row>
        <table:table-row table:style-name="ro24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04/23</text:p>
          </table:table-cell>
          <table:table-cell table:style-name="ce267" office:value-type="string" calcext:value-type="string">
            <text:p>Park99社區管理委員會</text:p>
          </table:table-cell>
          <table:table-cell table:style-name="ce267" office:value-type="string" calcext:value-type="string">
            <text:p>新北市淡水區義山路1段401巷76~90雙號等</text:p>
          </table:table-cell>
          <table:table-cell table:style-name="ce264" office:value-type="string" calcext:value-type="string">
            <text:p>113<text:span text:style-name="T27">淡使字第</text:span><text:span text:style-name="T28">00347</text:span><text:span text:style-name="T29">號</text:span></text:p>
          </table:table-cell>
          <table:table-cell table:style-name="ce267"/>
          <table:table-cell table:number-columns-repeated="16378"/>
        </table:table-row>
        <table:table-row table:style-name="ro24">
          <table:table-cell table:style-name="ce158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4/25</text:p>
          </table:table-cell>
          <table:table-cell table:style-name="ce267" office:value-type="string" calcext:value-type="string">
            <text:p>小藍海C區管理委員會</text:p>
          </table:table-cell>
          <table:table-cell table:style-name="ce267" office:value-type="string" calcext:value-type="string">
            <text:p>新北市淡水區中正東路2段107巷2~22雙號等</text:p>
          </table:table-cell>
          <table:table-cell table:style-name="ce264" office:value-type="string" calcext:value-type="string">
            <text:p>113淡使字第00281號</text:p>
          </table:table-cell>
          <table:table-cell table:style-name="ce267"/>
          <table:table-cell table:number-columns-repeated="16378"/>
        </table:table-row>
        <table:table-row table:style-name="ro24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4/29</text:p>
          </table:table-cell>
          <table:table-cell table:style-name="ce267" office:value-type="string" calcext:value-type="string">
            <text:p>山海觀大廈管理委員會</text:p>
          </table:table-cell>
          <table:table-cell table:style-name="ce267" office:value-type="string" calcext:value-type="string">
            <text:p>新北市淡水區學府路151~171號</text:p>
          </table:table-cell>
          <table:table-cell table:style-name="ce264" office:value-type="string" calcext:value-type="string">
            <text:p>80淡使字第251號</text:p>
          </table:table-cell>
          <table:table-cell table:style-name="ce267"/>
          <table:table-cell table:number-columns-repeated="16378"/>
        </table:table-row>
        <table:table-row table:style-name="ro24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14</text:p>
          </table:table-cell>
          <table:table-cell table:style-name="ce267" office:value-type="string" calcext:value-type="string">
            <text:p>陽光小樓社區管理負責人</text:p>
          </table:table-cell>
          <table:table-cell table:style-name="ce267" office:value-type="string" calcext:value-type="string">
            <text:p>新北市淡水區自強路299、301號等</text:p>
          </table:table-cell>
          <table:table-cell table:style-name="ce264" office:value-type="string" calcext:value-type="string">
            <text:p>80淡使字第1461號</text:p>
          </table:table-cell>
          <table:table-cell table:style-name="ce267"/>
          <table:table-cell table:number-columns-repeated="16378"/>
        </table:table-row>
        <table:table-row table:style-name="ro24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21</text:p>
          </table:table-cell>
          <table:table-cell table:style-name="ce267" office:value-type="string" calcext:value-type="string">
            <text:p>小亨華廈公寓大廈管理負責人</text:p>
          </table:table-cell>
          <table:table-cell table:style-name="ce267" office:value-type="string" calcext:value-type="string">
            <text:p>新北市淡水區新春街39~41號、43巷1~9號、45~51號</text:p>
          </table:table-cell>
          <table:table-cell table:style-name="ce264" office:value-type="string" calcext:value-type="string">
            <text:p>79淡使字第00945號 </text:p>
          </table:table-cell>
          <table:table-cell table:style-name="ce267"/>
          <table:table-cell table:number-columns-repeated="16378"/>
        </table:table-row>
        <table:table-row table:style-name="ro24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21</text:p>
          </table:table-cell>
          <table:table-cell table:style-name="ce267" office:value-type="string" calcext:value-type="string">
            <text:p>觀海樓公寓大廈管理負責人</text:p>
          </table:table-cell>
          <table:table-cell table:style-name="ce267" office:value-type="string" calcext:value-type="string">
            <text:p>新北市淡水區自強路80巷1-5號、82~86號等</text:p>
          </table:table-cell>
          <table:table-cell table:style-name="ce264" office:value-type="string" calcext:value-type="string">
            <text:p>81淡使字第00135號 </text:p>
          </table:table-cell>
          <table:table-cell table:style-name="ce267"/>
          <table:table-cell table:number-columns-repeated="16378"/>
        </table:table-row>
        <table:table-row table:style-name="ro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23</text:p>
          </table:table-cell>
          <table:table-cell table:style-name="ce267" office:value-type="string" calcext:value-type="string">
            <text:p>聯硯繪社區管理委員會</text:p>
          </table:table-cell>
          <table:table-cell table:style-name="ce267" office:value-type="string" calcext:value-type="string">
            <text:p>新北市淡水區自強路110-11~110-15號等</text:p>
          </table:table-cell>
          <table:table-cell table:style-name="ce264" office:value-type="string" calcext:value-type="string">
            <text:p>113淡使字第00277號</text:p>
          </table:table-cell>
          <table:table-cell table:style-name="ce267"/>
          <table:table-cell table:number-columns-repeated="16378"/>
        </table:table-row>
        <table:table-row table:style-name="ro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04</text:p>
          </table:table-cell>
          <table:table-cell table:style-name="ce267" office:value-type="string" calcext:value-type="string">
            <text:p>新民公寓大廈管理委員會</text:p>
          </table:table-cell>
          <table:table-cell table:style-name="ce267" office:value-type="string" calcext:value-type="string">
            <text:p>新北市淡水區新民街180巷10~22雙號等</text:p>
          </table:table-cell>
          <table:table-cell table:style-name="ce264" office:value-type="string" calcext:value-type="string">
            <text:p>77<text:span text:style-name="T23">淡使字第</text:span><text:span text:style-name="T30">1166</text:span><text:span text:style-name="T31">號</text:span></text:p>
          </table:table-cell>
          <table:table-cell table:style-name="ce158"/>
          <table:table-cell table:number-columns-repeated="16378"/>
        </table:table-row>
        <table:table-row table:style-name="ro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06</text:p>
          </table:table-cell>
          <table:table-cell table:style-name="ce267" office:value-type="string" calcext:value-type="string">
            <text:p>鴻寬公寓大廈管理負責人</text:p>
          </table:table-cell>
          <table:table-cell table:style-name="ce267" office:value-type="string" calcext:value-type="string">
            <text:p>新北市淡水區淡金路79巷16~32雙號等</text:p>
          </table:table-cell>
          <table:table-cell table:style-name="ce264" office:value-type="string" calcext:value-type="string">
            <text:p>102淡使字第00285號</text:p>
          </table:table-cell>
          <table:table-cell table:style-name="ce158"/>
          <table:table-cell table:number-columns-repeated="16378"/>
        </table:table-row>
        <table:table-row table:style-name="ro25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06</text:p>
          </table:table-cell>
          <table:table-cell table:style-name="ce267" office:value-type="string" calcext:value-type="string">
            <text:p>岳泰峰碩社區管理委員會</text:p>
          </table:table-cell>
          <table:table-cell table:style-name="ce267" office:value-type="string" calcext:value-type="string">
            <text:p>新北市淡水區八勢一街39巷1~9號</text:p>
          </table:table-cell>
          <table:table-cell table:style-name="ce264" office:value-type="string" calcext:value-type="string">
            <text:p>113淡使字第00174號</text:p>
          </table:table-cell>
          <table:table-cell table:style-name="ce158"/>
          <table:table-cell table:number-columns-repeated="16378"/>
        </table:table-row>
        <table:table-row table:style-name="ro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25</text:p>
          </table:table-cell>
          <table:table-cell table:style-name="ce267" office:value-type="string" calcext:value-type="string">
            <text:p>瓏山林大河仰望社區管理委員會</text:p>
          </table:table-cell>
          <table:table-cell table:style-name="ce267" office:value-type="string" calcext:value-type="string">
            <text:p>新北市淡水區中正東路2段143巷6弄5號</text:p>
          </table:table-cell>
          <table:table-cell table:style-name="ce264" office:value-type="string" calcext:value-type="string">
            <text:p>113淡使字第00068號</text:p>
          </table:table-cell>
          <table:table-cell table:style-name="ce158"/>
          <table:table-cell table:number-columns-repeated="16378"/>
        </table:table-row>
        <table:table-row table:style-name="ro25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7/15</text:p>
          </table:table-cell>
          <table:table-cell table:style-name="ce267" office:value-type="string" calcext:value-type="string">
            <text:p>學府芳鄰公寓大廈管理負責人</text:p>
          </table:table-cell>
          <table:table-cell table:style-name="ce267" office:value-type="string" calcext:value-type="string">
            <text:p>新北市淡水區自強路146~158號等</text:p>
          </table:table-cell>
          <table:table-cell table:style-name="ce264" office:value-type="string" calcext:value-type="string">
            <text:p>82使字第1614號</text:p>
          </table:table-cell>
          <table:table-cell table:style-name="ce158"/>
          <table:table-cell table:number-columns-repeated="16378"/>
        </table:table-row>
        <table:table-row table:style-name="ro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8/05</text:p>
          </table:table-cell>
          <table:table-cell table:style-name="ce267" office:value-type="string" calcext:value-type="string">
            <text:p>和光富邑社區管理委員會</text:p>
          </table:table-cell>
          <table:table-cell table:style-name="ce267" office:value-type="string" calcext:value-type="string">
            <text:p>新北市淡水區新市二路3段36巷6~38號</text:p>
          </table:table-cell>
          <table:table-cell table:style-name="ce264" office:value-type="string" calcext:value-type="string">
            <text:p>113淡使字第00377號</text:p>
          </table:table-cell>
          <table:table-cell table:style-name="ce158"/>
          <table:table-cell table:number-columns-repeated="16378"/>
        </table:table-row>
        <table:table-row table:style-name="ro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8/12</text:p>
          </table:table-cell>
          <table:table-cell table:style-name="ce267" office:value-type="string" calcext:value-type="string">
            <text:p>實信海鷗公寓大廈管理委員會</text:p>
          </table:table-cell>
          <table:table-cell table:style-name="ce267" office:value-type="string" calcext:value-type="string">
            <text:p>新北市淡水區竿蓁里中正東路1段111巷12號</text:p>
          </table:table-cell>
          <table:table-cell table:style-name="ce264" office:value-type="string" calcext:value-type="string">
            <text:p>114淡使字第00063號</text:p>
          </table:table-cell>
          <table:table-cell table:style-name="ce158"/>
          <table:table-cell table:number-columns-repeated="16378"/>
        </table:table-row>
        <table:table-row table:style-name="ro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8/19</text:p>
          </table:table-cell>
          <table:table-cell table:style-name="ce267" office:value-type="string" calcext:value-type="string">
            <text:p>元寶第公寓大廈管理負責人</text:p>
          </table:table-cell>
          <table:table-cell table:style-name="ce267" office:value-type="string" calcext:value-type="string">
            <text:p>新北市淡水區新春里新春街81~83號、85巷1~15號等</text:p>
          </table:table-cell>
          <table:table-cell table:style-name="ce264" office:value-type="string" calcext:value-type="string">
            <text:p>83淡使字第491號</text:p>
          </table:table-cell>
          <table:table-cell table:style-name="ce158"/>
          <table:table-cell table:number-columns-repeated="16378"/>
        </table:table-row>
        <table:table-row table:style-name="ro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8/26</text:p>
          </table:table-cell>
          <table:table-cell table:style-name="ce267" office:value-type="string" calcext:value-type="string">
            <text:p>馥樂樂社區管理委員會</text:p>
          </table:table-cell>
          <table:table-cell table:style-name="ce267" office:value-type="string" calcext:value-type="string">
            <text:p>新北市淡水區崁頂里中山北路3段33~49單號等</text:p>
          </table:table-cell>
          <table:table-cell table:style-name="ce264" office:value-type="string" calcext:value-type="string">
            <text:p>113淡使字第00384號</text:p>
          </table:table-cell>
          <table:table-cell table:style-name="ce158"/>
          <table:table-cell table:number-columns-repeated="16378"/>
        </table:table-row>
        <table:table-row table:style-name="ro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9/23</text:p>
          </table:table-cell>
          <table:table-cell table:style-name="ce267" office:value-type="string" calcext:value-type="string">
            <text:p>海鷗日光社區管理委員會</text:p>
          </table:table-cell>
          <table:table-cell table:style-name="ce267" office:value-type="string" calcext:value-type="string">
            <text:p>新北市淡水區竿蓁里中正東路1段29、30、30-1號等</text:p>
          </table:table-cell>
          <table:table-cell table:style-name="ce264" office:value-type="string" calcext:value-type="string">
            <text:p>114淡使字第00134號</text:p>
          </table:table-cell>
          <table:table-cell table:style-name="ce158"/>
          <table:table-cell table:number-columns-repeated="16378"/>
        </table:table-row>
        <table:table-row table:style-name="ro2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11/04</text:p>
          </table:table-cell>
          <table:table-cell table:style-name="ce267" office:value-type="string" calcext:value-type="string">
            <text:p>山水長虹社區管理委員會</text:p>
          </table:table-cell>
          <table:table-cell table:style-name="ce267" office:value-type="string" calcext:value-type="string">
            <text:p>251新北市淡水區民權里民權路177巷11號~19單號、15-1號等</text:p>
          </table:table-cell>
          <table:table-cell table:style-name="ce264" office:value-type="string" calcext:value-type="string">
            <text:p>81淡使字第00532號</text:p>
          </table:table-cell>
          <table:table-cell table:style-name="ce158"/>
          <table:table-cell table:number-columns-repeated="16378"/>
        </table:table-row>
        <table:table-row table:style-name="ro2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11/17</text:p>
          </table:table-cell>
          <table:table-cell table:style-name="ce267" office:value-type="string" calcext:value-type="string">
            <text:p>聖塔露琪亞公寓大廈管理負責人</text:p>
          </table:table-cell>
          <table:table-cell table:style-name="ce267" office:value-type="string" calcext:value-type="string">
            <text:p>251新北市淡水區淡金路59號~73號單號等</text:p>
          </table:table-cell>
          <table:table-cell table:style-name="ce264" office:value-type="string" calcext:value-type="string">
            <text:p>91淡使字第243號</text:p>
          </table:table-cell>
          <table:table-cell table:style-name="ce158"/>
          <table:table-cell table:number-columns-repeated="16378"/>
        </table:table-row>
        <table:table-row table:style-name="ro18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11/26</text:p>
          </table:table-cell>
          <table:table-cell table:style-name="ce267" office:value-type="string" calcext:value-type="string">
            <text:p>崑益豐合社區管理委員會</text:p>
          </table:table-cell>
          <table:table-cell table:style-name="ce267" office:value-type="string" calcext:value-type="string">
            <text:p>251新北市淡水區八勢里八勢路50巷8弄16號、16-1號、16-2號、16-3號、16-5號</text:p>
          </table:table-cell>
          <table:table-cell table:style-name="ce264" office:value-type="string" calcext:value-type="string">
            <text:p>113淡使字第00287號</text:p>
          </table:table-cell>
          <table:table-cell table:style-name="ce158"/>
          <table:table-cell table:number-columns-repeated="16378"/>
        </table:table-row>
        <table:table-row table:style-name="ro2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11/28</text:p>
          </table:table-cell>
          <table:table-cell table:style-name="ce267" office:value-type="string" calcext:value-type="string">
            <text:p>淡江學府管理負責人</text:p>
          </table:table-cell>
          <table:table-cell table:style-name="ce267" office:value-type="string" calcext:value-type="string">
            <text:p>251新北市淡水區中興里學府路180號~186雙號等</text:p>
          </table:table-cell>
          <table:table-cell table:style-name="ce264" office:value-type="string" calcext:value-type="string">
            <text:p>77淡使字第1115號</text:p>
          </table:table-cell>
          <table:table-cell table:style-name="ce158"/>
          <table:table-cell table:number-columns-repeated="16378"/>
        </table:table-row>
        <table:table-row table:style-name="ro25" table:number-rows-repeated="1048545">
          <table:table-cell table:number-columns-repeated="16384"/>
        </table:table-row>
        <table:table-row table:style-name="ro25">
          <table:table-cell table:number-columns-repeated="16384"/>
        </table:table-row>
        <calcext:conditional-formats>
          <calcext:conditional-format calcext:target-range-address="114年度.E5:114年度.E5">
            <calcext:condition calcext:apply-style-name="Excel_CondFormat_30_1_1" calcext:value="formula-is(AND(COUNTIF([.$E$5:.$E$5];[.E5])&gt;1;NOT(ISBLANK([.E5]))))" calcext:base-cell-address="114年度.E5"/>
          </calcext:conditional-format>
          <calcext:conditional-format calcext:target-range-address="114年度.E6:114年度.E6">
            <calcext:condition calcext:apply-style-name="Excel_CondFormat_30_2_1" calcext:value="formula-is(AND(COUNTIF([.$E$6:.$E$6];[.E6])&gt;1;NOT(ISBLANK([.E6]))))" calcext:base-cell-address="114年度.E6"/>
          </calcext:conditional-format>
        </calcext:conditional-formats>
      </table:table>
      <table:table table:name="115年度" table:style-name="ta31">
        <table:table-column table:style-name="co33" table:default-cell-style-name="ce220"/>
        <table:table-column table:style-name="co28" table:default-cell-style-name="ce220"/>
        <table:table-column table:style-name="co34" table:default-cell-style-name="ce239"/>
        <table:table-column table:style-name="co35" table:default-cell-style-name="ce239"/>
        <table:table-column table:style-name="co36" table:default-cell-style-name="ce239"/>
        <table:table-column table:style-name="co32" table:default-cell-style-name="ce220"/>
        <table:table-column table:style-name="co9" table:number-columns-repeated="251" table:default-cell-style-name="ce220"/>
        <table:table-column table:style-name="co9" table:number-columns-repeated="16127" table:default-cell-style-name="Default"/>
        <table:table-row table:style-name="ro21">
          <table:table-cell table:style-name="ce214" office:value-type="string" calcext:value-type="string" table:number-columns-spanned="6" table:number-rows-spanned="1">
            <text:p>公寓大廈管理組織查詢列表(115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7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7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  <draw:custom-shape draw:z-index="0" draw:name="Text Box 3" draw:style-name="gr71" draw:text-style-name="P1" svg:width="0.204cm" svg:height="1.58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1" draw:text-style-name="P1" svg:width="0.204cm" svg:height="1.58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2" draw:text-style-name="P1" svg:width="0.204cm" svg:height="1.81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72" draw:text-style-name="P1" svg:width="0.204cm" svg:height="1.81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72" draw:text-style-name="P1" svg:width="0.204cm" svg:height="1.81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73" draw:text-style-name="P1" svg:width="0.204cm" svg:height="1.77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73" draw:text-style-name="P1" svg:width="0.204cm" svg:height="1.77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1" draw:text-style-name="P1" svg:width="0.204cm" svg:height="1.58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1" draw:text-style-name="P1" svg:width="0.204cm" svg:height="1.588cm" svg:x="0.66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51/12</text:p>
          </table:table-cell>
          <table:table-cell table:style-name="ce237" office:value-type="string" calcext:value-type="string">
            <text:p>漫活時代1社區管理委員會</text:p>
          </table:table-cell>
          <table:table-cell table:style-name="ce237" office:value-type="string" calcext:value-type="string">
            <text:p>251新北市淡水區竿蓁二街19巷6號~16雙號等</text:p>
          </table:table-cell>
          <table:table-cell table:style-name="ce218" office:value-type="string" calcext:value-type="string">
            <text:p>114淡使字第00194號</text:p>
          </table:table-cell>
          <table:table-cell table:style-name="ce267"/>
          <table:table-cell table:style-name="ce260" table:number-columns-repeated="16378"/>
        </table:table-row>
        <table:table-row table:style-name="ro26">
          <table:table-cell table:style-name="ce218" office:value-type="string" calcext:value-type="string">
            <text:p>淡水區</text:p>
          </table:table-cell>
          <table:table-cell table:style-name="ce214" office:value-type="string" calcext:value-type="string">
            <text:p>115/02/23</text:p>
          </table:table-cell>
          <table:table-cell table:style-name="ce274" office:value-type="string" calcext:value-type="string">
            <text:p>米蘭日光社區管理委員會</text:p>
          </table:table-cell>
          <table:table-cell table:style-name="ce274" office:value-type="string" calcext:value-type="string">
            <text:p>新北市淡水區竿蓁里3鄰坪頂路39-3號 </text:p>
          </table:table-cell>
          <table:table-cell table:style-name="ce274" office:value-type="string" calcext:value-type="string">
            <text:p>114淡使字第00253號</text:p>
          </table:table-cell>
          <table:table-cell table:style-name="ce214"/>
          <table:table-cell table:number-columns-repeated="16378"/>
        </table:table-row>
        <table:table-row table:style-name="ro27">
          <table:table-cell table:style-name="ce272" office:value-type="string" calcext:value-type="string">
            <text:p>淡水區</text:p>
          </table:table-cell>
          <table:table-cell table:style-name="ce273" office:value-type="string" calcext:value-type="string">
            <text:p>115/03/09</text:p>
          </table:table-cell>
          <table:table-cell table:style-name="ce275" office:value-type="string" calcext:value-type="string">
            <text:p>心公園社區管理委員會</text:p>
          </table:table-cell>
          <table:table-cell table:style-name="ce277" office:value-type="string" calcext:value-type="string">
            <text:p>新北市淡水區崁頂里18鄰義山路一段401巷103號</text:p>
          </table:table-cell>
          <table:table-cell table:style-name="ce278" office:value-type="string" calcext:value-type="string">
            <text:p>114淡使字第00242號</text:p>
          </table:table-cell>
          <table:table-cell table:style-name="ce272"/>
          <table:table-cell table:number-columns-repeated="16378"/>
        </table:table-row>
        <table:table-row table:style-name="ro27">
          <table:table-cell table:style-name="ce272" office:value-type="string" calcext:value-type="string">
            <text:p>淡水區</text:p>
          </table:table-cell>
          <table:table-cell table:style-name="ce273" office:value-type="string" calcext:value-type="string">
            <text:p>115/03/09</text:p>
          </table:table-cell>
          <table:table-cell table:style-name="ce275" office:value-type="string" calcext:value-type="string">
            <text:p>合謙飛時代社區管理委員會</text:p>
          </table:table-cell>
          <table:table-cell table:style-name="ce277" office:value-type="string" calcext:value-type="string">
            <text:p>新北市淡水區崁頂里17鄰濱海路一段330號 </text:p>
          </table:table-cell>
          <table:table-cell table:style-name="ce278" office:value-type="string" calcext:value-type="string">
            <text:p>114淡使字第00143號 </text:p>
          </table:table-cell>
          <table:table-cell table:style-name="ce272"/>
          <table:table-cell table:number-columns-repeated="16378"/>
        </table:table-row>
        <table:table-row table:style-name="ro27">
          <table:table-cell table:style-name="ce272" office:value-type="string" calcext:value-type="string">
            <text:p>淡水區</text:p>
          </table:table-cell>
          <table:table-cell table:style-name="ce273" office:value-type="string" calcext:value-type="string">
            <text:p>115/03/18</text:p>
          </table:table-cell>
          <table:table-cell table:style-name="ce275" office:value-type="string" calcext:value-type="string">
            <text:p>鴻灃青管理委員會</text:p>
          </table:table-cell>
          <table:table-cell table:style-name="ce277" office:value-type="string" calcext:value-type="string">
            <text:p>淡水區濱海路1段306巷60弄66~96雙號等</text:p>
          </table:table-cell>
          <table:table-cell table:style-name="ce278" office:value-type="string" calcext:value-type="string">
            <text:p>114淡使字第00229號</text:p>
          </table:table-cell>
          <table:table-cell table:style-name="ce272"/>
          <table:table-cell table:number-columns-repeated="16378"/>
        </table:table-row>
        <table:table-row table:style-name="ro27">
          <table:table-cell table:style-name="ce272" office:value-type="string" calcext:value-type="string">
            <text:p>淡水區</text:p>
          </table:table-cell>
          <table:table-cell table:style-name="ce273" office:value-type="string" calcext:value-type="string">
            <text:p>115/03/18</text:p>
          </table:table-cell>
          <table:table-cell table:style-name="ce276" office:value-type="string" calcext:value-type="string">
            <text:p>明皇管理負責人</text:p>
          </table:table-cell>
          <table:table-cell table:style-name="ce277" office:value-type="string" calcext:value-type="string">
            <text:p>新北市淡水區新興里6鄰新春街126巷8號</text:p>
          </table:table-cell>
          <table:table-cell table:style-name="ce278" office:value-type="string" calcext:value-type="string">
            <text:p>114淡使字第00403號</text:p>
          </table:table-cell>
          <table:table-cell table:style-name="ce272"/>
          <table:table-cell table:number-columns-repeated="16378"/>
        </table:table-row>
        <table:table-row table:style-name="ro25" table:number-rows-repeated="1048566">
          <table:table-cell table:number-columns-repeated="16384"/>
        </table:table-row>
        <table:table-row table:style-name="ro25">
          <table:table-cell table:number-columns-repeated="16384"/>
        </table:table-row>
        <calcext:conditional-formats>
          <calcext:conditional-format calcext:target-range-address="115年度.D6:115年度.D9">
            <calcext:condition calcext:apply-style-name="Excel_CondFormat_31_1_1" calcext:value="formula-is(AND(COUNTIF([.$D$6:.$D$9];[.D6])&gt;1;NOT(ISBLANK([.D6]))))" calcext:base-cell-address="115年度.D6"/>
          </calcext:conditional-format>
          <calcext:conditional-format calcext:target-range-address="115年度.E6:115年度.E9">
            <calcext:condition calcext:apply-style-name="Excel_CondFormat_31_2_1" calcext:value="formula-is(AND(COUNTIF([.$E$6:.$E$9];[.E6])&gt;1;NOT(ISBLANK([.E6]))))" calcext:base-cell-address="115年度.E6"/>
          </calcext:conditional-format>
        </calcext:conditional-formats>
      </table:table>
      <table:table table:name="總表" table:style-name="ta32">
        <table:table-column table:style-name="co24" table:number-columns-repeated="2" table:default-cell-style-name="ce287"/>
        <table:table-column table:style-name="co37" table:default-cell-style-name="ce326"/>
        <table:table-column table:style-name="co38" table:default-cell-style-name="ce326"/>
        <table:table-column table:style-name="co26" table:default-cell-style-name="ce287"/>
        <table:table-column table:style-name="co18" table:number-columns-repeated="252" table:default-cell-style-name="ce287"/>
        <table:table-column table:style-name="co18" table:number-columns-repeated="16127" table:default-cell-style-name="Default"/>
        <table:table-row table:style-name="ro20">
          <table:table-cell table:style-name="ce279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79"/>
          <table:table-cell table:style-name="ce80" table:number-columns-repeated="16379"/>
        </table:table-row>
        <table:table-row table:style-name="ro20">
          <table:table-cell table:style-name="ce4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93" office:value-type="string" calcext:value-type="string">
            <text:p>鄉根園管理委員會</text:p>
          </table:table-cell>
          <table:table-cell table:style-name="ce93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93" office:value-type="string" calcext:value-type="string">
            <text:p>潤泰山河管理委員會</text:p>
          </table:table-cell>
          <table:table-cell table:style-name="ce93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93" office:value-type="string" calcext:value-type="string">
            <text:p>潤泰淡江生活大師管理委員會</text:p>
          </table:table-cell>
          <table:table-cell table:style-name="ce93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93" office:value-type="string" calcext:value-type="string">
            <text:p>海誓山盟管理委員會</text:p>
          </table:table-cell>
          <table:table-cell table:style-name="ce93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93" office:value-type="string" calcext:value-type="string">
            <text:p>山海大地管理委員會</text:p>
          </table:table-cell>
          <table:table-cell table:style-name="ce93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93" office:value-type="string" calcext:value-type="string">
            <text:p>海闊天空管理委員會</text:p>
          </table:table-cell>
          <table:table-cell table:style-name="ce93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93" office:value-type="string" calcext:value-type="string">
            <text:p>長頸鹿管理委員會</text:p>
          </table:table-cell>
          <table:table-cell table:style-name="ce93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泰隆重劃別墅管理委員會</text:p>
          </table:table-cell>
          <table:table-cell table:style-name="ce93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泰隆重劃別墅管理委員會</text:p>
          </table:table-cell>
          <table:table-cell table:style-name="ce93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果嶺山莊管理委員會</text:p>
          </table:table-cell>
          <table:table-cell table:style-name="ce93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93" office:value-type="string" calcext:value-type="string">
            <text:p>常春藤管理委員會</text:p>
          </table:table-cell>
          <table:table-cell table:style-name="ce93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93" office:value-type="string" calcext:value-type="string">
            <text:p>淡水人社區管理委員會</text:p>
          </table:table-cell>
          <table:table-cell table:style-name="ce93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93" office:value-type="string" calcext:value-type="string">
            <text:p>新洋房管理委員會</text:p>
          </table:table-cell>
          <table:table-cell table:style-name="ce93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93" office:value-type="string" calcext:value-type="string">
            <text:p>關渡山水管理委員會</text:p>
          </table:table-cell>
          <table:table-cell table:style-name="ce93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93" office:value-type="string" calcext:value-type="string">
            <text:p>關渡昇陽管理委員會</text:p>
          </table:table-cell>
          <table:table-cell table:style-name="ce93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93" office:value-type="string" calcext:value-type="string">
            <text:p>果嶺大道社區管理委員會</text:p>
          </table:table-cell>
          <table:table-cell table:style-name="ce93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93" office:value-type="string" calcext:value-type="string">
            <text:p>陽光海宴管理委員會</text:p>
          </table:table-cell>
          <table:table-cell table:style-name="ce93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93" office:value-type="string" calcext:value-type="string">
            <text:p>大河文明管理委員會</text:p>
          </table:table-cell>
          <table:table-cell table:style-name="ce93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93" office:value-type="string" calcext:value-type="string">
            <text:p>松柏別墅管理委員會</text:p>
          </table:table-cell>
          <table:table-cell table:style-name="ce93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93" office:value-type="string" calcext:value-type="string">
            <text:p>來來海景管理委員會</text:p>
          </table:table-cell>
          <table:table-cell table:style-name="ce93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93" office:value-type="string" calcext:value-type="string">
            <text:p>國家藝術庭園管理委員會</text:p>
          </table:table-cell>
          <table:table-cell table:style-name="ce93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93" office:value-type="string" calcext:value-type="string">
            <text:p>海景園管理委員會中園管理委員會</text:p>
          </table:table-cell>
          <table:table-cell table:style-name="ce93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93" office:value-type="string" calcext:value-type="string">
            <text:p>第一景管理委員會</text:p>
          </table:table-cell>
          <table:table-cell table:style-name="ce93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93" office:value-type="string" calcext:value-type="string">
            <text:p>藍海名廈管理委員會</text:p>
          </table:table-cell>
          <table:table-cell table:style-name="ce93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93" office:value-type="string" calcext:value-type="string">
            <text:p>河畔皇宮A棟管理委員會</text:p>
          </table:table-cell>
          <table:table-cell table:style-name="ce93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93" office:value-type="string" calcext:value-type="string">
            <text:p>笑傲江河管理委員會</text:p>
          </table:table-cell>
          <table:table-cell table:style-name="ce93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93" office:value-type="string" calcext:value-type="string">
            <text:p>大旭地管理委員會</text:p>
          </table:table-cell>
          <table:table-cell table:style-name="ce93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93" office:value-type="string" calcext:value-type="string">
            <text:p>淡江豪景管理委員會</text:p>
          </table:table-cell>
          <table:table-cell table:style-name="ce93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93" office:value-type="string" calcext:value-type="string">
            <text:p>宏境管理委員會</text:p>
          </table:table-cell>
          <table:table-cell table:style-name="ce93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93" office:value-type="string" calcext:value-type="string">
            <text:p>淡水小城管理委員會</text:p>
          </table:table-cell>
          <table:table-cell table:style-name="ce93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93" office:value-type="string" calcext:value-type="string">
            <text:p>柏蒂特區管理委員會</text:p>
          </table:table-cell>
          <table:table-cell table:style-name="ce93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詩畫城堡別墅管理委員會</text:p>
          </table:table-cell>
          <table:table-cell table:style-name="ce93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詩畫誠堡別墅管理委員會</text:p>
          </table:table-cell>
          <table:table-cell table:style-name="ce93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河畔皇宮管理委員會</text:p>
          </table:table-cell>
          <table:table-cell table:style-name="ce93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93" office:value-type="string" calcext:value-type="string">
            <text:p>詩畫城堡大樓管理委員會區管理委員會</text:p>
          </table:table-cell>
          <table:table-cell table:style-name="ce93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93" office:value-type="string" calcext:value-type="string">
            <text:p>淡水海景來來管理委員會</text:p>
          </table:table-cell>
          <table:table-cell table:style-name="ce93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93" office:value-type="string" calcext:value-type="string">
            <text:p>青海青管理委員會</text:p>
          </table:table-cell>
          <table:table-cell table:style-name="ce93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93" office:value-type="string" calcext:value-type="string">
            <text:p>書香大第管理委員會</text:p>
          </table:table-cell>
          <table:table-cell table:style-name="ce93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93" office:value-type="string" calcext:value-type="string">
            <text:p>青山管理委員會</text:p>
          </table:table-cell>
          <table:table-cell table:style-name="ce93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93" office:value-type="string" calcext:value-type="string">
            <text:p>夢十七管理委員會</text:p>
          </table:table-cell>
          <table:table-cell table:style-name="ce93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93" office:value-type="string" calcext:value-type="string">
            <text:p>唱遊城堡管理委員會</text:p>
          </table:table-cell>
          <table:table-cell table:style-name="ce93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93" office:value-type="string" calcext:value-type="string">
            <text:p>關渡大國第一期管理委員會</text:p>
          </table:table-cell>
          <table:table-cell table:style-name="ce93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93" office:value-type="string" calcext:value-type="string">
            <text:p>棕欄閣管理委員會</text:p>
          </table:table-cell>
          <table:table-cell table:style-name="ce93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93" office:value-type="string" calcext:value-type="string">
            <text:p>台北原味B棟管理委員會</text:p>
          </table:table-cell>
          <table:table-cell table:style-name="ce93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93" office:value-type="string" calcext:value-type="string">
            <text:p>狀元地大廈管理委員會</text:p>
          </table:table-cell>
          <table:table-cell table:style-name="ce93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93" office:value-type="string" calcext:value-type="string">
            <text:p>淡水加州管理委員會</text:p>
          </table:table-cell>
          <table:table-cell table:style-name="ce93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086/12/15</text:p>
          </table:table-cell>
          <table:table-cell table:style-name="ce93" office:value-type="string" calcext:value-type="string">
            <text:p>綠波山莊管理委員會</text:p>
          </table:table-cell>
          <table:table-cell table:style-name="ce93" office:value-type="string" calcext:value-type="string">
            <text:p>淡水鎮坪頂路70巷31~37(單)號</text:p>
          </table:table-cell>
          <table:table-cell table:style-name="ce4" office:value-type="string" calcext:value-type="string">
            <text:p>85淡使字第00296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93" office:value-type="string" calcext:value-type="string">
            <text:p>廣陽金鑽管理委員會</text:p>
          </table:table-cell>
          <table:table-cell table:style-name="ce93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93" office:value-type="string" calcext:value-type="string">
            <text:p>戀戀山海管理委員會</text:p>
          </table:table-cell>
          <table:table-cell table:style-name="ce93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93" office:value-type="string" calcext:value-type="string">
            <text:p>美式家庭管理委員會</text:p>
          </table:table-cell>
          <table:table-cell table:style-name="ce93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93" office:value-type="string" calcext:value-type="string">
            <text:p>淡水竹圍觀邸管理委員會</text:p>
          </table:table-cell>
          <table:table-cell table:style-name="ce93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93" office:value-type="string" calcext:value-type="string">
            <text:p>淡水小城管理委員會</text:p>
          </table:table-cell>
          <table:table-cell table:style-name="ce93" office:value-type="string" calcext:value-type="string">
            <text:p>淡水鎮學府路136巷72號</text:p>
          </table:table-cell>
          <table:table-cell table:style-name="ce4" office:value-type="string" calcext:value-type="string">
            <text:p>84淡使字第 <text:s/>1007 <text:s/>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93" office:value-type="string" calcext:value-type="string">
            <text:p>淡江柏園二期AB區管理委員會</text:p>
          </table:table-cell>
          <table:table-cell table:style-name="ce93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93" office:value-type="string" calcext:value-type="string">
            <text:p>關渡大街D區管理委員會</text:p>
          </table:table-cell>
          <table:table-cell table:style-name="ce93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93" office:value-type="string" calcext:value-type="string">
            <text:p>凱悅來來管理委員會</text:p>
          </table:table-cell>
          <table:table-cell table:style-name="ce93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93" office:value-type="string" calcext:value-type="string">
            <text:p>東宇花園城管理委員會</text:p>
          </table:table-cell>
          <table:table-cell table:style-name="ce93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93" office:value-type="string" calcext:value-type="string">
            <text:p>薇閣社區管理委員會</text:p>
          </table:table-cell>
          <table:table-cell table:style-name="ce93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93" office:value-type="string" calcext:value-type="string">
            <text:p>麗池高苑管理委員會</text:p>
          </table:table-cell>
          <table:table-cell table:style-name="ce93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93" office:value-type="string" calcext:value-type="string">
            <text:p>棕欄山莊管理委員會</text:p>
          </table:table-cell>
          <table:table-cell table:style-name="ce93" office:value-type="string" calcext:value-type="string">
            <text:p>淡水鎮坪頂路70巷8弄2號</text:p>
          </table:table-cell>
          <table:table-cell table:style-name="ce4" office:value-type="string" calcext:value-type="string">
            <text:p>90淡使字第 <text:s/>003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93" office:value-type="string" calcext:value-type="string">
            <text:p>十六望族管理委員會</text:p>
          </table:table-cell>
          <table:table-cell table:style-name="ce93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93" office:value-type="string" calcext:value-type="string">
            <text:p>金房東管理委員會</text:p>
          </table:table-cell>
          <table:table-cell table:style-name="ce93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93" office:value-type="string" calcext:value-type="string">
            <text:p>淡水鳳凰管理委員會</text:p>
          </table:table-cell>
          <table:table-cell table:style-name="ce93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93" office:value-type="string" calcext:value-type="string">
            <text:p>青海青六樓管理委員會</text:p>
          </table:table-cell>
          <table:table-cell table:style-name="ce93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93" office:value-type="string" calcext:value-type="string">
            <text:p>海明盛管理委員會</text:p>
          </table:table-cell>
          <table:table-cell table:style-name="ce93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93" office:value-type="string" calcext:value-type="string">
            <text:p>站前金世界管理委員會</text:p>
          </table:table-cell>
          <table:table-cell table:style-name="ce93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93" office:value-type="string" calcext:value-type="string">
            <text:p>來富天廈管理委員會</text:p>
          </table:table-cell>
          <table:table-cell table:style-name="ce93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93" office:value-type="string" calcext:value-type="string">
            <text:p>萊茵城堡管理委員會</text:p>
          </table:table-cell>
          <table:table-cell table:style-name="ce93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93" office:value-type="string" calcext:value-type="string">
            <text:p>虹樓管理委員會</text:p>
          </table:table-cell>
          <table:table-cell table:style-name="ce93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93" office:value-type="string" calcext:value-type="string">
            <text:p>高第社區管理委員會</text:p>
          </table:table-cell>
          <table:table-cell table:style-name="ce93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93" office:value-type="string" calcext:value-type="string">
            <text:p>欖月樓管理委員會</text:p>
          </table:table-cell>
          <table:table-cell table:style-name="ce93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93" office:value-type="string" calcext:value-type="string">
            <text:p>關渡大國第二期管理委員會</text:p>
          </table:table-cell>
          <table:table-cell table:style-name="ce93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93" office:value-type="string" calcext:value-type="string">
            <text:p>淡江風華管理委員會</text:p>
          </table:table-cell>
          <table:table-cell table:style-name="ce93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93" office:value-type="string" calcext:value-type="string">
            <text:p>擎天大第管理委員會</text:p>
          </table:table-cell>
          <table:table-cell table:style-name="ce93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93" office:value-type="string" calcext:value-type="string">
            <text:p>淡水麗園管理委員會</text:p>
          </table:table-cell>
          <table:table-cell table:style-name="ce93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93" office:value-type="string" calcext:value-type="string">
            <text:p>淡水新都社區管理委員會</text:p>
          </table:table-cell>
          <table:table-cell table:style-name="ce93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93" office:value-type="string" calcext:value-type="string">
            <text:p>巧克力花園管理委員會</text:p>
          </table:table-cell>
          <table:table-cell table:style-name="ce93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93" office:value-type="string" calcext:value-type="string">
            <text:p>香格里拉管理委員會</text:p>
          </table:table-cell>
          <table:table-cell table:style-name="ce93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93" office:value-type="string" calcext:value-type="string">
            <text:p>觀自在管理委員會</text:p>
          </table:table-cell>
          <table:table-cell table:style-name="ce93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93" office:value-type="string" calcext:value-type="string">
            <text:p>快樂小蝸牛管理委員會</text:p>
          </table:table-cell>
          <table:table-cell table:style-name="ce93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93" office:value-type="string" calcext:value-type="string">
            <text:p>觀海高爾夫山莊管理委員會</text:p>
          </table:table-cell>
          <table:table-cell table:style-name="ce93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93" office:value-type="string" calcext:value-type="string">
            <text:p>觀之林管理委員會</text:p>
          </table:table-cell>
          <table:table-cell table:style-name="ce93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93" office:value-type="string" calcext:value-type="string">
            <text:p>松下品泉管理委員會</text:p>
          </table:table-cell>
          <table:table-cell table:style-name="ce93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93" office:value-type="string" calcext:value-type="string">
            <text:p>名峰天下管理委員會</text:p>
          </table:table-cell>
          <table:table-cell table:style-name="ce93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93" office:value-type="string" calcext:value-type="string">
            <text:p>孟子管理委員會</text:p>
          </table:table-cell>
          <table:table-cell table:style-name="ce93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93" office:value-type="string" calcext:value-type="string">
            <text:p>夏威夷管理委員會</text:p>
          </table:table-cell>
          <table:table-cell table:style-name="ce93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93" office:value-type="string" calcext:value-type="string">
            <text:p>台北原味A棟管理委員會</text:p>
          </table:table-cell>
          <table:table-cell table:style-name="ce93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93" office:value-type="string" calcext:value-type="string">
            <text:p>夢蝶管理委員會</text:p>
          </table:table-cell>
          <table:table-cell table:style-name="ce93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93" office:value-type="string" calcext:value-type="string">
            <text:p>新閣社區管理委員會</text:p>
          </table:table-cell>
          <table:table-cell table:style-name="ce93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93" office:value-type="string" calcext:value-type="string">
            <text:p>千禧園華廈管理委員會</text:p>
          </table:table-cell>
          <table:table-cell table:style-name="ce93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93" office:value-type="string" calcext:value-type="string">
            <text:p>理想家社區管理委員會</text:p>
          </table:table-cell>
          <table:table-cell table:style-name="ce93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93" office:value-type="string" calcext:value-type="string">
            <text:p>夏懋大樓管理委員會</text:p>
          </table:table-cell>
          <table:table-cell table:style-name="ce93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93" office:value-type="string" calcext:value-type="string">
            <text:p>摩登家庭管理委員會</text:p>
          </table:table-cell>
          <table:table-cell table:style-name="ce93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93" office:value-type="string" calcext:value-type="string">
            <text:p>關渡山水管理委員會</text:p>
          </table:table-cell>
          <table:table-cell table:style-name="ce93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93" office:value-type="string" calcext:value-type="string">
            <text:p>寶鏵山莊管理委員會</text:p>
          </table:table-cell>
          <table:table-cell table:style-name="ce93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93" office:value-type="string" calcext:value-type="string">
            <text:p>關渡儷景管理委員會</text:p>
          </table:table-cell>
          <table:table-cell table:style-name="ce93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93" office:value-type="string" calcext:value-type="string">
            <text:p>山水名居管理委員會</text:p>
          </table:table-cell>
          <table:table-cell table:style-name="ce93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93" office:value-type="string" calcext:value-type="string">
            <text:p>站前尊龍管理委員會</text:p>
          </table:table-cell>
          <table:table-cell table:style-name="ce93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93" office:value-type="string" calcext:value-type="string">
            <text:p>綠之緣社區管理委員會</text:p>
          </table:table-cell>
          <table:table-cell table:style-name="ce93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93" office:value-type="string" calcext:value-type="string">
            <text:p>甲子園社區管理委員會</text:p>
          </table:table-cell>
          <table:table-cell table:style-name="ce93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93" office:value-type="string" calcext:value-type="string">
            <text:p>山河月管理委員會</text:p>
          </table:table-cell>
          <table:table-cell table:style-name="ce93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93" office:value-type="string" calcext:value-type="string">
            <text:p>永安別墅管理委員會</text:p>
          </table:table-cell>
          <table:table-cell table:style-name="ce93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93" office:value-type="string" calcext:value-type="string">
            <text:p>淡水香榭管理委員會</text:p>
          </table:table-cell>
          <table:table-cell table:style-name="ce93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93" office:value-type="string" calcext:value-type="string">
            <text:p>淡水莊園管理委員會</text:p>
          </table:table-cell>
          <table:table-cell table:style-name="ce93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93" office:value-type="string" calcext:value-type="string">
            <text:p>來來香榭社區管理委員會</text:p>
          </table:table-cell>
          <table:table-cell table:style-name="ce93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93" office:value-type="string" calcext:value-type="string">
            <text:p>烽盛海鷗社區管理委員會</text:p>
          </table:table-cell>
          <table:table-cell table:style-name="ce93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93" office:value-type="string" calcext:value-type="string">
            <text:p>淡水黃金海岸管理委員會</text:p>
          </table:table-cell>
          <table:table-cell table:style-name="ce93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93" office:value-type="string" calcext:value-type="string">
            <text:p>海岸線別墅管理委員會</text:p>
          </table:table-cell>
          <table:table-cell table:style-name="ce93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93" office:value-type="string" calcext:value-type="string">
            <text:p>學府名園管理委員會</text:p>
          </table:table-cell>
          <table:table-cell table:style-name="ce93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93" office:value-type="string" calcext:value-type="string">
            <text:p>丹霞彎管理委員會</text:p>
          </table:table-cell>
          <table:table-cell table:style-name="ce93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93" office:value-type="string" calcext:value-type="string">
            <text:p>彩色世界管理委員會</text:p>
          </table:table-cell>
          <table:table-cell table:style-name="ce93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93" office:value-type="string" calcext:value-type="string">
            <text:p>觀海極品管理委員會</text:p>
          </table:table-cell>
          <table:table-cell table:style-name="ce93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93" office:value-type="string" calcext:value-type="string">
            <text:p>山水天地管理委員會</text:p>
          </table:table-cell>
          <table:table-cell table:style-name="ce93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93" office:value-type="string" calcext:value-type="string">
            <text:p>山水天地管理委員會</text:p>
          </table:table-cell>
          <table:table-cell table:style-name="ce93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93" office:value-type="string" calcext:value-type="string">
            <text:p>海月特區管理委員會</text:p>
          </table:table-cell>
          <table:table-cell table:style-name="ce93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93" office:value-type="string" calcext:value-type="string">
            <text:p>好旺角海景管理委員會</text:p>
          </table:table-cell>
          <table:table-cell table:style-name="ce93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93" office:value-type="string" calcext:value-type="string">
            <text:p>富升關渡管理委員會</text:p>
          </table:table-cell>
          <table:table-cell table:style-name="ce93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93" office:value-type="string" calcext:value-type="string">
            <text:p>府上公寓管理委員會</text:p>
          </table:table-cell>
          <table:table-cell table:style-name="ce93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93" office:value-type="string" calcext:value-type="string">
            <text:p>幸福社區管理委員會A棟管理委員會</text:p>
          </table:table-cell>
          <table:table-cell table:style-name="ce93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93" office:value-type="string" calcext:value-type="string">
            <text:p>城堡花園管理委員會</text:p>
          </table:table-cell>
          <table:table-cell table:style-name="ce93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93" office:value-type="string" calcext:value-type="string">
            <text:p>幸福社區管理委員會B棟管理委員會</text:p>
          </table:table-cell>
          <table:table-cell table:style-name="ce93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93" office:value-type="string" calcext:value-type="string">
            <text:p>泰隆別墅社區管理委員會</text:p>
          </table:table-cell>
          <table:table-cell table:style-name="ce93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93" office:value-type="string" calcext:value-type="string">
            <text:p>淡江科學園區金鑽大樓管理委員會</text:p>
          </table:table-cell>
          <table:table-cell table:style-name="ce93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93" office:value-type="string" calcext:value-type="string">
            <text:p>關渡站前公寓大廈A區管理委員會</text:p>
          </table:table-cell>
          <table:table-cell table:style-name="ce93" office:value-type="string" calcext:value-type="string">
            <text:p>淡水鎮民權路177巷59號</text:p>
          </table:table-cell>
          <table:table-cell table:style-name="ce4" office:value-type="string" calcext:value-type="string">
            <text:p>88淡使字第 <text:s/>098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93" office:value-type="string" calcext:value-type="string">
            <text:p>關渡站前公寓大廈B區管理委員會</text:p>
          </table:table-cell>
          <table:table-cell table:style-name="ce93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幸福社區管理委員會E棟管理委員會</text:p>
          </table:table-cell>
          <table:table-cell table:style-name="ce93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家年華管理委員會</text:p>
          </table:table-cell>
          <table:table-cell table:style-name="ce93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觀海社區管理委員會</text:p>
          </table:table-cell>
          <table:table-cell table:style-name="ce93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93" office:value-type="string" calcext:value-type="string">
            <text:p>常勝連莊管理委員會</text:p>
          </table:table-cell>
          <table:table-cell table:style-name="ce93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93" office:value-type="string" calcext:value-type="string">
            <text:p>幸福社區管理委員會C棟管理委員會</text:p>
          </table:table-cell>
          <table:table-cell table:style-name="ce93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93" office:value-type="string" calcext:value-type="string">
            <text:p>正德名廈管理委員會</text:p>
          </table:table-cell>
          <table:table-cell table:style-name="ce93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93" office:value-type="string" calcext:value-type="string">
            <text:p>聖塔露琪亞春天區管理委員會</text:p>
          </table:table-cell>
          <table:table-cell table:style-name="ce93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93" office:value-type="string" calcext:value-type="string">
            <text:p>陽光新苑管理委員會</text:p>
          </table:table-cell>
          <table:table-cell table:style-name="ce93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93" office:value-type="string" calcext:value-type="string">
            <text:p>淡水風情管理委員會</text:p>
          </table:table-cell>
          <table:table-cell table:style-name="ce93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93" office:value-type="string" calcext:value-type="string">
            <text:p>獅子林管理委員會</text:p>
          </table:table-cell>
          <table:table-cell table:style-name="ce93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93" office:value-type="string" calcext:value-type="string">
            <text:p>莎莎亞管理委員會</text:p>
          </table:table-cell>
          <table:table-cell table:style-name="ce93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93" office:value-type="string" calcext:value-type="string">
            <text:p>維也納管理委員會</text:p>
          </table:table-cell>
          <table:table-cell table:style-name="ce93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93" office:value-type="string" calcext:value-type="string">
            <text:p>三陽夏威夷管理委員會</text:p>
          </table:table-cell>
          <table:table-cell table:style-name="ce93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93" office:value-type="string" calcext:value-type="string">
            <text:p>淡江科學園區銀鑽大樓管理委員會</text:p>
          </table:table-cell>
          <table:table-cell table:style-name="ce93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93" office:value-type="string" calcext:value-type="string">
            <text:p>聖塔露琪亞和風區管理委員會</text:p>
          </table:table-cell>
          <table:table-cell table:style-name="ce93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93" office:value-type="string" calcext:value-type="string">
            <text:p>淡水新貴管理委員會</text:p>
          </table:table-cell>
          <table:table-cell table:style-name="ce93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93" office:value-type="string" calcext:value-type="string">
            <text:p>新市鎮崁頂管理委員會</text:p>
          </table:table-cell>
          <table:table-cell table:style-name="ce93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93" office:value-type="string" calcext:value-type="string">
            <text:p>淡水新都心管理委員會</text:p>
          </table:table-cell>
          <table:table-cell table:style-name="ce93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93" office:value-type="string" calcext:value-type="string">
            <text:p>天外天管理委員會</text:p>
          </table:table-cell>
          <table:table-cell table:style-name="ce93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93" office:value-type="string" calcext:value-type="string">
            <text:p>飛鳳山莊管理委員會</text:p>
          </table:table-cell>
          <table:table-cell table:style-name="ce93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93" office:value-type="string" calcext:value-type="string">
            <text:p>海悅觀海城堡管理委員會</text:p>
          </table:table-cell>
          <table:table-cell table:style-name="ce93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93" office:value-type="string" calcext:value-type="string">
            <text:p>海景天下第二期管理委員會</text:p>
          </table:table-cell>
          <table:table-cell table:style-name="ce93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93" office:value-type="string" calcext:value-type="string">
            <text:p>淡水宏國海天管理委員會</text:p>
          </table:table-cell>
          <table:table-cell table:style-name="ce93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93" office:value-type="string" calcext:value-type="string">
            <text:p>摩天31社區管理委員會</text:p>
          </table:table-cell>
          <table:table-cell table:style-name="ce93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93" office:value-type="string" calcext:value-type="string">
            <text:p>來來香榭小套房管理委員會</text:p>
          </table:table-cell>
          <table:table-cell table:style-name="ce93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93" office:value-type="string" calcext:value-type="string">
            <text:p>巨勝麗景管理委員會</text:p>
          </table:table-cell>
          <table:table-cell table:style-name="ce93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海景天廈管理委員會</text:p>
          </table:table-cell>
          <table:table-cell table:style-name="ce93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淡江柏園管理委員會</text:p>
          </table:table-cell>
          <table:table-cell table:style-name="ce93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安泰登峰</text:p>
          </table:table-cell>
          <table:table-cell table:style-name="ce93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93" office:value-type="string" calcext:value-type="string">
            <text:p>陶然居棟管理委員會</text:p>
          </table:table-cell>
          <table:table-cell table:style-name="ce93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93" office:value-type="string" calcext:value-type="string">
            <text:p>閱讀山水管理委員會</text:p>
          </table:table-cell>
          <table:table-cell table:style-name="ce93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93" office:value-type="string" calcext:value-type="string">
            <text:p>常誌家園管理委員會</text:p>
          </table:table-cell>
          <table:table-cell table:style-name="ce93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93" office:value-type="string" calcext:value-type="string">
            <text:p>淡水本莊管理委員會</text:p>
          </table:table-cell>
          <table:table-cell table:style-name="ce93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93" office:value-type="string" calcext:value-type="string">
            <text:p>新水碓管理委員會</text:p>
          </table:table-cell>
          <table:table-cell table:style-name="ce93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93" office:value-type="string" calcext:value-type="string">
            <text:p>山河悅管理委員會</text:p>
          </table:table-cell>
          <table:table-cell table:style-name="ce93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93" office:value-type="string" calcext:value-type="string">
            <text:p>青年公園管理委員會</text:p>
          </table:table-cell>
          <table:table-cell table:style-name="ce93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93" office:value-type="string" calcext:value-type="string">
            <text:p>日成海闊管理委員會</text:p>
          </table:table-cell>
          <table:table-cell table:style-name="ce93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93" office:value-type="string" calcext:value-type="string">
            <text:p>學府觀景管理委員會</text:p>
          </table:table-cell>
          <table:table-cell table:style-name="ce93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93" office:value-type="string" calcext:value-type="string">
            <text:p>麗緻花園管理委員會</text:p>
          </table:table-cell>
          <table:table-cell table:style-name="ce93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93" office:value-type="string" calcext:value-type="string">
            <text:p>城市田莊管理委員會</text:p>
          </table:table-cell>
          <table:table-cell table:style-name="ce93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93" office:value-type="string" calcext:value-type="string">
            <text:p>東來大廈管理委員會</text:p>
          </table:table-cell>
          <table:table-cell table:style-name="ce93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93" office:value-type="string" calcext:value-type="string">
            <text:p>環球經貿科學園區管理委員會</text:p>
          </table:table-cell>
          <table:table-cell table:style-name="ce93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93" office:value-type="string" calcext:value-type="string">
            <text:p>淡江柏園二期C區管理委員會</text:p>
          </table:table-cell>
          <table:table-cell table:style-name="ce93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93" office:value-type="string" calcext:value-type="string">
            <text:p>麗陽花園管理委員會</text:p>
          </table:table-cell>
          <table:table-cell table:style-name="ce93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93" office:value-type="string" calcext:value-type="string">
            <text:p>米蘭廣場管理委員會(人文館)</text:p>
          </table:table-cell>
          <table:table-cell table:style-name="ce93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93" office:value-type="string" calcext:value-type="string">
            <text:p>雄關大廈管理委員會</text:p>
          </table:table-cell>
          <table:table-cell table:style-name="ce93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93" office:value-type="string" calcext:value-type="string">
            <text:p>關渡山水社區管理委員會</text:p>
          </table:table-cell>
          <table:table-cell table:style-name="ce93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93" office:value-type="string" calcext:value-type="string">
            <text:p>淡江華城管理委員會</text:p>
          </table:table-cell>
          <table:table-cell table:style-name="ce93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93" office:value-type="string" calcext:value-type="string">
            <text:p>台北GOGO管理委員會</text:p>
          </table:table-cell>
          <table:table-cell table:style-name="ce93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93" office:value-type="string" calcext:value-type="string">
            <text:p>康和紅樹林管理委員會</text:p>
          </table:table-cell>
          <table:table-cell table:style-name="ce93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93" office:value-type="string" calcext:value-type="string">
            <text:p>老莊大廈管理委員會</text:p>
          </table:table-cell>
          <table:table-cell table:style-name="ce93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93" office:value-type="string" calcext:value-type="string">
            <text:p>台北新歡管理委員會</text:p>
          </table:table-cell>
          <table:table-cell table:style-name="ce93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93" office:value-type="string" calcext:value-type="string">
            <text:p>璽福及第管理委員會</text:p>
          </table:table-cell>
          <table:table-cell table:style-name="ce93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93" office:value-type="string" calcext:value-type="string">
            <text:p>大好河山管理委員會</text:p>
          </table:table-cell>
          <table:table-cell table:style-name="ce93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93" office:value-type="string" calcext:value-type="string">
            <text:p>潤泰綠邑管理委員會</text:p>
          </table:table-cell>
          <table:table-cell table:style-name="ce93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93" office:value-type="string" calcext:value-type="string">
            <text:p>國泰霞觀AB區管理委員會</text:p>
          </table:table-cell>
          <table:table-cell table:style-name="ce93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93" office:value-type="string" calcext:value-type="string">
            <text:p>國泰霞觀D區管理委員會</text:p>
          </table:table-cell>
          <table:table-cell table:style-name="ce93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93" office:value-type="string" calcext:value-type="string">
            <text:p>自主國管理委員會</text:p>
          </table:table-cell>
          <table:table-cell table:style-name="ce93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93" office:value-type="string" calcext:value-type="string">
            <text:p>藍灣社區管理委員會</text:p>
          </table:table-cell>
          <table:table-cell table:style-name="ce93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93" office:value-type="string" calcext:value-type="string">
            <text:p>文化勳章管理委員會</text:p>
          </table:table-cell>
          <table:table-cell table:style-name="ce93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93" office:value-type="string" calcext:value-type="string">
            <text:p>金色淡水管理委員會</text:p>
          </table:table-cell>
          <table:table-cell table:style-name="ce93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93" office:value-type="string" calcext:value-type="string">
            <text:p>豐年居管理委員會</text:p>
          </table:table-cell>
          <table:table-cell table:style-name="ce93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93" office:value-type="string" calcext:value-type="string">
            <text:p>楓丹白露管理委員會</text:p>
          </table:table-cell>
          <table:table-cell table:style-name="ce93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93" office:value-type="string" calcext:value-type="string">
            <text:p>雙景星鑽管理委員會</text:p>
          </table:table-cell>
          <table:table-cell table:style-name="ce93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93" office:value-type="string" calcext:value-type="string">
            <text:p>氧生樹管理委員會</text:p>
          </table:table-cell>
          <table:table-cell table:style-name="ce93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93" office:value-type="string" calcext:value-type="string">
            <text:p>淡大金機母管理委員會</text:p>
          </table:table-cell>
          <table:table-cell table:style-name="ce93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93" office:value-type="string" calcext:value-type="string">
            <text:p>米蘭金賞公寓大廈管理委員會</text:p>
          </table:table-cell>
          <table:table-cell table:style-name="ce93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93" office:value-type="string" calcext:value-type="string">
            <text:p>榆園凡爾賽別墅管理委員會</text:p>
          </table:table-cell>
          <table:table-cell table:style-name="ce93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93" office:value-type="string" calcext:value-type="string">
            <text:p>藍灣山水社區管理委員會</text:p>
          </table:table-cell>
          <table:table-cell table:style-name="ce93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93" office:value-type="string" calcext:value-type="string">
            <text:p>山水京華管理委員會</text:p>
          </table:table-cell>
          <table:table-cell table:style-name="ce93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93" office:value-type="string" calcext:value-type="string">
            <text:p>藍灣假期社區管理委員會</text:p>
          </table:table-cell>
          <table:table-cell table:style-name="ce93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1" office:value-type="date" office:date-value="2003-07-14" calcext:value-type="date">
            <text:p>92/7/14</text:p>
          </table:table-cell>
          <table:table-cell table:style-name="ce93" office:value-type="string" calcext:value-type="string">
            <text:p>涵碧樓管理委員會</text:p>
          </table:table-cell>
          <table:table-cell table:style-name="ce93" office:value-type="string" calcext:value-type="string">
            <text:p>淡水鎮自強路122-3.122-9.122-10號</text:p>
          </table:table-cell>
          <table:table-cell table:style-name="ce35" office:value-type="string" calcext:value-type="string">
            <text:p>79淡使字第 <text:s/>071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93" office:value-type="string" calcext:value-type="string">
            <text:p>福臨華廈管理委員會 </text:p>
          </table:table-cell>
          <table:table-cell table:style-name="ce93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9" office:value-type="date" office:date-value="2003-12-25" calcext:value-type="date">
            <text:p>2003/12/25</text:p>
          </table:table-cell>
          <table:table-cell table:style-name="ce93" office:value-type="string" calcext:value-type="string">
            <text:p>榮星大樓管理委員會</text:p>
          </table:table-cell>
          <table:table-cell table:style-name="ce93" office:value-type="string" calcext:value-type="string">
            <text:p>淡水鎮中正東路一段6.8.23.25.27號</text:p>
          </table:table-cell>
          <table:table-cell table:style-name="ce4" office:value-type="string" calcext:value-type="string">
            <text:p>82淡使字第 <text:s/>096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93" office:value-type="string" calcext:value-type="string">
            <text:p>登瑞登峰管理委員會</text:p>
          </table:table-cell>
          <table:table-cell table:style-name="ce93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93" office:value-type="string" calcext:value-type="string">
            <text:p>觀海別墅社區管理委員會</text:p>
          </table:table-cell>
          <table:table-cell table:style-name="ce93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93" office:value-type="string" calcext:value-type="string">
            <text:p>登弘大廈管理委員會</text:p>
          </table:table-cell>
          <table:table-cell table:style-name="ce93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93" office:value-type="string" calcext:value-type="string">
            <text:p>富陽四季管理委員會</text:p>
          </table:table-cell>
          <table:table-cell table:style-name="ce93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93" office:value-type="string" calcext:value-type="string">
            <text:p>三陽世界觀大廈管理委員會</text:p>
          </table:table-cell>
          <table:table-cell table:style-name="ce93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93" office:value-type="string" calcext:value-type="string">
            <text:p>永樂大廈管理委員會</text:p>
          </table:table-cell>
          <table:table-cell table:style-name="ce93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93" office:value-type="string" calcext:value-type="string">
            <text:p>淡水大學城管理委員會</text:p>
          </table:table-cell>
          <table:table-cell table:style-name="ce93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天下第一觀社區管理委員會</text:p>
          </table:table-cell>
          <table:table-cell table:style-name="ce93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源陞捷座大廈管理委員會</text:p>
          </table:table-cell>
          <table:table-cell table:style-name="ce93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有富假期公寓大廈管理委員會</text:p>
          </table:table-cell>
          <table:table-cell table:style-name="ce93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淡江柏園二期AB區管理委員會</text:p>
          </table:table-cell>
          <table:table-cell table:style-name="ce93" office:value-type="string" calcext:value-type="string">
            <text:p>淡水鎮鄧公路29巷12號13樓</text:p>
          </table:table-cell>
          <table:table-cell table:style-name="ce35" office:value-type="string" calcext:value-type="string">
            <text:p>82淡使字第02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大華山莊管理委員會</text:p>
          </table:table-cell>
          <table:table-cell table:style-name="ce93" office:value-type="string" calcext:value-type="string">
            <text:p>淡水鎮吳仔厝21號</text:p>
          </table:table-cell>
          <table:table-cell table:style-name="ce35" office:value-type="string" calcext:value-type="string">
            <text:p>70淡使字第429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淡大金雞母二期管理委員會</text:p>
          </table:table-cell>
          <table:table-cell table:style-name="ce93" office:value-type="string" calcext:value-type="string">
            <text:p>淡水鎮北心路164巷47號</text:p>
          </table:table-cell>
          <table:table-cell table:style-name="ce36" office:value-type="string" calcext:value-type="string">
            <text:p>93淡使字第0453號</text:p>
            <text:p>93淡使字第041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93" office:value-type="string" calcext:value-type="string">
            <text:p>海宴大廈</text:p>
          </table:table-cell>
          <table:table-cell table:style-name="ce93" office:value-type="string" calcext:value-type="string">
            <text:p>淡水鎮英專路184-3號10樓</text:p>
          </table:table-cell>
          <table:table-cell table:style-name="ce3" office:value-type="string" calcext:value-type="string">
            <text:p>93淡使字第02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93" office:value-type="string" calcext:value-type="string">
            <text:p>爵士財星廣場</text:p>
          </table:table-cell>
          <table:table-cell table:style-name="ce93" office:value-type="string" calcext:value-type="string">
            <text:p>淡水鎮民權路111號2樓</text:p>
          </table:table-cell>
          <table:table-cell table:style-name="ce35" office:value-type="string" calcext:value-type="string">
            <text:p>78淡使字第10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5-27" calcext:value-type="date">
            <text:p>94/5/27</text:p>
          </table:table-cell>
          <table:table-cell table:style-name="ce93" office:value-type="string" calcext:value-type="string">
            <text:p>淡江翰林館</text:p>
          </table:table-cell>
          <table:table-cell table:style-name="ce93" office:value-type="string" calcext:value-type="string">
            <text:p>淡水鎮北新路182巷5弄22號B1</text:p>
          </table:table-cell>
          <table:table-cell table:style-name="ce35" office:value-type="string" calcext:value-type="string">
            <text:p>78淡使字第045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6-13" calcext:value-type="date">
            <text:p>94/6/13</text:p>
          </table:table-cell>
          <table:table-cell table:style-name="ce93" office:value-type="string" calcext:value-type="string">
            <text:p>采風公寓大廈</text:p>
          </table:table-cell>
          <table:table-cell table:style-name="ce93" office:value-type="string" calcext:value-type="string">
            <text:p>淡水鎮八勢二街20號4樓</text:p>
          </table:table-cell>
          <table:table-cell table:style-name="ce4" office:value-type="string" calcext:value-type="string">
            <text:p>93淡使字第042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8-22" calcext:value-type="date">
            <text:p>94/8/22</text:p>
          </table:table-cell>
          <table:table-cell table:style-name="ce93" office:value-type="string" calcext:value-type="string">
            <text:p>米蘭藝術館社區</text:p>
          </table:table-cell>
          <table:table-cell table:style-name="ce93" office:value-type="string" calcext:value-type="string">
            <text:p>淡水鎮北新路2號6樓</text:p>
          </table:table-cell>
          <table:table-cell table:style-name="ce35" office:value-type="string" calcext:value-type="string">
            <text:p>92淡使字第36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93" office:value-type="string" calcext:value-type="string">
            <text:p>青山麗緻社區</text:p>
          </table:table-cell>
          <table:table-cell table:style-name="ce93" office:value-type="string" calcext:value-type="string">
            <text:p>淡水鎮英專路222號2樓</text:p>
          </table:table-cell>
          <table:table-cell table:style-name="ce4" office:value-type="string" calcext:value-type="string">
            <text:p>94淡使字第0 138 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93" office:value-type="string" calcext:value-type="string">
            <text:p>聖塔露琪亞春風區</text:p>
          </table:table-cell>
          <table:table-cell table:style-name="ce93" office:value-type="string" calcext:value-type="string">
            <text:p>淡水鎮淡金路77巷20號1樓</text:p>
          </table:table-cell>
          <table:table-cell table:style-name="ce4" office:value-type="string" calcext:value-type="string">
            <text:p>87淡使字第1013 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9" office:value-type="string" calcext:value-type="string">
            <text:p><text:s text:c="2"/>94/12/28</text:p>
          </table:table-cell>
          <table:table-cell table:style-name="ce93" office:value-type="string" calcext:value-type="string">
            <text:p>呂福盛公寓大廈</text:p>
          </table:table-cell>
          <table:table-cell table:style-name="ce93" office:value-type="string" calcext:value-type="string">
            <text:p>淡水鎮中正路一段22巷14弄1號</text:p>
          </table:table-cell>
          <table:table-cell table:style-name="ce35" office:value-type="string" calcext:value-type="string">
            <text:p>93淡使字第030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1-20" calcext:value-type="date">
            <text:p>95/1/20</text:p>
          </table:table-cell>
          <table:table-cell table:style-name="ce93" office:value-type="string" calcext:value-type="string">
            <text:p>金龍華廈</text:p>
          </table:table-cell>
          <table:table-cell table:style-name="ce93" office:value-type="string" calcext:value-type="string">
            <text:p>淡水鎮淡金路一段96號</text:p>
          </table:table-cell>
          <table:table-cell table:style-name="ce35" office:value-type="string" calcext:value-type="string">
            <text:p>94淡使字第05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1-20" calcext:value-type="date">
            <text:p>95/1/20</text:p>
          </table:table-cell>
          <table:table-cell table:style-name="ce93" office:value-type="string" calcext:value-type="string">
            <text:p>站前麗境公寓大廈</text:p>
          </table:table-cell>
          <table:table-cell table:style-name="ce93" office:value-type="string" calcext:value-type="string">
            <text:p>淡水鎮八勢一街7-8號</text:p>
          </table:table-cell>
          <table:table-cell table:style-name="ce35" office:value-type="string" calcext:value-type="string">
            <text:p>93淡使字第015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2-07" calcext:value-type="date">
            <text:p>95/2/7</text:p>
          </table:table-cell>
          <table:table-cell table:style-name="ce93" office:value-type="string" calcext:value-type="string">
            <text:p>麗園社區</text:p>
          </table:table-cell>
          <table:table-cell table:style-name="ce93" office:value-type="string" calcext:value-type="string">
            <text:p>淡水鎮自強路182號5樓</text:p>
          </table:table-cell>
          <table:table-cell table:style-name="ce35" office:value-type="string" calcext:value-type="string">
            <text:p>94淡使字第044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2-07" calcext:value-type="date">
            <text:p>95/2/7</text:p>
          </table:table-cell>
          <table:table-cell table:style-name="ce93" office:value-type="string" calcext:value-type="string">
            <text:p>台北雪梨社區管理委員會</text:p>
          </table:table-cell>
          <table:table-cell table:style-name="ce93" office:value-type="string" calcext:value-type="string">
            <text:p>淡水鎮竿蓁里1鄰中正東路一段137號7樓之10</text:p>
          </table:table-cell>
          <table:table-cell table:style-name="ce35" office:value-type="string" calcext:value-type="string">
            <text:p>94淡使字第03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4-07" calcext:value-type="date">
            <text:p>95/4/7</text:p>
          </table:table-cell>
          <table:table-cell table:style-name="ce93" office:value-type="string" calcext:value-type="string">
            <text:p>富華公寓</text:p>
          </table:table-cell>
          <table:table-cell table:style-name="ce93" office:value-type="string" calcext:value-type="string">
            <text:p>淡水鎮中正東路二段5巷21號2.3樓</text:p>
          </table:table-cell>
          <table:table-cell table:style-name="ce35" office:value-type="string" calcext:value-type="string">
            <text:p>95淡使字第00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5-11" calcext:value-type="date">
            <text:p>95/5/11</text:p>
          </table:table-cell>
          <table:table-cell table:style-name="ce93" office:value-type="string" calcext:value-type="string">
            <text:p>海月特區公寓大廈</text:p>
          </table:table-cell>
          <table:table-cell table:style-name="ce93" office:value-type="string" calcext:value-type="string">
            <text:p>淡水鎮淡金路16巷72-86雙號</text:p>
          </table:table-cell>
          <table:table-cell table:style-name="ce35" office:value-type="string" calcext:value-type="string">
            <text:p>87淡使字第04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5-25" calcext:value-type="date">
            <text:p>95/5/25</text:p>
          </table:table-cell>
          <table:table-cell table:style-name="ce93" office:value-type="string" calcext:value-type="string">
            <text:p>幸福社區C棟管理委員會</text:p>
          </table:table-cell>
          <table:table-cell table:style-name="ce93" office:value-type="string" calcext:value-type="string">
            <text:p>淡水鎮民權路181巷22號</text:p>
          </table:table-cell>
          <table:table-cell table:style-name="ce35" office:value-type="string" calcext:value-type="string">
            <text:p>94淡使字第062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7-04" calcext:value-type="date">
            <text:p>95/7/4</text:p>
          </table:table-cell>
          <table:table-cell table:style-name="ce93" office:value-type="string" calcext:value-type="string">
            <text:p>淡江風情一九六</text:p>
          </table:table-cell>
          <table:table-cell table:style-name="ce93" office:value-type="string" calcext:value-type="string">
            <text:p>淡水鎮北新路196.196-1號2-7樓</text:p>
          </table:table-cell>
          <table:table-cell table:style-name="ce35" office:value-type="string" calcext:value-type="string">
            <text:p>83淡使字第076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8-30" calcext:value-type="date">
            <text:p>95/8/30</text:p>
          </table:table-cell>
          <table:table-cell table:style-name="ce93" office:value-type="string" calcext:value-type="string">
            <text:p>福記大廈</text:p>
          </table:table-cell>
          <table:table-cell table:style-name="ce93" office:value-type="string" calcext:value-type="string">
            <text:p>淡水鎮八勢一街83-87單號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/>
          <table:table-cell table:style-name="ce93" office:value-type="string" calcext:value-type="string">
            <text:p>關渡海悅大廈管理委員會</text:p>
          </table:table-cell>
          <table:table-cell table:style-name="ce93" office:value-type="string" calcext:value-type="string">
            <text:p>淡水鎮自強路343-357號</text:p>
          </table:table-cell>
          <table:table-cell table:style-name="ce35" office:value-type="string" calcext:value-type="string">
            <text:p>84淡使字第12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9-13" calcext:value-type="date">
            <text:p>95/9/13</text:p>
          </table:table-cell>
          <table:table-cell table:style-name="ce93" office:value-type="string" calcext:value-type="string">
            <text:p>幸福社區D棟公寓大廈</text:p>
          </table:table-cell>
          <table:table-cell table:style-name="ce93" office:value-type="string" calcext:value-type="string">
            <text:p>淡水鎮民權路179巷8號4樓</text:p>
          </table:table-cell>
          <table:table-cell table:style-name="ce35" office:value-type="string" calcext:value-type="string">
            <text:p>94淡使字第035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9-04" calcext:value-type="date">
            <text:p>95/9/4</text:p>
          </table:table-cell>
          <table:table-cell table:style-name="ce93" office:value-type="string" calcext:value-type="string">
            <text:p>關渡名軒公寓大廈</text:p>
          </table:table-cell>
          <table:table-cell table:style-name="ce93" office:value-type="string" calcext:value-type="string">
            <text:p>淡水鎮自立路32-42號</text:p>
          </table:table-cell>
          <table:table-cell table:style-name="ce35" office:value-type="string" calcext:value-type="string">
            <text:p>95淡使字第018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0-12" calcext:value-type="date">
            <text:p>95/10/12</text:p>
          </table:table-cell>
          <table:table-cell table:style-name="ce93" office:value-type="string" calcext:value-type="string">
            <text:p>淡大菁英社區管理委員會</text:p>
          </table:table-cell>
          <table:table-cell table:style-name="ce93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1-16" calcext:value-type="date">
            <text:p>95/11/16</text:p>
          </table:table-cell>
          <table:table-cell table:style-name="ce93" office:value-type="string" calcext:value-type="string">
            <text:p>台北新歡D棟管理委員會</text:p>
          </table:table-cell>
          <table:table-cell table:style-name="ce93" office:value-type="string" calcext:value-type="string">
            <text:p>淡水鎮沙崙路181巷23-29單號</text:p>
          </table:table-cell>
          <table:table-cell table:style-name="ce35" office:value-type="string" calcext:value-type="string">
            <text:p>81淡使字第125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1-23" calcext:value-type="date">
            <text:p>95/11/23</text:p>
          </table:table-cell>
          <table:table-cell table:style-name="ce93" office:value-type="string" calcext:value-type="string">
            <text:p>幸福社區A棟公寓大廈</text:p>
          </table:table-cell>
          <table:table-cell table:style-name="ce93" office:value-type="string" calcext:value-type="string">
            <text:p>淡水鎮民權路187巷15號2樓</text:p>
          </table:table-cell>
          <table:table-cell table:style-name="ce35" office:value-type="string" calcext:value-type="string">
            <text:p>92淡使字第03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0" calcext:value-type="date">
            <text:p>95/12/20</text:p>
          </table:table-cell>
          <table:table-cell table:style-name="ce93" office:value-type="string" calcext:value-type="string">
            <text:p>米蘭金典管理委員會</text:p>
          </table:table-cell>
          <table:table-cell table:style-name="ce93" office:value-type="string" calcext:value-type="string">
            <text:p>淡水鎮坪頂路55-1號1樓</text:p>
          </table:table-cell>
          <table:table-cell table:style-name="ce35" office:value-type="string" calcext:value-type="string">
            <text:p>95淡使字第033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04" calcext:value-type="date">
            <text:p>95/12/4</text:p>
          </table:table-cell>
          <table:table-cell table:style-name="ce93" office:value-type="string" calcext:value-type="string">
            <text:p>托斯卡尼玫瑰花苑社區</text:p>
          </table:table-cell>
          <table:table-cell table:style-name="ce93" office:value-type="string" calcext:value-type="string">
            <text:p>淡水鎮淡金路16巷27-35號</text:p>
          </table:table-cell>
          <table:table-cell table:style-name="ce35" office:value-type="string" calcext:value-type="string">
            <text:p>95淡使字第034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93" office:value-type="string" calcext:value-type="string">
            <text:p>儒林小鎮社區管理委員會</text:p>
          </table:table-cell>
          <table:table-cell table:style-name="ce93" office:value-type="string" calcext:value-type="string">
            <text:p>淡水鎮新民街120巷45弄32號6樓</text:p>
          </table:table-cell>
          <table:table-cell table:style-name="ce35" office:value-type="string" calcext:value-type="string">
            <text:p>95淡使字第00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93" office:value-type="string" calcext:value-type="string">
            <text:p>光明居公寓大廈</text:p>
          </table:table-cell>
          <table:table-cell table:style-name="ce93" office:value-type="string" calcext:value-type="string">
            <text:p>淡水鎮中正路一段31巷3號1樓</text:p>
          </table:table-cell>
          <table:table-cell table:style-name="ce35" office:value-type="string" calcext:value-type="string">
            <text:p>95淡使字第010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1" calcext:value-type="date">
            <text:p>95/12/21</text:p>
          </table:table-cell>
          <table:table-cell table:style-name="ce93" office:value-type="string" calcext:value-type="string">
            <text:p>世界之窗公寓大廈管理委員會</text:p>
          </table:table-cell>
          <table:table-cell table:style-name="ce93" office:value-type="string" calcext:value-type="string">
            <text:p>淡水鎮新春街1號</text:p>
          </table:table-cell>
          <table:table-cell table:style-name="ce35" office:value-type="string" calcext:value-type="string">
            <text:p>90淡使字第049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1-12" calcext:value-type="date">
            <text:p>96/1/12</text:p>
          </table:table-cell>
          <table:table-cell table:style-name="ce93" office:value-type="string" calcext:value-type="string">
            <text:p>油車旺厝</text:p>
          </table:table-cell>
          <table:table-cell table:style-name="ce93" office:value-type="string" calcext:value-type="string">
            <text:p>淡水鎮中正路一段22巷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1-08" calcext:value-type="date">
            <text:p>96/1/8</text:p>
          </table:table-cell>
          <table:table-cell table:style-name="ce93" office:value-type="string" calcext:value-type="string">
            <text:p>御荷園別墅</text:p>
          </table:table-cell>
          <table:table-cell table:style-name="ce93" office:value-type="string" calcext:value-type="string">
            <text:p>淡水鎮八勢路50巷8弄40號</text:p>
          </table:table-cell>
          <table:table-cell table:style-name="ce35" office:value-type="string" calcext:value-type="string">
            <text:p>94淡使字第032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2-14" calcext:value-type="date">
            <text:p>96/2/14</text:p>
          </table:table-cell>
          <table:table-cell table:style-name="ce93" office:value-type="string" calcext:value-type="string">
            <text:p>三菱山水社區</text:p>
          </table:table-cell>
          <table:table-cell table:style-name="ce93" office:value-type="string" calcext:value-type="string">
            <text:p>淡水鎮賢孝里番子田128號11樓</text:p>
          </table:table-cell>
          <table:table-cell table:style-name="ce35" office:value-type="string" calcext:value-type="string">
            <text:p>84淡使字第106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3-23" calcext:value-type="date">
            <text:p>96/3/23</text:p>
          </table:table-cell>
          <table:table-cell table:style-name="ce93" office:value-type="string" calcext:value-type="string">
            <text:p>海闊天高社區管理委員會</text:p>
          </table:table-cell>
          <table:table-cell table:style-name="ce93" office:value-type="string" calcext:value-type="string">
            <text:p>淡水鎮中正東路二段25巷18號2樓</text:p>
          </table:table-cell>
          <table:table-cell table:style-name="ce35" office:value-type="string" calcext:value-type="string">
            <text:p>95淡使字第063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4-02" calcext:value-type="date">
            <text:p>96/4/2</text:p>
          </table:table-cell>
          <table:table-cell table:style-name="ce93" office:value-type="string" calcext:value-type="string">
            <text:p>春天芳鄰社區管理委員會</text:p>
          </table:table-cell>
          <table:table-cell table:style-name="ce93" office:value-type="string" calcext:value-type="string">
            <text:p>淡水鎮民族路65巷66號10樓</text:p>
          </table:table-cell>
          <table:table-cell table:style-name="ce35" office:value-type="string" calcext:value-type="string">
            <text:p>95淡使字第061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4-11" calcext:value-type="date">
            <text:p>96/4/11</text:p>
          </table:table-cell>
          <table:table-cell table:style-name="ce93" office:value-type="string" calcext:value-type="string">
            <text:p>淡大金雞母二期社區管理委會</text:p>
          </table:table-cell>
          <table:table-cell table:style-name="ce93" office:value-type="string" calcext:value-type="string">
            <text:p>淡水鎮北新路184巷90號3樓</text:p>
          </table:table-cell>
          <table:table-cell table:style-name="ce35" office:value-type="string" calcext:value-type="string">
            <text:p>93淡使字第045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5-11" calcext:value-type="date">
            <text:p>96/5/11</text:p>
          </table:table-cell>
          <table:table-cell table:style-name="ce93" office:value-type="string" calcext:value-type="string">
            <text:p>愛琴海社區管理委員會</text:p>
          </table:table-cell>
          <table:table-cell table:style-name="ce93" office:value-type="string" calcext:value-type="string">
            <text:p>淡水鎮沙崙路8號12樓</text:p>
          </table:table-cell>
          <table:table-cell table:style-name="ce4" office:value-type="string" calcext:value-type="string">
            <text:p>95淡使字第050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05" calcext:value-type="date">
            <text:p>96/6/5</text:p>
          </table:table-cell>
          <table:table-cell table:style-name="ce93" office:value-type="string" calcext:value-type="string">
            <text:p>關渡麗緻大樓管理委員會</text:p>
          </table:table-cell>
          <table:table-cell table:style-name="ce93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07" calcext:value-type="date">
            <text:p>96/6/7</text:p>
          </table:table-cell>
          <table:table-cell table:style-name="ce93" office:value-type="string" calcext:value-type="string">
            <text:p>CASA450社區管理委員會</text:p>
          </table:table-cell>
          <table:table-cell table:style-name="ce93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14" calcext:value-type="date">
            <text:p>96/6/14</text:p>
          </table:table-cell>
          <table:table-cell table:style-name="ce93" office:value-type="string" calcext:value-type="string">
            <text:p>真工社區管理委員會</text:p>
          </table:table-cell>
          <table:table-cell table:style-name="ce93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22" calcext:value-type="date">
            <text:p>96/6/22</text:p>
          </table:table-cell>
          <table:table-cell table:style-name="ce93" office:value-type="string" calcext:value-type="string">
            <text:p>春天之旅社區管理委員會</text:p>
          </table:table-cell>
          <table:table-cell table:style-name="ce93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06" calcext:value-type="date">
            <text:p>96/7/6</text:p>
          </table:table-cell>
          <table:table-cell table:style-name="ce93" office:value-type="string" calcext:value-type="string">
            <text:p>中山麗景管理委員會</text:p>
          </table:table-cell>
          <table:table-cell table:style-name="ce93" office:value-type="string" calcext:value-type="string">
            <text:p>淡水鎮中山路141號</text:p>
          </table:table-cell>
          <table:table-cell table:style-name="ce35" office:value-type="string" calcext:value-type="string">
            <text:p>96淡使字第001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24" calcext:value-type="date">
            <text:p>96/7/24</text:p>
          </table:table-cell>
          <table:table-cell table:style-name="ce93" office:value-type="string" calcext:value-type="string">
            <text:p>捷年俠隱社區管理委員會</text:p>
          </table:table-cell>
          <table:table-cell table:style-name="ce93" office:value-type="string" calcext:value-type="string">
            <text:p>淡水鎮中正東路二段143巷12弄2之2號</text:p>
          </table:table-cell>
          <table:table-cell table:style-name="ce35" office:value-type="string" calcext:value-type="string">
            <text:p>95淡使字第074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10" calcext:value-type="date">
            <text:p>96/7/10</text:p>
          </table:table-cell>
          <table:table-cell table:style-name="ce93" office:value-type="string" calcext:value-type="string">
            <text:p>流動的饗宴B棟管理委員會</text:p>
          </table:table-cell>
          <table:table-cell table:style-name="ce93" office:value-type="string" calcext:value-type="string">
            <text:p>淡水鎮自強路15號6樓</text:p>
          </table:table-cell>
          <table:table-cell table:style-name="ce35" office:value-type="string" calcext:value-type="string">
            <text:p>95淡使字第04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8-22" calcext:value-type="date">
            <text:p>96/8/22</text:p>
          </table:table-cell>
          <table:table-cell table:style-name="ce93" office:value-type="string" calcext:value-type="string">
            <text:p>真善美社區管理委員會</text:p>
          </table:table-cell>
          <table:table-cell table:style-name="ce93" office:value-type="string" calcext:value-type="string">
            <text:p>淡水鎮中山北路一段376號10樓</text:p>
          </table:table-cell>
          <table:table-cell table:style-name="ce35" office:value-type="string" calcext:value-type="string">
            <text:p>96淡使字第01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19" calcext:value-type="date">
            <text:p>96/9/19</text:p>
          </table:table-cell>
          <table:table-cell table:style-name="ce93" office:value-type="string" calcext:value-type="string">
            <text:p>海闊社區管理委員會</text:p>
          </table:table-cell>
          <table:table-cell table:style-name="ce93" office:value-type="string" calcext:value-type="string">
            <text:p>淡水鎮中正東路二段17號</text:p>
          </table:table-cell>
          <table:table-cell table:style-name="ce35" office:value-type="string" calcext:value-type="string">
            <text:p>96淡使字第02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3" calcext:value-type="date">
            <text:p>96/9/3</text:p>
          </table:table-cell>
          <table:table-cell table:style-name="ce93" office:value-type="string" calcext:value-type="string">
            <text:p>曆舍紅樹林管理委員會</text:p>
          </table:table-cell>
          <table:table-cell table:style-name="ce93" office:value-type="string" calcext:value-type="string">
            <text:p>淡水鎮八勢一街48號1樓</text:p>
          </table:table-cell>
          <table:table-cell table:style-name="ce35" office:value-type="string" calcext:value-type="string">
            <text:p>95淡使字第06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7" calcext:value-type="date">
            <text:p>96/9/7</text:p>
          </table:table-cell>
          <table:table-cell table:style-name="ce93" office:value-type="string" calcext:value-type="string">
            <text:p>米蘭金典水碓大廈管理委員會</text:p>
          </table:table-cell>
          <table:table-cell table:style-name="ce93" office:value-type="string" calcext:value-type="string">
            <text:p>淡水鎮水碓街27號2-9樓</text:p>
          </table:table-cell>
          <table:table-cell table:style-name="ce35" office:value-type="string" calcext:value-type="string">
            <text:p>96淡使字第00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0-08" calcext:value-type="date">
            <text:p>96/10/8</text:p>
          </table:table-cell>
          <table:table-cell table:style-name="ce93" office:value-type="string" calcext:value-type="string">
            <text:p>凱德大樓住戶管理委員會</text:p>
          </table:table-cell>
          <table:table-cell table:style-name="ce93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1-23" calcext:value-type="date">
            <text:p>96/11/23</text:p>
          </table:table-cell>
          <table:table-cell table:style-name="ce93" office:value-type="string" calcext:value-type="string">
            <text:p>淡江秘密花園公寓大廈管理委員會</text:p>
          </table:table-cell>
          <table:table-cell table:style-name="ce93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05" calcext:value-type="date">
            <text:p>96/12/5</text:p>
          </table:table-cell>
          <table:table-cell table:style-name="ce93" office:value-type="string" calcext:value-type="string">
            <text:p>松原公寓大廈管理委員會</text:p>
          </table:table-cell>
          <table:table-cell table:style-name="ce93" office:value-type="string" calcext:value-type="string">
            <text:p>淡水鎮八勢一街63巷6-8號</text:p>
          </table:table-cell>
          <table:table-cell table:style-name="ce35" office:value-type="string" calcext:value-type="string">
            <text:p>95淡使字第054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18" calcext:value-type="date">
            <text:p>96/12/18</text:p>
          </table:table-cell>
          <table:table-cell table:style-name="ce93" office:value-type="string" calcext:value-type="string">
            <text:p>和合真善美管理委員會</text:p>
          </table:table-cell>
          <table:table-cell table:style-name="ce93" office:value-type="string" calcext:value-type="string">
            <text:p>淡水鎮新市一路三段101巷8號</text:p>
          </table:table-cell>
          <table:table-cell table:style-name="ce35" office:value-type="string" calcext:value-type="string">
            <text:p>96淡使字第037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1-03" calcext:value-type="date">
            <text:p>97/1/3</text:p>
          </table:table-cell>
          <table:table-cell table:style-name="ce93" office:value-type="string" calcext:value-type="string">
            <text:p>川瀨久富社區管理委員會</text:p>
          </table:table-cell>
          <table:table-cell table:style-name="ce93" office:value-type="string" calcext:value-type="string">
            <text:p>淡水鎮新市一路一段282巷20弄36號</text:p>
          </table:table-cell>
          <table:table-cell table:style-name="ce4" office:value-type="string" calcext:value-type="string">
            <text:p>96淡使字第04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2-18" calcext:value-type="date">
            <text:p>97/2/18</text:p>
          </table:table-cell>
          <table:table-cell table:style-name="ce93" office:value-type="string" calcext:value-type="string">
            <text:p>歡喜自在管理委員會</text:p>
          </table:table-cell>
          <table:table-cell table:style-name="ce93" office:value-type="string" calcext:value-type="string">
            <text:p>淡水鎮新市一路三段5號</text:p>
          </table:table-cell>
          <table:table-cell table:style-name="ce35" office:value-type="string" calcext:value-type="string">
            <text:p>96淡使字第059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2-12" calcext:value-type="date">
            <text:p>97/2/12</text:p>
          </table:table-cell>
          <table:table-cell table:style-name="ce93" office:value-type="string" calcext:value-type="string">
            <text:p>淡水站前大樓管理委員會</text:p>
          </table:table-cell>
          <table:table-cell table:style-name="ce93" office:value-type="string" calcext:value-type="string">
            <text:p>淡水鎮英專路65巷11號7樓</text:p>
          </table:table-cell>
          <table:table-cell table:style-name="ce35" office:value-type="string" calcext:value-type="string">
            <text:p>96淡使字第064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27" calcext:value-type="date">
            <text:p>97/3/27</text:p>
          </table:table-cell>
          <table:table-cell table:style-name="ce93" office:value-type="string" calcext:value-type="string">
            <text:p>流動的饗宴A棟管理委員會</text:p>
          </table:table-cell>
          <table:table-cell table:style-name="ce93" office:value-type="string" calcext:value-type="string">
            <text:p>淡水鎮自強路13號2樓</text:p>
          </table:table-cell>
          <table:table-cell table:style-name="ce35" office:value-type="string" calcext:value-type="string">
            <text:p>96淡使字第034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草本山莊管理委員會</text:p>
          </table:table-cell>
          <table:table-cell table:style-name="ce93" office:value-type="string" calcext:value-type="string">
            <text:p>淡水鎮北新路223號10樓</text:p>
          </table:table-cell>
          <table:table-cell table:style-name="ce35" office:value-type="string" calcext:value-type="string">
            <text:p>96淡使字第055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米蘭金典5管理委員會</text:p>
          </table:table-cell>
          <table:table-cell table:style-name="ce93" office:value-type="string" calcext:value-type="string">
            <text:p>淡水鎮坪頂路47號7樓</text:p>
          </table:table-cell>
          <table:table-cell table:style-name="ce35" office:value-type="string" calcext:value-type="string">
            <text:p>96淡使字第050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11" calcext:value-type="date">
            <text:p>97/3/11</text:p>
          </table:table-cell>
          <table:table-cell table:style-name="ce93" office:value-type="string" calcext:value-type="string">
            <text:p>海山戀公寓大廈管理委員會</text:p>
          </table:table-cell>
          <table:table-cell table:style-name="ce93" office:value-type="string" calcext:value-type="string">
            <text:p>淡水鎮八勢一街57號6樓</text:p>
          </table:table-cell>
          <table:table-cell table:style-name="ce35" office:value-type="string" calcext:value-type="string">
            <text:p>96淡使字第04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摩登風情社區管理委員會</text:p>
          </table:table-cell>
          <table:table-cell table:style-name="ce93" office:value-type="string" calcext:value-type="string">
            <text:p>淡水鎮沙崙路25巷20號</text:p>
          </table:table-cell>
          <table:table-cell table:style-name="ce35" office:value-type="string" calcext:value-type="string">
            <text:p>96淡使字第054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93" office:value-type="string" calcext:value-type="string">
            <text:p>心航線管理委員會</text:p>
          </table:table-cell>
          <table:table-cell table:style-name="ce93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93" office:value-type="string" calcext:value-type="string">
            <text:p>藝大MUCH社區管理委員會</text:p>
          </table:table-cell>
          <table:table-cell table:style-name="ce93" office:value-type="string" calcext:value-type="string">
            <text:p>淡水鎮自強路8號</text:p>
          </table:table-cell>
          <table:table-cell table:style-name="ce36" office:value-type="string" calcext:value-type="string">
            <text:p>96淡使字第071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17" calcext:value-type="date">
            <text:p>97/6/17</text:p>
          </table:table-cell>
          <table:table-cell table:style-name="ce93" office:value-type="string" calcext:value-type="string">
            <text:p>竹圍悅讀山水管理委員會</text:p>
          </table:table-cell>
          <table:table-cell table:style-name="ce93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6" calcext:value-type="date">
            <text:p>97/6/6</text:p>
          </table:table-cell>
          <table:table-cell table:style-name="ce93" office:value-type="string" calcext:value-type="string">
            <text:p>淡水鑑賞家社區管理委員會</text:p>
          </table:table-cell>
          <table:table-cell table:style-name="ce93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4" calcext:value-type="date">
            <text:p>97/6/4</text:p>
          </table:table-cell>
          <table:table-cell table:style-name="ce93" office:value-type="string" calcext:value-type="string">
            <text:p>富陽四季社區大廈北區管理委員會</text:p>
          </table:table-cell>
          <table:table-cell table:style-name="ce93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4" calcext:value-type="date">
            <text:p>97/6/4</text:p>
          </table:table-cell>
          <table:table-cell table:style-name="ce93" office:value-type="string" calcext:value-type="string">
            <text:p>富陽四季社區大廈南區管理委員會</text:p>
          </table:table-cell>
          <table:table-cell table:style-name="ce93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3" calcext:value-type="date">
            <text:p>97/6/3</text:p>
          </table:table-cell>
          <table:table-cell table:style-name="ce93" office:value-type="string" calcext:value-type="string">
            <text:p>淡大財庫社區管理委員會</text:p>
          </table:table-cell>
          <table:table-cell table:style-name="ce93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03" calcext:value-type="date">
            <text:p>97/7/3</text:p>
          </table:table-cell>
          <table:table-cell table:style-name="ce93" office:value-type="string" calcext:value-type="string">
            <text:p>海揚社區管理委員會</text:p>
          </table:table-cell>
          <table:table-cell table:style-name="ce93" office:value-type="string" calcext:value-type="string">
            <text:p>淡水鎮中正東路一段3巷14弄1號</text:p>
          </table:table-cell>
          <table:table-cell table:style-name="ce35" office:value-type="string" calcext:value-type="string">
            <text:p>96淡使字第07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15" calcext:value-type="date">
            <text:p>97/7/15</text:p>
          </table:table-cell>
          <table:table-cell table:style-name="ce93" office:value-type="string" calcext:value-type="string">
            <text:p>托斯卡尼向日葵山莊社區管理委員會</text:p>
          </table:table-cell>
          <table:table-cell table:style-name="ce93" office:value-type="string" calcext:value-type="string">
            <text:p>淡水鎮淡金路16巷6號</text:p>
          </table:table-cell>
          <table:table-cell table:style-name="ce35" office:value-type="string" calcext:value-type="string">
            <text:p>96淡使字第048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22" calcext:value-type="date">
            <text:p>97/7/22</text:p>
          </table:table-cell>
          <table:table-cell table:style-name="ce93" office:value-type="string" calcext:value-type="string">
            <text:p>實信柏海公寓大廈管理委員會</text:p>
          </table:table-cell>
          <table:table-cell table:style-name="ce93" office:value-type="string" calcext:value-type="string">
            <text:p>淡水鎮中正東路一段111巷2號</text:p>
          </table:table-cell>
          <table:table-cell table:style-name="ce35" office:value-type="string" calcext:value-type="string">
            <text:p>97淡使字第00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8-08" calcext:value-type="date">
            <text:p>97/8/8</text:p>
          </table:table-cell>
          <table:table-cell table:style-name="ce93" office:value-type="string" calcext:value-type="string">
            <text:p>真理風華社區管理委員會</text:p>
          </table:table-cell>
          <table:table-cell table:style-name="ce93" office:value-type="string" calcext:value-type="string">
            <text:p>淡水鎮新春街28號1樓</text:p>
          </table:table-cell>
          <table:table-cell table:style-name="ce35" office:value-type="string" calcext:value-type="string">
            <text:p>96淡使字第05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9-17" calcext:value-type="date">
            <text:p>97/9/17</text:p>
          </table:table-cell>
          <table:table-cell table:style-name="ce93" office:value-type="string" calcext:value-type="string">
            <text:p>美人嶼海灣別墅管理委員會</text:p>
          </table:table-cell>
          <table:table-cell table:style-name="ce93" office:value-type="string" calcext:value-type="string">
            <text:p>淡水鎮中正路二段119-2號</text:p>
          </table:table-cell>
          <table:table-cell table:style-name="ce35" office:value-type="string" calcext:value-type="string">
            <text:p>97淡使字第011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9" calcext:value-type="date">
            <text:p>97/10/29</text:p>
          </table:table-cell>
          <table:table-cell table:style-name="ce93" office:value-type="string" calcext:value-type="string">
            <text:p>天海管理委員會</text:p>
          </table:table-cell>
          <table:table-cell table:style-name="ce93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8" calcext:value-type="date">
            <text:p>97/10/28</text:p>
          </table:table-cell>
          <table:table-cell table:style-name="ce93" office:value-type="string" calcext:value-type="string">
            <text:p>天生贏家大廈管理委員會</text:p>
          </table:table-cell>
          <table:table-cell table:style-name="ce93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3" calcext:value-type="date">
            <text:p>97/10/23</text:p>
          </table:table-cell>
          <table:table-cell table:style-name="ce93" office:value-type="string" calcext:value-type="string">
            <text:p>尚海社區管理委員會</text:p>
          </table:table-cell>
          <table:table-cell table:style-name="ce93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06" calcext:value-type="date">
            <text:p>97/11/6</text:p>
          </table:table-cell>
          <table:table-cell table:style-name="ce93" office:value-type="string" calcext:value-type="string">
            <text:p>米蘭金墩社區管理委員會</text:p>
          </table:table-cell>
          <table:table-cell table:style-name="ce93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17" calcext:value-type="date">
            <text:p>97/11/17</text:p>
          </table:table-cell>
          <table:table-cell table:style-name="ce93" office:value-type="string" calcext:value-type="string">
            <text:p>維華商業大樓管理負責人</text:p>
          </table:table-cell>
          <table:table-cell table:style-name="ce93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25" calcext:value-type="date">
            <text:p>97/12/25</text:p>
          </table:table-cell>
          <table:table-cell table:style-name="ce93" office:value-type="string" calcext:value-type="string">
            <text:p>理學苑管理委員會</text:p>
          </table:table-cell>
          <table:table-cell table:style-name="ce93" office:value-type="string" calcext:value-type="string">
            <text:p>淡水鎮新民街106巷1號</text:p>
          </table:table-cell>
          <table:table-cell table:style-name="ce35" office:value-type="string" calcext:value-type="string">
            <text:p>97淡使字第052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01" calcext:value-type="date">
            <text:p>97/12/1</text:p>
          </table:table-cell>
          <table:table-cell table:style-name="ce93" office:value-type="string" calcext:value-type="string">
            <text:p>登星豪景大廈管理委員會</text:p>
          </table:table-cell>
          <table:table-cell table:style-name="ce93" office:value-type="string" calcext:value-type="string">
            <text:p>淡水鎮新興街111號</text:p>
          </table:table-cell>
          <table:table-cell table:style-name="ce35" office:value-type="string" calcext:value-type="string">
            <text:p>84淡使字第07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93" office:value-type="string" calcext:value-type="string">
            <text:p>淡水F1社區管理委員會</text:p>
          </table:table-cell>
          <table:table-cell table:style-name="ce93" office:value-type="string" calcext:value-type="string">
            <text:p>淡水鎮新市一路260號</text:p>
          </table:table-cell>
          <table:table-cell table:style-name="ce35" office:value-type="string" calcext:value-type="string">
            <text:p>96淡使字第055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1-14" calcext:value-type="date">
            <text:p>98/1/14</text:p>
          </table:table-cell>
          <table:table-cell table:style-name="ce93" office:value-type="string" calcext:value-type="string">
            <text:p>米蘭海峰大廈管理委員會</text:p>
          </table:table-cell>
          <table:table-cell table:style-name="ce93" office:value-type="string" calcext:value-type="string">
            <text:p>淡水鎮中正路二段32巷30號</text:p>
          </table:table-cell>
          <table:table-cell table:style-name="ce35" office:value-type="string" calcext:value-type="string">
            <text:p>97淡使字第020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1-12" calcext:value-type="date">
            <text:p>98/1/12</text:p>
          </table:table-cell>
          <table:table-cell table:style-name="ce257" office:value-type="string" calcext:value-type="string">
            <text:p>站前富境公寓大廈管理委員會</text:p>
          </table:table-cell>
          <table:table-cell table:style-name="ce93" office:value-type="string" calcext:value-type="string">
            <text:p>淡水鎮學府路102巷62號</text:p>
          </table:table-cell>
          <table:table-cell table:style-name="ce35" office:value-type="string" calcext:value-type="string">
            <text:p>97淡使字第05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02" calcext:value-type="date">
            <text:p>98/2/2</text:p>
          </table:table-cell>
          <table:table-cell table:style-name="ce93" office:value-type="string" calcext:value-type="string">
            <text:p>山林海大廈管理委員會</text:p>
          </table:table-cell>
          <table:table-cell table:style-name="ce93" office:value-type="string" calcext:value-type="string">
            <text:p>淡水鎮中正東路二段71至75號</text:p>
          </table:table-cell>
          <table:table-cell table:style-name="ce35" office:value-type="string" calcext:value-type="string">
            <text:p>97淡使字第044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24" calcext:value-type="date">
            <text:p>98/2/24</text:p>
          </table:table-cell>
          <table:table-cell table:style-name="ce93" office:value-type="string" calcext:value-type="string">
            <text:p>淡江有約花園大廈管理委員會</text:p>
          </table:table-cell>
          <table:table-cell table:style-name="ce93" office:value-type="string" calcext:value-type="string">
            <text:p>淡水鎮淡金公路一段501至549號</text:p>
          </table:table-cell>
          <table:table-cell table:style-name="ce35" office:value-type="string" calcext:value-type="string">
            <text:p>97淡使字第062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93" office:value-type="string" calcext:value-type="string">
            <text:p>托斯卡尼百合別館社區管理委員會</text:p>
          </table:table-cell>
          <table:table-cell table:style-name="ce93" office:value-type="string" calcext:value-type="string">
            <text:p>淡水鎮淡金路16巷57號2樓</text:p>
          </table:table-cell>
          <table:table-cell table:style-name="ce35" office:value-type="string" calcext:value-type="string">
            <text:p>97淡使字第02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27" calcext:value-type="date">
            <text:p>98/2/27</text:p>
          </table:table-cell>
          <table:table-cell table:style-name="ce93" office:value-type="string" calcext:value-type="string">
            <text:p>台北山水社區管理委員會</text:p>
          </table:table-cell>
          <table:table-cell table:style-name="ce93" office:value-type="string" calcext:value-type="string">
            <text:p>淡水鎮民族路33巷16號</text:p>
          </table:table-cell>
          <table:table-cell table:style-name="ce35" office:value-type="string" calcext:value-type="string">
            <text:p>81淡使字第06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13" calcext:value-type="date">
            <text:p>98/3/13</text:p>
          </table:table-cell>
          <table:table-cell table:style-name="ce93" office:value-type="string" calcext:value-type="string">
            <text:p>巧築大智公寓大廈管理委員會</text:p>
          </table:table-cell>
          <table:table-cell table:style-name="ce93" office:value-type="string" calcext:value-type="string">
            <text:p>淡水鎮大智街37號5樓</text:p>
          </table:table-cell>
          <table:table-cell table:style-name="ce35" office:value-type="string" calcext:value-type="string">
            <text:p>96淡使字第02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93" office:value-type="string" calcext:value-type="string">
            <text:p>涵碧園管理委員會</text:p>
          </table:table-cell>
          <table:table-cell table:style-name="ce93" office:value-type="string" calcext:value-type="string">
            <text:p>淡水鎮八勢路50巷19弄6號</text:p>
          </table:table-cell>
          <table:table-cell table:style-name="ce35" office:value-type="string" calcext:value-type="string">
            <text:p>90淡使字第035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93" office:value-type="string" calcext:value-type="string">
            <text:p>蒙地卡羅社區管理委員會</text:p>
          </table:table-cell>
          <table:table-cell table:style-name="ce93" office:value-type="string" calcext:value-type="string">
            <text:p>淡水鎮新市一路三段110號</text:p>
          </table:table-cell>
          <table:table-cell table:style-name="ce35" office:value-type="string" calcext:value-type="string">
            <text:p>97淡使字第043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4-24" calcext:value-type="date">
            <text:p>98/4/24</text:p>
          </table:table-cell>
          <table:table-cell table:style-name="ce93" office:value-type="string" calcext:value-type="string">
            <text:p>淡水情歌社區管理委員會</text:p>
          </table:table-cell>
          <table:table-cell table:style-name="ce93" office:value-type="string" calcext:value-type="string">
            <text:p>淡水鎮淡金路二段81號</text:p>
          </table:table-cell>
          <table:table-cell table:style-name="ce4" office:value-type="string" calcext:value-type="string">
            <text:p>97淡使字第05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1</text:p>
          </table:table-cell>
          <table:table-cell table:style-name="ce93" office:value-type="string" calcext:value-type="string">
            <text:p>春天悅灣社區管理委員會</text:p>
          </table:table-cell>
          <table:table-cell table:style-name="ce93" office:value-type="string" calcext:value-type="string">
            <text:p>台北縣淡水鎮民族路166號2樓</text:p>
          </table:table-cell>
          <table:table-cell table:style-name="ce36" office:value-type="string" calcext:value-type="string">
            <text:p>97淡使字第65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8</text:p>
          </table:table-cell>
          <table:table-cell table:style-name="ce93" office:value-type="string" calcext:value-type="string">
            <text:p>統星公寓大廈管負責人</text:p>
          </table:table-cell>
          <table:table-cell table:style-name="ce93" office:value-type="string" calcext:value-type="string">
            <text:p>台北縣淡水鎮中山北路二段1號</text:p>
          </table:table-cell>
          <table:table-cell table:style-name="ce36" office:value-type="string" calcext:value-type="string">
            <text:p>98淡使字第19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9</text:p>
          </table:table-cell>
          <table:table-cell table:style-name="ce93" office:value-type="string" calcext:value-type="string">
            <text:p>普羅旺斯社區管理委員會</text:p>
          </table:table-cell>
          <table:table-cell table:style-name="ce93" office:value-type="string" calcext:value-type="string">
            <text:p>台北縣淡水鎮新市一路三段172號12樓</text:p>
          </table:table-cell>
          <table:table-cell table:style-name="ce35" office:value-type="string" calcext:value-type="string">
            <text:p>97淡使字第3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7</text:p>
          </table:table-cell>
          <table:table-cell table:style-name="ce93" office:value-type="string" calcext:value-type="string">
            <text:p>清淞社區管理委員會</text:p>
          </table:table-cell>
          <table:table-cell table:style-name="ce93" office:value-type="string" calcext:value-type="string">
            <text:p>台北縣淡水鎮淡金路21號</text:p>
          </table:table-cell>
          <table:table-cell table:style-name="ce35" office:value-type="string" calcext:value-type="string">
            <text:p>97淡使字第5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12</text:p>
          </table:table-cell>
          <table:table-cell table:style-name="ce93" office:value-type="string" calcext:value-type="string">
            <text:p>歡天喜地社區管理委員會</text:p>
          </table:table-cell>
          <table:table-cell table:style-name="ce93" office:value-type="string" calcext:value-type="string">
            <text:p>台北縣淡水鎮北投里2鄰新市一路三段131號</text:p>
          </table:table-cell>
          <table:table-cell table:style-name="ce35" office:value-type="string" calcext:value-type="string">
            <text:p>97淡使字第7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93" office:value-type="string" calcext:value-type="string">
            <text:p>淡水春天社區管理委員會</text:p>
          </table:table-cell>
          <table:table-cell table:style-name="ce93" office:value-type="string" calcext:value-type="string">
            <text:p>台北縣淡水鎮新春街85巷9弄2號5樓</text:p>
          </table:table-cell>
          <table:table-cell table:style-name="ce35" office:value-type="string" calcext:value-type="string">
            <text:p>96淡使字第2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93" office:value-type="string" calcext:value-type="string">
            <text:p>聖地亞哥大廈住戶管理委員會</text:p>
          </table:table-cell>
          <table:table-cell table:style-name="ce93" office:value-type="string" calcext:value-type="string">
            <text:p>台北縣淡水鎮新興里新興街25－1號1樓</text:p>
          </table:table-cell>
          <table:table-cell table:style-name="ce35" office:value-type="string" calcext:value-type="string">
            <text:p>97淡使字第3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6/22</text:p>
          </table:table-cell>
          <table:table-cell table:style-name="ce93" office:value-type="string" calcext:value-type="string">
            <text:p>南加州社區管理委員會</text:p>
          </table:table-cell>
          <table:table-cell table:style-name="ce93" office:value-type="string" calcext:value-type="string">
            <text:p>台北縣淡水鎮民生里民權路19號7樓之8</text:p>
          </table:table-cell>
          <table:table-cell table:style-name="ce35" office:value-type="string" calcext:value-type="string">
            <text:p>97淡使字第80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93" office:value-type="string" calcext:value-type="string">
            <text:p>長春藤公寓大廈管理委員會</text:p>
          </table:table-cell>
          <table:table-cell table:style-name="ce93" office:value-type="string" calcext:value-type="string">
            <text:p>台北縣淡水鎮中正東路一段111巷32號3樓</text:p>
          </table:table-cell>
          <table:table-cell table:style-name="ce35" office:value-type="string" calcext:value-type="string">
            <text:p>97淡使字第70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9</text:p>
          </table:table-cell>
          <table:table-cell table:style-name="ce93" office:value-type="string" calcext:value-type="string">
            <text:p>京兆隱公寓大廈管理委員會</text:p>
          </table:table-cell>
          <table:table-cell table:style-name="ce93" office:value-type="string" calcext:value-type="string">
            <text:p>台北縣淡水鎮北新路228號1樓</text:p>
          </table:table-cell>
          <table:table-cell table:style-name="ce35" office:value-type="string" calcext:value-type="string">
            <text:p>98淡使字第0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93" office:value-type="string" calcext:value-type="string">
            <text:p>皇后之星公寓大廈管理委員會</text:p>
          </table:table-cell>
          <table:table-cell table:style-name="ce93" office:value-type="string" calcext:value-type="string">
            <text:p>台北縣淡水鎮新春街104號8樓</text:p>
          </table:table-cell>
          <table:table-cell table:style-name="ce35" office:value-type="string" calcext:value-type="string">
            <text:p>97淡使字第7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海天社區管理委員會</text:p>
          </table:table-cell>
          <table:table-cell table:style-name="ce93" office:value-type="string" calcext:value-type="string">
            <text:p>台北縣淡水鎮八勢一街63巷30號8樓</text:p>
          </table:table-cell>
          <table:table-cell table:style-name="ce35" office:value-type="string" calcext:value-type="string">
            <text:p>98淡使字第11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93" office:value-type="string" calcext:value-type="string">
            <text:p>棕櫚海社區管理委員會</text:p>
          </table:table-cell>
          <table:table-cell table:style-name="ce93" office:value-type="string" calcext:value-type="string">
            <text:p>台北縣淡水鎮新春街85巷19弄32號3樓</text:p>
          </table:table-cell>
          <table:table-cell table:style-name="ce35" office:value-type="string" calcext:value-type="string">
            <text:p>97淡使字第52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93" office:value-type="string" calcext:value-type="string">
            <text:p>星海別墅南區社區管理委員會</text:p>
          </table:table-cell>
          <table:table-cell table:style-name="ce93" office:value-type="string" calcext:value-type="string">
            <text:p>台北縣淡水鎮新市一路一段281巷22號</text:p>
          </table:table-cell>
          <table:table-cell table:style-name="ce35" office:value-type="string" calcext:value-type="string">
            <text:p>97淡使字第6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美人嶼海灣別墅二期B區管理委員會</text:p>
          </table:table-cell>
          <table:table-cell table:style-name="ce93" office:value-type="string" calcext:value-type="string">
            <text:p>台北縣淡水鎮沙崙里5鄰中正路二段136－6號</text:p>
          </table:table-cell>
          <table:table-cell table:style-name="ce35" office:value-type="string" calcext:value-type="string">
            <text:p>97淡使字第79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美人嶼海灣別墅二期C區管理委員會</text:p>
          </table:table-cell>
          <table:table-cell table:style-name="ce93" office:value-type="string" calcext:value-type="string">
            <text:p>台北縣淡水鎮沙崙里5鄰中正路二段140巷3號之2</text:p>
          </table:table-cell>
          <table:table-cell table:style-name="ce35" office:value-type="string" calcext:value-type="string">
            <text:p>97淡使字第8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淡水美人嶼花園別墅管理委員會</text:p>
          </table:table-cell>
          <table:table-cell table:style-name="ce93" office:value-type="string" calcext:value-type="string">
            <text:p>台北縣淡水鎮沙崙里5鄰中正路二段150－6號</text:p>
          </table:table-cell>
          <table:table-cell table:style-name="ce35" office:value-type="string" calcext:value-type="string">
            <text:p>97淡使字第8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4</text:p>
          </table:table-cell>
          <table:table-cell table:style-name="ce93" office:value-type="string" calcext:value-type="string">
            <text:p>藝樹殿堂公寓大廈管理委員會</text:p>
          </table:table-cell>
          <table:table-cell table:style-name="ce93" office:value-type="string" calcext:value-type="string">
            <text:p>台北縣淡水鎮自強路118巷19號</text:p>
          </table:table-cell>
          <table:table-cell table:style-name="ce35" office:value-type="string" calcext:value-type="string">
            <text:p>97淡使字第40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8</text:p>
          </table:table-cell>
          <table:table-cell table:style-name="ce93" office:value-type="string" calcext:value-type="string">
            <text:p>日翔晶華管理委員會</text:p>
          </table:table-cell>
          <table:table-cell table:style-name="ce93" office:value-type="string" calcext:value-type="string">
            <text:p>台北縣淡水鎮屯山里六塊厝15號</text:p>
          </table:table-cell>
          <table:table-cell table:style-name="ce35" office:value-type="string" calcext:value-type="string">
            <text:p>97淡使字第7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27</text:p>
          </table:table-cell>
          <table:table-cell table:style-name="ce93" office:value-type="string" calcext:value-type="string">
            <text:p>法國別墅社區管理委員會</text:p>
          </table:table-cell>
          <table:table-cell table:style-name="ce93" office:value-type="string" calcext:value-type="string">
            <text:p>台北縣淡水鎮學府路102巷133號2樓</text:p>
          </table:table-cell>
          <table:table-cell table:style-name="ce35" office:value-type="string" calcext:value-type="string">
            <text:p>98淡使字第1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0/7</text:p>
          </table:table-cell>
          <table:table-cell table:style-name="ce93" office:value-type="string" calcext:value-type="string">
            <text:p>星海別墅北區管理委員會</text:p>
          </table:table-cell>
          <table:table-cell table:style-name="ce93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93" office:value-type="string" calcext:value-type="string">
            <text:p>荷蘭灣社區管理委員會</text:p>
          </table:table-cell>
          <table:table-cell table:style-name="ce93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93" office:value-type="string" calcext:value-type="string">
            <text:p>天域社區管理委員會</text:p>
          </table:table-cell>
          <table:table-cell table:style-name="ce93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3</text:p>
          </table:table-cell>
          <table:table-cell table:style-name="ce93" office:value-type="string" calcext:value-type="string">
            <text:p>藍灣別墅管理委員會</text:p>
          </table:table-cell>
          <table:table-cell table:style-name="ce93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5</text:p>
          </table:table-cell>
          <table:table-cell table:style-name="ce93" office:value-type="string" calcext:value-type="string">
            <text:p>尚海商場區管理負責人</text:p>
          </table:table-cell>
          <table:table-cell table:style-name="ce93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17</text:p>
          </table:table-cell>
          <table:table-cell table:style-name="ce93" office:value-type="string" calcext:value-type="string">
            <text:p>THE ONE公寓大廈社區管理負責人</text:p>
          </table:table-cell>
          <table:table-cell table:style-name="ce93" office:value-type="string" calcext:value-type="string">
            <text:p>台北縣淡水鎮大忠街79－2號</text:p>
          </table:table-cell>
          <table:table-cell table:style-name="ce35" office:value-type="string" calcext:value-type="string">
            <text:p>98淡使字第58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23</text:p>
          </table:table-cell>
          <table:table-cell table:style-name="ce93" office:value-type="string" calcext:value-type="string">
            <text:p>瀚林苑管理委員會</text:p>
          </table:table-cell>
          <table:table-cell table:style-name="ce93" office:value-type="string" calcext:value-type="string">
            <text:p>台北縣淡水鎮新民街106巷20號1樓</text:p>
          </table:table-cell>
          <table:table-cell table:style-name="ce35" office:value-type="string" calcext:value-type="string">
            <text:p>98淡使字第4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13</text:p>
          </table:table-cell>
          <table:table-cell table:style-name="ce93" office:value-type="string" calcext:value-type="string">
            <text:p>西雅圖社區管理委員會</text:p>
          </table:table-cell>
          <table:table-cell table:style-name="ce93" office:value-type="string" calcext:value-type="string">
            <text:p>台北縣淡水鎮新市一路三段101巷16弄18號3樓</text:p>
          </table:table-cell>
          <table:table-cell table:style-name="ce35" office:value-type="string" calcext:value-type="string">
            <text:p>98淡使字第22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2</text:p>
          </table:table-cell>
          <table:table-cell table:style-name="ce93" office:value-type="string" calcext:value-type="string">
            <text:p>海德公園管理委員會</text:p>
          </table:table-cell>
          <table:table-cell table:style-name="ce93" office:value-type="string" calcext:value-type="string">
            <text:p>台北縣淡水鎮中山北路二段381巷107號14樓</text:p>
          </table:table-cell>
          <table:table-cell table:style-name="ce35" office:value-type="string" calcext:value-type="string">
            <text:p>98淡使字第57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5</text:p>
          </table:table-cell>
          <table:table-cell table:style-name="ce93" office:value-type="string" calcext:value-type="string">
            <text:p>吉美悅洋社區管理委員會</text:p>
          </table:table-cell>
          <table:table-cell table:style-name="ce93" office:value-type="string" calcext:value-type="string">
            <text:p>台北縣淡水鎮沙崙里2鄰中正路二段18號13樓之8</text:p>
          </table:table-cell>
          <table:table-cell table:style-name="ce35" office:value-type="string" calcext:value-type="string">
            <text:p>98淡使字第47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12</text:p>
          </table:table-cell>
          <table:table-cell table:style-name="ce93" office:value-type="string" calcext:value-type="string">
            <text:p>藍色情人海管理委員會</text:p>
          </table:table-cell>
          <table:table-cell table:style-name="ce93" office:value-type="string" calcext:value-type="string">
            <text:p>台北縣淡水鎮淡海路184巷1－2號</text:p>
          </table:table-cell>
          <table:table-cell table:style-name="ce35" office:value-type="string" calcext:value-type="string">
            <text:p>84淡使字第12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10</text:p>
          </table:table-cell>
          <table:table-cell table:style-name="ce93" office:value-type="string" calcext:value-type="string">
            <text:p>三荷院社區管理委員會</text:p>
          </table:table-cell>
          <table:table-cell table:style-name="ce93" office:value-type="string" calcext:value-type="string">
            <text:p>台北縣淡水鎮北新路192號6樓之</text:p>
          </table:table-cell>
          <table:table-cell table:style-name="ce35" office:value-type="string" calcext:value-type="string">
            <text:p>98淡使字第6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7</text:p>
          </table:table-cell>
          <table:table-cell table:style-name="ce93" office:value-type="string" calcext:value-type="string">
            <text:p>藍海公寓大廈管理委員會</text:p>
          </table:table-cell>
          <table:table-cell table:style-name="ce93" office:value-type="string" calcext:value-type="string">
            <text:p>台北縣淡水鎮中正東路二段111－1號2樓</text:p>
          </table:table-cell>
          <table:table-cell table:style-name="ce35" office:value-type="string" calcext:value-type="string">
            <text:p>98淡使字第3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4</text:p>
          </table:table-cell>
          <table:table-cell table:style-name="ce93" office:value-type="string" calcext:value-type="string">
            <text:p>翡冷翠社區管理委員會</text:p>
          </table:table-cell>
          <table:table-cell table:style-name="ce93" office:value-type="string" calcext:value-type="string">
            <text:p>台北縣淡水鎮淡金路38巷94號1樓</text:p>
          </table:table-cell>
          <table:table-cell table:style-name="ce35" office:value-type="string" calcext:value-type="string">
            <text:p>98淡使字第55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6</text:p>
          </table:table-cell>
          <table:table-cell table:style-name="ce93" office:value-type="string" calcext:value-type="string">
            <text:p>水源帝寶管理委員會</text:p>
          </table:table-cell>
          <table:table-cell table:style-name="ce93" office:value-type="string" calcext:value-type="string">
            <text:p>台北縣淡水鎮幸福里水源街一段116號3樓</text:p>
          </table:table-cell>
          <table:table-cell table:style-name="ce35" office:value-type="string" calcext:value-type="string">
            <text:p>97淡使字第72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93" office:value-type="string" calcext:value-type="string">
            <text:p>中山華廈管理負責人</text:p>
          </table:table-cell>
          <table:table-cell table:style-name="ce93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93" office:value-type="string" calcext:value-type="string">
            <text:p>安家帝景公寓大廈管理委員會</text:p>
          </table:table-cell>
          <table:table-cell table:style-name="ce93" office:value-type="string" calcext:value-type="string">
            <text:p>台北縣淡水鎮油車里13鄰沙崙路216巷52號9樓</text:p>
          </table:table-cell>
          <table:table-cell table:style-name="ce35" office:value-type="string" calcext:value-type="string">
            <text:p>96淡使字第34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2</text:p>
          </table:table-cell>
          <table:table-cell table:style-name="ce93" office:value-type="string" calcext:value-type="string">
            <text:p>水世紀社區管理委員會</text:p>
          </table:table-cell>
          <table:table-cell table:style-name="ce93" office:value-type="string" calcext:value-type="string">
            <text:p>台北縣淡水鎮竹圍里民權路217－3號9樓</text:p>
          </table:table-cell>
          <table:table-cell table:style-name="ce35" office:value-type="string" calcext:value-type="string">
            <text:p>96淡使字第5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10</text:p>
          </table:table-cell>
          <table:table-cell table:style-name="ce93" office:value-type="string" calcext:value-type="string">
            <text:p>仁愛華廈管理委員會</text:p>
          </table:table-cell>
          <table:table-cell table:style-name="ce93" office:value-type="string" calcext:value-type="string">
            <text:p>台北縣淡水鎮水源街一段27巷10弄4－2號3樓</text:p>
          </table:table-cell>
          <table:table-cell table:style-name="ce35" office:value-type="string" calcext:value-type="string">
            <text:p>98淡使字第33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9</text:p>
          </table:table-cell>
          <table:table-cell table:style-name="ce93" office:value-type="string" calcext:value-type="string">
            <text:p>紅樹林大樓管理負責人</text:p>
          </table:table-cell>
          <table:table-cell table:style-name="ce93" office:value-type="string" calcext:value-type="string">
            <text:p>台北縣淡水鎮中正東路一段27號2樓之1</text:p>
          </table:table-cell>
          <table:table-cell table:style-name="ce35" office:value-type="string" calcext:value-type="string">
            <text:p>98淡使字第7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8</text:p>
          </table:table-cell>
          <table:table-cell table:style-name="ce93" office:value-type="string" calcext:value-type="string">
            <text:p>幸福社區B棟管理委員會</text:p>
          </table:table-cell>
          <table:table-cell table:style-name="ce93" office:value-type="string" calcext:value-type="string">
            <text:p>台北縣淡水鎮民權里民權路183號</text:p>
          </table:table-cell>
          <table:table-cell table:style-name="ce35" office:value-type="string" calcext:value-type="string">
            <text:p>98淡使字第40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17</text:p>
          </table:table-cell>
          <table:table-cell table:style-name="ce93" office:value-type="string" calcext:value-type="string">
            <text:p>函館賞管理委員會</text:p>
          </table:table-cell>
          <table:table-cell table:style-name="ce93" office:value-type="string" calcext:value-type="string">
            <text:p>台北縣淡水鎮八勢路50巷19弄15號5樓</text:p>
          </table:table-cell>
          <table:table-cell table:style-name="ce35" office:value-type="string" calcext:value-type="string">
            <text:p>97淡使字第8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93" office:value-type="string" calcext:value-type="string">
            <text:p>泰隆公爵大庭園管理委員會</text:p>
          </table:table-cell>
          <table:table-cell table:style-name="ce93" office:value-type="string" calcext:value-type="string">
            <text:p>台北縣淡水鎮鄧公里11鄰鄧公路30巷6號</text:p>
          </table:table-cell>
          <table:table-cell table:style-name="ce35" office:value-type="string" calcext:value-type="string">
            <text:p>97淡使字第2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93" office:value-type="string" calcext:value-type="string">
            <text:p>泰隆伯爵大庭園管理委員會</text:p>
          </table:table-cell>
          <table:table-cell table:style-name="ce93" office:value-type="string" calcext:value-type="string">
            <text:p>台北縣淡水鎮鄧公里6鄰鄧公路30巷巷41號</text:p>
          </table:table-cell>
          <table:table-cell table:style-name="ce3" office:value-type="string" calcext:value-type="string">
            <text:p>97淡使字第2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20</text:p>
          </table:table-cell>
          <table:table-cell table:style-name="ce93" office:value-type="string" calcext:value-type="string">
            <text:p>淡水帝寶大樓管理委員會</text:p>
          </table:table-cell>
          <table:table-cell table:style-name="ce93" office:value-type="string" calcext:value-type="string">
            <text:p>台北縣淡水鎮中山北路一段305號</text:p>
          </table:table-cell>
          <table:table-cell table:style-name="ce35" office:value-type="string" calcext:value-type="string">
            <text:p>98淡使字第78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28</text:p>
          </table:table-cell>
          <table:table-cell table:style-name="ce93" office:value-type="string" calcext:value-type="string">
            <text:p>天璽社區管理委員會</text:p>
          </table:table-cell>
          <table:table-cell table:style-name="ce93" office:value-type="string" calcext:value-type="string">
            <text:p>台北縣淡水鎮新民街278巷11號</text:p>
          </table:table-cell>
          <table:table-cell table:style-name="ce35" office:value-type="string" calcext:value-type="string">
            <text:p>98淡使字第1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5/5</text:p>
          </table:table-cell>
          <table:table-cell table:style-name="ce93" office:value-type="string" calcext:value-type="string">
            <text:p>水岸SOFA金色大地社區管理委員會</text:p>
          </table:table-cell>
          <table:table-cell table:style-name="ce93" office:value-type="string" calcext:value-type="string">
            <text:p>台北縣淡水鎮淡海路83號1樓</text:p>
          </table:table-cell>
          <table:table-cell table:style-name="ce35" office:value-type="string" calcext:value-type="string">
            <text:p>98淡使字第50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5/21</text:p>
          </table:table-cell>
          <table:table-cell table:style-name="ce93" office:value-type="string" calcext:value-type="string">
            <text:p>摩納哥公寓大廈管理委員會</text:p>
          </table:table-cell>
          <table:table-cell table:style-name="ce93" office:value-type="string" calcext:value-type="string">
            <text:p>台北縣淡水鎮淡金路38巷11號20樓</text:p>
          </table:table-cell>
          <table:table-cell table:style-name="ce35" office:value-type="string" calcext:value-type="string">
            <text:p>98淡使字第1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23</text:p>
          </table:table-cell>
          <table:table-cell table:style-name="ce93" office:value-type="string" calcext:value-type="string">
            <text:p>桂花樹社區管理委員會</text:p>
          </table:table-cell>
          <table:table-cell table:style-name="ce93" office:value-type="string" calcext:value-type="string">
            <text:p>台北縣淡水鎮忠寮里桂花樹1－6號5樓</text:p>
          </table:table-cell>
          <table:table-cell table:style-name="ce35" office:value-type="string" calcext:value-type="string">
            <text:p>84淡使字第97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14</text:p>
          </table:table-cell>
          <table:table-cell table:style-name="ce93" office:value-type="string" calcext:value-type="string">
            <text:p>淡大101精英會館管理委員會</text:p>
          </table:table-cell>
          <table:table-cell table:style-name="ce93" office:value-type="string" calcext:value-type="string">
            <text:p>台北縣淡水鎮水源街二段92巷7~13號</text:p>
          </table:table-cell>
          <table:table-cell table:style-name="ce35" office:value-type="string" calcext:value-type="string">
            <text:p>98淡使字第73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9</text:p>
          </table:table-cell>
          <table:table-cell table:style-name="ce93" office:value-type="string" calcext:value-type="string">
            <text:p>觀渡大廈管理委員會</text:p>
          </table:table-cell>
          <table:table-cell table:style-name="ce93" office:value-type="string" calcext:value-type="string">
            <text:p>台北縣淡水鎮竹圍里民族路10－2號14樓之1</text:p>
          </table:table-cell>
          <table:table-cell table:style-name="ce35" office:value-type="string" calcext:value-type="string">
            <text:p>81淡使字第129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7</text:p>
          </table:table-cell>
          <table:table-cell table:style-name="ce93" office:value-type="string" calcext:value-type="string">
            <text:p>山妍疊翠社區管理委員會</text:p>
          </table:table-cell>
          <table:table-cell table:style-name="ce93" office:value-type="string" calcext:value-type="string">
            <text:p>台北縣淡水鎮興福寮88巷115號</text:p>
          </table:table-cell>
          <table:table-cell table:style-name="ce35" office:value-type="string" calcext:value-type="string">
            <text:p>89淡使字第33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0</text:p>
          </table:table-cell>
          <table:table-cell table:style-name="ce93" office:value-type="string" calcext:value-type="string">
            <text:p>易水硯住戶管理委員會</text:p>
          </table:table-cell>
          <table:table-cell table:style-name="ce93" office:value-type="string" calcext:value-type="string">
            <text:p>台北縣淡水鎮八勢路50巷26號5樓</text:p>
          </table:table-cell>
          <table:table-cell table:style-name="ce35" office:value-type="string" calcext:value-type="string">
            <text:p>97淡使字第77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3</text:p>
          </table:table-cell>
          <table:table-cell table:style-name="ce93" office:value-type="string" calcext:value-type="string">
            <text:p>灣頂公寓大廈管理委員會</text:p>
          </table:table-cell>
          <table:table-cell table:style-name="ce93" office:value-type="string" calcext:value-type="string">
            <text:p>台北縣淡水鎮淡金路二段357號</text:p>
          </table:table-cell>
          <table:table-cell table:style-name="ce35" office:value-type="string" calcext:value-type="string">
            <text:p>98淡使字第54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30</text:p>
          </table:table-cell>
          <table:table-cell table:style-name="ce93" office:value-type="string" calcext:value-type="string">
            <text:p>新橫濱社區管理委員會</text:p>
          </table:table-cell>
          <table:table-cell table:style-name="ce93" office:value-type="string" calcext:value-type="string">
            <text:p>台北縣淡水鎮北投里1鄰新市一路三段34號6樓</text:p>
          </table:table-cell>
          <table:table-cell table:style-name="ce35" office:value-type="string" calcext:value-type="string">
            <text:p>99淡使字第0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</text:p>
          </table:table-cell>
          <table:table-cell table:style-name="ce93" office:value-type="string" calcext:value-type="string">
            <text:p>長庚社區管理委員會</text:p>
          </table:table-cell>
          <table:table-cell table:style-name="ce93" office:value-type="string" calcext:value-type="string">
            <text:p>台北縣淡水鎮中山路72巷1弄9號4樓</text:p>
          </table:table-cell>
          <table:table-cell table:style-name="ce35" office:value-type="string" calcext:value-type="string">
            <text:p>88淡使字第28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5</text:p>
          </table:table-cell>
          <table:table-cell table:style-name="ce93" office:value-type="string" calcext:value-type="string">
            <text:p>國華山莊管理委員會</text:p>
          </table:table-cell>
          <table:table-cell table:style-name="ce93" office:value-type="string" calcext:value-type="string">
            <text:p>台北縣淡水鎮三空泉32巷18弄3號</text:p>
          </table:table-cell>
          <table:table-cell table:style-name="ce35" office:value-type="string" calcext:value-type="string">
            <text:p>71淡使字第8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8</text:p>
          </table:table-cell>
          <table:table-cell table:style-name="ce93" office:value-type="string" calcext:value-type="string">
            <text:p>淡水海鷗段大廈管理負責人</text:p>
          </table:table-cell>
          <table:table-cell table:style-name="ce93" office:value-type="string" calcext:value-type="string">
            <text:p>台北縣淡水鎮竿蓁里14鄰中正東路一段3巷1.3號</text:p>
          </table:table-cell>
          <table:table-cell table:style-name="ce35" office:value-type="string" calcext:value-type="string">
            <text:p>98淡使字第41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14</text:p>
          </table:table-cell>
          <table:table-cell table:style-name="ce93" office:value-type="string" calcext:value-type="string">
            <text:p>來來金典大廈管理委員會</text:p>
          </table:table-cell>
          <table:table-cell table:style-name="ce93" office:value-type="string" calcext:value-type="string">
            <text:p>台北縣淡水鎮新興里21鄰新民街222巷7號1樓</text:p>
          </table:table-cell>
          <table:table-cell table:style-name="ce35" office:value-type="string" calcext:value-type="string">
            <text:p>97淡使字第7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13</text:p>
          </table:table-cell>
          <table:table-cell table:style-name="ce93" office:value-type="string" calcext:value-type="string">
            <text:p>新民5號管理委員會</text:p>
          </table:table-cell>
          <table:table-cell table:style-name="ce93" office:value-type="string" calcext:value-type="string">
            <text:p>台北縣淡水鎮新民里新民街180巷5號6樓</text:p>
          </table:table-cell>
          <table:table-cell table:style-name="ce35" office:value-type="string" calcext:value-type="string">
            <text:p>73淡使字第223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9/9</text:p>
          </table:table-cell>
          <table:table-cell table:style-name="ce93" office:value-type="string" calcext:value-type="string">
            <text:p>文斐管理委員會</text:p>
          </table:table-cell>
          <table:table-cell table:style-name="ce93" office:value-type="string" calcext:value-type="string">
            <text:p>台北縣淡水鎮油車里沙崙路168號</text:p>
          </table:table-cell>
          <table:table-cell table:style-name="ce35" office:value-type="string" calcext:value-type="string">
            <text:p>98淡使字第5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0/6</text:p>
          </table:table-cell>
          <table:table-cell table:style-name="ce93" office:value-type="string" calcext:value-type="string">
            <text:p>傳家雅苑社區管理委員會</text:p>
          </table:table-cell>
          <table:table-cell table:style-name="ce93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30</text:p>
          </table:table-cell>
          <table:table-cell table:style-name="ce93" office:value-type="string" calcext:value-type="string">
            <text:p>竹圍松慶華廈管理負責人</text:p>
          </table:table-cell>
          <table:table-cell table:style-name="ce93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29</text:p>
          </table:table-cell>
          <table:table-cell table:style-name="ce93" office:value-type="string" calcext:value-type="string">
            <text:p>比佛利公寓大廈管理委員會</text:p>
          </table:table-cell>
          <table:table-cell table:style-name="ce93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93" office:value-type="string" calcext:value-type="string">
            <text:p>甜水郡名人湯社區管理委員會</text:p>
          </table:table-cell>
          <table:table-cell table:style-name="ce93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93" office:value-type="string" calcext:value-type="string">
            <text:p>典藏大智公寓大廈管理委員會</text:p>
          </table:table-cell>
          <table:table-cell table:style-name="ce93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1</text:p>
          </table:table-cell>
          <table:table-cell table:style-name="ce93" office:value-type="string" calcext:value-type="string">
            <text:p>康華社區管理委員會</text:p>
          </table:table-cell>
          <table:table-cell table:style-name="ce93" office:value-type="string" calcext:value-type="string">
            <text:p>台北縣淡水鎮水汴頭43號</text:p>
          </table:table-cell>
          <table:table-cell table:style-name="ce35" office:value-type="string" calcext:value-type="string">
            <text:p>72淡使字第193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6</text:p>
          </table:table-cell>
          <table:table-cell table:style-name="ce93" office:value-type="string" calcext:value-type="string">
            <text:p>川瀨社區管理委員會</text:p>
          </table:table-cell>
          <table:table-cell table:style-name="ce93" office:value-type="string" calcext:value-type="string">
            <text:p>台北縣淡水鎮濱海路一段306巷60弄29號4樓</text:p>
          </table:table-cell>
          <table:table-cell table:style-name="ce35" office:value-type="string" calcext:value-type="string">
            <text:p>98淡使字第1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20</text:p>
          </table:table-cell>
          <table:table-cell table:style-name="ce93" office:value-type="string" calcext:value-type="string">
            <text:p>環遊郡采迭區管理委員會</text:p>
          </table:table-cell>
          <table:table-cell table:style-name="ce93" office:value-type="string" calcext:value-type="string">
            <text:p>新北市淡水區興福里興福寮66巷97號</text:p>
          </table:table-cell>
          <table:table-cell table:style-name="ce35" office:value-type="string" calcext:value-type="string">
            <text:p>85淡使字第42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24</text:p>
          </table:table-cell>
          <table:table-cell table:style-name="ce93" office:value-type="string" calcext:value-type="string">
            <text:p>寶第華廈管理委員會</text:p>
          </table:table-cell>
          <table:table-cell table:style-name="ce93" office:value-type="string" calcext:value-type="string">
            <text:p>新北市淡水區新春街65巷13號3樓</text:p>
          </table:table-cell>
          <table:table-cell table:style-name="ce35" office:value-type="string" calcext:value-type="string">
            <text:p>98淡使字第18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3</text:p>
          </table:table-cell>
          <table:table-cell table:style-name="ce93" office:value-type="string" calcext:value-type="string">
            <text:p>秀山莊社區管理委員會</text:p>
          </table:table-cell>
          <table:table-cell table:style-name="ce93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31</text:p>
          </table:table-cell>
          <table:table-cell table:style-name="ce93" office:value-type="string" calcext:value-type="string">
            <text:p>豪斯登堡公寓大廈管理委員會</text:p>
          </table:table-cell>
          <table:table-cell table:style-name="ce93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20</text:p>
          </table:table-cell>
          <table:table-cell table:style-name="ce93" office:value-type="string" calcext:value-type="string">
            <text:p>皇城家天下社區管理委員會</text:p>
          </table:table-cell>
          <table:table-cell table:style-name="ce93" office:value-type="string" calcext:value-type="string">
            <text:p>新北市淡水區崁頂里13鄰後洲路一段159號1樓</text:p>
          </table:table-cell>
          <table:table-cell table:style-name="ce35" office:value-type="string" calcext:value-type="string">
            <text:p>99淡使字第07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4</text:p>
          </table:table-cell>
          <table:table-cell table:style-name="ce93" office:value-type="string" calcext:value-type="string">
            <text:p>九如社區管理委員會</text:p>
          </table:table-cell>
          <table:table-cell table:style-name="ce93" office:value-type="string" calcext:value-type="string">
            <text:p>新北市淡水區北投里1鄰中山北路二段174號1樓</text:p>
          </table:table-cell>
          <table:table-cell table:style-name="ce35" office:value-type="string" calcext:value-type="string">
            <text:p>99淡使字第44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7</text:p>
          </table:table-cell>
          <table:table-cell table:style-name="ce93" office:value-type="string" calcext:value-type="string">
            <text:p>台北灣第一期社區管理委員會</text:p>
          </table:table-cell>
          <table:table-cell table:style-name="ce93" office:value-type="string" calcext:value-type="string">
            <text:p>新北市淡水區新民街一段1~101號</text:p>
          </table:table-cell>
          <table:table-cell table:style-name="ce35" office:value-type="string" calcext:value-type="string">
            <text:p>98淡使字第7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3/7</text:p>
          </table:table-cell>
          <table:table-cell table:style-name="ce93" office:value-type="string" calcext:value-type="string">
            <text:p>博德新城社區管理委員會</text:p>
          </table:table-cell>
          <table:table-cell table:style-name="ce93" office:value-type="string" calcext:value-type="string">
            <text:p>新北市淡水區中山北路二段381巷126號10樓</text:p>
          </table:table-cell>
          <table:table-cell table:style-name="ce35" office:value-type="string" calcext:value-type="string">
            <text:p>99淡使字第4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2/24</text:p>
          </table:table-cell>
          <table:table-cell table:style-name="ce93" office:value-type="string" calcext:value-type="string">
            <text:p>北基農田水利會公寓大廈管理負責人</text:p>
          </table:table-cell>
          <table:table-cell table:style-name="ce93" office:value-type="string" calcext:value-type="string">
            <text:p>新北市淡水區新市一路三段101巷16弄1號</text:p>
          </table:table-cell>
          <table:table-cell table:style-name="ce35" office:value-type="string" calcext:value-type="string">
            <text:p>99淡使字第21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93" office:value-type="string" calcext:value-type="string">
            <text:p>麥迪奇名家社區管理委員會</text:p>
          </table:table-cell>
          <table:table-cell table:style-name="ce93" office:value-type="string" calcext:value-type="string">
            <text:p>新北市淡水區淡金路38巷59弄1號</text:p>
          </table:table-cell>
          <table:table-cell table:style-name="ce35" office:value-type="string" calcext:value-type="string">
            <text:p>99淡使字第47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93" office:value-type="string" calcext:value-type="string">
            <text:p>幸福奇蹟社區管理委員會</text:p>
          </table:table-cell>
          <table:table-cell table:style-name="ce93" office:value-type="string" calcext:value-type="string">
            <text:p>新北市淡水區沙崙路216巷18號</text:p>
          </table:table-cell>
          <table:table-cell table:style-name="ce35" office:value-type="string" calcext:value-type="string">
            <text:p>99淡使字第55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6</text:p>
          </table:table-cell>
          <table:table-cell table:style-name="ce93" office:value-type="string" calcext:value-type="string">
            <text:p>環遊郡覓風區管理委員會</text:p>
          </table:table-cell>
          <table:table-cell table:style-name="ce93" office:value-type="string" calcext:value-type="string">
            <text:p>新北市淡水區樹興里4鄰興福寮88巷140號</text:p>
          </table:table-cell>
          <table:table-cell table:style-name="ce35" office:value-type="string" calcext:value-type="string">
            <text:p>90淡使字第52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6</text:p>
          </table:table-cell>
          <table:table-cell table:style-name="ce93" office:value-type="string" calcext:value-type="string">
            <text:p>海納川管理委員會</text:p>
          </table:table-cell>
          <table:table-cell table:style-name="ce93" office:value-type="string" calcext:value-type="string">
            <text:p>新北市淡水區中正東路二段115號1樓</text:p>
          </table:table-cell>
          <table:table-cell table:style-name="ce35" office:value-type="string" calcext:value-type="string">
            <text:p>99淡使字第42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8</text:p>
          </table:table-cell>
          <table:table-cell table:style-name="ce93" office:value-type="string" calcext:value-type="string">
            <text:p>鴻天開極管理負責人</text:p>
          </table:table-cell>
          <table:table-cell table:style-name="ce93" office:value-type="string" calcext:value-type="string">
            <text:p>新北市淡水區福德里2鄰自強路307巷7號</text:p>
          </table:table-cell>
          <table:table-cell table:style-name="ce35" office:value-type="string" calcext:value-type="string">
            <text:p>99淡使字第4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</text:p>
          </table:table-cell>
          <table:table-cell table:style-name="ce93" office:value-type="string" calcext:value-type="string">
            <text:p>百慶華廈公寓大廈管理委員會</text:p>
          </table:table-cell>
          <table:table-cell table:style-name="ce93" office:value-type="string" calcext:value-type="string">
            <text:p>新北市淡水區中正東路二段88巷37－22號</text:p>
          </table:table-cell>
          <table:table-cell table:style-name="ce4" office:value-type="string" calcext:value-type="string">
            <text:p>100淡使字第1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0</text:p>
          </table:table-cell>
          <table:table-cell table:style-name="ce93" office:value-type="string" calcext:value-type="string">
            <text:p>新天地社區管理委員會</text:p>
          </table:table-cell>
          <table:table-cell table:style-name="ce93" office:value-type="string" calcext:value-type="string">
            <text:p>新北市淡水區大庄里11鄰新市一路一段101號1樓</text:p>
          </table:table-cell>
          <table:table-cell table:style-name="ce4" office:value-type="string" calcext:value-type="string">
            <text:p>99淡使字第37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7/5</text:p>
          </table:table-cell>
          <table:table-cell table:style-name="ce93" office:value-type="string" calcext:value-type="string">
            <text:p>香草天空薰衣草社區管理委員會</text:p>
          </table:table-cell>
          <table:table-cell table:style-name="ce93" office:value-type="string" calcext:value-type="string">
            <text:p>新北市淡水區民權路3巷12弄30號</text:p>
          </table:table-cell>
          <table:table-cell table:style-name="ce35" office:value-type="string" calcext:value-type="string">
            <text:p>99淡使字第3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8/15</text:p>
          </table:table-cell>
          <table:table-cell table:style-name="ce93" office:value-type="string" calcext:value-type="string">
            <text:p>香草天空迷迭香社區大廈管理委員會</text:p>
          </table:table-cell>
          <table:table-cell table:style-name="ce93" office:value-type="string" calcext:value-type="string">
            <text:p>新北市淡水區民富街137號</text:p>
          </table:table-cell>
          <table:table-cell table:style-name="ce35" office:value-type="string" calcext:value-type="string">
            <text:p>99淡使字第4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9/26</text:p>
          </table:table-cell>
          <table:table-cell table:style-name="ce93" office:value-type="string" calcext:value-type="string">
            <text:p>英輝學府管理委員會</text:p>
          </table:table-cell>
          <table:table-cell table:style-name="ce93" office:value-type="string" calcext:value-type="string">
            <text:p>新北市淡水區學府路34巷5號</text:p>
          </table:table-cell>
          <table:table-cell table:style-name="ce35" office:value-type="string" calcext:value-type="string">
            <text:p>99淡使字第34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/9/16</text:p>
          </table:table-cell>
          <table:table-cell table:style-name="ce93" office:value-type="string" calcext:value-type="string">
            <text:p>海中金鑽管理委員會</text:p>
          </table:table-cell>
          <table:table-cell table:style-name="ce93" office:value-type="string" calcext:value-type="string">
            <text:p>新北市淡水區八勢二街18號</text:p>
          </table:table-cell>
          <table:table-cell table:style-name="ce35" office:value-type="string" calcext:value-type="string">
            <text:p>99淡使字第4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0/13</text:p>
          </table:table-cell>
          <table:table-cell table:style-name="ce93" office:value-type="string" calcext:value-type="string">
            <text:p>水公園管理委員會</text:p>
          </table:table-cell>
          <table:table-cell table:style-name="ce93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2/14</text:p>
          </table:table-cell>
          <table:table-cell table:style-name="ce93" office:value-type="string" calcext:value-type="string">
            <text:p>典竹公寓大廈管理負責人</text:p>
          </table:table-cell>
          <table:table-cell table:style-name="ce93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</text:p>
          </table:table-cell>
          <table:table-cell table:style-name="ce93" office:value-type="string" calcext:value-type="string">
            <text:p>海帝溫泉社區管理委員會</text:p>
          </table:table-cell>
          <table:table-cell table:style-name="ce93" office:value-type="string" calcext:value-type="string">
            <text:p>新北市淡水區中正東路一段105巷1號1樓</text:p>
          </table:table-cell>
          <table:table-cell table:style-name="ce35" office:value-type="string" calcext:value-type="string">
            <text:p>99淡使字第37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4</text:p>
          </table:table-cell>
          <table:table-cell table:style-name="ce93" office:value-type="string" calcext:value-type="string">
            <text:p>新浦東社區管理委員會</text:p>
          </table:table-cell>
          <table:table-cell table:style-name="ce93" office:value-type="string" calcext:value-type="string">
            <text:p>新北市淡水區新市一路三段101巷100號</text:p>
          </table:table-cell>
          <table:table-cell table:style-name="ce35" office:value-type="string" calcext:value-type="string">
            <text:p>100淡使字第41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22</text:p>
          </table:table-cell>
          <table:table-cell table:style-name="ce93" office:value-type="string" calcext:value-type="string">
            <text:p>海帝C棟社區管理委員會</text:p>
          </table:table-cell>
          <table:table-cell table:style-name="ce93" office:value-type="string" calcext:value-type="string">
            <text:p>新北市淡水區淡金路79巷92號1樓</text:p>
          </table:table-cell>
          <table:table-cell table:style-name="ce35" office:value-type="string" calcext:value-type="string">
            <text:p>99淡使字第32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3/13</text:p>
          </table:table-cell>
          <table:table-cell table:style-name="ce93" office:value-type="string" calcext:value-type="string">
            <text:p>台北灣觀海社區管理委員會</text:p>
          </table:table-cell>
          <table:table-cell table:style-name="ce93" office:value-type="string" calcext:value-type="string">
            <text:p>新北市淡水區新市一路一段2－102號</text:p>
          </table:table-cell>
          <table:table-cell table:style-name="ce35" office:value-type="string" calcext:value-type="string">
            <text:p>100淡使字第06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19</text:p>
          </table:table-cell>
          <table:table-cell table:style-name="ce93" office:value-type="string" calcext:value-type="string">
            <text:p>和光別 墅社區管理委員會</text:p>
          </table:table-cell>
          <table:table-cell table:style-name="ce93" office:value-type="string" calcext:value-type="string">
            <text:p>新北市淡水區新市一路一段306號</text:p>
          </table:table-cell>
          <table:table-cell table:style-name="ce4" office:value-type="string" calcext:value-type="string">
            <text:p>96淡使字第6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0</text:p>
          </table:table-cell>
          <table:table-cell table:style-name="ce93" office:value-type="string" calcext:value-type="string">
            <text:p>富春居公寓大廈管理委員會</text:p>
          </table:table-cell>
          <table:table-cell table:style-name="ce93" office:value-type="string" calcext:value-type="string">
            <text:p>新北市淡水區大同路105巷1.3號</text:p>
          </table:table-cell>
          <table:table-cell table:style-name="ce4" office:value-type="string" calcext:value-type="string">
            <text:p>96淡使字第04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1</text:p>
          </table:table-cell>
          <table:table-cell table:style-name="ce93" office:value-type="string" calcext:value-type="string">
            <text:p>西恩那社區管理委員會</text:p>
          </table:table-cell>
          <table:table-cell table:style-name="ce93" office:value-type="string" calcext:value-type="string">
            <text:p>新北市淡水坪頂路52巷12號</text:p>
          </table:table-cell>
          <table:table-cell table:style-name="ce35" office:value-type="string" calcext:value-type="string">
            <text:p>100淡使字第47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2</text:p>
          </table:table-cell>
          <table:table-cell table:style-name="ce93" office:value-type="string" calcext:value-type="string">
            <text:p>玄泰樂公寓大廈管理委員會</text:p>
          </table:table-cell>
          <table:table-cell table:style-name="ce93" office:value-type="string" calcext:value-type="string">
            <text:p>新北市淡水區八勢一街42巷8號</text:p>
          </table:table-cell>
          <table:table-cell table:style-name="ce35" office:value-type="string" calcext:value-type="string">
            <text:p>100淡使字第21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7/14</text:p>
          </table:table-cell>
          <table:table-cell table:style-name="ce93" office:value-type="string" calcext:value-type="string">
            <text:p>山海青社管理委員會</text:p>
          </table:table-cell>
          <table:table-cell table:style-name="ce93" office:value-type="string" calcext:value-type="string">
            <text:p>新北市淡水區新市二路4段70號</text:p>
          </table:table-cell>
          <table:table-cell table:style-name="ce4" office:value-type="string" calcext:value-type="string">
            <text:p>100淡使字第26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7/15</text:p>
          </table:table-cell>
          <table:table-cell table:style-name="ce93" office:value-type="string" calcext:value-type="string">
            <text:p>聖塔路琪亞公寓大廈(夢幻區)</text:p>
          </table:table-cell>
          <table:table-cell table:style-name="ce93" office:value-type="string" calcext:value-type="string">
            <text:p>新北市淡水區淡金路59-73號</text:p>
          </table:table-cell>
          <table:table-cell table:style-name="ce4" office:value-type="string" calcext:value-type="string">
            <text:p>91淡使字第24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5</text:p>
          </table:table-cell>
          <table:table-cell table:style-name="ce93" office:value-type="string" calcext:value-type="string">
            <text:p>峇里VITA管理委員會</text:p>
          </table:table-cell>
          <table:table-cell table:style-name="ce93" office:value-type="string" calcext:value-type="string">
            <text:p>新北市淡水區淡金路2段507-519號</text:p>
          </table:table-cell>
          <table:table-cell table:style-name="ce4" office:value-type="string" calcext:value-type="string">
            <text:p>101淡使字第21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6</text:p>
          </table:table-cell>
          <table:table-cell table:style-name="ce93" office:value-type="string" calcext:value-type="string">
            <text:p>顏美麗管理委員會</text:p>
          </table:table-cell>
          <table:table-cell table:style-name="ce93" office:value-type="string" calcext:value-type="string">
            <text:p>新北市淡水區博愛街51巷10號</text:p>
          </table:table-cell>
          <table:table-cell table:style-name="ce4" office:value-type="string" calcext:value-type="string">
            <text:p>101淡使字第31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7</text:p>
          </table:table-cell>
          <table:table-cell table:style-name="ce93" office:value-type="string" calcext:value-type="string">
            <text:p>丰上社區管理委員會</text:p>
          </table:table-cell>
          <table:table-cell table:style-name="ce93" office:value-type="string" calcext:value-type="string">
            <text:p>新北市淡水區中山北路三段31巷62號</text:p>
          </table:table-cell>
          <table:table-cell table:style-name="ce4" office:value-type="string" calcext:value-type="string">
            <text:p>101淡使字第21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8</text:p>
          </table:table-cell>
          <table:table-cell table:style-name="ce93" office:value-type="string" calcext:value-type="string">
            <text:p>綠山棧公寓大廈管理委員會</text:p>
          </table:table-cell>
          <table:table-cell table:style-name="ce93" office:value-type="string" calcext:value-type="string">
            <text:p>新北市淡水區賓海路一段51號</text:p>
          </table:table-cell>
          <table:table-cell table:style-name="ce4" office:value-type="string" calcext:value-type="string">
            <text:p>101淡使字第23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9</text:p>
          </table:table-cell>
          <table:table-cell table:style-name="ce93" office:value-type="string" calcext:value-type="string">
            <text:p>鄭文秀公寓大廈管理委員會</text:p>
          </table:table-cell>
          <table:table-cell table:style-name="ce93" office:value-type="string" calcext:value-type="string">
            <text:p>新北市淡水區新民街32號</text:p>
          </table:table-cell>
          <table:table-cell table:style-name="ce4" office:value-type="string" calcext:value-type="string">
            <text:p>101淡使字第35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7</text:p>
          </table:table-cell>
          <table:table-cell table:style-name="ce93" office:value-type="string" calcext:value-type="string">
            <text:p>鑽石吉星管理委員會</text:p>
          </table:table-cell>
          <table:table-cell table:style-name="ce93" office:value-type="string" calcext:value-type="string">
            <text:p>新北市淡水區新市一路三段156巷22~36號</text:p>
          </table:table-cell>
          <table:table-cell table:style-name="ce4" office:value-type="string" calcext:value-type="string">
            <text:p>100淡使字第5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8</text:p>
          </table:table-cell>
          <table:table-cell table:style-name="ce93" office:value-type="string" calcext:value-type="string">
            <text:p>Hi-City工寓大廈管理委員會</text:p>
          </table:table-cell>
          <table:table-cell table:style-name="ce93" office:value-type="string" calcext:value-type="string">
            <text:p>新北市淡水區北新路182巷16~58號</text:p>
          </table:table-cell>
          <table:table-cell table:style-name="ce4" office:value-type="string" calcext:value-type="string">
            <text:p>85淡使字第143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9</text:p>
          </table:table-cell>
          <table:table-cell table:style-name="ce93" office:value-type="string" calcext:value-type="string">
            <text:p>和光十方社區管理委員會</text:p>
          </table:table-cell>
          <table:table-cell table:style-name="ce93" office:value-type="string" calcext:value-type="string">
            <text:p>新北市淡水區新市二路三段22號</text:p>
          </table:table-cell>
          <table:table-cell table:style-name="ce4" office:value-type="string" calcext:value-type="string">
            <text:p>101淡使字第22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6</text:p>
          </table:table-cell>
          <table:table-cell table:style-name="ce93" office:value-type="string" calcext:value-type="string">
            <text:p>聖塔露琪亞公寓大廈商務住宅區</text:p>
          </table:table-cell>
          <table:table-cell table:style-name="ce93" office:value-type="string" calcext:value-type="string">
            <text:p>新北市淡水區淡金路59號</text:p>
          </table:table-cell>
          <table:table-cell table:style-name="ce35" office:value-type="string" calcext:value-type="string">
            <text:p>91淡使字第24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7</text:p>
          </table:table-cell>
          <table:table-cell table:style-name="ce93" office:value-type="string" calcext:value-type="string">
            <text:p>謙川社區管理委員會</text:p>
          </table:table-cell>
          <table:table-cell table:style-name="ce93" office:value-type="string" calcext:value-type="string">
            <text:p>新北市淡水區水源街75-2號</text:p>
          </table:table-cell>
          <table:table-cell table:style-name="ce35" office:value-type="string" calcext:value-type="string">
            <text:p>101淡使字第25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8</text:p>
          </table:table-cell>
          <table:table-cell table:style-name="ce93" office:value-type="string" calcext:value-type="string">
            <text:p>名人賞社區管理委員會</text:p>
          </table:table-cell>
          <table:table-cell table:style-name="ce93" office:value-type="string" calcext:value-type="string">
            <text:p>新北市淡水區中山北路三段73號</text:p>
          </table:table-cell>
          <table:table-cell table:style-name="ce35" office:value-type="string" calcext:value-type="string">
            <text:p>101淡使字第25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93" office:value-type="string" calcext:value-type="string">
            <text:p>馥品水季大樓管理委員會</text:p>
          </table:table-cell>
          <table:table-cell table:style-name="ce93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93" office:value-type="string" calcext:value-type="string">
            <text:p>伊東市社區管理委員會</text:p>
          </table:table-cell>
          <table:table-cell table:style-name="ce93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6</text:p>
          </table:table-cell>
          <table:table-cell table:style-name="ce93" office:value-type="string" calcext:value-type="string">
            <text:p>琴朗社區管理委員會</text:p>
          </table:table-cell>
          <table:table-cell table:style-name="ce93" office:value-type="string" calcext:value-type="string">
            <text:p>新北市淡水區濱海路一段306巷9弄1號</text:p>
          </table:table-cell>
          <table:table-cell table:style-name="ce35" office:value-type="string" calcext:value-type="string">
            <text:p>101淡使字第031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5</text:p>
          </table:table-cell>
          <table:table-cell table:style-name="ce93" office:value-type="string" calcext:value-type="string">
            <text:p>淡江大富翁社區管理委員會</text:p>
          </table:table-cell>
          <table:table-cell table:style-name="ce93" office:value-type="string" calcext:value-type="string">
            <text:p>新北市淡水區水源街二段177巷43弄8-1號</text:p>
          </table:table-cell>
          <table:table-cell table:style-name="ce35" office:value-type="string" calcext:value-type="string">
            <text:p>101淡使字第03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23</text:p>
          </table:table-cell>
          <table:table-cell table:style-name="ce93" office:value-type="string" calcext:value-type="string">
            <text:p>山水苑社區公寓大廈管理委員會</text:p>
          </table:table-cell>
          <table:table-cell table:style-name="ce93" office:value-type="string" calcext:value-type="string">
            <text:p>新北市淡水區水源街二段177巷45號</text:p>
          </table:table-cell>
          <table:table-cell table:style-name="ce35" office:value-type="string" calcext:value-type="string">
            <text:p>101淡使字第3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0</text:p>
          </table:table-cell>
          <table:table-cell table:style-name="ce93" office:value-type="string" calcext:value-type="string">
            <text:p>幸福捷境管理委員會</text:p>
          </table:table-cell>
          <table:table-cell table:style-name="ce93" office:value-type="string" calcext:value-type="string">
            <text:p>新北市淡水區八勢一街63巷8號</text:p>
          </table:table-cell>
          <table:table-cell table:style-name="ce35" office:value-type="string" calcext:value-type="string">
            <text:p>101淡使字第29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1</text:p>
          </table:table-cell>
          <table:table-cell table:style-name="ce93" office:value-type="string" calcext:value-type="string">
            <text:p>和合如意社區管理委員會</text:p>
          </table:table-cell>
          <table:table-cell table:style-name="ce93" office:value-type="string" calcext:value-type="string">
            <text:p>新北市淡水區濱海路一段306巷60弄37號</text:p>
          </table:table-cell>
          <table:table-cell table:style-name="ce35" office:value-type="string" calcext:value-type="string">
            <text:p>101淡使字第47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8</text:p>
          </table:table-cell>
          <table:table-cell table:style-name="ce93" office:value-type="string" calcext:value-type="string">
            <text:p>捷運悅境社區管理委員會</text:p>
          </table:table-cell>
          <table:table-cell table:style-name="ce93" office:value-type="string" calcext:value-type="string">
            <text:p>新北市淡水區濱海路一段366號等</text:p>
          </table:table-cell>
          <table:table-cell table:style-name="ce35" office:value-type="string" calcext:value-type="string">
            <text:p>101淡使字第3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5</text:p>
          </table:table-cell>
          <table:table-cell table:style-name="ce93" office:value-type="string" calcext:value-type="string">
            <text:p>新春晶華社區管理委員會</text:p>
          </table:table-cell>
          <table:table-cell table:style-name="ce93" office:value-type="string" calcext:value-type="string">
            <text:p>新北市淡水區新春街173號等</text:p>
          </table:table-cell>
          <table:table-cell table:style-name="ce35" office:value-type="string" calcext:value-type="string">
            <text:p>101淡使字第53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4</text:p>
          </table:table-cell>
          <table:table-cell table:style-name="ce93" office:value-type="string" calcext:value-type="string">
            <text:p>麗景社區管理委員會</text:p>
          </table:table-cell>
          <table:table-cell table:style-name="ce93" office:value-type="string" calcext:value-type="string">
            <text:p>新北市淡水區中正東路一段61號等</text:p>
          </table:table-cell>
          <table:table-cell table:style-name="ce35" office:value-type="string" calcext:value-type="string">
            <text:p>101淡使字第4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綠活社區管理委員會</text:p>
          </table:table-cell>
          <table:table-cell table:style-name="ce93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大忠社區管理委員會</text:p>
          </table:table-cell>
          <table:table-cell table:style-name="ce93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龍邸社區管理委員會</text:p>
          </table:table-cell>
          <table:table-cell table:style-name="ce93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20</text:p>
          </table:table-cell>
          <table:table-cell table:style-name="ce93" office:value-type="string" calcext:value-type="string">
            <text:p>穎川堂公寓大廈管理委員會</text:p>
          </table:table-cell>
          <table:table-cell table:style-name="ce93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7/16</text:p>
          </table:table-cell>
          <table:table-cell table:style-name="ce93" office:value-type="string" calcext:value-type="string">
            <text:p>微笑莊園社區管理委員會</text:p>
          </table:table-cell>
          <table:table-cell table:style-name="ce93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23</text:p>
          </table:table-cell>
          <table:table-cell table:style-name="ce93" office:value-type="string" calcext:value-type="string">
            <text:p>雅筑敦品社區管理委員會</text:p>
          </table:table-cell>
          <table:table-cell table:style-name="ce93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13</text:p>
          </table:table-cell>
          <table:table-cell table:style-name="ce93" office:value-type="string" calcext:value-type="string">
            <text:p>香榭大道社區管理委員會</text:p>
          </table:table-cell>
          <table:table-cell table:style-name="ce93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93" office:value-type="string" calcext:value-type="string">
            <text:p>米蘭藝墅公寓大廈管理委員會</text:p>
          </table:table-cell>
          <table:table-cell table:style-name="ce93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93" office:value-type="string" calcext:value-type="string">
            <text:p>舒伯特管理委員會</text:p>
          </table:table-cell>
          <table:table-cell table:style-name="ce93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4</text:p>
          </table:table-cell>
          <table:table-cell table:style-name="ce93" office:value-type="string" calcext:value-type="string">
            <text:p>天生雅筑公寓大廈管理委員會</text:p>
          </table:table-cell>
          <table:table-cell table:style-name="ce93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10</text:p>
          </table:table-cell>
          <table:table-cell table:style-name="ce93" office:value-type="string" calcext:value-type="string">
            <text:p>荷雅名人館社區管理委員會</text:p>
          </table:table-cell>
          <table:table-cell table:style-name="ce93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9</text:p>
          </table:table-cell>
          <table:table-cell table:style-name="ce93" office:value-type="string" calcext:value-type="string">
            <text:p>公園居公寓大廈管理委員會</text:p>
          </table:table-cell>
          <table:table-cell table:style-name="ce93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5</text:p>
          </table:table-cell>
          <table:table-cell table:style-name="ce93" office:value-type="string" calcext:value-type="string">
            <text:p>淡江學園管理委員會</text:p>
          </table:table-cell>
          <table:table-cell table:style-name="ce93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14</text:p>
          </table:table-cell>
          <table:table-cell table:style-name="ce93" office:value-type="string" calcext:value-type="string">
            <text:p>水紀元社區管理委員會</text:p>
          </table:table-cell>
          <table:table-cell table:style-name="ce93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24</text:p>
          </table:table-cell>
          <table:table-cell table:style-name="ce93" office:value-type="string" calcext:value-type="string">
            <text:p>海天山莊管理委員會</text:p>
          </table:table-cell>
          <table:table-cell table:style-name="ce93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03</text:p>
          </table:table-cell>
          <table:table-cell table:style-name="ce93" office:value-type="string" calcext:value-type="string">
            <text:p>靜江悅社區管理委員會</text:p>
          </table:table-cell>
          <table:table-cell table:style-name="ce93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1/29</text:p>
          </table:table-cell>
          <table:table-cell table:style-name="ce93" office:value-type="string" calcext:value-type="string">
            <text:p>山水天地HJK社區管理委員會</text:p>
          </table:table-cell>
          <table:table-cell table:style-name="ce93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3" office:value-type="string" calcext:value-type="string">
            <text:p>原石樸莊社區管理委員會</text:p>
          </table:table-cell>
          <table:table-cell table:style-name="ce93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3" office:value-type="string" calcext:value-type="string">
            <text:p>吉祥公寓管理委員會</text:p>
          </table:table-cell>
          <table:table-cell table:style-name="ce93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3" office:value-type="string" calcext:value-type="string">
            <text:p>日月星辰社區管理委員會</text:p>
          </table:table-cell>
          <table:table-cell table:style-name="ce93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3" office:value-type="string" calcext:value-type="string">
            <text:p>見欣大廈管理委員會</text:p>
          </table:table-cell>
          <table:table-cell table:style-name="ce93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3" office:value-type="string" calcext:value-type="string">
            <text:p>荷雅時尚館社區管理委員會</text:p>
          </table:table-cell>
          <table:table-cell table:style-name="ce93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3" office:value-type="string" calcext:value-type="string">
            <text:p>公園敦品社區管理委員會</text:p>
          </table:table-cell>
          <table:table-cell table:style-name="ce93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3" office:value-type="string" calcext:value-type="string">
            <text:p>璟苑大廈管理委員會</text:p>
          </table:table-cell>
          <table:table-cell table:style-name="ce93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3" office:value-type="string" calcext:value-type="string">
            <text:p>名統站前廣場管理委員會</text:p>
          </table:table-cell>
          <table:table-cell table:style-name="ce93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3" office:value-type="string" calcext:value-type="string">
            <text:p>里御大砌社區管理委員會</text:p>
          </table:table-cell>
          <table:table-cell table:style-name="ce93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3</text:p>
          </table:table-cell>
          <table:table-cell table:style-name="ce93" office:value-type="string" calcext:value-type="string">
            <text:p>茂霖公寓大廈管理委員會</text:p>
          </table:table-cell>
          <table:table-cell table:style-name="ce93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21</text:p>
          </table:table-cell>
          <table:table-cell table:style-name="ce93" office:value-type="string" calcext:value-type="string">
            <text:p>新春如御管理委員會</text:p>
          </table:table-cell>
          <table:table-cell table:style-name="ce93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7</text:p>
          </table:table-cell>
          <table:table-cell table:style-name="ce93" office:value-type="string" calcext:value-type="string">
            <text:p>水源園社區管理委員會</text:p>
          </table:table-cell>
          <table:table-cell table:style-name="ce93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14</text:p>
          </table:table-cell>
          <table:table-cell table:style-name="ce93" office:value-type="string" calcext:value-type="string">
            <text:p>四季水漾社區管理委員會</text:p>
          </table:table-cell>
          <table:table-cell table:style-name="ce93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4/29</text:p>
          </table:table-cell>
          <table:table-cell table:style-name="ce93" office:value-type="string" calcext:value-type="string">
            <text:p>來來貴族公寓大廈管理委員會</text:p>
          </table:table-cell>
          <table:table-cell table:style-name="ce93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93" office:value-type="string" calcext:value-type="string">
            <text:p>蔚城公寓大廈管理委員會</text:p>
          </table:table-cell>
          <table:table-cell table:style-name="ce93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93" office:value-type="string" calcext:value-type="string">
            <text:p>心之界社區管理委員會</text:p>
          </table:table-cell>
          <table:table-cell table:style-name="ce93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93" office:value-type="string" calcext:value-type="string">
            <text:p>圓閣社區管理委員會</text:p>
          </table:table-cell>
          <table:table-cell table:style-name="ce93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93" office:value-type="string" calcext:value-type="string">
            <text:p>河美社區管理委員會</text:p>
          </table:table-cell>
          <table:table-cell table:style-name="ce93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93" office:value-type="string" calcext:value-type="string">
            <text:p>富御居社區管理委員會</text:p>
          </table:table-cell>
          <table:table-cell table:style-name="ce93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93" office:value-type="string" calcext:value-type="string">
            <text:p>大景山莊管理委員會</text:p>
          </table:table-cell>
          <table:table-cell table:style-name="ce93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style-name="ce3"/>
          <table:table-cell table:style-name="ce352"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28</text:p>
          </table:table-cell>
          <table:table-cell table:style-name="ce93" office:value-type="string" calcext:value-type="string">
            <text:p>昌舍大樓管理委員會</text:p>
          </table:table-cell>
          <table:table-cell table:style-name="ce93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3"/>
          <table:table-cell table:style-name="ce352"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16</text:p>
          </table:table-cell>
          <table:table-cell table:style-name="ce93" office:value-type="string" calcext:value-type="string">
            <text:p>天境360管理委員會</text:p>
          </table:table-cell>
          <table:table-cell table:style-name="ce93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3"/>
          <table:table-cell table:style-name="ce352"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92"/>
          <table:table-cell table:style-name="ce93" office:value-type="string" calcext:value-type="string">
            <text:p>棕櫚閣大廈管理委員會</text:p>
          </table:table-cell>
          <table:table-cell table:style-name="ce93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3"/>
          <table:table-cell table:style-name="ce352"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29</text:p>
          </table:table-cell>
          <table:table-cell table:style-name="ce93" office:value-type="string" calcext:value-type="string">
            <text:p>盧卡小丘社區管理委員會</text:p>
          </table:table-cell>
          <table:table-cell table:style-name="ce93" office:value-type="string" calcext:value-type="string">
            <text:p>新北市淡水區淡金路16巷109號等</text:p>
          </table:table-cell>
          <table:table-cell table:style-name="ce3" office:value-type="string" calcext:value-type="string">
            <text:p>103淡使字第0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18</text:p>
          </table:table-cell>
          <table:table-cell table:style-name="ce93" office:value-type="string" calcext:value-type="string">
            <text:p>天鼎管理委員會</text:p>
          </table:table-cell>
          <table:table-cell table:style-name="ce93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28</text:p>
          </table:table-cell>
          <table:table-cell table:style-name="ce93" office:value-type="string" calcext:value-type="string">
            <text:p>新春鼎園社區管理委員會</text:p>
          </table:table-cell>
          <table:table-cell table:style-name="ce93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5</text:p>
          </table:table-cell>
          <table:table-cell table:style-name="ce93" office:value-type="string" calcext:value-type="string">
            <text:p>景闊社區管理委員會</text:p>
          </table:table-cell>
          <table:table-cell table:style-name="ce93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9/11</text:p>
          </table:table-cell>
          <table:table-cell table:style-name="ce93" office:value-type="string" calcext:value-type="string">
            <text:p>竿蓁公寓大廈管理委員會</text:p>
          </table:table-cell>
          <table:table-cell table:style-name="ce93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3</text:p>
          </table:table-cell>
          <table:table-cell table:style-name="ce93" office:value-type="string" calcext:value-type="string">
            <text:p>淡大捷森堡公寓大廈管理委員會</text:p>
          </table:table-cell>
          <table:table-cell table:style-name="ce93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0</text:p>
          </table:table-cell>
          <table:table-cell table:style-name="ce93" office:value-type="string" calcext:value-type="string">
            <text:p>天琴社區管理委員會</text:p>
          </table:table-cell>
          <table:table-cell table:style-name="ce93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93" office:value-type="string" calcext:value-type="string">
            <text:p>丰悅夏宮社區管理委員會</text:p>
          </table:table-cell>
          <table:table-cell table:style-name="ce93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93" office:value-type="string" calcext:value-type="string">
            <text:p>新天母大庭園管理委員會</text:p>
          </table:table-cell>
          <table:table-cell table:style-name="ce93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27</text:p>
          </table:table-cell>
          <table:table-cell table:style-name="ce93" office:value-type="string" calcext:value-type="string">
            <text:p>鴻運新像公寓大廈社區管理委員會</text:p>
          </table:table-cell>
          <table:table-cell table:style-name="ce93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2/10</text:p>
          </table:table-cell>
          <table:table-cell table:style-name="ce93" office:value-type="string" calcext:value-type="string">
            <text:p>柏豪大廈管理委員會</text:p>
          </table:table-cell>
          <table:table-cell table:style-name="ce93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/16</text:p>
          </table:table-cell>
          <table:table-cell table:style-name="ce93" office:value-type="string" calcext:value-type="string">
            <text:p>天馳社區管理委員會</text:p>
          </table:table-cell>
          <table:table-cell table:style-name="ce93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93" office:value-type="string" calcext:value-type="string">
            <text:p>華生社區管理委員會</text:p>
          </table:table-cell>
          <table:table-cell table:style-name="ce93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93" office:value-type="string" calcext:value-type="string">
            <text:p>滿寶居管理負責人</text:p>
          </table:table-cell>
          <table:table-cell table:style-name="ce93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93" office:value-type="string" calcext:value-type="string">
            <text:p>夢想家社區管理委員會</text:p>
          </table:table-cell>
          <table:table-cell table:style-name="ce93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94" office:value-type="string" calcext:value-type="string">
            <text:p>104/3/2</text:p>
          </table:table-cell>
          <table:table-cell table:style-name="ce93" office:value-type="string" calcext:value-type="string">
            <text:p>睛川社區管理委員會</text:p>
          </table:table-cell>
          <table:table-cell table:style-name="ce93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3/3</text:p>
          </table:table-cell>
          <table:table-cell table:style-name="ce93" office:value-type="string" calcext:value-type="string">
            <text:p>水立方社區公寓大廈管理委員會</text:p>
          </table:table-cell>
          <table:table-cell table:style-name="ce93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3/23</text:p>
          </table:table-cell>
          <table:table-cell table:style-name="ce93" office:value-type="string" calcext:value-type="string">
            <text:p>沙崙華廈管理負責人</text:p>
          </table:table-cell>
          <table:table-cell table:style-name="ce93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4/4/15</text:p>
          </table:table-cell>
          <table:table-cell table:style-name="ce93" office:value-type="string" calcext:value-type="string">
            <text:p>山水悅公寓大廈管理委員會</text:p>
          </table:table-cell>
          <table:table-cell table:style-name="ce93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4/4/10</text:p>
          </table:table-cell>
          <table:table-cell table:style-name="ce93" office:value-type="string" calcext:value-type="string">
            <text:p>藏月社區管理委員會</text:p>
          </table:table-cell>
          <table:table-cell table:style-name="ce93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8</text:p>
          </table:table-cell>
          <table:table-cell table:style-name="ce93" office:value-type="string" calcext:value-type="string">
            <text:p>新月+社區管理委員會</text:p>
          </table:table-cell>
          <table:table-cell table:style-name="ce93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95" office:value-type="string" calcext:value-type="string">
            <text:p>104/5/21</text:p>
          </table:table-cell>
          <table:table-cell table:style-name="ce93" office:value-type="string" calcext:value-type="string">
            <text:p>水景匯管理委員會</text:p>
          </table:table-cell>
          <table:table-cell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93" office:value-type="string" calcext:value-type="string">
            <text:p>新市之星社區管理委員會</text:p>
          </table:table-cell>
          <table:table-cell table:style-name="ce93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93" office:value-type="string" calcext:value-type="string">
            <text:p>龍築大廈住戶管理委員會</text:p>
          </table:table-cell>
          <table:table-cell table:style-name="ce93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6/11</text:p>
          </table:table-cell>
          <table:table-cell table:style-name="ce93" office:value-type="string" calcext:value-type="string">
            <text:p>聿品首璽管理委員會</text:p>
          </table:table-cell>
          <table:table-cell table:style-name="ce93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6/26</text:p>
          </table:table-cell>
          <table:table-cell table:style-name="ce93" office:value-type="string" calcext:value-type="string">
            <text:p>公園上璟社區管理委員會</text:p>
          </table:table-cell>
          <table:table-cell table:style-name="ce93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07/21</text:p>
          </table:table-cell>
          <table:table-cell table:style-name="ce93" office:value-type="string" calcext:value-type="string">
            <text:p>頂客雅築</text:p>
          </table:table-cell>
          <table:table-cell table:style-name="ce93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</text:p>
          </table:table-cell>
          <table:table-cell table:style-name="ce93" office:value-type="string" calcext:value-type="string">
            <text:p>新市社區管理委員會</text:p>
          </table:table-cell>
          <table:table-cell table:style-name="ce93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93" office:value-type="string" calcext:value-type="string">
            <text:p>和丰社區管理委員會</text:p>
          </table:table-cell>
          <table:table-cell table:style-name="ce93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93" office:value-type="string" calcext:value-type="string">
            <text:p>風車別墅社區管理委員會</text:p>
          </table:table-cell>
          <table:table-cell table:style-name="ce93" office:value-type="string" calcext:value-type="string">
            <text:p>新北市淡水區番仔田41號</text:p>
          </table:table-cell>
          <table:table-cell table:style-name="ce3" office:value-type="string" calcext:value-type="string">
            <text:p>66淡使字第1509號、15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93" office:value-type="string" calcext:value-type="string">
            <text:p>美麗境社區管理委員會</text:p>
          </table:table-cell>
          <table:table-cell table:style-name="ce93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93" office:value-type="string" calcext:value-type="string">
            <text:p>雲峰大廈管理負責人</text:p>
          </table:table-cell>
          <table:table-cell table:style-name="ce93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旺昰企業管理負責人</text:p>
          </table:table-cell>
          <table:table-cell table:style-name="ce93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涵月社區管理委員會</text:p>
          </table:table-cell>
          <table:table-cell table:style-name="ce93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雅筑富悅管理委員會</text:p>
          </table:table-cell>
          <table:table-cell table:style-name="ce93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30</text:p>
          </table:table-cell>
          <table:table-cell table:style-name="ce93" office:value-type="string" calcext:value-type="string">
            <text:p>江南社區</text:p>
          </table:table-cell>
          <table:table-cell table:style-name="ce93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93" office:value-type="string" calcext:value-type="string">
            <text:p>圓鼎社區管理負責人</text:p>
          </table:table-cell>
          <table:table-cell table:style-name="ce93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93" office:value-type="string" calcext:value-type="string">
            <text:p>佳昂晴海社區管理委員會</text:p>
          </table:table-cell>
          <table:table-cell table:style-name="ce93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5/1/7</text:p>
          </table:table-cell>
          <table:table-cell table:style-name="ce93" office:value-type="string" calcext:value-type="string">
            <text:p>謙樹社區</text:p>
          </table:table-cell>
          <table:table-cell table:style-name="ce93" office:value-type="string" calcext:value-type="string">
            <text:p>新北市淡水區新市三路一段308號</text:p>
          </table:table-cell>
          <table:table-cell table:style-name="ce4" office:value-type="string" calcext:value-type="string">
            <text:p>104淡使字第0021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5/1/21</text:p>
          </table:table-cell>
          <table:table-cell table:style-name="ce93" office:value-type="string" calcext:value-type="string">
            <text:p>領海公寓大廈管理委員會</text:p>
          </table:table-cell>
          <table:table-cell table:style-name="ce93" office:value-type="string" calcext:value-type="string">
            <text:p>新北市淡水區新市五路一段128號</text:p>
          </table:table-cell>
          <table:table-cell table:style-name="ce4" office:value-type="string" calcext:value-type="string">
            <text:p>104淡使字第0021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288" office:value-type="string" calcext:value-type="string">
            <text:p>105/1/13</text:p>
          </table:table-cell>
          <table:table-cell table:style-name="ce298" office:value-type="string" calcext:value-type="string">
            <text:p>聿品首藏管理委員會</text:p>
          </table:table-cell>
          <table:table-cell table:style-name="ce298" office:value-type="string" calcext:value-type="string">
            <text:p>新北市淡水區沙崙路131巷7弄13~19(單)號、沙崙路131巷13弄18~26(雙)號</text:p>
          </table:table-cell>
          <table:table-cell table:style-name="ce280" office:value-type="string" calcext:value-type="string">
            <text:p>104淡使字第0038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69" office:value-type="string" calcext:value-type="string">
            <text:p>105/2/15</text:p>
          </table:table-cell>
          <table:table-cell table:style-name="ce93" office:value-type="string" calcext:value-type="string">
            <text:p>鴻築ONE社區管理委員會</text:p>
          </table:table-cell>
          <table:table-cell table:style-name="ce93" office:value-type="string" calcext:value-type="string">
            <text:p>新北市淡水區淡金路二段407號2樓</text:p>
          </table:table-cell>
          <table:table-cell table:style-name="ce35" office:value-type="string" calcext:value-type="string">
            <text:p>103淡使字第0030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66" office:value-type="string" calcext:value-type="string">
            <text:p>105/3/9</text:p>
          </table:table-cell>
          <table:table-cell table:style-name="ce93" office:value-type="string" calcext:value-type="string">
            <text:p>一畝月社區管理委員會</text:p>
          </table:table-cell>
          <table:table-cell table:style-name="ce93" office:value-type="string" calcext:value-type="string">
            <text:p>新北市淡水區八勢一街31巷9弄5號</text:p>
          </table:table-cell>
          <table:table-cell table:style-name="ce35" office:value-type="string" calcext:value-type="string">
            <text:p>102淡使字第0017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289" office:value-type="string" calcext:value-type="string">
            <text:p>105/3/30</text:p>
          </table:table-cell>
          <table:table-cell table:style-name="ce257" office:value-type="string" calcext:value-type="string">
            <text:p>海景山莊社區管理委員會</text:p>
          </table:table-cell>
          <table:table-cell table:style-name="ce257" office:value-type="string" calcext:value-type="string">
            <text:p>新北市淡水區樹林口51號</text:p>
          </table:table-cell>
          <table:table-cell table:style-name="ce35" office:value-type="string" calcext:value-type="string">
            <text:p>97淡使字第0066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42" office:value-type="string" calcext:value-type="string">
            <text:p>105/4/14</text:p>
          </table:table-cell>
          <table:table-cell table:style-name="ce93" office:value-type="string" calcext:value-type="string">
            <text:p>川普G3棧社區管理委員會</text:p>
          </table:table-cell>
          <table:table-cell table:style-name="ce93" office:value-type="string" calcext:value-type="string">
            <text:p>新北市淡水區淡金路一段551號</text:p>
          </table:table-cell>
          <table:table-cell table:style-name="ce4" office:value-type="string" calcext:value-type="string">
            <text:p>104淡使字第004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42" office:value-type="string" calcext:value-type="string">
            <text:p>105/4/14</text:p>
          </table:table-cell>
          <table:table-cell table:style-name="ce93" office:value-type="string" calcext:value-type="string">
            <text:p>原石雅苑社區管理委員會</text:p>
          </table:table-cell>
          <table:table-cell table:style-name="ce93" office:value-type="string" calcext:value-type="string">
            <text:p>新北市淡水區新春街85巷25弄15號</text:p>
          </table:table-cell>
          <table:table-cell table:style-name="ce4" office:value-type="string" calcext:value-type="string">
            <text:p>104淡使字第0048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42" office:value-type="string" calcext:value-type="string">
            <text:p>105/4/19</text:p>
          </table:table-cell>
          <table:table-cell table:style-name="ce93" office:value-type="string" calcext:value-type="string">
            <text:p>沐川公寓大廈管理委員會</text:p>
          </table:table-cell>
          <table:table-cell table:style-name="ce93" office:value-type="string" calcext:value-type="string">
            <text:p>新北市淡水區八勢路50巷82號</text:p>
          </table:table-cell>
          <table:table-cell table:style-name="ce4" office:value-type="string" calcext:value-type="string">
            <text:p>102淡使字第0009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42" office:value-type="string" calcext:value-type="string">
            <text:p>105/4/25</text:p>
          </table:table-cell>
          <table:table-cell table:style-name="ce93" office:value-type="string" calcext:value-type="string">
            <text:p>天駿社區管理委會</text:p>
          </table:table-cell>
          <table:table-cell table:style-name="ce93" office:value-type="string" calcext:value-type="string">
            <text:p>新北市淡水區濱海路二段172號</text:p>
          </table:table-cell>
          <table:table-cell table:style-name="ce4" office:value-type="string" calcext:value-type="string">
            <text:p>104淡使字第0046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42" office:value-type="string" calcext:value-type="string">
            <text:p>105/8/31</text:p>
          </table:table-cell>
          <table:table-cell table:style-name="ce93" office:value-type="string" calcext:value-type="string">
            <text:p>關渡我家社區管理委員會</text:p>
          </table:table-cell>
          <table:table-cell table:style-name="ce93" office:value-type="string" calcext:value-type="string">
            <text:p>新北市淡水區自強路58號</text:p>
          </table:table-cell>
          <table:table-cell table:style-name="ce4" office:value-type="string" calcext:value-type="string">
            <text:p>86淡使字第0062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66" office:value-type="string" calcext:value-type="string">
            <text:p>105/9/21</text:p>
          </table:table-cell>
          <table:table-cell table:style-name="ce93" office:value-type="string" calcext:value-type="string">
            <text:p>博愛45公寓大廈管理委員會</text:p>
          </table:table-cell>
          <table:table-cell table:style-name="ce93" office:value-type="string" calcext:value-type="string">
            <text:p>新北市淡水區博愛街45號</text:p>
          </table:table-cell>
          <table:table-cell table:style-name="ce4" office:value-type="string" calcext:value-type="string">
            <text:p>103淡使字第0035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66" office:value-type="string" calcext:value-type="string">
            <text:p>105/9/19</text:p>
          </table:table-cell>
          <table:table-cell table:style-name="ce93" office:value-type="string" calcext:value-type="string">
            <text:p>來來雙拼華廈管理委員會</text:p>
          </table:table-cell>
          <table:table-cell table:style-name="ce93" office:value-type="string" calcext:value-type="string">
            <text:p>新北市淡水區新民街222巷16弄15號</text:p>
          </table:table-cell>
          <table:table-cell table:style-name="ce4" office:value-type="string" calcext:value-type="string">
            <text:p>79淡使字第0082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66" office:value-type="string" calcext:value-type="string">
            <text:p>105/10/13</text:p>
          </table:table-cell>
          <table:table-cell table:style-name="ce93" office:value-type="string" calcext:value-type="string">
            <text:p>花見社區管理委員會</text:p>
          </table:table-cell>
          <table:table-cell table:style-name="ce93" office:value-type="string" calcext:value-type="string">
            <text:p>新北市淡水區新春街65巷37號</text:p>
          </table:table-cell>
          <table:table-cell table:style-name="ce35" office:value-type="string" calcext:value-type="string">
            <text:p>104淡使字第0048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66" office:value-type="string" calcext:value-type="string">
            <text:p>105/10/19</text:p>
          </table:table-cell>
          <table:table-cell table:style-name="ce93" office:value-type="string" calcext:value-type="string">
            <text:p>半山匯社區管理委員會</text:p>
          </table:table-cell>
          <table:table-cell table:style-name="ce93" office:value-type="string" calcext:value-type="string">
            <text:p>新北市淡水區興福寮77巷127號</text:p>
          </table:table-cell>
          <table:table-cell table:style-name="ce35" office:value-type="string" calcext:value-type="string">
            <text:p>105淡使字第0008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66" office:value-type="string" calcext:value-type="string">
            <text:p>105/10/18</text:p>
          </table:table-cell>
          <table:table-cell table:style-name="ce93" office:value-type="string" calcext:value-type="string">
            <text:p>綠之緣透天別墅管理委員會</text:p>
          </table:table-cell>
          <table:table-cell table:style-name="ce93" office:value-type="string" calcext:value-type="string">
            <text:p>新北市淡水區新民街一段159巷1至37號</text:p>
          </table:table-cell>
          <table:table-cell table:style-name="ce35" office:value-type="string" calcext:value-type="string">
            <text:p>86淡使字第0085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66" office:value-type="string" calcext:value-type="string">
            <text:p>105/10/31</text:p>
          </table:table-cell>
          <table:table-cell table:style-name="ce93" office:value-type="string" calcext:value-type="string">
            <text:p>永福公寓大廈管理負責人</text:p>
          </table:table-cell>
          <table:table-cell table:style-name="ce93" office:value-type="string" calcext:value-type="string">
            <text:p>新北市淡水區新春街75號</text:p>
          </table:table-cell>
          <table:table-cell table:style-name="ce35" office:value-type="string" calcext:value-type="string">
            <text:p>102淡使字第0040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66" office:value-type="string" calcext:value-type="string">
            <text:p>105/10/26</text:p>
          </table:table-cell>
          <table:table-cell table:style-name="ce93" office:value-type="string" calcext:value-type="string">
            <text:p>躍淡水社區管理委員會</text:p>
          </table:table-cell>
          <table:table-cell table:style-name="ce93" office:value-type="string" calcext:value-type="string">
            <text:p>新北市淡水區義山路一段1-35號</text:p>
          </table:table-cell>
          <table:table-cell table:style-name="ce35" office:value-type="string" calcext:value-type="string">
            <text:p>104淡使字第0018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42" office:value-type="string" calcext:value-type="string">
            <text:p>105/10/26</text:p>
          </table:table-cell>
          <table:table-cell table:style-name="ce93" office:value-type="string" calcext:value-type="string">
            <text:p>遊川風設區管理委員會</text:p>
          </table:table-cell>
          <table:table-cell table:style-name="ce93" office:value-type="string" calcext:value-type="string">
            <text:p>新北市淡水區濱海路一段306巷9弄57-65號</text:p>
          </table:table-cell>
          <table:table-cell table:style-name="ce35" office:value-type="string" calcext:value-type="string">
            <text:p>104淡使字第0044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42" office:value-type="string" calcext:value-type="string">
            <text:p>105/10/25</text:p>
          </table:table-cell>
          <table:table-cell table:style-name="ce93" office:value-type="string" calcext:value-type="string">
            <text:p>勤家捷奏社區管理委員會</text:p>
          </table:table-cell>
          <table:table-cell table:style-name="ce93" office:value-type="string" calcext:value-type="string">
            <text:p>新北市淡水區崁頂三路167-189號</text:p>
          </table:table-cell>
          <table:table-cell table:style-name="ce35" office:value-type="string" calcext:value-type="string">
            <text:p>105淡使字第0016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66" office:value-type="string" calcext:value-type="string">
            <text:p>105/11/3</text:p>
          </table:table-cell>
          <table:table-cell table:style-name="ce93" office:value-type="string" calcext:value-type="string">
            <text:p>首鼎社區管理委員會</text:p>
          </table:table-cell>
          <table:table-cell table:style-name="ce93" office:value-type="string" calcext:value-type="string">
            <text:p>新北市淡水區新春街85巷17-17之8號</text:p>
          </table:table-cell>
          <table:table-cell table:style-name="ce35" office:value-type="string" calcext:value-type="string">
            <text:p>105淡使字第0014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66" office:value-type="string" calcext:value-type="string">
            <text:p>105/11/4</text:p>
          </table:table-cell>
          <table:table-cell table:style-name="ce93" office:value-type="string" calcext:value-type="string">
            <text:p>淡海新歡社區管理委員會</text:p>
          </table:table-cell>
          <table:table-cell table:style-name="ce93" office:value-type="string" calcext:value-type="string">
            <text:p>新北市淡水區沙崙路181巷13-19號</text:p>
          </table:table-cell>
          <table:table-cell table:style-name="ce35" office:value-type="string" calcext:value-type="string">
            <text:p>81淡使字第006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66" office:value-type="string" calcext:value-type="string">
            <text:p>105/11/24</text:p>
          </table:table-cell>
          <table:table-cell table:style-name="ce93" office:value-type="string" calcext:value-type="string">
            <text:p>頤和別墅公寓大廈管理委員會</text:p>
          </table:table-cell>
          <table:table-cell table:style-name="ce93" office:value-type="string" calcext:value-type="string">
            <text:p>新北市淡水區新市一路1段282巷19弄2-118號至320號</text:p>
          </table:table-cell>
          <table:table-cell table:style-name="ce35" office:value-type="string" calcext:value-type="string">
            <text:p>103淡使字第000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42" office:value-type="string" calcext:value-type="string">
            <text:p>105/12/8</text:p>
          </table:table-cell>
          <table:table-cell table:style-name="ce93" office:value-type="string" calcext:value-type="string">
            <text:p>淡水筳園社管理委員會</text:p>
          </table:table-cell>
          <table:table-cell table:style-name="ce93" office:value-type="string" calcext:value-type="string">
            <text:p>新北市淡水區新民街102巷45弄14號</text:p>
          </table:table-cell>
          <table:table-cell table:style-name="ce4" office:value-type="string" calcext:value-type="string">
            <text:p>85淡使字第008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290" office:value-type="string" calcext:value-type="string">
            <text:p>106/1/4</text:p>
          </table:table-cell>
          <table:table-cell table:style-name="ce299" office:value-type="string" calcext:value-type="string">
            <text:p>璞鼎社區管理委員會</text:p>
          </table:table-cell>
          <table:table-cell table:style-name="ce299" office:value-type="string" calcext:value-type="string">
            <text:p>新北市淡水區自強路309巷12號等</text:p>
          </table:table-cell>
          <table:table-cell table:style-name="ce337" office:value-type="string" calcext:value-type="string">
            <text:p>102淡使字第001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290" office:value-type="string" calcext:value-type="string">
            <text:p>106/1/11</text:p>
          </table:table-cell>
          <table:table-cell table:style-name="ce299" office:value-type="string" calcext:value-type="string">
            <text:p>心居易管理委員會</text:p>
          </table:table-cell>
          <table:table-cell table:style-name="ce299" office:value-type="string" calcext:value-type="string">
            <text:p>新北市淡水區新春街103之11號等</text:p>
          </table:table-cell>
          <table:table-cell table:style-name="ce337" office:value-type="string" calcext:value-type="string">
            <text:p>104淡使字第0059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290" office:value-type="string" calcext:value-type="string">
            <text:p>106/2/17</text:p>
          </table:table-cell>
          <table:table-cell table:style-name="ce299" office:value-type="string" calcext:value-type="string">
            <text:p>淡大君品社區管理委員會</text:p>
          </table:table-cell>
          <table:table-cell table:style-name="ce299" office:value-type="string" calcext:value-type="string">
            <text:p>新北市淡水區北新路141巷52號等</text:p>
          </table:table-cell>
          <table:table-cell table:style-name="ce337" office:value-type="string" calcext:value-type="string">
            <text:p>105淡使字第003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291" office:value-type="string" calcext:value-type="string">
            <text:p>106/4/7</text:p>
          </table:table-cell>
          <table:table-cell table:style-name="ce299" office:value-type="string" calcext:value-type="string">
            <text:p>印象法藍社區管理委員會</text:p>
          </table:table-cell>
          <table:table-cell table:style-name="ce299" office:value-type="string" calcext:value-type="string">
            <text:p>新北市淡水區坪頂路52巷23號等</text:p>
          </table:table-cell>
          <table:table-cell table:style-name="ce338" office:value-type="string" calcext:value-type="string">
            <text:p>105淡使字第0041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291" office:value-type="string" calcext:value-type="string">
            <text:p>106/4/24</text:p>
          </table:table-cell>
          <table:table-cell table:style-name="ce299" office:value-type="string" calcext:value-type="string">
            <text:p>泊山石社區管理委員會</text:p>
          </table:table-cell>
          <table:table-cell table:style-name="ce299" office:value-type="string" calcext:value-type="string">
            <text:p>新北市淡水區八勢一街65號等</text:p>
          </table:table-cell>
          <table:table-cell table:style-name="ce338" office:value-type="string" calcext:value-type="string">
            <text:p>103淡使字第0041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290" office:value-type="string" calcext:value-type="string">
            <text:p>106/4/26</text:p>
          </table:table-cell>
          <table:table-cell table:style-name="ce299" office:value-type="string" calcext:value-type="string">
            <text:p>天藝社區管理委員會</text:p>
          </table:table-cell>
          <table:table-cell table:style-name="ce299" office:value-type="string" calcext:value-type="string">
            <text:p>新北市淡水區濱海路2段153號等</text:p>
          </table:table-cell>
          <table:table-cell table:style-name="ce338" office:value-type="string" calcext:value-type="string">
            <text:p>105淡使字第002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291" office:value-type="string" calcext:value-type="string">
            <text:p>106/5/11</text:p>
          </table:table-cell>
          <table:table-cell table:style-name="ce299" office:value-type="string" calcext:value-type="string">
            <text:p>合康嘉年華管理委員會</text:p>
          </table:table-cell>
          <table:table-cell table:style-name="ce299" office:value-type="string" calcext:value-type="string">
            <text:p>新北市淡水區新市一路一段345號等</text:p>
          </table:table-cell>
          <table:table-cell table:style-name="ce337" office:value-type="string" calcext:value-type="string">
            <text:p>104淡使字第003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290" office:value-type="string" calcext:value-type="string">
            <text:p>106/5/16</text:p>
          </table:table-cell>
          <table:table-cell table:style-name="ce299" office:value-type="string" calcext:value-type="string">
            <text:p>頤海大院社區管理委員會</text:p>
          </table:table-cell>
          <table:table-cell table:style-name="ce299" office:value-type="string" calcext:value-type="string">
            <text:p>新北市淡水區中正東路二段165號等</text:p>
          </table:table-cell>
          <table:table-cell table:style-name="ce337" office:value-type="string" calcext:value-type="string">
            <text:p>104淡使字第0046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290" office:value-type="string" calcext:value-type="string">
            <text:p>106/5/17</text:p>
          </table:table-cell>
          <table:table-cell table:style-name="ce299" office:value-type="string" calcext:value-type="string">
            <text:p>川普寬庭社區管理委員會</text:p>
          </table:table-cell>
          <table:table-cell table:style-name="ce299" office:value-type="string" calcext:value-type="string">
            <text:p>新北市淡水區中山北路二段189巷17號等</text:p>
          </table:table-cell>
          <table:table-cell table:style-name="ce337" office:value-type="string" calcext:value-type="string">
            <text:p>105淡使字第0056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290" office:value-type="string" calcext:value-type="string">
            <text:p>106/5/23</text:p>
          </table:table-cell>
          <table:table-cell table:style-name="ce299" office:value-type="string" calcext:value-type="string">
            <text:p>台北萬通國際社區管理委員會</text:p>
          </table:table-cell>
          <table:table-cell table:style-name="ce299" office:value-type="string" calcext:value-type="string">
            <text:p>新北市淡水區興福寮88巷1號地下室</text:p>
          </table:table-cell>
          <table:table-cell table:style-name="ce338" office:value-type="string" calcext:value-type="string">
            <text:p>103淡使字第003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290" office:value-type="string" calcext:value-type="string">
            <text:p>106/5/31</text:p>
          </table:table-cell>
          <table:table-cell table:style-name="ce299" office:value-type="string" calcext:value-type="string">
            <text:p>富域公寓大廈管理委員會</text:p>
          </table:table-cell>
          <table:table-cell table:style-name="ce299" office:value-type="string" calcext:value-type="string">
            <text:p>新北市淡水區民族路33巷2-8~2-10號等</text:p>
          </table:table-cell>
          <table:table-cell table:style-name="ce337" office:value-type="string" calcext:value-type="string">
            <text:p>69淡使字第0015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290" office:value-type="string" calcext:value-type="string">
            <text:p>106/6/1</text:p>
          </table:table-cell>
          <table:table-cell table:style-name="ce299" office:value-type="string" calcext:value-type="string">
            <text:p>宏盛新世界社區管理委員會</text:p>
          </table:table-cell>
          <table:table-cell table:style-name="ce299" office:value-type="string" calcext:value-type="string">
            <text:p>新北市淡水區沙崙路1段126巷76號等</text:p>
          </table:table-cell>
          <table:table-cell table:style-name="ce337" office:value-type="string" calcext:value-type="string">
            <text:p>105淡使字第003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290" office:value-type="string" calcext:value-type="string">
            <text:p>106/6/16</text:p>
          </table:table-cell>
          <table:table-cell table:style-name="ce299" office:value-type="string" calcext:value-type="string">
            <text:p>有囍社區管理委員會</text:p>
          </table:table-cell>
          <table:table-cell table:style-name="ce299" office:value-type="string" calcext:value-type="string">
            <text:p>新北市淡水區新市二路2段2號等</text:p>
          </table:table-cell>
          <table:table-cell table:style-name="ce337" office:value-type="string" calcext:value-type="string">
            <text:p>104淡使字第0040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292" office:value-type="string" calcext:value-type="string">
            <text:p>106/8/31</text:p>
          </table:table-cell>
          <table:table-cell table:style-name="ce300" office:value-type="string" calcext:value-type="string">
            <text:p>亞鼎社區管理負責人</text:p>
          </table:table-cell>
          <table:table-cell table:style-name="ce300" office:value-type="string" calcext:value-type="string">
            <text:p>新北市淡水區新春街85巷19弄8-1號</text:p>
          </table:table-cell>
          <table:table-cell table:style-name="ce339" office:value-type="string" calcext:value-type="string">
            <text:p>105淡使字第0017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1" office:value-type="string" calcext:value-type="string">
            <text:p>淡水區</text:p>
          </table:table-cell>
          <table:table-cell table:style-name="ce66" office:value-type="string" calcext:value-type="string">
            <text:p>106/9/15</text:p>
          </table:table-cell>
          <table:table-cell table:style-name="ce93" office:value-type="string" calcext:value-type="string">
            <text:p>富麗河社區管理委員會</text:p>
          </table:table-cell>
          <table:table-cell table:style-name="ce93" office:value-type="string" calcext:value-type="string">
            <text:p>新北市淡水區濱海路三段148巷50弄50號等</text:p>
          </table:table-cell>
          <table:table-cell table:style-name="ce35" office:value-type="string" calcext:value-type="string">
            <text:p>105淡使字第0045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1" office:value-type="string" calcext:value-type="string">
            <text:p>淡水區</text:p>
          </table:table-cell>
          <table:table-cell table:style-name="ce66" office:value-type="string" calcext:value-type="string">
            <text:p>106/9/15</text:p>
          </table:table-cell>
          <table:table-cell table:style-name="ce93" office:value-type="string" calcext:value-type="string">
            <text:p>莫札特管理委員會</text:p>
          </table:table-cell>
          <table:table-cell table:style-name="ce93" office:value-type="string" calcext:value-type="string">
            <text:p>新北市淡水區八勢路50巷6號等</text:p>
          </table:table-cell>
          <table:table-cell table:style-name="ce35" office:value-type="string" calcext:value-type="string">
            <text:p>105淡使字第005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1" office:value-type="string" calcext:value-type="string">
            <text:p>淡水區</text:p>
          </table:table-cell>
          <table:table-cell table:style-name="ce42" office:value-type="string" calcext:value-type="string">
            <text:p>106/9/27</text:p>
          </table:table-cell>
          <table:table-cell table:style-name="ce93" office:value-type="string" calcext:value-type="string">
            <text:p>邀月管理委員會</text:p>
          </table:table-cell>
          <table:table-cell table:style-name="ce93" office:value-type="string" calcext:value-type="string">
            <text:p>新北市淡水區新市二路三段172巷27弄1號等</text:p>
          </table:table-cell>
          <table:table-cell table:style-name="ce35" office:value-type="string" calcext:value-type="string">
            <text:p>104淡使字第0048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42" office:value-type="string" calcext:value-type="string">
            <text:p>106/10/20</text:p>
          </table:table-cell>
          <table:table-cell table:style-name="ce93" office:value-type="string" calcext:value-type="string">
            <text:p>青山居樂管理負責人</text:p>
          </table:table-cell>
          <table:table-cell table:style-name="ce93" office:value-type="string" calcext:value-type="string">
            <text:p>新北市淡水區民生里4鄰大同路263號</text:p>
          </table:table-cell>
          <table:table-cell table:style-name="ce35" office:value-type="string" calcext:value-type="string">
            <text:p>105淡使字第0048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66" office:value-type="string" calcext:value-type="string">
            <text:p>106/11/3</text:p>
          </table:table-cell>
          <table:table-cell table:style-name="ce93" office:value-type="string" calcext:value-type="string">
            <text:p>海天悅心樓公寓大廈管理委員會</text:p>
          </table:table-cell>
          <table:table-cell table:style-name="ce93" office:value-type="string" calcext:value-type="string">
            <text:p>新北市淡水區八勢一街31巷3弄1-1號</text:p>
          </table:table-cell>
          <table:table-cell table:style-name="ce4" office:value-type="string" calcext:value-type="string">
            <text:p>104淡使字第006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66" office:value-type="string" calcext:value-type="string">
            <text:p>106/8/15</text:p>
          </table:table-cell>
          <table:table-cell table:style-name="ce93" office:value-type="string" calcext:value-type="string">
            <text:p>真理學院公寓大廈</text:p>
          </table:table-cell>
          <table:table-cell table:style-name="ce93" office:value-type="string" calcext:value-type="string">
            <text:p>新北市淡水區新行街15-1號</text:p>
          </table:table-cell>
          <table:table-cell table:style-name="ce4" office:value-type="string" calcext:value-type="string">
            <text:p>93淡使字第0010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66" office:value-type="string" calcext:value-type="string">
            <text:p>106/11/22</text:p>
          </table:table-cell>
          <table:table-cell table:style-name="ce93" office:value-type="string" calcext:value-type="string">
            <text:p>佳一社區管理負責人</text:p>
          </table:table-cell>
          <table:table-cell table:style-name="ce93" office:value-type="string" calcext:value-type="string">
            <text:p>新北市淡水區中山路157號</text:p>
          </table:table-cell>
          <table:table-cell table:style-name="ce4" office:value-type="string" calcext:value-type="string">
            <text:p>106淡使字第003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66" office:value-type="string" calcext:value-type="string">
            <text:p>106/11/22</text:p>
          </table:table-cell>
          <table:table-cell table:style-name="ce93" office:value-type="string" calcext:value-type="string">
            <text:p>真理之星公寓大廈管理委員會</text:p>
          </table:table-cell>
          <table:table-cell table:style-name="ce93" office:value-type="string" calcext:value-type="string">
            <text:p>新北市淡水區新民街222巷16號 </text:p>
          </table:table-cell>
          <table:table-cell table:style-name="ce4" office:value-type="string" calcext:value-type="string">
            <text:p>105淡使字第002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3" office:value-type="string" calcext:value-type="string">
            <text:p>106/12/8</text:p>
          </table:table-cell>
          <table:table-cell table:style-name="ce93" office:value-type="string" calcext:value-type="string">
            <text:p>18樂社區管理委員會</text:p>
          </table:table-cell>
          <table:table-cell table:style-name="ce93" office:value-type="string" calcext:value-type="string">
            <text:p>新北市淡水區八勢里6鄰八勢一街39巷18號4樓之2 </text:p>
          </table:table-cell>
          <table:table-cell table:style-name="ce4" office:value-type="string" calcext:value-type="string">
            <text:p>105淡使字第0005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293" office:value-type="string" calcext:value-type="string">
            <text:p>106/12/14</text:p>
          </table:table-cell>
          <table:table-cell table:style-name="ce93" office:value-type="string" calcext:value-type="string">
            <text:p>馥樂社區管理委員會</text:p>
          </table:table-cell>
          <table:table-cell table:style-name="ce93" office:value-type="string" calcext:value-type="string">
            <text:p>新北市淡水區崁頂里1鄰中山北路二段225號3樓 </text:p>
          </table:table-cell>
          <table:table-cell table:style-name="ce4" office:value-type="string" calcext:value-type="string">
            <text:p>106淡使字第0010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35" office:value-type="string" calcext:value-type="string">
            <text:p>106/12/29</text:p>
          </table:table-cell>
          <table:table-cell table:style-name="ce93" office:value-type="string" calcext:value-type="string">
            <text:p>捷運匯境社區管理委員會</text:p>
          </table:table-cell>
          <table:table-cell table:style-name="ce93" office:value-type="string" calcext:value-type="string">
            <text:p>新北市淡水區埤島里2鄰中山北路三段16巷20號二樓等</text:p>
          </table:table-cell>
          <table:table-cell table:style-name="ce35" office:value-type="string" calcext:value-type="string">
            <text:p>106淡使字第0013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35" office:value-type="string" calcext:value-type="string">
            <text:p>106/12/29</text:p>
          </table:table-cell>
          <table:table-cell table:style-name="ce257" office:value-type="string" calcext:value-type="string">
            <text:p>四季之旅社區管理委員會</text:p>
          </table:table-cell>
          <table:table-cell table:style-name="ce257" office:value-type="string" calcext:value-type="string">
            <text:p>新北市淡水區大庄里11鄰新市一路1段106號</text:p>
          </table:table-cell>
          <table:table-cell table:style-name="ce35" office:value-type="string" calcext:value-type="string">
            <text:p>105淡使字第0044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66" office:value-type="string" calcext:value-type="string">
            <text:p>107/1/8</text:p>
          </table:table-cell>
          <table:table-cell table:style-name="ce93" office:value-type="string" calcext:value-type="string">
            <text:p>富瓅公寓大廈管理委員會</text:p>
          </table:table-cell>
          <table:table-cell table:style-name="ce93" office:value-type="string" calcext:value-type="string">
            <text:p>新北市淡水區竹圍里民族路33巷11~17單號 </text:p>
          </table:table-cell>
          <table:table-cell table:style-name="ce4" office:value-type="string" calcext:value-type="string">
            <text:p>77淡使字第0120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66" office:value-type="string" calcext:value-type="string">
            <text:p>107/1/29</text:p>
          </table:table-cell>
          <table:table-cell table:style-name="ce93" office:value-type="string" calcext:value-type="string">
            <text:p>新潤峰采海灣區管理委員會</text:p>
          </table:table-cell>
          <table:table-cell table:style-name="ce93" office:value-type="string" calcext:value-type="string">
            <text:p>新北市淡水區崁頂里13鄰崁頂五路165巷11號2樓等 </text:p>
          </table:table-cell>
          <table:table-cell table:style-name="ce4" office:value-type="string" calcext:value-type="string">
            <text:p>106淡使字第0000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289" office:value-type="string" calcext:value-type="string">
            <text:p>107/2/5</text:p>
          </table:table-cell>
          <table:table-cell table:style-name="ce257" office:value-type="string" calcext:value-type="string">
            <text:p>福樂家社區管理委員會</text:p>
          </table:table-cell>
          <table:table-cell table:style-name="ce257" office:value-type="string" calcext:value-type="string">
            <text:p>新北市淡水區崁頂里13鄰崁頂五路301~309號</text:p>
          </table:table-cell>
          <table:table-cell table:style-name="ce35" office:value-type="string" calcext:value-type="string">
            <text:p>104淡使字第0019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289" office:value-type="string" calcext:value-type="string">
            <text:p>107/2/1</text:p>
          </table:table-cell>
          <table:table-cell table:style-name="ce257" office:value-type="string" calcext:value-type="string">
            <text:p>新生社區管理委員會 </text:p>
          </table:table-cell>
          <table:table-cell table:style-name="ce257" office:value-type="string" calcext:value-type="string">
            <text:p>新北市淡水區新生街108巷10~12-2號 </text:p>
          </table:table-cell>
          <table:table-cell table:style-name="ce35" office:value-type="string" calcext:value-type="string">
            <text:p>70淡使字第0020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289" office:value-type="string" calcext:value-type="string">
            <text:p>107/2/14</text:p>
          </table:table-cell>
          <table:table-cell table:style-name="ce257" office:value-type="string" calcext:value-type="string">
            <text:p>心悅灣管理委員會</text:p>
          </table:table-cell>
          <table:table-cell table:style-name="ce257" office:value-type="string" calcext:value-type="string">
            <text:p>新北市淡水區民生里2鄰大同路79號等</text:p>
          </table:table-cell>
          <table:table-cell table:style-name="ce35" office:value-type="string" calcext:value-type="string">
            <text:p>106淡使字第003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66" office:value-type="string" calcext:value-type="string">
            <text:p>107/03/06</text:p>
          </table:table-cell>
          <table:table-cell table:style-name="ce93" office:value-type="string" calcext:value-type="string">
            <text:p>紅樹林莊園(豐悅城)社區管理委員會</text:p>
          </table:table-cell>
          <table:table-cell table:style-name="ce93" office:value-type="string" calcext:value-type="string">
            <text:p>新北市淡水區八勢里紅樹林路151~173號</text:p>
          </table:table-cell>
          <table:table-cell table:style-name="ce35" office:value-type="string" calcext:value-type="string">
            <text:p>106淡使字第0003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66" office:value-type="string" calcext:value-type="string">
            <text:p>107/03/20</text:p>
          </table:table-cell>
          <table:table-cell table:style-name="ce93" office:value-type="string" calcext:value-type="string">
            <text:p>聿盛首馥管理委員會</text:p>
          </table:table-cell>
          <table:table-cell table:style-name="ce93" office:value-type="string" calcext:value-type="string">
            <text:p>新北市淡水區崁頂里5鄰新市二路3段80~90號</text:p>
          </table:table-cell>
          <table:table-cell table:style-name="ce35" office:value-type="string" calcext:value-type="string">
            <text:p>106淡使字第0045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0" office:value-type="string" calcext:value-type="string">
            <text:p>淡水區</text:p>
          </table:table-cell>
          <table:table-cell table:style-name="ce66" office:value-type="string" calcext:value-type="string">
            <text:p>107/03/12</text:p>
          </table:table-cell>
          <table:table-cell table:style-name="ce93" office:value-type="string" calcext:value-type="string">
            <text:p>竹圍邑都公寓大廈管理委員會</text:p>
          </table:table-cell>
          <table:table-cell table:style-name="ce257" office:value-type="string" calcext:value-type="string">
            <text:p>新北市淡水區竹圍里民族路33-1~33-7、43號</text:p>
          </table:table-cell>
          <table:table-cell table:style-name="ce35" office:value-type="string" calcext:value-type="string">
            <text:p>77淡使字第00112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19</text:p>
          </table:table-cell>
          <table:table-cell table:style-name="ce93" office:value-type="string" calcext:value-type="string">
            <text:p>香草天空大江詠管理委員會</text:p>
          </table:table-cell>
          <table:table-cell table:style-name="ce93" office:value-type="string" calcext:value-type="string">
            <text:p>新北市淡水區民生里32鄰民權路3巷12弄32號、36號</text:p>
          </table:table-cell>
          <table:table-cell table:style-name="ce4" office:value-type="string" calcext:value-type="string">
            <text:p>104淡使字第0030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26</text:p>
          </table:table-cell>
          <table:table-cell table:style-name="ce93" office:value-type="string" calcext:value-type="string">
            <text:p>興之居社區管理委員會</text:p>
          </table:table-cell>
          <table:table-cell table:style-name="ce93" office:value-type="string" calcext:value-type="string">
            <text:p>新北市淡水區紅樹林路175~183號</text:p>
          </table:table-cell>
          <table:table-cell table:style-name="ce35" office:value-type="string" calcext:value-type="string">
            <text:p>105淡使字第002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27</text:p>
          </table:table-cell>
          <table:table-cell table:style-name="ce93" office:value-type="string" calcext:value-type="string">
            <text:p>新民街76巷36弄1至7號社區</text:p>
          </table:table-cell>
          <table:table-cell table:style-name="ce93" office:value-type="string" calcext:value-type="string">
            <text:p>新北市淡水區新民街76巷36弄1號等</text:p>
          </table:table-cell>
          <table:table-cell table:style-name="ce35" office:value-type="string" calcext:value-type="string">
            <text:p>70淡使字第0313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8</text:p>
          </table:table-cell>
          <table:table-cell table:style-name="ce93" office:value-type="string" calcext:value-type="string">
            <text:p>雲水綠境管理委員會</text:p>
          </table:table-cell>
          <table:table-cell table:style-name="ce93" office:value-type="string" calcext:value-type="string">
            <text:p>新北市淡水區竿蓁里4鄰坪頂路149-5號等</text:p>
          </table:table-cell>
          <table:table-cell table:style-name="ce35" office:value-type="string" calcext:value-type="string">
            <text:p>106淡使字第0038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23</text:p>
          </table:table-cell>
          <table:table-cell table:style-name="ce93" office:value-type="string" calcext:value-type="string">
            <text:p>凱旋世紀社區管理委員會</text:p>
          </table:table-cell>
          <table:table-cell table:style-name="ce93" office:value-type="string" calcext:value-type="string">
            <text:p>新北市淡水區崁頂里4鄰義山路一段216~222雙號</text:p>
          </table:table-cell>
          <table:table-cell table:style-name="ce35" office:value-type="string" calcext:value-type="string">
            <text:p>104淡使字第0053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29</text:p>
          </table:table-cell>
          <table:table-cell table:style-name="ce93" office:value-type="string" calcext:value-type="string">
            <text:p>和光理想家社區管理委員會</text:p>
          </table:table-cell>
          <table:table-cell table:style-name="ce93" office:value-type="string" calcext:value-type="string">
            <text:p>新北市淡水區崁頂里5鄰新市二路2段90等號</text:p>
          </table:table-cell>
          <table:table-cell table:style-name="ce35" office:value-type="string" calcext:value-type="string">
            <text:p>105淡使字第0013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6/13</text:p>
          </table:table-cell>
          <table:table-cell table:style-name="ce257" office:value-type="string" calcext:value-type="string">
            <text:p>富樂恬公寓大廈管理委員會</text:p>
          </table:table-cell>
          <table:table-cell table:style-name="ce257" office:value-type="string" calcext:value-type="string">
            <text:p>新北市淡水區新市二路四段230巷50、52、56、58、60、62、66號</text:p>
          </table:table-cell>
          <table:table-cell table:style-name="ce35" office:value-type="string" calcext:value-type="string">
            <text:p>106淡使字第000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8/27</text:p>
          </table:table-cell>
          <table:table-cell table:style-name="ce257" office:value-type="string" calcext:value-type="string">
            <text:p>宏盛新世界2社區管理委員會</text:p>
          </table:table-cell>
          <table:table-cell table:style-name="ce257" office:value-type="string" calcext:value-type="string">
            <text:p>新北市淡水區大庄里11鄰沙崙路一段126巷61~129號</text:p>
          </table:table-cell>
          <table:table-cell table:style-name="ce35" office:value-type="string" calcext:value-type="string">
            <text:p>106淡使字第003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92" office:value-type="string" calcext:value-type="string">
            <text:p>107/9/18</text:p>
          </table:table-cell>
          <table:table-cell table:style-name="ce257" office:value-type="string" calcext:value-type="string">
            <text:p>新品川社區管理委員會</text:p>
          </table:table-cell>
          <table:table-cell table:style-name="ce257" office:value-type="string" calcext:value-type="string">
            <text:p>新北市淡水區大庄里沙崙路一段100~122號</text:p>
          </table:table-cell>
          <table:table-cell table:style-name="ce35" office:value-type="string" calcext:value-type="string">
            <text:p>107淡使字第0000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6" office:value-type="string" calcext:value-type="string">
            <text:p>淡水區</text:p>
          </table:table-cell>
          <table:table-cell table:style-name="ce146" office:value-type="string" calcext:value-type="string">
            <text:p>107/10/9</text:p>
          </table:table-cell>
          <table:table-cell table:style-name="ce257" office:value-type="string" calcext:value-type="string">
            <text:p>綠水階社區管理委員會</text:p>
          </table:table-cell>
          <table:table-cell table:style-name="ce257" office:value-type="string" calcext:value-type="string">
            <text:p>新北市淡水區北投里16鄰新市一路三段156巷1~7號</text:p>
          </table:table-cell>
          <table:table-cell table:style-name="ce35" office:value-type="string" calcext:value-type="string">
            <text:p>106淡使字第003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6" office:value-type="string" calcext:value-type="string">
            <text:p>淡水區</text:p>
          </table:table-cell>
          <table:table-cell table:style-name="ce3" office:value-type="string" calcext:value-type="string">
            <text:p>107/10/23</text:p>
          </table:table-cell>
          <table:table-cell table:style-name="ce257" office:value-type="string" calcext:value-type="string">
            <text:p>雅筑樸鈺管理委員會</text:p>
          </table:table-cell>
          <table:table-cell table:style-name="ce257" office:value-type="string" calcext:value-type="string">
            <text:p>新北市淡水區沙崙路158-2號等</text:p>
          </table:table-cell>
          <table:table-cell table:style-name="ce35" office:value-type="string" calcext:value-type="string">
            <text:p>107淡使字第001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7/11/27</text:p>
          </table:table-cell>
          <table:table-cell table:style-name="ce257" office:value-type="string" calcext:value-type="string">
            <text:p>詠青(金田)社區管理委員會</text:p>
          </table:table-cell>
          <table:table-cell table:style-name="ce257" office:value-type="string" calcext:value-type="string">
            <text:p>新北市淡水區竹圍里民族路150、152號</text:p>
          </table:table-cell>
          <table:table-cell table:style-name="ce35" office:value-type="string" calcext:value-type="string">
            <text:p>106淡使字第0007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7/11/30</text:p>
          </table:table-cell>
          <table:table-cell table:style-name="ce257" office:value-type="string" calcext:value-type="string">
            <text:p>歐樂市社區管委會</text:p>
          </table:table-cell>
          <table:table-cell table:style-name="ce257" office:value-type="string" calcext:value-type="string">
            <text:p>新北市淡水區崁頂里新市二路三段172巷18~30號</text:p>
          </table:table-cell>
          <table:table-cell table:style-name="ce35" office:value-type="string" calcext:value-type="string">
            <text:p>107淡使字第0029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289" office:value-type="string" calcext:value-type="string">
            <text:p>107/12/26</text:p>
          </table:table-cell>
          <table:table-cell table:style-name="ce257" office:value-type="string" calcext:value-type="string">
            <text:p>水碓華城公寓大廈管理委員會</text:p>
          </table:table-cell>
          <table:table-cell table:style-name="ce257" office:value-type="string" calcext:value-type="string">
            <text:p>新北市淡水區水堆里水碓街40巷6~16(雙號)</text:p>
          </table:table-cell>
          <table:table-cell table:style-name="ce35" office:value-type="string" calcext:value-type="string">
            <text:p>078淡使字第014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7/12/27</text:p>
          </table:table-cell>
          <table:table-cell table:style-name="ce93" office:value-type="string" calcext:value-type="string">
            <text:p>新潤峰采陽光區管理委員會</text:p>
          </table:table-cell>
          <table:table-cell table:style-name="ce93" office:value-type="string" calcext:value-type="string">
            <text:p>新北市淡水區濱海路2段202巷60~86號</text:p>
          </table:table-cell>
          <table:table-cell table:style-name="ce4" office:value-type="string" calcext:value-type="string">
            <text:p>106淡使字第0030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8/1/17</text:p>
          </table:table-cell>
          <table:table-cell table:style-name="ce93" office:value-type="string" calcext:value-type="string">
            <text:p>山海富邑管理委員會</text:p>
          </table:table-cell>
          <table:table-cell table:style-name="ce93" office:value-type="string" calcext:value-type="string">
            <text:p>新北市淡水區竿蓁里中正東路一段9巷10~16號、淡水區中正東路一段21巷21號</text:p>
          </table:table-cell>
          <table:table-cell table:style-name="ce4" office:value-type="string" calcext:value-type="string">
            <text:p>78淡使字第0108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294" office:value-type="string" calcext:value-type="string">
            <text:p>108/1/22</text:p>
          </table:table-cell>
          <table:table-cell table:style-name="ce93" office:value-type="string" calcext:value-type="string">
            <text:p>長磊雨青社區管理委員會</text:p>
          </table:table-cell>
          <table:table-cell table:style-name="ce93" office:value-type="string" calcext:value-type="string">
            <text:p>新北市淡水區福德里自立路46、46-1、46-2號</text:p>
          </table:table-cell>
          <table:table-cell table:style-name="ce4" office:value-type="string" calcext:value-type="string">
            <text:p>106淡使字第0036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8/1/29</text:p>
          </table:table-cell>
          <table:table-cell table:style-name="ce93" office:value-type="string" calcext:value-type="string">
            <text:p>上水社區管理委員會</text:p>
          </table:table-cell>
          <table:table-cell table:style-name="ce93" office:value-type="string" calcext:value-type="string">
            <text:p>新北市淡水區崁頂里義山路一段381~391號</text:p>
          </table:table-cell>
          <table:table-cell table:style-name="ce4" office:value-type="string" calcext:value-type="string">
            <text:p>107淡使字第0025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8/2/23</text:p>
          </table:table-cell>
          <table:table-cell table:style-name="ce257" office:value-type="string" calcext:value-type="string">
            <text:p>海洋都心社區管理委員會</text:p>
          </table:table-cell>
          <table:table-cell table:style-name="ce257" office:value-type="string" calcext:value-type="string">
            <text:p>新北市淡水區崁頂里7鄰新市五路3段152~348號</text:p>
          </table:table-cell>
          <table:table-cell table:style-name="ce35" office:value-type="string" calcext:value-type="string">
            <text:p>106淡使字第0059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6" office:value-type="string" calcext:value-type="string">
            <text:p>淡水區</text:p>
          </table:table-cell>
          <table:table-cell table:style-name="ce289" office:value-type="string" calcext:value-type="string">
            <text:p>107/3/26</text:p>
          </table:table-cell>
          <table:table-cell table:style-name="ce257" office:value-type="string" calcext:value-type="string">
            <text:p>新市一六八社區管理委員會</text:p>
          </table:table-cell>
          <table:table-cell table:style-name="ce257" office:value-type="string" calcext:value-type="string">
            <text:p>淡水區崁頂里濱海路二段202巷65弄56號等</text:p>
          </table:table-cell>
          <table:table-cell table:style-name="ce35" office:value-type="string" calcext:value-type="string">
            <text:p>105淡使字第0044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8/3/7</text:p>
          </table:table-cell>
          <table:table-cell table:style-name="ce93" office:value-type="string" calcext:value-type="string">
            <text:p>青一色社區管理委員會</text:p>
          </table:table-cell>
          <table:table-cell table:style-name="ce93" office:value-type="string" calcext:value-type="string">
            <text:p>新北市淡水區福德里8鄰自強路309巷14-1、14-2號</text:p>
          </table:table-cell>
          <table:table-cell table:style-name="ce35" office:value-type="string" calcext:value-type="string">
            <text:p>105淡使字第003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8/3/18</text:p>
          </table:table-cell>
          <table:table-cell table:style-name="ce93" office:value-type="string" calcext:value-type="string">
            <text:p>淡江風情三期社區管理委員會</text:p>
          </table:table-cell>
          <table:table-cell table:style-name="ce93" office:value-type="string" calcext:value-type="string">
            <text:p>新北市淡水區北新里北新路184巷41~63單號</text:p>
          </table:table-cell>
          <table:table-cell table:style-name="ce35" office:value-type="string" calcext:value-type="string">
            <text:p>82淡使字第0134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8/3/18</text:p>
          </table:table-cell>
          <table:table-cell table:style-name="ce93" office:value-type="string" calcext:value-type="string">
            <text:p>璞玉社區管理委員會</text:p>
          </table:table-cell>
          <table:table-cell table:style-name="ce93" office:value-type="string" calcext:value-type="string">
            <text:p>新北市淡水區大庄里11鄰新市一路1段99巷29~35單號</text:p>
          </table:table-cell>
          <table:table-cell table:style-name="ce35" office:value-type="string" calcext:value-type="string">
            <text:p>106淡使字第0055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4/25</text:p>
          </table:table-cell>
          <table:table-cell table:style-name="ce93" office:value-type="string" calcext:value-type="string">
            <text:p>一方圓社區管理委員會</text:p>
          </table:table-cell>
          <table:table-cell table:style-name="ce93" office:value-type="string" calcext:value-type="string">
            <text:p>新北市淡水區竿蓁里坪頂路5、5-1、7、9、9-1號</text:p>
          </table:table-cell>
          <table:table-cell table:style-name="ce35" office:value-type="string" calcext:value-type="string">
            <text:p>106淡使字第001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8/4/26</text:p>
          </table:table-cell>
          <table:table-cell table:style-name="ce93" office:value-type="string" calcext:value-type="string">
            <text:p>九泰社區管理委員會</text:p>
          </table:table-cell>
          <table:table-cell table:style-name="ce93" office:value-type="string" calcext:value-type="string">
            <text:p>新北市淡水區崁頂里中山北路2段5-17號</text:p>
          </table:table-cell>
          <table:table-cell table:style-name="ce35" office:value-type="string" calcext:value-type="string">
            <text:p>107淡使字第0003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3</text:p>
          </table:table-cell>
          <table:table-cell table:style-name="ce93" office:value-type="string" calcext:value-type="string">
            <text:p>鄉林山海滙海滙特區管理委員會</text:p>
          </table:table-cell>
          <table:table-cell table:style-name="ce93" office:value-type="string" calcext:value-type="string">
            <text:p>新北市淡水區八勢里八勢路50巷51~67號</text:p>
          </table:table-cell>
          <table:table-cell table:style-name="ce35" office:value-type="string" calcext:value-type="string">
            <text:p>106淡使第字0025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4</text:p>
          </table:table-cell>
          <table:table-cell table:style-name="ce93" office:value-type="string" calcext:value-type="string">
            <text:p>吉美雲品大樓管理委員會</text:p>
          </table:table-cell>
          <table:table-cell table:style-name="ce93" office:value-type="string" calcext:value-type="string">
            <text:p>新北市淡水區崁頂里崁頂三路99-1~99-9號</text:p>
          </table:table-cell>
          <table:table-cell table:style-name="ce35" office:value-type="string" calcext:value-type="string">
            <text:p>107淡使字第0041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4</text:p>
          </table:table-cell>
          <table:table-cell table:style-name="ce93" office:value-type="string" calcext:value-type="string">
            <text:p>布拉諾花園社區管理委員會</text:p>
          </table:table-cell>
          <table:table-cell table:style-name="ce93" office:value-type="string" calcext:value-type="string">
            <text:p>新北市淡水區竿蓁里坪頂路56-1~56-11號、56~68號、68-1~68-10號</text:p>
          </table:table-cell>
          <table:table-cell table:style-name="ce35" office:value-type="string" calcext:value-type="string">
            <text:p>107淡使字第004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7</text:p>
          </table:table-cell>
          <table:table-cell table:style-name="ce93" office:value-type="string" calcext:value-type="string">
            <text:p>一森原社區管理委員會</text:p>
          </table:table-cell>
          <table:table-cell table:style-name="ce93" office:value-type="string" calcext:value-type="string">
            <text:p>新北市淡水區中正路二段34~48之1號</text:p>
          </table:table-cell>
          <table:table-cell table:style-name="ce35" office:value-type="string" calcext:value-type="string">
            <text:p>106淡使字第0047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8/5/17</text:p>
          </table:table-cell>
          <table:table-cell table:style-name="ce93" office:value-type="string" calcext:value-type="string">
            <text:p>詠萃社區管理委員會</text:p>
          </table:table-cell>
          <table:table-cell table:style-name="ce93" office:value-type="string" calcext:value-type="string">
            <text:p>新北市淡水區大庄里沙崙路1段126巷18~36號</text:p>
          </table:table-cell>
          <table:table-cell table:style-name="ce35" office:value-type="string" calcext:value-type="string">
            <text:p>107淡使字第002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6/14</text:p>
          </table:table-cell>
          <table:table-cell table:style-name="ce257" office:value-type="string" calcext:value-type="string">
            <text:p>和韻社區管理員會</text:p>
          </table:table-cell>
          <table:table-cell table:style-name="ce257" office:value-type="string" calcext:value-type="string">
            <text:p>新北市淡水區崁頂里崁頂三路85~99號</text:p>
          </table:table-cell>
          <table:table-cell table:style-name="ce35" office:value-type="string" calcext:value-type="string">
            <text:p>106淡使字第0029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6/21</text:p>
          </table:table-cell>
          <table:table-cell table:style-name="ce257" office:value-type="string" calcext:value-type="string">
            <text:p>映月公寓大廈管理委員會</text:p>
          </table:table-cell>
          <table:table-cell table:style-name="ce257" office:value-type="string" calcext:value-type="string">
            <text:p>新北市淡水區崁頂里5鄰濱海路2段216~226號</text:p>
          </table:table-cell>
          <table:table-cell table:style-name="ce35" office:value-type="string" calcext:value-type="string">
            <text:p>106淡使字第0009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7/20</text:p>
          </table:table-cell>
          <table:table-cell table:style-name="ce257" office:value-type="string" calcext:value-type="string">
            <text:p>蘋果樹大廈管理委員會</text:p>
          </table:table-cell>
          <table:table-cell table:style-name="ce93" office:value-type="string" calcext:value-type="string">
            <text:p>新北市淡水區崁頂里1鄰新市一路二段255、257號 </text:p>
          </table:table-cell>
          <table:table-cell table:style-name="ce35" office:value-type="string" calcext:value-type="string">
            <text:p>105淡使字第0049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7/16</text:p>
          </table:table-cell>
          <table:table-cell table:style-name="ce257" office:value-type="string" calcext:value-type="string">
            <text:p>佳昂家昂社區管理委員會</text:p>
          </table:table-cell>
          <table:table-cell table:style-name="ce257" office:value-type="string" calcext:value-type="string">
            <text:p>新北市淡水區大庄里新市一路1段99巷51、53號；沙崙路1段126巷6~16號</text:p>
          </table:table-cell>
          <table:table-cell table:style-name="ce35" office:value-type="string" calcext:value-type="string">
            <text:p>108淡使字第0004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8/6</text:p>
          </table:table-cell>
          <table:table-cell table:style-name="ce257" office:value-type="string" calcext:value-type="string">
            <text:p>海洋都心2社區管理委員會</text:p>
          </table:table-cell>
          <table:table-cell table:style-name="ce257" office:value-type="string" calcext:value-type="string">
            <text:p>新北市淡水區新市三路2段181~307號</text:p>
          </table:table-cell>
          <table:table-cell table:style-name="ce35" office:value-type="string" calcext:value-type="string">
            <text:p>107淡使字第0018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150" office:value-type="string" calcext:value-type="string">
            <text:p>淡水區</text:p>
          </table:table-cell>
          <table:table-cell table:style-name="ce289" office:value-type="string" calcext:value-type="string">
            <text:p>108/9/5</text:p>
          </table:table-cell>
          <table:table-cell table:style-name="ce257" office:value-type="string" calcext:value-type="string">
            <text:p>及第華廈管理委員會</text:p>
          </table:table-cell>
          <table:table-cell table:style-name="ce257" office:value-type="string" calcext:value-type="string">
            <text:p>新北市淡水區民生里民生路117巷10、12、16號</text:p>
          </table:table-cell>
          <table:table-cell table:style-name="ce35" office:value-type="string" calcext:value-type="string">
            <text:p>083淡使字第0157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150" office:value-type="string" calcext:value-type="string">
            <text:p>淡水區</text:p>
          </table:table-cell>
          <table:table-cell table:style-name="ce289" office:value-type="string" calcext:value-type="string">
            <text:p>108/9/6</text:p>
          </table:table-cell>
          <table:table-cell table:style-name="ce257" office:value-type="string" calcext:value-type="string">
            <text:p>福嘉公寓大廈管理負責人</text:p>
          </table:table-cell>
          <table:table-cell table:style-name="ce257" office:value-type="string" calcext:value-type="string">
            <text:p>新北市淡水區北投里新市一路3段101巷1號</text:p>
          </table:table-cell>
          <table:table-cell table:style-name="ce35" office:value-type="string" calcext:value-type="string">
            <text:p>108淡使字第002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289" office:value-type="string" calcext:value-type="string">
            <text:p>108/9/17</text:p>
          </table:table-cell>
          <table:table-cell table:style-name="ce257" office:value-type="string" calcext:value-type="string">
            <text:p>富鼎軒社區管理委員會</text:p>
          </table:table-cell>
          <table:table-cell table:style-name="ce257" office:value-type="string" calcext:value-type="string">
            <text:p>新北市淡水區崁頂里濱海路1段121、123號</text:p>
          </table:table-cell>
          <table:table-cell table:style-name="ce35" office:value-type="string" calcext:value-type="string">
            <text:p>107淡使字第0045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9/24</text:p>
          </table:table-cell>
          <table:table-cell table:style-name="ce257" office:value-type="string" calcext:value-type="string">
            <text:p>達麗世界灣社區管理委員會</text:p>
          </table:table-cell>
          <table:table-cell table:style-name="ce257" office:value-type="string" calcext:value-type="string">
            <text:p>新北市淡水區八勢里中正東路2段143巷8~10號</text:p>
          </table:table-cell>
          <table:table-cell table:style-name="ce35" office:value-type="string" calcext:value-type="string">
            <text:p>106淡使字第0009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9/24</text:p>
          </table:table-cell>
          <table:table-cell table:style-name="ce257" office:value-type="string" calcext:value-type="string">
            <text:p>新北市滬尾藝文休閒園區管理負責人</text:p>
          </table:table-cell>
          <table:table-cell table:style-name="ce257" office:value-type="string" calcext:value-type="string">
            <text:p>新北市淡水區油車里中正路1段2號</text:p>
          </table:table-cell>
          <table:table-cell table:style-name="ce35" office:value-type="string" calcext:value-type="string">
            <text:p>108淡使字第001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6" office:value-type="string" calcext:value-type="string">
            <text:p>淡水區</text:p>
          </table:table-cell>
          <table:table-cell table:style-name="ce146" office:value-type="string" calcext:value-type="string">
            <text:p>108/10/2</text:p>
          </table:table-cell>
          <table:table-cell table:style-name="ce257" office:value-type="string" calcext:value-type="string">
            <text:p>棕櫚山莊管理委員會</text:p>
          </table:table-cell>
          <table:table-cell table:style-name="ce257" office:value-type="string" calcext:value-type="string">
            <text:p>新北市淡水區坪頂路70巷1號等</text:p>
          </table:table-cell>
          <table:table-cell table:style-name="ce35" office:value-type="string" calcext:value-type="string">
            <text:p>064淡使字第011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289" office:value-type="string" calcext:value-type="string">
            <text:p>108/11/12</text:p>
          </table:table-cell>
          <table:table-cell table:style-name="ce257" office:value-type="string" calcext:value-type="string">
            <text:p>宏普有逸天管理委員會</text:p>
          </table:table-cell>
          <table:table-cell table:style-name="ce257" office:value-type="string" calcext:value-type="string">
            <text:p>新北市淡水區崁頂里新市二路1段76~130號</text:p>
          </table:table-cell>
          <table:table-cell table:style-name="ce35" office:value-type="string" calcext:value-type="string">
            <text:p>106淡使字第005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16</text:p>
          </table:table-cell>
          <table:table-cell table:style-name="ce257" office:value-type="string" calcext:value-type="string">
            <text:p>酋長公寓大廈大廈管理負責人</text:p>
          </table:table-cell>
          <table:table-cell table:style-name="ce257" office:value-type="string" calcext:value-type="string">
            <text:p>新北市淡水區新春街95-7、95-8號</text:p>
          </table:table-cell>
          <table:table-cell table:style-name="ce35" office:value-type="string" calcext:value-type="string">
            <text:p>108淡使字第0037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18</text:p>
          </table:table-cell>
          <table:table-cell table:style-name="ce257" office:value-type="string" calcext:value-type="string">
            <text:p>捷運儷境社區管理委員會</text:p>
          </table:table-cell>
          <table:table-cell table:style-name="ce257" office:value-type="string" calcext:value-type="string">
            <text:p>新北市淡水區崁頂里新市二路2段22號等</text:p>
          </table:table-cell>
          <table:table-cell table:style-name="ce35" office:value-type="string" calcext:value-type="string">
            <text:p>107淡使字第0007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20</text:p>
          </table:table-cell>
          <table:table-cell table:style-name="ce257" office:value-type="string" calcext:value-type="string">
            <text:p>和合富貴社區管理委員會</text:p>
          </table:table-cell>
          <table:table-cell table:style-name="ce257" office:value-type="string" calcext:value-type="string">
            <text:p>新北市淡水區濱海路1段306巷60弄51~57號</text:p>
          </table:table-cell>
          <table:table-cell table:style-name="ce35" office:value-type="string" calcext:value-type="string">
            <text:p>106淡使字第0043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9/1/14</text:p>
          </table:table-cell>
          <table:table-cell table:style-name="ce93" office:value-type="string" calcext:value-type="string">
            <text:p>海德堡二期公寓大廈管理委員會</text:p>
          </table:table-cell>
          <table:table-cell table:style-name="ce93" office:value-type="string" calcext:value-type="string">
            <text:p>新北市淡水區竹圍里民族路51~61號；民族路65巷5號、5-1號7號</text:p>
          </table:table-cell>
          <table:table-cell table:style-name="ce3" office:value-type="string" calcext:value-type="string">
            <text:p>081淡使字第002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9/1/14</text:p>
          </table:table-cell>
          <table:table-cell table:style-name="ce93" office:value-type="string" calcext:value-type="string">
            <text:p>漢皇丰川社區管理委員會</text:p>
          </table:table-cell>
          <table:table-cell table:style-name="ce93" office:value-type="string" calcext:value-type="string">
            <text:p>新北市淡水區民權里民權路187巷2~28號</text:p>
          </table:table-cell>
          <table:table-cell table:style-name="ce4" office:value-type="string" calcext:value-type="string">
            <text:p>108淡使字第000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9/1/20</text:p>
          </table:table-cell>
          <table:table-cell table:style-name="ce93" office:value-type="string" calcext:value-type="string">
            <text:p>輕時代社區管理委員會</text:p>
          </table:table-cell>
          <table:table-cell table:style-name="ce93" office:value-type="string" calcext:value-type="string">
            <text:p>新北市淡水區北投里淡金路213~227號</text:p>
          </table:table-cell>
          <table:table-cell table:style-name="ce4" office:value-type="string" calcext:value-type="string">
            <text:p>108淡使字第0032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9/2/11</text:p>
          </table:table-cell>
          <table:table-cell table:style-name="ce93" office:value-type="string" calcext:value-type="string">
            <text:p>恩典公寓</text:p>
          </table:table-cell>
          <table:table-cell table:style-name="ce93" office:value-type="string" calcext:value-type="string">
            <text:p>新北市淡水區竹圍里民權一街38號</text:p>
          </table:table-cell>
          <table:table-cell table:style-name="ce35" office:value-type="string" calcext:value-type="string">
            <text:p>108淡使字第003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9/2/18</text:p>
          </table:table-cell>
          <table:table-cell table:style-name="ce257" office:value-type="string" calcext:value-type="string">
            <text:p>登輝秀景社區管理委員會</text:p>
          </table:table-cell>
          <table:table-cell table:style-name="ce257" office:value-type="string" calcext:value-type="string">
            <text:p>新北市淡水區淡金路53號</text:p>
          </table:table-cell>
          <table:table-cell table:style-name="ce35" office:value-type="string" calcext:value-type="string">
            <text:p>085淡使字第0067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150" office:value-type="string" calcext:value-type="string">
            <text:p>109/3/18</text:p>
          </table:table-cell>
          <table:table-cell table:style-name="ce93" office:value-type="string" calcext:value-type="string">
            <text:p>米蘭晶鑽社區管理委員會</text:p>
          </table:table-cell>
          <table:table-cell table:style-name="ce93" office:value-type="string" calcext:value-type="string">
            <text:p>新北市淡水區竿蓁里坪頂路39-2號等</text:p>
          </table:table-cell>
          <table:table-cell table:style-name="ce35" office:value-type="string" calcext:value-type="string">
            <text:p>107淡使字第003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9/4/17</text:p>
          </table:table-cell>
          <table:table-cell table:style-name="ce93" office:value-type="string" calcext:value-type="string">
            <text:p>淡海90社區管理委員會</text:p>
          </table:table-cell>
          <table:table-cell table:style-name="ce93" office:value-type="string" calcext:value-type="string">
            <text:p>新北市淡水區油車里淡海路90、92、96號</text:p>
          </table:table-cell>
          <table:table-cell table:style-name="ce150" office:value-type="string" calcext:value-type="string">
            <text:p>106淡使字第003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9/4/29</text:p>
          </table:table-cell>
          <table:table-cell table:style-name="ce93" office:value-type="string" calcext:value-type="string">
            <text:p>淡水帝盛公寓大廈管理負責人</text:p>
          </table:table-cell>
          <table:table-cell table:style-name="ce93" office:value-type="string" calcext:value-type="string">
            <text:p>新北市淡水區油車里2鄰中正路一段12號2樓 </text:p>
          </table:table-cell>
          <table:table-cell table:style-name="ce4" office:value-type="string" calcext:value-type="string">
            <text:p>108淡使字第003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6" office:value-type="string" calcext:value-type="string">
            <text:p>淡水區</text:p>
          </table:table-cell>
          <table:table-cell table:style-name="ce42" office:value-type="string" calcext:value-type="string">
            <text:p>109/5/19</text:p>
          </table:table-cell>
          <table:table-cell table:style-name="ce93" office:value-type="string" calcext:value-type="string">
            <text:p>公司田社區管理委員會</text:p>
          </table:table-cell>
          <table:table-cell table:style-name="ce93" office:value-type="string" calcext:value-type="string">
            <text:p>新北市淡水區濱海路1段111巷7~21號</text:p>
          </table:table-cell>
          <table:table-cell table:style-name="ce35" office:value-type="string" calcext:value-type="string">
            <text:p><text:s/>108淡使字第0002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9/7/1</text:p>
          </table:table-cell>
          <table:table-cell table:style-name="ce257" office:value-type="string" calcext:value-type="string">
            <text:p>悠然雅居管理委員會</text:p>
          </table:table-cell>
          <table:table-cell table:style-name="ce257" office:value-type="string" calcext:value-type="string">
            <text:p>新北市淡水區民生里32鄰民權路3巷36號2樓</text:p>
          </table:table-cell>
          <table:table-cell table:style-name="ce35" office:value-type="string" calcext:value-type="string">
            <text:p>106淡使字第002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9/7/13</text:p>
          </table:table-cell>
          <table:table-cell table:style-name="ce257" office:value-type="string" calcext:value-type="string">
            <text:p>馥人灣二樹區管理委員會</text:p>
          </table:table-cell>
          <table:table-cell table:style-name="ce257" office:value-type="string" calcext:value-type="string">
            <text:p>新北市淡水區八勢里八勢路2巷6、8、10、12號</text:p>
          </table:table-cell>
          <table:table-cell table:style-name="ce35" office:value-type="string" calcext:value-type="string">
            <text:p>106淡使字第005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146" office:value-type="string" calcext:value-type="string">
            <text:p>109/7/17</text:p>
          </table:table-cell>
          <table:table-cell table:style-name="ce257" office:value-type="string" calcext:value-type="string">
            <text:p>銘源公寓大廈管理負責人</text:p>
          </table:table-cell>
          <table:table-cell table:style-name="ce257" office:value-type="string" calcext:value-type="string">
            <text:p>新北市淡水區民權路145巷18號</text:p>
          </table:table-cell>
          <table:table-cell table:style-name="ce36" office:value-type="string" calcext:value-type="string">
            <text:p>109淡使字第001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282" office:value-type="string" calcext:value-type="string">
            <text:p>109/8/12</text:p>
          </table:table-cell>
          <table:table-cell table:style-name="ce229" office:value-type="string" calcext:value-type="string">
            <text:p>馥人灣三水區管理委員會</text:p>
          </table:table-cell>
          <table:table-cell table:style-name="ce229" office:value-type="string" calcext:value-type="string">
            <text:p>新北市淡水區八勢里八勢路2巷5、7、9、11、15號</text:p>
          </table:table-cell>
          <table:table-cell table:style-name="ce282" office:value-type="string" calcext:value-type="string">
            <text:p>108淡使字第0016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282" office:value-type="string" calcext:value-type="string">
            <text:p>109/8/17</text:p>
          </table:table-cell>
          <table:table-cell table:style-name="ce229" office:value-type="string" calcext:value-type="string">
            <text:p>海洋都心3中央花園區管理委員會</text:p>
          </table:table-cell>
          <table:table-cell table:style-name="ce229" office:value-type="string" calcext:value-type="string">
            <text:p>新北市淡水區義山路2段239-299號等</text:p>
          </table:table-cell>
          <table:table-cell table:style-name="ce282" office:value-type="string" calcext:value-type="string">
            <text:p>108淡使字第0031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289" office:value-type="string" calcext:value-type="string">
            <text:p>109/09/15</text:p>
          </table:table-cell>
          <table:table-cell table:style-name="ce229" office:value-type="string" calcext:value-type="string">
            <text:p>樂生活社區管理委員會</text:p>
          </table:table-cell>
          <table:table-cell table:style-name="ce229" office:value-type="string" calcext:value-type="string">
            <text:p>新北市淡水區新春街71~101號</text:p>
          </table:table-cell>
          <table:table-cell table:style-name="ce282" office:value-type="string" calcext:value-type="string">
            <text:p>108淡使字第0044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282" office:value-type="string" calcext:value-type="string">
            <text:p>109/10/23</text:p>
          </table:table-cell>
          <table:table-cell table:style-name="ce229" office:value-type="string" calcext:value-type="string">
            <text:p>水仙富御社區管理委員會</text:p>
          </table:table-cell>
          <table:table-cell table:style-name="ce229" office:value-type="string" calcext:value-type="string">
            <text:p>新北市淡水區八勢里八勢路50巷5弄10號</text:p>
          </table:table-cell>
          <table:table-cell table:style-name="ce282" office:value-type="string" calcext:value-type="string">
            <text:p>106淡使字第0031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282" office:value-type="string" calcext:value-type="string">
            <text:p>109/10/22</text:p>
          </table:table-cell>
          <table:table-cell table:style-name="ce229" office:value-type="string" calcext:value-type="string">
            <text:p>海上皇宮社區公寓大廈管理委員會</text:p>
          </table:table-cell>
          <table:table-cell table:style-name="ce229" office:value-type="string" calcext:value-type="string">
            <text:p>新北市淡水區沙崙里濱海路3段561-597號</text:p>
          </table:table-cell>
          <table:table-cell table:style-name="ce282" office:value-type="string" calcext:value-type="string">
            <text:p>108淡使字第001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282" office:value-type="string" calcext:value-type="string">
            <text:p>109/10/28</text:p>
          </table:table-cell>
          <table:table-cell table:style-name="ce229" office:value-type="string" calcext:value-type="string">
            <text:p>德承泰企業管理負責人</text:p>
          </table:table-cell>
          <table:table-cell table:style-name="ce229" office:value-type="string" calcext:value-type="string">
            <text:p>新北市淡水區頂田寮路141號</text:p>
          </table:table-cell>
          <table:table-cell table:style-name="ce282" office:value-type="string" calcext:value-type="string">
            <text:p>109淡使字第0006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4" office:value-type="string" calcext:value-type="string">
            <text:p>109/12/10</text:p>
            <draw:custom-shape draw:z-index="214" draw:name="Text Box 3" draw:style-name="gr74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75" draw:text-style-name="P1" svg:width="0.201cm" svg:height="5.2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74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4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74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74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76" draw:text-style-name="P1" svg:width="0.201cm" svg:height="4.1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76" draw:text-style-name="P1" svg:width="0.201cm" svg:height="4.1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7" draw:text-style-name="P1" svg:width="0.201cm" svg:height="4.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8" draw:text-style-name="P1" svg:width="0.201cm" svg:height="3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9" draw:text-style-name="P1" svg:width="0.201cm" svg:height="2.1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79" draw:text-style-name="P1" svg:width="0.201cm" svg:height="2.1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80" draw:text-style-name="P1" svg:width="0.201cm" svg:height="1.1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80" draw:text-style-name="P1" svg:width="0.201cm" svg:height="1.1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81" draw:text-style-name="P1" svg:width="0.201cm" svg:height="10.47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81" draw:text-style-name="P1" svg:width="0.201cm" svg:height="10.47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81" draw:text-style-name="P1" svg:width="0.201cm" svg:height="10.47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81" draw:text-style-name="P1" svg:width="0.201cm" svg:height="10.47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82" draw:text-style-name="P1" svg:width="0.201cm" svg:height="9.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82" draw:text-style-name="P1" svg:width="0.201cm" svg:height="9.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83" draw:text-style-name="P1" svg:width="0.201cm" svg:height="8.40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84" draw:text-style-name="P1" svg:width="0.201cm" svg:height="1.33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84" draw:text-style-name="P1" svg:width="0.201cm" svg:height="1.33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5" draw:text-style-name="P1" svg:width="0.201cm" svg:height="3.74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鑽石麗都管理委員會</text:p>
          </table:table-cell>
          <table:table-cell table:style-name="ce229" office:value-type="string" calcext:value-type="string">
            <text:p>新北市淡水區崁頂里中山北路2段189巷15弄25~31號</text:p>
          </table:table-cell>
          <table:table-cell table:style-name="ce282" office:value-type="string" calcext:value-type="string">
            <text:p>103淡使字第0018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4" office:value-type="string" calcext:value-type="string">
            <text:p>109/12/25</text:p>
          </table:table-cell>
          <table:table-cell table:style-name="ce301" office:value-type="string" calcext:value-type="string">
            <text:p>Park188社區管理委員會</text:p>
          </table:table-cell>
          <table:table-cell table:style-name="ce229" office:value-type="string" calcext:value-type="string">
            <text:p>新北市淡水區崁頂里新市二路3段36巷37弄28~46號</text:p>
          </table:table-cell>
          <table:table-cell table:style-name="ce282" office:value-type="string" calcext:value-type="string">
            <text:p>109淡使字第0022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4" office:value-type="string" calcext:value-type="string">
            <text:p>109/12/23</text:p>
            <draw:custom-shape draw:z-index="493" draw:name="Text Box 3" draw:style-name="gr74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86" draw:text-style-name="P1" svg:width="0.201cm" svg:height="5.2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74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74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74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74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76" draw:text-style-name="P1" svg:width="0.201cm" svg:height="4.1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76" draw:text-style-name="P1" svg:width="0.201cm" svg:height="4.1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77" draw:text-style-name="P1" svg:width="0.201cm" svg:height="4.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87" draw:text-style-name="P1" svg:width="0.201cm" svg:height="3.66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79" draw:text-style-name="P1" svg:width="0.201cm" svg:height="2.1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79" draw:text-style-name="P1" svg:width="0.201cm" svg:height="2.1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80" draw:text-style-name="P1" svg:width="0.201cm" svg:height="1.1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80" draw:text-style-name="P1" svg:width="0.201cm" svg:height="1.1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81" draw:text-style-name="P1" svg:width="0.201cm" svg:height="10.47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81" draw:text-style-name="P1" svg:width="0.201cm" svg:height="10.47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81" draw:text-style-name="P1" svg:width="0.201cm" svg:height="10.47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81" draw:text-style-name="P1" svg:width="0.201cm" svg:height="10.47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2" draw:text-style-name="P1" svg:width="0.201cm" svg:height="9.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2" draw:text-style-name="P1" svg:width="0.201cm" svg:height="9.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3" draw:text-style-name="P1" svg:width="0.201cm" svg:height="8.40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84" draw:text-style-name="P1" svg:width="0.201cm" svg:height="1.33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84" draw:text-style-name="P1" svg:width="0.201cm" svg:height="1.33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85" draw:text-style-name="P1" svg:width="0.201cm" svg:height="3.74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2" office:value-type="string" calcext:value-type="string">
            <text:p>瀧族社區管理委員會</text:p>
            <draw:custom-shape draw:z-index="439" draw:name="Text Box 3" draw:style-name="gr88" draw:text-style-name="P1" svg:width="0.213cm" svg:height="2.41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89" draw:text-style-name="P1" svg:width="0.213cm" svg:height="3.97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8" draw:text-style-name="P1" svg:width="0.213cm" svg:height="2.41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8" draw:text-style-name="P1" svg:width="0.213cm" svg:height="2.41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90" draw:text-style-name="P1" svg:width="0.213cm" svg:height="2.3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8" draw:text-style-name="P1" svg:width="0.213cm" svg:height="2.41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91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91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91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91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92" draw:text-style-name="P1" svg:width="0.213cm" svg:height="2.1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92" draw:text-style-name="P1" svg:width="0.213cm" svg:height="2.1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93" draw:text-style-name="P1" svg:width="0.213cm" svg:height="1.14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93" draw:text-style-name="P1" svg:width="0.213cm" svg:height="1.14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94" draw:text-style-name="P1" svg:width="0.213cm" svg:height="9.16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94" draw:text-style-name="P1" svg:width="0.213cm" svg:height="9.16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94" draw:text-style-name="P1" svg:width="0.213cm" svg:height="9.16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94" draw:text-style-name="P1" svg:width="0.213cm" svg:height="9.16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95" draw:text-style-name="P1" svg:width="0.213cm" svg:height="8.12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95" draw:text-style-name="P1" svg:width="0.213cm" svg:height="8.12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96" draw:text-style-name="P1" svg:width="0.213cm" svg:height="7.0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96" draw:text-style-name="P1" svg:width="0.213cm" svg:height="7.0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97" draw:text-style-name="P1" svg:width="0.213cm" svg:height="6.11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97" draw:text-style-name="P1" svg:width="0.213cm" svg:height="6.11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98" draw:text-style-name="P1" svg:width="0.213cm" svg:height="5.08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89" draw:text-style-name="P1" svg:width="0.213cm" svg:height="3.97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9" draw:text-style-name="P1" svg:width="0.213cm" svg:height="3.97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91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99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99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99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99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99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00" draw:text-style-name="P1" svg:width="0.213cm" svg:height="2.646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00" draw:text-style-name="P1" svg:width="0.213cm" svg:height="2.646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91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91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92" draw:text-style-name="P1" svg:width="0.213cm" svg:height="2.1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92" draw:text-style-name="P1" svg:width="0.213cm" svg:height="2.1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93" draw:text-style-name="P1" svg:width="0.213cm" svg:height="1.14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93" draw:text-style-name="P1" svg:width="0.213cm" svg:height="1.143cm" svg:x="0.66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興里中山北1段207巷40~73號</text:p>
          </table:table-cell>
          <table:table-cell table:style-name="ce282" office:value-type="string" calcext:value-type="string">
            <text:p>78淡使字第17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4" office:value-type="string" calcext:value-type="string">
            <text:p>110/02/26</text:p>
          </table:table-cell>
          <table:table-cell table:style-name="ce303" office:value-type="string" calcext:value-type="string">
            <text:p>和光同塵社區管理委員會</text:p>
          </table:table-cell>
          <table:table-cell table:style-name="ce229" office:value-type="string" calcext:value-type="string">
            <text:p>新北市淡水區崁頂里5鄰新市二路3段172巷3弄10~22號</text:p>
          </table:table-cell>
          <table:table-cell table:style-name="ce282" office:value-type="string" calcext:value-type="string">
            <text:p>109淡使字第0017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4" office:value-type="string" calcext:value-type="string">
            <text:p>110/02/20</text:p>
          </table:table-cell>
          <table:table-cell table:style-name="ce303" office:value-type="string" calcext:value-type="string">
            <text:p>綠富綠公寓大廈</text:p>
            <draw:custom-shape draw:z-index="766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04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04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05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05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05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06" draw:text-style-name="P1" svg:width="0.163cm" svg:height="0.84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06" draw:text-style-name="P1" svg:width="0.163cm" svg:height="0.84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104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104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崁頂里濱海路2段202巷16~29號</text:p>
            <draw:custom-shape draw:z-index="0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2" office:value-type="string" calcext:value-type="string">
            <text:p>106淡使字第0037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4" office:value-type="string" calcext:value-type="string">
            <text:p>110/04/08</text:p>
          </table:table-cell>
          <table:table-cell table:style-name="ce303" office:value-type="string" calcext:value-type="string">
            <text:p>山舉目社區管理委員會</text:p>
            <draw:custom-shape draw:z-index="850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04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04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05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05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05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111" draw:text-style-name="P1" svg:width="0.163cm" svg:height="0.84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11" draw:text-style-name="P1" svg:width="0.163cm" svg:height="0.84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04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04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八勢里八勢路50巷2號、2之1~2之6號</text:p>
            <draw:custom-shape draw:z-index="36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2" office:value-type="string" calcext:value-type="string">
            <text:p>105淡使字第004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4" office:value-type="string" calcext:value-type="string">
            <text:p>110/04/16</text:p>
          </table:table-cell>
          <table:table-cell table:style-name="ce303" office:value-type="string" calcext:value-type="string">
            <text:p>晶站社區管理委員會</text:p>
          </table:table-cell>
          <table:table-cell table:style-name="ce229" office:value-type="string" calcext:value-type="string">
            <text:p>新北市淡水區新市二路4段230巷61~69號</text:p>
            <draw:custom-shape draw:z-index="238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2" office:value-type="string" calcext:value-type="string">
            <text:p>108淡使字第0001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4" office:value-type="string" calcext:value-type="string">
            <text:p>110/04/26</text:p>
          </table:table-cell>
          <table:table-cell table:style-name="ce303" office:value-type="string" calcext:value-type="string">
            <text:p>鄉林山海滙山滙特區管理委員會</text:p>
          </table:table-cell>
          <table:table-cell table:style-name="ce229" office:value-type="string" calcext:value-type="string">
            <text:p>新北市淡水區八勢里八勢路50巷71~85號</text:p>
            <draw:custom-shape draw:z-index="62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2" office:value-type="string" calcext:value-type="string">
            <text:p>107淡使字第0017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  <draw:custom-shape draw:z-index="150" draw:name="Text Box 3" draw:style-name="gr113" draw:text-style-name="P1" svg:width="0.201cm" svg:height="0.6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14" draw:text-style-name="P1" svg:width="0.201cm" svg:height="0.4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15" draw:text-style-name="P1" svg:width="0.201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15" draw:text-style-name="P1" svg:width="0.201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13" draw:text-style-name="P1" svg:width="0.201cm" svg:height="0.6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13" draw:text-style-name="P1" svg:width="0.201cm" svg:height="0.6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13" draw:text-style-name="P1" svg:width="0.201cm" svg:height="0.6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14" draw:text-style-name="P1" svg:width="0.201cm" svg:height="0.4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15" draw:text-style-name="P1" svg:width="0.201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15" draw:text-style-name="P1" svg:width="0.201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13" draw:text-style-name="P1" svg:width="0.201cm" svg:height="0.6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13" draw:text-style-name="P1" svg:width="0.201cm" svg:height="0.6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13" draw:text-style-name="P1" svg:width="0.201cm" svg:height="0.61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4/29</text:p>
          </table:table-cell>
          <table:table-cell table:style-name="ce303" office:value-type="string" calcext:value-type="string">
            <text:p>頤昌耘萃公寓大廈管理委員會</text:p>
          </table:table-cell>
          <table:table-cell table:style-name="ce229" office:value-type="string" calcext:value-type="string">
            <text:p>新北市淡水區濱海路2段202巷1弄2~26號</text:p>
            <draw:custom-shape draw:z-index="106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6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16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16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16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2" office:value-type="string" calcext:value-type="string">
            <text:p>109淡使字第003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  <draw:custom-shape draw:z-index="119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14" draw:text-style-name="P1" svg:width="0.201cm" svg:height="0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14" draw:text-style-name="P1" svg:width="0.201cm" svg:height="0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19" draw:text-style-name="P1" svg:width="0.201cm" svg:height="0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19" draw:text-style-name="P1" svg:width="0.201cm" svg:height="0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9" draw:text-style-name="P1" svg:width="0.201cm" svg:height="0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19" draw:text-style-name="P1" svg:width="0.201cm" svg:height="0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19" draw:text-style-name="P1" svg:width="0.201cm" svg:height="0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14" draw:text-style-name="P1" svg:width="0.201cm" svg:height="0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14" draw:text-style-name="P1" svg:width="0.201cm" svg:height="0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4</text:p>
          </table:table-cell>
          <table:table-cell table:style-name="ce303" office:value-type="string" calcext:value-type="string">
            <text:p>湯泉如意館社區管理委員會</text:p>
          </table:table-cell>
          <table:table-cell table:style-name="ce229" office:value-type="string" calcext:value-type="string">
            <text:p>新北市淡水區民族路112巷59~71號</text:p>
            <draw:custom-shape draw:z-index="7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20" draw:text-style-name="P1" svg:width="0.209cm" svg:height="0.93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20" draw:text-style-name="P1" svg:width="0.209cm" svg:height="0.93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20" draw:text-style-name="P1" svg:width="0.209cm" svg:height="0.93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20" draw:text-style-name="P1" svg:width="0.209cm" svg:height="0.93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20" draw:text-style-name="P1" svg:width="0.209cm" svg:height="0.93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2" office:value-type="string" calcext:value-type="string">
            <text:p>109淡使字001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  <draw:custom-shape draw:z-index="388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14" draw:text-style-name="P1" svg:width="0.201cm" svg:height="0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14" draw:text-style-name="P1" svg:width="0.201cm" svg:height="0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21</text:p>
          </table:table-cell>
          <table:table-cell table:style-name="ce304" office:value-type="string" calcext:value-type="string">
            <text:p>學府芳鄰弍管理委員會</text:p>
          </table:table-cell>
          <table:table-cell table:style-name="ce229" office:value-type="string" calcext:value-type="string">
            <text:p>新北市淡水區自強路126、126-1號</text:p>
            <draw:custom-shape draw:z-index="163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2" office:value-type="string" calcext:value-type="string">
            <text:p>84淡使字第104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  <draw:custom-shape draw:z-index="357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14" draw:text-style-name="P1" svg:width="0.201cm" svg:height="0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14" draw:text-style-name="P1" svg:width="0.201cm" svg:height="0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21" draw:text-style-name="P1" svg:width="0.201cm" svg:height="0.93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21" draw:text-style-name="P1" svg:width="0.201cm" svg:height="0.93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21" draw:text-style-name="P1" svg:width="0.201cm" svg:height="0.93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21" draw:text-style-name="P1" svg:width="0.201cm" svg:height="0.93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21" draw:text-style-name="P1" svg:width="0.201cm" svg:height="0.93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14" draw:text-style-name="P1" svg:width="0.201cm" svg:height="0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14" draw:text-style-name="P1" svg:width="0.201cm" svg:height="0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7</text:p>
            <draw:custom-shape draw:z-index="201" draw:name="Text Box 3" draw:style-name="gr113" draw:text-style-name="P1" svg:width="0.201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14" draw:text-style-name="P1" svg:width="0.201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18" draw:text-style-name="P1" svg:width="0.201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18" draw:text-style-name="P1" svg:width="0.201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13" draw:text-style-name="P1" svg:width="0.201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13" draw:text-style-name="P1" svg:width="0.201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13" draw:text-style-name="P1" svg:width="0.201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14" draw:text-style-name="P1" svg:width="0.201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18" draw:text-style-name="P1" svg:width="0.201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18" draw:text-style-name="P1" svg:width="0.201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13" draw:text-style-name="P1" svg:width="0.201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13" draw:text-style-name="P1" svg:width="0.201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13" draw:text-style-name="P1" svg:width="0.201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4" office:value-type="string" calcext:value-type="string">
            <text:p>江南大宅社區管理委員會</text:p>
            <draw:custom-shape draw:z-index="188" draw:name="Text Box 3" draw:style-name="gr122" draw:text-style-name="P1" svg:width="0.205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23" draw:text-style-name="P1" svg:width="0.205cm" svg:height="0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24" draw:text-style-name="P1" svg:width="0.205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24" draw:text-style-name="P1" svg:width="0.205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22" draw:text-style-name="P1" svg:width="0.205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22" draw:text-style-name="P1" svg:width="0.205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22" draw:text-style-name="P1" svg:width="0.205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23" draw:text-style-name="P1" svg:width="0.205cm" svg:height="0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24" draw:text-style-name="P1" svg:width="0.205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24" draw:text-style-name="P1" svg:width="0.205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22" draw:text-style-name="P1" svg:width="0.205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22" draw:text-style-name="P1" svg:width="0.205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22" draw:text-style-name="P1" svg:width="0.205cm" svg:height="0.61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大庄里沙崙路1段1~143號</text:p>
            <draw:custom-shape draw:z-index="313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25" draw:text-style-name="P1" svg:width="0.209cm" svg:height="0.93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25" draw:text-style-name="P1" svg:width="0.209cm" svg:height="0.93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25" draw:text-style-name="P1" svg:width="0.209cm" svg:height="0.93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25" draw:text-style-name="P1" svg:width="0.209cm" svg:height="0.93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25" draw:text-style-name="P1" svg:width="0.209cm" svg:height="0.93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2" office:value-type="string" calcext:value-type="string">
            <text:p>108淡使字000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4" office:value-type="string" calcext:value-type="string">
            <text:p>110/10/13</text:p>
          </table:table-cell>
          <table:table-cell table:style-name="ce304" office:value-type="string" calcext:value-type="string">
            <text:p>好風光I社區管理委員會</text:p>
          </table:table-cell>
          <table:table-cell table:style-name="ce229" office:value-type="string" calcext:value-type="string">
            <text:p>新北市淡水區紅樹林路82、82之1號</text:p>
            <draw:custom-shape draw:z-index="401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2" office:value-type="string" calcext:value-type="string">
            <text:p>110淡使字0010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4" office:value-type="string" calcext:value-type="string">
            <text:p>110/10/20</text:p>
            <draw:custom-shape draw:z-index="480" draw:name="Text Box 3" draw:style-name="gr113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14" draw:text-style-name="P1" svg:width="0.201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18" draw:text-style-name="P1" svg:width="0.201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18" draw:text-style-name="P1" svg:width="0.201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13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13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13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14" draw:text-style-name="P1" svg:width="0.201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18" draw:text-style-name="P1" svg:width="0.201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18" draw:text-style-name="P1" svg:width="0.201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13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13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13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4" office:value-type="string" calcext:value-type="string">
            <text:p>湯泉宝寶社區管理委員會</text:p>
            <draw:custom-shape draw:z-index="426" draw:name="Text Box 3" draw:style-name="gr122" draw:text-style-name="P1" svg:width="0.205cm" svg:height="0.6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23" draw:text-style-name="P1" svg:width="0.205cm" svg:height="0.4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2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2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22" draw:text-style-name="P1" svg:width="0.205cm" svg:height="0.6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22" draw:text-style-name="P1" svg:width="0.205cm" svg:height="0.6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22" draw:text-style-name="P1" svg:width="0.205cm" svg:height="0.6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23" draw:text-style-name="P1" svg:width="0.205cm" svg:height="0.4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2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2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22" draw:text-style-name="P1" svg:width="0.205cm" svg:height="0.6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22" draw:text-style-name="P1" svg:width="0.205cm" svg:height="0.6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22" draw:text-style-name="P1" svg:width="0.205cm" svg:height="0.61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八勢路13~19號</text:p>
          </table:table-cell>
          <table:table-cell table:style-name="ce282" office:value-type="string" calcext:value-type="string">
            <text:p>107淡使字0004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4" office:value-type="string" calcext:value-type="string">
            <text:p>110/10/27</text:p>
          </table:table-cell>
          <table:table-cell table:style-name="ce304" office:value-type="string" calcext:value-type="string">
            <text:p>愛琴灣社區管理委員會</text:p>
          </table:table-cell>
          <table:table-cell table:style-name="ce229" office:value-type="string" calcext:value-type="string">
            <text:p>新北市淡水區濱海路1段430-436號、義山路1段190-198號</text:p>
          </table:table-cell>
          <table:table-cell table:style-name="ce282" office:value-type="string" calcext:value-type="string">
            <text:p>106淡使字第0055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4" office:value-type="string" calcext:value-type="string">
            <text:p>110/11/25</text:p>
          </table:table-cell>
          <table:table-cell table:style-name="ce304" office:value-type="string" calcext:value-type="string">
            <text:p>美華管理負責人</text:p>
          </table:table-cell>
          <table:table-cell table:style-name="ce229" office:value-type="string" calcext:value-type="string">
            <text:p>新北市淡水區淡金路五段50號等</text:p>
          </table:table-cell>
          <table:table-cell table:style-name="ce282" office:value-type="string" calcext:value-type="string">
            <text:p>108淡使字第45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35" office:value-type="string" calcext:value-type="string">
            <text:p>110/12/24</text:p>
          </table:table-cell>
          <table:table-cell table:style-name="ce305" office:value-type="string" calcext:value-type="string">
            <text:p>合新里山紀社區管理委員會</text:p>
          </table:table-cell>
          <table:table-cell table:style-name="ce229" office:value-type="string" calcext:value-type="string">
            <text:p>新北市淡水區竿蓁里坪頂路76~80-7號</text:p>
          </table:table-cell>
          <table:table-cell table:style-name="ce282" office:value-type="string" calcext:value-type="string">
            <text:p>109淡使字第22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66" office:value-type="string" calcext:value-type="string">
            <text:p>110/12/30</text:p>
          </table:table-cell>
          <table:table-cell table:style-name="ce306" office:value-type="string" calcext:value-type="string">
            <text:p>晴空23社區管理委員會</text:p>
          </table:table-cell>
          <table:table-cell table:style-name="ce229" office:value-type="string" calcext:value-type="string">
            <text:p>新北市淡水區濱海路2段202巷67-77號</text:p>
          </table:table-cell>
          <table:table-cell table:style-name="ce282" office:value-type="string" calcext:value-type="string">
            <text:p>110淡使字第02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282" office:value-type="string" calcext:value-type="string">
            <text:p>111/01/28</text:p>
          </table:table-cell>
          <table:table-cell table:style-name="ce229" office:value-type="string" calcext:value-type="string">
            <text:p>迎曦莊園社區管理委員會</text:p>
          </table:table-cell>
          <table:table-cell table:style-name="ce229" office:value-type="string" calcext:value-type="string">
            <text:p>新北市淡水區福德里自強路421~427號</text:p>
          </table:table-cell>
          <table:table-cell table:style-name="ce282" office:value-type="string" calcext:value-type="string">
            <text:p>109淡使字第18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282" office:value-type="string" calcext:value-type="string">
            <text:p>111/01/28</text:p>
          </table:table-cell>
          <table:table-cell table:style-name="ce229" office:value-type="string" calcext:value-type="string">
            <text:p>宜家社區管理委員會</text:p>
          </table:table-cell>
          <table:table-cell table:style-name="ce229" office:value-type="string" calcext:value-type="string">
            <text:p>新北市淡水區崁頂里新市二路1段28~36號</text:p>
          </table:table-cell>
          <table:table-cell table:style-name="ce282" office:value-type="string" calcext:value-type="string">
            <text:p>110淡使字第29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282" office:value-type="string" calcext:value-type="string">
            <text:p>111/03/07</text:p>
          </table:table-cell>
          <table:table-cell table:style-name="ce229" office:value-type="string" calcext:value-type="string">
            <text:p>大謙管理委員會</text:p>
          </table:table-cell>
          <table:table-cell table:style-name="ce229" office:value-type="string" calcext:value-type="string">
            <text:p>新北市淡水區八勢里八勢路50巷8弄26~30號</text:p>
          </table:table-cell>
          <table:table-cell table:style-name="ce282" office:value-type="string" calcext:value-type="string">
            <text:p>104淡使字第5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282" office:value-type="string" calcext:value-type="string">
            <text:p>111/03/07</text:p>
          </table:table-cell>
          <table:table-cell table:style-name="ce229" office:value-type="string" calcext:value-type="string">
            <text:p>圓堡社區管理委員會</text:p>
            <draw:custom-shape draw:z-index="934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26" draw:text-style-name="P1" svg:width="0.163cm" svg:height="0.65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26" draw:text-style-name="P1" svg:width="0.163cm" svg:height="0.65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27" draw:text-style-name="P1" svg:width="0.163cm" svg:height="0.93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27" draw:text-style-name="P1" svg:width="0.163cm" svg:height="0.93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27" draw:text-style-name="P1" svg:width="0.163cm" svg:height="0.93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106" draw:text-style-name="P1" svg:width="0.163cm" svg:height="0.84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05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26" draw:text-style-name="P1" svg:width="0.163cm" svg:height="0.65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26" draw:text-style-name="P1" svg:width="0.163cm" svg:height="0.656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幸福里學府路39號、39之1號</text:p>
          </table:table-cell>
          <table:table-cell table:style-name="ce282" office:value-type="string" calcext:value-type="string">
            <text:p>80淡使字第3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4" office:value-type="string" calcext:value-type="string">
            <text:p>111/03/16</text:p>
          </table:table-cell>
          <table:table-cell table:style-name="ce307" office:value-type="string" calcext:value-type="string">
            <text:p>悠森學社區社區管理委員會</text:p>
            <draw:custom-shape draw:z-index="969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26" draw:text-style-name="P1" svg:width="0.163cm" svg:height="0.65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26" draw:text-style-name="P1" svg:width="0.163cm" svg:height="0.65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05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05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05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06" draw:text-style-name="P1" svg:width="0.163cm" svg:height="0.84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105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26" draw:text-style-name="P1" svg:width="0.163cm" svg:height="0.656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春里新春街110號、110之1~之5號、112號、112之1~之5號、114號、114之1~之5號、116號、116之1號</text:p>
            <draw:custom-shape draw:z-index="517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2" office:value-type="string" calcext:value-type="string">
            <text:p>110淡使字第22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10/12/16</text:p>
          </table:table-cell>
          <table:table-cell table:style-name="ce257" office:value-type="string" calcext:value-type="string">
            <text:p>宏盛水悅社區管理委員會</text:p>
            <draw:custom-shape draw:z-index="801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崁頂里13鄰新市三路1段122號8樓</text:p>
          </table:table-cell>
          <table:table-cell table:style-name="ce35" office:value-type="string" calcext:value-type="string">
            <text:p>108淡使字第0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10/12/16</text:p>
          </table:table-cell>
          <table:table-cell table:style-name="ce257" office:value-type="string" calcext:value-type="string">
            <text:p>淡江風情五期管理委員會</text:p>
            <draw:custom-shape draw:z-index="885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102" draw:text-style-name="P1" svg:width="0.163cm" svg:height="0.40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02" draw:text-style-name="P1" svg:width="0.163cm" svg:height="0.40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北新路169巷6號5樓</text:p>
            <draw:custom-shape draw:z-index="543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83淡使字第99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4" office:value-type="string" calcext:value-type="string">
            <text:p>111/04/08</text:p>
          </table:table-cell>
          <table:table-cell table:style-name="ce308" office:value-type="string" calcext:value-type="string">
            <text:p>淡江公寓管理負責人</text:p>
          </table:table-cell>
          <table:table-cell table:style-name="ce229" office:value-type="string" calcext:value-type="string">
            <text:p>新北市淡水區水源街2段124號</text:p>
          </table:table-cell>
          <table:table-cell table:style-name="ce282" office:value-type="string" calcext:value-type="string">
            <text:p>88淡使字第6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4" office:value-type="string" calcext:value-type="string">
            <text:p>111/04/18</text:p>
          </table:table-cell>
          <table:table-cell table:style-name="ce309" office:value-type="string" calcext:value-type="string">
            <text:p>水仙虹樓社區管理委員會</text:p>
          </table:table-cell>
          <table:table-cell table:style-name="ce229" office:value-type="string" calcext:value-type="string">
            <text:p>新北市淡水區八勢里中正東路2段105巷1-1號、1-2號</text:p>
            <draw:custom-shape draw:z-index="556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16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16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16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16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2" office:value-type="string" calcext:value-type="string">
            <text:p>83淡使字第58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4" office:value-type="string" calcext:value-type="string">
            <text:p>111/04/28</text:p>
          </table:table-cell>
          <table:table-cell table:style-name="ce310" office:value-type="string" calcext:value-type="string">
            <text:p>淡江大苑管理負責人</text:p>
          </table:table-cell>
          <table:table-cell table:style-name="ce229" office:value-type="string" calcext:value-type="string">
            <text:p>新北市淡水區沙崙路250~256號</text:p>
            <draw:custom-shape draw:z-index="569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28" draw:text-style-name="P1" svg:width="0.209cm" svg:height="2.03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28" draw:text-style-name="P1" svg:width="0.209cm" svg:height="2.03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28" draw:text-style-name="P1" svg:width="0.209cm" svg:height="2.03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28" draw:text-style-name="P1" svg:width="0.209cm" svg:height="2.03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29" draw:text-style-name="P1" svg:width="0.209cm" svg:height="2.32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29" draw:text-style-name="P1" svg:width="0.209cm" svg:height="2.32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29" draw:text-style-name="P1" svg:width="0.209cm" svg:height="2.32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30" draw:text-style-name="P1" svg:width="0.209cm" svg:height="2.2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30" draw:text-style-name="P1" svg:width="0.209cm" svg:height="2.2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31" draw:text-style-name="P1" svg:width="0.209cm" svg:height="2.8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31" draw:text-style-name="P1" svg:width="0.209cm" svg:height="2.8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31" draw:text-style-name="P1" svg:width="0.209cm" svg:height="2.8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32" draw:text-style-name="P1" svg:width="0.209cm" svg:height="2.77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32" draw:text-style-name="P1" svg:width="0.209cm" svg:height="2.77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2" office:value-type="string" calcext:value-type="string">
            <text:p>107淡使字第13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4" office:value-type="string" calcext:value-type="string">
            <text:p>111/01/28</text:p>
          </table:table-cell>
          <table:table-cell table:style-name="ce311" office:value-type="string" calcext:value-type="string">
            <text:p>田園芳鄰管理委員會</text:p>
            <draw:custom-shape draw:z-index="714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北新路188號7樓之1</text:p>
            <draw:custom-shape draw:z-index="594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2" office:value-type="string" calcext:value-type="string">
            <text:p>82淡使字第44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4" office:value-type="string" calcext:value-type="string">
            <text:p>111/05/20</text:p>
          </table:table-cell>
          <table:table-cell table:style-name="ce312" office:value-type="string" calcext:value-type="string">
            <text:p>湛然淡大龍邸館管理負責人</text:p>
            <draw:custom-shape draw:z-index="688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學府里水源街2段120巷5~17號</text:p>
          </table:table-cell>
          <table:table-cell table:style-name="ce282" office:value-type="string" calcext:value-type="string">
            <text:p>111淡使字第0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3" office:value-type="string" calcext:value-type="string">
            <text:p>淡水區</text:p>
          </table:table-cell>
          <table:table-cell table:style-name="ce4" office:value-type="string" calcext:value-type="string">
            <text:p>111/06/10</text:p>
          </table:table-cell>
          <table:table-cell table:style-name="ce313" office:value-type="string" calcext:value-type="string">
            <text:p>香草莊園C區管理委員會</text:p>
            <draw:custom-shape draw:z-index="727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02" draw:text-style-name="P1" svg:width="0.163cm" svg:height="0.40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02" draw:text-style-name="P1" svg:width="0.163cm" svg:height="0.40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02" draw:text-style-name="P1" svg:width="0.163cm" svg:height="0.40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02" draw:text-style-name="P1" svg:width="0.163cm" svg:height="0.40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02" draw:text-style-name="P1" svg:width="0.163cm" svg:height="0.40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102" draw:text-style-name="P1" svg:width="0.163cm" svg:height="0.40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民生里民權路3巷12弄1~9號</text:p>
          </table:table-cell>
          <table:table-cell table:style-name="ce282" office:value-type="string" calcext:value-type="string">
            <text:p>110淡使字第1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3" office:value-type="string" calcext:value-type="string">
            <text:p>淡水區</text:p>
          </table:table-cell>
          <table:table-cell table:style-name="ce4" office:value-type="string" calcext:value-type="string">
            <text:p>111/06/27</text:p>
          </table:table-cell>
          <table:table-cell table:style-name="ce314" office:value-type="string" calcext:value-type="string">
            <text:p>馥人灣一山區管理委員會</text:p>
          </table:table-cell>
          <table:table-cell table:style-name="ce229" office:value-type="string" calcext:value-type="string">
            <text:p>新北市淡水區八勢里3鄰八勢路2巷17、19號</text:p>
          </table:table-cell>
          <table:table-cell table:style-name="ce282" office:value-type="string" calcext:value-type="string">
            <text:p>108淡使字第0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3" office:value-type="string" calcext:value-type="string">
            <text:p>淡水區</text:p>
          </table:table-cell>
          <table:table-cell table:style-name="ce4" office:value-type="string" calcext:value-type="string">
            <text:p>111/7/11</text:p>
          </table:table-cell>
          <table:table-cell table:style-name="ce229" office:value-type="string" calcext:value-type="string">
            <text:p>丰華城心公寓大廈管理委員會</text:p>
            <draw:custom-shape draw:z-index="662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02" draw:text-style-name="P1" svg:width="0.163cm" svg:height="0.40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33" draw:text-style-name="P1" svg:width="0.163cm" svg:height="0.34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33" draw:text-style-name="P1" svg:width="0.163cm" svg:height="0.34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02" draw:text-style-name="P1" svg:width="0.163cm" svg:height="0.40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33" draw:text-style-name="P1" svg:width="0.163cm" svg:height="0.34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33" draw:text-style-name="P1" svg:width="0.163cm" svg:height="0.34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義里11鄰大信街68號 </text:p>
            <draw:custom-shape draw:z-index="634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16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16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16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16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2" office:value-type="string" calcext:value-type="string">
            <text:p>109淡使字第2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4" office:value-type="string" calcext:value-type="string">
            <text:p>淡水區</text:p>
          </table:table-cell>
          <table:table-cell table:style-name="ce295" office:value-type="string" calcext:value-type="string">
            <text:p>111/09/14</text:p>
          </table:table-cell>
          <table:table-cell table:style-name="ce315" office:value-type="string" calcext:value-type="string">
            <text:p>合家精品社區管理委員會</text:p>
            <draw:custom-shape draw:z-index="647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04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04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<text:s/>新北市淡水區北新里15鄰北新路184巷20號 </text:p>
          </table:table-cell>
          <table:table-cell table:style-name="ce282" office:value-type="string" calcext:value-type="string">
            <text:p>110淡使字第0016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4" office:value-type="string" calcext:value-type="string">
            <text:p>淡水區</text:p>
          </table:table-cell>
          <table:table-cell table:style-name="ce295" office:value-type="string" calcext:value-type="string">
            <text:p>111/09/28</text:p>
          </table:table-cell>
          <table:table-cell table:style-name="ce315" office:value-type="string" calcext:value-type="string">
            <text:p>寶鏵江山第一期管理委員會</text:p>
            <draw:custom-shape draw:z-index="837" draw:name="Text Box 3" draw:style-name="gr134" draw:text-style-name="P1" svg:width="0.163cm" svg:height="0.57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34" draw:text-style-name="P1" svg:width="0.163cm" svg:height="0.57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34" draw:text-style-name="P1" svg:width="0.163cm" svg:height="0.57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34" draw:text-style-name="P1" svg:width="0.163cm" svg:height="0.57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134" draw:text-style-name="P1" svg:width="0.163cm" svg:height="0.57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134" draw:text-style-name="P1" svg:width="0.163cm" svg:height="0.57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134" draw:text-style-name="P1" svg:width="0.163cm" svg:height="0.571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北新路141巷15、17、19、21、23號</text:p>
          </table:table-cell>
          <table:table-cell table:style-name="ce282" office:value-type="string" calcext:value-type="string">
            <text:p>82淡使字第12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4" office:value-type="string" calcext:value-type="string">
            <text:p>淡水區</text:p>
          </table:table-cell>
          <table:table-cell table:style-name="ce4" office:value-type="string" calcext:value-type="string">
            <text:p>111/10/06</text:p>
          </table:table-cell>
          <table:table-cell table:style-name="ce316" office:value-type="string" calcext:value-type="string">
            <text:p>淡海華廈公寓大廈管理委員會</text:p>
            <draw:custom-shape draw:z-index="921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淡海路168號3樓</text:p>
          </table:table-cell>
          <table:table-cell table:style-name="ce282" office:value-type="string" calcext:value-type="string">
            <text:p>084淡使字第0050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4" office:value-type="string" calcext:value-type="string">
            <text:p>淡水區</text:p>
          </table:table-cell>
          <table:table-cell table:style-name="ce4" office:value-type="string" calcext:value-type="string">
            <text:p>111/10/13</text:p>
          </table:table-cell>
          <table:table-cell table:style-name="ce316" office:value-type="string" calcext:value-type="string">
            <text:p>香草莊園A區管理委員會</text:p>
          </table:table-cell>
          <table:table-cell table:style-name="ce229" office:value-type="string" calcext:value-type="string">
            <text:p>新北市淡水區民生里32鄰竹林路156號3樓 </text:p>
          </table:table-cell>
          <table:table-cell table:style-name="ce282" office:value-type="string" calcext:value-type="string">
            <text:p>104淡使字第0021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4" office:value-type="string" calcext:value-type="string">
            <text:p>淡水區</text:p>
          </table:table-cell>
          <table:table-cell table:style-name="ce295" office:value-type="string" calcext:value-type="string">
            <text:p>111/11/17</text:p>
          </table:table-cell>
          <table:table-cell table:style-name="ce317" office:value-type="string" calcext:value-type="string">
            <text:p>京美晴海社區管理委員會</text:p>
          </table:table-cell>
          <table:table-cell table:style-name="ce229" office:value-type="string" calcext:value-type="string">
            <text:p>新北市淡水區崁頂里13鄰崁頂五路279巷8號</text:p>
          </table:table-cell>
          <table:table-cell table:style-name="ce282" office:value-type="string" calcext:value-type="string">
            <text:p>111淡使字第002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4" office:value-type="string" calcext:value-type="string">
            <text:p>淡水區</text:p>
          </table:table-cell>
          <table:table-cell table:style-name="ce295" office:value-type="string" calcext:value-type="string">
            <text:p>111/11/30</text:p>
          </table:table-cell>
          <table:table-cell table:style-name="ce317" office:value-type="string" calcext:value-type="string">
            <text:p>淡水新家公寓大廈管理委員會</text:p>
          </table:table-cell>
          <table:table-cell table:style-name="ce229" office:value-type="string" calcext:value-type="string">
            <text:p>新北市淡水區北新路169巷61號</text:p>
          </table:table-cell>
          <table:table-cell table:style-name="ce282" office:value-type="string" calcext:value-type="string">
            <text:p>083淡使字第011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4" office:value-type="string" calcext:value-type="string">
            <text:p>淡水區</text:p>
          </table:table-cell>
          <table:table-cell table:style-name="ce296" office:value-type="string" calcext:value-type="string">
            <text:p>111/12/2</text:p>
            <draw:custom-shape draw:z-index="1012" draw:name="Text Box 3" draw:style-name="gr135" draw:text-style-name="P1" svg:width="0.201cm" svg:height="1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35" draw:text-style-name="P1" svg:width="0.201cm" svg:height="1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36" draw:text-style-name="P1" svg:width="0.201cm" svg:height="1.79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37" draw:text-style-name="P1" svg:width="0.201cm" svg:height="1.863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8" office:value-type="string" calcext:value-type="string">
            <text:p>寶華江山公寓大廈管理委員會</text:p>
            <draw:custom-shape draw:z-index="1003" draw:name="Text Box 3" draw:style-name="gr68" draw:text-style-name="P1" svg:width="0.213cm" svg:height="1.58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68" draw:text-style-name="P1" svg:width="0.213cm" svg:height="1.58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138" draw:text-style-name="P1" svg:width="0.213cm" svg:height="1.863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138" draw:text-style-name="P1" svg:width="0.213cm" svg:height="1.863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38" draw:text-style-name="P1" svg:width="0.213cm" svg:height="1.863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39" draw:text-style-name="P1" svg:width="0.213cm" svg:height="1.79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39" draw:text-style-name="P1" svg:width="0.213cm" svg:height="1.79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68" draw:text-style-name="P1" svg:width="0.213cm" svg:height="1.58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68" draw:text-style-name="P1" svg:width="0.213cm" svg:height="1.588cm" svg:x="0.66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北新路169巷43號3樓</text:p>
          </table:table-cell>
          <table:table-cell table:style-name="ce35" office:value-type="string" calcext:value-type="string">
            <text:p>083淡使字第003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4" office:value-type="string" calcext:value-type="string">
            <text:p>淡水區</text:p>
          </table:table-cell>
          <table:table-cell table:style-name="ce4" office:value-type="string" calcext:value-type="string">
            <text:p>112/02/14</text:p>
          </table:table-cell>
          <table:table-cell table:style-name="ce316" office:value-type="string" calcext:value-type="string">
            <text:p>淡水區中正路167號169號大廈管理負責人</text:p>
          </table:table-cell>
          <table:table-cell table:style-name="ce316" office:value-type="string" calcext:value-type="string">
            <text:p>新北市淡水區中正路167、169號</text:p>
          </table:table-cell>
          <table:table-cell table:style-name="ce4" office:value-type="string" calcext:value-type="string">
            <text:p>081淡使字第003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4" office:value-type="string" calcext:value-type="string">
            <text:p>淡水區</text:p>
          </table:table-cell>
          <table:table-cell table:style-name="ce4" office:value-type="string" calcext:value-type="string">
            <text:p>112/03/27</text:p>
          </table:table-cell>
          <table:table-cell table:style-name="ce93" office:value-type="string" calcext:value-type="string">
            <text:p>沁玥社區3至12樓管理委員會</text:p>
          </table:table-cell>
          <table:table-cell table:style-name="ce93" office:value-type="string" calcext:value-type="string">
            <text:p>新北市淡水區中正東路二段91號3樓</text:p>
          </table:table-cell>
          <table:table-cell table:style-name="ce4" office:value-type="string" calcext:value-type="string">
            <text:p>087淡使字第003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4" office:value-type="string" calcext:value-type="string">
            <text:p>淡水區</text:p>
          </table:table-cell>
          <table:table-cell table:style-name="ce4" office:value-type="string" calcext:value-type="string">
            <text:p>112/04/11</text:p>
          </table:table-cell>
          <table:table-cell table:style-name="ce93" office:value-type="string" calcext:value-type="string">
            <text:p>文學苑社區管理委員會</text:p>
          </table:table-cell>
          <table:table-cell table:style-name="ce93" office:value-type="string" calcext:value-type="string">
            <text:p>新北市淡水區埤島里2鄰中山北路三段90號</text:p>
          </table:table-cell>
          <table:table-cell table:style-name="ce4" office:value-type="string" calcext:value-type="string">
            <text:p>111淡使字第002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5/05</text:p>
          </table:table-cell>
          <table:table-cell table:style-name="ce93" office:value-type="string" calcext:value-type="string">
            <text:p>雅苑社區管理負責人</text:p>
          </table:table-cell>
          <table:table-cell table:style-name="ce93" office:value-type="string" calcext:value-type="string">
            <text:p>新北市淡水區新北市淡水區自強路128巷26~28號</text:p>
          </table:table-cell>
          <table:table-cell table:style-name="ce4" office:value-type="string" calcext:value-type="string">
            <text:p>087淡使字第005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6/05</text:p>
          </table:table-cell>
          <table:table-cell table:style-name="ce93" office:value-type="string" calcext:value-type="string">
            <text:p>潤福中高齡專用住宅管理負責人</text:p>
          </table:table-cell>
          <table:table-cell table:style-name="ce93" office:value-type="string" calcext:value-type="string">
            <text:p>新北市淡水區學府路139號</text:p>
          </table:table-cell>
          <table:table-cell table:style-name="ce4" office:value-type="string" calcext:value-type="string">
            <text:p>085淡使字第0069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6/20</text:p>
          </table:table-cell>
          <table:table-cell table:style-name="ce93" office:value-type="string" calcext:value-type="string">
            <text:p>杜詠菁公寓大廈管理負責人</text:p>
          </table:table-cell>
          <table:table-cell table:style-name="ce93" office:value-type="string" calcext:value-type="string">
            <text:p>新北市淡水區竿蓁里2鄰中正東路一段111巷20號</text:p>
          </table:table-cell>
          <table:table-cell table:style-name="ce4" office:value-type="string" calcext:value-type="string">
            <text:p>111淡使字第001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3</text:p>
          </table:table-cell>
          <table:table-cell table:style-name="ce316" office:value-type="string" calcext:value-type="string">
            <text:p>站前尊龍一公寓大廈管理負責人</text:p>
          </table:table-cell>
          <table:table-cell table:style-name="ce316" office:value-type="string" calcext:value-type="string">
            <text:p>新北市淡水區民權路141號9樓</text:p>
          </table:table-cell>
          <table:table-cell table:style-name="ce4" office:value-type="string" calcext:value-type="string">
            <text:p>082淡使字第0108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7</text:p>
          </table:table-cell>
          <table:table-cell table:style-name="ce316" office:value-type="string" calcext:value-type="string">
            <text:p>淡江複合學舍管理負責人</text:p>
          </table:table-cell>
          <table:table-cell table:style-name="ce316" office:value-type="string" calcext:value-type="string">
            <text:p>新北市淡水區北新路182巷16~58號</text:p>
          </table:table-cell>
          <table:table-cell table:style-name="ce4" office:value-type="string" calcext:value-type="string">
            <text:p>085淡使字第0143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7</text:p>
          </table:table-cell>
          <table:table-cell table:style-name="ce316" office:value-type="string" calcext:value-type="string">
            <text:p>稻香居管理負責人</text:p>
          </table:table-cell>
          <table:table-cell table:style-name="ce316" office:value-type="string" calcext:value-type="string">
            <text:p>新北市淡水區水源里6鄰南勢埔32巷5-2號</text:p>
          </table:table-cell>
          <table:table-cell table:style-name="ce4" office:value-type="string" calcext:value-type="string">
            <text:p>098淡使字第0000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297" office:value-type="string" calcext:value-type="string">
            <text:p>112/09/01</text:p>
          </table:table-cell>
          <table:table-cell table:style-name="ce229" office:value-type="string" calcext:value-type="string">
            <text:p>海喬居公寓大廈管理負責人</text:p>
          </table:table-cell>
          <table:table-cell table:style-name="ce327" office:value-type="string" calcext:value-type="string">
            <text:p>新北市淡水區中正路一段31巷2號</text:p>
          </table:table-cell>
          <table:table-cell table:style-name="ce340" office:value-type="string" calcext:value-type="string">
            <text:p>106淡使字第00429號</text:p>
          </table:table-cell>
          <table:table-cell table:style-name="ce350"/>
          <table:table-cell table:number-columns-repeated="16378"/>
        </table:table-row>
        <table:table-row table:style-name="ro20">
          <table:table-cell table:style-name="ce285" office:value-type="string" calcext:value-type="string">
            <text:p>淡水區</text:p>
          </table:table-cell>
          <table:table-cell table:style-name="ce285" office:value-type="string" calcext:value-type="string">
            <text:p>112/09/07</text:p>
          </table:table-cell>
          <table:table-cell table:style-name="ce257" office:value-type="string" calcext:value-type="string">
            <text:p>PARK189社區管理委員會</text:p>
          </table:table-cell>
          <table:table-cell table:style-name="ce327" office:value-type="string" calcext:value-type="string">
            <text:p>新北市淡水區新市二路3段36巷37弄2~26雙號等</text:p>
          </table:table-cell>
          <table:table-cell table:style-name="ce340" office:value-type="string" calcext:value-type="string">
            <text:p>112淡使字第00027號</text:p>
          </table:table-cell>
          <table:table-cell table:style-name="ce350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296" office:value-type="string" calcext:value-type="string">
            <text:p>112/09/13</text:p>
          </table:table-cell>
          <table:table-cell table:style-name="ce319" office:value-type="string" calcext:value-type="string">
            <text:p>囍悅社區管理委員會</text:p>
          </table:table-cell>
          <table:table-cell table:style-name="ce327" office:value-type="string" calcext:value-type="string">
            <text:p>新北市淡水區新市二路4段230巷51~59單號等</text:p>
          </table:table-cell>
          <table:table-cell table:style-name="ce340" office:value-type="string" calcext:value-type="string">
            <text:p>111淡使字第00146號</text:p>
          </table:table-cell>
          <table:table-cell table:style-name="ce350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296" office:value-type="string" calcext:value-type="string">
            <text:p>112/09/18</text:p>
          </table:table-cell>
          <table:table-cell table:style-name="ce319" office:value-type="string" calcext:value-type="string">
            <text:p>豐盈海社區管理委員會</text:p>
          </table:table-cell>
          <table:table-cell table:style-name="ce328" office:value-type="string" calcext:value-type="string">
            <text:p><text:span text:style-name="T26">新北市淡水區中正東路二段51號</text:span></text:p>
          </table:table-cell>
          <table:table-cell table:style-name="ce341" office:value-type="string" calcext:value-type="string">
            <text:p>108<text:span text:style-name="T16">淡使字第00051號</text:span></text:p>
          </table:table-cell>
          <table:table-cell table:style-name="ce350"/>
          <table:table-cell table:number-columns-repeated="16378"/>
        </table:table-row>
        <table:table-row table:style-name="ro20">
          <table:table-cell table:style-name="ce285" office:value-type="string" calcext:value-type="string">
            <text:p>淡水區</text:p>
          </table:table-cell>
          <table:table-cell table:style-name="ce285" office:value-type="string" calcext:value-type="string">
            <text:p>112/09/26</text:p>
          </table:table-cell>
          <table:table-cell table:style-name="ce320" office:value-type="string" calcext:value-type="string">
            <text:p><text:span text:style-name="T16">洪幼鄰公寓大廈管理負責人</text:span></text:p>
          </table:table-cell>
          <table:table-cell table:style-name="ce320" office:value-type="string" calcext:value-type="string">
            <text:p><text:span text:style-name="T16">新北市淡水區博愛街47號等</text:span></text:p>
          </table:table-cell>
          <table:table-cell table:style-name="ce342" office:value-type="string" calcext:value-type="string">
            <text:p>112<text:span text:style-name="T16">淡使字第00184號</text:span></text:p>
          </table:table-cell>
          <table:table-cell table:style-name="ce350"/>
          <table:table-cell table:number-columns-repeated="16378"/>
        </table:table-row>
        <table:table-row table:style-name="ro20">
          <table:table-cell table:style-name="ce285" office:value-type="string" calcext:value-type="string">
            <text:p>淡水區</text:p>
          </table:table-cell>
          <table:table-cell table:style-name="ce285" office:value-type="string" calcext:value-type="string">
            <text:p>112/09/26</text:p>
          </table:table-cell>
          <table:table-cell table:style-name="ce320" office:value-type="string" calcext:value-type="string">
            <text:p><text:span text:style-name="T16">小藍海B區管理委員會</text:span></text:p>
          </table:table-cell>
          <table:table-cell table:style-name="ce320" office:value-type="string" calcext:value-type="string">
            <text:p><text:span text:style-name="T16">新北市淡水區中正東路2段107巷13~29單號等</text:span></text:p>
          </table:table-cell>
          <table:table-cell table:style-name="ce341" office:value-type="string" calcext:value-type="string">
            <text:p>112<text:span text:style-name="T16">淡使字第00018號</text:span></text:p>
          </table:table-cell>
          <table:table-cell table:style-name="ce350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0/24</text:p>
          </table:table-cell>
          <table:table-cell table:style-name="ce316" office:value-type="string" calcext:value-type="string">
            <text:p>新市一丁目社區管理委員會</text:p>
          </table:table-cell>
          <table:table-cell table:style-name="ce316" office:value-type="string" calcext:value-type="string">
            <text:p>新北市淡水區新市一路1段79~97號等</text:p>
          </table:table-cell>
          <table:table-cell table:style-name="ce4" office:value-type="string" calcext:value-type="string">
            <text:p>112淡使字第00072號</text:p>
          </table:table-cell>
          <table:table-cell table:style-name="ce350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0/27</text:p>
          </table:table-cell>
          <table:table-cell table:style-name="ce316" office:value-type="string" calcext:value-type="string">
            <text:p>山海關社區管理委員會</text:p>
          </table:table-cell>
          <table:table-cell table:style-name="ce316" office:value-type="string" calcext:value-type="string">
            <text:p>新北市淡水區八勢路1段157、159號等</text:p>
          </table:table-cell>
          <table:table-cell table:style-name="ce4" office:value-type="string" calcext:value-type="string">
            <text:p>110淡使字第00042號</text:p>
          </table:table-cell>
          <table:table-cell table:style-name="ce350"/>
          <table:table-cell table:number-columns-repeated="16378"/>
        </table:table-row>
        <table:table-row table:style-name="ro20">
          <table:table-cell table:style-name="ce285" office:value-type="string" calcext:value-type="string">
            <text:p>淡水區</text:p>
          </table:table-cell>
          <table:table-cell table:style-name="ce285" office:value-type="string" calcext:value-type="string">
            <text:p>112/11/15</text:p>
          </table:table-cell>
          <table:table-cell table:style-name="ce321" office:value-type="string" calcext:value-type="string">
            <text:p><text:span text:style-name="T16">冠君開發管理負責人</text:span></text:p>
            <draw:custom-shape draw:z-index="1016" draw:name="Text Box 3" draw:style-name="gr68" draw:text-style-name="P1" svg:width="0.213cm" svg:height="1.58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68" draw:text-style-name="P1" svg:width="0.213cm" svg:height="1.58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40" draw:text-style-name="P1" svg:width="0.213cm" svg:height="1.843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40" draw:text-style-name="P1" svg:width="0.213cm" svg:height="1.843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40" draw:text-style-name="P1" svg:width="0.213cm" svg:height="1.843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41" draw:text-style-name="P1" svg:width="0.213cm" svg:height="1.77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41" draw:text-style-name="P1" svg:width="0.213cm" svg:height="1.77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68" draw:text-style-name="P1" svg:width="0.213cm" svg:height="1.58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68" draw:text-style-name="P1" svg:width="0.213cm" svg:height="1.588cm" svg:x="0.66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9" office:value-type="string" calcext:value-type="string">
            <text:p><text:span text:style-name="T16">新北市淡水區後洲路一段111號等</text:span></text:p>
          </table:table-cell>
          <table:table-cell table:style-name="ce343" office:value-type="string" calcext:value-type="string">
            <text:p>112淡使字第00212號</text:p>
          </table:table-cell>
          <table:table-cell table:number-columns-repeated="16379"/>
        </table:table-row>
        <table:table-row table:style-name="ro20">
          <table:table-cell table:style-name="ce286" office:value-type="string" calcext:value-type="string">
            <text:p><text:span text:style-name="T16">淡水區</text:span></text:p>
          </table:table-cell>
          <table:table-cell table:style-name="ce4" office:value-type="string" calcext:value-type="string">
            <text:p>105/03/09</text:p>
          </table:table-cell>
          <table:table-cell table:style-name="ce322" office:value-type="string" calcext:value-type="string">
            <text:p>一畝月社區管理委員會-成立-補登1130117斯涵</text:p>
          </table:table-cell>
          <table:table-cell table:style-name="ce323" office:value-type="string" calcext:value-type="string">
            <text:p><text:span text:style-name="T16">淡水區八勢一街31巷9弄5號2樓等</text:span></text:p>
          </table:table-cell>
          <table:table-cell table:style-name="ce344" office:value-type="string" calcext:value-type="string">
            <text:p>102淡使字第00179號</text:p>
          </table:table-cell>
          <table:table-cell table:style-name="ce35"/>
          <table:table-cell table:number-columns-repeated="16378"/>
        </table:table-row>
        <table:table-row table:style-name="ro20">
          <table:table-cell table:style-name="ce286" office:value-type="string" calcext:value-type="string">
            <text:p><text:span text:style-name="T16">淡水區</text:span></text:p>
          </table:table-cell>
          <table:table-cell table:style-name="ce241" office:value-type="string" calcext:value-type="string">
            <text:p>113/01/29</text:p>
          </table:table-cell>
          <table:table-cell table:style-name="ce323" office:value-type="string" calcext:value-type="string">
            <text:p><text:span text:style-name="T16">淡水龍族華廈</text:span></text:p>
          </table:table-cell>
          <table:table-cell table:style-name="ce323" office:value-type="string" calcext:value-type="string">
            <text:p><text:span text:style-name="T16">新北市淡水區中山北路一段247巷80號7樓</text:span></text:p>
          </table:table-cell>
          <table:table-cell table:style-name="ce342" office:value-type="string" calcext:value-type="string">
            <text:p>80<text:span text:style-name="T16">淡使字第01061號</text:span></text:p>
          </table:table-cell>
          <table:table-cell table:style-name="ce35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3/02/15</text:p>
          </table:table-cell>
          <table:table-cell table:style-name="ce93" office:value-type="string" calcext:value-type="string">
            <text:p>知築社區管理委員會</text:p>
          </table:table-cell>
          <table:table-cell table:style-name="ce93" office:value-type="string" calcext:value-type="string">
            <text:p>新北市淡水區正德里8鄰北新路169巷122號10樓</text:p>
          </table:table-cell>
          <table:table-cell table:style-name="ce4" office:value-type="string" calcext:value-type="string">
            <text:p>112淡使字第002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2/15</text:p>
          </table:table-cell>
          <table:table-cell table:style-name="ce93" office:value-type="string" calcext:value-type="string">
            <text:p>關渡歐鄉住戶管理委員會-補登1130219-素雲</text:p>
          </table:table-cell>
          <table:table-cell table:style-name="ce93" office:value-type="string" calcext:value-type="string">
            <text:p>新北市淡水區自強路201巷67號2樓</text:p>
          </table:table-cell>
          <table:table-cell table:style-name="ce4" office:value-type="string" calcext:value-type="string">
            <text:p>84淡使字第0085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3/02/22</text:p>
          </table:table-cell>
          <table:table-cell table:style-name="ce93" office:value-type="string" calcext:value-type="string">
            <text:p>群祥泰社區管理委員會</text:p>
          </table:table-cell>
          <table:table-cell table:style-name="ce93" office:value-type="string" calcext:value-type="string">
            <text:p>新北市淡水區中山北路三段16巷60號</text:p>
          </table:table-cell>
          <table:table-cell table:style-name="ce4" office:value-type="string" calcext:value-type="string">
            <text:p>112淡使字第0015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285" office:value-type="string" calcext:value-type="string">
            <text:p>113/03/11</text:p>
          </table:table-cell>
          <table:table-cell table:style-name="ce229" office:value-type="string" calcext:value-type="string">
            <text:p>泊樂MRT社區管理委員會</text:p>
          </table:table-cell>
          <table:table-cell table:style-name="ce328" office:value-type="string" calcext:value-type="string">
            <text:p><text:span text:style-name="T26">新北市淡水區八勢一街63巷1號</text:span></text:p>
          </table:table-cell>
          <table:table-cell table:style-name="ce282" office:value-type="string" calcext:value-type="string">
            <text:p>112淡使字第00161號</text:p>
          </table:table-cell>
          <table:table-cell table:style-name="ce351"/>
          <table:table-cell table:number-columns-repeated="16378"/>
        </table:table-row>
        <table:table-row table:style-name="ro20">
          <table:table-cell table:style-name="ce282" office:value-type="string" calcext:value-type="string">
            <text:p>淡水區</text:p>
          </table:table-cell>
          <table:table-cell table:style-name="ce285" office:value-type="string" calcext:value-type="string">
            <text:p>113/03/11</text:p>
          </table:table-cell>
          <table:table-cell table:style-name="ce229" office:value-type="string" calcext:value-type="string">
            <text:p>新品苑公寓大廈管理管委會</text:p>
          </table:table-cell>
          <table:table-cell table:style-name="ce229" office:value-type="string" calcext:value-type="string">
            <text:p>新北市淡水區新市三路1段286號8樓</text:p>
          </table:table-cell>
          <table:table-cell table:style-name="ce282" office:value-type="string" calcext:value-type="string">
            <text:p>112淡使字第00175號</text:p>
          </table:table-cell>
          <table:table-cell table:style-name="ce351"/>
          <table:table-cell table:number-columns-repeated="16378"/>
        </table:table-row>
        <table:table-row table:style-name="ro20">
          <table:table-cell table:style-name="ce286" office:value-type="string" calcext:value-type="string">
            <text:p><text:span text:style-name="T16">淡水區</text:span></text:p>
          </table:table-cell>
          <table:table-cell table:style-name="ce286" office:value-type="string" calcext:value-type="string">
            <text:p>113/03/19</text:p>
          </table:table-cell>
          <table:table-cell table:style-name="ce324" office:value-type="string" calcext:value-type="string">
            <text:p><text:span text:style-name="T16">和合海景社區管理委員會</text:span></text:p>
          </table:table-cell>
          <table:table-cell table:style-name="ce323" office:value-type="string" calcext:value-type="string">
            <text:p><text:span text:style-name="T16">淡水區新市六路1段26號18樓</text:span></text:p>
          </table:table-cell>
          <table:table-cell table:style-name="ce286" office:value-type="string" calcext:value-type="string">
            <text:p>112<text:span text:style-name="T16">淡使字第00169號</text:span></text:p>
          </table:table-cell>
          <table:table-cell table:style-name="ce351"/>
          <table:table-cell table:number-columns-repeated="16378"/>
        </table:table-row>
        <table:table-row table:style-name="ro20">
          <table:table-cell table:style-name="ce215" office:value-type="string" calcext:value-type="string">
            <text:p>淡水區</text:p>
          </table:table-cell>
          <table:table-cell table:style-name="ce215" office:value-type="string" calcext:value-type="string">
            <text:p>113/04/18</text:p>
          </table:table-cell>
          <table:table-cell table:style-name="ce229" office:value-type="string" calcext:value-type="string">
            <text:p>富麗欣社區管理委員會</text:p>
          </table:table-cell>
          <table:table-cell table:style-name="ce241" office:value-type="string" calcext:value-type="string">
            <text:p>新北市淡水區濱海路2段228~248號等</text:p>
          </table:table-cell>
          <table:table-cell table:style-name="ce215" office:value-type="string" calcext:value-type="string">
            <text:p>112淡使字第00233號</text:p>
          </table:table-cell>
          <table:table-cell table:style-name="ce257"/>
          <table:table-cell table:number-columns-repeated="16378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2</text:p>
          </table:table-cell>
          <table:table-cell table:style-name="ce230" office:value-type="string" calcext:value-type="string">
            <text:p>益翔樂活綻管理委員會</text:p>
          </table:table-cell>
          <table:table-cell table:style-name="ce330" office:value-type="string" calcext:value-type="string">
            <text:p>新北市淡水區新春街125巷60號等</text:p>
          </table:table-cell>
          <table:table-cell table:style-name="ce345" office:value-type="string" calcext:value-type="string">
            <text:p>112淡使字第00032號</text:p>
          </table:table-cell>
          <table:table-cell table:style-name="ce258"/>
          <table:table-cell table:style-name="ce261"/>
          <table:table-cell table:style-name="ce263" table:number-columns-repeated="16377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9</text:p>
          </table:table-cell>
          <table:table-cell table:style-name="ce231" office:value-type="string" calcext:value-type="string">
            <text:p>吉品社區管理委員會</text:p>
          </table:table-cell>
          <table:table-cell table:style-name="ce331" office:value-type="string" calcext:value-type="string">
            <text:p>新北市淡水區中山路90巷8-1號地下1樓</text:p>
          </table:table-cell>
          <table:table-cell table:style-name="ce346" office:value-type="string" calcext:value-type="string">
            <text:p>86淡使字第01331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3</text:p>
          </table:table-cell>
          <table:table-cell table:style-name="ce231" office:value-type="string" calcext:value-type="string">
            <text:p>淡江國際學園管理負責人</text:p>
          </table:table-cell>
          <table:table-cell table:style-name="ce331" office:value-type="string" calcext:value-type="string">
            <text:p>新北市淡水區中山北路1段151~153號、中山北路1段149巷11~17單號等</text:p>
          </table:table-cell>
          <table:table-cell table:style-name="ce346" office:value-type="string" calcext:value-type="string">
            <text:p>92淡使字第00285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23</text:p>
          </table:table-cell>
          <table:table-cell table:style-name="ce231" office:value-type="string" calcext:value-type="string">
            <text:p>好風光2社區管理委員會</text:p>
          </table:table-cell>
          <table:table-cell table:style-name="ce332" office:value-type="string" calcext:value-type="string">
            <text:p>新北市淡水區紅樹林路57號3樓等</text:p>
          </table:table-cell>
          <table:table-cell table:style-name="ce347" office:value-type="string" calcext:value-type="string">
            <text:p>112淡使字第0023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31</text:p>
          </table:table-cell>
          <table:table-cell table:style-name="ce231" office:value-type="string" calcext:value-type="string">
            <text:p>水問山社區管理委員會</text:p>
          </table:table-cell>
          <table:table-cell table:style-name="ce331" office:value-type="string" calcext:value-type="string">
            <text:p>新北市淡水區中正東路2段143巷2弄1、3號等</text:p>
          </table:table-cell>
          <table:table-cell table:style-name="ce346" office:value-type="string" calcext:value-type="string">
            <text:p>111淡使字第0021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03</text:p>
          </table:table-cell>
          <table:table-cell table:style-name="ce236" office:value-type="string" calcext:value-type="string">
            <text:p>新市二丁目社區管理委員會</text:p>
          </table:table-cell>
          <table:table-cell table:style-name="ce236" office:value-type="string" calcext:value-type="string">
            <text:p>新北市大庄里11鄰新市一路1段99巷6號2樓等</text:p>
          </table:table-cell>
          <table:table-cell table:style-name="ce218" office:value-type="string" calcext:value-type="string">
            <text:p>112淡使字第00300號</text:p>
          </table:table-cell>
          <table:table-cell table:style-name="ce218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04</text:p>
          </table:table-cell>
          <table:table-cell table:style-name="ce236" office:value-type="string" calcext:value-type="string">
            <text:p>勝華V8社區管理委員會</text:p>
          </table:table-cell>
          <table:table-cell table:style-name="ce236" office:value-type="string" calcext:value-type="string">
            <text:p>新北市淡水區崁頂里18鄰義山路一段393號等</text:p>
          </table:table-cell>
          <table:table-cell table:style-name="ce218" office:value-type="string" calcext:value-type="string">
            <text:p>112淡使字第00353號</text:p>
          </table:table-cell>
          <table:table-cell table:style-name="ce218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5</text:p>
          </table:table-cell>
          <table:table-cell table:style-name="ce236" office:value-type="string" calcext:value-type="string">
            <text:p>龍門第公寓大廈管理負責人</text:p>
          </table:table-cell>
          <table:table-cell table:style-name="ce236" office:value-type="string" calcext:value-type="string">
            <text:p>新北市淡水區中正路一段156巷51~57號(單號)</text:p>
          </table:table-cell>
          <table:table-cell table:style-name="ce218" office:value-type="string" calcext:value-type="string">
            <text:p>83淡使字第01328號</text:p>
          </table:table-cell>
          <table:table-cell table:style-name="ce218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5</text:p>
          </table:table-cell>
          <table:table-cell table:style-name="ce236" office:value-type="string" calcext:value-type="string">
            <text:p>國泰霞關大樓C區管理負責人</text:p>
          </table:table-cell>
          <table:table-cell table:style-name="ce236" office:value-type="string" calcext:value-type="string">
            <text:p>新北市淡水區竿蓁里10鄰淡金路77巷24~52號(雙號)</text:p>
          </table:table-cell>
          <table:table-cell table:style-name="ce218" office:value-type="string" calcext:value-type="string">
            <text:p>88淡使字第01156號</text:p>
          </table:table-cell>
          <table:table-cell table:style-name="ce218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6</text:p>
          </table:table-cell>
          <table:table-cell table:style-name="ce236" office:value-type="string" calcext:value-type="string">
            <text:p>淡江望族公寓大廈管理負責人</text:p>
          </table:table-cell>
          <table:table-cell table:style-name="ce236" office:value-type="string" calcext:value-type="string">
            <text:p>新北市淡水區新春街161~171號(單)</text:p>
          </table:table-cell>
          <table:table-cell table:style-name="ce218" office:value-type="string" calcext:value-type="string">
            <text:p>83淡使字第01169號</text:p>
          </table:table-cell>
          <table:table-cell table:style-name="ce218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9</text:p>
          </table:table-cell>
          <table:table-cell table:style-name="ce236" office:value-type="string" calcext:value-type="string">
            <text:p>建昇大樓管理負責人</text:p>
          </table:table-cell>
          <table:table-cell table:style-name="ce236" office:value-type="string" calcext:value-type="string">
            <text:p>新北市淡水區崁頂里4鄰濱海路一段298號等</text:p>
          </table:table-cell>
          <table:table-cell table:style-name="ce218" office:value-type="string" calcext:value-type="string">
            <text:p>113淡使字第00201號</text:p>
          </table:table-cell>
          <table:table-cell table:style-name="ce218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0" office:value-type="string" calcext:value-type="string">
            <text:p>及第公寓大廈管理負責人</text:p>
          </table:table-cell>
          <table:table-cell table:style-name="ce333" office:value-type="string" calcext:value-type="string">
            <text:p>新北市淡水區淡海路63巷22號</text:p>
          </table:table-cell>
          <table:table-cell table:style-name="ce223" office:value-type="string" calcext:value-type="string">
            <text:p>83淡使字第0044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3" office:value-type="string" calcext:value-type="string">
            <text:p>大和生商業大樓公寓大廈管理負責人</text:p>
          </table:table-cell>
          <table:table-cell table:style-name="ce230" office:value-type="string" calcext:value-type="string">
            <text:p>新北市淡水區竹圍里15鄰民權路153號</text:p>
          </table:table-cell>
          <table:table-cell table:style-name="ce218" office:value-type="string" calcext:value-type="string">
            <text:p>92淡使字第0017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4" office:value-type="string" calcext:value-type="string">
            <text:p>113/08/06</text:p>
          </table:table-cell>
          <table:table-cell table:style-name="ce231" office:value-type="string" calcext:value-type="string">
            <text:p>河山春曉公寓大廈管理負責人</text:p>
          </table:table-cell>
          <table:table-cell table:style-name="ce333" office:value-type="string" calcext:value-type="string">
            <text:p>新北市淡水區淡金路46~50號等</text:p>
          </table:table-cell>
          <table:table-cell table:style-name="ce218" office:value-type="string" calcext:value-type="string">
            <text:p>83淡使字第0051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8/13</text:p>
          </table:table-cell>
          <table:table-cell table:style-name="ce325" office:value-type="string" calcext:value-type="string">
            <text:p>元寶社區管理負責人</text:p>
          </table:table-cell>
          <table:table-cell table:style-name="ce334" office:value-type="string" calcext:value-type="string">
            <text:p>新北市淡水區中山北路1段186巷9、11號</text:p>
          </table:table-cell>
          <table:table-cell table:style-name="ce218" office:value-type="string" calcext:value-type="string">
            <text:p>75淡使字第0131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7" office:value-type="string" calcext:value-type="string">
            <text:p>113/08/27</text:p>
          </table:table-cell>
          <table:table-cell table:style-name="ce235" office:value-type="string" calcext:value-type="string">
            <text:p>長谷丹霞公寓大廈管理委員會</text:p>
          </table:table-cell>
          <table:table-cell table:style-name="ce230" office:value-type="string" calcext:value-type="string">
            <text:p>新北市淡水區興福寮88巷81號</text:p>
          </table:table-cell>
          <table:table-cell table:style-name="ce223" office:value-type="string" calcext:value-type="string">
            <text:p>89淡使字第0033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5" office:value-type="string" calcext:value-type="string">
            <text:p>113/09/06</text:p>
          </table:table-cell>
          <table:table-cell table:style-name="ce236" office:value-type="string" calcext:value-type="string">
            <text:p>小藍海D區管理委員會</text:p>
          </table:table-cell>
          <table:table-cell table:style-name="ce335" office:value-type="string" calcext:value-type="string">
            <text:p>新北市淡水區八勢里9鄰中正東路2段107巷32號</text:p>
          </table:table-cell>
          <table:table-cell table:style-name="ce223" office:value-type="string" calcext:value-type="string">
            <text:p>112淡使字第00266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9/11</text:p>
          </table:table-cell>
          <table:table-cell table:style-name="ce236" office:value-type="string" calcext:value-type="string">
            <text:p>新環境世界第一期社區管理委員會</text:p>
          </table:table-cell>
          <table:table-cell table:style-name="ce237" office:value-type="string" calcext:value-type="string">
            <text:p>新北市淡水區大義街29巷52號3樓</text:p>
          </table:table-cell>
          <table:table-cell table:style-name="ce218" office:value-type="string" calcext:value-type="string">
            <text:p>86淡使字第00632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0/01</text:p>
          </table:table-cell>
          <table:table-cell table:style-name="ce237" office:value-type="string" calcext:value-type="string">
            <text:p>小藍海A區社區管理委員會</text:p>
          </table:table-cell>
          <table:table-cell table:style-name="ce237" office:value-type="string" calcext:value-type="string">
            <text:p>新北市淡水區八勢里9鄰中正東路二段107巷5號5樓</text:p>
          </table:table-cell>
          <table:table-cell table:style-name="ce348" office:value-type="string" calcext:value-type="string">
            <text:p>112淡使字第0032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11</text:p>
          </table:table-cell>
          <table:table-cell table:style-name="ce237" office:value-type="string" calcext:value-type="string">
            <text:p>文珍華廈公寓大廈管理負責人</text:p>
          </table:table-cell>
          <table:table-cell table:style-name="ce237" office:value-type="string" calcext:value-type="string">
            <text:p>新北市淡水區中正路119.121.121之1號等</text:p>
          </table:table-cell>
          <table:table-cell table:style-name="ce254" office:value-type="string" calcext:value-type="string">
            <text:p>80淡使字第01374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22</text:p>
          </table:table-cell>
          <table:table-cell table:style-name="ce237" office:value-type="string" calcext:value-type="string">
            <text:p>新潤心苑社區管理委員會</text:p>
            <draw:custom-shape draw:z-index="1025" draw:name="Text Box 3" draw:style-name="gr68" draw:text-style-name="P1" svg:width="0.213cm" svg:height="1.58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68" draw:text-style-name="P1" svg:width="0.213cm" svg:height="1.58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69" draw:text-style-name="P1" svg:width="0.213cm" svg:height="1.844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69" draw:text-style-name="P1" svg:width="0.213cm" svg:height="1.844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69" draw:text-style-name="P1" svg:width="0.213cm" svg:height="1.844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70" draw:text-style-name="P1" svg:width="0.213cm" svg:height="1.77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70" draw:text-style-name="P1" svg:width="0.213cm" svg:height="1.77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68" draw:text-style-name="P1" svg:width="0.213cm" svg:height="1.58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68" draw:text-style-name="P1" svg:width="0.213cm" svg:height="1.588cm" svg:x="0.66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新北市淡水區崁頂里18鄰濱海路二段202巷65弄49號11樓</text:p>
          </table:table-cell>
          <table:table-cell table:style-name="ce223" office:value-type="string" calcext:value-type="string">
            <text:p>113淡使字第00150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2/19</text:p>
          </table:table-cell>
          <table:table-cell table:style-name="ce237" office:value-type="string" calcext:value-type="string">
            <text:p>合陽齊美社區管理委員會</text:p>
          </table:table-cell>
          <table:table-cell table:style-name="ce237" office:value-type="string" calcext:value-type="string">
            <text:p>新北市淡水區新市二路3段116~132雙號等</text:p>
          </table:table-cell>
          <table:table-cell table:style-name="ce223" office:value-type="string" calcext:value-type="string">
            <text:p>113淡使字第00117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1/21</text:p>
          </table:table-cell>
          <table:table-cell table:style-name="ce237" office:value-type="string" calcext:value-type="string">
            <text:p>佳昂新家社區管理委員會</text:p>
          </table:table-cell>
          <table:table-cell table:style-name="ce237" office:value-type="string" calcext:value-type="string">
            <text:p>新北市淡水區濱海路2段65弄2~22雙號等</text:p>
          </table:table-cell>
          <table:table-cell table:style-name="ce223" office:value-type="string" calcext:value-type="string">
            <text:p>113淡使字第0021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2/05</text:p>
          </table:table-cell>
          <table:table-cell table:style-name="ce237" office:value-type="string" calcext:value-type="string">
            <text:p>合嘉素晴管理委員會</text:p>
          </table:table-cell>
          <table:table-cell table:style-name="ce237" office:value-type="string" calcext:value-type="string">
            <text:p>新北市淡水區新市二路3段100號等</text:p>
          </table:table-cell>
          <table:table-cell table:style-name="ce223" office:value-type="string" calcext:value-type="string">
            <text:p>113淡使字第00227號</text:p>
          </table:table-cell>
          <table:table-cell table:style-name="ce38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2/13</text:p>
          </table:table-cell>
          <table:table-cell table:style-name="ce237" office:value-type="string" calcext:value-type="string">
            <text:p>宸棠居社區管理負責人</text:p>
          </table:table-cell>
          <table:table-cell table:style-name="ce237" office:value-type="string" calcext:value-type="string">
            <text:p>新北市淡水區興福寮2之1號等</text:p>
          </table:table-cell>
          <table:table-cell table:style-name="ce223" office:value-type="string" calcext:value-type="string">
            <text:p>113淡使字第00261號</text:p>
          </table:table-cell>
          <table:table-cell table:style-name="ce38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16">淡水區</text:span></text:p>
          </table:table-cell>
          <table:table-cell table:style-name="ce218" office:value-type="string" calcext:value-type="string">
            <text:p>114/03/13</text:p>
          </table:table-cell>
          <table:table-cell table:style-name="ce237" office:value-type="string" calcext:value-type="string">
            <text:p>泰隆第二社區管理負責人</text:p>
          </table:table-cell>
          <table:table-cell table:style-name="ce237" office:value-type="string" calcext:value-type="string">
            <text:p>新北市淡水區鄧公路33巷13號B1</text:p>
          </table:table-cell>
          <table:table-cell table:style-name="ce218" office:value-type="string" calcext:value-type="string">
            <text:p>77使字第00346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3/21</text:p>
          </table:table-cell>
          <table:table-cell table:style-name="ce237" office:value-type="string" calcext:value-type="string">
            <text:p>海德堡一期公寓大廈管理負責人</text:p>
          </table:table-cell>
          <table:table-cell table:style-name="ce237" office:value-type="string" calcext:value-type="string">
            <text:p>新北市淡水區民族路50巷1號、56~60號等</text:p>
          </table:table-cell>
          <table:table-cell table:style-name="ce218" office:value-type="string" calcext:value-type="string">
            <text:p>79淡使字1250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04/01</text:p>
          </table:table-cell>
          <table:table-cell table:style-name="ce237" office:value-type="string" calcext:value-type="string">
            <text:p>將捷之森社區管理委員會</text:p>
          </table:table-cell>
          <table:table-cell table:style-name="ce237" office:value-type="string" calcext:value-type="string">
            <text:p>新北市淡水區淡金路2段173~195號等</text:p>
          </table:table-cell>
          <table:table-cell table:style-name="ce218" office:value-type="string" calcext:value-type="string">
            <text:p>113淡使字第00340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04/23</text:p>
          </table:table-cell>
          <table:table-cell table:style-name="ce237" office:value-type="string" calcext:value-type="string">
            <text:p>Park99社區管理委員會</text:p>
          </table:table-cell>
          <table:table-cell table:style-name="ce237" office:value-type="string" calcext:value-type="string">
            <text:p>新北市淡水區義山路1段401巷76~90雙號等</text:p>
          </table:table-cell>
          <table:table-cell table:style-name="ce218" office:value-type="string" calcext:value-type="string">
            <text:p>113<text:span text:style-name="T27">淡使字第</text:span><text:span text:style-name="T28">00347</text:span><text:span text:style-name="T29">號</text:span>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16">淡水區</text:span></text:p>
          </table:table-cell>
          <table:table-cell table:style-name="ce218" office:value-type="string" calcext:value-type="string">
            <text:p>114/04/25</text:p>
          </table:table-cell>
          <table:table-cell table:style-name="ce237" office:value-type="string" calcext:value-type="string">
            <text:p>小藍海C區管理委員會</text:p>
          </table:table-cell>
          <table:table-cell table:style-name="ce237" office:value-type="string" calcext:value-type="string">
            <text:p>新北市淡水區中正東路2段107巷2~22雙號等</text:p>
          </table:table-cell>
          <table:table-cell table:style-name="ce218" office:value-type="string" calcext:value-type="string">
            <text:p>113淡使字第0028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4/29</text:p>
          </table:table-cell>
          <table:table-cell table:style-name="ce237" office:value-type="string" calcext:value-type="string">
            <text:p>山海觀大廈管理委員會</text:p>
          </table:table-cell>
          <table:table-cell table:style-name="ce237" office:value-type="string" calcext:value-type="string">
            <text:p>新北市淡水區學府路151~171號</text:p>
          </table:table-cell>
          <table:table-cell table:style-name="ce218" office:value-type="string" calcext:value-type="string">
            <text:p>80淡使字第25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14</text:p>
          </table:table-cell>
          <table:table-cell table:style-name="ce237" office:value-type="string" calcext:value-type="string">
            <text:p>陽光小樓社區管理負責人</text:p>
          </table:table-cell>
          <table:table-cell table:style-name="ce237" office:value-type="string" calcext:value-type="string">
            <text:p>新北市淡水區自強路299、301號等</text:p>
          </table:table-cell>
          <table:table-cell table:style-name="ce218" office:value-type="string" calcext:value-type="string">
            <text:p>80淡使字第146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21</text:p>
          </table:table-cell>
          <table:table-cell table:style-name="ce237" office:value-type="string" calcext:value-type="string">
            <text:p>小亨華廈公寓大廈管理負責人</text:p>
          </table:table-cell>
          <table:table-cell table:style-name="ce237" office:value-type="string" calcext:value-type="string">
            <text:p>新北市淡水區新春街39~41號、43巷1~9號、45~51號</text:p>
          </table:table-cell>
          <table:table-cell table:style-name="ce218" office:value-type="string" calcext:value-type="string">
            <text:p>79淡使字第00945號 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21</text:p>
          </table:table-cell>
          <table:table-cell table:style-name="ce237" office:value-type="string" calcext:value-type="string">
            <text:p>觀海樓公寓大廈管理負責人</text:p>
          </table:table-cell>
          <table:table-cell table:style-name="ce237" office:value-type="string" calcext:value-type="string">
            <text:p>新北市淡水區自強路80巷1-5號、82~86號等</text:p>
          </table:table-cell>
          <table:table-cell table:style-name="ce218" office:value-type="string" calcext:value-type="string">
            <text:p>81淡使字第00135號 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23</text:p>
          </table:table-cell>
          <table:table-cell table:style-name="ce237" office:value-type="string" calcext:value-type="string">
            <text:p>聯硯繪社區管理委員會</text:p>
          </table:table-cell>
          <table:table-cell table:style-name="ce237" office:value-type="string" calcext:value-type="string">
            <text:p>新北市淡水區自強路110-11~110-15號等</text:p>
          </table:table-cell>
          <table:table-cell table:style-name="ce218" office:value-type="string" calcext:value-type="string">
            <text:p>113淡使字第00277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04</text:p>
          </table:table-cell>
          <table:table-cell table:style-name="ce237" office:value-type="string" calcext:value-type="string">
            <text:p>新民公寓大廈管理委員會</text:p>
          </table:table-cell>
          <table:table-cell table:style-name="ce237" office:value-type="string" calcext:value-type="string">
            <text:p>新北市淡水區新民街180巷10~22雙號等</text:p>
          </table:table-cell>
          <table:table-cell table:style-name="ce218" office:value-type="string" calcext:value-type="string">
            <text:p>77<text:span text:style-name="T23">淡使字第</text:span><text:span text:style-name="T30">1166</text:span><text:span text:style-name="T31">號</text:span>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06</text:p>
          </table:table-cell>
          <table:table-cell table:style-name="ce237" office:value-type="string" calcext:value-type="string">
            <text:p>鴻寬公寓大廈管理負責人</text:p>
          </table:table-cell>
          <table:table-cell table:style-name="ce237" office:value-type="string" calcext:value-type="string">
            <text:p>新北市淡水區淡金路79巷16~32雙號等</text:p>
          </table:table-cell>
          <table:table-cell table:style-name="ce218" office:value-type="string" calcext:value-type="string">
            <text:p>102淡使字第00285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06</text:p>
          </table:table-cell>
          <table:table-cell table:style-name="ce237" office:value-type="string" calcext:value-type="string">
            <text:p>岳泰峰碩社區管理委員會</text:p>
          </table:table-cell>
          <table:table-cell table:style-name="ce237" office:value-type="string" calcext:value-type="string">
            <text:p>新北市淡水區八勢一街39巷1~9號</text:p>
          </table:table-cell>
          <table:table-cell table:style-name="ce218" office:value-type="string" calcext:value-type="string">
            <text:p>113淡使字第00174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25</text:p>
          </table:table-cell>
          <table:table-cell table:style-name="ce237" office:value-type="string" calcext:value-type="string">
            <text:p>瓏山林大河仰望社區管理委員會</text:p>
          </table:table-cell>
          <table:table-cell table:style-name="ce237" office:value-type="string" calcext:value-type="string">
            <text:p>新北市淡水區中正東路2段143巷6弄5號</text:p>
          </table:table-cell>
          <table:table-cell table:style-name="ce218" office:value-type="string" calcext:value-type="string">
            <text:p>113淡使字第00068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7/15</text:p>
          </table:table-cell>
          <table:table-cell table:style-name="ce237" office:value-type="string" calcext:value-type="string">
            <text:p>學府芳鄰公寓大廈管理負責人</text:p>
          </table:table-cell>
          <table:table-cell table:style-name="ce237" office:value-type="string" calcext:value-type="string">
            <text:p>新北市淡水區自強路146~158號等</text:p>
          </table:table-cell>
          <table:table-cell table:style-name="ce218" office:value-type="string" calcext:value-type="string">
            <text:p>82使字第1614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8/05</text:p>
          </table:table-cell>
          <table:table-cell table:style-name="ce237" office:value-type="string" calcext:value-type="string">
            <text:p>和光富邑社區管理委員會</text:p>
          </table:table-cell>
          <table:table-cell table:style-name="ce237" office:value-type="string" calcext:value-type="string">
            <text:p>新北市淡水區新市二路3段36巷6~38號</text:p>
          </table:table-cell>
          <table:table-cell table:style-name="ce218" office:value-type="string" calcext:value-type="string">
            <text:p>113淡使字第00377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8/12</text:p>
          </table:table-cell>
          <table:table-cell table:style-name="ce237" office:value-type="string" calcext:value-type="string">
            <text:p>實信海鷗公寓大廈管理委員會</text:p>
          </table:table-cell>
          <table:table-cell table:style-name="ce237" office:value-type="string" calcext:value-type="string">
            <text:p>新北市淡水區竿蓁里中正東路1段111巷12號</text:p>
          </table:table-cell>
          <table:table-cell table:style-name="ce218" office:value-type="string" calcext:value-type="string">
            <text:p>114淡使字第00063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8/19</text:p>
          </table:table-cell>
          <table:table-cell table:style-name="ce237" office:value-type="string" calcext:value-type="string">
            <text:p>元寶第公寓大廈管理負責人</text:p>
          </table:table-cell>
          <table:table-cell table:style-name="ce237" office:value-type="string" calcext:value-type="string">
            <text:p>新北市淡水區新春里新春街81~83號、85巷1~15號等</text:p>
          </table:table-cell>
          <table:table-cell table:style-name="ce218" office:value-type="string" calcext:value-type="string">
            <text:p>83淡使字第49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8/26</text:p>
          </table:table-cell>
          <table:table-cell table:style-name="ce237" office:value-type="string" calcext:value-type="string">
            <text:p>馥樂樂社區管理委員會</text:p>
          </table:table-cell>
          <table:table-cell table:style-name="ce237" office:value-type="string" calcext:value-type="string">
            <text:p>新北市淡水區崁頂里中山北路3段33~49單號等</text:p>
          </table:table-cell>
          <table:table-cell table:style-name="ce218" office:value-type="string" calcext:value-type="string">
            <text:p>113淡使字第00384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9/23</text:p>
          </table:table-cell>
          <table:table-cell table:style-name="ce237" office:value-type="string" calcext:value-type="string">
            <text:p>海鷗日光社區管理委員會</text:p>
          </table:table-cell>
          <table:table-cell table:style-name="ce237" office:value-type="string" calcext:value-type="string">
            <text:p>新北市淡水區竿蓁里中正東路1段29、30、30-1號等</text:p>
          </table:table-cell>
          <table:table-cell table:style-name="ce218" office:value-type="string" calcext:value-type="string">
            <text:p>114淡使字第00134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11/04</text:p>
          </table:table-cell>
          <table:table-cell table:style-name="ce237" office:value-type="string" calcext:value-type="string">
            <text:p>山水長虹社區管理委員會</text:p>
          </table:table-cell>
          <table:table-cell table:style-name="ce237" office:value-type="string" calcext:value-type="string">
            <text:p>251新北市淡水區民權里民權路177巷11號~19單號、15-1號等</text:p>
          </table:table-cell>
          <table:table-cell table:style-name="ce218" office:value-type="string" calcext:value-type="string">
            <text:p>81淡使字第00532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11/17</text:p>
          </table:table-cell>
          <table:table-cell table:style-name="ce237" office:value-type="string" calcext:value-type="string">
            <text:p>聖塔露琪亞公寓大廈管理負責人</text:p>
          </table:table-cell>
          <table:table-cell table:style-name="ce237" office:value-type="string" calcext:value-type="string">
            <text:p>251新北市淡水區淡金路59號~73號單號等</text:p>
          </table:table-cell>
          <table:table-cell table:style-name="ce218" office:value-type="string" calcext:value-type="string">
            <text:p>91淡使字第243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11/26</text:p>
          </table:table-cell>
          <table:table-cell table:style-name="ce237" office:value-type="string" calcext:value-type="string">
            <text:p>崑益豐合社區管理委員會</text:p>
          </table:table-cell>
          <table:table-cell table:style-name="ce237" office:value-type="string" calcext:value-type="string">
            <text:p>251新北市淡水區八勢里八勢路50巷8弄16號、16-1號、16-2號、16-3號、16-5號</text:p>
          </table:table-cell>
          <table:table-cell table:style-name="ce218" office:value-type="string" calcext:value-type="string">
            <text:p>113淡使字第00287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11/28</text:p>
          </table:table-cell>
          <table:table-cell table:style-name="ce237" office:value-type="string" calcext:value-type="string">
            <text:p>淡江學府管理負責人</text:p>
          </table:table-cell>
          <table:table-cell table:style-name="ce237" office:value-type="string" calcext:value-type="string">
            <text:p>251新北市淡水區中興里學府路180號~186雙號等</text:p>
          </table:table-cell>
          <table:table-cell table:style-name="ce218" office:value-type="string" calcext:value-type="string">
            <text:p>77淡使字第1115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51/12</text:p>
          </table:table-cell>
          <table:table-cell table:style-name="ce237" office:value-type="string" calcext:value-type="string">
            <text:p>漫活時代1社區管理委員會</text:p>
          </table:table-cell>
          <table:table-cell table:style-name="ce237" office:value-type="string" calcext:value-type="string">
            <text:p>251新北市淡水區竿蓁二街19巷6號~16雙號等</text:p>
          </table:table-cell>
          <table:table-cell table:style-name="ce218" office:value-type="string" calcext:value-type="string">
            <text:p>114淡使字第00194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4" office:value-type="string" calcext:value-type="string">
            <text:p>115/02/23</text:p>
          </table:table-cell>
          <table:table-cell table:style-name="ce274" office:value-type="string" calcext:value-type="string">
            <text:p>米蘭日光社區管理委員會</text:p>
          </table:table-cell>
          <table:table-cell table:style-name="ce274" office:value-type="string" calcext:value-type="string">
            <text:p>新北市淡水區竿蓁里3鄰坪頂路39-3號 </text:p>
          </table:table-cell>
          <table:table-cell table:style-name="ce214" office:value-type="string" calcext:value-type="string">
            <text:p>114淡使字第00253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72" office:value-type="string" calcext:value-type="string">
            <text:p>淡水區</text:p>
          </table:table-cell>
          <table:table-cell table:style-name="ce273" office:value-type="string" calcext:value-type="string">
            <text:p>115/03/09</text:p>
          </table:table-cell>
          <table:table-cell table:style-name="ce275" office:value-type="string" calcext:value-type="string">
            <text:p>心公園社區管理委員會</text:p>
          </table:table-cell>
          <table:table-cell table:style-name="ce336" office:value-type="string" calcext:value-type="string">
            <text:p>新北市淡水區崁頂里18鄰義山路一段401巷103號</text:p>
          </table:table-cell>
          <table:table-cell table:style-name="ce349" office:value-type="string" calcext:value-type="string">
            <text:p>114淡使字第00242號</text:p>
          </table:table-cell>
          <table:table-cell table:style-name="ce272"/>
          <table:table-cell table:number-columns-repeated="16378"/>
        </table:table-row>
        <table:table-row table:style-name="ro20">
          <table:table-cell table:style-name="ce272" office:value-type="string" calcext:value-type="string">
            <text:p>淡水區</text:p>
          </table:table-cell>
          <table:table-cell table:style-name="ce273" office:value-type="string" calcext:value-type="string">
            <text:p>115/03/09</text:p>
          </table:table-cell>
          <table:table-cell table:style-name="ce275" office:value-type="string" calcext:value-type="string">
            <text:p>合謙飛時代社區管理委員會</text:p>
          </table:table-cell>
          <table:table-cell table:style-name="ce336" office:value-type="string" calcext:value-type="string">
            <text:p>新北市淡水區崁頂里17鄰濱海路一段330號 </text:p>
          </table:table-cell>
          <table:table-cell table:style-name="ce349" office:value-type="string" calcext:value-type="string">
            <text:p>114淡使字第00143號 </text:p>
          </table:table-cell>
          <table:table-cell table:style-name="ce272"/>
          <table:table-cell table:number-columns-repeated="16378"/>
        </table:table-row>
        <table:table-row table:style-name="ro20">
          <table:table-cell table:style-name="ce272" office:value-type="string" calcext:value-type="string">
            <text:p>淡水區</text:p>
          </table:table-cell>
          <table:table-cell table:style-name="ce273" office:value-type="string" calcext:value-type="string">
            <text:p>115/03/18</text:p>
          </table:table-cell>
          <table:table-cell table:style-name="ce275" office:value-type="string" calcext:value-type="string">
            <text:p>鴻灃青管理委員會</text:p>
          </table:table-cell>
          <table:table-cell table:style-name="ce336" office:value-type="string" calcext:value-type="string">
            <text:p>淡水區濱海路1段306巷60弄66~96雙號等</text:p>
          </table:table-cell>
          <table:table-cell table:style-name="ce349" office:value-type="string" calcext:value-type="string">
            <text:p>114淡使字第00229號</text:p>
          </table:table-cell>
          <table:table-cell table:style-name="ce272"/>
          <table:table-cell table:number-columns-repeated="16378"/>
        </table:table-row>
        <table:table-row table:style-name="ro20">
          <table:table-cell table:style-name="ce272" office:value-type="string" calcext:value-type="string">
            <text:p>淡水區</text:p>
          </table:table-cell>
          <table:table-cell table:style-name="ce273" office:value-type="string" calcext:value-type="string">
            <text:p>115/03/18</text:p>
          </table:table-cell>
          <table:table-cell table:style-name="ce276" office:value-type="string" calcext:value-type="string">
            <text:p>明皇管理負責人</text:p>
          </table:table-cell>
          <table:table-cell table:style-name="ce336" office:value-type="string" calcext:value-type="string">
            <text:p>新北市淡水區新興里6鄰新春街126巷8號</text:p>
          </table:table-cell>
          <table:table-cell table:style-name="ce349" office:value-type="string" calcext:value-type="string">
            <text:p>114淡使字第00403號</text:p>
          </table:table-cell>
          <table:table-cell table:style-name="ce272"/>
          <table:table-cell table:number-columns-repeated="16378"/>
        </table:table-row>
        <table:table-row table:style-name="ro20" table:number-rows-repeated="1047829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E$673"/>
        </table:named-expressions>
        <calcext:conditional-formats>
          <calcext:conditional-format calcext:target-range-address="總表.C626:總表.C626">
            <calcext:condition calcext:apply-style-name="Excel_CondFormat_32_1_1" calcext:value="formula-is(AND(COUNTIF([.$C$626:.$C$626];[.C626])&gt;1;NOT(ISBLANK([.C626]))))" calcext:base-cell-address="總表.C626"/>
          </calcext:conditional-format>
          <calcext:conditional-format calcext:target-range-address="總表.C627:總表.C627">
            <calcext:condition calcext:apply-style-name="Excel_CondFormat_32_2_1" calcext:value="formula-is(AND(COUNTIF([.$C$627:.$C$627];[.C627])&gt;1;NOT(ISBLANK([.C627]))))" calcext:base-cell-address="總表.C627"/>
          </calcext:conditional-format>
          <calcext:conditional-format calcext:target-range-address="總表.C628:總表.C634">
            <calcext:condition calcext:apply-style-name="Excel_CondFormat_32_3_1" calcext:value="formula-is(AND(COUNTIF([.$C$628:.$C$634];[.C628])&gt;1;NOT(ISBLANK([.C628]))))" calcext:base-cell-address="總表.C628"/>
          </calcext:conditional-format>
          <calcext:conditional-format calcext:target-range-address="總表.C635:總表.C642">
            <calcext:condition calcext:apply-style-name="Excel_CondFormat_32_4_1" calcext:value="formula-is(AND(COUNTIF([.$C$635:.$C$642];[.C635])&gt;1;NOT(ISBLANK([.C635]))))" calcext:base-cell-address="總表.C635"/>
          </calcext:conditional-format>
          <calcext:conditional-format calcext:target-range-address="總表.C647:總表.C647">
            <calcext:condition calcext:apply-style-name="Excel_CondFormat_32_5_1" calcext:value="formula-is(AND(COUNTIF([.$C$647:.$C$647];[.C647])&gt;1;NOT(ISBLANK([.C647]))))" calcext:base-cell-address="總表.C647"/>
            <calcext:condition calcext:apply-style-name="Excel_CondFormat_32_5_2" calcext:value="formula-is(AND(COUNTIF([.$C$647:.$C$647];[.C647])&gt;1;NOT(ISBLANK([.C647]))))" calcext:base-cell-address="總表.C647"/>
            <calcext:condition calcext:apply-style-name="Excel_CondFormat_32_5_3" calcext:value="formula-is(AND(COUNTIF([.$C$647:.$C$647];[.C647])&gt;1;NOT(ISBLANK([.C647]))))" calcext:base-cell-address="總表.C647"/>
          </calcext:conditional-format>
          <calcext:conditional-format calcext:target-range-address="總表.C650:總表.C650">
            <calcext:condition calcext:apply-style-name="Excel_CondFormat_32_6_1" calcext:value="formula-is(AND(COUNTIF([.$C$650:.$C$650];[.C650])&gt;1;NOT(ISBLANK([.C650]))))" calcext:base-cell-address="總表.C650"/>
          </calcext:conditional-format>
          <calcext:conditional-format calcext:target-range-address="總表.C651:總表.C651">
            <calcext:condition calcext:apply-style-name="Excel_CondFormat_32_7_1" calcext:value="formula-is(AND(COUNTIF([.$C$651:.$C$651];[.C651])&gt;1;NOT(ISBLANK([.C651]))))" calcext:base-cell-address="總表.C651"/>
          </calcext:conditional-format>
          <calcext:conditional-format calcext:target-range-address="總表.C652:總表.C652">
            <calcext:condition calcext:apply-style-name="Excel_CondFormat_32_8_1" calcext:value="formula-is(AND(COUNTIF([.$C$652:.$C$652];[.C652])&gt;1;NOT(ISBLANK([.C652]))))" calcext:base-cell-address="總表.C652"/>
          </calcext:conditional-format>
          <calcext:conditional-format calcext:target-range-address="總表.C653:總表.C653">
            <calcext:condition calcext:apply-style-name="Excel_CondFormat_32_9_1" calcext:value="formula-is(AND(COUNTIF([.$C$653:.$C$653];[.C653])&gt;1;NOT(ISBLANK([.C653]))))" calcext:base-cell-address="總表.C653"/>
          </calcext:conditional-format>
          <calcext:conditional-format calcext:target-range-address="總表.C654:總表.C654">
            <calcext:condition calcext:apply-style-name="Excel_CondFormat_32_10_1" calcext:value="formula-is(AND(COUNTIF([.$C$654:.$C$654];[.C654])&gt;1;NOT(ISBLANK([.C654]))))" calcext:base-cell-address="總表.C654"/>
          </calcext:conditional-format>
          <calcext:conditional-format calcext:target-range-address="總表.C655:總表.C655">
            <calcext:condition calcext:apply-style-name="Excel_CondFormat_32_11_1" calcext:value="formula-is(AND(COUNTIF([.$C$655:.$C$655];[.C655])&gt;1;NOT(ISBLANK([.C655]))))" calcext:base-cell-address="總表.C655"/>
            <calcext:condition calcext:apply-style-name="Excel_CondFormat_32_11_2" calcext:value="formula-is(AND(COUNTIF([.$C$655:.$C$655];[.C655])&gt;1;NOT(ISBLANK([.C655]))))" calcext:base-cell-address="總表.C655"/>
          </calcext:conditional-format>
          <calcext:conditional-format calcext:target-range-address="總表.C655:總表.C655">
            <calcext:condition calcext:apply-style-name="Excel_CondFormat_32_12_1" calcext:value="formula-is(AND(COUNTIF([.$C$655:.$C$655];[.C655])&gt;1;NOT(ISBLANK([.C655]))))" calcext:base-cell-address="總表.C655"/>
          </calcext:conditional-format>
          <calcext:conditional-format calcext:target-range-address="總表.C656:總表.C656">
            <calcext:condition calcext:apply-style-name="Excel_CondFormat_32_13_1" calcext:value="formula-is(AND(COUNTIF([.$C$656:.$C$656];[.C656])&gt;1;NOT(ISBLANK([.C656]))))" calcext:base-cell-address="總表.C656"/>
            <calcext:condition calcext:apply-style-name="Excel_CondFormat_32_13_2" calcext:value="formula-is(AND(COUNTIF([.$C$656:.$C$656];[.C656])&gt;1;NOT(ISBLANK([.C656]))))" calcext:base-cell-address="總表.C656"/>
          </calcext:conditional-format>
          <calcext:conditional-format calcext:target-range-address="總表.C658:總表.C659">
            <calcext:condition calcext:apply-style-name="Excel_CondFormat_32_14_1" calcext:value="formula-is(AND(COUNTIF([.$C$658:.$C$659];[.C658])&gt;1;NOT(ISBLANK([.C658]))))" calcext:base-cell-address="總表.C658"/>
          </calcext:conditional-format>
          <calcext:conditional-format calcext:target-range-address="總表.C662:總表.C663">
            <calcext:condition calcext:apply-style-name="Excel_CondFormat_32_15_1" calcext:value="formula-is(AND(COUNTIF([.$C$662:.$C$663];[.C662])&gt;1;NOT(ISBLANK([.C662]))))" calcext:base-cell-address="總表.C662"/>
          </calcext:conditional-format>
          <calcext:conditional-format calcext:target-range-address="總表.C664:總表.C664">
            <calcext:condition calcext:apply-style-name="Excel_CondFormat_32_16_1" calcext:value="formula-is(AND(COUNTIF([.$C$664:.$C$664];[.C664])&gt;1;NOT(ISBLANK([.C664]))))" calcext:base-cell-address="總表.C664"/>
          </calcext:conditional-format>
          <calcext:conditional-format calcext:target-range-address="總表.E679:總表.E679 總表.E674:總表.E677">
            <calcext:condition calcext:apply-style-name="Excel_CondFormat_32_17_1" calcext:value="formula-is(AND(COUNTIF([.$E$679:.$E$679];[.E679])+COUNTIF([.$E$674:.$E$677];[.E679])&gt;1;NOT(ISBLANK([.E679]))))" calcext:base-cell-address="總表.E679"/>
          </calcext:conditional-format>
          <calcext:conditional-format calcext:target-range-address="總表.D674:總表.D676">
            <calcext:condition calcext:apply-style-name="Excel_CondFormat_32_18_1" calcext:value="formula-is(AND(COUNTIF([.$D$674:.$D$676];[.D674])&gt;1;NOT(ISBLANK([.D674]))))" calcext:base-cell-address="總表.D674"/>
          </calcext:conditional-format>
          <calcext:conditional-format calcext:target-range-address="總表.C676:總表.C677">
            <calcext:condition calcext:apply-style-name="Excel_CondFormat_32_19_1" calcext:value="formula-is(AND(COUNTIF([.$C$676:.$C$677];[.C676])&gt;1;NOT(ISBLANK([.C676]))))" calcext:base-cell-address="總表.C676"/>
          </calcext:conditional-format>
          <calcext:conditional-format calcext:target-range-address="總表.E682:總表.E682">
            <calcext:condition calcext:apply-style-name="Excel_CondFormat_32_20_1" calcext:value="formula-is(AND(COUNTIF([.$E$682:.$E$682];[.E682])&gt;1;NOT(ISBLANK([.E682]))))" calcext:base-cell-address="總表.E682"/>
          </calcext:conditional-format>
          <calcext:conditional-format calcext:target-range-address="總表.C683:總表.C683">
            <calcext:condition calcext:apply-style-name="Excel_CondFormat_32_21_1" calcext:value="formula-is(AND(COUNTIF([.$C$683:.$C$683];[.C683])&gt;1;NOT(ISBLANK([.C683]))))" calcext:base-cell-address="總表.C683"/>
          </calcext:conditional-format>
          <calcext:conditional-format calcext:target-range-address="總表.E683:總表.E683">
            <calcext:condition calcext:apply-style-name="Excel_CondFormat_32_22_1" calcext:value="formula-is(AND(COUNTIF([.$E$683:.$E$683];[.E683])&gt;1;NOT(ISBLANK([.E683]))))" calcext:base-cell-address="總表.E683"/>
          </calcext:conditional-format>
          <calcext:conditional-format calcext:target-range-address="總表.C690:總表.C690">
            <calcext:condition calcext:apply-style-name="Excel_CondFormat_32_23_1" calcext:value="formula-is(AND(COUNTIF([.$C$690:.$C$690];[.C690])&gt;1;NOT(ISBLANK([.C690]))))" calcext:base-cell-address="總表.C690"/>
          </calcext:conditional-format>
          <calcext:conditional-format calcext:target-range-address="總表.C690:總表.C690">
            <calcext:condition calcext:apply-style-name="Excel_CondFormat_32_24_1" calcext:value="formula-is(AND(COUNTIF([.$C$690:.$C$690];[.C690])&gt;1;NOT(ISBLANK([.C690]))))" calcext:base-cell-address="總表.C690"/>
          </calcext:conditional-format>
          <calcext:conditional-format calcext:target-range-address="總表.E692:總表.E696">
            <calcext:condition calcext:apply-style-name="Excel_CondFormat_32_25_1" calcext:value="formula-is(AND(COUNTIF([.$E$692:.$E$696];[.E692])&gt;1;NOT(ISBLANK([.E692]))))" calcext:base-cell-address="總表.E692"/>
          </calcext:conditional-format>
          <calcext:conditional-format calcext:target-range-address="總表.D692:總表.D696">
            <calcext:condition calcext:apply-style-name="Excel_CondFormat_32_26_1" calcext:value="formula-is(AND(COUNTIF([.$D$692:.$D$696];[.D692])&gt;1;NOT(ISBLANK([.D692]))))" calcext:base-cell-address="總表.D692"/>
          </calcext:conditional-format>
          <calcext:conditional-format calcext:target-range-address="總表.C706:總表.C706">
            <calcext:condition calcext:apply-style-name="Excel_CondFormat_32_27_1" calcext:value="formula-is(AND(COUNTIF([.$C$706:.$C$706];[.C706])&gt;1;NOT(ISBLANK([.C706]))))" calcext:base-cell-address="總表.C706"/>
            <calcext:condition calcext:apply-style-name="Excel_CondFormat_32_27_2" calcext:value="formula-is(AND(COUNTIF([.$C$706:.$C$706];[.C706])&gt;1;NOT(ISBLANK([.C706]))))" calcext:base-cell-address="總表.C706"/>
          </calcext:conditional-format>
          <calcext:conditional-format calcext:target-range-address="總表.D705:總表.D706 總表.D703:總表.D703">
            <calcext:condition calcext:apply-style-name="Excel_CondFormat_32_28_1" calcext:value="formula-is(AND(COUNTIF([.$D$705:.$D$706];[.D705])+COUNTIF([.$D$703:.$D$703];[.D705])&gt;1;NOT(ISBLANK([.D705]))))" calcext:base-cell-address="總表.D705"/>
          </calcext:conditional-format>
          <calcext:conditional-format calcext:target-range-address="總表.D708:總表.D708">
            <calcext:condition calcext:apply-style-name="Excel_CondFormat_32_29_1" calcext:value="formula-is(AND(COUNTIF([.$D$708:.$D$708];[.D708])&gt;1;NOT(ISBLANK([.D708]))))" calcext:base-cell-address="總表.D708"/>
          </calcext:conditional-format>
          <calcext:conditional-format calcext:target-range-address="總表.E710:總表.E710">
            <calcext:condition calcext:apply-style-name="Excel_CondFormat_32_30_1" calcext:value="formula-is(AND(COUNTIF([.$E$710:.$E$710];[.E710])&gt;1;NOT(ISBLANK([.E710]))))" calcext:base-cell-address="總表.E710"/>
          </calcext:conditional-format>
          <calcext:conditional-format calcext:target-range-address="總表.D743:總表.D746">
            <calcext:condition calcext:apply-style-name="Excel_CondFormat_32_31_1" calcext:value="formula-is(AND(COUNTIF([.$D$743:.$D$746];[.D743])&gt;1;NOT(ISBLANK([.D743]))))" calcext:base-cell-address="總表.D743"/>
          </calcext:conditional-format>
          <calcext:conditional-format calcext:target-range-address="總表.E743:總表.E746">
            <calcext:condition calcext:apply-style-name="Excel_CondFormat_32_32_1" calcext:value="formula-is(AND(COUNTIF([.$E$743:.$E$746];[.E743])&gt;1;NOT(ISBLANK([.E743]))))" calcext:base-cell-address="總表.E743"/>
          </calcext:conditional-format>
        </calcext:conditional-formats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  <table:database-ranges>
        <table:database-range table:name="__Anonymous_Sheet_DB__3" table:target-range-address="89年度.A3:89年度.E28" table:display-filter-buttons="true"/>
        <table:database-range table:name="__Anonymous_Sheet_DB__4" table:target-range-address="89年度1081225.A3:89年度1081225.E29" table:display-filter-buttons="true"/>
        <table:database-range table:name="__Anonymous_Sheet_DB__31" table:target-range-address="總表.A2:總表.E67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year number:style="long"/>
      <number:text>/</number:text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7_5f_2" style:display-name="Excel_CondFormat_29_7_2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2_5f_1_5f_1" style:display-name="Excel_CondFormat_32_1_1" style:family="table-cell" style:parent-style-name="Default">
      <style:table-cell-properties fo:background-color="#ff99cc"/>
      <style:text-properties fo:color="#800080"/>
    </style:style>
    <style:style style:name="Excel_5f_CondFormat_5f_32_5f_2_5f_1" style:display-name="Excel_CondFormat_32_2_1" style:family="table-cell" style:parent-style-name="Default">
      <style:table-cell-properties fo:background-color="#ff99cc"/>
      <style:text-properties fo:color="#800080"/>
    </style:style>
    <style:style style:name="Excel_5f_CondFormat_5f_32_5f_3_5f_1" style:display-name="Excel_CondFormat_32_3_1" style:family="table-cell" style:parent-style-name="Default">
      <style:table-cell-properties fo:background-color="#ff99cc"/>
      <style:text-properties fo:color="#800080"/>
    </style:style>
    <style:style style:name="Excel_5f_CondFormat_5f_32_5f_4_5f_1" style:display-name="Excel_CondFormat_32_4_1" style:family="table-cell" style:parent-style-name="Default">
      <style:table-cell-properties fo:background-color="#ff99cc"/>
      <style:text-properties fo:color="#800080"/>
    </style:style>
    <style:style style:name="Excel_5f_CondFormat_5f_32_5f_5_5f_1" style:display-name="Excel_CondFormat_32_5_1" style:family="table-cell" style:parent-style-name="Default">
      <style:table-cell-properties fo:background-color="#ff99cc"/>
      <style:text-properties fo:color="#800080"/>
    </style:style>
    <style:style style:name="Excel_5f_CondFormat_5f_32_5f_5_5f_2" style:display-name="Excel_CondFormat_32_5_2" style:family="table-cell" style:parent-style-name="Default">
      <style:table-cell-properties fo:background-color="#ff99cc"/>
      <style:text-properties fo:color="#800080"/>
    </style:style>
    <style:style style:name="Excel_5f_CondFormat_5f_32_5f_5_5f_3" style:display-name="Excel_CondFormat_32_5_3" style:family="table-cell" style:parent-style-name="Default">
      <style:table-cell-properties fo:background-color="#ff99cc"/>
      <style:text-properties fo:color="#800080"/>
    </style:style>
    <style:style style:name="Excel_5f_CondFormat_5f_32_5f_6_5f_1" style:display-name="Excel_CondFormat_32_6_1" style:family="table-cell" style:parent-style-name="Default">
      <style:table-cell-properties fo:background-color="#ff99cc"/>
      <style:text-properties fo:color="#800080"/>
    </style:style>
    <style:style style:name="Excel_5f_CondFormat_5f_32_5f_7_5f_1" style:display-name="Excel_CondFormat_32_7_1" style:family="table-cell" style:parent-style-name="Default">
      <style:table-cell-properties fo:background-color="#ff99cc"/>
      <style:text-properties fo:color="#800080"/>
    </style:style>
    <style:style style:name="Excel_5f_CondFormat_5f_32_5f_8_5f_1" style:display-name="Excel_CondFormat_32_8_1" style:family="table-cell" style:parent-style-name="Default">
      <style:table-cell-properties fo:background-color="#ff99cc"/>
      <style:text-properties fo:color="#800080"/>
    </style:style>
    <style:style style:name="Excel_5f_CondFormat_5f_32_5f_9_5f_1" style:display-name="Excel_CondFormat_32_9_1" style:family="table-cell" style:parent-style-name="Default">
      <style:table-cell-properties fo:background-color="#ff99cc"/>
      <style:text-properties fo:color="#800080"/>
    </style:style>
    <style:style style:name="Excel_5f_CondFormat_5f_32_5f_10_5f_1" style:display-name="Excel_CondFormat_32_10_1" style:family="table-cell" style:parent-style-name="Default">
      <style:table-cell-properties fo:background-color="#ff99cc"/>
      <style:text-properties fo:color="#800080"/>
    </style:style>
    <style:style style:name="Excel_5f_CondFormat_5f_32_5f_11_5f_1" style:display-name="Excel_CondFormat_32_11_1" style:family="table-cell" style:parent-style-name="Default">
      <style:table-cell-properties fo:background-color="#ff99cc"/>
      <style:text-properties fo:color="#800080"/>
    </style:style>
    <style:style style:name="Excel_5f_CondFormat_5f_32_5f_11_5f_2" style:display-name="Excel_CondFormat_32_11_2" style:family="table-cell" style:parent-style-name="Default">
      <style:table-cell-properties fo:background-color="#ff99cc"/>
      <style:text-properties fo:color="#800080"/>
    </style:style>
    <style:style style:name="Excel_5f_CondFormat_5f_32_5f_12_5f_1" style:display-name="Excel_CondFormat_32_12_1" style:family="table-cell" style:parent-style-name="Default">
      <style:table-cell-properties fo:background-color="#ff99cc"/>
      <style:text-properties fo:color="#800080"/>
    </style:style>
    <style:style style:name="Excel_5f_CondFormat_5f_32_5f_13_5f_1" style:display-name="Excel_CondFormat_32_13_1" style:family="table-cell" style:parent-style-name="Default">
      <style:table-cell-properties fo:background-color="#ff99cc"/>
      <style:text-properties fo:color="#800080"/>
    </style:style>
    <style:style style:name="Excel_5f_CondFormat_5f_32_5f_13_5f_2" style:display-name="Excel_CondFormat_32_13_2" style:family="table-cell" style:parent-style-name="Default">
      <style:table-cell-properties fo:background-color="#ff99cc"/>
      <style:text-properties fo:color="#800080"/>
    </style:style>
    <style:style style:name="Excel_5f_CondFormat_5f_32_5f_14_5f_1" style:display-name="Excel_CondFormat_32_14_1" style:family="table-cell" style:parent-style-name="Default">
      <style:table-cell-properties fo:background-color="#ff99cc"/>
      <style:text-properties fo:color="#800080"/>
    </style:style>
    <style:style style:name="Excel_5f_CondFormat_5f_32_5f_15_5f_1" style:display-name="Excel_CondFormat_32_15_1" style:family="table-cell" style:parent-style-name="Default">
      <style:table-cell-properties fo:background-color="#ff99cc"/>
      <style:text-properties fo:color="#800080"/>
    </style:style>
    <style:style style:name="Excel_5f_CondFormat_5f_32_5f_16_5f_1" style:display-name="Excel_CondFormat_32_16_1" style:family="table-cell" style:parent-style-name="Default">
      <style:table-cell-properties fo:background-color="#ff99cc"/>
      <style:text-properties fo:color="#800080"/>
    </style:style>
    <style:style style:name="Excel_5f_CondFormat_5f_32_5f_17_5f_1" style:display-name="Excel_CondFormat_32_17_1" style:family="table-cell" style:parent-style-name="Default">
      <style:table-cell-properties fo:background-color="#ff99cc"/>
      <style:text-properties fo:color="#800080"/>
    </style:style>
    <style:style style:name="Excel_5f_CondFormat_5f_32_5f_18_5f_1" style:display-name="Excel_CondFormat_32_18_1" style:family="table-cell" style:parent-style-name="Default">
      <style:table-cell-properties fo:background-color="#ff99cc"/>
      <style:text-properties fo:color="#800080"/>
    </style:style>
    <style:style style:name="Excel_5f_CondFormat_5f_32_5f_19_5f_1" style:display-name="Excel_CondFormat_32_19_1" style:family="table-cell" style:parent-style-name="Default">
      <style:table-cell-properties fo:background-color="#ff99cc"/>
      <style:text-properties fo:color="#800080"/>
    </style:style>
    <style:style style:name="Excel_5f_CondFormat_5f_32_5f_20_5f_1" style:display-name="Excel_CondFormat_32_20_1" style:family="table-cell" style:parent-style-name="Default">
      <style:table-cell-properties fo:background-color="#ff99cc"/>
      <style:text-properties fo:color="#800080"/>
    </style:style>
    <style:style style:name="Excel_5f_CondFormat_5f_32_5f_21_5f_1" style:display-name="Excel_CondFormat_32_21_1" style:family="table-cell" style:parent-style-name="Default">
      <style:table-cell-properties fo:background-color="#ff99cc"/>
      <style:text-properties fo:color="#800080"/>
    </style:style>
    <style:style style:name="Excel_5f_CondFormat_5f_32_5f_22_5f_1" style:display-name="Excel_CondFormat_32_22_1" style:family="table-cell" style:parent-style-name="Default">
      <style:table-cell-properties fo:background-color="#ff99cc"/>
      <style:text-properties fo:color="#800080"/>
    </style:style>
    <style:style style:name="Excel_5f_CondFormat_5f_32_5f_23_5f_1" style:display-name="Excel_CondFormat_32_23_1" style:family="table-cell" style:parent-style-name="Default">
      <style:table-cell-properties fo:background-color="#ff99cc"/>
      <style:text-properties fo:color="#800080"/>
    </style:style>
    <style:style style:name="Excel_5f_CondFormat_5f_32_5f_24_5f_1" style:display-name="Excel_CondFormat_32_24_1" style:family="table-cell" style:parent-style-name="Default">
      <style:table-cell-properties fo:background-color="#ff99cc"/>
      <style:text-properties fo:color="#800080"/>
    </style:style>
    <style:style style:name="Excel_5f_CondFormat_5f_32_5f_25_5f_1" style:display-name="Excel_CondFormat_32_25_1" style:family="table-cell" style:parent-style-name="Default">
      <style:table-cell-properties fo:background-color="#ff99cc"/>
      <style:text-properties fo:color="#800080"/>
    </style:style>
    <style:style style:name="Excel_5f_CondFormat_5f_32_5f_26_5f_1" style:display-name="Excel_CondFormat_32_26_1" style:family="table-cell" style:parent-style-name="Default">
      <style:table-cell-properties fo:background-color="#ff99cc"/>
      <style:text-properties fo:color="#800080"/>
    </style:style>
    <style:style style:name="Excel_5f_CondFormat_5f_32_5f_27_5f_1" style:display-name="Excel_CondFormat_32_27_1" style:family="table-cell" style:parent-style-name="Default">
      <style:table-cell-properties fo:background-color="#ff99cc"/>
      <style:text-properties fo:color="#800080"/>
    </style:style>
    <style:style style:name="Excel_5f_CondFormat_5f_32_5f_27_5f_2" style:display-name="Excel_CondFormat_32_27_2" style:family="table-cell" style:parent-style-name="Default">
      <style:table-cell-properties fo:background-color="#ff99cc"/>
      <style:text-properties fo:color="#800080"/>
    </style:style>
    <style:style style:name="Excel_5f_CondFormat_5f_32_5f_28_5f_1" style:display-name="Excel_CondFormat_32_28_1" style:family="table-cell" style:parent-style-name="Default">
      <style:table-cell-properties fo:background-color="#ff99cc"/>
      <style:text-properties fo:color="#800080"/>
    </style:style>
    <style:style style:name="Excel_5f_CondFormat_5f_32_5f_29_5f_1" style:display-name="Excel_CondFormat_32_29_1" style:family="table-cell" style:parent-style-name="Default">
      <style:table-cell-properties fo:background-color="#ff99cc"/>
      <style:text-properties fo:color="#800080"/>
    </style:style>
    <style:style style:name="Excel_5f_CondFormat_5f_32_5f_30_5f_1" style:display-name="Excel_CondFormat_32_30_1" style:family="table-cell" style:parent-style-name="Default">
      <style:table-cell-properties fo:background-color="#ff99cc"/>
      <style:text-properties fo:color="#800080"/>
    </style:style>
    <style:style style:name="Excel_5f_CondFormat_5f_32_5f_31_5f_1" style:display-name="Excel_CondFormat_32_31_1" style:family="table-cell" style:parent-style-name="Default">
      <style:table-cell-properties fo:background-color="#ff99cc"/>
      <style:text-properties fo:color="#800080"/>
    </style:style>
    <style:style style:name="Excel_5f_CondFormat_5f_32_5f_32_5f_1" style:display-name="Excel_CondFormat_32_32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1081225" style:display-name="PageStyle_89年度10812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19:11</meta:creation-date>
    <dc:creator>蔡淑娜</dc:creator>
    <dc:date>2026-04-01T16:22:02</dc:date>
    <meta:print-date>2004-11-03T15:52:38</meta:print-date>
    <meta:document-statistic meta:table-count="32" meta:cell-count="7810" meta:object-count="1801"/>
    <meta:generator>MODA_ODF_Application_Tools/3.5.5.5.1$Windows_X86_64 LibreOffice_project/0731c5f9adee5daee576bb62a18f665a8d51cd0c</meta:generator>
  </office:meta>
</office:document-meta>
</file>