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674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3.874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4.759cm"/>
    </style:style>
    <style:style style:name="co12" style:family="table-column">
      <style:table-column-properties fo:break-before="auto" style:column-width="7.041cm"/>
    </style:style>
    <style:style style:name="co13" style:family="table-column">
      <style:table-column-properties fo:break-before="auto" style:column-width="5.269cm"/>
    </style:style>
    <style:style style:name="co14" style:family="table-column">
      <style:table-column-properties fo:break-before="auto" style:column-width="5.136cm"/>
    </style:style>
    <style:style style:name="co15" style:family="table-column">
      <style:table-column-properties fo:break-before="auto" style:column-width="6.398cm"/>
    </style:style>
    <style:style style:name="co16" style:family="table-column">
      <style:table-column-properties fo:break-before="auto" style:column-width="5.846cm"/>
    </style:style>
    <style:style style:name="co17" style:family="table-column">
      <style:table-column-properties fo:break-before="auto" style:column-width="7.195cm"/>
    </style:style>
    <style:style style:name="co18" style:family="table-column">
      <style:table-column-properties fo:break-before="auto" style:column-width="1.769cm"/>
    </style:style>
    <style:style style:name="co19" style:family="table-column">
      <style:table-column-properties fo:break-before="auto" style:column-width="2.633cm"/>
    </style:style>
    <style:style style:name="co20" style:family="table-column">
      <style:table-column-properties fo:break-before="auto" style:column-width="5.114cm"/>
    </style:style>
    <style:style style:name="co21" style:family="table-column">
      <style:table-column-properties fo:break-before="auto" style:column-width="6.731cm"/>
    </style:style>
    <style:style style:name="co22" style:family="table-column">
      <style:table-column-properties fo:break-before="auto" style:column-width="6.133cm"/>
    </style:style>
    <style:style style:name="co23" style:family="table-column">
      <style:table-column-properties fo:break-before="auto" style:column-width="3.962cm"/>
    </style:style>
    <style:style style:name="co24" style:family="table-column">
      <style:table-column-properties fo:break-before="auto" style:column-width="2.147cm"/>
    </style:style>
    <style:style style:name="co25" style:family="table-column">
      <style:table-column-properties fo:break-before="auto" style:column-width="6.93cm"/>
    </style:style>
    <style:style style:name="co26" style:family="table-column">
      <style:table-column-properties fo:break-before="auto" style:column-width="4.14cm"/>
    </style:style>
    <style:style style:name="co27" style:family="table-column">
      <style:table-column-properties fo:break-before="auto" style:column-width="9.809cm"/>
    </style:style>
    <style:style style:name="co28" style:family="table-column">
      <style:table-column-properties fo:break-before="auto" style:column-width="2.323cm"/>
    </style:style>
    <style:style style:name="co29" style:family="table-column">
      <style:table-column-properties fo:break-before="auto" style:column-width="8.059cm"/>
    </style:style>
    <style:style style:name="co30" style:family="table-column">
      <style:table-column-properties fo:break-before="auto" style:column-width="8.657cm"/>
    </style:style>
    <style:style style:name="co31" style:family="table-column">
      <style:table-column-properties fo:break-before="auto" style:column-width="4.161cm"/>
    </style:style>
    <style:style style:name="co32" style:family="table-column">
      <style:table-column-properties fo:break-before="auto" style:column-width="1.083cm"/>
    </style:style>
    <style:style style:name="co33" style:family="table-column">
      <style:table-column-properties fo:break-before="auto" style:column-width="1.482cm"/>
    </style:style>
    <style:style style:name="co34" style:family="table-column">
      <style:table-column-properties fo:break-before="auto" style:column-width="5.512cm"/>
    </style:style>
    <style:style style:name="co35" style:family="table-column">
      <style:table-column-properties fo:break-before="auto" style:column-width="6.443cm"/>
    </style:style>
    <style:style style:name="co36" style:family="table-column">
      <style:table-column-properties fo:break-before="auto" style:column-width="4.073cm"/>
    </style:style>
    <style:style style:name="co37" style:family="table-column">
      <style:table-column-properties fo:break-before="auto" style:column-width="8.37cm"/>
    </style:style>
    <style:style style:name="co38" style:family="table-column">
      <style:table-column-properties fo:break-before="auto" style:column-width="8.92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461cm" fo:break-before="auto" style:use-optimal-row-height="false"/>
    </style:style>
    <style:style style:name="ro19" style:family="table-row">
      <style:table-row-properties style:row-height="1.736cm" fo:break-before="auto" style:use-optimal-row-height="false"/>
    </style:style>
    <style:style style:name="ro20" style:family="table-row">
      <style:table-row-properties style:row-height="1.037cm" fo:break-before="auto" style:use-optimal-row-height="false"/>
    </style:style>
    <style:style style:name="ro21" style:family="table-row">
      <style:table-row-properties style:row-height="1.127cm" fo:break-before="auto" style:use-optimal-row-height="false"/>
    </style:style>
    <style:style style:name="ro22" style:family="table-row">
      <style:table-row-properties style:row-height="0.968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0.487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0];[.C4])&gt;1;NOT(ISBLANK([.C4]))))" style:apply-style-name="Excel_5f_CondFormat_5f_26_5f_1_5f_1" style:base-cell-address="110年度.C4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7];[.C4])&gt;1;NOT(ISBLANK([.C4]))))" style:apply-style-name="Excel_5f_CondFormat_5f_27_5f_1_5f_1" style:base-cell-address="111年度.C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  <style:map style:condition="is-true-formula(AND(COUNTIF([.$C$8:.$C$8];[.C8])&gt;1;NOT(ISBLANK([.C8]))))" style:apply-style-name="Excel_5f_CondFormat_5f_27_5f_2_5f_2" style:base-cell-address="111年度.C8"/>
      <style:map style:condition="is-true-formula(AND(COUNTIF([.$C$8:.$C$8];[.C8])&gt;1;NOT(ISBLANK([.C8]))))" style:apply-style-name="Excel_5f_CondFormat_5f_27_5f_2_5f_3" style:base-cell-address="111年度.C8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3_5f_1" style:base-cell-address="111年度.C11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4_5f_1" style:base-cell-address="111年度.C12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5_5f_1" style:base-cell-address="111年度.C13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6_5f_1" style:base-cell-address="111年度.C14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7_5f_7_5f_1" style:base-cell-address="111年度.C15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6];[.C16])&gt;1;NOT(ISBLANK([.C16]))))" style:apply-style-name="Excel_5f_CondFormat_5f_27_5f_8_5f_1" style:base-cell-address="111年度.C16"/>
      <style:map style:condition="is-true-formula(AND(COUNTIF([.$C$16:.$C$16];[.C16])&gt;1;NOT(ISBLANK([.C16]))))" style:apply-style-name="Excel_5f_CondFormat_5f_27_5f_8_5f_2" style:base-cell-address="111年度.C16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  <style:map style:condition="is-true-formula(AND(COUNTIF([.$C$17:.$C$17];[.C17])&gt;1;NOT(ISBLANK([.C17]))))" style:apply-style-name="Excel_5f_CondFormat_5f_27_5f_10_5f_2" style:base-cell-address="111年度.C17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1_5f_1" style:base-cell-address="111年度.C19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7_5f_12_5f_1" style:base-cell-address="111年度.C23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5:.$C$25];[.C25])&gt;1;NOT(ISBLANK([.C25]))))" style:apply-style-name="Excel_5f_CondFormat_5f_27_5f_13_5f_1" style:base-cell-address="111年度.C25"/>
    </style:style>
    <style:style style:name="ce1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6];[.C15])&gt;1;NOT(ISBLANK([.C15]))))" style:apply-style-name="Excel_5f_CondFormat_5f_28_5f_3_5f_1" style:base-cell-address="112年度.C15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3:.$D$15];[.D13])&gt;1;NOT(ISBLANK([.D13]))))" style:apply-style-name="Excel_5f_CondFormat_5f_28_5f_2_5f_1" style:base-cell-address="112年度.D13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1];[.E21])&gt;1;NOT(ISBLANK([.E21]))))" style:apply-style-name="Excel_5f_CondFormat_5f_28_5f_4_5f_1" style:base-cell-address="112年度.E21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9_5f_1_5f_1" style:base-cell-address="113年度.C4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1];[.C11])&gt;1;NOT(ISBLANK([.C11]))))" style:apply-style-name="Excel_5f_CondFormat_5f_29_5f_3_5f_1" style:base-cell-address="113年度.C11"/>
    </style:style>
    <style:style style:name="ce21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26:.$C$626];[.C626])&gt;1;NOT(ISBLANK([.C626]))))" style:apply-style-name="Excel_5f_CondFormat_5f_30_5f_1_5f_1" style:base-cell-address="總表.C626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27:.$C$627];[.C627])&gt;1;NOT(ISBLANK([.C627]))))" style:apply-style-name="Excel_5f_CondFormat_5f_30_5f_2_5f_1" style:base-cell-address="總表.C627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28:.$C$634];[.C628])&gt;1;NOT(ISBLANK([.C628]))))" style:apply-style-name="Excel_5f_CondFormat_5f_30_5f_3_5f_1" style:base-cell-address="總表.C628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35:.$C$642];[.C635])&gt;1;NOT(ISBLANK([.C635]))))" style:apply-style-name="Excel_5f_CondFormat_5f_30_5f_4_5f_1" style:base-cell-address="總表.C635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35:.$C$642];[.C635])&gt;1;NOT(ISBLANK([.C635]))))" style:apply-style-name="Excel_5f_CondFormat_5f_30_5f_4_5f_1" style:base-cell-address="總表.C635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35:.$C$642];[.C635])&gt;1;NOT(ISBLANK([.C635]))))" style:apply-style-name="Excel_5f_CondFormat_5f_30_5f_4_5f_1" style:base-cell-address="總表.C635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47:.$C$647];[.C647])&gt;1;NOT(ISBLANK([.C647]))))" style:apply-style-name="Excel_5f_CondFormat_5f_30_5f_5_5f_1" style:base-cell-address="總表.C647"/>
      <style:map style:condition="is-true-formula(AND(COUNTIF([.$C$647:.$C$647];[.C647])&gt;1;NOT(ISBLANK([.C647]))))" style:apply-style-name="Excel_5f_CondFormat_5f_30_5f_5_5f_2" style:base-cell-address="總表.C647"/>
      <style:map style:condition="is-true-formula(AND(COUNTIF([.$C$647:.$C$647];[.C647])&gt;1;NOT(ISBLANK([.C647]))))" style:apply-style-name="Excel_5f_CondFormat_5f_30_5f_5_5f_3" style:base-cell-address="總表.C647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0:.$C$650];[.C650])&gt;1;NOT(ISBLANK([.C650]))))" style:apply-style-name="Excel_5f_CondFormat_5f_30_5f_6_5f_1" style:base-cell-address="總表.C650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1:.$C$651];[.C651])&gt;1;NOT(ISBLANK([.C651]))))" style:apply-style-name="Excel_5f_CondFormat_5f_30_5f_7_5f_1" style:base-cell-address="總表.C651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2:.$C$652];[.C652])&gt;1;NOT(ISBLANK([.C652]))))" style:apply-style-name="Excel_5f_CondFormat_5f_30_5f_8_5f_1" style:base-cell-address="總表.C652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3:.$C$653];[.C653])&gt;1;NOT(ISBLANK([.C653]))))" style:apply-style-name="Excel_5f_CondFormat_5f_30_5f_9_5f_1" style:base-cell-address="總表.C653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4:.$C$654];[.C654])&gt;1;NOT(ISBLANK([.C654]))))" style:apply-style-name="Excel_5f_CondFormat_5f_30_5f_10_5f_1" style:base-cell-address="總表.C654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5:.$C$655];[.C655])&gt;1;NOT(ISBLANK([.C655]))))" style:apply-style-name="Excel_5f_CondFormat_5f_30_5f_11_5f_1" style:base-cell-address="總表.C655"/>
      <style:map style:condition="is-true-formula(AND(COUNTIF([.$C$655:.$C$655];[.C655])&gt;1;NOT(ISBLANK([.C655]))))" style:apply-style-name="Excel_5f_CondFormat_5f_30_5f_11_5f_2" style:base-cell-address="總表.C655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6:.$C$656];[.C656])&gt;1;NOT(ISBLANK([.C656]))))" style:apply-style-name="Excel_5f_CondFormat_5f_30_5f_13_5f_1" style:base-cell-address="總表.C656"/>
      <style:map style:condition="is-true-formula(AND(COUNTIF([.$C$656:.$C$656];[.C656])&gt;1;NOT(ISBLANK([.C656]))))" style:apply-style-name="Excel_5f_CondFormat_5f_30_5f_13_5f_2" style:base-cell-address="總表.C656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8:.$C$659];[.C658])&gt;1;NOT(ISBLANK([.C658]))))" style:apply-style-name="Excel_5f_CondFormat_5f_30_5f_14_5f_1" style:base-cell-address="總表.C658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62:.$C$663];[.C662])&gt;1;NOT(ISBLANK([.C662]))))" style:apply-style-name="Excel_5f_CondFormat_5f_30_5f_15_5f_1" style:base-cell-address="總表.C662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64:.$C$664];[.C664])&gt;1;NOT(ISBLANK([.C664]))))" style:apply-style-name="Excel_5f_CondFormat_5f_30_5f_16_5f_1" style:base-cell-address="總表.C664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76:.$C$677];[.C676])&gt;1;NOT(ISBLANK([.C676]))))" style:apply-style-name="Excel_5f_CondFormat_5f_30_5f_19_5f_1" style:base-cell-address="總表.C676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83:.$C$683];[.C683])&gt;1;NOT(ISBLANK([.C683]))))" style:apply-style-name="Excel_5f_CondFormat_5f_30_5f_21_5f_1" style:base-cell-address="總表.C683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90:.$C$690];[.C690])&gt;1;NOT(ISBLANK([.C690]))))" style:apply-style-name="Excel_5f_CondFormat_5f_30_5f_23_5f_1" style:base-cell-address="總表.C690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674:.$D$676];[.D674])&gt;1;NOT(ISBLANK([.D674]))))" style:apply-style-name="Excel_5f_CondFormat_5f_30_5f_18_5f_1" style:base-cell-address="總表.D674"/>
    </style:style>
    <style:style style:name="ce2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0_5f_17_5f_1" style:base-cell-address="總表.E679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0_5f_17_5f_1" style:base-cell-address="總表.E679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82:.$E$682];[.E682])&gt;1;NOT(ISBLANK([.E682]))))" style:apply-style-name="Excel_5f_CondFormat_5f_30_5f_20_5f_1" style:base-cell-address="總表.E682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83:.$E$683];[.E683])&gt;1;NOT(ISBLANK([.E683]))))" style:apply-style-name="Excel_5f_CondFormat_5f_30_5f_22_5f_1" style:base-cell-address="總表.E683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8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1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97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5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06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00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32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9.2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2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22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28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8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25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47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2.06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00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9.03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7.97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95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5.96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4.9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2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2.5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81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81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79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4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0.30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0.23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9.2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9.05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7.99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6.97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5.93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4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52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6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2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47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7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4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4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26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9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81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79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94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2.1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15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68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2.64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4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5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47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.707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667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.49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72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68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30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5.13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3.9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4.60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3.5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2.0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1.0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0.38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10.32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9.30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8.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1.22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3.61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3.55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0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10.3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10.3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3.61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2.30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3.887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2.27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2.49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2.088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1.01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9.07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8.01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6.99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5.98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4.94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1.22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2.534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47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3" style:family="graphic">
      <style:graphic-properties draw:stroke="none" draw:fill="none" draw:fill-color="#ffffff" draw:textarea-horizontal-align="justify" draw:textarea-vertical-align="top" draw:auto-grow-height="false" fo:min-height="0.26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fo:min-height="0.228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5" style:family="graphic">
      <style:graphic-properties draw:stroke="none" draw:fill="none" draw:fill-color="#ffffff" draw:textarea-horizontal-align="justify" draw:textarea-vertical-align="top" draw:auto-grow-height="false" fo:min-height="0.52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6" style:family="graphic">
      <style:graphic-properties draw:stroke="none" draw:fill="none" draw:fill-color="#ffffff" draw:textarea-horizontal-align="justify" draw:textarea-vertical-align="top" draw:auto-grow-height="false" fo:min-height="0.755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7" style:family="graphic">
      <style:graphic-properties draw:stroke="none" draw:fill="none" draw:fill-color="#ffffff" draw:textarea-horizontal-align="justify" draw:textarea-vertical-align="top" draw:auto-grow-height="false" fo:min-height="0.73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min-height="0.26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9" style:family="graphic">
      <style:graphic-properties draw:stroke="none" draw:fill="none" draw:fill-color="#ffffff" draw:textarea-horizontal-align="justify" draw:textarea-vertical-align="top" draw:auto-grow-height="false" fo:min-height="0.22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0" style:family="graphic">
      <style:graphic-properties draw:stroke="none" draw:fill="none" draw:fill-color="#ffffff" draw:textarea-horizontal-align="justify" draw:textarea-vertical-align="top" draw:auto-grow-height="false" fo:min-height="0.4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1" style:family="graphic">
      <style:graphic-properties draw:stroke="none" draw:fill="none" draw:fill-color="#ffffff" draw:textarea-horizontal-align="justify" draw:textarea-vertical-align="top" draw:auto-grow-height="false" fo:min-height="0.735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22" style:family="graphic">
      <style:graphic-properties draw:stroke="none" draw:fill="none" draw:fill-color="#ffffff" draw:textarea-horizontal-align="justify" draw:textarea-vertical-align="top" draw:auto-grow-height="false" fo:min-height="0.4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3" style:family="graphic">
      <style:graphic-properties draw:stroke="none" draw:fill="none" draw:fill-color="#ffffff" draw:textarea-horizontal-align="justify" draw:textarea-vertical-align="top" draw:auto-grow-height="false" fo:min-height="0.22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4" style:family="graphic">
      <style:graphic-properties draw:stroke="none" draw:fill="none" draw:fill-color="#ffffff" draw:textarea-horizontal-align="justify" draw:textarea-vertical-align="top" draw:auto-grow-height="false" fo:min-height="0.2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5" style:family="graphic">
      <style:graphic-properties draw:stroke="none" draw:fill="none" draw:fill-color="#ffffff" draw:textarea-horizontal-align="justify" draw:textarea-vertical-align="top" draw:auto-grow-height="false" fo:min-height="0.22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6" style:family="graphic">
      <style:graphic-properties draw:stroke="none" draw:fill="none" draw:fill-color="#ffffff" draw:textarea-horizontal-align="justify" draw:textarea-vertical-align="top" draw:auto-grow-height="false" fo:min-height="0.81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7" style:family="graphic">
      <style:graphic-properties draw:stroke="none" draw:fill="none" draw:fill-color="#ffffff" draw:textarea-horizontal-align="justify" draw:textarea-vertical-align="top" draw:auto-grow-height="false" fo:min-height="0.79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8" style:family="graphic">
      <style:graphic-properties draw:stroke="none" draw:fill="none" draw:fill-color="#ffffff" draw:textarea-horizontal-align="justify" draw:textarea-vertical-align="top" draw:auto-grow-height="false" fo:min-height="0.26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9" style:family="graphic">
      <style:graphic-properties draw:stroke="none" draw:fill="none" draw:fill-color="#ffffff" draw:textarea-horizontal-align="justify" draw:textarea-vertical-align="top" draw:auto-grow-height="false" fo:min-height="0.81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0" style:family="graphic">
      <style:graphic-properties draw:stroke="none" draw:fill="none" draw:fill-color="#ffffff" draw:textarea-horizontal-align="justify" draw:textarea-vertical-align="top" draw:auto-grow-height="false" fo:min-height="0.79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1" style:family="graphic">
      <style:graphic-properties draw:stroke="none" draw:fill="none" draw:fill-color="#ffffff" draw:textarea-horizontal-align="justify" draw:textarea-vertical-align="top" draw:auto-grow-height="false" fo:min-height="0.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2" style:family="graphic">
      <style:graphic-properties draw:stroke="none" draw:fill="none" draw:fill-color="#ffffff" draw:textarea-horizontal-align="justify" draw:textarea-vertical-align="top" draw:auto-grow-height="false" fo:min-height="0.4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33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34" style:family="graphic">
      <style:graphic-properties draw:stroke="none" draw:fill="none" draw:fill-color="#ffffff" draw:textarea-horizontal-align="justify" draw:textarea-vertical-align="top" draw:auto-grow-height="false" fo:min-height="0.22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35" style:family="graphic">
      <style:graphic-properties draw:stroke="none" draw:fill="none" draw:fill-color="#ffffff" draw:textarea-horizontal-align="justify" draw:textarea-vertical-align="top" draw:auto-grow-height="false" fo:min-height="0.8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6" style:family="graphic">
      <style:graphic-properties draw:stroke="none" draw:fill="none" draw:fill-color="#ffffff" draw:textarea-horizontal-align="justify" draw:textarea-vertical-align="top" draw:auto-grow-height="false" fo:min-height="0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37" style:family="graphic">
      <style:graphic-properties draw:stroke="none" draw:fill="none" draw:fill-color="#ffffff" draw:textarea-horizontal-align="justify" draw:textarea-vertical-align="top" draw:auto-grow-height="false" fo:min-height="0.268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38" style:family="graphic">
      <style:graphic-properties draw:stroke="none" draw:fill="none" draw:fill-color="#ffffff" draw:textarea-horizontal-align="justify" draw:textarea-vertical-align="top" draw:auto-grow-height="false" fo:min-height="0.56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39" style:family="graphic">
      <style:graphic-properties draw:stroke="none" draw:fill="none" draw:fill-color="#ffffff" draw:textarea-horizontal-align="justify" draw:textarea-vertical-align="top" draw:auto-grow-height="false" fo:min-height="0.79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40" style:family="graphic">
      <style:graphic-properties draw:stroke="none" draw:fill="none" draw:fill-color="#ffffff" draw:textarea-horizontal-align="justify" draw:textarea-vertical-align="top" draw:auto-grow-height="false" fo:min-height="0.775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41" style:family="graphic">
      <style:graphic-properties draw:stroke="none" draw:fill="none" draw:fill-color="#ffffff" draw:textarea-horizontal-align="justify" draw:textarea-vertical-align="top" draw:auto-grow-height="false" fo:min-height="0.48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42" style:family="graphic">
      <style:graphic-properties draw:stroke="none" draw:fill="none" draw:fill-color="#ffffff" draw:textarea-horizontal-align="justify" draw:textarea-vertical-align="top" draw:auto-grow-height="false" fo:min-height="1.9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3" style:family="graphic">
      <style:graphic-properties draw:stroke="none" draw:fill="none" draw:fill-color="#ffffff" draw:textarea-horizontal-align="justify" draw:textarea-vertical-align="top" draw:auto-grow-height="false" fo:min-height="2.21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4" style:family="graphic">
      <style:graphic-properties draw:stroke="none" draw:fill="none" draw:fill-color="#ffffff" draw:textarea-horizontal-align="justify" draw:textarea-vertical-align="top" draw:auto-grow-height="false" fo:min-height="2.17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5" style:family="graphic">
      <style:graphic-properties draw:stroke="none" draw:fill="none" draw:fill-color="#ffffff" draw:textarea-horizontal-align="justify" draw:textarea-vertical-align="top" draw:auto-grow-height="false" fo:min-height="2.70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6" style:family="graphic">
      <style:graphic-properties draw:stroke="none" draw:fill="none" draw:fill-color="#ffffff" draw:textarea-horizontal-align="justify" draw:textarea-vertical-align="top" draw:auto-grow-height="false" fo:min-height="2.65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7" style:family="graphic">
      <style:graphic-properties draw:stroke="none" draw:fill="none" draw:fill-color="#ffffff" draw:textarea-horizontal-align="justify" draw:textarea-vertical-align="top" draw:auto-grow-height="false" fo:min-height="0.22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48" style:family="graphic">
      <style:graphic-properties draw:stroke="none" draw:fill="none" draw:fill-color="#ffffff" draw:textarea-horizontal-align="justify" draw:textarea-vertical-align="top" draw:auto-grow-height="false" fo:min-height="0.45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49" style:family="graphic">
      <style:graphic-properties draw:stroke="none" draw:fill="none" draw:fill-color="#ffffff" draw:textarea-horizontal-align="justify" draw:textarea-vertical-align="top" draw:auto-grow-height="false" fo:min-height="1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0" style:family="graphic">
      <style:graphic-properties draw:stroke="none" draw:fill="none" draw:fill-color="#ffffff" draw:textarea-horizontal-align="justify" draw:textarea-vertical-align="top" draw:auto-grow-height="false" fo:min-height="1.6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1" style:family="graphic">
      <style:graphic-properties draw:stroke="none" draw:fill="none" draw:fill-color="#ffffff" draw:textarea-horizontal-align="justify" draw:textarea-vertical-align="top" draw:auto-grow-height="false" fo:min-height="1.7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2" style:family="graphic">
      <style:graphic-properties draw:stroke="none" draw:fill="none" draw:fill-color="#ffffff" draw:textarea-horizontal-align="justify" draw:textarea-vertical-align="top" draw:auto-grow-height="false" fo:min-height="1.73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53" style:family="graphic">
      <style:graphic-properties draw:stroke="none" draw:fill="none" draw:fill-color="#ffffff" draw:textarea-horizontal-align="justify" draw:textarea-vertical-align="top" draw:auto-grow-height="false" fo:min-height="1.68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54" style:family="graphic">
      <style:graphic-properties draw:stroke="none" draw:fill="none" draw:fill-color="#ffffff" draw:textarea-horizontal-align="justify" draw:textarea-vertical-align="top" draw:auto-grow-height="false" fo:min-height="1.66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333333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fo:color="#333333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8" office:value-type="string" calcext:value-type="string">
            <text:p>鄉根園管理委員會</text:p>
          </table:table-cell>
          <table:table-cell table:style-name="ce8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8" office:value-type="string" calcext:value-type="string">
            <text:p>潤泰山河管理委員會</text:p>
          </table:table-cell>
          <table:table-cell table:style-name="ce8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8" office:value-type="string" calcext:value-type="string">
            <text:p>潤泰淡江生活大師管理委員會</text:p>
          </table:table-cell>
          <table:table-cell table:style-name="ce8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海誓山盟管理委員會</text:p>
          </table:table-cell>
          <table:table-cell table:style-name="ce8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山海大地管理委員會</text:p>
          </table:table-cell>
          <table:table-cell table:style-name="ce8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海闊天空管理委員會</text:p>
          </table:table-cell>
          <table:table-cell table:style-name="ce8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長頸鹿管理委員會</text:p>
          </table:table-cell>
          <table:table-cell table:style-name="ce8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14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果嶺山莊管理委員會</text:p>
          </table:table-cell>
          <table:table-cell table:style-name="ce8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8" office:value-type="string" calcext:value-type="string">
            <text:p>常春藤管理委員會</text:p>
          </table:table-cell>
          <table:table-cell table:style-name="ce8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8" office:value-type="string" calcext:value-type="string">
            <text:p>淡水人社區管理委員會</text:p>
          </table:table-cell>
          <table:table-cell table:style-name="ce8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新洋房管理委員會</text:p>
          </table:table-cell>
          <table:table-cell table:style-name="ce8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8" office:value-type="string" calcext:value-type="string">
            <text:p>關渡昇陽管理委員會</text:p>
          </table:table-cell>
          <table:table-cell table:style-name="ce8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8" office:value-type="string" calcext:value-type="string">
            <text:p>果嶺大道社區管理委員會</text:p>
          </table:table-cell>
          <table:table-cell table:style-name="ce8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8" office:value-type="string" calcext:value-type="string">
            <text:p>陽光海宴管理委員會</text:p>
          </table:table-cell>
          <table:table-cell table:style-name="ce8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8" office:value-type="string" calcext:value-type="string">
            <text:p>大河文明管理委員會</text:p>
          </table:table-cell>
          <table:table-cell table:style-name="ce8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8" office:value-type="string" calcext:value-type="string">
            <text:p>松柏別墅管理委員會</text:p>
          </table:table-cell>
          <table:table-cell table:style-name="ce8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8" office:value-type="string" calcext:value-type="string">
            <text:p>來來海景管理委員會</text:p>
          </table:table-cell>
          <table:table-cell table:style-name="ce8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8" office:value-type="string" calcext:value-type="string">
            <text:p>國家藝術庭園管理委員會</text:p>
          </table:table-cell>
          <table:table-cell table:style-name="ce8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8" office:value-type="string" calcext:value-type="string">
            <text:p>海景園管理委員會中園管理委員會</text:p>
          </table:table-cell>
          <table:table-cell table:style-name="ce8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第一景管理委員會</text:p>
          </table:table-cell>
          <table:table-cell table:style-name="ce8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藍海名廈管理委員會</text:p>
          </table:table-cell>
          <table:table-cell table:style-name="ce8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河畔皇宮A棟管理委員會</text:p>
          </table:table-cell>
          <table:table-cell table:style-name="ce8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笑傲江河管理委員會</text:p>
          </table:table-cell>
          <table:table-cell table:style-name="ce8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8" office:value-type="string" calcext:value-type="string">
            <text:p>大旭地管理委員會</text:p>
          </table:table-cell>
          <table:table-cell table:style-name="ce8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淡江豪景管理委員會</text:p>
          </table:table-cell>
          <table:table-cell table:style-name="ce8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宏境管理委員會</text:p>
          </table:table-cell>
          <table:table-cell table:style-name="ce8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柏蒂特區管理委員會</text:p>
          </table:table-cell>
          <table:table-cell table:style-name="ce8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城堡別墅管理委員會</text:p>
          </table:table-cell>
          <table:table-cell table:style-name="ce8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誠堡別墅管理委員會</text:p>
          </table:table-cell>
          <table:table-cell table:style-name="ce8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河畔皇宮管理委員會</text:p>
          </table:table-cell>
          <table:table-cell table:style-name="ce8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8" office:value-type="string" calcext:value-type="string">
            <text:p>詩畫城堡大樓管理委員會區管理委員會</text:p>
          </table:table-cell>
          <table:table-cell table:style-name="ce8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淡水海景來來管理委員會</text:p>
          </table:table-cell>
          <table:table-cell table:style-name="ce8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青海青管理委員會</text:p>
          </table:table-cell>
          <table:table-cell table:style-name="ce8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8" office:value-type="string" calcext:value-type="string">
            <text:p>書香大第管理委員會</text:p>
          </table:table-cell>
          <table:table-cell table:style-name="ce8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青山管理委員會</text:p>
          </table:table-cell>
          <table:table-cell table:style-name="ce8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夢十七管理委員會</text:p>
          </table:table-cell>
          <table:table-cell table:style-name="ce8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8" office:value-type="string" calcext:value-type="string">
            <text:p>唱遊城堡管理委員會</text:p>
          </table:table-cell>
          <table:table-cell table:style-name="ce8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8" office:value-type="string" calcext:value-type="string">
            <text:p>關渡大國第一期管理委員會</text:p>
          </table:table-cell>
          <table:table-cell table:style-name="ce8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棕欄閣管理委員會</text:p>
          </table:table-cell>
          <table:table-cell table:style-name="ce8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台北原味B棟管理委員會</text:p>
          </table:table-cell>
          <table:table-cell table:style-name="ce8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狀元地大廈管理委員會</text:p>
          </table:table-cell>
          <table:table-cell table:style-name="ce8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淡水加州管理委員會</text:p>
          </table:table-cell>
          <table:table-cell table:style-name="ce8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16"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7" office:value-type="string" calcext:value-type="string">
            <text:p>086/12/15</text:p>
          </table:table-cell>
          <table:table-cell table:style-name="ce9" office:value-type="string" calcext:value-type="string">
            <text:p>綠波山莊管理委員會</text:p>
          </table:table-cell>
          <table:table-cell table:style-name="ce11" office:value-type="string" calcext:value-type="string">
            <text:p>淡水鎮坪頂路70巷31~37(單)號</text:p>
          </table:table-cell>
          <table:table-cell table:style-name="ce14" office:value-type="string" calcext:value-type="string">
            <text:p>85淡使字第00296號</text:p>
          </table:table-cell>
          <table:table-cell table:number-columns-repeated="16379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6年度.$1:.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廣陽金鑽管理委員會</text:p>
          </table:table-cell>
          <table:table-cell table:style-name="ce8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戀戀山海管理委員會</text:p>
          </table:table-cell>
          <table:table-cell table:style-name="ce8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8" office:value-type="string" calcext:value-type="string">
            <text:p>美式家庭管理委員會</text:p>
          </table:table-cell>
          <table:table-cell table:style-name="ce8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8" office:value-type="string" calcext:value-type="string">
            <text:p>淡水竹圍觀邸管理委員會</text:p>
          </table:table-cell>
          <table:table-cell table:style-name="ce8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36巷72號</text:p>
          </table:table-cell>
          <table:table-cell table:style-name="ce18" office:value-type="string" calcext:value-type="string">
            <text:p>84<text:span text:style-name="T4">淡使字第  1007  號</text:span>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8" office:value-type="string" calcext:value-type="string">
            <text:p>淡江柏園二期AB區管理委員會</text:p>
          </table:table-cell>
          <table:table-cell table:style-name="ce8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8" office:value-type="string" calcext:value-type="string">
            <text:p>關渡大街D區管理委員會</text:p>
          </table:table-cell>
          <table:table-cell table:style-name="ce8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8" office:value-type="string" calcext:value-type="string">
            <text:p>凱悅來來管理委員會</text:p>
          </table:table-cell>
          <table:table-cell table:style-name="ce8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8" office:value-type="string" calcext:value-type="string">
            <text:p>東宇花園城管理委員會</text:p>
          </table:table-cell>
          <table:table-cell table:style-name="ce8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8" office:value-type="string" calcext:value-type="string">
            <text:p>薇閣社區管理委員會</text:p>
          </table:table-cell>
          <table:table-cell table:style-name="ce8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8" office:value-type="string" calcext:value-type="string">
            <text:p>麗池高苑管理委員會</text:p>
          </table:table-cell>
          <table:table-cell table:style-name="ce8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8" office:value-type="string" calcext:value-type="string">
            <text:p>棕欄山莊管理委員會</text:p>
          </table:table-cell>
          <table:table-cell table:style-name="ce8" office:value-type="string" calcext:value-type="string">
            <text:p>淡水鎮坪頂路70巷8弄2號</text:p>
          </table:table-cell>
          <table:table-cell table:style-name="ce18" office:value-type="string" calcext:value-type="string">
            <text:p>90<text:span text:style-name="T4">淡使字第  0034 號</text:span>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8" office:value-type="string" calcext:value-type="string">
            <text:p>十六望族管理委員會</text:p>
          </table:table-cell>
          <table:table-cell table:style-name="ce8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8" office:value-type="string" calcext:value-type="string">
            <text:p>金房東管理委員會</text:p>
          </table:table-cell>
          <table:table-cell table:style-name="ce8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8" office:value-type="string" calcext:value-type="string">
            <text:p>淡水鳳凰管理委員會</text:p>
          </table:table-cell>
          <table:table-cell table:style-name="ce8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8" office:value-type="string" calcext:value-type="string">
            <text:p>青海青六樓管理委員會</text:p>
          </table:table-cell>
          <table:table-cell table:style-name="ce8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8" office:value-type="string" calcext:value-type="string">
            <text:p>海明盛管理委員會</text:p>
          </table:table-cell>
          <table:table-cell table:style-name="ce8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8" office:value-type="string" calcext:value-type="string">
            <text:p>站前金世界管理委員會</text:p>
          </table:table-cell>
          <table:table-cell table:style-name="ce8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8" office:value-type="string" calcext:value-type="string">
            <text:p>來富天廈管理委員會</text:p>
          </table:table-cell>
          <table:table-cell table:style-name="ce8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8" office:value-type="string" calcext:value-type="string">
            <text:p>萊茵城堡管理委員會</text:p>
          </table:table-cell>
          <table:table-cell table:style-name="ce8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8" office:value-type="string" calcext:value-type="string">
            <text:p>虹樓管理委員會</text:p>
          </table:table-cell>
          <table:table-cell table:style-name="ce8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8" office:value-type="string" calcext:value-type="string">
            <text:p>高第社區管理委員會</text:p>
          </table:table-cell>
          <table:table-cell table:style-name="ce8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欖月樓管理委員會</text:p>
          </table:table-cell>
          <table:table-cell table:style-name="ce8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關渡大國第二期管理委員會</text:p>
          </table:table-cell>
          <table:table-cell table:style-name="ce8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8" office:value-type="string" calcext:value-type="string">
            <text:p>淡江風華管理委員會</text:p>
          </table:table-cell>
          <table:table-cell table:style-name="ce8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擎天大第管理委員會</text:p>
          </table:table-cell>
          <table:table-cell table:style-name="ce8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淡水麗園管理委員會</text:p>
          </table:table-cell>
          <table:table-cell table:style-name="ce8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淡水新都社區管理委員會</text:p>
          </table:table-cell>
          <table:table-cell table:style-name="ce8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巧克力花園管理委員會</text:p>
          </table:table-cell>
          <table:table-cell table:style-name="ce8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8" office:value-type="string" calcext:value-type="string">
            <text:p>香格里拉管理委員會</text:p>
          </table:table-cell>
          <table:table-cell table:style-name="ce8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8" office:value-type="string" calcext:value-type="string">
            <text:p>觀自在管理委員會</text:p>
          </table:table-cell>
          <table:table-cell table:style-name="ce8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8" office:value-type="string" calcext:value-type="string">
            <text:p>快樂小蝸牛管理委員會</text:p>
          </table:table-cell>
          <table:table-cell table:style-name="ce8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8" office:value-type="string" calcext:value-type="string">
            <text:p>觀海高爾夫山莊管理委員會</text:p>
          </table:table-cell>
          <table:table-cell table:style-name="ce8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8" office:value-type="string" calcext:value-type="string">
            <text:p>觀之林管理委員會</text:p>
          </table:table-cell>
          <table:table-cell table:style-name="ce8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8" office:value-type="string" calcext:value-type="string">
            <text:p>松下品泉管理委員會</text:p>
          </table:table-cell>
          <table:table-cell table:style-name="ce8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8" office:value-type="string" calcext:value-type="string">
            <text:p>名峰天下管理委員會</text:p>
          </table:table-cell>
          <table:table-cell table:style-name="ce8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8" office:value-type="string" calcext:value-type="string">
            <text:p>孟子管理委員會</text:p>
          </table:table-cell>
          <table:table-cell table:style-name="ce8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夏威夷管理委員會</text:p>
          </table:table-cell>
          <table:table-cell table:style-name="ce8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台北原味A棟管理委員會</text:p>
          </table:table-cell>
          <table:table-cell table:style-name="ce8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7年度.$1:.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8" office:value-type="string" calcext:value-type="string">
            <text:p>夢蝶管理委員會</text:p>
          </table:table-cell>
          <table:table-cell table:style-name="ce8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8" office:value-type="string" calcext:value-type="string">
            <text:p>新閣社區管理委員會</text:p>
          </table:table-cell>
          <table:table-cell table:style-name="ce8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8" office:value-type="string" calcext:value-type="string">
            <text:p>千禧園華廈管理委員會</text:p>
          </table:table-cell>
          <table:table-cell table:style-name="ce8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8" office:value-type="string" calcext:value-type="string">
            <text:p>理想家社區管理委員會</text:p>
          </table:table-cell>
          <table:table-cell table:style-name="ce8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8" office:value-type="string" calcext:value-type="string">
            <text:p>夏懋大樓管理委員會</text:p>
          </table:table-cell>
          <table:table-cell table:style-name="ce8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8" office:value-type="string" calcext:value-type="string">
            <text:p>摩登家庭管理委員會</text:p>
          </table:table-cell>
          <table:table-cell table:style-name="ce8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寶鏵山莊管理委員會</text:p>
          </table:table-cell>
          <table:table-cell table:style-name="ce8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關渡儷景管理委員會</text:p>
          </table:table-cell>
          <table:table-cell table:style-name="ce8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8" office:value-type="string" calcext:value-type="string">
            <text:p>山水名居管理委員會</text:p>
          </table:table-cell>
          <table:table-cell table:style-name="ce8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站前尊龍管理委員會</text:p>
          </table:table-cell>
          <table:table-cell table:style-name="ce8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綠之緣社區管理委員會</text:p>
          </table:table-cell>
          <table:table-cell table:style-name="ce8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8" office:value-type="string" calcext:value-type="string">
            <text:p>甲子園社區管理委員會</text:p>
          </table:table-cell>
          <table:table-cell table:style-name="ce8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8" office:value-type="string" calcext:value-type="string">
            <text:p>山河月管理委員會</text:p>
          </table:table-cell>
          <table:table-cell table:style-name="ce8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8" office:value-type="string" calcext:value-type="string">
            <text:p>永安別墅管理委員會</text:p>
          </table:table-cell>
          <table:table-cell table:style-name="ce8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8" office:value-type="string" calcext:value-type="string">
            <text:p>淡水香榭管理委員會</text:p>
          </table:table-cell>
          <table:table-cell table:style-name="ce8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8" office:value-type="string" calcext:value-type="string">
            <text:p>淡水莊園管理委員會</text:p>
          </table:table-cell>
          <table:table-cell table:style-name="ce8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8" office:value-type="string" calcext:value-type="string">
            <text:p>來來香榭社區管理委員會</text:p>
          </table:table-cell>
          <table:table-cell table:style-name="ce8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8" office:value-type="string" calcext:value-type="string">
            <text:p>烽盛海鷗社區管理委員會</text:p>
          </table:table-cell>
          <table:table-cell table:style-name="ce8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8" office:value-type="string" calcext:value-type="string">
            <text:p>淡水黃金海岸管理委員會</text:p>
          </table:table-cell>
          <table:table-cell table:style-name="ce8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8" office:value-type="string" calcext:value-type="string">
            <text:p>海岸線別墅管理委員會</text:p>
          </table:table-cell>
          <table:table-cell table:style-name="ce8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8" office:value-type="string" calcext:value-type="string">
            <text:p>學府名園管理委員會</text:p>
          </table:table-cell>
          <table:table-cell table:style-name="ce8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8" office:value-type="string" calcext:value-type="string">
            <text:p>丹霞彎管理委員會</text:p>
          </table:table-cell>
          <table:table-cell table:style-name="ce8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8" office:value-type="string" calcext:value-type="string">
            <text:p>彩色世界管理委員會</text:p>
          </table:table-cell>
          <table:table-cell table:style-name="ce8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8" office:value-type="string" calcext:value-type="string">
            <text:p>觀海極品管理委員會</text:p>
          </table:table-cell>
          <table:table-cell table:style-name="ce8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8" office:value-type="string" calcext:value-type="string">
            <text:p>海月特區管理委員會</text:p>
          </table:table-cell>
          <table:table-cell table:style-name="ce8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8" office:value-type="string" calcext:value-type="string">
            <text:p>好旺角海景管理委員會</text:p>
          </table:table-cell>
          <table:table-cell table:style-name="ce8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8" office:value-type="string" calcext:value-type="string">
            <text:p>富升關渡管理委員會</text:p>
          </table:table-cell>
          <table:table-cell table:style-name="ce8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8" office:value-type="string" calcext:value-type="string">
            <text:p>府上公寓管理委員會</text:p>
          </table:table-cell>
          <table:table-cell table:style-name="ce8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幸福社區管理委員會A棟管理委員會</text:p>
          </table:table-cell>
          <table:table-cell table:style-name="ce8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城堡花園管理委員會</text:p>
          </table:table-cell>
          <table:table-cell table:style-name="ce8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8" office:value-type="string" calcext:value-type="string">
            <text:p>幸福社區管理委員會B棟管理委員會</text:p>
          </table:table-cell>
          <table:table-cell table:style-name="ce8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8年度.$1:.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.$1:.$3" table:range-usable-as="repeat-column repeat-row"/>
          <table:named-range table:name="Excel_BuiltIn__FilterDatabase" table:base-cell-address="$86年度.$A$1" table:cell-range-address="$89年度.$A$3:.$E$28"/>
        </table:named-expressions>
      </table:table>
      <table:table table:name="89年度1081225" table:style-name="ta5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</table:table-row>
        <table:table-row table:style-name="ro1">
          <table:table-cell table:style-name="ce11" office:value-type="string" calcext:value-type="string">
            <text:p>淡水鎮</text:p>
          </table:table-cell>
          <table:table-cell table:style-name="ce14" office:value-type="string" calcext:value-type="string">
            <text:p>89/03/07</text:p>
          </table:table-cell>
          <table:table-cell table:style-name="ce9" office:value-type="string" calcext:value-type="string">
            <text:p>關渡站前公寓大廈A區管理委員會</text:p>
          </table:table-cell>
          <table:table-cell table:style-name="ce9" office:value-type="string" calcext:value-type="string">
            <text:p>淡水鎮民權路177巷59號</text:p>
          </table:table-cell>
          <table:table-cell table:style-name="ce14" office:value-type="string" calcext:value-type="string">
            <text:p>88淡使字第 <text:s/>098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1081225.$1:.$3" table:range-usable-as="repeat-column repeat-row"/>
          <table:named-range table:name="Excel_BuiltIn__FilterDatabase" table:base-cell-address="$86年度.$A$1" table:cell-range-address="$89年度1081225.$A$3:.$E$29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8" office:value-type="string" calcext:value-type="string">
            <text:p>淡水宏國海天管理委員會</text:p>
          </table:table-cell>
          <table:table-cell table:style-name="ce8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8" office:value-type="string" calcext:value-type="string">
            <text:p>摩天31社區管理委員會</text:p>
          </table:table-cell>
          <table:table-cell table:style-name="ce8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8" office:value-type="string" calcext:value-type="string">
            <text:p>來來香榭小套房管理委員會</text:p>
          </table:table-cell>
          <table:table-cell table:style-name="ce8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8" office:value-type="string" calcext:value-type="string">
            <text:p>巨勝麗景管理委員會</text:p>
          </table:table-cell>
          <table:table-cell table:style-name="ce8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海景天廈管理委員會</text:p>
          </table:table-cell>
          <table:table-cell table:style-name="ce8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淡江柏園管理委員會</text:p>
          </table:table-cell>
          <table:table-cell table:style-name="ce8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安泰登峰</text:p>
          </table:table-cell>
          <table:table-cell table:style-name="ce8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8" office:value-type="string" calcext:value-type="string">
            <text:p>陶然居棟管理委員會</text:p>
          </table:table-cell>
          <table:table-cell table:style-name="ce8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8" office:value-type="string" calcext:value-type="string">
            <text:p>閱讀山水管理委員會</text:p>
          </table:table-cell>
          <table:table-cell table:style-name="ce8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8" office:value-type="string" calcext:value-type="string">
            <text:p>常誌家園管理委員會</text:p>
          </table:table-cell>
          <table:table-cell table:style-name="ce8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8" office:value-type="string" calcext:value-type="string">
            <text:p>淡水本莊管理委員會</text:p>
          </table:table-cell>
          <table:table-cell table:style-name="ce8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8" office:value-type="string" calcext:value-type="string">
            <text:p>新水碓管理委員會</text:p>
          </table:table-cell>
          <table:table-cell table:style-name="ce8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8" office:value-type="string" calcext:value-type="string">
            <text:p>山河悅管理委員會</text:p>
          </table:table-cell>
          <table:table-cell table:style-name="ce8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8" office:value-type="string" calcext:value-type="string">
            <text:p>青年公園管理委員會</text:p>
          </table:table-cell>
          <table:table-cell table:style-name="ce8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8" office:value-type="string" calcext:value-type="string">
            <text:p>日成海闊管理委員會</text:p>
          </table:table-cell>
          <table:table-cell table:style-name="ce8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8" office:value-type="string" calcext:value-type="string">
            <text:p>學府觀景管理委員會</text:p>
          </table:table-cell>
          <table:table-cell table:style-name="ce8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8" office:value-type="string" calcext:value-type="string">
            <text:p>麗緻花園管理委員會</text:p>
          </table:table-cell>
          <table:table-cell table:style-name="ce8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8" office:value-type="string" calcext:value-type="string">
            <text:p>城市田莊管理委員會</text:p>
          </table:table-cell>
          <table:table-cell table:style-name="ce8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8" office:value-type="string" calcext:value-type="string">
            <text:p>東來大廈管理委員會</text:p>
          </table:table-cell>
          <table:table-cell table:style-name="ce8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8" office:value-type="string" calcext:value-type="string">
            <text:p>環球經貿科學園區管理委員會</text:p>
          </table:table-cell>
          <table:table-cell table:style-name="ce8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淡江柏園二期C區管理委員會</text:p>
          </table:table-cell>
          <table:table-cell table:style-name="ce8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麗陽花園管理委員會</text:p>
          </table:table-cell>
          <table:table-cell table:style-name="ce8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8" office:value-type="string" calcext:value-type="string">
            <text:p>米蘭廣場管理委員會(人文館)</text:p>
          </table:table-cell>
          <table:table-cell table:style-name="ce8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0年度.$1:.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雄關大廈管理委員會</text:p>
          </table:table-cell>
          <table:table-cell table:style-name="ce8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關渡山水社區管理委員會</text:p>
          </table:table-cell>
          <table:table-cell table:style-name="ce8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8" office:value-type="string" calcext:value-type="string">
            <text:p>淡江華城管理委員會</text:p>
          </table:table-cell>
          <table:table-cell table:style-name="ce8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8" office:value-type="string" calcext:value-type="string">
            <text:p>台北GOGO管理委員會</text:p>
          </table:table-cell>
          <table:table-cell table:style-name="ce8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8" office:value-type="string" calcext:value-type="string">
            <text:p>康和紅樹林管理委員會</text:p>
          </table:table-cell>
          <table:table-cell table:style-name="ce8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8" office:value-type="string" calcext:value-type="string">
            <text:p>老莊大廈管理委員會</text:p>
          </table:table-cell>
          <table:table-cell table:style-name="ce8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8" office:value-type="string" calcext:value-type="string">
            <text:p>台北新歡管理委員會</text:p>
          </table:table-cell>
          <table:table-cell table:style-name="ce8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8" office:value-type="string" calcext:value-type="string">
            <text:p>璽福及第管理委員會</text:p>
          </table:table-cell>
          <table:table-cell table:style-name="ce8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8" office:value-type="string" calcext:value-type="string">
            <text:p>大好河山管理委員會</text:p>
          </table:table-cell>
          <table:table-cell table:style-name="ce8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8" office:value-type="string" calcext:value-type="string">
            <text:p>潤泰綠邑管理委員會</text:p>
          </table:table-cell>
          <table:table-cell table:style-name="ce8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8" office:value-type="string" calcext:value-type="string">
            <text:p>國泰霞觀AB區管理委員會</text:p>
          </table:table-cell>
          <table:table-cell table:style-name="ce8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8" office:value-type="string" calcext:value-type="string">
            <text:p>國泰霞觀D區管理委員會</text:p>
          </table:table-cell>
          <table:table-cell table:style-name="ce8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自主國管理委員會</text:p>
          </table:table-cell>
          <table:table-cell table:style-name="ce8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藍灣社區管理委員會</text:p>
          </table:table-cell>
          <table:table-cell table:style-name="ce8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8" office:value-type="string" calcext:value-type="string">
            <text:p>文化勳章管理委員會</text:p>
          </table:table-cell>
          <table:table-cell table:style-name="ce8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1年度.$1:.$3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8" office:value-type="string" calcext:value-type="string">
            <text:p>金色淡水管理委員會</text:p>
          </table:table-cell>
          <table:table-cell table:style-name="ce8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8" office:value-type="string" calcext:value-type="string">
            <text:p>豐年居管理委員會</text:p>
          </table:table-cell>
          <table:table-cell table:style-name="ce8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楓丹白露管理委員會</text:p>
          </table:table-cell>
          <table:table-cell table:style-name="ce8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雙景星鑽管理委員會</text:p>
          </table:table-cell>
          <table:table-cell table:style-name="ce8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8" office:value-type="string" calcext:value-type="string">
            <text:p>氧生樹管理委員會</text:p>
          </table:table-cell>
          <table:table-cell table:style-name="ce8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8" office:value-type="string" calcext:value-type="string">
            <text:p>淡大金機母管理委員會</text:p>
          </table:table-cell>
          <table:table-cell table:style-name="ce8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8" office:value-type="string" calcext:value-type="string">
            <text:p>米蘭金賞公寓大廈管理委員會</text:p>
          </table:table-cell>
          <table:table-cell table:style-name="ce8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8" office:value-type="string" calcext:value-type="string">
            <text:p>榆園凡爾賽別墅管理委員會</text:p>
          </table:table-cell>
          <table:table-cell table:style-name="ce8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8" office:value-type="string" calcext:value-type="string">
            <text:p>藍灣山水社區管理委員會</text:p>
          </table:table-cell>
          <table:table-cell table:style-name="ce8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8" office:value-type="string" calcext:value-type="string">
            <text:p>山水京華管理委員會</text:p>
          </table:table-cell>
          <table:table-cell table:style-name="ce8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8" office:value-type="string" calcext:value-type="string">
            <text:p>藍灣假期社區管理委員會</text:p>
          </table:table-cell>
          <table:table-cell table:style-name="ce8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19" office:value-type="date" office:date-value="2003-07-14" calcext:value-type="date">
            <text:p>92/7/14</text:p>
          </table:table-cell>
          <table:table-cell table:style-name="ce8" office:value-type="string" calcext:value-type="string">
            <text:p>涵碧樓管理委員會</text:p>
          </table:table-cell>
          <table:table-cell table:style-name="ce21" office:value-type="string" calcext:value-type="string">
            <text:p>淡水鎮自強路<text:span text:style-name="T5">122-3.122-9.122-10</text:span><text:span text:style-name="T6">號</text:span></text:p>
          </table:table-cell>
          <table:table-cell table:style-name="ce22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8" office:value-type="string" calcext:value-type="string">
            <text:p>福臨華廈管理委員會 </text:p>
          </table:table-cell>
          <table:table-cell table:style-name="ce8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0" office:value-type="date" office:date-value="2003-12-25" calcext:value-type="date">
            <text:p>2003/12/25</text:p>
          </table:table-cell>
          <table:table-cell table:style-name="ce8" office:value-type="string" calcext:value-type="string">
            <text:p>榮星大樓管理委員會</text:p>
          </table:table-cell>
          <table:table-cell table:style-name="ce21" office:value-type="string" calcext:value-type="string">
            <text:p>淡水鎮中正東路一段<text:span text:style-name="T5">6.8.23.25.27</text:span><text:span text:style-name="T6">號</text:span></text:p>
          </table:table-cell>
          <table:table-cell table:style-name="ce23" office:value-type="string" calcext:value-type="string">
            <text:p>82淡使字第 <text:s/>0967 號</text:p>
          </table:table-cell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7" table:range-usable-as="print-range"/>
          <table:named-range table:name="Excel_BuiltIn_Print_Titles" table:base-cell-address="$86年度.$A$1" table:cell-range-address="$92年度.$1:.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0"/>
        <table:table-column table:style-name="co8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8" office:value-type="string" calcext:value-type="string">
            <text:p>登瑞登峰管理委員會</text:p>
          </table:table-cell>
          <table:table-cell table:style-name="ce8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8" office:value-type="string" calcext:value-type="string">
            <text:p>觀海別墅社區管理委員會</text:p>
          </table:table-cell>
          <table:table-cell table:style-name="ce8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登弘大廈管理委員會</text:p>
          </table:table-cell>
          <table:table-cell table:style-name="ce8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富陽四季管理委員會</text:p>
          </table:table-cell>
          <table:table-cell table:style-name="ce8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8" office:value-type="string" calcext:value-type="string">
            <text:p>三陽世界觀大廈管理委員會</text:p>
          </table:table-cell>
          <table:table-cell table:style-name="ce8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8" office:value-type="string" calcext:value-type="string">
            <text:p>永樂大廈管理委員會</text:p>
          </table:table-cell>
          <table:table-cell table:style-name="ce8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8" office:value-type="string" calcext:value-type="string">
            <text:p>淡水大學城管理委員會</text:p>
          </table:table-cell>
          <table:table-cell table:style-name="ce8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天下第一觀社區管理委員會</text:p>
          </table:table-cell>
          <table:table-cell table:style-name="ce8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源陞捷座大廈管理委員會</text:p>
          </table:table-cell>
          <table:table-cell table:style-name="ce8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有富假期公寓大廈管理委員會</text:p>
          </table:table-cell>
          <table:table-cell table:style-name="ce8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3年度.$1:.$3" table:range-usable-as="repeat-column repeat-row"/>
        </table:named-expressions>
      </table:table>
      <table:table table:name="94年度" table:style-name="ta10" table:print-ranges="94年度.A1:94年度.E15">
        <table:table-column table:style-name="co1" table:default-cell-style-name="Default"/>
        <table:table-column table:style-name="co9" table:default-cell-style-name="ce29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2-04" calcext:value-type="date">
            <text:p>94/2/4</text:p>
          </table:table-cell>
          <table:table-cell table:style-name="ce30" office:value-type="string" calcext:value-type="string">
            <text:p>淡江柏園二期AB區管理委員會</text:p>
          </table:table-cell>
          <table:table-cell table:style-name="ce30" office:value-type="string" calcext:value-type="string">
            <text:p>淡水鎮鄧公路29巷12號13樓</text:p>
          </table:table-cell>
          <table:table-cell table:style-name="ce33" office:value-type="string" calcext:value-type="string">
            <text:p>82淡使字第02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2-04" calcext:value-type="date">
            <text:p>94/2/4</text:p>
          </table:table-cell>
          <table:table-cell table:style-name="ce31" office:value-type="string" calcext:value-type="string">
            <text:p>大華山莊管理委員會</text:p>
          </table:table-cell>
          <table:table-cell table:style-name="ce31" office:value-type="string" calcext:value-type="string">
            <text:p>淡水鎮吳仔厝21號</text:p>
          </table:table-cell>
          <table:table-cell table:style-name="ce33" office:value-type="string" calcext:value-type="string">
            <text:p>70淡使字第429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2-04" calcext:value-type="date">
            <text:p>94/2/4</text:p>
          </table:table-cell>
          <table:table-cell table:style-name="ce31" office:value-type="string" calcext:value-type="string">
            <text:p>淡大金雞母二期管理委員會</text:p>
          </table:table-cell>
          <table:table-cell table:style-name="ce31" office:value-type="string" calcext:value-type="string">
            <text:p>淡水鎮北心路164巷47號</text:p>
          </table:table-cell>
          <table:table-cell table:style-name="ce34" office:value-type="string" calcext:value-type="string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4-28" calcext:value-type="date">
            <text:p>94/4/28</text:p>
          </table:table-cell>
          <table:table-cell table:style-name="ce31" office:value-type="string" calcext:value-type="string">
            <text:p>海宴大廈</text:p>
          </table:table-cell>
          <table:table-cell table:style-name="ce31" office:value-type="string" calcext:value-type="string">
            <text:p>淡水鎮英專路184-3號10樓</text:p>
          </table:table-cell>
          <table:table-cell table:style-name="ce35" office:value-type="string" calcext:value-type="string">
            <text:p>93<text:span text:style-name="T8">淡使字第</text:span><text:span text:style-name="T7">0262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4-28" calcext:value-type="date">
            <text:p>94/4/28</text:p>
          </table:table-cell>
          <table:table-cell table:style-name="ce31" office:value-type="string" calcext:value-type="string">
            <text:p>爵士財星廣場</text:p>
          </table:table-cell>
          <table:table-cell table:style-name="ce31" office:value-type="string" calcext:value-type="string">
            <text:p>淡水鎮民權路111號2樓</text:p>
          </table:table-cell>
          <table:table-cell table:style-name="ce36" office:value-type="string" calcext:value-type="string">
            <text:p>78<text:span text:style-name="T8">淡使字第</text:span><text:span text:style-name="T7">10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5-27" calcext:value-type="date">
            <text:p>94/5/27</text:p>
          </table:table-cell>
          <table:table-cell table:style-name="ce31" office:value-type="string" calcext:value-type="string">
            <text:p>淡江翰林館</text:p>
          </table:table-cell>
          <table:table-cell table:style-name="ce32" office:value-type="string" calcext:value-type="string">
            <text:p>淡水鎮北新路182巷5弄22號B1</text:p>
          </table:table-cell>
          <table:table-cell table:style-name="ce33" office:value-type="string" calcext:value-type="string">
            <text:p>78淡使字第04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6-13" calcext:value-type="date">
            <text:p>94/6/13</text:p>
          </table:table-cell>
          <table:table-cell table:style-name="ce30" office:value-type="string" calcext:value-type="string">
            <text:p>采風公寓大廈</text:p>
          </table:table-cell>
          <table:table-cell table:style-name="ce30" office:value-type="string" calcext:value-type="string">
            <text:p>淡水鎮八勢二街20號4樓</text:p>
          </table:table-cell>
          <table:table-cell table:style-name="ce18" office:value-type="string" calcext:value-type="string">
            <text:p>93<text:span text:style-name="T8">淡使字第</text:span><text:span text:style-name="T7">042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8-22" calcext:value-type="date">
            <text:p>94/8/22</text:p>
          </table:table-cell>
          <table:table-cell table:style-name="ce31" office:value-type="string" calcext:value-type="string">
            <text:p>米蘭藝術館社區</text:p>
          </table:table-cell>
          <table:table-cell table:style-name="ce32" office:value-type="string" calcext:value-type="string">
            <text:p>淡水鎮北新路2號6樓</text:p>
          </table:table-cell>
          <table:table-cell table:style-name="ce22" office:value-type="string" calcext:value-type="string">
            <text:p>92<text:span text:style-name="T8">淡使字第</text:span><text:span text:style-name="T7">36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31" office:value-type="string" calcext:value-type="string">
            <text:p>青山麗緻社區</text:p>
          </table:table-cell>
          <table:table-cell table:style-name="ce31" office:value-type="string" calcext:value-type="string">
            <text:p>淡水鎮英專路222號2樓</text:p>
          </table:table-cell>
          <table:table-cell table:style-name="ce23" office:value-type="string" calcext:value-type="string">
            <text:p>94淡使字第0 138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31" office:value-type="string" calcext:value-type="string">
            <text:p>聖塔露琪亞春風區</text:p>
          </table:table-cell>
          <table:table-cell table:style-name="ce31" office:value-type="string" calcext:value-type="string">
            <text:p>淡水鎮淡金路77巷20號1樓</text:p>
          </table:table-cell>
          <table:table-cell table:style-name="ce23" office:value-type="string" calcext:value-type="string">
            <text:p>87淡使字第1013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string" calcext:value-type="string">
            <text:p><text:s text:c="2"/>94/12/28</text:p>
          </table:table-cell>
          <table:table-cell table:style-name="ce31" office:value-type="string" calcext:value-type="string">
            <text:p>呂福盛公寓大廈</text:p>
          </table:table-cell>
          <table:table-cell table:style-name="ce31" office:value-type="string" calcext:value-type="string">
            <text:p>淡水鎮中正路一段22巷14弄1號</text:p>
          </table:table-cell>
          <table:table-cell table:style-name="ce37" office:value-type="string" calcext:value-type="string">
            <text:p>93淡使字第0302號</text:p>
          </table:table-cell>
          <table:table-cell table:number-columns-repeated="16379"/>
        </table:table-row>
        <table:table-row table:style-name="ro3">
          <table:table-cell table:style-name="ce24"/>
          <table:table-cell table:style-name="ce28"/>
          <table:table-cell table:style-name="ce24" table:number-columns-repeated="3"/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1-20" calcext:value-type="date">
            <text:p>95/1/20</text:p>
          </table:table-cell>
          <table:table-cell table:style-name="ce31" office:value-type="string" calcext:value-type="string">
            <text:p>金龍華廈</text:p>
          </table:table-cell>
          <table:table-cell table:style-name="ce31" office:value-type="string" calcext:value-type="string">
            <text:p>淡水鎮淡金路一段96號</text:p>
          </table:table-cell>
          <table:table-cell table:style-name="ce44" office:value-type="string" calcext:value-type="string">
            <text:p>94<text:span text:style-name="T8">淡使字第</text:span><text:span text:style-name="T7">0516</text:span><text:span text:style-name="T9">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1-20" calcext:value-type="date">
            <text:p>95/1/20</text:p>
          </table:table-cell>
          <table:table-cell table:style-name="ce31" office:value-type="string" calcext:value-type="string">
            <text:p>站前麗境公寓大廈</text:p>
          </table:table-cell>
          <table:table-cell table:style-name="ce31" office:value-type="string" calcext:value-type="string">
            <text:p>淡水鎮八勢一街7-8號</text:p>
          </table:table-cell>
          <table:table-cell table:style-name="ce44" office:value-type="string" calcext:value-type="string">
            <text:p>93<text:span text:style-name="T8">淡使字第</text:span><text:span text:style-name="T7">0153</text:span><text:span text:style-name="T9">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2-07" calcext:value-type="date">
            <text:p>95/2/7</text:p>
          </table:table-cell>
          <table:table-cell table:style-name="ce31" office:value-type="string" calcext:value-type="string">
            <text:p>麗園社區</text:p>
          </table:table-cell>
          <table:table-cell table:style-name="ce31" office:value-type="string" calcext:value-type="string">
            <text:p>淡水鎮自強路182號5樓</text:p>
          </table:table-cell>
          <table:table-cell table:style-name="ce44" office:value-type="string" calcext:value-type="string">
            <text:p>94<text:span text:style-name="T8">淡使字第</text:span><text:span text:style-name="T7">0448</text:span><text:span text:style-name="T9">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2-07" calcext:value-type="date">
            <text:p>95/2/7</text:p>
          </table:table-cell>
          <table:table-cell table:style-name="ce31" office:value-type="string" calcext:value-type="string">
            <text:p>台北雪梨社區管理委員會</text:p>
          </table:table-cell>
          <table:table-cell table:style-name="ce42" office:value-type="string" calcext:value-type="string">
            <text:p>淡水鎮竿蓁里1鄰中正東路</text:p>
            <text:p>一段137號7樓之10</text:p>
          </table:table-cell>
          <table:table-cell table:style-name="ce44" office:value-type="string" calcext:value-type="string">
            <text:p>94<text:span text:style-name="T8">淡使字第</text:span><text:span text:style-name="T7">0314</text:span><text:span text:style-name="T9">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4-07" calcext:value-type="date">
            <text:p>95/4/7</text:p>
          </table:table-cell>
          <table:table-cell table:style-name="ce41" office:value-type="string" calcext:value-type="string">
            <text:p>富華公寓</text:p>
          </table:table-cell>
          <table:table-cell table:style-name="ce42" office:value-type="string" calcext:value-type="string">
            <text:p>淡水鎮中正東路二段5巷</text:p>
            <text:p>21號2.3樓</text:p>
          </table:table-cell>
          <table:table-cell table:style-name="ce44" office:value-type="string" calcext:value-type="string">
            <text:p>95<text:span text:style-name="T8">淡使字第</text:span><text:span text:style-name="T7">0062</text:span><text:span text:style-name="T9">號</text:span>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5-11" calcext:value-type="date">
            <text:p>95/5/11</text:p>
          </table:table-cell>
          <table:table-cell table:style-name="ce31" office:value-type="string" calcext:value-type="string">
            <text:p>海月特區公寓大廈</text:p>
          </table:table-cell>
          <table:table-cell table:style-name="ce32" office:value-type="string" calcext:value-type="string">
            <text:p>淡水鎮淡金路16巷72-86雙號</text:p>
          </table:table-cell>
          <table:table-cell table:style-name="ce44" office:value-type="string" calcext:value-type="string">
            <text:p>87<text:span text:style-name="T8">淡使字第</text:span><text:span text:style-name="T7">0412</text:span><text:span text:style-name="T9">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5-25" calcext:value-type="date">
            <text:p>95/5/25</text:p>
          </table:table-cell>
          <table:table-cell table:style-name="ce31" office:value-type="string" calcext:value-type="string">
            <text:p>幸福社區C棟管理委員會</text:p>
          </table:table-cell>
          <table:table-cell table:style-name="ce31" office:value-type="string" calcext:value-type="string">
            <text:p>淡水鎮民權路181巷22號</text:p>
          </table:table-cell>
          <table:table-cell table:style-name="ce45" office:value-type="string" calcext:value-type="string">
            <text:p>94<text:span text:style-name="T8">淡使字第</text:span><text:span text:style-name="T7">0625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7-04" calcext:value-type="date">
            <text:p>95/7/4</text:p>
          </table:table-cell>
          <table:table-cell table:style-name="ce31" office:value-type="string" calcext:value-type="string">
            <text:p>淡江風情一九六</text:p>
          </table:table-cell>
          <table:table-cell table:style-name="ce43" office:value-type="string" calcext:value-type="string">
            <text:p>淡水鎮北新路196.196-1號2-7樓</text:p>
          </table:table-cell>
          <table:table-cell table:style-name="ce44" office:value-type="string" calcext:value-type="string">
            <text:p>83<text:span text:style-name="T8">淡使字第</text:span><text:span text:style-name="T7">0760</text:span><text:span text:style-name="T9">號</text:span></text:p>
          </table:table-cell>
          <table:table-cell table:style-name="ce47"/>
          <table:table-cell table:style-name="ce49"/>
          <table:table-cell/>
          <table:table-cell table:style-name="ce50" table:number-columns-repeated="2"/>
          <table:table-cell table:number-columns-repeated="16374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8-30" calcext:value-type="date">
            <text:p>95/8/30</text:p>
          </table:table-cell>
          <table:table-cell table:style-name="ce31" office:value-type="string" calcext:value-type="string">
            <text:p>福記大廈</text:p>
          </table:table-cell>
          <table:table-cell table:style-name="ce43" office:value-type="string" calcext:value-type="string">
            <text:p>淡水鎮八勢一街83-87單號</text:p>
          </table:table-cell>
          <table:table-cell table:style-name="ce44"/>
          <table:table-cell table:style-name="ce48"/>
          <table:table-cell table:style-name="ce49"/>
          <table:table-cell/>
          <table:table-cell table:style-name="ce50" table:number-columns-repeated="2"/>
          <table:table-cell table:number-columns-repeated="16374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8"/>
          <table:table-cell table:style-name="ce31" office:value-type="string" calcext:value-type="string">
            <text:p>關渡海悅大廈管理委員會</text:p>
          </table:table-cell>
          <table:table-cell table:style-name="ce32" office:value-type="string" calcext:value-type="string">
            <text:p>淡水鎮自強路343-357號</text:p>
          </table:table-cell>
          <table:table-cell table:style-name="ce46" office:value-type="string" calcext:value-type="string">
            <text:p>84淡使字第1242號</text:p>
          </table:table-cell>
          <table:table-cell table:number-columns-repeated="1637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9-13" calcext:value-type="date">
            <text:p>95/9/13</text:p>
          </table:table-cell>
          <table:table-cell table:style-name="ce31" office:value-type="string" calcext:value-type="string">
            <text:p>幸福社區D棟公寓大廈</text:p>
          </table:table-cell>
          <table:table-cell table:style-name="ce32" office:value-type="string" calcext:value-type="string">
            <text:p>淡水鎮民權路179巷8號4樓</text:p>
          </table:table-cell>
          <table:table-cell table:style-name="ce46" office:value-type="string" calcext:value-type="string">
            <text:p>94淡使字第0359號</text:p>
          </table:table-cell>
          <table:table-cell table:number-columns-repeated="1637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9-04" calcext:value-type="date">
            <text:p>95/9/4</text:p>
          </table:table-cell>
          <table:table-cell table:style-name="ce31" office:value-type="string" calcext:value-type="string">
            <text:p>關渡名軒公寓大廈</text:p>
          </table:table-cell>
          <table:table-cell table:style-name="ce31" office:value-type="string" calcext:value-type="string">
            <text:p>淡水鎮自立路32-42號</text:p>
          </table:table-cell>
          <table:table-cell table:style-name="ce46" office:value-type="string" calcext:value-type="string">
            <text:p>95淡使字第0188號</text:p>
          </table:table-cell>
          <table:table-cell table:number-columns-repeated="1637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0-12" calcext:value-type="date">
            <text:p>95/10/12</text:p>
          </table:table-cell>
          <table:table-cell table:style-name="ce31" office:value-type="string" calcext:value-type="string">
            <text:p>淡大菁英社區管理委員會</text:p>
          </table:table-cell>
          <table:table-cell table:style-name="ce31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1-16" calcext:value-type="date">
            <text:p>95/11/16</text:p>
          </table:table-cell>
          <table:table-cell table:style-name="ce31" office:value-type="string" calcext:value-type="string">
            <text:p>台北新歡D棟管理委員會</text:p>
          </table:table-cell>
          <table:table-cell table:style-name="ce32" office:value-type="string" calcext:value-type="string">
            <text:p>淡水鎮沙崙路181巷23-29單號</text:p>
          </table:table-cell>
          <table:table-cell table:style-name="ce46" office:value-type="string" calcext:value-type="string">
            <text:p>81淡使字第125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1-23" calcext:value-type="date">
            <text:p>95/11/23</text:p>
          </table:table-cell>
          <table:table-cell table:style-name="ce31" office:value-type="string" calcext:value-type="string">
            <text:p>幸福社區A棟公寓大廈</text:p>
          </table:table-cell>
          <table:table-cell table:style-name="ce32" office:value-type="string" calcext:value-type="string">
            <text:p>淡水鎮民權路187巷15號2樓</text:p>
          </table:table-cell>
          <table:table-cell table:style-name="ce46" office:value-type="string" calcext:value-type="string">
            <text:p>92淡使字第0383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2-20" calcext:value-type="date">
            <text:p>95/12/20</text:p>
          </table:table-cell>
          <table:table-cell table:style-name="ce31" office:value-type="string" calcext:value-type="string">
            <text:p>米蘭金典管理委員會</text:p>
          </table:table-cell>
          <table:table-cell table:style-name="ce31" office:value-type="string" calcext:value-type="string">
            <text:p>淡水鎮坪頂路55-1號1樓</text:p>
          </table:table-cell>
          <table:table-cell table:style-name="ce46" office:value-type="string" calcext:value-type="string">
            <text:p>95淡使字第033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2-04" calcext:value-type="date">
            <text:p>95/12/4</text:p>
          </table:table-cell>
          <table:table-cell table:style-name="ce30" office:value-type="string" calcext:value-type="string">
            <text:p>托斯卡尼玫瑰花苑社區</text:p>
          </table:table-cell>
          <table:table-cell table:style-name="ce30" office:value-type="string" calcext:value-type="string">
            <text:p>淡水鎮淡金路16巷27-35號</text:p>
          </table:table-cell>
          <table:table-cell table:style-name="ce46" office:value-type="string" calcext:value-type="string">
            <text:p>95淡使字第034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2-25" calcext:value-type="date">
            <text:p>95/12/25</text:p>
          </table:table-cell>
          <table:table-cell table:style-name="ce30" office:value-type="string" calcext:value-type="string">
            <text:p>儒林小鎮社區管理委員會</text:p>
          </table:table-cell>
          <table:table-cell table:style-name="ce8" office:value-type="string" calcext:value-type="string">
            <text:p>淡水鎮新民街120巷45弄</text:p>
            <text:p>32號6樓</text:p>
          </table:table-cell>
          <table:table-cell table:style-name="ce46" office:value-type="string" calcext:value-type="string">
            <text:p>95淡使字第0076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2-25" calcext:value-type="date">
            <text:p>95/12/25</text:p>
          </table:table-cell>
          <table:table-cell table:style-name="ce31" office:value-type="string" calcext:value-type="string">
            <text:p>光明居公寓大廈</text:p>
          </table:table-cell>
          <table:table-cell table:style-name="ce31" office:value-type="string" calcext:value-type="string">
            <text:p>淡水鎮中正路一段31巷3號1樓</text:p>
          </table:table-cell>
          <table:table-cell table:style-name="ce46" office:value-type="string" calcext:value-type="string">
            <text:p>95淡使字第010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2-21" calcext:value-type="date">
            <text:p>95/12/21</text:p>
          </table:table-cell>
          <table:table-cell table:style-name="ce31" office:value-type="string" calcext:value-type="string">
            <text:p>世界之窗公寓大廈管理委員會</text:p>
          </table:table-cell>
          <table:table-cell table:style-name="ce31" office:value-type="string" calcext:value-type="string">
            <text:p>淡水鎮新春街1號</text:p>
          </table:table-cell>
          <table:table-cell table:style-name="ce46" office:value-type="string" calcext:value-type="string">
            <text:p>90淡使字第0498號</text:p>
          </table:table-cell>
          <table:table-cell table:number-columns-repeated="16379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55"/>
        <table:table-column table:style-name="co10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 table:number-columns-repeated="2"/>
          <table:table-cell table:style-name="ce13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1-12" calcext:value-type="date">
            <text:p>96/1/12</text:p>
          </table:table-cell>
          <table:table-cell table:style-name="ce8" office:value-type="string" calcext:value-type="string">
            <text:p>油車旺厝</text:p>
          </table:table-cell>
          <table:table-cell table:style-name="ce42" office:value-type="string" calcext:value-type="string">
            <text:p>淡水鎮中正路一段22巷</text:p>
            <text:p>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16" table:number-columns-repeated="5"/>
          <table:table-cell table:number-columns-repeated="1637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1-08" calcext:value-type="date">
            <text:p>96/1/8</text:p>
          </table:table-cell>
          <table:table-cell table:style-name="ce8" office:value-type="string" calcext:value-type="string">
            <text:p>御荷園別墅</text:p>
          </table:table-cell>
          <table:table-cell table:style-name="ce42" office:value-type="string" calcext:value-type="string">
            <text:p>淡水鎮八勢路50巷8弄40號</text:p>
          </table:table-cell>
          <table:table-cell table:style-name="ce36" office:value-type="string" calcext:value-type="string">
            <text:p>94<text:span text:style-name="T8">淡使字第</text:span><text:span text:style-name="T7">0325</text:span><text:span text:style-name="T9">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1" office:value-type="date" office:date-value="2007-02-14" calcext:value-type="date">
            <text:p>96/2/14</text:p>
          </table:table-cell>
          <table:table-cell table:style-name="ce8" office:value-type="string" calcext:value-type="string">
            <text:p>三菱山水社區</text:p>
          </table:table-cell>
          <table:table-cell table:style-name="ce42" office:value-type="string" calcext:value-type="string">
            <text:p>淡水鎮賢孝里番子田</text:p>
            <text:p>128號11樓</text:p>
          </table:table-cell>
          <table:table-cell table:style-name="ce33" office:value-type="string" calcext:value-type="string">
            <text:p>84淡使字第1069號</text:p>
          </table:table-cell>
          <table:table-cell table:style-name="ce16" table:number-columns-repeated="5"/>
          <table:table-cell table:number-columns-repeated="1637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3-23" calcext:value-type="date">
            <text:p>96/3/23</text:p>
          </table:table-cell>
          <table:table-cell table:style-name="ce8" office:value-type="string" calcext:value-type="string">
            <text:p>海闊天高社區管理委員會</text:p>
          </table:table-cell>
          <table:table-cell table:style-name="ce42" office:value-type="string" calcext:value-type="string">
            <text:p>淡水鎮中正東路二段25巷</text:p>
            <text:p>18號2樓</text:p>
          </table:table-cell>
          <table:table-cell table:style-name="ce36" office:value-type="string" calcext:value-type="string">
            <text:p>95<text:span text:style-name="T8">淡使字第</text:span><text:span text:style-name="T7">0633</text:span><text:span text:style-name="T9">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4-02" calcext:value-type="date">
            <text:p>96/4/2</text:p>
          </table:table-cell>
          <table:table-cell table:style-name="ce54" office:value-type="string" calcext:value-type="string">
            <text:p>春天芳鄰社區管理委員會</text:p>
          </table:table-cell>
          <table:table-cell table:style-name="ce42" office:value-type="string" calcext:value-type="string">
            <text:p>淡水鎮民族路65巷66號10樓</text:p>
          </table:table-cell>
          <table:table-cell table:style-name="ce36" office:value-type="string" calcext:value-type="string">
            <text:p>95<text:span text:style-name="T8">淡使字第</text:span><text:span text:style-name="T7">0619</text:span><text:span text:style-name="T9">號</text:span>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1637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4-11" calcext:value-type="date">
            <text:p>96/4/11</text:p>
          </table:table-cell>
          <table:table-cell table:style-name="ce54" office:value-type="string" calcext:value-type="string">
            <text:p>淡大金雞母二期社區管理委會</text:p>
          </table:table-cell>
          <table:table-cell table:style-name="ce42" office:value-type="string" calcext:value-type="string">
            <text:p>淡水鎮北新路184巷90號3樓</text:p>
          </table:table-cell>
          <table:table-cell table:style-name="ce36" office:value-type="string" calcext:value-type="string">
            <text:p>93<text:span text:style-name="T8">淡使字第</text:span><text:span text:style-name="T7">045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5-11" calcext:value-type="date">
            <text:p>96/5/11</text:p>
          </table:table-cell>
          <table:table-cell table:style-name="ce8" office:value-type="string" calcext:value-type="string">
            <text:p>愛琴海社區管理委員會</text:p>
          </table:table-cell>
          <table:table-cell table:style-name="ce42" office:value-type="string" calcext:value-type="string">
            <text:p>淡水鎮沙崙路8號12樓</text:p>
          </table:table-cell>
          <table:table-cell table:style-name="ce18" office:value-type="string" calcext:value-type="string">
            <text:p>95<text:span text:style-name="T8">淡使字第</text:span><text:span text:style-name="T7">050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2" office:value-type="date" office:date-value="2007-06-05" calcext:value-type="date">
            <text:p>96/6/5</text:p>
          </table:table-cell>
          <table:table-cell table:style-name="ce54" office:value-type="string" calcext:value-type="string">
            <text:p>關渡麗緻大樓管理委員會</text:p>
          </table:table-cell>
          <table:table-cell table:style-name="ce56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2" office:value-type="date" office:date-value="2007-06-07" calcext:value-type="date">
            <text:p>96/6/7</text:p>
          </table:table-cell>
          <table:table-cell table:style-name="ce54" office:value-type="string" calcext:value-type="string">
            <text:p>CASA450社區管理委員會</text:p>
          </table:table-cell>
          <table:table-cell table:style-name="ce56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2" office:value-type="date" office:date-value="2007-06-14" calcext:value-type="date">
            <text:p>96/6/14</text:p>
          </table:table-cell>
          <table:table-cell table:style-name="ce54" office:value-type="string" calcext:value-type="string">
            <text:p>真工社區管理委員會</text:p>
          </table:table-cell>
          <table:table-cell table:style-name="ce56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2" office:value-type="date" office:date-value="2007-06-22" calcext:value-type="date">
            <text:p>96/6/22</text:p>
          </table:table-cell>
          <table:table-cell table:style-name="ce54" office:value-type="string" calcext:value-type="string">
            <text:p>春天之旅社區管理委員會</text:p>
          </table:table-cell>
          <table:table-cell table:style-name="ce56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7-06" calcext:value-type="date">
            <text:p>96/7/6</text:p>
          </table:table-cell>
          <table:table-cell table:style-name="ce8" office:value-type="string" calcext:value-type="string">
            <text:p>中山麗景管理委員會</text:p>
          </table:table-cell>
          <table:table-cell table:style-name="ce42" office:value-type="string" calcext:value-type="string">
            <text:p>淡水鎮中山路141號</text:p>
          </table:table-cell>
          <table:table-cell table:style-name="ce36" office:value-type="string" calcext:value-type="string">
            <text:p>96<text:span text:style-name="T8">淡使字第</text:span><text:span text:style-name="T7">0010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7-24" calcext:value-type="date">
            <text:p>96/7/24</text:p>
          </table:table-cell>
          <table:table-cell table:style-name="ce8" office:value-type="string" calcext:value-type="string">
            <text:p>捷年俠隱社區管理委員會</text:p>
          </table:table-cell>
          <table:table-cell table:style-name="ce42" office:value-type="string" calcext:value-type="string">
            <text:p>淡水鎮中正東路二段143巷</text:p>
            <text:p>12弄2之2號</text:p>
          </table:table-cell>
          <table:table-cell table:style-name="ce36" office:value-type="string" calcext:value-type="string">
            <text:p>95<text:span text:style-name="T8">淡使字第</text:span><text:span text:style-name="T7">074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7-10" calcext:value-type="date">
            <text:p>96/7/10</text:p>
          </table:table-cell>
          <table:table-cell table:style-name="ce8" office:value-type="string" calcext:value-type="string">
            <text:p>流動的饗宴B棟管理委員會</text:p>
          </table:table-cell>
          <table:table-cell table:style-name="ce42" office:value-type="string" calcext:value-type="string">
            <text:p>淡水鎮自強路15號6樓</text:p>
          </table:table-cell>
          <table:table-cell table:style-name="ce36" office:value-type="string" calcext:value-type="string">
            <text:p>95<text:span text:style-name="T8">淡使字第</text:span><text:span text:style-name="T7">0416</text:span><text:span text:style-name="T9">號</text:span>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8-22" calcext:value-type="date">
            <text:p>96/8/22</text:p>
          </table:table-cell>
          <table:table-cell table:style-name="ce8" office:value-type="string" calcext:value-type="string">
            <text:p>真善美社區管理委員會</text:p>
          </table:table-cell>
          <table:table-cell table:style-name="ce42" office:value-type="string" calcext:value-type="string">
            <text:p>淡水鎮中山北路一段376號10樓</text:p>
          </table:table-cell>
          <table:table-cell table:style-name="ce36" office:value-type="string" calcext:value-type="string">
            <text:p>96<text:span text:style-name="T8">淡使字第</text:span><text:span text:style-name="T7">0146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3" office:value-type="string" calcext:value-type="string">
            <text:p>淡水鎮</text:p>
          </table:table-cell>
          <table:table-cell table:style-name="ce40" office:value-type="date" office:date-value="2007-09-19" calcext:value-type="date">
            <text:p>96/9/19</text:p>
          </table:table-cell>
          <table:table-cell table:style-name="ce8" office:value-type="string" calcext:value-type="string">
            <text:p>海闊社區管理委員會</text:p>
          </table:table-cell>
          <table:table-cell table:style-name="ce8" office:value-type="string" calcext:value-type="string">
            <text:p>淡水鎮中正東路二段17號</text:p>
          </table:table-cell>
          <table:table-cell table:style-name="ce33" office:value-type="string" calcext:value-type="string">
            <text:p>96淡使字第0264號</text:p>
          </table:table-cell>
          <table:table-cell table:number-columns-repeated="16379"/>
        </table:table-row>
        <table:table-row table:style-name="ro3">
          <table:table-cell table:style-name="ce33" office:value-type="string" calcext:value-type="string">
            <text:p>淡水鎮</text:p>
          </table:table-cell>
          <table:table-cell table:style-name="ce40" office:value-type="date" office:date-value="2007-09-03" calcext:value-type="date">
            <text:p>96/9/3</text:p>
          </table:table-cell>
          <table:table-cell table:style-name="ce8" office:value-type="string" calcext:value-type="string">
            <text:p>曆舍紅樹林管理委員會</text:p>
          </table:table-cell>
          <table:table-cell table:style-name="ce42" office:value-type="string" calcext:value-type="string">
            <text:p>淡水鎮八勢一街48號1樓</text:p>
          </table:table-cell>
          <table:table-cell table:style-name="ce33" office:value-type="string" calcext:value-type="string">
            <text:p>95淡使字第0668號</text:p>
          </table:table-cell>
          <table:table-cell table:number-columns-repeated="16379"/>
        </table:table-row>
        <table:table-row table:style-name="ro2">
          <table:table-cell table:style-name="ce33" office:value-type="string" calcext:value-type="string">
            <text:p>淡水鎮</text:p>
          </table:table-cell>
          <table:table-cell table:style-name="ce40" office:value-type="date" office:date-value="2007-09-07" calcext:value-type="date">
            <text:p>96/9/7</text:p>
          </table:table-cell>
          <table:table-cell table:style-name="ce8" office:value-type="string" calcext:value-type="string">
            <text:p>米蘭金典水碓大廈管理委員會</text:p>
          </table:table-cell>
          <table:table-cell table:style-name="ce42" office:value-type="string" calcext:value-type="string">
            <text:p>淡水鎮水碓街27號2-9樓</text:p>
          </table:table-cell>
          <table:table-cell table:style-name="ce57" office:value-type="string" calcext:value-type="string">
            <text:p>96淡使字第0095號</text:p>
          </table:table-cell>
          <table:table-cell table:style-name="ce58"/>
          <table:table-cell table:style-name="ce16"/>
          <table:table-cell table:number-columns-repeated="1637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0" office:value-type="date" office:date-value="2007-10-08" calcext:value-type="date">
            <text:p>96/10/8</text:p>
          </table:table-cell>
          <table:table-cell table:style-name="ce8" office:value-type="string" calcext:value-type="string">
            <text:p>凱德大樓住戶管理委員會</text:p>
          </table:table-cell>
          <table:table-cell table:style-name="ce31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59" table:number-columns-repeated="2"/>
          <table:table-cell table:number-columns-repeated="16377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40" office:value-type="date" office:date-value="2007-11-23" calcext:value-type="date">
            <text:p>96/11/23</text:p>
          </table:table-cell>
          <table:table-cell table:style-name="ce8" office:value-type="string" calcext:value-type="string">
            <text:p>淡江秘密花園公寓大廈管理委員會</text:p>
          </table:table-cell>
          <table:table-cell table:style-name="ce31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59" table:number-columns-repeated="2"/>
          <table:table-cell table:number-columns-repeated="1637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0" office:value-type="date" office:date-value="2007-12-05" calcext:value-type="date">
            <text:p>96/12/5</text:p>
          </table:table-cell>
          <table:table-cell table:style-name="ce8" office:value-type="string" calcext:value-type="string">
            <text:p>松原公寓大廈管理委員會</text:p>
          </table:table-cell>
          <table:table-cell table:style-name="ce31" office:value-type="string" calcext:value-type="string">
            <text:p>淡水鎮八勢一街63巷6-8號</text:p>
          </table:table-cell>
          <table:table-cell table:style-name="ce33" office:value-type="string" calcext:value-type="string">
            <text:p>95淡使字第054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0" office:value-type="date" office:date-value="2007-12-18" calcext:value-type="date">
            <text:p>96/12/18</text:p>
          </table:table-cell>
          <table:table-cell table:style-name="ce8" office:value-type="string" calcext:value-type="string">
            <text:p>和合真善美管理委員會</text:p>
          </table:table-cell>
          <table:table-cell table:style-name="ce31" office:value-type="string" calcext:value-type="string">
            <text:p>淡水鎮新市一路三段101巷8號</text:p>
          </table:table-cell>
          <table:table-cell table:style-name="ce33" office:value-type="string" calcext:value-type="string">
            <text:p>96淡使字第0375號</text:p>
          </table:table-cell>
          <table:table-cell table:number-columns-repeated="16379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55"/>
        <table:table-column table:style-name="co10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1637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 table:number-columns-repeated="2"/>
          <table:table-cell table:style-name="ce13"/>
          <table:table-cell table:number-columns-repeated="1637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1-03" calcext:value-type="date">
            <text:p>97/1/3</text:p>
          </table:table-cell>
          <table:table-cell table:style-name="ce8" office:value-type="string" calcext:value-type="string">
            <text:p>川瀨久富社區管理委員會</text:p>
          </table:table-cell>
          <table:table-cell table:style-name="ce8" office:value-type="string" calcext:value-type="string">
            <text:p>淡水鎮新市一路一段282巷20弄36號</text:p>
          </table:table-cell>
          <table:table-cell table:style-name="ce18" office:value-type="string" calcext:value-type="string">
            <text:p>96<text:span text:style-name="T8">淡使字第</text:span><text:span text:style-name="T7">0462</text:span><text:span text:style-name="T9">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2-18" calcext:value-type="date">
            <text:p>97/2/18</text:p>
          </table:table-cell>
          <table:table-cell table:style-name="ce8" office:value-type="string" calcext:value-type="string">
            <text:p>歡喜自在管理委員會</text:p>
          </table:table-cell>
          <table:table-cell table:style-name="ce8" office:value-type="string" calcext:value-type="string">
            <text:p>淡水鎮新市一路三段5號</text:p>
          </table:table-cell>
          <table:table-cell table:style-name="ce36" office:value-type="string" calcext:value-type="string">
            <text:p>96<text:span text:style-name="T8">淡使字第</text:span><text:span text:style-name="T7">0591</text:span><text:span text:style-name="T9">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2-12" calcext:value-type="date">
            <text:p>97/2/12</text:p>
          </table:table-cell>
          <table:table-cell table:style-name="ce8" office:value-type="string" calcext:value-type="string">
            <text:p>淡水站前大樓管理委員會</text:p>
          </table:table-cell>
          <table:table-cell table:style-name="ce8" office:value-type="string" calcext:value-type="string">
            <text:p>淡水鎮英專路65巷11號7樓</text:p>
          </table:table-cell>
          <table:table-cell table:style-name="ce36" office:value-type="string" calcext:value-type="string">
            <text:p>96<text:span text:style-name="T8">淡使字第</text:span><text:span text:style-name="T7">0641</text:span><text:span text:style-name="T9">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3-27" calcext:value-type="date">
            <text:p>97/3/27</text:p>
          </table:table-cell>
          <table:table-cell table:style-name="ce60" office:value-type="string" calcext:value-type="string">
            <text:p>流動的饗宴A棟管理委員會</text:p>
          </table:table-cell>
          <table:table-cell table:style-name="ce8" office:value-type="string" calcext:value-type="string">
            <text:p>淡水鎮自強路13號2樓</text:p>
          </table:table-cell>
          <table:table-cell table:style-name="ce33" office:value-type="string" calcext:value-type="string">
            <text:p>96淡使字第0347號</text:p>
          </table:table-cell>
          <table:table-cell table:style-name="ce16" table:number-columns-repeated="5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3-06" calcext:value-type="date">
            <text:p>97/3/6</text:p>
          </table:table-cell>
          <table:table-cell table:style-name="ce60" office:value-type="string" calcext:value-type="string">
            <text:p>草本山莊管理委員會</text:p>
          </table:table-cell>
          <table:table-cell table:style-name="ce8" office:value-type="string" calcext:value-type="string">
            <text:p>淡水鎮北新路223號10樓</text:p>
          </table:table-cell>
          <table:table-cell table:style-name="ce33" office:value-type="string" calcext:value-type="string">
            <text:p>96淡使字第0555號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3-06" calcext:value-type="date">
            <text:p>97/3/6</text:p>
          </table:table-cell>
          <table:table-cell table:style-name="ce60" office:value-type="string" calcext:value-type="string">
            <text:p>米蘭金典5管理委員會</text:p>
          </table:table-cell>
          <table:table-cell table:style-name="ce8" office:value-type="string" calcext:value-type="string">
            <text:p>淡水鎮坪頂路47號7樓</text:p>
          </table:table-cell>
          <table:table-cell table:style-name="ce33" office:value-type="string" calcext:value-type="string">
            <text:p>96淡使字第0501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3-11" calcext:value-type="date">
            <text:p>97/3/11</text:p>
          </table:table-cell>
          <table:table-cell table:style-name="ce60" office:value-type="string" calcext:value-type="string">
            <text:p>海山戀公寓大廈管理委員會</text:p>
          </table:table-cell>
          <table:table-cell table:style-name="ce8" office:value-type="string" calcext:value-type="string">
            <text:p>淡水鎮八勢一街57號6樓</text:p>
          </table:table-cell>
          <table:table-cell table:style-name="ce33" office:value-type="string" calcext:value-type="string">
            <text:p>96淡使字第0408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3-06" calcext:value-type="date">
            <text:p>97/3/6</text:p>
          </table:table-cell>
          <table:table-cell table:style-name="ce60" office:value-type="string" calcext:value-type="string">
            <text:p>摩登風情社區管理委員會</text:p>
          </table:table-cell>
          <table:table-cell table:style-name="ce8" office:value-type="string" calcext:value-type="string">
            <text:p>淡水鎮沙崙路25巷20號</text:p>
          </table:table-cell>
          <table:table-cell table:style-name="ce33" office:value-type="string" calcext:value-type="string">
            <text:p>96淡使字第0547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5-28" calcext:value-type="date">
            <text:p>97/5/28</text:p>
          </table:table-cell>
          <table:table-cell table:style-name="ce8" office:value-type="string" calcext:value-type="string">
            <text:p>心航線管理委員會</text:p>
          </table:table-cell>
          <table:table-cell table:style-name="ce8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5-28" calcext:value-type="date">
            <text:p>97/5/28</text:p>
          </table:table-cell>
          <table:table-cell table:style-name="ce8" office:value-type="string" calcext:value-type="string">
            <text:p>藝大MUCH社區管理委員會</text:p>
          </table:table-cell>
          <table:table-cell table:style-name="ce8" office:value-type="string" calcext:value-type="string">
            <text:p>淡水鎮自強路8號</text:p>
          </table:table-cell>
          <table:table-cell table:style-name="ce63" office:value-type="string" calcext:value-type="string">
            <text:p>96<text:span text:style-name="T8">淡使字第</text:span><text:span text:style-name="T7">0711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2" office:value-type="date" office:date-value="2008-06-17" calcext:value-type="date">
            <text:p>97/6/17</text:p>
          </table:table-cell>
          <table:table-cell table:style-name="ce54" office:value-type="string" calcext:value-type="string">
            <text:p>竹圍悅讀山水管理委員會</text:p>
          </table:table-cell>
          <table:table-cell table:style-name="ce54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2" office:value-type="date" office:date-value="2008-06-06" calcext:value-type="date">
            <text:p>97/6/6</text:p>
          </table:table-cell>
          <table:table-cell table:style-name="ce54" office:value-type="string" calcext:value-type="string">
            <text:p>淡水鑑賞家社區管理委員會</text:p>
          </table:table-cell>
          <table:table-cell table:style-name="ce54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2" office:value-type="date" office:date-value="2008-06-04" calcext:value-type="date">
            <text:p>97/6/4</text:p>
          </table:table-cell>
          <table:table-cell table:style-name="ce54" office:value-type="string" calcext:value-type="string">
            <text:p>富陽四季社區大廈北區管理委員會</text:p>
          </table:table-cell>
          <table:table-cell table:style-name="ce54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2" office:value-type="date" office:date-value="2008-06-04" calcext:value-type="date">
            <text:p>97/6/4</text:p>
          </table:table-cell>
          <table:table-cell table:style-name="ce54" office:value-type="string" calcext:value-type="string">
            <text:p>富陽四季社區大廈南區管理委員會</text:p>
          </table:table-cell>
          <table:table-cell table:style-name="ce54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2" office:value-type="date" office:date-value="2008-06-03" calcext:value-type="date">
            <text:p>97/6/3</text:p>
          </table:table-cell>
          <table:table-cell table:style-name="ce54" office:value-type="string" calcext:value-type="string">
            <text:p>淡大財庫社區管理委員會</text:p>
          </table:table-cell>
          <table:table-cell table:style-name="ce54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40" office:value-type="date" office:date-value="2008-07-03" calcext:value-type="date">
            <text:p>97/7/3</text:p>
          </table:table-cell>
          <table:table-cell table:style-name="ce8" office:value-type="string" calcext:value-type="string">
            <text:p>海揚社區管理委員會</text:p>
          </table:table-cell>
          <table:table-cell table:style-name="ce8" office:value-type="string" calcext:value-type="string">
            <text:p>淡水鎮中正東路一段3巷14弄1號</text:p>
          </table:table-cell>
          <table:table-cell table:style-name="ce36" office:value-type="string" calcext:value-type="string">
            <text:p>96<text:span text:style-name="T8">淡使字第</text:span><text:span text:style-name="T7">070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40" office:value-type="date" office:date-value="2008-07-15" calcext:value-type="date">
            <text:p>97/7/15</text:p>
          </table:table-cell>
          <table:table-cell table:style-name="ce8" office:value-type="string" calcext:value-type="string">
            <text:p>托斯卡尼向日葵山莊社區管理委員會</text:p>
          </table:table-cell>
          <table:table-cell table:style-name="ce8" office:value-type="string" calcext:value-type="string">
            <text:p>淡水鎮淡金路16巷6號</text:p>
          </table:table-cell>
          <table:table-cell table:style-name="ce36" office:value-type="string" calcext:value-type="string">
            <text:p>96<text:span text:style-name="T8">淡使字第</text:span><text:span text:style-name="T7">0480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40" office:value-type="date" office:date-value="2008-07-22" calcext:value-type="date">
            <text:p>97/7/22</text:p>
          </table:table-cell>
          <table:table-cell table:style-name="ce8" office:value-type="string" calcext:value-type="string">
            <text:p>實信柏海公寓大廈管理委員會</text:p>
          </table:table-cell>
          <table:table-cell table:style-name="ce8" office:value-type="string" calcext:value-type="string">
            <text:p>淡水鎮中正東路一段111巷2號</text:p>
          </table:table-cell>
          <table:table-cell table:style-name="ce36" office:value-type="string" calcext:value-type="string">
            <text:p>97<text:span text:style-name="T8">淡使字第</text:span><text:span text:style-name="T7">0045</text:span><text:span text:style-name="T9">號</text:span></text:p>
          </table:table-cell>
          <table:table-cell table:style-name="ce16" table:number-columns-repeated="2"/>
          <table:table-cell table:number-columns-repeated="1637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08-08" calcext:value-type="date">
            <text:p>97/8/8</text:p>
          </table:table-cell>
          <table:table-cell table:style-name="ce8" office:value-type="string" calcext:value-type="string">
            <text:p>真理風華社區管理委員會</text:p>
          </table:table-cell>
          <table:table-cell table:style-name="ce8" office:value-type="string" calcext:value-type="string">
            <text:p>淡水鎮新春街28號1樓</text:p>
          </table:table-cell>
          <table:table-cell table:style-name="ce36" office:value-type="string" calcext:value-type="string">
            <text:p>96<text:span text:style-name="T8">淡使字第</text:span><text:span text:style-name="T7">0</text:span><text:span text:style-name="T9">595號</text:span></text:p>
          </table:table-cell>
          <table:table-cell table:style-name="ce59" table:number-columns-repeated="2"/>
          <table:table-cell table:number-columns-repeated="1637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09-17" calcext:value-type="date">
            <text:p>97/9/17</text:p>
          </table:table-cell>
          <table:table-cell table:style-name="ce8" office:value-type="string" calcext:value-type="string">
            <text:p>美人嶼海灣別墅管理委員會</text:p>
          </table:table-cell>
          <table:table-cell table:style-name="ce61" office:value-type="string" calcext:value-type="string">
            <text:p>淡水鎮中正路二段119-2號</text:p>
          </table:table-cell>
          <table:table-cell table:style-name="ce33" office:value-type="string" calcext:value-type="string">
            <text:p>97淡使字第0117號</text:p>
          </table:table-cell>
          <table:table-cell table:style-name="ce59" table:number-columns-repeated="2"/>
          <table:table-cell table:number-columns-repeated="1637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0-29" calcext:value-type="date">
            <text:p>97/10/29</text:p>
          </table:table-cell>
          <table:table-cell table:style-name="ce8" office:value-type="string" calcext:value-type="string">
            <text:p>天海管理委員會</text:p>
          </table:table-cell>
          <table:table-cell table:style-name="ce61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0-28" calcext:value-type="date">
            <text:p>97/10/28</text:p>
          </table:table-cell>
          <table:table-cell table:style-name="ce8" office:value-type="string" calcext:value-type="string">
            <text:p>天生贏家大廈管理委員會</text:p>
          </table:table-cell>
          <table:table-cell table:style-name="ce61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0-23" calcext:value-type="date">
            <text:p>97/10/23</text:p>
          </table:table-cell>
          <table:table-cell table:style-name="ce8" office:value-type="string" calcext:value-type="string">
            <text:p>尚海社區管理委員會</text:p>
          </table:table-cell>
          <table:table-cell table:style-name="ce8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1-06" calcext:value-type="date">
            <text:p>97/11/6</text:p>
          </table:table-cell>
          <table:table-cell table:style-name="ce8" office:value-type="string" calcext:value-type="string">
            <text:p>米蘭金墩社區管理委員會</text:p>
          </table:table-cell>
          <table:table-cell table:style-name="ce62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1-17" calcext:value-type="date">
            <text:p>97/11/17</text:p>
          </table:table-cell>
          <table:table-cell table:style-name="ce8" office:value-type="string" calcext:value-type="string">
            <text:p>維華商業大樓管理負責人</text:p>
          </table:table-cell>
          <table:table-cell table:style-name="ce62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2-25" calcext:value-type="date">
            <text:p>97/12/25</text:p>
          </table:table-cell>
          <table:table-cell table:style-name="ce8" office:value-type="string" calcext:value-type="string">
            <text:p>理學苑管理委員會</text:p>
          </table:table-cell>
          <table:table-cell table:style-name="ce30" office:value-type="string" calcext:value-type="string">
            <text:p>淡水鎮新民街106巷1號</text:p>
          </table:table-cell>
          <table:table-cell table:style-name="ce33" office:value-type="string" calcext:value-type="string">
            <text:p>97淡使字第0524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2-01" calcext:value-type="date">
            <text:p>97/12/1</text:p>
          </table:table-cell>
          <table:table-cell table:style-name="ce8" office:value-type="string" calcext:value-type="string">
            <text:p>登星豪景大廈管理委員會</text:p>
          </table:table-cell>
          <table:table-cell table:style-name="ce30" office:value-type="string" calcext:value-type="string">
            <text:p>淡水鎮新興街111號</text:p>
          </table:table-cell>
          <table:table-cell table:style-name="ce33" office:value-type="string" calcext:value-type="string">
            <text:p>84淡使字第0795號</text:p>
          </table:table-cell>
          <table:table-cell table:number-columns-repeated="16379"/>
        </table:table-row>
        <table:table-row table:style-name="ro3" table:number-rows-repeated="104854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55"/>
        <table:table-column table:style-name="co11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1637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 table:number-columns-repeated="2"/>
          <table:table-cell table:style-name="ce13"/>
          <table:table-cell table:number-columns-repeated="1637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淡水F1社區管理委員會</text:p>
          </table:table-cell>
          <table:table-cell table:style-name="ce8" office:value-type="string" calcext:value-type="string">
            <text:p>淡水鎮新市一路260號</text:p>
          </table:table-cell>
          <table:table-cell table:style-name="ce36" office:value-type="string" calcext:value-type="string">
            <text:p>96<text:span text:style-name="T8">淡使字第</text:span><text:span text:style-name="T7">0</text:span><text:span text:style-name="T9">559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1-14" calcext:value-type="date">
            <text:p>98/1/14</text:p>
          </table:table-cell>
          <table:table-cell table:style-name="ce8" office:value-type="string" calcext:value-type="string">
            <text:p>米蘭海峰大廈管理委員會</text:p>
          </table:table-cell>
          <table:table-cell table:style-name="ce8" office:value-type="string" calcext:value-type="string">
            <text:p>淡水鎮中正路二段32巷30號</text:p>
          </table:table-cell>
          <table:table-cell table:style-name="ce36" office:value-type="string" calcext:value-type="string">
            <text:p>97<text:span text:style-name="T8">淡使字第</text:span><text:span text:style-name="T7">0</text:span><text:span text:style-name="T9">204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1-12" calcext:value-type="date">
            <text:p>98/1/12</text:p>
          </table:table-cell>
          <table:table-cell table:style-name="ce65" office:value-type="string" calcext:value-type="string">
            <text:p>站前富境公寓大廈管理委員會</text:p>
          </table:table-cell>
          <table:table-cell table:style-name="ce8" office:value-type="string" calcext:value-type="string">
            <text:p>淡水鎮學府路102巷62號</text:p>
          </table:table-cell>
          <table:table-cell table:style-name="ce36" office:value-type="string" calcext:value-type="string">
            <text:p>97<text:span text:style-name="T8">淡使字第</text:span><text:span text:style-name="T7">0</text:span><text:span text:style-name="T9">528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2-02" calcext:value-type="date">
            <text:p>98/2/2</text:p>
          </table:table-cell>
          <table:table-cell table:style-name="ce8" office:value-type="string" calcext:value-type="string">
            <text:p>山林海大廈管理委員會</text:p>
          </table:table-cell>
          <table:table-cell table:style-name="ce8" office:value-type="string" calcext:value-type="string">
            <text:p>淡水鎮中正東路二段71至75號</text:p>
          </table:table-cell>
          <table:table-cell table:style-name="ce36" office:value-type="string" calcext:value-type="string">
            <text:p>97<text:span text:style-name="T8">淡使字第</text:span><text:span text:style-name="T7">0</text:span><text:span text:style-name="T9">449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2-24" calcext:value-type="date">
            <text:p>98/2/24</text:p>
          </table:table-cell>
          <table:table-cell table:style-name="ce8" office:value-type="string" calcext:value-type="string">
            <text:p>淡江有約花園大廈管理委員會</text:p>
          </table:table-cell>
          <table:table-cell table:style-name="ce8" office:value-type="string" calcext:value-type="string">
            <text:p>淡水鎮淡金公路一段501至549號</text:p>
          </table:table-cell>
          <table:table-cell table:style-name="ce36" office:value-type="string" calcext:value-type="string">
            <text:p>97<text:span text:style-name="T8">淡使字第</text:span><text:span text:style-name="T7">0</text:span><text:span text:style-name="T9">626號</text:span>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托斯卡尼百合別館社區管理委員會</text:p>
          </table:table-cell>
          <table:table-cell table:style-name="ce8" office:value-type="string" calcext:value-type="string">
            <text:p>淡水鎮淡金路16巷57號2樓</text:p>
          </table:table-cell>
          <table:table-cell table:style-name="ce36" office:value-type="string" calcext:value-type="string">
            <text:p>97<text:span text:style-name="T8">淡使字第</text:span><text:span text:style-name="T7">0</text:span><text:span text:style-name="T9">273號</text:span>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2-27" calcext:value-type="date">
            <text:p>98/2/27</text:p>
          </table:table-cell>
          <table:table-cell table:style-name="ce8" office:value-type="string" calcext:value-type="string">
            <text:p>台北山水社區管理委員會</text:p>
          </table:table-cell>
          <table:table-cell table:style-name="ce8" office:value-type="string" calcext:value-type="string">
            <text:p>淡水鎮民族路33巷16號</text:p>
          </table:table-cell>
          <table:table-cell table:style-name="ce36" office:value-type="string" calcext:value-type="string">
            <text:p>81<text:span text:style-name="T8">淡使字第</text:span><text:span text:style-name="T7">0</text:span><text:span text:style-name="T9">694號</text:span>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3-13" calcext:value-type="date">
            <text:p>98/3/13</text:p>
          </table:table-cell>
          <table:table-cell table:style-name="ce60" office:value-type="string" calcext:value-type="string">
            <text:p>巧築大智公寓大廈管理委員會</text:p>
          </table:table-cell>
          <table:table-cell table:style-name="ce30" office:value-type="string" calcext:value-type="string">
            <text:p>淡水鎮大智街37號5樓</text:p>
          </table:table-cell>
          <table:table-cell table:style-name="ce33" office:value-type="string" calcext:value-type="string">
            <text:p>96淡使字第0262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3-26" calcext:value-type="date">
            <text:p>98/3/26</text:p>
          </table:table-cell>
          <table:table-cell table:style-name="ce60" office:value-type="string" calcext:value-type="string">
            <text:p>涵碧園管理委員會</text:p>
          </table:table-cell>
          <table:table-cell table:style-name="ce30" office:value-type="string" calcext:value-type="string">
            <text:p>淡水鎮八勢路50巷19弄6號</text:p>
          </table:table-cell>
          <table:table-cell table:style-name="ce33" office:value-type="string" calcext:value-type="string">
            <text:p>90淡使字第0352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3-26" calcext:value-type="date">
            <text:p>98/3/26</text:p>
          </table:table-cell>
          <table:table-cell table:style-name="ce60" office:value-type="string" calcext:value-type="string">
            <text:p>蒙地卡羅社區管理委員會</text:p>
          </table:table-cell>
          <table:table-cell table:style-name="ce30" office:value-type="string" calcext:value-type="string">
            <text:p>淡水鎮新市一路三段110號</text:p>
          </table:table-cell>
          <table:table-cell table:style-name="ce33" office:value-type="string" calcext:value-type="string">
            <text:p>97淡使字第0439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4-24" calcext:value-type="date">
            <text:p>98/4/24</text:p>
          </table:table-cell>
          <table:table-cell table:style-name="ce8" office:value-type="string" calcext:value-type="string">
            <text:p>淡水情歌社區管理委員會</text:p>
          </table:table-cell>
          <table:table-cell table:style-name="ce30" office:value-type="string" calcext:value-type="string">
            <text:p>淡水鎮淡金路二段81號</text:p>
          </table:table-cell>
          <table:table-cell table:style-name="ce18" office:value-type="string" calcext:value-type="string">
            <text:p>97<text:span text:style-name="T8">淡使字第</text:span><text:span text:style-name="T7">0590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8/5/11</text:p>
          </table:table-cell>
          <table:table-cell table:style-name="ce8" office:value-type="string" calcext:value-type="string">
            <text:p>春天悅灣社區管理委員會</text:p>
          </table:table-cell>
          <table:table-cell table:style-name="ce30" office:value-type="string" calcext:value-type="string">
            <text:p>台北縣淡水鎮民族路166號2樓</text:p>
          </table:table-cell>
          <table:table-cell table:style-name="ce63" office:value-type="string" calcext:value-type="string">
            <text:p>97<text:span text:style-name="T8">淡使字第</text:span><text:span text:style-name="T7">650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8/5/18</text:p>
          </table:table-cell>
          <table:table-cell table:style-name="ce8" office:value-type="string" calcext:value-type="string">
            <text:p>統星公寓大廈管負責人</text:p>
          </table:table-cell>
          <table:table-cell table:style-name="ce30" office:value-type="string" calcext:value-type="string">
            <text:p>台北縣淡水鎮中山北路二段1號</text:p>
          </table:table-cell>
          <table:table-cell table:style-name="ce63" office:value-type="string" calcext:value-type="string">
            <text:p>98<text:span text:style-name="T8">淡使字第</text:span><text:span text:style-name="T7">19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8/5/19</text:p>
          </table:table-cell>
          <table:table-cell table:style-name="ce8" office:value-type="string" calcext:value-type="string">
            <text:p>普羅旺斯社區管理委員會</text:p>
          </table:table-cell>
          <table:table-cell table:style-name="ce30" office:value-type="string" calcext:value-type="string">
            <text:p>台北縣淡水鎮新市一路三段172號12樓</text:p>
          </table:table-cell>
          <table:table-cell table:style-name="ce33" office:value-type="string" calcext:value-type="string">
            <text:p>97淡使字第373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8/5/7</text:p>
          </table:table-cell>
          <table:table-cell table:style-name="ce8" office:value-type="string" calcext:value-type="string">
            <text:p>清淞社區管理委員會</text:p>
          </table:table-cell>
          <table:table-cell table:style-name="ce30" office:value-type="string" calcext:value-type="string">
            <text:p>台北縣淡水鎮淡金路21號</text:p>
          </table:table-cell>
          <table:table-cell table:style-name="ce33" office:value-type="string" calcext:value-type="string">
            <text:p>97淡使字第568號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64" office:value-type="string" calcext:value-type="string">
            <text:p>98/6/12</text:p>
          </table:table-cell>
          <table:table-cell table:style-name="ce8" office:value-type="string" calcext:value-type="string">
            <text:p>歡天喜地社區管理委員會</text:p>
          </table:table-cell>
          <table:table-cell table:style-name="ce30" office:value-type="string" calcext:value-type="string">
            <text:p>台北縣淡水鎮北投里2鄰新市一路三段131號</text:p>
          </table:table-cell>
          <table:table-cell table:style-name="ce36" office:value-type="string" calcext:value-type="string">
            <text:p>97<text:span text:style-name="T8">淡使字第700號</text:span>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64" office:value-type="string" calcext:value-type="string">
            <text:p>98/6/24</text:p>
          </table:table-cell>
          <table:table-cell table:style-name="ce8" office:value-type="string" calcext:value-type="string">
            <text:p>淡水春天社區管理委員會</text:p>
          </table:table-cell>
          <table:table-cell table:style-name="ce30" office:value-type="string" calcext:value-type="string">
            <text:p>台北縣淡水鎮新春街85巷9弄2號5樓</text:p>
          </table:table-cell>
          <table:table-cell table:style-name="ce36" office:value-type="string" calcext:value-type="string">
            <text:p>96<text:span text:style-name="T8">淡使字第283號</text:span>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64" office:value-type="string" calcext:value-type="string">
            <text:p>98/6/24</text:p>
          </table:table-cell>
          <table:table-cell table:style-name="ce8" office:value-type="string" calcext:value-type="string">
            <text:p>聖地亞哥大廈住戶管理委員會</text:p>
          </table:table-cell>
          <table:table-cell table:style-name="ce30" office:value-type="string" calcext:value-type="string">
            <text:p>台北縣淡水鎮新興里新興街25－1號1樓</text:p>
          </table:table-cell>
          <table:table-cell table:style-name="ce36" office:value-type="string" calcext:value-type="string">
            <text:p>97<text:span text:style-name="T8">淡使字第328號</text:span></text:p>
          </table:table-cell>
          <table:table-cell table:style-name="ce16" table:number-columns-repeated="2"/>
          <table:table-cell table:number-columns-repeated="1637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6/22</text:p>
          </table:table-cell>
          <table:table-cell table:style-name="ce8" office:value-type="string" calcext:value-type="string">
            <text:p>南加州社區管理委員會</text:p>
          </table:table-cell>
          <table:table-cell table:style-name="ce30" office:value-type="string" calcext:value-type="string">
            <text:p>台北縣淡水鎮民生里民權路19號7樓之8</text:p>
          </table:table-cell>
          <table:table-cell table:style-name="ce36" office:value-type="string" calcext:value-type="string">
            <text:p>97<text:span text:style-name="T8">淡使字第</text:span><text:span text:style-name="T7">807</text:span><text:span text:style-name="T9">號</text:span></text:p>
          </table:table-cell>
          <table:table-cell table:style-name="ce59" table:number-columns-repeated="2"/>
          <table:table-cell table:number-columns-repeated="1637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8</text:p>
          </table:table-cell>
          <table:table-cell table:style-name="ce8" office:value-type="string" calcext:value-type="string">
            <text:p>長春藤公寓大廈管理委員會</text:p>
          </table:table-cell>
          <table:table-cell table:style-name="ce30" office:value-type="string" calcext:value-type="string">
            <text:p>台北縣淡水鎮中正東路一段111巷32號3樓</text:p>
          </table:table-cell>
          <table:table-cell table:style-name="ce36" office:value-type="string" calcext:value-type="string">
            <text:p>97<text:span text:style-name="T8">淡使字第701號</text:span></text:p>
          </table:table-cell>
          <table:table-cell table:style-name="ce59" table:number-columns-repeated="2"/>
          <table:table-cell table:number-columns-repeated="1637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29</text:p>
          </table:table-cell>
          <table:table-cell table:style-name="ce8" office:value-type="string" calcext:value-type="string">
            <text:p>京兆隱公寓大廈管理委員會</text:p>
          </table:table-cell>
          <table:table-cell table:style-name="ce30" office:value-type="string" calcext:value-type="string">
            <text:p>台北縣淡水鎮北新路228號1樓</text:p>
          </table:table-cell>
          <table:table-cell table:style-name="ce36" office:value-type="string" calcext:value-type="string">
            <text:p>98<text:span text:style-name="T8">淡使字第</text:span><text:span text:style-name="T7">045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8</text:p>
          </table:table-cell>
          <table:table-cell table:style-name="ce8" office:value-type="string" calcext:value-type="string">
            <text:p>皇后之星公寓大廈管理委員會</text:p>
          </table:table-cell>
          <table:table-cell table:style-name="ce30" office:value-type="string" calcext:value-type="string">
            <text:p>台北縣淡水鎮新春街104號8樓</text:p>
          </table:table-cell>
          <table:table-cell table:style-name="ce36" office:value-type="string" calcext:value-type="string">
            <text:p>97<text:span text:style-name="T8">淡使字第</text:span><text:span text:style-name="T7">72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16</text:p>
          </table:table-cell>
          <table:table-cell table:style-name="ce8" office:value-type="string" calcext:value-type="string">
            <text:p>海天社區管理委員會</text:p>
          </table:table-cell>
          <table:table-cell table:style-name="ce30" office:value-type="string" calcext:value-type="string">
            <text:p>台北縣淡水鎮八勢一街63巷30號8樓</text:p>
          </table:table-cell>
          <table:table-cell table:style-name="ce36" office:value-type="string" calcext:value-type="string">
            <text:p>98<text:span text:style-name="T8">淡使字第</text:span><text:span text:style-name="T7">11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23</text:p>
          </table:table-cell>
          <table:table-cell table:style-name="ce8" office:value-type="string" calcext:value-type="string">
            <text:p>棕櫚海社區管理委員會</text:p>
          </table:table-cell>
          <table:table-cell table:style-name="ce30" office:value-type="string" calcext:value-type="string">
            <text:p>台北縣淡水鎮新春街85巷19弄32號3樓</text:p>
          </table:table-cell>
          <table:table-cell table:style-name="ce36" office:value-type="string" calcext:value-type="string">
            <text:p>97<text:span text:style-name="T8">淡使字第</text:span><text:span text:style-name="T7">52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23</text:p>
          </table:table-cell>
          <table:table-cell table:style-name="ce60" office:value-type="string" calcext:value-type="string">
            <text:p>星海別墅南區社區管理委員會</text:p>
          </table:table-cell>
          <table:table-cell table:style-name="ce30" office:value-type="string" calcext:value-type="string">
            <text:p>台北縣淡水鎮新市一路一段281巷22號</text:p>
          </table:table-cell>
          <table:table-cell table:style-name="ce36" office:value-type="string" calcext:value-type="string">
            <text:p>97<text:span text:style-name="T8">淡使字第690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16</text:p>
          </table:table-cell>
          <table:table-cell table:style-name="ce8" office:value-type="string" calcext:value-type="string">
            <text:p>美人嶼海灣別墅二期B區管理委員會</text:p>
          </table:table-cell>
          <table:table-cell table:style-name="ce30" office:value-type="string" calcext:value-type="string">
            <text:p>台北縣淡水鎮沙崙里5鄰中正路二段136－6號</text:p>
          </table:table-cell>
          <table:table-cell table:style-name="ce36" office:value-type="string" calcext:value-type="string">
            <text:p>97<text:span text:style-name="T8">淡使字第</text:span><text:span text:style-name="T7">79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16</text:p>
          </table:table-cell>
          <table:table-cell table:style-name="ce8" office:value-type="string" calcext:value-type="string">
            <text:p>美人嶼海灣別墅二期C區管理委員會</text:p>
          </table:table-cell>
          <table:table-cell table:style-name="ce30" office:value-type="string" calcext:value-type="string">
            <text:p>台北縣淡水鎮沙崙里5鄰中正路二段140巷3號之2</text:p>
          </table:table-cell>
          <table:table-cell table:style-name="ce36" office:value-type="string" calcext:value-type="string">
            <text:p>97<text:span text:style-name="T8">淡使字第800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16</text:p>
          </table:table-cell>
          <table:table-cell table:style-name="ce8" office:value-type="string" calcext:value-type="string">
            <text:p>淡水美人嶼花園別墅管理委員會</text:p>
          </table:table-cell>
          <table:table-cell table:style-name="ce30" office:value-type="string" calcext:value-type="string">
            <text:p>台北縣淡水鎮沙崙里5鄰中正路二段150－6號</text:p>
          </table:table-cell>
          <table:table-cell table:style-name="ce36" office:value-type="string" calcext:value-type="string">
            <text:p>97<text:span text:style-name="T8">淡使字第812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8/14</text:p>
          </table:table-cell>
          <table:table-cell table:style-name="ce8" office:value-type="string" calcext:value-type="string">
            <text:p>藝樹殿堂公寓大廈管理委員會</text:p>
          </table:table-cell>
          <table:table-cell table:style-name="ce30" office:value-type="string" calcext:value-type="string">
            <text:p>台北縣淡水鎮自強路118巷19號</text:p>
          </table:table-cell>
          <table:table-cell table:style-name="ce36" office:value-type="string" calcext:value-type="string">
            <text:p>97<text:span text:style-name="T8">淡使字第</text:span><text:span text:style-name="T7">404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8/18</text:p>
          </table:table-cell>
          <table:table-cell table:style-name="ce8" office:value-type="string" calcext:value-type="string">
            <text:p>日翔晶華管理委員會</text:p>
          </table:table-cell>
          <table:table-cell table:style-name="ce30" office:value-type="string" calcext:value-type="string">
            <text:p>台北縣淡水鎮屯山里六塊厝15號</text:p>
          </table:table-cell>
          <table:table-cell table:style-name="ce36" office:value-type="string" calcext:value-type="string">
            <text:p>97<text:span text:style-name="T8">淡使字第</text:span><text:span text:style-name="T7">79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8/27</text:p>
          </table:table-cell>
          <table:table-cell table:style-name="ce8" office:value-type="string" calcext:value-type="string">
            <text:p>法國別墅社區管理委員會</text:p>
          </table:table-cell>
          <table:table-cell table:style-name="ce30" office:value-type="string" calcext:value-type="string">
            <text:p>台北縣淡水鎮學府路102巷133號2樓</text:p>
          </table:table-cell>
          <table:table-cell table:style-name="ce36" office:value-type="string" calcext:value-type="string">
            <text:p>98<text:span text:style-name="T8">淡使字第</text:span><text:span text:style-name="T7">10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0/7</text:p>
          </table:table-cell>
          <table:table-cell table:style-name="ce8" office:value-type="string" calcext:value-type="string">
            <text:p>星海別墅北區管理委員會</text:p>
          </table:table-cell>
          <table:table-cell table:style-name="ce30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1/5</text:p>
          </table:table-cell>
          <table:table-cell table:style-name="ce8" office:value-type="string" calcext:value-type="string">
            <text:p>荷蘭灣社區管理委員會</text:p>
          </table:table-cell>
          <table:table-cell table:style-name="ce30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1/5</text:p>
          </table:table-cell>
          <table:table-cell table:style-name="ce8" office:value-type="string" calcext:value-type="string">
            <text:p>天域社區管理委員會</text:p>
          </table:table-cell>
          <table:table-cell table:style-name="ce30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1/23</text:p>
          </table:table-cell>
          <table:table-cell table:style-name="ce8" office:value-type="string" calcext:value-type="string">
            <text:p>藍灣別墅管理委員會</text:p>
          </table:table-cell>
          <table:table-cell table:style-name="ce30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1/25</text:p>
          </table:table-cell>
          <table:table-cell table:style-name="ce8" office:value-type="string" calcext:value-type="string">
            <text:p>尚海商場區管理負責人</text:p>
          </table:table-cell>
          <table:table-cell table:style-name="ce30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2/17</text:p>
          </table:table-cell>
          <table:table-cell table:style-name="ce8" office:value-type="string" calcext:value-type="string">
            <text:p>THE ONE公寓大廈社區管理負責人</text:p>
          </table:table-cell>
          <table:table-cell table:style-name="ce30" office:value-type="string" calcext:value-type="string">
            <text:p>台北縣淡水鎮大忠街79－2號</text:p>
          </table:table-cell>
          <table:table-cell table:style-name="ce33" office:value-type="string" calcext:value-type="string">
            <text:p>98淡使字第58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2/23</text:p>
          </table:table-cell>
          <table:table-cell table:style-name="ce8" office:value-type="string" calcext:value-type="string">
            <text:p>瀚林苑管理委員會</text:p>
          </table:table-cell>
          <table:table-cell table:style-name="ce30" office:value-type="string" calcext:value-type="string">
            <text:p>台北縣淡水鎮新民街106巷20號1樓</text:p>
          </table:table-cell>
          <table:table-cell table:style-name="ce33" office:value-type="string" calcext:value-type="string">
            <text:p>98淡使字第483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4"/>
          <table:table-cell table:style-name="ce66" table:number-columns-repeated="2"/>
          <table:table-cell table:style-name="ce24"/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4"/>
          <table:table-cell table:style-name="ce66" table:number-columns-repeated="2"/>
          <table:table-cell table:style-name="ce24"/>
          <table:table-cell table:number-columns-repeated="16379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55"/>
        <table:table-column table:style-name="co12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1637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/>
          <table:table-cell table:style-name="ce70"/>
          <table:table-cell table:style-name="ce13"/>
          <table:table-cell table:number-columns-repeated="1637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/13</text:p>
          </table:table-cell>
          <table:table-cell table:style-name="ce8" office:value-type="string" calcext:value-type="string">
            <text:p>西雅圖社區管理委員會</text:p>
          </table:table-cell>
          <table:table-cell table:style-name="ce30" office:value-type="string" calcext:value-type="string">
            <text:p>台北縣淡水鎮新市一路三段101巷16弄18號3樓</text:p>
          </table:table-cell>
          <table:table-cell table:style-name="ce36" office:value-type="string" calcext:value-type="string">
            <text:p>98<text:span text:style-name="T8">淡使字第</text:span><text:span text:style-name="T7">226</text:span><text:span text:style-name="T9">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/22</text:p>
          </table:table-cell>
          <table:table-cell table:style-name="ce8" office:value-type="string" calcext:value-type="string">
            <text:p>海德公園管理委員會</text:p>
          </table:table-cell>
          <table:table-cell table:style-name="ce30" office:value-type="string" calcext:value-type="string">
            <text:p>台北縣淡水鎮中山北路二段381巷107號14樓</text:p>
          </table:table-cell>
          <table:table-cell table:style-name="ce36" office:value-type="string" calcext:value-type="string">
            <text:p>98<text:span text:style-name="T8">淡使字第</text:span><text:span text:style-name="T7">571</text:span><text:span text:style-name="T9">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/25</text:p>
          </table:table-cell>
          <table:table-cell table:style-name="ce8" office:value-type="string" calcext:value-type="string">
            <text:p>吉美悅洋社區管理委員會</text:p>
          </table:table-cell>
          <table:table-cell table:style-name="ce30" office:value-type="string" calcext:value-type="string">
            <text:p>台北縣淡水鎮沙崙里2鄰中正路二段18號13樓之8</text:p>
          </table:table-cell>
          <table:table-cell table:style-name="ce36" office:value-type="string" calcext:value-type="string">
            <text:p>98<text:span text:style-name="T8">淡使字第</text:span><text:span text:style-name="T7">472</text:span><text:span text:style-name="T9">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7" office:value-type="string" calcext:value-type="string">
            <text:p>99/2/12</text:p>
          </table:table-cell>
          <table:table-cell table:style-name="ce8" office:value-type="string" calcext:value-type="string">
            <text:p>藍色情人海管理委員會</text:p>
          </table:table-cell>
          <table:table-cell table:style-name="ce30" office:value-type="string" calcext:value-type="string">
            <text:p>台北縣淡水鎮淡海路184巷1－2號</text:p>
          </table:table-cell>
          <table:table-cell table:style-name="ce33" office:value-type="string" calcext:value-type="string">
            <text:p>84淡使字第1212號</text:p>
          </table:table-cell>
          <table:table-cell table:style-name="ce16" table:number-columns-repeated="5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7" office:value-type="string" calcext:value-type="string">
            <text:p>99/2/10</text:p>
          </table:table-cell>
          <table:table-cell table:style-name="ce8" office:value-type="string" calcext:value-type="string">
            <text:p>三荷院社區管理委員會</text:p>
          </table:table-cell>
          <table:table-cell table:style-name="ce30" office:value-type="string" calcext:value-type="string">
            <text:p>台北縣淡水鎮北新路192號6樓之</text:p>
          </table:table-cell>
          <table:table-cell table:style-name="ce33" office:value-type="string" calcext:value-type="string">
            <text:p>98淡使字第646號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7" office:value-type="string" calcext:value-type="string">
            <text:p>99/1/27</text:p>
          </table:table-cell>
          <table:table-cell table:style-name="ce54" office:value-type="string" calcext:value-type="string">
            <text:p>藍海公寓大廈管理委員會</text:p>
          </table:table-cell>
          <table:table-cell table:style-name="ce71" office:value-type="string" calcext:value-type="string">
            <text:p>台北縣淡水鎮中正東路二段111－1號2樓</text:p>
          </table:table-cell>
          <table:table-cell table:style-name="ce33" office:value-type="string" calcext:value-type="string">
            <text:p>98淡使字第395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2/4</text:p>
          </table:table-cell>
          <table:table-cell table:style-name="ce8" office:value-type="string" calcext:value-type="string">
            <text:p>翡冷翠社區管理委員會</text:p>
          </table:table-cell>
          <table:table-cell table:style-name="ce72" office:value-type="string" calcext:value-type="string">
            <text:p>台北縣淡水鎮淡金路38巷94號1樓</text:p>
          </table:table-cell>
          <table:table-cell table:style-name="ce33" office:value-type="string" calcext:value-type="string">
            <text:p>98淡使字第550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8" office:value-type="string" calcext:value-type="string">
            <text:p>99/2/6</text:p>
          </table:table-cell>
          <table:table-cell table:style-name="ce8" office:value-type="string" calcext:value-type="string">
            <text:p>水源帝寶管理委員會</text:p>
          </table:table-cell>
          <table:table-cell table:style-name="ce30" office:value-type="string" calcext:value-type="string">
            <text:p>台北縣淡水鎮幸福里水源街一段116號3樓</text:p>
          </table:table-cell>
          <table:table-cell table:style-name="ce33" office:value-type="string" calcext:value-type="string">
            <text:p>97淡使字第725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4</text:p>
          </table:table-cell>
          <table:table-cell table:style-name="ce8" office:value-type="string" calcext:value-type="string">
            <text:p>中山華廈管理負責人</text:p>
          </table:table-cell>
          <table:table-cell table:style-name="ce30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4</text:p>
          </table:table-cell>
          <table:table-cell table:style-name="ce8" office:value-type="string" calcext:value-type="string">
            <text:p>安家帝景公寓大廈管理委員會</text:p>
          </table:table-cell>
          <table:table-cell table:style-name="ce30" office:value-type="string" calcext:value-type="string">
            <text:p>台北縣淡水鎮油車里13鄰沙崙路216巷52號9樓</text:p>
          </table:table-cell>
          <table:table-cell table:style-name="ce33" office:value-type="string" calcext:value-type="string">
            <text:p>96淡使字第340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2</text:p>
          </table:table-cell>
          <table:table-cell table:style-name="ce69" office:value-type="string" calcext:value-type="string">
            <text:p>水世紀社區管理委員會</text:p>
          </table:table-cell>
          <table:table-cell table:style-name="ce73" office:value-type="string" calcext:value-type="string">
            <text:p>台北縣淡水鎮竹圍里民權路217－3號9樓</text:p>
          </table:table-cell>
          <table:table-cell table:style-name="ce33" office:value-type="string" calcext:value-type="string">
            <text:p>96淡使字第594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10</text:p>
          </table:table-cell>
          <table:table-cell table:style-name="ce8" office:value-type="string" calcext:value-type="string">
            <text:p>仁愛華廈管理委員會</text:p>
          </table:table-cell>
          <table:table-cell table:style-name="ce30" office:value-type="string" calcext:value-type="string">
            <text:p>台北縣淡水鎮水源街一段27巷10弄4－2號3樓</text:p>
          </table:table-cell>
          <table:table-cell table:style-name="ce33" office:value-type="string" calcext:value-type="string">
            <text:p>98淡使字第333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9</text:p>
          </table:table-cell>
          <table:table-cell table:style-name="ce8" office:value-type="string" calcext:value-type="string">
            <text:p>紅樹林大樓管理負責人</text:p>
          </table:table-cell>
          <table:table-cell table:style-name="ce30" office:value-type="string" calcext:value-type="string">
            <text:p>台北縣淡水鎮中正東路一段27號2樓之1</text:p>
          </table:table-cell>
          <table:table-cell table:style-name="ce33" office:value-type="string" calcext:value-type="string">
            <text:p>98淡使字第700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8</text:p>
          </table:table-cell>
          <table:table-cell table:style-name="ce8" office:value-type="string" calcext:value-type="string">
            <text:p>幸福社區B棟管理委員會</text:p>
          </table:table-cell>
          <table:table-cell table:style-name="ce30" office:value-type="string" calcext:value-type="string">
            <text:p>台北縣淡水鎮民權里民權路183號</text:p>
          </table:table-cell>
          <table:table-cell table:style-name="ce33" office:value-type="string" calcext:value-type="string">
            <text:p>98淡使字第40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17</text:p>
          </table:table-cell>
          <table:table-cell table:style-name="ce8" office:value-type="string" calcext:value-type="string">
            <text:p>函館賞管理委員會</text:p>
          </table:table-cell>
          <table:table-cell table:style-name="ce30" office:value-type="string" calcext:value-type="string">
            <text:p>台北縣淡水鎮八勢路50巷19弄15號5樓</text:p>
          </table:table-cell>
          <table:table-cell table:style-name="ce33" office:value-type="string" calcext:value-type="string">
            <text:p>97淡使字第8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4/6</text:p>
          </table:table-cell>
          <table:table-cell table:style-name="ce8" office:value-type="string" calcext:value-type="string">
            <text:p>泰隆公爵大庭園管理委員會</text:p>
          </table:table-cell>
          <table:table-cell table:style-name="ce30" office:value-type="string" calcext:value-type="string">
            <text:p>台北縣淡水鎮鄧公里11鄰鄧公路30巷6號</text:p>
          </table:table-cell>
          <table:table-cell table:style-name="ce36" office:value-type="string" calcext:value-type="string">
            <text:p>97<text:span text:style-name="T8">淡使字第222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4/6</text:p>
          </table:table-cell>
          <table:table-cell table:style-name="ce8" office:value-type="string" calcext:value-type="string">
            <text:p>泰隆伯爵大庭園管理委員會</text:p>
          </table:table-cell>
          <table:table-cell table:style-name="ce30" office:value-type="string" calcext:value-type="string">
            <text:p>台北縣淡水鎮鄧公里6鄰鄧公路30巷巷41號</text:p>
          </table:table-cell>
          <table:table-cell table:style-name="ce35" office:value-type="string" calcext:value-type="string">
            <text:p>97<text:span text:style-name="T8">淡使字第</text:span><text:span text:style-name="T7">29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4/20</text:p>
          </table:table-cell>
          <table:table-cell table:style-name="ce8" office:value-type="string" calcext:value-type="string">
            <text:p>淡水帝寶大樓管理委員會</text:p>
          </table:table-cell>
          <table:table-cell table:style-name="ce30" office:value-type="string" calcext:value-type="string">
            <text:p>台北縣淡水鎮中山北路一段305號</text:p>
          </table:table-cell>
          <table:table-cell table:style-name="ce36" office:value-type="string" calcext:value-type="string">
            <text:p>98<text:span text:style-name="T8">淡使字第</text:span><text:span text:style-name="T7">782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4/28</text:p>
          </table:table-cell>
          <table:table-cell table:style-name="ce8" office:value-type="string" calcext:value-type="string">
            <text:p>天璽社區管理委員會</text:p>
          </table:table-cell>
          <table:table-cell table:style-name="ce30" office:value-type="string" calcext:value-type="string">
            <text:p>台北縣淡水鎮新民街278巷11號</text:p>
          </table:table-cell>
          <table:table-cell table:style-name="ce36" office:value-type="string" calcext:value-type="string">
            <text:p>98<text:span text:style-name="T8">淡使字第194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5/5</text:p>
          </table:table-cell>
          <table:table-cell table:style-name="ce8" office:value-type="string" calcext:value-type="string">
            <text:p>水岸SOFA金色大地社區管理委員會</text:p>
          </table:table-cell>
          <table:table-cell table:style-name="ce30" office:value-type="string" calcext:value-type="string">
            <text:p>台北縣淡水鎮淡海路83號1樓</text:p>
          </table:table-cell>
          <table:table-cell table:style-name="ce36" office:value-type="string" calcext:value-type="string">
            <text:p>98<text:span text:style-name="T8">淡使字第</text:span><text:span text:style-name="T7">504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5/21</text:p>
          </table:table-cell>
          <table:table-cell table:style-name="ce8" office:value-type="string" calcext:value-type="string">
            <text:p>摩納哥公寓大廈管理委員會</text:p>
          </table:table-cell>
          <table:table-cell table:style-name="ce30" office:value-type="string" calcext:value-type="string">
            <text:p>台北縣淡水鎮淡金路38巷11號20樓</text:p>
          </table:table-cell>
          <table:table-cell table:style-name="ce36" office:value-type="string" calcext:value-type="string">
            <text:p>98<text:span text:style-name="T8">淡使字第116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6/23</text:p>
          </table:table-cell>
          <table:table-cell table:style-name="ce8" office:value-type="string" calcext:value-type="string">
            <text:p>桂花樹社區管理委員會</text:p>
          </table:table-cell>
          <table:table-cell table:style-name="ce30" office:value-type="string" calcext:value-type="string">
            <text:p>台北縣淡水鎮忠寮里桂花樹1－6號5樓</text:p>
          </table:table-cell>
          <table:table-cell table:style-name="ce36" office:value-type="string" calcext:value-type="string">
            <text:p>84<text:span text:style-name="T8">淡使字第</text:span><text:span text:style-name="T7">972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6/14</text:p>
          </table:table-cell>
          <table:table-cell table:style-name="ce8" office:value-type="string" calcext:value-type="string">
            <text:p>淡大101精英會館管理委員會</text:p>
          </table:table-cell>
          <table:table-cell table:style-name="ce30" office:value-type="string" calcext:value-type="string">
            <text:p>台北縣淡水鎮水源街二段92巷7~13號</text:p>
          </table:table-cell>
          <table:table-cell table:style-name="ce36" office:value-type="string" calcext:value-type="string">
            <text:p>98<text:span text:style-name="T8">淡使字第</text:span><text:span text:style-name="T7">73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6/9</text:p>
          </table:table-cell>
          <table:table-cell table:style-name="ce8" office:value-type="string" calcext:value-type="string">
            <text:p>觀渡大廈管理委員會</text:p>
          </table:table-cell>
          <table:table-cell table:style-name="ce30" office:value-type="string" calcext:value-type="string">
            <text:p>台北縣淡水鎮竹圍里民族路10－2號14樓之1</text:p>
          </table:table-cell>
          <table:table-cell table:style-name="ce36" office:value-type="string" calcext:value-type="string">
            <text:p>81<text:span text:style-name="T8">淡使字第</text:span><text:span text:style-name="T7">129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27</text:p>
          </table:table-cell>
          <table:table-cell table:style-name="ce8" office:value-type="string" calcext:value-type="string">
            <text:p>山妍疊翠社區管理委員會</text:p>
          </table:table-cell>
          <table:table-cell table:style-name="ce30" office:value-type="string" calcext:value-type="string">
            <text:p>台北縣淡水鎮興福寮88巷115號</text:p>
          </table:table-cell>
          <table:table-cell table:style-name="ce36" office:value-type="string" calcext:value-type="string">
            <text:p>89<text:span text:style-name="T8">淡使字第334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20</text:p>
          </table:table-cell>
          <table:table-cell table:style-name="ce8" office:value-type="string" calcext:value-type="string">
            <text:p>易水硯住戶管理委員會</text:p>
          </table:table-cell>
          <table:table-cell table:style-name="ce30" office:value-type="string" calcext:value-type="string">
            <text:p>台北縣淡水鎮八勢路50巷26號5樓</text:p>
          </table:table-cell>
          <table:table-cell table:style-name="ce36" office:value-type="string" calcext:value-type="string">
            <text:p>97<text:span text:style-name="T8">淡使字第771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23</text:p>
          </table:table-cell>
          <table:table-cell table:style-name="ce8" office:value-type="string" calcext:value-type="string">
            <text:p>灣頂公寓大廈管理委員會</text:p>
          </table:table-cell>
          <table:table-cell table:style-name="ce30" office:value-type="string" calcext:value-type="string">
            <text:p>台北縣淡水鎮淡金路二段357號</text:p>
          </table:table-cell>
          <table:table-cell table:style-name="ce36" office:value-type="string" calcext:value-type="string">
            <text:p>98<text:span text:style-name="T8">淡使字第544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30</text:p>
          </table:table-cell>
          <table:table-cell table:style-name="ce8" office:value-type="string" calcext:value-type="string">
            <text:p>新橫濱社區管理委員會</text:p>
          </table:table-cell>
          <table:table-cell table:style-name="ce30" office:value-type="string" calcext:value-type="string">
            <text:p>台北縣淡水鎮北投里1鄰新市一路三段34號6樓</text:p>
          </table:table-cell>
          <table:table-cell table:style-name="ce36" office:value-type="string" calcext:value-type="string">
            <text:p>99<text:span text:style-name="T8">淡使字第</text:span><text:span text:style-name="T7">00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2</text:p>
          </table:table-cell>
          <table:table-cell table:style-name="ce8" office:value-type="string" calcext:value-type="string">
            <text:p>長庚社區管理委員會</text:p>
          </table:table-cell>
          <table:table-cell table:style-name="ce30" office:value-type="string" calcext:value-type="string">
            <text:p>台北縣淡水鎮中山路72巷1弄9號4樓</text:p>
          </table:table-cell>
          <table:table-cell table:style-name="ce36" office:value-type="string" calcext:value-type="string">
            <text:p>88<text:span text:style-name="T8">淡使字第</text:span><text:span text:style-name="T7">286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5</text:p>
          </table:table-cell>
          <table:table-cell table:style-name="ce60" office:value-type="string" calcext:value-type="string">
            <text:p>國華山莊管理委員會</text:p>
          </table:table-cell>
          <table:table-cell table:style-name="ce30" office:value-type="string" calcext:value-type="string">
            <text:p>台北縣淡水鎮三空泉32巷18弄3號</text:p>
          </table:table-cell>
          <table:table-cell table:style-name="ce36" office:value-type="string" calcext:value-type="string">
            <text:p>71<text:span text:style-name="T8">淡使字第873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8</text:p>
          </table:table-cell>
          <table:table-cell table:style-name="ce8" office:value-type="string" calcext:value-type="string">
            <text:p>淡水海鷗段大廈管理負責人</text:p>
          </table:table-cell>
          <table:table-cell table:style-name="ce30" office:value-type="string" calcext:value-type="string">
            <text:p>台北縣淡水鎮竿蓁里14鄰中正東路一段3巷1.3號</text:p>
          </table:table-cell>
          <table:table-cell table:style-name="ce36" office:value-type="string" calcext:value-type="string">
            <text:p>98<text:span text:style-name="T8">淡使字第</text:span><text:span text:style-name="T7">41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14</text:p>
          </table:table-cell>
          <table:table-cell table:style-name="ce8" office:value-type="string" calcext:value-type="string">
            <text:p>來來金典大廈管理委員會</text:p>
          </table:table-cell>
          <table:table-cell table:style-name="ce30" office:value-type="string" calcext:value-type="string">
            <text:p>台北縣淡水鎮新興里21鄰新民街222巷7號1樓</text:p>
          </table:table-cell>
          <table:table-cell table:style-name="ce36" office:value-type="string" calcext:value-type="string">
            <text:p>97<text:span text:style-name="T8">淡使字第</text:span><text:span text:style-name="T7">764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13</text:p>
          </table:table-cell>
          <table:table-cell table:style-name="ce8" office:value-type="string" calcext:value-type="string">
            <text:p>新民5號管理委員會</text:p>
          </table:table-cell>
          <table:table-cell table:style-name="ce30" office:value-type="string" calcext:value-type="string">
            <text:p>台北縣淡水鎮新民里新民街180巷5號6樓</text:p>
          </table:table-cell>
          <table:table-cell table:style-name="ce36" office:value-type="string" calcext:value-type="string">
            <text:p>73<text:span text:style-name="T8">淡使字第2237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9/9</text:p>
          </table:table-cell>
          <table:table-cell table:style-name="ce8" office:value-type="string" calcext:value-type="string">
            <text:p>文斐管理委員會</text:p>
          </table:table-cell>
          <table:table-cell table:style-name="ce30" office:value-type="string" calcext:value-type="string">
            <text:p>台北縣淡水鎮油車里沙崙路168號</text:p>
          </table:table-cell>
          <table:table-cell table:style-name="ce33" office:value-type="string" calcext:value-type="string">
            <text:p>98淡使字第576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0/6</text:p>
          </table:table-cell>
          <table:table-cell table:style-name="ce8" office:value-type="string" calcext:value-type="string">
            <text:p>傳家雅苑社區管理委員會</text:p>
          </table:table-cell>
          <table:table-cell table:style-name="ce30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1/30</text:p>
          </table:table-cell>
          <table:table-cell table:style-name="ce8" office:value-type="string" calcext:value-type="string">
            <text:p>竹圍松慶華廈管理負責人</text:p>
          </table:table-cell>
          <table:table-cell table:style-name="ce30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1/29</text:p>
          </table:table-cell>
          <table:table-cell table:style-name="ce8" office:value-type="string" calcext:value-type="string">
            <text:p>比佛利公寓大廈管理委員會</text:p>
          </table:table-cell>
          <table:table-cell table:style-name="ce30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1/12</text:p>
          </table:table-cell>
          <table:table-cell table:style-name="ce8" office:value-type="string" calcext:value-type="string">
            <text:p>甜水郡名人湯社區管理委員會</text:p>
          </table:table-cell>
          <table:table-cell table:style-name="ce30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1/12</text:p>
          </table:table-cell>
          <table:table-cell table:style-name="ce8" office:value-type="string" calcext:value-type="string">
            <text:p>典藏大智公寓大廈管理委員會</text:p>
          </table:table-cell>
          <table:table-cell table:style-name="ce30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2/1</text:p>
          </table:table-cell>
          <table:table-cell table:style-name="ce8" office:value-type="string" calcext:value-type="string">
            <text:p>康華社區管理委員會</text:p>
          </table:table-cell>
          <table:table-cell table:style-name="ce30" office:value-type="string" calcext:value-type="string">
            <text:p>台北縣淡水鎮水汴頭43號</text:p>
          </table:table-cell>
          <table:table-cell table:style-name="ce33" office:value-type="string" calcext:value-type="string">
            <text:p>72淡使字第193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2/6</text:p>
          </table:table-cell>
          <table:table-cell table:style-name="ce8" office:value-type="string" calcext:value-type="string">
            <text:p>川瀨社區管理委員會</text:p>
          </table:table-cell>
          <table:table-cell table:style-name="ce30" office:value-type="string" calcext:value-type="string">
            <text:p>台北縣淡水鎮濱海路一段306巷60弄29號4樓</text:p>
          </table:table-cell>
          <table:table-cell table:style-name="ce33" office:value-type="string" calcext:value-type="string">
            <text:p>98淡使字第167號</text:p>
          </table:table-cell>
          <table:table-cell table:number-columns-repeated="16379"/>
        </table:table-row>
        <table:table-row table:style-name="ro11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2/20</text:p>
          </table:table-cell>
          <table:table-cell table:style-name="ce8" office:value-type="string" calcext:value-type="string">
            <text:p>環遊郡采迭區管理委員會</text:p>
          </table:table-cell>
          <table:table-cell table:style-name="ce8" office:value-type="string" calcext:value-type="string">
            <text:p>新北市淡水區興福里興福寮66巷97號</text:p>
          </table:table-cell>
          <table:table-cell table:style-name="ce33" office:value-type="string" calcext:value-type="string">
            <text:p>85淡使字第42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2/24</text:p>
          </table:table-cell>
          <table:table-cell table:style-name="ce8" office:value-type="string" calcext:value-type="string">
            <text:p>寶第華廈管理委員會</text:p>
          </table:table-cell>
          <table:table-cell table:style-name="ce30" office:value-type="string" calcext:value-type="string">
            <text:p>新北市淡水區新春街65巷13號3樓</text:p>
          </table:table-cell>
          <table:table-cell table:style-name="ce33" office:value-type="string" calcext:value-type="string">
            <text:p>98淡使字第185號</text:p>
          </table:table-cell>
          <table:table-cell table:number-columns-repeated="16379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55"/>
        <table:table-column table:style-name="co11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1637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 table:number-columns-repeated="2"/>
          <table:table-cell table:style-name="ce13"/>
          <table:table-cell table:number-columns-repeated="1637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/13</text:p>
          </table:table-cell>
          <table:table-cell table:style-name="ce8" office:value-type="string" calcext:value-type="string">
            <text:p>秀山莊社區管理委員會</text:p>
          </table:table-cell>
          <table:table-cell table:style-name="ce30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/31</text:p>
          </table:table-cell>
          <table:table-cell table:style-name="ce8" office:value-type="string" calcext:value-type="string">
            <text:p>豪斯登堡公寓大廈管理委員會</text:p>
          </table:table-cell>
          <table:table-cell table:style-name="ce30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/20</text:p>
          </table:table-cell>
          <table:table-cell table:style-name="ce8" office:value-type="string" calcext:value-type="string">
            <text:p>皇城家天下社區管理委員會</text:p>
          </table:table-cell>
          <table:table-cell table:style-name="ce30" office:value-type="string" calcext:value-type="string">
            <text:p>新北市淡水區崁頂里13鄰後洲路一段159號1樓</text:p>
          </table:table-cell>
          <table:table-cell table:style-name="ce36" office:value-type="string" calcext:value-type="string">
            <text:p>99<text:span text:style-name="T8">淡使字第072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/14</text:p>
          </table:table-cell>
          <table:table-cell table:style-name="ce8" office:value-type="string" calcext:value-type="string">
            <text:p>九如社區管理委員會</text:p>
          </table:table-cell>
          <table:table-cell table:style-name="ce30" office:value-type="string" calcext:value-type="string">
            <text:p>新北市淡水區北投里1鄰中山北路二段174號1樓</text:p>
          </table:table-cell>
          <table:table-cell table:style-name="ce36" office:value-type="string" calcext:value-type="string">
            <text:p>99<text:span text:style-name="T8">淡使字第447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/17</text:p>
          </table:table-cell>
          <table:table-cell table:style-name="ce8" office:value-type="string" calcext:value-type="string">
            <text:p>台北灣第一期社區管理委員會</text:p>
          </table:table-cell>
          <table:table-cell table:style-name="ce30" office:value-type="string" calcext:value-type="string">
            <text:p>新北市淡水區新民街一段1~101號</text:p>
          </table:table-cell>
          <table:table-cell table:style-name="ce36" office:value-type="string" calcext:value-type="string">
            <text:p>98<text:span text:style-name="T8">淡使字第</text:span><text:span text:style-name="T7">795</text:span><text:span text:style-name="T9">號</text:span>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3/7</text:p>
          </table:table-cell>
          <table:table-cell table:style-name="ce60" office:value-type="string" calcext:value-type="string">
            <text:p>博德新城社區管理委員會</text:p>
          </table:table-cell>
          <table:table-cell table:style-name="ce30" office:value-type="string" calcext:value-type="string">
            <text:p>新北市淡水區中山北路二段381巷126號10樓</text:p>
          </table:table-cell>
          <table:table-cell table:style-name="ce33" office:value-type="string" calcext:value-type="string">
            <text:p>99淡使字第473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2/24</text:p>
          </table:table-cell>
          <table:table-cell table:style-name="ce60" office:value-type="string" calcext:value-type="string">
            <text:p>北基農田水利會公寓大廈管理負責人</text:p>
          </table:table-cell>
          <table:table-cell table:style-name="ce30" office:value-type="string" calcext:value-type="string">
            <text:p>新北市淡水區新市一路三段101巷16弄1號</text:p>
          </table:table-cell>
          <table:table-cell table:style-name="ce33" office:value-type="string" calcext:value-type="string">
            <text:p>99淡使字第217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4/22</text:p>
          </table:table-cell>
          <table:table-cell table:style-name="ce8" office:value-type="string" calcext:value-type="string">
            <text:p>麥迪奇名家社區管理委員會</text:p>
          </table:table-cell>
          <table:table-cell table:style-name="ce30" office:value-type="string" calcext:value-type="string">
            <text:p>新北市淡水區淡金路38巷59弄1號</text:p>
          </table:table-cell>
          <table:table-cell table:style-name="ce36" office:value-type="string" calcext:value-type="string">
            <text:p>99<text:span text:style-name="T8">淡使字第477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4/22</text:p>
          </table:table-cell>
          <table:table-cell table:style-name="ce8" office:value-type="string" calcext:value-type="string">
            <text:p>幸福奇蹟社區管理委員會</text:p>
          </table:table-cell>
          <table:table-cell table:style-name="ce30" office:value-type="string" calcext:value-type="string">
            <text:p>新北市淡水區沙崙路216巷18號</text:p>
          </table:table-cell>
          <table:table-cell table:style-name="ce36" office:value-type="string" calcext:value-type="string">
            <text:p>99<text:span text:style-name="T8">淡使字第</text:span><text:span text:style-name="T7">559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5/6</text:p>
          </table:table-cell>
          <table:table-cell table:style-name="ce8" office:value-type="string" calcext:value-type="string">
            <text:p>環遊郡覓風區管理委員會</text:p>
          </table:table-cell>
          <table:table-cell table:style-name="ce30" office:value-type="string" calcext:value-type="string">
            <text:p>新北市淡水區樹興里4鄰興福寮88巷140號</text:p>
          </table:table-cell>
          <table:table-cell table:style-name="ce36" office:value-type="string" calcext:value-type="string">
            <text:p>90<text:span text:style-name="T8">淡使字第520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5/16</text:p>
          </table:table-cell>
          <table:table-cell table:style-name="ce8" office:value-type="string" calcext:value-type="string">
            <text:p>海納川管理委員會</text:p>
          </table:table-cell>
          <table:table-cell table:style-name="ce30" office:value-type="string" calcext:value-type="string">
            <text:p>新北市淡水區中正東路二段115號1樓</text:p>
          </table:table-cell>
          <table:table-cell table:style-name="ce36" office:value-type="string" calcext:value-type="string">
            <text:p>99<text:span text:style-name="T8">淡使字第429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5/18</text:p>
          </table:table-cell>
          <table:table-cell table:style-name="ce8" office:value-type="string" calcext:value-type="string">
            <text:p>鴻天開極管理負責人</text:p>
          </table:table-cell>
          <table:table-cell table:style-name="ce30" office:value-type="string" calcext:value-type="string">
            <text:p>新北市淡水區福德里2鄰自強路307巷7號</text:p>
          </table:table-cell>
          <table:table-cell table:style-name="ce36" office:value-type="string" calcext:value-type="string">
            <text:p>99<text:span text:style-name="T8">淡使字第495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6/1</text:p>
          </table:table-cell>
          <table:table-cell table:style-name="ce8" office:value-type="string" calcext:value-type="string">
            <text:p>百慶華廈公寓大廈管理委員會</text:p>
          </table:table-cell>
          <table:table-cell table:style-name="ce30" office:value-type="string" calcext:value-type="string">
            <text:p>新北市淡水區中正東路二段88巷37－22號</text:p>
          </table:table-cell>
          <table:table-cell table:style-name="ce18" office:value-type="string" calcext:value-type="string">
            <text:p>100<text:span text:style-name="T8">淡使字第122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6/10</text:p>
          </table:table-cell>
          <table:table-cell table:style-name="ce8" office:value-type="string" calcext:value-type="string">
            <text:p>新天地社區管理委員會</text:p>
          </table:table-cell>
          <table:table-cell table:style-name="ce30" office:value-type="string" calcext:value-type="string">
            <text:p>新北市淡水區大庄里11鄰新市一路一段101號1樓</text:p>
          </table:table-cell>
          <table:table-cell table:style-name="ce18" office:value-type="string" calcext:value-type="string">
            <text:p>99<text:span text:style-name="T8">淡使字第379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7/5</text:p>
          </table:table-cell>
          <table:table-cell table:style-name="ce8" office:value-type="string" calcext:value-type="string">
            <text:p>香草天空薰衣草社區管理委員會</text:p>
          </table:table-cell>
          <table:table-cell table:style-name="ce30" office:value-type="string" calcext:value-type="string">
            <text:p>新北市淡水區民權路3巷12弄30號</text:p>
          </table:table-cell>
          <table:table-cell table:style-name="ce36" office:value-type="string" calcext:value-type="string">
            <text:p>99<text:span text:style-name="T8">淡使字第367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8/15</text:p>
          </table:table-cell>
          <table:table-cell table:style-name="ce8" office:value-type="string" calcext:value-type="string">
            <text:p>香草天空迷迭香社區大廈管理委員會</text:p>
          </table:table-cell>
          <table:table-cell table:style-name="ce30" office:value-type="string" calcext:value-type="string">
            <text:p>新北市淡水區民富街137號</text:p>
          </table:table-cell>
          <table:table-cell table:style-name="ce36" office:value-type="string" calcext:value-type="string">
            <text:p>99<text:span text:style-name="T8">淡使字第</text:span><text:span text:style-name="T7">46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9/26</text:p>
          </table:table-cell>
          <table:table-cell table:style-name="ce8" office:value-type="string" calcext:value-type="string">
            <text:p>英輝學府管理委員會</text:p>
          </table:table-cell>
          <table:table-cell table:style-name="ce30" office:value-type="string" calcext:value-type="string">
            <text:p>新北市淡水區學府路34巷5號</text:p>
          </table:table-cell>
          <table:table-cell table:style-name="ce33" office:value-type="string" calcext:value-type="string">
            <text:p>99淡使字第34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/9/16</text:p>
          </table:table-cell>
          <table:table-cell table:style-name="ce8" office:value-type="string" calcext:value-type="string">
            <text:p>海中金鑽管理委員會</text:p>
          </table:table-cell>
          <table:table-cell table:style-name="ce30" office:value-type="string" calcext:value-type="string">
            <text:p>新北市淡水區八勢二街18號</text:p>
          </table:table-cell>
          <table:table-cell table:style-name="ce33" office:value-type="string" calcext:value-type="string">
            <text:p>99淡使字第40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0/13</text:p>
          </table:table-cell>
          <table:table-cell table:style-name="ce8" office:value-type="string" calcext:value-type="string">
            <text:p>水公園管理委員會</text:p>
          </table:table-cell>
          <table:table-cell table:style-name="ce30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2/14</text:p>
          </table:table-cell>
          <table:table-cell table:style-name="ce8" office:value-type="string" calcext:value-type="string">
            <text:p>典竹公寓大廈管理負責人</text:p>
          </table:table-cell>
          <table:table-cell table:style-name="ce30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number-columns-repeated="16379"/>
        </table:table-row>
        <table:table-row table:style-name="ro3" table:number-rows-repeated="9">
          <table:table-cell table:style-name="ce3"/>
          <table:table-cell table:style-name="ce64"/>
          <table:table-cell table:style-name="ce8"/>
          <table:table-cell table:style-name="ce30"/>
          <table:table-cell table:style-name="ce36"/>
          <table:table-cell table:number-columns-repeated="16379"/>
        </table:table-row>
        <table:table-row table:style-name="ro3">
          <table:table-cell table:style-name="ce3"/>
          <table:table-cell table:style-name="ce64"/>
          <table:table-cell table:style-name="ce60"/>
          <table:table-cell table:style-name="ce30"/>
          <table:table-cell table:style-name="ce36"/>
          <table:table-cell table:number-columns-repeated="16379"/>
        </table:table-row>
        <table:table-row table:style-name="ro3" table:number-rows-repeated="3">
          <table:table-cell table:style-name="ce3"/>
          <table:table-cell table:style-name="ce64"/>
          <table:table-cell table:style-name="ce8"/>
          <table:table-cell table:style-name="ce30"/>
          <table:table-cell table:style-name="ce36"/>
          <table:table-cell table:number-columns-repeated="16379"/>
        </table:table-row>
        <table:table-row table:style-name="ro3">
          <table:table-cell table:style-name="ce3"/>
          <table:table-cell table:style-name="ce64"/>
          <table:table-cell table:style-name="ce8"/>
          <table:table-cell table:style-name="ce30"/>
          <table:table-cell table:style-name="ce33"/>
          <table:table-cell table:number-columns-repeated="16379"/>
        </table:table-row>
        <table:table-row table:style-name="ro3" table:number-rows-repeated="5">
          <table:table-cell table:style-name="ce3"/>
          <table:table-cell table:style-name="ce64"/>
          <table:table-cell table:style-name="ce8"/>
          <table:table-cell table:style-name="ce30"/>
          <table:table-cell table:style-name="ce4"/>
          <table:table-cell table:number-columns-repeated="16379"/>
        </table:table-row>
        <table:table-row table:style-name="ro3" table:number-rows-repeated="4">
          <table:table-cell table:style-name="ce3"/>
          <table:table-cell table:style-name="ce64"/>
          <table:table-cell table:style-name="ce8"/>
          <table:table-cell table:style-name="ce30"/>
          <table:table-cell table:style-name="ce33"/>
          <table:table-cell table:number-columns-repeated="16379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55"/>
        <table:table-column table:style-name="co13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1637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 table:number-columns-repeated="2"/>
          <table:table-cell table:style-name="ce13"/>
          <table:table-cell table:number-columns-repeated="1637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1/2/1</text:p>
          </table:table-cell>
          <table:table-cell table:style-name="ce8" office:value-type="string" calcext:value-type="string">
            <text:p>海帝溫泉社區管理委員會</text:p>
          </table:table-cell>
          <table:table-cell table:style-name="ce30" office:value-type="string" calcext:value-type="string">
            <text:p>新北市淡水區中正東路一段105巷1號1樓</text:p>
          </table:table-cell>
          <table:table-cell table:style-name="ce33" office:value-type="string" calcext:value-type="string">
            <text:p>99淡使字第378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7" office:value-type="string" calcext:value-type="string">
            <text:p>101/2/14</text:p>
          </table:table-cell>
          <table:table-cell table:style-name="ce54" office:value-type="string" calcext:value-type="string">
            <text:p>新浦東社區管理委員會</text:p>
          </table:table-cell>
          <table:table-cell table:style-name="ce71" office:value-type="string" calcext:value-type="string">
            <text:p>新北市淡水區新市一路三段101巷100號</text:p>
          </table:table-cell>
          <table:table-cell table:style-name="ce33" office:value-type="string" calcext:value-type="string">
            <text:p>100淡使字第411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7" office:value-type="string" calcext:value-type="string">
            <text:p>101/2/22</text:p>
          </table:table-cell>
          <table:table-cell table:style-name="ce8" office:value-type="string" calcext:value-type="string">
            <text:p>海帝C棟社區管理委員會</text:p>
          </table:table-cell>
          <table:table-cell table:style-name="ce72" office:value-type="string" calcext:value-type="string">
            <text:p>新北市淡水區淡金路79巷92號1樓</text:p>
          </table:table-cell>
          <table:table-cell table:style-name="ce33" office:value-type="string" calcext:value-type="string">
            <text:p>99淡使字第326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1/3/13</text:p>
          </table:table-cell>
          <table:table-cell table:style-name="ce60" office:value-type="string" calcext:value-type="string">
            <text:p>台北灣觀海社區管理委員會</text:p>
          </table:table-cell>
          <table:table-cell table:style-name="ce30" office:value-type="string" calcext:value-type="string">
            <text:p>新北市淡水區新市一路一段2－102號</text:p>
          </table:table-cell>
          <table:table-cell table:style-name="ce33" office:value-type="string" calcext:value-type="string">
            <text:p>100淡使字第066號</text:p>
          </table:table-cell>
          <table:table-cell table:style-name="ce16" table:number-columns-repeated="5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6/19</text:p>
          </table:table-cell>
          <table:table-cell table:style-name="ce8" office:value-type="string" calcext:value-type="string">
            <text:p>和光別 墅社區管理委員會</text:p>
          </table:table-cell>
          <table:table-cell table:style-name="ce30" office:value-type="string" calcext:value-type="string">
            <text:p>新北市淡水區新市一路一段306號</text:p>
          </table:table-cell>
          <table:table-cell table:style-name="ce18" office:value-type="string" calcext:value-type="string">
            <text:p>96<text:span text:style-name="T8">淡使字第</text:span><text:span text:style-name="T7">667</text:span><text:span text:style-name="T9">號</text:span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2"/>
          <table:table-cell table:number-columns-repeated="16371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6/20</text:p>
          </table:table-cell>
          <table:table-cell table:style-name="ce8" office:value-type="string" calcext:value-type="string">
            <text:p>富春居公寓大廈管理委員會</text:p>
          </table:table-cell>
          <table:table-cell table:style-name="ce30" office:value-type="string" calcext:value-type="string">
            <text:p>新北市淡水區大同路105巷1.3號</text:p>
          </table:table-cell>
          <table:table-cell table:style-name="ce18" office:value-type="string" calcext:value-type="string">
            <text:p>96<text:span text:style-name="T8">淡使字第</text:span><text:span text:style-name="T7">040</text:span><text:span text:style-name="T9">號</text:span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2"/>
          <table:table-cell table:number-columns-repeated="16371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6/21</text:p>
          </table:table-cell>
          <table:table-cell table:style-name="ce8" office:value-type="string" calcext:value-type="string">
            <text:p>西恩那社區管理委員會</text:p>
          </table:table-cell>
          <table:table-cell table:style-name="ce30" office:value-type="string" calcext:value-type="string">
            <text:p>新北市淡水坪頂路52巷12號</text:p>
          </table:table-cell>
          <table:table-cell table:style-name="ce36" office:value-type="string" calcext:value-type="string">
            <text:p>100<text:span text:style-name="T8">淡使字第</text:span><text:span text:style-name="T7">470</text:span><text:span text:style-name="T9">號</text:span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3"/>
          <table:table-cell table:number-columns-repeated="16371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6/22</text:p>
          </table:table-cell>
          <table:table-cell table:style-name="ce8" office:value-type="string" calcext:value-type="string">
            <text:p>玄泰樂公寓大廈管理委員會</text:p>
          </table:table-cell>
          <table:table-cell table:style-name="ce30" office:value-type="string" calcext:value-type="string">
            <text:p>新北市淡水區八勢一街42巷8號</text:p>
          </table:table-cell>
          <table:table-cell table:style-name="ce36" office:value-type="string" calcext:value-type="string">
            <text:p>100<text:span text:style-name="T8">淡使字第</text:span><text:span text:style-name="T7">218</text:span><text:span text:style-name="T9">號</text:span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3"/>
          <table:table-cell table:style-name="ce73"/>
          <table:table-cell table:number-columns-repeated="16370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7/14</text:p>
          </table:table-cell>
          <table:table-cell table:style-name="ce8" office:value-type="string" calcext:value-type="string">
            <text:p>山海青社管理委員會</text:p>
          </table:table-cell>
          <table:table-cell table:style-name="ce30" office:value-type="string" calcext:value-type="string">
            <text:p>新北市淡水區新市二路4段70號</text:p>
          </table:table-cell>
          <table:table-cell table:style-name="ce23" office:value-type="string" calcext:value-type="string">
            <text:p>100淡使字第266號</text:p>
          </table:table-cell>
          <table:table-cell table:number-columns-repeated="16379"/>
        </table:table-row>
        <table:table-row table:style-name="ro14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7/15</text:p>
          </table:table-cell>
          <table:table-cell table:style-name="ce8" office:value-type="string" calcext:value-type="string">
            <text:p>聖塔路琪亞公寓大廈(夢幻區)補登</text:p>
          </table:table-cell>
          <table:table-cell table:style-name="ce30" office:value-type="string" calcext:value-type="string">
            <text:p>新北市淡水區淡金路59-73號</text:p>
          </table:table-cell>
          <table:table-cell table:style-name="ce23" office:value-type="string" calcext:value-type="string">
            <text:p>91淡使字第243號</text:p>
          </table:table-cell>
          <table:table-cell table:number-columns-repeated="1637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0/15</text:p>
          </table:table-cell>
          <table:table-cell table:style-name="ce8" office:value-type="string" calcext:value-type="string">
            <text:p>峇里VITA管理委員會</text:p>
          </table:table-cell>
          <table:table-cell table:style-name="ce30" office:value-type="string" calcext:value-type="string">
            <text:p>新北市淡水區淡金路2段507-519號</text:p>
          </table:table-cell>
          <table:table-cell table:style-name="ce23" office:value-type="string" calcext:value-type="string">
            <text:p>101淡使字第218號</text:p>
          </table:table-cell>
          <table:table-cell table:number-columns-repeated="1637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0/16</text:p>
          </table:table-cell>
          <table:table-cell table:style-name="ce8" office:value-type="string" calcext:value-type="string">
            <text:p>顏美麗管理委員會</text:p>
          </table:table-cell>
          <table:table-cell table:style-name="ce30" office:value-type="string" calcext:value-type="string">
            <text:p>新北市淡水區博愛街51巷10號</text:p>
          </table:table-cell>
          <table:table-cell table:style-name="ce23" office:value-type="string" calcext:value-type="string">
            <text:p>101淡使字第311號</text:p>
          </table:table-cell>
          <table:table-cell table:number-columns-repeated="16379"/>
        </table:table-row>
        <table:table-row table:style-name="ro14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0/17</text:p>
          </table:table-cell>
          <table:table-cell table:style-name="ce8" office:value-type="string" calcext:value-type="string">
            <text:p>丰上社區管理委員會</text:p>
          </table:table-cell>
          <table:table-cell table:style-name="ce30" office:value-type="string" calcext:value-type="string">
            <text:p>新北市淡水區中山北路三段31巷62號</text:p>
          </table:table-cell>
          <table:table-cell table:style-name="ce23" office:value-type="string" calcext:value-type="string">
            <text:p>101淡使字第210號</text:p>
          </table:table-cell>
          <table:table-cell table:number-columns-repeated="16379"/>
        </table:table-row>
        <table:table-row table:style-name="ro15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0/18</text:p>
          </table:table-cell>
          <table:table-cell table:style-name="ce8" office:value-type="string" calcext:value-type="string">
            <text:p>綠山棧公寓大廈管理委員會</text:p>
          </table:table-cell>
          <table:table-cell table:style-name="ce30" office:value-type="string" calcext:value-type="string">
            <text:p>新北市淡水區賓海路一段51號</text:p>
          </table:table-cell>
          <table:table-cell table:style-name="ce23" office:value-type="string" calcext:value-type="string">
            <text:p>101淡使字第23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0/19</text:p>
          </table:table-cell>
          <table:table-cell table:style-name="ce30" office:value-type="string" calcext:value-type="string">
            <text:p>鄭文秀公寓大廈管理委員會</text:p>
          </table:table-cell>
          <table:table-cell table:style-name="ce30" office:value-type="string" calcext:value-type="string">
            <text:p>新北市淡水區新民街32號</text:p>
          </table:table-cell>
          <table:table-cell table:style-name="ce23" office:value-type="string" calcext:value-type="string">
            <text:p>101淡使字第3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1/17</text:p>
          </table:table-cell>
          <table:table-cell table:style-name="ce8" office:value-type="string" calcext:value-type="string">
            <text:p>鑽石吉星管理委員會</text:p>
          </table:table-cell>
          <table:table-cell table:style-name="ce30" office:value-type="string" calcext:value-type="string">
            <text:p>新北市淡水區新市一路三段156巷22~36號</text:p>
          </table:table-cell>
          <table:table-cell table:style-name="ce23" office:value-type="string" calcext:value-type="string">
            <text:p>100淡使字第5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1/18</text:p>
          </table:table-cell>
          <table:table-cell table:style-name="ce8" office:value-type="string" calcext:value-type="string">
            <text:p>Hi-City工寓大廈管理委員會</text:p>
          </table:table-cell>
          <table:table-cell table:style-name="ce30" office:value-type="string" calcext:value-type="string">
            <text:p>新北市淡水區北新路182巷16~58號</text:p>
          </table:table-cell>
          <table:table-cell table:style-name="ce23" office:value-type="string" calcext:value-type="string">
            <text:p>85淡使字第1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1/19</text:p>
          </table:table-cell>
          <table:table-cell table:style-name="ce8" office:value-type="string" calcext:value-type="string">
            <text:p>和光十方社區管理委員會</text:p>
          </table:table-cell>
          <table:table-cell table:style-name="ce30" office:value-type="string" calcext:value-type="string">
            <text:p>新北市淡水區新市二路三段22號</text:p>
          </table:table-cell>
          <table:table-cell table:style-name="ce23" office:value-type="string" calcext:value-type="string">
            <text:p>101淡使字第22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2/16</text:p>
          </table:table-cell>
          <table:table-cell table:style-name="ce8" office:value-type="string" calcext:value-type="string">
            <text:p>聖塔露琪亞公寓大廈商務住宅區</text:p>
          </table:table-cell>
          <table:table-cell table:style-name="ce30" office:value-type="string" calcext:value-type="string">
            <text:p>新北市淡水區淡金路59號</text:p>
          </table:table-cell>
          <table:table-cell table:style-name="ce37" office:value-type="string" calcext:value-type="string">
            <text:p>91淡使字第243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2/17</text:p>
          </table:table-cell>
          <table:table-cell table:style-name="ce8" office:value-type="string" calcext:value-type="string">
            <text:p>謙川社區管理委員會</text:p>
          </table:table-cell>
          <table:table-cell table:style-name="ce30" office:value-type="string" calcext:value-type="string">
            <text:p>新北市淡水區水源街75-2號</text:p>
          </table:table-cell>
          <table:table-cell table:style-name="ce37" office:value-type="string" calcext:value-type="string">
            <text:p>101淡使字第25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76" office:value-type="string" calcext:value-type="string">
            <text:p>101/12/18</text:p>
          </table:table-cell>
          <table:table-cell table:style-name="ce8" office:value-type="string" calcext:value-type="string">
            <text:p>名人賞社區管理委員會</text:p>
          </table:table-cell>
          <table:table-cell table:style-name="ce30" office:value-type="string" calcext:value-type="string">
            <text:p>新北市淡水區中山北路三段73號</text:p>
          </table:table-cell>
          <table:table-cell table:style-name="ce37" office:value-type="string" calcext:value-type="string">
            <text:p>101淡使字第250號</text:p>
          </table:table-cell>
          <table:table-cell table:number-columns-repeated="16379"/>
        </table:table-row>
        <table:table-row table:style-name="ro3" table:number-rows-repeated="8">
          <table:table-cell table:style-name="ce3"/>
          <table:table-cell table:style-name="ce64"/>
          <table:table-cell table:style-name="ce8"/>
          <table:table-cell table:style-name="ce30"/>
          <table:table-cell table:style-name="ce36"/>
          <table:table-cell table:number-columns-repeated="16379"/>
        </table:table-row>
        <table:table-row table:style-name="ro3">
          <table:table-cell table:style-name="ce3"/>
          <table:table-cell table:style-name="ce64"/>
          <table:table-cell table:style-name="ce60"/>
          <table:table-cell table:style-name="ce30"/>
          <table:table-cell table:style-name="ce36"/>
          <table:table-cell table:number-columns-repeated="16379"/>
        </table:table-row>
        <table:table-row table:style-name="ro3" table:number-rows-repeated="3">
          <table:table-cell table:style-name="ce3"/>
          <table:table-cell table:style-name="ce64"/>
          <table:table-cell table:style-name="ce8"/>
          <table:table-cell table:style-name="ce30"/>
          <table:table-cell table:style-name="ce36"/>
          <table:table-cell table:number-columns-repeated="16379"/>
        </table:table-row>
        <table:table-row table:style-name="ro3">
          <table:table-cell table:style-name="ce3"/>
          <table:table-cell table:style-name="ce64"/>
          <table:table-cell table:style-name="ce8"/>
          <table:table-cell table:style-name="ce30"/>
          <table:table-cell table:style-name="ce33"/>
          <table:table-cell table:number-columns-repeated="16379"/>
        </table:table-row>
        <table:table-row table:style-name="ro3" table:number-rows-repeated="5">
          <table:table-cell table:style-name="ce3"/>
          <table:table-cell table:style-name="ce64"/>
          <table:table-cell table:style-name="ce8"/>
          <table:table-cell table:style-name="ce30"/>
          <table:table-cell table:style-name="ce4"/>
          <table:table-cell table:number-columns-repeated="16379"/>
        </table:table-row>
        <table:table-row table:style-name="ro3" table:number-rows-repeated="4">
          <table:table-cell table:style-name="ce3"/>
          <table:table-cell table:style-name="ce64"/>
          <table:table-cell table:style-name="ce8"/>
          <table:table-cell table:style-name="ce30"/>
          <table:table-cell table:style-name="ce33"/>
          <table:table-cell table:number-columns-repeated="16379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4" table:default-cell-style-name="ce55"/>
        <table:table-column table:style-name="co15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2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5"/>
          <table:covered-table-cell table:style-name="ce88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/29</text:p>
          </table:table-cell>
          <table:table-cell table:style-name="ce8" office:value-type="string" calcext:value-type="string">
            <text:p>馥品水季大樓管理委員會</text:p>
          </table:table-cell>
          <table:table-cell table:style-name="ce30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/29</text:p>
          </table:table-cell>
          <table:table-cell table:style-name="ce8" office:value-type="string" calcext:value-type="string">
            <text:p>伊東市社區管理委員會</text:p>
          </table:table-cell>
          <table:table-cell table:style-name="ce30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2/6</text:p>
          </table:table-cell>
          <table:table-cell table:style-name="ce8" office:value-type="string" calcext:value-type="string">
            <text:p>琴朗社區管理委員會</text:p>
          </table:table-cell>
          <table:table-cell table:style-name="ce30" office:value-type="string" calcext:value-type="string">
            <text:p>新北市淡水區濱海路一段306巷9弄1號</text:p>
          </table:table-cell>
          <table:table-cell table:style-name="ce33" office:value-type="string" calcext:value-type="string">
            <text:p>101淡使字第0310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2/5</text:p>
          </table:table-cell>
          <table:table-cell table:style-name="ce8" office:value-type="string" calcext:value-type="string">
            <text:p>淡江大富翁社區管理委員會</text:p>
          </table:table-cell>
          <table:table-cell table:style-name="ce30" office:value-type="string" calcext:value-type="string">
            <text:p>新北市淡水區水源街二段177巷43弄8-1號</text:p>
          </table:table-cell>
          <table:table-cell table:style-name="ce33" office:value-type="string" calcext:value-type="string">
            <text:p>101淡使字第0342號</text:p>
          </table:table-cell>
          <table:table-cell table:style-name="ce16" table:number-columns-repeated="5"/>
          <table:table-cell table:number-columns-repeated="16374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4/23</text:p>
          </table:table-cell>
          <table:table-cell table:style-name="ce8" office:value-type="string" calcext:value-type="string">
            <text:p>山水苑社區公寓大廈管理委員會</text:p>
          </table:table-cell>
          <table:table-cell table:style-name="ce30" office:value-type="string" calcext:value-type="string">
            <text:p>新北市淡水區水源街二段177巷45號</text:p>
          </table:table-cell>
          <table:table-cell table:style-name="ce33" office:value-type="string" calcext:value-type="string">
            <text:p>101淡使字第314號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2"/>
          <table:table-cell table:number-columns-repeated="1637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4/10</text:p>
          </table:table-cell>
          <table:table-cell table:style-name="ce8" office:value-type="string" calcext:value-type="string">
            <text:p>幸福捷境管理委員會</text:p>
          </table:table-cell>
          <table:table-cell table:style-name="ce30" office:value-type="string" calcext:value-type="string">
            <text:p>新北市淡水區八勢一街63巷8號</text:p>
          </table:table-cell>
          <table:table-cell table:style-name="ce33" office:value-type="string" calcext:value-type="string">
            <text:p>101淡使字第293號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2"/>
          <table:table-cell table:number-columns-repeated="1637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4/11</text:p>
          </table:table-cell>
          <table:table-cell table:style-name="ce8" office:value-type="string" calcext:value-type="string">
            <text:p>和合如意社區管理委員會</text:p>
          </table:table-cell>
          <table:table-cell table:style-name="ce30" office:value-type="string" calcext:value-type="string">
            <text:p>新北市淡水區濱海路一段306巷60弄37號</text:p>
          </table:table-cell>
          <table:table-cell table:style-name="ce33" office:value-type="string" calcext:value-type="string">
            <text:p>101淡使字第474號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3"/>
          <table:table-cell table:number-columns-repeated="1637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5/8</text:p>
          </table:table-cell>
          <table:table-cell table:style-name="ce8" office:value-type="string" calcext:value-type="string">
            <text:p>捷運悅境社區管理委員會</text:p>
          </table:table-cell>
          <table:table-cell table:style-name="ce30" office:value-type="string" calcext:value-type="string">
            <text:p>新北市淡水區濱海路一段366號等</text:p>
          </table:table-cell>
          <table:table-cell table:style-name="ce33" office:value-type="string" calcext:value-type="string">
            <text:p>101淡使字第345號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3"/>
          <table:table-cell table:style-name="ce73"/>
          <table:table-cell table:number-columns-repeated="16370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5/15</text:p>
          </table:table-cell>
          <table:table-cell table:style-name="ce8" office:value-type="string" calcext:value-type="string">
            <text:p>新春晶華社區管理委員會</text:p>
          </table:table-cell>
          <table:table-cell table:style-name="ce30" office:value-type="string" calcext:value-type="string">
            <text:p>新北市淡水區新春街173號等</text:p>
          </table:table-cell>
          <table:table-cell table:style-name="ce33" office:value-type="string" calcext:value-type="string">
            <text:p>101淡使字第532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5/14</text:p>
          </table:table-cell>
          <table:table-cell table:style-name="ce8" office:value-type="string" calcext:value-type="string">
            <text:p>麗景社區管理委員會</text:p>
          </table:table-cell>
          <table:table-cell table:style-name="ce30" office:value-type="string" calcext:value-type="string">
            <text:p>新北市淡水區中正東路一段61號等</text:p>
          </table:table-cell>
          <table:table-cell table:style-name="ce33" office:value-type="string" calcext:value-type="string">
            <text:p>101淡使字第483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6/10</text:p>
          </table:table-cell>
          <table:table-cell table:style-name="ce8" office:value-type="string" calcext:value-type="string">
            <text:p>綠活社區管理委員會</text:p>
          </table:table-cell>
          <table:table-cell table:style-name="ce30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6/10</text:p>
          </table:table-cell>
          <table:table-cell table:style-name="ce8" office:value-type="string" calcext:value-type="string">
            <text:p>大忠社區管理委員會</text:p>
          </table:table-cell>
          <table:table-cell table:style-name="ce30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6/10</text:p>
          </table:table-cell>
          <table:table-cell table:style-name="ce8" office:value-type="string" calcext:value-type="string">
            <text:p>龍邸社區管理委員會</text:p>
          </table:table-cell>
          <table:table-cell table:style-name="ce30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6/20</text:p>
          </table:table-cell>
          <table:table-cell table:style-name="ce8" office:value-type="string" calcext:value-type="string">
            <text:p>穎川堂公寓大廈管理委員會</text:p>
          </table:table-cell>
          <table:table-cell table:style-name="ce30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7/16</text:p>
          </table:table-cell>
          <table:table-cell table:style-name="ce8" office:value-type="string" calcext:value-type="string">
            <text:p>微笑莊園社區管理委員會</text:p>
          </table:table-cell>
          <table:table-cell table:style-name="ce30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8/23</text:p>
          </table:table-cell>
          <table:table-cell table:style-name="ce8" office:value-type="string" calcext:value-type="string">
            <text:p>雅筑敦品社區管理委員會</text:p>
          </table:table-cell>
          <table:table-cell table:style-name="ce30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8/13</text:p>
          </table:table-cell>
          <table:table-cell table:style-name="ce8" office:value-type="string" calcext:value-type="string">
            <text:p>香榭大道社區管理委員會</text:p>
          </table:table-cell>
          <table:table-cell table:style-name="ce30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9/26</text:p>
          </table:table-cell>
          <table:table-cell table:style-name="ce8" office:value-type="string" calcext:value-type="string">
            <text:p>米蘭藝墅公寓大廈管理委員會</text:p>
          </table:table-cell>
          <table:table-cell table:style-name="ce30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9/26</text:p>
          </table:table-cell>
          <table:table-cell table:style-name="ce8" office:value-type="string" calcext:value-type="string">
            <text:p>舒伯特管理委員會</text:p>
          </table:table-cell>
          <table:table-cell table:style-name="ce30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9/24</text:p>
          </table:table-cell>
          <table:table-cell table:style-name="ce8" office:value-type="string" calcext:value-type="string">
            <text:p>天生雅筑公寓大廈管理委員會</text:p>
          </table:table-cell>
          <table:table-cell table:style-name="ce30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9/10</text:p>
          </table:table-cell>
          <table:table-cell table:style-name="ce8" office:value-type="string" calcext:value-type="string">
            <text:p>荷雅名人館社區管理委員會</text:p>
          </table:table-cell>
          <table:table-cell table:style-name="ce30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0/29</text:p>
          </table:table-cell>
          <table:table-cell table:style-name="ce8" office:value-type="string" calcext:value-type="string">
            <text:p>公園居公寓大廈管理委員會</text:p>
          </table:table-cell>
          <table:table-cell table:style-name="ce30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0/25</text:p>
          </table:table-cell>
          <table:table-cell table:style-name="ce8" office:value-type="string" calcext:value-type="string">
            <text:p>淡江學園管理委員會</text:p>
          </table:table-cell>
          <table:table-cell table:style-name="ce30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0/14</text:p>
          </table:table-cell>
          <table:table-cell table:style-name="ce8" office:value-type="string" calcext:value-type="string">
            <text:p>水紀元社區管理委員會</text:p>
          </table:table-cell>
          <table:table-cell table:style-name="ce30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2/24</text:p>
          </table:table-cell>
          <table:table-cell table:style-name="ce8" office:value-type="string" calcext:value-type="string">
            <text:p>海天山莊管理委員會</text:p>
          </table:table-cell>
          <table:table-cell table:style-name="ce30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2/03</text:p>
          </table:table-cell>
          <table:table-cell table:style-name="ce8" office:value-type="string" calcext:value-type="string">
            <text:p>靜江悅社區管理委員會</text:p>
          </table:table-cell>
          <table:table-cell table:style-name="ce30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1/29</text:p>
          </table:table-cell>
          <table:table-cell table:style-name="ce8" office:value-type="string" calcext:value-type="string">
            <text:p>山水天地HJK社區管理委員會(補登資料)</text:p>
          </table:table-cell>
          <table:table-cell table:style-name="ce30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number-columns-repeated="16379"/>
        </table:table-row>
        <table:table-row table:style-name="ro3" table:number-rows-repeated="2">
          <table:table-cell table:style-name="ce84"/>
          <table:table-cell table:style-name="ce81"/>
          <table:table-cell table:style-name="ce86"/>
          <table:table-cell table:style-name="ce77"/>
          <table:table-cell table:style-name="ce83"/>
          <table:table-cell table:number-columns-repeated="16379"/>
        </table:table-row>
        <table:table-row table:style-name="ro3">
          <table:table-cell table:style-name="ce84"/>
          <table:table-cell table:style-name="ce81"/>
          <table:table-cell table:style-name="ce87"/>
          <table:table-cell table:style-name="ce77"/>
          <table:table-cell table:style-name="ce83"/>
          <table:table-cell table:number-columns-repeated="16379"/>
        </table:table-row>
        <table:table-row table:style-name="ro3" table:number-rows-repeated="3">
          <table:table-cell table:style-name="ce84"/>
          <table:table-cell table:style-name="ce81"/>
          <table:table-cell table:style-name="ce86"/>
          <table:table-cell table:style-name="ce77"/>
          <table:table-cell table:style-name="ce83"/>
          <table:table-cell table:number-columns-repeated="16379"/>
        </table:table-row>
        <table:table-row table:style-name="ro3">
          <table:table-cell table:style-name="ce84"/>
          <table:table-cell table:style-name="ce81"/>
          <table:table-cell table:style-name="ce86"/>
          <table:table-cell table:style-name="ce77"/>
          <table:table-cell table:style-name="ce89"/>
          <table:table-cell table:number-columns-repeated="16379"/>
        </table:table-row>
        <table:table-row table:style-name="ro3" table:number-rows-repeated="5">
          <table:table-cell table:style-name="ce84"/>
          <table:table-cell table:style-name="ce81"/>
          <table:table-cell table:style-name="ce86"/>
          <table:table-cell table:style-name="ce77"/>
          <table:table-cell table:style-name="ce78"/>
          <table:table-cell table:number-columns-repeated="16379"/>
        </table:table-row>
        <table:table-row table:style-name="ro3" table:number-rows-repeated="4">
          <table:table-cell table:style-name="ce84"/>
          <table:table-cell table:style-name="ce81"/>
          <table:table-cell table:style-name="ce86"/>
          <table:table-cell table:style-name="ce77"/>
          <table:table-cell table:style-name="ce89"/>
          <table:table-cell table:number-columns-repeated="16379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6" table:default-cell-style-name="ce55"/>
        <table:table-column table:style-name="co17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2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5"/>
          <table:covered-table-cell table:style-name="ce88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1" office:value-type="string" calcext:value-type="string">
            <text:p>原石樸莊社區管理委員會</text:p>
          </table:table-cell>
          <table:table-cell table:style-name="ce91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1" office:value-type="string" calcext:value-type="string">
            <text:p>吉祥公寓管理委員會</text:p>
          </table:table-cell>
          <table:table-cell table:style-name="ce91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1" office:value-type="string" calcext:value-type="string">
            <text:p>日月星辰社區管理委員會</text:p>
          </table:table-cell>
          <table:table-cell table:style-name="ce91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1" office:value-type="string" calcext:value-type="string">
            <text:p>見欣大廈管理委員會</text:p>
          </table:table-cell>
          <table:table-cell table:style-name="ce91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1" office:value-type="string" calcext:value-type="string">
            <text:p>荷雅時尚館社區管理委員會</text:p>
          </table:table-cell>
          <table:table-cell table:style-name="ce91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1" office:value-type="string" calcext:value-type="string">
            <text:p>公園敦品社區管理委員會</text:p>
          </table:table-cell>
          <table:table-cell table:style-name="ce91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1" office:value-type="string" calcext:value-type="string">
            <text:p>璟苑大廈管理委員會</text:p>
          </table:table-cell>
          <table:table-cell table:style-name="ce91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1" office:value-type="string" calcext:value-type="string">
            <text:p>名統站前廣場管理委員會</text:p>
          </table:table-cell>
          <table:table-cell table:style-name="ce91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1" office:value-type="string" calcext:value-type="string">
            <text:p>里御大砌社區管理委員會</text:p>
          </table:table-cell>
          <table:table-cell table:style-name="ce91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3/3</text:p>
          </table:table-cell>
          <table:table-cell table:style-name="ce8" office:value-type="string" calcext:value-type="string">
            <text:p>茂霖公寓大廈管理委員會</text:p>
          </table:table-cell>
          <table:table-cell table:style-name="ce30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3/21</text:p>
          </table:table-cell>
          <table:table-cell table:style-name="ce8" office:value-type="string" calcext:value-type="string">
            <text:p>新春如御管理委員會</text:p>
          </table:table-cell>
          <table:table-cell table:style-name="ce30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3/7</text:p>
          </table:table-cell>
          <table:table-cell table:style-name="ce8" office:value-type="string" calcext:value-type="string">
            <text:p>水源園社區管理委員會</text:p>
          </table:table-cell>
          <table:table-cell table:style-name="ce30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3/14</text:p>
          </table:table-cell>
          <table:table-cell table:style-name="ce8" office:value-type="string" calcext:value-type="string">
            <text:p>四季水漾社區管理委員會</text:p>
          </table:table-cell>
          <table:table-cell table:style-name="ce30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4/29</text:p>
          </table:table-cell>
          <table:table-cell table:style-name="ce8" office:value-type="string" calcext:value-type="string">
            <text:p>來來貴族公寓大廈管理委員會</text:p>
          </table:table-cell>
          <table:table-cell table:style-name="ce30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5/30</text:p>
          </table:table-cell>
          <table:table-cell table:style-name="ce8" office:value-type="string" calcext:value-type="string">
            <text:p>蔚城公寓大廈管理委員會</text:p>
          </table:table-cell>
          <table:table-cell table:style-name="ce30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5/8</text:p>
          </table:table-cell>
          <table:table-cell table:style-name="ce8" office:value-type="string" calcext:value-type="string">
            <text:p>心之界社區管理委員會</text:p>
          </table:table-cell>
          <table:table-cell table:style-name="ce30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5/8</text:p>
          </table:table-cell>
          <table:table-cell table:style-name="ce8" office:value-type="string" calcext:value-type="string">
            <text:p>圓閣社區管理委員會</text:p>
          </table:table-cell>
          <table:table-cell table:style-name="ce30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5/30</text:p>
          </table:table-cell>
          <table:table-cell table:style-name="ce8" office:value-type="string" calcext:value-type="string">
            <text:p>河美社區管理委員會</text:p>
          </table:table-cell>
          <table:table-cell table:style-name="ce30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6/17</text:p>
          </table:table-cell>
          <table:table-cell table:style-name="ce8" office:value-type="string" calcext:value-type="string">
            <text:p>富御居社區管理委員會</text:p>
          </table:table-cell>
          <table:table-cell table:style-name="ce30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6/17</text:p>
          </table:table-cell>
          <table:table-cell table:style-name="ce8" office:value-type="string" calcext:value-type="string">
            <text:p>大景山莊管理委員會</text:p>
          </table:table-cell>
          <table:table-cell table:style-name="ce30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0" office:value-type="string" calcext:value-type="string">
            <text:p>103/7/28</text:p>
          </table:table-cell>
          <table:table-cell table:style-name="ce8" office:value-type="string" calcext:value-type="string">
            <text:p>昌舍大樓管理委員會</text:p>
          </table:table-cell>
          <table:table-cell table:style-name="ce8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55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0" office:value-type="string" calcext:value-type="string">
            <text:p>103/7/16</text:p>
          </table:table-cell>
          <table:table-cell table:style-name="ce8" office:value-type="string" calcext:value-type="string">
            <text:p>天境360管理委員會</text:p>
          </table:table-cell>
          <table:table-cell table:style-name="ce8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55" table:number-columns-repeated="1637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90"/>
          <table:table-cell table:style-name="ce8" office:value-type="string" calcext:value-type="string">
            <text:p>棕櫚閣大廈管理委員會(補全報備資料)</text:p>
          </table:table-cell>
          <table:table-cell table:style-name="ce8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55"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7/29</text:p>
          </table:table-cell>
          <table:table-cell table:style-name="ce8" office:value-type="string" calcext:value-type="string">
            <text:p>盧卡小丘社區管理委員會</text:p>
          </table:table-cell>
          <table:table-cell table:style-name="ce30" office:value-type="string" calcext:value-type="string">
            <text:p>新北市淡水區淡金路16巷109號等</text:p>
          </table:table-cell>
          <table:table-cell table:style-name="ce4" office:value-type="string" calcext:value-type="string">
            <text:p>103淡使字第06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8/18</text:p>
          </table:table-cell>
          <table:table-cell table:style-name="ce8" office:value-type="string" calcext:value-type="string">
            <text:p>天鼎管理委員會</text:p>
          </table:table-cell>
          <table:table-cell table:style-name="ce30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8/28</text:p>
          </table:table-cell>
          <table:table-cell table:style-name="ce8" office:value-type="string" calcext:value-type="string">
            <text:p>新春鼎園社區管理委員會</text:p>
          </table:table-cell>
          <table:table-cell table:style-name="ce30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8/5</text:p>
          </table:table-cell>
          <table:table-cell table:style-name="ce8" office:value-type="string" calcext:value-type="string">
            <text:p>景闊社區管理委員會</text:p>
          </table:table-cell>
          <table:table-cell table:style-name="ce30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9/11</text:p>
          </table:table-cell>
          <table:table-cell table:style-name="ce8" office:value-type="string" calcext:value-type="string">
            <text:p>竿蓁公寓大廈管理委員會</text:p>
          </table:table-cell>
          <table:table-cell table:style-name="ce30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0/23</text:p>
          </table:table-cell>
          <table:table-cell table:style-name="ce8" office:value-type="string" calcext:value-type="string">
            <text:p>淡大捷森堡公寓大廈管理委員會</text:p>
          </table:table-cell>
          <table:table-cell table:style-name="ce30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0/20</text:p>
          </table:table-cell>
          <table:table-cell table:style-name="ce8" office:value-type="string" calcext:value-type="string">
            <text:p>天琴社區管理委員會</text:p>
          </table:table-cell>
          <table:table-cell table:style-name="ce30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1/11</text:p>
          </table:table-cell>
          <table:table-cell table:style-name="ce8" office:value-type="string" calcext:value-type="string">
            <text:p>丰悅夏宮社區管理委員會</text:p>
          </table:table-cell>
          <table:table-cell table:style-name="ce30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1/11</text:p>
          </table:table-cell>
          <table:table-cell table:style-name="ce8" office:value-type="string" calcext:value-type="string">
            <text:p>新天母大庭園管理委員會</text:p>
          </table:table-cell>
          <table:table-cell table:style-name="ce30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1/27</text:p>
          </table:table-cell>
          <table:table-cell table:style-name="ce8" office:value-type="string" calcext:value-type="string">
            <text:p>鴻運新像公寓大廈社區管理委員會</text:p>
          </table:table-cell>
          <table:table-cell table:style-name="ce30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2/10</text:p>
          </table:table-cell>
          <table:table-cell table:style-name="ce8" office:value-type="string" calcext:value-type="string">
            <text:p>柏豪大廈管理委員會</text:p>
          </table:table-cell>
          <table:table-cell table:style-name="ce30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6" table:default-cell-style-name="ce55"/>
        <table:table-column table:style-name="co17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2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5"/>
          <table:covered-table-cell table:style-name="ce88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16</text:p>
          </table:table-cell>
          <table:table-cell table:style-name="ce3" office:value-type="string" calcext:value-type="string">
            <text:p>天馳社區管理委員會</text:p>
          </table:table-cell>
          <table:table-cell table:style-name="ce91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3" office:value-type="string" calcext:value-type="string">
            <text:p>華生社區管理委員會</text:p>
          </table:table-cell>
          <table:table-cell table:style-name="ce91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3" office:value-type="string" calcext:value-type="string">
            <text:p>滿寶居管理負責人</text:p>
          </table:table-cell>
          <table:table-cell table:style-name="ce91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3" office:value-type="string" calcext:value-type="string">
            <text:p>夢想家社區管理委員會</text:p>
          </table:table-cell>
          <table:table-cell table:style-name="ce91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4/3/2</text:p>
          </table:table-cell>
          <table:table-cell table:style-name="ce3" office:value-type="string" calcext:value-type="string">
            <text:p>睛川社區管理委員會</text:p>
          </table:table-cell>
          <table:table-cell table:style-name="ce30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3/3</text:p>
          </table:table-cell>
          <table:table-cell table:style-name="ce3" office:value-type="string" calcext:value-type="string">
            <text:p>水立方社區公寓大廈管理委員會</text:p>
          </table:table-cell>
          <table:table-cell table:style-name="ce30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3/23</text:p>
          </table:table-cell>
          <table:table-cell table:style-name="ce3" office:value-type="string" calcext:value-type="string">
            <text:p>沙崙華廈管理負責人</text:p>
          </table:table-cell>
          <table:table-cell table:style-name="ce30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0" office:value-type="string" calcext:value-type="string">
            <text:p>104/4/15</text:p>
          </table:table-cell>
          <table:table-cell table:style-name="ce8" office:value-type="string" calcext:value-type="string">
            <text:p>山水悅公寓大廈管理委員會</text:p>
          </table:table-cell>
          <table:table-cell table:style-name="ce30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0" office:value-type="string" calcext:value-type="string">
            <text:p>104/4/10</text:p>
          </table:table-cell>
          <table:table-cell table:style-name="ce8" office:value-type="string" calcext:value-type="string">
            <text:p>藏月社區管理委員會</text:p>
          </table:table-cell>
          <table:table-cell table:style-name="ce30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5/8</text:p>
          </table:table-cell>
          <table:table-cell table:style-name="ce8" office:value-type="string" calcext:value-type="string">
            <text:p>新月+社區管理委員會</text:p>
          </table:table-cell>
          <table:table-cell table:style-name="ce30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3" office:value-type="string" calcext:value-type="string">
            <text:p>104/5/21</text:p>
          </table:table-cell>
          <table:table-cell table:style-name="ce8" office:value-type="string" calcext:value-type="string">
            <text:p>水景匯管理委員會</text:p>
          </table:table-cell>
          <table:table-cell table:style-name="ce73"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5/26</text:p>
          </table:table-cell>
          <table:table-cell table:style-name="ce8" office:value-type="string" calcext:value-type="string">
            <text:p>新市之星社區管理委員會</text:p>
          </table:table-cell>
          <table:table-cell table:style-name="ce30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5/26</text:p>
          </table:table-cell>
          <table:table-cell table:style-name="ce8" office:value-type="string" calcext:value-type="string">
            <text:p>龍築大廈住戶管理委員會</text:p>
          </table:table-cell>
          <table:table-cell table:style-name="ce30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6/11</text:p>
          </table:table-cell>
          <table:table-cell table:style-name="ce8" office:value-type="string" calcext:value-type="string">
            <text:p>聿品首璽管理委員會</text:p>
          </table:table-cell>
          <table:table-cell table:style-name="ce30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6/26</text:p>
          </table:table-cell>
          <table:table-cell table:style-name="ce8" office:value-type="string" calcext:value-type="string">
            <text:p>公園上璟社區管理委員會</text:p>
          </table:table-cell>
          <table:table-cell table:style-name="ce30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07/21</text:p>
          </table:table-cell>
          <table:table-cell table:style-name="ce8" office:value-type="string" calcext:value-type="string">
            <text:p>頂客雅築</text:p>
          </table:table-cell>
          <table:table-cell table:style-name="ce30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9/2</text:p>
          </table:table-cell>
          <table:table-cell table:style-name="ce8" office:value-type="string" calcext:value-type="string">
            <text:p>新市社區管理委員會</text:p>
          </table:table-cell>
          <table:table-cell table:style-name="ce30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9/4</text:p>
          </table:table-cell>
          <table:table-cell table:style-name="ce8" office:value-type="string" calcext:value-type="string">
            <text:p>和丰社區管理委員會</text:p>
          </table:table-cell>
          <table:table-cell table:style-name="ce30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9/22</text:p>
          </table:table-cell>
          <table:table-cell table:style-name="ce8" office:value-type="string" calcext:value-type="string">
            <text:p>風車別墅社區管理委員會</text:p>
          </table:table-cell>
          <table:table-cell table:style-name="ce30" office:value-type="string" calcext:value-type="string">
            <text:p>新北市淡水區番仔田41號</text:p>
          </table:table-cell>
          <table:table-cell table:style-name="ce4" office:value-type="string" calcext:value-type="string">
            <text:p>66淡使字第1509號.1576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9/22</text:p>
          </table:table-cell>
          <table:table-cell table:style-name="ce8" office:value-type="string" calcext:value-type="string">
            <text:p>美麗境社區管理委員會</text:p>
          </table:table-cell>
          <table:table-cell table:style-name="ce30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9/4</text:p>
          </table:table-cell>
          <table:table-cell table:style-name="ce8" office:value-type="string" calcext:value-type="string">
            <text:p>雲峰大廈管理負責人</text:p>
          </table:table-cell>
          <table:table-cell table:style-name="ce30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0/29</text:p>
          </table:table-cell>
          <table:table-cell table:style-name="ce8" office:value-type="string" calcext:value-type="string">
            <text:p>旺昰企業管理負責人</text:p>
          </table:table-cell>
          <table:table-cell table:style-name="ce30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0/29</text:p>
          </table:table-cell>
          <table:table-cell table:style-name="ce8" office:value-type="string" calcext:value-type="string">
            <text:p>涵月社區管理委員會</text:p>
          </table:table-cell>
          <table:table-cell table:style-name="ce30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0/29</text:p>
          </table:table-cell>
          <table:table-cell table:style-name="ce8" office:value-type="string" calcext:value-type="string">
            <text:p>雅筑富悅管理委員會</text:p>
          </table:table-cell>
          <table:table-cell table:style-name="ce30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0/30</text:p>
          </table:table-cell>
          <table:table-cell table:style-name="ce8" office:value-type="string" calcext:value-type="string">
            <text:p>江南社區</text:p>
          </table:table-cell>
          <table:table-cell table:style-name="ce30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1/19</text:p>
          </table:table-cell>
          <table:table-cell table:style-name="ce8" office:value-type="string" calcext:value-type="string">
            <text:p>圓鼎社區管理負責人</text:p>
          </table:table-cell>
          <table:table-cell table:style-name="ce30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1/19</text:p>
          </table:table-cell>
          <table:table-cell table:style-name="ce8" office:value-type="string" calcext:value-type="string">
            <text:p>佳昂晴海社區管理委員會</text:p>
          </table:table-cell>
          <table:table-cell table:style-name="ce30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number-columns-repeated="16379"/>
        </table:table-row>
        <table:table-row table:style-name="ro3" table:number-rows-repeated="104854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度" table:style-name="ta21"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2" table:default-cell-style-name="ce98"/>
        <table:table-column table:style-name="co18" table:number-columns-repeated="252" table:default-cell-style-name="ce98"/>
        <table:table-column table:style-name="co18" table:number-columns-repeated="16127"/>
        <table:table-row table:style-name="ro4">
          <table:table-cell table:style-name="ce94"/>
          <table:table-cell table:style-name="ce99" office:value-type="string" calcext:value-type="string" table:number-columns-spanned="3" table:number-rows-spanned="1">
            <text:p><text:span text:style-name="T11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9"/>
          <table:table-cell table:style-name="ce116"/>
          <table:table-cell table:number-columns-repeated="252"/>
        </table:table-row>
        <table:table-row table:style-name="ro16">
          <table:table-cell table:style-name="ce9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5"/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鄉鎮市</text:span></text:p>
          </table:table-cell>
          <table:table-cell table:style-name="ce100" office:value-type="string" calcext:value-type="string">
            <text:p><text:span text:style-name="T4">核准備查日</text:span></text:p>
          </table:table-cell>
          <table:table-cell table:style-name="ce106" office:value-type="string" calcext:value-type="string">
            <text:p><text:span text:style-name="T4">公寓大廈管理組織名稱</text:span></text:p>
          </table:table-cell>
          <table:table-cell table:style-name="ce106" office:value-type="string" calcext:value-type="string">
            <text:p><text:span text:style-name="T4">大廈門牌地址</text:span></text:p>
          </table:table-cell>
          <table:table-cell table:style-name="ce9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0" office:value-type="string" calcext:value-type="string">
            <text:p>105/1/7</text:p>
          </table:table-cell>
          <table:table-cell table:style-name="ce106" office:value-type="string" calcext:value-type="string">
            <text:p><text:span text:style-name="T4">謙樹社區</text:span></text:p>
          </table:table-cell>
          <table:table-cell table:style-name="ce106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95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0" office:value-type="string" calcext:value-type="string">
            <text:p>105/1/21</text:p>
          </table:table-cell>
          <table:table-cell table:style-name="ce106" office:value-type="string" calcext:value-type="string">
            <text:p><text:span text:style-name="T4">領海公寓大廈管理委員會</text:span></text:p>
          </table:table-cell>
          <table:table-cell table:style-name="ce106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95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number-columns-repeated="252"/>
        </table:table-row>
        <table:table-row table:style-name="ro2">
          <table:table-cell table:style-name="ce97" office:value-type="string" calcext:value-type="string">
            <text:p><text:span text:style-name="T10">淡水區</text:span></text:p>
          </table:table-cell>
          <table:table-cell table:style-name="ce101" office:value-type="string" calcext:value-type="string">
            <text:p>105/1/13</text:p>
          </table:table-cell>
          <table:table-cell table:style-name="ce107" office:value-type="string" calcext:value-type="string">
            <text:p>聿品首藏管理委員會<text:span text:style-name="T12">-106.10.05</text:span><text:span text:style-name="T13">補登</text:span></text:p>
          </table:table-cell>
          <table:table-cell table:style-name="ce107" office:value-type="string" calcext:value-type="string">
            <text:p>淡水區沙崙路<text:span text:style-name="T12">131</text:span><text:span text:style-name="T13">巷</text:span><text:span text:style-name="T14">7</text:span><text:span text:style-name="T13">弄</text:span><text:span text:style-name="T14">13~19(</text:span><text:span text:style-name="T13">單</text:span><text:span text:style-name="T14">)</text:span><text:span text:style-name="T13">號、淡水區沙崙路</text:span><text:span text:style-name="T14">131</text:span><text:span text:style-name="T13">巷</text:span><text:span text:style-name="T14">13</text:span><text:span text:style-name="T13">弄</text:span><text:span text:style-name="T14">18~26(</text:span><text:span text:style-name="T13">雙</text:span><text:span text:style-name="T14">)</text:span><text:span text:style-name="T13">號</text:span></text:p>
          </table:table-cell>
          <table:table-cell table:style-name="ce117" office:value-type="string" calcext:value-type="string">
            <text:p>104<text:span text:style-name="T15">淡使字第</text:span><text:span text:style-name="T14">00381</text:span><text:span text:style-name="T13">號</text:span></text:p>
          </table:table-cell>
          <table:table-cell table:style-name="ce118" table:number-columns-repeated="1637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2/15</text:p>
          </table:table-cell>
          <table:table-cell table:style-name="ce108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13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36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3/9</text:p>
          </table:table-cell>
          <table:table-cell table:style-name="ce109" office:value-type="string" calcext:value-type="string">
            <text:p><text:span text:style-name="T4">一畝月社區管理委員會</text:span></text:p>
          </table:table-cell>
          <table:table-cell table:style-name="ce112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36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3/30</text:p>
          </table:table-cell>
          <table:table-cell table:style-name="ce110" office:value-type="string" calcext:value-type="string">
            <text:p><text:span text:style-name="T4">海景山莊社區管理委員會</text:span></text:p>
          </table:table-cell>
          <table:table-cell table:style-name="ce114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36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4</text:p>
          </table:table-cell>
          <table:table-cell table:style-name="ce109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12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4</text:p>
          </table:table-cell>
          <table:table-cell table:style-name="ce109" office:value-type="string" calcext:value-type="string">
            <text:p><text:span text:style-name="T4">原石雅苑社區管理委員會</text:span></text:p>
          </table:table-cell>
          <table:table-cell table:style-name="ce112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9</text:p>
          </table:table-cell>
          <table:table-cell table:style-name="ce109" office:value-type="string" calcext:value-type="string">
            <text:p><text:span text:style-name="T4">沐川公寓大廈管理委員會</text:span></text:p>
          </table:table-cell>
          <table:table-cell table:style-name="ce112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8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25</text:p>
          </table:table-cell>
          <table:table-cell table:style-name="ce109" office:value-type="string" calcext:value-type="string">
            <text:p><text:span text:style-name="T4">天駿社區管理委會</text:span></text:p>
          </table:table-cell>
          <table:table-cell table:style-name="ce112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8/31</text:p>
          </table:table-cell>
          <table:table-cell table:style-name="ce111" office:value-type="string" calcext:value-type="string">
            <text:p><text:span text:style-name="T4">關渡我家社區管理委員會</text:span></text:p>
          </table:table-cell>
          <table:table-cell table:style-name="ce115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8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9/21</text:p>
          </table:table-cell>
          <table:table-cell table:style-name="ce109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12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8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9/19</text:p>
          </table:table-cell>
          <table:table-cell table:style-name="ce109" office:value-type="string" calcext:value-type="string">
            <text:p><text:span text:style-name="T4">來來雙拼華廈管理委員會</text:span></text:p>
          </table:table-cell>
          <table:table-cell table:style-name="ce112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3</text:p>
          </table:table-cell>
          <table:table-cell table:style-name="ce109" office:value-type="string" calcext:value-type="string">
            <text:p><text:span text:style-name="T4">花見社區管理委員會</text:span></text:p>
          </table:table-cell>
          <table:table-cell table:style-name="ce112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36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9</text:p>
          </table:table-cell>
          <table:table-cell table:style-name="ce109" office:value-type="string" calcext:value-type="string">
            <text:p><text:span text:style-name="T4">半山匯社區管理委員會</text:span></text:p>
          </table:table-cell>
          <table:table-cell table:style-name="ce112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36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8</text:p>
          </table:table-cell>
          <table:table-cell table:style-name="ce109" office:value-type="string" calcext:value-type="string">
            <text:p><text:span text:style-name="T4">綠之緣透天別墅管理委員會</text:span></text:p>
          </table:table-cell>
          <table:table-cell table:style-name="ce112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36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31</text:p>
          </table:table-cell>
          <table:table-cell table:style-name="ce109" office:value-type="string" calcext:value-type="string">
            <text:p><text:span text:style-name="T4">永福公寓大廈管理負責人</text:span></text:p>
          </table:table-cell>
          <table:table-cell table:style-name="ce112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36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26</text:p>
          </table:table-cell>
          <table:table-cell table:style-name="ce109" office:value-type="string" calcext:value-type="string">
            <text:p><text:span text:style-name="T4">躍淡水社區管理委員會</text:span></text:p>
          </table:table-cell>
          <table:table-cell table:style-name="ce112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36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09" office:value-type="string" calcext:value-type="string">
            <text:p><text:span text:style-name="T4">遊川風設區管理委員會</text:span></text:p>
          </table:table-cell>
          <table:table-cell table:style-name="ce112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36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5</text:p>
          </table:table-cell>
          <table:table-cell table:style-name="ce109" office:value-type="string" calcext:value-type="string">
            <text:p><text:span text:style-name="T4">勤家捷奏社區管理委員會</text:span></text:p>
          </table:table-cell>
          <table:table-cell table:style-name="ce112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36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3</text:p>
          </table:table-cell>
          <table:table-cell table:style-name="ce112" office:value-type="string" calcext:value-type="string">
            <text:p><text:span text:style-name="T4">首鼎社區管理委員會</text:span></text:p>
          </table:table-cell>
          <table:table-cell table:style-name="ce112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36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4</text:p>
          </table:table-cell>
          <table:table-cell table:style-name="ce112" office:value-type="string" calcext:value-type="string">
            <text:p><text:span text:style-name="T4">淡海新歡社區管理委員會</text:span></text:p>
          </table:table-cell>
          <table:table-cell table:style-name="ce112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36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24</text:p>
          </table:table-cell>
          <table:table-cell table:style-name="ce112" office:value-type="string" calcext:value-type="string">
            <text:p><text:span text:style-name="T4">頤和別墅公寓大廈管理委員會</text:span></text:p>
          </table:table-cell>
          <table:table-cell table:style-name="ce112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36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2/8</text:p>
          </table:table-cell>
          <table:table-cell table:style-name="ce111" office:value-type="string" calcext:value-type="string">
            <text:p><text:span text:style-name="T4">淡水筳園社管理委員會</text:span></text:p>
          </table:table-cell>
          <table:table-cell table:style-name="ce115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8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number-columns-repeated="252"/>
        </table:table-row>
        <table:table-row table:style-name="ro16" table:number-rows-repeated="1048548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6年度" table:style-name="ta22"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3" table:default-cell-style-name="ce98"/>
        <table:table-column table:style-name="co18" table:number-columns-repeated="252" table:default-cell-style-name="ce98"/>
        <table:table-column table:style-name="co18" table:number-columns-repeated="16127"/>
        <table:table-row table:style-name="ro4">
          <table:table-cell table:style-name="ce94"/>
          <table:table-cell table:style-name="ce99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9"/>
          <table:table-cell table:style-name="ce116"/>
          <table:table-cell table:number-columns-repeated="252"/>
        </table:table-row>
        <table:table-row table:style-name="ro16">
          <table:table-cell table:style-name="ce9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5"/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鄉鎮市</text:span></text:p>
          </table:table-cell>
          <table:table-cell table:style-name="ce100" office:value-type="string" calcext:value-type="string">
            <text:p><text:span text:style-name="T4">核准備查日</text:span></text:p>
          </table:table-cell>
          <table:table-cell table:style-name="ce106" office:value-type="string" calcext:value-type="string">
            <text:p><text:span text:style-name="T4">公寓大廈管理組織名稱</text:span></text:p>
          </table:table-cell>
          <table:table-cell table:style-name="ce106" office:value-type="string" calcext:value-type="string">
            <text:p><text:span text:style-name="T4">大廈門牌地址</text:span></text:p>
          </table:table-cell>
          <table:table-cell table:style-name="ce9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1/4</text:p>
          </table:table-cell>
          <table:table-cell table:style-name="ce126" office:value-type="string" calcext:value-type="string">
            <text:p><text:span text:style-name="T4">璞鼎社區管理委員會</text:span></text:p>
          </table:table-cell>
          <table:table-cell table:style-name="ce129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137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1/11</text:p>
          </table:table-cell>
          <table:table-cell table:style-name="ce126" office:value-type="string" calcext:value-type="string">
            <text:p><text:span text:style-name="T4">心居易管理委員會</text:span></text:p>
          </table:table-cell>
          <table:table-cell table:style-name="ce129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137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2/17</text:p>
          </table:table-cell>
          <table:table-cell table:style-name="ce126" office:value-type="string" calcext:value-type="string">
            <text:p><text:span text:style-name="T4">淡大君品社區管理委員會</text:span></text:p>
          </table:table-cell>
          <table:table-cell table:style-name="ce129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137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4/7</text:p>
          </table:table-cell>
          <table:table-cell table:style-name="ce126" office:value-type="string" calcext:value-type="string">
            <text:p><text:span text:style-name="T4">印象法藍社區管理委員會</text:span></text:p>
          </table:table-cell>
          <table:table-cell table:style-name="ce129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38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4/24</text:p>
          </table:table-cell>
          <table:table-cell table:style-name="ce126" office:value-type="string" calcext:value-type="string">
            <text:p><text:span text:style-name="T4">泊山石社區管理委員會</text:span></text:p>
          </table:table-cell>
          <table:table-cell table:style-name="ce129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38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4/26</text:p>
          </table:table-cell>
          <table:table-cell table:style-name="ce126" office:value-type="string" calcext:value-type="string">
            <text:p><text:span text:style-name="T4">天藝社區管理委員會</text:span></text:p>
          </table:table-cell>
          <table:table-cell table:style-name="ce129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38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5/11</text:p>
          </table:table-cell>
          <table:table-cell table:style-name="ce126" office:value-type="string" calcext:value-type="string">
            <text:p><text:span text:style-name="T4">合康嘉年華管理委員會</text:span></text:p>
          </table:table-cell>
          <table:table-cell table:style-name="ce129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137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16</text:p>
          </table:table-cell>
          <table:table-cell table:style-name="ce126" office:value-type="string" calcext:value-type="string">
            <text:p><text:span text:style-name="T4">頤海大院社區管理委員會</text:span></text:p>
          </table:table-cell>
          <table:table-cell table:style-name="ce129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137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17</text:p>
          </table:table-cell>
          <table:table-cell table:style-name="ce126" office:value-type="string" calcext:value-type="string">
            <text:p><text:span text:style-name="T4">川普寬庭社區管理委員會</text:span></text:p>
          </table:table-cell>
          <table:table-cell table:style-name="ce129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137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23</text:p>
          </table:table-cell>
          <table:table-cell table:style-name="ce126" office:value-type="string" calcext:value-type="string">
            <text:p><text:span text:style-name="T4">台北萬通國際社區管理委員會</text:span></text:p>
          </table:table-cell>
          <table:table-cell table:style-name="ce129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38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31</text:p>
          </table:table-cell>
          <table:table-cell table:style-name="ce126" office:value-type="string" calcext:value-type="string">
            <text:p><text:span text:style-name="T4">富域公寓大廈管理委員會</text:span></text:p>
          </table:table-cell>
          <table:table-cell table:style-name="ce129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137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6/1</text:p>
          </table:table-cell>
          <table:table-cell table:style-name="ce126" office:value-type="string" calcext:value-type="string">
            <text:p><text:span text:style-name="T4">宏盛新世界社區管理委員會</text:span></text:p>
          </table:table-cell>
          <table:table-cell table:style-name="ce129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137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6/16</text:p>
          </table:table-cell>
          <table:table-cell table:style-name="ce126" office:value-type="string" calcext:value-type="string">
            <text:p><text:span text:style-name="T4">有囍社區管理委員會</text:span></text:p>
          </table:table-cell>
          <table:table-cell table:style-name="ce129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137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96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8/31</text:p>
          </table:table-cell>
          <table:table-cell table:style-name="ce108" office:value-type="string" calcext:value-type="string">
            <text:p><text:span text:style-name="T4">亞鼎社區管理負責人</text:span></text:p>
          </table:table-cell>
          <table:table-cell table:style-name="ce130" office:value-type="string" calcext:value-type="string">
            <text:p><text:span text:style-name="T8">新北市淡水區新春街</text:span><text:span text:style-name="T7">85</text:span><text:span text:style-name="T9">巷</text:span><text:span text:style-name="T7">19</text:span><text:span text:style-name="T9">弄</text:span><text:span text:style-name="T7">8-1</text:span><text:span text:style-name="T9">號</text:span></text:p>
          </table:table-cell>
          <table:table-cell table:style-name="ce139" office:value-type="string" calcext:value-type="string">
            <text:p>105<text:span text:style-name="T8">淡使字第</text:span><text:span text:style-name="T7">0017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9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9/15</text:p>
          </table:table-cell>
          <table:table-cell table:style-name="ce60" office:value-type="string" calcext:value-type="string">
            <text:p>富麗河社區管理委員會</text:p>
          </table:table-cell>
          <table:table-cell table:style-name="ce131" office:value-type="string" calcext:value-type="string">
            <text:p>新北市淡水區濱海路三段148巷50弄50號等</text:p>
          </table:table-cell>
          <table:table-cell table:style-name="ce36" office:value-type="string" calcext:value-type="string">
            <text:p><text:span text:style-name="T8">105淡使字第00453號</text:span></text:p>
          </table:table-cell>
          <table:table-cell table:number-columns-repeated="252"/>
        </table:table-row>
        <table:table-row table:style-name="ro3">
          <table:table-cell table:style-name="ce119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9/15</text:p>
          </table:table-cell>
          <table:table-cell table:style-name="ce60" office:value-type="string" calcext:value-type="string">
            <text:p>莫札特管理委員會</text:p>
          </table:table-cell>
          <table:table-cell table:style-name="ce131" office:value-type="string" calcext:value-type="string">
            <text:p>新北市淡水區八勢路50巷6號等</text:p>
          </table:table-cell>
          <table:table-cell table:style-name="ce36" office:value-type="string" calcext:value-type="string">
            <text:p><text:span text:style-name="T8">105淡使字第00564號</text:span></text:p>
          </table:table-cell>
          <table:table-cell table:number-columns-repeated="252"/>
        </table:table-row>
        <table:table-row table:style-name="ro3">
          <table:table-cell table:style-name="ce119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9/27</text:p>
          </table:table-cell>
          <table:table-cell table:style-name="ce127" office:value-type="string" calcext:value-type="string">
            <text:p>邀月管理委員會</text:p>
          </table:table-cell>
          <table:table-cell table:style-name="ce132" office:value-type="string" calcext:value-type="string">
            <text:p>新北市淡水區新市二路三段172巷27弄1號等</text:p>
          </table:table-cell>
          <table:table-cell table:style-name="ce139" office:value-type="string" calcext:value-type="string">
            <text:p><text:span text:style-name="T8">104淡使字第00482號</text:span></text:p>
          </table:table-cell>
          <table:table-cell table:number-columns-repeated="252"/>
        </table:table-row>
        <table:table-row table:style-name="ro16">
          <table:table-cell table:style-name="ce119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10/20</text:p>
          </table:table-cell>
          <table:table-cell table:style-name="ce127" office:value-type="string" calcext:value-type="string">
            <text:p>青山居樂管理負責人</text:p>
          </table:table-cell>
          <table:table-cell table:style-name="ce133" office:value-type="string" calcext:value-type="string">
            <text:p><text:span text:style-name="T8">新北市淡水區民生里</text:span><text:span text:style-name="T7">4</text:span><text:span text:style-name="T9">鄰大同路</text:span><text:span text:style-name="T7">263</text:span><text:span text:style-name="T9">號</text:span></text:p>
          </table:table-cell>
          <table:table-cell table:style-name="ce139" office:value-type="string" calcext:value-type="string">
            <text:p>105<text:span text:style-name="T8">淡使字第00486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11/3</text:p>
          </table:table-cell>
          <table:table-cell table:style-name="ce60" office:value-type="string" calcext:value-type="string">
            <text:p>海天悅心樓公寓大廈管理委員會</text:p>
          </table:table-cell>
          <table:table-cell table:style-name="ce134" office:value-type="string" calcext:value-type="string">
            <text:p><text:span text:style-name="T8">新北市淡水區八勢一街</text:span><text:span text:style-name="T7">31</text:span><text:span text:style-name="T9">巷</text:span><text:span text:style-name="T7">3</text:span><text:span text:style-name="T9">弄</text:span><text:span text:style-name="T7">1-1</text:span><text:span text:style-name="T9">號</text:span></text:p>
          </table:table-cell>
          <table:table-cell table:style-name="ce18" office:value-type="string" calcext:value-type="string">
            <text:p>104<text:span text:style-name="T8">淡使字第</text:span><text:span text:style-name="T7">00616</text:span><text:span text:style-name="T9">號</text:span></text:p>
          </table:table-cell>
          <table:table-cell table:number-columns-repeated="252"/>
        </table:table-row>
        <table:table-row table:style-name="ro16">
          <table:table-cell table:style-name="ce119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8/15</text:p>
          </table:table-cell>
          <table:table-cell table:style-name="ce60" office:value-type="string" calcext:value-type="string">
            <text:p>真理學院公寓大廈</text:p>
          </table:table-cell>
          <table:table-cell table:style-name="ce135" office:value-type="string" calcext:value-type="string">
            <text:p>新北市淡水區新行街15-1號</text:p>
          </table:table-cell>
          <table:table-cell table:style-name="ce18" office:value-type="string" calcext:value-type="string">
            <text:p>93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16">
          <table:table-cell table:style-name="ce119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11/22</text:p>
          </table:table-cell>
          <table:table-cell table:style-name="ce60" office:value-type="string" calcext:value-type="string">
            <text:p>佳一社區管理負責人</text:p>
          </table:table-cell>
          <table:table-cell table:style-name="ce135" office:value-type="string" calcext:value-type="string">
            <text:p>新北市淡水區中山路157號</text:p>
          </table:table-cell>
          <table:table-cell table:style-name="ce18" office:value-type="string" calcext:value-type="string">
            <text:p>106<text:span text:style-name="T8">淡使字第</text:span><text:span text:style-name="T7">0039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1/22</text:p>
          </table:table-cell>
          <table:table-cell table:style-name="ce127" office:value-type="string" calcext:value-type="string">
            <text:p>真理之星公寓大廈管理委員會</text:p>
          </table:table-cell>
          <table:table-cell table:style-name="ce133" office:value-type="string" calcext:value-type="string">
            <text:p><text:span text:style-name="T8">新北市淡水區新民街</text:span><text:span text:style-name="T7">222</text:span><text:span text:style-name="T9">巷</text:span><text:span text:style-name="T7">16</text:span><text:span text:style-name="T9">號</text:span><text:span text:style-name="T7"> </text:span></text:p>
          </table:table-cell>
          <table:table-cell table:style-name="ce140" office:value-type="string" calcext:value-type="string">
            <text:p>105<text:span text:style-name="T8">淡使字第</text:span><text:span text:style-name="T7">0020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35" office:value-type="string" calcext:value-type="string">
            <text:p>106/12/8</text:p>
          </table:table-cell>
          <table:table-cell table:style-name="ce109" office:value-type="string" calcext:value-type="string">
            <text:p>18<text:span text:style-name="T8">樂社區管理委員會</text:span></text:p>
          </table:table-cell>
          <table:table-cell table:style-name="ce134" office:value-type="string" calcext:value-type="string">
            <text:p><text:span text:style-name="T8">新北市淡水區八勢里</text:span><text:span text:style-name="T7">6</text:span><text:span text:style-name="T9">鄰八勢一街</text:span><text:span text:style-name="T7">39</text:span><text:span text:style-name="T9">巷</text:span><text:span text:style-name="T7">18</text:span><text:span text:style-name="T9">號</text:span><text:span text:style-name="T7">4</text:span><text:span text:style-name="T9">樓之</text:span><text:span text:style-name="T7">2 </text:span></text:p>
          </table:table-cell>
          <table:table-cell table:style-name="ce18" office:value-type="string" calcext:value-type="string">
            <text:p>105<text:span text:style-name="T8">淡使字第</text:span><text:span text:style-name="T7">0005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2/14</text:p>
          </table:table-cell>
          <table:table-cell table:style-name="ce60" office:value-type="string" calcext:value-type="string">
            <text:p>馥樂社區管理委員會</text:p>
          </table:table-cell>
          <table:table-cell table:style-name="ce134" office:value-type="string" calcext:value-type="string">
            <text:p><text:span text:style-name="T8">新北市淡水區崁頂里</text:span><text:span text:style-name="T7">1</text:span><text:span text:style-name="T9">鄰中山北路二段</text:span><text:span text:style-name="T7">225</text:span><text:span text:style-name="T9">號</text:span><text:span text:style-name="T7">3</text:span><text:span text:style-name="T9">樓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2/29</text:p>
          </table:table-cell>
          <table:table-cell table:style-name="ce60" office:value-type="string" calcext:value-type="string">
            <text:p>捷運匯境社區管理委員會</text:p>
          </table:table-cell>
          <table:table-cell table:style-name="ce134" office:value-type="string" calcext:value-type="string">
            <text:p><text:span text:style-name="T8">新北市淡水區埤島里</text:span><text:span text:style-name="T7">2</text:span><text:span text:style-name="T9">鄰中山北路三段</text:span><text:span text:style-name="T7">16</text:span><text:span text:style-name="T9">巷</text:span><text:span text:style-name="T7">20</text:span><text:span text:style-name="T9">號二樓等</text:span></text:p>
          </table:table-cell>
          <table:table-cell table:style-name="ce36" office:value-type="string" calcext:value-type="string">
            <text:p>106<text:span text:style-name="T8">淡使字第</text:span><text:span text:style-name="T7">0013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2/29</text:p>
          </table:table-cell>
          <table:table-cell table:style-name="ce128" office:value-type="string" calcext:value-type="string">
            <text:p>四季之旅社區管理委員會</text:p>
          </table:table-cell>
          <table:table-cell table:style-name="ce136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106</text:span><text:span text:style-name="T9">號</text:span></text:p>
          </table:table-cell>
          <table:table-cell table:style-name="ce36" office:value-type="string" calcext:value-type="string">
            <text:p>105<text:span text:style-name="T8">淡使字第</text:span><text:span text:style-name="T7">00444</text:span><text:span text:style-name="T9">號</text:span></text:p>
          </table:table-cell>
          <table:table-cell table:number-columns-repeated="252"/>
        </table:table-row>
        <table:table-row table:style-name="ro16" table:number-rows-repeated="1048546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7年度" table:style-name="ta23"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3" table:default-cell-style-name="ce98"/>
        <table:table-column table:style-name="co18" table:number-columns-repeated="252" table:default-cell-style-name="ce98"/>
        <table:table-column table:style-name="co18" table:number-columns-repeated="16127"/>
        <table:table-row table:style-name="ro17">
          <table:table-cell table:style-name="ce94"/>
          <table:table-cell table:style-name="ce99" office:value-type="string" calcext:value-type="string" table:number-columns-spanned="3" table:number-rows-spanned="1">
            <text:p><text:span text:style-name="T11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9"/>
          <table:table-cell table:style-name="ce116"/>
          <table:table-cell table:number-columns-repeated="252"/>
        </table:table-row>
        <table:table-row table:style-name="ro17">
          <table:table-cell table:style-name="ce9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5"/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鄉鎮市</text:span></text:p>
          </table:table-cell>
          <table:table-cell table:style-name="ce100" office:value-type="string" calcext:value-type="string">
            <text:p><text:span text:style-name="T4">核准備查日</text:span></text:p>
          </table:table-cell>
          <table:table-cell table:style-name="ce106" office:value-type="string" calcext:value-type="string">
            <text:p><text:span text:style-name="T4">公寓大廈管理組織名稱</text:span></text:p>
          </table:table-cell>
          <table:table-cell table:style-name="ce106" office:value-type="string" calcext:value-type="string">
            <text:p><text:span text:style-name="T4">大廈門牌地址</text:span></text:p>
          </table:table-cell>
          <table:table-cell table:style-name="ce9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1/8</text:p>
          </table:table-cell>
          <table:table-cell table:style-name="ce8" office:value-type="string" calcext:value-type="string">
            <text:p>富瓅公寓大廈管理委員會</text:p>
          </table:table-cell>
          <table:table-cell table:style-name="ce91" office:value-type="string" calcext:value-type="string">
            <text:p>新北市淡水區竹圍里民族路33巷11~17單號 </text:p>
          </table:table-cell>
          <table:table-cell table:style-name="ce18" office:value-type="string" calcext:value-type="string">
            <text:p>77<text:span text:style-name="T8">淡使字第</text:span><text:span text:style-name="T7">01204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1/29</text:p>
          </table:table-cell>
          <table:table-cell table:style-name="ce91" office:value-type="string" calcext:value-type="string">
            <text:p>新潤峰采海灣區管理委員會</text:p>
          </table:table-cell>
          <table:table-cell table:style-name="ce134" office:value-type="string" calcext:value-type="string">
            <text:p><text:span text:style-name="T8">新北市淡水區崁頂里</text:span><text:span text:style-name="T7">13</text:span><text:span text:style-name="T9">鄰崁頂五路</text:span><text:span text:style-name="T7">165</text:span><text:span text:style-name="T9">巷</text:span><text:span text:style-name="T7">11</text:span><text:span text:style-name="T9">號</text:span><text:span text:style-name="T7">2</text:span><text:span text:style-name="T9">樓等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00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5</text:p>
          </table:table-cell>
          <table:table-cell table:style-name="ce65" office:value-type="string" calcext:value-type="string">
            <text:p>福樂家社區管理委員會</text:p>
          </table:table-cell>
          <table:table-cell table:style-name="ce136" office:value-type="string" calcext:value-type="string">
            <text:p>新北市淡水區崁頂里13鄰崁頂五路301~309號</text:p>
          </table:table-cell>
          <table:table-cell table:style-name="ce36" office:value-type="string" calcext:value-type="string">
            <text:p>104淡使字第00191號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1</text:p>
          </table:table-cell>
          <table:table-cell table:style-name="ce65" office:value-type="string" calcext:value-type="string">
            <text:p>新生社區管理委員會 </text:p>
          </table:table-cell>
          <table:table-cell table:style-name="ce136" office:value-type="string" calcext:value-type="string">
            <text:p>新北市淡水區新生街108巷10~12-2號 </text:p>
          </table:table-cell>
          <table:table-cell table:style-name="ce36" office:value-type="string" calcext:value-type="string">
            <text:p>70淡使字第00209號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14</text:p>
          </table:table-cell>
          <table:table-cell table:style-name="ce65" office:value-type="string" calcext:value-type="string">
            <text:p>心悅灣管理委員會</text:p>
          </table:table-cell>
          <table:table-cell table:style-name="ce136" office:value-type="string" calcext:value-type="string">
            <text:p>新北市淡水區民生里2鄰大同路79號等</text:p>
          </table:table-cell>
          <table:table-cell table:style-name="ce36" office:value-type="string" calcext:value-type="string">
            <text:p>106淡使字第00351號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06</text:p>
          </table:table-cell>
          <table:table-cell table:style-name="ce8" office:value-type="string" calcext:value-type="string">
            <text:p>紅樹林莊園(豐悅城)社區管理委員會</text:p>
          </table:table-cell>
          <table:table-cell table:style-name="ce134" office:value-type="string" calcext:value-type="string">
            <text:p>新北市淡水區八勢里紅樹林路151~173號</text:p>
          </table:table-cell>
          <table:table-cell table:style-name="ce36" office:value-type="string" calcext:value-type="string">
            <text:p>106淡使字第00038號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20</text:p>
          </table:table-cell>
          <table:table-cell table:style-name="ce8" office:value-type="string" calcext:value-type="string">
            <text:p>聿盛首馥管理委員會</text:p>
          </table:table-cell>
          <table:table-cell table:style-name="ce134" office:value-type="string" calcext:value-type="string">
            <text:p>新北市淡水區崁頂里5鄰新市二路3段80~90號</text:p>
          </table:table-cell>
          <table:table-cell table:style-name="ce36" office:value-type="string" calcext:value-type="string">
            <text:p>106<text:span text:style-name="T8">淡使字第</text:span><text:span text:style-name="T7">00458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12</text:p>
          </table:table-cell>
          <table:table-cell table:style-name="ce8" office:value-type="string" calcext:value-type="string">
            <text:p>竹圍邑都公寓大廈管理委員會</text:p>
          </table:table-cell>
          <table:table-cell table:style-name="ce136" office:value-type="string" calcext:value-type="string">
            <text:p>新北市淡水區竹圍里民族路33-1~33-7、43號</text:p>
          </table:table-cell>
          <table:table-cell table:style-name="ce36" office:value-type="string" calcext:value-type="string">
            <text:p>77<text:span text:style-name="T8">淡使字第</text:span><text:span text:style-name="T7">00112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淡水區</text:p>
          </table:table-cell>
          <table:table-cell table:style-name="ce103" office:value-type="string" calcext:value-type="string">
            <text:p>107/3/26</text:p>
          </table:table-cell>
          <table:table-cell table:style-name="ce8" office:value-type="string" calcext:value-type="string">
            <text:p>新市一六八社區管理委員會</text:p>
          </table:table-cell>
          <table:table-cell table:style-name="ce136" office:value-type="string" calcext:value-type="string">
            <text:p>淡水區崁頂里濱海路二段202巷65弄56號等</text:p>
          </table:table-cell>
          <table:table-cell table:style-name="ce36" office:value-type="string" calcext:value-type="string">
            <text:p>105淡使字第00447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4/19</text:p>
          </table:table-cell>
          <table:table-cell table:style-name="ce109" office:value-type="string" calcext:value-type="string">
            <text:p>香草天空大江詠管理委員會</text:p>
          </table:table-cell>
          <table:table-cell table:style-name="ce134" office:value-type="string" calcext:value-type="string">
            <text:p>新北市淡水區民生里32鄰民權路3巷12弄32號、36號</text:p>
          </table:table-cell>
          <table:table-cell table:style-name="ce18" office:value-type="string" calcext:value-type="string">
            <text:p>104淡使字第00306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4/26</text:p>
          </table:table-cell>
          <table:table-cell table:style-name="ce60" office:value-type="string" calcext:value-type="string">
            <text:p>興之居社區管理委員會</text:p>
          </table:table-cell>
          <table:table-cell table:style-name="ce134" office:value-type="string" calcext:value-type="string">
            <text:p>新北市淡水區紅樹林路175~183號</text:p>
          </table:table-cell>
          <table:table-cell table:style-name="ce36" office:value-type="string" calcext:value-type="string">
            <text:p>105<text:span text:style-name="T8">淡使字第</text:span><text:span text:style-name="T7">00228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4/27</text:p>
          </table:table-cell>
          <table:table-cell table:style-name="ce109" office:value-type="string" calcext:value-type="string">
            <text:p><text:span text:style-name="T8">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至</text:span><text:span text:style-name="T7">7</text:span><text:span text:style-name="T9">號社區</text:span></text:p>
          </table:table-cell>
          <table:table-cell table:style-name="ce134" office:value-type="string" calcext:value-type="string">
            <text:p><text:span text:style-name="T8">新北市淡水區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號等</text:span></text:p>
          </table:table-cell>
          <table:table-cell table:style-name="ce36" office:value-type="string" calcext:value-type="string">
            <text:p>70<text:span text:style-name="T8">淡使字第</text:span><text:span text:style-name="T7">03131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5/8</text:p>
          </table:table-cell>
          <table:table-cell table:style-name="ce109" office:value-type="string" calcext:value-type="string">
            <text:p><text:span text:style-name="T8">雲水綠境管理委員會</text:span></text:p>
          </table:table-cell>
          <table:table-cell table:style-name="ce134" office:value-type="string" calcext:value-type="string">
            <text:p><text:span text:style-name="T8">新北市淡水區竿蓁里</text:span><text:span text:style-name="T7">4</text:span><text:span text:style-name="T9">鄰坪頂路</text:span><text:span text:style-name="T7">149-5</text:span><text:span text:style-name="T9">號等</text:span></text:p>
          </table:table-cell>
          <table:table-cell table:style-name="ce36" office:value-type="string" calcext:value-type="string">
            <text:p>106<text:span text:style-name="T8">淡使字第</text:span><text:span text:style-name="T7">0038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5/23</text:p>
          </table:table-cell>
          <table:table-cell table:style-name="ce109" office:value-type="string" calcext:value-type="string">
            <text:p>凱旋世紀社區管理委員會</text:p>
          </table:table-cell>
          <table:table-cell table:style-name="ce134" office:value-type="string" calcext:value-type="string">
            <text:p><text:span text:style-name="T8">新北市淡水區崁頂里</text:span><text:span text:style-name="T7">4</text:span><text:span text:style-name="T9">鄰義山路一段</text:span><text:span text:style-name="T7">216~222</text:span><text:span text:style-name="T9">雙號</text:span></text:p>
          </table:table-cell>
          <table:table-cell table:style-name="ce36" office:value-type="string" calcext:value-type="string">
            <text:p>104<text:span text:style-name="T8">淡使字第</text:span><text:span text:style-name="T7">00536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5/29</text:p>
          </table:table-cell>
          <table:table-cell table:style-name="ce109" office:value-type="string" calcext:value-type="string">
            <text:p>和光理想家社區管理委員會</text:p>
          </table:table-cell>
          <table:table-cell table:style-name="ce134" office:value-type="string" calcext:value-type="string">
            <text:p><text:span text:style-name="T8">新北市淡水區崁頂里</text:span><text:span text:style-name="T7">5</text:span><text:span text:style-name="T9">鄰新市二路</text:span><text:span text:style-name="T7">2</text:span><text:span text:style-name="T9">段</text:span><text:span text:style-name="T7">90</text:span><text:span text:style-name="T9">等號</text:span></text:p>
          </table:table-cell>
          <table:table-cell table:style-name="ce36" office:value-type="string" calcext:value-type="string">
            <text:p>105淡使字第00137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7/6/13</text:p>
          </table:table-cell>
          <table:table-cell table:style-name="ce110" office:value-type="string" calcext:value-type="string">
            <text:p>富樂恬公寓大廈管理委員會</text:p>
          </table:table-cell>
          <table:table-cell table:style-name="ce136" office:value-type="string" calcext:value-type="string">
            <text:p><text:span text:style-name="T8">新北市淡水區新市二路四段</text:span><text:span text:style-name="T7">230</text:span><text:span text:style-name="T9">巷</text:span><text:span text:style-name="T7">50</text:span><text:span text:style-name="T9">、</text:span><text:span text:style-name="T7">52</text:span><text:span text:style-name="T9">、</text:span><text:span text:style-name="T7">56</text:span><text:span text:style-name="T9">、</text:span><text:span text:style-name="T7">58</text:span><text:span text:style-name="T9">、</text:span><text:span text:style-name="T7">60</text:span><text:span text:style-name="T9">、</text:span><text:span text:style-name="T7">62</text:span><text:span text:style-name="T9">、</text:span><text:span text:style-name="T7">66</text:span><text:span text:style-name="T9">號</text:span></text:p>
          </table:table-cell>
          <table:table-cell table:style-name="ce36" office:value-type="string" calcext:value-type="string">
            <text:p>106<text:span text:style-name="T8">淡使字第</text:span><text:span text:style-name="T7">00095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33" office:value-type="string" calcext:value-type="string">
            <text:p>淡水區</text:p>
          </table:table-cell>
          <table:table-cell table:style-name="ce144" office:value-type="string" calcext:value-type="string">
            <text:p>107/7/20</text:p>
          </table:table-cell>
          <table:table-cell table:style-name="ce34" office:value-type="string" calcext:value-type="string">
            <text:p>蘋果樹大廈管理委員會</text:p>
          </table:table-cell>
          <table:table-cell table:style-name="ce3" office:value-type="string" calcext:value-type="string">
            <text:p>新北市淡水區崁頂里1鄰新市一路二段255、257號 </text:p>
          </table:table-cell>
          <table:table-cell table:style-name="ce33" office:value-type="string" calcext:value-type="string">
            <text:p>105淡使字第00498號</text:p>
          </table:table-cell>
          <table:table-cell table:style-name="ce147"/>
          <table:table-cell table:number-columns-repeated="251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43" office:value-type="string" calcext:value-type="string">
            <text:p>107/8/27</text:p>
          </table:table-cell>
          <table:table-cell table:style-name="ce110" office:value-type="string" calcext:value-type="string">
            <text:p>宏盛新世界2社區管理委員會</text:p>
          </table:table-cell>
          <table:table-cell table:style-name="ce136" office:value-type="string" calcext:value-type="string">
            <text:p>新北市淡水區大庄里11鄰沙崙路一段126巷61~129號</text:p>
          </table:table-cell>
          <table:table-cell table:style-name="ce36" office:value-type="string" calcext:value-type="string">
            <text:p>106淡使字第00383號</text:p>
          </table:table-cell>
          <table:table-cell table:number-columns-repeated="252"/>
        </table:table-row>
        <table:table-row table:style-name="ro17">
          <table:table-cell table:style-name="ce141" office:value-type="string" calcext:value-type="string">
            <text:p>淡水區</text:p>
          </table:table-cell>
          <table:table-cell table:style-name="ce141" office:value-type="string" calcext:value-type="string">
            <text:p>107/9/18</text:p>
          </table:table-cell>
          <table:table-cell table:style-name="ce128" office:value-type="string" calcext:value-type="string">
            <text:p>新品川社區管理委員會</text:p>
          </table:table-cell>
          <table:table-cell table:style-name="ce136" office:value-type="string" calcext:value-type="string">
            <text:p><text:span text:style-name="T8">新北市淡水區大庄里沙崙路一段</text:span><text:span text:style-name="T7">100~122</text:span><text:span text:style-name="T9">號</text:span></text:p>
          </table:table-cell>
          <table:table-cell table:style-name="ce36" office:value-type="string" calcext:value-type="string">
            <text:p>107淡使字第00002號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43" office:value-type="string" calcext:value-type="string">
            <text:p>107/10/9</text:p>
          </table:table-cell>
          <table:table-cell table:style-name="ce128" office:value-type="string" calcext:value-type="string">
            <text:p>綠水階社區管理委員會</text:p>
          </table:table-cell>
          <table:table-cell table:style-name="ce136" office:value-type="string" calcext:value-type="string">
            <text:p><text:span text:style-name="T8">新北市淡水區北投里</text:span><text:span text:style-name="T7">16</text:span><text:span text:style-name="T9">鄰新市一路三段</text:span><text:span text:style-name="T7">156</text:span><text:span text:style-name="T9">巷</text:span><text:span text:style-name="T7">1~7</text:span><text:span text:style-name="T9">號</text:span></text:p>
          </table:table-cell>
          <table:table-cell table:style-name="ce36" office:value-type="string" calcext:value-type="string">
            <text:p>106淡使字第00395號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35" office:value-type="string" calcext:value-type="string">
            <text:p>107/10/23</text:p>
          </table:table-cell>
          <table:table-cell table:style-name="ce110" office:value-type="string" calcext:value-type="string">
            <text:p>雅筑樸鈺管理委員會</text:p>
          </table:table-cell>
          <table:table-cell table:style-name="ce136" office:value-type="string" calcext:value-type="string">
            <text:p><text:span text:style-name="T8">新北市淡水區沙崙路</text:span><text:span text:style-name="T7">158-2</text:span><text:span text:style-name="T9">號等</text:span></text:p>
          </table:table-cell>
          <table:table-cell table:style-name="ce36" office:value-type="string" calcext:value-type="string">
            <text:p>107淡使字第00173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25" office:value-type="string" calcext:value-type="string">
            <text:p>107/11/27</text:p>
          </table:table-cell>
          <table:table-cell table:style-name="ce110" office:value-type="string" calcext:value-type="string">
            <text:p>詠青(金田)社區管理委員會</text:p>
          </table:table-cell>
          <table:table-cell table:style-name="ce136" office:value-type="string" calcext:value-type="string">
            <text:p><text:span text:style-name="T8">新北市淡水區竹圍里民族路</text:span><text:span text:style-name="T7">150</text:span><text:span text:style-name="T9">、</text:span><text:span text:style-name="T7">152</text:span><text:span text:style-name="T9">號</text:span></text:p>
          </table:table-cell>
          <table:table-cell table:style-name="ce36" office:value-type="string" calcext:value-type="string">
            <text:p>106淡使字第00079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36" office:value-type="string" calcext:value-type="string">
            <text:p>107/11/30</text:p>
          </table:table-cell>
          <table:table-cell table:style-name="ce110" office:value-type="string" calcext:value-type="string">
            <text:p>歐樂市社區管委會</text:p>
          </table:table-cell>
          <table:table-cell table:style-name="ce136" office:value-type="string" calcext:value-type="string">
            <text:p><text:span text:style-name="T8">新北市淡水區崁頂里新市二路三段</text:span><text:span text:style-name="T7">172</text:span><text:span text:style-name="T9">巷</text:span><text:span text:style-name="T7">18~30</text:span><text:span text:style-name="T9">號</text:span></text:p>
          </table:table-cell>
          <table:table-cell table:style-name="ce36" office:value-type="string" calcext:value-type="string">
            <text:p>107淡使字第00298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12/26</text:p>
          </table:table-cell>
          <table:table-cell table:style-name="ce110" office:value-type="string" calcext:value-type="string">
            <text:p><text:span text:style-name="T4">水碓華城公寓大廈管理委員會</text:span></text:p>
          </table:table-cell>
          <table:table-cell table:style-name="ce136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36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42" office:value-type="string" calcext:value-type="string">
            <text:p><text:span text:style-name="T16">淡水區</text:span></text:p>
          </table:table-cell>
          <table:table-cell table:style-name="ce142" office:value-type="string" calcext:value-type="string">
            <text:p>107/12/27</text:p>
          </table:table-cell>
          <table:table-cell table:style-name="ce145" office:value-type="string" calcext:value-type="string">
            <text:p><text:span text:style-name="T16">新潤峰采陽光區管理委員會</text:span></text:p>
          </table:table-cell>
          <table:table-cell table:style-name="ce146" office:value-type="string" calcext:value-type="string">
            <text:p><text:span text:style-name="T16">新北市淡水區濱海路</text:span><text:span text:style-name="T17">2</text:span><text:span text:style-name="T18">段</text:span><text:span text:style-name="T17">202</text:span><text:span text:style-name="T18">巷</text:span><text:span text:style-name="T17">60~86</text:span><text:span text:style-name="T18">號</text:span></text:p>
          </table:table-cell>
          <table:table-cell table:style-name="ce142" office:value-type="string" calcext:value-type="string">
            <text:p>106<text:span text:style-name="T16">淡使字第</text:span><text:span text:style-name="T17">00303</text:span><text:span text:style-name="T18">號</text:span></text:p>
          </table:table-cell>
          <table:table-cell table:number-columns-repeated="252"/>
        </table:table-row>
        <table:table-row table:style-name="ro17" table:number-rows-repeated="118">
          <table:table-cell table:number-columns-repeated="257"/>
        </table:table-row>
        <table:table-row table:style-name="ro16" table:number-rows-repeated="1048429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8年度" table:style-name="ta24">
        <table:table-column table:style-name="co18" table:default-cell-style-name="ce98"/>
        <table:table-column table:style-name="co19" table:default-cell-style-name="ce98"/>
        <table:table-column table:style-name="co12" table:default-cell-style-name="ce98"/>
        <table:table-column table:style-name="co21" table:default-cell-style-name="ce98"/>
        <table:table-column table:style-name="co23" table:default-cell-style-name="ce98"/>
        <table:table-column table:style-name="co18" table:number-columns-repeated="252" table:default-cell-style-name="ce98"/>
        <table:table-column table:style-name="co18" table:number-columns-repeated="16127"/>
        <table:table-row table:style-name="ro17">
          <table:table-cell table:style-name="ce94"/>
          <table:table-cell table:style-name="ce99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9"/>
          <table:table-cell table:style-name="ce116"/>
          <table:table-cell table:number-columns-repeated="252"/>
        </table:table-row>
        <table:table-row table:style-name="ro17">
          <table:table-cell table:style-name="ce9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5"/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鄉鎮市</text:span></text:p>
          </table:table-cell>
          <table:table-cell table:style-name="ce100" office:value-type="string" calcext:value-type="string">
            <text:p><text:span text:style-name="T4">核准備查日</text:span></text:p>
          </table:table-cell>
          <table:table-cell table:style-name="ce106" office:value-type="string" calcext:value-type="string">
            <text:p><text:span text:style-name="T4">公寓大廈管理組織名稱</text:span></text:p>
          </table:table-cell>
          <table:table-cell table:style-name="ce106" office:value-type="string" calcext:value-type="string">
            <text:p><text:span text:style-name="T4">大廈門牌地址</text:span></text:p>
          </table:table-cell>
          <table:table-cell table:style-name="ce9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8">
          <table:table-cell table:style-name="ce35" office:value-type="string" calcext:value-type="string">
            <text:p>淡水區</text:p>
          </table:table-cell>
          <table:table-cell table:style-name="ce103" office:value-type="string" calcext:value-type="string">
            <text:p>108/1/17</text:p>
          </table:table-cell>
          <table:table-cell table:style-name="ce60" office:value-type="string" calcext:value-type="string">
            <text:p>山海富邑管理委員會</text:p>
          </table:table-cell>
          <table:table-cell table:style-name="ce134" office:value-type="string" calcext:value-type="string">
            <text:p><text:span text:style-name="T8">新北市淡水區竿蓁里中正東路一段</text:span><text:span text:style-name="T7">9</text:span><text:span text:style-name="T9">巷</text:span><text:span text:style-name="T7">10~16</text:span><text:span text:style-name="T9">號、淡水區中正東路一段</text:span><text:span text:style-name="T7">21</text:span><text:span text:style-name="T9">巷</text:span><text:span text:style-name="T7">21</text:span><text:span text:style-name="T9">號</text:span></text:p>
          </table:table-cell>
          <table:table-cell table:style-name="ce18" office:value-type="string" calcext:value-type="string">
            <text:p>78淡使字第01085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49" office:value-type="string" calcext:value-type="string">
            <text:p>108/1/22</text:p>
          </table:table-cell>
          <table:table-cell table:style-name="ce60" office:value-type="string" calcext:value-type="string">
            <text:p>長磊雨青社區管理委員會</text:p>
          </table:table-cell>
          <table:table-cell table:style-name="ce134" office:value-type="string" calcext:value-type="string">
            <text:p><text:span text:style-name="T8">新北市淡水區福德里自立路</text:span><text:span text:style-name="T7">46</text:span><text:span text:style-name="T9">、</text:span><text:span text:style-name="T7">46-1</text:span><text:span text:style-name="T9">、</text:span><text:span text:style-name="T7">46-2</text:span><text:span text:style-name="T9">號</text:span></text:p>
          </table:table-cell>
          <table:table-cell table:style-name="ce18" office:value-type="string" calcext:value-type="string">
            <text:p>106淡使字第00361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3" office:value-type="string" calcext:value-type="string">
            <text:p>108/1/29</text:p>
          </table:table-cell>
          <table:table-cell table:style-name="ce109" office:value-type="string" calcext:value-type="string">
            <text:p>上水社區管理委員會</text:p>
          </table:table-cell>
          <table:table-cell table:style-name="ce134" office:value-type="string" calcext:value-type="string">
            <text:p><text:span text:style-name="T8">新北市淡水區崁頂里義山路一段</text:span><text:span text:style-name="T7">381~391</text:span><text:span text:style-name="T9">號</text:span></text:p>
          </table:table-cell>
          <table:table-cell table:style-name="ce18" office:value-type="string" calcext:value-type="string">
            <text:p>107淡使字第00258號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03" office:value-type="string" calcext:value-type="string">
            <text:p>108/2/23</text:p>
          </table:table-cell>
          <table:table-cell table:style-name="ce110" office:value-type="string" calcext:value-type="string">
            <text:p>海洋都心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7</text:span><text:span text:style-name="T9">鄰新市五路</text:span><text:span text:style-name="T7">3</text:span><text:span text:style-name="T9">段</text:span><text:span text:style-name="T7">152~348</text:span><text:span text:style-name="T9">號</text:span></text:p>
          </table:table-cell>
          <table:table-cell table:style-name="ce36" office:value-type="string" calcext:value-type="string">
            <text:p>106淡使字第00592號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04" office:value-type="string" calcext:value-type="string">
            <text:p>107/3/26</text:p>
          </table:table-cell>
          <table:table-cell table:style-name="ce110" office:value-type="string" calcext:value-type="string">
            <text:p>新市一六八社區管理委員會</text:p>
          </table:table-cell>
          <table:table-cell table:style-name="ce136" office:value-type="string" calcext:value-type="string">
            <text:p>淡水區崁頂里濱海路二段202巷65弄56號等</text:p>
          </table:table-cell>
          <table:table-cell table:style-name="ce36" office:value-type="string" calcext:value-type="string">
            <text:p>105<text:span text:style-name="T8">淡使字第</text:span><text:span text:style-name="T7">0044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3" office:value-type="string" calcext:value-type="string">
            <text:p>108/3/7</text:p>
          </table:table-cell>
          <table:table-cell table:style-name="ce109" office:value-type="string" calcext:value-type="string">
            <text:p>青一色社區管理委員會</text:p>
          </table:table-cell>
          <table:table-cell table:style-name="ce134" office:value-type="string" calcext:value-type="string">
            <text:p><text:span text:style-name="T8">新北市淡水區福德里</text:span><text:span text:style-name="T7">8</text:span><text:span text:style-name="T9">鄰自強路</text:span><text:span text:style-name="T7">309</text:span><text:span text:style-name="T9">巷</text:span><text:span text:style-name="T7">14-1</text:span><text:span text:style-name="T9">、</text:span><text:span text:style-name="T7">14-2</text:span><text:span text:style-name="T9">號</text:span></text:p>
          </table:table-cell>
          <table:table-cell table:style-name="ce36" office:value-type="string" calcext:value-type="string">
            <text:p>105淡使字第00364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3" office:value-type="string" calcext:value-type="string">
            <text:p>108/3/18</text:p>
          </table:table-cell>
          <table:table-cell table:style-name="ce109" office:value-type="string" calcext:value-type="string">
            <text:p>淡江風情三期社區管理委員會</text:p>
          </table:table-cell>
          <table:table-cell table:style-name="ce134" office:value-type="string" calcext:value-type="string">
            <text:p><text:span text:style-name="T8">新北市淡水區北新里北新路</text:span><text:span text:style-name="T7">184</text:span><text:span text:style-name="T9">巷</text:span><text:span text:style-name="T7">41~63</text:span><text:span text:style-name="T9">單號</text:span></text:p>
          </table:table-cell>
          <table:table-cell table:style-name="ce36" office:value-type="string" calcext:value-type="string">
            <text:p>82淡使字第01348號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03" office:value-type="string" calcext:value-type="string">
            <text:p>108/3/18</text:p>
          </table:table-cell>
          <table:table-cell table:style-name="ce60" office:value-type="string" calcext:value-type="string">
            <text:p>璞玉社區管理委員會</text:p>
          </table:table-cell>
          <table:table-cell table:style-name="ce134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99</text:span><text:span text:style-name="T9">巷</text:span><text:span text:style-name="T7">29~35</text:span><text:span text:style-name="T9">單號</text:span></text:p>
          </table:table-cell>
          <table:table-cell table:style-name="ce36" office:value-type="string" calcext:value-type="string">
            <text:p>106淡使字第00558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4/25</text:p>
          </table:table-cell>
          <table:table-cell table:style-name="ce109" office:value-type="string" calcext:value-type="string">
            <text:p>一方圓社區管理委員會</text:p>
          </table:table-cell>
          <table:table-cell table:style-name="ce134" office:value-type="string" calcext:value-type="string">
            <text:p><text:span text:style-name="T8">新北市淡水區竿蓁里坪頂路</text:span><text:span text:style-name="T7">5</text:span><text:span text:style-name="T9">、</text:span><text:span text:style-name="T7">5-1</text:span><text:span text:style-name="T9">、</text:span><text:span text:style-name="T7">7</text:span><text:span text:style-name="T9">、</text:span><text:span text:style-name="T7">9</text:span><text:span text:style-name="T9">、</text:span><text:span text:style-name="T7">9-1</text:span><text:span text:style-name="T9">號</text:span></text:p>
          </table:table-cell>
          <table:table-cell table:style-name="ce36" office:value-type="string" calcext:value-type="string">
            <text:p>106淡使字第00142號</text:p>
          </table:table-cell>
          <table:table-cell table:number-columns-repeated="252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05" office:value-type="string" calcext:value-type="string">
            <text:p>108/4/26</text:p>
          </table:table-cell>
          <table:table-cell table:style-name="ce109" office:value-type="string" calcext:value-type="string">
            <text:p>九泰社區管理委員會</text:p>
          </table:table-cell>
          <table:table-cell table:style-name="ce134" office:value-type="string" calcext:value-type="string">
            <text:p><text:span text:style-name="T8">新北市淡水區崁頂里中山北路</text:span><text:span text:style-name="T7">2</text:span><text:span text:style-name="T9">段</text:span><text:span text:style-name="T7">5-17</text:span><text:span text:style-name="T9">號</text:span></text:p>
          </table:table-cell>
          <table:table-cell table:style-name="ce36" office:value-type="string" calcext:value-type="string">
            <text:p>107淡使字第00030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5/3</text:p>
          </table:table-cell>
          <table:table-cell table:style-name="ce60" office:value-type="string" calcext:value-type="string">
            <text:p>鄉林山海滙海滙特區管理委員會</text:p>
          </table:table-cell>
          <table:table-cell table:style-name="ce134" office:value-type="string" calcext:value-type="string">
            <text:p><text:span text:style-name="T8">新北市淡水區八勢里八勢路</text:span><text:span text:style-name="T7">50</text:span><text:span text:style-name="T9">巷</text:span><text:span text:style-name="T7">51~67</text:span><text:span text:style-name="T9">號</text:span></text:p>
          </table:table-cell>
          <table:table-cell table:style-name="ce36" office:value-type="string" calcext:value-type="string">
            <text:p>106淡使第字00254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5/14</text:p>
          </table:table-cell>
          <table:table-cell table:style-name="ce109" office:value-type="string" calcext:value-type="string">
            <text:p><text:span text:style-name="T8">吉美雲品大樓管理委員會</text:span></text:p>
          </table:table-cell>
          <table:table-cell table:style-name="ce134" office:value-type="string" calcext:value-type="string">
            <text:p><text:span text:style-name="T8">新北市淡水區崁頂里崁頂三路</text:span><text:span text:style-name="T7">99-1~99-9</text:span><text:span text:style-name="T9">號</text:span></text:p>
          </table:table-cell>
          <table:table-cell table:style-name="ce36" office:value-type="string" calcext:value-type="string">
            <text:p>107淡使字第00410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5/14</text:p>
          </table:table-cell>
          <table:table-cell table:style-name="ce109" office:value-type="string" calcext:value-type="string">
            <text:p><text:span text:style-name="T8">布拉諾花園社區管理委員會</text:span></text:p>
          </table:table-cell>
          <table:table-cell table:style-name="ce134" office:value-type="string" calcext:value-type="string">
            <text:p><text:span text:style-name="T8">新北市淡水區竿蓁里坪頂路</text:span><text:span text:style-name="T7">56-1~56-11</text:span><text:span text:style-name="T9">號、</text:span><text:span text:style-name="T7">56~68</text:span><text:span text:style-name="T9">號、</text:span><text:span text:style-name="T7">68-1~68-10</text:span><text:span text:style-name="T9">號</text:span></text:p>
          </table:table-cell>
          <table:table-cell table:style-name="ce36" office:value-type="string" calcext:value-type="string">
            <text:p>107淡使字第00476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5/17</text:p>
          </table:table-cell>
          <table:table-cell table:style-name="ce109" office:value-type="string" calcext:value-type="string">
            <text:p>一森原社區管理委員會</text:p>
          </table:table-cell>
          <table:table-cell table:style-name="ce134" office:value-type="string" calcext:value-type="string">
            <text:p><text:span text:style-name="T8">新北市淡水區中正路二段</text:span><text:span text:style-name="T7">34~48</text:span><text:span text:style-name="T9">之</text:span><text:span text:style-name="T7">1</text:span><text:span text:style-name="T9">號</text:span></text:p>
          </table:table-cell>
          <table:table-cell table:style-name="ce36" office:value-type="string" calcext:value-type="string">
            <text:p>106淡使字第00479號</text:p>
          </table:table-cell>
          <table:table-cell table:number-columns-repeated="252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05" office:value-type="string" calcext:value-type="string">
            <text:p>108/5/17</text:p>
          </table:table-cell>
          <table:table-cell table:style-name="ce109" office:value-type="string" calcext:value-type="string">
            <text:p>詠萃社區管理委員會</text:p>
          </table:table-cell>
          <table:table-cell table:style-name="ce134" office:value-type="string" calcext:value-type="string">
            <text:p><text:span text:style-name="T8">新北市淡水區大庄里沙崙路</text:span><text:span text:style-name="T7">1</text:span><text:span text:style-name="T9">段</text:span><text:span text:style-name="T7">126</text:span><text:span text:style-name="T9">巷</text:span><text:span text:style-name="T7">18~36</text:span><text:span text:style-name="T9">號</text:span></text:p>
          </table:table-cell>
          <table:table-cell table:style-name="ce36" office:value-type="string" calcext:value-type="string">
            <text:p>107淡使字第00246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6/14</text:p>
          </table:table-cell>
          <table:table-cell table:style-name="ce110" office:value-type="string" calcext:value-type="string">
            <text:p>和韻社區管理員會</text:p>
          </table:table-cell>
          <table:table-cell table:style-name="ce136" office:value-type="string" calcext:value-type="string">
            <text:p><text:span text:style-name="T8">新北市淡水區崁頂里崁頂三路</text:span><text:span text:style-name="T7">85~99</text:span><text:span text:style-name="T9">號</text:span></text:p>
          </table:table-cell>
          <table:table-cell table:style-name="ce36" office:value-type="string" calcext:value-type="string">
            <text:p>106淡使字第00296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6/21</text:p>
          </table:table-cell>
          <table:table-cell table:style-name="ce110" office:value-type="string" calcext:value-type="string">
            <text:p>映月公寓大廈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5</text:span><text:span text:style-name="T9">鄰濱海路</text:span><text:span text:style-name="T7">2</text:span><text:span text:style-name="T9">段</text:span><text:span text:style-name="T7">216~226</text:span><text:span text:style-name="T9">號</text:span></text:p>
          </table:table-cell>
          <table:table-cell table:style-name="ce36" office:value-type="string" calcext:value-type="string">
            <text:p>106淡使字第00091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7/7/20</text:p>
          </table:table-cell>
          <table:table-cell table:style-name="ce110" office:value-type="string" calcext:value-type="string">
            <text:p>蘋果樹大廈管理委員會(1080712補登)</text:p>
          </table:table-cell>
          <table:table-cell table:style-name="ce134" office:value-type="string" calcext:value-type="string">
            <text:p>新北市淡水區崁頂里1鄰新市一路二段255、257號 </text:p>
          </table:table-cell>
          <table:table-cell table:style-name="ce36" office:value-type="string" calcext:value-type="string">
            <text:p>105淡使字第00498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7/16</text:p>
          </table:table-cell>
          <table:table-cell table:style-name="ce110" office:value-type="string" calcext:value-type="string">
            <text:p>佳昂家昂社區管理委員會</text:p>
          </table:table-cell>
          <table:table-cell table:style-name="ce136" office:value-type="string" calcext:value-type="string">
            <text:p><text:span text:style-name="T8">新北市淡水區大庄里新市一路</text:span><text:span text:style-name="T7">1</text:span><text:span text:style-name="T9">段</text:span><text:span text:style-name="T7">99</text:span><text:span text:style-name="T9">巷</text:span><text:span text:style-name="T7">51</text:span><text:span text:style-name="T9">、</text:span><text:span text:style-name="T7">53</text:span><text:span text:style-name="T9">號；沙崙路</text:span><text:span text:style-name="T7">1</text:span><text:span text:style-name="T9">段</text:span><text:span text:style-name="T7">126</text:span><text:span text:style-name="T9">巷</text:span><text:span text:style-name="T7">6~16</text:span><text:span text:style-name="T9">號</text:span></text:p>
          </table:table-cell>
          <table:table-cell table:style-name="ce36" office:value-type="string" calcext:value-type="string">
            <text:p>108淡使字第00049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8/6</text:p>
          </table:table-cell>
          <table:table-cell table:style-name="ce110" office:value-type="string" calcext:value-type="string">
            <text:p>海洋都心2社區管理委員會</text:p>
          </table:table-cell>
          <table:table-cell table:style-name="ce136" office:value-type="string" calcext:value-type="string">
            <text:p><text:span text:style-name="T8">新北市淡水區新市三路</text:span><text:span text:style-name="T7">2</text:span><text:span text:style-name="T9">段</text:span><text:span text:style-name="T7">181~307</text:span><text:span text:style-name="T9">號</text:span></text:p>
          </table:table-cell>
          <table:table-cell table:style-name="ce36" office:value-type="string" calcext:value-type="string">
            <text:p>107淡使字第00181號</text:p>
          </table:table-cell>
          <table:table-cell table:number-columns-repeated="252"/>
        </table:table-row>
        <table:table-row table:style-name="ro17">
          <table:table-cell table:style-name="ce148" office:value-type="string" calcext:value-type="string">
            <text:p>淡水區</text:p>
          </table:table-cell>
          <table:table-cell table:style-name="ce104" office:value-type="string" calcext:value-type="string">
            <text:p>108/9/5</text:p>
          </table:table-cell>
          <table:table-cell table:style-name="ce110" office:value-type="string" calcext:value-type="string">
            <text:p>及第華廈管理委員會</text:p>
          </table:table-cell>
          <table:table-cell table:style-name="ce136" office:value-type="string" calcext:value-type="string">
            <text:p><text:span text:style-name="T8">新北市淡水區民生里民生路</text:span><text:span text:style-name="T7">117</text:span><text:span text:style-name="T9">巷</text:span><text:span text:style-name="T7">10</text:span><text:span text:style-name="T9">、</text:span><text:span text:style-name="T7">12</text:span><text:span text:style-name="T9">、</text:span><text:span text:style-name="T7">16</text:span><text:span text:style-name="T9">號</text:span></text:p>
          </table:table-cell>
          <table:table-cell table:style-name="ce36" office:value-type="string" calcext:value-type="string">
            <text:p>083淡使字第01571號</text:p>
          </table:table-cell>
          <table:table-cell table:number-columns-repeated="252"/>
        </table:table-row>
        <table:table-row table:style-name="ro17">
          <table:table-cell table:style-name="ce148" office:value-type="string" calcext:value-type="string">
            <text:p>淡水區</text:p>
          </table:table-cell>
          <table:table-cell table:style-name="ce104" office:value-type="string" calcext:value-type="string">
            <text:p>108/9/6</text:p>
          </table:table-cell>
          <table:table-cell table:style-name="ce110" office:value-type="string" calcext:value-type="string">
            <text:p>福嘉公寓大廈管理負責人</text:p>
          </table:table-cell>
          <table:table-cell table:style-name="ce136" office:value-type="string" calcext:value-type="string">
            <text:p><text:span text:style-name="T8">新北市淡水區北投里新市一路</text:span><text:span text:style-name="T7">3</text:span><text:span text:style-name="T9">段</text:span><text:span text:style-name="T7">101</text:span><text:span text:style-name="T9">巷</text:span><text:span text:style-name="T7">1</text:span><text:span text:style-name="T9">號</text:span></text:p>
          </table:table-cell>
          <table:table-cell table:style-name="ce36" office:value-type="string" calcext:value-type="string">
            <text:p>108淡使字第00212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4" office:value-type="string" calcext:value-type="string">
            <text:p>108/9/17</text:p>
          </table:table-cell>
          <table:table-cell table:style-name="ce110" office:value-type="string" calcext:value-type="string">
            <text:p>富鼎軒社區管理委員會</text:p>
          </table:table-cell>
          <table:table-cell table:style-name="ce136" office:value-type="string" calcext:value-type="string">
            <text:p><text:span text:style-name="T8">新北市淡水區崁頂里濱海路</text:span><text:span text:style-name="T7">1</text:span><text:span text:style-name="T9">段</text:span><text:span text:style-name="T7">121</text:span><text:span text:style-name="T9">、</text:span><text:span text:style-name="T7">123</text:span><text:span text:style-name="T9">號</text:span></text:p>
          </table:table-cell>
          <table:table-cell table:style-name="ce36" office:value-type="string" calcext:value-type="string">
            <text:p>107淡使字第00452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9/24</text:p>
          </table:table-cell>
          <table:table-cell table:style-name="ce110" office:value-type="string" calcext:value-type="string">
            <text:p>達麗世界灣社區管理委員會</text:p>
          </table:table-cell>
          <table:table-cell table:style-name="ce136" office:value-type="string" calcext:value-type="string">
            <text:p><text:span text:style-name="T8">新北市淡水區八勢里中正東路</text:span><text:span text:style-name="T7">2</text:span><text:span text:style-name="T9">段</text:span><text:span text:style-name="T7">143</text:span><text:span text:style-name="T9">巷</text:span><text:span text:style-name="T7">8~10</text:span><text:span text:style-name="T9">號</text:span></text:p>
          </table:table-cell>
          <table:table-cell table:style-name="ce36" office:value-type="string" calcext:value-type="string">
            <text:p>106淡使字第00096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9/24</text:p>
          </table:table-cell>
          <table:table-cell table:style-name="ce128" office:value-type="string" calcext:value-type="string">
            <text:p>新北市滬尾藝文休閒園區管理負責人</text:p>
          </table:table-cell>
          <table:table-cell table:style-name="ce136" office:value-type="string" calcext:value-type="string">
            <text:p><text:span text:style-name="T8">新北市淡水區油車里中正路</text:span><text:span text:style-name="T7">1</text:span><text:span text:style-name="T9">段</text:span><text:span text:style-name="T7">2</text:span><text:span text:style-name="T9">號</text:span></text:p>
          </table:table-cell>
          <table:table-cell table:style-name="ce36" office:value-type="string" calcext:value-type="string">
            <text:p>108<text:span text:style-name="T8">淡使字第</text:span><text:span text:style-name="T7">00122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43" office:value-type="string" calcext:value-type="string">
            <text:p>108/10/2</text:p>
          </table:table-cell>
          <table:table-cell table:style-name="ce110" office:value-type="string" calcext:value-type="string">
            <text:p>棕櫚山莊管理委員會</text:p>
          </table:table-cell>
          <table:table-cell table:style-name="ce136" office:value-type="string" calcext:value-type="string">
            <text:p><text:span text:style-name="T8">新北市淡水區坪頂路</text:span><text:span text:style-name="T7">70</text:span><text:span text:style-name="T9">巷</text:span><text:span text:style-name="T7">1</text:span><text:span text:style-name="T9">號等</text:span></text:p>
          </table:table-cell>
          <table:table-cell table:style-name="ce36" office:value-type="string" calcext:value-type="string">
            <text:p>064淡使字第01108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4" office:value-type="string" calcext:value-type="string">
            <text:p>108/11/12</text:p>
          </table:table-cell>
          <table:table-cell table:style-name="ce128" office:value-type="string" calcext:value-type="string">
            <text:p>宏普有逸天管理委員會</text:p>
          </table:table-cell>
          <table:table-cell table:style-name="ce136" office:value-type="string" calcext:value-type="string">
            <text:p><text:span text:style-name="T8">新北市淡水區崁頂里新市二路</text:span><text:span text:style-name="T7">1</text:span><text:span text:style-name="T9">段</text:span><text:span text:style-name="T7">76~130</text:span><text:span text:style-name="T9">號</text:span></text:p>
          </table:table-cell>
          <table:table-cell table:style-name="ce36" office:value-type="string" calcext:value-type="string">
            <text:p>106淡使字第00542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25" office:value-type="string" calcext:value-type="string">
            <text:p>108/12/16</text:p>
          </table:table-cell>
          <table:table-cell table:style-name="ce110" office:value-type="string" calcext:value-type="string">
            <text:p>酋長公寓大廈大廈管理負責人</text:p>
          </table:table-cell>
          <table:table-cell table:style-name="ce136" office:value-type="string" calcext:value-type="string">
            <text:p><text:span text:style-name="T8">新北市淡水區新春街</text:span><text:span text:style-name="T7">95-7</text:span><text:span text:style-name="T9">、</text:span><text:span text:style-name="T7">95-8</text:span></text:p>
          </table:table-cell>
          <table:table-cell table:style-name="ce36" office:value-type="string" calcext:value-type="string">
            <text:p>108淡使字第00374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25" office:value-type="string" calcext:value-type="string">
            <text:p>108/12/18</text:p>
          </table:table-cell>
          <table:table-cell table:style-name="ce136" office:value-type="string" calcext:value-type="string">
            <text:p>捷運儷境社區管理委員會</text:p>
          </table:table-cell>
          <table:table-cell table:style-name="ce136" office:value-type="string" calcext:value-type="string">
            <text:p><text:span text:style-name="T8">新北市淡水區崁頂里新市二路</text:span><text:span text:style-name="T7">2</text:span><text:span text:style-name="T9">段</text:span><text:span text:style-name="T7">22</text:span><text:span text:style-name="T9">號等</text:span></text:p>
          </table:table-cell>
          <table:table-cell table:style-name="ce36" office:value-type="string" calcext:value-type="string">
            <text:p>107淡使字第00074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25" office:value-type="string" calcext:value-type="string">
            <text:p>108/12/20</text:p>
          </table:table-cell>
          <table:table-cell table:style-name="ce110" office:value-type="string" calcext:value-type="string">
            <text:p>和合富貴社區管理委員會</text:p>
          </table:table-cell>
          <table:table-cell table:style-name="ce136" office:value-type="string" calcext:value-type="string">
            <text:p><text:span text:style-name="T8">新北市淡水區濱海路</text:span><text:span text:style-name="T7">1</text:span><text:span text:style-name="T9">段</text:span><text:span text:style-name="T7">306</text:span><text:span text:style-name="T9">巷</text:span><text:span text:style-name="T7">60</text:span><text:span text:style-name="T9">弄</text:span><text:span text:style-name="T7">51~57</text:span><text:span text:style-name="T9">號</text:span></text:p>
          </table:table-cell>
          <table:table-cell table:style-name="ce36" office:value-type="string" calcext:value-type="string">
            <text:p>106淡使字第00437號</text:p>
          </table:table-cell>
          <table:table-cell table:number-columns-repeated="252"/>
        </table:table-row>
        <table:table-row table:style-name="ro17" table:number-rows-repeated="76">
          <table:table-cell table:number-columns-repeated="257"/>
        </table:table-row>
        <table:table-row table:style-name="ro16" table:number-rows-repeated="1048466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9年度" table:style-name="ta25">
        <table:table-column table:style-name="co24" table:default-cell-style-name="ce152"/>
        <table:table-column table:style-name="co24" table:default-cell-style-name="ce157"/>
        <table:table-column table:style-name="co22" table:default-cell-style-name="ce98"/>
        <table:table-column table:style-name="co25" table:default-cell-style-name="ce98"/>
        <table:table-column table:style-name="co26" table:default-cell-style-name="ce152"/>
        <table:table-column table:style-name="co18" table:number-columns-repeated="252" table:default-cell-style-name="ce98"/>
        <table:table-column table:style-name="co18" table:number-columns-repeated="16127"/>
        <table:table-row table:style-name="ro17">
          <table:table-cell table:style-name="ce94"/>
          <table:table-cell table:style-name="ce99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9"/>
          <table:table-cell table:style-name="ce116"/>
          <table:table-cell table:number-columns-repeated="252"/>
        </table:table-row>
        <table:table-row table:style-name="ro17">
          <table:table-cell table:style-name="ce9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5"/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鄉鎮市</text:span></text:p>
          </table:table-cell>
          <table:table-cell table:style-name="ce153" office:value-type="string" calcext:value-type="string">
            <text:p>核准備查日</text:p>
          </table:table-cell>
          <table:table-cell table:style-name="ce96" office:value-type="string" calcext:value-type="string">
            <text:p><text:span text:style-name="T4">公寓大廈管理組織名稱</text:span></text:p>
          </table:table-cell>
          <table:table-cell table:style-name="ce96" office:value-type="string" calcext:value-type="string">
            <text:p><text:span text:style-name="T4">大廈門牌地址</text:span></text:p>
          </table:table-cell>
          <table:table-cell table:style-name="ce95" office:value-type="string" calcext:value-type="string">
            <text:p><text:span text:style-name="T4">使用執照號碼</text:span></text:p>
          </table:table-cell>
          <table:table-cell table:style-name="ce152" table:number-columns-repeated="16379"/>
        </table:table-row>
        <table:table-row table:style-name="ro17">
          <table:table-cell table:style-name="ce3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14</text:p>
          </table:table-cell>
          <table:table-cell table:style-name="ce109" office:value-type="string" calcext:value-type="string">
            <text:p>海德堡二期公寓大廈管理委員會</text:p>
          </table:table-cell>
          <table:table-cell table:style-name="ce134" office:value-type="string" calcext:value-type="string">
            <text:p><text:span text:style-name="T8">新北市淡水區竹圍里民族路</text:span><text:span text:style-name="T7">51~61</text:span><text:span text:style-name="T9">號；民族路</text:span><text:span text:style-name="T7">65</text:span><text:span text:style-name="T9">巷</text:span><text:span text:style-name="T7">5</text:span><text:span text:style-name="T9">號、</text:span><text:span text:style-name="T7">5-1</text:span><text:span text:style-name="T9">號</text:span><text:span text:style-name="T7">7</text:span><text:span text:style-name="T9">號</text:span></text:p>
          </table:table-cell>
          <table:table-cell table:style-name="ce35" office:value-type="string" calcext:value-type="string">
            <text:p>081淡使字第00268號</text:p>
          </table:table-cell>
          <table:table-cell table:style-name="ce73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14</text:p>
          </table:table-cell>
          <table:table-cell table:style-name="ce109" office:value-type="string" calcext:value-type="string">
            <text:p>漢皇丰川社區管理委員會</text:p>
          </table:table-cell>
          <table:table-cell table:style-name="ce134" office:value-type="string" calcext:value-type="string">
            <text:p><text:span text:style-name="T8">新北市淡水區民權里民權路</text:span><text:span text:style-name="T7">187</text:span><text:span text:style-name="T9">巷</text:span><text:span text:style-name="T7">2~28</text:span><text:span text:style-name="T9">號</text:span></text:p>
          </table:table-cell>
          <table:table-cell table:style-name="ce18" office:value-type="string" calcext:value-type="string">
            <text:p>108淡使字第00046號</text:p>
          </table:table-cell>
          <table:table-cell table:style-name="ce73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20</text:p>
          </table:table-cell>
          <table:table-cell table:style-name="ce109" office:value-type="string" calcext:value-type="string">
            <text:p>輕時代社區管理委員會</text:p>
          </table:table-cell>
          <table:table-cell table:style-name="ce134" office:value-type="string" calcext:value-type="string">
            <text:p><text:span text:style-name="T8">新北市淡水區北投里淡金路</text:span><text:span text:style-name="T7">213~227</text:span><text:span text:style-name="T9">號</text:span></text:p>
          </table:table-cell>
          <table:table-cell table:style-name="ce18" office:value-type="string" calcext:value-type="string">
            <text:p>108淡使字第00320號</text:p>
          </table:table-cell>
          <table:table-cell table:style-name="ce73" table:number-columns-repeated="16379"/>
        </table:table-row>
        <table:table-row table:style-name="ro17">
          <table:table-cell table:style-name="ce63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2/11</text:p>
          </table:table-cell>
          <table:table-cell table:style-name="ce60" office:value-type="string" calcext:value-type="string">
            <text:p>恩典公寓</text:p>
          </table:table-cell>
          <table:table-cell table:style-name="ce134" office:value-type="string" calcext:value-type="string">
            <text:p><text:span text:style-name="T8">新北市淡水區竹圍里民權一街</text:span><text:span text:style-name="T7">38</text:span><text:span text:style-name="T9">號</text:span></text:p>
          </table:table-cell>
          <table:table-cell table:style-name="ce36" office:value-type="string" calcext:value-type="string">
            <text:p>108淡使字第00346號</text:p>
          </table:table-cell>
          <table:table-cell table:style-name="ce73" table:number-columns-repeated="16379"/>
        </table:table-row>
        <table:table-row table:style-name="ro17">
          <table:table-cell table:style-name="ce3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2/18</text:p>
          </table:table-cell>
          <table:table-cell table:style-name="ce128" office:value-type="string" calcext:value-type="string">
            <text:p>登輝秀景社區管理委員會</text:p>
          </table:table-cell>
          <table:table-cell table:style-name="ce136" office:value-type="string" calcext:value-type="string">
            <text:p><text:span text:style-name="T8">新北市淡水區淡金路</text:span><text:span text:style-name="T7">53</text:span><text:span text:style-name="T9">號</text:span></text:p>
          </table:table-cell>
          <table:table-cell table:style-name="ce36" office:value-type="string" calcext:value-type="string">
            <text:p>085淡使字第00670號</text:p>
          </table:table-cell>
          <table:table-cell table:style-name="ce73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54" office:value-type="string" calcext:value-type="string">
            <text:p>109/3/18</text:p>
          </table:table-cell>
          <table:table-cell table:style-name="ce109" office:value-type="string" calcext:value-type="string">
            <text:p>米蘭晶鑽社區管理委員會</text:p>
          </table:table-cell>
          <table:table-cell table:style-name="ce134" office:value-type="string" calcext:value-type="string">
            <text:p><text:span text:style-name="T8">新北市淡水區竿蓁里坪頂路</text:span><text:span text:style-name="T7">39-2</text:span><text:span text:style-name="T9">號等</text:span></text:p>
          </table:table-cell>
          <table:table-cell table:style-name="ce36" office:value-type="string" calcext:value-type="string">
            <text:p>107淡使字第00367號</text:p>
          </table:table-cell>
          <table:table-cell table:style-name="ce73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4/17</text:p>
          </table:table-cell>
          <table:table-cell table:style-name="ce109" office:value-type="string" calcext:value-type="string">
            <text:p><text:span text:style-name="T8">淡海</text:span><text:span text:style-name="T7">90</text:span><text:span text:style-name="T9">社區管理委員會</text:span></text:p>
          </table:table-cell>
          <table:table-cell table:style-name="ce134" office:value-type="string" calcext:value-type="string">
            <text:p><text:span text:style-name="T8">新北市淡水區油車里淡海路</text:span><text:span text:style-name="T7">90</text:span><text:span text:style-name="T9">、</text:span><text:span text:style-name="T7">92</text:span><text:span text:style-name="T9">、</text:span><text:span text:style-name="T7">96</text:span><text:span text:style-name="T9">號</text:span></text:p>
          </table:table-cell>
          <table:table-cell table:style-name="ce164" office:value-type="string" calcext:value-type="string">
            <text:p>106淡使字第00308號</text:p>
          </table:table-cell>
          <table:table-cell table:style-name="ce73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4/29</text:p>
          </table:table-cell>
          <table:table-cell table:style-name="ce109" office:value-type="string" calcext:value-type="string">
            <text:p>淡水帝盛公寓大廈管理負責人</text:p>
          </table:table-cell>
          <table:table-cell table:style-name="ce134" office:value-type="string" calcext:value-type="string">
            <text:p><text:span text:style-name="T8">新北市淡水區油車里</text:span><text:span text:style-name="T7">2</text:span><text:span text:style-name="T9">鄰中正路一段</text:span><text:span text:style-name="T7">12</text:span><text:span text:style-name="T9">號</text:span><text:span text:style-name="T7">2</text:span><text:span text:style-name="T9">樓</text:span><text:span text:style-name="T7"> </text:span></text:p>
          </table:table-cell>
          <table:table-cell table:style-name="ce18" office:value-type="string" calcext:value-type="string">
            <text:p>108淡使字第00316號</text:p>
          </table:table-cell>
          <table:table-cell table:style-name="ce73" table:number-columns-repeated="16379"/>
        </table:table-row>
        <table:table-row table:style-name="ro17">
          <table:table-cell table:style-name="ce63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5/19</text:p>
          </table:table-cell>
          <table:table-cell table:style-name="ce109" office:value-type="string" calcext:value-type="string">
            <text:p>公司田社區管理委員會</text:p>
          </table:table-cell>
          <table:table-cell table:style-name="ce134" office:value-type="string" calcext:value-type="string">
            <text:p><text:span text:style-name="T8">新北市淡水區濱海路</text:span><text:span text:style-name="T7">1</text:span><text:span text:style-name="T9">段</text:span><text:span text:style-name="T7">111</text:span><text:span text:style-name="T9">巷</text:span><text:span text:style-name="T7">7~21</text:span><text:span text:style-name="T9">號</text:span></text:p>
          </table:table-cell>
          <table:table-cell table:style-name="ce36" office:value-type="string" calcext:value-type="string">
            <text:p><text:s/>108淡使字第00024號</text:p>
          </table:table-cell>
          <table:table-cell table:style-name="ce73" table:number-columns-repeated="16379"/>
        </table:table-row>
        <table:table-row table:style-name="ro17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9/7/1</text:p>
          </table:table-cell>
          <table:table-cell table:style-name="ce110" office:value-type="string" calcext:value-type="string">
            <text:p>悠然雅居管理委員會</text:p>
          </table:table-cell>
          <table:table-cell table:style-name="ce136" office:value-type="string" calcext:value-type="string">
            <text:p><text:span text:style-name="T8">新北市淡水區民生里</text:span><text:span text:style-name="T7">32</text:span><text:span text:style-name="T9">鄰民權路</text:span><text:span text:style-name="T7">3</text:span><text:span text:style-name="T9">巷</text:span><text:span text:style-name="T7">36</text:span><text:span text:style-name="T9">號</text:span><text:span text:style-name="T7">2</text:span><text:span text:style-name="T9">樓</text:span></text:p>
          </table:table-cell>
          <table:table-cell table:style-name="ce36" office:value-type="string" calcext:value-type="string">
            <text:p>106<text:span text:style-name="T8">淡使字第</text:span><text:span text:style-name="T7">00273</text:span><text:span text:style-name="T9">號</text:span></text:p>
          </table:table-cell>
          <table:table-cell table:style-name="ce73" table:number-columns-repeated="16379"/>
        </table:table-row>
        <table:table-row table:style-name="ro17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9/7/13</text:p>
          </table:table-cell>
          <table:table-cell table:style-name="ce110" office:value-type="string" calcext:value-type="string">
            <text:p>馥人灣二樹區管理委員會</text:p>
          </table:table-cell>
          <table:table-cell table:style-name="ce136" office:value-type="string" calcext:value-type="string">
            <text:p><text:span text:style-name="T8">新北市淡水區八勢里八勢路</text:span><text:span text:style-name="T7">2</text:span><text:span text:style-name="T9">巷</text:span><text:span text:style-name="T7">6</text:span><text:span text:style-name="T9">、</text:span><text:span text:style-name="T7">8</text:span><text:span text:style-name="T9">、</text:span><text:span text:style-name="T7">10</text:span><text:span text:style-name="T9">、</text:span><text:span text:style-name="T7">12</text:span><text:span text:style-name="T9">號</text:span></text:p>
          </table:table-cell>
          <table:table-cell table:style-name="ce36" office:value-type="string" calcext:value-type="string">
            <text:p>106淡使字第00567號</text:p>
          </table:table-cell>
          <table:table-cell table:style-name="ce73" table:number-columns-repeated="16379"/>
        </table:table-row>
        <table:table-row table:style-name="ro17">
          <table:table-cell table:style-name="ce150" office:value-type="string" calcext:value-type="string">
            <text:p><text:span text:style-name="T16">淡水區</text:span></text:p>
          </table:table-cell>
          <table:table-cell table:style-name="ce143" office:value-type="string" calcext:value-type="string">
            <text:p>109/7/17</text:p>
          </table:table-cell>
          <table:table-cell table:style-name="ce128" office:value-type="string" calcext:value-type="string">
            <text:p>銘源公寓大廈管理負責人</text:p>
          </table:table-cell>
          <table:table-cell table:style-name="ce136" office:value-type="string" calcext:value-type="string">
            <text:p><text:span text:style-name="T8">新北市淡水區民權路</text:span><text:span text:style-name="T7">145</text:span><text:span text:style-name="T9">巷</text:span><text:span text:style-name="T7">18</text:span><text:span text:style-name="T9">號</text:span></text:p>
          </table:table-cell>
          <table:table-cell table:style-name="ce63" office:value-type="string" calcext:value-type="string">
            <text:p>109淡使字第00162號</text:p>
          </table:table-cell>
          <table:table-cell table:style-name="ce73" table:number-columns-repeated="1637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55" office:value-type="string" calcext:value-type="string">
            <text:p>109/8/12</text:p>
          </table:table-cell>
          <table:table-cell table:style-name="ce158" office:value-type="string" calcext:value-type="string">
            <text:p>馥人灣三水區管理委員會</text:p>
          </table:table-cell>
          <table:table-cell table:style-name="ce161" office:value-type="string" calcext:value-type="string">
            <text:p>新北市淡水區八勢里八勢路2巷5、7、9、11、15號</text:p>
          </table:table-cell>
          <table:table-cell table:style-name="ce161" office:value-type="string" calcext:value-type="string">
            <text:p>108淡使字第00160號</text:p>
          </table:table-cell>
          <table:table-cell table:style-name="ce73" table:number-columns-repeated="1637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8/17</text:p>
          </table:table-cell>
          <table:table-cell table:style-name="ce159" office:value-type="string" calcext:value-type="string">
            <text:p>海洋都心3中央花園區管理委員會</text:p>
          </table:table-cell>
          <table:table-cell table:style-name="ce162" office:value-type="string" calcext:value-type="string">
            <text:p>新北市淡水區義山路2段239-299號等</text:p>
          </table:table-cell>
          <table:table-cell table:style-name="ce162" office:value-type="string" calcext:value-type="string">
            <text:p>108淡使字第00315號</text:p>
          </table:table-cell>
          <table:table-cell table:style-name="ce73" table:number-columns-repeated="1637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09/15</text:p>
          </table:table-cell>
          <table:table-cell table:style-name="ce160" office:value-type="string" calcext:value-type="string">
            <text:p>樂生活社區管理委員會</text:p>
          </table:table-cell>
          <table:table-cell table:style-name="ce163" office:value-type="string" calcext:value-type="string">
            <text:p>新北市淡水區新春街71~101號</text:p>
          </table:table-cell>
          <table:table-cell table:style-name="ce165" office:value-type="string" calcext:value-type="string">
            <text:p>108淡使字第00443號</text:p>
          </table:table-cell>
          <table:table-cell table:style-name="ce73" table:number-columns-repeated="1637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3</text:p>
          </table:table-cell>
          <table:table-cell table:style-name="ce160" office:value-type="string" calcext:value-type="string">
            <text:p>水仙富御社區管理委員會</text:p>
          </table:table-cell>
          <table:table-cell table:style-name="ce163" office:value-type="string" calcext:value-type="string">
            <text:p>新北市淡水區八勢里八勢路50巷5弄10號</text:p>
          </table:table-cell>
          <table:table-cell table:style-name="ce165" office:value-type="string" calcext:value-type="string">
            <text:p>106淡使字第00313號</text:p>
          </table:table-cell>
          <table:table-cell table:style-name="ce73" table:number-columns-repeated="1637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2</text:p>
          </table:table-cell>
          <table:table-cell table:style-name="ce160" office:value-type="string" calcext:value-type="string">
            <text:p>海上皇宮社區公寓大廈管理委員會</text:p>
          </table:table-cell>
          <table:table-cell table:style-name="ce163" office:value-type="string" calcext:value-type="string">
            <text:p>新北市淡水區沙崙里濱海路3段561-597號</text:p>
          </table:table-cell>
          <table:table-cell table:style-name="ce165" office:value-type="string" calcext:value-type="string">
            <text:p>108淡使字第00190號</text:p>
          </table:table-cell>
          <table:table-cell table:style-name="ce73" table:number-columns-repeated="1637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8</text:p>
          </table:table-cell>
          <table:table-cell table:style-name="ce160" office:value-type="string" calcext:value-type="string">
            <text:p>德承泰企業管理負責人</text:p>
          </table:table-cell>
          <table:table-cell table:style-name="ce163" office:value-type="string" calcext:value-type="string">
            <text:p>新北市淡水區頂田寮路141號</text:p>
          </table:table-cell>
          <table:table-cell table:style-name="ce165" office:value-type="string" calcext:value-type="string">
            <text:p>109淡使字第00061號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</table:table-cell>
          <table:table-cell table:style-name="ce160" office:value-type="string" calcext:value-type="string">
            <text:p>鑽石麗都管理委員會</text:p>
          </table:table-cell>
          <table:table-cell table:style-name="ce163" office:value-type="string" calcext:value-type="string">
            <text:p>新北市淡水區崁頂里中山北路2段189巷15弄25~31號</text:p>
          </table:table-cell>
          <table:table-cell table:style-name="ce165" office:value-type="string" calcext:value-type="string">
            <text:p>103淡使字第00189號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160" office:value-type="string" calcext:value-type="string">
            <text:p>Park188社區管理委員會</text:p>
          </table:table-cell>
          <table:table-cell table:style-name="ce163" office:value-type="string" calcext:value-type="string">
            <text:p>新北市淡水區崁頂里新市二路3段36巷37弄28~46號</text:p>
          </table:table-cell>
          <table:table-cell table:style-name="ce165" office:value-type="string" calcext:value-type="string">
            <text:p>109淡使字第00224號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</table:table-cell>
          <table:table-cell table:style-name="ce160" office:value-type="string" calcext:value-type="string">
            <text:p>瀧族社區管理委員會</text:p>
          </table:table-cell>
          <table:table-cell table:style-name="ce163" office:value-type="string" calcext:value-type="string">
            <text:p>新北市淡水區新興里中山北1段207巷40~73號</text:p>
          </table:table-cell>
          <table:table-cell table:style-name="ce165" office:value-type="string" calcext:value-type="string">
            <text:p>78淡使字第172號</text:p>
          </table:table-cell>
          <table:table-cell table:number-columns-repeated="252"/>
        </table:table-row>
        <table:table-row table:style-name="ro17" table:number-rows-repeated="29">
          <table:table-cell table:number-columns-repeated="257"/>
        </table:table-row>
        <table:table-row table:style-name="ro3" table:number-rows-repeated="104852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年度" table:style-name="ta26">
        <table:table-column table:style-name="co24" table:default-cell-style-name="ce152"/>
        <table:table-column table:style-name="co24" table:default-cell-style-name="ce157"/>
        <table:table-column table:style-name="co22" table:default-cell-style-name="ce98"/>
        <table:table-column table:style-name="co25" table:default-cell-style-name="ce98"/>
        <table:table-column table:style-name="co26" table:default-cell-style-name="ce152"/>
        <table:table-column table:style-name="co18" table:number-columns-repeated="252" table:default-cell-style-name="ce98"/>
        <table:table-column table:style-name="co18" table:number-columns-repeated="16127"/>
        <table:table-row table:style-name="ro17">
          <table:table-cell table:style-name="ce94"/>
          <table:table-cell table:style-name="ce99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9"/>
          <table:table-cell table:style-name="ce116"/>
          <table:table-cell table:number-columns-repeated="252"/>
        </table:table-row>
        <table:table-row table:style-name="ro17">
          <table:table-cell table:style-name="ce9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5"/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鄉鎮市</text:span></text:p>
          </table:table-cell>
          <table:table-cell table:style-name="ce153" office:value-type="string" calcext:value-type="string">
            <text:p>核准備查日</text:p>
            <draw:custom-shape draw:z-index="255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" draw:text-style-name="P1" svg:width="0.201cm" svg:height="10.4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10.4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" draw:text-style-name="P1" svg:width="0.201cm" svg:height="1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201cm" svg:height="1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201cm" svg:height="9.3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" draw:text-style-name="P1" svg:width="0.201cm" svg:height="9.3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" draw:text-style-name="P1" svg:width="0.201cm" svg:height="8.3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2" draw:text-style-name="P1" svg:width="0.201cm" svg:height="1.3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3" draw:text-style-name="P1" svg:width="0.201cm" svg:height="3.70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>
            <text:p><text:span text:style-name="T4">公寓大廈管理組織名稱</text:span></text:p>
            <draw:custom-shape draw:z-index="201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4cm" svg:height="3.9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6" draw:text-style-name="P1" svg:width="0.204cm" svg:height="2.3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0" draw:text-style-name="P1" svg:width="0.204cm" svg:height="9.1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0" draw:text-style-name="P1" svg:width="0.204cm" svg:height="9.1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0" draw:text-style-name="P1" svg:width="0.204cm" svg:height="9.1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0" draw:text-style-name="P1" svg:width="0.204cm" svg:height="9.1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1" draw:text-style-name="P1" svg:width="0.204cm" svg:height="8.08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1" draw:text-style-name="P1" svg:width="0.204cm" svg:height="8.08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2" draw:text-style-name="P1" svg:width="0.204cm" svg:height="7.0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2" draw:text-style-name="P1" svg:width="0.204cm" svg:height="7.0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3" draw:text-style-name="P1" svg:width="0.204cm" svg:height="6.07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3" draw:text-style-name="P1" svg:width="0.204cm" svg:height="6.07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4" draw:text-style-name="P1" svg:width="0.204cm" svg:height="5.0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4cm" svg:height="3.9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4cm" svg:height="3.9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6" draw:text-style-name="P1" svg:width="0.204cm" svg:height="2.62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04cm" svg:height="2.62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>
            <text:p><text:span text:style-name="T4">大廈門牌地址</text:span></text:p>
          </table:table-cell>
          <table:table-cell table:style-name="ce95" office:value-type="string" calcext:value-type="string">
            <text:p><text:span text:style-name="T4">使用執照號碼</text:span></text:p>
          </table:table-cell>
          <table:table-cell table:style-name="ce152" table:number-columns-repeated="16379"/>
        </table:table-row>
        <table:table-row table:style-name="ro17">
          <table:table-cell table:style-name="ce165" office:value-type="string" calcext:value-type="string">
            <text:p>淡水區</text:p>
          </table:table-cell>
          <table:table-cell table:style-name="ce18" office:value-type="string" calcext:value-type="string">
            <text:p>110/02/26</text:p>
          </table:table-cell>
          <table:table-cell table:style-name="ce166" office:value-type="string" calcext:value-type="string">
            <text:p><text:span text:style-name="T4">和光同塵社區管理委員會</text:span></text:p>
          </table:table-cell>
          <table:table-cell table:style-name="ce163" office:value-type="string" calcext:value-type="string">
            <text:p>新北市淡水區崁頂里5鄰新市二路3段172巷3弄10~22號</text:p>
          </table:table-cell>
          <table:table-cell table:style-name="ce165" office:value-type="string" calcext:value-type="string">
            <text:p>109淡使字第00177號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166" office:value-type="string" calcext:value-type="string">
            <text:p><text:span text:style-name="T4">綠富綠公寓大廈</text:span></text:p>
          </table:table-cell>
          <table:table-cell table:style-name="ce170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</table:table-cell>
          <table:table-cell table:style-name="ce151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166" office:value-type="string" calcext:value-type="string">
            <text:p><text:span text:style-name="T4">山舉目社區管理委員會</text:span></text:p>
          </table:table-cell>
          <table:table-cell table:style-name="ce170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</table:table-cell>
          <table:table-cell table:style-name="ce151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166" office:value-type="string" calcext:value-type="string">
            <text:p><text:span text:style-name="T4">晶站社區管理委員會</text:span></text:p>
          </table:table-cell>
          <table:table-cell table:style-name="ce170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0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65" office:value-type="string" calcext:value-type="string">
            <text:p>淡水區</text:p>
          </table:table-cell>
          <table:table-cell table:style-name="ce18" office:value-type="string" calcext:value-type="string">
            <text:p>110/04/26</text:p>
          </table:table-cell>
          <table:table-cell table:style-name="ce166" office:value-type="string" calcext:value-type="string">
            <text:p><text:span text:style-name="T4">鄉林山海滙山滙特區管理委員會</text:span></text:p>
          </table:table-cell>
          <table:table-cell table:style-name="ce170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36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65" office:value-type="string" calcext:value-type="string">
            <text:p>淡水區</text:p>
          </table:table-cell>
          <table:table-cell table:style-name="ce18" office:value-type="string" calcext:value-type="string">
            <text:p>110/04/29</text:p>
          </table:table-cell>
          <table:table-cell table:style-name="ce166" office:value-type="string" calcext:value-type="string">
            <text:p><text:span text:style-name="T4">頤昌耘萃公寓大廈管理委員會</text:span></text:p>
          </table:table-cell>
          <table:table-cell table:style-name="ce163" office:value-type="string" calcext:value-type="string">
            <text:p>新北市淡水區濱海路2段202巷1弄2~26號</text:p>
          </table:table-cell>
          <table:table-cell table:style-name="ce151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5/14</text:p>
          </table:table-cell>
          <table:table-cell table:style-name="ce166" office:value-type="string" calcext:value-type="string">
            <text:p><text:span text:style-name="T4">湯泉如意館社區管理委員會</text:span></text:p>
          </table:table-cell>
          <table:table-cell table:style-name="ce170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62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  <draw:custom-shape draw:z-index="15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167" office:value-type="string" calcext:value-type="string">
            <text:p><text:span text:style-name="T4">學府芳鄰弍管理委員會</text:span></text:p>
          </table:table-cell>
          <table:table-cell table:style-name="ce170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06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  <draw:custom-shape draw:z-index="11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7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7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7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8" draw:text-style-name="P1" svg:width="0.201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8" draw:text-style-name="P1" svg:width="0.201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</table:table-cell>
          <table:table-cell table:style-name="ce167" office:value-type="string" calcext:value-type="string">
            <text:p><text:span text:style-name="T4">江南大宅社區管理委員會</text:span></text:p>
          </table:table-cell>
          <table:table-cell table:style-name="ce170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7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9" draw:text-style-name="P1" svg:width="0.203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9" draw:text-style-name="P1" svg:width="0.203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9" draw:text-style-name="P1" svg:width="0.203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0" draw:text-style-name="P1" svg:width="0.203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40" draw:text-style-name="P1" svg:width="0.203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167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70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16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242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4">湯泉宝寶社區管理委員會</text:span></text:p>
            <draw:custom-shape draw:z-index="188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42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2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51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167" office:value-type="string" calcext:value-type="string">
            <text:p><text:span text:style-name="T4">愛琴灣社區管理委員會</text:span></text:p>
          </table:table-cell>
          <table:table-cell table:style-name="ce170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51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167" office:value-type="string" calcext:value-type="string">
            <text:p><text:span text:style-name="T4">美華管理負責人</text:span></text:p>
          </table:table-cell>
          <table:table-cell table:style-name="ce170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51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6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10/12/24</text:p>
          </table:table-cell>
          <table:table-cell table:style-name="ce168" office:value-type="string" calcext:value-type="string">
            <text:p><text:span text:style-name="T4">合新里山紀社區管理委員會</text:span></text:p>
          </table:table-cell>
          <table:table-cell table:style-name="ce170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56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10/12/30</text:p>
          </table:table-cell>
          <table:table-cell table:style-name="ce169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70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56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number-columns-repeated="252"/>
        </table:table-row>
        <table:table-row table:style-name="ro17" table:number-rows-repeated="16">
          <table:table-cell table:number-columns-repeated="257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0年度.C4:110年度.C10">
            <calcext:condition calcext:apply-style-name="Excel_CondFormat_26_1_1" calcext:value="formula-is(AND(COUNTIF([.$C$4:.$C$10];[.C4])&gt;1;NOT(ISBLANK([.C4]))))" calcext:base-cell-address="110年度.C4"/>
          </calcext:conditional-format>
          <calcext:conditional-format calcext:target-range-address="110年度.C11:110年度.C18">
            <calcext:condition calcext:apply-style-name="Excel_CondFormat_26_2_1" calcext:value="formula-is(AND(COUNTIF([.$C$11:.$C$18];[.C11])&gt;1;NOT(ISBLANK([.C11]))))" calcext:base-cell-address="110年度.C11"/>
          </calcext:conditional-format>
        </calcext:conditional-formats>
      </table:table>
      <table:table table:name="111年度" table:style-name="ta27">
        <table:table-column table:style-name="co24" table:number-columns-repeated="2" table:default-cell-style-name="ce177"/>
        <table:table-column table:style-name="co22" table:default-cell-style-name="ce177"/>
        <table:table-column table:style-name="co27" table:default-cell-style-name="ce177"/>
        <table:table-column table:style-name="co26" table:default-cell-style-name="ce177"/>
        <table:table-column table:style-name="co18" table:number-columns-repeated="252" table:default-cell-style-name="ce177"/>
        <table:table-column table:style-name="co18" table:number-columns-repeated="16127"/>
        <table:table-row table:style-name="ro17">
          <table:table-cell table:style-name="ce171"/>
          <table:table-cell table:style-name="ce178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78"/>
          <table:table-cell table:style-name="ce178"/>
          <table:table-cell table:number-columns-repeated="252"/>
        </table:table-row>
        <table:table-row table:style-name="ro17">
          <table:table-cell table:style-name="ce17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172"/>
          <table:table-cell table:number-columns-repeated="251"/>
        </table:table-row>
        <table:table-row table:style-name="ro17">
          <table:table-cell table:style-name="ce173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  <draw:custom-shape draw:z-index="255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4" draw:text-style-name="P1" svg:width="0.201cm" svg:height="10.4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4" draw:text-style-name="P1" svg:width="0.201cm" svg:height="10.4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45" draw:text-style-name="P1" svg:width="0.201cm" svg:height="10.3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45" draw:text-style-name="P1" svg:width="0.201cm" svg:height="10.3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6" draw:text-style-name="P1" svg:width="0.201cm" svg:height="9.3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6" draw:text-style-name="P1" svg:width="0.201cm" svg:height="9.3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2" draw:text-style-name="P1" svg:width="0.201cm" svg:height="1.3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3" draw:text-style-name="P1" svg:width="0.201cm" svg:height="3.70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公寓大廈管理組織名稱</text:p>
            <draw:custom-shape draw:z-index="201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4cm" svg:height="3.9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6" draw:text-style-name="P1" svg:width="0.204cm" svg:height="2.3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7" draw:text-style-name="P1" svg:width="0.204cm" svg:height="9.16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7" draw:text-style-name="P1" svg:width="0.204cm" svg:height="9.16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0" draw:text-style-name="P1" svg:width="0.204cm" svg:height="9.1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0" draw:text-style-name="P1" svg:width="0.204cm" svg:height="9.1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8" draw:text-style-name="P1" svg:width="0.204cm" svg:height="8.10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48" draw:text-style-name="P1" svg:width="0.204cm" svg:height="8.10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9" draw:text-style-name="P1" svg:width="0.204cm" svg:height="7.0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9" draw:text-style-name="P1" svg:width="0.204cm" svg:height="7.0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0" draw:text-style-name="P1" svg:width="0.204cm" svg:height="6.05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0" draw:text-style-name="P1" svg:width="0.204cm" svg:height="6.05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4" draw:text-style-name="P1" svg:width="0.204cm" svg:height="5.0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4cm" svg:height="3.9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4cm" svg:height="3.9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6" draw:text-style-name="P1" svg:width="0.204cm" svg:height="2.62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04cm" svg:height="2.62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大廈門牌地址</text:p>
          </table:table-cell>
          <table:table-cell table:style-name="ce195" office:value-type="string" calcext:value-type="string">
            <text:p>使用執照號碼</text:p>
          </table:table-cell>
          <table:table-cell table:style-name="ce176" office:value-type="string" calcext:value-type="string">
            <text:p>備註</text:p>
          </table:table-cell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1/28</text:p>
          </table:table-cell>
          <table:table-cell table:style-name="ce182" office:value-type="string" calcext:value-type="string">
            <text:p>迎曦莊園社區管理委員會</text:p>
          </table:table-cell>
          <table:table-cell table:style-name="ce174" office:value-type="string" calcext:value-type="string">
            <text:p>新北市淡水區福德里自強路421~427號</text:p>
          </table:table-cell>
          <table:table-cell table:style-name="ce174" office:value-type="string" calcext:value-type="string">
            <text:p>109淡使字第185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1/28</text:p>
          </table:table-cell>
          <table:table-cell table:style-name="ce182" office:value-type="string" calcext:value-type="string">
            <text:p>宜家社區管理委員會</text:p>
            <draw:custom-shape draw:z-index="344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崁頂里新市二路1段28~36號</text:p>
          </table:table-cell>
          <table:table-cell table:style-name="ce174" office:value-type="string" calcext:value-type="string">
            <text:p>110淡使字第293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4" office:value-type="string" calcext:value-type="string">
            <text:p>111/03/07</text:p>
          </table:table-cell>
          <table:table-cell table:style-name="ce182" office:value-type="string" calcext:value-type="string">
            <text:p>大謙管理委員會</text:p>
            <draw:custom-shape draw:z-index="398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6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6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八勢里八勢路50巷8弄26~30號</text:p>
          </table:table-cell>
          <table:table-cell table:style-name="ce174" office:value-type="string" calcext:value-type="string">
            <text:p>104淡使字第551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4" office:value-type="string" calcext:value-type="string">
            <text:p>111/03/07</text:p>
          </table:table-cell>
          <table:table-cell table:style-name="ce182" office:value-type="string" calcext:value-type="string">
            <text:p>圓堡社區管理委員會</text:p>
          </table:table-cell>
          <table:table-cell table:style-name="ce174" office:value-type="string" calcext:value-type="string">
            <text:p>新北市淡水區幸福里學府路39號、39之1號</text:p>
            <draw:custom-shape draw:z-index="0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80淡使字第346號</text:p>
          </table:table-cell>
          <table:table-cell table:style-name="ce176"/>
          <table:table-cell table:number-columns-repeated="251"/>
        </table:table-row>
        <table:table-row table:style-name="ro19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3/16</text:p>
          </table:table-cell>
          <table:table-cell table:style-name="ce183" office:value-type="string" calcext:value-type="string">
            <text:p>悠森學社區社區管理委員會</text:p>
          </table:table-cell>
          <table:table-cell table:style-name="ce174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110淡使字第224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5" office:value-type="string" calcext:value-type="string">
            <text:p>110/12/16</text:p>
          </table:table-cell>
          <table:table-cell table:style-name="ce184" office:value-type="string" calcext:value-type="string">
            <text:p>宏盛水悅社區管理委員會</text:p>
          </table:table-cell>
          <table:table-cell table:style-name="ce184" office:value-type="string" calcext:value-type="string">
            <text:p>新北市淡水區崁頂里13鄰新市三路1段122號8樓</text:p>
          </table:table-cell>
          <table:table-cell table:style-name="ce175" office:value-type="string" calcext:value-type="string">
            <text:p>108淡使字第064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5" office:value-type="string" calcext:value-type="string">
            <text:p>110/12/16</text:p>
          </table:table-cell>
          <table:table-cell table:style-name="ce184" office:value-type="string" calcext:value-type="string">
            <text:p>淡江風情五期管理委員會</text:p>
            <draw:custom-shape draw:z-index="357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新北市淡水區北新路169巷6號5樓</text:p>
            <draw:custom-shape draw:z-index="62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3淡使字第997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  <draw:custom-shape draw:z-index="15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1/04/08</text:p>
          </table:table-cell>
          <table:table-cell table:style-name="ce185" office:value-type="string" calcext:value-type="string">
            <text:p>淡江公寓管理負責人</text:p>
            <draw:custom-shape draw:z-index="411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水源街2段124號</text:p>
            <draw:custom-shape draw:z-index="106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88淡使字第694號</text:p>
          </table:table-cell>
          <table:table-cell table:style-name="ce19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  <draw:custom-shape draw:z-index="11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7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7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7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4" draw:text-style-name="P1" svg:width="0.201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4" draw:text-style-name="P1" svg:width="0.201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1/04/18</text:p>
          </table:table-cell>
          <table:table-cell table:style-name="ce186" office:value-type="string" calcext:value-type="string">
            <text:p>水仙虹樓社區管理委員會</text:p>
          </table:table-cell>
          <table:table-cell table:style-name="ce174" office:value-type="string" calcext:value-type="string">
            <text:p>新北市淡水區八勢里中正東路2段105巷1-1號、1-2號</text:p>
            <draw:custom-shape draw:z-index="7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65" draw:text-style-name="P1" svg:width="0.21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65" draw:text-style-name="P1" svg:width="0.21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65" draw:text-style-name="P1" svg:width="0.21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66" draw:text-style-name="P1" svg:width="0.211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66" draw:text-style-name="P1" svg:width="0.211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83淡使字第587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4/28</text:p>
          </table:table-cell>
          <table:table-cell table:style-name="ce187" office:value-type="string" calcext:value-type="string">
            <text:p>淡江大苑管理負責人</text:p>
          </table:table-cell>
          <table:table-cell table:style-name="ce174" office:value-type="string" calcext:value-type="string">
            <text:p>新北市淡水區沙崙路250~256號</text:p>
            <draw:custom-shape draw:z-index="163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7" draw:text-style-name="P1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7" draw:text-style-name="P1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7" draw:text-style-name="P1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7" draw:text-style-name="P1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8" draw:text-style-name="P1" svg:width="0.211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8" draw:text-style-name="P1" svg:width="0.211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8" draw:text-style-name="P1" svg:width="0.211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9" draw:text-style-name="P1" svg:width="0.21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9" draw:text-style-name="P1" svg:width="0.21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70" draw:text-style-name="P1" svg:width="0.211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70" draw:text-style-name="P1" svg:width="0.211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70" draw:text-style-name="P1" svg:width="0.211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71" draw:text-style-name="P1" svg:width="0.211cm" svg:height="2.7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71" draw:text-style-name="P1" svg:width="0.211cm" svg:height="2.75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107淡使字第139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1/28</text:p>
            <draw:custom-shape draw:z-index="24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田園芳鄰管理委員會</text:p>
            <draw:custom-shape draw:z-index="188" draw:name="Text Box 3" draw:style-name="gr72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73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72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72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72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73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72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72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72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北新路188號7樓之1</text:p>
            <draw:custom-shape draw:z-index="29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82淡使字第444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5/20</text:p>
          </table:table-cell>
          <table:table-cell table:style-name="ce189" office:value-type="string" calcext:value-type="string">
            <text:p>湛然淡大龍邸館管理負責人</text:p>
          </table:table-cell>
          <table:table-cell table:style-name="ce174" office:value-type="string" calcext:value-type="string">
            <text:p>新北市淡水區學府里水源街2段120巷5~17號</text:p>
          </table:table-cell>
          <table:table-cell table:style-name="ce174" office:value-type="string" calcext:value-type="string">
            <text:p>111淡使字第028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6/10</text:p>
          </table:table-cell>
          <table:table-cell table:style-name="ce190" office:value-type="string" calcext:value-type="string">
            <text:p>香草莊園C區管理委員會</text:p>
            <draw:custom-shape draw:z-index="385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民生里民權路3巷12弄1~9號</text:p>
          </table:table-cell>
          <table:table-cell table:style-name="ce174" office:value-type="string" calcext:value-type="string">
            <text:p>110淡使字第183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6/27</text:p>
          </table:table-cell>
          <table:table-cell table:style-name="ce191" office:value-type="string" calcext:value-type="string">
            <text:p>馥人灣一山區管理委員會</text:p>
            <draw:custom-shape draw:z-index="424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八勢里3鄰八勢路2巷17、19號</text:p>
          </table:table-cell>
          <table:table-cell table:style-name="ce174" office:value-type="string" calcext:value-type="string">
            <text:p>108淡使字第012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0711</text:p>
          </table:table-cell>
          <table:table-cell table:style-name="ce174" office:value-type="string" calcext:value-type="string">
            <text:p>丰華城心公寓大廈管理委員會</text:p>
          </table:table-cell>
          <table:table-cell table:style-name="ce174" office:value-type="string" calcext:value-type="string">
            <text:p>新北市淡水區新義里11鄰大信街68號 </text:p>
            <draw:custom-shape draw:z-index="33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109淡使字第242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80" office:value-type="string" calcext:value-type="string">
            <text:p>111/09/14</text:p>
          </table:table-cell>
          <table:table-cell table:style-name="ce192" office:value-type="string" calcext:value-type="string">
            <text:p>合家精品社區管理委員會</text:p>
            <draw:custom-shape draw:z-index="370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74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74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<text:s/>新北市淡水區北新里15鄰北新路184巷20號 </text:p>
          </table:table-cell>
          <table:table-cell table:style-name="ce174" office:value-type="string" calcext:value-type="string">
            <text:p>110淡使字第00165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80" office:value-type="string" calcext:value-type="string">
            <text:p>111/09/28</text:p>
          </table:table-cell>
          <table:table-cell table:style-name="ce192" office:value-type="string" calcext:value-type="string">
            <text:p>寶鏵江山第一期管理委員會</text:p>
          </table:table-cell>
          <table:table-cell table:style-name="ce174" office:value-type="string" calcext:value-type="string">
            <text:p>新北市淡水區北新路141巷15、17、19、21、23號</text:p>
          </table:table-cell>
          <table:table-cell table:style-name="ce174" office:value-type="string" calcext:value-type="string">
            <text:p>82淡使字第1262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10/06</text:p>
          </table:table-cell>
          <table:table-cell table:style-name="ce176" office:value-type="string" calcext:value-type="string">
            <text:p>淡海華廈公寓大廈管理委員會</text:p>
          </table:table-cell>
          <table:table-cell table:style-name="ce174" office:value-type="string" calcext:value-type="string">
            <text:p>新北市淡水區淡海路168號3樓</text:p>
          </table:table-cell>
          <table:table-cell table:style-name="ce174" office:value-type="string" calcext:value-type="string">
            <text:p>84淡使字第503號</text:p>
          </table:table-cell>
          <table:table-cell table:style-name="ce19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10/13</text:p>
          </table:table-cell>
          <table:table-cell table:style-name="ce176" office:value-type="string" calcext:value-type="string">
            <text:p>香草莊園A區管理委員會</text:p>
          </table:table-cell>
          <table:table-cell table:style-name="ce174" office:value-type="string" calcext:value-type="string">
            <text:p>新北市淡水區民生里32鄰竹林路156號3樓 </text:p>
          </table:table-cell>
          <table:table-cell table:style-name="ce174" office:value-type="string" calcext:value-type="string">
            <text:p>104淡使字第00213號</text:p>
          </table:table-cell>
          <table:table-cell table:style-name="ce19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80" office:value-type="string" calcext:value-type="string">
            <text:p>111/11/17</text:p>
          </table:table-cell>
          <table:table-cell table:style-name="ce193" office:value-type="string" calcext:value-type="string">
            <text:p>京美晴海社區管理委員會</text:p>
          </table:table-cell>
          <table:table-cell table:style-name="ce174" office:value-type="string" calcext:value-type="string">
            <text:p>新北市淡水區崁頂里13鄰崁頂五路279巷8號</text:p>
          </table:table-cell>
          <table:table-cell table:style-name="ce174" office:value-type="string" calcext:value-type="string">
            <text:p>111淡使字第00208號</text:p>
          </table:table-cell>
          <table:table-cell table:style-name="ce19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80" office:value-type="string" calcext:value-type="string">
            <text:p>111/11/30</text:p>
          </table:table-cell>
          <table:table-cell table:style-name="ce193" office:value-type="string" calcext:value-type="string">
            <text:p>淡水新家公寓大廈管理委員會</text:p>
          </table:table-cell>
          <table:table-cell table:style-name="ce174" office:value-type="string" calcext:value-type="string">
            <text:p>新北市淡水區北新路169巷61號</text:p>
          </table:table-cell>
          <table:table-cell table:style-name="ce174" office:value-type="string" calcext:value-type="string">
            <text:p>83淡使字第1167號</text:p>
          </table:table-cell>
          <table:table-cell table:style-name="ce19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81" office:value-type="string" calcext:value-type="string">
            <text:p>111/12/2</text:p>
          </table:table-cell>
          <table:table-cell table:style-name="ce194" office:value-type="string" calcext:value-type="string">
            <text:p>寶華江山公寓大廈管理委員會</text:p>
          </table:table-cell>
          <table:table-cell table:style-name="ce184" office:value-type="string" calcext:value-type="string">
            <text:p>新北市淡水區北新路169巷43號3樓</text:p>
          </table:table-cell>
          <table:table-cell table:style-name="ce175" office:value-type="string" calcext:value-type="string">
            <text:p>83淡使字第314號</text:p>
          </table:table-cell>
          <table:table-cell table:style-name="ce196"/>
          <table:table-cell table:number-columns-repeated="251"/>
        </table:table-row>
        <table:table-row table:style-name="ro17" table:number-rows-repeated="9">
          <table:table-cell table:number-columns-repeated="257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7">
            <calcext:condition calcext:apply-style-name="Excel_CondFormat_27_1_1" calcext:value="formula-is(AND(COUNTIF([.$C$4:.$C$7];[.C4])&gt;1;NOT(ISBLANK([.C4]))))" calcext:base-cell-address="111年度.C4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  <calcext:condition calcext:apply-style-name="Excel_CondFormat_27_2_2" calcext:value="formula-is(AND(COUNTIF([.$C$8:.$C$8];[.C8])&gt;1;NOT(ISBLANK([.C8]))))" calcext:base-cell-address="111年度.C8"/>
            <calcext:condition calcext:apply-style-name="Excel_CondFormat_27_2_3" calcext:value="formula-is(AND(COUNTIF([.$C$8:.$C$8];[.C8])&gt;1;NOT(ISBLANK([.C8]))))" calcext:base-cell-address="111年度.C8"/>
          </calcext:conditional-format>
          <calcext:conditional-format calcext:target-range-address="111年度.C11:111年度.C11">
            <calcext:condition calcext:apply-style-name="Excel_CondFormat_27_3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4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5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6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7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8_1" calcext:value="formula-is(AND(COUNTIF([.$C$16:.$C$16];[.C16])&gt;1;NOT(ISBLANK([.C16]))))" calcext:base-cell-address="111年度.C16"/>
            <calcext:condition calcext:apply-style-name="Excel_CondFormat_27_8_2" calcext:value="formula-is(AND(COUNTIF([.$C$16:.$C$16];[.C16])&gt;1;NOT(ISBLANK([.C16]))))" calcext:base-cell-address="111年度.C16"/>
          </calcext:conditional-format>
          <calcext:conditional-format calcext:target-range-address="111年度.C16:111年度.C16">
            <calcext:condition calcext:apply-style-name="Excel_CondFormat_27_9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  <calcext:condition calcext:apply-style-name="Excel_CondFormat_27_10_2" calcext:value="formula-is(AND(COUNTIF([.$C$17:.$C$17];[.C17])&gt;1;NOT(ISBLANK([.C17]))))" calcext:base-cell-address="111年度.C17"/>
          </calcext:conditional-format>
          <calcext:conditional-format calcext:target-range-address="111年度.C19:111年度.C20">
            <calcext:condition calcext:apply-style-name="Excel_CondFormat_27_11_1" calcext:value="formula-is(AND(COUNTIF([.$C$19:.$C$20];[.C19])&gt;1;NOT(ISBLANK([.C19]))))" calcext:base-cell-address="111年度.C19"/>
          </calcext:conditional-format>
          <calcext:conditional-format calcext:target-range-address="111年度.C23:111年度.C24">
            <calcext:condition calcext:apply-style-name="Excel_CondFormat_27_12_1" calcext:value="formula-is(AND(COUNTIF([.$C$23:.$C$24];[.C23])&gt;1;NOT(ISBLANK([.C23]))))" calcext:base-cell-address="111年度.C23"/>
          </calcext:conditional-format>
          <calcext:conditional-format calcext:target-range-address="111年度.C25:111年度.C25">
            <calcext:condition calcext:apply-style-name="Excel_CondFormat_27_13_1" calcext:value="formula-is(AND(COUNTIF([.$C$25:.$C$25];[.C25])&gt;1;NOT(ISBLANK([.C25]))))" calcext:base-cell-address="111年度.C25"/>
          </calcext:conditional-format>
        </calcext:conditional-formats>
      </table:table>
      <table:table table:name="112年度" table:style-name="ta28">
        <table:table-column table:style-name="co9" table:default-cell-style-name="ce197"/>
        <table:table-column table:style-name="co28" table:default-cell-style-name="ce197"/>
        <table:table-column table:style-name="co29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197"/>
        <table:table-column table:style-name="co9" table:number-columns-repeated="251" table:default-cell-style-name="ce197"/>
        <table:table-column table:style-name="co9" table:number-columns-repeated="16127"/>
        <table:table-row table:style-name="ro20">
          <table:table-cell table:style-name="ce95" office:value-type="string" calcext:value-type="string" table:number-columns-spanned="6" table:number-rows-spanned="1">
            <text:p><text:span text:style-name="T4">公寓大廈管理組織查詢列表</text:span><text:span text:style-name="T7">(111</text:span><text:span text:style-name="T6">年度</text:span><text:span text:style-name="T7">)</text:span></text:p>
          </table:table-cell>
          <table:covered-table-cell table:number-columns-repeated="5" table:style-name="ce18"/>
          <table:table-cell table:style-name="ce82" table:number-columns-repeated="16378"/>
        </table:table-row>
        <table:table-row table:style-name="ro20">
          <table:table-cell table:style-name="ce95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5" table:style-name="ce95"/>
          <table:table-cell table:style-name="ce82" table:number-columns-repeated="16378"/>
        </table:table-row>
        <table:table-row table:style-name="ro20">
          <table:table-cell table:style-name="ce96" office:value-type="string" calcext:value-type="string">
            <text:p><text:span text:style-name="T4">鄉鎮市</text:span></text:p>
          </table:table-cell>
          <table:table-cell table:style-name="ce100" office:value-type="string" calcext:value-type="string">
            <text:p><text:span text:style-name="T4">核准備查日</text:span></text:p>
          </table:table-cell>
          <table:table-cell table:style-name="ce96" office:value-type="string" calcext:value-type="string">
            <text:p><text:span text:style-name="T4">公寓大廈管理組織名稱</text:span></text:p>
            <draw:custom-shape draw:z-index="0" draw:name="Text Box 3" draw:style-name="gr75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5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6" draw:text-style-name="P1" svg:width="0.213cm" svg:height="1.81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6" draw:text-style-name="P1" svg:width="0.213cm" svg:height="1.81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6" draw:text-style-name="P1" svg:width="0.213cm" svg:height="1.81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7" draw:text-style-name="P1" svg:width="0.213cm" svg:height="1.77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7" draw:text-style-name="P1" svg:width="0.213cm" svg:height="1.77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5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5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>
            <text:p><text:span text:style-name="T4">大廈門牌地址</text:span></text:p>
          </table:table-cell>
          <table:table-cell table:style-name="ce95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5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5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5" office:value-type="string" calcext:value-type="string">
            <text:p>081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15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15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5" office:value-type="string" calcext:value-type="string">
            <text:p>087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15" office:value-type="string" calcext:value-type="string">
            <text:p><text:span text:style-name="T4">文學苑社區管理委員會</text:span></text:p>
          </table:table-cell>
          <table:table-cell table:style-name="ce115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5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15" office:value-type="string" calcext:value-type="string">
            <text:p><text:span text:style-name="T4">雅苑社區管理負責人</text:span></text:p>
          </table:table-cell>
          <table:table-cell table:style-name="ce115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5" office:value-type="string" calcext:value-type="string">
            <text:p>087<text:span text:style-name="T4">淡使字第00</text:span><text:span text:style-name="T7">5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4" office:value-type="string" calcext:value-type="string">
            <text:p><text:span text:style-name="T4">潤福中高齡專用住宅管理負責人</text:span></text:p>
          </table:table-cell>
          <table:table-cell table:style-name="ce134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5" office:value-type="string" calcext:value-type="string">
            <text:p>085<text:span text:style-name="T4">淡使字第00</text:span><text:span text:style-name="T7">69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4" office:value-type="string" calcext:value-type="string">
            <text:p><text:span text:style-name="T4">杜詠菁公寓大廈管理負責人</text:span></text:p>
          </table:table-cell>
          <table:table-cell table:style-name="ce134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5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5" office:value-type="string" calcext:value-type="string">
            <text:p><text:span text:style-name="T4">站前尊龍一公寓大廈管理負責人</text:span></text:p>
          </table:table-cell>
          <table:table-cell table:style-name="ce115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5" office:value-type="string" calcext:value-type="string">
            <text:p>082<text:span text:style-name="T4">淡使字第0</text:span><text:span text:style-name="T7">108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5" office:value-type="string" calcext:value-type="string">
            <text:p><text:span text:style-name="T4">淡江複合學舍管理負責人</text:span></text:p>
          </table:table-cell>
          <table:table-cell table:style-name="ce115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5" office:value-type="string" calcext:value-type="string">
            <text:p>085<text:span text:style-name="T4">淡使字第0</text:span><text:span text:style-name="T7">143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5" office:value-type="string" calcext:value-type="string">
            <text:p><text:span text:style-name="T4">稻香居管理負責人</text:span></text:p>
          </table:table-cell>
          <table:table-cell table:style-name="ce115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5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5" office:value-type="string" calcext:value-type="string">
            <text:p>112/09/01</text:p>
          </table:table-cell>
          <table:table-cell table:style-name="ce199" office:value-type="string" calcext:value-type="string">
            <text:p><text:span text:style-name="T4">海喬居公寓大廈管理負責人</text:span></text:p>
          </table:table-cell>
          <table:table-cell table:style-name="ce204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07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07</text:p>
          </table:table-cell>
          <table:table-cell table:style-name="ce136" office:value-type="string" calcext:value-type="string">
            <text:p>PARK189<text:span text:style-name="T4">社區管理委員會</text:span></text:p>
          </table:table-cell>
          <table:table-cell table:style-name="ce204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07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98" office:value-type="string" calcext:value-type="string">
            <text:p>112/09/13</text:p>
          </table:table-cell>
          <table:table-cell table:style-name="ce200" office:value-type="string" calcext:value-type="string">
            <text:p><text:span text:style-name="T4">囍悅社區管理委員會</text:span></text:p>
          </table:table-cell>
          <table:table-cell table:style-name="ce204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07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98" office:value-type="string" calcext:value-type="string">
            <text:p>112/09/18</text:p>
          </table:table-cell>
          <table:table-cell table:style-name="ce200" office:value-type="string" calcext:value-type="string">
            <text:p><text:span text:style-name="T4">豐盈海社區管理委員會</text:span></text:p>
          </table:table-cell>
          <table:table-cell table:style-name="ce205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08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26</text:p>
          </table:table-cell>
          <table:table-cell table:style-name="ce201" office:value-type="string" calcext:value-type="string">
            <text:p><text:span text:style-name="T16">洪幼鄰公寓大廈管理負責人</text:span></text:p>
          </table:table-cell>
          <table:table-cell table:style-name="ce201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09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26</text:p>
          </table:table-cell>
          <table:table-cell table:style-name="ce201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1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08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5" office:value-type="string" calcext:value-type="string">
            <text:p>新市一丁目社區管理委員會</text:p>
          </table:table-cell>
          <table:table-cell table:style-name="ce115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5" office:value-type="string" calcext:value-type="string">
            <text:p>112淡使字第00072號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5" office:value-type="string" calcext:value-type="string">
            <text:p>山海關社區管理委員會</text:p>
          </table:table-cell>
          <table:table-cell table:style-name="ce115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5" office:value-type="string" calcext:value-type="string">
            <text:p>110淡使字第00042號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11/15</text:p>
          </table:table-cell>
          <table:table-cell table:style-name="ce202" office:value-type="string" calcext:value-type="string">
            <text:p><text:span text:style-name="T16">冠君開發管理負責人</text:span></text:p>
          </table:table-cell>
          <table:table-cell table:style-name="ce206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10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style-name="ce211"/>
          <table:table-cell table:number-columns-repeated="251"/>
        </table:table-row>
        <table:table-row table:style-name="ro20" table:number-rows-repeated="1048554">
          <table:table-cell table:number-columns-repeated="257"/>
        </table:table-row>
        <table:table-row table:style-name="ro20">
          <table:table-cell table:number-columns-repeated="257"/>
        </table:table-row>
        <calcext:conditional-formats>
          <calcext:conditional-format calcext:target-range-address="112年度.E18:112年度.E18 112年度.E13:112年度.E16">
            <calcext:condition calcext:apply-style-name="Excel_CondFormat_28_1_1" calcext:value="formula-is(AND(COUNTIF([.$E$18:.$E$18];[.E18])+COUNTIF([.$E$13:.$E$16];[.E18])&gt;1;NOT(ISBLANK([.E18]))))" calcext:base-cell-address="112年度.E18"/>
          </calcext:conditional-format>
          <calcext:conditional-format calcext:target-range-address="112年度.D13:112年度.D15">
            <calcext:condition calcext:apply-style-name="Excel_CondFormat_28_2_1" calcext:value="formula-is(AND(COUNTIF([.$D$13:.$D$15];[.D13])&gt;1;NOT(ISBLANK([.D13]))))" calcext:base-cell-address="112年度.D13"/>
          </calcext:conditional-format>
          <calcext:conditional-format calcext:target-range-address="112年度.C15:112年度.C16">
            <calcext:condition calcext:apply-style-name="Excel_CondFormat_28_3_1" calcext:value="formula-is(AND(COUNTIF([.$C$15:.$C$16];[.C15])&gt;1;NOT(ISBLANK([.C15]))))" calcext:base-cell-address="112年度.C15"/>
          </calcext:conditional-format>
          <calcext:conditional-format calcext:target-range-address="112年度.E21:112年度.E21">
            <calcext:condition calcext:apply-style-name="Excel_CondFormat_28_4_1" calcext:value="formula-is(AND(COUNTIF([.$E$21:.$E$21];[.E21])&gt;1;NOT(ISBLANK([.E21]))))" calcext:base-cell-address="112年度.E21"/>
          </calcext:conditional-format>
        </calcext:conditional-formats>
      </table:table>
      <table:table table:name="113年度" table:style-name="ta29">
        <table:table-column table:style-name="co33" table:default-cell-style-name="ce213"/>
        <table:table-column table:style-name="co28" table:default-cell-style-name="ce213"/>
        <table:table-column table:style-name="co34" table:default-cell-style-name="ce219"/>
        <table:table-column table:style-name="co35" table:default-cell-style-name="ce219"/>
        <table:table-column table:style-name="co36" table:default-cell-style-name="ce219"/>
        <table:table-column table:style-name="co32" table:default-cell-style-name="ce213"/>
        <table:table-column table:style-name="co9" table:number-columns-repeated="251" table:default-cell-style-name="ce213"/>
        <table:table-column table:style-name="co9" table:number-columns-repeated="16127"/>
        <table:table-row table:style-name="ro21">
          <table:table-cell table:style-name="ce212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2"/>
          <table:table-cell table:number-columns-repeated="251"/>
        </table:table-row>
        <table:table-row table:style-name="ro17">
          <table:table-cell table:style-name="ce21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2"/>
          <table:table-cell table:number-columns-repeated="251"/>
        </table:table-row>
        <table:table-row table:style-name="ro22">
          <table:table-cell table:style-name="ce212" office:value-type="string" calcext:value-type="string">
            <text:p>鄉鎮市</text:p>
          </table:table-cell>
          <table:table-cell table:style-name="ce212" office:value-type="string" calcext:value-type="string">
            <text:p>核准備查日</text:p>
          </table:table-cell>
          <table:table-cell table:style-name="ce212" office:value-type="string" calcext:value-type="string">
            <text:p>公寓大廈管理組織名稱</text:p>
            <draw:custom-shape draw:z-index="0" draw:name="Text Box 3" draw:style-name="gr78" draw:text-style-name="P1" svg:width="0.204cm" svg:height="1.604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8" draw:text-style-name="P1" svg:width="0.204cm" svg:height="1.604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9" draw:text-style-name="P1" svg:width="0.204cm" svg:height="1.83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9" draw:text-style-name="P1" svg:width="0.204cm" svg:height="1.83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9" draw:text-style-name="P1" svg:width="0.204cm" svg:height="1.83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80" draw:text-style-name="P1" svg:width="0.204cm" svg:height="1.79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80" draw:text-style-name="P1" svg:width="0.204cm" svg:height="1.79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8" draw:text-style-name="P1" svg:width="0.204cm" svg:height="1.604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8" draw:text-style-name="P1" svg:width="0.204cm" svg:height="1.604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2" office:value-type="string" calcext:value-type="string">
            <text:p>大廈門牌地址</text:p>
          </table:table-cell>
          <table:table-cell table:style-name="ce212" office:value-type="string" calcext:value-type="string">
            <text:p>使用執照號碼</text:p>
          </table:table-cell>
          <table:table-cell table:style-name="ce212" office:value-type="string" calcext:value-type="string">
            <text:p>備註</text:p>
          </table:table-cell>
          <table:table-cell table:number-columns-repeated="251"/>
        </table:table-row>
        <table:table-row table:style-name="ro22">
          <table:table-cell table:style-name="ce142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215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16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21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6"/>
          <table:table-cell table:style-name="ce225" table:number-columns-repeated="16378"/>
        </table:table-row>
        <table:table-row table:style-name="ro22">
          <table:table-cell table:style-name="ce142" office:value-type="string" calcext:value-type="string">
            <text:p><text:span text:style-name="T16">淡水區</text:span></text:p>
          </table:table-cell>
          <table:table-cell table:style-name="ce214" office:value-type="string" calcext:value-type="string">
            <text:p>113/01/29</text:p>
          </table:table-cell>
          <table:table-cell table:style-name="ce216" office:value-type="string" calcext:value-type="string">
            <text:p><text:span text:style-name="T16">淡水龍族華廈</text:span></text:p>
          </table:table-cell>
          <table:table-cell table:style-name="ce216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22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6"/>
          <table:table-cell table:style-name="ce225" table:number-columns-repeated="16378"/>
        </table:table-row>
        <table:table-row table:style-name="ro22">
          <table:table-cell table:style-name="ce156" office:value-type="string" calcext:value-type="string">
            <text:p><text:span text:style-name="T8">淡水區</text:span></text:p>
          </table:table-cell>
          <table:table-cell table:style-name="ce36" office:value-type="string" calcext:value-type="string">
            <text:p>113/02/15</text:p>
          </table:table-cell>
          <table:table-cell table:style-name="ce199" office:value-type="string" calcext:value-type="string">
            <text:p><text:span text:style-name="T8">知築社區管理委員會</text:span></text:p>
          </table:table-cell>
          <table:table-cell table:style-name="ce220" office:value-type="string" calcext:value-type="string">
            <text:p><text:span text:style-name="T8">新北市淡水區正德里</text:span><text:span text:style-name="T7">8</text:span><text:span text:style-name="T9">鄰北新路</text:span><text:span text:style-name="T7">169</text:span><text:span text:style-name="T9">巷</text:span><text:span text:style-name="T7">122</text:span><text:span text:style-name="T9">號</text:span><text:span text:style-name="T7">10</text:span><text:span text:style-name="T9">樓</text:span></text:p>
          </table:table-cell>
          <table:table-cell table:style-name="ce156" office:value-type="string" calcext:value-type="string">
            <text:p>112<text:span text:style-name="T8">淡使字第</text:span><text:span text:style-name="T7">00242</text:span><text:span text:style-name="T9">號</text:span></text:p>
          </table:table-cell>
          <table:table-cell table:style-name="ce36"/>
          <table:table-cell table:style-name="ce225" table:number-columns-repeated="16378"/>
        </table:table-row>
        <table:table-row table:style-name="ro22">
          <table:table-cell table:style-name="ce18" office:value-type="string" calcext:value-type="string">
            <text:p><text:span text:style-name="T8">淡水區</text:span></text:p>
          </table:table-cell>
          <table:table-cell table:style-name="ce18" office:value-type="string" calcext:value-type="string">
            <text:p>112/12/15</text:p>
          </table:table-cell>
          <table:table-cell table:style-name="ce109" office:value-type="string" calcext:value-type="string">
            <text:p><text:span text:style-name="T8">關渡歐鄉住戶管理委員會</text:span><text:span text:style-name="T7">-</text:span><text:span text:style-name="T9">補登</text:span><text:span text:style-name="T7">1130219-</text:span><text:span text:style-name="T9">素雲</text:span></text:p>
          </table:table-cell>
          <table:table-cell table:style-name="ce109" office:value-type="string" calcext:value-type="string">
            <text:p><text:span text:style-name="T8">新北市淡水區自強路</text:span><text:span text:style-name="T7">201</text:span><text:span text:style-name="T9">巷</text:span><text:span text:style-name="T7">67</text:span><text:span text:style-name="T9">號</text:span><text:span text:style-name="T7">2</text:span><text:span text:style-name="T9">樓</text:span></text:p>
          </table:table-cell>
          <table:table-cell table:style-name="ce112" office:value-type="string" calcext:value-type="string">
            <text:p>84<text:span text:style-name="T8">淡使字第</text:span><text:span text:style-name="T7">00856</text:span><text:span text:style-name="T9">號</text:span></text:p>
          </table:table-cell>
          <table:table-cell table:style-name="ce36"/>
          <table:table-cell table:style-name="ce225" table:number-columns-repeated="16378"/>
        </table:table-row>
        <table:table-row table:style-name="ro22">
          <table:table-cell table:style-name="ce142" office:value-type="string" calcext:value-type="string">
            <text:p><text:span text:style-name="T24">淡水區</text:span></text:p>
          </table:table-cell>
          <table:table-cell table:style-name="ce142" office:value-type="string" calcext:value-type="string">
            <text:p>113/02/22</text:p>
          </table:table-cell>
          <table:table-cell table:style-name="ce145" office:value-type="string" calcext:value-type="string">
            <text:p><text:span text:style-name="T24">群祥泰社區管理委員會</text:span></text:p>
          </table:table-cell>
          <table:table-cell table:style-name="ce145" office:value-type="string" calcext:value-type="string">
            <text:p><text:span text:style-name="T24">新北市淡水區中山北路三段</text:span><text:span text:style-name="T17">16</text:span><text:span text:style-name="T25">巷</text:span><text:span text:style-name="T17">60</text:span><text:span text:style-name="T25">號</text:span></text:p>
          </table:table-cell>
          <table:table-cell table:style-name="ce146" office:value-type="string" calcext:value-type="string">
            <text:p>112<text:span text:style-name="T24">淡使字第</text:span><text:span text:style-name="T17">00154</text:span><text:span text:style-name="T25">號</text:span></text:p>
          </table:table-cell>
          <table:table-cell table:style-name="ce223"/>
          <table:table-cell table:style-name="ce225" table:number-columns-repeated="16378"/>
        </table:table-row>
        <table:table-row table:style-name="ro22">
          <table:table-cell table:style-name="ce156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13/03/11</text:p>
          </table:table-cell>
          <table:table-cell table:style-name="ce199" office:value-type="string" calcext:value-type="string">
            <text:p><text:span text:style-name="T4">泊樂</text:span><text:span text:style-name="T7">MRT</text:span><text:span text:style-name="T6">社區管理委員會</text:span></text:p>
          </table:table-cell>
          <table:table-cell table:style-name="ce205" office:value-type="string" calcext:value-type="string">
            <text:p><text:span text:style-name="T26">新北市淡水區八勢一街</text:span><text:span text:style-name="T22">63</text:span><text:span text:style-name="T21">巷</text:span><text:span text:style-name="T22">1</text:span><text:span text:style-name="T21">號</text:span></text:p>
          </table:table-cell>
          <table:table-cell table:style-name="ce156" office:value-type="string" calcext:value-type="string">
            <text:p>112<text:span text:style-name="T4">淡使字第</text:span><text:span text:style-name="T7">00161</text:span><text:span text:style-name="T6">號</text:span></text:p>
          </table:table-cell>
          <table:table-cell table:style-name="ce224"/>
          <table:table-cell table:style-name="ce225" table:number-columns-repeated="16378"/>
        </table:table-row>
        <table:table-row table:style-name="ro23">
          <table:table-cell table:style-name="ce156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13/03/11</text:p>
          </table:table-cell>
          <table:table-cell table:style-name="ce199" office:value-type="string" calcext:value-type="string">
            <text:p><text:span text:style-name="T4">新品苑公寓大廈管理管委會</text:span></text:p>
          </table:table-cell>
          <table:table-cell table:style-name="ce199" office:value-type="string" calcext:value-type="string">
            <text:p><text:span text:style-name="T4">新北市淡水區新市三路</text:span><text:span text:style-name="T7">1</text:span><text:span text:style-name="T6">段</text:span><text:span text:style-name="T7">286</text:span><text:span text:style-name="T6">號</text:span><text:span text:style-name="T7">8</text:span><text:span text:style-name="T6">樓</text:span></text:p>
          </table:table-cell>
          <table:table-cell table:style-name="ce156" office:value-type="string" calcext:value-type="string">
            <text:p>112<text:span text:style-name="T4">淡使字第</text:span><text:span text:style-name="T7">00175</text:span><text:span text:style-name="T6">號</text:span></text:p>
          </table:table-cell>
          <table:table-cell table:style-name="ce224"/>
          <table:table-cell table:number-columns-repeated="251"/>
        </table:table-row>
        <table:table-row table:style-name="ro24">
          <table:table-cell table:style-name="ce142" office:value-type="string" calcext:value-type="string">
            <text:p><text:span text:style-name="T16">淡水區</text:span></text:p>
          </table:table-cell>
          <table:table-cell table:style-name="ce142" office:value-type="string" calcext:value-type="string">
            <text:p>113/03/19</text:p>
          </table:table-cell>
          <table:table-cell table:style-name="ce217" office:value-type="string" calcext:value-type="string">
            <text:p><text:span text:style-name="T16">和合海景社區管理委員會</text:span></text:p>
          </table:table-cell>
          <table:table-cell table:style-name="ce216" office:value-type="string" calcext:value-type="string">
            <text:p><text:span text:style-name="T16">淡水區新市六路</text:span><text:span text:style-name="T17">1</text:span><text:span text:style-name="T18">段</text:span><text:span text:style-name="T17">26</text:span><text:span text:style-name="T18">號</text:span><text:span text:style-name="T17">18</text:span><text:span text:style-name="T18">樓</text:span></text:p>
          </table:table-cell>
          <table:table-cell table:style-name="ce142" office:value-type="string" calcext:value-type="string">
            <text:p>112<text:span text:style-name="T16">淡使字第</text:span><text:span text:style-name="T17">00169</text:span><text:span text:style-name="T18">號</text:span></text:p>
          </table:table-cell>
          <table:table-cell table:style-name="ce224"/>
          <table:table-cell table:number-columns-repeated="251"/>
        </table:table-row>
        <table:table-row table:style-name="ro24">
          <table:table-cell table:style-name="ce212" table:number-columns-repeated="2"/>
          <table:table-cell table:style-name="ce218" table:number-columns-repeated="3"/>
          <table:table-cell table:style-name="ce212"/>
          <table:table-cell table:number-columns-repeated="251"/>
        </table:table-row>
        <table:table-row table:style-name="ro24" table:number-rows-repeated="1048563">
          <table:table-cell table:number-columns-repeated="257"/>
        </table:table-row>
        <table:table-row table:style-name="ro24">
          <table:table-cell table:number-columns-repeated="257"/>
        </table:table-row>
        <calcext:conditional-formats>
          <calcext:conditional-format calcext:target-range-address="113年度.C4:113年度.C4">
            <calcext:condition calcext:apply-style-name="Excel_CondFormat_29_1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C11:113年度.C11">
            <calcext:condition calcext:apply-style-name="Excel_CondFormat_29_3_1" calcext:value="formula-is(AND(COUNTIF([.$C$11:.$C$11];[.C11])&gt;1;NOT(ISBLANK([.C11]))))" calcext:base-cell-address="113年度.C11"/>
          </calcext:conditional-format>
          <calcext:conditional-format calcext:target-range-address="113年度.C11:113年度.C11">
            <calcext:condition calcext:apply-style-name="Excel_CondFormat_29_4_1" calcext:value="formula-is(AND(COUNTIF([.$C$11:.$C$11];[.C11])&gt;1;NOT(ISBLANK([.C11]))))" calcext:base-cell-address="113年度.C11"/>
          </calcext:conditional-format>
        </calcext:conditional-formats>
      </table:table>
      <table:table table:name="總表" table:style-name="ta30">
        <table:table-column table:style-name="co24" table:number-columns-repeated="2" table:default-cell-style-name="ce230"/>
        <table:table-column table:style-name="co37" table:default-cell-style-name="ce260"/>
        <table:table-column table:style-name="co38" table:default-cell-style-name="ce260"/>
        <table:table-column table:style-name="co26" table:default-cell-style-name="ce270"/>
        <table:table-column table:style-name="co18" table:number-columns-repeated="252" table:default-cell-style-name="ce230"/>
        <table:table-column table:style-name="co18" table:number-columns-repeated="16127"/>
        <table:table-row table:style-name="ro20">
          <table:table-cell table:style-name="ce226" office:value-type="string" calcext:value-type="string" table:number-columns-spanned="5" table:number-rows-spanned="1">
            <text:p><text:span text:style-name="T4">公寓大廈管理組織查詢列表</text:span><text:span text:style-name="T7">(</text:span><text:span text:style-name="T6">總表</text:span><text:span text:style-name="T7">)</text:span></text:p>
          </table:table-cell>
          <table:covered-table-cell table:number-columns-repeated="4" table:style-name="ce226"/>
          <table:table-cell table:style-name="ce82" table:number-columns-repeated="16379"/>
        </table:table-row>
        <table:table-row table:style-name="ro20">
          <table:table-cell table:style-name="ce18" office:value-type="string" calcext:value-type="string">
            <text:p><text:span text:style-name="T4">鄉鎮市</text:span></text:p>
          </table:table-cell>
          <table:table-cell table:style-name="ce18" office:value-type="string" calcext:value-type="string">
            <text:p><text:span text:style-name="T4">核准備查日</text:span></text:p>
          </table:table-cell>
          <table:table-cell table:style-name="ce35" office:value-type="string" calcext:value-type="string">
            <text:p><text:span text:style-name="T4">公寓大廈管理組織名稱</text:span></text:p>
          </table:table-cell>
          <table:table-cell table:style-name="ce35" office:value-type="string" calcext:value-type="string">
            <text:p><text:span text:style-name="T4">大廈門牌地址</text:span></text:p>
          </table:table-cell>
          <table:table-cell table:style-name="ce18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1/18</text:p>
          </table:table-cell>
          <table:table-cell table:style-name="ce134" office:value-type="string" calcext:value-type="string">
            <text:p><text:span text:style-name="T4">鄉根園管理委員會</text:span></text:p>
          </table:table-cell>
          <table:table-cell table:style-name="ce134" office:value-type="string" calcext:value-type="string">
            <text:p><text:span text:style-name="T4">淡水鎮店子後街</text:span><text:span text:style-name="T7">18</text:span><text:span text:style-name="T6">巷</text:span><text:span text:style-name="T7">2</text:span><text:span text:style-name="T6">至</text:span><text:span text:style-name="T7">1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75<text:span text:style-name="T4">淡使字第</text:span><text:span text:style-name="T7">  0379 </text:span><text:span text:style-name="T6">號</text:span></text:p>
          </table:table-cell>
          <table:table-cell table:style-name="ce18" office:value-type="string" calcext:value-type="string">
            <text:p><text:span text:style-name="T4">警察局</text:span></text:p>
          </table:table-cell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2/24</text:p>
          </table:table-cell>
          <table:table-cell table:style-name="ce134" office:value-type="string" calcext:value-type="string">
            <text:p><text:span text:style-name="T4">潤泰山河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113</text:span><text:span text:style-name="T6">巷</text:span><text:span text:style-name="T7">21~3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838 </text:span><text:span text:style-name="T6">號</text:span></text:p>
          </table:table-cell>
          <table:table-cell table:style-name="ce18" office:value-type="string" calcext:value-type="string">
            <text:p><text:span text:style-name="T4">警察局</text:span></text:p>
          </table:table-cell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3/21</text:p>
          </table:table-cell>
          <table:table-cell table:style-name="ce134" office:value-type="string" calcext:value-type="string">
            <text:p><text:span text:style-name="T4">潤泰淡江生活大師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68~9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34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3/24</text:p>
          </table:table-cell>
          <table:table-cell table:style-name="ce134" office:value-type="string" calcext:value-type="string">
            <text:p><text:span text:style-name="T4">海誓山盟管理委員會</text:span></text:p>
          </table:table-cell>
          <table:table-cell table:style-name="ce134" office:value-type="string" calcext:value-type="string">
            <text:p><text:span text:style-name="T4">淡水鎮小坪頂</text:span><text:span text:style-name="T7">100</text:span><text:span text:style-name="T6">巷</text:span><text:span text:style-name="T7">33~5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12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3/24</text:p>
          </table:table-cell>
          <table:table-cell table:style-name="ce134" office:value-type="string" calcext:value-type="string">
            <text:p><text:span text:style-name="T4">山海大地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15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161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3/31</text:p>
          </table:table-cell>
          <table:table-cell table:style-name="ce134" office:value-type="string" calcext:value-type="string">
            <text:p><text:span text:style-name="T4">海闊天空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22</text:span><text:span text:style-name="T6">巷</text:span><text:span text:style-name="T7">11</text:span><text:span text:style-name="T6">至</text:span><text:span text:style-name="T7">21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136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3/31</text:p>
          </table:table-cell>
          <table:table-cell table:style-name="ce134" office:value-type="string" calcext:value-type="string">
            <text:p><text:span text:style-name="T4">長頸鹿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85</text:span><text:span text:style-name="T6">巷</text:span><text:span text:style-name="T7">27~6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289 </text:span><text:span text:style-name="T6">號</text:span></text:p>
          </table:table-cell>
          <table:table-cell table:style-name="ce18" office:value-type="string" calcext:value-type="string">
            <text:p><text:span text:style-name="T4">警察局</text:span></text:p>
          </table:table-cell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10</text:p>
          </table:table-cell>
          <table:table-cell table:style-name="ce134" office:value-type="string" calcext:value-type="string">
            <text:p><text:span text:style-name="T4">泰隆重劃別墅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30</text:span><text:span text:style-name="T6">巷</text:span></text:p>
          </table:table-cell>
          <table:table-cell table:style-name="ce115" office:value-type="string" calcext:value-type="string">
            <text:p>78<text:span text:style-name="T4">淡使字第</text:span><text:span text:style-name="T7">  089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10</text:p>
          </table:table-cell>
          <table:table-cell table:style-name="ce134" office:value-type="string" calcext:value-type="string">
            <text:p><text:span text:style-name="T4">泰隆重劃別墅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30</text:span><text:span text:style-name="T6">巷</text:span><text:span text:style-name="T7">1</text:span><text:span text:style-name="T6">弄</text:span><text:span text:style-name="T7">46</text:span><text:span text:style-name="T6">號</text:span></text:p>
          </table:table-cell>
          <table:table-cell table:style-name="ce115" office:value-type="string" calcext:value-type="string">
            <text:p>78<text:span text:style-name="T4">淡使字第</text:span><text:span text:style-name="T7">  093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10</text:p>
          </table:table-cell>
          <table:table-cell table:style-name="ce134" office:value-type="string" calcext:value-type="string">
            <text:p><text:span text:style-name="T4">果嶺山莊管理委員會</text:span></text:p>
          </table:table-cell>
          <table:table-cell table:style-name="ce134" office:value-type="string" calcext:value-type="string">
            <text:p><text:span text:style-name="T4">淡水鎮小坪頂路</text:span><text:span text:style-name="T7">66</text:span><text:span text:style-name="T6">巷</text:span><text:span text:style-name="T7">1~11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48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19</text:p>
          </table:table-cell>
          <table:table-cell table:style-name="ce134" office:value-type="string" calcext:value-type="string">
            <text:p><text:span text:style-name="T4">常春藤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20</text:span><text:span text:style-name="T6">巷</text:span><text:span text:style-name="T7">46~6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019 </text:span><text:span text:style-name="T6">號</text:span></text:p>
          </table:table-cell>
          <table:table-cell table:style-name="ce18" office:value-type="string" calcext:value-type="string">
            <text:p><text:span text:style-name="T4">警察局</text:span></text:p>
          </table:table-cell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21</text:p>
          </table:table-cell>
          <table:table-cell table:style-name="ce134" office:value-type="string" calcext:value-type="string">
            <text:p><text:span text:style-name="T4">淡水人社區管理委員會</text:span></text:p>
          </table:table-cell>
          <table:table-cell table:style-name="ce134" office:value-type="string" calcext:value-type="string">
            <text:p><text:span text:style-name="T4">淡水鎮大義街</text:span><text:span text:style-name="T7">23.25.27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81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26</text:p>
          </table:table-cell>
          <table:table-cell table:style-name="ce134" office:value-type="string" calcext:value-type="string">
            <text:p><text:span text:style-name="T4">新洋房管理委員會</text:span></text:p>
          </table:table-cell>
          <table:table-cell table:style-name="ce134" office:value-type="string" calcext:value-type="string">
            <text:p><text:span text:style-name="T4">淡水鎮民生路</text:span><text:span text:style-name="T7">117</text:span><text:span text:style-name="T6">巷</text:span><text:span text:style-name="T7">46.48.50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89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26</text:p>
          </table:table-cell>
          <table:table-cell table:style-name="ce134" office:value-type="string" calcext:value-type="string">
            <text:p><text:span text:style-name="T4">關渡山水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65~75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23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5/09</text:p>
          </table:table-cell>
          <table:table-cell table:style-name="ce134" office:value-type="string" calcext:value-type="string">
            <text:p><text:span text:style-name="T4">關渡昇陽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285.287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65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6/02</text:p>
          </table:table-cell>
          <table:table-cell table:style-name="ce134" office:value-type="string" calcext:value-type="string">
            <text:p><text:span text:style-name="T4">果嶺大道社區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228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12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6/07</text:p>
          </table:table-cell>
          <table:table-cell table:style-name="ce134" office:value-type="string" calcext:value-type="string">
            <text:p><text:span text:style-name="T4">陽光海宴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81</text:span><text:span text:style-name="T6">巷</text:span><text:span text:style-name="T7">2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149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6/11</text:p>
          </table:table-cell>
          <table:table-cell table:style-name="ce134" office:value-type="string" calcext:value-type="string">
            <text:p><text:span text:style-name="T4">大河文明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37~149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94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6/18</text:p>
          </table:table-cell>
          <table:table-cell table:style-name="ce134" office:value-type="string" calcext:value-type="string">
            <text:p><text:span text:style-name="T4">松柏別墅管理委員會</text:span></text:p>
          </table:table-cell>
          <table:table-cell table:style-name="ce134" office:value-type="string" calcext:value-type="string">
            <text:p><text:span text:style-name="T4">淡水鎮內竿蓁林</text:span><text:span text:style-name="T7">111~116</text:span><text:span text:style-name="T6">號</text:span></text:p>
          </table:table-cell>
          <table:table-cell table:style-name="ce115" office:value-type="string" calcext:value-type="string">
            <text:p>64<text:span text:style-name="T4">淡使字第</text:span><text:span text:style-name="T7">  063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7/18</text:p>
          </table:table-cell>
          <table:table-cell table:style-name="ce134" office:value-type="string" calcext:value-type="string">
            <text:p><text:span text:style-name="T4">來來海景管理委員會</text:span></text:p>
          </table:table-cell>
          <table:table-cell table:style-name="ce134" office:value-type="string" calcext:value-type="string">
            <text:p><text:span text:style-name="T4">淡水鎮淡海路</text:span><text:span text:style-name="T7">42</text:span><text:span text:style-name="T6">巷</text:span><text:span text:style-name="T7">21~27</text:span><text:span text:style-name="T6">－</text:span><text:span text:style-name="T7">(</text:span><text:span text:style-name="T6">單</text:span><text:span text:style-name="T7">)</text:span><text:span text:style-name="T6">號</text:span><text:span text:style-name="T7">1~17</text:span><text:span text:style-name="T6">樓</text:span></text:p>
          </table:table-cell>
          <table:table-cell table:style-name="ce115" office:value-type="string" calcext:value-type="string">
            <text:p>81<text:span text:style-name="T4">淡使字第</text:span><text:span text:style-name="T7">  029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8/20</text:p>
          </table:table-cell>
          <table:table-cell table:style-name="ce134" office:value-type="string" calcext:value-type="string">
            <text:p><text:span text:style-name="T4">國家藝術庭園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28</text:span><text:span text:style-name="T6">巷</text:span><text:span text:style-name="T7">21~39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09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8/23</text:p>
          </table:table-cell>
          <table:table-cell table:style-name="ce134" office:value-type="string" calcext:value-type="string">
            <text:p><text:span text:style-name="T4">海景園管理委員會中園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8~6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132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8/25</text:p>
          </table:table-cell>
          <table:table-cell table:style-name="ce134" office:value-type="string" calcext:value-type="string">
            <text:p><text:span text:style-name="T4">第一景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25</text:span><text:span text:style-name="T6">巷</text:span><text:span text:style-name="T7">2~39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62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8/25</text:p>
          </table:table-cell>
          <table:table-cell table:style-name="ce134" office:value-type="string" calcext:value-type="string">
            <text:p><text:span text:style-name="T4">藍海名廈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69</text:span><text:span text:style-name="T6">巷</text:span><text:span text:style-name="T7">20~58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81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9/01</text:p>
          </table:table-cell>
          <table:table-cell table:style-name="ce134" office:value-type="string" calcext:value-type="string">
            <text:p><text:span text:style-name="T4">河畔皇宮</text:span><text:span text:style-name="T7">A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289~295</text:span><text:span text:style-name="T6">－</text:span><text:span text:style-name="T7">1.2</text:span><text:span text:style-name="T6">號之</text:span><text:span text:style-name="T7">(</text:span><text:span text:style-name="T6">單</text:span><text:span text:style-name="T7">)  </text:span></text:p>
          </table:table-cell>
          <table:table-cell table:style-name="ce115" office:value-type="string" calcext:value-type="string">
            <text:p>83<text:span text:style-name="T4">淡使字第</text:span><text:span text:style-name="T7">  131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9/01</text:p>
          </table:table-cell>
          <table:table-cell table:style-name="ce134" office:value-type="string" calcext:value-type="string">
            <text:p><text:span text:style-name="T4">笑傲江河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69</text:span><text:span text:style-name="T6">巷</text:span><text:span text:style-name="T7">69~8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24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9/09</text:p>
          </table:table-cell>
          <table:table-cell table:style-name="ce134" office:value-type="string" calcext:value-type="string">
            <text:p><text:span text:style-name="T4">大旭地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69</text:span><text:span text:style-name="T6">巷</text:span><text:span text:style-name="T7">12~7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72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9/23</text:p>
          </table:table-cell>
          <table:table-cell table:style-name="ce134" office:value-type="string" calcext:value-type="string">
            <text:p><text:span text:style-name="T4">淡江豪景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9~2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366 </text:span><text:span text:style-name="T6">號</text:span></text:p>
          </table:table-cell>
          <table:table-cell table:style-name="ce18" office:value-type="string" calcext:value-type="string">
            <text:p><text:span text:style-name="T4">警察局</text:span></text:p>
          </table:table-cell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9/23</text:p>
          </table:table-cell>
          <table:table-cell table:style-name="ce134" office:value-type="string" calcext:value-type="string">
            <text:p><text:span text:style-name="T4">宏境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268.288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22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4</text:p>
          </table:table-cell>
          <table:table-cell table:style-name="ce134" office:value-type="string" calcext:value-type="string">
            <text:p><text:span text:style-name="T4">淡水小城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02</text:span><text:span text:style-name="T6">巷</text:span><text:span text:style-name="T7">51</text:span><text:span text:style-name="T6">弄</text:span><text:span text:style-name="T7">1~10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00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4</text:p>
          </table:table-cell>
          <table:table-cell table:style-name="ce134" office:value-type="string" calcext:value-type="string">
            <text:p><text:span text:style-name="T4">柏蒂特區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216</text:span><text:span text:style-name="T6">巷</text:span><text:span text:style-name="T7">11~2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84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7</text:p>
          </table:table-cell>
          <table:table-cell table:style-name="ce134" office:value-type="string" calcext:value-type="string">
            <text:p><text:span text:style-name="T4">詩畫城堡別墅管理委員會</text:span></text:p>
          </table:table-cell>
          <table:table-cell table:style-name="ce134" office:value-type="string" calcext:value-type="string">
            <text:p><text:span text:style-name="T4">淡水鎮八勢路一段</text:span><text:span text:style-name="T7">161~20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002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7</text:p>
          </table:table-cell>
          <table:table-cell table:style-name="ce134" office:value-type="string" calcext:value-type="string">
            <text:p><text:span text:style-name="T4">詩畫誠堡別墅管理委員會</text:span></text:p>
          </table:table-cell>
          <table:table-cell table:style-name="ce134" office:value-type="string" calcext:value-type="string">
            <text:p><text:span text:style-name="T4">淡水鎮八勢路一段</text:span><text:span text:style-name="T7">160~186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082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7</text:p>
          </table:table-cell>
          <table:table-cell table:style-name="ce134" office:value-type="string" calcext:value-type="string">
            <text:p><text:span text:style-name="T4">河畔皇宮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281.283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89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9</text:p>
          </table:table-cell>
          <table:table-cell table:style-name="ce134" office:value-type="string" calcext:value-type="string">
            <text:p><text:span text:style-name="T4">詩畫城堡大樓管理委員會區管理委員會</text:span></text:p>
          </table:table-cell>
          <table:table-cell table:style-name="ce134" office:value-type="string" calcext:value-type="string">
            <text:p><text:span text:style-name="T4">淡水鎮八勢路一段</text:span><text:span text:style-name="T7">202~21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108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24</text:p>
          </table:table-cell>
          <table:table-cell table:style-name="ce134" office:value-type="string" calcext:value-type="string">
            <text:p><text:span text:style-name="T4">淡水海景來來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52</text:span><text:span text:style-name="T6">巷</text:span><text:span text:style-name="T7">17</text:span><text:span text:style-name="T6">弄</text:span><text:span text:style-name="T7">1~6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127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24</text:p>
          </table:table-cell>
          <table:table-cell table:style-name="ce134" office:value-type="string" calcext:value-type="string">
            <text:p><text:span text:style-name="T4">青海青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41</text:span><text:span text:style-name="T6">巷</text:span><text:span text:style-name="T7">60</text:span><text:span text:style-name="T6">弄</text:span><text:span text:style-name="T7">11~3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109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1/19</text:p>
          </table:table-cell>
          <table:table-cell table:style-name="ce134" office:value-type="string" calcext:value-type="string">
            <text:p><text:span text:style-name="T4">書香大第管理委員會</text:span></text:p>
          </table:table-cell>
          <table:table-cell table:style-name="ce134" office:value-type="string" calcext:value-type="string">
            <text:p><text:span text:style-name="T4">淡水鎮新興路</text:span><text:span text:style-name="T7">29~10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19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1/24</text:p>
          </table:table-cell>
          <table:table-cell table:style-name="ce134" office:value-type="string" calcext:value-type="string">
            <text:p><text:span text:style-name="T4">青山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77~20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96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1/24</text:p>
          </table:table-cell>
          <table:table-cell table:style-name="ce134" office:value-type="string" calcext:value-type="string">
            <text:p><text:span text:style-name="T4">夢十七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80</text:span><text:span text:style-name="T6">巷</text:span><text:span text:style-name="T7">2~1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03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02</text:p>
          </table:table-cell>
          <table:table-cell table:style-name="ce134" office:value-type="string" calcext:value-type="string">
            <text:p><text:span text:style-name="T4">唱遊城堡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70</text:span><text:span text:style-name="T6">巷</text:span><text:span text:style-name="T7">40~5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23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08</text:p>
          </table:table-cell>
          <table:table-cell table:style-name="ce134" office:value-type="string" calcext:value-type="string">
            <text:p><text:span text:style-name="T4">關渡大國第一期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33</text:span><text:span text:style-name="T6">巷</text:span><text:span text:style-name="T7">10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61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15</text:p>
          </table:table-cell>
          <table:table-cell table:style-name="ce134" office:value-type="string" calcext:value-type="string">
            <text:p><text:span text:style-name="T4">棕欄閣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70</text:span><text:span text:style-name="T6">巷</text:span><text:span text:style-name="T7">31~3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29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15</text:p>
          </table:table-cell>
          <table:table-cell table:style-name="ce134" office:value-type="string" calcext:value-type="string">
            <text:p><text:span text:style-name="T4">台北原味</text:span><text:span text:style-name="T7">B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生路</text:span><text:span text:style-name="T7">145</text:span><text:span text:style-name="T6">巷</text:span><text:span text:style-name="T7">33.35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53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22</text:p>
          </table:table-cell>
          <table:table-cell table:style-name="ce134" office:value-type="string" calcext:value-type="string">
            <text:p><text:span text:style-name="T4">狀元地大廈管理委員會</text:span></text:p>
          </table:table-cell>
          <table:table-cell table:style-name="ce134" office:value-type="string" calcext:value-type="string">
            <text:p><text:span text:style-name="T4">淡水鎮中山北路一段</text:span><text:span text:style-name="T7">212</text:span><text:span text:style-name="T6">巷</text:span><text:span text:style-name="T7">16~38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78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22</text:p>
          </table:table-cell>
          <table:table-cell table:style-name="ce134" office:value-type="string" calcext:value-type="string">
            <text:p><text:span text:style-name="T4">淡水加州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34~138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53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35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086/12/15</text:p>
          </table:table-cell>
          <table:table-cell table:style-name="ce134" office:value-type="string" calcext:value-type="string">
            <text:p><text:span text:style-name="T4">綠波山莊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70</text:span><text:span text:style-name="T6">巷</text:span><text:span text:style-name="T7">31~37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00296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1/02</text:p>
          </table:table-cell>
          <table:table-cell table:style-name="ce134" office:value-type="string" calcext:value-type="string">
            <text:p><text:span text:style-name="T4">廣陽金鑽管理委員會</text:span></text:p>
          </table:table-cell>
          <table:table-cell table:style-name="ce134" office:value-type="string" calcext:value-type="string">
            <text:p><text:span text:style-name="T4">淡水鎮中正東路</text:span><text:span text:style-name="T7">8</text:span><text:span text:style-name="T6">－</text:span><text:span text:style-name="T7">6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31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1/02</text:p>
          </table:table-cell>
          <table:table-cell table:style-name="ce134" office:value-type="string" calcext:value-type="string">
            <text:p><text:span text:style-name="T4">戀戀山海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16~13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56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1/07</text:p>
          </table:table-cell>
          <table:table-cell table:style-name="ce134" office:value-type="string" calcext:value-type="string">
            <text:p><text:span text:style-name="T4">美式家庭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70</text:span><text:span text:style-name="T6">巷</text:span><text:span text:style-name="T7">41~5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14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1/20</text:p>
          </table:table-cell>
          <table:table-cell table:style-name="ce134" office:value-type="string" calcext:value-type="string">
            <text:p><text:span text:style-name="T4">淡水竹圍觀邸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12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16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1/22</text:p>
          </table:table-cell>
          <table:table-cell table:style-name="ce134" office:value-type="string" calcext:value-type="string">
            <text:p><text:span text:style-name="T4">淡水小城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36</text:span><text:span text:style-name="T6">巷</text:span><text:span text:style-name="T7">72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007 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2/05</text:p>
          </table:table-cell>
          <table:table-cell table:style-name="ce134" office:value-type="string" calcext:value-type="string">
            <text:p><text:span text:style-name="T4">淡江柏園二期</text:span><text:span text:style-name="T7">AB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29</text:span><text:span text:style-name="T6">巷</text:span><text:span text:style-name="T7">30</text:span><text:span text:style-name="T6">號</text:span><text:span text:style-name="T7">2~18</text:span><text:span text:style-name="T6">樓</text:span></text:p>
          </table:table-cell>
          <table:table-cell table:style-name="ce115" office:value-type="string" calcext:value-type="string">
            <text:p>86<text:span text:style-name="T4">淡使字第</text:span><text:span text:style-name="T7">  062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2/11</text:p>
          </table:table-cell>
          <table:table-cell table:style-name="ce134" office:value-type="string" calcext:value-type="string">
            <text:p><text:span text:style-name="T4">關渡大街</text:span><text:span text:style-name="T7">D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112</text:span><text:span text:style-name="T6">巷</text:span><text:span text:style-name="T7">28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71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2/27</text:p>
          </table:table-cell>
          <table:table-cell table:style-name="ce134" office:value-type="string" calcext:value-type="string">
            <text:p><text:span text:style-name="T4">凱悅來來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22</text:span><text:span text:style-name="T6">巷</text:span><text:span text:style-name="T7">2</text:span><text:span text:style-name="T6">弄</text:span><text:span text:style-name="T7">6~2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29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3/04</text:p>
          </table:table-cell>
          <table:table-cell table:style-name="ce134" office:value-type="string" calcext:value-type="string">
            <text:p><text:span text:style-name="T4">東宇花園城管理委員會</text:span></text:p>
          </table:table-cell>
          <table:table-cell table:style-name="ce134" office:value-type="string" calcext:value-type="string">
            <text:p><text:span text:style-name="T4">淡水鎮新泰街</text:span><text:span text:style-name="T7">91</text:span><text:span text:style-name="T6">巷</text:span><text:span text:style-name="T7">11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120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3/09</text:p>
          </table:table-cell>
          <table:table-cell table:style-name="ce134" office:value-type="string" calcext:value-type="string">
            <text:p><text:span text:style-name="T4">薇閣社區管理委員會</text:span></text:p>
          </table:table-cell>
          <table:table-cell table:style-name="ce134" office:value-type="string" calcext:value-type="string">
            <text:p><text:span text:style-name="T4">淡水鎮民生路</text:span><text:span text:style-name="T7">152~166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96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3/12</text:p>
          </table:table-cell>
          <table:table-cell table:style-name="ce134" office:value-type="string" calcext:value-type="string">
            <text:p><text:span text:style-name="T4">麗池高苑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280~30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39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3/23</text:p>
          </table:table-cell>
          <table:table-cell table:style-name="ce134" office:value-type="string" calcext:value-type="string">
            <text:p><text:span text:style-name="T4">棕欄山莊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70</text:span><text:span text:style-name="T6">巷</text:span><text:span text:style-name="T7">8</text:span><text:span text:style-name="T6">弄</text:span><text:span text:style-name="T7">2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03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3/31</text:p>
          </table:table-cell>
          <table:table-cell table:style-name="ce134" office:value-type="string" calcext:value-type="string">
            <text:p><text:span text:style-name="T4">十六望族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3</text:span><text:span text:style-name="T6">巷</text:span><text:span text:style-name="T7">16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38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4/10</text:p>
          </table:table-cell>
          <table:table-cell table:style-name="ce134" office:value-type="string" calcext:value-type="string">
            <text:p><text:span text:style-name="T4">金房東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205</text:span><text:span text:style-name="T6">巷</text:span><text:span text:style-name="T7">6</text:span><text:span text:style-name="T6">號之</text:span><text:span text:style-name="T7">1~7  </text:span></text:p>
          </table:table-cell>
          <table:table-cell table:style-name="ce115" office:value-type="string" calcext:value-type="string">
            <text:p>85<text:span text:style-name="T4">淡使字第</text:span><text:span text:style-name="T7">  104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4/20</text:p>
          </table:table-cell>
          <table:table-cell table:style-name="ce134" office:value-type="string" calcext:value-type="string">
            <text:p><text:span text:style-name="T4">淡水鳳凰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20</text:span><text:span text:style-name="T6">巷</text:span><text:span text:style-name="T7">5~2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68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4/29</text:p>
          </table:table-cell>
          <table:table-cell table:style-name="ce134" office:value-type="string" calcext:value-type="string">
            <text:p><text:span text:style-name="T4">青海青六樓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41</text:span><text:span text:style-name="T6">巷</text:span><text:span text:style-name="T7">25.27.29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09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5/01</text:p>
          </table:table-cell>
          <table:table-cell table:style-name="ce134" office:value-type="string" calcext:value-type="string">
            <text:p><text:span text:style-name="T4">海明盛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2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57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5/07</text:p>
          </table:table-cell>
          <table:table-cell table:style-name="ce134" office:value-type="string" calcext:value-type="string">
            <text:p><text:span text:style-name="T4">站前金世界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38~4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95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5/20</text:p>
          </table:table-cell>
          <table:table-cell table:style-name="ce134" office:value-type="string" calcext:value-type="string">
            <text:p><text:span text:style-name="T4">來富天廈管理委員會</text:span></text:p>
          </table:table-cell>
          <table:table-cell table:style-name="ce134" office:value-type="string" calcext:value-type="string">
            <text:p><text:span text:style-name="T4">淡水鎮自立路</text:span><text:span text:style-name="T7">15</text:span><text:span text:style-name="T6">巷</text:span><text:span text:style-name="T7">1~1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58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5/26</text:p>
          </table:table-cell>
          <table:table-cell table:style-name="ce134" office:value-type="string" calcext:value-type="string">
            <text:p><text:span text:style-name="T4">萊茵城堡管理委員會</text:span></text:p>
          </table:table-cell>
          <table:table-cell table:style-name="ce134" office:value-type="string" calcext:value-type="string">
            <text:p><text:span text:style-name="T4">淡水鎮水頭街</text:span><text:span text:style-name="T7">20</text:span><text:span text:style-name="T6">巷</text:span><text:span text:style-name="T7">2~79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35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6/03</text:p>
          </table:table-cell>
          <table:table-cell table:style-name="ce134" office:value-type="string" calcext:value-type="string">
            <text:p><text:span text:style-name="T4">虹樓管理委員會</text:span></text:p>
          </table:table-cell>
          <table:table-cell table:style-name="ce134" office:value-type="string" calcext:value-type="string">
            <text:p><text:span text:style-name="T4">淡水鎮重建街</text:span><text:span text:style-name="T7">32.34.36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91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6/16</text:p>
          </table:table-cell>
          <table:table-cell table:style-name="ce134" office:value-type="string" calcext:value-type="string">
            <text:p><text:span text:style-name="T4">高第社區管理委員會</text:span></text:p>
          </table:table-cell>
          <table:table-cell table:style-name="ce134" office:value-type="string" calcext:value-type="string">
            <text:p><text:span text:style-name="T4">淡水鎮自立路</text:span><text:span text:style-name="T7">8</text:span><text:span text:style-name="T6">－</text:span><text:span text:style-name="T7">1~10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155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6/19</text:p>
          </table:table-cell>
          <table:table-cell table:style-name="ce134" office:value-type="string" calcext:value-type="string">
            <text:p><text:span text:style-name="T4">欖月樓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80</text:span><text:span text:style-name="T6">巷</text:span><text:span text:style-name="T7">9~2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24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6/19</text:p>
          </table:table-cell>
          <table:table-cell table:style-name="ce134" office:value-type="string" calcext:value-type="string">
            <text:p><text:span text:style-name="T4">關渡大國第二期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31</text:span><text:span text:style-name="T6">巷</text:span><text:span text:style-name="T7">28</text:span><text:span text:style-name="T6">至</text:span><text:span text:style-name="T7">4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47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7/06</text:p>
          </table:table-cell>
          <table:table-cell table:style-name="ce134" office:value-type="string" calcext:value-type="string">
            <text:p><text:span text:style-name="T4">淡江風華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69</text:span><text:span text:style-name="T6">巷</text:span><text:span text:style-name="T7">69</text:span><text:span text:style-name="T6">弄</text:span><text:span text:style-name="T7">2~38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116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7/20</text:p>
          </table:table-cell>
          <table:table-cell table:style-name="ce134" office:value-type="string" calcext:value-type="string">
            <text:p><text:span text:style-name="T4">擎天大第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16</text:span><text:span text:style-name="T6">號之</text:span><text:span text:style-name="T7">2.3.5  </text:span></text:p>
          </table:table-cell>
          <table:table-cell table:style-name="ce115" office:value-type="string" calcext:value-type="string">
            <text:p>79<text:span text:style-name="T4">淡使字第</text:span><text:span text:style-name="T7">  108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7/20</text:p>
          </table:table-cell>
          <table:table-cell table:style-name="ce134" office:value-type="string" calcext:value-type="string">
            <text:p><text:span text:style-name="T4">淡水麗園管理委員會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63</text:span><text:span text:style-name="T6">巷</text:span><text:span text:style-name="T7">5</text:span><text:span text:style-name="T6">號之</text:span><text:span text:style-name="T7">1.2.3  </text:span></text:p>
          </table:table-cell>
          <table:table-cell table:style-name="ce115" office:value-type="string" calcext:value-type="string">
            <text:p>85<text:span text:style-name="T4">淡使字第</text:span><text:span text:style-name="T7">  141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7/28</text:p>
          </table:table-cell>
          <table:table-cell table:style-name="ce134" office:value-type="string" calcext:value-type="string">
            <text:p><text:span text:style-name="T4">淡水新都社區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13~12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70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7/28</text:p>
          </table:table-cell>
          <table:table-cell table:style-name="ce134" office:value-type="string" calcext:value-type="string">
            <text:p><text:span text:style-name="T4">巧克力花園管理委員會</text:span></text:p>
          </table:table-cell>
          <table:table-cell table:style-name="ce134" office:value-type="string" calcext:value-type="string">
            <text:p><text:span text:style-name="T4">淡水鎮水源街二段</text:span><text:span text:style-name="T7">177</text:span><text:span text:style-name="T6">巷</text:span><text:span text:style-name="T7">51~118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59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8/03</text:p>
          </table:table-cell>
          <table:table-cell table:style-name="ce134" office:value-type="string" calcext:value-type="string">
            <text:p><text:span text:style-name="T4">香格里拉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41</text:span><text:span text:style-name="T6">巷</text:span><text:span text:style-name="T7">6~2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25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8/13</text:p>
          </table:table-cell>
          <table:table-cell table:style-name="ce134" office:value-type="string" calcext:value-type="string">
            <text:p><text:span text:style-name="T4">觀自在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10~216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58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8/14</text:p>
          </table:table-cell>
          <table:table-cell table:style-name="ce134" office:value-type="string" calcext:value-type="string">
            <text:p><text:span text:style-name="T4">快樂小蝸牛管理委員會</text:span></text:p>
          </table:table-cell>
          <table:table-cell table:style-name="ce134" office:value-type="string" calcext:value-type="string">
            <text:p><text:span text:style-name="T4">淡水鎮北新路二段</text:span><text:span text:style-name="T7">77.79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95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8/18</text:p>
          </table:table-cell>
          <table:table-cell table:style-name="ce134" office:value-type="string" calcext:value-type="string">
            <text:p><text:span text:style-name="T4">觀海高爾夫山莊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322</text:span><text:span text:style-name="T6">巷</text:span><text:span text:style-name="T7">11</text:span><text:span text:style-name="T6">弄</text:span><text:span text:style-name="T7">1~1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14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8/24</text:p>
          </table:table-cell>
          <table:table-cell table:style-name="ce134" office:value-type="string" calcext:value-type="string">
            <text:p><text:span text:style-name="T4">觀之林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65</text:span><text:span text:style-name="T6">巷</text:span><text:span text:style-name="T7">6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26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9/17</text:p>
          </table:table-cell>
          <table:table-cell table:style-name="ce134" office:value-type="string" calcext:value-type="string">
            <text:p><text:span text:style-name="T4">松下品泉管理委員會</text:span></text:p>
          </table:table-cell>
          <table:table-cell table:style-name="ce134" office:value-type="string" calcext:value-type="string">
            <text:p><text:span text:style-name="T4">淡水鎮北新路二段</text:span><text:span text:style-name="T7">151~16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09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9/23</text:p>
          </table:table-cell>
          <table:table-cell table:style-name="ce134" office:value-type="string" calcext:value-type="string">
            <text:p><text:span text:style-name="T4">名峰天下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60~18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09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9/29</text:p>
          </table:table-cell>
          <table:table-cell table:style-name="ce134" office:value-type="string" calcext:value-type="string">
            <text:p><text:span text:style-name="T4">孟子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21~13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72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12/30</text:p>
          </table:table-cell>
          <table:table-cell table:style-name="ce134" office:value-type="string" calcext:value-type="string">
            <text:p><text:span text:style-name="T4">夏威夷管理委員會</text:span></text:p>
          </table:table-cell>
          <table:table-cell table:style-name="ce134" office:value-type="string" calcext:value-type="string">
            <text:p><text:span text:style-name="T4">淡水鎮淡金路四段</text:span><text:span text:style-name="T7">583</text:span><text:span text:style-name="T6">巷</text:span><text:span text:style-name="T7">1~6</text:span><text:span text:style-name="T6">號</text:span></text:p>
          </table:table-cell>
          <table:table-cell table:style-name="ce115" office:value-type="string" calcext:value-type="string">
            <text:p>70<text:span text:style-name="T4">淡使字第</text:span><text:span text:style-name="T7">  432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12/30</text:p>
          </table:table-cell>
          <table:table-cell table:style-name="ce134" office:value-type="string" calcext:value-type="string">
            <text:p><text:span text:style-name="T4">台北原味</text:span><text:span text:style-name="T7">A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生路</text:span><text:span text:style-name="T7">145</text:span><text:span text:style-name="T6">巷</text:span><text:span text:style-name="T7">30~4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52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3/05</text:p>
          </table:table-cell>
          <table:table-cell table:style-name="ce134" office:value-type="string" calcext:value-type="string">
            <text:p><text:span text:style-name="T4">夢蝶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88~9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69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3/26</text:p>
          </table:table-cell>
          <table:table-cell table:style-name="ce134" office:value-type="string" calcext:value-type="string">
            <text:p><text:span text:style-name="T4">新閣社區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77</text:span><text:span text:style-name="T6">巷</text:span><text:span text:style-name="T7">43</text:span><text:span text:style-name="T6">－</text:span><text:span text:style-name="T7">1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81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3/29</text:p>
          </table:table-cell>
          <table:table-cell table:style-name="ce134" office:value-type="string" calcext:value-type="string">
            <text:p><text:span text:style-name="T4">千禧園華廈管理委員會</text:span></text:p>
          </table:table-cell>
          <table:table-cell table:style-name="ce134" office:value-type="string" calcext:value-type="string">
            <text:p><text:span text:style-name="T4">淡水鎮中山路</text:span><text:span text:style-name="T7">159</text:span><text:span text:style-name="T6">－</text:span><text:span text:style-name="T7">10.11</text:span><text:span text:style-name="T6">號</text:span><text:span text:style-name="T7">1~7</text:span><text:span text:style-name="T6">樓</text:span></text:p>
          </table:table-cell>
          <table:table-cell table:style-name="ce115" office:value-type="string" calcext:value-type="string">
            <text:p>81<text:span text:style-name="T4">淡使字第</text:span><text:span text:style-name="T7">  140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4/07</text:p>
          </table:table-cell>
          <table:table-cell table:style-name="ce134" office:value-type="string" calcext:value-type="string">
            <text:p><text:span text:style-name="T4">理想家社區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50</text:span><text:span text:style-name="T6">巷</text:span><text:span text:style-name="T7">6~5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70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4/16</text:p>
          </table:table-cell>
          <table:table-cell table:style-name="ce134" office:value-type="string" calcext:value-type="string">
            <text:p><text:span text:style-name="T4">夏懋大樓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22</text:span><text:span text:style-name="T6">巷</text:span><text:span text:style-name="T7">30~38</text:span><text:span text:style-name="T6">－</text:span><text:span text:style-name="T7">(</text:span><text:span text:style-name="T6">雙</text:span><text:span text:style-name="T7">)</text:span><text:span text:style-name="T6">號</text:span><text:span text:style-name="T7">2~15</text:span><text:span text:style-name="T6">樓</text:span></text:p>
          </table:table-cell>
          <table:table-cell table:style-name="ce115" office:value-type="string" calcext:value-type="string">
            <text:p>80<text:span text:style-name="T4">淡使字第</text:span><text:span text:style-name="T7">  134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4/21</text:p>
          </table:table-cell>
          <table:table-cell table:style-name="ce134" office:value-type="string" calcext:value-type="string">
            <text:p><text:span text:style-name="T4">摩登家庭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116.118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105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4/28</text:p>
          </table:table-cell>
          <table:table-cell table:style-name="ce134" office:value-type="string" calcext:value-type="string">
            <text:p><text:span text:style-name="T4">關渡山水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65~75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23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01</text:p>
          </table:table-cell>
          <table:table-cell table:style-name="ce134" office:value-type="string" calcext:value-type="string">
            <text:p><text:span text:style-name="T4">寶鏵山莊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38</text:span><text:span text:style-name="T6">弄</text:span><text:span text:style-name="T7">2.4.6.8</text:span><text:span text:style-name="T6">號</text:span><text:span text:style-name="T7">1~13</text:span><text:span text:style-name="T6">樓</text:span></text:p>
          </table:table-cell>
          <table:table-cell table:style-name="ce115" office:value-type="string" calcext:value-type="string">
            <text:p>84<text:span text:style-name="T4">淡使字第</text:span><text:span text:style-name="T7">  129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01</text:p>
          </table:table-cell>
          <table:table-cell table:style-name="ce134" office:value-type="string" calcext:value-type="string">
            <text:p><text:span text:style-name="T4">關渡儷景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24</text:span><text:span text:style-name="T6">巷</text:span><text:span text:style-name="T7">26~40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59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05</text:p>
          </table:table-cell>
          <table:table-cell table:style-name="ce134" office:value-type="string" calcext:value-type="string">
            <text:p><text:span text:style-name="T4">山水名居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41</text:span><text:span text:style-name="T6">巷</text:span><text:span text:style-name="T7">8~2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28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12</text:p>
          </table:table-cell>
          <table:table-cell table:style-name="ce134" office:value-type="string" calcext:value-type="string">
            <text:p><text:span text:style-name="T4">站前尊龍管理委員會</text:span></text:p>
          </table:table-cell>
          <table:table-cell table:style-name="ce134" office:value-type="string" calcext:value-type="string">
            <text:p><text:span text:style-name="T4">淡水鎮竹圍里民權路</text:span><text:span text:style-name="T7">131.133.13</text:span><text:span text:style-name="T6">號</text:span><text:span text:style-name="T7">1~12</text:span><text:span text:style-name="T6">樓</text:span></text:p>
          </table:table-cell>
          <table:table-cell table:style-name="ce115" office:value-type="string" calcext:value-type="string">
            <text:p>84<text:span text:style-name="T4">淡使字第</text:span><text:span text:style-name="T7">  000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12</text:p>
          </table:table-cell>
          <table:table-cell table:style-name="ce134" office:value-type="string" calcext:value-type="string">
            <text:p><text:span text:style-name="T4">綠之緣社區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331~38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40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19</text:p>
          </table:table-cell>
          <table:table-cell table:style-name="ce134" office:value-type="string" calcext:value-type="string">
            <text:p><text:span text:style-name="T4">甲子園社區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43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26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31</text:p>
          </table:table-cell>
          <table:table-cell table:style-name="ce134" office:value-type="string" calcext:value-type="string">
            <text:p><text:span text:style-name="T4">山河月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53~6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67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6/01</text:p>
          </table:table-cell>
          <table:table-cell table:style-name="ce134" office:value-type="string" calcext:value-type="string">
            <text:p><text:span text:style-name="T4">永安別墅管理委員會</text:span></text:p>
          </table:table-cell>
          <table:table-cell table:style-name="ce134" office:value-type="string" calcext:value-type="string">
            <text:p><text:span text:style-name="T4">淡水鎮水源</text:span><text:span text:style-name="T7">6</text:span><text:span text:style-name="T6">鄰南勢埔路</text:span><text:span text:style-name="T7">32</text:span><text:span text:style-name="T6">巷</text:span><text:span text:style-name="T7">3.5</text:span><text:span text:style-name="T6">－</text:span><text:span text:style-name="T7">1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83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7/06</text:p>
          </table:table-cell>
          <table:table-cell table:style-name="ce134" office:value-type="string" calcext:value-type="string">
            <text:p><text:span text:style-name="T4">淡水香榭管理委員會</text:span></text:p>
          </table:table-cell>
          <table:table-cell table:style-name="ce134" office:value-type="string" calcext:value-type="string">
            <text:p><text:span text:style-name="T4">淡水鎮新興街</text:span><text:span text:style-name="T7">126</text:span><text:span text:style-name="T6">巷</text:span><text:span text:style-name="T7">15</text:span><text:span text:style-name="T6">弄</text:span><text:span text:style-name="T7">15~21</text:span><text:span text:style-name="T6">－</text:span><text:span text:style-name="T7">(</text:span><text:span text:style-name="T6">單</text:span><text:span text:style-name="T7">)</text:span><text:span text:style-name="T6">號</text:span><text:span text:style-name="T7">1~15</text:span><text:span text:style-name="T6">樓</text:span></text:p>
          </table:table-cell>
          <table:table-cell table:style-name="ce115" office:value-type="string" calcext:value-type="string">
            <text:p>81<text:span text:style-name="T4">淡使字第</text:span><text:span text:style-name="T7">  054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7/12</text:p>
          </table:table-cell>
          <table:table-cell table:style-name="ce134" office:value-type="string" calcext:value-type="string">
            <text:p><text:span text:style-name="T4">淡水莊園管理委員會</text:span></text:p>
          </table:table-cell>
          <table:table-cell table:style-name="ce134" office:value-type="string" calcext:value-type="string">
            <text:p><text:span text:style-name="T4">淡水鎮新興街</text:span><text:span text:style-name="T7">30~4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146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7/15</text:p>
          </table:table-cell>
          <table:table-cell table:style-name="ce134" office:value-type="string" calcext:value-type="string">
            <text:p><text:span text:style-name="T4">來來香榭社區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22</text:span><text:span text:style-name="T6">巷</text:span><text:span text:style-name="T7">18~28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127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7/27</text:p>
          </table:table-cell>
          <table:table-cell table:style-name="ce134" office:value-type="string" calcext:value-type="string">
            <text:p><text:span text:style-name="T4">烽盛海鷗社區管理委員會</text:span></text:p>
          </table:table-cell>
          <table:table-cell table:style-name="ce134" office:value-type="string" calcext:value-type="string">
            <text:p><text:span text:style-name="T4">淡水鎮竿蓁二街</text:span><text:span text:style-name="T7">19</text:span><text:span text:style-name="T6">巷</text:span><text:span text:style-name="T7">20</text:span><text:span text:style-name="T6">弄</text:span><text:span text:style-name="T7">1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30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8/11</text:p>
          </table:table-cell>
          <table:table-cell table:style-name="ce134" office:value-type="string" calcext:value-type="string">
            <text:p><text:span text:style-name="T4">日若山莊管理委員會</text:span></text:p>
          </table:table-cell>
          <table:table-cell table:style-name="ce134" office:value-type="string" calcext:value-type="string">
            <text:p><text:span text:style-name="T4">淡水鎮水碓</text:span><text:span text:style-name="T7">22.24.26</text:span><text:span text:style-name="T6">號</text:span><text:span text:style-name="T7">1~9</text:span><text:span text:style-name="T6">樓</text:span></text:p>
          </table:table-cell>
          <table:table-cell table:style-name="ce115" office:value-type="string" calcext:value-type="string">
            <text:p>83<text:span text:style-name="T4">淡使字第</text:span><text:span text:style-name="T7">  095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8/11</text:p>
          </table:table-cell>
          <table:table-cell table:style-name="ce134" office:value-type="string" calcext:value-type="string">
            <text:p><text:span text:style-name="T4">日若山莊管理委員會</text:span></text:p>
          </table:table-cell>
          <table:table-cell table:style-name="ce134" office:value-type="string" calcext:value-type="string">
            <text:p><text:span text:style-name="T4">淡水鎮水碓</text:span><text:span text:style-name="T7">27</text:span><text:span text:style-name="T6">巷</text:span><text:span text:style-name="T7">1~3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13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8/11</text:p>
          </table:table-cell>
          <table:table-cell table:style-name="ce134" office:value-type="string" calcext:value-type="string">
            <text:p><text:span text:style-name="T4">日若山莊管理委員會</text:span></text:p>
          </table:table-cell>
          <table:table-cell table:style-name="ce134" office:value-type="string" calcext:value-type="string">
            <text:p><text:span text:style-name="T4">淡水鎮水碓</text:span><text:span text:style-name="T7">29</text:span><text:span text:style-name="T6">巷</text:span><text:span text:style-name="T7">1~3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13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9/02</text:p>
          </table:table-cell>
          <table:table-cell table:style-name="ce134" office:value-type="string" calcext:value-type="string">
            <text:p><text:span text:style-name="T4">淡水黃金海岸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10.12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64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9/06</text:p>
          </table:table-cell>
          <table:table-cell table:style-name="ce134" office:value-type="string" calcext:value-type="string">
            <text:p><text:span text:style-name="T4">海岸線別墅管理委員會</text:span></text:p>
          </table:table-cell>
          <table:table-cell table:style-name="ce134" office:value-type="string" calcext:value-type="string">
            <text:p><text:span text:style-name="T4">淡水鎮北投子</text:span><text:span text:style-name="T7">200</text:span><text:span text:style-name="T6">巷</text:span><text:span text:style-name="T7">1~4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70<text:span text:style-name="T4">淡使字第</text:span><text:span text:style-name="T7">  119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9/13</text:p>
          </table:table-cell>
          <table:table-cell table:style-name="ce134" office:value-type="string" calcext:value-type="string">
            <text:p><text:span text:style-name="T4">學府名園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32</text:span><text:span text:style-name="T6">巷</text:span><text:span text:style-name="T7">6~1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138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0/13</text:p>
          </table:table-cell>
          <table:table-cell table:style-name="ce134" office:value-type="string" calcext:value-type="string">
            <text:p><text:span text:style-name="T4">丹霞彎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117~123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51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0/20</text:p>
          </table:table-cell>
          <table:table-cell table:style-name="ce134" office:value-type="string" calcext:value-type="string">
            <text:p><text:span text:style-name="T4">彩色世界管理委員會</text:span></text:p>
          </table:table-cell>
          <table:table-cell table:style-name="ce134" office:value-type="string" calcext:value-type="string">
            <text:p><text:span text:style-name="T4">淡水鎮興仁里頂田寮</text:span><text:span text:style-name="T7">21</text:span><text:span text:style-name="T6">號</text:span></text:p>
          </table:table-cell>
          <table:table-cell table:style-name="ce115" office:value-type="string" calcext:value-type="string">
            <text:p>71<text:span text:style-name="T4">淡使字第</text:span><text:span text:style-name="T7">  108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01</text:p>
          </table:table-cell>
          <table:table-cell table:style-name="ce134" office:value-type="string" calcext:value-type="string">
            <text:p><text:span text:style-name="T4">觀海極品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31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01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08</text:p>
          </table:table-cell>
          <table:table-cell table:style-name="ce134" office:value-type="string" calcext:value-type="string">
            <text:p><text:span text:style-name="T4">山水天地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16</text:span><text:span text:style-name="T6">巷</text:span><text:span text:style-name="T7">13~29</text:span><text:span text:style-name="T6">號</text:span></text:p>
          </table:table-cell>
          <table:table-cell table:style-name="ce115" office:value-type="string" calcext:value-type="string">
            <text:p>77<text:span text:style-name="T4">淡使字第</text:span><text:span text:style-name="T7">  074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08</text:p>
          </table:table-cell>
          <table:table-cell table:style-name="ce134" office:value-type="string" calcext:value-type="string">
            <text:p><text:span text:style-name="T4">山水天地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16</text:span><text:span text:style-name="T6">－</text:span><text:span text:style-name="T7">1.2</text:span><text:span text:style-name="T6">號</text:span></text:p>
          </table:table-cell>
          <table:table-cell table:style-name="ce115" office:value-type="string" calcext:value-type="string">
            <text:p>77<text:span text:style-name="T4">淡使字第</text:span><text:span text:style-name="T7">  074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21</text:p>
          </table:table-cell>
          <table:table-cell table:style-name="ce134" office:value-type="string" calcext:value-type="string">
            <text:p><text:span text:style-name="T4">海月特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60</text:span><text:span text:style-name="T6">弄</text:span><text:span text:style-name="T7">1~3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41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25</text:p>
          </table:table-cell>
          <table:table-cell table:style-name="ce134" office:value-type="string" calcext:value-type="string">
            <text:p><text:span text:style-name="T4">好旺角海景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20</text:span><text:span text:style-name="T6">巷</text:span><text:span text:style-name="T7">25~4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51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30</text:p>
          </table:table-cell>
          <table:table-cell table:style-name="ce134" office:value-type="string" calcext:value-type="string">
            <text:p><text:span text:style-name="T4">富升關渡管理委員會</text:span></text:p>
          </table:table-cell>
          <table:table-cell table:style-name="ce134" office:value-type="string" calcext:value-type="string">
            <text:p><text:span text:style-name="T4">淡水鎮自立路</text:span><text:span text:style-name="T7">1</text:span><text:span text:style-name="T6">巷</text:span><text:span text:style-name="T7">1~3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125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2/10</text:p>
          </table:table-cell>
          <table:table-cell table:style-name="ce134" office:value-type="string" calcext:value-type="string">
            <text:p><text:span text:style-name="T4">府上公寓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21~39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103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2/27</text:p>
          </table:table-cell>
          <table:table-cell table:style-name="ce134" office:value-type="string" calcext:value-type="string">
            <text:p><text:span text:style-name="T4">幸福社區管理委員會</text:span><text:span text:style-name="T7">A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5</text:span><text:span text:style-name="T6">號之</text:span><text:span text:style-name="T7">7  </text:span></text:p>
          </table:table-cell>
          <table:table-cell table:style-name="ce115" office:value-type="string" calcext:value-type="string">
            <text:p>76<text:span text:style-name="T4">淡使字第</text:span><text:span text:style-name="T7">  061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2/27</text:p>
          </table:table-cell>
          <table:table-cell table:style-name="ce134" office:value-type="string" calcext:value-type="string">
            <text:p><text:span text:style-name="T4">城堡花園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27~159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43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2/30</text:p>
          </table:table-cell>
          <table:table-cell table:style-name="ce134" office:value-type="string" calcext:value-type="string">
            <text:p><text:span text:style-name="T4">幸福社區管理委員會</text:span><text:span text:style-name="T7">B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5</text:span><text:span text:style-name="T6">巷</text:span><text:span text:style-name="T7">1~1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76<text:span text:style-name="T4">淡使字第</text:span><text:span text:style-name="T7">  044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1/26</text:p>
          </table:table-cell>
          <table:table-cell table:style-name="ce134" office:value-type="string" calcext:value-type="string">
            <text:p><text:span text:style-name="T4">泰隆別墅社區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30</text:span><text:span text:style-name="T6">巷</text:span><text:span text:style-name="T7">36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52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1/26</text:p>
          </table:table-cell>
          <table:table-cell table:style-name="ce134" office:value-type="string" calcext:value-type="string">
            <text:p><text:span text:style-name="T4">淡江科學園區金鑽大樓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3</text:span><text:span text:style-name="T6">巷</text:span><text:span text:style-name="T7">19</text:span><text:span text:style-name="T6">號</text:span><text:span text:style-name="T7">3</text:span><text:span text:style-name="T6">樓</text:span></text:p>
          </table:table-cell>
          <table:table-cell table:style-name="ce115" office:value-type="string" calcext:value-type="string">
            <text:p>88<text:span text:style-name="T4">淡使字第</text:span><text:span text:style-name="T7">  030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35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07</text:p>
          </table:table-cell>
          <table:table-cell table:style-name="ce134" office:value-type="string" calcext:value-type="string">
            <text:p><text:span text:style-name="T4">關渡站前公寓大廈</text:span><text:span text:style-name="T7">A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77</text:span><text:span text:style-name="T6">巷</text:span><text:span text:style-name="T7">59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98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07</text:p>
          </table:table-cell>
          <table:table-cell table:style-name="ce134" office:value-type="string" calcext:value-type="string">
            <text:p><text:span text:style-name="T4">關渡站前公寓大廈</text:span><text:span text:style-name="T7">B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7</text:span><text:span text:style-name="T6">巷</text:span><text:span text:style-name="T7">54~6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95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09</text:p>
          </table:table-cell>
          <table:table-cell table:style-name="ce134" office:value-type="string" calcext:value-type="string">
            <text:p><text:span text:style-name="T4">幸福社區管理委員會</text:span><text:span text:style-name="T7">E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1</text:span><text:span text:style-name="T6">號之</text:span><text:span text:style-name="T7">1.2.3  </text:span></text:p>
          </table:table-cell>
          <table:table-cell table:style-name="ce115" office:value-type="string" calcext:value-type="string">
            <text:p>76<text:span text:style-name="T4">淡使字第</text:span><text:span text:style-name="T7">  017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09</text:p>
          </table:table-cell>
          <table:table-cell table:style-name="ce134" office:value-type="string" calcext:value-type="string">
            <text:p><text:span text:style-name="T4">家年華管理委員會</text:span></text:p>
          </table:table-cell>
          <table:table-cell table:style-name="ce134" office:value-type="string" calcext:value-type="string">
            <text:p><text:span text:style-name="T4">淡水鎮中山北路一段</text:span><text:span text:style-name="T7">40~56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19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09</text:p>
          </table:table-cell>
          <table:table-cell table:style-name="ce134" office:value-type="string" calcext:value-type="string">
            <text:p><text:span text:style-name="T4">觀海社區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32</text:span><text:span text:style-name="T6">巷</text:span><text:span text:style-name="T7">31~69</text:span><text:span text:style-name="T6">－</text:span><text:span text:style-name="T7">(</text:span><text:span text:style-name="T6">單</text:span><text:span text:style-name="T7">)</text:span><text:span text:style-name="T6">號</text:span><text:span text:style-name="T7">2~11</text:span><text:span text:style-name="T6">樓</text:span></text:p>
          </table:table-cell>
          <table:table-cell table:style-name="ce115" office:value-type="string" calcext:value-type="string">
            <text:p>88<text:span text:style-name="T4">淡使字第</text:span><text:span text:style-name="T7">  088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14</text:p>
          </table:table-cell>
          <table:table-cell table:style-name="ce134" office:value-type="string" calcext:value-type="string">
            <text:p><text:span text:style-name="T4">常勝連莊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7</text:span><text:span text:style-name="T6">巷</text:span><text:span text:style-name="T7">30</text:span><text:span text:style-name="T6">弄</text:span><text:span text:style-name="T7">3.5.7.9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61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22</text:p>
          </table:table-cell>
          <table:table-cell table:style-name="ce134" office:value-type="string" calcext:value-type="string">
            <text:p><text:span text:style-name="T4">幸福社區管理委員會</text:span><text:span text:style-name="T7">C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1</text:span><text:span text:style-name="T6">巷</text:span><text:span text:style-name="T7">2~2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76<text:span text:style-name="T4">淡使字第</text:span><text:span text:style-name="T7">  089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4/11</text:p>
          </table:table-cell>
          <table:table-cell table:style-name="ce134" office:value-type="string" calcext:value-type="string">
            <text:p><text:span text:style-name="T4">正德名廈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15~11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109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4/14</text:p>
          </table:table-cell>
          <table:table-cell table:style-name="ce134" office:value-type="string" calcext:value-type="string">
            <text:p><text:span text:style-name="T4">聖塔露琪亞春天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77</text:span><text:span text:style-name="T6">巷</text:span><text:span text:style-name="T7">2.6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101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4/28</text:p>
          </table:table-cell>
          <table:table-cell table:style-name="ce134" office:value-type="string" calcext:value-type="string">
            <text:p><text:span text:style-name="T4">陽光新苑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61~17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48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5/03</text:p>
          </table:table-cell>
          <table:table-cell table:style-name="ce134" office:value-type="string" calcext:value-type="string">
            <text:p><text:span text:style-name="T4">淡水風情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111</text:span><text:span text:style-name="T6">巷</text:span><text:span text:style-name="T7">36</text:span><text:span text:style-name="T6">號</text:span><text:span text:style-name="T7">1~6</text:span><text:span text:style-name="T6">樓</text:span></text:p>
          </table:table-cell>
          <table:table-cell table:style-name="ce115" office:value-type="string" calcext:value-type="string">
            <text:p>88<text:span text:style-name="T4">淡使字第</text:span><text:span text:style-name="T7">  027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6/19</text:p>
          </table:table-cell>
          <table:table-cell table:style-name="ce134" office:value-type="string" calcext:value-type="string">
            <text:p><text:span text:style-name="T4">獅子林管理委員會</text:span></text:p>
          </table:table-cell>
          <table:table-cell table:style-name="ce134" office:value-type="string" calcext:value-type="string">
            <text:p><text:span text:style-name="T4">淡水鎮中山北路一段</text:span><text:span text:style-name="T7">225~237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74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7/01</text:p>
          </table:table-cell>
          <table:table-cell table:style-name="ce134" office:value-type="string" calcext:value-type="string">
            <text:p><text:span text:style-name="T4">莎莎亞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54~64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98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7/15</text:p>
          </table:table-cell>
          <table:table-cell table:style-name="ce134" office:value-type="string" calcext:value-type="string">
            <text:p><text:span text:style-name="T4">維也納管理委員會</text:span></text:p>
          </table:table-cell>
          <table:table-cell table:style-name="ce134" office:value-type="string" calcext:value-type="string">
            <text:p><text:span text:style-name="T4">淡水鎮山子邊</text:span><text:span text:style-name="T7">16</text:span><text:span text:style-name="T6">巷</text:span><text:span text:style-name="T7">1~4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72<text:span text:style-name="T4">淡使字第</text:span><text:span text:style-name="T7">  122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7/19</text:p>
          </table:table-cell>
          <table:table-cell table:style-name="ce134" office:value-type="string" calcext:value-type="string">
            <text:p><text:span text:style-name="T4">三陽夏威夷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32</text:span><text:span text:style-name="T6">巷</text:span><text:span text:style-name="T7">8~16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106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7/19</text:p>
          </table:table-cell>
          <table:table-cell table:style-name="ce134" office:value-type="string" calcext:value-type="string">
            <text:p><text:span text:style-name="T4">淡江科學園區銀鑽大樓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3</text:span><text:span text:style-name="T6">巷</text:span><text:span text:style-name="T7">33~4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91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8/04</text:p>
          </table:table-cell>
          <table:table-cell table:style-name="ce134" office:value-type="string" calcext:value-type="string">
            <text:p><text:span text:style-name="T4">聖塔露琪亞和風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77</text:span><text:span text:style-name="T6">巷</text:span><text:span text:style-name="T7">10~2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62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9/13</text:p>
          </table:table-cell>
          <table:table-cell table:style-name="ce134" office:value-type="string" calcext:value-type="string">
            <text:p><text:span text:style-name="T4">淡水新貴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3</text:span><text:span text:style-name="T6">巷</text:span><text:span text:style-name="T7">16~30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99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0/09</text:p>
          </table:table-cell>
          <table:table-cell table:style-name="ce134" office:value-type="string" calcext:value-type="string">
            <text:p><text:span text:style-name="T4">新市鎮崁頂管理委員會</text:span></text:p>
          </table:table-cell>
          <table:table-cell table:style-name="ce134" office:value-type="string" calcext:value-type="string">
            <text:p><text:span text:style-name="T4">淡水鎮新市五路二段</text:span><text:span text:style-name="T7">51~75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50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0/24</text:p>
          </table:table-cell>
          <table:table-cell table:style-name="ce134" office:value-type="string" calcext:value-type="string">
            <text:p><text:span text:style-name="T4">淡水新都心管理委員會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156</text:span><text:span text:style-name="T6">巷</text:span><text:span text:style-name="T7">12</text:span><text:span text:style-name="T6">號</text:span><text:span text:style-name="T7">2~16</text:span><text:span text:style-name="T6">樓</text:span></text:p>
          </table:table-cell>
          <table:table-cell table:style-name="ce115" office:value-type="string" calcext:value-type="string">
            <text:p>80<text:span text:style-name="T4">淡使字第</text:span><text:span text:style-name="T7">  142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0/24</text:p>
          </table:table-cell>
          <table:table-cell table:style-name="ce134" office:value-type="string" calcext:value-type="string">
            <text:p><text:span text:style-name="T4">天外天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143</text:span><text:span text:style-name="T6">巷</text:span><text:span text:style-name="T7">12</text:span><text:span text:style-name="T6">弄</text:span><text:span text:style-name="T7">10~4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45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1/10</text:p>
          </table:table-cell>
          <table:table-cell table:style-name="ce134" office:value-type="string" calcext:value-type="string">
            <text:p><text:span text:style-name="T4">飛鳳山莊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84</text:span><text:span text:style-name="T6">巷</text:span><text:span text:style-name="T7">65~8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16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1/20</text:p>
          </table:table-cell>
          <table:table-cell table:style-name="ce134" office:value-type="string" calcext:value-type="string">
            <text:p><text:span text:style-name="T4">海悅觀海城堡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85.87.89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63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2/12</text:p>
          </table:table-cell>
          <table:table-cell table:style-name="ce134" office:value-type="string" calcext:value-type="string">
            <text:p><text:span text:style-name="T4">海景天下第二期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115.117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83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1/08</text:p>
          </table:table-cell>
          <table:table-cell table:style-name="ce134" office:value-type="string" calcext:value-type="string">
            <text:p><text:span text:style-name="T4">淡水宏國海天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277</text:span><text:span text:style-name="T6">號</text:span><text:span text:style-name="T7">1~18</text:span><text:span text:style-name="T6">樓</text:span></text:p>
          </table:table-cell>
          <table:table-cell table:style-name="ce115" office:value-type="string" calcext:value-type="string">
            <text:p>83<text:span text:style-name="T4">淡使字第</text:span><text:span text:style-name="T7">  139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2/20</text:p>
          </table:table-cell>
          <table:table-cell table:style-name="ce134" office:value-type="string" calcext:value-type="string">
            <text:p><text:span text:style-name="T4">摩天</text:span><text:span text:style-name="T7">31</text:span><text:span text:style-name="T6">社區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72~202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76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2/27</text:p>
          </table:table-cell>
          <table:table-cell table:style-name="ce134" office:value-type="string" calcext:value-type="string">
            <text:p><text:span text:style-name="T4">來來香榭小套房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22</text:span><text:span text:style-name="T6">巷</text:span><text:span text:style-name="T7">16</text:span><text:span text:style-name="T6">弄</text:span><text:span text:style-name="T7">1~11</text:span><text:span text:style-name="T6">－</text:span><text:span text:style-name="T7">(</text:span><text:span text:style-name="T6">單</text:span><text:span text:style-name="T7">)</text:span><text:span text:style-name="T6">號</text:span><text:span text:style-name="T7">2~5</text:span><text:span text:style-name="T6">樓</text:span></text:p>
          </table:table-cell>
          <table:table-cell table:style-name="ce115" office:value-type="string" calcext:value-type="string">
            <text:p>79<text:span text:style-name="T4">淡使字第</text:span><text:span text:style-name="T7">  064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3/05</text:p>
          </table:table-cell>
          <table:table-cell table:style-name="ce134" office:value-type="string" calcext:value-type="string">
            <text:p><text:span text:style-name="T4">巨勝麗景管理委員會</text:span></text:p>
          </table:table-cell>
          <table:table-cell table:style-name="ce134" office:value-type="string" calcext:value-type="string">
            <text:p><text:span text:style-name="T4">淡水鎮大信街</text:span><text:span text:style-name="T7">56.58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44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3/07</text:p>
          </table:table-cell>
          <table:table-cell table:style-name="ce134" office:value-type="string" calcext:value-type="string">
            <text:p><text:span text:style-name="T4">海景天廈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81.83.85</text:span><text:span text:style-name="T6">號</text:span></text:p>
          </table:table-cell>
          <table:table-cell table:style-name="ce115" office:value-type="string" calcext:value-type="string">
            <text:p>79<text:span text:style-name="T4">淡使字第</text:span><text:span text:style-name="T7">  105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3/07</text:p>
          </table:table-cell>
          <table:table-cell table:style-name="ce134" office:value-type="string" calcext:value-type="string">
            <text:p><text:span text:style-name="T4">淡江柏園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29</text:span><text:span text:style-name="T6">巷</text:span><text:span text:style-name="T7">16~30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17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3/07</text:p>
          </table:table-cell>
          <table:table-cell table:style-name="ce134" office:value-type="string" calcext:value-type="string">
            <text:p><text:span text:style-name="T4">安泰登峰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27.29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32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3/21</text:p>
          </table:table-cell>
          <table:table-cell table:style-name="ce134" office:value-type="string" calcext:value-type="string">
            <text:p><text:span text:style-name="T4">陶然居棟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65</text:span><text:span text:style-name="T6">巷</text:span><text:span text:style-name="T7">31.33.35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04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4/03</text:p>
          </table:table-cell>
          <table:table-cell table:style-name="ce134" office:value-type="string" calcext:value-type="string">
            <text:p><text:span text:style-name="T4">閱讀山水管理委員會</text:span></text:p>
          </table:table-cell>
          <table:table-cell table:style-name="ce134" office:value-type="string" calcext:value-type="string">
            <text:p><text:span text:style-name="T4">淡水鎮八勢路一段</text:span><text:span text:style-name="T7">98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61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4/11</text:p>
          </table:table-cell>
          <table:table-cell table:style-name="ce134" office:value-type="string" calcext:value-type="string">
            <text:p><text:span text:style-name="T4">常誌家園管理委員會</text:span></text:p>
          </table:table-cell>
          <table:table-cell table:style-name="ce134" office:value-type="string" calcext:value-type="string">
            <text:p><text:span text:style-name="T4">淡水鎮水源街</text:span><text:span text:style-name="T7">54</text:span><text:span text:style-name="T6">號</text:span><text:span text:style-name="T7">1~7</text:span><text:span text:style-name="T6">樓</text:span></text:p>
          </table:table-cell>
          <table:table-cell table:style-name="ce115" office:value-type="string" calcext:value-type="string">
            <text:p>90<text:span text:style-name="T4">淡使字第</text:span><text:span text:style-name="T7">  011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4/12</text:p>
          </table:table-cell>
          <table:table-cell table:style-name="ce134" office:value-type="string" calcext:value-type="string">
            <text:p><text:span text:style-name="T4">淡水本莊管理委員會</text:span></text:p>
          </table:table-cell>
          <table:table-cell table:style-name="ce134" office:value-type="string" calcext:value-type="string">
            <text:p><text:span text:style-name="T4">淡水鎮興仁路</text:span><text:span text:style-name="T7">106</text:span><text:span text:style-name="T6">巷</text:span><text:span text:style-name="T7">2</text:span><text:span text:style-name="T6">弄</text:span><text:span text:style-name="T7">1~22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57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4/17</text:p>
          </table:table-cell>
          <table:table-cell table:style-name="ce134" office:value-type="string" calcext:value-type="string">
            <text:p><text:span text:style-name="T4">新水碓管理委員會</text:span></text:p>
          </table:table-cell>
          <table:table-cell table:style-name="ce134" office:value-type="string" calcext:value-type="string">
            <text:p><text:span text:style-name="T4">淡水鎮新興街</text:span><text:span text:style-name="T7">109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13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4/25</text:p>
          </table:table-cell>
          <table:table-cell table:style-name="ce134" office:value-type="string" calcext:value-type="string">
            <text:p><text:span text:style-name="T4">山河悅管理委員會</text:span></text:p>
          </table:table-cell>
          <table:table-cell table:style-name="ce134" office:value-type="string" calcext:value-type="string">
            <text:p><text:span text:style-name="T4">淡水鎮中正路</text:span><text:span text:style-name="T7">53.55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14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5/15</text:p>
          </table:table-cell>
          <table:table-cell table:style-name="ce134" office:value-type="string" calcext:value-type="string">
            <text:p><text:span text:style-name="T4">青年公園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151~161</text:span><text:span text:style-name="T6">－</text:span><text:span text:style-name="T7">(</text:span><text:span text:style-name="T6">單</text:span><text:span text:style-name="T7">)</text:span><text:span text:style-name="T6">號</text:span><text:span text:style-name="T7">1~12</text:span><text:span text:style-name="T6">樓</text:span></text:p>
          </table:table-cell>
          <table:table-cell table:style-name="ce115" office:value-type="string" calcext:value-type="string">
            <text:p>89<text:span text:style-name="T4">淡使字第</text:span><text:span text:style-name="T7">  062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6/04</text:p>
          </table:table-cell>
          <table:table-cell table:style-name="ce134" office:value-type="string" calcext:value-type="string">
            <text:p><text:span text:style-name="T4">日成海闊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32</text:span><text:span text:style-name="T6">巷</text:span><text:span text:style-name="T7">1~2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92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6/08</text:p>
          </table:table-cell>
          <table:table-cell table:style-name="ce134" office:value-type="string" calcext:value-type="string">
            <text:p><text:span text:style-name="T4">學府觀景管理委員會</text:span></text:p>
          </table:table-cell>
          <table:table-cell table:style-name="ce134" office:value-type="string" calcext:value-type="string">
            <text:p><text:span text:style-name="T4">淡水鎮鄧公里</text:span><text:span text:style-name="T7">6</text:span><text:span text:style-name="T6">鄰學府路</text:span><text:span text:style-name="T7">118</text:span><text:span text:style-name="T6">巷</text:span><text:span text:style-name="T7">1~19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63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8/27</text:p>
          </table:table-cell>
          <table:table-cell table:style-name="ce134" office:value-type="string" calcext:value-type="string">
            <text:p><text:span text:style-name="T4">麗緻花園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9</text:span><text:span text:style-name="T6">巷</text:span><text:span text:style-name="T7">2~14</text:span><text:span text:style-name="T6">樓</text:span></text:p>
          </table:table-cell>
          <table:table-cell table:style-name="ce115" office:value-type="string" calcext:value-type="string">
            <text:p>89<text:span text:style-name="T4">淡使字第</text:span><text:span text:style-name="T7">  090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9/26</text:p>
          </table:table-cell>
          <table:table-cell table:style-name="ce134" office:value-type="string" calcext:value-type="string">
            <text:p><text:span text:style-name="T4">城市田莊管理委員會</text:span></text:p>
          </table:table-cell>
          <table:table-cell table:style-name="ce134" office:value-type="string" calcext:value-type="string">
            <text:p><text:span text:style-name="T4">淡水鎮民生路</text:span><text:span text:style-name="T7">117</text:span><text:span text:style-name="T6">巷</text:span><text:span text:style-name="T7">42</text:span><text:span text:style-name="T6">－</text:span><text:span text:style-name="T7">3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130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10/19</text:p>
          </table:table-cell>
          <table:table-cell table:style-name="ce134" office:value-type="string" calcext:value-type="string">
            <text:p><text:span text:style-name="T4">東來大廈管理委員會</text:span></text:p>
          </table:table-cell>
          <table:table-cell table:style-name="ce134" office:value-type="string" calcext:value-type="string">
            <text:p><text:span text:style-name="T4">淡水鎮中正東路</text:span><text:span text:style-name="T7">61</text:span><text:span text:style-name="T6">號</text:span><text:span text:style-name="T7">2~7</text:span><text:span text:style-name="T6">樓</text:span></text:p>
          </table:table-cell>
          <table:table-cell table:style-name="ce115" office:value-type="string" calcext:value-type="string">
            <text:p>77<text:span text:style-name="T4">淡使字第</text:span><text:span text:style-name="T7">  182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10/25</text:p>
          </table:table-cell>
          <table:table-cell table:style-name="ce134" office:value-type="string" calcext:value-type="string">
            <text:p><text:span text:style-name="T4">環球經貿科學園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69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39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10/29</text:p>
          </table:table-cell>
          <table:table-cell table:style-name="ce134" office:value-type="string" calcext:value-type="string">
            <text:p><text:span text:style-name="T4">淡江柏園二期</text:span><text:span text:style-name="T7">C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30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62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10/29</text:p>
          </table:table-cell>
          <table:table-cell table:style-name="ce134" office:value-type="string" calcext:value-type="string">
            <text:p><text:span text:style-name="T4">麗陽花園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2</text:span><text:span text:style-name="T6">巷</text:span><text:span text:style-name="T7">25~29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67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12/27</text:p>
          </table:table-cell>
          <table:table-cell table:style-name="ce134" office:value-type="string" calcext:value-type="string">
            <text:p><text:span text:style-name="T4">米蘭廣場管理委員會</text:span><text:span text:style-name="T7">(</text:span><text:span text:style-name="T6">人文館</text:span><text:span text:style-name="T7">)</text:span></text:p>
          </table:table-cell>
          <table:table-cell table:style-name="ce134" office:value-type="string" calcext:value-type="string">
            <text:p><text:span text:style-name="T4">淡水鎮北新路</text:span><text:span text:style-name="T7">92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10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1/09</text:p>
          </table:table-cell>
          <table:table-cell table:style-name="ce134" office:value-type="string" calcext:value-type="string">
            <text:p><text:span text:style-name="T4">雄關大廈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33~39</text:span><text:span text:style-name="T6">－</text:span><text:span text:style-name="T7">(</text:span><text:span text:style-name="T6">單</text:span><text:span text:style-name="T7">)</text:span><text:span text:style-name="T6">號</text:span><text:span text:style-name="T7">2~7</text:span><text:span text:style-name="T6">樓</text:span></text:p>
          </table:table-cell>
          <table:table-cell table:style-name="ce115" office:value-type="string" calcext:value-type="string">
            <text:p>84<text:span text:style-name="T4">淡使字第</text:span><text:span text:style-name="T7">  031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1/09</text:p>
          </table:table-cell>
          <table:table-cell table:style-name="ce134" office:value-type="string" calcext:value-type="string">
            <text:p><text:span text:style-name="T4">關渡山水社區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65~7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23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1/11</text:p>
          </table:table-cell>
          <table:table-cell table:style-name="ce134" office:value-type="string" calcext:value-type="string">
            <text:p><text:span text:style-name="T4">淡江華城管理委員會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116.118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27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1/18</text:p>
          </table:table-cell>
          <table:table-cell table:style-name="ce134" office:value-type="string" calcext:value-type="string">
            <text:p><text:span text:style-name="T4">台北</text:span><text:span text:style-name="T7">GOGO</text:span><text:span text:style-name="T6">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73</text:span><text:span text:style-name="T6">巷</text:span><text:span text:style-name="T7">1~1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41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2/05</text:p>
          </table:table-cell>
          <table:table-cell table:style-name="ce134" office:value-type="string" calcext:value-type="string">
            <text:p><text:span text:style-name="T4">康和紅樹林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119~12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11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2/18</text:p>
          </table:table-cell>
          <table:table-cell table:style-name="ce134" office:value-type="string" calcext:value-type="string">
            <text:p><text:span text:style-name="T4">老莊大廈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96.98.100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31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5/17</text:p>
          </table:table-cell>
          <table:table-cell table:style-name="ce134" office:value-type="string" calcext:value-type="string">
            <text:p><text:span text:style-name="T4">台北新歡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56</text:span><text:span text:style-name="T6">巷</text:span><text:span text:style-name="T7">7~15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123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6/10</text:p>
          </table:table-cell>
          <table:table-cell table:style-name="ce134" office:value-type="string" calcext:value-type="string">
            <text:p><text:span text:style-name="T4">璽福及第管理委員會</text:span></text:p>
          </table:table-cell>
          <table:table-cell table:style-name="ce134" office:value-type="string" calcext:value-type="string">
            <text:p><text:span text:style-name="T4">淡水鎮水碓里</text:span><text:span text:style-name="T7">13</text:span><text:span text:style-name="T6">鄰北新路</text:span><text:span text:style-name="T7">182</text:span><text:span text:style-name="T6">巷</text:span><text:span text:style-name="T7">43~67</text:span><text:span text:style-name="T6">－</text:span><text:span text:style-name="T7">(</text:span><text:span text:style-name="T6">單</text:span><text:span text:style-name="T7">)</text:span><text:span text:style-name="T6">號</text:span><text:span text:style-name="T7">1~8</text:span><text:span text:style-name="T6">樓</text:span></text:p>
          </table:table-cell>
          <table:table-cell table:style-name="ce115" office:value-type="string" calcext:value-type="string">
            <text:p>90<text:span text:style-name="T4">淡使字第</text:span><text:span text:style-name="T7">  004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9/24</text:p>
          </table:table-cell>
          <table:table-cell table:style-name="ce134" office:value-type="string" calcext:value-type="string">
            <text:p><text:span text:style-name="T4">大好河山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20.22.24</text:span><text:span text:style-name="T6">號</text:span><text:span text:style-name="T7">1~12</text:span><text:span text:style-name="T6">樓</text:span></text:p>
          </table:table-cell>
          <table:table-cell table:style-name="ce115" office:value-type="string" calcext:value-type="string">
            <text:p>85<text:span text:style-name="T4">淡使字第</text:span><text:span text:style-name="T7">  013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0/24</text:p>
          </table:table-cell>
          <table:table-cell table:style-name="ce134" office:value-type="string" calcext:value-type="string">
            <text:p><text:span text:style-name="T4">潤泰綠邑管理委員會</text:span></text:p>
          </table:table-cell>
          <table:table-cell table:style-name="ce134" office:value-type="string" calcext:value-type="string">
            <text:p><text:span text:style-name="T4">淡水鎮水碓里</text:span><text:span text:style-name="T7">13</text:span><text:span text:style-name="T6">鄰北新路</text:span><text:span text:style-name="T7">182</text:span><text:span text:style-name="T6">巷</text:span><text:span text:style-name="T7">60~82</text:span><text:span text:style-name="T6">－</text:span><text:span text:style-name="T7">(</text:span><text:span text:style-name="T6">雙</text:span><text:span text:style-name="T7">)</text:span><text:span text:style-name="T6">號</text:span><text:span text:style-name="T7">1~4</text:span><text:span text:style-name="T6">樓</text:span></text:p>
          </table:table-cell>
          <table:table-cell table:style-name="ce115" office:value-type="string" calcext:value-type="string">
            <text:p>90<text:span text:style-name="T4">淡使字第</text:span><text:span text:style-name="T7">  039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1/04</text:p>
          </table:table-cell>
          <table:table-cell table:style-name="ce134" office:value-type="string" calcext:value-type="string">
            <text:p><text:span text:style-name="T4">國泰霞觀</text:span><text:span text:style-name="T7">AB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77</text:span><text:span text:style-name="T6">巷</text:span><text:span text:style-name="T7">1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52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1/12</text:p>
          </table:table-cell>
          <table:table-cell table:style-name="ce134" office:value-type="string" calcext:value-type="string">
            <text:p><text:span text:style-name="T4">國泰霞觀</text:span><text:span text:style-name="T7">D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竿蓁里</text:span><text:span text:style-name="T7">10</text:span><text:span text:style-name="T6">鄰淡金路</text:span><text:span text:style-name="T7">79</text:span><text:span text:style-name="T6">巷</text:span><text:span text:style-name="T7">1~21</text:span><text:span text:style-name="T6">號</text:span><text:span text:style-name="T7">1~11</text:span><text:span text:style-name="T6">樓</text:span></text:p>
          </table:table-cell>
          <table:table-cell table:style-name="ce115" office:value-type="string" calcext:value-type="string">
            <text:p>89<text:span text:style-name="T4">淡使字第</text:span><text:span text:style-name="T7">  051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1/13</text:p>
          </table:table-cell>
          <table:table-cell table:style-name="ce134" office:value-type="string" calcext:value-type="string">
            <text:p><text:span text:style-name="T4">自主國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24~30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122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1/13</text:p>
          </table:table-cell>
          <table:table-cell table:style-name="ce134" office:value-type="string" calcext:value-type="string">
            <text:p><text:span text:style-name="T4">藍灣社區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83~87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89<text:span text:style-name="T4">淡使字第</text:span><text:span text:style-name="T7">  093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2/13</text:p>
          </table:table-cell>
          <table:table-cell table:style-name="ce134" office:value-type="string" calcext:value-type="string">
            <text:p><text:span text:style-name="T4">文化勳章管理委員會</text:span></text:p>
          </table:table-cell>
          <table:table-cell table:style-name="ce134" office:value-type="string" calcext:value-type="string">
            <text:p><text:span text:style-name="T4">淡水鎮新生街</text:span><text:span text:style-name="T7">28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42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1/17</text:p>
          </table:table-cell>
          <table:table-cell table:style-name="ce134" office:value-type="string" calcext:value-type="string">
            <text:p><text:span text:style-name="T4">金色淡水管理委員會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156</text:span><text:span text:style-name="T6">巷</text:span><text:span text:style-name="T7">10</text:span><text:span text:style-name="T6">號</text:span><text:span text:style-name="T7">2~13</text:span><text:span text:style-name="T6">樓</text:span></text:p>
          </table:table-cell>
          <table:table-cell table:style-name="ce115" office:value-type="string" calcext:value-type="string">
            <text:p>91<text:span text:style-name="T4">淡使字第</text:span><text:span text:style-name="T7">  009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2/11</text:p>
          </table:table-cell>
          <table:table-cell table:style-name="ce134" office:value-type="string" calcext:value-type="string">
            <text:p><text:span text:style-name="T4">豐年居管理委員會</text:span></text:p>
          </table:table-cell>
          <table:table-cell table:style-name="ce134" office:value-type="string" calcext:value-type="string">
            <text:p><text:span text:style-name="T4">淡水鎮水源</text:span><text:span text:style-name="T7">6</text:span><text:span text:style-name="T6">鄰南勢埔</text:span><text:span text:style-name="T7">47</text:span><text:span text:style-name="T6">號</text:span><text:span text:style-name="T7">1~7</text:span><text:span text:style-name="T6">樓</text:span></text:p>
          </table:table-cell>
          <table:table-cell table:style-name="ce115" office:value-type="string" calcext:value-type="string">
            <text:p>83<text:span text:style-name="T4">淡使字第</text:span><text:span text:style-name="T7">  060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3/13</text:p>
          </table:table-cell>
          <table:table-cell table:style-name="ce134" office:value-type="string" calcext:value-type="string">
            <text:p><text:span text:style-name="T4">楓丹白露管理委員會</text:span></text:p>
          </table:table-cell>
          <table:table-cell table:style-name="ce134" office:value-type="string" calcext:value-type="string">
            <text:p><text:span text:style-name="T4">淡水鎮民生里樹梅坑</text:span><text:span text:style-name="T7">20</text:span><text:span text:style-name="T6">號</text:span></text:p>
          </table:table-cell>
          <table:table-cell table:style-name="ce115" office:value-type="string" calcext:value-type="string">
            <text:p>72<text:span text:style-name="T4">淡使字第</text:span><text:span text:style-name="T7">  201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3/13</text:p>
          </table:table-cell>
          <table:table-cell table:style-name="ce134" office:value-type="string" calcext:value-type="string">
            <text:p><text:span text:style-name="T4">雙景星鑽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369-375</text:span><text:span text:style-name="T6">單號</text:span></text:p>
          </table:table-cell>
          <table:table-cell table:style-name="ce115" office:value-type="string" calcext:value-type="string">
            <text:p>79<text:span text:style-name="T4">淡使字第</text:span><text:span text:style-name="T7">  118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3/24</text:p>
          </table:table-cell>
          <table:table-cell table:style-name="ce134" office:value-type="string" calcext:value-type="string">
            <text:p><text:span text:style-name="T4">氧生樹管理委員會</text:span></text:p>
          </table:table-cell>
          <table:table-cell table:style-name="ce134" office:value-type="string" calcext:value-type="string">
            <text:p><text:span text:style-name="T4">淡水鎮水源里</text:span><text:span text:style-name="T7">3</text:span><text:span text:style-name="T6">鄰山子邊</text:span><text:span text:style-name="T7">3-1~9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22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4/08</text:p>
          </table:table-cell>
          <table:table-cell table:style-name="ce134" office:value-type="string" calcext:value-type="string">
            <text:p><text:span text:style-name="T4">淡大金機母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84</text:span><text:span text:style-name="T6">巷</text:span><text:span text:style-name="T7">146.158</text:span><text:span text:style-name="T6">號</text:span></text:p>
          </table:table-cell>
          <table:table-cell table:style-name="ce115" office:value-type="string" calcext:value-type="string">
            <text:p>91<text:span text:style-name="T4">淡使字第</text:span><text:span text:style-name="T7">  038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4/23</text:p>
          </table:table-cell>
          <table:table-cell table:style-name="ce134" office:value-type="string" calcext:value-type="string">
            <text:p><text:span text:style-name="T4">米蘭金賞公寓大廈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57</text:span><text:span text:style-name="T6">、</text:span><text:span text:style-name="T7">59</text:span><text:span text:style-name="T6">號</text:span><text:span text:style-name="T7">6~8</text:span><text:span text:style-name="T6">樓</text:span></text:p>
          </table:table-cell>
          <table:table-cell table:style-name="ce115" office:value-type="string" calcext:value-type="string">
            <text:p>90<text:span text:style-name="T4">淡使字第</text:span><text:span text:style-name="T7">  055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4/28</text:p>
          </table:table-cell>
          <table:table-cell table:style-name="ce134" office:value-type="string" calcext:value-type="string">
            <text:p><text:span text:style-name="T4">榆園凡爾賽別墅管理委員會</text:span></text:p>
          </table:table-cell>
          <table:table-cell table:style-name="ce134" office:value-type="string" calcext:value-type="string">
            <text:p><text:span text:style-name="T4">淡水鎮崁頂里崁頂路</text:span><text:span text:style-name="T7">111~127</text:span><text:span text:style-name="T6">號</text:span></text:p>
          </table:table-cell>
          <table:table-cell table:style-name="ce115" office:value-type="string" calcext:value-type="string">
            <text:p>70<text:span text:style-name="T4">淡使字第</text:span><text:span text:style-name="T7">  171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4/29</text:p>
          </table:table-cell>
          <table:table-cell table:style-name="ce134" office:value-type="string" calcext:value-type="string">
            <text:p><text:span text:style-name="T4">藍灣山水社區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81</text:span><text:span text:style-name="T6">巷</text:span><text:span text:style-name="T7">13.15</text:span><text:span text:style-name="T6">號</text:span></text:p>
          </table:table-cell>
          <table:table-cell table:style-name="ce115" office:value-type="string" calcext:value-type="string">
            <text:p>91<text:span text:style-name="T4">淡使字第</text:span><text:span text:style-name="T7">  043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6/02</text:p>
          </table:table-cell>
          <table:table-cell table:style-name="ce134" office:value-type="string" calcext:value-type="string">
            <text:p><text:span text:style-name="T4">山水京華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16-6~9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72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6/20</text:p>
          </table:table-cell>
          <table:table-cell table:style-name="ce134" office:value-type="string" calcext:value-type="string">
            <text:p><text:span text:style-name="T4">藍灣假期社區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81</text:span><text:span text:style-name="T6">巷</text:span><text:span text:style-name="T7">1.11</text:span><text:span text:style-name="T6">號</text:span><text:span text:style-name="T7">1~6</text:span><text:span text:style-name="T6">樓</text:span></text:p>
          </table:table-cell>
          <table:table-cell table:style-name="ce115" office:value-type="string" calcext:value-type="string">
            <text:p>91<text:span text:style-name="T4">淡使字第</text:span><text:span text:style-name="T7">  055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1" office:value-type="date" office:date-value="2003-07-14" calcext:value-type="date">
            <text:p>92/7/14</text:p>
          </table:table-cell>
          <table:table-cell table:style-name="ce134" office:value-type="string" calcext:value-type="string">
            <text:p><text:span text:style-name="T4">涵碧樓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22-3.122-9.122-10</text:span><text:span text:style-name="T6">號</text:span></text:p>
          </table:table-cell>
          <table:table-cell table:style-name="ce224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7/23</text:p>
          </table:table-cell>
          <table:table-cell table:style-name="ce134" office:value-type="string" calcext:value-type="string">
            <text:p><text:span text:style-name="T4">福臨華廈管理委員會</text:span><text:span text:style-name="T7"> </text:span></text:p>
          </table:table-cell>
          <table:table-cell table:style-name="ce134" office:value-type="string" calcext:value-type="string">
            <text:p><text:span text:style-name="T4">淡水鎮新民街</text:span><text:span text:style-name="T7">280~294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32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2" office:value-type="date" office:date-value="2003-12-25" calcext:value-type="date">
            <text:p>2003/12/25</text:p>
          </table:table-cell>
          <table:table-cell table:style-name="ce134" office:value-type="string" calcext:value-type="string">
            <text:p><text:span text:style-name="T4">榮星大樓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6.8.23.25.27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96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1/08</text:p>
          </table:table-cell>
          <table:table-cell table:style-name="ce134" office:value-type="string" calcext:value-type="string">
            <text:p><text:span text:style-name="T4">登瑞登峰管理委員會</text:span></text:p>
          </table:table-cell>
          <table:table-cell table:style-name="ce134" office:value-type="string" calcext:value-type="string">
            <text:p><text:span text:style-name="T4">淡水鎮中正路</text:span><text:span text:style-name="T7">1</text:span><text:span text:style-name="T6">段</text:span><text:span text:style-name="T7">130</text:span><text:span text:style-name="T6">號</text:span></text:p>
          </table:table-cell>
          <table:table-cell table:style-name="ce115" office:value-type="string" calcext:value-type="string">
            <text:p>91<text:span text:style-name="T4">淡使字第</text:span><text:span text:style-name="T7">  055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5/13</text:p>
          </table:table-cell>
          <table:table-cell table:style-name="ce134" office:value-type="string" calcext:value-type="string">
            <text:p><text:span text:style-name="T4">觀海別墅社區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303</text:span><text:span text:style-name="T6">號</text:span></text:p>
          </table:table-cell>
          <table:table-cell table:style-name="ce115" office:value-type="string" calcext:value-type="string">
            <text:p>68<text:span text:style-name="T4">淡使字第</text:span><text:span text:style-name="T7">  310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6/17</text:p>
          </table:table-cell>
          <table:table-cell table:style-name="ce134" office:value-type="string" calcext:value-type="string">
            <text:p><text:span text:style-name="T4">登弘大廈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75.77.75-1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47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6/17</text:p>
          </table:table-cell>
          <table:table-cell table:style-name="ce134" office:value-type="string" calcext:value-type="string">
            <text:p><text:span text:style-name="T4">富陽四季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77</text:span><text:span text:style-name="T6">－本號</text:span><text:span text:style-name="T7">.1-3</text:span><text:span text:style-name="T6">號</text:span><text:span text:style-name="T7">2-25</text:span><text:span text:style-name="T6">樓</text:span></text:p>
          </table:table-cell>
          <table:table-cell table:style-name="ce115" office:value-type="string" calcext:value-type="string">
            <text:p>92<text:span text:style-name="T4">淡使字第</text:span><text:span text:style-name="T7">  039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7/09</text:p>
          </table:table-cell>
          <table:table-cell table:style-name="ce134" office:value-type="string" calcext:value-type="string">
            <text:p><text:span text:style-name="T4">三陽世界觀大廈管理委員會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86</text:span><text:span text:style-name="T6">至</text:span><text:span text:style-name="T7">10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104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8/16</text:p>
          </table:table-cell>
          <table:table-cell table:style-name="ce134" office:value-type="string" calcext:value-type="string">
            <text:p><text:span text:style-name="T4">永樂大廈管理委員會</text:span></text:p>
          </table:table-cell>
          <table:table-cell table:style-name="ce134" office:value-type="string" calcext:value-type="string">
            <text:p><text:span text:style-name="T4">淡水鎮中山路</text:span><text:span text:style-name="T7">93.93</text:span><text:span text:style-name="T6">號之</text:span><text:span text:style-name="T7">1.2  </text:span></text:p>
          </table:table-cell>
          <table:table-cell table:style-name="ce115" office:value-type="string" calcext:value-type="string">
            <text:p>87<text:span text:style-name="T4">淡使字第</text:span><text:span text:style-name="T7">  075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9/06</text:p>
          </table:table-cell>
          <table:table-cell table:style-name="ce134" office:value-type="string" calcext:value-type="string">
            <text:p><text:span text:style-name="T4">淡水大學城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26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034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9/16</text:p>
          </table:table-cell>
          <table:table-cell table:style-name="ce134" office:value-type="string" calcext:value-type="string">
            <text:p><text:span text:style-name="T4">天下第一觀社區管理委員會</text:span></text:p>
          </table:table-cell>
          <table:table-cell table:style-name="ce134" office:value-type="string" calcext:value-type="string">
            <text:p><text:span text:style-name="T4">淡水鎮八勢二街</text:span><text:span text:style-name="T7">53</text:span><text:span text:style-name="T6">巷</text:span><text:span text:style-name="T7">9</text:span><text:span text:style-name="T6">號</text:span></text:p>
          </table:table-cell>
          <table:table-cell table:style-name="ce115" office:value-type="string" calcext:value-type="string">
            <text:p>79<text:span text:style-name="T4">淡使字第</text:span><text:span text:style-name="T7">  082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9/16</text:p>
          </table:table-cell>
          <table:table-cell table:style-name="ce134" office:value-type="string" calcext:value-type="string">
            <text:p><text:span text:style-name="T4">源陞捷座大廈管理委員會</text:span></text:p>
          </table:table-cell>
          <table:table-cell table:style-name="ce134" office:value-type="string" calcext:value-type="string">
            <text:p><text:span text:style-name="T4">淡水鎮中山路</text:span><text:span text:style-name="T7">127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39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9/16</text:p>
          </table:table-cell>
          <table:table-cell table:style-name="ce134" office:value-type="string" calcext:value-type="string">
            <text:p><text:span text:style-name="T4">有富假期公寓大廈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51</text:span><text:span text:style-name="T6">號之</text:span><text:span text:style-name="T7">3</text:span><text:span text:style-name="T6">至</text:span><text:span text:style-name="T7">11  </text:span></text:p>
          </table:table-cell>
          <table:table-cell table:style-name="ce115" office:value-type="string" calcext:value-type="string">
            <text:p>93<text:span text:style-name="T4">淡使字第</text:span><text:span text:style-name="T7">  0249 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3" office:value-type="date" office:date-value="1994-02-04" calcext:value-type="date">
            <text:p>94/2/4</text:p>
          </table:table-cell>
          <table:table-cell table:style-name="ce134" office:value-type="string" calcext:value-type="string">
            <text:p><text:span text:style-name="T4">淡江柏園二期</text:span><text:span text:style-name="T7">AB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29</text:span><text:span text:style-name="T6">巷</text:span><text:span text:style-name="T7">12</text:span><text:span text:style-name="T6">號</text:span><text:span text:style-name="T7">13</text:span><text:span text:style-name="T6">樓</text:span></text:p>
          </table:table-cell>
          <table:table-cell table:style-name="ce224" office:value-type="string" calcext:value-type="string">
            <text:p>82<text:span text:style-name="T4">淡使字第</text:span><text:span text:style-name="T7">026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3" office:value-type="date" office:date-value="1994-02-04" calcext:value-type="date">
            <text:p>94/2/4</text:p>
          </table:table-cell>
          <table:table-cell table:style-name="ce134" office:value-type="string" calcext:value-type="string">
            <text:p><text:span text:style-name="T4">大華山莊管理委員會</text:span></text:p>
          </table:table-cell>
          <table:table-cell table:style-name="ce134" office:value-type="string" calcext:value-type="string">
            <text:p><text:span text:style-name="T4">淡水鎮吳仔厝</text:span><text:span text:style-name="T7">21</text:span><text:span text:style-name="T6">號</text:span></text:p>
          </table:table-cell>
          <table:table-cell table:style-name="ce224" office:value-type="string" calcext:value-type="string">
            <text:p>70<text:span text:style-name="T4">淡使字第</text:span><text:span text:style-name="T7">429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3" office:value-type="date" office:date-value="1994-02-04" calcext:value-type="date">
            <text:p>94/2/4</text:p>
          </table:table-cell>
          <table:table-cell table:style-name="ce134" office:value-type="string" calcext:value-type="string">
            <text:p><text:span text:style-name="T4">淡大金雞母二期管理委員會</text:span></text:p>
          </table:table-cell>
          <table:table-cell table:style-name="ce134" office:value-type="string" calcext:value-type="string">
            <text:p><text:span text:style-name="T4">淡水鎮北心路</text:span><text:span text:style-name="T7">164</text:span><text:span text:style-name="T6">巷</text:span><text:span text:style-name="T7">47</text:span><text:span text:style-name="T6">號</text:span></text:p>
          </table:table-cell>
          <table:table-cell table:style-name="ce136" office:value-type="string" calcext:value-type="string">
            <text:p>93<text:span text:style-name="T4">淡使字第</text:span><text:span text:style-name="T7">0453</text:span><text:span text:style-name="T6">號</text:span></text:p>
            <text:p><text:span text:style-name="T5">93</text:span><text:span text:style-name="T6">淡使字第</text:span><text:span text:style-name="T7">041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3" office:value-type="date" office:date-value="1994-04-28" calcext:value-type="date">
            <text:p>94/4/28</text:p>
          </table:table-cell>
          <table:table-cell table:style-name="ce134" office:value-type="string" calcext:value-type="string">
            <text:p><text:span text:style-name="T4">海宴大廈</text:span></text:p>
          </table:table-cell>
          <table:table-cell table:style-name="ce134" office:value-type="string" calcext:value-type="string">
            <text:p><text:span text:style-name="T4">淡水鎮英專路</text:span><text:span text:style-name="T7">184-3</text:span><text:span text:style-name="T6">號</text:span><text:span text:style-name="T7">10</text:span><text:span text:style-name="T6">樓</text:span></text:p>
          </table:table-cell>
          <table:table-cell table:style-name="ce134" office:value-type="string" calcext:value-type="string">
            <text:p>93<text:span text:style-name="T4">淡使字第</text:span><text:span text:style-name="T7">02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3" office:value-type="date" office:date-value="1994-04-28" calcext:value-type="date">
            <text:p>94/4/28</text:p>
          </table:table-cell>
          <table:table-cell table:style-name="ce134" office:value-type="string" calcext:value-type="string">
            <text:p><text:span text:style-name="T4">爵士財星廣場</text:span></text:p>
          </table:table-cell>
          <table:table-cell table:style-name="ce134" office:value-type="string" calcext:value-type="string">
            <text:p><text:span text:style-name="T4">淡水鎮民權路</text:span><text:span text:style-name="T7">111</text:span><text:span text:style-name="T6">號</text:span><text:span text:style-name="T7">2</text:span><text:span text:style-name="T6">樓</text:span></text:p>
          </table:table-cell>
          <table:table-cell table:style-name="ce224" office:value-type="string" calcext:value-type="string">
            <text:p>78<text:span text:style-name="T4">淡使字第</text:span><text:span text:style-name="T7">10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3" office:value-type="date" office:date-value="1994-05-27" calcext:value-type="date">
            <text:p>94/5/27</text:p>
          </table:table-cell>
          <table:table-cell table:style-name="ce134" office:value-type="string" calcext:value-type="string">
            <text:p><text:span text:style-name="T4">淡江翰林館</text:span></text:p>
          </table:table-cell>
          <table:table-cell table:style-name="ce134" office:value-type="string" calcext:value-type="string">
            <text:p><text:span text:style-name="T4">淡水鎮北新路</text:span><text:span text:style-name="T7">182</text:span><text:span text:style-name="T6">巷</text:span><text:span text:style-name="T7">5</text:span><text:span text:style-name="T6">弄</text:span><text:span text:style-name="T7">22</text:span><text:span text:style-name="T6">號</text:span><text:span text:style-name="T7">B1</text:span></text:p>
          </table:table-cell>
          <table:table-cell table:style-name="ce224" office:value-type="string" calcext:value-type="string">
            <text:p>78<text:span text:style-name="T4">淡使字第</text:span><text:span text:style-name="T7">045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3" office:value-type="date" office:date-value="1994-06-13" calcext:value-type="date">
            <text:p>94/6/13</text:p>
          </table:table-cell>
          <table:table-cell table:style-name="ce134" office:value-type="string" calcext:value-type="string">
            <text:p><text:span text:style-name="T4">采風公寓大廈</text:span></text:p>
          </table:table-cell>
          <table:table-cell table:style-name="ce134" office:value-type="string" calcext:value-type="string">
            <text:p><text:span text:style-name="T4">淡水鎮八勢二街</text:span><text:span text:style-name="T7">20</text:span><text:span text:style-name="T6">號</text:span><text:span text:style-name="T7">4</text:span><text:span text:style-name="T6">樓</text:span></text:p>
          </table:table-cell>
          <table:table-cell table:style-name="ce115" office:value-type="string" calcext:value-type="string">
            <text:p>93<text:span text:style-name="T4">淡使字第</text:span><text:span text:style-name="T7">042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3" office:value-type="date" office:date-value="1994-08-22" calcext:value-type="date">
            <text:p>94/8/22</text:p>
          </table:table-cell>
          <table:table-cell table:style-name="ce134" office:value-type="string" calcext:value-type="string">
            <text:p><text:span text:style-name="T4">米蘭藝術館社區</text:span></text:p>
          </table:table-cell>
          <table:table-cell table:style-name="ce134" office:value-type="string" calcext:value-type="string">
            <text:p><text:span text:style-name="T4">淡水鎮北新路</text:span><text:span text:style-name="T7">2</text:span><text:span text:style-name="T6">號</text:span><text:span text:style-name="T7">6</text:span><text:span text:style-name="T6">樓</text:span></text:p>
          </table:table-cell>
          <table:table-cell table:style-name="ce224" office:value-type="string" calcext:value-type="string">
            <text:p>92<text:span text:style-name="T4">淡使字第</text:span><text:span text:style-name="T7">36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4/10/26</text:p>
          </table:table-cell>
          <table:table-cell table:style-name="ce134" office:value-type="string" calcext:value-type="string">
            <text:p><text:span text:style-name="T4">青山麗緻社區</text:span></text:p>
          </table:table-cell>
          <table:table-cell table:style-name="ce134" office:value-type="string" calcext:value-type="string">
            <text:p><text:span text:style-name="T4">淡水鎮英專路</text:span><text:span text:style-name="T7">222</text:span><text:span text:style-name="T6">號</text:span><text:span text:style-name="T7">2</text:span><text:span text:style-name="T6">樓</text:span></text:p>
          </table:table-cell>
          <table:table-cell table:style-name="ce115" office:value-type="string" calcext:value-type="string">
            <text:p>94<text:span text:style-name="T4">淡使字第</text:span><text:span text:style-name="T7">0 138 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4/10/05</text:p>
          </table:table-cell>
          <table:table-cell table:style-name="ce134" office:value-type="string" calcext:value-type="string">
            <text:p><text:span text:style-name="T4">聖塔露琪亞春風區</text:span></text:p>
          </table:table-cell>
          <table:table-cell table:style-name="ce134" office:value-type="string" calcext:value-type="string">
            <text:p><text:span text:style-name="T4">淡水鎮淡金路</text:span><text:span text:style-name="T7">77</text:span><text:span text:style-name="T6">巷</text:span><text:span text:style-name="T7">20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87<text:span text:style-name="T4">淡使字第</text:span><text:span text:style-name="T7">1013 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2" office:value-type="string" calcext:value-type="string">
            <text:p><text:s text:c="2"/>94/12/28</text:p>
          </table:table-cell>
          <table:table-cell table:style-name="ce134" office:value-type="string" calcext:value-type="string">
            <text:p><text:span text:style-name="T4">呂福盛公寓大廈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22</text:span><text:span text:style-name="T6">巷</text:span><text:span text:style-name="T7">14</text:span><text:span text:style-name="T6">弄</text:span><text:span text:style-name="T7">1</text:span><text:span text:style-name="T6">號</text:span></text:p>
          </table:table-cell>
          <table:table-cell table:style-name="ce224" office:value-type="string" calcext:value-type="string">
            <text:p>93<text:span text:style-name="T4">淡使字第</text:span><text:span text:style-name="T7">030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1-20" calcext:value-type="date">
            <text:p>95/1/20</text:p>
          </table:table-cell>
          <table:table-cell table:style-name="ce134" office:value-type="string" calcext:value-type="string">
            <text:p><text:span text:style-name="T4">金龍華廈</text:span></text:p>
          </table:table-cell>
          <table:table-cell table:style-name="ce134" office:value-type="string" calcext:value-type="string">
            <text:p><text:span text:style-name="T4">淡水鎮淡金路一段</text:span><text:span text:style-name="T7">96</text:span><text:span text:style-name="T6">號</text:span></text:p>
          </table:table-cell>
          <table:table-cell table:style-name="ce224" office:value-type="string" calcext:value-type="string">
            <text:p>94<text:span text:style-name="T4">淡使字第</text:span><text:span text:style-name="T7">05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1-20" calcext:value-type="date">
            <text:p>95/1/20</text:p>
          </table:table-cell>
          <table:table-cell table:style-name="ce134" office:value-type="string" calcext:value-type="string">
            <text:p><text:span text:style-name="T4">站前麗境公寓大廈</text:span></text:p>
          </table:table-cell>
          <table:table-cell table:style-name="ce134" office:value-type="string" calcext:value-type="string">
            <text:p><text:span text:style-name="T4">淡水鎮八勢一街</text:span><text:span text:style-name="T7">7-8</text:span><text:span text:style-name="T6">號</text:span></text:p>
          </table:table-cell>
          <table:table-cell table:style-name="ce224" office:value-type="string" calcext:value-type="string">
            <text:p>93<text:span text:style-name="T4">淡使字第</text:span><text:span text:style-name="T7">015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2-07" calcext:value-type="date">
            <text:p>95/2/7</text:p>
          </table:table-cell>
          <table:table-cell table:style-name="ce134" office:value-type="string" calcext:value-type="string">
            <text:p><text:span text:style-name="T4">麗園社區</text:span></text:p>
          </table:table-cell>
          <table:table-cell table:style-name="ce134" office:value-type="string" calcext:value-type="string">
            <text:p><text:span text:style-name="T4">淡水鎮自強路</text:span><text:span text:style-name="T7">182</text:span><text:span text:style-name="T6">號</text:span><text:span text:style-name="T7">5</text:span><text:span text:style-name="T6">樓</text:span></text:p>
          </table:table-cell>
          <table:table-cell table:style-name="ce224" office:value-type="string" calcext:value-type="string">
            <text:p>94<text:span text:style-name="T4">淡使字第</text:span><text:span text:style-name="T7">044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2-07" calcext:value-type="date">
            <text:p>95/2/7</text:p>
          </table:table-cell>
          <table:table-cell table:style-name="ce134" office:value-type="string" calcext:value-type="string">
            <text:p><text:span text:style-name="T4">台北雪梨社區管理委員會</text:span></text:p>
          </table:table-cell>
          <table:table-cell table:style-name="ce134" office:value-type="string" calcext:value-type="string">
            <text:p><text:span text:style-name="T4">淡水鎮竿蓁里</text:span><text:span text:style-name="T7">1</text:span><text:span text:style-name="T6">鄰中正東路一段</text:span><text:span text:style-name="T7">137</text:span><text:span text:style-name="T6">號</text:span><text:span text:style-name="T7">7</text:span><text:span text:style-name="T6">樓之</text:span><text:span text:style-name="T7">10</text:span></text:p>
          </table:table-cell>
          <table:table-cell table:style-name="ce224" office:value-type="string" calcext:value-type="string">
            <text:p>94<text:span text:style-name="T4">淡使字第</text:span><text:span text:style-name="T7">03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4-07" calcext:value-type="date">
            <text:p>95/4/7</text:p>
          </table:table-cell>
          <table:table-cell table:style-name="ce134" office:value-type="string" calcext:value-type="string">
            <text:p><text:span text:style-name="T4">富華公寓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5</text:span><text:span text:style-name="T6">巷</text:span><text:span text:style-name="T7">21</text:span><text:span text:style-name="T6">號</text:span><text:span text:style-name="T7">2.3</text:span><text:span text:style-name="T6">樓</text:span></text:p>
          </table:table-cell>
          <table:table-cell table:style-name="ce224" office:value-type="string" calcext:value-type="string">
            <text:p>95<text:span text:style-name="T4">淡使字第</text:span><text:span text:style-name="T7">00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5-11" calcext:value-type="date">
            <text:p>95/5/11</text:p>
          </table:table-cell>
          <table:table-cell table:style-name="ce134" office:value-type="string" calcext:value-type="string">
            <text:p><text:span text:style-name="T4">海月特區公寓大廈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72-86</text:span><text:span text:style-name="T6">雙號</text:span></text:p>
          </table:table-cell>
          <table:table-cell table:style-name="ce224" office:value-type="string" calcext:value-type="string">
            <text:p>87<text:span text:style-name="T4">淡使字第</text:span><text:span text:style-name="T7">041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5-25" calcext:value-type="date">
            <text:p>95/5/25</text:p>
          </table:table-cell>
          <table:table-cell table:style-name="ce134" office:value-type="string" calcext:value-type="string">
            <text:p><text:span text:style-name="T4">幸福社區</text:span><text:span text:style-name="T7">C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1</text:span><text:span text:style-name="T6">巷</text:span><text:span text:style-name="T7">22</text:span><text:span text:style-name="T6">號</text:span></text:p>
          </table:table-cell>
          <table:table-cell table:style-name="ce224" office:value-type="string" calcext:value-type="string">
            <text:p>94<text:span text:style-name="T4">淡使字第</text:span><text:span text:style-name="T7">062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7-04" calcext:value-type="date">
            <text:p>95/7/4</text:p>
          </table:table-cell>
          <table:table-cell table:style-name="ce134" office:value-type="string" calcext:value-type="string">
            <text:p><text:span text:style-name="T4">淡江風情一九六</text:span></text:p>
          </table:table-cell>
          <table:table-cell table:style-name="ce134" office:value-type="string" calcext:value-type="string">
            <text:p><text:span text:style-name="T4">淡水鎮北新路</text:span><text:span text:style-name="T7">196.196-1</text:span><text:span text:style-name="T6">號</text:span><text:span text:style-name="T7">2-7</text:span><text:span text:style-name="T6">樓</text:span></text:p>
          </table:table-cell>
          <table:table-cell table:style-name="ce224" office:value-type="string" calcext:value-type="string">
            <text:p>83<text:span text:style-name="T4">淡使字第</text:span><text:span text:style-name="T7">076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8-30" calcext:value-type="date">
            <text:p>95/8/30</text:p>
          </table:table-cell>
          <table:table-cell table:style-name="ce134" office:value-type="string" calcext:value-type="string">
            <text:p><text:span text:style-name="T4">福記大廈</text:span></text:p>
          </table:table-cell>
          <table:table-cell table:style-name="ce134" office:value-type="string" calcext:value-type="string">
            <text:p><text:span text:style-name="T4">淡水鎮八勢一街</text:span><text:span text:style-name="T7">83-87</text:span><text:span text:style-name="T6">單號</text:span></text:p>
          </table:table-cell>
          <table:table-cell table:style-name="ce224"/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/>
          <table:table-cell table:style-name="ce134" office:value-type="string" calcext:value-type="string">
            <text:p><text:span text:style-name="T4">關渡海悅大廈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343-357</text:span><text:span text:style-name="T6">號</text:span></text:p>
          </table:table-cell>
          <table:table-cell table:style-name="ce224" office:value-type="string" calcext:value-type="string">
            <text:p>84<text:span text:style-name="T4">淡使字第</text:span><text:span text:style-name="T7">124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9-13" calcext:value-type="date">
            <text:p>95/9/13</text:p>
          </table:table-cell>
          <table:table-cell table:style-name="ce134" office:value-type="string" calcext:value-type="string">
            <text:p><text:span text:style-name="T4">幸福社區</text:span><text:span text:style-name="T7">D</text:span><text:span text:style-name="T6">棟公寓大廈</text:span></text:p>
          </table:table-cell>
          <table:table-cell table:style-name="ce134" office:value-type="string" calcext:value-type="string">
            <text:p><text:span text:style-name="T4">淡水鎮民權路</text:span><text:span text:style-name="T7">179</text:span><text:span text:style-name="T6">巷</text:span><text:span text:style-name="T7">8</text:span><text:span text:style-name="T6">號</text:span><text:span text:style-name="T7">4</text:span><text:span text:style-name="T6">樓</text:span></text:p>
          </table:table-cell>
          <table:table-cell table:style-name="ce224" office:value-type="string" calcext:value-type="string">
            <text:p>94<text:span text:style-name="T4">淡使字第</text:span><text:span text:style-name="T7">035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9-04" calcext:value-type="date">
            <text:p>95/9/4</text:p>
          </table:table-cell>
          <table:table-cell table:style-name="ce134" office:value-type="string" calcext:value-type="string">
            <text:p><text:span text:style-name="T4">關渡名軒公寓大廈</text:span></text:p>
          </table:table-cell>
          <table:table-cell table:style-name="ce134" office:value-type="string" calcext:value-type="string">
            <text:p><text:span text:style-name="T4">淡水鎮自立路</text:span><text:span text:style-name="T7">32-42</text:span><text:span text:style-name="T6">號</text:span></text:p>
          </table:table-cell>
          <table:table-cell table:style-name="ce224" office:value-type="string" calcext:value-type="string">
            <text:p>95<text:span text:style-name="T4">淡使字第</text:span><text:span text:style-name="T7">018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0-12" calcext:value-type="date">
            <text:p>95/10/12</text:p>
          </table:table-cell>
          <table:table-cell table:style-name="ce134" office:value-type="string" calcext:value-type="string">
            <text:p><text:span text:style-name="T4">淡大菁英社區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84</text:span><text:span text:style-name="T6">巷</text:span><text:span text:style-name="T7">23</text:span><text:span text:style-name="T6">之</text:span><text:span text:style-name="T7">3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5<text:span text:style-name="T4">淡使字第</text:span><text:span text:style-name="T7">021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1-16" calcext:value-type="date">
            <text:p>95/11/16</text:p>
          </table:table-cell>
          <table:table-cell table:style-name="ce134" office:value-type="string" calcext:value-type="string">
            <text:p><text:span text:style-name="T4">台北新歡</text:span><text:span text:style-name="T7">D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81</text:span><text:span text:style-name="T6">巷</text:span><text:span text:style-name="T7">23-29</text:span><text:span text:style-name="T6">單號</text:span></text:p>
          </table:table-cell>
          <table:table-cell table:style-name="ce224" office:value-type="string" calcext:value-type="string">
            <text:p>81<text:span text:style-name="T4">淡使字第</text:span><text:span text:style-name="T7">125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1-23" calcext:value-type="date">
            <text:p>95/11/23</text:p>
          </table:table-cell>
          <table:table-cell table:style-name="ce134" office:value-type="string" calcext:value-type="string">
            <text:p><text:span text:style-name="T4">幸福社區</text:span><text:span text:style-name="T7">A</text:span><text:span text:style-name="T6">棟公寓大廈</text:span></text:p>
          </table:table-cell>
          <table:table-cell table:style-name="ce134" office:value-type="string" calcext:value-type="string">
            <text:p><text:span text:style-name="T4">淡水鎮民權路</text:span><text:span text:style-name="T7">187</text:span><text:span text:style-name="T6">巷</text:span><text:span text:style-name="T7">15</text:span><text:span text:style-name="T6">號</text:span><text:span text:style-name="T7">2</text:span><text:span text:style-name="T6">樓</text:span></text:p>
          </table:table-cell>
          <table:table-cell table:style-name="ce224" office:value-type="string" calcext:value-type="string">
            <text:p>92<text:span text:style-name="T4">淡使字第</text:span><text:span text:style-name="T7">03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2-20" calcext:value-type="date">
            <text:p>95/12/20</text:p>
          </table:table-cell>
          <table:table-cell table:style-name="ce134" office:value-type="string" calcext:value-type="string">
            <text:p><text:span text:style-name="T4">米蘭金典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55-1</text:span><text:span text:style-name="T6">號</text:span><text:span text:style-name="T7">1</text:span><text:span text:style-name="T6">樓</text:span></text:p>
          </table:table-cell>
          <table:table-cell table:style-name="ce224" office:value-type="string" calcext:value-type="string">
            <text:p>95<text:span text:style-name="T4">淡使字第</text:span><text:span text:style-name="T7">033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2-04" calcext:value-type="date">
            <text:p>95/12/4</text:p>
          </table:table-cell>
          <table:table-cell table:style-name="ce134" office:value-type="string" calcext:value-type="string">
            <text:p><text:span text:style-name="T4">托斯卡尼玫瑰花苑社區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27-35</text:span><text:span text:style-name="T6">號</text:span></text:p>
          </table:table-cell>
          <table:table-cell table:style-name="ce224" office:value-type="string" calcext:value-type="string">
            <text:p>95<text:span text:style-name="T4">淡使字第</text:span><text:span text:style-name="T7">034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2-25" calcext:value-type="date">
            <text:p>95/12/25</text:p>
          </table:table-cell>
          <table:table-cell table:style-name="ce134" office:value-type="string" calcext:value-type="string">
            <text:p><text:span text:style-name="T4">儒林小鎮社區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20</text:span><text:span text:style-name="T6">巷</text:span><text:span text:style-name="T7">45</text:span><text:span text:style-name="T6">弄</text:span><text:span text:style-name="T7">32</text:span><text:span text:style-name="T6">號</text:span><text:span text:style-name="T7">6</text:span><text:span text:style-name="T6">樓</text:span></text:p>
          </table:table-cell>
          <table:table-cell table:style-name="ce224" office:value-type="string" calcext:value-type="string">
            <text:p>95<text:span text:style-name="T4">淡使字第</text:span><text:span text:style-name="T7">007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2-25" calcext:value-type="date">
            <text:p>95/12/25</text:p>
          </table:table-cell>
          <table:table-cell table:style-name="ce134" office:value-type="string" calcext:value-type="string">
            <text:p><text:span text:style-name="T4">光明居公寓大廈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31</text:span><text:span text:style-name="T6">巷</text:span><text:span text:style-name="T7">3</text:span><text:span text:style-name="T6">號</text:span><text:span text:style-name="T7">1</text:span><text:span text:style-name="T6">樓</text:span></text:p>
          </table:table-cell>
          <table:table-cell table:style-name="ce224" office:value-type="string" calcext:value-type="string">
            <text:p>95<text:span text:style-name="T4">淡使字第</text:span><text:span text:style-name="T7">010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2-21" calcext:value-type="date">
            <text:p>95/12/21</text:p>
          </table:table-cell>
          <table:table-cell table:style-name="ce134" office:value-type="string" calcext:value-type="string">
            <text:p><text:span text:style-name="T4">世界之窗公寓大廈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</text:span><text:span text:style-name="T6">號</text:span></text:p>
          </table:table-cell>
          <table:table-cell table:style-name="ce224" office:value-type="string" calcext:value-type="string">
            <text:p>90<text:span text:style-name="T4">淡使字第</text:span><text:span text:style-name="T7">049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1-12" calcext:value-type="date">
            <text:p>96/1/12</text:p>
          </table:table-cell>
          <table:table-cell table:style-name="ce134" office:value-type="string" calcext:value-type="string">
            <text:p><text:span text:style-name="T4">油車旺厝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22</text:span><text:span text:style-name="T6">巷</text:span><text:span text:style-name="T7">32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3<text:span text:style-name="T4">淡使字第</text:span><text:span text:style-name="T7">019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1-08" calcext:value-type="date">
            <text:p>96/1/8</text:p>
          </table:table-cell>
          <table:table-cell table:style-name="ce134" office:value-type="string" calcext:value-type="string">
            <text:p><text:span text:style-name="T4">御荷園別墅</text:span></text:p>
          </table:table-cell>
          <table:table-cell table:style-name="ce134" office:value-type="string" calcext:value-type="string">
            <text:p><text:span text:style-name="T4">淡水鎮八勢路</text:span><text:span text:style-name="T7">50</text:span><text:span text:style-name="T6">巷</text:span><text:span text:style-name="T7">8</text:span><text:span text:style-name="T6">弄</text:span><text:span text:style-name="T7">40</text:span><text:span text:style-name="T6">號</text:span></text:p>
          </table:table-cell>
          <table:table-cell table:style-name="ce224" office:value-type="string" calcext:value-type="string">
            <text:p>94<text:span text:style-name="T4">淡使字第</text:span><text:span text:style-name="T7">032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2-14" calcext:value-type="date">
            <text:p>96/2/14</text:p>
          </table:table-cell>
          <table:table-cell table:style-name="ce134" office:value-type="string" calcext:value-type="string">
            <text:p><text:span text:style-name="T4">三菱山水社區</text:span></text:p>
          </table:table-cell>
          <table:table-cell table:style-name="ce134" office:value-type="string" calcext:value-type="string">
            <text:p><text:span text:style-name="T4">淡水鎮賢孝里番子田</text:span><text:span text:style-name="T7">128</text:span><text:span text:style-name="T6">號</text:span><text:span text:style-name="T7">11</text:span><text:span text:style-name="T6">樓</text:span></text:p>
          </table:table-cell>
          <table:table-cell table:style-name="ce224" office:value-type="string" calcext:value-type="string">
            <text:p>84<text:span text:style-name="T4">淡使字第</text:span><text:span text:style-name="T7">106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3-23" calcext:value-type="date">
            <text:p>96/3/23</text:p>
          </table:table-cell>
          <table:table-cell table:style-name="ce134" office:value-type="string" calcext:value-type="string">
            <text:p><text:span text:style-name="T4">海闊天高社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25</text:span><text:span text:style-name="T6">巷</text:span><text:span text:style-name="T7">18</text:span><text:span text:style-name="T6">號</text:span><text:span text:style-name="T7">2</text:span><text:span text:style-name="T6">樓</text:span></text:p>
          </table:table-cell>
          <table:table-cell table:style-name="ce224" office:value-type="string" calcext:value-type="string">
            <text:p>95<text:span text:style-name="T4">淡使字第</text:span><text:span text:style-name="T7">063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4-02" calcext:value-type="date">
            <text:p>96/4/2</text:p>
          </table:table-cell>
          <table:table-cell table:style-name="ce134" office:value-type="string" calcext:value-type="string">
            <text:p><text:span text:style-name="T4">春天芳鄰社區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65</text:span><text:span text:style-name="T6">巷</text:span><text:span text:style-name="T7">66</text:span><text:span text:style-name="T6">號</text:span><text:span text:style-name="T7">10</text:span><text:span text:style-name="T6">樓</text:span></text:p>
          </table:table-cell>
          <table:table-cell table:style-name="ce224" office:value-type="string" calcext:value-type="string">
            <text:p>95<text:span text:style-name="T4">淡使字第</text:span><text:span text:style-name="T7">061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4-11" calcext:value-type="date">
            <text:p>96/4/11</text:p>
          </table:table-cell>
          <table:table-cell table:style-name="ce134" office:value-type="string" calcext:value-type="string">
            <text:p><text:span text:style-name="T4">淡大金雞母二期社區管理委會</text:span></text:p>
          </table:table-cell>
          <table:table-cell table:style-name="ce134" office:value-type="string" calcext:value-type="string">
            <text:p><text:span text:style-name="T4">淡水鎮北新路</text:span><text:span text:style-name="T7">184</text:span><text:span text:style-name="T6">巷</text:span><text:span text:style-name="T7">90</text:span><text:span text:style-name="T6">號</text:span><text:span text:style-name="T7">3</text:span><text:span text:style-name="T6">樓</text:span></text:p>
          </table:table-cell>
          <table:table-cell table:style-name="ce224" office:value-type="string" calcext:value-type="string">
            <text:p>93<text:span text:style-name="T4">淡使字第</text:span><text:span text:style-name="T7">045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5-11" calcext:value-type="date">
            <text:p>96/5/11</text:p>
          </table:table-cell>
          <table:table-cell table:style-name="ce134" office:value-type="string" calcext:value-type="string">
            <text:p><text:span text:style-name="T4">愛琴海社區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8</text:span><text:span text:style-name="T6">號</text:span><text:span text:style-name="T7">12</text:span><text:span text:style-name="T6">樓</text:span></text:p>
          </table:table-cell>
          <table:table-cell table:style-name="ce115" office:value-type="string" calcext:value-type="string">
            <text:p>95<text:span text:style-name="T4">淡使字第</text:span><text:span text:style-name="T7">050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6-05" calcext:value-type="date">
            <text:p>96/6/5</text:p>
          </table:table-cell>
          <table:table-cell table:style-name="ce134" office:value-type="string" calcext:value-type="string">
            <text:p><text:span text:style-name="T4">關渡麗緻大樓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62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5<text:span text:style-name="T4">淡使字第</text:span><text:span text:style-name="T7">067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6-07" calcext:value-type="date">
            <text:p>96/6/7</text:p>
          </table:table-cell>
          <table:table-cell table:style-name="ce134" office:value-type="string" calcext:value-type="string">
            <text:p>CASA450<text:span text:style-name="T4">社區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42</text:span><text:span text:style-name="T6">巷</text:span><text:span text:style-name="T7">19</text:span><text:span text:style-name="T6">號</text:span><text:span text:style-name="T7">4</text:span><text:span text:style-name="T6">樓</text:span></text:p>
          </table:table-cell>
          <table:table-cell table:style-name="ce115" office:value-type="string" calcext:value-type="string">
            <text:p>96<text:span text:style-name="T4">淡使字第</text:span><text:span text:style-name="T7">003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6-14" calcext:value-type="date">
            <text:p>96/6/14</text:p>
          </table:table-cell>
          <table:table-cell table:style-name="ce134" office:value-type="string" calcext:value-type="string">
            <text:p><text:span text:style-name="T4">真工社區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69</text:span><text:span text:style-name="T6">巷</text:span><text:span text:style-name="T7">12</text:span><text:span text:style-name="T6">號</text:span><text:span text:style-name="T7">3</text:span><text:span text:style-name="T6">樓</text:span></text:p>
          </table:table-cell>
          <table:table-cell table:style-name="ce115" office:value-type="string" calcext:value-type="string">
            <text:p>95<text:span text:style-name="T4">淡使字第</text:span><text:span text:style-name="T7">053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6-22" calcext:value-type="date">
            <text:p>96/6/22</text:p>
          </table:table-cell>
          <table:table-cell table:style-name="ce134" office:value-type="string" calcext:value-type="string">
            <text:p><text:span text:style-name="T4">春天之旅社區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65</text:span><text:span text:style-name="T6">巷</text:span><text:span text:style-name="T7">42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6<text:span text:style-name="T4">淡使字第</text:span><text:span text:style-name="T7">005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7-06" calcext:value-type="date">
            <text:p>96/7/6</text:p>
          </table:table-cell>
          <table:table-cell table:style-name="ce134" office:value-type="string" calcext:value-type="string">
            <text:p><text:span text:style-name="T4">中山麗景管理委員會</text:span></text:p>
          </table:table-cell>
          <table:table-cell table:style-name="ce134" office:value-type="string" calcext:value-type="string">
            <text:p><text:span text:style-name="T4">淡水鎮中山路</text:span><text:span text:style-name="T7">141</text:span><text:span text:style-name="T6">號</text:span></text:p>
          </table:table-cell>
          <table:table-cell table:style-name="ce224" office:value-type="string" calcext:value-type="string">
            <text:p>96<text:span text:style-name="T4">淡使字第</text:span><text:span text:style-name="T7">001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7-24" calcext:value-type="date">
            <text:p>96/7/24</text:p>
          </table:table-cell>
          <table:table-cell table:style-name="ce134" office:value-type="string" calcext:value-type="string">
            <text:p><text:span text:style-name="T4">捷年俠隱社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143</text:span><text:span text:style-name="T6">巷</text:span><text:span text:style-name="T7">12</text:span><text:span text:style-name="T6">弄</text:span><text:span text:style-name="T7">2</text:span><text:span text:style-name="T6">之</text:span><text:span text:style-name="T7">2</text:span><text:span text:style-name="T6">號</text:span></text:p>
          </table:table-cell>
          <table:table-cell table:style-name="ce224" office:value-type="string" calcext:value-type="string">
            <text:p>95<text:span text:style-name="T4">淡使字第</text:span><text:span text:style-name="T7">074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7-10" calcext:value-type="date">
            <text:p>96/7/10</text:p>
          </table:table-cell>
          <table:table-cell table:style-name="ce134" office:value-type="string" calcext:value-type="string">
            <text:p><text:span text:style-name="T4">流動的饗宴</text:span><text:span text:style-name="T7">B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5</text:span><text:span text:style-name="T6">號</text:span><text:span text:style-name="T7">6</text:span><text:span text:style-name="T6">樓</text:span></text:p>
          </table:table-cell>
          <table:table-cell table:style-name="ce224" office:value-type="string" calcext:value-type="string">
            <text:p>95<text:span text:style-name="T4">淡使字第</text:span><text:span text:style-name="T7">04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8-22" calcext:value-type="date">
            <text:p>96/8/22</text:p>
          </table:table-cell>
          <table:table-cell table:style-name="ce134" office:value-type="string" calcext:value-type="string">
            <text:p><text:span text:style-name="T4">真善美社區管理委員會</text:span></text:p>
          </table:table-cell>
          <table:table-cell table:style-name="ce134" office:value-type="string" calcext:value-type="string">
            <text:p><text:span text:style-name="T4">淡水鎮中山北路一段</text:span><text:span text:style-name="T7">376</text:span><text:span text:style-name="T6">號</text:span><text:span text:style-name="T7">10</text:span><text:span text:style-name="T6">樓</text:span></text:p>
          </table:table-cell>
          <table:table-cell table:style-name="ce224" office:value-type="string" calcext:value-type="string">
            <text:p>96<text:span text:style-name="T4">淡使字第</text:span><text:span text:style-name="T7">014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7-09-19" calcext:value-type="date">
            <text:p>96/9/19</text:p>
          </table:table-cell>
          <table:table-cell table:style-name="ce134" office:value-type="string" calcext:value-type="string">
            <text:p><text:span text:style-name="T4">海闊社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17</text:span><text:span text:style-name="T6">號</text:span></text:p>
          </table:table-cell>
          <table:table-cell table:style-name="ce224" office:value-type="string" calcext:value-type="string">
            <text:p>96<text:span text:style-name="T4">淡使字第</text:span><text:span text:style-name="T7">02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7-09-03" calcext:value-type="date">
            <text:p>96/9/3</text:p>
          </table:table-cell>
          <table:table-cell table:style-name="ce134" office:value-type="string" calcext:value-type="string">
            <text:p><text:span text:style-name="T4">曆舍紅樹林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48</text:span><text:span text:style-name="T6">號</text:span><text:span text:style-name="T7">1</text:span><text:span text:style-name="T6">樓</text:span></text:p>
          </table:table-cell>
          <table:table-cell table:style-name="ce224" office:value-type="string" calcext:value-type="string">
            <text:p>95<text:span text:style-name="T4">淡使字第</text:span><text:span text:style-name="T7">066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7-09-07" calcext:value-type="date">
            <text:p>96/9/7</text:p>
          </table:table-cell>
          <table:table-cell table:style-name="ce134" office:value-type="string" calcext:value-type="string">
            <text:p><text:span text:style-name="T4">米蘭金典水碓大廈管理委員會</text:span></text:p>
          </table:table-cell>
          <table:table-cell table:style-name="ce134" office:value-type="string" calcext:value-type="string">
            <text:p><text:span text:style-name="T4">淡水鎮水碓街</text:span><text:span text:style-name="T7">27</text:span><text:span text:style-name="T6">號</text:span><text:span text:style-name="T7">2-9</text:span><text:span text:style-name="T6">樓</text:span></text:p>
          </table:table-cell>
          <table:table-cell table:style-name="ce224" office:value-type="string" calcext:value-type="string">
            <text:p>96<text:span text:style-name="T4">淡使字第</text:span><text:span text:style-name="T7">00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10-08" calcext:value-type="date">
            <text:p>96/10/8</text:p>
          </table:table-cell>
          <table:table-cell table:style-name="ce134" office:value-type="string" calcext:value-type="string">
            <text:p><text:span text:style-name="T4">凱德大樓住戶管理委員會</text:span></text:p>
          </table:table-cell>
          <table:table-cell table:style-name="ce134" office:value-type="string" calcext:value-type="string">
            <text:p><text:span text:style-name="T4">淡水鎮濱海路二段</text:span><text:span text:style-name="T7">206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3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11-23" calcext:value-type="date">
            <text:p>96/11/23</text:p>
          </table:table-cell>
          <table:table-cell table:style-name="ce134" office:value-type="string" calcext:value-type="string">
            <text:p><text:span text:style-name="T4">淡江秘密花園公寓大廈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02</text:span><text:span text:style-name="T6">巷</text:span><text:span text:style-name="T7">66</text:span><text:span text:style-name="T6">號</text:span><text:span text:style-name="T7">8</text:span><text:span text:style-name="T6">樓</text:span></text:p>
          </table:table-cell>
          <table:table-cell table:style-name="ce115" office:value-type="string" calcext:value-type="string">
            <text:p>96<text:span text:style-name="T4">淡使字第</text:span><text:span text:style-name="T7">034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12-05" calcext:value-type="date">
            <text:p>96/12/5</text:p>
          </table:table-cell>
          <table:table-cell table:style-name="ce134" office:value-type="string" calcext:value-type="string">
            <text:p><text:span text:style-name="T4">松原公寓大廈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63</text:span><text:span text:style-name="T6">巷</text:span><text:span text:style-name="T7">6-8</text:span><text:span text:style-name="T6">號</text:span></text:p>
          </table:table-cell>
          <table:table-cell table:style-name="ce224" office:value-type="string" calcext:value-type="string">
            <text:p>95<text:span text:style-name="T4">淡使字第</text:span><text:span text:style-name="T7">054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12-18" calcext:value-type="date">
            <text:p>96/12/18</text:p>
          </table:table-cell>
          <table:table-cell table:style-name="ce134" office:value-type="string" calcext:value-type="string">
            <text:p><text:span text:style-name="T4">和合真善美管理委員會</text:span></text:p>
          </table:table-cell>
          <table:table-cell table:style-name="ce134" office:value-type="string" calcext:value-type="string">
            <text:p><text:span text:style-name="T4">淡水鎮新市一路三段</text:span><text:span text:style-name="T7">101</text:span><text:span text:style-name="T6">巷</text:span><text:span text:style-name="T7">8</text:span><text:span text:style-name="T6">號</text:span></text:p>
          </table:table-cell>
          <table:table-cell table:style-name="ce224" office:value-type="string" calcext:value-type="string">
            <text:p>96<text:span text:style-name="T4">淡使字第</text:span><text:span text:style-name="T7">037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1-03" calcext:value-type="date">
            <text:p>97/1/3</text:p>
          </table:table-cell>
          <table:table-cell table:style-name="ce134" office:value-type="string" calcext:value-type="string">
            <text:p><text:span text:style-name="T4">川瀨久富社區管理委員會</text:span></text:p>
          </table:table-cell>
          <table:table-cell table:style-name="ce134" office:value-type="string" calcext:value-type="string">
            <text:p><text:span text:style-name="T4">淡水鎮新市一路一段</text:span><text:span text:style-name="T7">282</text:span><text:span text:style-name="T6">巷</text:span><text:span text:style-name="T7">20</text:span><text:span text:style-name="T6">弄</text:span><text:span text:style-name="T7">36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4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2-18" calcext:value-type="date">
            <text:p>97/2/18</text:p>
          </table:table-cell>
          <table:table-cell table:style-name="ce134" office:value-type="string" calcext:value-type="string">
            <text:p><text:span text:style-name="T4">歡喜自在管理委員會</text:span></text:p>
          </table:table-cell>
          <table:table-cell table:style-name="ce134" office:value-type="string" calcext:value-type="string">
            <text:p><text:span text:style-name="T4">淡水鎮新市一路三段</text:span><text:span text:style-name="T7">5</text:span><text:span text:style-name="T6">號</text:span></text:p>
          </table:table-cell>
          <table:table-cell table:style-name="ce224" office:value-type="string" calcext:value-type="string">
            <text:p>96<text:span text:style-name="T4">淡使字第</text:span><text:span text:style-name="T7">059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2-12" calcext:value-type="date">
            <text:p>97/2/12</text:p>
          </table:table-cell>
          <table:table-cell table:style-name="ce134" office:value-type="string" calcext:value-type="string">
            <text:p><text:span text:style-name="T4">淡水站前大樓管理委員會</text:span></text:p>
          </table:table-cell>
          <table:table-cell table:style-name="ce134" office:value-type="string" calcext:value-type="string">
            <text:p><text:span text:style-name="T4">淡水鎮英專路</text:span><text:span text:style-name="T7">65</text:span><text:span text:style-name="T6">巷</text:span><text:span text:style-name="T7">11</text:span><text:span text:style-name="T6">號</text:span><text:span text:style-name="T7">7</text:span><text:span text:style-name="T6">樓</text:span></text:p>
          </table:table-cell>
          <table:table-cell table:style-name="ce224" office:value-type="string" calcext:value-type="string">
            <text:p>96<text:span text:style-name="T4">淡使字第</text:span><text:span text:style-name="T7">064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3-27" calcext:value-type="date">
            <text:p>97/3/27</text:p>
          </table:table-cell>
          <table:table-cell table:style-name="ce134" office:value-type="string" calcext:value-type="string">
            <text:p><text:span text:style-name="T4">流動的饗宴</text:span><text:span text:style-name="T7">A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3</text:span><text:span text:style-name="T6">號</text:span><text:span text:style-name="T7">2</text:span><text:span text:style-name="T6">樓</text:span></text:p>
          </table:table-cell>
          <table:table-cell table:style-name="ce224" office:value-type="string" calcext:value-type="string">
            <text:p>96<text:span text:style-name="T4">淡使字第</text:span><text:span text:style-name="T7">034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3-06" calcext:value-type="date">
            <text:p>97/3/6</text:p>
          </table:table-cell>
          <table:table-cell table:style-name="ce134" office:value-type="string" calcext:value-type="string">
            <text:p><text:span text:style-name="T4">草本山莊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223</text:span><text:span text:style-name="T6">號</text:span><text:span text:style-name="T7">10</text:span><text:span text:style-name="T6">樓</text:span></text:p>
          </table:table-cell>
          <table:table-cell table:style-name="ce224" office:value-type="string" calcext:value-type="string">
            <text:p>96<text:span text:style-name="T4">淡使字第</text:span><text:span text:style-name="T7">055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3-06" calcext:value-type="date">
            <text:p>97/3/6</text:p>
          </table:table-cell>
          <table:table-cell table:style-name="ce134" office:value-type="string" calcext:value-type="string">
            <text:p><text:span text:style-name="T4">米蘭金典</text:span><text:span text:style-name="T7">5</text:span><text:span text:style-name="T6">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47</text:span><text:span text:style-name="T6">號</text:span><text:span text:style-name="T7">7</text:span><text:span text:style-name="T6">樓</text:span></text:p>
          </table:table-cell>
          <table:table-cell table:style-name="ce224" office:value-type="string" calcext:value-type="string">
            <text:p>96<text:span text:style-name="T4">淡使字第</text:span><text:span text:style-name="T7">050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3-11" calcext:value-type="date">
            <text:p>97/3/11</text:p>
          </table:table-cell>
          <table:table-cell table:style-name="ce134" office:value-type="string" calcext:value-type="string">
            <text:p><text:span text:style-name="T4">海山戀公寓大廈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57</text:span><text:span text:style-name="T6">號</text:span><text:span text:style-name="T7">6</text:span><text:span text:style-name="T6">樓</text:span></text:p>
          </table:table-cell>
          <table:table-cell table:style-name="ce224" office:value-type="string" calcext:value-type="string">
            <text:p>96<text:span text:style-name="T4">淡使字第</text:span><text:span text:style-name="T7">04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3-06" calcext:value-type="date">
            <text:p>97/3/6</text:p>
          </table:table-cell>
          <table:table-cell table:style-name="ce134" office:value-type="string" calcext:value-type="string">
            <text:p><text:span text:style-name="T4">摩登風情社區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25</text:span><text:span text:style-name="T6">巷</text:span><text:span text:style-name="T7">20</text:span><text:span text:style-name="T6">號</text:span></text:p>
          </table:table-cell>
          <table:table-cell table:style-name="ce224" office:value-type="string" calcext:value-type="string">
            <text:p>96<text:span text:style-name="T4">淡使字第</text:span><text:span text:style-name="T7">054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5-28" calcext:value-type="date">
            <text:p>97/5/28</text:p>
          </table:table-cell>
          <table:table-cell table:style-name="ce134" office:value-type="string" calcext:value-type="string">
            <text:p><text:span text:style-name="T4">心航線管理委員會</text:span></text:p>
          </table:table-cell>
          <table:table-cell table:style-name="ce134" office:value-type="string" calcext:value-type="string">
            <text:p><text:span text:style-name="T4">淡水鎮文化路</text:span><text:span text:style-name="T7">63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68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5-28" calcext:value-type="date">
            <text:p>97/5/28</text:p>
          </table:table-cell>
          <table:table-cell table:style-name="ce134" office:value-type="string" calcext:value-type="string">
            <text:p><text:span text:style-name="T4">藝大</text:span><text:span text:style-name="T7">MUCH</text:span><text:span text:style-name="T6">社區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8</text:span><text:span text:style-name="T6">號</text:span></text:p>
          </table:table-cell>
          <table:table-cell table:style-name="ce136" office:value-type="string" calcext:value-type="string">
            <text:p>96<text:span text:style-name="T4">淡使字第</text:span><text:span text:style-name="T7">071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6-17" calcext:value-type="date">
            <text:p>97/6/17</text:p>
          </table:table-cell>
          <table:table-cell table:style-name="ce134" office:value-type="string" calcext:value-type="string">
            <text:p><text:span text:style-name="T4">竹圍悅讀山水管理委員會</text:span></text:p>
          </table:table-cell>
          <table:table-cell table:style-name="ce134" office:value-type="string" calcext:value-type="string">
            <text:p><text:span text:style-name="T4">淡水鎮民權一街</text:span><text:span text:style-name="T7">34</text:span><text:span text:style-name="T6">號</text:span></text:p>
          </table:table-cell>
          <table:table-cell table:style-name="ce115" office:value-type="string" calcext:value-type="string">
            <text:p>68<text:span text:style-name="T4">淡使字第</text:span><text:span text:style-name="T7">134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6-06" calcext:value-type="date">
            <text:p>97/6/6</text:p>
          </table:table-cell>
          <table:table-cell table:style-name="ce134" office:value-type="string" calcext:value-type="string">
            <text:p><text:span text:style-name="T4">淡水鑑賞家社區管理委員會</text:span></text:p>
          </table:table-cell>
          <table:table-cell table:style-name="ce134" office:value-type="string" calcext:value-type="string">
            <text:p><text:span text:style-name="T4">淡水鎮新興街</text:span><text:span text:style-name="T7">15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56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6-04" calcext:value-type="date">
            <text:p>97/6/4</text:p>
          </table:table-cell>
          <table:table-cell table:style-name="ce134" office:value-type="string" calcext:value-type="string">
            <text:p><text:span text:style-name="T4">富陽四季社區大廈北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77</text:span><text:span text:style-name="T6">號</text:span></text:p>
          </table:table-cell>
          <table:table-cell table:style-name="ce115" office:value-type="string" calcext:value-type="string">
            <text:p>92<text:span text:style-name="T4">淡使字第</text:span><text:span text:style-name="T7">03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6-04" calcext:value-type="date">
            <text:p>97/6/4</text:p>
          </table:table-cell>
          <table:table-cell table:style-name="ce134" office:value-type="string" calcext:value-type="string">
            <text:p><text:span text:style-name="T4">富陽四季社區大廈南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81</text:span><text:span text:style-name="T6">號</text:span></text:p>
          </table:table-cell>
          <table:table-cell table:style-name="ce115" office:value-type="string" calcext:value-type="string">
            <text:p>92<text:span text:style-name="T4">淡使字第</text:span><text:span text:style-name="T7">040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6-03" calcext:value-type="date">
            <text:p>97/6/3</text:p>
          </table:table-cell>
          <table:table-cell table:style-name="ce134" office:value-type="string" calcext:value-type="string">
            <text:p><text:span text:style-name="T4">淡大財庫社區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36</text:span><text:span text:style-name="T6">巷</text:span><text:span text:style-name="T7">57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58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8-07-03" calcext:value-type="date">
            <text:p>97/7/3</text:p>
          </table:table-cell>
          <table:table-cell table:style-name="ce134" office:value-type="string" calcext:value-type="string">
            <text:p><text:span text:style-name="T4">海揚社區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3</text:span><text:span text:style-name="T6">巷</text:span><text:span text:style-name="T7">14</text:span><text:span text:style-name="T6">弄</text:span><text:span text:style-name="T7">1</text:span><text:span text:style-name="T6">號</text:span></text:p>
          </table:table-cell>
          <table:table-cell table:style-name="ce224" office:value-type="string" calcext:value-type="string">
            <text:p>96<text:span text:style-name="T4">淡使字第</text:span><text:span text:style-name="T7">07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8-07-15" calcext:value-type="date">
            <text:p>97/7/15</text:p>
          </table:table-cell>
          <table:table-cell table:style-name="ce134" office:value-type="string" calcext:value-type="string">
            <text:p><text:span text:style-name="T4">托斯卡尼向日葵山莊社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6</text:span><text:span text:style-name="T6">號</text:span></text:p>
          </table:table-cell>
          <table:table-cell table:style-name="ce224" office:value-type="string" calcext:value-type="string">
            <text:p>96<text:span text:style-name="T4">淡使字第</text:span><text:span text:style-name="T7">048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8-07-22" calcext:value-type="date">
            <text:p>97/7/22</text:p>
          </table:table-cell>
          <table:table-cell table:style-name="ce134" office:value-type="string" calcext:value-type="string">
            <text:p><text:span text:style-name="T4">實信柏海公寓大廈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111</text:span><text:span text:style-name="T6">巷</text:span><text:span text:style-name="T7">2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00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8-08" calcext:value-type="date">
            <text:p>97/8/8</text:p>
          </table:table-cell>
          <table:table-cell table:style-name="ce134" office:value-type="string" calcext:value-type="string">
            <text:p><text:span text:style-name="T4">真理風華社區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28</text:span><text:span text:style-name="T6">號</text:span><text:span text:style-name="T7">1</text:span><text:span text:style-name="T6">樓</text:span></text:p>
          </table:table-cell>
          <table:table-cell table:style-name="ce224" office:value-type="string" calcext:value-type="string">
            <text:p>96<text:span text:style-name="T4">淡使字第</text:span><text:span text:style-name="T7">05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9-17" calcext:value-type="date">
            <text:p>97/9/17</text:p>
          </table:table-cell>
          <table:table-cell table:style-name="ce134" office:value-type="string" calcext:value-type="string">
            <text:p><text:span text:style-name="T4">美人嶼海灣別墅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119-2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011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0-29" calcext:value-type="date">
            <text:p>97/10/29</text:p>
          </table:table-cell>
          <table:table-cell table:style-name="ce134" office:value-type="string" calcext:value-type="string">
            <text:p><text:span text:style-name="T4">天海管理委員會</text:span></text:p>
          </table:table-cell>
          <table:table-cell table:style-name="ce134" office:value-type="string" calcext:value-type="string">
            <text:p><text:span text:style-name="T4">淡水鎮義山路一段</text:span><text:span text:style-name="T7">163</text:span><text:span text:style-name="T6">巷</text:span><text:span text:style-name="T7">181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7<text:span text:style-name="T4">淡使字第</text:span><text:span text:style-name="T7">059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0-28" calcext:value-type="date">
            <text:p>97/10/28</text:p>
          </table:table-cell>
          <table:table-cell table:style-name="ce134" office:value-type="string" calcext:value-type="string">
            <text:p><text:span text:style-name="T4">天生贏家大廈管理委員會</text:span></text:p>
          </table:table-cell>
          <table:table-cell table:style-name="ce134" office:value-type="string" calcext:value-type="string">
            <text:p><text:span text:style-name="T4">淡水鎮淡海路</text:span><text:span text:style-name="T7">72</text:span><text:span text:style-name="T6">巷</text:span><text:span text:style-name="T7">1</text:span><text:span text:style-name="T6">號</text:span></text:p>
          </table:table-cell>
          <table:table-cell table:style-name="ce115" office:value-type="string" calcext:value-type="string">
            <text:p>97<text:span text:style-name="T4">淡使字第</text:span><text:span text:style-name="T7">046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0-23" calcext:value-type="date">
            <text:p>97/10/23</text:p>
          </table:table-cell>
          <table:table-cell table:style-name="ce134" office:value-type="string" calcext:value-type="string">
            <text:p><text:span text:style-name="T4">尚海社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2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5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1-06" calcext:value-type="date">
            <text:p>97/11/6</text:p>
          </table:table-cell>
          <table:table-cell table:style-name="ce134" office:value-type="string" calcext:value-type="string">
            <text:p><text:span text:style-name="T4">米蘭金墩社區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7</text:span><text:span text:style-name="T6">巷</text:span><text:span text:style-name="T7">64</text:span><text:span text:style-name="T6">號</text:span><text:span text:style-name="T7">5</text:span><text:span text:style-name="T6">樓</text:span></text:p>
          </table:table-cell>
          <table:table-cell table:style-name="ce115" office:value-type="string" calcext:value-type="string">
            <text:p>97<text:span text:style-name="T4">淡使字第</text:span><text:span text:style-name="T7">035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1-17" calcext:value-type="date">
            <text:p>97/11/17</text:p>
          </table:table-cell>
          <table:table-cell table:style-name="ce134" office:value-type="string" calcext:value-type="string">
            <text:p><text:span text:style-name="T4">維華商業大樓管理負責人</text:span></text:p>
          </table:table-cell>
          <table:table-cell table:style-name="ce134" office:value-type="string" calcext:value-type="string">
            <text:p><text:span text:style-name="T4">淡水鎮中山路</text:span><text:span text:style-name="T7">123</text:span><text:span text:style-name="T6">號</text:span></text:p>
          </table:table-cell>
          <table:table-cell table:style-name="ce115" office:value-type="string" calcext:value-type="string">
            <text:p>97<text:span text:style-name="T4">淡使字第</text:span><text:span text:style-name="T7">04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2-25" calcext:value-type="date">
            <text:p>97/12/25</text:p>
          </table:table-cell>
          <table:table-cell table:style-name="ce134" office:value-type="string" calcext:value-type="string">
            <text:p><text:span text:style-name="T4">理學苑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06</text:span><text:span text:style-name="T6">巷</text:span><text:span text:style-name="T7">1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052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2-01" calcext:value-type="date">
            <text:p>97/12/1</text:p>
          </table:table-cell>
          <table:table-cell table:style-name="ce134" office:value-type="string" calcext:value-type="string">
            <text:p><text:span text:style-name="T4">登星豪景大廈管理委員會</text:span></text:p>
          </table:table-cell>
          <table:table-cell table:style-name="ce134" office:value-type="string" calcext:value-type="string">
            <text:p><text:span text:style-name="T4">淡水鎮新興街</text:span><text:span text:style-name="T7">111</text:span><text:span text:style-name="T6">號</text:span></text:p>
          </table:table-cell>
          <table:table-cell table:style-name="ce224" office:value-type="string" calcext:value-type="string">
            <text:p>84<text:span text:style-name="T4">淡使字第</text:span><text:span text:style-name="T7">07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2-30" calcext:value-type="date">
            <text:p>97/12/30</text:p>
          </table:table-cell>
          <table:table-cell table:style-name="ce134" office:value-type="string" calcext:value-type="string">
            <text:p><text:span text:style-name="T4">淡水</text:span><text:span text:style-name="T7">F1</text:span><text:span text:style-name="T6">社區管理委員會</text:span></text:p>
          </table:table-cell>
          <table:table-cell table:style-name="ce134" office:value-type="string" calcext:value-type="string">
            <text:p><text:span text:style-name="T4">淡水鎮新市一路</text:span><text:span text:style-name="T7">260</text:span><text:span text:style-name="T6">號</text:span></text:p>
          </table:table-cell>
          <table:table-cell table:style-name="ce224" office:value-type="string" calcext:value-type="string">
            <text:p>96<text:span text:style-name="T4">淡使字第</text:span><text:span text:style-name="T7">055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1-14" calcext:value-type="date">
            <text:p>98/1/14</text:p>
          </table:table-cell>
          <table:table-cell table:style-name="ce134" office:value-type="string" calcext:value-type="string">
            <text:p><text:span text:style-name="T4">米蘭海峰大廈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32</text:span><text:span text:style-name="T6">巷</text:span><text:span text:style-name="T7">30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020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1-12" calcext:value-type="date">
            <text:p>98/1/12</text:p>
          </table:table-cell>
          <table:table-cell table:style-name="ce136" office:value-type="string" calcext:value-type="string">
            <text:p><text:span text:style-name="T4">站前富境公寓大廈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02</text:span><text:span text:style-name="T6">巷</text:span><text:span text:style-name="T7">62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05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2-02" calcext:value-type="date">
            <text:p>98/2/2</text:p>
          </table:table-cell>
          <table:table-cell table:style-name="ce134" office:value-type="string" calcext:value-type="string">
            <text:p><text:span text:style-name="T4">山林海大廈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71</text:span><text:span text:style-name="T6">至</text:span><text:span text:style-name="T7">75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044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2-24" calcext:value-type="date">
            <text:p>98/2/24</text:p>
          </table:table-cell>
          <table:table-cell table:style-name="ce134" office:value-type="string" calcext:value-type="string">
            <text:p><text:span text:style-name="T4">淡江有約花園大廈管理委員會</text:span></text:p>
          </table:table-cell>
          <table:table-cell table:style-name="ce134" office:value-type="string" calcext:value-type="string">
            <text:p><text:span text:style-name="T4">淡水鎮淡金公路一段</text:span><text:span text:style-name="T7">501</text:span><text:span text:style-name="T6">至</text:span><text:span text:style-name="T7">549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062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2-30" calcext:value-type="date">
            <text:p>97/12/30</text:p>
          </table:table-cell>
          <table:table-cell table:style-name="ce134" office:value-type="string" calcext:value-type="string">
            <text:p><text:span text:style-name="T4">托斯卡尼百合別館社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57</text:span><text:span text:style-name="T6">號</text:span><text:span text:style-name="T7">2</text:span><text:span text:style-name="T6">樓</text:span></text:p>
          </table:table-cell>
          <table:table-cell table:style-name="ce224" office:value-type="string" calcext:value-type="string">
            <text:p>97<text:span text:style-name="T4">淡使字第</text:span><text:span text:style-name="T7">027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2-27" calcext:value-type="date">
            <text:p>98/2/27</text:p>
          </table:table-cell>
          <table:table-cell table:style-name="ce134" office:value-type="string" calcext:value-type="string">
            <text:p><text:span text:style-name="T4">台北山水社區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33</text:span><text:span text:style-name="T6">巷</text:span><text:span text:style-name="T7">16</text:span><text:span text:style-name="T6">號</text:span></text:p>
          </table:table-cell>
          <table:table-cell table:style-name="ce224" office:value-type="string" calcext:value-type="string">
            <text:p>81<text:span text:style-name="T4">淡使字第</text:span><text:span text:style-name="T7">069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3-13" calcext:value-type="date">
            <text:p>98/3/13</text:p>
          </table:table-cell>
          <table:table-cell table:style-name="ce134" office:value-type="string" calcext:value-type="string">
            <text:p><text:span text:style-name="T4">巧築大智公寓大廈管理委員會</text:span></text:p>
          </table:table-cell>
          <table:table-cell table:style-name="ce134" office:value-type="string" calcext:value-type="string">
            <text:p><text:span text:style-name="T4">淡水鎮大智街</text:span><text:span text:style-name="T7">37</text:span><text:span text:style-name="T6">號</text:span><text:span text:style-name="T7">5</text:span><text:span text:style-name="T6">樓</text:span></text:p>
          </table:table-cell>
          <table:table-cell table:style-name="ce224" office:value-type="string" calcext:value-type="string">
            <text:p>96<text:span text:style-name="T4">淡使字第</text:span><text:span text:style-name="T7">02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3-26" calcext:value-type="date">
            <text:p>98/3/26</text:p>
          </table:table-cell>
          <table:table-cell table:style-name="ce134" office:value-type="string" calcext:value-type="string">
            <text:p><text:span text:style-name="T4">涵碧園管理委員會</text:span></text:p>
          </table:table-cell>
          <table:table-cell table:style-name="ce134" office:value-type="string" calcext:value-type="string">
            <text:p><text:span text:style-name="T4">淡水鎮八勢路</text:span><text:span text:style-name="T7">50</text:span><text:span text:style-name="T6">巷</text:span><text:span text:style-name="T7">19</text:span><text:span text:style-name="T6">弄</text:span><text:span text:style-name="T7">6</text:span><text:span text:style-name="T6">號</text:span></text:p>
          </table:table-cell>
          <table:table-cell table:style-name="ce224" office:value-type="string" calcext:value-type="string">
            <text:p>90<text:span text:style-name="T4">淡使字第</text:span><text:span text:style-name="T7">035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3-26" calcext:value-type="date">
            <text:p>98/3/26</text:p>
          </table:table-cell>
          <table:table-cell table:style-name="ce134" office:value-type="string" calcext:value-type="string">
            <text:p><text:span text:style-name="T4">蒙地卡羅社區管理委員會</text:span></text:p>
          </table:table-cell>
          <table:table-cell table:style-name="ce134" office:value-type="string" calcext:value-type="string">
            <text:p><text:span text:style-name="T4">淡水鎮新市一路三段</text:span><text:span text:style-name="T7">110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043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4-24" calcext:value-type="date">
            <text:p>98/4/24</text:p>
          </table:table-cell>
          <table:table-cell table:style-name="ce134" office:value-type="string" calcext:value-type="string">
            <text:p><text:span text:style-name="T4">淡水情歌社區管理委員會</text:span></text:p>
          </table:table-cell>
          <table:table-cell table:style-name="ce134" office:value-type="string" calcext:value-type="string">
            <text:p><text:span text:style-name="T4">淡水鎮淡金路二段</text:span><text:span text:style-name="T7">81</text:span><text:span text:style-name="T6">號</text:span></text:p>
          </table:table-cell>
          <table:table-cell table:style-name="ce115" office:value-type="string" calcext:value-type="string">
            <text:p>97<text:span text:style-name="T4">淡使字第</text:span><text:span text:style-name="T7">059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5/11</text:p>
          </table:table-cell>
          <table:table-cell table:style-name="ce134" office:value-type="string" calcext:value-type="string">
            <text:p><text:span text:style-name="T4">春天悅灣社區管理委員會</text:span></text:p>
          </table:table-cell>
          <table:table-cell table:style-name="ce134" office:value-type="string" calcext:value-type="string">
            <text:p><text:span text:style-name="T4">台北縣淡水鎮民族路</text:span><text:span text:style-name="T7">166</text:span><text:span text:style-name="T6">號</text:span><text:span text:style-name="T7">2</text:span><text:span text:style-name="T6">樓</text:span></text:p>
          </table:table-cell>
          <table:table-cell table:style-name="ce136" office:value-type="string" calcext:value-type="string">
            <text:p>97<text:span text:style-name="T4">淡使字第</text:span><text:span text:style-name="T7">65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5/18</text:p>
          </table:table-cell>
          <table:table-cell table:style-name="ce134" office:value-type="string" calcext:value-type="string">
            <text:p><text:span text:style-name="T4">統星公寓大廈管負責人</text:span></text:p>
          </table:table-cell>
          <table:table-cell table:style-name="ce134" office:value-type="string" calcext:value-type="string">
            <text:p><text:span text:style-name="T4">台北縣淡水鎮中山北路二段</text:span><text:span text:style-name="T7">1</text:span><text:span text:style-name="T6">號</text:span></text:p>
          </table:table-cell>
          <table:table-cell table:style-name="ce136" office:value-type="string" calcext:value-type="string">
            <text:p>98<text:span text:style-name="T4">淡使字第</text:span><text:span text:style-name="T7">19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5/19</text:p>
          </table:table-cell>
          <table:table-cell table:style-name="ce134" office:value-type="string" calcext:value-type="string">
            <text:p><text:span text:style-name="T4">普羅旺斯社區管理委員會</text:span></text:p>
          </table:table-cell>
          <table:table-cell table:style-name="ce134" office:value-type="string" calcext:value-type="string">
            <text:p><text:span text:style-name="T4">台北縣淡水鎮新市一路三段</text:span><text:span text:style-name="T7">172</text:span><text:span text:style-name="T6">號</text:span><text:span text:style-name="T7">12</text:span><text:span text:style-name="T6">樓</text:span></text:p>
          </table:table-cell>
          <table:table-cell table:style-name="ce224" office:value-type="string" calcext:value-type="string">
            <text:p>97<text:span text:style-name="T4">淡使字第</text:span><text:span text:style-name="T7">37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5/7</text:p>
          </table:table-cell>
          <table:table-cell table:style-name="ce134" office:value-type="string" calcext:value-type="string">
            <text:p><text:span text:style-name="T4">清淞社區管理委員會</text:span></text:p>
          </table:table-cell>
          <table:table-cell table:style-name="ce134" office:value-type="string" calcext:value-type="string">
            <text:p><text:span text:style-name="T4">台北縣淡水鎮淡金路</text:span><text:span text:style-name="T7">21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56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6/12</text:p>
          </table:table-cell>
          <table:table-cell table:style-name="ce134" office:value-type="string" calcext:value-type="string">
            <text:p><text:span text:style-name="T4">歡天喜地社區管理委員會</text:span></text:p>
          </table:table-cell>
          <table:table-cell table:style-name="ce134" office:value-type="string" calcext:value-type="string">
            <text:p><text:span text:style-name="T4">台北縣淡水鎮北投里</text:span><text:span text:style-name="T7">2</text:span><text:span text:style-name="T6">鄰新市一路三段</text:span><text:span text:style-name="T7">131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70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6/24</text:p>
          </table:table-cell>
          <table:table-cell table:style-name="ce134" office:value-type="string" calcext:value-type="string">
            <text:p><text:span text:style-name="T4">淡水春天社區管理委員會</text:span></text:p>
          </table:table-cell>
          <table:table-cell table:style-name="ce134" office:value-type="string" calcext:value-type="string">
            <text:p><text:span text:style-name="T4">台北縣淡水鎮新春街</text:span><text:span text:style-name="T7">85</text:span><text:span text:style-name="T6">巷</text:span><text:span text:style-name="T7">9</text:span><text:span text:style-name="T6">弄</text:span><text:span text:style-name="T7">2</text:span><text:span text:style-name="T6">號</text:span><text:span text:style-name="T7">5</text:span><text:span text:style-name="T6">樓</text:span></text:p>
          </table:table-cell>
          <table:table-cell table:style-name="ce224" office:value-type="string" calcext:value-type="string">
            <text:p>96<text:span text:style-name="T4">淡使字第</text:span><text:span text:style-name="T7">2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6/24</text:p>
          </table:table-cell>
          <table:table-cell table:style-name="ce134" office:value-type="string" calcext:value-type="string">
            <text:p><text:span text:style-name="T4">聖地亞哥大廈住戶管理委員會</text:span></text:p>
          </table:table-cell>
          <table:table-cell table:style-name="ce134" office:value-type="string" calcext:value-type="string">
            <text:p><text:span text:style-name="T4">台北縣淡水鎮新興里新興街</text:span><text:span text:style-name="T7">25</text:span><text:span text:style-name="T6">－</text:span><text:span text:style-name="T7">1</text:span><text:span text:style-name="T6">號</text:span><text:span text:style-name="T7">1</text:span><text:span text:style-name="T6">樓</text:span></text:p>
          </table:table-cell>
          <table:table-cell table:style-name="ce224" office:value-type="string" calcext:value-type="string">
            <text:p>97<text:span text:style-name="T4">淡使字第</text:span><text:span text:style-name="T7">3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6/22</text:p>
          </table:table-cell>
          <table:table-cell table:style-name="ce134" office:value-type="string" calcext:value-type="string">
            <text:p><text:span text:style-name="T4">南加州社區管理委員會</text:span></text:p>
          </table:table-cell>
          <table:table-cell table:style-name="ce134" office:value-type="string" calcext:value-type="string">
            <text:p><text:span text:style-name="T4">台北縣淡水鎮民生里民權路</text:span><text:span text:style-name="T7">19</text:span><text:span text:style-name="T6">號</text:span><text:span text:style-name="T7">7</text:span><text:span text:style-name="T6">樓之</text:span><text:span text:style-name="T7">8</text:span></text:p>
          </table:table-cell>
          <table:table-cell table:style-name="ce224" office:value-type="string" calcext:value-type="string">
            <text:p>97<text:span text:style-name="T4">淡使字第</text:span><text:span text:style-name="T7">80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8</text:p>
          </table:table-cell>
          <table:table-cell table:style-name="ce134" office:value-type="string" calcext:value-type="string">
            <text:p><text:span text:style-name="T4">長春藤公寓大廈管理委員會</text:span></text:p>
          </table:table-cell>
          <table:table-cell table:style-name="ce134" office:value-type="string" calcext:value-type="string">
            <text:p><text:span text:style-name="T4">台北縣淡水鎮中正東路一段</text:span><text:span text:style-name="T7">111</text:span><text:span text:style-name="T6">巷</text:span><text:span text:style-name="T7">32</text:span><text:span text:style-name="T6">號</text:span><text:span text:style-name="T7">3</text:span><text:span text:style-name="T6">樓</text:span></text:p>
          </table:table-cell>
          <table:table-cell table:style-name="ce224" office:value-type="string" calcext:value-type="string">
            <text:p>97<text:span text:style-name="T4">淡使字第</text:span><text:span text:style-name="T7">70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29</text:p>
          </table:table-cell>
          <table:table-cell table:style-name="ce134" office:value-type="string" calcext:value-type="string">
            <text:p><text:span text:style-name="T4">京兆隱公寓大廈管理委員會</text:span></text:p>
          </table:table-cell>
          <table:table-cell table:style-name="ce134" office:value-type="string" calcext:value-type="string">
            <text:p><text:span text:style-name="T4">台北縣淡水鎮北新路</text:span><text:span text:style-name="T7">228</text:span><text:span text:style-name="T6">號</text:span><text:span text:style-name="T7">1</text:span><text:span text:style-name="T6">樓</text:span></text:p>
          </table:table-cell>
          <table:table-cell table:style-name="ce224" office:value-type="string" calcext:value-type="string">
            <text:p>98<text:span text:style-name="T4">淡使字第</text:span><text:span text:style-name="T7">0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8</text:p>
          </table:table-cell>
          <table:table-cell table:style-name="ce134" office:value-type="string" calcext:value-type="string">
            <text:p><text:span text:style-name="T4">皇后之星公寓大廈管理委員會</text:span></text:p>
          </table:table-cell>
          <table:table-cell table:style-name="ce134" office:value-type="string" calcext:value-type="string">
            <text:p><text:span text:style-name="T4">台北縣淡水鎮新春街</text:span><text:span text:style-name="T7">104</text:span><text:span text:style-name="T6">號</text:span><text:span text:style-name="T7">8</text:span><text:span text:style-name="T6">樓</text:span></text:p>
          </table:table-cell>
          <table:table-cell table:style-name="ce224" office:value-type="string" calcext:value-type="string">
            <text:p>97<text:span text:style-name="T4">淡使字第</text:span><text:span text:style-name="T7">7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16</text:p>
          </table:table-cell>
          <table:table-cell table:style-name="ce134" office:value-type="string" calcext:value-type="string">
            <text:p><text:span text:style-name="T4">海天社區管理委員會</text:span></text:p>
          </table:table-cell>
          <table:table-cell table:style-name="ce134" office:value-type="string" calcext:value-type="string">
            <text:p><text:span text:style-name="T4">台北縣淡水鎮八勢一街</text:span><text:span text:style-name="T7">63</text:span><text:span text:style-name="T6">巷</text:span><text:span text:style-name="T7">30</text:span><text:span text:style-name="T6">號</text:span><text:span text:style-name="T7">8</text:span><text:span text:style-name="T6">樓</text:span></text:p>
          </table:table-cell>
          <table:table-cell table:style-name="ce224" office:value-type="string" calcext:value-type="string">
            <text:p>98<text:span text:style-name="T4">淡使字第</text:span><text:span text:style-name="T7">11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23</text:p>
          </table:table-cell>
          <table:table-cell table:style-name="ce134" office:value-type="string" calcext:value-type="string">
            <text:p><text:span text:style-name="T4">棕櫚海社區管理委員會</text:span></text:p>
          </table:table-cell>
          <table:table-cell table:style-name="ce134" office:value-type="string" calcext:value-type="string">
            <text:p><text:span text:style-name="T4">台北縣淡水鎮新春街</text:span><text:span text:style-name="T7">85</text:span><text:span text:style-name="T6">巷</text:span><text:span text:style-name="T7">19</text:span><text:span text:style-name="T6">弄</text:span><text:span text:style-name="T7">32</text:span><text:span text:style-name="T6">號</text:span><text:span text:style-name="T7">3</text:span><text:span text:style-name="T6">樓</text:span></text:p>
          </table:table-cell>
          <table:table-cell table:style-name="ce224" office:value-type="string" calcext:value-type="string">
            <text:p>97<text:span text:style-name="T4">淡使字第</text:span><text:span text:style-name="T7">52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23</text:p>
          </table:table-cell>
          <table:table-cell table:style-name="ce134" office:value-type="string" calcext:value-type="string">
            <text:p><text:span text:style-name="T4">星海別墅南區社區管理委員會</text:span></text:p>
          </table:table-cell>
          <table:table-cell table:style-name="ce134" office:value-type="string" calcext:value-type="string">
            <text:p><text:span text:style-name="T4">台北縣淡水鎮新市一路一段</text:span><text:span text:style-name="T7">281</text:span><text:span text:style-name="T6">巷</text:span><text:span text:style-name="T7">22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69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16</text:p>
          </table:table-cell>
          <table:table-cell table:style-name="ce134" office:value-type="string" calcext:value-type="string">
            <text:p><text:span text:style-name="T4">美人嶼海灣別墅二期</text:span><text:span text:style-name="T7">B</text:span><text:span text:style-name="T6">區管理委員會</text:span></text:p>
          </table:table-cell>
          <table:table-cell table:style-name="ce134" office:value-type="string" calcext:value-type="string">
            <text:p><text:span text:style-name="T4">台北縣淡水鎮沙崙里</text:span><text:span text:style-name="T7">5</text:span><text:span text:style-name="T6">鄰中正路二段</text:span><text:span text:style-name="T7">136</text:span><text:span text:style-name="T6">－</text:span><text:span text:style-name="T7">6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79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16</text:p>
          </table:table-cell>
          <table:table-cell table:style-name="ce134" office:value-type="string" calcext:value-type="string">
            <text:p><text:span text:style-name="T4">美人嶼海灣別墅二期</text:span><text:span text:style-name="T7">C</text:span><text:span text:style-name="T6">區管理委員會</text:span></text:p>
          </table:table-cell>
          <table:table-cell table:style-name="ce134" office:value-type="string" calcext:value-type="string">
            <text:p><text:span text:style-name="T4">台北縣淡水鎮沙崙里</text:span><text:span text:style-name="T7">5</text:span><text:span text:style-name="T6">鄰中正路二段</text:span><text:span text:style-name="T7">140</text:span><text:span text:style-name="T6">巷</text:span><text:span text:style-name="T7">3</text:span><text:span text:style-name="T6">號之</text:span><text:span text:style-name="T7">2</text:span></text:p>
          </table:table-cell>
          <table:table-cell table:style-name="ce224" office:value-type="string" calcext:value-type="string">
            <text:p>97<text:span text:style-name="T4">淡使字第</text:span><text:span text:style-name="T7">80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16</text:p>
          </table:table-cell>
          <table:table-cell table:style-name="ce134" office:value-type="string" calcext:value-type="string">
            <text:p><text:span text:style-name="T4">淡水美人嶼花園別墅管理委員會</text:span></text:p>
          </table:table-cell>
          <table:table-cell table:style-name="ce134" office:value-type="string" calcext:value-type="string">
            <text:p><text:span text:style-name="T4">台北縣淡水鎮沙崙里</text:span><text:span text:style-name="T7">5</text:span><text:span text:style-name="T6">鄰中正路二段</text:span><text:span text:style-name="T7">150</text:span><text:span text:style-name="T6">－</text:span><text:span text:style-name="T7">6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81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8/14</text:p>
          </table:table-cell>
          <table:table-cell table:style-name="ce134" office:value-type="string" calcext:value-type="string">
            <text:p><text:span text:style-name="T4">藝樹殿堂公寓大廈管理委員會</text:span></text:p>
          </table:table-cell>
          <table:table-cell table:style-name="ce134" office:value-type="string" calcext:value-type="string">
            <text:p><text:span text:style-name="T4">台北縣淡水鎮自強路</text:span><text:span text:style-name="T7">118</text:span><text:span text:style-name="T6">巷</text:span><text:span text:style-name="T7">19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40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8/18</text:p>
          </table:table-cell>
          <table:table-cell table:style-name="ce134" office:value-type="string" calcext:value-type="string">
            <text:p><text:span text:style-name="T4">日翔晶華管理委員會</text:span></text:p>
          </table:table-cell>
          <table:table-cell table:style-name="ce134" office:value-type="string" calcext:value-type="string">
            <text:p><text:span text:style-name="T4">台北縣淡水鎮屯山里六塊厝</text:span><text:span text:style-name="T7">15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79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8/27</text:p>
          </table:table-cell>
          <table:table-cell table:style-name="ce134" office:value-type="string" calcext:value-type="string">
            <text:p><text:span text:style-name="T4">法國別墅社區管理委員會</text:span></text:p>
          </table:table-cell>
          <table:table-cell table:style-name="ce134" office:value-type="string" calcext:value-type="string">
            <text:p><text:span text:style-name="T4">台北縣淡水鎮學府路</text:span><text:span text:style-name="T7">102</text:span><text:span text:style-name="T6">巷</text:span><text:span text:style-name="T7">133</text:span><text:span text:style-name="T6">號</text:span><text:span text:style-name="T7">2</text:span><text:span text:style-name="T6">樓</text:span></text:p>
          </table:table-cell>
          <table:table-cell table:style-name="ce224" office:value-type="string" calcext:value-type="string">
            <text:p>98<text:span text:style-name="T4">淡使字第</text:span><text:span text:style-name="T7">10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0/7</text:p>
          </table:table-cell>
          <table:table-cell table:style-name="ce134" office:value-type="string" calcext:value-type="string">
            <text:p><text:span text:style-name="T4">星海別墅北區管理委員會</text:span></text:p>
          </table:table-cell>
          <table:table-cell table:style-name="ce134" office:value-type="string" calcext:value-type="string">
            <text:p><text:span text:style-name="T4">台北縣淡水鎮新市一路一段</text:span><text:span text:style-name="T7">281</text:span><text:span text:style-name="T6">巷</text:span><text:span text:style-name="T7">108</text:span><text:span text:style-name="T6">號</text:span></text:p>
          </table:table-cell>
          <table:table-cell table:style-name="ce115" office:value-type="string" calcext:value-type="string">
            <text:p>98<text:span text:style-name="T4">淡使字第</text:span><text:span text:style-name="T7">03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1/5</text:p>
          </table:table-cell>
          <table:table-cell table:style-name="ce134" office:value-type="string" calcext:value-type="string">
            <text:p><text:span text:style-name="T4">荷蘭灣社區管理委員會</text:span></text:p>
          </table:table-cell>
          <table:table-cell table:style-name="ce134" office:value-type="string" calcext:value-type="string">
            <text:p><text:span text:style-name="T4">台北縣淡水鎮中正東路</text:span><text:span text:style-name="T7">321</text:span><text:span text:style-name="T6">號</text:span></text:p>
          </table:table-cell>
          <table:table-cell table:style-name="ce115" office:value-type="string" calcext:value-type="string">
            <text:p>97<text:span text:style-name="T4">淡使字第</text:span><text:span text:style-name="T7">7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1/5</text:p>
          </table:table-cell>
          <table:table-cell table:style-name="ce134" office:value-type="string" calcext:value-type="string">
            <text:p><text:span text:style-name="T4">天域社區管理委員會</text:span></text:p>
          </table:table-cell>
          <table:table-cell table:style-name="ce134" office:value-type="string" calcext:value-type="string">
            <text:p><text:span text:style-name="T4">台北縣淡水鎮新民街</text:span><text:span text:style-name="T7">310</text:span><text:span text:style-name="T6">－</text:span><text:span text:style-name="T7">1</text:span><text:span text:style-name="T6">號</text:span><text:span text:style-name="T7">4</text:span><text:span text:style-name="T6">樓</text:span></text:p>
          </table:table-cell>
          <table:table-cell table:style-name="ce115" office:value-type="string" calcext:value-type="string">
            <text:p>98<text:span text:style-name="T4">淡使字第</text:span><text:span text:style-name="T7">0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1/23</text:p>
          </table:table-cell>
          <table:table-cell table:style-name="ce134" office:value-type="string" calcext:value-type="string">
            <text:p><text:span text:style-name="T4">藍灣別墅管理委員會</text:span></text:p>
          </table:table-cell>
          <table:table-cell table:style-name="ce134" office:value-type="string" calcext:value-type="string">
            <text:p><text:span text:style-name="T4">台北縣淡水鎮崁頂里</text:span><text:span text:style-name="T7">11</text:span><text:span text:style-name="T6">鄰崁頂</text:span><text:span text:style-name="T7">132</text:span><text:span text:style-name="T6">號</text:span></text:p>
          </table:table-cell>
          <table:table-cell table:style-name="ce115" office:value-type="string" calcext:value-type="string">
            <text:p>75<text:span text:style-name="T4">淡使字第</text:span><text:span text:style-name="T7">15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1/25</text:p>
          </table:table-cell>
          <table:table-cell table:style-name="ce134" office:value-type="string" calcext:value-type="string">
            <text:p><text:span text:style-name="T4">尚海商場區管理負責人</text:span></text:p>
          </table:table-cell>
          <table:table-cell table:style-name="ce134" office:value-type="string" calcext:value-type="string">
            <text:p><text:span text:style-name="T4">台北縣淡水鎮竿蓁里淡金路</text:span><text:span text:style-name="T7">6</text:span><text:span text:style-name="T6">號</text:span><text:span text:style-name="T7">2</text:span><text:span text:style-name="T6">樓</text:span></text:p>
          </table:table-cell>
          <table:table-cell table:style-name="ce115" office:value-type="string" calcext:value-type="string">
            <text:p>96<text:span text:style-name="T4">淡使字第</text:span><text:span text:style-name="T7">5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2/17</text:p>
          </table:table-cell>
          <table:table-cell table:style-name="ce134" office:value-type="string" calcext:value-type="string">
            <text:p>THE ONE<text:span text:style-name="T4">公寓大廈社區管理負責人</text:span></text:p>
          </table:table-cell>
          <table:table-cell table:style-name="ce134" office:value-type="string" calcext:value-type="string">
            <text:p><text:span text:style-name="T4">台北縣淡水鎮大忠街</text:span><text:span text:style-name="T7">79</text:span><text:span text:style-name="T6">－</text:span><text:span text:style-name="T7">2</text:span><text:span text:style-name="T6">號</text:span></text:p>
          </table:table-cell>
          <table:table-cell table:style-name="ce224" office:value-type="string" calcext:value-type="string">
            <text:p>98<text:span text:style-name="T4">淡使字第</text:span><text:span text:style-name="T7">58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2/23</text:p>
          </table:table-cell>
          <table:table-cell table:style-name="ce134" office:value-type="string" calcext:value-type="string">
            <text:p><text:span text:style-name="T4">瀚林苑管理委員會</text:span></text:p>
          </table:table-cell>
          <table:table-cell table:style-name="ce134" office:value-type="string" calcext:value-type="string">
            <text:p><text:span text:style-name="T4">台北縣淡水鎮新民街</text:span><text:span text:style-name="T7">106</text:span><text:span text:style-name="T6">巷</text:span><text:span text:style-name="T7">20</text:span><text:span text:style-name="T6">號</text:span><text:span text:style-name="T7">1</text:span><text:span text:style-name="T6">樓</text:span></text:p>
          </table:table-cell>
          <table:table-cell table:style-name="ce224" office:value-type="string" calcext:value-type="string">
            <text:p>98<text:span text:style-name="T4">淡使字第</text:span><text:span text:style-name="T7">4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/13</text:p>
          </table:table-cell>
          <table:table-cell table:style-name="ce134" office:value-type="string" calcext:value-type="string">
            <text:p><text:span text:style-name="T4">西雅圖社區管理委員會</text:span></text:p>
          </table:table-cell>
          <table:table-cell table:style-name="ce134" office:value-type="string" calcext:value-type="string">
            <text:p><text:span text:style-name="T4">台北縣淡水鎮新市一路三段</text:span><text:span text:style-name="T7">101</text:span><text:span text:style-name="T6">巷</text:span><text:span text:style-name="T7">16</text:span><text:span text:style-name="T6">弄</text:span><text:span text:style-name="T7">18</text:span><text:span text:style-name="T6">號</text:span><text:span text:style-name="T7">3</text:span><text:span text:style-name="T6">樓</text:span></text:p>
          </table:table-cell>
          <table:table-cell table:style-name="ce224" office:value-type="string" calcext:value-type="string">
            <text:p>98<text:span text:style-name="T4">淡使字第</text:span><text:span text:style-name="T7">22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/22</text:p>
          </table:table-cell>
          <table:table-cell table:style-name="ce134" office:value-type="string" calcext:value-type="string">
            <text:p><text:span text:style-name="T4">海德公園管理委員會</text:span></text:p>
          </table:table-cell>
          <table:table-cell table:style-name="ce134" office:value-type="string" calcext:value-type="string">
            <text:p><text:span text:style-name="T4">台北縣淡水鎮中山北路二段</text:span><text:span text:style-name="T7">381</text:span><text:span text:style-name="T6">巷</text:span><text:span text:style-name="T7">107</text:span><text:span text:style-name="T6">號</text:span><text:span text:style-name="T7">14</text:span><text:span text:style-name="T6">樓</text:span></text:p>
          </table:table-cell>
          <table:table-cell table:style-name="ce224" office:value-type="string" calcext:value-type="string">
            <text:p>98<text:span text:style-name="T4">淡使字第</text:span><text:span text:style-name="T7">57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/25</text:p>
          </table:table-cell>
          <table:table-cell table:style-name="ce134" office:value-type="string" calcext:value-type="string">
            <text:p><text:span text:style-name="T4">吉美悅洋社區管理委員會</text:span></text:p>
          </table:table-cell>
          <table:table-cell table:style-name="ce134" office:value-type="string" calcext:value-type="string">
            <text:p><text:span text:style-name="T4">台北縣淡水鎮沙崙里</text:span><text:span text:style-name="T7">2</text:span><text:span text:style-name="T6">鄰中正路二段</text:span><text:span text:style-name="T7">18</text:span><text:span text:style-name="T6">號</text:span><text:span text:style-name="T7">13</text:span><text:span text:style-name="T6">樓之</text:span><text:span text:style-name="T7">8</text:span></text:p>
          </table:table-cell>
          <table:table-cell table:style-name="ce224" office:value-type="string" calcext:value-type="string">
            <text:p>98<text:span text:style-name="T4">淡使字第</text:span><text:span text:style-name="T7">47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2/12</text:p>
          </table:table-cell>
          <table:table-cell table:style-name="ce134" office:value-type="string" calcext:value-type="string">
            <text:p><text:span text:style-name="T4">藍色情人海管理委員會</text:span></text:p>
          </table:table-cell>
          <table:table-cell table:style-name="ce134" office:value-type="string" calcext:value-type="string">
            <text:p><text:span text:style-name="T4">台北縣淡水鎮淡海路</text:span><text:span text:style-name="T7">184</text:span><text:span text:style-name="T6">巷</text:span><text:span text:style-name="T7">1</text:span><text:span text:style-name="T6">－</text:span><text:span text:style-name="T7">2</text:span><text:span text:style-name="T6">號</text:span></text:p>
          </table:table-cell>
          <table:table-cell table:style-name="ce224" office:value-type="string" calcext:value-type="string">
            <text:p>84<text:span text:style-name="T4">淡使字第</text:span><text:span text:style-name="T7">121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2/10</text:p>
          </table:table-cell>
          <table:table-cell table:style-name="ce134" office:value-type="string" calcext:value-type="string">
            <text:p><text:span text:style-name="T4">三荷院社區管理委員會</text:span></text:p>
          </table:table-cell>
          <table:table-cell table:style-name="ce134" office:value-type="string" calcext:value-type="string">
            <text:p><text:span text:style-name="T4">台北縣淡水鎮北新路</text:span><text:span text:style-name="T7">192</text:span><text:span text:style-name="T6">號</text:span><text:span text:style-name="T7">6</text:span><text:span text:style-name="T6">樓之</text:span></text:p>
          </table:table-cell>
          <table:table-cell table:style-name="ce224" office:value-type="string" calcext:value-type="string">
            <text:p>98<text:span text:style-name="T4">淡使字第</text:span><text:span text:style-name="T7">64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/27</text:p>
          </table:table-cell>
          <table:table-cell table:style-name="ce134" office:value-type="string" calcext:value-type="string">
            <text:p><text:span text:style-name="T4">藍海公寓大廈管理委員會</text:span></text:p>
          </table:table-cell>
          <table:table-cell table:style-name="ce134" office:value-type="string" calcext:value-type="string">
            <text:p><text:span text:style-name="T4">台北縣淡水鎮中正東路二段</text:span><text:span text:style-name="T7">111</text:span><text:span text:style-name="T6">－</text:span><text:span text:style-name="T7">1</text:span><text:span text:style-name="T6">號</text:span><text:span text:style-name="T7">2</text:span><text:span text:style-name="T6">樓</text:span></text:p>
          </table:table-cell>
          <table:table-cell table:style-name="ce224" office:value-type="string" calcext:value-type="string">
            <text:p>98<text:span text:style-name="T4">淡使字第</text:span><text:span text:style-name="T7">3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2/4</text:p>
          </table:table-cell>
          <table:table-cell table:style-name="ce134" office:value-type="string" calcext:value-type="string">
            <text:p><text:span text:style-name="T4">翡冷翠社區管理委員會</text:span></text:p>
          </table:table-cell>
          <table:table-cell table:style-name="ce134" office:value-type="string" calcext:value-type="string">
            <text:p><text:span text:style-name="T4">台北縣淡水鎮淡金路</text:span><text:span text:style-name="T7">38</text:span><text:span text:style-name="T6">巷</text:span><text:span text:style-name="T7">94</text:span><text:span text:style-name="T6">號</text:span><text:span text:style-name="T7">1</text:span><text:span text:style-name="T6">樓</text:span></text:p>
          </table:table-cell>
          <table:table-cell table:style-name="ce224" office:value-type="string" calcext:value-type="string">
            <text:p>98<text:span text:style-name="T4">淡使字第</text:span><text:span text:style-name="T7">55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2/6</text:p>
          </table:table-cell>
          <table:table-cell table:style-name="ce134" office:value-type="string" calcext:value-type="string">
            <text:p><text:span text:style-name="T4">水源帝寶管理委員會</text:span></text:p>
          </table:table-cell>
          <table:table-cell table:style-name="ce134" office:value-type="string" calcext:value-type="string">
            <text:p><text:span text:style-name="T4">台北縣淡水鎮幸福里水源街一段</text:span><text:span text:style-name="T7">116</text:span><text:span text:style-name="T6">號</text:span><text:span text:style-name="T7">3</text:span><text:span text:style-name="T6">樓</text:span></text:p>
          </table:table-cell>
          <table:table-cell table:style-name="ce224" office:value-type="string" calcext:value-type="string">
            <text:p>97<text:span text:style-name="T4">淡使字第</text:span><text:span text:style-name="T7">72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4</text:p>
          </table:table-cell>
          <table:table-cell table:style-name="ce134" office:value-type="string" calcext:value-type="string">
            <text:p><text:span text:style-name="T4">中山華廈管理負責人</text:span></text:p>
          </table:table-cell>
          <table:table-cell table:style-name="ce134" office:value-type="string" calcext:value-type="string">
            <text:p><text:span text:style-name="T4">台北縣淡水鎮中山北路一段</text:span><text:span text:style-name="T7">223</text:span><text:span text:style-name="T6">號</text:span><text:span text:style-name="T7">7</text:span><text:span text:style-name="T6">樓</text:span></text:p>
          </table:table-cell>
          <table:table-cell table:style-name="ce115" office:value-type="string" calcext:value-type="string">
            <text:p>88<text:span text:style-name="T4">淡使字第</text:span><text:span text:style-name="T7">87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4</text:p>
          </table:table-cell>
          <table:table-cell table:style-name="ce134" office:value-type="string" calcext:value-type="string">
            <text:p><text:span text:style-name="T4">安家帝景公寓大廈管理委員會</text:span></text:p>
          </table:table-cell>
          <table:table-cell table:style-name="ce134" office:value-type="string" calcext:value-type="string">
            <text:p><text:span text:style-name="T4">台北縣淡水鎮油車里</text:span><text:span text:style-name="T7">13</text:span><text:span text:style-name="T6">鄰沙崙路</text:span><text:span text:style-name="T7">216</text:span><text:span text:style-name="T6">巷</text:span><text:span text:style-name="T7">52</text:span><text:span text:style-name="T6">號</text:span><text:span text:style-name="T7">9</text:span><text:span text:style-name="T6">樓</text:span></text:p>
          </table:table-cell>
          <table:table-cell table:style-name="ce224" office:value-type="string" calcext:value-type="string">
            <text:p>96<text:span text:style-name="T4">淡使字第</text:span><text:span text:style-name="T7">34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2</text:p>
          </table:table-cell>
          <table:table-cell table:style-name="ce134" office:value-type="string" calcext:value-type="string">
            <text:p><text:span text:style-name="T4">水世紀社區管理委員會</text:span></text:p>
          </table:table-cell>
          <table:table-cell table:style-name="ce134" office:value-type="string" calcext:value-type="string">
            <text:p><text:span text:style-name="T4">台北縣淡水鎮竹圍里民權路</text:span><text:span text:style-name="T7">217</text:span><text:span text:style-name="T6">－</text:span><text:span text:style-name="T7">3</text:span><text:span text:style-name="T6">號</text:span><text:span text:style-name="T7">9</text:span><text:span text:style-name="T6">樓</text:span></text:p>
          </table:table-cell>
          <table:table-cell table:style-name="ce224" office:value-type="string" calcext:value-type="string">
            <text:p>96<text:span text:style-name="T4">淡使字第</text:span><text:span text:style-name="T7">59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10</text:p>
          </table:table-cell>
          <table:table-cell table:style-name="ce134" office:value-type="string" calcext:value-type="string">
            <text:p><text:span text:style-name="T4">仁愛華廈管理委員會</text:span></text:p>
          </table:table-cell>
          <table:table-cell table:style-name="ce134" office:value-type="string" calcext:value-type="string">
            <text:p><text:span text:style-name="T4">台北縣淡水鎮水源街一段</text:span><text:span text:style-name="T7">27</text:span><text:span text:style-name="T6">巷</text:span><text:span text:style-name="T7">10</text:span><text:span text:style-name="T6">弄</text:span><text:span text:style-name="T7">4</text:span><text:span text:style-name="T6">－</text:span><text:span text:style-name="T7">2</text:span><text:span text:style-name="T6">號</text:span><text:span text:style-name="T7">3</text:span><text:span text:style-name="T6">樓</text:span></text:p>
          </table:table-cell>
          <table:table-cell table:style-name="ce224" office:value-type="string" calcext:value-type="string">
            <text:p>98<text:span text:style-name="T4">淡使字第</text:span><text:span text:style-name="T7">33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9</text:p>
          </table:table-cell>
          <table:table-cell table:style-name="ce134" office:value-type="string" calcext:value-type="string">
            <text:p><text:span text:style-name="T4">紅樹林大樓管理負責人</text:span></text:p>
          </table:table-cell>
          <table:table-cell table:style-name="ce134" office:value-type="string" calcext:value-type="string">
            <text:p><text:span text:style-name="T4">台北縣淡水鎮中正東路一段</text:span><text:span text:style-name="T7">27</text:span><text:span text:style-name="T6">號</text:span><text:span text:style-name="T7">2</text:span><text:span text:style-name="T6">樓之</text:span><text:span text:style-name="T7">1</text:span></text:p>
          </table:table-cell>
          <table:table-cell table:style-name="ce224" office:value-type="string" calcext:value-type="string">
            <text:p>98<text:span text:style-name="T4">淡使字第</text:span><text:span text:style-name="T7">70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8</text:p>
          </table:table-cell>
          <table:table-cell table:style-name="ce134" office:value-type="string" calcext:value-type="string">
            <text:p><text:span text:style-name="T4">幸福社區</text:span><text:span text:style-name="T7">B</text:span><text:span text:style-name="T6">棟管理委員會</text:span></text:p>
          </table:table-cell>
          <table:table-cell table:style-name="ce134" office:value-type="string" calcext:value-type="string">
            <text:p><text:span text:style-name="T4">台北縣淡水鎮民權里民權路</text:span><text:span text:style-name="T7">183</text:span><text:span text:style-name="T6">號</text:span></text:p>
          </table:table-cell>
          <table:table-cell table:style-name="ce224" office:value-type="string" calcext:value-type="string">
            <text:p>98<text:span text:style-name="T4">淡使字第</text:span><text:span text:style-name="T7">40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17</text:p>
          </table:table-cell>
          <table:table-cell table:style-name="ce134" office:value-type="string" calcext:value-type="string">
            <text:p><text:span text:style-name="T4">函館賞管理委員會</text:span></text:p>
          </table:table-cell>
          <table:table-cell table:style-name="ce134" office:value-type="string" calcext:value-type="string">
            <text:p><text:span text:style-name="T4">台北縣淡水鎮八勢路</text:span><text:span text:style-name="T7">50</text:span><text:span text:style-name="T6">巷</text:span><text:span text:style-name="T7">19</text:span><text:span text:style-name="T6">弄</text:span><text:span text:style-name="T7">15</text:span><text:span text:style-name="T6">號</text:span><text:span text:style-name="T7">5</text:span><text:span text:style-name="T6">樓</text:span></text:p>
          </table:table-cell>
          <table:table-cell table:style-name="ce224" office:value-type="string" calcext:value-type="string">
            <text:p>97<text:span text:style-name="T4">淡使字第</text:span><text:span text:style-name="T7">8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4/6</text:p>
          </table:table-cell>
          <table:table-cell table:style-name="ce134" office:value-type="string" calcext:value-type="string">
            <text:p><text:span text:style-name="T4">泰隆公爵大庭園管理委員會</text:span></text:p>
          </table:table-cell>
          <table:table-cell table:style-name="ce134" office:value-type="string" calcext:value-type="string">
            <text:p><text:span text:style-name="T4">台北縣淡水鎮鄧公里</text:span><text:span text:style-name="T7">11</text:span><text:span text:style-name="T6">鄰鄧公路</text:span><text:span text:style-name="T7">30</text:span><text:span text:style-name="T6">巷</text:span><text:span text:style-name="T7">6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2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4/6</text:p>
          </table:table-cell>
          <table:table-cell table:style-name="ce134" office:value-type="string" calcext:value-type="string">
            <text:p><text:span text:style-name="T4">泰隆伯爵大庭園管理委員會</text:span></text:p>
          </table:table-cell>
          <table:table-cell table:style-name="ce134" office:value-type="string" calcext:value-type="string">
            <text:p><text:span text:style-name="T4">台北縣淡水鎮鄧公里</text:span><text:span text:style-name="T7">6</text:span><text:span text:style-name="T6">鄰鄧公路</text:span><text:span text:style-name="T7">30</text:span><text:span text:style-name="T6">巷巷</text:span><text:span text:style-name="T7">41</text:span><text:span text:style-name="T6">號</text:span></text:p>
          </table:table-cell>
          <table:table-cell table:style-name="ce134" office:value-type="string" calcext:value-type="string">
            <text:p>97<text:span text:style-name="T4">淡使字第</text:span><text:span text:style-name="T7">2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4/20</text:p>
          </table:table-cell>
          <table:table-cell table:style-name="ce134" office:value-type="string" calcext:value-type="string">
            <text:p><text:span text:style-name="T4">淡水帝寶大樓管理委員會</text:span></text:p>
          </table:table-cell>
          <table:table-cell table:style-name="ce134" office:value-type="string" calcext:value-type="string">
            <text:p><text:span text:style-name="T4">台北縣淡水鎮中山北路一段</text:span><text:span text:style-name="T7">305</text:span><text:span text:style-name="T6">號</text:span></text:p>
          </table:table-cell>
          <table:table-cell table:style-name="ce224" office:value-type="string" calcext:value-type="string">
            <text:p>98<text:span text:style-name="T4">淡使字第</text:span><text:span text:style-name="T7">78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4/28</text:p>
          </table:table-cell>
          <table:table-cell table:style-name="ce134" office:value-type="string" calcext:value-type="string">
            <text:p><text:span text:style-name="T4">天璽社區管理委員會</text:span></text:p>
          </table:table-cell>
          <table:table-cell table:style-name="ce134" office:value-type="string" calcext:value-type="string">
            <text:p><text:span text:style-name="T4">台北縣淡水鎮新民街</text:span><text:span text:style-name="T7">278</text:span><text:span text:style-name="T6">巷</text:span><text:span text:style-name="T7">11</text:span><text:span text:style-name="T6">號</text:span></text:p>
          </table:table-cell>
          <table:table-cell table:style-name="ce224" office:value-type="string" calcext:value-type="string">
            <text:p>98<text:span text:style-name="T4">淡使字第</text:span><text:span text:style-name="T7">19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5/5</text:p>
          </table:table-cell>
          <table:table-cell table:style-name="ce134" office:value-type="string" calcext:value-type="string">
            <text:p><text:span text:style-name="T4">水岸</text:span><text:span text:style-name="T7">SOFA</text:span><text:span text:style-name="T6">金色大地社區管理委員會</text:span></text:p>
          </table:table-cell>
          <table:table-cell table:style-name="ce134" office:value-type="string" calcext:value-type="string">
            <text:p><text:span text:style-name="T4">台北縣淡水鎮淡海路</text:span><text:span text:style-name="T7">83</text:span><text:span text:style-name="T6">號</text:span><text:span text:style-name="T7">1</text:span><text:span text:style-name="T6">樓</text:span></text:p>
          </table:table-cell>
          <table:table-cell table:style-name="ce224" office:value-type="string" calcext:value-type="string">
            <text:p>98<text:span text:style-name="T4">淡使字第</text:span><text:span text:style-name="T7">50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5/21</text:p>
          </table:table-cell>
          <table:table-cell table:style-name="ce134" office:value-type="string" calcext:value-type="string">
            <text:p><text:span text:style-name="T4">摩納哥公寓大廈管理委員會</text:span></text:p>
          </table:table-cell>
          <table:table-cell table:style-name="ce134" office:value-type="string" calcext:value-type="string">
            <text:p><text:span text:style-name="T4">台北縣淡水鎮淡金路</text:span><text:span text:style-name="T7">38</text:span><text:span text:style-name="T6">巷</text:span><text:span text:style-name="T7">11</text:span><text:span text:style-name="T6">號</text:span><text:span text:style-name="T7">20</text:span><text:span text:style-name="T6">樓</text:span></text:p>
          </table:table-cell>
          <table:table-cell table:style-name="ce224" office:value-type="string" calcext:value-type="string">
            <text:p>98<text:span text:style-name="T4">淡使字第</text:span><text:span text:style-name="T7">1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6/23</text:p>
          </table:table-cell>
          <table:table-cell table:style-name="ce134" office:value-type="string" calcext:value-type="string">
            <text:p><text:span text:style-name="T4">桂花樹社區管理委員會</text:span></text:p>
          </table:table-cell>
          <table:table-cell table:style-name="ce134" office:value-type="string" calcext:value-type="string">
            <text:p><text:span text:style-name="T4">台北縣淡水鎮忠寮里桂花樹</text:span><text:span text:style-name="T7">1</text:span><text:span text:style-name="T6">－</text:span><text:span text:style-name="T7">6</text:span><text:span text:style-name="T6">號</text:span><text:span text:style-name="T7">5</text:span><text:span text:style-name="T6">樓</text:span></text:p>
          </table:table-cell>
          <table:table-cell table:style-name="ce224" office:value-type="string" calcext:value-type="string">
            <text:p>84<text:span text:style-name="T4">淡使字第</text:span><text:span text:style-name="T7">97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6/14</text:p>
          </table:table-cell>
          <table:table-cell table:style-name="ce134" office:value-type="string" calcext:value-type="string">
            <text:p><text:span text:style-name="T4">淡大</text:span><text:span text:style-name="T7">101</text:span><text:span text:style-name="T6">精英會館管理委員會</text:span></text:p>
          </table:table-cell>
          <table:table-cell table:style-name="ce134" office:value-type="string" calcext:value-type="string">
            <text:p><text:span text:style-name="T4">台北縣淡水鎮水源街二段</text:span><text:span text:style-name="T7">92</text:span><text:span text:style-name="T6">巷</text:span><text:span text:style-name="T7">7~13</text:span><text:span text:style-name="T6">號</text:span></text:p>
          </table:table-cell>
          <table:table-cell table:style-name="ce224" office:value-type="string" calcext:value-type="string">
            <text:p>98<text:span text:style-name="T4">淡使字第</text:span><text:span text:style-name="T7">73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6/9</text:p>
          </table:table-cell>
          <table:table-cell table:style-name="ce134" office:value-type="string" calcext:value-type="string">
            <text:p><text:span text:style-name="T4">觀渡大廈管理委員會</text:span></text:p>
          </table:table-cell>
          <table:table-cell table:style-name="ce134" office:value-type="string" calcext:value-type="string">
            <text:p><text:span text:style-name="T4">台北縣淡水鎮竹圍里民族路</text:span><text:span text:style-name="T7">10</text:span><text:span text:style-name="T6">－</text:span><text:span text:style-name="T7">2</text:span><text:span text:style-name="T6">號</text:span><text:span text:style-name="T7">14</text:span><text:span text:style-name="T6">樓之</text:span><text:span text:style-name="T7">1</text:span></text:p>
          </table:table-cell>
          <table:table-cell table:style-name="ce224" office:value-type="string" calcext:value-type="string">
            <text:p>81<text:span text:style-name="T4">淡使字第</text:span><text:span text:style-name="T7">129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27</text:p>
          </table:table-cell>
          <table:table-cell table:style-name="ce134" office:value-type="string" calcext:value-type="string">
            <text:p><text:span text:style-name="T4">山妍疊翠社區管理委員會</text:span></text:p>
          </table:table-cell>
          <table:table-cell table:style-name="ce134" office:value-type="string" calcext:value-type="string">
            <text:p><text:span text:style-name="T4">台北縣淡水鎮興福寮</text:span><text:span text:style-name="T7">88</text:span><text:span text:style-name="T6">巷</text:span><text:span text:style-name="T7">115</text:span><text:span text:style-name="T6">號</text:span></text:p>
          </table:table-cell>
          <table:table-cell table:style-name="ce224" office:value-type="string" calcext:value-type="string">
            <text:p>89<text:span text:style-name="T4">淡使字第</text:span><text:span text:style-name="T7">33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20</text:p>
          </table:table-cell>
          <table:table-cell table:style-name="ce134" office:value-type="string" calcext:value-type="string">
            <text:p><text:span text:style-name="T4">易水硯住戶管理委員會</text:span></text:p>
          </table:table-cell>
          <table:table-cell table:style-name="ce134" office:value-type="string" calcext:value-type="string">
            <text:p><text:span text:style-name="T4">台北縣淡水鎮八勢路</text:span><text:span text:style-name="T7">50</text:span><text:span text:style-name="T6">巷</text:span><text:span text:style-name="T7">26</text:span><text:span text:style-name="T6">號</text:span><text:span text:style-name="T7">5</text:span><text:span text:style-name="T6">樓</text:span></text:p>
          </table:table-cell>
          <table:table-cell table:style-name="ce224" office:value-type="string" calcext:value-type="string">
            <text:p>97<text:span text:style-name="T4">淡使字第</text:span><text:span text:style-name="T7">77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23</text:p>
          </table:table-cell>
          <table:table-cell table:style-name="ce134" office:value-type="string" calcext:value-type="string">
            <text:p><text:span text:style-name="T4">灣頂公寓大廈管理委員會</text:span></text:p>
          </table:table-cell>
          <table:table-cell table:style-name="ce134" office:value-type="string" calcext:value-type="string">
            <text:p><text:span text:style-name="T4">台北縣淡水鎮淡金路二段</text:span><text:span text:style-name="T7">357</text:span><text:span text:style-name="T6">號</text:span></text:p>
          </table:table-cell>
          <table:table-cell table:style-name="ce224" office:value-type="string" calcext:value-type="string">
            <text:p>98<text:span text:style-name="T4">淡使字第</text:span><text:span text:style-name="T7">54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30</text:p>
          </table:table-cell>
          <table:table-cell table:style-name="ce134" office:value-type="string" calcext:value-type="string">
            <text:p><text:span text:style-name="T4">新橫濱社區管理委員會</text:span></text:p>
          </table:table-cell>
          <table:table-cell table:style-name="ce134" office:value-type="string" calcext:value-type="string">
            <text:p><text:span text:style-name="T4">台北縣淡水鎮北投里</text:span><text:span text:style-name="T7">1</text:span><text:span text:style-name="T6">鄰新市一路三段</text:span><text:span text:style-name="T7">34</text:span><text:span text:style-name="T6">號</text:span><text:span text:style-name="T7">6</text:span><text:span text:style-name="T6">樓</text:span></text:p>
          </table:table-cell>
          <table:table-cell table:style-name="ce224" office:value-type="string" calcext:value-type="string">
            <text:p>99<text:span text:style-name="T4">淡使字第</text:span><text:span text:style-name="T7">0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2</text:p>
          </table:table-cell>
          <table:table-cell table:style-name="ce134" office:value-type="string" calcext:value-type="string">
            <text:p><text:span text:style-name="T4">長庚社區管理委員會</text:span></text:p>
          </table:table-cell>
          <table:table-cell table:style-name="ce134" office:value-type="string" calcext:value-type="string">
            <text:p><text:span text:style-name="T4">台北縣淡水鎮中山路</text:span><text:span text:style-name="T7">72</text:span><text:span text:style-name="T6">巷</text:span><text:span text:style-name="T7">1</text:span><text:span text:style-name="T6">弄</text:span><text:span text:style-name="T7">9</text:span><text:span text:style-name="T6">號</text:span><text:span text:style-name="T7">4</text:span><text:span text:style-name="T6">樓</text:span></text:p>
          </table:table-cell>
          <table:table-cell table:style-name="ce224" office:value-type="string" calcext:value-type="string">
            <text:p>88<text:span text:style-name="T4">淡使字第</text:span><text:span text:style-name="T7">28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5</text:p>
          </table:table-cell>
          <table:table-cell table:style-name="ce134" office:value-type="string" calcext:value-type="string">
            <text:p><text:span text:style-name="T4">國華山莊管理委員會</text:span></text:p>
          </table:table-cell>
          <table:table-cell table:style-name="ce134" office:value-type="string" calcext:value-type="string">
            <text:p><text:span text:style-name="T4">台北縣淡水鎮三空泉</text:span><text:span text:style-name="T7">32</text:span><text:span text:style-name="T6">巷</text:span><text:span text:style-name="T7">18</text:span><text:span text:style-name="T6">弄</text:span><text:span text:style-name="T7">3</text:span><text:span text:style-name="T6">號</text:span></text:p>
          </table:table-cell>
          <table:table-cell table:style-name="ce224" office:value-type="string" calcext:value-type="string">
            <text:p>71<text:span text:style-name="T4">淡使字第</text:span><text:span text:style-name="T7">87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8</text:p>
          </table:table-cell>
          <table:table-cell table:style-name="ce134" office:value-type="string" calcext:value-type="string">
            <text:p><text:span text:style-name="T4">淡水海鷗段大廈管理負責人</text:span></text:p>
          </table:table-cell>
          <table:table-cell table:style-name="ce134" office:value-type="string" calcext:value-type="string">
            <text:p><text:span text:style-name="T4">台北縣淡水鎮竿蓁里</text:span><text:span text:style-name="T7">14</text:span><text:span text:style-name="T6">鄰中正東路一段</text:span><text:span text:style-name="T7">3</text:span><text:span text:style-name="T6">巷</text:span><text:span text:style-name="T7">1.3</text:span><text:span text:style-name="T6">號</text:span></text:p>
          </table:table-cell>
          <table:table-cell table:style-name="ce224" office:value-type="string" calcext:value-type="string">
            <text:p>98<text:span text:style-name="T4">淡使字第</text:span><text:span text:style-name="T7">41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14</text:p>
          </table:table-cell>
          <table:table-cell table:style-name="ce134" office:value-type="string" calcext:value-type="string">
            <text:p><text:span text:style-name="T4">來來金典大廈管理委員會</text:span></text:p>
          </table:table-cell>
          <table:table-cell table:style-name="ce134" office:value-type="string" calcext:value-type="string">
            <text:p><text:span text:style-name="T4">台北縣淡水鎮新興里</text:span><text:span text:style-name="T7">21</text:span><text:span text:style-name="T6">鄰新民街</text:span><text:span text:style-name="T7">222</text:span><text:span text:style-name="T6">巷</text:span><text:span text:style-name="T7">7</text:span><text:span text:style-name="T6">號</text:span><text:span text:style-name="T7">1</text:span><text:span text:style-name="T6">樓</text:span></text:p>
          </table:table-cell>
          <table:table-cell table:style-name="ce224" office:value-type="string" calcext:value-type="string">
            <text:p>97<text:span text:style-name="T4">淡使字第</text:span><text:span text:style-name="T7">7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13</text:p>
          </table:table-cell>
          <table:table-cell table:style-name="ce134" office:value-type="string" calcext:value-type="string">
            <text:p><text:span text:style-name="T4">新民</text:span><text:span text:style-name="T7">5</text:span><text:span text:style-name="T6">號管理委員會</text:span></text:p>
          </table:table-cell>
          <table:table-cell table:style-name="ce134" office:value-type="string" calcext:value-type="string">
            <text:p><text:span text:style-name="T4">台北縣淡水鎮新民里新民街</text:span><text:span text:style-name="T7">180</text:span><text:span text:style-name="T6">巷</text:span><text:span text:style-name="T7">5</text:span><text:span text:style-name="T6">號</text:span><text:span text:style-name="T7">6</text:span><text:span text:style-name="T6">樓</text:span></text:p>
          </table:table-cell>
          <table:table-cell table:style-name="ce224" office:value-type="string" calcext:value-type="string">
            <text:p>73<text:span text:style-name="T4">淡使字第</text:span><text:span text:style-name="T7">223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9/9</text:p>
          </table:table-cell>
          <table:table-cell table:style-name="ce134" office:value-type="string" calcext:value-type="string">
            <text:p><text:span text:style-name="T4">文斐管理委員會</text:span></text:p>
          </table:table-cell>
          <table:table-cell table:style-name="ce134" office:value-type="string" calcext:value-type="string">
            <text:p><text:span text:style-name="T4">台北縣淡水鎮油車里沙崙路</text:span><text:span text:style-name="T7">168</text:span><text:span text:style-name="T6">號</text:span></text:p>
          </table:table-cell>
          <table:table-cell table:style-name="ce224" office:value-type="string" calcext:value-type="string">
            <text:p>98<text:span text:style-name="T4">淡使字第</text:span><text:span text:style-name="T7">57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0/6</text:p>
          </table:table-cell>
          <table:table-cell table:style-name="ce134" office:value-type="string" calcext:value-type="string">
            <text:p><text:span text:style-name="T4">傳家雅苑社區管理委員會</text:span></text:p>
          </table:table-cell>
          <table:table-cell table:style-name="ce134" office:value-type="string" calcext:value-type="string">
            <text:p><text:span text:style-name="T4">台北縣淡水鎮北投里</text:span><text:span text:style-name="T7">1</text:span><text:span text:style-name="T6">鄰新市一路三段</text:span><text:span text:style-name="T7">50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9<text:span text:style-name="T4">淡使字第</text:span><text:span text:style-name="T7">01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1/30</text:p>
          </table:table-cell>
          <table:table-cell table:style-name="ce134" office:value-type="string" calcext:value-type="string">
            <text:p><text:span text:style-name="T4">竹圍松慶華廈管理負責人</text:span></text:p>
          </table:table-cell>
          <table:table-cell table:style-name="ce134" office:value-type="string" calcext:value-type="string">
            <text:p><text:span text:style-name="T4">台北縣淡水鎮大同路</text:span><text:span text:style-name="T7">105</text:span><text:span text:style-name="T6">巷</text:span><text:span text:style-name="T7">7</text:span><text:span text:style-name="T6">號</text:span></text:p>
          </table:table-cell>
          <table:table-cell table:style-name="ce115" office:value-type="string" calcext:value-type="string">
            <text:p>99<text:span text:style-name="T4">淡使字第</text:span><text:span text:style-name="T7">1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1/29</text:p>
          </table:table-cell>
          <table:table-cell table:style-name="ce134" office:value-type="string" calcext:value-type="string">
            <text:p><text:span text:style-name="T4">比佛利公寓大廈管理委員會</text:span></text:p>
          </table:table-cell>
          <table:table-cell table:style-name="ce134" office:value-type="string" calcext:value-type="string">
            <text:p><text:span text:style-name="T4">台北縣淡水鎮新市一路三段</text:span><text:span text:style-name="T7">101</text:span><text:span text:style-name="T6">巷</text:span><text:span text:style-name="T7">17</text:span><text:span text:style-name="T6">弄</text:span><text:span text:style-name="T7">26</text:span><text:span text:style-name="T6">號</text:span><text:span text:style-name="T7">2</text:span><text:span text:style-name="T6">樓</text:span></text:p>
          </table:table-cell>
          <table:table-cell table:style-name="ce115" office:value-type="string" calcext:value-type="string">
            <text:p>99<text:span text:style-name="T4">淡使字第</text:span><text:span text:style-name="T7">05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1/12</text:p>
          </table:table-cell>
          <table:table-cell table:style-name="ce134" office:value-type="string" calcext:value-type="string">
            <text:p><text:span text:style-name="T4">甜水郡名人湯社區管理委員會</text:span></text:p>
          </table:table-cell>
          <table:table-cell table:style-name="ce134" office:value-type="string" calcext:value-type="string">
            <text:p><text:span text:style-name="T4">台北縣淡水鎮北新路</text:span><text:span text:style-name="T7">190</text:span><text:span text:style-name="T6">巷</text:span><text:span text:style-name="T7">16</text:span><text:span text:style-name="T6">號</text:span></text:p>
          </table:table-cell>
          <table:table-cell table:style-name="ce115" office:value-type="string" calcext:value-type="string">
            <text:p>98<text:span text:style-name="T4">淡使字第</text:span><text:span text:style-name="T7">47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1/12</text:p>
          </table:table-cell>
          <table:table-cell table:style-name="ce134" office:value-type="string" calcext:value-type="string">
            <text:p><text:span text:style-name="T4">典藏大智公寓大廈管理委員會</text:span></text:p>
          </table:table-cell>
          <table:table-cell table:style-name="ce134" office:value-type="string" calcext:value-type="string">
            <text:p><text:span text:style-name="T4">台北縣淡水鎮大智街</text:span><text:span text:style-name="T7">46</text:span><text:span text:style-name="T6">巷</text:span><text:span text:style-name="T7">5</text:span><text:span text:style-name="T6">號</text:span><text:span text:style-name="T7">5</text:span><text:span text:style-name="T6">樓</text:span></text:p>
          </table:table-cell>
          <table:table-cell table:style-name="ce115" office:value-type="string" calcext:value-type="string">
            <text:p>98<text:span text:style-name="T4">淡使字第</text:span><text:span text:style-name="T7">4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2/1</text:p>
          </table:table-cell>
          <table:table-cell table:style-name="ce134" office:value-type="string" calcext:value-type="string">
            <text:p><text:span text:style-name="T4">康華社區管理委員會</text:span></text:p>
          </table:table-cell>
          <table:table-cell table:style-name="ce134" office:value-type="string" calcext:value-type="string">
            <text:p><text:span text:style-name="T4">台北縣淡水鎮水汴頭</text:span><text:span text:style-name="T7">43</text:span><text:span text:style-name="T6">號</text:span></text:p>
          </table:table-cell>
          <table:table-cell table:style-name="ce224" office:value-type="string" calcext:value-type="string">
            <text:p>72<text:span text:style-name="T4">淡使字第</text:span><text:span text:style-name="T7">193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2/6</text:p>
          </table:table-cell>
          <table:table-cell table:style-name="ce134" office:value-type="string" calcext:value-type="string">
            <text:p><text:span text:style-name="T4">川瀨社區管理委員會</text:span></text:p>
          </table:table-cell>
          <table:table-cell table:style-name="ce134" office:value-type="string" calcext:value-type="string">
            <text:p><text:span text:style-name="T4">台北縣淡水鎮濱海路一段</text:span><text:span text:style-name="T7">306</text:span><text:span text:style-name="T6">巷</text:span><text:span text:style-name="T7">60</text:span><text:span text:style-name="T6">弄</text:span><text:span text:style-name="T7">29</text:span><text:span text:style-name="T6">號</text:span><text:span text:style-name="T7">4</text:span><text:span text:style-name="T6">樓</text:span></text:p>
          </table:table-cell>
          <table:table-cell table:style-name="ce224" office:value-type="string" calcext:value-type="string">
            <text:p>98<text:span text:style-name="T4">淡使字第</text:span><text:span text:style-name="T7">1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2/20</text:p>
          </table:table-cell>
          <table:table-cell table:style-name="ce134" office:value-type="string" calcext:value-type="string">
            <text:p><text:span text:style-name="T4">環遊郡采迭區管理委員會</text:span></text:p>
          </table:table-cell>
          <table:table-cell table:style-name="ce134" office:value-type="string" calcext:value-type="string">
            <text:p><text:span text:style-name="T4">新北市淡水區興福里興福寮</text:span><text:span text:style-name="T7">66</text:span><text:span text:style-name="T6">巷</text:span><text:span text:style-name="T7">97</text:span><text:span text:style-name="T6">號</text:span></text:p>
          </table:table-cell>
          <table:table-cell table:style-name="ce224" office:value-type="string" calcext:value-type="string">
            <text:p>85<text:span text:style-name="T4">淡使字第</text:span><text:span text:style-name="T7">42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2/24</text:p>
          </table:table-cell>
          <table:table-cell table:style-name="ce134" office:value-type="string" calcext:value-type="string">
            <text:p><text:span text:style-name="T4">寶第華廈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65</text:span><text:span text:style-name="T6">巷</text:span><text:span text:style-name="T7">13</text:span><text:span text:style-name="T6">號</text:span><text:span text:style-name="T7">3</text:span><text:span text:style-name="T6">樓</text:span></text:p>
          </table:table-cell>
          <table:table-cell table:style-name="ce224" office:value-type="string" calcext:value-type="string">
            <text:p>98<text:span text:style-name="T4">淡使字第</text:span><text:span text:style-name="T7">18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/13</text:p>
          </table:table-cell>
          <table:table-cell table:style-name="ce134" office:value-type="string" calcext:value-type="string">
            <text:p><text:span text:style-name="T4">秀山莊社區管理委員會</text:span></text:p>
          </table:table-cell>
          <table:table-cell table:style-name="ce134" office:value-type="string" calcext:value-type="string">
            <text:p><text:span text:style-name="T4">新北市淡水區八勢里</text:span><text:span text:style-name="T7">2</text:span><text:span text:style-name="T6">鄰中正東路二段</text:span><text:span text:style-name="T7">143</text:span><text:span text:style-name="T6">巷</text:span><text:span text:style-name="T7">12</text:span><text:span text:style-name="T6">弄</text:span><text:span text:style-name="T7">29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9<text:span text:style-name="T4">淡使字第</text:span><text:span text:style-name="T7">0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/31</text:p>
          </table:table-cell>
          <table:table-cell table:style-name="ce134" office:value-type="string" calcext:value-type="string">
            <text:p><text:span text:style-name="T4">豪斯登堡公寓大廈管理委員會</text:span></text:p>
          </table:table-cell>
          <table:table-cell table:style-name="ce134" office:value-type="string" calcext:value-type="string">
            <text:p><text:span text:style-name="T4">新北市淡水區中山北路二段</text:span><text:span text:style-name="T7">181</text:span><text:span text:style-name="T6">號</text:span><text:span text:style-name="T7">11</text:span><text:span text:style-name="T6">樓</text:span></text:p>
          </table:table-cell>
          <table:table-cell table:style-name="ce115" office:value-type="string" calcext:value-type="string">
            <text:p>99<text:span text:style-name="T4">淡使字第</text:span><text:span text:style-name="T7">34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/20</text:p>
          </table:table-cell>
          <table:table-cell table:style-name="ce134" office:value-type="string" calcext:value-type="string">
            <text:p><text:span text:style-name="T4">皇城家天下社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13</text:span><text:span text:style-name="T6">鄰後洲路一段</text:span><text:span text:style-name="T7">159</text:span><text:span text:style-name="T6">號</text:span><text:span text:style-name="T7">1</text:span><text:span text:style-name="T6">樓</text:span></text:p>
          </table:table-cell>
          <table:table-cell table:style-name="ce224" office:value-type="string" calcext:value-type="string">
            <text:p>99<text:span text:style-name="T4">淡使字第</text:span><text:span text:style-name="T7">07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/14</text:p>
          </table:table-cell>
          <table:table-cell table:style-name="ce134" office:value-type="string" calcext:value-type="string">
            <text:p><text:span text:style-name="T4">九如社區管理委員會</text:span></text:p>
          </table:table-cell>
          <table:table-cell table:style-name="ce134" office:value-type="string" calcext:value-type="string">
            <text:p><text:span text:style-name="T4">新北市淡水區北投里</text:span><text:span text:style-name="T7">1</text:span><text:span text:style-name="T6">鄰中山北路二段</text:span><text:span text:style-name="T7">174</text:span><text:span text:style-name="T6">號</text:span><text:span text:style-name="T7">1</text:span><text:span text:style-name="T6">樓</text:span></text:p>
          </table:table-cell>
          <table:table-cell table:style-name="ce224" office:value-type="string" calcext:value-type="string">
            <text:p>99<text:span text:style-name="T4">淡使字第</text:span><text:span text:style-name="T7">44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/17</text:p>
          </table:table-cell>
          <table:table-cell table:style-name="ce134" office:value-type="string" calcext:value-type="string">
            <text:p><text:span text:style-name="T4">台北灣第一期社區管理委員會</text:span></text:p>
          </table:table-cell>
          <table:table-cell table:style-name="ce134" office:value-type="string" calcext:value-type="string">
            <text:p><text:span text:style-name="T4">新北市淡水區新民街一段</text:span><text:span text:style-name="T7">1~101</text:span><text:span text:style-name="T6">號</text:span></text:p>
          </table:table-cell>
          <table:table-cell table:style-name="ce224" office:value-type="string" calcext:value-type="string">
            <text:p>98<text:span text:style-name="T4">淡使字第</text:span><text:span text:style-name="T7">7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3/7</text:p>
          </table:table-cell>
          <table:table-cell table:style-name="ce134" office:value-type="string" calcext:value-type="string">
            <text:p><text:span text:style-name="T4">博德新城社區管理委員會</text:span></text:p>
          </table:table-cell>
          <table:table-cell table:style-name="ce134" office:value-type="string" calcext:value-type="string">
            <text:p><text:span text:style-name="T4">新北市淡水區中山北路二段</text:span><text:span text:style-name="T7">381</text:span><text:span text:style-name="T6">巷</text:span><text:span text:style-name="T7">126</text:span><text:span text:style-name="T6">號</text:span><text:span text:style-name="T7">10</text:span><text:span text:style-name="T6">樓</text:span></text:p>
          </table:table-cell>
          <table:table-cell table:style-name="ce224" office:value-type="string" calcext:value-type="string">
            <text:p>99<text:span text:style-name="T4">淡使字第</text:span><text:span text:style-name="T7">47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2/24</text:p>
          </table:table-cell>
          <table:table-cell table:style-name="ce134" office:value-type="string" calcext:value-type="string">
            <text:p><text:span text:style-name="T4">北基農田水利會公寓大廈管理負責人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16</text:span><text:span text:style-name="T6">弄</text:span><text:span text:style-name="T7">1</text:span><text:span text:style-name="T6">號</text:span></text:p>
          </table:table-cell>
          <table:table-cell table:style-name="ce224" office:value-type="string" calcext:value-type="string">
            <text:p>99<text:span text:style-name="T4">淡使字第</text:span><text:span text:style-name="T7">21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4/22</text:p>
          </table:table-cell>
          <table:table-cell table:style-name="ce134" office:value-type="string" calcext:value-type="string">
            <text:p><text:span text:style-name="T4">麥迪奇名家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38</text:span><text:span text:style-name="T6">巷</text:span><text:span text:style-name="T7">59</text:span><text:span text:style-name="T6">弄</text:span><text:span text:style-name="T7">1</text:span><text:span text:style-name="T6">號</text:span></text:p>
          </table:table-cell>
          <table:table-cell table:style-name="ce224" office:value-type="string" calcext:value-type="string">
            <text:p>99<text:span text:style-name="T4">淡使字第</text:span><text:span text:style-name="T7">47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4/22</text:p>
          </table:table-cell>
          <table:table-cell table:style-name="ce134" office:value-type="string" calcext:value-type="string">
            <text:p><text:span text:style-name="T4">幸福奇蹟社區管理委員會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216</text:span><text:span text:style-name="T6">巷</text:span><text:span text:style-name="T7">18</text:span><text:span text:style-name="T6">號</text:span></text:p>
          </table:table-cell>
          <table:table-cell table:style-name="ce224" office:value-type="string" calcext:value-type="string">
            <text:p>99<text:span text:style-name="T4">淡使字第</text:span><text:span text:style-name="T7">55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5/6</text:p>
          </table:table-cell>
          <table:table-cell table:style-name="ce134" office:value-type="string" calcext:value-type="string">
            <text:p><text:span text:style-name="T4">環遊郡覓風區管理委員會</text:span></text:p>
          </table:table-cell>
          <table:table-cell table:style-name="ce134" office:value-type="string" calcext:value-type="string">
            <text:p><text:span text:style-name="T4">新北市淡水區樹興里</text:span><text:span text:style-name="T7">4</text:span><text:span text:style-name="T6">鄰興福寮</text:span><text:span text:style-name="T7">88</text:span><text:span text:style-name="T6">巷</text:span><text:span text:style-name="T7">140</text:span><text:span text:style-name="T6">號</text:span></text:p>
          </table:table-cell>
          <table:table-cell table:style-name="ce224" office:value-type="string" calcext:value-type="string">
            <text:p>90<text:span text:style-name="T4">淡使字第</text:span><text:span text:style-name="T7">52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5/16</text:p>
          </table:table-cell>
          <table:table-cell table:style-name="ce134" office:value-type="string" calcext:value-type="string">
            <text:p><text:span text:style-name="T4">海納川管理委員會</text:span></text:p>
          </table:table-cell>
          <table:table-cell table:style-name="ce134" office:value-type="string" calcext:value-type="string">
            <text:p><text:span text:style-name="T4">新北市淡水區中正東路二段</text:span><text:span text:style-name="T7">115</text:span><text:span text:style-name="T6">號</text:span><text:span text:style-name="T7">1</text:span><text:span text:style-name="T6">樓</text:span></text:p>
          </table:table-cell>
          <table:table-cell table:style-name="ce224" office:value-type="string" calcext:value-type="string">
            <text:p>99<text:span text:style-name="T4">淡使字第</text:span><text:span text:style-name="T7">42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5/18</text:p>
          </table:table-cell>
          <table:table-cell table:style-name="ce134" office:value-type="string" calcext:value-type="string">
            <text:p><text:span text:style-name="T4">鴻天開極管理負責人</text:span></text:p>
          </table:table-cell>
          <table:table-cell table:style-name="ce134" office:value-type="string" calcext:value-type="string">
            <text:p><text:span text:style-name="T4">新北市淡水區福德里</text:span><text:span text:style-name="T7">2</text:span><text:span text:style-name="T6">鄰自強路</text:span><text:span text:style-name="T7">307</text:span><text:span text:style-name="T6">巷</text:span><text:span text:style-name="T7">7</text:span><text:span text:style-name="T6">號</text:span></text:p>
          </table:table-cell>
          <table:table-cell table:style-name="ce224" office:value-type="string" calcext:value-type="string">
            <text:p>99<text:span text:style-name="T4">淡使字第</text:span><text:span text:style-name="T7">4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6/1</text:p>
          </table:table-cell>
          <table:table-cell table:style-name="ce134" office:value-type="string" calcext:value-type="string">
            <text:p><text:span text:style-name="T4">百慶華廈公寓大廈管理委員會</text:span></text:p>
          </table:table-cell>
          <table:table-cell table:style-name="ce134" office:value-type="string" calcext:value-type="string">
            <text:p><text:span text:style-name="T4">新北市淡水區中正東路二段</text:span><text:span text:style-name="T7">88</text:span><text:span text:style-name="T6">巷</text:span><text:span text:style-name="T7">37</text:span><text:span text:style-name="T6">－</text:span><text:span text:style-name="T7">22</text:span><text:span text:style-name="T6">號</text:span></text:p>
          </table:table-cell>
          <table:table-cell table:style-name="ce115" office:value-type="string" calcext:value-type="string">
            <text:p>100<text:span text:style-name="T4">淡使字第</text:span><text:span text:style-name="T7">1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6/10</text:p>
          </table:table-cell>
          <table:table-cell table:style-name="ce134" office:value-type="string" calcext:value-type="string">
            <text:p><text:span text:style-name="T4">新天地社區管理委員會</text:span></text:p>
          </table:table-cell>
          <table:table-cell table:style-name="ce134" office:value-type="string" calcext:value-type="string">
            <text:p><text:span text:style-name="T4">新北市淡水區大庄里</text:span><text:span text:style-name="T7">11</text:span><text:span text:style-name="T6">鄰新市一路一段</text:span><text:span text:style-name="T7">101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9<text:span text:style-name="T4">淡使字第</text:span><text:span text:style-name="T7">37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7/5</text:p>
          </table:table-cell>
          <table:table-cell table:style-name="ce134" office:value-type="string" calcext:value-type="string">
            <text:p><text:span text:style-name="T4">香草天空薰衣草社區管理委員會</text:span></text:p>
          </table:table-cell>
          <table:table-cell table:style-name="ce134" office:value-type="string" calcext:value-type="string">
            <text:p><text:span text:style-name="T4">新北市淡水區民權路</text:span><text:span text:style-name="T7">3</text:span><text:span text:style-name="T6">巷</text:span><text:span text:style-name="T7">12</text:span><text:span text:style-name="T6">弄</text:span><text:span text:style-name="T7">30</text:span><text:span text:style-name="T6">號</text:span></text:p>
          </table:table-cell>
          <table:table-cell table:style-name="ce224" office:value-type="string" calcext:value-type="string">
            <text:p>99<text:span text:style-name="T4">淡使字第</text:span><text:span text:style-name="T7">3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8/15</text:p>
          </table:table-cell>
          <table:table-cell table:style-name="ce134" office:value-type="string" calcext:value-type="string">
            <text:p><text:span text:style-name="T4">香草天空迷迭香社區大廈管理委員會</text:span></text:p>
          </table:table-cell>
          <table:table-cell table:style-name="ce134" office:value-type="string" calcext:value-type="string">
            <text:p><text:span text:style-name="T4">新北市淡水區民富街</text:span><text:span text:style-name="T7">137</text:span><text:span text:style-name="T6">號</text:span></text:p>
          </table:table-cell>
          <table:table-cell table:style-name="ce224" office:value-type="string" calcext:value-type="string">
            <text:p>99<text:span text:style-name="T4">淡使字第</text:span><text:span text:style-name="T7">4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9/26</text:p>
          </table:table-cell>
          <table:table-cell table:style-name="ce134" office:value-type="string" calcext:value-type="string">
            <text:p><text:span text:style-name="T4">英輝學府管理委員會</text:span></text:p>
          </table:table-cell>
          <table:table-cell table:style-name="ce134" office:value-type="string" calcext:value-type="string">
            <text:p><text:span text:style-name="T4">新北市淡水區學府路</text:span><text:span text:style-name="T7">34</text:span><text:span text:style-name="T6">巷</text:span><text:span text:style-name="T7">5</text:span><text:span text:style-name="T6">號</text:span></text:p>
          </table:table-cell>
          <table:table-cell table:style-name="ce224" office:value-type="string" calcext:value-type="string">
            <text:p>99<text:span text:style-name="T4">淡使字第</text:span><text:span text:style-name="T7">34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/9/16</text:p>
          </table:table-cell>
          <table:table-cell table:style-name="ce134" office:value-type="string" calcext:value-type="string">
            <text:p><text:span text:style-name="T4">海中金鑽管理委員會</text:span></text:p>
          </table:table-cell>
          <table:table-cell table:style-name="ce134" office:value-type="string" calcext:value-type="string">
            <text:p><text:span text:style-name="T4">新北市淡水區八勢二街</text:span><text:span text:style-name="T7">18</text:span><text:span text:style-name="T6">號</text:span></text:p>
          </table:table-cell>
          <table:table-cell table:style-name="ce224" office:value-type="string" calcext:value-type="string">
            <text:p>99<text:span text:style-name="T4">淡使字第</text:span><text:span text:style-name="T7">40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0/13</text:p>
          </table:table-cell>
          <table:table-cell table:style-name="ce134" office:value-type="string" calcext:value-type="string">
            <text:p><text:span text:style-name="T4">水公園管理委員會</text:span></text:p>
          </table:table-cell>
          <table:table-cell table:style-name="ce134" office:value-type="string" calcext:value-type="string">
            <text:p><text:span text:style-name="T4">新北市淡水區中山北路</text:span><text:span text:style-name="T7">189</text:span><text:span text:style-name="T6">巷</text:span><text:span text:style-name="T7">100</text:span><text:span text:style-name="T6">號</text:span></text:p>
          </table:table-cell>
          <table:table-cell table:style-name="ce115" office:value-type="string" calcext:value-type="string">
            <text:p>99<text:span text:style-name="T4">淡使字第</text:span><text:span text:style-name="T7">24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2/14</text:p>
          </table:table-cell>
          <table:table-cell table:style-name="ce134" office:value-type="string" calcext:value-type="string">
            <text:p><text:span text:style-name="T4">典竹公寓大廈管理負責人</text:span></text:p>
          </table:table-cell>
          <table:table-cell table:style-name="ce134" office:value-type="string" calcext:value-type="string">
            <text:p><text:span text:style-name="T4">新北市淡水區大智街</text:span><text:span text:style-name="T7">46</text:span><text:span text:style-name="T6">巷</text:span><text:span text:style-name="T7">6</text:span><text:span text:style-name="T6">號</text:span><text:span text:style-name="T7">5</text:span><text:span text:style-name="T6">樓</text:span></text:p>
          </table:table-cell>
          <table:table-cell table:style-name="ce115" office:value-type="string" calcext:value-type="string">
            <text:p>97<text:span text:style-name="T4">淡使字第</text:span><text:span text:style-name="T7">74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2/1</text:p>
          </table:table-cell>
          <table:table-cell table:style-name="ce134" office:value-type="string" calcext:value-type="string">
            <text:p><text:span text:style-name="T4">海帝溫泉社區管理委員會</text:span></text:p>
          </table:table-cell>
          <table:table-cell table:style-name="ce134" office:value-type="string" calcext:value-type="string">
            <text:p><text:span text:style-name="T4">新北市淡水區中正東路一段</text:span><text:span text:style-name="T7">105</text:span><text:span text:style-name="T6">巷</text:span><text:span text:style-name="T7">1</text:span><text:span text:style-name="T6">號</text:span><text:span text:style-name="T7">1</text:span><text:span text:style-name="T6">樓</text:span></text:p>
          </table:table-cell>
          <table:table-cell table:style-name="ce224" office:value-type="string" calcext:value-type="string">
            <text:p>99<text:span text:style-name="T4">淡使字第</text:span><text:span text:style-name="T7">37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2/14</text:p>
          </table:table-cell>
          <table:table-cell table:style-name="ce134" office:value-type="string" calcext:value-type="string">
            <text:p><text:span text:style-name="T4">新浦東社區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100</text:span><text:span text:style-name="T6">號</text:span></text:p>
          </table:table-cell>
          <table:table-cell table:style-name="ce224" office:value-type="string" calcext:value-type="string">
            <text:p>100<text:span text:style-name="T4">淡使字第</text:span><text:span text:style-name="T7">41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2/22</text:p>
          </table:table-cell>
          <table:table-cell table:style-name="ce134" office:value-type="string" calcext:value-type="string">
            <text:p><text:span text:style-name="T4">海帝</text:span><text:span text:style-name="T7">C</text:span><text:span text:style-name="T6">棟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79</text:span><text:span text:style-name="T6">巷</text:span><text:span text:style-name="T7">92</text:span><text:span text:style-name="T6">號</text:span><text:span text:style-name="T7">1</text:span><text:span text:style-name="T6">樓</text:span></text:p>
          </table:table-cell>
          <table:table-cell table:style-name="ce224" office:value-type="string" calcext:value-type="string">
            <text:p>99<text:span text:style-name="T4">淡使字第</text:span><text:span text:style-name="T7">32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3/13</text:p>
          </table:table-cell>
          <table:table-cell table:style-name="ce134" office:value-type="string" calcext:value-type="string">
            <text:p><text:span text:style-name="T4">台北灣觀海社區管理委員會</text:span></text:p>
          </table:table-cell>
          <table:table-cell table:style-name="ce134" office:value-type="string" calcext:value-type="string">
            <text:p><text:span text:style-name="T4">新北市淡水區新市一路一段</text:span><text:span text:style-name="T7">2</text:span><text:span text:style-name="T6">－</text:span><text:span text:style-name="T7">102</text:span><text:span text:style-name="T6">號</text:span></text:p>
          </table:table-cell>
          <table:table-cell table:style-name="ce224" office:value-type="string" calcext:value-type="string">
            <text:p>100<text:span text:style-name="T4">淡使字第</text:span><text:span text:style-name="T7">06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6/19</text:p>
          </table:table-cell>
          <table:table-cell table:style-name="ce134" office:value-type="string" calcext:value-type="string">
            <text:p><text:span text:style-name="T4">和光別</text:span><text:span text:style-name="T7"> </text:span><text:span text:style-name="T6">墅社區管理委員會</text:span></text:p>
          </table:table-cell>
          <table:table-cell table:style-name="ce134" office:value-type="string" calcext:value-type="string">
            <text:p><text:span text:style-name="T4">新北市淡水區新市一路一段</text:span><text:span text:style-name="T7">306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6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6/20</text:p>
          </table:table-cell>
          <table:table-cell table:style-name="ce134" office:value-type="string" calcext:value-type="string">
            <text:p><text:span text:style-name="T4">富春居公寓大廈管理委員會</text:span></text:p>
          </table:table-cell>
          <table:table-cell table:style-name="ce134" office:value-type="string" calcext:value-type="string">
            <text:p><text:span text:style-name="T4">新北市淡水區大同路</text:span><text:span text:style-name="T7">105</text:span><text:span text:style-name="T6">巷</text:span><text:span text:style-name="T7">1.3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4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6/21</text:p>
          </table:table-cell>
          <table:table-cell table:style-name="ce134" office:value-type="string" calcext:value-type="string">
            <text:p><text:span text:style-name="T4">西恩那社區管理委員會</text:span></text:p>
          </table:table-cell>
          <table:table-cell table:style-name="ce134" office:value-type="string" calcext:value-type="string">
            <text:p><text:span text:style-name="T4">新北市淡水坪頂路</text:span><text:span text:style-name="T7">52</text:span><text:span text:style-name="T6">巷</text:span><text:span text:style-name="T7">12</text:span><text:span text:style-name="T6">號</text:span></text:p>
          </table:table-cell>
          <table:table-cell table:style-name="ce224" office:value-type="string" calcext:value-type="string">
            <text:p>100<text:span text:style-name="T4">淡使字第</text:span><text:span text:style-name="T7">47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6/22</text:p>
          </table:table-cell>
          <table:table-cell table:style-name="ce134" office:value-type="string" calcext:value-type="string">
            <text:p><text:span text:style-name="T4">玄泰樂公寓大廈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42</text:span><text:span text:style-name="T6">巷</text:span><text:span text:style-name="T7">8</text:span><text:span text:style-name="T6">號</text:span></text:p>
          </table:table-cell>
          <table:table-cell table:style-name="ce224" office:value-type="string" calcext:value-type="string">
            <text:p>100<text:span text:style-name="T4">淡使字第</text:span><text:span text:style-name="T7">21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7/14</text:p>
          </table:table-cell>
          <table:table-cell table:style-name="ce134" office:value-type="string" calcext:value-type="string">
            <text:p><text:span text:style-name="T4">山海青社管理委員會</text:span></text:p>
          </table:table-cell>
          <table:table-cell table:style-name="ce134" office:value-type="string" calcext:value-type="string">
            <text:p><text:span text:style-name="T4">新北市淡水區新市二路</text:span><text:span text:style-name="T7">4</text:span><text:span text:style-name="T6">段</text:span><text:span text:style-name="T7">70</text:span><text:span text:style-name="T6">號</text:span></text:p>
          </table:table-cell>
          <table:table-cell table:style-name="ce115" office:value-type="string" calcext:value-type="string">
            <text:p>100<text:span text:style-name="T4">淡使字第</text:span><text:span text:style-name="T7">26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7/15</text:p>
          </table:table-cell>
          <table:table-cell table:style-name="ce134" office:value-type="string" calcext:value-type="string">
            <text:p><text:span text:style-name="T4">聖塔路琪亞公寓大廈</text:span><text:span text:style-name="T7">(</text:span><text:span text:style-name="T6">夢幻區</text:span><text:span text:style-name="T7">)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59-73</text:span><text:span text:style-name="T6">號</text:span></text:p>
          </table:table-cell>
          <table:table-cell table:style-name="ce115" office:value-type="string" calcext:value-type="string">
            <text:p>91<text:span text:style-name="T4">淡使字第</text:span><text:span text:style-name="T7">24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0/15</text:p>
          </table:table-cell>
          <table:table-cell table:style-name="ce134" office:value-type="string" calcext:value-type="string">
            <text:p><text:span text:style-name="T4">峇里</text:span><text:span text:style-name="T7">VITA</text:span><text:span text:style-name="T6">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2</text:span><text:span text:style-name="T6">段</text:span><text:span text:style-name="T7">507-519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21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0/16</text:p>
          </table:table-cell>
          <table:table-cell table:style-name="ce134" office:value-type="string" calcext:value-type="string">
            <text:p><text:span text:style-name="T4">顏美麗管理委員會</text:span></text:p>
          </table:table-cell>
          <table:table-cell table:style-name="ce134" office:value-type="string" calcext:value-type="string">
            <text:p><text:span text:style-name="T4">新北市淡水區博愛街</text:span><text:span text:style-name="T7">51</text:span><text:span text:style-name="T6">巷</text:span><text:span text:style-name="T7">10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31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0/17</text:p>
          </table:table-cell>
          <table:table-cell table:style-name="ce134" office:value-type="string" calcext:value-type="string">
            <text:p><text:span text:style-name="T4">丰上社區管理委員會</text:span></text:p>
          </table:table-cell>
          <table:table-cell table:style-name="ce134" office:value-type="string" calcext:value-type="string">
            <text:p><text:span text:style-name="T4">新北市淡水區中山北路三段</text:span><text:span text:style-name="T7">31</text:span><text:span text:style-name="T6">巷</text:span><text:span text:style-name="T7">62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21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0/18</text:p>
          </table:table-cell>
          <table:table-cell table:style-name="ce134" office:value-type="string" calcext:value-type="string">
            <text:p><text:span text:style-name="T4">綠山棧公寓大廈管理委員會</text:span></text:p>
          </table:table-cell>
          <table:table-cell table:style-name="ce134" office:value-type="string" calcext:value-type="string">
            <text:p><text:span text:style-name="T4">新北市淡水區賓海路一段</text:span><text:span text:style-name="T7">51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23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0/19</text:p>
          </table:table-cell>
          <table:table-cell table:style-name="ce134" office:value-type="string" calcext:value-type="string">
            <text:p><text:span text:style-name="T4">鄭文秀公寓大廈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32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35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1/17</text:p>
          </table:table-cell>
          <table:table-cell table:style-name="ce134" office:value-type="string" calcext:value-type="string">
            <text:p><text:span text:style-name="T4">鑽石吉星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56</text:span><text:span text:style-name="T6">巷</text:span><text:span text:style-name="T7">22~36</text:span><text:span text:style-name="T6">號</text:span></text:p>
          </table:table-cell>
          <table:table-cell table:style-name="ce115" office:value-type="string" calcext:value-type="string">
            <text:p>100<text:span text:style-name="T4">淡使字第</text:span><text:span text:style-name="T7">5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1/18</text:p>
          </table:table-cell>
          <table:table-cell table:style-name="ce134" office:value-type="string" calcext:value-type="string">
            <text:p>Hi-City<text:span text:style-name="T4">工寓大廈管理委員會</text:span></text:p>
          </table:table-cell>
          <table:table-cell table:style-name="ce134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143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1/19</text:p>
          </table:table-cell>
          <table:table-cell table:style-name="ce134" office:value-type="string" calcext:value-type="string">
            <text:p><text:span text:style-name="T4">和光十方社區管理委員會</text:span></text:p>
          </table:table-cell>
          <table:table-cell table:style-name="ce134" office:value-type="string" calcext:value-type="string">
            <text:p><text:span text:style-name="T4">新北市淡水區新市二路三段</text:span><text:span text:style-name="T7">22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22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2/16</text:p>
          </table:table-cell>
          <table:table-cell table:style-name="ce134" office:value-type="string" calcext:value-type="string">
            <text:p><text:span text:style-name="T4">聖塔露琪亞公寓大廈商務住宅區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59</text:span><text:span text:style-name="T6">號</text:span></text:p>
          </table:table-cell>
          <table:table-cell table:style-name="ce224" office:value-type="string" calcext:value-type="string">
            <text:p>91<text:span text:style-name="T4">淡使字第</text:span><text:span text:style-name="T7">24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2/17</text:p>
          </table:table-cell>
          <table:table-cell table:style-name="ce134" office:value-type="string" calcext:value-type="string">
            <text:p><text:span text:style-name="T4">謙川社區管理委員會</text:span></text:p>
          </table:table-cell>
          <table:table-cell table:style-name="ce134" office:value-type="string" calcext:value-type="string">
            <text:p><text:span text:style-name="T4">新北市淡水區水源街</text:span><text:span text:style-name="T7">75-2</text:span><text:span text:style-name="T6">號</text:span></text:p>
          </table:table-cell>
          <table:table-cell table:style-name="ce224" office:value-type="string" calcext:value-type="string">
            <text:p>101<text:span text:style-name="T4">淡使字第</text:span><text:span text:style-name="T7">25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2/18</text:p>
          </table:table-cell>
          <table:table-cell table:style-name="ce134" office:value-type="string" calcext:value-type="string">
            <text:p><text:span text:style-name="T4">名人賞社區管理委員會</text:span></text:p>
          </table:table-cell>
          <table:table-cell table:style-name="ce134" office:value-type="string" calcext:value-type="string">
            <text:p><text:span text:style-name="T4">新北市淡水區中山北路三段</text:span><text:span text:style-name="T7">73</text:span><text:span text:style-name="T6">號</text:span></text:p>
          </table:table-cell>
          <table:table-cell table:style-name="ce224" office:value-type="string" calcext:value-type="string">
            <text:p>101<text:span text:style-name="T4">淡使字第</text:span><text:span text:style-name="T7">25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/29</text:p>
          </table:table-cell>
          <table:table-cell table:style-name="ce134" office:value-type="string" calcext:value-type="string">
            <text:p><text:span text:style-name="T4">馥品水季大樓管理委員會</text:span></text:p>
          </table:table-cell>
          <table:table-cell table:style-name="ce134" office:value-type="string" calcext:value-type="string">
            <text:p><text:span text:style-name="T4">新北市淡水區中正東路</text:span><text:span text:style-name="T7">2</text:span><text:span text:style-name="T6">段</text:span><text:span text:style-name="T7">143</text:span><text:span text:style-name="T6">巷</text:span><text:span text:style-name="T7">6</text:span><text:span text:style-name="T6">弄</text:span><text:span text:style-name="T7">3</text:span><text:span text:style-name="T6">號</text:span></text:p>
          </table:table-cell>
          <table:table-cell table:style-name="ce115" office:value-type="string" calcext:value-type="string">
            <text:p>100<text:span text:style-name="T4">淡使字第</text:span><text:span text:style-name="T7">49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/29</text:p>
          </table:table-cell>
          <table:table-cell table:style-name="ce134" office:value-type="string" calcext:value-type="string">
            <text:p><text:span text:style-name="T4">伊東市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2</text:span><text:span text:style-name="T6">段</text:span><text:span text:style-name="T7">135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30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2/6</text:p>
          </table:table-cell>
          <table:table-cell table:style-name="ce134" office:value-type="string" calcext:value-type="string">
            <text:p><text:span text:style-name="T4">琴朗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1</text:span><text:span text:style-name="T6">號</text:span></text:p>
          </table:table-cell>
          <table:table-cell table:style-name="ce224" office:value-type="string" calcext:value-type="string">
            <text:p>101<text:span text:style-name="T4">淡使字第</text:span><text:span text:style-name="T7">031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2/5</text:p>
          </table:table-cell>
          <table:table-cell table:style-name="ce134" office:value-type="string" calcext:value-type="string">
            <text:p><text:span text:style-name="T4">淡江大富翁社區管理委員會</text:span></text:p>
          </table:table-cell>
          <table:table-cell table:style-name="ce134" office:value-type="string" calcext:value-type="string">
            <text:p><text:span text:style-name="T4">新北市淡水區水源街二段</text:span><text:span text:style-name="T7">177</text:span><text:span text:style-name="T6">巷</text:span><text:span text:style-name="T7">43</text:span><text:span text:style-name="T6">弄</text:span><text:span text:style-name="T7">8-1</text:span><text:span text:style-name="T6">號</text:span></text:p>
          </table:table-cell>
          <table:table-cell table:style-name="ce224" office:value-type="string" calcext:value-type="string">
            <text:p>101<text:span text:style-name="T4">淡使字第</text:span><text:span text:style-name="T7">034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4/23</text:p>
          </table:table-cell>
          <table:table-cell table:style-name="ce134" office:value-type="string" calcext:value-type="string">
            <text:p><text:span text:style-name="T4">山水苑社區公寓大廈管理委員會</text:span></text:p>
          </table:table-cell>
          <table:table-cell table:style-name="ce134" office:value-type="string" calcext:value-type="string">
            <text:p><text:span text:style-name="T4">新北市淡水區水源街二段</text:span><text:span text:style-name="T7">177</text:span><text:span text:style-name="T6">巷</text:span><text:span text:style-name="T7">45</text:span><text:span text:style-name="T6">號</text:span></text:p>
          </table:table-cell>
          <table:table-cell table:style-name="ce224" office:value-type="string" calcext:value-type="string">
            <text:p>101<text:span text:style-name="T4">淡使字第</text:span><text:span text:style-name="T7">3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4/10</text:p>
          </table:table-cell>
          <table:table-cell table:style-name="ce134" office:value-type="string" calcext:value-type="string">
            <text:p><text:span text:style-name="T4">幸福捷境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63</text:span><text:span text:style-name="T6">巷</text:span><text:span text:style-name="T7">8</text:span><text:span text:style-name="T6">號</text:span></text:p>
          </table:table-cell>
          <table:table-cell table:style-name="ce224" office:value-type="string" calcext:value-type="string">
            <text:p>101<text:span text:style-name="T4">淡使字第</text:span><text:span text:style-name="T7">29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4/11</text:p>
          </table:table-cell>
          <table:table-cell table:style-name="ce134" office:value-type="string" calcext:value-type="string">
            <text:p><text:span text:style-name="T4">和合如意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60</text:span><text:span text:style-name="T6">弄</text:span><text:span text:style-name="T7">37</text:span><text:span text:style-name="T6">號</text:span></text:p>
          </table:table-cell>
          <table:table-cell table:style-name="ce224" office:value-type="string" calcext:value-type="string">
            <text:p>101<text:span text:style-name="T4">淡使字第</text:span><text:span text:style-name="T7">47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5/8</text:p>
          </table:table-cell>
          <table:table-cell table:style-name="ce134" office:value-type="string" calcext:value-type="string">
            <text:p><text:span text:style-name="T4">捷運悅境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66</text:span><text:span text:style-name="T6">號等</text:span></text:p>
          </table:table-cell>
          <table:table-cell table:style-name="ce224" office:value-type="string" calcext:value-type="string">
            <text:p>101<text:span text:style-name="T4">淡使字第</text:span><text:span text:style-name="T7">3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5/15</text:p>
          </table:table-cell>
          <table:table-cell table:style-name="ce134" office:value-type="string" calcext:value-type="string">
            <text:p><text:span text:style-name="T4">新春晶華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173</text:span><text:span text:style-name="T6">號等</text:span></text:p>
          </table:table-cell>
          <table:table-cell table:style-name="ce224" office:value-type="string" calcext:value-type="string">
            <text:p>101<text:span text:style-name="T4">淡使字第</text:span><text:span text:style-name="T7">53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5/14</text:p>
          </table:table-cell>
          <table:table-cell table:style-name="ce134" office:value-type="string" calcext:value-type="string">
            <text:p><text:span text:style-name="T4">麗景社區管理委員會</text:span></text:p>
          </table:table-cell>
          <table:table-cell table:style-name="ce134" office:value-type="string" calcext:value-type="string">
            <text:p><text:span text:style-name="T4">新北市淡水區中正東路一段</text:span><text:span text:style-name="T7">61</text:span><text:span text:style-name="T6">號等</text:span></text:p>
          </table:table-cell>
          <table:table-cell table:style-name="ce224" office:value-type="string" calcext:value-type="string">
            <text:p>101<text:span text:style-name="T4">淡使字第</text:span><text:span text:style-name="T7">4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6/10</text:p>
          </table:table-cell>
          <table:table-cell table:style-name="ce134" office:value-type="string" calcext:value-type="string">
            <text:p><text:span text:style-name="T4">綠活社區管理委員會</text:span></text:p>
          </table:table-cell>
          <table:table-cell table:style-name="ce134" office:value-type="string" calcext:value-type="string">
            <text:p><text:span text:style-name="T4">新北市淡水區義山路一段</text:span><text:span text:style-name="T7">401</text:span><text:span text:style-name="T6">巷</text:span><text:span text:style-name="T7">62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50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6/10</text:p>
          </table:table-cell>
          <table:table-cell table:style-name="ce134" office:value-type="string" calcext:value-type="string">
            <text:p><text:span text:style-name="T4">大忠社區管理委員會</text:span></text:p>
          </table:table-cell>
          <table:table-cell table:style-name="ce134" office:value-type="string" calcext:value-type="string">
            <text:p><text:span text:style-name="T4">新北市淡水區大忠街</text:span><text:span text:style-name="T7">57</text:span><text:span text:style-name="T6">號等</text:span></text:p>
          </table:table-cell>
          <table:table-cell table:style-name="ce115" office:value-type="string" calcext:value-type="string">
            <text:p>98<text:span text:style-name="T4">淡使字第</text:span><text:span text:style-name="T7">43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6/10</text:p>
          </table:table-cell>
          <table:table-cell table:style-name="ce134" office:value-type="string" calcext:value-type="string">
            <text:p><text:span text:style-name="T4">龍邸社區管理委員會</text:span></text:p>
          </table:table-cell>
          <table:table-cell table:style-name="ce134" office:value-type="string" calcext:value-type="string">
            <text:p><text:span text:style-name="T4">新北市淡水區北新路</text:span><text:span text:style-name="T7">98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03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6/20</text:p>
          </table:table-cell>
          <table:table-cell table:style-name="ce134" office:value-type="string" calcext:value-type="string">
            <text:p><text:span text:style-name="T4">穎川堂公寓大廈管理委員會</text:span></text:p>
          </table:table-cell>
          <table:table-cell table:style-name="ce134" office:value-type="string" calcext:value-type="string">
            <text:p><text:span text:style-name="T4">新北市淡水區大同路</text:span><text:span text:style-name="T7">102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02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7/16</text:p>
          </table:table-cell>
          <table:table-cell table:style-name="ce134" office:value-type="string" calcext:value-type="string">
            <text:p><text:span text:style-name="T4">微笑莊園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125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45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8/23</text:p>
          </table:table-cell>
          <table:table-cell table:style-name="ce134" office:value-type="string" calcext:value-type="string">
            <text:p><text:span text:style-name="T4">雅筑敦品社區管理委員會</text:span></text:p>
          </table:table-cell>
          <table:table-cell table:style-name="ce134" office:value-type="string" calcext:value-type="string">
            <text:p><text:span text:style-name="T4">新北市淡水區淡海路</text:span><text:span text:style-name="T7">72</text:span><text:span text:style-name="T6">巷</text:span><text:span text:style-name="T7">2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36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8/13</text:p>
          </table:table-cell>
          <table:table-cell table:style-name="ce134" office:value-type="string" calcext:value-type="string">
            <text:p><text:span text:style-name="T4">香榭大道社區管理委員會</text:span></text:p>
          </table:table-cell>
          <table:table-cell table:style-name="ce134" office:value-type="string" calcext:value-type="string">
            <text:p><text:span text:style-name="T4">新北市淡水區新市二路四段</text:span><text:span text:style-name="T7">58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18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9/26</text:p>
          </table:table-cell>
          <table:table-cell table:style-name="ce134" office:value-type="string" calcext:value-type="string">
            <text:p><text:span text:style-name="T4">米蘭藝墅公寓大廈管理委員會</text:span></text:p>
          </table:table-cell>
          <table:table-cell table:style-name="ce134" office:value-type="string" calcext:value-type="string">
            <text:p><text:span text:style-name="T4">新北市淡水區坪頂路</text:span><text:span text:style-name="T7">51-1</text:span><text:span text:style-name="T6">號等</text:span></text:p>
          </table:table-cell>
          <table:table-cell table:style-name="ce115" office:value-type="string" calcext:value-type="string">
            <text:p>100<text:span text:style-name="T4">淡使字第</text:span><text:span text:style-name="T7">42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9/26</text:p>
          </table:table-cell>
          <table:table-cell table:style-name="ce134" office:value-type="string" calcext:value-type="string">
            <text:p><text:span text:style-name="T4">舒伯特管理委員會</text:span></text:p>
          </table:table-cell>
          <table:table-cell table:style-name="ce134" office:value-type="string" calcext:value-type="string">
            <text:p><text:span text:style-name="T4">新北市淡水區中正東路二段</text:span><text:span text:style-name="T7">107</text:span><text:span text:style-name="T6">巷</text:span><text:span text:style-name="T7">1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00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9/24</text:p>
          </table:table-cell>
          <table:table-cell table:style-name="ce134" office:value-type="string" calcext:value-type="string">
            <text:p><text:span text:style-name="T4">天生雅筑公寓大廈管理委員會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216</text:span><text:span text:style-name="T6">巷</text:span><text:span text:style-name="T7">42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10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9/10</text:p>
          </table:table-cell>
          <table:table-cell table:style-name="ce134" office:value-type="string" calcext:value-type="string">
            <text:p><text:span text:style-name="T4">荷雅名人館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38</text:span><text:span text:style-name="T6">巷</text:span><text:span text:style-name="T7">46</text:span><text:span text:style-name="T6">弄</text:span><text:span text:style-name="T7">1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13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0/29</text:p>
          </table:table-cell>
          <table:table-cell table:style-name="ce134" office:value-type="string" calcext:value-type="string">
            <text:p><text:span text:style-name="T4">公園居公寓大廈管理委員會</text:span></text:p>
          </table:table-cell>
          <table:table-cell table:style-name="ce134" office:value-type="string" calcext:value-type="string">
            <text:p><text:span text:style-name="T4">新北市淡水區中山北路二段</text:span><text:span text:style-name="T7">381</text:span><text:span text:style-name="T6">巷</text:span><text:span text:style-name="T7">119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10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0/25</text:p>
          </table:table-cell>
          <table:table-cell table:style-name="ce134" office:value-type="string" calcext:value-type="string">
            <text:p><text:span text:style-name="T4">淡江學園管理委員會</text:span></text:p>
          </table:table-cell>
          <table:table-cell table:style-name="ce134" office:value-type="string" calcext:value-type="string">
            <text:p><text:span text:style-name="T4">新北市淡水區水源街二段</text:span><text:span text:style-name="T7">120</text:span><text:span text:style-name="T6">巷</text:span><text:span text:style-name="T7">6</text:span><text:span text:style-name="T6">號等</text:span></text:p>
          </table:table-cell>
          <table:table-cell table:style-name="ce115" office:value-type="string" calcext:value-type="string">
            <text:p>82<text:span text:style-name="T4">淡使字第</text:span><text:span text:style-name="T7">135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0/14</text:p>
          </table:table-cell>
          <table:table-cell table:style-name="ce134" office:value-type="string" calcext:value-type="string">
            <text:p><text:span text:style-name="T4">水紀元社區管理委員會</text:span></text:p>
          </table:table-cell>
          <table:table-cell table:style-name="ce134" office:value-type="string" calcext:value-type="string">
            <text:p><text:span text:style-name="T4">新北市淡水區民權路</text:span><text:span text:style-name="T7">193</text:span><text:span text:style-name="T6">號等</text:span></text:p>
          </table:table-cell>
          <table:table-cell table:style-name="ce115" office:value-type="string" calcext:value-type="string">
            <text:p>100<text:span text:style-name="T4">淡使字第</text:span><text:span text:style-name="T7">22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2/24</text:p>
          </table:table-cell>
          <table:table-cell table:style-name="ce134" office:value-type="string" calcext:value-type="string">
            <text:p><text:span text:style-name="T4">海天山莊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31</text:span><text:span text:style-name="T6">巷</text:span><text:span text:style-name="T7">1</text:span><text:span text:style-name="T6">弄</text:span><text:span text:style-name="T7">2</text:span><text:span text:style-name="T6">號</text:span></text:p>
          </table:table-cell>
          <table:table-cell table:style-name="ce115" office:value-type="string" calcext:value-type="string">
            <text:p>64<text:span text:style-name="T4">淡使字第</text:span><text:span text:style-name="T7">1984</text:span><text:span text:style-name="T6">等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2/03</text:p>
          </table:table-cell>
          <table:table-cell table:style-name="ce134" office:value-type="string" calcext:value-type="string">
            <text:p><text:span text:style-name="T4">靜江悅社區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55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30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1/29</text:p>
          </table:table-cell>
          <table:table-cell table:style-name="ce134" office:value-type="string" calcext:value-type="string">
            <text:p><text:span text:style-name="T4">山水天地</text:span><text:span text:style-name="T7">HJK</text:span><text:span text:style-name="T6">社區管理委員會</text:span></text:p>
          </table:table-cell>
          <table:table-cell table:style-name="ce134" office:value-type="string" calcext:value-type="string">
            <text:p><text:span text:style-name="T4">新北市淡水區自強路</text:span><text:span text:style-name="T7">323</text:span><text:span text:style-name="T6">號等</text:span></text:p>
          </table:table-cell>
          <table:table-cell table:style-name="ce115" office:value-type="string" calcext:value-type="string">
            <text:p>76<text:span text:style-name="T4">淡使字第</text:span><text:span text:style-name="T7">13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1/14</text:p>
          </table:table-cell>
          <table:table-cell table:style-name="ce134" office:value-type="string" calcext:value-type="string">
            <text:p><text:span text:style-name="T4">原石樸莊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31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37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1/27</text:p>
          </table:table-cell>
          <table:table-cell table:style-name="ce134" office:value-type="string" calcext:value-type="string">
            <text:p><text:span text:style-name="T4">吉祥公寓管理委員會</text:span></text:p>
          </table:table-cell>
          <table:table-cell table:style-name="ce134" office:value-type="string" calcext:value-type="string">
            <text:p><text:span text:style-name="T4">新北市淡水區中正東路一段</text:span><text:span text:style-name="T7">111</text:span><text:span text:style-name="T6">巷</text:span><text:span text:style-name="T7">25</text:span><text:span text:style-name="T6">號等</text:span></text:p>
          </table:table-cell>
          <table:table-cell table:style-name="ce115" office:value-type="string" calcext:value-type="string">
            <text:p>87<text:span text:style-name="T4">淡使字第</text:span><text:span text:style-name="T7">7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1/24</text:p>
          </table:table-cell>
          <table:table-cell table:style-name="ce134" office:value-type="string" calcext:value-type="string">
            <text:p><text:span text:style-name="T4">日月星辰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29-55</text:span><text:span text:style-name="T6">號</text:span></text:p>
          </table:table-cell>
          <table:table-cell table:style-name="ce115" office:value-type="string" calcext:value-type="string">
            <text:p>102<text:span text:style-name="T4">淡使字第</text:span><text:span text:style-name="T7">39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1/16</text:p>
          </table:table-cell>
          <table:table-cell table:style-name="ce134" office:value-type="string" calcext:value-type="string">
            <text:p><text:span text:style-name="T4">見欣大廈管理委員會</text:span></text:p>
          </table:table-cell>
          <table:table-cell table:style-name="ce134" office:value-type="string" calcext:value-type="string">
            <text:p><text:span text:style-name="T4">新北市淡水區中正東路一段</text:span><text:span text:style-name="T7">3</text:span><text:span text:style-name="T6">巷</text:span><text:span text:style-name="T7">12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40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1/22</text:p>
          </table:table-cell>
          <table:table-cell table:style-name="ce134" office:value-type="string" calcext:value-type="string">
            <text:p><text:span text:style-name="T4">荷雅時尚館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36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38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2/12</text:p>
          </table:table-cell>
          <table:table-cell table:style-name="ce134" office:value-type="string" calcext:value-type="string">
            <text:p><text:span text:style-name="T4">公園敦品社區管理委員會</text:span></text:p>
          </table:table-cell>
          <table:table-cell table:style-name="ce134" office:value-type="string" calcext:value-type="string">
            <text:p><text:span text:style-name="T4">新北市淡水區濱海路二段</text:span><text:span text:style-name="T7">202</text:span><text:span text:style-name="T6">巷</text:span><text:span text:style-name="T7">3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1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2/25</text:p>
          </table:table-cell>
          <table:table-cell table:style-name="ce134" office:value-type="string" calcext:value-type="string">
            <text:p><text:span text:style-name="T4">璟苑大廈管理委員會</text:span></text:p>
          </table:table-cell>
          <table:table-cell table:style-name="ce134" office:value-type="string" calcext:value-type="string">
            <text:p><text:span text:style-name="T4">新北市淡水區八勢路</text:span><text:span text:style-name="T7">8-7,8-8</text:span><text:span text:style-name="T6">號等</text:span><text:span text:style-name="T7">14</text:span><text:span text:style-name="T6">戶</text:span></text:p>
          </table:table-cell>
          <table:table-cell table:style-name="ce115" office:value-type="string" calcext:value-type="string">
            <text:p>100<text:span text:style-name="T4">淡使字第</text:span><text:span text:style-name="T7">3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2/21</text:p>
          </table:table-cell>
          <table:table-cell table:style-name="ce134" office:value-type="string" calcext:value-type="string">
            <text:p><text:span text:style-name="T4">名統站前廣場管理委員會</text:span></text:p>
          </table:table-cell>
          <table:table-cell table:style-name="ce134" office:value-type="string" calcext:value-type="string">
            <text:p><text:span text:style-name="T4">新北市淡水區中山路</text:span><text:span text:style-name="T7">8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25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2/11</text:p>
          </table:table-cell>
          <table:table-cell table:style-name="ce134" office:value-type="string" calcext:value-type="string">
            <text:p><text:span text:style-name="T4">里御大砌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60</text:span><text:span text:style-name="T6">弄</text:span><text:span text:style-name="T7">30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6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3/3</text:p>
          </table:table-cell>
          <table:table-cell table:style-name="ce134" office:value-type="string" calcext:value-type="string">
            <text:p><text:span text:style-name="T4">茂霖公寓大廈管理委員會</text:span></text:p>
          </table:table-cell>
          <table:table-cell table:style-name="ce134" office:value-type="string" calcext:value-type="string">
            <text:p><text:span text:style-name="T4">新北市淡水區大同路</text:span><text:span text:style-name="T7">124</text:span><text:span text:style-name="T6">巷</text:span><text:span text:style-name="T7">6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58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3/21</text:p>
          </table:table-cell>
          <table:table-cell table:style-name="ce134" office:value-type="string" calcext:value-type="string">
            <text:p><text:span text:style-name="T4">新春如御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85</text:span><text:span text:style-name="T6">巷</text:span><text:span text:style-name="T7">19</text:span><text:span text:style-name="T6">弄</text:span><text:span text:style-name="T7">8-3</text:span><text:span text:style-name="T6">號等</text:span></text:p>
          </table:table-cell>
          <table:table-cell table:style-name="ce115" office:value-type="string" calcext:value-type="string">
            <text:p>98<text:span text:style-name="T4">淡使字第</text:span><text:span text:style-name="T7">44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3/7</text:p>
          </table:table-cell>
          <table:table-cell table:style-name="ce134" office:value-type="string" calcext:value-type="string">
            <text:p><text:span text:style-name="T4">水源園社區管理委員會</text:span></text:p>
          </table:table-cell>
          <table:table-cell table:style-name="ce134" office:value-type="string" calcext:value-type="string">
            <text:p><text:span text:style-name="T4">新北市淡水區水源街一段</text:span><text:span text:style-name="T7">133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3/14</text:p>
          </table:table-cell>
          <table:table-cell table:style-name="ce134" office:value-type="string" calcext:value-type="string">
            <text:p><text:span text:style-name="T4">四季水漾社區管理委員會</text:span></text:p>
          </table:table-cell>
          <table:table-cell table:style-name="ce134" office:value-type="string" calcext:value-type="string">
            <text:p><text:span text:style-name="T4">新北市淡水區中山北路三段</text:span><text:span text:style-name="T7">51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0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4/29</text:p>
          </table:table-cell>
          <table:table-cell table:style-name="ce134" office:value-type="string" calcext:value-type="string">
            <text:p><text:span text:style-name="T4">來來貴族公寓大廈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21</text:span><text:span text:style-name="T6">號等</text:span></text:p>
          </table:table-cell>
          <table:table-cell table:style-name="ce115" office:value-type="string" calcext:value-type="string">
            <text:p>78<text:span text:style-name="T4">淡使字第</text:span><text:span text:style-name="T7">77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5/30</text:p>
          </table:table-cell>
          <table:table-cell table:style-name="ce134" office:value-type="string" calcext:value-type="string">
            <text:p><text:span text:style-name="T4">蔚城公寓大廈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20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7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5/8</text:p>
          </table:table-cell>
          <table:table-cell table:style-name="ce134" office:value-type="string" calcext:value-type="string">
            <text:p><text:span text:style-name="T4">心之界社區管理委員會</text:span></text:p>
          </table:table-cell>
          <table:table-cell table:style-name="ce134" office:value-type="string" calcext:value-type="string">
            <text:p><text:span text:style-name="T4">新北市淡水區濱海路三段</text:span><text:span text:style-name="T7">148</text:span><text:span text:style-name="T6">巷</text:span><text:span text:style-name="T7">36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3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5/8</text:p>
          </table:table-cell>
          <table:table-cell table:style-name="ce134" office:value-type="string" calcext:value-type="string">
            <text:p><text:span text:style-name="T4">圓閣社區管理委員會</text:span></text:p>
          </table:table-cell>
          <table:table-cell table:style-name="ce134" office:value-type="string" calcext:value-type="string">
            <text:p><text:span text:style-name="T4">新北市淡水區新市一路一段</text:span><text:span text:style-name="T7">99</text:span><text:span text:style-name="T6">巷</text:span><text:span text:style-name="T7">27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5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5/30</text:p>
          </table:table-cell>
          <table:table-cell table:style-name="ce134" office:value-type="string" calcext:value-type="string">
            <text:p><text:span text:style-name="T4">河美社區管理委員會</text:span></text:p>
          </table:table-cell>
          <table:table-cell table:style-name="ce134" office:value-type="string" calcext:value-type="string">
            <text:p><text:span text:style-name="T4">新北市淡水區中正東路二段</text:span><text:span text:style-name="T7">88</text:span><text:span text:style-name="T6">巷</text:span><text:span text:style-name="T7">37-23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63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6/17</text:p>
          </table:table-cell>
          <table:table-cell table:style-name="ce134" office:value-type="string" calcext:value-type="string">
            <text:p><text:span text:style-name="T4">富御居社區管理委員會</text:span></text:p>
          </table:table-cell>
          <table:table-cell table:style-name="ce134" office:value-type="string" calcext:value-type="string">
            <text:p><text:span text:style-name="T4">新北市淡水區新市二路四段</text:span><text:span text:style-name="T7">128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59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6/17</text:p>
          </table:table-cell>
          <table:table-cell table:style-name="ce134" office:value-type="string" calcext:value-type="string">
            <text:p><text:span text:style-name="T4">大景山莊管理委員會</text:span></text:p>
          </table:table-cell>
          <table:table-cell table:style-name="ce134" office:value-type="string" calcext:value-type="string">
            <text:p><text:span text:style-name="T4">新北市淡水區興福寮</text:span><text:span text:style-name="T7">66</text:span><text:span text:style-name="T6">巷</text:span><text:span text:style-name="T7">501</text:span><text:span text:style-name="T6">號</text:span></text:p>
          </table:table-cell>
          <table:table-cell table:style-name="ce115" office:value-type="string" calcext:value-type="string">
            <text:p>100<text:span text:style-name="T4">淡使字第</text:span><text:span text:style-name="T7">045</text:span><text:span text:style-name="T6">號</text:span></text:p>
          </table:table-cell>
          <table:table-cell table:style-name="ce35"/>
          <table:table-cell table:style-name="ce271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41" office:value-type="string" calcext:value-type="string">
            <text:p>103/7/28</text:p>
          </table:table-cell>
          <table:table-cell table:style-name="ce134" office:value-type="string" calcext:value-type="string">
            <text:p><text:span text:style-name="T4">昌舍大樓管理委員會</text:span></text:p>
          </table:table-cell>
          <table:table-cell table:style-name="ce134" office:value-type="string" calcext:value-type="string">
            <text:p><text:span text:style-name="T4">新北市淡水區中山路</text:span><text:span text:style-name="T7">111</text:span><text:span text:style-name="T6">號及</text:span><text:span text:style-name="T7">129</text:span><text:span text:style-name="T6">巷</text:span><text:span text:style-name="T7">21</text:span><text:span text:style-name="T6">號</text:span></text:p>
          </table:table-cell>
          <table:table-cell table:style-name="ce134" office:value-type="string" calcext:value-type="string">
            <text:p>100<text:span text:style-name="T4">淡使字第</text:span><text:span text:style-name="T7">204</text:span><text:span text:style-name="T6">號</text:span></text:p>
          </table:table-cell>
          <table:table-cell table:style-name="ce35"/>
          <table:table-cell table:style-name="ce271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41" office:value-type="string" calcext:value-type="string">
            <text:p>103/7/16</text:p>
          </table:table-cell>
          <table:table-cell table:style-name="ce134" office:value-type="string" calcext:value-type="string">
            <text:p><text:span text:style-name="T4">天境</text:span><text:span text:style-name="T7">360</text:span><text:span text:style-name="T6">管理委員會</text:span></text:p>
          </table:table-cell>
          <table:table-cell table:style-name="ce134" office:value-type="string" calcext:value-type="string">
            <text:p><text:span text:style-name="T4">新北市淡水區興福寮</text:span><text:span text:style-name="T7">100</text:span><text:span text:style-name="T6">號等</text:span></text:p>
          </table:table-cell>
          <table:table-cell table:style-name="ce134" office:value-type="string" calcext:value-type="string">
            <text:p>102<text:span text:style-name="T4">淡使字第</text:span><text:span text:style-name="T7">145</text:span><text:span text:style-name="T6">號</text:span></text:p>
          </table:table-cell>
          <table:table-cell table:style-name="ce35"/>
          <table:table-cell table:style-name="ce271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41"/>
          <table:table-cell table:style-name="ce134" office:value-type="string" calcext:value-type="string">
            <text:p><text:span text:style-name="T4">棕櫚閣大廈管理委員會</text:span></text:p>
          </table:table-cell>
          <table:table-cell table:style-name="ce134" office:value-type="string" calcext:value-type="string">
            <text:p><text:span text:style-name="T4">新北市淡水區坪頂路</text:span><text:span text:style-name="T7">70</text:span><text:span text:style-name="T6">巷</text:span><text:span text:style-name="T7">31-37(</text:span><text:span text:style-name="T6">單</text:span><text:span text:style-name="T7">)</text:span><text:span text:style-name="T6">號</text:span></text:p>
          </table:table-cell>
          <table:table-cell table:style-name="ce134" office:value-type="string" calcext:value-type="string">
            <text:p>85<text:span text:style-name="T4">淡使字第</text:span><text:span text:style-name="T7">296</text:span><text:span text:style-name="T6">號</text:span></text:p>
          </table:table-cell>
          <table:table-cell table:style-name="ce35"/>
          <table:table-cell table:style-name="ce271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41" office:value-type="string" calcext:value-type="string">
            <text:p>103/7/29</text:p>
          </table:table-cell>
          <table:table-cell table:style-name="ce134" office:value-type="string" calcext:value-type="string">
            <text:p><text:span text:style-name="T4">盧卡小丘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16</text:span><text:span text:style-name="T6">巷</text:span><text:span text:style-name="T7">109</text:span><text:span text:style-name="T6">號等</text:span></text:p>
          </table:table-cell>
          <table:table-cell table:style-name="ce134" office:value-type="string" calcext:value-type="string">
            <text:p>103<text:span text:style-name="T4">淡使字第</text:span><text:span text:style-name="T7">0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8/18</text:p>
          </table:table-cell>
          <table:table-cell table:style-name="ce134" office:value-type="string" calcext:value-type="string">
            <text:p><text:span text:style-name="T4">天鼎管理委員會</text:span></text:p>
          </table:table-cell>
          <table:table-cell table:style-name="ce134" office:value-type="string" calcext:value-type="string">
            <text:p><text:span text:style-name="T4">新北市淡水區大信街</text:span><text:span text:style-name="T7">52</text:span><text:span text:style-name="T6">巷</text:span><text:span text:style-name="T7">3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18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8/28</text:p>
          </table:table-cell>
          <table:table-cell table:style-name="ce134" office:value-type="string" calcext:value-type="string">
            <text:p><text:span text:style-name="T4">新春鼎園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53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0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8/5</text:p>
          </table:table-cell>
          <table:table-cell table:style-name="ce134" office:value-type="string" calcext:value-type="string">
            <text:p><text:span text:style-name="T4">景闊社區管理委員會</text:span></text:p>
          </table:table-cell>
          <table:table-cell table:style-name="ce134" office:value-type="string" calcext:value-type="string">
            <text:p><text:span text:style-name="T4">新北市淡水區新市五路二段</text:span><text:span text:style-name="T7">1</text:span><text:span text:style-name="T6">至</text:span><text:span text:style-name="T7">11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53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9/11</text:p>
          </table:table-cell>
          <table:table-cell table:style-name="ce134" office:value-type="string" calcext:value-type="string">
            <text:p><text:span text:style-name="T4">竿蓁公寓大廈管理委員會</text:span></text:p>
          </table:table-cell>
          <table:table-cell table:style-name="ce134" office:value-type="string" calcext:value-type="string">
            <text:p><text:span text:style-name="T4">新北市淡水區竿蓁二街</text:span><text:span text:style-name="T7">19</text:span><text:span text:style-name="T6">巷</text:span><text:span text:style-name="T7">8</text:span><text:span text:style-name="T6">號</text:span></text:p>
          </table:table-cell>
          <table:table-cell table:style-name="ce115" office:value-type="string" calcext:value-type="string">
            <text:p>78<text:span text:style-name="T4">淡使字第</text:span><text:span text:style-name="T7">95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0/23</text:p>
          </table:table-cell>
          <table:table-cell table:style-name="ce134" office:value-type="string" calcext:value-type="string">
            <text:p><text:span text:style-name="T4">淡大捷森堡公寓大廈管理委員會</text:span></text:p>
          </table:table-cell>
          <table:table-cell table:style-name="ce134" office:value-type="string" calcext:value-type="string">
            <text:p><text:span text:style-name="T4">新北市淡水區學府路</text:span><text:span text:style-name="T7">136</text:span><text:span text:style-name="T6">巷</text:span><text:span text:style-name="T7">82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09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0/20</text:p>
          </table:table-cell>
          <table:table-cell table:style-name="ce134" office:value-type="string" calcext:value-type="string">
            <text:p><text:span text:style-name="T4">天琴社區管理委員會</text:span></text:p>
          </table:table-cell>
          <table:table-cell table:style-name="ce134" office:value-type="string" calcext:value-type="string">
            <text:p><text:span text:style-name="T4">新北市淡水區濱海路二段</text:span><text:span text:style-name="T7">202</text:span><text:span text:style-name="T6">巷</text:span><text:span text:style-name="T7">65</text:span><text:span text:style-name="T6">弄</text:span><text:span text:style-name="T7">31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1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1/11</text:p>
          </table:table-cell>
          <table:table-cell table:style-name="ce134" office:value-type="string" calcext:value-type="string">
            <text:p><text:span text:style-name="T4">丰悅夏宮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148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15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1/11</text:p>
          </table:table-cell>
          <table:table-cell table:style-name="ce134" office:value-type="string" calcext:value-type="string">
            <text:p><text:span text:style-name="T4">新天母大庭園管理委員會</text:span></text:p>
          </table:table-cell>
          <table:table-cell table:style-name="ce134" office:value-type="string" calcext:value-type="string">
            <text:p><text:span text:style-name="T4">新北市淡水區自強路</text:span><text:span text:style-name="T7">381</text:span><text:span text:style-name="T6">號等</text:span></text:p>
          </table:table-cell>
          <table:table-cell table:style-name="ce115" office:value-type="string" calcext:value-type="string">
            <text:p>77<text:span text:style-name="T4">淡使字第</text:span><text:span text:style-name="T7">150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1/27</text:p>
          </table:table-cell>
          <table:table-cell table:style-name="ce134" office:value-type="string" calcext:value-type="string">
            <text:p><text:span text:style-name="T4">鴻運新像公寓大廈社區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178</text:span><text:span text:style-name="T6">巷</text:span><text:span text:style-name="T7">42</text:span><text:span text:style-name="T6">弄</text:span><text:span text:style-name="T7">2</text:span><text:span text:style-name="T6">至</text:span><text:span text:style-name="T7">20</text:span><text:span text:style-name="T6">雙號</text:span></text:p>
          </table:table-cell>
          <table:table-cell table:style-name="ce115" office:value-type="string" calcext:value-type="string">
            <text:p>78<text:span text:style-name="T4">淡使字第</text:span><text:span text:style-name="T7">12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2/10</text:p>
          </table:table-cell>
          <table:table-cell table:style-name="ce134" office:value-type="string" calcext:value-type="string">
            <text:p><text:span text:style-name="T4">柏豪大廈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26</text:span><text:span text:style-name="T6">號</text:span></text:p>
          </table:table-cell>
          <table:table-cell table:style-name="ce115" office:value-type="string" calcext:value-type="string">
            <text:p>102<text:span text:style-name="T4">淡使字第</text:span><text:span text:style-name="T7">58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/16</text:p>
          </table:table-cell>
          <table:table-cell table:style-name="ce134" office:value-type="string" calcext:value-type="string">
            <text:p><text:span text:style-name="T4">天馳社區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278</text:span><text:span text:style-name="T6">巷</text:span><text:span text:style-name="T7">19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37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4/1/26</text:p>
          </table:table-cell>
          <table:table-cell table:style-name="ce134" office:value-type="string" calcext:value-type="string">
            <text:p><text:span text:style-name="T4">華生社區管理委員會</text:span></text:p>
          </table:table-cell>
          <table:table-cell table:style-name="ce134" office:value-type="string" calcext:value-type="string">
            <text:p><text:span text:style-name="T4">新北市淡水區英專路</text:span><text:span text:style-name="T7">116</text:span><text:span text:style-name="T6">及</text:span><text:span text:style-name="T7">118</text:span><text:span text:style-name="T6">號和水源街一段</text:span><text:span text:style-name="T7">99</text:span><text:span text:style-name="T6">及</text:span><text:span text:style-name="T7">101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11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4/1/28</text:p>
          </table:table-cell>
          <table:table-cell table:style-name="ce134" office:value-type="string" calcext:value-type="string">
            <text:p><text:span text:style-name="T4">滿寶居管理負責人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151</text:span><text:span text:style-name="T6">巷</text:span><text:span text:style-name="T7">26</text:span><text:span text:style-name="T6">弄</text:span><text:span text:style-name="T7">18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02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4/2/17</text:p>
          </table:table-cell>
          <table:table-cell table:style-name="ce134" office:value-type="string" calcext:value-type="string">
            <text:p><text:span text:style-name="T4">夢想家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103</text:span><text:span text:style-name="T6">之</text:span><text:span text:style-name="T7">10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43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234" office:value-type="string" calcext:value-type="string">
            <text:p>104/3/2</text:p>
          </table:table-cell>
          <table:table-cell table:style-name="ce134" office:value-type="string" calcext:value-type="string">
            <text:p><text:span text:style-name="T4">睛川社區管理委員會</text:span></text:p>
          </table:table-cell>
          <table:table-cell table:style-name="ce134" office:value-type="string" calcext:value-type="string">
            <text:p><text:span text:style-name="T4">新北市淡水區自強路</text:span><text:span text:style-name="T7">110-1</text:span><text:span text:style-name="T6">號</text:span></text:p>
          </table:table-cell>
          <table:table-cell table:style-name="ce115" office:value-type="string" calcext:value-type="string">
            <text:p>102<text:span text:style-name="T4">淡使字第</text:span><text:span text:style-name="T7">42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3/3</text:p>
          </table:table-cell>
          <table:table-cell table:style-name="ce134" office:value-type="string" calcext:value-type="string">
            <text:p><text:span text:style-name="T4">水立方社區公寓大廈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31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04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3/23</text:p>
          </table:table-cell>
          <table:table-cell table:style-name="ce134" office:value-type="string" calcext:value-type="string">
            <text:p><text:span text:style-name="T4">沙崙華廈管理負責人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181</text:span><text:span text:style-name="T6">巷</text:span><text:span text:style-name="T7">14</text:span><text:span text:style-name="T6">號</text:span></text:p>
          </table:table-cell>
          <table:table-cell table:style-name="ce115" office:value-type="string" calcext:value-type="string">
            <text:p>95<text:span text:style-name="T4">淡使字第</text:span><text:span text:style-name="T7">3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4/4/15</text:p>
          </table:table-cell>
          <table:table-cell table:style-name="ce134" office:value-type="string" calcext:value-type="string">
            <text:p><text:span text:style-name="T4">山水悅公寓大廈管理委員會</text:span></text:p>
          </table:table-cell>
          <table:table-cell table:style-name="ce134" office:value-type="string" calcext:value-type="string">
            <text:p><text:span text:style-name="T4">新北市淡水區中正東路</text:span><text:span text:style-name="T7">81</text:span><text:span text:style-name="T6">巷</text:span><text:span text:style-name="T7">6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46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4/4/10</text:p>
          </table:table-cell>
          <table:table-cell table:style-name="ce134" office:value-type="string" calcext:value-type="string">
            <text:p><text:span text:style-name="T4">藏月社區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158</text:span><text:span text:style-name="T6">至</text:span><text:span text:style-name="T7">162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37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5/8</text:p>
          </table:table-cell>
          <table:table-cell table:style-name="ce134" office:value-type="string" calcext:value-type="string">
            <text:p><text:span text:style-name="T4">新月</text:span><text:span text:style-name="T7">+</text:span><text:span text:style-name="T6">社區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166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44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235" office:value-type="string" calcext:value-type="string">
            <text:p>104/5/21</text:p>
          </table:table-cell>
          <table:table-cell table:style-name="ce134" office:value-type="string" calcext:value-type="string">
            <text:p><text:span text:style-name="T4">水景匯管理委員會</text:span></text:p>
          </table:table-cell>
          <table:table-cell office:value-type="string" calcext:value-type="string">
            <text:p><text:span text:style-name="T4">新北市淡水區民權里</text:span><text:span text:style-name="T7">17</text:span><text:span text:style-name="T6">鄰民權路</text:span><text:span text:style-name="T7">207</text:span><text:span text:style-name="T6">號</text:span></text:p>
          </table:table-cell>
          <table:table-cell table:style-name="ce115" office:value-type="string" calcext:value-type="string">
            <text:p>99<text:span text:style-name="T4">淡使字第</text:span><text:span text:style-name="T7">43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5/26</text:p>
          </table:table-cell>
          <table:table-cell table:style-name="ce134" office:value-type="string" calcext:value-type="string">
            <text:p><text:span text:style-name="T4">新市之星社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1</text:span><text:span text:style-name="T6">鄰中山北路二段</text:span><text:span text:style-name="T7">197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39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5/26</text:p>
          </table:table-cell>
          <table:table-cell table:style-name="ce134" office:value-type="string" calcext:value-type="string">
            <text:p><text:span text:style-name="T4">龍築大廈住戶管理委員會</text:span></text:p>
          </table:table-cell>
          <table:table-cell table:style-name="ce134" office:value-type="string" calcext:value-type="string">
            <text:p><text:span text:style-name="T4">新北市淡水區北新路</text:span><text:span text:style-name="T7">20</text:span><text:span text:style-name="T6">－</text:span><text:span text:style-name="T7">28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53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6/11</text:p>
          </table:table-cell>
          <table:table-cell table:style-name="ce134" office:value-type="string" calcext:value-type="string">
            <text:p><text:span text:style-name="T4">聿品首璽管理委員會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151</text:span><text:span text:style-name="T6">巷</text:span><text:span text:style-name="T7">26</text:span><text:span text:style-name="T6">弄</text:span><text:span text:style-name="T7">6</text:span><text:span text:style-name="T6">之</text:span><text:span text:style-name="T7">1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1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6/26</text:p>
          </table:table-cell>
          <table:table-cell table:style-name="ce134" office:value-type="string" calcext:value-type="string">
            <text:p><text:span text:style-name="T4">公園上璟社區管理委員會</text:span></text:p>
          </table:table-cell>
          <table:table-cell table:style-name="ce134" office:value-type="string" calcext:value-type="string">
            <text:p><text:span text:style-name="T4">新北市淡水區濱海路二段</text:span><text:span text:style-name="T7">202</text:span><text:span text:style-name="T6">巷</text:span><text:span text:style-name="T7">13-27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4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07/21</text:p>
          </table:table-cell>
          <table:table-cell table:style-name="ce134" office:value-type="string" calcext:value-type="string">
            <text:p><text:span text:style-name="T4">頂客雅築</text:span></text:p>
          </table:table-cell>
          <table:table-cell table:style-name="ce134" office:value-type="string" calcext:value-type="string">
            <text:p><text:span text:style-name="T4">新北市淡水區自立路</text:span><text:span text:style-name="T7">10</text:span><text:span text:style-name="T6">號</text:span><text:span text:style-name="T7">3</text:span><text:span text:style-name="T6">樓之</text:span><text:span text:style-name="T7">3</text:span></text:p>
          </table:table-cell>
          <table:table-cell table:style-name="ce115" office:value-type="string" calcext:value-type="string">
            <text:p>83<text:span text:style-name="T4">淡使字第</text:span><text:span text:style-name="T7">15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9/2</text:p>
          </table:table-cell>
          <table:table-cell table:style-name="ce134" office:value-type="string" calcext:value-type="string">
            <text:p><text:span text:style-name="T4">新市社區管理委員會</text:span></text:p>
          </table:table-cell>
          <table:table-cell table:style-name="ce134" office:value-type="string" calcext:value-type="string">
            <text:p><text:span text:style-name="T4">新北市淡水區新民街一段</text:span><text:span text:style-name="T7">165</text:span><text:span text:style-name="T6">號</text:span><text:span text:style-name="T7">6</text:span><text:span text:style-name="T6">樓</text:span></text:p>
          </table:table-cell>
          <table:table-cell table:style-name="ce115" office:value-type="string" calcext:value-type="string">
            <text:p>83<text:span text:style-name="T4">淡使字第</text:span><text:span text:style-name="T7">15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9/4</text:p>
          </table:table-cell>
          <table:table-cell table:style-name="ce134" office:value-type="string" calcext:value-type="string">
            <text:p><text:span text:style-name="T4">和丰社區管理委員會</text:span></text:p>
          </table:table-cell>
          <table:table-cell table:style-name="ce134" office:value-type="string" calcext:value-type="string">
            <text:p><text:span text:style-name="T4">新北市淡水區新市二路二段</text:span><text:span text:style-name="T7">80</text:span><text:span text:style-name="T6">號</text:span><text:span text:style-name="T7">8</text:span><text:span text:style-name="T6">樓</text:span></text:p>
          </table:table-cell>
          <table:table-cell table:style-name="ce115" office:value-type="string" calcext:value-type="string">
            <text:p>103<text:span text:style-name="T4">淡使字第</text:span><text:span text:style-name="T7">47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9/22</text:p>
          </table:table-cell>
          <table:table-cell table:style-name="ce134" office:value-type="string" calcext:value-type="string">
            <text:p><text:span text:style-name="T4">風車別墅社區管理委員會</text:span></text:p>
          </table:table-cell>
          <table:table-cell table:style-name="ce134" office:value-type="string" calcext:value-type="string">
            <text:p><text:span text:style-name="T4">新北市淡水區番仔田</text:span><text:span text:style-name="T7">41</text:span><text:span text:style-name="T6">號</text:span></text:p>
          </table:table-cell>
          <table:table-cell table:style-name="ce134" office:value-type="string" calcext:value-type="string">
            <text:p>66<text:span text:style-name="T4">淡使字第</text:span><text:span text:style-name="T7">1509</text:span><text:span text:style-name="T6">號、</text:span><text:span text:style-name="T7">157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9/22</text:p>
          </table:table-cell>
          <table:table-cell table:style-name="ce134" office:value-type="string" calcext:value-type="string">
            <text:p><text:span text:style-name="T4">美麗境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18</text:span><text:span text:style-name="T6">號</text:span><text:span text:style-name="T7">8</text:span><text:span text:style-name="T6">樓</text:span></text:p>
          </table:table-cell>
          <table:table-cell table:style-name="ce115" office:value-type="string" calcext:value-type="string">
            <text:p>103<text:span text:style-name="T4">淡使字第</text:span><text:span text:style-name="T7">4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9/4</text:p>
          </table:table-cell>
          <table:table-cell table:style-name="ce134" office:value-type="string" calcext:value-type="string">
            <text:p><text:span text:style-name="T4">雲峰大廈管理負責人</text:span></text:p>
          </table:table-cell>
          <table:table-cell table:style-name="ce134" office:value-type="string" calcext:value-type="string">
            <text:p><text:span text:style-name="T4">新北市淡水區中正路</text:span><text:span text:style-name="T7">46</text:span><text:span text:style-name="T6">號</text:span><text:span text:style-name="T7">2</text:span><text:span text:style-name="T6">樓</text:span></text:p>
          </table:table-cell>
          <table:table-cell table:style-name="ce115" office:value-type="string" calcext:value-type="string">
            <text:p>85<text:span text:style-name="T4">淡使字第</text:span><text:span text:style-name="T7">14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0/29</text:p>
          </table:table-cell>
          <table:table-cell table:style-name="ce134" office:value-type="string" calcext:value-type="string">
            <text:p><text:span text:style-name="T4">旺昰企業管理負責人</text:span></text:p>
          </table:table-cell>
          <table:table-cell table:style-name="ce134" office:value-type="string" calcext:value-type="string">
            <text:p><text:span text:style-name="T4">新北市淡水區中山北路</text:span><text:span text:style-name="T7">2</text:span><text:span text:style-name="T6">段</text:span><text:span text:style-name="T7">96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42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0/29</text:p>
          </table:table-cell>
          <table:table-cell table:style-name="ce134" office:value-type="string" calcext:value-type="string">
            <text:p><text:span text:style-name="T4">涵月社區管理委員會</text:span></text:p>
          </table:table-cell>
          <table:table-cell table:style-name="ce134" office:value-type="string" calcext:value-type="string">
            <text:p><text:span text:style-name="T4">新北市淡水區新市二路三段</text:span><text:span text:style-name="T7">166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103<text:span text:style-name="T4">淡使字第</text:span><text:span text:style-name="T7">47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0/29</text:p>
          </table:table-cell>
          <table:table-cell table:style-name="ce134" office:value-type="string" calcext:value-type="string">
            <text:p><text:span text:style-name="T4">雅筑富悅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97-2</text:span><text:span text:style-name="T6">號</text:span><text:span text:style-name="T7">6</text:span><text:span text:style-name="T6">樓</text:span></text:p>
          </table:table-cell>
          <table:table-cell table:style-name="ce115" office:value-type="string" calcext:value-type="string">
            <text:p>104<text:span text:style-name="T4">淡使字第</text:span><text:span text:style-name="T7">24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0/30</text:p>
          </table:table-cell>
          <table:table-cell table:style-name="ce134" office:value-type="string" calcext:value-type="string">
            <text:p><text:span text:style-name="T4">江南社區</text:span></text:p>
          </table:table-cell>
          <table:table-cell table:style-name="ce134" office:value-type="string" calcext:value-type="string">
            <text:p><text:span text:style-name="T4">新北市淡水區濱海路三段</text:span><text:span text:style-name="T7">148</text:span><text:span text:style-name="T6">巷</text:span><text:span text:style-name="T7">1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22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1/19</text:p>
          </table:table-cell>
          <table:table-cell table:style-name="ce134" office:value-type="string" calcext:value-type="string">
            <text:p><text:span text:style-name="T4">圓鼎社區管理負責人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85</text:span><text:span text:style-name="T6">巷</text:span><text:span text:style-name="T7">19</text:span><text:span text:style-name="T6">弄</text:span><text:span text:style-name="T7">23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5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1/19</text:p>
          </table:table-cell>
          <table:table-cell table:style-name="ce134" office:value-type="string" calcext:value-type="string">
            <text:p><text:span text:style-name="T4">佳昂晴海社區管理委員會</text:span></text:p>
          </table:table-cell>
          <table:table-cell table:style-name="ce134" office:value-type="string" calcext:value-type="string">
            <text:p><text:span text:style-name="T4">新北市淡水區新市一路一段</text:span><text:span text:style-name="T7">331</text:span><text:span text:style-name="T6">巷</text:span><text:span text:style-name="T7">52-106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4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/7</text:p>
          </table:table-cell>
          <table:table-cell table:style-name="ce134" office:value-type="string" calcext:value-type="string">
            <text:p><text:span text:style-name="T4">謙樹社區</text:span></text:p>
          </table:table-cell>
          <table:table-cell table:style-name="ce134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/21</text:p>
          </table:table-cell>
          <table:table-cell table:style-name="ce134" office:value-type="string" calcext:value-type="string">
            <text:p><text:span text:style-name="T4">領海公寓大廈管理委員會</text:span></text:p>
          </table:table-cell>
          <table:table-cell table:style-name="ce134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236" office:value-type="string" calcext:value-type="string">
            <text:p>105/1/13</text:p>
          </table:table-cell>
          <table:table-cell table:style-name="ce238" office:value-type="string" calcext:value-type="string">
            <text:p><text:span text:style-name="T4">聿品首藏管理委員會</text:span></text:p>
          </table:table-cell>
          <table:table-cell table:style-name="ce238" office:value-type="string" calcext:value-type="string">
            <text:p><text:span text:style-name="T4">新北市淡水區沙崙路</text:span><text:span text:style-name="T7">131</text:span><text:span text:style-name="T6">巷</text:span><text:span text:style-name="T7">7</text:span><text:span text:style-name="T6">弄</text:span><text:span text:style-name="T7">13~19(</text:span><text:span text:style-name="T6">單</text:span><text:span text:style-name="T7">)</text:span><text:span text:style-name="T6">號、沙崙路</text:span><text:span text:style-name="T7">131</text:span><text:span text:style-name="T6">巷</text:span><text:span text:style-name="T7">13</text:span><text:span text:style-name="T6">弄</text:span><text:span text:style-name="T7">18~26(</text:span><text:span text:style-name="T6">雙</text:span><text:span text:style-name="T7">)</text:span><text:span text:style-name="T6">號</text:span></text:p>
          </table:table-cell>
          <table:table-cell table:style-name="ce262" office:value-type="string" calcext:value-type="string">
            <text:p>104<text:span text:style-name="T4">淡使字第</text:span><text:span text:style-name="T7">0038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2/15</text:p>
          </table:table-cell>
          <table:table-cell table:style-name="ce134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34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224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3/9</text:p>
          </table:table-cell>
          <table:table-cell table:style-name="ce134" office:value-type="string" calcext:value-type="string">
            <text:p><text:span text:style-name="T4">一畝月社區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224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3/30</text:p>
          </table:table-cell>
          <table:table-cell table:style-name="ce136" office:value-type="string" calcext:value-type="string">
            <text:p><text:span text:style-name="T4">海景山莊社區管理委員會</text:span></text:p>
          </table:table-cell>
          <table:table-cell table:style-name="ce136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224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4</text:p>
          </table:table-cell>
          <table:table-cell table:style-name="ce134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34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4</text:p>
          </table:table-cell>
          <table:table-cell table:style-name="ce134" office:value-type="string" calcext:value-type="string">
            <text:p><text:span text:style-name="T4">原石雅苑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9</text:p>
          </table:table-cell>
          <table:table-cell table:style-name="ce134" office:value-type="string" calcext:value-type="string">
            <text:p><text:span text:style-name="T4">沐川公寓大廈管理委員會</text:span></text:p>
          </table:table-cell>
          <table:table-cell table:style-name="ce134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15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25</text:p>
          </table:table-cell>
          <table:table-cell table:style-name="ce134" office:value-type="string" calcext:value-type="string">
            <text:p><text:span text:style-name="T4">天駿社區管理委會</text:span></text:p>
          </table:table-cell>
          <table:table-cell table:style-name="ce134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8/31</text:p>
          </table:table-cell>
          <table:table-cell table:style-name="ce134" office:value-type="string" calcext:value-type="string">
            <text:p><text:span text:style-name="T4">關渡我家社區管理委員會</text:span></text:p>
          </table:table-cell>
          <table:table-cell table:style-name="ce134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9/21</text:p>
          </table:table-cell>
          <table:table-cell table:style-name="ce134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34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9/19</text:p>
          </table:table-cell>
          <table:table-cell table:style-name="ce134" office:value-type="string" calcext:value-type="string">
            <text:p><text:span text:style-name="T4">來來雙拼華廈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15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3</text:p>
          </table:table-cell>
          <table:table-cell table:style-name="ce134" office:value-type="string" calcext:value-type="string">
            <text:p><text:span text:style-name="T4">花見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224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9</text:p>
          </table:table-cell>
          <table:table-cell table:style-name="ce134" office:value-type="string" calcext:value-type="string">
            <text:p><text:span text:style-name="T4">半山匯社區管理委員會</text:span></text:p>
          </table:table-cell>
          <table:table-cell table:style-name="ce134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224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8</text:p>
          </table:table-cell>
          <table:table-cell table:style-name="ce134" office:value-type="string" calcext:value-type="string">
            <text:p><text:span text:style-name="T4">綠之緣透天別墅管理委員會</text:span></text:p>
          </table:table-cell>
          <table:table-cell table:style-name="ce134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224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31</text:p>
          </table:table-cell>
          <table:table-cell table:style-name="ce134" office:value-type="string" calcext:value-type="string">
            <text:p><text:span text:style-name="T4">永福公寓大廈管理負責人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224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26</text:p>
          </table:table-cell>
          <table:table-cell table:style-name="ce134" office:value-type="string" calcext:value-type="string">
            <text:p><text:span text:style-name="T4">躍淡水社區管理委員會</text:span></text:p>
          </table:table-cell>
          <table:table-cell table:style-name="ce134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224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34" office:value-type="string" calcext:value-type="string">
            <text:p><text:span text:style-name="T4">遊川風設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224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5</text:p>
          </table:table-cell>
          <table:table-cell table:style-name="ce134" office:value-type="string" calcext:value-type="string">
            <text:p><text:span text:style-name="T4">勤家捷奏社區管理委員會</text:span></text:p>
          </table:table-cell>
          <table:table-cell table:style-name="ce134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224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3</text:p>
          </table:table-cell>
          <table:table-cell table:style-name="ce134" office:value-type="string" calcext:value-type="string">
            <text:p><text:span text:style-name="T4">首鼎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224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4</text:p>
          </table:table-cell>
          <table:table-cell table:style-name="ce134" office:value-type="string" calcext:value-type="string">
            <text:p><text:span text:style-name="T4">淡海新歡社區管理委員會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224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24</text:p>
          </table:table-cell>
          <table:table-cell table:style-name="ce134" office:value-type="string" calcext:value-type="string">
            <text:p><text:span text:style-name="T4">頤和別墅公寓大廈管理委員會</text:span></text:p>
          </table:table-cell>
          <table:table-cell table:style-name="ce134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224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2/8</text:p>
          </table:table-cell>
          <table:table-cell table:style-name="ce134" office:value-type="string" calcext:value-type="string">
            <text:p><text:span text:style-name="T4">淡水筳園社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1/4</text:p>
          </table:table-cell>
          <table:table-cell table:style-name="ce239" office:value-type="string" calcext:value-type="string">
            <text:p><text:span text:style-name="T4">璞鼎社區管理委員會</text:span></text:p>
          </table:table-cell>
          <table:table-cell table:style-name="ce239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263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1/11</text:p>
          </table:table-cell>
          <table:table-cell table:style-name="ce239" office:value-type="string" calcext:value-type="string">
            <text:p><text:span text:style-name="T4">心居易管理委員會</text:span></text:p>
          </table:table-cell>
          <table:table-cell table:style-name="ce239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263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2/17</text:p>
          </table:table-cell>
          <table:table-cell table:style-name="ce239" office:value-type="string" calcext:value-type="string">
            <text:p><text:span text:style-name="T4">淡大君品社區管理委員會</text:span></text:p>
          </table:table-cell>
          <table:table-cell table:style-name="ce239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263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4/7</text:p>
          </table:table-cell>
          <table:table-cell table:style-name="ce239" office:value-type="string" calcext:value-type="string">
            <text:p><text:span text:style-name="T4">印象法藍社區管理委員會</text:span></text:p>
          </table:table-cell>
          <table:table-cell table:style-name="ce239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29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4/24</text:p>
          </table:table-cell>
          <table:table-cell table:style-name="ce239" office:value-type="string" calcext:value-type="string">
            <text:p><text:span text:style-name="T4">泊山石社區管理委員會</text:span></text:p>
          </table:table-cell>
          <table:table-cell table:style-name="ce239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29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4/26</text:p>
          </table:table-cell>
          <table:table-cell table:style-name="ce239" office:value-type="string" calcext:value-type="string">
            <text:p><text:span text:style-name="T4">天藝社區管理委員會</text:span></text:p>
          </table:table-cell>
          <table:table-cell table:style-name="ce239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29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5/11</text:p>
          </table:table-cell>
          <table:table-cell table:style-name="ce239" office:value-type="string" calcext:value-type="string">
            <text:p><text:span text:style-name="T4">合康嘉年華管理委員會</text:span></text:p>
          </table:table-cell>
          <table:table-cell table:style-name="ce239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263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16</text:p>
          </table:table-cell>
          <table:table-cell table:style-name="ce239" office:value-type="string" calcext:value-type="string">
            <text:p><text:span text:style-name="T4">頤海大院社區管理委員會</text:span></text:p>
          </table:table-cell>
          <table:table-cell table:style-name="ce239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263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17</text:p>
          </table:table-cell>
          <table:table-cell table:style-name="ce239" office:value-type="string" calcext:value-type="string">
            <text:p><text:span text:style-name="T4">川普寬庭社區管理委員會</text:span></text:p>
          </table:table-cell>
          <table:table-cell table:style-name="ce239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263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23</text:p>
          </table:table-cell>
          <table:table-cell table:style-name="ce239" office:value-type="string" calcext:value-type="string">
            <text:p><text:span text:style-name="T4">台北萬通國際社區管理委員會</text:span></text:p>
          </table:table-cell>
          <table:table-cell table:style-name="ce239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29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31</text:p>
          </table:table-cell>
          <table:table-cell table:style-name="ce239" office:value-type="string" calcext:value-type="string">
            <text:p><text:span text:style-name="T4">富域公寓大廈管理委員會</text:span></text:p>
          </table:table-cell>
          <table:table-cell table:style-name="ce239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263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6/1</text:p>
          </table:table-cell>
          <table:table-cell table:style-name="ce239" office:value-type="string" calcext:value-type="string">
            <text:p><text:span text:style-name="T4">宏盛新世界社區管理委員會</text:span></text:p>
          </table:table-cell>
          <table:table-cell table:style-name="ce239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263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6/16</text:p>
          </table:table-cell>
          <table:table-cell table:style-name="ce239" office:value-type="string" calcext:value-type="string">
            <text:p><text:span text:style-name="T4">有囍社區管理委員會</text:span></text:p>
          </table:table-cell>
          <table:table-cell table:style-name="ce239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263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8/31</text:p>
          </table:table-cell>
          <table:table-cell table:style-name="ce133" office:value-type="string" calcext:value-type="string">
            <text:p><text:span text:style-name="T4">亞鼎社區管理負責人</text:span></text:p>
          </table:table-cell>
          <table:table-cell table:style-name="ce133" office:value-type="string" calcext:value-type="string">
            <text:p><text:span text:style-name="T4">新北市淡水區新春街</text:span><text:span text:style-name="T7">85</text:span><text:span text:style-name="T6">巷</text:span><text:span text:style-name="T7">19</text:span><text:span text:style-name="T6">弄</text:span><text:span text:style-name="T7">8-1</text:span><text:span text:style-name="T6">號</text:span></text:p>
          </table:table-cell>
          <table:table-cell table:style-name="ce264" office:value-type="string" calcext:value-type="string">
            <text:p>105<text:span text:style-name="T4">淡使字第</text:span><text:span text:style-name="T7">0017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7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9/15</text:p>
          </table:table-cell>
          <table:table-cell table:style-name="ce134" office:value-type="string" calcext:value-type="string">
            <text:p><text:span text:style-name="T4">富麗河社區管理委員會</text:span></text:p>
          </table:table-cell>
          <table:table-cell table:style-name="ce134" office:value-type="string" calcext:value-type="string">
            <text:p><text:span text:style-name="T4">新北市淡水區濱海路三段</text:span><text:span text:style-name="T7">148</text:span><text:span text:style-name="T6">巷</text:span><text:span text:style-name="T7">50</text:span><text:span text:style-name="T6">弄</text:span><text:span text:style-name="T7">50</text:span><text:span text:style-name="T6">號等</text:span></text:p>
          </table:table-cell>
          <table:table-cell table:style-name="ce224" office:value-type="string" calcext:value-type="string">
            <text:p>105<text:span text:style-name="T4">淡使字第</text:span><text:span text:style-name="T7">0045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7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9/15</text:p>
          </table:table-cell>
          <table:table-cell table:style-name="ce134" office:value-type="string" calcext:value-type="string">
            <text:p><text:span text:style-name="T4">莫札特管理委員會</text:span></text:p>
          </table:table-cell>
          <table:table-cell table:style-name="ce134" office:value-type="string" calcext:value-type="string">
            <text:p><text:span text:style-name="T4">新北市淡水區八勢路</text:span><text:span text:style-name="T7">50</text:span><text:span text:style-name="T6">巷</text:span><text:span text:style-name="T7">6</text:span><text:span text:style-name="T6">號等</text:span></text:p>
          </table:table-cell>
          <table:table-cell table:style-name="ce224" office:value-type="string" calcext:value-type="string">
            <text:p>105<text:span text:style-name="T4">淡使字第</text:span><text:span text:style-name="T7">005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27</text:p>
          </table:table-cell>
          <table:table-cell table:style-name="ce134" office:value-type="string" calcext:value-type="string">
            <text:p><text:span text:style-name="T4">邀月管理委員會</text:span></text:p>
          </table:table-cell>
          <table:table-cell table:style-name="ce134" office:value-type="string" calcext:value-type="string">
            <text:p><text:span text:style-name="T4">新北市淡水區新市二路三段</text:span><text:span text:style-name="T7">172</text:span><text:span text:style-name="T6">巷</text:span><text:span text:style-name="T7">27</text:span><text:span text:style-name="T6">弄</text:span><text:span text:style-name="T7">1</text:span><text:span text:style-name="T6">號等</text:span></text:p>
          </table:table-cell>
          <table:table-cell table:style-name="ce224" office:value-type="string" calcext:value-type="string">
            <text:p>104<text:span text:style-name="T4">淡使字第</text:span><text:span text:style-name="T7">0048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0/20</text:p>
          </table:table-cell>
          <table:table-cell table:style-name="ce134" office:value-type="string" calcext:value-type="string">
            <text:p><text:span text:style-name="T4">青山居樂管理負責人</text:span></text:p>
          </table:table-cell>
          <table:table-cell table:style-name="ce134" office:value-type="string" calcext:value-type="string">
            <text:p><text:span text:style-name="T4">新北市淡水區民生里</text:span><text:span text:style-name="T7">4</text:span><text:span text:style-name="T6">鄰大同路</text:span><text:span text:style-name="T7">263</text:span><text:span text:style-name="T6">號</text:span></text:p>
          </table:table-cell>
          <table:table-cell table:style-name="ce224" office:value-type="string" calcext:value-type="string">
            <text:p>105<text:span text:style-name="T4">淡使字第</text:span><text:span text:style-name="T7">0048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11/3</text:p>
          </table:table-cell>
          <table:table-cell table:style-name="ce134" office:value-type="string" calcext:value-type="string">
            <text:p><text:span text:style-name="T4">海天悅心樓公寓大廈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31</text:span><text:span text:style-name="T6">巷</text:span><text:span text:style-name="T7">3</text:span><text:span text:style-name="T6">弄</text:span><text:span text:style-name="T7">1-1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6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8/15</text:p>
          </table:table-cell>
          <table:table-cell table:style-name="ce134" office:value-type="string" calcext:value-type="string">
            <text:p><text:span text:style-name="T4">真理學院公寓大廈</text:span></text:p>
          </table:table-cell>
          <table:table-cell table:style-name="ce134" office:value-type="string" calcext:value-type="string">
            <text:p><text:span text:style-name="T4">新北市淡水區新行街</text:span><text:span text:style-name="T7">15-1</text:span><text:span text:style-name="T6">號</text:span></text:p>
          </table:table-cell>
          <table:table-cell table:style-name="ce115" office:value-type="string" calcext:value-type="string">
            <text:p>93<text:span text:style-name="T4">淡使字第</text:span><text:span text:style-name="T7">0010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11/22</text:p>
          </table:table-cell>
          <table:table-cell table:style-name="ce134" office:value-type="string" calcext:value-type="string">
            <text:p><text:span text:style-name="T4">佳一社區管理負責人</text:span></text:p>
          </table:table-cell>
          <table:table-cell table:style-name="ce134" office:value-type="string" calcext:value-type="string">
            <text:p><text:span text:style-name="T4">新北市淡水區中山路</text:span><text:span text:style-name="T7">157</text:span><text:span text:style-name="T6">號</text:span></text:p>
          </table:table-cell>
          <table:table-cell table:style-name="ce115" office:value-type="string" calcext:value-type="string">
            <text:p>106<text:span text:style-name="T4">淡使字第</text:span><text:span text:style-name="T7">0039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11/22</text:p>
          </table:table-cell>
          <table:table-cell table:style-name="ce134" office:value-type="string" calcext:value-type="string">
            <text:p><text:span text:style-name="T4">真理之星公寓大廈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號</text:span><text:span text:style-name="T7"> </text:span></text:p>
          </table:table-cell>
          <table:table-cell table:style-name="ce115" office:value-type="string" calcext:value-type="string">
            <text:p>105<text:span text:style-name="T4">淡使字第</text:span><text:span text:style-name="T7">002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35" office:value-type="string" calcext:value-type="string">
            <text:p>106/12/8</text:p>
          </table:table-cell>
          <table:table-cell table:style-name="ce134" office:value-type="string" calcext:value-type="string">
            <text:p>18<text:span text:style-name="T4">樂社區管理委員會</text:span></text:p>
          </table:table-cell>
          <table:table-cell table:style-name="ce134" office:value-type="string" calcext:value-type="string">
            <text:p><text:span text:style-name="T4">新北市淡水區八勢里</text:span><text:span text:style-name="T7">6</text:span><text:span text:style-name="T6">鄰八勢一街</text:span><text:span text:style-name="T7">39</text:span><text:span text:style-name="T6">巷</text:span><text:span text:style-name="T7">18</text:span><text:span text:style-name="T6">號</text:span><text:span text:style-name="T7">4</text:span><text:span text:style-name="T6">樓之</text:span><text:span text:style-name="T7">2 </text:span></text:p>
          </table:table-cell>
          <table:table-cell table:style-name="ce115" office:value-type="string" calcext:value-type="string">
            <text:p>105<text:span text:style-name="T4">淡使字第</text:span><text:span text:style-name="T7">0005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2/14</text:p>
          </table:table-cell>
          <table:table-cell table:style-name="ce134" office:value-type="string" calcext:value-type="string">
            <text:p><text:span text:style-name="T4">馥樂社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1</text:span><text:span text:style-name="T6">鄰中山北路二段</text:span><text:span text:style-name="T7">225</text:span><text:span text:style-name="T6">號</text:span><text:span text:style-name="T7">3</text:span><text:span text:style-name="T6">樓</text:span><text:span text:style-name="T7"> </text:span></text:p>
          </table:table-cell>
          <table:table-cell table:style-name="ce115" office:value-type="string" calcext:value-type="string">
            <text:p>106<text:span text:style-name="T4">淡使字第</text:span><text:span text:style-name="T7">0010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6/12/29</text:p>
          </table:table-cell>
          <table:table-cell table:style-name="ce134" office:value-type="string" calcext:value-type="string">
            <text:p><text:span text:style-name="T4">捷運匯境社區管理委員會</text:span></text:p>
          </table:table-cell>
          <table:table-cell table:style-name="ce134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16</text:span><text:span text:style-name="T6">巷</text:span><text:span text:style-name="T7">20</text:span><text:span text:style-name="T6">號二樓等</text:span></text:p>
          </table:table-cell>
          <table:table-cell table:style-name="ce224" office:value-type="string" calcext:value-type="string">
            <text:p>106<text:span text:style-name="T4">淡使字第</text:span><text:span text:style-name="T7">0013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6/12/29</text:p>
          </table:table-cell>
          <table:table-cell table:style-name="ce136" office:value-type="string" calcext:value-type="string">
            <text:p><text:span text:style-name="T4">四季之旅社區管理委員會</text:span></text:p>
          </table:table-cell>
          <table:table-cell table:style-name="ce136" office:value-type="string" calcext:value-type="string">
            <text:p><text:span text:style-name="T4">新北市淡水區大庄里</text:span><text:span text:style-name="T7">11</text:span><text:span text:style-name="T6">鄰新市一路</text:span><text:span text:style-name="T7">1</text:span><text:span text:style-name="T6">段</text:span><text:span text:style-name="T7">106</text:span><text:span text:style-name="T6">號</text:span></text:p>
          </table:table-cell>
          <table:table-cell table:style-name="ce224" office:value-type="string" calcext:value-type="string">
            <text:p>105<text:span text:style-name="T4">淡使字第</text:span><text:span text:style-name="T7">0044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1/8</text:p>
          </table:table-cell>
          <table:table-cell table:style-name="ce134" office:value-type="string" calcext:value-type="string">
            <text:p><text:span text:style-name="T4">富瓅公寓大廈管理委員會</text:span></text:p>
          </table:table-cell>
          <table:table-cell table:style-name="ce134" office:value-type="string" calcext:value-type="string">
            <text:p><text:span text:style-name="T4">新北市淡水區竹圍里民族路</text:span><text:span text:style-name="T7">33</text:span><text:span text:style-name="T6">巷</text:span><text:span text:style-name="T7">11~17</text:span><text:span text:style-name="T6">單號</text:span><text:span text:style-name="T7"> </text:span></text:p>
          </table:table-cell>
          <table:table-cell table:style-name="ce115" office:value-type="string" calcext:value-type="string">
            <text:p>77<text:span text:style-name="T4">淡使字第</text:span><text:span text:style-name="T7">0120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1/29</text:p>
          </table:table-cell>
          <table:table-cell table:style-name="ce134" office:value-type="string" calcext:value-type="string">
            <text:p><text:span text:style-name="T4">新潤峰采海灣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13</text:span><text:span text:style-name="T6">鄰崁頂五路</text:span><text:span text:style-name="T7">165</text:span><text:span text:style-name="T6">巷</text:span><text:span text:style-name="T7">11</text:span><text:span text:style-name="T6">號</text:span><text:span text:style-name="T7">2</text:span><text:span text:style-name="T6">樓等</text:span><text:span text:style-name="T7"> </text:span></text:p>
          </table:table-cell>
          <table:table-cell table:style-name="ce115" office:value-type="string" calcext:value-type="string">
            <text:p>106<text:span text:style-name="T4">淡使字第</text:span><text:span text:style-name="T7">0000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5</text:p>
          </table:table-cell>
          <table:table-cell table:style-name="ce136" office:value-type="string" calcext:value-type="string">
            <text:p><text:span text:style-name="T4">福樂家社區管理委員會</text:span></text:p>
          </table:table-cell>
          <table:table-cell table:style-name="ce136" office:value-type="string" calcext:value-type="string">
            <text:p><text:span text:style-name="T4">新北市淡水區崁頂里</text:span><text:span text:style-name="T7">13</text:span><text:span text:style-name="T6">鄰崁頂五路</text:span><text:span text:style-name="T7">301~309</text:span><text:span text:style-name="T6">號</text:span></text:p>
          </table:table-cell>
          <table:table-cell table:style-name="ce224" office:value-type="string" calcext:value-type="string">
            <text:p>104<text:span text:style-name="T4">淡使字第</text:span><text:span text:style-name="T7">0019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1</text:p>
          </table:table-cell>
          <table:table-cell table:style-name="ce136" office:value-type="string" calcext:value-type="string">
            <text:p><text:span text:style-name="T4">新生社區管理委員會</text:span><text:span text:style-name="T7"> </text:span></text:p>
          </table:table-cell>
          <table:table-cell table:style-name="ce136" office:value-type="string" calcext:value-type="string">
            <text:p><text:span text:style-name="T4">新北市淡水區新生街</text:span><text:span text:style-name="T7">108</text:span><text:span text:style-name="T6">巷</text:span><text:span text:style-name="T7">10~12-2</text:span><text:span text:style-name="T6">號</text:span><text:span text:style-name="T7"> </text:span></text:p>
          </table:table-cell>
          <table:table-cell table:style-name="ce224" office:value-type="string" calcext:value-type="string">
            <text:p>70<text:span text:style-name="T4">淡使字第</text:span><text:span text:style-name="T7">0020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14</text:p>
          </table:table-cell>
          <table:table-cell table:style-name="ce136" office:value-type="string" calcext:value-type="string">
            <text:p><text:span text:style-name="T4">心悅灣管理委員會</text:span></text:p>
          </table:table-cell>
          <table:table-cell table:style-name="ce136" office:value-type="string" calcext:value-type="string">
            <text:p><text:span text:style-name="T4">新北市淡水區民生里</text:span><text:span text:style-name="T7">2</text:span><text:span text:style-name="T6">鄰大同路</text:span><text:span text:style-name="T7">79</text:span><text:span text:style-name="T6">號等</text:span></text:p>
          </table:table-cell>
          <table:table-cell table:style-name="ce224" office:value-type="string" calcext:value-type="string">
            <text:p>106<text:span text:style-name="T4">淡使字第</text:span><text:span text:style-name="T7">003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06</text:p>
          </table:table-cell>
          <table:table-cell table:style-name="ce134" office:value-type="string" calcext:value-type="string">
            <text:p><text:span text:style-name="T4">紅樹林莊園</text:span><text:span text:style-name="T7">(</text:span><text:span text:style-name="T6">豐悅城</text:span><text:span text:style-name="T7">)</text:span><text:span text:style-name="T6">社區管理委員會</text:span></text:p>
          </table:table-cell>
          <table:table-cell table:style-name="ce134" office:value-type="string" calcext:value-type="string">
            <text:p><text:span text:style-name="T4">新北市淡水區八勢里紅樹林路</text:span><text:span text:style-name="T7">151~173</text:span><text:span text:style-name="T6">號</text:span></text:p>
          </table:table-cell>
          <table:table-cell table:style-name="ce224" office:value-type="string" calcext:value-type="string">
            <text:p>106<text:span text:style-name="T4">淡使字第</text:span><text:span text:style-name="T7">0003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20</text:p>
          </table:table-cell>
          <table:table-cell table:style-name="ce134" office:value-type="string" calcext:value-type="string">
            <text:p><text:span text:style-name="T4">聿盛首馥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5</text:span><text:span text:style-name="T6">鄰新市二路</text:span><text:span text:style-name="T7">3</text:span><text:span text:style-name="T6">段</text:span><text:span text:style-name="T7">80~90</text:span><text:span text:style-name="T6">號</text:span></text:p>
          </table:table-cell>
          <table:table-cell table:style-name="ce224" office:value-type="string" calcext:value-type="string">
            <text:p>106<text:span text:style-name="T4">淡使字第</text:span><text:span text:style-name="T7">0045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12</text:p>
          </table:table-cell>
          <table:table-cell table:style-name="ce134" office:value-type="string" calcext:value-type="string">
            <text:p><text:span text:style-name="T4">竹圍邑都公寓大廈管理委員會</text:span></text:p>
          </table:table-cell>
          <table:table-cell table:style-name="ce136" office:value-type="string" calcext:value-type="string">
            <text:p><text:span text:style-name="T4">新北市淡水區竹圍里民族路</text:span><text:span text:style-name="T7">33-1~33-7</text:span><text:span text:style-name="T6">、</text:span><text:span text:style-name="T7">43</text:span><text:span text:style-name="T6">號</text:span></text:p>
          </table:table-cell>
          <table:table-cell table:style-name="ce224" office:value-type="string" calcext:value-type="string">
            <text:p>77<text:span text:style-name="T4">淡使字第</text:span><text:span text:style-name="T7">00112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4/19</text:p>
          </table:table-cell>
          <table:table-cell table:style-name="ce134" office:value-type="string" calcext:value-type="string">
            <text:p><text:span text:style-name="T4">香草天空大江詠管理委員會</text:span></text:p>
          </table:table-cell>
          <table:table-cell table:style-name="ce134" office:value-type="string" calcext:value-type="string">
            <text:p><text:span text:style-name="T4">新北市淡水區民生里</text:span><text:span text:style-name="T7">32</text:span><text:span text:style-name="T6">鄰民權路</text:span><text:span text:style-name="T7">3</text:span><text:span text:style-name="T6">巷</text:span><text:span text:style-name="T7">12</text:span><text:span text:style-name="T6">弄</text:span><text:span text:style-name="T7">32</text:span><text:span text:style-name="T6">號、</text:span><text:span text:style-name="T7">36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30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4/26</text:p>
          </table:table-cell>
          <table:table-cell table:style-name="ce134" office:value-type="string" calcext:value-type="string">
            <text:p><text:span text:style-name="T4">興之居社區管理委員會</text:span></text:p>
          </table:table-cell>
          <table:table-cell table:style-name="ce134" office:value-type="string" calcext:value-type="string">
            <text:p><text:span text:style-name="T4">新北市淡水區紅樹林路</text:span><text:span text:style-name="T7">175~183</text:span><text:span text:style-name="T6">號</text:span></text:p>
          </table:table-cell>
          <table:table-cell table:style-name="ce224" office:value-type="string" calcext:value-type="string">
            <text:p>105<text:span text:style-name="T4">淡使字第</text:span><text:span text:style-name="T7">002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4/27</text:p>
          </table:table-cell>
          <table:table-cell table:style-name="ce134" office:value-type="string" calcext:value-type="string">
            <text:p><text:span text:style-name="T4">新民街</text:span><text:span text:style-name="T7">76</text:span><text:span text:style-name="T6">巷</text:span><text:span text:style-name="T7">36</text:span><text:span text:style-name="T6">弄</text:span><text:span text:style-name="T7">1</text:span><text:span text:style-name="T6">至</text:span><text:span text:style-name="T7">7</text:span><text:span text:style-name="T6">號社區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76</text:span><text:span text:style-name="T6">巷</text:span><text:span text:style-name="T7">36</text:span><text:span text:style-name="T6">弄</text:span><text:span text:style-name="T7">1</text:span><text:span text:style-name="T6">號等</text:span></text:p>
          </table:table-cell>
          <table:table-cell table:style-name="ce224" office:value-type="string" calcext:value-type="string">
            <text:p>70<text:span text:style-name="T4">淡使字第</text:span><text:span text:style-name="T7">0313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5/8</text:p>
          </table:table-cell>
          <table:table-cell table:style-name="ce134" office:value-type="string" calcext:value-type="string">
            <text:p><text:span text:style-name="T4">雲水綠境管理委員會</text:span></text:p>
          </table:table-cell>
          <table:table-cell table:style-name="ce134" office:value-type="string" calcext:value-type="string">
            <text:p><text:span text:style-name="T4">新北市淡水區竿蓁里</text:span><text:span text:style-name="T7">4</text:span><text:span text:style-name="T6">鄰坪頂路</text:span><text:span text:style-name="T7">149-5</text:span><text:span text:style-name="T6">號等</text:span></text:p>
          </table:table-cell>
          <table:table-cell table:style-name="ce224" office:value-type="string" calcext:value-type="string">
            <text:p>106<text:span text:style-name="T4">淡使字第</text:span><text:span text:style-name="T7">0038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5/23</text:p>
          </table:table-cell>
          <table:table-cell table:style-name="ce134" office:value-type="string" calcext:value-type="string">
            <text:p><text:span text:style-name="T4">凱旋世紀社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4</text:span><text:span text:style-name="T6">鄰義山路一段</text:span><text:span text:style-name="T7">216~222</text:span><text:span text:style-name="T6">雙號</text:span></text:p>
          </table:table-cell>
          <table:table-cell table:style-name="ce224" office:value-type="string" calcext:value-type="string">
            <text:p>104<text:span text:style-name="T4">淡使字第</text:span><text:span text:style-name="T7">0053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5/29</text:p>
          </table:table-cell>
          <table:table-cell table:style-name="ce134" office:value-type="string" calcext:value-type="string">
            <text:p><text:span text:style-name="T4">和光理想家社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5</text:span><text:span text:style-name="T6">鄰新市二路</text:span><text:span text:style-name="T7">2</text:span><text:span text:style-name="T6">段</text:span><text:span text:style-name="T7">90</text:span><text:span text:style-name="T6">等號</text:span></text:p>
          </table:table-cell>
          <table:table-cell table:style-name="ce224" office:value-type="string" calcext:value-type="string">
            <text:p>105<text:span text:style-name="T4">淡使字第</text:span><text:span text:style-name="T7">0013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7/6/13</text:p>
          </table:table-cell>
          <table:table-cell table:style-name="ce136" office:value-type="string" calcext:value-type="string">
            <text:p><text:span text:style-name="T4">富樂恬公寓大廈管理委員會</text:span></text:p>
          </table:table-cell>
          <table:table-cell table:style-name="ce136" office:value-type="string" calcext:value-type="string">
            <text:p><text:span text:style-name="T4">新北市淡水區新市二路四段</text:span><text:span text:style-name="T7">230</text:span><text:span text:style-name="T6">巷</text:span><text:span text:style-name="T7">50</text:span><text:span text:style-name="T6">、</text:span><text:span text:style-name="T7">52</text:span><text:span text:style-name="T6">、</text:span><text:span text:style-name="T7">56</text:span><text:span text:style-name="T6">、</text:span><text:span text:style-name="T7">58</text:span><text:span text:style-name="T6">、</text:span><text:span text:style-name="T7">60</text:span><text:span text:style-name="T6">、</text:span><text:span text:style-name="T7">62</text:span><text:span text:style-name="T6">、</text:span><text:span text:style-name="T7">66</text:span><text:span text:style-name="T6">號</text:span></text:p>
          </table:table-cell>
          <table:table-cell table:style-name="ce224" office:value-type="string" calcext:value-type="string">
            <text:p>106<text:span text:style-name="T4">淡使字第</text:span><text:span text:style-name="T7">000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7/8/27</text:p>
          </table:table-cell>
          <table:table-cell table:style-name="ce136" office:value-type="string" calcext:value-type="string">
            <text:p><text:span text:style-name="T4">宏盛新世界</text:span><text:span text:style-name="T7">2</text:span><text:span text:style-name="T6">社區管理委員會</text:span></text:p>
          </table:table-cell>
          <table:table-cell table:style-name="ce136" office:value-type="string" calcext:value-type="string">
            <text:p><text:span text:style-name="T4">新北市淡水區大庄里</text:span><text:span text:style-name="T7">11</text:span><text:span text:style-name="T6">鄰沙崙路一段</text:span><text:span text:style-name="T7">126</text:span><text:span text:style-name="T6">巷</text:span><text:span text:style-name="T7">61~129</text:span><text:span text:style-name="T6">號</text:span></text:p>
          </table:table-cell>
          <table:table-cell table:style-name="ce224" office:value-type="string" calcext:value-type="string">
            <text:p>106<text:span text:style-name="T4">淡使字第</text:span><text:span text:style-name="T7">003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1" office:value-type="string" calcext:value-type="string">
            <text:p>107/9/18</text:p>
          </table:table-cell>
          <table:table-cell table:style-name="ce136" office:value-type="string" calcext:value-type="string">
            <text:p><text:span text:style-name="T4">新品川社區管理委員會</text:span></text:p>
          </table:table-cell>
          <table:table-cell table:style-name="ce136" office:value-type="string" calcext:value-type="string">
            <text:p><text:span text:style-name="T4">新北市淡水區大庄里沙崙路一段</text:span><text:span text:style-name="T7">100~122</text:span><text:span text:style-name="T6">號</text:span></text:p>
          </table:table-cell>
          <table:table-cell table:style-name="ce224" office:value-type="string" calcext:value-type="string">
            <text:p>107<text:span text:style-name="T4">淡使字第</text:span><text:span text:style-name="T7">0000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7/10/9</text:p>
          </table:table-cell>
          <table:table-cell table:style-name="ce136" office:value-type="string" calcext:value-type="string">
            <text:p><text:span text:style-name="T4">綠水階社區管理委員會</text:span></text:p>
          </table:table-cell>
          <table:table-cell table:style-name="ce136" office:value-type="string" calcext:value-type="string">
            <text:p><text:span text:style-name="T4">新北市淡水區北投里</text:span><text:span text:style-name="T7">16</text:span><text:span text:style-name="T6">鄰新市一路三段</text:span><text:span text:style-name="T7">156</text:span><text:span text:style-name="T6">巷</text:span><text:span text:style-name="T7">1~7</text:span><text:span text:style-name="T6">號</text:span></text:p>
          </table:table-cell>
          <table:table-cell table:style-name="ce224" office:value-type="string" calcext:value-type="string">
            <text:p>106<text:span text:style-name="T4">淡使字第</text:span><text:span text:style-name="T7">003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35" office:value-type="string" calcext:value-type="string">
            <text:p>107/10/23</text:p>
          </table:table-cell>
          <table:table-cell table:style-name="ce136" office:value-type="string" calcext:value-type="string">
            <text:p><text:span text:style-name="T4">雅筑樸鈺管理委員會</text:span></text:p>
          </table:table-cell>
          <table:table-cell table:style-name="ce136" office:value-type="string" calcext:value-type="string">
            <text:p><text:span text:style-name="T4">新北市淡水區沙崙路</text:span><text:span text:style-name="T7">158-2</text:span><text:span text:style-name="T6">號等</text:span></text:p>
          </table:table-cell>
          <table:table-cell table:style-name="ce224" office:value-type="string" calcext:value-type="string">
            <text:p>107<text:span text:style-name="T4">淡使字第</text:span><text:span text:style-name="T7">0017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7/11/27</text:p>
          </table:table-cell>
          <table:table-cell table:style-name="ce136" office:value-type="string" calcext:value-type="string">
            <text:p><text:span text:style-name="T4">詠青</text:span><text:span text:style-name="T7">(</text:span><text:span text:style-name="T6">金田</text:span><text:span text:style-name="T7">)</text:span><text:span text:style-name="T6">社區管理委員會</text:span></text:p>
          </table:table-cell>
          <table:table-cell table:style-name="ce136" office:value-type="string" calcext:value-type="string">
            <text:p><text:span text:style-name="T4">新北市淡水區竹圍里民族路</text:span><text:span text:style-name="T7">150</text:span><text:span text:style-name="T6">、</text:span><text:span text:style-name="T7">152</text:span><text:span text:style-name="T6">號</text:span></text:p>
          </table:table-cell>
          <table:table-cell table:style-name="ce224" office:value-type="string" calcext:value-type="string">
            <text:p>106<text:span text:style-name="T4">淡使字第</text:span><text:span text:style-name="T7">0007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7/11/30</text:p>
          </table:table-cell>
          <table:table-cell table:style-name="ce136" office:value-type="string" calcext:value-type="string">
            <text:p><text:span text:style-name="T4">歐樂市社區管委會</text:span></text:p>
          </table:table-cell>
          <table:table-cell table:style-name="ce136" office:value-type="string" calcext:value-type="string">
            <text:p><text:span text:style-name="T4">新北市淡水區崁頂里新市二路三段</text:span><text:span text:style-name="T7">172</text:span><text:span text:style-name="T6">巷</text:span><text:span text:style-name="T7">18~30</text:span><text:span text:style-name="T6">號</text:span></text:p>
          </table:table-cell>
          <table:table-cell table:style-name="ce224" office:value-type="string" calcext:value-type="string">
            <text:p>107<text:span text:style-name="T4">淡使字第</text:span><text:span text:style-name="T7">0029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12/26</text:p>
          </table:table-cell>
          <table:table-cell table:style-name="ce136" office:value-type="string" calcext:value-type="string">
            <text:p><text:span text:style-name="T4">水碓華城公寓大廈管理委員會</text:span></text:p>
          </table:table-cell>
          <table:table-cell table:style-name="ce136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224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7/12/27</text:p>
          </table:table-cell>
          <table:table-cell table:style-name="ce134" office:value-type="string" calcext:value-type="string">
            <text:p><text:span text:style-name="T4">新潤峰采陽光區管理委員會</text:span></text:p>
          </table:table-cell>
          <table:table-cell table:style-name="ce134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0~86</text:span><text:span text:style-name="T6">號</text:span></text:p>
          </table:table-cell>
          <table:table-cell table:style-name="ce115" office:value-type="string" calcext:value-type="string">
            <text:p>106<text:span text:style-name="T4">淡使字第</text:span><text:span text:style-name="T7">0030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1/17</text:p>
          </table:table-cell>
          <table:table-cell table:style-name="ce134" office:value-type="string" calcext:value-type="string">
            <text:p><text:span text:style-name="T4">山海富邑管理委員會</text:span></text:p>
          </table:table-cell>
          <table:table-cell table:style-name="ce134" office:value-type="string" calcext:value-type="string">
            <text:p><text:span text:style-name="T4">新北市淡水區竿蓁里中正東路一段</text:span><text:span text:style-name="T7">9</text:span><text:span text:style-name="T6">巷</text:span><text:span text:style-name="T7">10~16</text:span><text:span text:style-name="T6">號、淡水區中正東路一段</text:span><text:span text:style-name="T7">21</text:span><text:span text:style-name="T6">巷</text:span><text:span text:style-name="T7">21</text:span><text:span text:style-name="T6">號</text:span></text:p>
          </table:table-cell>
          <table:table-cell table:style-name="ce115" office:value-type="string" calcext:value-type="string">
            <text:p>78<text:span text:style-name="T4">淡使字第</text:span><text:span text:style-name="T7">0108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49" office:value-type="string" calcext:value-type="string">
            <text:p>108/1/22</text:p>
          </table:table-cell>
          <table:table-cell table:style-name="ce134" office:value-type="string" calcext:value-type="string">
            <text:p><text:span text:style-name="T4">長磊雨青社區管理委員會</text:span></text:p>
          </table:table-cell>
          <table:table-cell table:style-name="ce134" office:value-type="string" calcext:value-type="string">
            <text:p><text:span text:style-name="T4">新北市淡水區福德里自立路</text:span><text:span text:style-name="T7">46</text:span><text:span text:style-name="T6">、</text:span><text:span text:style-name="T7">46-1</text:span><text:span text:style-name="T6">、</text:span><text:span text:style-name="T7">46-2</text:span><text:span text:style-name="T6">號</text:span></text:p>
          </table:table-cell>
          <table:table-cell table:style-name="ce115" office:value-type="string" calcext:value-type="string">
            <text:p>106<text:span text:style-name="T4">淡使字第</text:span><text:span text:style-name="T7">0036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1/29</text:p>
          </table:table-cell>
          <table:table-cell table:style-name="ce134" office:value-type="string" calcext:value-type="string">
            <text:p><text:span text:style-name="T4">上水社區管理委員會</text:span></text:p>
          </table:table-cell>
          <table:table-cell table:style-name="ce134" office:value-type="string" calcext:value-type="string">
            <text:p><text:span text:style-name="T4">新北市淡水區崁頂里義山路一段</text:span><text:span text:style-name="T7">381~391</text:span><text:span text:style-name="T6">號</text:span></text:p>
          </table:table-cell>
          <table:table-cell table:style-name="ce115" office:value-type="string" calcext:value-type="string">
            <text:p>107<text:span text:style-name="T4">淡使字第</text:span><text:span text:style-name="T7">0025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2/23</text:p>
          </table:table-cell>
          <table:table-cell table:style-name="ce136" office:value-type="string" calcext:value-type="string">
            <text:p><text:span text:style-name="T4">海洋都心社區管理委員會</text:span></text:p>
          </table:table-cell>
          <table:table-cell table:style-name="ce136" office:value-type="string" calcext:value-type="string">
            <text:p><text:span text:style-name="T4">新北市淡水區崁頂里</text:span><text:span text:style-name="T7">7</text:span><text:span text:style-name="T6">鄰新市五路</text:span><text:span text:style-name="T7">3</text:span><text:span text:style-name="T6">段</text:span><text:span text:style-name="T7">152~348</text:span><text:span text:style-name="T6">號</text:span></text:p>
          </table:table-cell>
          <table:table-cell table:style-name="ce224" office:value-type="string" calcext:value-type="string">
            <text:p>106<text:span text:style-name="T4">淡使字第</text:span><text:span text:style-name="T7">0059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3/26</text:p>
          </table:table-cell>
          <table:table-cell table:style-name="ce136" office:value-type="string" calcext:value-type="string">
            <text:p><text:span text:style-name="T4">新市一六八社區管理委員會</text:span></text:p>
          </table:table-cell>
          <table:table-cell table:style-name="ce136" office:value-type="string" calcext:value-type="string">
            <text:p><text:span text:style-name="T4">淡水區崁頂里濱海路二段</text:span><text:span text:style-name="T7">202</text:span><text:span text:style-name="T6">巷</text:span><text:span text:style-name="T7">65</text:span><text:span text:style-name="T6">弄</text:span><text:span text:style-name="T7">56</text:span><text:span text:style-name="T6">號等</text:span></text:p>
          </table:table-cell>
          <table:table-cell table:style-name="ce224" office:value-type="string" calcext:value-type="string">
            <text:p>105<text:span text:style-name="T4">淡使字第</text:span><text:span text:style-name="T7">0044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3/7</text:p>
          </table:table-cell>
          <table:table-cell table:style-name="ce134" office:value-type="string" calcext:value-type="string">
            <text:p><text:span text:style-name="T4">青一色社區管理委員會</text:span></text:p>
          </table:table-cell>
          <table:table-cell table:style-name="ce134" office:value-type="string" calcext:value-type="string">
            <text:p><text:span text:style-name="T4">新北市淡水區福德里</text:span><text:span text:style-name="T7">8</text:span><text:span text:style-name="T6">鄰自強路</text:span><text:span text:style-name="T7">309</text:span><text:span text:style-name="T6">巷</text:span><text:span text:style-name="T7">14-1</text:span><text:span text:style-name="T6">、</text:span><text:span text:style-name="T7">14-2</text:span><text:span text:style-name="T6">號</text:span></text:p>
          </table:table-cell>
          <table:table-cell table:style-name="ce224" office:value-type="string" calcext:value-type="string">
            <text:p>105<text:span text:style-name="T4">淡使字第</text:span><text:span text:style-name="T7">003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3/18</text:p>
          </table:table-cell>
          <table:table-cell table:style-name="ce134" office:value-type="string" calcext:value-type="string">
            <text:p><text:span text:style-name="T4">淡江風情三期社區管理委員會</text:span></text:p>
          </table:table-cell>
          <table:table-cell table:style-name="ce134" office:value-type="string" calcext:value-type="string">
            <text:p><text:span text:style-name="T4">新北市淡水區北新里北新路</text:span><text:span text:style-name="T7">184</text:span><text:span text:style-name="T6">巷</text:span><text:span text:style-name="T7">41~63</text:span><text:span text:style-name="T6">單號</text:span></text:p>
          </table:table-cell>
          <table:table-cell table:style-name="ce224" office:value-type="string" calcext:value-type="string">
            <text:p>82<text:span text:style-name="T4">淡使字第</text:span><text:span text:style-name="T7">0134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3/18</text:p>
          </table:table-cell>
          <table:table-cell table:style-name="ce134" office:value-type="string" calcext:value-type="string">
            <text:p><text:span text:style-name="T4">璞玉社區管理委員會</text:span></text:p>
          </table:table-cell>
          <table:table-cell table:style-name="ce134" office:value-type="string" calcext:value-type="string">
            <text:p><text:span text:style-name="T4">新北市淡水區大庄里</text:span><text:span text:style-name="T7">11</text:span><text:span text:style-name="T6">鄰新市一路</text:span><text:span text:style-name="T7">1</text:span><text:span text:style-name="T6">段</text:span><text:span text:style-name="T7">99</text:span><text:span text:style-name="T6">巷</text:span><text:span text:style-name="T7">29~35</text:span><text:span text:style-name="T6">單號</text:span></text:p>
          </table:table-cell>
          <table:table-cell table:style-name="ce224" office:value-type="string" calcext:value-type="string">
            <text:p>106<text:span text:style-name="T4">淡使字第</text:span><text:span text:style-name="T7">0055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4/25</text:p>
          </table:table-cell>
          <table:table-cell table:style-name="ce134" office:value-type="string" calcext:value-type="string">
            <text:p><text:span text:style-name="T4">一方圓社區管理委員會</text:span></text:p>
          </table:table-cell>
          <table:table-cell table:style-name="ce134" office:value-type="string" calcext:value-type="string">
            <text:p><text:span text:style-name="T4">新北市淡水區竿蓁里坪頂路</text:span><text:span text:style-name="T7">5</text:span><text:span text:style-name="T6">、</text:span><text:span text:style-name="T7">5-1</text:span><text:span text:style-name="T6">、</text:span><text:span text:style-name="T7">7</text:span><text:span text:style-name="T6">、</text:span><text:span text:style-name="T7">9</text:span><text:span text:style-name="T6">、</text:span><text:span text:style-name="T7">9-1</text:span><text:span text:style-name="T6">號</text:span></text:p>
          </table:table-cell>
          <table:table-cell table:style-name="ce224" office:value-type="string" calcext:value-type="string">
            <text:p>106<text:span text:style-name="T4">淡使字第</text:span><text:span text:style-name="T7">0014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4/26</text:p>
          </table:table-cell>
          <table:table-cell table:style-name="ce134" office:value-type="string" calcext:value-type="string">
            <text:p><text:span text:style-name="T4">九泰社區管理委員會</text:span></text:p>
          </table:table-cell>
          <table:table-cell table:style-name="ce134" office:value-type="string" calcext:value-type="string">
            <text:p><text:span text:style-name="T4">新北市淡水區崁頂里中山北路</text:span><text:span text:style-name="T7">2</text:span><text:span text:style-name="T6">段</text:span><text:span text:style-name="T7">5-17</text:span><text:span text:style-name="T6">號</text:span></text:p>
          </table:table-cell>
          <table:table-cell table:style-name="ce224" office:value-type="string" calcext:value-type="string">
            <text:p>107<text:span text:style-name="T4">淡使字第</text:span><text:span text:style-name="T7">0003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5/3</text:p>
          </table:table-cell>
          <table:table-cell table:style-name="ce134" office:value-type="string" calcext:value-type="string">
            <text:p><text:span text:style-name="T4">鄉林山海滙海滙特區管理委員會</text:span></text:p>
          </table:table-cell>
          <table:table-cell table:style-name="ce134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51~67</text:span><text:span text:style-name="T6">號</text:span></text:p>
          </table:table-cell>
          <table:table-cell table:style-name="ce224" office:value-type="string" calcext:value-type="string">
            <text:p>106<text:span text:style-name="T4">淡使第字</text:span><text:span text:style-name="T7">0025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5/14</text:p>
          </table:table-cell>
          <table:table-cell table:style-name="ce134" office:value-type="string" calcext:value-type="string">
            <text:p><text:span text:style-name="T4">吉美雲品大樓管理委員會</text:span></text:p>
          </table:table-cell>
          <table:table-cell table:style-name="ce134" office:value-type="string" calcext:value-type="string">
            <text:p><text:span text:style-name="T4">新北市淡水區崁頂里崁頂三路</text:span><text:span text:style-name="T7">99-1~99-9</text:span><text:span text:style-name="T6">號</text:span></text:p>
          </table:table-cell>
          <table:table-cell table:style-name="ce224" office:value-type="string" calcext:value-type="string">
            <text:p>107<text:span text:style-name="T4">淡使字第</text:span><text:span text:style-name="T7">0041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5/14</text:p>
          </table:table-cell>
          <table:table-cell table:style-name="ce134" office:value-type="string" calcext:value-type="string">
            <text:p><text:span text:style-name="T4">布拉諾花園社區管理委員會</text:span></text:p>
          </table:table-cell>
          <table:table-cell table:style-name="ce134" office:value-type="string" calcext:value-type="string">
            <text:p><text:span text:style-name="T4">新北市淡水區竿蓁里坪頂路</text:span><text:span text:style-name="T7">56-1~56-11</text:span><text:span text:style-name="T6">號、</text:span><text:span text:style-name="T7">56~68</text:span><text:span text:style-name="T6">號、</text:span><text:span text:style-name="T7">68-1~68-10</text:span><text:span text:style-name="T6">號</text:span></text:p>
          </table:table-cell>
          <table:table-cell table:style-name="ce224" office:value-type="string" calcext:value-type="string">
            <text:p>107<text:span text:style-name="T4">淡使字第</text:span><text:span text:style-name="T7">0047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5/17</text:p>
          </table:table-cell>
          <table:table-cell table:style-name="ce134" office:value-type="string" calcext:value-type="string">
            <text:p><text:span text:style-name="T4">一森原社區管理委員會</text:span></text:p>
          </table:table-cell>
          <table:table-cell table:style-name="ce134" office:value-type="string" calcext:value-type="string">
            <text:p><text:span text:style-name="T4">新北市淡水區中正路二段</text:span><text:span text:style-name="T7">34~48</text:span><text:span text:style-name="T6">之</text:span><text:span text:style-name="T7">1</text:span><text:span text:style-name="T6">號</text:span></text:p>
          </table:table-cell>
          <table:table-cell table:style-name="ce224" office:value-type="string" calcext:value-type="string">
            <text:p>106<text:span text:style-name="T4">淡使字第</text:span><text:span text:style-name="T7">0047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5/17</text:p>
          </table:table-cell>
          <table:table-cell table:style-name="ce134" office:value-type="string" calcext:value-type="string">
            <text:p><text:span text:style-name="T4">詠萃社區管理委員會</text:span></text:p>
          </table:table-cell>
          <table:table-cell table:style-name="ce134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26</text:span><text:span text:style-name="T6">巷</text:span><text:span text:style-name="T7">18~36</text:span><text:span text:style-name="T6">號</text:span></text:p>
          </table:table-cell>
          <table:table-cell table:style-name="ce224" office:value-type="string" calcext:value-type="string">
            <text:p>107<text:span text:style-name="T4">淡使字第</text:span><text:span text:style-name="T7">0024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6/14</text:p>
          </table:table-cell>
          <table:table-cell table:style-name="ce136" office:value-type="string" calcext:value-type="string">
            <text:p><text:span text:style-name="T4">和韻社區管理員會</text:span></text:p>
          </table:table-cell>
          <table:table-cell table:style-name="ce136" office:value-type="string" calcext:value-type="string">
            <text:p><text:span text:style-name="T4">新北市淡水區崁頂里崁頂三路</text:span><text:span text:style-name="T7">85~99</text:span><text:span text:style-name="T6">號</text:span></text:p>
          </table:table-cell>
          <table:table-cell table:style-name="ce224" office:value-type="string" calcext:value-type="string">
            <text:p>106<text:span text:style-name="T4">淡使字第</text:span><text:span text:style-name="T7">0029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6/21</text:p>
          </table:table-cell>
          <table:table-cell table:style-name="ce136" office:value-type="string" calcext:value-type="string">
            <text:p><text:span text:style-name="T4">映月公寓大廈管理委員會</text:span></text:p>
          </table:table-cell>
          <table:table-cell table:style-name="ce136" office:value-type="string" calcext:value-type="string">
            <text:p><text:span text:style-name="T4">新北市淡水區崁頂里</text:span><text:span text:style-name="T7">5</text:span><text:span text:style-name="T6">鄰濱海路</text:span><text:span text:style-name="T7">2</text:span><text:span text:style-name="T6">段</text:span><text:span text:style-name="T7">216~226</text:span><text:span text:style-name="T6">號</text:span></text:p>
          </table:table-cell>
          <table:table-cell table:style-name="ce224" office:value-type="string" calcext:value-type="string">
            <text:p>106<text:span text:style-name="T4">淡使字第</text:span><text:span text:style-name="T7">0009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7/7/20</text:p>
          </table:table-cell>
          <table:table-cell table:style-name="ce136" office:value-type="string" calcext:value-type="string">
            <text:p><text:span text:style-name="T4">蘋果樹大廈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1</text:span><text:span text:style-name="T6">鄰新市一路二段</text:span><text:span text:style-name="T7">255</text:span><text:span text:style-name="T6">、</text:span><text:span text:style-name="T7">257</text:span><text:span text:style-name="T6">號</text:span><text:span text:style-name="T7"> </text:span></text:p>
          </table:table-cell>
          <table:table-cell table:style-name="ce224" office:value-type="string" calcext:value-type="string">
            <text:p>105<text:span text:style-name="T4">淡使字第</text:span><text:span text:style-name="T7">0049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7/16</text:p>
          </table:table-cell>
          <table:table-cell table:style-name="ce136" office:value-type="string" calcext:value-type="string">
            <text:p><text:span text:style-name="T4">佳昂家昂社區管理委員會</text:span></text:p>
          </table:table-cell>
          <table:table-cell table:style-name="ce136" office:value-type="string" calcext:value-type="string">
            <text:p><text:span text:style-name="T4">新北市淡水區大庄里新市一路</text:span><text:span text:style-name="T7">1</text:span><text:span text:style-name="T6">段</text:span><text:span text:style-name="T7">99</text:span><text:span text:style-name="T6">巷</text:span><text:span text:style-name="T7">51</text:span><text:span text:style-name="T6">、</text:span><text:span text:style-name="T7">53</text:span><text:span text:style-name="T6">號；沙崙路</text:span><text:span text:style-name="T7">1</text:span><text:span text:style-name="T6">段</text:span><text:span text:style-name="T7">126</text:span><text:span text:style-name="T6">巷</text:span><text:span text:style-name="T7">6~16</text:span><text:span text:style-name="T6">號</text:span></text:p>
          </table:table-cell>
          <table:table-cell table:style-name="ce224" office:value-type="string" calcext:value-type="string">
            <text:p>108<text:span text:style-name="T4">淡使字第</text:span><text:span text:style-name="T7">0004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8/6</text:p>
          </table:table-cell>
          <table:table-cell table:style-name="ce136" office:value-type="string" calcext:value-type="string">
            <text:p><text:span text:style-name="T4">海洋都心</text:span><text:span text:style-name="T7">2</text:span><text:span text:style-name="T6">社區管理委員會</text:span></text:p>
          </table:table-cell>
          <table:table-cell table:style-name="ce136" office:value-type="string" calcext:value-type="string">
            <text:p><text:span text:style-name="T4">新北市淡水區新市三路</text:span><text:span text:style-name="T7">2</text:span><text:span text:style-name="T6">段</text:span><text:span text:style-name="T7">181~307</text:span><text:span text:style-name="T6">號</text:span></text:p>
          </table:table-cell>
          <table:table-cell table:style-name="ce224" office:value-type="string" calcext:value-type="string">
            <text:p>107<text:span text:style-name="T4">淡使字第</text:span><text:span text:style-name="T7">0018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64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8/9/5</text:p>
          </table:table-cell>
          <table:table-cell table:style-name="ce136" office:value-type="string" calcext:value-type="string">
            <text:p><text:span text:style-name="T4">及第華廈管理委員會</text:span></text:p>
          </table:table-cell>
          <table:table-cell table:style-name="ce136" office:value-type="string" calcext:value-type="string">
            <text:p><text:span text:style-name="T4">新北市淡水區民生里民生路</text:span><text:span text:style-name="T7">117</text:span><text:span text:style-name="T6">巷</text:span><text:span text:style-name="T7">10</text:span><text:span text:style-name="T6">、</text:span><text:span text:style-name="T7">12</text:span><text:span text:style-name="T6">、</text:span><text:span text:style-name="T7">16</text:span><text:span text:style-name="T6">號</text:span></text:p>
          </table:table-cell>
          <table:table-cell table:style-name="ce224" office:value-type="string" calcext:value-type="string">
            <text:p>083<text:span text:style-name="T4">淡使字第</text:span><text:span text:style-name="T7">0157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64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8/9/6</text:p>
          </table:table-cell>
          <table:table-cell table:style-name="ce136" office:value-type="string" calcext:value-type="string">
            <text:p><text:span text:style-name="T4">福嘉公寓大廈管理負責人</text:span></text:p>
          </table:table-cell>
          <table:table-cell table:style-name="ce136" office:value-type="string" calcext:value-type="string">
            <text:p><text:span text:style-name="T4">新北市淡水區北投里新市一路</text:span><text:span text:style-name="T7">3</text:span><text:span text:style-name="T6">段</text:span><text:span text:style-name="T7">101</text:span><text:span text:style-name="T6">巷</text:span><text:span text:style-name="T7">1</text:span><text:span text:style-name="T6">號</text:span></text:p>
          </table:table-cell>
          <table:table-cell table:style-name="ce224" office:value-type="string" calcext:value-type="string">
            <text:p>108<text:span text:style-name="T4">淡使字第</text:span><text:span text:style-name="T7">0021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8/9/17</text:p>
          </table:table-cell>
          <table:table-cell table:style-name="ce136" office:value-type="string" calcext:value-type="string">
            <text:p><text:span text:style-name="T4">富鼎軒社區管理委員會</text:span></text:p>
          </table:table-cell>
          <table:table-cell table:style-name="ce136" office:value-type="string" calcext:value-type="string">
            <text:p><text:span text:style-name="T4">新北市淡水區崁頂里濱海路</text:span><text:span text:style-name="T7">1</text:span><text:span text:style-name="T6">段</text:span><text:span text:style-name="T7">121</text:span><text:span text:style-name="T6">、</text:span><text:span text:style-name="T7">123</text:span><text:span text:style-name="T6">號</text:span></text:p>
          </table:table-cell>
          <table:table-cell table:style-name="ce224" office:value-type="string" calcext:value-type="string">
            <text:p>107<text:span text:style-name="T4">淡使字第</text:span><text:span text:style-name="T7">0045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9/24</text:p>
          </table:table-cell>
          <table:table-cell table:style-name="ce136" office:value-type="string" calcext:value-type="string">
            <text:p><text:span text:style-name="T4">達麗世界灣社區管理委員會</text:span></text:p>
          </table:table-cell>
          <table:table-cell table:style-name="ce136" office:value-type="string" calcext:value-type="string">
            <text:p><text:span text:style-name="T4">新北市淡水區八勢里中正東路</text:span><text:span text:style-name="T7">2</text:span><text:span text:style-name="T6">段</text:span><text:span text:style-name="T7">143</text:span><text:span text:style-name="T6">巷</text:span><text:span text:style-name="T7">8~10</text:span><text:span text:style-name="T6">號</text:span></text:p>
          </table:table-cell>
          <table:table-cell table:style-name="ce224" office:value-type="string" calcext:value-type="string">
            <text:p>106<text:span text:style-name="T4">淡使字第</text:span><text:span text:style-name="T7">0009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9/24</text:p>
          </table:table-cell>
          <table:table-cell table:style-name="ce136" office:value-type="string" calcext:value-type="string">
            <text:p><text:span text:style-name="T4">新北市滬尾藝文休閒園區管理負責人</text:span></text:p>
          </table:table-cell>
          <table:table-cell table:style-name="ce136" office:value-type="string" calcext:value-type="string">
            <text:p><text:span text:style-name="T4">新北市淡水區油車里中正路</text:span><text:span text:style-name="T7">1</text:span><text:span text:style-name="T6">段</text:span><text:span text:style-name="T7">2</text:span><text:span text:style-name="T6">號</text:span></text:p>
          </table:table-cell>
          <table:table-cell table:style-name="ce224" office:value-type="string" calcext:value-type="string">
            <text:p>108<text:span text:style-name="T4">淡使字第</text:span><text:span text:style-name="T7">001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10/2</text:p>
          </table:table-cell>
          <table:table-cell table:style-name="ce136" office:value-type="string" calcext:value-type="string">
            <text:p><text:span text:style-name="T4">棕櫚山莊管理委員會</text:span></text:p>
          </table:table-cell>
          <table:table-cell table:style-name="ce136" office:value-type="string" calcext:value-type="string">
            <text:p><text:span text:style-name="T4">新北市淡水區坪頂路</text:span><text:span text:style-name="T7">70</text:span><text:span text:style-name="T6">巷</text:span><text:span text:style-name="T7">1</text:span><text:span text:style-name="T6">號等</text:span></text:p>
          </table:table-cell>
          <table:table-cell table:style-name="ce224" office:value-type="string" calcext:value-type="string">
            <text:p>064<text:span text:style-name="T4">淡使字第</text:span><text:span text:style-name="T7">011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8/11/12</text:p>
          </table:table-cell>
          <table:table-cell table:style-name="ce136" office:value-type="string" calcext:value-type="string">
            <text:p><text:span text:style-name="T4">宏普有逸天管理委員會</text:span></text:p>
          </table:table-cell>
          <table:table-cell table:style-name="ce136" office:value-type="string" calcext:value-type="string">
            <text:p><text:span text:style-name="T4">新北市淡水區崁頂里新市二路</text:span><text:span text:style-name="T7">1</text:span><text:span text:style-name="T6">段</text:span><text:span text:style-name="T7">76~130</text:span><text:span text:style-name="T6">號</text:span></text:p>
          </table:table-cell>
          <table:table-cell table:style-name="ce224" office:value-type="string" calcext:value-type="string">
            <text:p>106<text:span text:style-name="T4">淡使字第</text:span><text:span text:style-name="T7">0054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8/12/16</text:p>
          </table:table-cell>
          <table:table-cell table:style-name="ce136" office:value-type="string" calcext:value-type="string">
            <text:p><text:span text:style-name="T4">酋長公寓大廈大廈管理負責人</text:span></text:p>
          </table:table-cell>
          <table:table-cell table:style-name="ce136" office:value-type="string" calcext:value-type="string">
            <text:p><text:span text:style-name="T4">新北市淡水區新春街</text:span><text:span text:style-name="T7">95-7</text:span><text:span text:style-name="T6">、</text:span><text:span text:style-name="T7">95-8</text:span><text:span text:style-name="T6">號</text:span></text:p>
          </table:table-cell>
          <table:table-cell table:style-name="ce224" office:value-type="string" calcext:value-type="string">
            <text:p>108<text:span text:style-name="T4">淡使字第</text:span><text:span text:style-name="T7">0037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8/12/18</text:p>
          </table:table-cell>
          <table:table-cell table:style-name="ce136" office:value-type="string" calcext:value-type="string">
            <text:p><text:span text:style-name="T4">捷運儷境社區管理委員會</text:span></text:p>
          </table:table-cell>
          <table:table-cell table:style-name="ce136" office:value-type="string" calcext:value-type="string">
            <text:p><text:span text:style-name="T4">新北市淡水區崁頂里新市二路</text:span><text:span text:style-name="T7">2</text:span><text:span text:style-name="T6">段</text:span><text:span text:style-name="T7">22</text:span><text:span text:style-name="T6">號等</text:span></text:p>
          </table:table-cell>
          <table:table-cell table:style-name="ce224" office:value-type="string" calcext:value-type="string">
            <text:p>107<text:span text:style-name="T4">淡使字第</text:span><text:span text:style-name="T7">0007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8/12/20</text:p>
          </table:table-cell>
          <table:table-cell table:style-name="ce136" office:value-type="string" calcext:value-type="string">
            <text:p><text:span text:style-name="T4">和合富貴社區管理委員會</text:span></text:p>
          </table:table-cell>
          <table:table-cell table:style-name="ce136" office:value-type="string" calcext:value-type="string">
            <text:p><text:span text:style-name="T4">新北市淡水區濱海路</text:span><text:span text:style-name="T7">1</text:span><text:span text:style-name="T6">段</text:span><text:span text:style-name="T7">306</text:span><text:span text:style-name="T6">巷</text:span><text:span text:style-name="T7">60</text:span><text:span text:style-name="T6">弄</text:span><text:span text:style-name="T7">51~57</text:span><text:span text:style-name="T6">號</text:span></text:p>
          </table:table-cell>
          <table:table-cell table:style-name="ce224" office:value-type="string" calcext:value-type="string">
            <text:p>106<text:span text:style-name="T4">淡使字第</text:span><text:span text:style-name="T7">0043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14</text:p>
          </table:table-cell>
          <table:table-cell table:style-name="ce134" office:value-type="string" calcext:value-type="string">
            <text:p><text:span text:style-name="T4">海德堡二期公寓大廈管理委員會</text:span></text:p>
          </table:table-cell>
          <table:table-cell table:style-name="ce134" office:value-type="string" calcext:value-type="string">
            <text:p><text:span text:style-name="T4">新北市淡水區竹圍里民族路</text:span><text:span text:style-name="T7">51~61</text:span><text:span text:style-name="T6">號；民族路</text:span><text:span text:style-name="T7">65</text:span><text:span text:style-name="T6">巷</text:span><text:span text:style-name="T7">5</text:span><text:span text:style-name="T6">號、</text:span><text:span text:style-name="T7">5-1</text:span><text:span text:style-name="T6">號</text:span><text:span text:style-name="T7">7</text:span><text:span text:style-name="T6">號</text:span></text:p>
          </table:table-cell>
          <table:table-cell table:style-name="ce134" office:value-type="string" calcext:value-type="string">
            <text:p>081<text:span text:style-name="T4">淡使字第</text:span><text:span text:style-name="T7">0026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14</text:p>
          </table:table-cell>
          <table:table-cell table:style-name="ce134" office:value-type="string" calcext:value-type="string">
            <text:p><text:span text:style-name="T4">漢皇丰川社區管理委員會</text:span></text:p>
          </table:table-cell>
          <table:table-cell table:style-name="ce134" office:value-type="string" calcext:value-type="string">
            <text:p><text:span text:style-name="T4">新北市淡水區民權里民權路</text:span><text:span text:style-name="T7">187</text:span><text:span text:style-name="T6">巷</text:span><text:span text:style-name="T7">2~28</text:span><text:span text:style-name="T6">號</text:span></text:p>
          </table:table-cell>
          <table:table-cell table:style-name="ce115" office:value-type="string" calcext:value-type="string">
            <text:p>108<text:span text:style-name="T4">淡使字第</text:span><text:span text:style-name="T7">0004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20</text:p>
          </table:table-cell>
          <table:table-cell table:style-name="ce134" office:value-type="string" calcext:value-type="string">
            <text:p><text:span text:style-name="T4">輕時代社區管理委員會</text:span></text:p>
          </table:table-cell>
          <table:table-cell table:style-name="ce134" office:value-type="string" calcext:value-type="string">
            <text:p><text:span text:style-name="T4">新北市淡水區北投里淡金路</text:span><text:span text:style-name="T7">213~227</text:span><text:span text:style-name="T6">號</text:span></text:p>
          </table:table-cell>
          <table:table-cell table:style-name="ce115" office:value-type="string" calcext:value-type="string">
            <text:p>108<text:span text:style-name="T4">淡使字第</text:span><text:span text:style-name="T7">0032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2/11</text:p>
          </table:table-cell>
          <table:table-cell table:style-name="ce134" office:value-type="string" calcext:value-type="string">
            <text:p><text:span text:style-name="T4">恩典公寓</text:span></text:p>
          </table:table-cell>
          <table:table-cell table:style-name="ce134" office:value-type="string" calcext:value-type="string">
            <text:p><text:span text:style-name="T4">新北市淡水區竹圍里民權一街</text:span><text:span text:style-name="T7">38</text:span><text:span text:style-name="T6">號</text:span></text:p>
          </table:table-cell>
          <table:table-cell table:style-name="ce224" office:value-type="string" calcext:value-type="string">
            <text:p>108<text:span text:style-name="T4">淡使字第</text:span><text:span text:style-name="T7">0034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2/18</text:p>
          </table:table-cell>
          <table:table-cell table:style-name="ce136" office:value-type="string" calcext:value-type="string">
            <text:p><text:span text:style-name="T4">登輝秀景社區管理委員會</text:span></text:p>
          </table:table-cell>
          <table:table-cell table:style-name="ce136" office:value-type="string" calcext:value-type="string">
            <text:p><text:span text:style-name="T4">新北市淡水區淡金路</text:span><text:span text:style-name="T7">53</text:span><text:span text:style-name="T6">號</text:span></text:p>
          </table:table-cell>
          <table:table-cell table:style-name="ce224" office:value-type="string" calcext:value-type="string">
            <text:p>085<text:span text:style-name="T4">淡使字第</text:span><text:span text:style-name="T7">0067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64" office:value-type="string" calcext:value-type="string">
            <text:p>109/3/18</text:p>
          </table:table-cell>
          <table:table-cell table:style-name="ce134" office:value-type="string" calcext:value-type="string">
            <text:p><text:span text:style-name="T4">米蘭晶鑽社區管理委員會</text:span></text:p>
          </table:table-cell>
          <table:table-cell table:style-name="ce134" office:value-type="string" calcext:value-type="string">
            <text:p><text:span text:style-name="T4">新北市淡水區竿蓁里坪頂路</text:span><text:span text:style-name="T7">39-2</text:span><text:span text:style-name="T6">號等</text:span></text:p>
          </table:table-cell>
          <table:table-cell table:style-name="ce224" office:value-type="string" calcext:value-type="string">
            <text:p>107<text:span text:style-name="T4">淡使字第</text:span><text:span text:style-name="T7">003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4/17</text:p>
          </table:table-cell>
          <table:table-cell table:style-name="ce134" office:value-type="string" calcext:value-type="string">
            <text:p><text:span text:style-name="T4">淡海</text:span><text:span text:style-name="T7">90</text:span><text:span text:style-name="T6">社區管理委員會</text:span></text:p>
          </table:table-cell>
          <table:table-cell table:style-name="ce134" office:value-type="string" calcext:value-type="string">
            <text:p><text:span text:style-name="T4">新北市淡水區油車里淡海路</text:span><text:span text:style-name="T7">90</text:span><text:span text:style-name="T6">、</text:span><text:span text:style-name="T7">92</text:span><text:span text:style-name="T6">、</text:span><text:span text:style-name="T7">96</text:span><text:span text:style-name="T6">號</text:span></text:p>
          </table:table-cell>
          <table:table-cell table:style-name="ce265" office:value-type="string" calcext:value-type="string">
            <text:p>106<text:span text:style-name="T4">淡使字第</text:span><text:span text:style-name="T7">003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4/29</text:p>
          </table:table-cell>
          <table:table-cell table:style-name="ce134" office:value-type="string" calcext:value-type="string">
            <text:p><text:span text:style-name="T4">淡水帝盛公寓大廈管理負責人</text:span></text:p>
          </table:table-cell>
          <table:table-cell table:style-name="ce134" office:value-type="string" calcext:value-type="string">
            <text:p><text:span text:style-name="T4">新北市淡水區油車里</text:span><text:span text:style-name="T7">2</text:span><text:span text:style-name="T6">鄰中正路一段</text:span><text:span text:style-name="T7">12</text:span><text:span text:style-name="T6">號</text:span><text:span text:style-name="T7">2</text:span><text:span text:style-name="T6">樓</text:span><text:span text:style-name="T7"> </text:span></text:p>
          </table:table-cell>
          <table:table-cell table:style-name="ce115" office:value-type="string" calcext:value-type="string">
            <text:p>108<text:span text:style-name="T4">淡使字第</text:span><text:span text:style-name="T7">003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5/19</text:p>
          </table:table-cell>
          <table:table-cell table:style-name="ce134" office:value-type="string" calcext:value-type="string">
            <text:p><text:span text:style-name="T4">公司田社區管理委員會</text:span></text:p>
          </table:table-cell>
          <table:table-cell table:style-name="ce134" office:value-type="string" calcext:value-type="string">
            <text:p><text:span text:style-name="T4">新北市淡水區濱海路</text:span><text:span text:style-name="T7">1</text:span><text:span text:style-name="T6">段</text:span><text:span text:style-name="T7">111</text:span><text:span text:style-name="T6">巷</text:span><text:span text:style-name="T7">7~21</text:span><text:span text:style-name="T6">號</text:span></text:p>
          </table:table-cell>
          <table:table-cell table:style-name="ce224" office:value-type="string" calcext:value-type="string">
            <text:p> 108<text:span text:style-name="T4">淡使字第</text:span><text:span text:style-name="T7">0002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9/7/1</text:p>
          </table:table-cell>
          <table:table-cell table:style-name="ce136" office:value-type="string" calcext:value-type="string">
            <text:p><text:span text:style-name="T4">悠然雅居管理委員會</text:span></text:p>
          </table:table-cell>
          <table:table-cell table:style-name="ce136" office:value-type="string" calcext:value-type="string">
            <text:p><text:span text:style-name="T4">新北市淡水區民生里</text:span><text:span text:style-name="T7">32</text:span><text:span text:style-name="T6">鄰民權路</text:span><text:span text:style-name="T7">3</text:span><text:span text:style-name="T6">巷</text:span><text:span text:style-name="T7">36</text:span><text:span text:style-name="T6">號</text:span><text:span text:style-name="T7">2</text:span><text:span text:style-name="T6">樓</text:span></text:p>
          </table:table-cell>
          <table:table-cell table:style-name="ce224" office:value-type="string" calcext:value-type="string">
            <text:p>106<text:span text:style-name="T4">淡使字第</text:span><text:span text:style-name="T7">0027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9/7/13</text:p>
          </table:table-cell>
          <table:table-cell table:style-name="ce136" office:value-type="string" calcext:value-type="string">
            <text:p><text:span text:style-name="T4">馥人灣二樹區管理委員會</text:span></text:p>
          </table:table-cell>
          <table:table-cell table:style-name="ce136" office:value-type="string" calcext:value-type="string">
            <text:p><text:span text:style-name="T4">新北市淡水區八勢里八勢路</text:span><text:span text:style-name="T7">2</text:span><text:span text:style-name="T6">巷</text:span><text:span text:style-name="T7">6</text:span><text:span text:style-name="T6">、</text:span><text:span text:style-name="T7">8</text:span><text:span text:style-name="T6">、</text:span><text:span text:style-name="T7">10</text:span><text:span text:style-name="T6">、</text:span><text:span text:style-name="T7">12</text:span><text:span text:style-name="T6">號</text:span></text:p>
          </table:table-cell>
          <table:table-cell table:style-name="ce224" office:value-type="string" calcext:value-type="string">
            <text:p>106<text:span text:style-name="T4">淡使字第</text:span><text:span text:style-name="T7">005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9/7/17</text:p>
          </table:table-cell>
          <table:table-cell table:style-name="ce136" office:value-type="string" calcext:value-type="string">
            <text:p><text:span text:style-name="T4">銘源公寓大廈管理負責人</text:span></text:p>
          </table:table-cell>
          <table:table-cell table:style-name="ce136" office:value-type="string" calcext:value-type="string">
            <text:p><text:span text:style-name="T4">新北市淡水區民權路</text:span><text:span text:style-name="T7">145</text:span><text:span text:style-name="T6">巷</text:span><text:span text:style-name="T7">18</text:span><text:span text:style-name="T6">號</text:span></text:p>
          </table:table-cell>
          <table:table-cell table:style-name="ce136" office:value-type="string" calcext:value-type="string">
            <text:p>109<text:span text:style-name="T4">淡使字第</text:span><text:span text:style-name="T7">001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8/12</text:p>
          </table:table-cell>
          <table:table-cell table:style-name="ce199" office:value-type="string" calcext:value-type="string">
            <text:p><text:span text:style-name="T4">馥人灣三水區管理委員會</text:span></text:p>
          </table:table-cell>
          <table:table-cell table:style-name="ce199" office:value-type="string" calcext:value-type="string">
            <text:p><text:span text:style-name="T4">新北市淡水區八勢里八勢路</text:span><text:span text:style-name="T7">2</text:span><text:span text:style-name="T6">巷</text:span><text:span text:style-name="T7">5</text:span><text:span text:style-name="T6">、</text:span><text:span text:style-name="T7">7</text:span><text:span text:style-name="T6">、</text:span><text:span text:style-name="T7">9</text:span><text:span text:style-name="T6">、</text:span><text:span text:style-name="T7">11</text:span><text:span text:style-name="T6">、</text:span><text:span text:style-name="T7">15</text:span><text:span text:style-name="T6">號</text:span></text:p>
          </table:table-cell>
          <table:table-cell table:style-name="ce199" office:value-type="string" calcext:value-type="string">
            <text:p>108<text:span text:style-name="T4">淡使字第</text:span><text:span text:style-name="T7">0016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8/17</text:p>
          </table:table-cell>
          <table:table-cell table:style-name="ce199" office:value-type="string" calcext:value-type="string">
            <text:p><text:span text:style-name="T4">海洋都心</text:span><text:span text:style-name="T7">3</text:span><text:span text:style-name="T6">中央花園區管理委員會</text:span></text:p>
          </table:table-cell>
          <table:table-cell table:style-name="ce199" office:value-type="string" calcext:value-type="string">
            <text:p><text:span text:style-name="T4">新北市淡水區義山路</text:span><text:span text:style-name="T7">2</text:span><text:span text:style-name="T6">段</text:span><text:span text:style-name="T7">239-299</text:span><text:span text:style-name="T6">號等</text:span></text:p>
          </table:table-cell>
          <table:table-cell table:style-name="ce199" office:value-type="string" calcext:value-type="string">
            <text:p>108<text:span text:style-name="T4">淡使字第</text:span><text:span text:style-name="T7">0031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09/15</text:p>
          </table:table-cell>
          <table:table-cell table:style-name="ce199" office:value-type="string" calcext:value-type="string">
            <text:p><text:span text:style-name="T4">樂生活社區管理委員會</text:span></text:p>
          </table:table-cell>
          <table:table-cell table:style-name="ce199" office:value-type="string" calcext:value-type="string">
            <text:p><text:span text:style-name="T4">新北市淡水區新春街</text:span><text:span text:style-name="T7">71~101</text:span><text:span text:style-name="T6">號</text:span></text:p>
          </table:table-cell>
          <table:table-cell table:style-name="ce199" office:value-type="string" calcext:value-type="string">
            <text:p>108<text:span text:style-name="T4">淡使字第</text:span><text:span text:style-name="T7">0044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3</text:p>
          </table:table-cell>
          <table:table-cell table:style-name="ce199" office:value-type="string" calcext:value-type="string">
            <text:p><text:span text:style-name="T4">水仙富御社區管理委員會</text:span></text:p>
          </table:table-cell>
          <table:table-cell table:style-name="ce199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5</text:span><text:span text:style-name="T6">弄</text:span><text:span text:style-name="T7">10</text:span><text:span text:style-name="T6">號</text:span></text:p>
          </table:table-cell>
          <table:table-cell table:style-name="ce199" office:value-type="string" calcext:value-type="string">
            <text:p>106<text:span text:style-name="T4">淡使字第</text:span><text:span text:style-name="T7">0031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2</text:p>
          </table:table-cell>
          <table:table-cell table:style-name="ce199" office:value-type="string" calcext:value-type="string">
            <text:p><text:span text:style-name="T4">海上皇宮社區公寓大廈管理委員會</text:span></text:p>
          </table:table-cell>
          <table:table-cell table:style-name="ce199" office:value-type="string" calcext:value-type="string">
            <text:p><text:span text:style-name="T4">新北市淡水區沙崙里濱海路</text:span><text:span text:style-name="T7">3</text:span><text:span text:style-name="T6">段</text:span><text:span text:style-name="T7">561-597</text:span><text:span text:style-name="T6">號</text:span></text:p>
          </table:table-cell>
          <table:table-cell table:style-name="ce199" office:value-type="string" calcext:value-type="string">
            <text:p>108<text:span text:style-name="T4">淡使字第</text:span><text:span text:style-name="T7">0019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8</text:p>
          </table:table-cell>
          <table:table-cell table:style-name="ce199" office:value-type="string" calcext:value-type="string">
            <text:p><text:span text:style-name="T4">德承泰企業管理負責人</text:span></text:p>
          </table:table-cell>
          <table:table-cell table:style-name="ce199" office:value-type="string" calcext:value-type="string">
            <text:p><text:span text:style-name="T4">新北市淡水區頂田寮路</text:span><text:span text:style-name="T7">141</text:span><text:span text:style-name="T6">號</text:span></text:p>
          </table:table-cell>
          <table:table-cell table:style-name="ce199" office:value-type="string" calcext:value-type="string">
            <text:p>109<text:span text:style-name="T4">淡使字第</text:span><text:span text:style-name="T7">0006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  <draw:custom-shape draw:z-index="214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2" draw:text-style-name="P1" svg:width="0.201cm" svg:height="5.2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3" draw:text-style-name="P1" svg:width="0.201cm" svg:height="4.1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3" draw:text-style-name="P1" svg:width="0.201cm" svg:height="4.1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84" draw:text-style-name="P1" svg:width="0.201cm" svg:height="4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85" draw:text-style-name="P1" svg:width="0.201cm" svg:height="3.6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6" draw:text-style-name="P1" svg:width="0.201cm" svg:height="2.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6" draw:text-style-name="P1" svg:width="0.201cm" svg:height="2.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7" draw:text-style-name="P1" svg:width="0.201cm" svg:height="1.12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7" draw:text-style-name="P1" svg:width="0.201cm" svg:height="1.12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8" draw:text-style-name="P1" svg:width="0.201cm" svg:height="10.4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8" draw:text-style-name="P1" svg:width="0.201cm" svg:height="10.4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9" draw:text-style-name="P1" svg:width="0.201cm" svg:height="10.4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9" draw:text-style-name="P1" svg:width="0.201cm" svg:height="10.4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90" draw:text-style-name="P1" svg:width="0.201cm" svg:height="9.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90" draw:text-style-name="P1" svg:width="0.201cm" svg:height="9.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91" draw:text-style-name="P1" svg:width="0.201cm" svg:height="8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92" draw:text-style-name="P1" svg:width="0.201cm" svg:height="1.3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92" draw:text-style-name="P1" svg:width="0.201cm" svg:height="1.3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93" draw:text-style-name="P1" svg:width="0.201cm" svg:height="3.72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鑽石麗都管理委員會</text:span></text:p>
          </table:table-cell>
          <table:table-cell table:style-name="ce199" office:value-type="string" calcext:value-type="string">
            <text:p><text:span text:style-name="T4">新北市淡水區崁頂里中山北路</text:span><text:span text:style-name="T7">2</text:span><text:span text:style-name="T6">段</text:span><text:span text:style-name="T7">189</text:span><text:span text:style-name="T6">巷</text:span><text:span text:style-name="T7">15</text:span><text:span text:style-name="T6">弄</text:span><text:span text:style-name="T7">25~31</text:span><text:span text:style-name="T6">號</text:span></text:p>
          </table:table-cell>
          <table:table-cell table:style-name="ce199" office:value-type="string" calcext:value-type="string">
            <text:p>103<text:span text:style-name="T4">淡使字第</text:span><text:span text:style-name="T7">0018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240" office:value-type="string" calcext:value-type="string">
            <text:p>Park188<text:span text:style-name="T4">社區管理委員會</text:span></text:p>
          </table:table-cell>
          <table:table-cell table:style-name="ce199" office:value-type="string" calcext:value-type="string">
            <text:p><text:span text:style-name="T4">新北市淡水區崁頂里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8~46</text:span><text:span text:style-name="T6">號</text:span></text:p>
          </table:table-cell>
          <table:table-cell table:style-name="ce199" office:value-type="string" calcext:value-type="string">
            <text:p>109<text:span text:style-name="T4">淡使字第</text:span><text:span text:style-name="T7">0022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  <draw:custom-shape draw:z-index="493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2" draw:text-style-name="P1" svg:width="0.201cm" svg:height="5.2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3" draw:text-style-name="P1" svg:width="0.201cm" svg:height="4.1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3" draw:text-style-name="P1" svg:width="0.201cm" svg:height="4.1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4" draw:text-style-name="P1" svg:width="0.201cm" svg:height="4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94" draw:text-style-name="P1" svg:width="0.201cm" svg:height="3.6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6" draw:text-style-name="P1" svg:width="0.201cm" svg:height="2.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6" draw:text-style-name="P1" svg:width="0.201cm" svg:height="2.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95" draw:text-style-name="P1" svg:width="0.201cm" svg:height="1.12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95" draw:text-style-name="P1" svg:width="0.201cm" svg:height="1.12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96" draw:text-style-name="P1" svg:width="0.201cm" svg:height="10.4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96" draw:text-style-name="P1" svg:width="0.201cm" svg:height="10.4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97" draw:text-style-name="P1" svg:width="0.201cm" svg:height="10.4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97" draw:text-style-name="P1" svg:width="0.201cm" svg:height="10.4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90" draw:text-style-name="P1" svg:width="0.201cm" svg:height="9.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90" draw:text-style-name="P1" svg:width="0.201cm" svg:height="9.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91" draw:text-style-name="P1" svg:width="0.201cm" svg:height="8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92" draw:text-style-name="P1" svg:width="0.201cm" svg:height="1.3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92" draw:text-style-name="P1" svg:width="0.201cm" svg:height="1.3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98" draw:text-style-name="P1" svg:width="0.201cm" svg:height="3.72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<text:span text:style-name="T4">瀧族社區管理委員會</text:span></text:p>
            <draw:custom-shape draw:z-index="439" draw:name="Text Box 3" draw:style-name="gr99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00" draw:text-style-name="P1" svg:width="0.213cm" svg:height="3.99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99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99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01" draw:text-style-name="P1" svg:width="0.213cm" svg:height="2.3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99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03" draw:text-style-name="P1" svg:width="0.213cm" svg:height="2.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03" draw:text-style-name="P1" svg:width="0.213cm" svg:height="2.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04" draw:text-style-name="P1" svg:width="0.213cm" svg:height="1.12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04" draw:text-style-name="P1" svg:width="0.213cm" svg:height="1.12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05" draw:text-style-name="P1" svg:width="0.213cm" svg:height="9.18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05" draw:text-style-name="P1" svg:width="0.213cm" svg:height="9.18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05" draw:text-style-name="P1" svg:width="0.213cm" svg:height="9.18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05" draw:text-style-name="P1" svg:width="0.213cm" svg:height="9.18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06" draw:text-style-name="P1" svg:width="0.213cm" svg:height="8.12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06" draw:text-style-name="P1" svg:width="0.213cm" svg:height="8.12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07" draw:text-style-name="P1" svg:width="0.213cm" svg:height="7.11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07" draw:text-style-name="P1" svg:width="0.213cm" svg:height="7.11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08" draw:text-style-name="P1" svg:width="0.213cm" svg:height="6.09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08" draw:text-style-name="P1" svg:width="0.213cm" svg:height="6.09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09" draw:text-style-name="P1" svg:width="0.213cm" svg:height="5.06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00" draw:text-style-name="P1" svg:width="0.213cm" svg:height="3.99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00" draw:text-style-name="P1" svg:width="0.213cm" svg:height="3.99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10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10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10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10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10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11" draw:text-style-name="P1" svg:width="0.213cm" svg:height="2.646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11" draw:text-style-name="P1" svg:width="0.213cm" svg:height="2.646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03" draw:text-style-name="P1" svg:width="0.213cm" svg:height="2.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03" draw:text-style-name="P1" svg:width="0.213cm" svg:height="2.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04" draw:text-style-name="P1" svg:width="0.213cm" svg:height="1.12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04" draw:text-style-name="P1" svg:width="0.213cm" svg:height="1.123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新興里中山北</text:span><text:span text:style-name="T7">1</text:span><text:span text:style-name="T6">段</text:span><text:span text:style-name="T7">207</text:span><text:span text:style-name="T6">巷</text:span><text:span text:style-name="T7">40~73</text:span><text:span text:style-name="T6">號</text:span></text:p>
          </table:table-cell>
          <table:table-cell table:style-name="ce199" office:value-type="string" calcext:value-type="string">
            <text:p>78<text:span text:style-name="T4">淡使字第</text:span><text:span text:style-name="T7">17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6</text:p>
          </table:table-cell>
          <table:table-cell table:style-name="ce242" office:value-type="string" calcext:value-type="string">
            <text:p><text:span text:style-name="T4">和光同塵社區管理委員會</text:span></text:p>
          </table:table-cell>
          <table:table-cell table:style-name="ce199" office:value-type="string" calcext:value-type="string">
            <text:p><text:span text:style-name="T4">新北市淡水區崁頂里</text:span><text:span text:style-name="T7">5</text:span><text:span text:style-name="T6">鄰新市二路</text:span><text:span text:style-name="T7">3</text:span><text:span text:style-name="T6">段</text:span><text:span text:style-name="T7">172</text:span><text:span text:style-name="T6">巷</text:span><text:span text:style-name="T7">3</text:span><text:span text:style-name="T6">弄</text:span><text:span text:style-name="T7">10~22</text:span><text:span text:style-name="T6">號</text:span></text:p>
          </table:table-cell>
          <table:table-cell table:style-name="ce199" office:value-type="string" calcext:value-type="string">
            <text:p>109<text:span text:style-name="T4">淡使字第</text:span><text:span text:style-name="T7">0017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242" office:value-type="string" calcext:value-type="string">
            <text:p><text:span text:style-name="T4">綠富綠公寓大廈</text:span></text:p>
            <draw:custom-shape draw:z-index="76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16" draw:text-style-name="P1" svg:width="0.163cm" svg:height="0.86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16" draw:text-style-name="P1" svg:width="0.163cm" svg:height="0.86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16" draw:text-style-name="P1" svg:width="0.163cm" svg:height="0.86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17" draw:text-style-name="P1" svg:width="0.163cm" svg:height="0.8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17" draw:text-style-name="P1" svg:width="0.163cm" svg:height="0.8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  <draw:custom-shape draw:z-index="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242" office:value-type="string" calcext:value-type="string">
            <text:p><text:span text:style-name="T4">山舉目社區管理委員會</text:span></text:p>
            <draw:custom-shape draw:z-index="85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16" draw:text-style-name="P1" svg:width="0.163cm" svg:height="0.86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16" draw:text-style-name="P1" svg:width="0.163cm" svg:height="0.86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16" draw:text-style-name="P1" svg:width="0.163cm" svg:height="0.86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21" draw:text-style-name="P1" svg:width="0.163cm" svg:height="0.8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21" draw:text-style-name="P1" svg:width="0.163cm" svg:height="0.8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  <draw:custom-shape draw:z-index="3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242" office:value-type="string" calcext:value-type="string">
            <text:p><text:span text:style-name="T4">晶站社區管理委員會</text:span></text:p>
          </table:table-cell>
          <table:table-cell table:style-name="ce199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23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26</text:p>
          </table:table-cell>
          <table:table-cell table:style-name="ce242" office:value-type="string" calcext:value-type="string">
            <text:p><text:span text:style-name="T4">鄉林山海滙山滙特區管理委員會</text:span></text:p>
          </table:table-cell>
          <table:table-cell table:style-name="ce199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62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  <draw:custom-shape draw:z-index="15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23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23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23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23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4/29</text:p>
          </table:table-cell>
          <table:table-cell table:style-name="ce242" office:value-type="string" calcext:value-type="string">
            <text:p><text:span text:style-name="T4">頤昌耘萃公寓大廈管理委員會</text:span></text:p>
          </table:table-cell>
          <table:table-cell table:style-name="ce199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1</text:span><text:span text:style-name="T6">弄</text:span><text:span text:style-name="T7">2~26</text:span><text:span text:style-name="T6">號</text:span></text:p>
            <draw:custom-shape draw:z-index="10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  <draw:custom-shape draw:z-index="11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26" draw:text-style-name="P1" svg:width="0.201cm" svg:height="0.93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26" draw:text-style-name="P1" svg:width="0.201cm" svg:height="0.93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26" draw:text-style-name="P1" svg:width="0.201cm" svg:height="0.93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27" draw:text-style-name="P1" svg:width="0.201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7" draw:text-style-name="P1" svg:width="0.201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4</text:p>
          </table:table-cell>
          <table:table-cell table:style-name="ce242" office:value-type="string" calcext:value-type="string">
            <text:p><text:span text:style-name="T4">湯泉如意館社區管理委員會</text:span></text:p>
          </table:table-cell>
          <table:table-cell table:style-name="ce199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7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29" draw:text-style-name="P1" svg:width="0.209cm" svg:height="0.93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29" draw:text-style-name="P1" svg:width="0.209cm" svg:height="0.93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9" draw:text-style-name="P1" svg:width="0.209cm" svg:height="0.93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30" draw:text-style-name="P1" svg:width="0.209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30" draw:text-style-name="P1" svg:width="0.209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  <draw:custom-shape draw:z-index="38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243" office:value-type="string" calcext:value-type="string">
            <text:p><text:span text:style-name="T4">學府芳鄰弍管理委員會</text:span></text:p>
          </table:table-cell>
          <table:table-cell table:style-name="ce199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6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  <draw:custom-shape draw:z-index="35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31" draw:text-style-name="P1" svg:width="0.201cm" svg:height="0.93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31" draw:text-style-name="P1" svg:width="0.201cm" svg:height="0.93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31" draw:text-style-name="P1" svg:width="0.201cm" svg:height="0.93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27" draw:text-style-name="P1" svg:width="0.201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27" draw:text-style-name="P1" svg:width="0.201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  <draw:custom-shape draw:z-index="20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<text:span text:style-name="T4">江南大宅社區管理委員會</text:span></text:p>
            <draw:custom-shape draw:z-index="188" draw:name="Text Box 3" draw:style-name="gr13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33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3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3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3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33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3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3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3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31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35" draw:text-style-name="P1" svg:width="0.209cm" svg:height="0.93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35" draw:text-style-name="P1" svg:width="0.209cm" svg:height="0.93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35" draw:text-style-name="P1" svg:width="0.209cm" svg:height="0.93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30" draw:text-style-name="P1" svg:width="0.209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30" draw:text-style-name="P1" svg:width="0.209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243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99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401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48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<text:span text:style-name="T4">湯泉宝寶社區管理委員會</text:span></text:p>
            <draw:custom-shape draw:z-index="426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33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33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99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243" office:value-type="string" calcext:value-type="string">
            <text:p><text:span text:style-name="T4">愛琴灣社區管理委員會</text:span></text:p>
          </table:table-cell>
          <table:table-cell table:style-name="ce199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99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243" office:value-type="string" calcext:value-type="string">
            <text:p><text:span text:style-name="T4">美華管理負責人</text:span></text:p>
          </table:table-cell>
          <table:table-cell table:style-name="ce199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99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10/12/24</text:p>
          </table:table-cell>
          <table:table-cell table:style-name="ce244" office:value-type="string" calcext:value-type="string">
            <text:p><text:span text:style-name="T4">合新里山紀社區管理委員會</text:span></text:p>
          </table:table-cell>
          <table:table-cell table:style-name="ce199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99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10/12/30</text:p>
          </table:table-cell>
          <table:table-cell table:style-name="ce245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99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99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11/01/28</text:p>
          </table:table-cell>
          <table:table-cell table:style-name="ce199" office:value-type="string" calcext:value-type="string">
            <text:p><text:span text:style-name="T4">迎曦莊園社區管理委員會</text:span></text:p>
          </table:table-cell>
          <table:table-cell table:style-name="ce199" office:value-type="string" calcext:value-type="string">
            <text:p><text:span text:style-name="T4">新北市淡水區福德里自強路</text:span><text:span text:style-name="T7">421~427</text:span><text:span text:style-name="T6">號</text:span></text:p>
          </table:table-cell>
          <table:table-cell table:style-name="ce199" office:value-type="string" calcext:value-type="string">
            <text:p>109<text:span text:style-name="T4">淡使字第</text:span><text:span text:style-name="T7">18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11/01/28</text:p>
          </table:table-cell>
          <table:table-cell table:style-name="ce199" office:value-type="string" calcext:value-type="string">
            <text:p><text:span text:style-name="T4">宜家社區管理委員會</text:span></text:p>
          </table:table-cell>
          <table:table-cell table:style-name="ce199" office:value-type="string" calcext:value-type="string">
            <text:p><text:span text:style-name="T4">新北市淡水區崁頂里新市二路</text:span><text:span text:style-name="T7">1</text:span><text:span text:style-name="T6">段</text:span><text:span text:style-name="T7">28~36</text:span><text:span text:style-name="T6">號</text:span></text:p>
          </table:table-cell>
          <table:table-cell table:style-name="ce199" office:value-type="string" calcext:value-type="string">
            <text:p>110<text:span text:style-name="T4">淡使字第</text:span><text:span text:style-name="T7">29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11/03/07</text:p>
          </table:table-cell>
          <table:table-cell table:style-name="ce199" office:value-type="string" calcext:value-type="string">
            <text:p><text:span text:style-name="T4">大謙管理委員會</text:span></text:p>
          </table:table-cell>
          <table:table-cell table:style-name="ce199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8</text:span><text:span text:style-name="T6">弄</text:span><text:span text:style-name="T7">26~30</text:span><text:span text:style-name="T6">號</text:span></text:p>
          </table:table-cell>
          <table:table-cell table:style-name="ce199" office:value-type="string" calcext:value-type="string">
            <text:p>104<text:span text:style-name="T4">淡使字第</text:span><text:span text:style-name="T7">5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11/03/07</text:p>
          </table:table-cell>
          <table:table-cell table:style-name="ce199" office:value-type="string" calcext:value-type="string">
            <text:p><text:span text:style-name="T4">圓堡社區管理委員會</text:span></text:p>
            <draw:custom-shape draw:z-index="93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38" draw:text-style-name="P1" svg:width="0.163cm" svg:height="0.67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38" draw:text-style-name="P1" svg:width="0.163cm" svg:height="0.67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39" draw:text-style-name="P1" svg:width="0.163cm" svg:height="0.91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39" draw:text-style-name="P1" svg:width="0.163cm" svg:height="0.91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39" draw:text-style-name="P1" svg:width="0.163cm" svg:height="0.91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17" draw:text-style-name="P1" svg:width="0.163cm" svg:height="0.8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16" draw:text-style-name="P1" svg:width="0.163cm" svg:height="0.86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38" draw:text-style-name="P1" svg:width="0.163cm" svg:height="0.67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38" draw:text-style-name="P1" svg:width="0.163cm" svg:height="0.676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幸福里學府路</text:span><text:span text:style-name="T7">39</text:span><text:span text:style-name="T6">號、</text:span><text:span text:style-name="T7">39</text:span><text:span text:style-name="T6">之</text:span><text:span text:style-name="T7">1</text:span><text:span text:style-name="T6">號</text:span></text:p>
          </table:table-cell>
          <table:table-cell table:style-name="ce199" office:value-type="string" calcext:value-type="string">
            <text:p>80<text:span text:style-name="T4">淡使字第</text:span><text:span text:style-name="T7">34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3/16</text:p>
          </table:table-cell>
          <table:table-cell table:style-name="ce246" office:value-type="string" calcext:value-type="string">
            <text:p><text:span text:style-name="T4">悠森學社區社區管理委員會</text:span></text:p>
            <draw:custom-shape draw:z-index="96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38" draw:text-style-name="P1" svg:width="0.163cm" svg:height="0.67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38" draw:text-style-name="P1" svg:width="0.163cm" svg:height="0.67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40" draw:text-style-name="P1" svg:width="0.163cm" svg:height="0.88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40" draw:text-style-name="P1" svg:width="0.163cm" svg:height="0.88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40" draw:text-style-name="P1" svg:width="0.163cm" svg:height="0.88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17" draw:text-style-name="P1" svg:width="0.163cm" svg:height="0.8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40" draw:text-style-name="P1" svg:width="0.163cm" svg:height="0.88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38" draw:text-style-name="P1" svg:width="0.163cm" svg:height="0.676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新春里新春街</text:span><text:span text:style-name="T7">110</text:span><text:span text:style-name="T6">號、</text:span><text:span text:style-name="T7">110</text:span><text:span text:style-name="T6">之</text:span><text:span text:style-name="T7">1~</text:span><text:span text:style-name="T6">之</text:span><text:span text:style-name="T7">5</text:span><text:span text:style-name="T6">號、</text:span><text:span text:style-name="T7">112</text:span><text:span text:style-name="T6">號、</text:span><text:span text:style-name="T7">112</text:span><text:span text:style-name="T6">之</text:span><text:span text:style-name="T7">1~</text:span><text:span text:style-name="T6">之</text:span><text:span text:style-name="T7">5</text:span><text:span text:style-name="T6">號、</text:span><text:span text:style-name="T7">114</text:span><text:span text:style-name="T6">號、</text:span><text:span text:style-name="T7">114</text:span><text:span text:style-name="T6">之</text:span><text:span text:style-name="T7">1~</text:span><text:span text:style-name="T6">之</text:span><text:span text:style-name="T7">5</text:span><text:span text:style-name="T6">號、</text:span><text:span text:style-name="T7">116</text:span><text:span text:style-name="T6">號、</text:span><text:span text:style-name="T7">116</text:span><text:span text:style-name="T6">之</text:span><text:span text:style-name="T7">1</text:span><text:span text:style-name="T6">號</text:span></text:p>
            <draw:custom-shape draw:z-index="51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0<text:span text:style-name="T4">淡使字第</text:span><text:span text:style-name="T7">22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10/12/16</text:p>
          </table:table-cell>
          <table:table-cell table:style-name="ce136" office:value-type="string" calcext:value-type="string">
            <text:p><text:span text:style-name="T4">宏盛水悅社區管理委員會</text:span></text:p>
            <draw:custom-shape draw:z-index="80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<text:span text:style-name="T4">新北市淡水區崁頂里</text:span><text:span text:style-name="T7">13</text:span><text:span text:style-name="T6">鄰新市三路</text:span><text:span text:style-name="T7">1</text:span><text:span text:style-name="T6">段</text:span><text:span text:style-name="T7">122</text:span><text:span text:style-name="T6">號</text:span><text:span text:style-name="T7">8</text:span><text:span text:style-name="T6">樓</text:span></text:p>
          </table:table-cell>
          <table:table-cell table:style-name="ce224" office:value-type="string" calcext:value-type="string">
            <text:p>108<text:span text:style-name="T4">淡使字第</text:span><text:span text:style-name="T7">0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10/12/16</text:p>
          </table:table-cell>
          <table:table-cell table:style-name="ce136" office:value-type="string" calcext:value-type="string">
            <text:p><text:span text:style-name="T4">淡江風情五期管理委員會</text:span></text:p>
            <draw:custom-shape draw:z-index="885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<text:span text:style-name="T4">新北市淡水區北新路</text:span><text:span text:style-name="T7">169</text:span><text:span text:style-name="T6">巷</text:span><text:span text:style-name="T7">6</text:span><text:span text:style-name="T6">號</text:span><text:span text:style-name="T7">5</text:span><text:span text:style-name="T6">樓</text:span></text:p>
            <draw:custom-shape draw:z-index="54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4" office:value-type="string" calcext:value-type="string">
            <text:p>83<text:span text:style-name="T4">淡使字第</text:span><text:span text:style-name="T7">99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4/08</text:p>
          </table:table-cell>
          <table:table-cell table:style-name="ce247" office:value-type="string" calcext:value-type="string">
            <text:p><text:span text:style-name="T4">淡江公寓管理負責人</text:span></text:p>
          </table:table-cell>
          <table:table-cell table:style-name="ce199" office:value-type="string" calcext:value-type="string">
            <text:p><text:span text:style-name="T4">新北市淡水區水源街</text:span><text:span text:style-name="T7">2</text:span><text:span text:style-name="T6">段</text:span><text:span text:style-name="T7">124</text:span><text:span text:style-name="T6">號</text:span></text:p>
          </table:table-cell>
          <table:table-cell table:style-name="ce199" office:value-type="string" calcext:value-type="string">
            <text:p>88<text:span text:style-name="T4">淡使字第</text:span><text:span text:style-name="T7">69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4/18</text:p>
          </table:table-cell>
          <table:table-cell table:style-name="ce248" office:value-type="string" calcext:value-type="string">
            <text:p><text:span text:style-name="T4">水仙虹樓社區管理委員會</text:span></text:p>
          </table:table-cell>
          <table:table-cell table:style-name="ce199" office:value-type="string" calcext:value-type="string">
            <text:p><text:span text:style-name="T4">新北市淡水區八勢里中正東路</text:span><text:span text:style-name="T7">2</text:span><text:span text:style-name="T6">段</text:span><text:span text:style-name="T7">105</text:span><text:span text:style-name="T6">巷</text:span><text:span text:style-name="T7">1-1</text:span><text:span text:style-name="T6">號、</text:span><text:span text:style-name="T7">1-2</text:span><text:span text:style-name="T6">號</text:span></text:p>
            <draw:custom-shape draw:z-index="55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83<text:span text:style-name="T4">淡使字第</text:span><text:span text:style-name="T7">58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4/28</text:p>
          </table:table-cell>
          <table:table-cell table:style-name="ce249" office:value-type="string" calcext:value-type="string">
            <text:p><text:span text:style-name="T4">淡江大苑管理負責人</text:span></text:p>
          </table:table-cell>
          <table:table-cell table:style-name="ce199" office:value-type="string" calcext:value-type="string">
            <text:p><text:span text:style-name="T4">新北市淡水區沙崙路</text:span><text:span text:style-name="T7">250~256</text:span><text:span text:style-name="T6">號</text:span></text:p>
            <draw:custom-shape draw:z-index="56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42" draw:text-style-name="P1" svg:width="0.209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42" draw:text-style-name="P1" svg:width="0.209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42" draw:text-style-name="P1" svg:width="0.209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42" draw:text-style-name="P1" svg:width="0.209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43" draw:text-style-name="P1" svg:width="0.209cm" svg:height="2.3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43" draw:text-style-name="P1" svg:width="0.209cm" svg:height="2.3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43" draw:text-style-name="P1" svg:width="0.209cm" svg:height="2.3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44" draw:text-style-name="P1" svg:width="0.209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44" draw:text-style-name="P1" svg:width="0.209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45" draw:text-style-name="P1" svg:width="0.209cm" svg:height="2.8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45" draw:text-style-name="P1" svg:width="0.209cm" svg:height="2.8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45" draw:text-style-name="P1" svg:width="0.209cm" svg:height="2.8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46" draw:text-style-name="P1" svg:width="0.209cm" svg:height="2.7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46" draw:text-style-name="P1" svg:width="0.209cm" svg:height="2.77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7<text:span text:style-name="T4">淡使字第</text:span><text:span text:style-name="T7">13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1/28</text:p>
          </table:table-cell>
          <table:table-cell table:style-name="ce250" office:value-type="string" calcext:value-type="string">
            <text:p><text:span text:style-name="T4">田園芳鄰管理委員會</text:span></text:p>
            <draw:custom-shape draw:z-index="71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北新路</text:span><text:span text:style-name="T7">188</text:span><text:span text:style-name="T6">號</text:span><text:span text:style-name="T7">7</text:span><text:span text:style-name="T6">樓之</text:span><text:span text:style-name="T7">1</text:span></text:p>
            <draw:custom-shape draw:z-index="59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82<text:span text:style-name="T4">淡使字第</text:span><text:span text:style-name="T7">44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5/20</text:p>
          </table:table-cell>
          <table:table-cell table:style-name="ce251" office:value-type="string" calcext:value-type="string">
            <text:p><text:span text:style-name="T4">湛然淡大龍邸館管理負責人</text:span></text:p>
            <draw:custom-shape draw:z-index="68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學府里水源街</text:span><text:span text:style-name="T7">2</text:span><text:span text:style-name="T6">段</text:span><text:span text:style-name="T7">120</text:span><text:span text:style-name="T6">巷</text:span><text:span text:style-name="T7">5~17</text:span><text:span text:style-name="T6">號</text:span></text:p>
          </table:table-cell>
          <table:table-cell table:style-name="ce199" office:value-type="string" calcext:value-type="string">
            <text:p>111<text:span text:style-name="T4">淡使字第</text:span><text:span text:style-name="T7">0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6/10</text:p>
          </table:table-cell>
          <table:table-cell table:style-name="ce252" office:value-type="string" calcext:value-type="string">
            <text:p><text:span text:style-name="T4">香草莊園</text:span><text:span text:style-name="T7">C</text:span><text:span text:style-name="T6">區管理委員會</text:span></text:p>
            <draw:custom-shape draw:z-index="727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民生里民權路</text:span><text:span text:style-name="T7">3</text:span><text:span text:style-name="T6">巷</text:span><text:span text:style-name="T7">12</text:span><text:span text:style-name="T6">弄</text:span><text:span text:style-name="T7">1~9</text:span><text:span text:style-name="T6">號</text:span></text:p>
          </table:table-cell>
          <table:table-cell table:style-name="ce199" office:value-type="string" calcext:value-type="string">
            <text:p>110<text:span text:style-name="T4">淡使字第</text:span><text:span text:style-name="T7">1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6/27</text:p>
          </table:table-cell>
          <table:table-cell table:style-name="ce253" office:value-type="string" calcext:value-type="string">
            <text:p><text:span text:style-name="T4">馥人灣一山區管理委員會</text:span></text:p>
          </table:table-cell>
          <table:table-cell table:style-name="ce199" office:value-type="string" calcext:value-type="string">
            <text:p><text:span text:style-name="T4">新北市淡水區八勢里</text:span><text:span text:style-name="T7">3</text:span><text:span text:style-name="T6">鄰八勢路</text:span><text:span text:style-name="T7">2</text:span><text:span text:style-name="T6">巷</text:span><text:span text:style-name="T7">17</text:span><text:span text:style-name="T6">、</text:span><text:span text:style-name="T7">19</text:span><text:span text:style-name="T6">號</text:span></text:p>
          </table:table-cell>
          <table:table-cell table:style-name="ce199" office:value-type="string" calcext:value-type="string">
            <text:p>108<text:span text:style-name="T4">淡使字第</text:span><text:span text:style-name="T7">01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7/11</text:p>
          </table:table-cell>
          <table:table-cell table:style-name="ce199" office:value-type="string" calcext:value-type="string">
            <text:p><text:span text:style-name="T4">丰華城心公寓大廈管理委員會</text:span></text:p>
            <draw:custom-shape draw:z-index="662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47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47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47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47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新義里</text:span><text:span text:style-name="T7">11</text:span><text:span text:style-name="T6">鄰大信街</text:span><text:span text:style-name="T7">68</text:span><text:span text:style-name="T6">號</text:span><text:span text:style-name="T7"> </text:span></text:p>
            <draw:custom-shape draw:z-index="63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9<text:span text:style-name="T4">淡使字第</text:span><text:span text:style-name="T7">24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9" office:value-type="string" calcext:value-type="string">
            <text:p><text:span text:style-name="T4">淡水區</text:span></text:p>
          </table:table-cell>
          <table:table-cell table:style-name="ce237" office:value-type="string" calcext:value-type="string">
            <text:p>111/09/14</text:p>
          </table:table-cell>
          <table:table-cell table:style-name="ce254" office:value-type="string" calcext:value-type="string">
            <text:p><text:span text:style-name="T4">合家精品社區管理委員會</text:span></text:p>
            <draw:custom-shape draw:z-index="64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 <text:span text:style-name="T4">新北市淡水區北新里</text:span><text:span text:style-name="T7">15</text:span><text:span text:style-name="T6">鄰北新路</text:span><text:span text:style-name="T7">184</text:span><text:span text:style-name="T6">巷</text:span><text:span text:style-name="T7">20</text:span><text:span text:style-name="T6">號</text:span><text:span text:style-name="T7"> </text:span></text:p>
          </table:table-cell>
          <table:table-cell table:style-name="ce199" office:value-type="string" calcext:value-type="string">
            <text:p>110<text:span text:style-name="T4">淡使字第</text:span><text:span text:style-name="T7">0016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9" office:value-type="string" calcext:value-type="string">
            <text:p><text:span text:style-name="T4">淡水區</text:span></text:p>
          </table:table-cell>
          <table:table-cell table:style-name="ce237" office:value-type="string" calcext:value-type="string">
            <text:p>111/09/28</text:p>
          </table:table-cell>
          <table:table-cell table:style-name="ce254" office:value-type="string" calcext:value-type="string">
            <text:p><text:span text:style-name="T4">寶鏵江山第一期管理委員會</text:span></text:p>
            <draw:custom-shape draw:z-index="837" draw:name="Text Box 3" draw:style-name="gr148" draw:text-style-name="P1" svg:width="0.163cm" svg:height="0.5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48" draw:text-style-name="P1" svg:width="0.163cm" svg:height="0.5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48" draw:text-style-name="P1" svg:width="0.163cm" svg:height="0.5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48" draw:text-style-name="P1" svg:width="0.163cm" svg:height="0.5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48" draw:text-style-name="P1" svg:width="0.163cm" svg:height="0.5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48" draw:text-style-name="P1" svg:width="0.163cm" svg:height="0.5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48" draw:text-style-name="P1" svg:width="0.163cm" svg:height="0.57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北新路</text:span><text:span text:style-name="T7">141</text:span><text:span text:style-name="T6">巷</text:span><text:span text:style-name="T7">15</text:span><text:span text:style-name="T6">、</text:span><text:span text:style-name="T7">17</text:span><text:span text:style-name="T6">、</text:span><text:span text:style-name="T7">19</text:span><text:span text:style-name="T6">、</text:span><text:span text:style-name="T7">21</text:span><text:span text:style-name="T6">、</text:span><text:span text:style-name="T7">23</text:span><text:span text:style-name="T6">號</text:span></text:p>
          </table:table-cell>
          <table:table-cell table:style-name="ce199" office:value-type="string" calcext:value-type="string">
            <text:p>82<text:span text:style-name="T4">淡使字第</text:span><text:span text:style-name="T7">12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9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10/06</text:p>
          </table:table-cell>
          <table:table-cell table:style-name="ce115" office:value-type="string" calcext:value-type="string">
            <text:p><text:span text:style-name="T4">淡海華廈公寓大廈管理委員會</text:span></text:p>
            <draw:custom-shape draw:z-index="92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淡海路</text:span><text:span text:style-name="T7">168</text:span><text:span text:style-name="T6">號</text:span><text:span text:style-name="T7">3</text:span><text:span text:style-name="T6">樓</text:span></text:p>
          </table:table-cell>
          <table:table-cell table:style-name="ce199" office:value-type="string" calcext:value-type="string">
            <text:p>084<text:span text:style-name="T4">淡使字第</text:span><text:span text:style-name="T7">0050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9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10/13</text:p>
          </table:table-cell>
          <table:table-cell table:style-name="ce115" office:value-type="string" calcext:value-type="string">
            <text:p><text:span text:style-name="T4">香草莊園</text:span><text:span text:style-name="T7">A</text:span><text:span text:style-name="T6">區管理委員會</text:span></text:p>
          </table:table-cell>
          <table:table-cell table:style-name="ce199" office:value-type="string" calcext:value-type="string">
            <text:p><text:span text:style-name="T4">新北市淡水區民生里</text:span><text:span text:style-name="T7">32</text:span><text:span text:style-name="T6">鄰竹林路</text:span><text:span text:style-name="T7">156</text:span><text:span text:style-name="T6">號</text:span><text:span text:style-name="T7">3</text:span><text:span text:style-name="T6">樓</text:span><text:span text:style-name="T7"> </text:span></text:p>
          </table:table-cell>
          <table:table-cell table:style-name="ce199" office:value-type="string" calcext:value-type="string">
            <text:p>104<text:span text:style-name="T4">淡使字第</text:span><text:span text:style-name="T7">0021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9" office:value-type="string" calcext:value-type="string">
            <text:p><text:span text:style-name="T4">淡水區</text:span></text:p>
          </table:table-cell>
          <table:table-cell table:style-name="ce237" office:value-type="string" calcext:value-type="string">
            <text:p>111/11/17</text:p>
          </table:table-cell>
          <table:table-cell table:style-name="ce255" office:value-type="string" calcext:value-type="string">
            <text:p><text:span text:style-name="T4">京美晴海社區管理委員會</text:span></text:p>
          </table:table-cell>
          <table:table-cell table:style-name="ce199" office:value-type="string" calcext:value-type="string">
            <text:p><text:span text:style-name="T4">新北市淡水區崁頂里</text:span><text:span text:style-name="T7">13</text:span><text:span text:style-name="T6">鄰崁頂五路</text:span><text:span text:style-name="T7">279</text:span><text:span text:style-name="T6">巷</text:span><text:span text:style-name="T7">8</text:span><text:span text:style-name="T6">號</text:span></text:p>
          </table:table-cell>
          <table:table-cell table:style-name="ce199" office:value-type="string" calcext:value-type="string">
            <text:p>111<text:span text:style-name="T4">淡使字第</text:span><text:span text:style-name="T7">002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9" office:value-type="string" calcext:value-type="string">
            <text:p><text:span text:style-name="T4">淡水區</text:span></text:p>
          </table:table-cell>
          <table:table-cell table:style-name="ce237" office:value-type="string" calcext:value-type="string">
            <text:p>111/11/30</text:p>
          </table:table-cell>
          <table:table-cell table:style-name="ce255" office:value-type="string" calcext:value-type="string">
            <text:p><text:span text:style-name="T4">淡水新家公寓大廈管理委員會</text:span></text:p>
          </table:table-cell>
          <table:table-cell table:style-name="ce199" office:value-type="string" calcext:value-type="string">
            <text:p><text:span text:style-name="T4">新北市淡水區北新路</text:span><text:span text:style-name="T7">169</text:span><text:span text:style-name="T6">巷</text:span><text:span text:style-name="T7">61</text:span><text:span text:style-name="T6">號</text:span></text:p>
          </table:table-cell>
          <table:table-cell table:style-name="ce199" office:value-type="string" calcext:value-type="string">
            <text:p>083<text:span text:style-name="T4">淡使字第</text:span><text:span text:style-name="T7">011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9" office:value-type="string" calcext:value-type="string">
            <text:p><text:span text:style-name="T4">淡水區</text:span></text:p>
          </table:table-cell>
          <table:table-cell table:style-name="ce198" office:value-type="string" calcext:value-type="string">
            <text:p>111/12/2</text:p>
            <draw:custom-shape draw:z-index="1012" draw:name="Text Box 3" draw:style-name="gr149" draw:text-style-name="P1" svg:width="0.201cm" svg:height="1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49" draw:text-style-name="P1" svg:width="0.201cm" svg:height="1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50" draw:text-style-name="P1" svg:width="0.201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51" draw:text-style-name="P1" svg:width="0.201cm" svg:height="1.8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6" office:value-type="string" calcext:value-type="string">
            <text:p><text:span text:style-name="T4">寶華江山公寓大廈管理委員會</text:span></text:p>
            <draw:custom-shape draw:z-index="1003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52" draw:text-style-name="P1" svg:width="0.213cm" svg:height="1.84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52" draw:text-style-name="P1" svg:width="0.213cm" svg:height="1.84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52" draw:text-style-name="P1" svg:width="0.213cm" svg:height="1.84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53" draw:text-style-name="P1" svg:width="0.213cm" svg:height="1.79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53" draw:text-style-name="P1" svg:width="0.213cm" svg:height="1.79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<text:span text:style-name="T4">新北市淡水區北新路</text:span><text:span text:style-name="T7">169</text:span><text:span text:style-name="T6">巷</text:span><text:span text:style-name="T7">43</text:span><text:span text:style-name="T6">號</text:span><text:span text:style-name="T7">3</text:span><text:span text:style-name="T6">樓</text:span></text:p>
          </table:table-cell>
          <table:table-cell table:style-name="ce224" office:value-type="string" calcext:value-type="string">
            <text:p>083<text:span text:style-name="T4">淡使字第</text:span><text:span text:style-name="T7">003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9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5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5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5" office:value-type="string" calcext:value-type="string">
            <text:p>081<text:span text:style-name="T4">淡使字第</text:span><text:span text:style-name="T7">003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9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34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34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5" office:value-type="string" calcext:value-type="string">
            <text:p>087<text:span text:style-name="T4">淡使字第</text:span><text:span text:style-name="T7">003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29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34" office:value-type="string" calcext:value-type="string">
            <text:p><text:span text:style-name="T4">文學苑社區管理委員會</text:span></text:p>
          </table:table-cell>
          <table:table-cell table:style-name="ce134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5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34" office:value-type="string" calcext:value-type="string">
            <text:p><text:span text:style-name="T4">雅苑社區管理負責人</text:span></text:p>
          </table:table-cell>
          <table:table-cell table:style-name="ce134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5" office:value-type="string" calcext:value-type="string">
            <text:p>087<text:span text:style-name="T4">淡使字第</text:span><text:span text:style-name="T7">005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4" office:value-type="string" calcext:value-type="string">
            <text:p><text:span text:style-name="T4">潤福中高齡專用住宅管理負責人</text:span></text:p>
          </table:table-cell>
          <table:table-cell table:style-name="ce134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5" office:value-type="string" calcext:value-type="string">
            <text:p>085<text:span text:style-name="T4">淡使字第</text:span><text:span text:style-name="T7">0069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4" office:value-type="string" calcext:value-type="string">
            <text:p><text:span text:style-name="T4">杜詠菁公寓大廈管理負責人</text:span></text:p>
          </table:table-cell>
          <table:table-cell table:style-name="ce134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5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5" office:value-type="string" calcext:value-type="string">
            <text:p><text:span text:style-name="T4">站前尊龍一公寓大廈管理負責人</text:span></text:p>
          </table:table-cell>
          <table:table-cell table:style-name="ce115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5" office:value-type="string" calcext:value-type="string">
            <text:p>082<text:span text:style-name="T4">淡使字第</text:span><text:span text:style-name="T7">0108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5" office:value-type="string" calcext:value-type="string">
            <text:p><text:span text:style-name="T4">淡江複合學舍管理負責人</text:span></text:p>
          </table:table-cell>
          <table:table-cell table:style-name="ce115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5" office:value-type="string" calcext:value-type="string">
            <text:p>085<text:span text:style-name="T4">淡使字第</text:span><text:span text:style-name="T7">0143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5" office:value-type="string" calcext:value-type="string">
            <text:p><text:span text:style-name="T4">稻香居管理負責人</text:span></text:p>
          </table:table-cell>
          <table:table-cell table:style-name="ce115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5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5" office:value-type="string" calcext:value-type="string">
            <text:p>112/09/01</text:p>
          </table:table-cell>
          <table:table-cell table:style-name="ce199" office:value-type="string" calcext:value-type="string">
            <text:p><text:span text:style-name="T4">海喬居公寓大廈管理負責人</text:span></text:p>
          </table:table-cell>
          <table:table-cell table:style-name="ce261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07</text:p>
          </table:table-cell>
          <table:table-cell table:style-name="ce136" office:value-type="string" calcext:value-type="string">
            <text:p>PARK189<text:span text:style-name="T4">社區管理委員會</text:span></text:p>
          </table:table-cell>
          <table:table-cell table:style-name="ce261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66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98" office:value-type="string" calcext:value-type="string">
            <text:p>112/09/13</text:p>
          </table:table-cell>
          <table:table-cell table:style-name="ce257" office:value-type="string" calcext:value-type="string">
            <text:p><text:span text:style-name="T4">囍悅社區管理委員會</text:span></text:p>
          </table:table-cell>
          <table:table-cell table:style-name="ce261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66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98" office:value-type="string" calcext:value-type="string">
            <text:p>112/09/18</text:p>
          </table:table-cell>
          <table:table-cell table:style-name="ce257" office:value-type="string" calcext:value-type="string">
            <text:p><text:span text:style-name="T4">豐盈海社區管理委員會</text:span></text:p>
          </table:table-cell>
          <table:table-cell table:style-name="ce205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67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26</text:p>
          </table:table-cell>
          <table:table-cell table:style-name="ce201" office:value-type="string" calcext:value-type="string">
            <text:p><text:span text:style-name="T16">洪幼鄰公寓大廈管理負責人</text:span></text:p>
          </table:table-cell>
          <table:table-cell table:style-name="ce201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09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26</text:p>
          </table:table-cell>
          <table:table-cell table:style-name="ce201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1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67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5" office:value-type="string" calcext:value-type="string">
            <text:p>新市一丁目社區管理委員會</text:p>
          </table:table-cell>
          <table:table-cell table:style-name="ce115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5" office:value-type="string" calcext:value-type="string">
            <text:p>112淡使字第00072號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5" office:value-type="string" calcext:value-type="string">
            <text:p>山海關社區管理委員會</text:p>
          </table:table-cell>
          <table:table-cell table:style-name="ce115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5" office:value-type="string" calcext:value-type="string">
            <text:p>110淡使字第00042號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11/15</text:p>
          </table:table-cell>
          <table:table-cell table:style-name="ce202" office:value-type="string" calcext:value-type="string">
            <text:p><text:span text:style-name="T16">冠君開發管理負責人</text:span></text:p>
            <draw:custom-shape draw:z-index="1016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76" draw:text-style-name="P1" svg:width="0.213cm" svg:height="1.81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76" draw:text-style-name="P1" svg:width="0.213cm" svg:height="1.81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76" draw:text-style-name="P1" svg:width="0.213cm" svg:height="1.81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54" draw:text-style-name="P1" svg:width="0.213cm" svg:height="1.77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54" draw:text-style-name="P1" svg:width="0.213cm" svg:height="1.77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6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68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number-columns-repeated="252"/>
        </table:table-row>
        <table:table-row table:style-name="ro20">
          <table:table-cell table:style-name="ce142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258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16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69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6"/>
          <table:table-cell table:number-columns-repeated="251"/>
        </table:table-row>
        <table:table-row table:style-name="ro20">
          <table:table-cell table:style-name="ce142" office:value-type="string" calcext:value-type="string">
            <text:p><text:span text:style-name="T16">淡水區</text:span></text:p>
          </table:table-cell>
          <table:table-cell table:style-name="ce145" office:value-type="string" calcext:value-type="string">
            <text:p>113/01/29</text:p>
          </table:table-cell>
          <table:table-cell table:style-name="ce216" office:value-type="string" calcext:value-type="string">
            <text:p><text:span text:style-name="T16">淡水龍族華廈</text:span></text:p>
          </table:table-cell>
          <table:table-cell table:style-name="ce216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22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6"/>
          <table:table-cell table:number-columns-repeated="251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3/02/15</text:p>
          </table:table-cell>
          <table:table-cell table:style-name="ce134" office:value-type="string" calcext:value-type="string">
            <text:p>知築社區管理委員會</text:p>
          </table:table-cell>
          <table:table-cell table:style-name="ce134" office:value-type="string" calcext:value-type="string">
            <text:p>新北市淡水區正德里8鄰北新路169巷122號10樓</text:p>
          </table:table-cell>
          <table:table-cell table:style-name="ce115" office:value-type="string" calcext:value-type="string">
            <text:p>112淡使字第00242號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2/15</text:p>
          </table:table-cell>
          <table:table-cell table:style-name="ce134" office:value-type="string" calcext:value-type="string">
            <text:p>關渡歐鄉住戶管理委員會-補登1130219-素雲</text:p>
          </table:table-cell>
          <table:table-cell table:style-name="ce134" office:value-type="string" calcext:value-type="string">
            <text:p>新北市淡水區自強路201巷67號2樓</text:p>
          </table:table-cell>
          <table:table-cell table:style-name="ce115" office:value-type="string" calcext:value-type="string">
            <text:p>84淡使字第00856號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3/02/22</text:p>
          </table:table-cell>
          <table:table-cell table:style-name="ce134" office:value-type="string" calcext:value-type="string">
            <text:p>群祥泰社區管理委員會</text:p>
          </table:table-cell>
          <table:table-cell table:style-name="ce134" office:value-type="string" calcext:value-type="string">
            <text:p>新北市淡水區中山北路三段16巷60號</text:p>
          </table:table-cell>
          <table:table-cell table:style-name="ce115" office:value-type="string" calcext:value-type="string">
            <text:p>112淡使字第00154號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13/03/11</text:p>
          </table:table-cell>
          <table:table-cell table:style-name="ce199" office:value-type="string" calcext:value-type="string">
            <text:p><text:span text:style-name="T4">泊樂</text:span><text:span text:style-name="T7">MRT</text:span><text:span text:style-name="T6">社區管理委員會</text:span></text:p>
          </table:table-cell>
          <table:table-cell table:style-name="ce205" office:value-type="string" calcext:value-type="string">
            <text:p><text:span text:style-name="T26">新北市淡水區八勢一街</text:span><text:span text:style-name="T22">63</text:span><text:span text:style-name="T21">巷</text:span><text:span text:style-name="T22">1</text:span><text:span text:style-name="T21">號</text:span></text:p>
          </table:table-cell>
          <table:table-cell table:style-name="ce156" office:value-type="string" calcext:value-type="string">
            <text:p>112<text:span text:style-name="T4">淡使字第</text:span><text:span text:style-name="T7">00161</text:span><text:span text:style-name="T6">號</text:span></text:p>
          </table:table-cell>
          <table:table-cell table:style-name="ce224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13/03/11</text:p>
          </table:table-cell>
          <table:table-cell table:style-name="ce199" office:value-type="string" calcext:value-type="string">
            <text:p><text:span text:style-name="T4">新品苑公寓大廈管理管委會</text:span></text:p>
          </table:table-cell>
          <table:table-cell table:style-name="ce199" office:value-type="string" calcext:value-type="string">
            <text:p><text:span text:style-name="T4">新北市淡水區新市三路</text:span><text:span text:style-name="T7">1</text:span><text:span text:style-name="T6">段</text:span><text:span text:style-name="T7">286</text:span><text:span text:style-name="T6">號</text:span><text:span text:style-name="T7">8</text:span><text:span text:style-name="T6">樓</text:span></text:p>
          </table:table-cell>
          <table:table-cell table:style-name="ce156" office:value-type="string" calcext:value-type="string">
            <text:p>112<text:span text:style-name="T4">淡使字第</text:span><text:span text:style-name="T7">00175</text:span><text:span text:style-name="T6">號</text:span></text:p>
          </table:table-cell>
          <table:table-cell table:style-name="ce224"/>
          <table:table-cell table:number-columns-repeated="251"/>
        </table:table-row>
        <table:table-row table:style-name="ro20">
          <table:table-cell table:style-name="ce142" office:value-type="string" calcext:value-type="string">
            <text:p><text:span text:style-name="T16">淡水區</text:span></text:p>
          </table:table-cell>
          <table:table-cell table:style-name="ce142" office:value-type="string" calcext:value-type="string">
            <text:p>113/03/19</text:p>
          </table:table-cell>
          <table:table-cell table:style-name="ce259" office:value-type="string" calcext:value-type="string">
            <text:p><text:span text:style-name="T16">和合海景社區管理委員會</text:span></text:p>
          </table:table-cell>
          <table:table-cell table:style-name="ce216" office:value-type="string" calcext:value-type="string">
            <text:p><text:span text:style-name="T16">淡水區新市六路</text:span><text:span text:style-name="T17">1</text:span><text:span text:style-name="T18">段</text:span><text:span text:style-name="T17">26</text:span><text:span text:style-name="T18">號</text:span><text:span text:style-name="T17">18</text:span><text:span text:style-name="T18">樓</text:span></text:p>
          </table:table-cell>
          <table:table-cell table:style-name="ce142" office:value-type="string" calcext:value-type="string">
            <text:p>112<text:span text:style-name="T16">淡使字第</text:span><text:span text:style-name="T17">00169</text:span><text:span text:style-name="T18">號</text:span></text:p>
          </table:table-cell>
          <table:table-cell table:style-name="ce224"/>
          <table:table-cell table:number-columns-repeated="251"/>
        </table:table-row>
        <table:table-row table:style-name="ro20" table:number-rows-repeated="1047885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_FilterDatabase" table:base-cell-address="$86年度.$A$1" table:cell-range-address="$總表.$A$2:.$E$673"/>
        </table:named-expressions>
        <calcext:conditional-formats>
          <calcext:conditional-format calcext:target-range-address="總表.C626:總表.C626">
            <calcext:condition calcext:apply-style-name="Excel_CondFormat_30_1_1" calcext:value="formula-is(AND(COUNTIF([.$C$626:.$C$626];[.C626])&gt;1;NOT(ISBLANK([.C626]))))" calcext:base-cell-address="總表.C626"/>
          </calcext:conditional-format>
          <calcext:conditional-format calcext:target-range-address="總表.C627:總表.C627">
            <calcext:condition calcext:apply-style-name="Excel_CondFormat_30_2_1" calcext:value="formula-is(AND(COUNTIF([.$C$627:.$C$627];[.C627])&gt;1;NOT(ISBLANK([.C627]))))" calcext:base-cell-address="總表.C627"/>
          </calcext:conditional-format>
          <calcext:conditional-format calcext:target-range-address="總表.C628:總表.C634">
            <calcext:condition calcext:apply-style-name="Excel_CondFormat_30_3_1" calcext:value="formula-is(AND(COUNTIF([.$C$628:.$C$634];[.C628])&gt;1;NOT(ISBLANK([.C628]))))" calcext:base-cell-address="總表.C628"/>
          </calcext:conditional-format>
          <calcext:conditional-format calcext:target-range-address="總表.C635:總表.C642">
            <calcext:condition calcext:apply-style-name="Excel_CondFormat_30_4_1" calcext:value="formula-is(AND(COUNTIF([.$C$635:.$C$642];[.C635])&gt;1;NOT(ISBLANK([.C635]))))" calcext:base-cell-address="總表.C635"/>
          </calcext:conditional-format>
          <calcext:conditional-format calcext:target-range-address="總表.C647:總表.C647">
            <calcext:condition calcext:apply-style-name="Excel_CondFormat_30_5_1" calcext:value="formula-is(AND(COUNTIF([.$C$647:.$C$647];[.C647])&gt;1;NOT(ISBLANK([.C647]))))" calcext:base-cell-address="總表.C647"/>
            <calcext:condition calcext:apply-style-name="Excel_CondFormat_30_5_2" calcext:value="formula-is(AND(COUNTIF([.$C$647:.$C$647];[.C647])&gt;1;NOT(ISBLANK([.C647]))))" calcext:base-cell-address="總表.C647"/>
            <calcext:condition calcext:apply-style-name="Excel_CondFormat_30_5_3" calcext:value="formula-is(AND(COUNTIF([.$C$647:.$C$647];[.C647])&gt;1;NOT(ISBLANK([.C647]))))" calcext:base-cell-address="總表.C647"/>
          </calcext:conditional-format>
          <calcext:conditional-format calcext:target-range-address="總表.C650:總表.C650">
            <calcext:condition calcext:apply-style-name="Excel_CondFormat_30_6_1" calcext:value="formula-is(AND(COUNTIF([.$C$650:.$C$650];[.C650])&gt;1;NOT(ISBLANK([.C650]))))" calcext:base-cell-address="總表.C650"/>
          </calcext:conditional-format>
          <calcext:conditional-format calcext:target-range-address="總表.C651:總表.C651">
            <calcext:condition calcext:apply-style-name="Excel_CondFormat_30_7_1" calcext:value="formula-is(AND(COUNTIF([.$C$651:.$C$651];[.C651])&gt;1;NOT(ISBLANK([.C651]))))" calcext:base-cell-address="總表.C651"/>
          </calcext:conditional-format>
          <calcext:conditional-format calcext:target-range-address="總表.C652:總表.C652">
            <calcext:condition calcext:apply-style-name="Excel_CondFormat_30_8_1" calcext:value="formula-is(AND(COUNTIF([.$C$652:.$C$652];[.C652])&gt;1;NOT(ISBLANK([.C652]))))" calcext:base-cell-address="總表.C652"/>
          </calcext:conditional-format>
          <calcext:conditional-format calcext:target-range-address="總表.C653:總表.C653">
            <calcext:condition calcext:apply-style-name="Excel_CondFormat_30_9_1" calcext:value="formula-is(AND(COUNTIF([.$C$653:.$C$653];[.C653])&gt;1;NOT(ISBLANK([.C653]))))" calcext:base-cell-address="總表.C653"/>
          </calcext:conditional-format>
          <calcext:conditional-format calcext:target-range-address="總表.C654:總表.C654">
            <calcext:condition calcext:apply-style-name="Excel_CondFormat_30_10_1" calcext:value="formula-is(AND(COUNTIF([.$C$654:.$C$654];[.C654])&gt;1;NOT(ISBLANK([.C654]))))" calcext:base-cell-address="總表.C654"/>
          </calcext:conditional-format>
          <calcext:conditional-format calcext:target-range-address="總表.C655:總表.C655">
            <calcext:condition calcext:apply-style-name="Excel_CondFormat_30_11_1" calcext:value="formula-is(AND(COUNTIF([.$C$655:.$C$655];[.C655])&gt;1;NOT(ISBLANK([.C655]))))" calcext:base-cell-address="總表.C655"/>
            <calcext:condition calcext:apply-style-name="Excel_CondFormat_30_11_2" calcext:value="formula-is(AND(COUNTIF([.$C$655:.$C$655];[.C655])&gt;1;NOT(ISBLANK([.C655]))))" calcext:base-cell-address="總表.C655"/>
          </calcext:conditional-format>
          <calcext:conditional-format calcext:target-range-address="總表.C655:總表.C655">
            <calcext:condition calcext:apply-style-name="Excel_CondFormat_30_12_1" calcext:value="formula-is(AND(COUNTIF([.$C$655:.$C$655];[.C655])&gt;1;NOT(ISBLANK([.C655]))))" calcext:base-cell-address="總表.C655"/>
          </calcext:conditional-format>
          <calcext:conditional-format calcext:target-range-address="總表.C656:總表.C656">
            <calcext:condition calcext:apply-style-name="Excel_CondFormat_30_13_1" calcext:value="formula-is(AND(COUNTIF([.$C$656:.$C$656];[.C656])&gt;1;NOT(ISBLANK([.C656]))))" calcext:base-cell-address="總表.C656"/>
            <calcext:condition calcext:apply-style-name="Excel_CondFormat_30_13_2" calcext:value="formula-is(AND(COUNTIF([.$C$656:.$C$656];[.C656])&gt;1;NOT(ISBLANK([.C656]))))" calcext:base-cell-address="總表.C656"/>
          </calcext:conditional-format>
          <calcext:conditional-format calcext:target-range-address="總表.C658:總表.C659">
            <calcext:condition calcext:apply-style-name="Excel_CondFormat_30_14_1" calcext:value="formula-is(AND(COUNTIF([.$C$658:.$C$659];[.C658])&gt;1;NOT(ISBLANK([.C658]))))" calcext:base-cell-address="總表.C658"/>
          </calcext:conditional-format>
          <calcext:conditional-format calcext:target-range-address="總表.C662:總表.C663">
            <calcext:condition calcext:apply-style-name="Excel_CondFormat_30_15_1" calcext:value="formula-is(AND(COUNTIF([.$C$662:.$C$663];[.C662])&gt;1;NOT(ISBLANK([.C662]))))" calcext:base-cell-address="總表.C662"/>
          </calcext:conditional-format>
          <calcext:conditional-format calcext:target-range-address="總表.C664:總表.C664">
            <calcext:condition calcext:apply-style-name="Excel_CondFormat_30_16_1" calcext:value="formula-is(AND(COUNTIF([.$C$664:.$C$664];[.C664])&gt;1;NOT(ISBLANK([.C664]))))" calcext:base-cell-address="總表.C664"/>
          </calcext:conditional-format>
          <calcext:conditional-format calcext:target-range-address="總表.E679:總表.E679 總表.E674:總表.E677">
            <calcext:condition calcext:apply-style-name="Excel_CondFormat_30_17_1" calcext:value="formula-is(AND(COUNTIF([.$E$679:.$E$679];[.E679])+COUNTIF([.$E$674:.$E$677];[.E679])&gt;1;NOT(ISBLANK([.E679]))))" calcext:base-cell-address="總表.E679"/>
          </calcext:conditional-format>
          <calcext:conditional-format calcext:target-range-address="總表.D674:總表.D676">
            <calcext:condition calcext:apply-style-name="Excel_CondFormat_30_18_1" calcext:value="formula-is(AND(COUNTIF([.$D$674:.$D$676];[.D674])&gt;1;NOT(ISBLANK([.D674]))))" calcext:base-cell-address="總表.D674"/>
          </calcext:conditional-format>
          <calcext:conditional-format calcext:target-range-address="總表.C676:總表.C677">
            <calcext:condition calcext:apply-style-name="Excel_CondFormat_30_19_1" calcext:value="formula-is(AND(COUNTIF([.$C$676:.$C$677];[.C676])&gt;1;NOT(ISBLANK([.C676]))))" calcext:base-cell-address="總表.C676"/>
          </calcext:conditional-format>
          <calcext:conditional-format calcext:target-range-address="總表.E682:總表.E682">
            <calcext:condition calcext:apply-style-name="Excel_CondFormat_30_20_1" calcext:value="formula-is(AND(COUNTIF([.$E$682:.$E$682];[.E682])&gt;1;NOT(ISBLANK([.E682]))))" calcext:base-cell-address="總表.E682"/>
          </calcext:conditional-format>
          <calcext:conditional-format calcext:target-range-address="總表.C683:總表.C683">
            <calcext:condition calcext:apply-style-name="Excel_CondFormat_30_21_1" calcext:value="formula-is(AND(COUNTIF([.$C$683:.$C$683];[.C683])&gt;1;NOT(ISBLANK([.C683]))))" calcext:base-cell-address="總表.C683"/>
          </calcext:conditional-format>
          <calcext:conditional-format calcext:target-range-address="總表.E683:總表.E683">
            <calcext:condition calcext:apply-style-name="Excel_CondFormat_30_22_1" calcext:value="formula-is(AND(COUNTIF([.$E$683:.$E$683];[.E683])&gt;1;NOT(ISBLANK([.E683]))))" calcext:base-cell-address="總表.E683"/>
          </calcext:conditional-format>
          <calcext:conditional-format calcext:target-range-address="總表.C690:總表.C690">
            <calcext:condition calcext:apply-style-name="Excel_CondFormat_30_23_1" calcext:value="formula-is(AND(COUNTIF([.$C$690:.$C$690];[.C690])&gt;1;NOT(ISBLANK([.C690]))))" calcext:base-cell-address="總表.C690"/>
          </calcext:conditional-format>
          <calcext:conditional-format calcext:target-range-address="總表.C690:總表.C690">
            <calcext:condition calcext:apply-style-name="Excel_CondFormat_30_24_1" calcext:value="formula-is(AND(COUNTIF([.$C$690:.$C$690];[.C690])&gt;1;NOT(ISBLANK([.C690]))))" calcext:base-cell-address="總表.C690"/>
          </calcext:conditional-format>
        </calcext:conditional-formats>
      </table:table>
      <table:named-expressions/>
      <table:database-ranges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29" table:target-range-address="總表.A2:總表.E6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5_5f_2" style:display-name="Excel_CondFormat_30_5_2" style:family="table-cell" style:parent-style-name="Default">
      <style:table-cell-properties fo:background-color="#ff99cc"/>
      <style:text-properties fo:color="#800080"/>
    </style:style>
    <style:style style:name="Excel_5f_CondFormat_5f_30_5f_5_5f_3" style:display-name="Excel_CondFormat_30_5_3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1_5f_2" style:display-name="Excel_CondFormat_30_11_2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3_5f_2" style:display-name="Excel_CondFormat_30_13_2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1081225" style:display-name="PageStyle_89年度10812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1:19:11</meta:creation-date>
    <dc:creator>蔡淑娜</dc:creator>
    <dc:date>2024-04-02T19:17:08</dc:date>
    <meta:print-date>2004-11-03T15:52:38</meta:print-date>
    <meta:document-statistic meta:table-count="30" meta:cell-count="7234" meta:object-count="1774"/>
    <meta:generator>LibreOffice/7.4.5.1$Windows_X86_64 LibreOffice_project/9c0871452b3918c1019dde9bfac75448afc4b57f</meta:generator>
  </office:meta>
</office:document-meta>
</file>