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3.461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4.683cm"/>
    </style:style>
    <style:style style:name="co11" style:family="table-column">
      <style:table-column-properties fo:break-before="auto" style:column-width="3.187cm"/>
    </style:style>
    <style:style style:name="co12" style:family="table-column">
      <style:table-column-properties fo:break-before="auto" style:column-width="5.255cm"/>
    </style:style>
    <style:style style:name="co13" style:family="table-column">
      <style:table-column-properties fo:break-before="auto" style:column-width="4.334cm"/>
    </style:style>
    <style:style style:name="co14" style:family="table-column">
      <style:table-column-properties fo:break-before="auto" style:column-width="4.708cm"/>
    </style:style>
    <style:style style:name="co15" style:family="table-column">
      <style:table-column-properties fo:break-before="auto" style:column-width="5.23cm"/>
    </style:style>
    <style:style style:name="co16" style:family="table-column">
      <style:table-column-properties fo:break-before="auto" style:column-width="1.767cm"/>
    </style:style>
    <style:style style:name="co17" style:family="table-column">
      <style:table-column-properties fo:break-before="auto" style:column-width="2.341cm"/>
    </style:style>
    <style:style style:name="co18" style:family="table-column">
      <style:table-column-properties fo:break-before="auto" style:column-width="4.284cm"/>
    </style:style>
    <style:style style:name="co19" style:family="table-column">
      <style:table-column-properties fo:break-before="auto" style:column-width="6.128cm"/>
    </style:style>
    <style:style style:name="co20" style:family="table-column">
      <style:table-column-properties fo:break-before="auto" style:column-width="4.085cm"/>
    </style:style>
    <style:style style:name="co21" style:family="table-column">
      <style:table-column-properties fo:break-before="auto" style:column-width="2.141cm"/>
    </style:style>
    <style:style style:name="co22" style:family="table-column">
      <style:table-column-properties fo:break-before="auto" style:column-width="6.925cm"/>
    </style:style>
    <style:style style:name="co23" style:family="table-column">
      <style:table-column-properties fo:break-before="auto" style:column-width="4.135cm"/>
    </style:style>
    <style:style style:name="co24" style:family="table-column">
      <style:table-column-properties fo:break-before="auto" style:column-width="9.068cm"/>
    </style:style>
    <style:style style:name="co25" style:family="table-column">
      <style:table-column-properties fo:break-before="auto" style:column-width="1.792cm"/>
    </style:style>
    <style:style style:name="co26" style:family="table-column">
      <style:table-column-properties fo:break-before="auto" style:column-width="2.316cm"/>
    </style:style>
    <style:style style:name="co27" style:family="table-column">
      <style:table-column-properties fo:break-before="auto" style:column-width="4.533cm"/>
    </style:style>
    <style:style style:name="co28" style:family="table-column">
      <style:table-column-properties fo:break-before="auto" style:column-width="7.622cm"/>
    </style:style>
    <style:style style:name="co29" style:family="table-column">
      <style:table-column-properties fo:break-before="auto" style:column-width="9.989cm"/>
    </style:style>
    <style:style style:name="co30" style:family="table-column">
      <style:table-column-properties fo:break-before="auto" style:column-width="2.26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08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_20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6_5f_1_5f_1" style:base-cell-address="110年度.C4"/>
    </style:style>
    <style:style style:name="ce1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6_5f_2_5f_1" style:base-cell-address="110年度.C5"/>
    </style:style>
    <style:style style:name="ce12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6_5f_3_5f_1" style:base-cell-address="110年度.C6"/>
      <style:map style:condition="is-true-formula(AND(COUNTIF([.$C$6:.$C$6];[.C6])&gt;1;NOT(ISBLANK([.C6]))))" style:apply-style-name="Excel_5f_CondFormat_5f_26_5f_3_5f_2" style:base-cell-address="110年度.C6"/>
    </style:style>
    <style:style style:name="ce1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4];[.C4])&gt;1;NOT(ISBLANK([.C4]))))" style:apply-style-name="Excel_5f_CondFormat_5f_27_5f_1_5f_1" style:base-cell-address="111年度.C4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5:.$C$5];[.C5])&gt;1;NOT(ISBLANK([.C5]))))" style:apply-style-name="Excel_5f_CondFormat_5f_27_5f_3_5f_1" style:base-cell-address="111年度.C5"/>
      <style:map style:condition="is-true-formula(AND(COUNTIF([.$C$5:.$C$5];[.C5])&gt;1;NOT(ISBLANK([.C5]))))" style:apply-style-name="Excel_5f_CondFormat_5f_27_5f_3_5f_2" style:base-cell-address="111年度.C5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5:.$C$6];[.C5])&gt;1;NOT(ISBLANK([.C5]))))" style:apply-style-name="Excel_5f_CondFormat_5f_27_5f_4_5f_1" style:base-cell-address="111年度.C5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8];[.C7])&gt;1;NOT(ISBLANK([.C7]))))" style:apply-style-name="Excel_5f_CondFormat_5f_27_5f_5_5f_1" style:base-cell-address="111年度.C7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7_5f_6_5f_1" style:base-cell-address="111年度.C10"/>
    </style:style>
    <style:style style:name="ce1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:.$D$6];[.D6])&gt;1;NOT(ISBLANK([.D6]))))" style:apply-style-name="Excel_5f_CondFormat_5f_28_5f_1_5f_1" style:base-cell-address="112年度.D6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:.$E$6];[.E6])&gt;1;NOT(ISBLANK([.E6]))))" style:apply-style-name="Excel_5f_CondFormat_5f_28_5f_2_5f_1" style:base-cell-address="112年度.E6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:.$E$9];[.E9])&gt;1;NOT(ISBLANK([.E9]))))" style:apply-style-name="Excel_5f_CondFormat_5f_28_5f_3_5f_1" style:base-cell-address="112年度.E9"/>
    </style:style>
    <style:style style:name="ce1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29_5f_1_5f_1" style:base-cell-address="113年度.C5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11:.$C$11];[.C11])&gt;1;NOT(ISBLANK([.C11]))))" style:apply-style-name="Excel_5f_CondFormat_5f_29_5f_7_5f_1" style:base-cell-address="113年度.C11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9_5f_3_5f_1" style:base-cell-address="113年度.D4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:.$D$8];[.D7])&gt;1;NOT(ISBLANK([.D7]))))" style:apply-style-name="Excel_5f_CondFormat_5f_29_5f_5_5f_1" style:base-cell-address="113年度.D7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1];[.D11])&gt;1;NOT(ISBLANK([.D11]))))" style:apply-style-name="Excel_5f_CondFormat_5f_29_5f_8_5f_1" style:base-cell-address="113年度.D11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9_5f_2_5f_1" style:base-cell-address="113年度.E4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7:.$E$8];[.E7])&gt;1;NOT(ISBLANK([.E7]))))" style:apply-style-name="Excel_5f_CondFormat_5f_29_5f_4_5f_1" style:base-cell-address="113年度.E7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0:.$E$10];[.E10])&gt;1;NOT(ISBLANK([.E10]))))" style:apply-style-name="Excel_5f_CondFormat_5f_29_5f_6_5f_1" style:base-cell-address="113年度.E10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2:.$E$12];[.E12])&gt;1;NOT(ISBLANK([.E12]))))" style:apply-style-name="Excel_5f_CondFormat_5f_29_5f_9_5f_1" style:base-cell-address="113年度.E12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5];[.E5])&gt;1;NOT(ISBLANK([.E5]))))" style:apply-style-name="Excel_5f_CondFormat_5f_30_5f_1_5f_1" style:base-cell-address="114年度.E5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A$243:.$A$243];[.A243])&gt;1;NOT(ISBLANK([.A243]))))" style:apply-style-name="Excel_5f_CondFormat_5f_31_5f_24_5f_1" style:base-cell-address="總表.A243"/>
    </style:style>
    <style:style style:name="ce20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0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2:.$B$242];[.B242])&gt;1;NOT(ISBLANK([.B242]))))" style:apply-style-name="Excel_5f_CondFormat_5f_31_5f_22_5f_1" style:base-cell-address="總表.B242"/>
    </style:style>
    <style:style style:name="ce2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3:.$B$243];[.B243])&gt;1;NOT(ISBLANK([.B243]))))" style:apply-style-name="Excel_5f_CondFormat_5f_31_5f_23_5f_1" style:base-cell-address="總表.B243"/>
    </style:style>
    <style:style style:name="ce2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4:.$B$244];[.B244])&gt;1;NOT(ISBLANK([.B244]))))" style:apply-style-name="Excel_5f_CondFormat_5f_31_5f_25_5f_1" style:base-cell-address="總表.B244"/>
    </style:style>
    <style:style style:name="ce2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5:.$B$245];[.B245])&gt;1;NOT(ISBLANK([.B245]))))" style:apply-style-name="Excel_5f_CondFormat_5f_31_5f_26_5f_1" style:base-cell-address="總表.B245"/>
    </style:style>
    <style:style style:name="ce2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6:.$B$246];[.B246])&gt;1;NOT(ISBLANK([.B246]))))" style:apply-style-name="Excel_5f_CondFormat_5f_31_5f_29_5f_1" style:base-cell-address="總表.B246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7:.$B$251];[.B247])&gt;1;NOT(ISBLANK([.B247]))))" style:apply-style-name="Excel_5f_CondFormat_5f_31_5f_31_5f_1" style:base-cell-address="總表.B247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4:.$C$214];[.C214])&gt;1;NOT(ISBLANK([.C214]))))" style:apply-style-name="Excel_5f_CondFormat_5f_31_5f_1_5f_1" style:base-cell-address="總表.C214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5:.$C$215];[.C215])&gt;1;NOT(ISBLANK([.C215]))))" style:apply-style-name="Excel_5f_CondFormat_5f_31_5f_2_5f_1" style:base-cell-address="總表.C215"/>
    </style:style>
    <style:style style:name="ce2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6:.$C$216];[.C216])&gt;1;NOT(ISBLANK([.C216]))))" style:apply-style-name="Excel_5f_CondFormat_5f_31_5f_3_5f_1" style:base-cell-address="總表.C216"/>
      <style:map style:condition="is-true-formula(AND(COUNTIF([.$C$216:.$C$216];[.C216])&gt;1;NOT(ISBLANK([.C216]))))" style:apply-style-name="Excel_5f_CondFormat_5f_31_5f_3_5f_2" style:base-cell-address="總表.C216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7:.$C$217];[.C217])&gt;1;NOT(ISBLANK([.C217]))))" style:apply-style-name="Excel_5f_CondFormat_5f_31_5f_5_5f_1" style:base-cell-address="總表.C217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8:.$C$218];[.C218])&gt;1;NOT(ISBLANK([.C218]))))" style:apply-style-name="Excel_5f_CondFormat_5f_31_5f_7_5f_1" style:base-cell-address="總表.C218"/>
      <style:map style:condition="is-true-formula(AND(COUNTIF([.$C$218:.$C$218];[.C218])&gt;1;NOT(ISBLANK([.C218]))))" style:apply-style-name="Excel_5f_CondFormat_5f_31_5f_7_5f_2" style:base-cell-address="總表.C218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8:.$C$219];[.C218])&gt;1;NOT(ISBLANK([.C218]))))" style:apply-style-name="Excel_5f_CondFormat_5f_31_5f_8_5f_1" style:base-cell-address="總表.C218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0:.$C$221];[.C220])&gt;1;NOT(ISBLANK([.C220]))))" style:apply-style-name="Excel_5f_CondFormat_5f_31_5f_9_5f_1" style:base-cell-address="總表.C220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3:.$C$223];[.C223])&gt;1;NOT(ISBLANK([.C223]))))" style:apply-style-name="Excel_5f_CondFormat_5f_31_5f_10_5f_1" style:base-cell-address="總表.C223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2:.$C$232];[.C232])&gt;1;NOT(ISBLANK([.C232]))))" style:apply-style-name="Excel_5f_CondFormat_5f_31_5f_11_5f_1" style:base-cell-address="總表.C232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38:.$C$238];[.C238])&gt;1;NOT(ISBLANK([.C238]))))" style:apply-style-name="Excel_5f_CondFormat_5f_31_5f_17_5f_1" style:base-cell-address="總表.C238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31:.$D$231];[.D231])&gt;1;NOT(ISBLANK([.D231]))))" style:apply-style-name="Excel_5f_CondFormat_5f_31_5f_13_5f_1" style:base-cell-address="總表.D231"/>
    </style:style>
    <style:style style:name="ce25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34:.$D$235];[.D234])&gt;1;NOT(ISBLANK([.D234]))))" style:apply-style-name="Excel_5f_CondFormat_5f_31_5f_15_5f_1" style:base-cell-address="總表.D234"/>
    </style:style>
    <style:style style:name="ce25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38:.$D$238];[.D238])&gt;1;NOT(ISBLANK([.D238]))))" style:apply-style-name="Excel_5f_CondFormat_5f_31_5f_18_5f_1" style:base-cell-address="總表.D238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31:.$E$231];[.E231])&gt;1;NOT(ISBLANK([.E231]))))" style:apply-style-name="Excel_5f_CondFormat_5f_31_5f_12_5f_1" style:base-cell-address="總表.E231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34:.$E$235];[.E234])&gt;1;NOT(ISBLANK([.E234]))))" style:apply-style-name="Excel_5f_CondFormat_5f_31_5f_14_5f_1" style:base-cell-address="總表.E234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37:.$E$237];[.E237])&gt;1;NOT(ISBLANK([.E237]))))" style:apply-style-name="Excel_5f_CondFormat_5f_31_5f_16_5f_1" style:base-cell-address="總表.E237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39:.$E$241];[.E239])&gt;1;NOT(ISBLANK([.E239]))))" style:apply-style-name="Excel_5f_CondFormat_5f_31_5f_19_5f_1" style:base-cell-address="總表.E239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2:.$E$242];[.E242])&gt;1;NOT(ISBLANK([.E242]))))" style:apply-style-name="Excel_5f_CondFormat_5f_31_5f_20_5f_1" style:base-cell-address="總表.E242"/>
    </style:style>
    <style:style style:name="ce2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3:.$E$243];[.E243])&gt;1;NOT(ISBLANK([.E243]))))" style:apply-style-name="Excel_5f_CondFormat_5f_31_5f_21_5f_1" style:base-cell-address="總表.E243"/>
    </style:style>
    <style:style style:name="ce2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4:.$E$244];[.E244])&gt;1;NOT(ISBLANK([.E244]))))" style:apply-style-name="Excel_5f_CondFormat_5f_31_5f_27_5f_1" style:base-cell-address="總表.E244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5:.$E$245];[.E245])&gt;1;NOT(ISBLANK([.E245]))))" style:apply-style-name="Excel_5f_CondFormat_5f_31_5f_28_5f_1" style:base-cell-address="總表.E245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6:.$E$246];[.E246])&gt;1;NOT(ISBLANK([.E246]))))" style:apply-style-name="Excel_5f_CondFormat_5f_31_5f_30_5f_1" style:base-cell-address="總表.E246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7:.$E$251];[.E247])&gt;1;NOT(ISBLANK([.E247]))))" style:apply-style-name="Excel_5f_CondFormat_5f_31_5f_32_5f_1" style:base-cell-address="總表.E247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42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40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10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07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07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57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81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86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10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07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49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5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1.688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07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33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07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075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075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75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73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55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026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57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3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025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16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25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23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52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23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52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68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2.684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25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23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49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5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3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3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495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259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34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8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31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0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36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44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07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20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7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73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2.20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singl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singl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3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4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  <style:style style:name="T2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2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Verdana"/>
    </style:style>
    <style:style style:name="T2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08/02</text:p>
          </table:table-cell>
          <table:table-cell table:style-name="ce7" office:value-type="string" calcext:value-type="string">
            <text:p>尚豪庭管理委員會</text:p>
          </table:table-cell>
          <table:table-cell table:style-name="ce7" office:value-type="string" calcext:value-type="string">
            <text:p>泰山鄉明志路二段101.103號</text:p>
          </table:table-cell>
          <table:table-cell table:style-name="ce6" office:value-type="string" calcext:value-type="string">
            <text:p>69泰使字第 <text:s/>00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08/09</text:p>
          </table:table-cell>
          <table:table-cell table:style-name="ce7" office:value-type="string" calcext:value-type="string">
            <text:p>儒林世家管理委員會</text:p>
          </table:table-cell>
          <table:table-cell table:style-name="ce7" office:value-type="string" calcext:value-type="string">
            <text:p>泰山鄉明志路<text:span text:style-name="T4">1</text:span><text:span text:style-name="T5">段</text:span><text:span text:style-name="T6">352</text:span><text:span text:style-name="T5">巷</text:span><text:span text:style-name="T6">26</text:span><text:span text:style-name="T5">弄</text:span><text:span text:style-name="T6">3-15</text:span><text:span text:style-name="T5">號</text:span></text:p>
          </table:table-cell>
          <table:table-cell table:style-name="ce11" office:value-type="string" calcext:value-type="string">
            <text:p>84<text:span text:style-name="T7">泰使字第  1235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12/02</text:p>
          </table:table-cell>
          <table:table-cell table:style-name="ce7" office:value-type="string" calcext:value-type="string">
            <text:p>帝王鄉管理委員會</text:p>
          </table:table-cell>
          <table:table-cell table:style-name="ce7" office:value-type="string" calcext:value-type="string">
            <text:p>泰山鄉明志路二段136巷2弄108號</text:p>
          </table:table-cell>
          <table:table-cell table:style-name="ce6" office:value-type="string" calcext:value-type="string">
            <text:p>84泰使字第 <text:s/>16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12/17</text:p>
          </table:table-cell>
          <table:table-cell table:style-name="ce7" office:value-type="string" calcext:value-type="string">
            <text:p>典葳傳家管理委員會</text:p>
          </table:table-cell>
          <table:table-cell table:style-name="ce7" office:value-type="string" calcext:value-type="string">
            <text:p>泰山鄉明志路三段153號6樓之1 <text:s/></text:p>
          </table:table-cell>
          <table:table-cell table:style-name="ce6" office:value-type="string" calcext:value-type="string">
            <text:p>84泰使字第 <text:s/>1447 號</text:p>
          </table:table-cell>
          <table:table-cell table:style-name="ce13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創新經貿管理委員會</text:p>
          </table:table-cell>
          <table:table-cell table:style-name="ce7" office:value-type="string" calcext:value-type="string">
            <text:p>泰山鄉中山路三段14.16號</text:p>
          </table:table-cell>
          <table:table-cell table:style-name="ce14" office:value-type="string" calcext:value-type="string">
            <text:p>84泰使字第 <text:s/>13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3/14</text:p>
          </table:table-cell>
          <table:table-cell table:style-name="ce7" office:value-type="string" calcext:value-type="string">
            <text:p>草莓園管理委員會</text:p>
          </table:table-cell>
          <table:table-cell table:style-name="ce7" office:value-type="string" calcext:value-type="string">
            <text:p>泰山鄉民權街63~101號1~8樓</text:p>
          </table:table-cell>
          <table:table-cell table:style-name="ce6" office:value-type="string" calcext:value-type="string">
            <text:p>85泰使字第 <text:s/>107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5/07</text:p>
          </table:table-cell>
          <table:table-cell table:style-name="ce7" office:value-type="string" calcext:value-type="string">
            <text:p>榮耀台北管理委員會</text:p>
          </table:table-cell>
          <table:table-cell table:style-name="ce7" office:value-type="string" calcext:value-type="string">
            <text:p>泰山鄉明志路二段60巷1弄5號</text:p>
          </table:table-cell>
          <table:table-cell table:style-name="ce6" office:value-type="string" calcext:value-type="string">
            <text:p>85泰使字第 <text:s/>11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6/16</text:p>
          </table:table-cell>
          <table:table-cell table:style-name="ce7" office:value-type="string" calcext:value-type="string">
            <text:p>群賢莊管理委員會</text:p>
          </table:table-cell>
          <table:table-cell table:style-name="ce7" office:value-type="string" calcext:value-type="string">
            <text:p>泰山鄉明志路一段373巷2~8－(雙)號1~12樓</text:p>
          </table:table-cell>
          <table:table-cell table:style-name="ce6" office:value-type="string" calcext:value-type="string">
            <text:p>82泰使字第 <text:s/>048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8/15</text:p>
          </table:table-cell>
          <table:table-cell table:style-name="ce7" office:value-type="string" calcext:value-type="string">
            <text:p>新麗傳家堡管理委員會</text:p>
          </table:table-cell>
          <table:table-cell table:style-name="ce7" office:value-type="string" calcext:value-type="string">
            <text:p>泰山鄉壽山路160巷4.6號1~5樓</text:p>
          </table:table-cell>
          <table:table-cell table:style-name="ce6" office:value-type="string" calcext:value-type="string">
            <text:p>82泰使字第 <text:s/>00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8/07</text:p>
          </table:table-cell>
          <table:table-cell table:style-name="ce7" office:value-type="string" calcext:value-type="string">
            <text:p>百興鐘鼎山林管理委員會</text:p>
          </table:table-cell>
          <table:table-cell table:style-name="ce7" office:value-type="string" calcext:value-type="string">
            <text:p>泰山鄉明志路三段74巷29號</text:p>
          </table:table-cell>
          <table:table-cell table:style-name="ce6" office:value-type="string" calcext:value-type="string">
            <text:p>85泰使字第 <text:s/>170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0/16</text:p>
          </table:table-cell>
          <table:table-cell table:style-name="ce7" office:value-type="string" calcext:value-type="string">
            <text:p>台北圓山管理委員會</text:p>
          </table:table-cell>
          <table:table-cell table:style-name="ce7" office:value-type="string" calcext:value-type="string">
            <text:p>泰山鄉泰林路二段511號</text:p>
          </table:table-cell>
          <table:table-cell table:style-name="ce6" office:value-type="string" calcext:value-type="string">
            <text:p>85泰使字第 <text:s/>16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1/17</text:p>
          </table:table-cell>
          <table:table-cell table:style-name="ce7" office:value-type="string" calcext:value-type="string">
            <text:p>當今皇上社區管理委員會</text:p>
          </table:table-cell>
          <table:table-cell table:style-name="ce7" office:value-type="string" calcext:value-type="string">
            <text:p>泰山鄉民權街39~61號</text:p>
          </table:table-cell>
          <table:table-cell table:style-name="ce6" office:value-type="string" calcext:value-type="string">
            <text:p>84泰使字第 <text:s/>021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0/27</text:p>
          </table:table-cell>
          <table:table-cell table:style-name="ce7" office:value-type="string" calcext:value-type="string">
            <text:p>泰山大人管理委員會</text:p>
          </table:table-cell>
          <table:table-cell table:style-name="ce7" office:value-type="string" calcext:value-type="string">
            <text:p>泰山鄉民生路14巷1號</text:p>
          </table:table-cell>
          <table:table-cell table:style-name="ce6" office:value-type="string" calcext:value-type="string">
            <text:p>85泰使字第 <text:s/>1640 號</text:p>
          </table:table-cell>
          <table:table-cell table:style-name="ce13"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6/10</text:p>
          </table:table-cell>
          <table:table-cell table:style-name="ce7" office:value-type="string" calcext:value-type="string">
            <text:p>佳里公寓管理委員會</text:p>
          </table:table-cell>
          <table:table-cell table:style-name="ce7" office:value-type="string" calcext:value-type="string">
            <text:p>泰山鄉明志路一段117巷12號</text:p>
          </table:table-cell>
          <table:table-cell table:style-name="ce6" office:value-type="string" calcext:value-type="string">
            <text:p>85泰使字第 <text:s/>0576 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龍居鄉管理委員會</text:p>
          </table:table-cell>
          <table:table-cell table:style-name="ce7" office:value-type="string" calcext:value-type="string">
            <text:p>泰山鄉民權街27~37號</text:p>
          </table:table-cell>
          <table:table-cell table:style-name="ce6" office:value-type="string" calcext:value-type="string">
            <text:p>84泰使字第 <text:s/>02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貴子狀元管理委員會</text:p>
          </table:table-cell>
          <table:table-cell table:style-name="ce7" office:value-type="string" calcext:value-type="string">
            <text:p>泰山鄉貴子路22~28號</text:p>
          </table:table-cell>
          <table:table-cell table:style-name="ce6" office:value-type="string" calcext:value-type="string">
            <text:p>86泰使字第 <text:s/>085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3/17</text:p>
          </table:table-cell>
          <table:table-cell table:style-name="ce7" office:value-type="string" calcext:value-type="string">
            <text:p>方圓百里管理委員會</text:p>
          </table:table-cell>
          <table:table-cell table:style-name="ce7" office:value-type="string" calcext:value-type="string">
            <text:p>泰山鄉明志路二段70號</text:p>
          </table:table-cell>
          <table:table-cell table:style-name="ce6" office:value-type="string" calcext:value-type="string">
            <text:p>83泰使字第 <text:s/>06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3/24</text:p>
          </table:table-cell>
          <table:table-cell table:style-name="ce7" office:value-type="string" calcext:value-type="string">
            <text:p>公園華廈管理委員會</text:p>
          </table:table-cell>
          <table:table-cell table:style-name="ce7" office:value-type="string" calcext:value-type="string">
            <text:p>泰山鄉公園路1~11號</text:p>
          </table:table-cell>
          <table:table-cell table:style-name="ce6" office:value-type="string" calcext:value-type="string">
            <text:p>85泰使字第 <text:s/>129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4/29</text:p>
          </table:table-cell>
          <table:table-cell table:style-name="ce7" office:value-type="string" calcext:value-type="string">
            <text:p>台北皇家管理委員會</text:p>
          </table:table-cell>
          <table:table-cell table:style-name="ce7" office:value-type="string" calcext:value-type="string">
            <text:p>泰山鄉明志路二段344~362號</text:p>
          </table:table-cell>
          <table:table-cell table:style-name="ce6" office:value-type="string" calcext:value-type="string">
            <text:p>81泰使字第 <text:s/>14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6/08</text:p>
          </table:table-cell>
          <table:table-cell table:style-name="ce7" office:value-type="string" calcext:value-type="string">
            <text:p>明志天廈管理委員會</text:p>
          </table:table-cell>
          <table:table-cell table:style-name="ce7" office:value-type="string" calcext:value-type="string">
            <text:p>泰山鄉明志路三段74巷24－24號之1~6 <text:s/>1~8樓</text:p>
          </table:table-cell>
          <table:table-cell table:style-name="ce6" office:value-type="string" calcext:value-type="string">
            <text:p>86泰使字第 <text:s/>11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6/15</text:p>
          </table:table-cell>
          <table:table-cell table:style-name="ce7" office:value-type="string" calcext:value-type="string">
            <text:p>碧富邑管理委員會</text:p>
          </table:table-cell>
          <table:table-cell table:style-name="ce7" office:value-type="string" calcext:value-type="string">
            <text:p>泰山鄉泰林路二段414巷6號</text:p>
          </table:table-cell>
          <table:table-cell table:style-name="ce6" office:value-type="string" calcext:value-type="string">
            <text:p>80泰使字第 <text:s/>14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7/04</text:p>
          </table:table-cell>
          <table:table-cell table:style-name="ce7" office:value-type="string" calcext:value-type="string">
            <text:p>全球家年華管理委員會</text:p>
          </table:table-cell>
          <table:table-cell table:style-name="ce7" office:value-type="string" calcext:value-type="string">
            <text:p>泰山鄉泰林路二段521~527號1~13樓</text:p>
          </table:table-cell>
          <table:table-cell table:style-name="ce6" office:value-type="string" calcext:value-type="string">
            <text:p>82泰使字第 <text:s/>146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馨園社區管理委員會</text:p>
          </table:table-cell>
          <table:table-cell table:style-name="ce7" office:value-type="string" calcext:value-type="string">
            <text:p>泰山鄉明志路二段298巷17弄2~18號1~6樓</text:p>
          </table:table-cell>
          <table:table-cell table:style-name="ce6" office:value-type="string" calcext:value-type="string">
            <text:p>87泰使字第 <text:s/>0269 號</text:p>
          </table:table-cell>
          <table:table-cell table:style-name="ce13"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1637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5" office:value-type="string" calcext:value-type="string">
            <text:p>88/06/04</text:p>
          </table:table-cell>
          <table:table-cell table:style-name="ce17" office:value-type="string" calcext:value-type="string">
            <text:p>大漢御花園管理委員會</text:p>
          </table:table-cell>
          <table:table-cell table:style-name="ce17" office:value-type="string" calcext:value-type="string">
            <text:p>泰山鄉泰林路二段93巷1~15號1~11樓</text:p>
          </table:table-cell>
          <table:table-cell table:style-name="ce15" office:value-type="string" calcext:value-type="string">
            <text:p>79泰使字第 <text:s/>1553 號</text:p>
          </table:table-cell>
          <table:table-cell table:style-name="ce21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5" office:value-type="string" calcext:value-type="string">
            <text:p>88/07/01</text:p>
          </table:table-cell>
          <table:table-cell table:style-name="ce17" office:value-type="string" calcext:value-type="string">
            <text:p>泰山春天管理委員會</text:p>
          </table:table-cell>
          <table:table-cell table:style-name="ce17" office:value-type="string" calcext:value-type="string">
            <text:p>泰山鄉明志路三段131~141號</text:p>
          </table:table-cell>
          <table:table-cell table:style-name="ce15" office:value-type="string" calcext:value-type="string">
            <text:p>88泰使字第 <text:s/>0185 號</text:p>
          </table:table-cell>
          <table:table-cell table:style-name="ce21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5" office:value-type="string" calcext:value-type="string">
            <text:p>88/09/15</text:p>
          </table:table-cell>
          <table:table-cell table:style-name="ce17" office:value-type="string" calcext:value-type="string">
            <text:p>明志新莊管理委員會</text:p>
          </table:table-cell>
          <table:table-cell table:style-name="ce17" office:value-type="string" calcext:value-type="string">
            <text:p>泰山鄉仁愛路6巷5弄1.3.5.7號1~12樓</text:p>
          </table:table-cell>
          <table:table-cell table:style-name="ce15" office:value-type="string" calcext:value-type="string">
            <text:p>81泰使字第 <text:s/>0948 號</text:p>
          </table:table-cell>
          <table:table-cell table:style-name="ce21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6" office:value-type="date" office:date-value="1988-04-01" calcext:value-type="date">
            <text:p>88/04/01</text:p>
          </table:table-cell>
          <table:table-cell table:style-name="ce18" office:value-type="string" calcext:value-type="string">
            <text:p>宏觀天下管理委員會</text:p>
          </table:table-cell>
          <table:table-cell table:style-name="ce19" office:value-type="string" calcext:value-type="string">
            <text:p>泰山鄉貴陽街<text:span text:style-name="T8">8-1</text:span><text:span text:style-name="T9">號</text:span><text:span text:style-name="T10">7</text:span><text:span text:style-name="T9">樓</text:span></text:p>
          </table:table-cell>
          <table:table-cell table:style-name="ce20" office:value-type="string" calcext:value-type="string">
            <text:p>84<text:span text:style-name="T11">泰使字第</text:span><text:span text:style-name="T10">  0698 </text:span><text:span text:style-name="T9">號</text:span></text:p>
          </table:table-cell>
          <table:table-cell table:style-name="ce22" office:value-type="string" calcext:value-type="string">
            <text:p>移至'93/11/2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5" office:value-type="string" calcext:value-type="string">
            <text:p>88/09/27</text:p>
          </table:table-cell>
          <table:table-cell table:style-name="ce17" office:value-type="string" calcext:value-type="string">
            <text:p>台北儷景管理委員會</text:p>
          </table:table-cell>
          <table:table-cell table:style-name="ce17" office:value-type="string" calcext:value-type="string">
            <text:p>泰山鄉泰林路二段537巷1號1~7樓</text:p>
          </table:table-cell>
          <table:table-cell table:style-name="ce15" office:value-type="string" calcext:value-type="string">
            <text:p>84泰使字第 <text:s/>0630 號</text:p>
          </table:table-cell>
          <table:table-cell table:style-name="ce21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8/11/02</text:p>
          </table:table-cell>
          <table:table-cell table:style-name="ce7" office:value-type="string" calcext:value-type="string">
            <text:p>泰山贏座管理委員會</text:p>
          </table:table-cell>
          <table:table-cell table:style-name="ce7" office:value-type="string" calcext:value-type="string">
            <text:p>泰山鄉明志路一段303號</text:p>
          </table:table-cell>
          <table:table-cell table:style-name="ce6" office:value-type="string" calcext:value-type="string">
            <text:p>88泰使字第 <text:s/>0472 號</text:p>
          </table:table-cell>
          <table:table-cell table:style-name="ce23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8/12/04</text:p>
          </table:table-cell>
          <table:table-cell table:style-name="ce7" office:value-type="string" calcext:value-type="string">
            <text:p>圓山芳鄰管理委員會</text:p>
          </table:table-cell>
          <table:table-cell table:style-name="ce7" office:value-type="string" calcext:value-type="string">
            <text:p>泰山鄉泰林路二段579巷6弄2.4.6.8號1~5樓</text:p>
          </table:table-cell>
          <table:table-cell table:style-name="ce6" office:value-type="string" calcext:value-type="string">
            <text:p>81泰使字第 <text:s/>1317 號</text:p>
          </table:table-cell>
          <table:table-cell table:style-name="ce23"/>
          <table:table-cell table:style-name="ce13" table:number-columns-repeated="16378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常勝傑座社區管理委員會</text:p>
          </table:table-cell>
          <table:table-cell table:style-name="ce7" office:value-type="string" calcext:value-type="string">
            <text:p>泰山鄉明志路三段145巷8弄12號2樓</text:p>
          </table:table-cell>
          <table:table-cell table:style-name="ce6" office:value-type="string" calcext:value-type="string">
            <text:p>88泰使字第 <text:s/>01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3/07</text:p>
          </table:table-cell>
          <table:table-cell table:style-name="ce7" office:value-type="string" calcext:value-type="string">
            <text:p>金融天下大廈管理委員會</text:p>
          </table:table-cell>
          <table:table-cell table:style-name="ce7" office:value-type="string" calcext:value-type="string">
            <text:p>泰山鄉明志路一段106.108號</text:p>
          </table:table-cell>
          <table:table-cell table:style-name="ce6" office:value-type="string" calcext:value-type="string">
            <text:p>86泰使字第 <text:s/>02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5/16</text:p>
          </table:table-cell>
          <table:table-cell table:style-name="ce7" office:value-type="string" calcext:value-type="string">
            <text:p>創新銘園管理委員會</text:p>
          </table:table-cell>
          <table:table-cell table:style-name="ce7" office:value-type="string" calcext:value-type="string">
            <text:p>泰山鄉民國街1~11號</text:p>
          </table:table-cell>
          <table:table-cell table:style-name="ce6" office:value-type="string" calcext:value-type="string">
            <text:p>88泰使字第 <text:s/>5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9/08</text:p>
          </table:table-cell>
          <table:table-cell table:style-name="ce7" office:value-type="string" calcext:value-type="string">
            <text:p>明志皇家管理委員會</text:p>
          </table:table-cell>
          <table:table-cell table:style-name="ce7" office:value-type="string" calcext:value-type="string">
            <text:p>泰山鄉明志路一段326號</text:p>
          </table:table-cell>
          <table:table-cell table:style-name="ce6" office:value-type="string" calcext:value-type="string">
            <text:p>89泰使字第 <text:s/>03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11/13</text:p>
          </table:table-cell>
          <table:table-cell table:style-name="ce7" office:value-type="string" calcext:value-type="string">
            <text:p>創新世界富貴區管理委員會</text:p>
          </table:table-cell>
          <table:table-cell table:style-name="ce7" office:value-type="string" calcext:value-type="string">
            <text:p>泰山鄉全興路47巷36~50號</text:p>
          </table:table-cell>
          <table:table-cell table:style-name="ce6" office:value-type="string" calcext:value-type="string">
            <text:p>89泰使字第 <text:s/>005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12/29</text:p>
          </table:table-cell>
          <table:table-cell table:style-name="ce7" office:value-type="string" calcext:value-type="string">
            <text:p>美福堡管理委員會</text:p>
          </table:table-cell>
          <table:table-cell table:style-name="ce7" office:value-type="string" calcext:value-type="string">
            <text:p>泰山鄉明志路三段136~140號</text:p>
          </table:table-cell>
          <table:table-cell table:style-name="ce6" office:value-type="string" calcext:value-type="string">
            <text:p>87泰使字第 <text:s/>0884 號</text:p>
          </table:table-cell>
          <table:table-cell table:style-name="ce13"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1/11</text:p>
          </table:table-cell>
          <table:table-cell table:style-name="ce7" office:value-type="string" calcext:value-type="string">
            <text:p>星光山悅管理委員會</text:p>
          </table:table-cell>
          <table:table-cell table:style-name="ce7" office:value-type="string" calcext:value-type="string">
            <text:p>泰山鄉民權街50號</text:p>
          </table:table-cell>
          <table:table-cell table:style-name="ce6" office:value-type="string" calcext:value-type="string">
            <text:p>89泰使字第 <text:s/>04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2/13</text:p>
          </table:table-cell>
          <table:table-cell table:style-name="ce7" office:value-type="string" calcext:value-type="string">
            <text:p>大同世界管理委員會</text:p>
          </table:table-cell>
          <table:table-cell table:style-name="ce7" office:value-type="string" calcext:value-type="string">
            <text:p>泰山鄉明志路二段345巷1~29號1~9樓</text:p>
          </table:table-cell>
          <table:table-cell table:style-name="ce6" office:value-type="string" calcext:value-type="string">
            <text:p>83泰使字第 <text:s/>09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03</text:p>
          </table:table-cell>
          <table:table-cell table:style-name="ce7" office:value-type="string" calcext:value-type="string">
            <text:p>群賢莊第二期管理委員會</text:p>
          </table:table-cell>
          <table:table-cell table:style-name="ce7" office:value-type="string" calcext:value-type="string">
            <text:p>泰山鄉明志路一段407巷1~7號</text:p>
          </table:table-cell>
          <table:table-cell table:style-name="ce6" office:value-type="string" calcext:value-type="string">
            <text:p>83泰使字第 <text:s/>02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03</text:p>
          </table:table-cell>
          <table:table-cell table:style-name="ce7" office:value-type="string" calcext:value-type="string">
            <text:p>小泰山管理委員會</text:p>
          </table:table-cell>
          <table:table-cell table:style-name="ce7" office:value-type="string" calcext:value-type="string">
            <text:p>泰山鄉泰林路二段332－1.2號</text:p>
          </table:table-cell>
          <table:table-cell table:style-name="ce6" office:value-type="string" calcext:value-type="string">
            <text:p>84泰使字第 <text:s/>16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25</text:p>
          </table:table-cell>
          <table:table-cell table:style-name="ce7" office:value-type="string" calcext:value-type="string">
            <text:p>五角大廈管理委員會</text:p>
          </table:table-cell>
          <table:table-cell table:style-name="ce7" office:value-type="string" calcext:value-type="string">
            <text:p>泰山鄉中山路二段955~969號1~10樓</text:p>
          </table:table-cell>
          <table:table-cell table:style-name="ce6" office:value-type="string" calcext:value-type="string">
            <text:p>79泰使字第 <text:s/>020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7/05</text:p>
          </table:table-cell>
          <table:table-cell table:style-name="ce7" office:value-type="string" calcext:value-type="string">
            <text:p>泰山龍門管理委員會</text:p>
          </table:table-cell>
          <table:table-cell table:style-name="ce7" office:value-type="string" calcext:value-type="string">
            <text:p>泰山鄉明志路三段127號1樓</text:p>
          </table:table-cell>
          <table:table-cell table:style-name="ce6" office:value-type="string" calcext:value-type="string">
            <text:p>89泰使字第 <text:s/>00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12/12</text:p>
          </table:table-cell>
          <table:table-cell table:style-name="ce7" office:value-type="string" calcext:value-type="string">
            <text:p>創新世界(吉祥區)管理委員會</text:p>
          </table:table-cell>
          <table:table-cell table:style-name="ce7" office:value-type="string" calcext:value-type="string">
            <text:p>泰山鄉泰林路二段103號</text:p>
          </table:table-cell>
          <table:table-cell table:style-name="ce6" office:value-type="string" calcext:value-type="string">
            <text:p>90泰使字第 <text:s/>04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12/28</text:p>
          </table:table-cell>
          <table:table-cell table:style-name="ce7" office:value-type="string" calcext:value-type="string">
            <text:p>儒林皇家管理委員會</text:p>
          </table:table-cell>
          <table:table-cell table:style-name="ce7" office:value-type="string" calcext:value-type="string">
            <text:p>泰山鄉福興街22~28號</text:p>
          </table:table-cell>
          <table:table-cell table:style-name="ce6" office:value-type="string" calcext:value-type="string">
            <text:p>90泰使字第 <text:s/>0501 號</text:p>
          </table:table-cell>
          <table:table-cell table:style-name="ce13"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4/19</text:p>
          </table:table-cell>
          <table:table-cell table:style-name="ce7" office:value-type="string" calcext:value-type="string">
            <text:p>哈佛林園管理委員會</text:p>
          </table:table-cell>
          <table:table-cell table:style-name="ce7" office:value-type="string" calcext:value-type="string">
            <text:p>泰山鄉明志路二段416~422號</text:p>
          </table:table-cell>
          <table:table-cell table:style-name="ce6" office:value-type="string" calcext:value-type="string">
            <text:p>84泰使字第 <text:s/>00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麗池樂章管理委員會</text:p>
          </table:table-cell>
          <table:table-cell table:style-name="ce7" office:value-type="string" calcext:value-type="string">
            <text:p>泰山鄉泰林路二段522巷10號</text:p>
          </table:table-cell>
          <table:table-cell table:style-name="ce6" office:value-type="string" calcext:value-type="string">
            <text:p>90泰使字第 <text:s/>02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7/09</text:p>
          </table:table-cell>
          <table:table-cell table:style-name="ce7" office:value-type="string" calcext:value-type="string">
            <text:p>泰山天運管理委員會</text:p>
          </table:table-cell>
          <table:table-cell table:style-name="ce7" office:value-type="string" calcext:value-type="string">
            <text:p>泰山鄉明志路三段148號</text:p>
          </table:table-cell>
          <table:table-cell table:style-name="ce6" office:value-type="string" calcext:value-type="string">
            <text:p>88泰使字第 <text:s/>08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7/09</text:p>
          </table:table-cell>
          <table:table-cell table:style-name="ce7" office:value-type="string" calcext:value-type="string">
            <text:p>創新家園管理委員會</text:p>
          </table:table-cell>
          <table:table-cell table:style-name="ce7" office:value-type="string" calcext:value-type="string">
            <text:p>泰山鄉中央路14號</text:p>
          </table:table-cell>
          <table:table-cell table:style-name="ce6" office:value-type="string" calcext:value-type="string">
            <text:p>90泰使字第 <text:s/>0307 號</text:p>
          </table:table-cell>
          <table:table-cell table:style-name="ce13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1/28</text:p>
          </table:table-cell>
          <table:table-cell table:style-name="ce7" office:value-type="string" calcext:value-type="string">
            <text:p>明志秀樹社區管理委員會(更名前為安慶居)</text:p>
          </table:table-cell>
          <table:table-cell table:style-name="ce7" office:value-type="string" calcext:value-type="string">
            <text:p>泰山鄉明志路一段485.487號</text:p>
          </table:table-cell>
          <table:table-cell table:style-name="ce25" office:value-type="string" calcext:value-type="string">
            <text:p>91泰使字第 <text:s/>02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雅仕園管理委員會</text:p>
          </table:table-cell>
          <table:table-cell table:style-name="ce7" office:value-type="string" calcext:value-type="string">
            <text:p>泰山鄉福興三街170~190號</text:p>
          </table:table-cell>
          <table:table-cell table:style-name="ce6" office:value-type="string" calcext:value-type="string">
            <text:p>91泰使字第 <text:s/>04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5/26</text:p>
          </table:table-cell>
          <table:table-cell table:style-name="ce7" office:value-type="string" calcext:value-type="string">
            <text:p>凱悅花園B區管理委員會</text:p>
          </table:table-cell>
          <table:table-cell table:style-name="ce7" office:value-type="string" calcext:value-type="string">
            <text:p>泰山鄉仁義路220巷2~42號</text:p>
          </table:table-cell>
          <table:table-cell table:style-name="ce6" office:value-type="string" calcext:value-type="string">
            <text:p>92泰使字第 <text:s/>00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台北SUNRISE日光區公寓大廈管理委員會</text:p>
          </table:table-cell>
          <table:table-cell table:style-name="ce7" office:value-type="string" calcext:value-type="string">
            <text:p>泰山鄉同興仁德路80至116號</text:p>
          </table:table-cell>
          <table:table-cell table:style-name="ce6" office:value-type="string" calcext:value-type="string">
            <text:p>91泰使字第 <text:s/>053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台北陽光月光區管理委員會</text:p>
          </table:table-cell>
          <table:table-cell table:style-name="ce7" office:value-type="string" calcext:value-type="string">
            <text:p>泰山鄉仁德路51~65號</text:p>
          </table:table-cell>
          <table:table-cell table:style-name="ce6" office:value-type="string" calcext:value-type="string">
            <text:p>91泰使字第 <text:s/>05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凱悅花園C區管理委員會</text:p>
          </table:table-cell>
          <table:table-cell table:style-name="ce7" office:value-type="string" calcext:value-type="string">
            <text:p>泰山鄉仁愛路100巷51~69號</text:p>
          </table:table-cell>
          <table:table-cell table:style-name="ce6" office:value-type="string" calcext:value-type="string">
            <text:p>92泰使字第 <text:s/>008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7/21</text:p>
          </table:table-cell>
          <table:table-cell table:style-name="ce7" office:value-type="string" calcext:value-type="string">
            <text:p>峰暉金典管理委員會</text:p>
          </table:table-cell>
          <table:table-cell table:style-name="ce7" office:value-type="string" calcext:value-type="string">
            <text:p>泰山鄉福興一街81~87號</text:p>
          </table:table-cell>
          <table:table-cell table:style-name="ce6" office:value-type="string" calcext:value-type="string">
            <text:p>92泰使字第 <text:s/>019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8/20</text:p>
          </table:table-cell>
          <table:table-cell table:style-name="ce7" office:value-type="string" calcext:value-type="string">
            <text:p>凱悅花園A區管理委員會</text:p>
          </table:table-cell>
          <table:table-cell table:style-name="ce7" office:value-type="string" calcext:value-type="string">
            <text:p>泰山鄉仁愛路80~98號</text:p>
          </table:table-cell>
          <table:table-cell table:style-name="ce6" office:value-type="string" calcext:value-type="string">
            <text:p>92泰使字第 00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9/02</text:p>
          </table:table-cell>
          <table:table-cell table:style-name="ce7" office:value-type="string" calcext:value-type="string">
            <text:p>臻美公寓管理委員會</text:p>
          </table:table-cell>
          <table:table-cell table:style-name="ce7" office:value-type="string" calcext:value-type="string">
            <text:p>泰山鄉文化街22至32號</text:p>
          </table:table-cell>
          <table:table-cell table:style-name="ce6" office:value-type="string" calcext:value-type="string">
            <text:p>92泰使字第 <text:s/>009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9/30</text:p>
          </table:table-cell>
          <table:table-cell table:style-name="ce7" office:value-type="string" calcext:value-type="string">
            <text:p>名仕園公寓大廈管理委員會</text:p>
          </table:table-cell>
          <table:table-cell table:style-name="ce7" office:value-type="string" calcext:value-type="string">
            <text:p>泰山鄉福興三街11至29號2至8樓</text:p>
          </table:table-cell>
          <table:table-cell table:style-name="ce6" office:value-type="string" calcext:value-type="string">
            <text:p>92泰使字第 <text:s/>02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0/08</text:p>
          </table:table-cell>
          <table:table-cell table:style-name="ce7" office:value-type="string" calcext:value-type="string">
            <text:p>台北陽光星光區管理委員會</text:p>
          </table:table-cell>
          <table:table-cell table:style-name="ce7" office:value-type="string" calcext:value-type="string">
            <text:p>泰山鄉全興路85.87號</text:p>
          </table:table-cell>
          <table:table-cell table:style-name="ce6" office:value-type="string" calcext:value-type="string">
            <text:p>92泰使字第 <text:s/>001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0/16</text:p>
          </table:table-cell>
          <table:table-cell table:style-name="ce7" office:value-type="string" calcext:value-type="string">
            <text:p>台北陽光辰光區管理委員會</text:p>
          </table:table-cell>
          <table:table-cell table:style-name="ce7" office:value-type="string" calcext:value-type="string">
            <text:p>泰山鄉全興路81.85號</text:p>
          </table:table-cell>
          <table:table-cell table:style-name="ce6" office:value-type="string" calcext:value-type="string">
            <text:p>92泰使字第 <text:s/>01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4" office:value-type="date" office:date-value="1992-10-31" calcext:value-type="date">
            <text:p>92/10/31</text:p>
          </table:table-cell>
          <table:table-cell table:style-name="ce14" office:value-type="string" calcext:value-type="string">
            <text:p>明智華廈管理委員會</text:p>
          </table:table-cell>
          <table:table-cell table:style-name="ce14" office:value-type="string" calcext:value-type="string">
            <text:p>泰山鄉明志路三段<text:span text:style-name="T4">480~492</text:span><text:span text:style-name="T5">號</text:span></text:p>
          </table:table-cell>
          <table:table-cell table:style-name="ce26" office:value-type="string" calcext:value-type="string">
            <text:p>83<text:span text:style-name="T12">泰使字第</text:span><text:span text:style-name="T13">  0181 </text:span><text:span text:style-name="T14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4" office:value-type="date" office:date-value="1992-11-05" calcext:value-type="date">
            <text:p>92/11/05</text:p>
          </table:table-cell>
          <table:table-cell table:style-name="ce14" office:value-type="string" calcext:value-type="string">
            <text:p>書香世家第二期管理委員會</text:p>
          </table:table-cell>
          <table:table-cell table:style-name="ce14" office:value-type="string" calcext:value-type="string">
            <text:p>泰山鄉新生路<text:span text:style-name="T4">15</text:span><text:span text:style-name="T5">巷</text:span><text:span text:style-name="T6">1~19</text:span><text:span text:style-name="T5">號</text:span></text:p>
          </table:table-cell>
          <table:table-cell table:style-name="ce26" office:value-type="string" calcext:value-type="string">
            <text:p>77<text:span text:style-name="T12">泰使字第</text:span><text:span text:style-name="T13">  0723 </text:span><text:span text:style-name="T14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4" office:value-type="date" office:date-value="1992-11-24" calcext:value-type="date">
            <text:p>92/11/24</text:p>
          </table:table-cell>
          <table:table-cell table:style-name="ce14" office:value-type="string" calcext:value-type="string">
            <text:p>街大歡喜管理委員會</text:p>
          </table:table-cell>
          <table:table-cell table:style-name="ce14" office:value-type="string" calcext:value-type="string">
            <text:p>泰山鄉全興路<text:span text:style-name="T4">103~109</text:span><text:span text:style-name="T5">號</text:span></text:p>
          </table:table-cell>
          <table:table-cell table:style-name="ce26" office:value-type="string" calcext:value-type="string">
            <text:p>92<text:span text:style-name="T12">泰使字第</text:span><text:span text:style-name="T13">  0253</text:span><text:span text:style-name="T14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2/02</text:p>
          </table:table-cell>
          <table:table-cell table:style-name="ce7" office:value-type="string" calcext:value-type="string">
            <text:p>福興社區管理委員會</text:p>
          </table:table-cell>
          <table:table-cell table:style-name="ce7" office:value-type="string" calcext:value-type="string">
            <text:p>泰山鄉福興一街52至60號</text:p>
          </table:table-cell>
          <table:table-cell table:style-name="ce6" office:value-type="string" calcext:value-type="string">
            <text:p>92泰使字第 <text:s/>0141 號</text:p>
          </table:table-cell>
          <table:table-cell table:style-name="ce13"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2年度.$A$1:.$XFD$3" table:range-usable-as="repeat-column repeat-row"/>
        </table:named-expressions>
      </table:table>
      <table:table table:name="93年度" table:style-name="ta9" table:print-ranges="93年度.A1:93年度.E20">
        <table:table-column table:style-name="co1" table:default-cell-style-name="Default"/>
        <table:table-column table:style-name="co8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1/09</text:p>
          </table:table-cell>
          <table:table-cell table:style-name="ce7" office:value-type="string" calcext:value-type="string">
            <text:p>麒麟SPA公寓管理委員會</text:p>
          </table:table-cell>
          <table:table-cell table:style-name="ce7" office:value-type="string" calcext:value-type="string">
            <text:p>泰山鄉仁義路222.224號</text:p>
          </table:table-cell>
          <table:table-cell table:style-name="ce6" office:value-type="string" calcext:value-type="string">
            <text:p>92泰使字第 <text:s/>03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1/20</text:p>
          </table:table-cell>
          <table:table-cell table:style-name="ce7" office:value-type="string" calcext:value-type="string">
            <text:p>法國愛樂公寓管理委員會</text:p>
          </table:table-cell>
          <table:table-cell table:style-name="ce7" office:value-type="string" calcext:value-type="string">
            <text:p>泰山鄉同興村22鄰仁義路171至185號</text:p>
          </table:table-cell>
          <table:table-cell table:style-name="ce6" office:value-type="string" calcext:value-type="string">
            <text:p>92泰使字第 <text:s/>03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2/05</text:p>
          </table:table-cell>
          <table:table-cell table:style-name="ce7" office:value-type="string" calcext:value-type="string">
            <text:p>富麗旺管理委員會</text:p>
          </table:table-cell>
          <table:table-cell table:style-name="ce7" office:value-type="string" calcext:value-type="string">
            <text:p>泰山鄉仁德路2~10號1~7樓</text:p>
          </table:table-cell>
          <table:table-cell table:style-name="ce6" office:value-type="string" calcext:value-type="string">
            <text:p>92泰使字第 <text:s/>04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2/23</text:p>
          </table:table-cell>
          <table:table-cell table:style-name="ce7" office:value-type="string" calcext:value-type="string">
            <text:p>大漢楓江閣社區管理委員會</text:p>
          </table:table-cell>
          <table:table-cell table:style-name="ce7" office:value-type="string" calcext:value-type="string">
            <text:p>泰山鄉楓樹街15巷12.14.20號1~8樓</text:p>
          </table:table-cell>
          <table:table-cell table:style-name="ce6" office:value-type="string" calcext:value-type="string">
            <text:p>92泰使字第 <text:s/>04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4/15</text:p>
          </table:table-cell>
          <table:table-cell table:style-name="ce7" office:value-type="string" calcext:value-type="string">
            <text:p>富貴春天公寓管理委員會</text:p>
          </table:table-cell>
          <table:table-cell table:style-name="ce7" office:value-type="string" calcext:value-type="string">
            <text:p>泰山鄉仁武街21至27號</text:p>
          </table:table-cell>
          <table:table-cell table:style-name="ce6" office:value-type="string" calcext:value-type="string">
            <text:p>92泰使字第 <text:s/>04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5/26</text:p>
          </table:table-cell>
          <table:table-cell table:style-name="ce7" office:value-type="string" calcext:value-type="string">
            <text:p>陽光美樂地管理委員會</text:p>
          </table:table-cell>
          <table:table-cell table:style-name="ce7" office:value-type="string" calcext:value-type="string">
            <text:p>泰山鄉全興路186.188號2~8樓</text:p>
          </table:table-cell>
          <table:table-cell table:style-name="ce6" office:value-type="string" calcext:value-type="string">
            <text:p>92泰使字第 <text:s/>048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6/08</text:p>
          </table:table-cell>
          <table:table-cell table:style-name="ce7" office:value-type="string" calcext:value-type="string">
            <text:p>領秀閣管理委員會</text:p>
          </table:table-cell>
          <table:table-cell table:style-name="ce7" office:value-type="string" calcext:value-type="string">
            <text:p>泰山鄉仁德路118.120號2~12樓</text:p>
          </table:table-cell>
          <table:table-cell table:style-name="ce6" office:value-type="string" calcext:value-type="string">
            <text:p>93泰使字第 <text:s/>00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8/27</text:p>
          </table:table-cell>
          <table:table-cell table:style-name="ce7" office:value-type="string" calcext:value-type="string">
            <text:p>祥賀雅庭公寓大廈管理委員會</text:p>
          </table:table-cell>
          <table:table-cell table:style-name="ce7" office:value-type="string" calcext:value-type="string">
            <text:p>泰山鄉忠孝街19巷1弄2至4號之1至5 <text:s/></text:p>
          </table:table-cell>
          <table:table-cell table:style-name="ce3" office:value-type="string" calcext:value-type="string">
            <text:p>77泰使字第  6393 號</text:p>
            <text:p>77泰使字第  17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8/27</text:p>
          </table:table-cell>
          <table:table-cell table:style-name="ce7" office:value-type="string" calcext:value-type="string">
            <text:p>水鑽石管理委員會</text:p>
          </table:table-cell>
          <table:table-cell table:style-name="ce7" office:value-type="string" calcext:value-type="string">
            <text:p>泰山鄉貴子路2號2-14樓</text:p>
          </table:table-cell>
          <table:table-cell table:style-name="ce6" office:value-type="string" calcext:value-type="string">
            <text:p>92泰使字第 <text:s/>00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10</text:p>
          </table:table-cell>
          <table:table-cell table:style-name="ce7" office:value-type="string" calcext:value-type="string">
            <text:p>凱悅四季B區管理委員會</text:p>
          </table:table-cell>
          <table:table-cell table:style-name="ce7" office:value-type="string" calcext:value-type="string">
            <text:p>泰山鄉仁愛路100巷</text:p>
          </table:table-cell>
          <table:table-cell table:style-name="ce6" office:value-type="string" calcext:value-type="string">
            <text:p>93泰使字第 <text:s/>02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3</text:p>
          </table:table-cell>
          <table:table-cell table:style-name="ce7" office:value-type="string" calcext:value-type="string">
            <text:p>愛琴花園管理委員會</text:p>
          </table:table-cell>
          <table:table-cell table:style-name="ce7" office:value-type="string" calcext:value-type="string">
            <text:p>泰山鄉仁義路11巷1.3.5號</text:p>
          </table:table-cell>
          <table:table-cell table:style-name="ce6" office:value-type="string" calcext:value-type="string">
            <text:p>93泰使字第 <text:s/>01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7</text:p>
          </table:table-cell>
          <table:table-cell table:style-name="ce7" office:value-type="string" calcext:value-type="string">
            <text:p>優仕園桂冠區管理委員會</text:p>
          </table:table-cell>
          <table:table-cell table:style-name="ce7" office:value-type="string" calcext:value-type="string">
            <text:p>泰山鄉仁武街98號</text:p>
          </table:table-cell>
          <table:table-cell table:style-name="ce6" office:value-type="string" calcext:value-type="string">
            <text:p>93泰使字第 <text:s/>02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7</text:p>
          </table:table-cell>
          <table:table-cell table:style-name="ce7" office:value-type="string" calcext:value-type="string">
            <text:p>優仕園領袖區管理委員會</text:p>
          </table:table-cell>
          <table:table-cell table:style-name="ce7" office:value-type="string" calcext:value-type="string">
            <text:p>泰山鄉仁愛路36－1至6號之1至9 <text:s/></text:p>
          </table:table-cell>
          <table:table-cell table:style-name="ce6" office:value-type="string" calcext:value-type="string">
            <text:p>93泰使字第 <text:s/>0273 號</text:p>
          </table:table-cell>
          <table:table-cell table:style-name="ce13"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27" office:value-type="date" office:date-value="2004-11-04" calcext:value-type="date">
            <text:p>93/11/4</text:p>
          </table:table-cell>
          <table:table-cell table:style-name="ce14" office:value-type="string" calcext:value-type="string">
            <text:p>明志天地公寓大廈管理委員會</text:p>
          </table:table-cell>
          <table:table-cell table:style-name="ce31" office:value-type="string" calcext:value-type="string">
            <text:p>泰山鄉明志路三段74巷24號5樓</text:p>
          </table:table-cell>
          <table:table-cell table:style-name="ce33" office:value-type="string" calcext:value-type="string">
            <text:p>82<text:span text:style-name="T15">泰使字第</text:span><text:span text:style-name="T16">  1612 </text:span><text:span text:style-name="T17">號</text:span>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泰山鄉</text:p>
          </table:table-cell>
          <table:table-cell table:style-name="ce28" office:value-type="date" office:date-value="1993-11-25" calcext:value-type="date">
            <text:p>93/11/25</text:p>
          </table:table-cell>
          <table:table-cell table:style-name="ce30" office:value-type="string" calcext:value-type="string">
            <text:p>宏觀天下公寓大廈管理委員會</text:p>
          </table:table-cell>
          <table:table-cell table:style-name="ce32" office:value-type="string" calcext:value-type="string">
            <text:p>泰山鄉貴陽街6-1號1樓</text:p>
          </table:table-cell>
          <table:table-cell table:style-name="ce34" office:value-type="string" calcext:value-type="string">
            <text:p>84泰使字第 <text:s/>0698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泰山鄉</text:p>
          </table:table-cell>
          <table:table-cell table:style-name="ce28" office:value-type="date" office:date-value="1993-11-30" calcext:value-type="date">
            <text:p>93/11/30</text:p>
          </table:table-cell>
          <table:table-cell table:style-name="ce30" office:value-type="string" calcext:value-type="string">
            <text:p>台北麗晶大廈管理委員會</text:p>
          </table:table-cell>
          <table:table-cell table:style-name="ce32" office:value-type="string" calcext:value-type="string">
            <text:p>泰山鄉明志路二段215號</text:p>
          </table:table-cell>
          <table:table-cell table:style-name="ce34" office:value-type="string" calcext:value-type="string">
            <text:p>84泰使字第 <text:s/>0497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泰山鄉</text:p>
          </table:table-cell>
          <table:table-cell table:style-name="ce29" office:value-type="date" office:date-value="1993-12-27" calcext:value-type="date">
            <text:p>93/12/27</text:p>
          </table:table-cell>
          <table:table-cell table:style-name="ce14" office:value-type="string" calcext:value-type="string">
            <text:p>峰暉金典第二期管理委員會</text:p>
          </table:table-cell>
          <table:table-cell table:style-name="ce14" office:value-type="string" calcext:value-type="string">
            <text:p>泰山鄉福興三街28號</text:p>
          </table:table-cell>
          <table:table-cell table:style-name="ce14" office:value-type="string" calcext:value-type="string">
            <text:p>93泰使字第 <text:s/>0458 <text:s/>號</text:p>
          </table:table-cell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20" table:range-usable-as="print-range"/>
          <table:named-range table:name="Excel_BuiltIn_Print_Titles" table:base-cell-address="$85年度.$A$1" table:cell-range-address="$93年度.$A$1:.$XFD$3" table:range-usable-as="repeat-column repeat-row"/>
        </table:named-expressions>
      </table:table>
      <table:table table:name="94年度" table:style-name="ta10" table:print-ranges="94年度.A1:94年度.E21">
        <table:table-column table:style-name="co1" table:number-columns-repeated="2" table:default-cell-style-name="Default"/>
        <table:table-column table:style-name="co2" table:default-cell-style-name="ce8"/>
        <table:table-column table:style-name="co10" table:default-cell-style-name="ce8"/>
        <table:table-column table:style-name="co11" table:default-cell-style-name="ce47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2-15" calcext:value-type="date">
            <text:p>94/2/15</text:p>
          </table:table-cell>
          <table:table-cell table:style-name="ce39" office:value-type="string" calcext:value-type="string">
            <text:p>菁英特區管理委員會</text:p>
          </table:table-cell>
          <table:table-cell table:style-name="ce39" office:value-type="string" calcext:value-type="string">
            <text:p>泰山鄉全興路228號10樓</text:p>
          </table:table-cell>
          <table:table-cell table:style-name="ce42" office:value-type="string" calcext:value-type="string">
            <text:p>93<text:span text:style-name="T18">泰使字第</text:span><text:span text:style-name="T6">0365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2-15" calcext:value-type="date">
            <text:p>94/2/15</text:p>
          </table:table-cell>
          <table:table-cell table:style-name="ce39" office:value-type="string" calcext:value-type="string">
            <text:p>凱悅假期管理委員會</text:p>
          </table:table-cell>
          <table:table-cell table:style-name="ce39" office:value-type="string" calcext:value-type="string">
            <text:p>泰山鄉仁愛路100巷25號7樓</text:p>
          </table:table-cell>
          <table:table-cell table:style-name="ce42" office:value-type="string" calcext:value-type="string">
            <text:p>92<text:span text:style-name="T18">泰使字第</text:span><text:span text:style-name="T6">0564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2-25" calcext:value-type="date">
            <text:p>94/2/25</text:p>
          </table:table-cell>
          <table:table-cell table:style-name="ce39" office:value-type="string" calcext:value-type="string">
            <text:p>璞園華廈管理委員會</text:p>
          </table:table-cell>
          <table:table-cell table:style-name="ce39" office:value-type="string" calcext:value-type="string">
            <text:p>泰山鄉福興二街78號6樓</text:p>
          </table:table-cell>
          <table:table-cell table:style-name="ce42" office:value-type="string" calcext:value-type="string">
            <text:p>93<text:span text:style-name="T18">泰使字第</text:span><text:span text:style-name="T6">0007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3-10" calcext:value-type="date">
            <text:p>94/3/10</text:p>
          </table:table-cell>
          <table:table-cell table:style-name="ce39" office:value-type="string" calcext:value-type="string">
            <text:p>龍豪公園賞管理委員會</text:p>
          </table:table-cell>
          <table:table-cell table:style-name="ce39" office:value-type="string" calcext:value-type="string">
            <text:p>泰山鄉仁愛路62號5樓</text:p>
          </table:table-cell>
          <table:table-cell table:style-name="ce42" office:value-type="string" calcext:value-type="string">
            <text:p>93<text:span text:style-name="T18">泰使字第</text:span><text:span text:style-name="T6">0495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3-18" calcext:value-type="date">
            <text:p>94/3/18</text:p>
          </table:table-cell>
          <table:table-cell table:style-name="ce41" office:value-type="string" calcext:value-type="string">
            <text:p>台北星鑽公寓大廈</text:p>
          </table:table-cell>
          <table:table-cell table:style-name="ce39" office:value-type="string" calcext:value-type="string">
            <text:p>泰山鄉楓樹街15巷26號6樓</text:p>
          </table:table-cell>
          <table:table-cell table:style-name="ce15" office:value-type="string" calcext:value-type="string">
            <text:p>93泰使字第055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3-18" calcext:value-type="date">
            <text:p>94/3/18</text:p>
          </table:table-cell>
          <table:table-cell table:style-name="ce41" office:value-type="string" calcext:value-type="string">
            <text:p>楓樹華廈公寓大廈</text:p>
          </table:table-cell>
          <table:table-cell table:style-name="ce39" office:value-type="string" calcext:value-type="string">
            <text:p>泰山鄉楓樹街15巷19號2樓</text:p>
          </table:table-cell>
          <table:table-cell table:style-name="ce15" office:value-type="string" calcext:value-type="string">
            <text:p>93泰使字第0551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8" office:value-type="date" office:date-value="1994-07-13" calcext:value-type="date">
            <text:p>94/7/13</text:p>
          </table:table-cell>
          <table:table-cell table:style-name="ce39" office:value-type="string" calcext:value-type="string">
            <text:p>華納生活公寓大廈</text:p>
          </table:table-cell>
          <table:table-cell table:style-name="ce39" office:value-type="string" calcext:value-type="string">
            <text:p>泰山鄉仁義路209號1樓</text:p>
          </table:table-cell>
          <table:table-cell table:style-name="ce42" office:value-type="string" calcext:value-type="string">
            <text:p>93<text:span text:style-name="T18">泰使字第</text:span><text:span text:style-name="T6">0526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8-18" calcext:value-type="date">
            <text:p>94/8/18</text:p>
          </table:table-cell>
          <table:table-cell table:style-name="ce39" office:value-type="string" calcext:value-type="string">
            <text:p>美麗羅浮公寓大廈</text:p>
          </table:table-cell>
          <table:table-cell table:style-name="ce39" office:value-type="string" calcext:value-type="string">
            <text:p>泰山鄉中港西路418號3樓</text:p>
          </table:table-cell>
          <table:table-cell table:style-name="ce43" office:value-type="string" calcext:value-type="string">
            <text:p>93<text:span text:style-name="T18">泰使字第</text:span><text:span text:style-name="T6">0528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8-16" calcext:value-type="date">
            <text:p>94/8/16</text:p>
          </table:table-cell>
          <table:table-cell table:style-name="ce39" office:value-type="string" calcext:value-type="string">
            <text:p>聿昇高峯</text:p>
          </table:table-cell>
          <table:table-cell table:style-name="ce39" office:value-type="string" calcext:value-type="string">
            <text:p>泰山鄉福興一街122號10樓</text:p>
          </table:table-cell>
          <table:table-cell table:style-name="ce43" office:value-type="string" calcext:value-type="string">
            <text:p>94<text:span text:style-name="T18">泰使字第</text:span><text:span text:style-name="T6">0103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8-25" calcext:value-type="date">
            <text:p>94/8/25</text:p>
          </table:table-cell>
          <table:table-cell table:style-name="ce39" office:value-type="string" calcext:value-type="string">
            <text:p>御書園</text:p>
          </table:table-cell>
          <table:table-cell table:style-name="ce39" office:value-type="string" calcext:value-type="string">
            <text:p>泰山鄉中港西路498巷58號1樓</text:p>
          </table:table-cell>
          <table:table-cell table:style-name="ce43" office:value-type="string" calcext:value-type="string">
            <text:p>94<text:span text:style-name="T18">泰使字第</text:span><text:span text:style-name="T6">0168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8-25" calcext:value-type="date">
            <text:p>94/8/25</text:p>
          </table:table-cell>
          <table:table-cell table:style-name="ce39" office:value-type="string" calcext:value-type="string">
            <text:p>凱悅陽光</text:p>
          </table:table-cell>
          <table:table-cell table:style-name="ce39" office:value-type="string" calcext:value-type="string">
            <text:p>泰山鄉仁義路213號1樓</text:p>
          </table:table-cell>
          <table:table-cell table:style-name="ce43" office:value-type="string" calcext:value-type="string">
            <text:p>94<text:span text:style-name="T18">泰使字第</text:span><text:span text:style-name="T6">0151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94/10/24</text:p>
          </table:table-cell>
          <table:table-cell table:style-name="ce39" office:value-type="string" calcext:value-type="string">
            <text:p>仁德透天公寓大廈</text:p>
          </table:table-cell>
          <table:table-cell table:style-name="ce39" office:value-type="string" calcext:value-type="string">
            <text:p>泰山鄉仁義路220巷52號</text:p>
          </table:table-cell>
          <table:table-cell table:style-name="ce44" office:value-type="string" calcext:value-type="string">
            <text:p>94泰使字第030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94/10/26</text:p>
          </table:table-cell>
          <table:table-cell table:style-name="ce39" office:value-type="string" calcext:value-type="string">
            <text:p>仁義華廈公寓大廈</text:p>
          </table:table-cell>
          <table:table-cell table:style-name="ce39" office:value-type="string" calcext:value-type="string">
            <text:p>泰山鄉仁義路220巷53號7樓</text:p>
          </table:table-cell>
          <table:table-cell table:style-name="ce44" office:value-type="string" calcext:value-type="string">
            <text:p>94泰使字第0319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14" office:value-type="string" calcext:value-type="string">
            <text:p>94/10/20</text:p>
          </table:table-cell>
          <table:table-cell table:style-name="ce14" office:value-type="string" calcext:value-type="string">
            <text:p>峰暉金典第三期</text:p>
          </table:table-cell>
          <table:table-cell table:style-name="ce31" office:value-type="string" calcext:value-type="string">
            <text:p>台北縣泰山鄉同興村１鄰</text:p>
            <text:p>福興一街97號1樓</text:p>
          </table:table-cell>
          <table:table-cell table:style-name="ce44" office:value-type="string" calcext:value-type="string">
            <text:p>94泰使字第024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94/10/01</text:p>
          </table:table-cell>
          <table:table-cell table:style-name="ce39" office:value-type="string" calcext:value-type="string">
            <text:p>得家堡</text:p>
          </table:table-cell>
          <table:table-cell table:style-name="ce39" office:value-type="string" calcext:value-type="string">
            <text:p>泰山鄉仁德路58號2樓</text:p>
          </table:table-cell>
          <table:table-cell table:style-name="ce44" office:value-type="string" calcext:value-type="string">
            <text:p>94泰使字第018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94/10/01</text:p>
          </table:table-cell>
          <table:table-cell table:style-name="ce39" office:value-type="string" calcext:value-type="string">
            <text:p>哈佛水景園</text:p>
          </table:table-cell>
          <table:table-cell table:style-name="ce39" office:value-type="string" calcext:value-type="string">
            <text:p>泰山鄉仁愛路6巷18號8樓</text:p>
          </table:table-cell>
          <table:table-cell table:style-name="ce44" office:value-type="string" calcext:value-type="string">
            <text:p>94泰使字第0221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0" office:value-type="string" calcext:value-type="string">
            <text:p><text:s text:c="2"/>94/12/29</text:p>
          </table:table-cell>
          <table:table-cell table:style-name="ce14" office:value-type="string" calcext:value-type="string">
            <text:p>輔大唐城大樓</text:p>
          </table:table-cell>
          <table:table-cell table:style-name="ce14" office:value-type="string" calcext:value-type="string">
            <text:p>泰山鄉德安街1.22-26雙號</text:p>
          </table:table-cell>
          <table:table-cell table:style-name="ce45" office:value-type="string" calcext:value-type="string">
            <text:p>82泰使字第0392 號</text:p>
          </table:table-cell>
          <table:table-cell table:number-columns-repeated="16379"/>
        </table:table-row>
        <table:table-row table:style-name="ro2">
          <table:table-cell table:style-name="ce35" table:number-columns-repeated="4"/>
          <table:table-cell table:style-name="ce46"/>
          <table:table-cell table:number-columns-repeated="16379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1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12" table:default-cell-style-name="ce8"/>
        <table:table-column table:style-name="co2" table:default-cell-style-name="ce8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1-25" calcext:value-type="date">
            <text:p>95/1/25</text:p>
          </table:table-cell>
          <table:table-cell table:style-name="ce39" office:value-type="string" calcext:value-type="string">
            <text:p>儒林御園公寓大廈</text:p>
          </table:table-cell>
          <table:table-cell table:style-name="ce52" office:value-type="string" calcext:value-type="string">
            <text:p>泰山鄉全興路25巷16號4樓</text:p>
          </table:table-cell>
          <table:table-cell table:style-name="ce55" office:value-type="string" calcext:value-type="string">
            <text:p>94泰使字第044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3-14" calcext:value-type="date">
            <text:p>95/3/14</text:p>
          </table:table-cell>
          <table:table-cell table:style-name="ce51" office:value-type="string" calcext:value-type="string">
            <text:p>現代金典公寓大廈</text:p>
          </table:table-cell>
          <table:table-cell table:style-name="ce53" office:value-type="string" calcext:value-type="string">
            <text:p>泰山鄉仁愛路100巷79號11樓</text:p>
          </table:table-cell>
          <table:table-cell table:style-name="ce56" office:value-type="string" calcext:value-type="string">
            <text:p>94<text:span text:style-name="T18">泰使字第</text:span><text:span text:style-name="T6">0498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03-29" calcext:value-type="date">
            <text:p>95/3/29</text:p>
          </table:table-cell>
          <table:table-cell table:style-name="ce51" office:value-type="string" calcext:value-type="string">
            <text:p>泰山臻愛管理委員會</text:p>
          </table:table-cell>
          <table:table-cell table:style-name="ce51" office:value-type="string" calcext:value-type="string">
            <text:p>泰山鄉全興路25巷2.6.8號</text:p>
          </table:table-cell>
          <table:table-cell table:style-name="ce55" office:value-type="string" calcext:value-type="string">
            <text:p>94泰使字第0596號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4-07" calcext:value-type="date">
            <text:p>95/4/7</text:p>
          </table:table-cell>
          <table:table-cell table:style-name="ce39" office:value-type="string" calcext:value-type="string">
            <text:p>泰山台北尊品大廈</text:p>
          </table:table-cell>
          <table:table-cell table:style-name="ce39" office:value-type="string" calcext:value-type="string">
            <text:p>泰山鄉明志路三段168號8樓之1</text:p>
          </table:table-cell>
          <table:table-cell table:style-name="ce56" office:value-type="string" calcext:value-type="string">
            <text:p>90<text:span text:style-name="T18">泰使字第</text:span><text:span text:style-name="T6">0323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4-17" calcext:value-type="date">
            <text:p>95/4/17</text:p>
          </table:table-cell>
          <table:table-cell table:style-name="ce39" office:value-type="string" calcext:value-type="string">
            <text:p>興瑞公寓大廈管理委員會</text:p>
          </table:table-cell>
          <table:table-cell table:style-name="ce39" office:value-type="string" calcext:value-type="string">
            <text:p>泰山鄉明志路一段431號7樓</text:p>
          </table:table-cell>
          <table:table-cell table:style-name="ce56" office:value-type="string" calcext:value-type="string">
            <text:p>83<text:span text:style-name="T18">泰使字第</text:span><text:span text:style-name="T6">0397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4-17" calcext:value-type="date">
            <text:p>95/4/17</text:p>
          </table:table-cell>
          <table:table-cell table:style-name="ce51" office:value-type="string" calcext:value-type="string">
            <text:p>台北星鑽第二期公寓大廈管理委會</text:p>
          </table:table-cell>
          <table:table-cell table:style-name="ce39" office:value-type="string" calcext:value-type="string">
            <text:p>泰山鄉仁愛路100巷40號5樓</text:p>
          </table:table-cell>
          <table:table-cell table:style-name="ce56" office:value-type="string" calcext:value-type="string">
            <text:p>94<text:span text:style-name="T18">泰使字第</text:span><text:span text:style-name="T6">0586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6-23" calcext:value-type="date">
            <text:p>95/6/23</text:p>
          </table:table-cell>
          <table:table-cell table:style-name="ce39" office:value-type="string" calcext:value-type="string">
            <text:p>晶華園公寓大廈</text:p>
          </table:table-cell>
          <table:table-cell table:style-name="ce39" office:value-type="string" calcext:value-type="string">
            <text:p>泰山鄉全興路18巷26號10樓</text:p>
          </table:table-cell>
          <table:table-cell table:style-name="ce56" office:value-type="string" calcext:value-type="string">
            <text:p>95<text:span text:style-name="T18">泰使字第</text:span><text:span text:style-name="T6">0057</text:span><text:span text:style-name="T19">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6-29" calcext:value-type="date">
            <text:p>95/6/29</text:p>
          </table:table-cell>
          <table:table-cell table:style-name="ce39" office:value-type="string" calcext:value-type="string">
            <text:p>聿昇學院管理委員會</text:p>
          </table:table-cell>
          <table:table-cell table:style-name="ce52" office:value-type="string" calcext:value-type="string">
            <text:p>泰山鄉中港西路490號5樓</text:p>
          </table:table-cell>
          <table:table-cell table:style-name="ce57" office:value-type="string" calcext:value-type="string">
            <text:p>95泰使字第004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7-17" calcext:value-type="date">
            <text:p>95/7/17</text:p>
          </table:table-cell>
          <table:table-cell table:style-name="ce39" office:value-type="string" calcext:value-type="string">
            <text:p>明志御賞公寓大廈管理委員會</text:p>
          </table:table-cell>
          <table:table-cell table:style-name="ce54" office:value-type="string" calcext:value-type="string">
            <text:p>泰山鄉明志路二段53-59單號</text:p>
          </table:table-cell>
          <table:table-cell table:style-name="ce56" office:value-type="string" calcext:value-type="string">
            <text:p>95<text:span text:style-name="T18">泰使字第</text:span><text:span text:style-name="T6">0195</text:span><text:span text:style-name="T19">號</text:span></text:p>
          </table:table-cell>
          <table:table-cell table:style-name="ce59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7-12" calcext:value-type="date">
            <text:p>95/7/12</text:p>
          </table:table-cell>
          <table:table-cell table:style-name="ce39" office:value-type="string" calcext:value-type="string">
            <text:p>楓江春曉公寓大廈管理委員會</text:p>
          </table:table-cell>
          <table:table-cell table:style-name="ce54" office:value-type="string" calcext:value-type="string">
            <text:p>泰山鄉楓江路26巷9-21號2-13樓</text:p>
          </table:table-cell>
          <table:table-cell table:style-name="ce56" office:value-type="string" calcext:value-type="string">
            <text:p>95<text:span text:style-name="T18">泰使字第</text:span><text:span text:style-name="T6">0061</text:span><text:span text:style-name="T19">號</text:span></text:p>
          </table:table-cell>
          <table:table-cell table:style-name="ce59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9-19" calcext:value-type="date">
            <text:p>95/9/19</text:p>
          </table:table-cell>
          <table:table-cell table:style-name="ce39" office:value-type="string" calcext:value-type="string">
            <text:p>可可亞四季水花園管理委員會</text:p>
          </table:table-cell>
          <table:table-cell table:style-name="ce39" office:value-type="string" calcext:value-type="string">
            <text:p>泰山鄉文程路1-13號</text:p>
          </table:table-cell>
          <table:table-cell table:style-name="ce55" office:value-type="string" calcext:value-type="string">
            <text:p>94泰使字第063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0-24" calcext:value-type="date">
            <text:p>95/10/24</text:p>
          </table:table-cell>
          <table:table-cell table:style-name="ce39" office:value-type="string" calcext:value-type="string">
            <text:p>布拉格春天社區管理委員會</text:p>
          </table:table-cell>
          <table:table-cell table:style-name="ce39" office:value-type="string" calcext:value-type="string">
            <text:p>泰山鄉仁愛路126號13樓</text:p>
          </table:table-cell>
          <table:table-cell table:style-name="ce6" office:value-type="string" calcext:value-type="string">
            <text:p>95泰使字第027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1-28" calcext:value-type="date">
            <text:p>95/11/28</text:p>
          </table:table-cell>
          <table:table-cell table:style-name="ce39" office:value-type="string" calcext:value-type="string">
            <text:p>楓江春曉二期公寓大廈</text:p>
          </table:table-cell>
          <table:table-cell table:style-name="ce39" office:value-type="string" calcext:value-type="string">
            <text:p>泰山鄉文化街29號5樓</text:p>
          </table:table-cell>
          <table:table-cell table:style-name="ce6" office:value-type="string" calcext:value-type="string">
            <text:p>95泰使字第027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1-28" calcext:value-type="date">
            <text:p>95/11/28</text:p>
          </table:table-cell>
          <table:table-cell table:style-name="ce39" office:value-type="string" calcext:value-type="string">
            <text:p>台北之星社區</text:p>
          </table:table-cell>
          <table:table-cell table:style-name="ce39" office:value-type="string" calcext:value-type="string">
            <text:p>泰山鄉泰林路482-1號1樓</text:p>
          </table:table-cell>
          <table:table-cell table:style-name="ce6" office:value-type="string" calcext:value-type="string">
            <text:p>95泰使字第035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2-01" calcext:value-type="date">
            <text:p>95/12/1</text:p>
          </table:table-cell>
          <table:table-cell table:style-name="ce39" office:value-type="string" calcext:value-type="string">
            <text:p>忠孝新村國宅管理委員會</text:p>
          </table:table-cell>
          <table:table-cell table:style-name="ce52" office:value-type="string" calcext:value-type="string">
            <text:p>泰山鄉辭修路10-5號14樓</text:p>
          </table:table-cell>
          <table:table-cell table:style-name="ce55" office:value-type="string" calcext:value-type="string">
            <text:p>91泰使字第020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2-11" calcext:value-type="date">
            <text:p>95/12/11</text:p>
          </table:table-cell>
          <table:table-cell table:style-name="ce39" office:value-type="string" calcext:value-type="string">
            <text:p>台北京城社區管理委員會</text:p>
          </table:table-cell>
          <table:table-cell table:style-name="ce39" office:value-type="string" calcext:value-type="string">
            <text:p>泰山鄉仁義路159號12樓</text:p>
          </table:table-cell>
          <table:table-cell table:style-name="ce55" office:value-type="string" calcext:value-type="string">
            <text:p>95泰使字第0290號</text:p>
          </table:table-cell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ce8"/>
        <table:table-column table:style-name="co13" table:default-cell-style-name="ce8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2-26" calcext:value-type="date">
            <text:p>95/12/26</text:p>
          </table:table-cell>
          <table:table-cell table:style-name="ce7" office:value-type="string" calcext:value-type="string">
            <text:p>儒林書香公寓大廈管理委員會</text:p>
          </table:table-cell>
          <table:table-cell table:style-name="ce39" office:value-type="string" calcext:value-type="string">
            <text:p>泰山鄉福興三街162號3樓</text:p>
          </table:table-cell>
          <table:table-cell table:style-name="ce42" office:value-type="string" calcext:value-type="string">
            <text:p>95<text:span text:style-name="T18">泰使字第</text:span><text:span text:style-name="T6">0450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1-18" calcext:value-type="date">
            <text:p>96/1/18</text:p>
          </table:table-cell>
          <table:table-cell table:style-name="ce7" office:value-type="string" calcext:value-type="string">
            <text:p>台北寶成公寓大廈管理委員會</text:p>
          </table:table-cell>
          <table:table-cell table:style-name="ce39" office:value-type="string" calcext:value-type="string">
            <text:p>泰山鄉福興三街9號2樓</text:p>
          </table:table-cell>
          <table:table-cell table:style-name="ce42" office:value-type="string" calcext:value-type="string">
            <text:p>95<text:span text:style-name="T18">泰使字第</text:span><text:span text:style-name="T6">0518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2" office:value-type="date" office:date-value="2007-02-02" calcext:value-type="date">
            <text:p>96/2/2</text:p>
          </table:table-cell>
          <table:table-cell table:style-name="ce7" office:value-type="string" calcext:value-type="string">
            <text:p>泰山金品公寓大廈管理委員會</text:p>
          </table:table-cell>
          <table:table-cell table:style-name="ce39" office:value-type="string" calcext:value-type="string">
            <text:p>泰山鄉同興村同義街19號5樓</text:p>
          </table:table-cell>
          <table:table-cell table:style-name="ce15" office:value-type="string" calcext:value-type="string">
            <text:p>95泰使字第0063號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3-28" calcext:value-type="date">
            <text:p>96/3/28</text:p>
          </table:table-cell>
          <table:table-cell table:style-name="ce7" office:value-type="string" calcext:value-type="string">
            <text:p>晶華城公寓大廈管理委員會</text:p>
          </table:table-cell>
          <table:table-cell table:style-name="ce39" office:value-type="string" calcext:value-type="string">
            <text:p>泰山鄉全興路18巷21號2樓</text:p>
          </table:table-cell>
          <table:table-cell table:style-name="ce15" office:value-type="string" calcext:value-type="string">
            <text:p>95泰使字第0540號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3-09" calcext:value-type="date">
            <text:p>96/3/9</text:p>
          </table:table-cell>
          <table:table-cell table:style-name="ce63" office:value-type="string" calcext:value-type="string">
            <text:p>明志青境管理委員會</text:p>
          </table:table-cell>
          <table:table-cell table:style-name="ce64" office:value-type="string" calcext:value-type="string">
            <text:p>泰山鄉明志路三段142巷</text:p>
            <text:p>57號1樓</text:p>
          </table:table-cell>
          <table:table-cell table:style-name="ce15" office:value-type="string" calcext:value-type="string">
            <text:p>95泰使字第0525號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6-15" calcext:value-type="date">
            <text:p>96/6/15</text:p>
          </table:table-cell>
          <table:table-cell table:style-name="ce7" office:value-type="string" calcext:value-type="string">
            <text:p>榮維公寓大廈管理委員會</text:p>
          </table:table-cell>
          <table:table-cell table:style-name="ce39" office:value-type="string" calcext:value-type="string">
            <text:p>泰山鄉壽山路134巷23號</text:p>
          </table:table-cell>
          <table:table-cell table:style-name="ce42" office:value-type="string" calcext:value-type="string">
            <text:p>96<text:span text:style-name="T18">泰使字第</text:span><text:span text:style-name="T6">0043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6-28" calcext:value-type="date">
            <text:p>96/6/28</text:p>
          </table:table-cell>
          <table:table-cell table:style-name="ce7" office:value-type="string" calcext:value-type="string">
            <text:p>可可亞Ⅱ社區管理委員會</text:p>
          </table:table-cell>
          <table:table-cell table:style-name="ce39" office:value-type="string" calcext:value-type="string">
            <text:p>泰山鄉文程路15號7樓</text:p>
          </table:table-cell>
          <table:table-cell table:style-name="ce42" office:value-type="string" calcext:value-type="string">
            <text:p>95<text:span text:style-name="T18">泰使字第</text:span><text:span text:style-name="T6">0289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7-06" calcext:value-type="date">
            <text:p>96/7/6</text:p>
          </table:table-cell>
          <table:table-cell table:style-name="ce7" office:value-type="string" calcext:value-type="string">
            <text:p>33行館社區管理委員會</text:p>
          </table:table-cell>
          <table:table-cell table:style-name="ce39" office:value-type="string" calcext:value-type="string">
            <text:p>泰山鄉仁愛路6巷29號</text:p>
          </table:table-cell>
          <table:table-cell table:style-name="ce42" office:value-type="string" calcext:value-type="string">
            <text:p>96<text:span text:style-name="T18">泰使字第</text:span><text:span text:style-name="T6">0063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7-10" calcext:value-type="date">
            <text:p>96/7/10</text:p>
          </table:table-cell>
          <table:table-cell table:style-name="ce7" office:value-type="string" calcext:value-type="string">
            <text:p>吉祥富貴公寓大廈管理委員會</text:p>
          </table:table-cell>
          <table:table-cell table:style-name="ce39" office:value-type="string" calcext:value-type="string">
            <text:p>泰山鄉仁德路71號4樓</text:p>
          </table:table-cell>
          <table:table-cell table:style-name="ce42" office:value-type="string" calcext:value-type="string">
            <text:p>96<text:span text:style-name="T18">泰使字第</text:span><text:span text:style-name="T6">0206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7-20" calcext:value-type="date">
            <text:p>96/7/20</text:p>
          </table:table-cell>
          <table:table-cell table:style-name="ce7" office:value-type="string" calcext:value-type="string">
            <text:p>台北花園廣場社區管理委員會</text:p>
          </table:table-cell>
          <table:table-cell table:style-name="ce39" office:value-type="string" calcext:value-type="string">
            <text:p>泰山鄉泰林路二段456號1樓</text:p>
          </table:table-cell>
          <table:table-cell table:style-name="ce42" office:value-type="string" calcext:value-type="string">
            <text:p>95<text:span text:style-name="T18">泰使字第</text:span><text:span text:style-name="T6">0697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7-10-11" calcext:value-type="date">
            <text:p>96/10/11</text:p>
          </table:table-cell>
          <table:table-cell table:style-name="ce7" office:value-type="string" calcext:value-type="string">
            <text:p>美景公寓大廈管理委員會</text:p>
          </table:table-cell>
          <table:table-cell table:style-name="ce39" office:value-type="string" calcext:value-type="string">
            <text:p>泰山鄉仁義路220巷49號4樓</text:p>
          </table:table-cell>
          <table:table-cell table:style-name="ce6" office:value-type="string" calcext:value-type="string">
            <text:p>96泰使字第0051號</text:p>
          </table:table-cell>
          <table:table-cell table:style-name="ce65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7-12-31" calcext:value-type="date">
            <text:p>96/12/31</text:p>
          </table:table-cell>
          <table:table-cell table:style-name="ce7" office:value-type="string" calcext:value-type="string">
            <text:p>一品特區公寓大廈管理委員會</text:p>
          </table:table-cell>
          <table:table-cell table:style-name="ce14" office:value-type="string" calcext:value-type="string">
            <text:p>泰山鄉仁愛路118號6樓</text:p>
          </table:table-cell>
          <table:table-cell table:style-name="ce15" office:value-type="string" calcext:value-type="string">
            <text:p>96泰使字第0381號</text:p>
          </table:table-cell>
          <table:table-cell table:number-columns-repeated="59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1-04" calcext:value-type="date">
            <text:p>97/1/4</text:p>
          </table:table-cell>
          <table:table-cell table:style-name="ce7" office:value-type="string" calcext:value-type="string">
            <text:p>創新吉第大廈管理委員會</text:p>
          </table:table-cell>
          <table:table-cell table:style-name="ce7" office:value-type="string" calcext:value-type="string">
            <text:p>泰山鄉明志路一段349號1.2樓</text:p>
          </table:table-cell>
          <table:table-cell table:style-name="ce42" office:value-type="string" calcext:value-type="string">
            <text:p>83<text:span text:style-name="T18">泰使字第</text:span><text:span text:style-name="T6">0399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1-25" calcext:value-type="date">
            <text:p>97/1/25</text:p>
          </table:table-cell>
          <table:table-cell table:style-name="ce7" office:value-type="string" calcext:value-type="string">
            <text:p>台北臻品公寓大廈管理委員會</text:p>
          </table:table-cell>
          <table:table-cell table:style-name="ce7" office:value-type="string" calcext:value-type="string">
            <text:p>泰山鄉仁武街29號9樓</text:p>
          </table:table-cell>
          <table:table-cell table:style-name="ce6" office:value-type="string" calcext:value-type="string">
            <text:p>96泰使字第061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2-12" calcext:value-type="date">
            <text:p>97/2/12</text:p>
          </table:table-cell>
          <table:table-cell table:style-name="ce7" office:value-type="string" calcext:value-type="string">
            <text:p>泰山麗園社區管理委員會</text:p>
          </table:table-cell>
          <table:table-cell table:style-name="ce7" office:value-type="string" calcext:value-type="string">
            <text:p>泰山鄉貴子路36巷28號7樓</text:p>
          </table:table-cell>
          <table:table-cell table:style-name="ce15"/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13" calcext:value-type="date">
            <text:p>97/5/13</text:p>
          </table:table-cell>
          <table:table-cell table:style-name="ce7" office:value-type="string" calcext:value-type="string">
            <text:p>台北寶成NO2社區管理委員會</text:p>
          </table:table-cell>
          <table:table-cell table:style-name="ce7" office:value-type="string" calcext:value-type="string">
            <text:p>泰山鄉仁武街139巷9-13號</text:p>
          </table:table-cell>
          <table:table-cell table:style-name="ce70"/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27" calcext:value-type="date">
            <text:p>97/5/27</text:p>
          </table:table-cell>
          <table:table-cell table:style-name="ce7" office:value-type="string" calcext:value-type="string">
            <text:p>碧瑤優賞公寓大廈管理委員會</text:p>
          </table:table-cell>
          <table:table-cell table:style-name="ce7" office:value-type="string" calcext:value-type="string">
            <text:p>泰山鄉福興一街77號</text:p>
          </table:table-cell>
          <table:table-cell table:style-name="ce70" office:value-type="string" calcext:value-type="string">
            <text:p>97<text:span text:style-name="T18">泰使字第</text:span><text:span text:style-name="T6">0</text:span><text:span text:style-name="T19">088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21" calcext:value-type="date">
            <text:p>97/5/21</text:p>
          </table:table-cell>
          <table:table-cell table:style-name="ce7" office:value-type="string" calcext:value-type="string">
            <text:p>君臨天下C區公寓大廈管理委員會</text:p>
          </table:table-cell>
          <table:table-cell table:style-name="ce7" office:value-type="string" calcext:value-type="string">
            <text:p>泰山鄉仁德路107號3樓</text:p>
          </table:table-cell>
          <table:table-cell table:style-name="ce70" office:value-type="string" calcext:value-type="string">
            <text:p>96<text:span text:style-name="T18">泰使字第</text:span><text:span text:style-name="T6">0</text:span><text:span text:style-name="T19">781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27" calcext:value-type="date">
            <text:p>97/5/27</text:p>
          </table:table-cell>
          <table:table-cell table:style-name="ce7" office:value-type="string" calcext:value-type="string">
            <text:p>公園臻品公寓大廈管理委員會</text:p>
          </table:table-cell>
          <table:table-cell table:style-name="ce7" office:value-type="string" calcext:value-type="string">
            <text:p>泰山鄉楓樹街15巷3-2號5樓</text:p>
          </table:table-cell>
          <table:table-cell table:style-name="ce70" office:value-type="string" calcext:value-type="string">
            <text:p>97<text:span text:style-name="T18">泰使字第</text:span><text:span text:style-name="T6">0</text:span><text:span text:style-name="T19">027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06" calcext:value-type="date">
            <text:p>97/5/6</text:p>
          </table:table-cell>
          <table:table-cell table:style-name="ce7" office:value-type="string" calcext:value-type="string">
            <text:p>君臨天下B區公寓大廈管理委員會</text:p>
          </table:table-cell>
          <table:table-cell table:style-name="ce7" office:value-type="string" calcext:value-type="string">
            <text:p>泰山鄉仁愛路79號8樓</text:p>
          </table:table-cell>
          <table:table-cell table:style-name="ce6" office:value-type="string" calcext:value-type="string">
            <text:p>96泰使字第074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7-11" calcext:value-type="date">
            <text:p>97/7/11</text:p>
          </table:table-cell>
          <table:table-cell table:style-name="ce7" office:value-type="string" calcext:value-type="string">
            <text:p>泰山麗園二期公寓大廈管理委員會</text:p>
          </table:table-cell>
          <table:table-cell table:style-name="ce7" office:value-type="string" calcext:value-type="string">
            <text:p>泰山鄉明志路三段145巷5弄21號2樓</text:p>
          </table:table-cell>
          <table:table-cell table:style-name="ce6" office:value-type="string" calcext:value-type="string">
            <text:p>96泰使字第016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8-19" calcext:value-type="date">
            <text:p>97/8/19</text:p>
          </table:table-cell>
          <table:table-cell table:style-name="ce7" office:value-type="string" calcext:value-type="string">
            <text:p>現代金典第二期社區管理委員會</text:p>
          </table:table-cell>
          <table:table-cell table:style-name="ce14" office:value-type="string" calcext:value-type="string">
            <text:p>泰山鄉明志路二段60巷16號6樓</text:p>
          </table:table-cell>
          <table:table-cell table:style-name="ce42" office:value-type="string" calcext:value-type="string">
            <text:p>97<text:span text:style-name="T18">泰使字第</text:span><text:span text:style-name="T6">0</text:span><text:span text:style-name="T19">30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8-08-28" calcext:value-type="date">
            <text:p>97/8/28</text:p>
          </table:table-cell>
          <table:table-cell table:style-name="ce7" office:value-type="string" calcext:value-type="string">
            <text:p>帝寶花園公寓大廈管理委員會</text:p>
          </table:table-cell>
          <table:table-cell table:style-name="ce14" office:value-type="string" calcext:value-type="string">
            <text:p>泰山鄉仁武街116號6樓</text:p>
          </table:table-cell>
          <table:table-cell table:style-name="ce42" office:value-type="string" calcext:value-type="string">
            <text:p>97<text:span text:style-name="T18">泰使字第</text:span><text:span text:style-name="T6">0</text:span><text:span text:style-name="T19">176號</text:span></text:p>
          </table:table-cell>
          <table:table-cell table:style-name="ce65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8-10-06" calcext:value-type="date">
            <text:p>97/10/6</text:p>
          </table:table-cell>
          <table:table-cell table:style-name="ce7" office:value-type="string" calcext:value-type="string">
            <text:p>錢山紀念商城公寓大廈</text:p>
          </table:table-cell>
          <table:table-cell table:style-name="ce67" office:value-type="string" calcext:value-type="string">
            <text:p>泰山鄉福興二街35.37號</text:p>
          </table:table-cell>
          <table:table-cell table:style-name="ce6" office:value-type="string" calcext:value-type="string">
            <text:p>97泰使字第057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8-10-16" calcext:value-type="date">
            <text:p>97/10/16</text:p>
          </table:table-cell>
          <table:table-cell table:style-name="ce7" office:value-type="string" calcext:value-type="string">
            <text:p>新莊園社區管理委員會</text:p>
          </table:table-cell>
          <table:table-cell table:style-name="ce67" office:value-type="string" calcext:value-type="string">
            <text:p>泰山鄉中山路三段36巷26號1樓</text:p>
          </table:table-cell>
          <table:table-cell table:style-name="ce6" office:value-type="string" calcext:value-type="string">
            <text:p>97泰使字第011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8-12-08" calcext:value-type="date">
            <text:p>97/12/8</text:p>
          </table:table-cell>
          <table:table-cell table:style-name="ce7" office:value-type="string" calcext:value-type="string">
            <text:p>翔德大樓</text:p>
          </table:table-cell>
          <table:table-cell table:style-name="ce14" office:value-type="string" calcext:value-type="string">
            <text:p>泰山鄉泰林路二段395號</text:p>
          </table:table-cell>
          <table:table-cell table:style-name="ce15" office:value-type="string" calcext:value-type="string">
            <text:p>97泰使字第03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7">
          <table:table-cell table:style-name="ce35" table:number-columns-repeated="3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9-03-24" calcext:value-type="date">
            <text:p>98/3/24</text:p>
          </table:table-cell>
          <table:table-cell table:style-name="ce7" office:value-type="string" calcext:value-type="string">
            <text:p>義學名廈大廈管理委員會</text:p>
          </table:table-cell>
          <table:table-cell table:style-name="ce14" office:value-type="string" calcext:value-type="string">
            <text:p>泰山鄉民生路17巷2至8號</text:p>
          </table:table-cell>
          <table:table-cell table:style-name="ce72" office:value-type="string" calcext:value-type="string">
            <text:p>82<text:span text:style-name="T18">泰使字第138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9-04-06" calcext:value-type="date">
            <text:p>98/4/6</text:p>
          </table:table-cell>
          <table:table-cell table:style-name="ce7" office:value-type="string" calcext:value-type="string">
            <text:p>台北寶成三期管理委員會</text:p>
          </table:table-cell>
          <table:table-cell table:style-name="ce14" office:value-type="string" calcext:value-type="string">
            <text:p>泰山鄉楓樹街15巷13至15號</text:p>
          </table:table-cell>
          <table:table-cell table:style-name="ce11" office:value-type="string" calcext:value-type="string">
            <text:p>97<text:span text:style-name="T18">泰使字第0502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9-04-24" calcext:value-type="date">
            <text:p>98/4/24</text:p>
          </table:table-cell>
          <table:table-cell table:style-name="ce7" office:value-type="string" calcext:value-type="string">
            <text:p>福興及第大廈管理委員會</text:p>
          </table:table-cell>
          <table:table-cell table:style-name="ce14" office:value-type="string" calcext:value-type="string">
            <text:p>泰山鄉福興一街1至7號</text:p>
          </table:table-cell>
          <table:table-cell table:style-name="ce11" office:value-type="string" calcext:value-type="string">
            <text:p>98<text:span text:style-name="T18">泰使字第0059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5/8</text:p>
          </table:table-cell>
          <table:table-cell table:style-name="ce7" office:value-type="string" calcext:value-type="string">
            <text:p>文融書苑公寓大廈管理委員會</text:p>
          </table:table-cell>
          <table:table-cell table:style-name="ce14" office:value-type="string" calcext:value-type="string">
            <text:p>台北縣泰山鄉仁德路2－1號3樓</text:p>
          </table:table-cell>
          <table:table-cell table:style-name="ce42" office:value-type="string" calcext:value-type="string">
            <text:p>97<text:span text:style-name="T18">泰使字第</text:span><text:span text:style-name="T6">787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6/18</text:p>
          </table:table-cell>
          <table:table-cell table:style-name="ce7" office:value-type="string" calcext:value-type="string">
            <text:p>陳瀅太公寓大廈管理委員會</text:p>
          </table:table-cell>
          <table:table-cell table:style-name="ce14" office:value-type="string" calcext:value-type="string">
            <text:p>台北縣泰山鄉福興街30號2樓</text:p>
          </table:table-cell>
          <table:table-cell table:style-name="ce11" office:value-type="string" calcext:value-type="string">
            <text:p>97<text:span text:style-name="T18">泰使字第</text:span><text:span text:style-name="T6">748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6/8</text:p>
          </table:table-cell>
          <table:table-cell table:style-name="ce7" office:value-type="string" calcext:value-type="string">
            <text:p>生活大第公寓大廈管理委員會</text:p>
          </table:table-cell>
          <table:table-cell table:style-name="ce14" office:value-type="string" calcext:value-type="string">
            <text:p>台北縣泰山鄉山腳村31鄰美寧街57巷35弄6號</text:p>
          </table:table-cell>
          <table:table-cell table:style-name="ce42" office:value-type="string" calcext:value-type="string">
            <text:p>80<text:span text:style-name="T18">泰使字第</text:span><text:span text:style-name="T6">766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6/29</text:p>
          </table:table-cell>
          <table:table-cell table:style-name="ce7" office:value-type="string" calcext:value-type="string">
            <text:p>童畫公寓大廈管理委員會</text:p>
          </table:table-cell>
          <table:table-cell table:style-name="ce14" office:value-type="string" calcext:value-type="string">
            <text:p>台北縣泰山鄉楓樹街33巷3號7樓</text:p>
          </table:table-cell>
          <table:table-cell table:style-name="ce42" office:value-type="string" calcext:value-type="string">
            <text:p>98<text:span text:style-name="T18">泰使字第017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7/16</text:p>
          </table:table-cell>
          <table:table-cell table:style-name="ce7" office:value-type="string" calcext:value-type="string">
            <text:p>碧瑤尊悅公寓大廈管理委員會</text:p>
          </table:table-cell>
          <table:table-cell table:style-name="ce14" office:value-type="string" calcext:value-type="string">
            <text:p>台北縣泰山鄉福興二街33號</text:p>
          </table:table-cell>
          <table:table-cell table:style-name="ce42" office:value-type="string" calcext:value-type="string">
            <text:p>97<text:span text:style-name="T18">泰使字第53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3/5/12</text:p>
          </table:table-cell>
          <table:table-cell table:style-name="ce7" office:value-type="string" calcext:value-type="string">
            <text:p>凱悅四季A區公寓大廈管理委員會(補登資料)</text:p>
          </table:table-cell>
          <table:table-cell table:style-name="ce14" office:value-type="string" calcext:value-type="string">
            <text:p>台北縣泰山鄉全興路218－1號11樓</text:p>
          </table:table-cell>
          <table:table-cell table:style-name="ce15" office:value-type="string" calcext:value-type="string">
            <text:p>93泰使字第04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3/5/12</text:p>
          </table:table-cell>
          <table:table-cell table:style-name="ce7" office:value-type="string" calcext:value-type="string">
            <text:p>群英會公寓大廈管理委員會(補登資料)</text:p>
          </table:table-cell>
          <table:table-cell table:style-name="ce14" office:value-type="string" calcext:value-type="string">
            <text:p>台北縣泰山鄉楓江路30號3樓</text:p>
          </table:table-cell>
          <table:table-cell table:style-name="ce15" office:value-type="string" calcext:value-type="string">
            <text:p>93泰使字第022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71" office:value-type="string" calcext:value-type="string">
            <text:p>95/1/23</text:p>
          </table:table-cell>
          <table:table-cell table:style-name="ce7" office:value-type="string" calcext:value-type="string">
            <text:p>台北大公園公寓大廈管理委員會(補登資料)</text:p>
          </table:table-cell>
          <table:table-cell table:style-name="ce14" office:value-type="string" calcext:value-type="string">
            <text:p>台北縣泰山鄉仁武街15號8樓</text:p>
          </table:table-cell>
          <table:table-cell table:style-name="ce15" office:value-type="string" calcext:value-type="string">
            <text:p>94泰使字第392號</text:p>
          </table:table-cell>
          <table:table-cell table:style-name="ce65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71" office:value-type="string" calcext:value-type="string">
            <text:p>98/9/15</text:p>
          </table:table-cell>
          <table:table-cell table:style-name="ce7" office:value-type="string" calcext:value-type="string">
            <text:p>君臨天下白金特區公寓大廈管理委員會</text:p>
          </table:table-cell>
          <table:table-cell table:style-name="ce14" office:value-type="string" calcext:value-type="string">
            <text:p>台北縣泰山鄉仁愛路106號</text:p>
          </table:table-cell>
          <table:table-cell table:style-name="ce15" office:value-type="string" calcext:value-type="string">
            <text:p>97泰使字第3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71" office:value-type="string" calcext:value-type="string">
            <text:p>98/10/29</text:p>
          </table:table-cell>
          <table:table-cell table:style-name="ce7" office:value-type="string" calcext:value-type="string">
            <text:p>吉祥富都公寓大廈管理委員會</text:p>
          </table:table-cell>
          <table:table-cell table:style-name="ce14" office:value-type="string" calcext:value-type="string">
            <text:p>台北縣泰山鄉仁愛路67號4樓</text:p>
          </table:table-cell>
          <table:table-cell table:style-name="ce6" office:value-type="string" calcext:value-type="string">
            <text:p>98泰使字第38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/>
          <table:table-cell table:style-name="ce7"/>
          <table:table-cell table:style-name="ce14"/>
          <table:table-cell table:style-name="ce1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7">
          <table:table-cell table:style-name="ce35" table:number-columns-repeated="3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9/1/18</text:p>
          </table:table-cell>
          <table:table-cell table:style-name="ce7" office:value-type="string" calcext:value-type="string">
            <text:p>璞墅園社區管理委員會</text:p>
          </table:table-cell>
          <table:table-cell table:style-name="ce14" office:value-type="string" calcext:value-type="string">
            <text:p>台北縣泰山鄉和平街9－6號</text:p>
          </table:table-cell>
          <table:table-cell table:style-name="ce11" office:value-type="string" calcext:value-type="string">
            <text:p>97<text:span text:style-name="T18">泰使字第</text:span><text:span text:style-name="T6">768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9/4/6</text:p>
          </table:table-cell>
          <table:table-cell table:style-name="ce73" office:value-type="string" calcext:value-type="string">
            <text:p>同興華廈管理委員會</text:p>
          </table:table-cell>
          <table:table-cell table:style-name="ce14" office:value-type="string" calcext:value-type="string">
            <text:p>台北縣泰山鄉全興村6鄰仁義路13號2樓</text:p>
          </table:table-cell>
          <table:table-cell table:style-name="ce42" office:value-type="string" calcext:value-type="string">
            <text:p>98<text:span text:style-name="T18">泰使字第71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9/12/17</text:p>
          </table:table-cell>
          <table:table-cell table:style-name="ce7" office:value-type="string" calcext:value-type="string">
            <text:p>稙村秀社區管理委員會</text:p>
          </table:table-cell>
          <table:table-cell table:style-name="ce14" office:value-type="string" calcext:value-type="string">
            <text:p>新北市泰山區明志路二段136巷30號5樓</text:p>
          </table:table-cell>
          <table:table-cell table:style-name="ce15" office:value-type="string" calcext:value-type="string">
            <text:p>99泰使字第088號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/>
          <table:table-cell table:style-name="ce71"/>
          <table:table-cell table:style-name="ce7"/>
          <table:table-cell table:style-name="ce14"/>
          <table:table-cell table:style-name="ce42"/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/>
          <table:table-cell table:style-name="ce71"/>
          <table:table-cell table:style-name="ce7"/>
          <table:table-cell table:style-name="ce14"/>
          <table:table-cell table:style-name="ce11"/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 table:number-rows-repeated="3">
          <table:table-cell table:style-name="ce3"/>
          <table:table-cell table:style-name="ce71"/>
          <table:table-cell table:style-name="ce7"/>
          <table:table-cell table:style-name="ce14"/>
          <table:table-cell table:style-name="ce42"/>
          <table:table-cell table:number-columns-repeated="59"/>
        </table:table-row>
        <table:table-row table:style-name="ro2" table:number-rows-repeated="2">
          <table:table-cell table:style-name="ce3"/>
          <table:table-cell table:style-name="ce71"/>
          <table:table-cell table:style-name="ce7"/>
          <table:table-cell table:style-name="ce14"/>
          <table:table-cell table:style-name="ce15"/>
          <table:table-cell table:number-columns-repeated="59"/>
        </table:table-row>
        <table:table-row table:style-name="ro2">
          <table:table-cell table:style-name="ce6"/>
          <table:table-cell table:style-name="ce71"/>
          <table:table-cell table:style-name="ce7"/>
          <table:table-cell table:style-name="ce14"/>
          <table:table-cell table:style-name="ce15"/>
          <table:table-cell table:style-name="ce65" table:number-columns-repeated="2"/>
          <table:table-cell table:number-columns-repeated="57"/>
        </table:table-row>
        <table:table-row table:style-name="ro2" table:number-rows-repeated="15">
          <table:table-cell table:style-name="ce35" table:number-columns-repeated="3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 " table:style-name="ta16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3/8</text:p>
          </table:table-cell>
          <table:table-cell table:style-name="ce74" office:value-type="string" calcext:value-type="string">
            <text:p>盧威任公寓大廈管理委員會</text:p>
          </table:table-cell>
          <table:table-cell table:style-name="ce14" office:value-type="string" calcext:value-type="string">
            <text:p>新北市泰山區貴和村41鄰貴陽街47號2樓</text:p>
          </table:table-cell>
          <table:table-cell table:style-name="ce15" office:value-type="string" calcext:value-type="string">
            <text:p>100泰使字第02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3/16</text:p>
          </table:table-cell>
          <table:table-cell table:style-name="ce74" office:value-type="string" calcext:value-type="string">
            <text:p>郁翔公寓大廈管理委員會</text:p>
          </table:table-cell>
          <table:table-cell table:style-name="ce14" office:value-type="string" calcext:value-type="string">
            <text:p>新北市泰山區美寧街78號</text:p>
          </table:table-cell>
          <table:table-cell table:style-name="ce15" office:value-type="string" calcext:value-type="string">
            <text:p>99泰使字第33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4/26</text:p>
          </table:table-cell>
          <table:table-cell table:style-name="ce7" office:value-type="string" calcext:value-type="string">
            <text:p>玄泰富帝全興華廈管理委員會</text:p>
          </table:table-cell>
          <table:table-cell table:style-name="ce14" office:value-type="string" calcext:value-type="string">
            <text:p>新北市泰山區全興路18巷30號2樓</text:p>
          </table:table-cell>
          <table:table-cell table:style-name="ce42" office:value-type="string" calcext:value-type="string">
            <text:p>99<text:span text:style-name="T18">泰使字第544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6/14</text:p>
          </table:table-cell>
          <table:table-cell table:style-name="ce7" office:value-type="string" calcext:value-type="string">
            <text:p>君悅香格里拉有限公司公寓大廈管理委員會</text:p>
          </table:table-cell>
          <table:table-cell table:style-name="ce14" office:value-type="string" calcext:value-type="string">
            <text:p>新北市泰山區中港西路455號</text:p>
          </table:table-cell>
          <table:table-cell table:style-name="ce42" office:value-type="string" calcext:value-type="string">
            <text:p>100<text:span text:style-name="T18">泰使字第049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8/8</text:p>
          </table:table-cell>
          <table:table-cell table:style-name="ce7" office:value-type="string" calcext:value-type="string">
            <text:p>晶華小築公寓大廈管理委員會</text:p>
          </table:table-cell>
          <table:table-cell table:style-name="ce14" office:value-type="string" calcext:value-type="string">
            <text:p>新北市泰山區明志路二段209號6樓之2</text:p>
          </table:table-cell>
          <table:table-cell table:style-name="ce42" office:value-type="string" calcext:value-type="string">
            <text:p>87<text:span text:style-name="T18">泰使字第</text:span><text:span text:style-name="T6">1068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string" calcext:value-type="string">
            <text:p>98/11/11</text:p>
          </table:table-cell>
          <table:table-cell table:style-name="ce7" office:value-type="string" calcext:value-type="string">
            <text:p>台北橘園公寓大廈管理委員會(補登資料)</text:p>
          </table:table-cell>
          <table:table-cell table:style-name="ce14" office:value-type="string" calcext:value-type="string">
            <text:p>新北市泰山區民權街66巷22號7樓</text:p>
          </table:table-cell>
          <table:table-cell table:style-name="ce6" office:value-type="string" calcext:value-type="string">
            <text:p>87泰使字第73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1/3/1</text:p>
          </table:table-cell>
          <table:table-cell table:style-name="ce74" office:value-type="string" calcext:value-type="string">
            <text:p>海德堡公寓大廈管理委員會</text:p>
          </table:table-cell>
          <table:table-cell table:style-name="ce14" office:value-type="string" calcext:value-type="string">
            <text:p>新北市泰山區明志路一段24號10樓</text:p>
          </table:table-cell>
          <table:table-cell table:style-name="ce45" office:value-type="string" calcext:value-type="string">
            <text:p>100泰241</text:p>
          </table:table-cell>
          <table:table-cell table:number-columns-repeated="5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1/3/1</text:p>
          </table:table-cell>
          <table:table-cell table:style-name="ce74" office:value-type="string" calcext:value-type="string">
            <text:p>海德堡公寓大廈管理委員會</text:p>
          </table:table-cell>
          <table:table-cell table:style-name="ce14" office:value-type="string" calcext:value-type="string">
            <text:p>新北市泰山區明志路一段24號10樓</text:p>
          </table:table-cell>
          <table:table-cell table:style-name="ce15" office:value-type="string" calcext:value-type="string">
            <text:p>100泰使字第24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5" office:value-type="string" calcext:value-type="string">
            <text:p>101/7/17</text:p>
          </table:table-cell>
          <table:table-cell table:style-name="ce7" office:value-type="string" calcext:value-type="string">
            <text:p>玄泰富帝社區管理委員</text:p>
          </table:table-cell>
          <table:table-cell table:style-name="ce14" office:value-type="string" calcext:value-type="string">
            <text:p>新北市泰山區仁武街139巷2號至14號</text:p>
          </table:table-cell>
          <table:table-cell table:style-name="ce43" office:value-type="string" calcext:value-type="string">
            <text:p>101<text:span text:style-name="T18">泰使字第</text:span><text:span text:style-name="T6">022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1/8/20</text:p>
          </table:table-cell>
          <table:table-cell table:style-name="ce7" office:value-type="string" calcext:value-type="string">
            <text:p>楓香四季管理委員會</text:p>
          </table:table-cell>
          <table:table-cell table:style-name="ce14" office:value-type="string" calcext:value-type="string">
            <text:p>新北市泰山區文化街18號</text:p>
          </table:table-cell>
          <table:table-cell table:style-name="ce43" office:value-type="string" calcext:value-type="string">
            <text:p>100<text:span text:style-name="T18">泰使字第</text:span><text:span text:style-name="T6">553</text:span><text:span text:style-name="T19">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2" table:number-rows-repeated="104856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2/10/17</text:p>
          </table:table-cell>
          <table:table-cell table:style-name="ce7" office:value-type="string" calcext:value-type="string">
            <text:p>明日城御風社區管理委員會</text:p>
          </table:table-cell>
          <table:table-cell table:style-name="ce14" office:value-type="string" calcext:value-type="string">
            <text:p>新北市泰山區信華一街60號等</text:p>
          </table:table-cell>
          <table:table-cell table:style-name="ce6" office:value-type="string" calcext:value-type="string">
            <text:p>102泰使字第209號</text:p>
          </table:table-cell>
          <table:table-cell table:number-columns-repeated="59"/>
        </table:table-row>
        <table:table-row table:style-name="ro2" table:number-rows-repeated="104857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3/12</text:p>
          </table:table-cell>
          <table:table-cell table:style-name="ce7" office:value-type="string" calcext:value-type="string">
            <text:p>崴翰公寓大廈管理負責人</text:p>
          </table:table-cell>
          <table:table-cell table:style-name="ce14" office:value-type="string" calcext:value-type="string">
            <text:p>新北市泰山區仁愛路6巷4弄20號等</text:p>
          </table:table-cell>
          <table:table-cell table:style-name="ce6" office:value-type="string" calcext:value-type="string">
            <text:p>103泰使字第08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4/2</text:p>
          </table:table-cell>
          <table:table-cell table:style-name="ce7" office:value-type="string" calcext:value-type="string">
            <text:p>明日城雲開社區管理委員會</text:p>
          </table:table-cell>
          <table:table-cell table:style-name="ce14" office:value-type="string" calcext:value-type="string">
            <text:p>新北市泰山區信華六街8-1號</text:p>
          </table:table-cell>
          <table:table-cell table:style-name="ce6" office:value-type="string" calcext:value-type="string">
            <text:p>102泰使字第35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10/9</text:p>
          </table:table-cell>
          <table:table-cell table:style-name="ce7" office:value-type="string" calcext:value-type="string">
            <text:p>中山華廈社區管理委員會</text:p>
          </table:table-cell>
          <table:table-cell table:style-name="ce14" office:value-type="string" calcext:value-type="string">
            <text:p>新北市泰山區中山路二段907號</text:p>
          </table:table-cell>
          <table:table-cell table:style-name="ce6" office:value-type="string" calcext:value-type="string">
            <text:p>84泰使字第82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3" office:value-type="string" calcext:value-type="string">
            <text:p>103/11/5</text:p>
          </table:table-cell>
          <table:table-cell table:style-name="ce76" office:value-type="string" calcext:value-type="string">
            <text:p>明日城初日社區管理委員會</text:p>
          </table:table-cell>
          <table:table-cell table:style-name="ce76" office:value-type="string" calcext:value-type="string">
            <text:p>新北市泰山區信華一街1至31號</text:p>
          </table:table-cell>
          <table:table-cell table:style-name="ce3" office:value-type="string" calcext:value-type="string">
            <text:p>103泰使字第143號</text:p>
          </table:table-cell>
          <table:table-cell table:style-name="ce77"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12/4</text:p>
          </table:table-cell>
          <table:table-cell table:style-name="ce7" office:value-type="string" calcext:value-type="string">
            <text:p>清池公寓大廈管理委員會</text:p>
          </table:table-cell>
          <table:table-cell table:style-name="ce14" office:value-type="string" calcext:value-type="string">
            <text:p>新北市泰山區中港西路498巷2等號</text:p>
          </table:table-cell>
          <table:table-cell table:style-name="ce6" office:value-type="string" calcext:value-type="string">
            <text:p>103泰使字第243號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6" office:value-type="string" calcext:value-type="string">
            <text:p>104/2/12</text:p>
          </table:table-cell>
          <table:table-cell table:style-name="ce76" office:value-type="string" calcext:value-type="string">
            <text:p>明志學苑公寓大廈管理委員會</text:p>
          </table:table-cell>
          <table:table-cell table:style-name="ce3" office:value-type="string" calcext:value-type="string">
            <text:p>新北市泰山區工專路82巷5號等</text:p>
          </table:table-cell>
          <table:table-cell table:style-name="ce6" office:value-type="string" calcext:value-type="string">
            <text:p>103泰使字第36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6" office:value-type="string" calcext:value-type="string">
            <text:p>104/2/12</text:p>
          </table:table-cell>
          <table:table-cell table:style-name="ce76" office:value-type="string" calcext:value-type="string">
            <text:p>明日城天青社區管理委員會</text:p>
          </table:table-cell>
          <table:table-cell table:style-name="ce3" office:value-type="string" calcext:value-type="string">
            <text:p>新北市泰山區信華一街33號等</text:p>
          </table:table-cell>
          <table:table-cell table:style-name="ce6" office:value-type="string" calcext:value-type="string">
            <text:p>103泰使字第35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71" office:value-type="string" calcext:value-type="string">
            <text:p>104/5/19</text:p>
          </table:table-cell>
          <table:table-cell table:style-name="ce7" office:value-type="string" calcext:value-type="string">
            <text:p>明志488大樓管理委員會</text:p>
          </table:table-cell>
          <table:table-cell table:style-name="ce14" office:value-type="string" calcext:value-type="string">
            <text:p>新北市泰山區明志路一段488號</text:p>
          </table:table-cell>
          <table:table-cell table:style-name="ce6" office:value-type="string" calcext:value-type="string">
            <text:p>80泰使字第41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71" office:value-type="string" calcext:value-type="string">
            <text:p>104/8/25</text:p>
          </table:table-cell>
          <table:table-cell table:style-name="ce7" office:value-type="string" calcext:value-type="string">
            <text:p>典藏公寓大廈管理委員會</text:p>
          </table:table-cell>
          <table:table-cell table:style-name="ce14" office:value-type="string" calcext:value-type="string">
            <text:p>新北市泰山區貴子路9巷8號1樓</text:p>
          </table:table-cell>
          <table:table-cell table:style-name="ce6" office:value-type="string" calcext:value-type="string">
            <text:p>103泰使字第425號</text:p>
          </table:table-cell>
          <table:table-cell table:style-name="ce77"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71" office:value-type="string" calcext:value-type="string">
            <text:p>104/8/31</text:p>
          </table:table-cell>
          <table:table-cell table:style-name="ce14" office:value-type="string" calcext:value-type="string">
            <text:p>明志城堡公寓大廈管理委員會</text:p>
          </table:table-cell>
          <table:table-cell table:style-name="ce14" office:value-type="string" calcext:value-type="string">
            <text:p>新北市泰山區明志路二段343號1~2號</text:p>
          </table:table-cell>
          <table:table-cell table:style-name="ce6" office:value-type="string" calcext:value-type="string">
            <text:p>84泰使字第319號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number-columns-repeated="2" table:default-cell-style-name="ce81"/>
        <table:table-column table:style-name="co16" table:number-columns-repeated="252" table:default-cell-style-name="ce81"/>
        <table:table-row table:style-name="ro6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252"/>
        </table:table-row>
        <table:table-row table:style-name="ro7">
          <table:table-cell table:style-name="ce7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9"/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6" office:value-type="string" calcext:value-type="string">
            <text:p><text:span text:style-name="T7">公寓大廈管理組織名稱</text:span></text:p>
          </table:table-cell>
          <table:table-cell table:style-name="ce86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5/1/19</text:p>
          </table:table-cell>
          <table:table-cell table:style-name="ce86" office:value-type="string" calcext:value-type="string">
            <text:p><text:span text:style-name="T7">仁愛一品苑公寓大廈管理委員會</text:span></text:p>
          </table:table-cell>
          <table:table-cell table:style-name="ce86" office:value-type="string" calcext:value-type="string">
            <text:p><text:span text:style-name="T7">新北市泰山區仁愛路</text:span><text:span text:style-name="T6">77</text:span><text:span text:style-name="T5">號</text:span></text:p>
          </table:table-cell>
          <table:table-cell table:style-name="ce79" office:value-type="string" calcext:value-type="string">
            <text:p>104<text:span text:style-name="T7">泰使字第</text:span><text:span text:style-name="T6">0036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4/12/30</text:p>
          </table:table-cell>
          <table:table-cell table:style-name="ce86" office:value-type="string" calcext:value-type="string">
            <text:p><text:span text:style-name="T7">宏運公寓大廈管理委員會</text:span></text:p>
          </table:table-cell>
          <table:table-cell table:style-name="ce86" office:value-type="string" calcext:value-type="string">
            <text:p><text:span text:style-name="T7">新北市泰山區美寧街</text:span><text:span text:style-name="T6">122</text:span><text:span text:style-name="T5">號</text:span></text:p>
          </table:table-cell>
          <table:table-cell table:style-name="ce79" office:value-type="string" calcext:value-type="string">
            <text:p>82<text:span text:style-name="T7">泰使字第</text:span><text:span text:style-name="T6">136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4/11/6</text:p>
          </table:table-cell>
          <table:table-cell table:style-name="ce87" office:value-type="string" calcext:value-type="string">
            <text:p><text:span text:style-name="T7">名仕園華廈</text:span><text:span text:style-name="T6">(</text:span><text:span text:style-name="T5">補登</text:span><text:span text:style-name="T6">)</text:span></text:p>
          </table:table-cell>
          <table:table-cell table:style-name="ce89" office:value-type="string" calcext:value-type="string">
            <text:p><text:span text:style-name="T7">新北市泰山區美寧街</text:span><text:span text:style-name="T6">6</text:span><text:span text:style-name="T5">號</text:span></text:p>
          </table:table-cell>
          <table:table-cell table:style-name="ce42" office:value-type="string" calcext:value-type="string">
            <text:p>80<text:span text:style-name="T7">泰使字第</text:span><text:span text:style-name="T6">129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5/3/3</text:p>
          </table:table-cell>
          <table:table-cell table:style-name="ce88" office:value-type="string" calcext:value-type="string">
            <text:p><text:span text:style-name="T7">知築</text:span><text:span text:style-name="T6">D</text:span><text:span text:style-name="T5">區公寓大廈管理委員會</text:span></text:p>
          </table:table-cell>
          <table:table-cell table:style-name="ce90" office:value-type="string" calcext:value-type="string">
            <text:p><text:span text:style-name="T7">新北市泰山區忠孝街</text:span><text:span text:style-name="T6">19</text:span><text:span text:style-name="T5">巷</text:span><text:span text:style-name="T6">2</text:span><text:span text:style-name="T5">弄</text:span><text:span text:style-name="T6">2</text:span><text:span text:style-name="T5">號</text:span></text:p>
          </table:table-cell>
          <table:table-cell table:style-name="ce42" office:value-type="string" calcext:value-type="string">
            <text:p>104<text:span text:style-name="T7">泰使字第</text:span><text:span text:style-name="T6">0045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5/5/13</text:p>
          </table:table-cell>
          <table:table-cell table:style-name="ce88" office:value-type="string" calcext:value-type="string">
            <text:p><text:span text:style-name="T7">泰山集合住宅負責人</text:span></text:p>
          </table:table-cell>
          <table:table-cell table:style-name="ce90" office:value-type="string" calcext:value-type="string">
            <text:p><text:span text:style-name="T7">新北市泰山區明志路一段</text:span><text:span text:style-name="T6">519</text:span><text:span text:style-name="T5">號</text:span></text:p>
          </table:table-cell>
          <table:table-cell table:style-name="ce42" office:value-type="string" calcext:value-type="string">
            <text:p>83<text:span text:style-name="T7">泰使字第</text:span><text:span text:style-name="T6">0016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5/6/24</text:p>
          </table:table-cell>
          <table:table-cell table:style-name="ce88" office:value-type="string" calcext:value-type="string">
            <text:p><text:span text:style-name="T7">肯佳知築</text:span><text:span text:style-name="T6">A</text:span><text:span text:style-name="T5">區公寓大廈管理委員會</text:span></text:p>
          </table:table-cell>
          <table:table-cell table:style-name="ce90" office:value-type="string" calcext:value-type="string">
            <text:p><text:span text:style-name="T7">新北市泰山區忠孝街</text:span><text:span text:style-name="T6">19</text:span><text:span text:style-name="T5">巷</text:span><text:span text:style-name="T6">3</text:span><text:span text:style-name="T5">弄</text:span><text:span text:style-name="T6">9</text:span><text:span text:style-name="T5">號</text:span></text:p>
          </table:table-cell>
          <table:table-cell table:style-name="ce42" office:value-type="string" calcext:value-type="string">
            <text:p>104<text:span text:style-name="T7">泰使字第</text:span><text:span text:style-name="T6">00449</text:span><text:span text:style-name="T5">號</text:span></text:p>
          </table:table-cell>
          <table:table-cell table:number-columns-repeated="252"/>
        </table:table-row>
        <table:table-row table:style-name="ro7" table:number-rows-repeated="104856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6年度" table:style-name="ta22"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16" table:number-columns-repeated="252" table:default-cell-style-name="ce81"/>
        <table:table-row table:style-name="ro6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252"/>
        </table:table-row>
        <table:table-row table:style-name="ro7">
          <table:table-cell table:style-name="ce7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9"/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6" office:value-type="string" calcext:value-type="string">
            <text:p><text:span text:style-name="T7">公寓大廈管理組織名稱</text:span></text:p>
          </table:table-cell>
          <table:table-cell table:style-name="ce86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92" office:value-type="string" calcext:value-type="string">
            <text:p>105/12/28</text:p>
          </table:table-cell>
          <table:table-cell table:style-name="ce96" office:value-type="string" calcext:value-type="string">
            <text:p><text:span text:style-name="T7">帝豪公寓大廈管理委員會</text:span></text:p>
          </table:table-cell>
          <table:table-cell table:style-name="ce98" office:value-type="string" calcext:value-type="string">
            <text:p><text:span text:style-name="T7">新北市泰山區明志路</text:span><text:span text:style-name="T6">2</text:span><text:span text:style-name="T5">段</text:span><text:span text:style-name="T6">386</text:span><text:span text:style-name="T5">號等</text:span></text:p>
          </table:table-cell>
          <table:table-cell table:style-name="ce101" office:value-type="string" calcext:value-type="string">
            <text:p>105<text:span text:style-name="T7">泰使字第</text:span><text:span text:style-name="T6">00329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93" office:value-type="string" calcext:value-type="string">
            <text:p>106/3/21</text:p>
          </table:table-cell>
          <table:table-cell table:style-name="ce97" office:value-type="string" calcext:value-type="string">
            <text:p><text:span text:style-name="T7">天主教鳴遠德來公寓大廈</text:span></text:p>
          </table:table-cell>
          <table:table-cell table:style-name="ce99" office:value-type="string" calcext:value-type="string">
            <text:p><text:span text:style-name="T7">新北市泰山區台麗街</text:span><text:span text:style-name="T6">15</text:span><text:span text:style-name="T5">號等</text:span></text:p>
          </table:table-cell>
          <table:table-cell table:style-name="ce101" office:value-type="string" calcext:value-type="string">
            <text:p>105<text:span text:style-name="T7">泰使字第</text:span><text:span text:style-name="T6">00218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94" office:value-type="string" calcext:value-type="string">
            <text:p>106/4/13</text:p>
          </table:table-cell>
          <table:table-cell table:style-name="ce96" office:value-type="string" calcext:value-type="string">
            <text:p><text:span text:style-name="T7">金鑽公寓大廈管理委員會</text:span></text:p>
          </table:table-cell>
          <table:table-cell table:style-name="ce98" office:value-type="string" calcext:value-type="string">
            <text:p><text:span text:style-name="T7">新北市泰山區楓江路</text:span><text:span text:style-name="T6">127</text:span><text:span text:style-name="T5">號等</text:span></text:p>
          </table:table-cell>
          <table:table-cell table:style-name="ce95" office:value-type="string" calcext:value-type="string">
            <text:p>105<text:span text:style-name="T7">泰使字第</text:span><text:span text:style-name="T6">00086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95" office:value-type="string" calcext:value-type="string">
            <text:p>106/4/25</text:p>
          </table:table-cell>
          <table:table-cell table:style-name="ce96" office:value-type="string" calcext:value-type="string">
            <text:p><text:span text:style-name="T7">幸福貴賢社區管理委員會</text:span></text:p>
          </table:table-cell>
          <table:table-cell table:style-name="ce98" office:value-type="string" calcext:value-type="string">
            <text:p><text:span text:style-name="T7">新北市泰山區貴子路</text:span><text:span text:style-name="T6">9</text:span><text:span text:style-name="T5">巷</text:span><text:span text:style-name="T6">6</text:span><text:span text:style-name="T5">號等</text:span></text:p>
          </table:table-cell>
          <table:table-cell table:style-name="ce95" office:value-type="string" calcext:value-type="string">
            <text:p>104<text:span text:style-name="T7">泰使字第</text:span><text:span text:style-name="T6">00612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6/7/19</text:p>
          </table:table-cell>
          <table:table-cell table:style-name="ce88" office:value-type="string" calcext:value-type="string">
            <text:p><text:span text:style-name="T7">碧瑤山莊社區管理委員會</text:span></text:p>
          </table:table-cell>
          <table:table-cell table:style-name="ce100" office:value-type="string" calcext:value-type="string">
            <text:p><text:span text:style-name="T7">泰山區辭修路</text:span><text:span text:style-name="T6">36</text:span><text:span text:style-name="T5">巷</text:span><text:span text:style-name="T6">1</text:span><text:span text:style-name="T5">弄</text:span><text:span text:style-name="T6">1~7</text:span><text:span text:style-name="T5">單號等</text:span></text:p>
          </table:table-cell>
          <table:table-cell table:style-name="ce42" office:value-type="string" calcext:value-type="string">
            <text:p>80<text:span text:style-name="T7">泰使字第</text:span><text:span text:style-name="T6">0052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6/7/19</text:p>
          </table:table-cell>
          <table:table-cell table:style-name="ce88" office:value-type="string" calcext:value-type="string">
            <text:p><text:span text:style-name="T7">明志勳章公寓大廈管理委員會</text:span></text:p>
          </table:table-cell>
          <table:table-cell table:style-name="ce100" office:value-type="string" calcext:value-type="string">
            <text:p><text:span text:style-name="T7">泰山區明志路</text:span><text:span text:style-name="T6">2</text:span><text:span text:style-name="T5">段</text:span><text:span text:style-name="T6">210</text:span><text:span text:style-name="T5">號等</text:span></text:p>
          </table:table-cell>
          <table:table-cell table:style-name="ce42" office:value-type="string" calcext:value-type="string">
            <text:p>104<text:span text:style-name="T7">泰使字第</text:span><text:span text:style-name="T6">00522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6/6/30</text:p>
          </table:table-cell>
          <table:table-cell table:style-name="ce88" office:value-type="string" calcext:value-type="string">
            <text:p><text:span text:style-name="T7">肯佳知築</text:span><text:span text:style-name="T6">C</text:span><text:span text:style-name="T5">區社區管理委員會</text:span></text:p>
          </table:table-cell>
          <table:table-cell table:style-name="ce100" office:value-type="string" calcext:value-type="string">
            <text:p><text:span text:style-name="T18">泰山區忠孝街</text:span><text:span text:style-name="T6">19</text:span><text:span text:style-name="T19">巷</text:span><text:span text:style-name="T6">6</text:span><text:span text:style-name="T19">號等</text:span></text:p>
          </table:table-cell>
          <table:table-cell table:style-name="ce42" office:value-type="string" calcext:value-type="string">
            <text:p>106<text:span text:style-name="T18">泰使字第</text:span><text:span text:style-name="T6">00121</text:span><text:span text:style-name="T19">號</text:span></text:p>
          </table:table-cell>
          <table:table-cell table:number-columns-repeated="252"/>
        </table:table-row>
        <table:table-row table:style-name="ro2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6/6/30</text:p>
          </table:table-cell>
          <table:table-cell table:style-name="ce88" office:value-type="string" calcext:value-type="string">
            <text:p><text:span text:style-name="T7">肯佳知築</text:span><text:span text:style-name="T6">B</text:span><text:span text:style-name="T5">區社區管理委員會</text:span></text:p>
          </table:table-cell>
          <table:table-cell table:style-name="ce100" office:value-type="string" calcext:value-type="string">
            <text:p><text:span text:style-name="T18">泰山區忠孝街</text:span><text:span text:style-name="T6">19</text:span><text:span text:style-name="T19">巷</text:span><text:span text:style-name="T6">1</text:span><text:span text:style-name="T19">弄</text:span><text:span text:style-name="T6">8</text:span><text:span text:style-name="T19">號等</text:span></text:p>
          </table:table-cell>
          <table:table-cell table:style-name="ce42" office:value-type="string" calcext:value-type="string">
            <text:p>106<text:span text:style-name="T18">泰使字第</text:span><text:span text:style-name="T6">00105</text:span><text:span text:style-name="T19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6/12/28</text:p>
          </table:table-cell>
          <table:table-cell table:style-name="ce86" office:value-type="string" calcext:value-type="string">
            <text:p>武泰臻和社區管理委員會</text:p>
          </table:table-cell>
          <table:table-cell table:style-name="ce86" office:value-type="string" calcext:value-type="string">
            <text:p>新北市泰山區明志路二段119號等</text:p>
          </table:table-cell>
          <table:table-cell table:style-name="ce79" office:value-type="string" calcext:value-type="string">
            <text:p>105泰使字第00411號</text:p>
          </table:table-cell>
          <table:table-cell table:number-columns-repeated="252"/>
        </table:table-row>
        <table:table-row table:style-name="ro9">
          <table:table-cell table:style-name="ce80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6/12/28</text:p>
          </table:table-cell>
          <table:table-cell table:style-name="ce86" office:value-type="string" calcext:value-type="string">
            <text:p>台北甜心椰林社區管理委員會</text:p>
          </table:table-cell>
          <table:table-cell table:style-name="ce86" office:value-type="string" calcext:value-type="string">
            <text:p>新北市泰山區工專路52號等</text:p>
          </table:table-cell>
          <table:table-cell table:style-name="ce79" office:value-type="string" calcext:value-type="string">
            <text:p>105泰使字第00569號</text:p>
          </table:table-cell>
          <table:table-cell table:number-columns-repeated="252"/>
        </table:table-row>
        <table:table-row table:style-name="ro7" table:number-rows-repeated="104856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7年度" table:style-name="ta23"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16" table:number-columns-repeated="252" table:default-cell-style-name="ce81"/>
        <table:table-row table:style-name="ro6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252"/>
        </table:table-row>
        <table:table-row table:style-name="ro7">
          <table:table-cell table:style-name="ce7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9"/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6" office:value-type="string" calcext:value-type="string">
            <text:p><text:span text:style-name="T7">公寓大廈管理組織名稱</text:span></text:p>
          </table:table-cell>
          <table:table-cell table:style-name="ce86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7/1/3</text:p>
          </table:table-cell>
          <table:table-cell table:style-name="ce7" office:value-type="string" calcext:value-type="string">
            <text:p>台北甜心香榭社區管理委員會</text:p>
          </table:table-cell>
          <table:table-cell table:style-name="ce106" office:value-type="string" calcext:value-type="string">
            <text:p><text:span text:style-name="T18">新北市泰山區工專路</text:span><text:span text:style-name="T6">40</text:span><text:span text:style-name="T19">巷</text:span><text:span text:style-name="T6">8</text:span><text:span text:style-name="T19">號</text:span><text:span text:style-name="T6">2</text:span><text:span text:style-name="T19">樓之</text:span><text:span text:style-name="T6">1</text:span><text:span text:style-name="T19">等</text:span></text:p>
          </table:table-cell>
          <table:table-cell table:style-name="ce11" office:value-type="string" calcext:value-type="string">
            <text:p>106<text:span text:style-name="T18">泰使字第</text:span><text:span text:style-name="T6">00016</text:span><text:span text:style-name="T19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7/1/23</text:p>
          </table:table-cell>
          <table:table-cell table:style-name="ce7" office:value-type="string" calcext:value-type="string">
            <text:p>公園路公寓</text:p>
          </table:table-cell>
          <table:table-cell table:style-name="ce106" office:value-type="string" calcext:value-type="string">
            <text:p><text:span text:style-name="T18">新北市泰山區公園路</text:span><text:span text:style-name="T6">19</text:span><text:span text:style-name="T19">號等</text:span></text:p>
          </table:table-cell>
          <table:table-cell table:style-name="ce11" office:value-type="string" calcext:value-type="string">
            <text:p>106<text:span text:style-name="T18">泰使字第</text:span><text:span text:style-name="T6">00195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7/1/31</text:p>
          </table:table-cell>
          <table:table-cell table:style-name="ce7" office:value-type="string" calcext:value-type="string">
            <text:p>歐式花園新城公寓管理委員會</text:p>
          </table:table-cell>
          <table:table-cell table:style-name="ce106" office:value-type="string" calcext:value-type="string">
            <text:p><text:span text:style-name="T18">新北市泰山區明志路二段</text:span><text:span text:style-name="T6">136</text:span><text:span text:style-name="T19">巷</text:span><text:span text:style-name="T6">12</text:span><text:span text:style-name="T19">號等</text:span></text:p>
          </table:table-cell>
          <table:table-cell table:style-name="ce11" office:value-type="string" calcext:value-type="string">
            <text:p>75<text:span text:style-name="T18">泰使字第</text:span><text:span text:style-name="T6">00881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7/3/15</text:p>
          </table:table-cell>
          <table:table-cell table:style-name="ce7" office:value-type="string" calcext:value-type="string">
            <text:p>雅庭名門公寓大廈管理委員會</text:p>
          </table:table-cell>
          <table:table-cell table:style-name="ce106" office:value-type="string" calcext:value-type="string">
            <text:p>新北市泰山區忠孝街19巷3號等</text:p>
          </table:table-cell>
          <table:table-cell table:style-name="ce42" office:value-type="string" calcext:value-type="string">
            <text:p>106<text:span text:style-name="T18">泰使字第</text:span><text:span text:style-name="T6">00012</text:span><text:span text:style-name="T19">號</text:span></text:p>
          </table:table-cell>
          <table:table-cell table:number-columns-repeated="252"/>
        </table:table-row>
        <table:table-row table:style-name="ro7">
          <table:table-cell table:style-name="ce42" office:value-type="string" calcext:value-type="string">
            <text:p>泰山區</text:p>
          </table:table-cell>
          <table:table-cell table:style-name="ce102" office:value-type="string" calcext:value-type="string">
            <text:p>107/8/8</text:p>
          </table:table-cell>
          <table:table-cell table:style-name="ce104" office:value-type="string" calcext:value-type="string">
            <text:p>陽明靜園大廈管理委員會</text:p>
          </table:table-cell>
          <table:table-cell table:style-name="ce107" office:value-type="string" calcext:value-type="string">
            <text:p>新北市泰山區明志路一段352巷10號2樓等</text:p>
          </table:table-cell>
          <table:table-cell table:style-name="ce42" office:value-type="string" calcext:value-type="string">
            <text:p>083泰使字第01587號</text:p>
          </table:table-cell>
          <table:table-cell table:number-columns-repeated="252"/>
        </table:table-row>
        <table:table-row table:style-name="ro7">
          <table:table-cell table:style-name="ce42" office:value-type="string" calcext:value-type="string">
            <text:p><text:span text:style-name="T7">泰山區</text:span></text:p>
          </table:table-cell>
          <table:table-cell table:style-name="ce103" office:value-type="string" calcext:value-type="string">
            <text:p>107/12/6</text:p>
          </table:table-cell>
          <table:table-cell table:style-name="ce105" office:value-type="string" calcext:value-type="string">
            <text:p><text:span text:style-name="T7">長群金璽御品管理委員會</text:span></text:p>
          </table:table-cell>
          <table:table-cell table:style-name="ce107" office:value-type="string" calcext:value-type="string">
            <text:p><text:span text:style-name="T7">新北市泰山區明志路三段</text:span><text:span text:style-name="T6">506</text:span><text:span text:style-name="T5">號等</text:span></text:p>
          </table:table-cell>
          <table:table-cell table:style-name="ce42" office:value-type="string" calcext:value-type="string">
            <text:p>101<text:span text:style-name="T7">泰使字第</text:span><text:span text:style-name="T6">00050</text:span><text:span text:style-name="T5">號</text:span></text:p>
          </table:table-cell>
          <table:table-cell table:number-columns-repeated="252"/>
        </table:table-row>
        <table:table-row table:style-name="ro7" table:number-rows-repeated="104856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8年度" table:style-name="ta24"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16" table:number-columns-repeated="252" table:default-cell-style-name="ce81"/>
        <table:table-row table:style-name="ro8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252"/>
        </table:table-row>
        <table:table-row table:style-name="ro8">
          <table:table-cell table:style-name="ce7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9"/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6" office:value-type="string" calcext:value-type="string">
            <text:p><text:span text:style-name="T7">公寓大廈管理組織名稱</text:span></text:p>
          </table:table-cell>
          <table:table-cell table:style-name="ce86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泰山區</text:p>
          </table:table-cell>
          <table:table-cell table:style-name="ce109" office:value-type="string" calcext:value-type="string">
            <text:p>108/5/24</text:p>
          </table:table-cell>
          <table:table-cell table:style-name="ce88" office:value-type="string" calcext:value-type="string">
            <text:p><text:span text:style-name="T18">肯佳知築</text:span><text:span text:style-name="T6">E</text:span><text:span text:style-name="T19">區社區管理委員會</text:span></text:p>
          </table:table-cell>
          <table:table-cell table:style-name="ce106" office:value-type="string" calcext:value-type="string">
            <text:p><text:span text:style-name="T18">新北市泰山區忠孝街</text:span><text:span text:style-name="T6">19</text:span><text:span text:style-name="T19">巷</text:span><text:span text:style-name="T6">1</text:span><text:span text:style-name="T19">號</text:span><text:span text:style-name="T6">2</text:span><text:span text:style-name="T19">樓等</text:span></text:p>
          </table:table-cell>
          <table:table-cell table:style-name="ce42" office:value-type="string" calcext:value-type="string">
            <text:p>107泰使字第00420號</text:p>
          </table:table-cell>
          <table:table-cell table:number-columns-repeated="252"/>
        </table:table-row>
        <table:table-row table:style-name="ro9">
          <table:table-cell table:style-name="ce42" office:value-type="string" calcext:value-type="string">
            <text:p>泰山區</text:p>
          </table:table-cell>
          <table:table-cell table:style-name="ce102" office:value-type="string" calcext:value-type="string">
            <text:p>108/6/10</text:p>
          </table:table-cell>
          <table:table-cell table:style-name="ce105" office:value-type="string" calcext:value-type="string">
            <text:p>毅宜園地公寓大廈管理負責人</text:p>
          </table:table-cell>
          <table:table-cell table:style-name="ce107" office:value-type="string" calcext:value-type="string">
            <text:p><text:span text:style-name="T18">新北市泰山區美寧街</text:span><text:span text:style-name="T6">37</text:span><text:span text:style-name="T19">號</text:span></text:p>
          </table:table-cell>
          <table:table-cell table:style-name="ce42" office:value-type="string" calcext:value-type="string">
            <text:p>103泰使字第00203號</text:p>
          </table:table-cell>
          <table:table-cell table:number-columns-repeated="252"/>
        </table:table-row>
        <table:table-row table:style-name="ro9">
          <table:table-cell table:style-name="ce42" office:value-type="string" calcext:value-type="string">
            <text:p>泰山區</text:p>
          </table:table-cell>
          <table:table-cell table:style-name="ce102" office:value-type="string" calcext:value-type="string">
            <text:p>108/7/26</text:p>
          </table:table-cell>
          <table:table-cell table:style-name="ce105" office:value-type="string" calcext:value-type="string">
            <text:p>合登上豪滿意社區管理委員會</text:p>
          </table:table-cell>
          <table:table-cell table:style-name="ce107" office:value-type="string" calcext:value-type="string">
            <text:p><text:span text:style-name="T18">新北市泰山區明志路二段</text:span><text:span text:style-name="T6">230</text:span><text:span text:style-name="T19">號等</text:span></text:p>
          </table:table-cell>
          <table:table-cell table:style-name="ce70" office:value-type="string" calcext:value-type="string">
            <text:p>107泰使字第00366號</text:p>
          </table:table-cell>
          <table:table-cell table:number-columns-repeated="252"/>
        </table:table-row>
        <table:table-row table:style-name="ro9">
          <table:table-cell table:style-name="ce108" office:value-type="string" calcext:value-type="string">
            <text:p>泰山區</text:p>
          </table:table-cell>
          <table:table-cell table:style-name="ce103" office:value-type="string" calcext:value-type="string">
            <text:p>108/9/10</text:p>
          </table:table-cell>
          <table:table-cell table:style-name="ce105" office:value-type="string" calcext:value-type="string">
            <text:p>德慶翡麗公寓大廈管理委員會</text:p>
          </table:table-cell>
          <table:table-cell table:style-name="ce107" office:value-type="string" calcext:value-type="string">
            <text:p><text:span text:style-name="T18">新北市泰山區明志路二段</text:span><text:span text:style-name="T6">32</text:span><text:span text:style-name="T19">巷</text:span><text:span text:style-name="T6">1</text:span><text:span text:style-name="T19">號等</text:span></text:p>
          </table:table-cell>
          <table:table-cell table:style-name="ce42" office:value-type="string" calcext:value-type="string">
            <text:p>105泰使字第00287號</text:p>
          </table:table-cell>
          <table:table-cell table:number-columns-repeated="252"/>
        </table:table-row>
        <table:table-row table:style-name="ro9">
          <table:table-cell table:style-name="ce11" office:value-type="string" calcext:value-type="string">
            <text:p>泰山區</text:p>
          </table:table-cell>
          <table:table-cell table:style-name="ce85" office:value-type="string" calcext:value-type="string">
            <text:p>108/12/30</text:p>
          </table:table-cell>
          <table:table-cell table:style-name="ce88" office:value-type="string" calcext:value-type="string">
            <text:p>武泰臻美公寓大廈管理委員會</text:p>
          </table:table-cell>
          <table:table-cell table:style-name="ce106" office:value-type="string" calcext:value-type="string">
            <text:p><text:span text:style-name="T18">新北市泰山區明志路三段</text:span><text:span text:style-name="T6">74</text:span><text:span text:style-name="T19">巷</text:span><text:span text:style-name="T6">39</text:span><text:span text:style-name="T19">號等</text:span></text:p>
          </table:table-cell>
          <table:table-cell table:style-name="ce42" office:value-type="string" calcext:value-type="string">
            <text:p>108泰使字第00257號</text:p>
          </table:table-cell>
          <table:table-cell table:number-columns-repeated="252"/>
        </table:table-row>
        <table:table-row table:style-name="ro7" table:number-rows-repeated="104856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9年度" table:style-name="ta25">
        <table:table-column table:style-name="co21" table:number-columns-repeated="2" table:default-cell-style-name="ce81"/>
        <table:table-column table:style-name="co19" table:default-cell-style-name="ce81"/>
        <table:table-column table:style-name="co22" table:default-cell-style-name="ce81"/>
        <table:table-column table:style-name="co23" table:default-cell-style-name="ce81"/>
        <table:table-column table:style-name="co16" table:number-columns-repeated="252" table:default-cell-style-name="ce81"/>
        <table:table-column table:style-name="co16" table:number-columns-repeated="16127" table:default-cell-style-name="Default"/>
        <table:table-row table:style-name="ro8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16379"/>
        </table:table-row>
        <table:table-row table:style-name="ro8">
          <table:table-cell table:style-name="ce110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 table:style-name="ce110"/>
          <table:table-cell table:number-columns-repeated="16379"/>
        </table:table-row>
        <table:table-row table:style-name="ro8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0" office:value-type="string" calcext:value-type="string">
            <text:p><text:span text:style-name="T7">公寓大廈管理組織名稱</text:span></text:p>
          </table:table-cell>
          <table:table-cell table:style-name="ce80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style-name="ce119" table:number-columns-repeated="16379"/>
        </table:table-row>
        <table:table-row table:style-name="ro8">
          <table:table-cell table:style-name="ce11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9/2/3</text:p>
          </table:table-cell>
          <table:table-cell table:style-name="ce88" office:value-type="string" calcext:value-type="string">
            <text:p><text:span text:style-name="T7">書香世家第一期管理委員會</text:span></text:p>
          </table:table-cell>
          <table:table-cell table:style-name="ce106" office:value-type="string" calcext:value-type="string">
            <text:p><text:span text:style-name="T7">新北市泰山區明志路二段</text:span><text:span text:style-name="T6">305</text:span><text:span text:style-name="T5">巷</text:span><text:span text:style-name="T6">9</text:span><text:span text:style-name="T5">號等</text:span></text:p>
          </table:table-cell>
          <table:table-cell table:style-name="ce11" office:value-type="string" calcext:value-type="string">
            <text:p>076<text:span text:style-name="T7">泰使字第</text:span><text:span text:style-name="T6">01333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42" office:value-type="string" calcext:value-type="string">
            <text:p><text:span text:style-name="T7">泰山區</text:span></text:p>
          </table:table-cell>
          <table:table-cell table:style-name="ce42" office:value-type="string" calcext:value-type="string">
            <text:p>109/7/16</text:p>
          </table:table-cell>
          <table:table-cell table:style-name="ce107" office:value-type="string" calcext:value-type="string">
            <text:p><text:span text:style-name="T7">華泰苑公寓大廈管理負責人</text:span></text:p>
          </table:table-cell>
          <table:table-cell table:style-name="ce107" office:value-type="string" calcext:value-type="string">
            <text:p><text:span text:style-name="T7">新北市泰山區楓樹里</text:span><text:span text:style-name="T6">21</text:span><text:span text:style-name="T5">鄰楓江路</text:span><text:span text:style-name="T6">46</text:span><text:span text:style-name="T5">巷</text:span><text:span text:style-name="T6">7</text:span><text:span text:style-name="T5">號</text:span></text:p>
          </table:table-cell>
          <table:table-cell table:style-name="ce42" office:value-type="string" calcext:value-type="string">
            <text:p>108<text:span text:style-name="T7">泰使字第</text:span><text:span text:style-name="T6">00138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111" office:value-type="string" calcext:value-type="string">
            <text:p><text:span text:style-name="T7">泰山區</text:span></text:p>
          </table:table-cell>
          <table:table-cell table:style-name="ce113" office:value-type="string" calcext:value-type="string">
            <text:p>109/8/12</text:p>
          </table:table-cell>
          <table:table-cell table:style-name="ce115" office:value-type="string" calcext:value-type="string">
            <text:p><text:span text:style-name="T7">合登上豪得意社區管理委員會</text:span></text:p>
          </table:table-cell>
          <table:table-cell table:style-name="ce117" office:value-type="string" calcext:value-type="string">
            <text:p><text:span text:style-name="T7">新北市泰山區明志里</text:span><text:span text:style-name="T6">1</text:span><text:span text:style-name="T5">鄰明志路二段</text:span><text:span text:style-name="T6">232</text:span><text:span text:style-name="T5">巷</text:span><text:span text:style-name="T6">7</text:span><text:span text:style-name="T5">號</text:span><text:span text:style-name="T6">11</text:span><text:span text:style-name="T5">樓</text:span><text:span text:style-name="T6"> </text:span></text:p>
          </table:table-cell>
          <table:table-cell table:style-name="ce111" office:value-type="string" calcext:value-type="string">
            <text:p>109<text:span text:style-name="T7">泰使字第</text:span><text:span text:style-name="T6">00085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111" office:value-type="string" calcext:value-type="string">
            <text:p><text:span text:style-name="T7">泰山區</text:span></text:p>
          </table:table-cell>
          <table:table-cell table:style-name="ce70" office:value-type="string" calcext:value-type="string">
            <text:p>109/9/8</text:p>
          </table:table-cell>
          <table:table-cell table:style-name="ce116" office:value-type="string" calcext:value-type="string">
            <text:p><text:span text:style-name="T7">惇弘學府社區甲區管理委員會</text:span><text:span text:style-name="T6">-1091103</text:span><text:span text:style-name="T5">補登</text:span></text:p>
          </table:table-cell>
          <table:table-cell table:style-name="ce116" office:value-type="string" calcext:value-type="string">
            <text:p><text:span text:style-name="T7">新北市泰山區貴子里</text:span><text:span text:style-name="T6">6</text:span><text:span text:style-name="T5">鄰工專路</text:span><text:span text:style-name="T6">40</text:span><text:span text:style-name="T5">巷</text:span><text:span text:style-name="T6">23</text:span><text:span text:style-name="T5">號</text:span><text:span text:style-name="T6">4</text:span><text:span text:style-name="T5">樓</text:span></text:p>
          </table:table-cell>
          <table:table-cell table:style-name="ce118" office:value-type="string" calcext:value-type="string">
            <text:p>108<text:span text:style-name="T7">泰使字第</text:span><text:span text:style-name="T6">00484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112" office:value-type="string" calcext:value-type="string">
            <text:p><text:span text:style-name="T7">泰山區</text:span></text:p>
          </table:table-cell>
          <table:table-cell table:style-name="ce114" office:value-type="string" calcext:value-type="string">
            <text:p>109/09/14</text:p>
          </table:table-cell>
          <table:table-cell table:style-name="ce107" office:value-type="string" calcext:value-type="string">
            <text:p><text:span text:style-name="T7">惇弘學府社區乙區管理委員會</text:span><text:span text:style-name="T6">1091110</text:span><text:span text:style-name="T5">補登</text:span></text:p>
          </table:table-cell>
          <table:table-cell table:style-name="ce107" office:value-type="string" calcext:value-type="string">
            <text:p><text:span text:style-name="T7">新北市泰山區工專路</text:span><text:span text:style-name="T6">40</text:span><text:span text:style-name="T5">巷</text:span><text:span text:style-name="T6">20</text:span><text:span text:style-name="T5">號</text:span><text:span text:style-name="T6">2</text:span><text:span text:style-name="T5">樓等</text:span></text:p>
          </table:table-cell>
          <table:table-cell table:style-name="ce42" office:value-type="string" calcext:value-type="string">
            <text:p>108<text:span text:style-name="T7">泰使字第</text:span><text:span text:style-name="T6">00396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111" office:value-type="string" calcext:value-type="string">
            <text:p><text:span text:style-name="T7">泰山區</text:span></text:p>
          </table:table-cell>
          <table:table-cell table:style-name="ce11" office:value-type="string" calcext:value-type="string">
            <text:p>109/11/11</text:p>
          </table:table-cell>
          <table:table-cell table:style-name="ce115" office:value-type="string" calcext:value-type="string">
            <text:p><text:span text:style-name="T7">日健隱公寓大廈管理委員會</text:span></text:p>
          </table:table-cell>
          <table:table-cell table:style-name="ce117" office:value-type="string" calcext:value-type="string">
            <text:p><text:span text:style-name="T7">新北市泰山區明志路</text:span><text:span text:style-name="T6">1</text:span><text:span text:style-name="T5">段</text:span><text:span text:style-name="T6">320</text:span><text:span text:style-name="T5">號等</text:span></text:p>
          </table:table-cell>
          <table:table-cell table:style-name="ce111" office:value-type="string" calcext:value-type="string">
            <text:p>109<text:span text:style-name="T7">泰使字第</text:span><text:span text:style-name="T6">00147</text:span><text:span text:style-name="T5">號</text:span></text:p>
          </table:table-cell>
          <table:table-cell table:style-name="ce120" table:number-columns-repeated="16379"/>
        </table:table-row>
        <table:table-row table:style-name="ro7" table:number-rows-repeated="104856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0年度" table:style-name="ta26">
        <table:table-column table:style-name="co21" table:number-columns-repeated="2" table:default-cell-style-name="ce81"/>
        <table:table-column table:style-name="co19" table:default-cell-style-name="ce81"/>
        <table:table-column table:style-name="co22" table:default-cell-style-name="ce81"/>
        <table:table-column table:style-name="co23" table:default-cell-style-name="ce81"/>
        <table:table-column table:style-name="co16" table:number-columns-repeated="252" table:default-cell-style-name="ce81"/>
        <table:table-column table:style-name="co16" table:number-columns-repeated="16127" table:default-cell-style-name="Default"/>
        <table:table-row table:style-name="ro8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16379"/>
        </table:table-row>
        <table:table-row table:style-name="ro8">
          <table:table-cell table:style-name="ce110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 table:style-name="ce110"/>
          <table:table-cell table:number-columns-repeated="16379"/>
        </table:table-row>
        <table:table-row table:style-name="ro8">
          <table:table-cell table:style-name="ce80" office:value-type="string" calcext:value-type="string">
            <text:p><text:span text:style-name="T7">鄉鎮市</text:span></text:p>
            <draw:custom-shape draw:z-index="54" draw:name="Text Box 3" draw:style-name="gr1" draw:text-style-name="P1" svg:width="0.201cm" svg:height="2.5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0" office:value-type="string" calcext:value-type="string">
            <text:p><text:span text:style-name="T7">公寓大廈管理組織名稱</text:span></text:p>
          </table:table-cell>
          <table:table-cell table:style-name="ce80" office:value-type="string" calcext:value-type="string">
            <text:p><text:span text:style-name="T7">大廈門牌地址</text:span></text:p>
            <draw:custom-shape draw:z-index="26" draw:name="Text Box 3" draw:style-name="gr2" draw:text-style-name="P1" svg:width="0.203cm" svg:height="2.5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2.51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4" office:value-type="string" calcext:value-type="string">
            <text:p><text:span text:style-name="T7">使用執照號碼</text:span></text:p>
          </table:table-cell>
          <table:table-cell table:style-name="ce127" office:value-type="string" calcext:value-type="string">
            <text:p>備註</text:p>
          </table:table-cell>
          <table:table-cell table:style-name="ce119" table:number-columns-repeated="16378"/>
        </table:table-row>
        <table:table-row table:style-name="ro8">
          <table:table-cell table:style-name="ce111" office:value-type="string" calcext:value-type="string">
            <text:p><text:span text:style-name="T7">泰山區</text:span></text:p>
            <draw:custom-shape draw:z-index="28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" office:value-type="string" calcext:value-type="string">
            <text:p>110/05/06</text:p>
          </table:table-cell>
          <table:table-cell table:style-name="ce121" office:value-type="string" calcext:value-type="string">
            <text:p><text:span text:style-name="T7">貴和第一家寓大廈管理委員會</text:span></text:p>
          </table:table-cell>
          <table:table-cell table:style-name="ce117" office:value-type="string" calcext:value-type="string">
            <text:p><text:span text:style-name="T7">新北市泰山區明志路</text:span><text:span text:style-name="T6">3</text:span><text:span text:style-name="T5">段</text:span><text:span text:style-name="T6">145</text:span><text:span text:style-name="T5">巷</text:span><text:span text:style-name="T6">11</text:span><text:span text:style-name="T5">弄</text:span><text:span text:style-name="T6">1</text:span><text:span text:style-name="T5">號</text:span></text:p>
            <draw:custom-shape draw:z-index="0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office:value-type="string" calcext:value-type="string">
            <text:p>75泰使字第00943號</text:p>
          </table:table-cell>
          <table:table-cell table:style-name="ce128"/>
          <table:table-cell table:number-columns-repeated="16378"/>
        </table:table-row>
        <table:table-row table:style-name="ro7">
          <table:table-cell table:style-name="ce111" office:value-type="string" calcext:value-type="string">
            <text:p><text:span text:style-name="T7">泰山區</text:span></text:p>
          </table:table-cell>
          <table:table-cell table:style-name="ce113" office:value-type="string" calcext:value-type="string">
            <text:p>110/09/17</text:p>
            <draw:custom-shape draw:z-index="119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9" draw:text-style-name="P1" svg:width="0.201cm" svg:height="0.21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0" draw:text-style-name="P1" svg:width="0.201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0" draw:text-style-name="P1" svg:width="0.201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9" draw:text-style-name="P1" svg:width="0.201cm" svg:height="0.21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0" draw:text-style-name="P1" svg:width="0.201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0" draw:text-style-name="P1" svg:width="0.201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高峰會社區管理委員會</text:p>
          </table:table-cell>
          <table:table-cell table:style-name="ce117" office:value-type="string" calcext:value-type="string">
            <text:p><text:span text:style-name="T7">新北市泰山區貴和里</text:span><text:span text:style-name="T6">33</text:span><text:span text:style-name="T5">鄰明志路三段</text:span><text:span text:style-name="T6">476-478</text:span><text:span text:style-name="T5">號</text:span></text:p>
          </table:table-cell>
          <table:table-cell table:style-name="ce126" office:value-type="string" calcext:value-type="string">
            <text:p>107<text:span text:style-name="T7">泰使字第</text:span><text:span text:style-name="T6">327</text:span><text:span text:style-name="T5">號</text:span></text:p>
            <draw:custom-shape draw:z-index="55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9" draw:text-style-name="P1" svg:width="0.201cm" svg:height="0.21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0" draw:text-style-name="P1" svg:width="0.201cm" svg:height="0.18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0" draw:text-style-name="P1" svg:width="0.201cm" svg:height="0.18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9" draw:text-style-name="P1" svg:width="0.201cm" svg:height="0.21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0" draw:text-style-name="P1" svg:width="0.201cm" svg:height="0.18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0" draw:text-style-name="P1" svg:width="0.201cm" svg:height="0.18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/>
          <table:table-cell table:number-columns-repeated="16378"/>
        </table:table-row>
        <table:table-row table:style-name="ro7">
          <table:table-cell table:style-name="ce111" office:value-type="string" calcext:value-type="string">
            <text:p><text:span text:style-name="T7">泰山區</text:span></text:p>
          </table:table-cell>
          <table:table-cell table:style-name="ce102" office:value-type="string" calcext:value-type="string">
            <text:p>110/10/29</text:p>
            <draw:custom-shape draw:z-index="131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9" draw:text-style-name="P1" svg:width="0.201cm" svg:height="0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9" draw:text-style-name="P1" svg:width="0.201cm" svg:height="0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2" draw:text-style-name="P1" svg:width="0.201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2" draw:text-style-name="P1" svg:width="0.201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3" draw:text-style-name="P1" svg:width="0.201cm" svg:height="0.92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4" draw:text-style-name="P1" svg:width="0.201cm" svg:height="0.9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9" draw:text-style-name="P1" svg:width="0.201cm" svg:height="0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9" draw:text-style-name="P1" svg:width="0.201cm" svg:height="0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3" office:value-type="string" calcext:value-type="string">
            <text:p><text:span text:style-name="T7">長群君臨社區管理委員會</text:span></text:p>
            <draw:custom-shape draw:z-index="67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5" draw:text-style-name="P1" svg:width="0.203cm" svg:height="0.21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5" draw:text-style-name="P1" svg:width="0.203cm" svg:height="0.21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5" draw:text-style-name="P1" svg:width="0.203cm" svg:height="0.21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5" draw:text-style-name="P1" svg:width="0.203cm" svg:height="0.21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5" draw:text-style-name="P1" svg:width="0.203cm" svg:height="0.21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5" draw:text-style-name="P1" svg:width="0.203cm" svg:height="0.21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5" draw:text-style-name="P1" svg:width="0.203cm" svg:height="0.21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5" draw:text-style-name="P1" svg:width="0.203cm" svg:height="0.21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7" office:value-type="string" calcext:value-type="string">
            <text:p><text:span text:style-name="T7">新北市泰山區貴和里</text:span><text:span text:style-name="T6">30</text:span><text:span text:style-name="T5">鄰明志路三段</text:span><text:span text:style-name="T6">350</text:span><text:span text:style-name="T5">號</text:span></text:p>
          </table:table-cell>
          <table:table-cell table:style-name="ce126" office:value-type="string" calcext:value-type="string">
            <text:p>109<text:span text:style-name="T7">泰使字第</text:span><text:span text:style-name="T6">409</text:span><text:span text:style-name="T5">號</text:span></text:p>
          </table:table-cell>
          <table:table-cell table:style-name="ce128"/>
          <table:table-cell table:number-columns-repeated="16378"/>
        </table:table-row>
        <table:table-row table:style-name="ro7" table:number-rows-repeated="1048569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110年度.C4:110年度.C4">
            <calcext:condition calcext:apply-style-name="Excel_CondFormat_26_1_1" calcext:value="formula-is(AND(COUNTIF([.$C$4:.$C$4];[.C4])&gt;1;NOT(ISBLANK([.C4]))))" calcext:base-cell-address="110年度.C4"/>
          </calcext:conditional-format>
          <calcext:conditional-format calcext:target-range-address="110年度.C5:110年度.C5">
            <calcext:condition calcext:apply-style-name="Excel_CondFormat_26_2_1" calcext:value="formula-is(AND(COUNTIF([.$C$5:.$C$5];[.C5])&gt;1;NOT(ISBLANK([.C5]))))" calcext:base-cell-address="110年度.C5"/>
          </calcext:conditional-format>
          <calcext:conditional-format calcext:target-range-address="110年度.C6:110年度.C6">
            <calcext:condition calcext:apply-style-name="Excel_CondFormat_26_3_1" calcext:value="formula-is(AND(COUNTIF([.$C$6:.$C$6];[.C6])&gt;1;NOT(ISBLANK([.C6]))))" calcext:base-cell-address="110年度.C6"/>
            <calcext:condition calcext:apply-style-name="Excel_CondFormat_26_3_2" calcext:value="formula-is(AND(COUNTIF([.$C$6:.$C$6];[.C6])&gt;1;NOT(ISBLANK([.C6]))))" calcext:base-cell-address="110年度.C6"/>
          </calcext:conditional-format>
          <calcext:conditional-format calcext:target-range-address="110年度.C6:110年度.C6">
            <calcext:condition calcext:apply-style-name="Excel_CondFormat_26_4_1" calcext:value="formula-is(AND(COUNTIF([.$C$6:.$C$6];[.C6])&gt;1;NOT(ISBLANK([.C6]))))" calcext:base-cell-address="110年度.C6"/>
          </calcext:conditional-format>
        </calcext:conditional-formats>
      </table:table>
      <table:table table:name="111年度" table:style-name="ta27">
        <table:table-column table:style-name="co21" table:number-columns-repeated="2" table:default-cell-style-name="ce134"/>
        <table:table-column table:style-name="co19" table:default-cell-style-name="ce134"/>
        <table:table-column table:style-name="co24" table:default-cell-style-name="ce134"/>
        <table:table-column table:style-name="co23" table:default-cell-style-name="ce134"/>
        <table:table-column table:style-name="co16" table:number-columns-repeated="252" table:default-cell-style-name="ce134"/>
        <table:table-row table:style-name="ro10">
          <table:table-cell table:style-name="ce129"/>
          <table:table-cell table:style-name="ce135" office:value-type="string" calcext:value-type="string" table:number-columns-spanned="3" table:number-rows-spanned="1">
            <text:p>公寓大廈管理組織查詢列表(111年度)</text:p>
          </table:table-cell>
          <table:covered-table-cell table:style-name="ce135">
            <draw:custom-shape draw:z-index="160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35"/>
          <table:table-cell table:style-name="ce144"/>
          <table:table-cell table:number-columns-repeated="252"/>
        </table:table-row>
        <table:table-row table:style-name="ro10">
          <table:table-cell table:style-name="ce13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style-name="ce130"/>
          <table:covered-table-cell table:style-name="ce130">
            <draw:custom-shape draw:z-index="212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30"/>
          <table:table-cell table:number-columns-repeated="252"/>
        </table:table-row>
        <table:table-row table:style-name="ro10">
          <table:table-cell table:style-name="ce131" office:value-type="string" calcext:value-type="string">
            <text:p>鄉鎮市</text:p>
          </table:table-cell>
          <table:table-cell table:style-name="ce136" office:value-type="string" calcext:value-type="string">
            <text:p>核准備查日</text:p>
          </table:table-cell>
          <table:table-cell table:style-name="ce131" office:value-type="string" calcext:value-type="string">
            <text:p>公寓大廈管理組織名稱</text:p>
          </table:table-cell>
          <table:table-cell table:style-name="ce131" office:value-type="string" calcext:value-type="string">
            <text:p>大廈門牌地址</text:p>
            <draw:custom-shape draw:z-index="26" draw:name="Text Box 3" draw:style-name="gr20" draw:text-style-name="P1" svg:width="0.213cm" svg:height="1.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0" draw:text-style-name="P1" svg:width="0.213cm" svg:height="1.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使用執照號碼</text:p>
          </table:table-cell>
          <table:table-cell table:style-name="ce133" office:value-type="string" calcext:value-type="string">
            <text:p>備註</text:p>
          </table:table-cell>
          <table:table-cell table:number-columns-repeated="251"/>
        </table:table-row>
        <table:table-row table:style-name="ro10">
          <table:table-cell table:style-name="ce132" office:value-type="string" calcext:value-type="string">
            <text:p>泰山區</text:p>
            <draw:custom-shape draw:z-index="28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111/03/29</text:p>
            <draw:custom-shape draw:z-index="118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3" draw:text-style-name="P1" svg:width="0.201cm" svg:height="0.34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3" draw:text-style-name="P1" svg:width="0.201cm" svg:height="0.34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4" draw:text-style-name="P1" svg:width="0.201cm" svg:height="0.4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4" draw:text-style-name="P1" svg:width="0.201cm" svg:height="0.4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string" calcext:value-type="string">
            <text:p>藝舍社區管理委員會</text:p>
            <draw:custom-shape draw:z-index="66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新北市泰山區山腳里19鄰忠孝街19巷3弄30號</text:p>
            <draw:custom-shape draw:z-index="0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109泰使字第425號</text:p>
            <draw:custom-shape draw:z-index="54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5/16</text:p>
          </table:table-cell>
          <table:table-cell table:style-name="ce140" office:value-type="string" calcext:value-type="string">
            <text:p>自在泰吉公寓大廈管理委員會</text:p>
          </table:table-cell>
          <table:table-cell table:style-name="ce132" office:value-type="string" calcext:value-type="string">
            <text:p>新北市泰山區明志里1鄰明志路二段272號</text:p>
          </table:table-cell>
          <table:table-cell table:style-name="ce132" office:value-type="string" calcext:value-type="string">
            <text:p>109泰使字第00334號</text:p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5/31</text:p>
          </table:table-cell>
          <table:table-cell table:style-name="ce141" office:value-type="string" calcext:value-type="string">
            <text:p>長熙公寓大廈管理負責人</text:p>
          </table:table-cell>
          <table:table-cell table:style-name="ce132" office:value-type="string" calcext:value-type="string">
            <text:p>新北市泰山區義仁里32鄰莊泰路1122號</text:p>
          </table:table-cell>
          <table:table-cell table:style-name="ce132" office:value-type="string" calcext:value-type="string">
            <text:p>111泰使字第00157號</text:p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09/08</text:p>
          </table:table-cell>
          <table:table-cell table:style-name="ce142" office:value-type="string" calcext:value-type="string">
            <text:p>南亞科技公寓大廈管理負責人</text:p>
            <draw:custom-shape draw:z-index="186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新北市泰山區南林路98號</text:p>
          </table:table-cell>
          <table:table-cell table:style-name="ce147" office:value-type="string" calcext:value-type="string">
            <text:p>111泰使字第52號</text:p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09/13</text:p>
          </table:table-cell>
          <table:table-cell table:style-name="ce142" office:value-type="string" calcext:value-type="string">
            <text:p>勝華迎家社區管理委員會</text:p>
            <draw:custom-shape draw:z-index="238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2" draw:text-style-name="P1" svg:width="0.18cm" svg:height="0.84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<text:s/>新北市泰山區義仁里32鄰信華五街132號7樓 </text:p>
          </table:table-cell>
          <table:table-cell table:style-name="ce147" office:value-type="string" calcext:value-type="string">
            <text:p>111泰使字第91號</text:p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3" office:value-type="string" calcext:value-type="string">
            <text:p>泰山區</text:p>
          </table:table-cell>
          <table:table-cell table:style-name="ce138" office:value-type="string" calcext:value-type="string">
            <text:p>111/10/18</text:p>
          </table:table-cell>
          <table:table-cell table:style-name="ce133" office:value-type="string" calcext:value-type="string">
            <text:p>萬代富公寓大廈管理委員會</text:p>
            <draw:custom-shape draw:z-index="243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3" draw:text-style-name="P1" svg:width="0.18cm" svg:height="0.66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3" draw:text-style-name="P1" svg:width="0.18cm" svg:height="0.66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2" draw:text-style-name="P1" svg:width="0.18cm" svg:height="0.84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33" draw:text-style-name="P1" svg:width="0.18cm" svg:height="0.66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3" draw:text-style-name="P1" svg:width="0.18cm" svg:height="0.66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2" draw:text-style-name="P1" svg:width="0.18cm" svg:height="0.84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新北市泰山區福興二街3號 </text:p>
          </table:table-cell>
          <table:table-cell table:style-name="ce132" office:value-type="string" calcext:value-type="string">
            <text:p>111泰使字第00076號</text:p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11/17</text:p>
          </table:table-cell>
          <table:table-cell table:style-name="ce143" office:value-type="string" calcext:value-type="string">
            <text:p>鴻寬公寓大廈管理負責人</text:p>
            <draw:custom-shape draw:z-index="28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5" draw:text-style-name="P1" svg:width="0.18cm" svg:height="0.66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5" draw:text-style-name="P1" svg:width="0.18cm" svg:height="0.66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1" draw:text-style-name="P1" svg:width="0.18cm" svg:height="0.8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1" draw:text-style-name="P1" svg:width="0.18cm" svg:height="0.8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1" draw:text-style-name="P1" svg:width="0.18cm" svg:height="0.8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32" draw:text-style-name="P1" svg:width="0.18cm" svg:height="0.84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31" draw:text-style-name="P1" svg:width="0.18cm" svg:height="0.8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35" draw:text-style-name="P1" svg:width="0.18cm" svg:height="0.66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35" draw:text-style-name="P1" svg:width="0.18cm" svg:height="0.66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新北市泰山區同榮里018鄰明志路一段432號2樓</text:p>
          </table:table-cell>
          <table:table-cell table:style-name="ce132" office:value-type="string" calcext:value-type="string">
            <text:p>111泰使字第00211號</text:p>
          </table:table-cell>
          <table:table-cell table:style-name="ce133"/>
          <table:table-cell table:number-columns-repeated="251"/>
        </table:table-row>
        <table:table-row table:style-name="ro10" table:number-rows-repeated="1048565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1年度.C4:111年度.C4">
            <calcext:condition calcext:apply-style-name="Excel_CondFormat_27_1_1" calcext:value="formula-is(AND(COUNTIF([.$C$4:.$C$4];[.C4])&gt;1;NOT(ISBLANK([.C4]))))" calcext:base-cell-address="111年度.C4"/>
          </calcext:conditional-format>
          <calcext:conditional-format calcext:target-range-address="111年度.C4:111年度.C4">
            <calcext:condition calcext:apply-style-name="Excel_CondFormat_27_2_1" calcext:value="formula-is(AND(COUNTIF([.$C$4:.$C$4];[.C4])&gt;1;NOT(ISBLANK([.C4]))))" calcext:base-cell-address="111年度.C4"/>
            <calcext:condition calcext:apply-style-name="Excel_CondFormat_27_2_2" calcext:value="formula-is(AND(COUNTIF([.$C$4:.$C$4];[.C4])&gt;1;NOT(ISBLANK([.C4]))))" calcext:base-cell-address="111年度.C4"/>
          </calcext:conditional-format>
          <calcext:conditional-format calcext:target-range-address="111年度.C5:111年度.C5">
            <calcext:condition calcext:apply-style-name="Excel_CondFormat_27_3_1" calcext:value="formula-is(AND(COUNTIF([.$C$5:.$C$5];[.C5])&gt;1;NOT(ISBLANK([.C5]))))" calcext:base-cell-address="111年度.C5"/>
            <calcext:condition calcext:apply-style-name="Excel_CondFormat_27_3_2" calcext:value="formula-is(AND(COUNTIF([.$C$5:.$C$5];[.C5])&gt;1;NOT(ISBLANK([.C5]))))" calcext:base-cell-address="111年度.C5"/>
          </calcext:conditional-format>
          <calcext:conditional-format calcext:target-range-address="111年度.C5:111年度.C6">
            <calcext:condition calcext:apply-style-name="Excel_CondFormat_27_4_1" calcext:value="formula-is(AND(COUNTIF([.$C$5:.$C$6];[.C5])&gt;1;NOT(ISBLANK([.C5]))))" calcext:base-cell-address="111年度.C5"/>
          </calcext:conditional-format>
          <calcext:conditional-format calcext:target-range-address="111年度.C7:111年度.C8">
            <calcext:condition calcext:apply-style-name="Excel_CondFormat_27_5_1" calcext:value="formula-is(AND(COUNTIF([.$C$7:.$C$8];[.C7])&gt;1;NOT(ISBLANK([.C7]))))" calcext:base-cell-address="111年度.C7"/>
          </calcext:conditional-format>
          <calcext:conditional-format calcext:target-range-address="111年度.C10:111年度.C10">
            <calcext:condition calcext:apply-style-name="Excel_CondFormat_27_6_1" calcext:value="formula-is(AND(COUNTIF([.$C$10:.$C$10];[.C10])&gt;1;NOT(ISBLANK([.C10]))))" calcext:base-cell-address="111年度.C10"/>
          </calcext:conditional-format>
        </calcext:conditional-formats>
      </table:table>
      <table:table table:name="112年度" table:style-name="ta28">
        <table:table-column table:style-name="co25" table:default-cell-style-name="ce152"/>
        <table:table-column table:style-name="co26" table:default-cell-style-name="ce152"/>
        <table:table-column table:style-name="co27" table:default-cell-style-name="ce158"/>
        <table:table-column table:style-name="co28" table:default-cell-style-name="ce158"/>
        <table:table-column table:style-name="co20" table:default-cell-style-name="ce152"/>
        <table:table-column table:style-name="co25" table:number-columns-repeated="252" table:default-cell-style-name="ce152"/>
        <table:table-column table:style-name="co25" table:number-columns-repeated="16127" table:default-cell-style-name="Default"/>
        <table:table-row table:style-name="ro10">
          <table:table-cell table:style-name="ce148" office:value-type="string" calcext:value-type="string" table:number-columns-spanned="8" table:number-rows-spanned="1">
            <text:p>公寓大廈管理組織查詢列表(112年度)</text:p>
          </table:table-cell>
          <table:covered-table-cell table:style-name="ce148"/>
          <table:covered-table-cell table:style-name="ce148">
            <draw:custom-shape draw:z-index="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48"/>
          <table:table-cell table:style-name="ce165" table:number-columns-repeated="16376"/>
        </table:table-row>
        <table:table-row table:style-name="ro10">
          <table:table-cell table:style-name="ce149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53"/>
          <table:covered-table-cell table:style-name="ce153">
            <draw:custom-shape draw:z-index="4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53"/>
          <table:covered-table-cell table:style-name="ce163"/>
          <table:table-cell table:style-name="ce165" table:number-columns-repeated="16378"/>
        </table:table-row>
        <table:table-row table:style-name="ro10">
          <table:table-cell table:style-name="ce150" office:value-type="string" calcext:value-type="string">
            <text:p>鄉鎮市</text:p>
          </table:table-cell>
          <table:table-cell table:style-name="ce154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  <draw:custom-shape draw:z-index="0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65" table:number-columns-repeated="16378"/>
        </table:table-row>
        <table:table-row table:style-name="ro11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02/15</text:p>
          </table:table-cell>
          <table:table-cell table:style-name="ce155" office:value-type="string" calcext:value-type="string">
            <text:p>豐利富管理委員會</text:p>
          </table:table-cell>
          <table:table-cell table:style-name="ce155" office:value-type="string" calcext:value-type="string">
            <text:p>新北市泰山區全興里6鄰仁義路11巷8號</text:p>
          </table:table-cell>
          <table:table-cell table:style-name="ce6" office:value-type="string" calcext:value-type="string">
            <text:p>110泰使字第00026號</text:p>
          </table:table-cell>
          <table:table-cell table:style-name="ce6"/>
          <table:table-cell table:number-columns-repeated="16378"/>
        </table:table-row>
        <table:table-row table:style-name="ro11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03/16</text:p>
          </table:table-cell>
          <table:table-cell table:style-name="ce155" office:value-type="string" calcext:value-type="string">
            <text:p>沐光社區管理委員會</text:p>
          </table:table-cell>
          <table:table-cell table:style-name="ce155" office:value-type="string" calcext:value-type="string">
            <text:p>新北市泰山區義仁里32鄰信華五街167號2樓</text:p>
          </table:table-cell>
          <table:table-cell table:style-name="ce6" office:value-type="string" calcext:value-type="string">
            <text:p>111泰使字第00299號</text:p>
          </table:table-cell>
          <table:table-cell table:style-name="ce6"/>
          <table:table-cell table:number-columns-repeated="16378"/>
        </table:table-row>
        <table:table-row table:style-name="ro11">
          <table:table-cell table:style-name="ce6" office:value-type="string" calcext:value-type="string">
            <text:p>泰山區</text:p>
          </table:table-cell>
          <table:table-cell table:style-name="ce15" office:value-type="string" calcext:value-type="string">
            <text:p>112/07/03</text:p>
          </table:table-cell>
          <table:table-cell table:style-name="ce156" office:value-type="string" calcext:value-type="string">
            <text:p>勝華怡家社區管理委員會</text:p>
          </table:table-cell>
          <table:table-cell table:style-name="ce159" office:value-type="string" calcext:value-type="string">
            <text:p>新北市泰山區義仁里32鄰信華三街177號</text:p>
          </table:table-cell>
          <table:table-cell table:style-name="ce161" office:value-type="string" calcext:value-type="string">
            <text:p>111泰使字第00333號</text:p>
          </table:table-cell>
          <table:table-cell table:style-name="ce6"/>
          <table:table-cell table:number-columns-repeated="16378"/>
        </table:table-row>
        <table:table-row table:style-name="ro11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0/02</text:p>
          </table:table-cell>
          <table:table-cell table:style-name="ce155" office:value-type="string" calcext:value-type="string">
            <text:p>心動六樓公寓大廈管理委員會</text:p>
          </table:table-cell>
          <table:table-cell table:style-name="ce155" office:value-type="string" calcext:value-type="string">
            <text:p>新北市泰山區明志路3段74巷17號等</text:p>
          </table:table-cell>
          <table:table-cell table:style-name="ce6" office:value-type="string" calcext:value-type="string">
            <text:p>081泰使字第00624號</text:p>
          </table:table-cell>
          <table:table-cell table:style-name="ce6"/>
          <table:table-cell table:style-name="ce165" table:number-columns-repeated="16378"/>
        </table:table-row>
        <table:table-row table:style-name="ro11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0/31</text:p>
          </table:table-cell>
          <table:table-cell table:style-name="ce155" office:value-type="string" calcext:value-type="string">
            <text:p>明志富貴家公寓大廈管理負責人</text:p>
          </table:table-cell>
          <table:table-cell table:style-name="ce155" office:value-type="string" calcext:value-type="string">
            <text:p>新北市泰山區明志路3段35~37號等</text:p>
          </table:table-cell>
          <table:table-cell table:style-name="ce6" office:value-type="string" calcext:value-type="string">
            <text:p>083泰使字第01147號</text:p>
          </table:table-cell>
          <table:table-cell table:style-name="ce6"/>
          <table:table-cell table:style-name="ce165" table:number-columns-repeated="16378"/>
        </table:table-row>
        <table:table-row table:style-name="ro12">
          <table:table-cell table:style-name="ce151" office:value-type="string" calcext:value-type="string">
            <text:p>泰山區</text:p>
          </table:table-cell>
          <table:table-cell table:style-name="ce151" office:value-type="string" calcext:value-type="string">
            <text:p>112/11/02</text:p>
          </table:table-cell>
          <table:table-cell table:style-name="ce157" office:value-type="string" calcext:value-type="string">
            <text:p>翡麗大院社區管理委員會</text:p>
          </table:table-cell>
          <table:table-cell table:style-name="ce160" office:value-type="string" calcext:value-type="string">
            <text:p>新北市泰山區明志路一段492巷20號等</text:p>
          </table:table-cell>
          <table:table-cell table:style-name="ce162" office:value-type="string" calcext:value-type="string">
            <text:p>112泰使字第00067號</text:p>
          </table:table-cell>
          <table:table-cell table:style-name="ce164"/>
          <table:table-cell table:number-columns-repeated="16378"/>
        </table:table-row>
        <table:table-row table:style-name="ro12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2/05</text:p>
          </table:table-cell>
          <table:table-cell table:style-name="ce155" office:value-type="string" calcext:value-type="string">
            <text:p>儒林雅筑公寓大廈管理委員會</text:p>
          </table:table-cell>
          <table:table-cell table:style-name="ce155" office:value-type="string" calcext:value-type="string">
            <text:p>新北市泰山區明志路一段352巷21號等</text:p>
          </table:table-cell>
          <table:table-cell table:style-name="ce6" office:value-type="string" calcext:value-type="string">
            <text:p>111泰使字第00216號</text:p>
          </table:table-cell>
          <table:table-cell table:style-name="ce6"/>
          <table:table-cell table:number-columns-repeated="16378"/>
        </table:table-row>
        <table:table-row table:style-name="ro12" table:number-rows-repeated="21">
          <table:table-cell table:number-columns-repeated="16384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2年度.D6:112年度.D6">
            <calcext:condition calcext:apply-style-name="Excel_CondFormat_28_1_1" calcext:value="formula-is(AND(COUNTIF([.$D$6:.$D$6];[.D6])&gt;1;NOT(ISBLANK([.D6]))))" calcext:base-cell-address="112年度.D6"/>
          </calcext:conditional-format>
          <calcext:conditional-format calcext:target-range-address="112年度.E6:112年度.E6">
            <calcext:condition calcext:apply-style-name="Excel_CondFormat_28_2_1" calcext:value="formula-is(AND(COUNTIF([.$E$6:.$E$6];[.E6])&gt;1;NOT(ISBLANK([.E6]))))" calcext:base-cell-address="112年度.E6"/>
          </calcext:conditional-format>
          <calcext:conditional-format calcext:target-range-address="112年度.E9:112年度.E9">
            <calcext:condition calcext:apply-style-name="Excel_CondFormat_28_3_1" calcext:value="formula-is(AND(COUNTIF([.$E$9:.$E$9];[.E9])&gt;1;NOT(ISBLANK([.E9]))))" calcext:base-cell-address="112年度.E9"/>
          </calcext:conditional-format>
        </calcext:conditional-formats>
      </table:table>
      <table:table table:name="113年度" table:style-name="ta29">
        <table:table-column table:style-name="co25" table:default-cell-style-name="ce152"/>
        <table:table-column table:style-name="co26" table:default-cell-style-name="ce152"/>
        <table:table-column table:style-name="co27" table:default-cell-style-name="ce158"/>
        <table:table-column table:style-name="co28" table:default-cell-style-name="ce158"/>
        <table:table-column table:style-name="co20" table:default-cell-style-name="ce152"/>
        <table:table-column table:style-name="co25" table:number-columns-repeated="252" table:default-cell-style-name="ce152"/>
        <table:table-column table:style-name="co25" table:number-columns-repeated="16127" table:default-cell-style-name="Default"/>
        <table:table-row table:style-name="ro10">
          <table:table-cell table:style-name="ce148" office:value-type="string" calcext:value-type="string" table:number-columns-spanned="8" table:number-rows-spanned="1">
            <text:p>公寓大廈管理組織查詢列表(113年度)</text:p>
          </table:table-cell>
          <table:covered-table-cell table:style-name="ce148"/>
          <table:covered-table-cell table:style-name="ce148">
            <draw:custom-shape draw:z-index="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48"/>
          <table:table-cell table:style-name="ce165" table:number-columns-repeated="16376"/>
        </table:table-row>
        <table:table-row table:style-name="ro10">
          <table:table-cell table:style-name="ce149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53"/>
          <table:covered-table-cell table:style-name="ce153">
            <draw:custom-shape draw:z-index="4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53"/>
          <table:covered-table-cell table:style-name="ce163"/>
          <table:table-cell table:style-name="ce165" table:number-columns-repeated="16378"/>
        </table:table-row>
        <table:table-row table:style-name="ro10">
          <table:table-cell table:style-name="ce150" office:value-type="string" calcext:value-type="string">
            <text:p>鄉鎮市</text:p>
          </table:table-cell>
          <table:table-cell table:style-name="ce154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  <draw:custom-shape draw:z-index="0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65" table:number-columns-repeated="16378"/>
        </table:table-row>
        <table:table-row table:style-name="ro11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3/19</text:p>
          </table:table-cell>
          <table:table-cell table:style-name="ce171" office:value-type="string" calcext:value-type="string">
            <text:p><text:span text:style-name="T12">鴻承知青社區管理委員會</text:span></text:p>
          </table:table-cell>
          <table:table-cell table:style-name="ce180" office:value-type="string" calcext:value-type="string">
            <text:p><text:span text:style-name="T12">泰山區信華五街</text:span><text:span text:style-name="T13">67</text:span><text:span text:style-name="T14">號等</text:span></text:p>
          </table:table-cell>
          <table:table-cell table:style-name="ce184" office:value-type="string" calcext:value-type="string">
            <text:p>112<text:span text:style-name="T12">泰使字第</text:span><text:span text:style-name="T13">00244</text:span><text:span text:style-name="T14">號</text:span></text:p>
          </table:table-cell>
          <table:table-cell table:style-name="ce189"/>
          <table:table-cell table:number-columns-repeated="16378"/>
        </table:table-row>
        <table:table-row table:style-name="ro11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1/05</text:p>
          </table:table-cell>
          <table:table-cell table:style-name="ce172" office:value-type="string" calcext:value-type="string">
            <text:p><text:span text:style-name="T12">億東大廈管理負責人</text:span></text:p>
          </table:table-cell>
          <table:table-cell table:style-name="ce171" office:value-type="string" calcext:value-type="string">
            <text:p><text:span text:style-name="T12">泰山區楓江路</text:span><text:span text:style-name="T13">133</text:span><text:span text:style-name="T14">號等</text:span></text:p>
          </table:table-cell>
          <table:table-cell table:style-name="ce26" office:value-type="string" calcext:value-type="string">
            <text:p>112<text:span text:style-name="T12">泰使字第</text:span><text:span text:style-name="T13">00343</text:span><text:span text:style-name="T14">號</text:span></text:p>
          </table:table-cell>
          <table:table-cell table:style-name="ce190"/>
          <table:table-cell table:number-columns-repeated="16378"/>
        </table:table-row>
        <table:table-row table:style-name="ro11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3/19</text:p>
          </table:table-cell>
          <table:table-cell table:style-name="ce173" office:value-type="string" calcext:value-type="string">
            <text:p><text:span text:style-name="T7">寶來社區管理負責人</text:span></text:p>
          </table:table-cell>
          <table:table-cell table:style-name="ce171" office:value-type="string" calcext:value-type="string">
            <text:p><text:span text:style-name="T12">泰山區楓江路</text:span><text:span text:style-name="T13">16</text:span><text:span text:style-name="T14">巷</text:span><text:span text:style-name="T13">1-1</text:span><text:span text:style-name="T14">號</text:span></text:p>
          </table:table-cell>
          <table:table-cell table:style-name="ce26" office:value-type="string" calcext:value-type="string">
            <text:p>64<text:span text:style-name="T12">泰使字第</text:span><text:span text:style-name="T13">01425</text:span><text:span text:style-name="T14">號</text:span></text:p>
          </table:table-cell>
          <table:table-cell table:style-name="ce190"/>
          <table:table-cell table:number-columns-repeated="16378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05/09</text:p>
          </table:table-cell>
          <table:table-cell table:style-name="ce174" office:value-type="string" calcext:value-type="string">
            <text:p>幸福滿滿管理委員會</text:p>
          </table:table-cell>
          <table:table-cell table:style-name="ce181" office:value-type="string" calcext:value-type="string">
            <text:p>新北市泰山區坡雅路155號等</text:p>
          </table:table-cell>
          <table:table-cell table:style-name="ce185" office:value-type="string" calcext:value-type="string">
            <text:p>112泰使字第00197號</text:p>
          </table:table-cell>
          <table:table-cell table:style-name="ce191"/>
          <table:table-cell table:style-name="ce193"/>
          <table:table-cell table:style-name="ce194" table:number-columns-repeated="16377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05/15</text:p>
          </table:table-cell>
          <table:table-cell table:style-name="ce175" office:value-type="string" calcext:value-type="string">
            <text:p>凱旋門管理委員會</text:p>
          </table:table-cell>
          <table:table-cell table:style-name="ce181" office:value-type="string" calcext:value-type="string">
            <text:p>新北市泰山區貴子里023鄰明志路三段204巷10弄15號等</text:p>
          </table:table-cell>
          <table:table-cell table:style-name="ce185" office:value-type="string" calcext:value-type="string">
            <text:p>110泰使字第00340號</text:p>
          </table:table-cell>
          <table:table-cell table:style-name="ce192"/>
          <table:table-cell table:style-name="ce193"/>
          <table:table-cell table:style-name="ce194" table:number-columns-repeated="16377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9" office:value-type="string" calcext:value-type="string">
            <text:p>113/09/06</text:p>
          </table:table-cell>
          <table:table-cell table:style-name="ce176" office:value-type="string" calcext:value-type="string">
            <text:p>南亞科技停一停車場公寓大廈管理負責人</text:p>
          </table:table-cell>
          <table:table-cell table:style-name="ce160" office:value-type="string" calcext:value-type="string">
            <text:p>新北市泰山區南林路123號</text:p>
          </table:table-cell>
          <table:table-cell table:style-name="ce186" office:value-type="string" calcext:value-type="string">
            <text:p>112泰使字第00035號</text:p>
          </table:table-cell>
          <table:table-cell table:style-name="ce164"/>
          <table:table-cell table:number-columns-repeated="16378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0/21</text:p>
          </table:table-cell>
          <table:table-cell table:style-name="ce177" office:value-type="string" calcext:value-type="string">
            <text:p>鵬程豐翠社區管理委員會</text:p>
          </table:table-cell>
          <table:table-cell table:style-name="ce179" office:value-type="string" calcext:value-type="string">
            <text:p>新北市泰山區同榮里16鄰辭修路36巷21號2樓</text:p>
          </table:table-cell>
          <table:table-cell table:style-name="ce187" office:value-type="string" calcext:value-type="string">
            <text:p>112泰使字第00107號</text:p>
          </table:table-cell>
          <table:table-cell table:style-name="ce133"/>
          <table:table-cell table:number-columns-repeated="16378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70" office:value-type="string" calcext:value-type="string">
            <text:p>113/11/13</text:p>
          </table:table-cell>
          <table:table-cell table:style-name="ce178" office:value-type="string" calcext:value-type="string">
            <text:p>新潤A5住宅區管理委員會</text:p>
          </table:table-cell>
          <table:table-cell table:style-name="ce182" office:value-type="string" calcext:value-type="string">
            <text:p>新北市泰山區莊泰路1621號</text:p>
          </table:table-cell>
          <table:table-cell table:style-name="ce168" office:value-type="string" calcext:value-type="string">
            <text:p>113泰使字第00038號</text:p>
          </table:table-cell>
          <table:table-cell table:style-name="ce164"/>
          <table:table-cell table:number-columns-repeated="16378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1/13</text:p>
          </table:table-cell>
          <table:table-cell table:style-name="ce179" office:value-type="string" calcext:value-type="string">
            <text:p>新潤A5商業區管理委員會</text:p>
          </table:table-cell>
          <table:table-cell table:style-name="ce179" office:value-type="string" calcext:value-type="string">
            <text:p>新北市泰山區莊泰路1635號5樓</text:p>
          </table:table-cell>
          <table:table-cell table:style-name="ce188" office:value-type="string" calcext:value-type="string">
            <text:p>113泰使字第00038號</text:p>
          </table:table-cell>
          <table:table-cell table:style-name="ce164"/>
          <table:table-cell table:number-columns-repeated="16378"/>
        </table:table-row>
        <table:table-row table:style-name="ro8">
          <table:table-cell table:style-name="ce167" office:value-type="string" calcext:value-type="string">
            <text:p>泰山區</text:p>
          </table:table-cell>
          <table:table-cell table:style-name="ce167" office:value-type="string" calcext:value-type="string">
            <text:p>113/12/13</text:p>
          </table:table-cell>
          <table:table-cell table:style-name="ce175" office:value-type="string" calcext:value-type="string">
            <text:p>武泰臻愛社區管理委員會</text:p>
          </table:table-cell>
          <table:table-cell table:style-name="ce183" office:value-type="string" calcext:value-type="string">
            <text:p>新北市泰山區明志路三段110號3樓</text:p>
          </table:table-cell>
          <table:table-cell table:style-name="ce167" office:value-type="string" calcext:value-type="string">
            <text:p>113泰使字第00175號</text:p>
          </table:table-cell>
          <table:table-cell table:style-name="ce167"/>
          <table:table-cell table:number-columns-repeated="16378"/>
        </table:table-row>
        <table:table-row table:style-name="ro8">
          <table:table-cell table:style-name="ce167" office:value-type="string" calcext:value-type="string">
            <text:p>泰山區</text:p>
          </table:table-cell>
          <table:table-cell table:style-name="ce167" office:value-type="string" calcext:value-type="string">
            <text:p>094/09/12</text:p>
          </table:table-cell>
          <table:table-cell table:style-name="ce175" office:value-type="string" calcext:value-type="string">
            <text:p>明志宮庭公寓大樓管理委員會</text:p>
          </table:table-cell>
          <table:table-cell table:style-name="ce183" office:value-type="string" calcext:value-type="string">
            <text:p>新北市泰山區明志路三段353號 </text:p>
          </table:table-cell>
          <table:table-cell table:style-name="ce167" office:value-type="string" calcext:value-type="string">
            <text:p>86泰使字第01080號</text:p>
          </table:table-cell>
          <table:table-cell table:style-name="ce167"/>
          <table:table-cell table:number-columns-repeated="16378"/>
        </table:table-row>
        <table:table-row table:style-name="ro8" table:number-rows-repeated="11">
          <table:table-cell table:number-columns-repeated="16384"/>
        </table:table-row>
        <table:table-row table:style-name="ro12" table:number-rows-repeated="6">
          <table:table-cell table:number-columns-repeated="16384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3年度.C5:113年度.C5">
            <calcext:condition calcext:apply-style-name="Excel_CondFormat_29_1_1" calcext:value="formula-is(AND(COUNTIF([.$C$5:.$C$5];[.C5])&gt;1;NOT(ISBLANK([.C5]))))" calcext:base-cell-address="113年度.C5"/>
          </calcext:conditional-format>
          <calcext:conditional-format calcext:target-range-address="113年度.E4:113年度.E4">
            <calcext:condition calcext:apply-style-name="Excel_CondFormat_29_2_1" calcext:value="formula-is(AND(COUNTIF([.$E$4:.$E$4];[.E4])&gt;1;NOT(ISBLANK([.E4]))))" calcext:base-cell-address="113年度.E4"/>
          </calcext:conditional-format>
          <calcext:conditional-format calcext:target-range-address="113年度.D4:113年度.D4">
            <calcext:condition calcext:apply-style-name="Excel_CondFormat_29_3_1" calcext:value="formula-is(AND(COUNTIF([.$D$4:.$D$4];[.D4])&gt;1;NOT(ISBLANK([.D4]))))" calcext:base-cell-address="113年度.D4"/>
          </calcext:conditional-format>
          <calcext:conditional-format calcext:target-range-address="113年度.E7:113年度.E8">
            <calcext:condition calcext:apply-style-name="Excel_CondFormat_29_4_1" calcext:value="formula-is(AND(COUNTIF([.$E$7:.$E$8];[.E7])&gt;1;NOT(ISBLANK([.E7]))))" calcext:base-cell-address="113年度.E7"/>
          </calcext:conditional-format>
          <calcext:conditional-format calcext:target-range-address="113年度.D7:113年度.D8">
            <calcext:condition calcext:apply-style-name="Excel_CondFormat_29_5_1" calcext:value="formula-is(AND(COUNTIF([.$D$7:.$D$8];[.D7])&gt;1;NOT(ISBLANK([.D7]))))" calcext:base-cell-address="113年度.D7"/>
          </calcext:conditional-format>
          <calcext:conditional-format calcext:target-range-address="113年度.E10:113年度.E10">
            <calcext:condition calcext:apply-style-name="Excel_CondFormat_29_6_1" calcext:value="formula-is(AND(COUNTIF([.$E$10:.$E$10];[.E10])&gt;1;NOT(ISBLANK([.E10]))))" calcext:base-cell-address="113年度.E10"/>
          </calcext:conditional-format>
          <calcext:conditional-format calcext:target-range-address="113年度.C11:113年度.C11">
            <calcext:condition calcext:apply-style-name="Excel_CondFormat_29_7_1" calcext:value="formula-is(AND(COUNTIF([.$C$11:.$C$11];[.C11])&gt;1;NOT(ISBLANK([.C11]))))" calcext:base-cell-address="113年度.C11"/>
          </calcext:conditional-format>
          <calcext:conditional-format calcext:target-range-address="113年度.D11:113年度.D11">
            <calcext:condition calcext:apply-style-name="Excel_CondFormat_29_8_1" calcext:value="formula-is(AND(COUNTIF([.$D$11:.$D$11];[.D11])&gt;1;NOT(ISBLANK([.D11]))))" calcext:base-cell-address="113年度.D11"/>
          </calcext:conditional-format>
          <calcext:conditional-format calcext:target-range-address="113年度.E12:113年度.E12">
            <calcext:condition calcext:apply-style-name="Excel_CondFormat_29_9_1" calcext:value="formula-is(AND(COUNTIF([.$E$12:.$E$12];[.E12])&gt;1;NOT(ISBLANK([.E12]))))" calcext:base-cell-address="113年度.E12"/>
          </calcext:conditional-format>
        </calcext:conditional-formats>
      </table:table>
      <table:table table:name="114年度" table:style-name="ta30">
        <table:table-column table:style-name="co25" table:default-cell-style-name="ce152"/>
        <table:table-column table:style-name="co26" table:default-cell-style-name="ce152"/>
        <table:table-column table:style-name="co27" table:default-cell-style-name="ce158"/>
        <table:table-column table:style-name="co28" table:default-cell-style-name="ce158"/>
        <table:table-column table:style-name="co20" table:default-cell-style-name="ce152"/>
        <table:table-column table:style-name="co25" table:number-columns-repeated="252" table:default-cell-style-name="ce152"/>
        <table:table-column table:style-name="co25" table:number-columns-repeated="16127" table:default-cell-style-name="Default"/>
        <table:table-row table:style-name="ro10">
          <table:table-cell table:style-name="ce148" office:value-type="string" calcext:value-type="string" table:number-columns-spanned="8" table:number-rows-spanned="1">
            <text:p>公寓大廈管理組織查詢列表(114年度)</text:p>
          </table:table-cell>
          <table:covered-table-cell table:style-name="ce148"/>
          <table:covered-table-cell table:style-name="ce148">
            <draw:custom-shape draw:z-index="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48"/>
          <table:table-cell table:style-name="ce165" table:number-columns-repeated="16376"/>
        </table:table-row>
        <table:table-row table:style-name="ro10">
          <table:table-cell table:style-name="ce149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53"/>
          <table:covered-table-cell table:style-name="ce153">
            <draw:custom-shape draw:z-index="4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53"/>
          <table:covered-table-cell table:style-name="ce163"/>
          <table:table-cell table:style-name="ce165" table:number-columns-repeated="16378"/>
        </table:table-row>
        <table:table-row table:style-name="ro10">
          <table:table-cell table:style-name="ce150" office:value-type="string" calcext:value-type="string">
            <text:p>鄉鎮市</text:p>
          </table:table-cell>
          <table:table-cell table:style-name="ce154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  <draw:custom-shape draw:z-index="0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65" table:number-columns-repeated="16378"/>
        </table:table-row>
        <table:table-row table:style-name="ro11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1/15</text:p>
          </table:table-cell>
          <table:table-cell table:style-name="ce196" office:value-type="string" calcext:value-type="string">
            <text:p>潤見築社區管理委員會</text:p>
          </table:table-cell>
          <table:table-cell table:style-name="ce198" office:value-type="string" calcext:value-type="string">
            <text:p>新北市泰山區信華二街1號</text:p>
          </table:table-cell>
          <table:table-cell table:style-name="ce195" office:value-type="string" calcext:value-type="string">
            <text:p>113泰使字地00216號</text:p>
          </table:table-cell>
          <table:table-cell table:style-name="ce201"/>
          <table:table-cell table:number-columns-repeated="16378"/>
        </table:table-row>
        <table:table-row table:style-name="ro11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2/03</text:p>
          </table:table-cell>
          <table:table-cell table:style-name="ce197" office:value-type="string" calcext:value-type="string">
            <text:p>德櫻公寓大廈管理委員會</text:p>
          </table:table-cell>
          <table:table-cell table:style-name="ce199" office:value-type="string" calcext:value-type="string">
            <text:p>新北市泰山區德安街9號2樓</text:p>
          </table:table-cell>
          <table:table-cell table:style-name="ce200" office:value-type="string" calcext:value-type="string">
            <text:p>109泰使字地00253號</text:p>
          </table:table-cell>
          <table:table-cell table:style-name="ce201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3/04</text:p>
          </table:table-cell>
          <table:table-cell table:style-name="ce197" office:value-type="string" calcext:value-type="string">
            <text:p>佳鋐運社區管理委員會</text:p>
          </table:table-cell>
          <table:table-cell table:style-name="ce199" office:value-type="string" calcext:value-type="string">
            <text:p>新北市泰山區信華五街159號</text:p>
          </table:table-cell>
          <table:table-cell table:style-name="ce195" office:value-type="string" calcext:value-type="string">
            <text:p>113泰使字第311號</text:p>
          </table:table-cell>
          <table:table-cell table:style-name="ce199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3/17</text:p>
          </table:table-cell>
          <table:table-cell table:style-name="ce197" office:value-type="string" calcext:value-type="string">
            <text:p>文華閱社區管理委員會</text:p>
          </table:table-cell>
          <table:table-cell table:style-name="ce199" office:value-type="string" calcext:value-type="string">
            <text:p>新北市泰山區莊泰路1130號</text:p>
          </table:table-cell>
          <table:table-cell table:style-name="ce195" office:value-type="string" calcext:value-type="string">
            <text:p>113泰使字第00342號</text:p>
          </table:table-cell>
          <table:table-cell table:style-name="ce199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4/23</text:p>
          </table:table-cell>
          <table:table-cell table:style-name="ce197" office:value-type="string" calcext:value-type="string">
            <text:p>頂全公寓大廈管理負責人</text:p>
          </table:table-cell>
          <table:table-cell table:style-name="ce199" office:value-type="string" calcext:value-type="string">
            <text:p>新北市泰山區明志路三段201號</text:p>
          </table:table-cell>
          <table:table-cell table:style-name="ce195" office:value-type="string" calcext:value-type="string">
            <text:p>86泰使字第00028號</text:p>
          </table:table-cell>
          <table:table-cell table:style-name="ce199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5/13</text:p>
          </table:table-cell>
          <table:table-cell table:style-name="ce197" office:value-type="string" calcext:value-type="string">
            <text:p>築億峰尚公寓大廈管理委員會</text:p>
          </table:table-cell>
          <table:table-cell table:style-name="ce199" office:value-type="string" calcext:value-type="string">
            <text:p>新北市泰山區信華五街7號14樓</text:p>
          </table:table-cell>
          <table:table-cell table:style-name="ce195" office:value-type="string" calcext:value-type="string">
            <text:p>113<text:span text:style-name="T22">泰使字第</text:span><text:span text:style-name="T23">381</text:span><text:span text:style-name="T24">號</text:span></text:p>
          </table:table-cell>
          <table:table-cell table:style-name="ce199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8/08</text:p>
          </table:table-cell>
          <table:table-cell table:style-name="ce197" office:value-type="string" calcext:value-type="string">
            <text:p>朗朗城心社區管理委員會</text:p>
          </table:table-cell>
          <table:table-cell table:style-name="ce199" office:value-type="string" calcext:value-type="string">
            <text:p>新北市泰山區信華三街187號</text:p>
          </table:table-cell>
          <table:table-cell table:style-name="ce195" office:value-type="string" calcext:value-type="string">
            <text:p>113泰使字地00382號</text:p>
          </table:table-cell>
          <table:table-cell table:style-name="ce199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9/24</text:p>
          </table:table-cell>
          <table:table-cell table:style-name="ce197" office:value-type="string" calcext:value-type="string">
            <text:p>雙捷大院公寓大廈管理委員會</text:p>
          </table:table-cell>
          <table:table-cell table:style-name="ce199" office:value-type="string" calcext:value-type="string">
            <text:p>新北市泰山區明志路三段145巷50號</text:p>
          </table:table-cell>
          <table:table-cell table:style-name="ce195" office:value-type="string" calcext:value-type="string">
            <text:p>114泰使字第00079號</text:p>
          </table:table-cell>
          <table:table-cell table:style-name="ce199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9/25</text:p>
          </table:table-cell>
          <table:table-cell table:style-name="ce197" office:value-type="string" calcext:value-type="string">
            <text:p>新潤A5 II 大道鎏域社區管理委員會</text:p>
          </table:table-cell>
          <table:table-cell table:style-name="ce199" office:value-type="string" calcext:value-type="string">
            <text:p>新北市泰山區幸福路1240號</text:p>
          </table:table-cell>
          <table:table-cell table:style-name="ce195" office:value-type="string" calcext:value-type="string">
            <text:p>114泰使字第00059號</text:p>
          </table:table-cell>
          <table:table-cell table:style-name="ce199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12/22</text:p>
          </table:table-cell>
          <table:table-cell table:style-name="ce197" office:value-type="string" calcext:value-type="string">
            <text:p>明志文青公寓大廈管理負責人</text:p>
          </table:table-cell>
          <table:table-cell table:style-name="ce199" office:value-type="string" calcext:value-type="string">
            <text:p>243新北市泰山區明志路3段142巷77號</text:p>
          </table:table-cell>
          <table:table-cell table:style-name="ce195" office:value-type="string" calcext:value-type="string">
            <text:p>95泰使字第533號</text:p>
          </table:table-cell>
          <table:table-cell table:style-name="ce199"/>
          <table:table-cell table:number-columns-repeated="16378"/>
        </table:table-row>
        <table:table-row table:style-name="ro8" table:number-rows-repeated="5">
          <table:table-cell table:number-columns-repeated="16384"/>
        </table:table-row>
        <table:table-row table:style-name="ro12" table:number-rows-repeated="6">
          <table:table-cell table:number-columns-repeated="16384"/>
        </table:table-row>
        <table:table-row table:style-name="ro13" table:number-rows-repeated="1048551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4年度.E5:114年度.E5">
            <calcext:condition calcext:apply-style-name="Excel_CondFormat_30_1_1" calcext:value="formula-is(AND(COUNTIF([.$E$5:.$E$5];[.E5])&gt;1;NOT(ISBLANK([.E5]))))" calcext:base-cell-address="114年度.E5"/>
          </calcext:conditional-format>
        </calcext:conditional-formats>
      </table:table>
      <table:table table:name="總表" table:style-name="ta31">
        <table:table-column table:style-name="co21" table:number-columns-repeated="2" table:default-cell-style-name="ce202"/>
        <table:table-column table:style-name="co19" table:default-cell-style-name="ce250"/>
        <table:table-column table:style-name="co29" table:default-cell-style-name="ce250"/>
        <table:table-column table:style-name="co23" table:default-cell-style-name="ce202"/>
        <table:table-column table:style-name="co30" table:default-cell-style-name="ce12"/>
        <table:table-column table:style-name="co25" table:number-columns-repeated="251" table:default-cell-style-name="ce12"/>
        <table:table-column table:style-name="co25" table:number-columns-repeated="16127" table:default-cell-style-name="Default"/>
        <table:table-row table:style-name="ro14">
          <table:table-cell office:value-type="string" calcext:value-type="string" table:number-columns-spanned="5" table:number-rows-spanned="1">
            <text:p>公寓大廈管理組織查詢列表(總表)</text:p>
          </table:table-cell>
          <table:covered-table-cell/>
          <table:covered-table-cell table:number-columns-repeated="2" table:style-name="ce202"/>
          <table:covered-table-cell/>
          <table:table-cell table:number-columns-repeated="16379"/>
        </table:table-row>
        <table:table-row table:style-name="ro14">
          <table:table-cell table:style-name="ce138" office:value-type="string" calcext:value-type="string">
            <text:p>鄉鎮市</text:p>
          </table:table-cell>
          <table:table-cell table:style-name="ce138" office:value-type="string" calcext:value-type="string">
            <text:p>核准備查日</text:p>
          </table:table-cell>
          <table:table-cell table:style-name="ce138" office:value-type="string" calcext:value-type="string">
            <text:p>公寓大廈管理組織名稱</text:p>
          </table:table-cell>
          <table:table-cell table:style-name="ce138" office:value-type="string" calcext:value-type="string">
            <text:p>大廈門牌地址</text:p>
          </table:table-cell>
          <table:table-cell table:style-name="ce138" office:value-type="string" calcext:value-type="string">
            <text:p>使用執照號碼</text:p>
          </table:table-cell>
          <table:table-cell table:style-name="ce133" office:value-type="string" calcext:value-type="string">
            <text:p>備註</text:p>
          </table:table-cell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5/08/02</text:p>
          </table:table-cell>
          <table:table-cell table:style-name="ce232" office:value-type="string" calcext:value-type="string">
            <text:p>尚豪庭管理委員會</text:p>
          </table:table-cell>
          <table:table-cell table:style-name="ce232" office:value-type="string" calcext:value-type="string">
            <text:p>泰山鄉明志路二段101.103號</text:p>
          </table:table-cell>
          <table:table-cell table:style-name="ce258" office:value-type="string" calcext:value-type="string">
            <text:p>69泰使字第 <text:s/>009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5/08/09</text:p>
          </table:table-cell>
          <table:table-cell table:style-name="ce232" office:value-type="string" calcext:value-type="string">
            <text:p>儒林世家管理委員會</text:p>
          </table:table-cell>
          <table:table-cell table:style-name="ce232" office:value-type="string" calcext:value-type="string">
            <text:p>泰山鄉明志路1段352巷26弄3-15號</text:p>
          </table:table-cell>
          <table:table-cell table:style-name="ce258" office:value-type="string" calcext:value-type="string">
            <text:p>84泰使字第 <text:s/>123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5/12/02</text:p>
          </table:table-cell>
          <table:table-cell table:style-name="ce232" office:value-type="string" calcext:value-type="string">
            <text:p>帝王鄉管理委員會</text:p>
          </table:table-cell>
          <table:table-cell table:style-name="ce232" office:value-type="string" calcext:value-type="string">
            <text:p>泰山鄉明志路二段136巷2弄108號</text:p>
          </table:table-cell>
          <table:table-cell table:style-name="ce258" office:value-type="string" calcext:value-type="string">
            <text:p>84泰使字第 <text:s/>160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5/12/17</text:p>
          </table:table-cell>
          <table:table-cell table:style-name="ce232" office:value-type="string" calcext:value-type="string">
            <text:p>典葳傳家管理委員會</text:p>
          </table:table-cell>
          <table:table-cell table:style-name="ce232" office:value-type="string" calcext:value-type="string">
            <text:p>泰山鄉明志路三段153號6樓之1 <text:s/></text:p>
          </table:table-cell>
          <table:table-cell table:style-name="ce258" office:value-type="string" calcext:value-type="string">
            <text:p>84泰使字第 <text:s/>144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2/13</text:p>
          </table:table-cell>
          <table:table-cell table:style-name="ce232" office:value-type="string" calcext:value-type="string">
            <text:p>創新經貿管理委員會</text:p>
          </table:table-cell>
          <table:table-cell table:style-name="ce232" office:value-type="string" calcext:value-type="string">
            <text:p>泰山鄉中山路三段14.16號</text:p>
          </table:table-cell>
          <table:table-cell table:style-name="ce259" office:value-type="string" calcext:value-type="string">
            <text:p>84泰使字第 <text:s/>1372 號</text:p>
          </table:table-cell>
          <table:table-cell table:style-name="ce274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3/14</text:p>
          </table:table-cell>
          <table:table-cell table:style-name="ce232" office:value-type="string" calcext:value-type="string">
            <text:p>草莓園管理委員會</text:p>
          </table:table-cell>
          <table:table-cell table:style-name="ce232" office:value-type="string" calcext:value-type="string">
            <text:p>泰山鄉民權街63~101號1~8樓</text:p>
          </table:table-cell>
          <table:table-cell table:style-name="ce259" office:value-type="string" calcext:value-type="string">
            <text:p>85泰使字第 <text:s/>1076 號</text:p>
          </table:table-cell>
          <table:table-cell table:style-name="ce274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5/07</text:p>
          </table:table-cell>
          <table:table-cell table:style-name="ce232" office:value-type="string" calcext:value-type="string">
            <text:p>榮耀台北管理委員會</text:p>
          </table:table-cell>
          <table:table-cell table:style-name="ce232" office:value-type="string" calcext:value-type="string">
            <text:p>泰山鄉明志路二段60巷1弄5號</text:p>
          </table:table-cell>
          <table:table-cell table:style-name="ce259" office:value-type="string" calcext:value-type="string">
            <text:p>85泰使字第 <text:s/>1173 號</text:p>
          </table:table-cell>
          <table:table-cell table:style-name="ce274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6/16</text:p>
          </table:table-cell>
          <table:table-cell table:style-name="ce232" office:value-type="string" calcext:value-type="string">
            <text:p>群賢莊管理委員會</text:p>
          </table:table-cell>
          <table:table-cell table:style-name="ce232" office:value-type="string" calcext:value-type="string">
            <text:p>泰山鄉明志路一段373巷2~8－(雙)號1~12樓</text:p>
          </table:table-cell>
          <table:table-cell table:style-name="ce259" office:value-type="string" calcext:value-type="string">
            <text:p>82泰使字第 <text:s/>0485 號</text:p>
          </table:table-cell>
          <table:table-cell table:style-name="ce274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8/15</text:p>
          </table:table-cell>
          <table:table-cell table:style-name="ce232" office:value-type="string" calcext:value-type="string">
            <text:p>新麗傳家堡管理委員會</text:p>
          </table:table-cell>
          <table:table-cell table:style-name="ce232" office:value-type="string" calcext:value-type="string">
            <text:p>泰山鄉壽山路160巷4.6號1~5樓</text:p>
          </table:table-cell>
          <table:table-cell table:style-name="ce259" office:value-type="string" calcext:value-type="string">
            <text:p>82泰使字第 <text:s/>0030 號</text:p>
          </table:table-cell>
          <table:table-cell table:style-name="ce274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8/07</text:p>
          </table:table-cell>
          <table:table-cell table:style-name="ce232" office:value-type="string" calcext:value-type="string">
            <text:p>百興鐘鼎山林管理委員會</text:p>
          </table:table-cell>
          <table:table-cell table:style-name="ce232" office:value-type="string" calcext:value-type="string">
            <text:p>泰山鄉明志路三段74巷29號</text:p>
          </table:table-cell>
          <table:table-cell table:style-name="ce259" office:value-type="string" calcext:value-type="string">
            <text:p>85泰使字第 <text:s/>1704 號</text:p>
          </table:table-cell>
          <table:table-cell table:style-name="ce274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10/16</text:p>
          </table:table-cell>
          <table:table-cell table:style-name="ce232" office:value-type="string" calcext:value-type="string">
            <text:p>台北圓山管理委員會</text:p>
          </table:table-cell>
          <table:table-cell table:style-name="ce232" office:value-type="string" calcext:value-type="string">
            <text:p>泰山鄉泰林路二段511號</text:p>
          </table:table-cell>
          <table:table-cell table:style-name="ce259" office:value-type="string" calcext:value-type="string">
            <text:p>85泰使字第 <text:s/>1680 號</text:p>
          </table:table-cell>
          <table:table-cell table:style-name="ce274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11/17</text:p>
          </table:table-cell>
          <table:table-cell table:style-name="ce232" office:value-type="string" calcext:value-type="string">
            <text:p>當今皇上社區管理委員會</text:p>
          </table:table-cell>
          <table:table-cell table:style-name="ce232" office:value-type="string" calcext:value-type="string">
            <text:p>泰山鄉民權街39~61號</text:p>
          </table:table-cell>
          <table:table-cell table:style-name="ce259" office:value-type="string" calcext:value-type="string">
            <text:p>84泰使字第 <text:s/>0216 號</text:p>
          </table:table-cell>
          <table:table-cell table:style-name="ce274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10/27</text:p>
          </table:table-cell>
          <table:table-cell table:style-name="ce232" office:value-type="string" calcext:value-type="string">
            <text:p>泰山大人管理委員會</text:p>
          </table:table-cell>
          <table:table-cell table:style-name="ce232" office:value-type="string" calcext:value-type="string">
            <text:p>泰山鄉民生路14巷1號</text:p>
          </table:table-cell>
          <table:table-cell table:style-name="ce259" office:value-type="string" calcext:value-type="string">
            <text:p>85泰使字第 <text:s/>1640 號</text:p>
          </table:table-cell>
          <table:table-cell table:style-name="ce274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6/10</text:p>
          </table:table-cell>
          <table:table-cell table:style-name="ce232" office:value-type="string" calcext:value-type="string">
            <text:p>佳里公寓管理委員會</text:p>
          </table:table-cell>
          <table:table-cell table:style-name="ce232" office:value-type="string" calcext:value-type="string">
            <text:p>泰山鄉明志路一段117巷12號</text:p>
          </table:table-cell>
          <table:table-cell table:style-name="ce259" office:value-type="string" calcext:value-type="string">
            <text:p>85泰使字第 <text:s/>0576 號</text:p>
          </table:table-cell>
          <table:table-cell table:style-name="ce274"/>
          <table:table-cell table:style-name="ce278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1/03</text:p>
          </table:table-cell>
          <table:table-cell table:style-name="ce232" office:value-type="string" calcext:value-type="string">
            <text:p>龍居鄉管理委員會</text:p>
          </table:table-cell>
          <table:table-cell table:style-name="ce232" office:value-type="string" calcext:value-type="string">
            <text:p>泰山鄉民權街27~37號</text:p>
          </table:table-cell>
          <table:table-cell table:style-name="ce258" office:value-type="string" calcext:value-type="string">
            <text:p>84泰使字第 <text:s/>0294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1/03</text:p>
          </table:table-cell>
          <table:table-cell table:style-name="ce232" office:value-type="string" calcext:value-type="string">
            <text:p>貴子狀元管理委員會</text:p>
          </table:table-cell>
          <table:table-cell table:style-name="ce232" office:value-type="string" calcext:value-type="string">
            <text:p>泰山鄉貴子路22~28號</text:p>
          </table:table-cell>
          <table:table-cell table:style-name="ce258" office:value-type="string" calcext:value-type="string">
            <text:p>86泰使字第 <text:s/>0856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3/17</text:p>
          </table:table-cell>
          <table:table-cell table:style-name="ce232" office:value-type="string" calcext:value-type="string">
            <text:p>方圓百里管理委員會</text:p>
          </table:table-cell>
          <table:table-cell table:style-name="ce232" office:value-type="string" calcext:value-type="string">
            <text:p>泰山鄉明志路二段70號</text:p>
          </table:table-cell>
          <table:table-cell table:style-name="ce258" office:value-type="string" calcext:value-type="string">
            <text:p>83泰使字第 <text:s/>0644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3/24</text:p>
          </table:table-cell>
          <table:table-cell table:style-name="ce232" office:value-type="string" calcext:value-type="string">
            <text:p>公園華廈管理委員會</text:p>
          </table:table-cell>
          <table:table-cell table:style-name="ce232" office:value-type="string" calcext:value-type="string">
            <text:p>泰山鄉公園路1~11號</text:p>
          </table:table-cell>
          <table:table-cell table:style-name="ce258" office:value-type="string" calcext:value-type="string">
            <text:p>85泰使字第 <text:s/>129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4/29</text:p>
          </table:table-cell>
          <table:table-cell table:style-name="ce232" office:value-type="string" calcext:value-type="string">
            <text:p>台北皇家管理委員會</text:p>
          </table:table-cell>
          <table:table-cell table:style-name="ce232" office:value-type="string" calcext:value-type="string">
            <text:p>泰山鄉明志路二段344~362號</text:p>
          </table:table-cell>
          <table:table-cell table:style-name="ce258" office:value-type="string" calcext:value-type="string">
            <text:p>81泰使字第 <text:s/>144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6/08</text:p>
          </table:table-cell>
          <table:table-cell table:style-name="ce232" office:value-type="string" calcext:value-type="string">
            <text:p>明志天廈管理委員會</text:p>
          </table:table-cell>
          <table:table-cell table:style-name="ce232" office:value-type="string" calcext:value-type="string">
            <text:p>泰山鄉明志路三段74巷24－24號之1~6 <text:s/>1~8樓</text:p>
          </table:table-cell>
          <table:table-cell table:style-name="ce258" office:value-type="string" calcext:value-type="string">
            <text:p>86泰使字第 <text:s/>115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6/15</text:p>
          </table:table-cell>
          <table:table-cell table:style-name="ce232" office:value-type="string" calcext:value-type="string">
            <text:p>碧富邑管理委員會</text:p>
          </table:table-cell>
          <table:table-cell table:style-name="ce232" office:value-type="string" calcext:value-type="string">
            <text:p>泰山鄉泰林路二段414巷6號</text:p>
          </table:table-cell>
          <table:table-cell table:style-name="ce258" office:value-type="string" calcext:value-type="string">
            <text:p>80泰使字第 <text:s/>1406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7/04</text:p>
          </table:table-cell>
          <table:table-cell table:style-name="ce232" office:value-type="string" calcext:value-type="string">
            <text:p>全球家年華管理委員會</text:p>
          </table:table-cell>
          <table:table-cell table:style-name="ce232" office:value-type="string" calcext:value-type="string">
            <text:p>泰山鄉泰林路二段521~527號1~13樓</text:p>
          </table:table-cell>
          <table:table-cell table:style-name="ce258" office:value-type="string" calcext:value-type="string">
            <text:p>82泰使字第 <text:s/>146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9/03</text:p>
          </table:table-cell>
          <table:table-cell table:style-name="ce232" office:value-type="string" calcext:value-type="string">
            <text:p>馨園社區管理委員會</text:p>
          </table:table-cell>
          <table:table-cell table:style-name="ce232" office:value-type="string" calcext:value-type="string">
            <text:p>泰山鄉明志路二段298巷17弄2~18號1~6樓</text:p>
          </table:table-cell>
          <table:table-cell table:style-name="ce258" office:value-type="string" calcext:value-type="string">
            <text:p>87泰使字第 <text:s/>026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3" office:value-type="string" calcext:value-type="string">
            <text:p>88/06/04</text:p>
          </table:table-cell>
          <table:table-cell table:style-name="ce233" office:value-type="string" calcext:value-type="string">
            <text:p>大漢御花園管理委員會</text:p>
          </table:table-cell>
          <table:table-cell table:style-name="ce233" office:value-type="string" calcext:value-type="string">
            <text:p>泰山鄉泰林路二段93巷1~15號1~11樓</text:p>
          </table:table-cell>
          <table:table-cell table:style-name="ce260" office:value-type="string" calcext:value-type="string">
            <text:p>79泰使字第 <text:s/>1553 號</text:p>
          </table:table-cell>
          <table:table-cell table:style-name="ce275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3" office:value-type="string" calcext:value-type="string">
            <text:p>88/07/01</text:p>
          </table:table-cell>
          <table:table-cell table:style-name="ce233" office:value-type="string" calcext:value-type="string">
            <text:p>泰山春天管理委員會</text:p>
          </table:table-cell>
          <table:table-cell table:style-name="ce233" office:value-type="string" calcext:value-type="string">
            <text:p>泰山鄉明志路三段131~141號</text:p>
          </table:table-cell>
          <table:table-cell table:style-name="ce260" office:value-type="string" calcext:value-type="string">
            <text:p>88泰使字第 <text:s/>0185 號</text:p>
          </table:table-cell>
          <table:table-cell table:style-name="ce275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3" office:value-type="string" calcext:value-type="string">
            <text:p>88/09/15</text:p>
          </table:table-cell>
          <table:table-cell table:style-name="ce233" office:value-type="string" calcext:value-type="string">
            <text:p>明志新莊管理委員會</text:p>
          </table:table-cell>
          <table:table-cell table:style-name="ce233" office:value-type="string" calcext:value-type="string">
            <text:p>泰山鄉仁愛路6巷5弄1.3.5.7號1~12樓</text:p>
          </table:table-cell>
          <table:table-cell table:style-name="ce260" office:value-type="string" calcext:value-type="string">
            <text:p>81泰使字第 <text:s/>0948 號</text:p>
          </table:table-cell>
          <table:table-cell table:style-name="ce275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6" office:value-type="date" office:date-value="1988-04-01" calcext:value-type="date">
            <text:p>88/04/01</text:p>
          </table:table-cell>
          <table:table-cell table:style-name="ce234" office:value-type="string" calcext:value-type="string">
            <text:p>宏觀天下管理委員會</text:p>
          </table:table-cell>
          <table:table-cell table:style-name="ce251" office:value-type="string" calcext:value-type="string">
            <text:p>泰山鄉貴陽街8-1號7樓</text:p>
          </table:table-cell>
          <table:table-cell table:style-name="ce261" office:value-type="string" calcext:value-type="string">
            <text:p>84泰使字第 <text:s/>0698 號</text:p>
          </table:table-cell>
          <table:table-cell table:style-name="ce224" office:value-type="string" calcext:value-type="string">
            <text:p>移至'93/11/21</text:p>
          </table:table-cell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3" office:value-type="string" calcext:value-type="string">
            <text:p>88/09/27</text:p>
          </table:table-cell>
          <table:table-cell table:style-name="ce233" office:value-type="string" calcext:value-type="string">
            <text:p>台北儷景管理委員會</text:p>
          </table:table-cell>
          <table:table-cell table:style-name="ce233" office:value-type="string" calcext:value-type="string">
            <text:p>泰山鄉泰林路二段537巷1號1~7樓</text:p>
          </table:table-cell>
          <table:table-cell table:style-name="ce260" office:value-type="string" calcext:value-type="string">
            <text:p>84泰使字第 <text:s/>0630 號</text:p>
          </table:table-cell>
          <table:table-cell table:style-name="ce275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8/11/02</text:p>
          </table:table-cell>
          <table:table-cell table:style-name="ce232" office:value-type="string" calcext:value-type="string">
            <text:p>泰山贏座管理委員會</text:p>
          </table:table-cell>
          <table:table-cell table:style-name="ce232" office:value-type="string" calcext:value-type="string">
            <text:p>泰山鄉明志路一段303號</text:p>
          </table:table-cell>
          <table:table-cell table:style-name="ce259" office:value-type="string" calcext:value-type="string">
            <text:p>88泰使字第 <text:s/>0472 號</text:p>
          </table:table-cell>
          <table:table-cell table:style-name="ce276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8/12/04</text:p>
          </table:table-cell>
          <table:table-cell table:style-name="ce232" office:value-type="string" calcext:value-type="string">
            <text:p>圓山芳鄰管理委員會</text:p>
          </table:table-cell>
          <table:table-cell table:style-name="ce232" office:value-type="string" calcext:value-type="string">
            <text:p>泰山鄉泰林路二段579巷6弄2.4.6.8號1~5樓</text:p>
          </table:table-cell>
          <table:table-cell table:style-name="ce259" office:value-type="string" calcext:value-type="string">
            <text:p>81泰使字第 <text:s/>1317 號</text:p>
          </table:table-cell>
          <table:table-cell table:style-name="ce276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01/26</text:p>
          </table:table-cell>
          <table:table-cell table:style-name="ce232" office:value-type="string" calcext:value-type="string">
            <text:p>常勝傑座社區管理委員會</text:p>
          </table:table-cell>
          <table:table-cell table:style-name="ce232" office:value-type="string" calcext:value-type="string">
            <text:p>泰山鄉明志路三段145巷8弄12號2樓</text:p>
          </table:table-cell>
          <table:table-cell table:style-name="ce258" office:value-type="string" calcext:value-type="string">
            <text:p>88泰使字第 <text:s/>015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03/07</text:p>
          </table:table-cell>
          <table:table-cell table:style-name="ce232" office:value-type="string" calcext:value-type="string">
            <text:p>金融天下大廈管理委員會</text:p>
          </table:table-cell>
          <table:table-cell table:style-name="ce232" office:value-type="string" calcext:value-type="string">
            <text:p>泰山鄉明志路一段106.108號</text:p>
          </table:table-cell>
          <table:table-cell table:style-name="ce258" office:value-type="string" calcext:value-type="string">
            <text:p>86泰使字第 <text:s/>027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05/16</text:p>
          </table:table-cell>
          <table:table-cell table:style-name="ce232" office:value-type="string" calcext:value-type="string">
            <text:p>創新銘園管理委員會</text:p>
          </table:table-cell>
          <table:table-cell table:style-name="ce232" office:value-type="string" calcext:value-type="string">
            <text:p>泰山鄉民國街1~11號</text:p>
          </table:table-cell>
          <table:table-cell table:style-name="ce258" office:value-type="string" calcext:value-type="string">
            <text:p>88泰使字第 <text:s/>54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09/08</text:p>
          </table:table-cell>
          <table:table-cell table:style-name="ce232" office:value-type="string" calcext:value-type="string">
            <text:p>明志皇家管理委員會</text:p>
          </table:table-cell>
          <table:table-cell table:style-name="ce232" office:value-type="string" calcext:value-type="string">
            <text:p>泰山鄉明志路一段326號</text:p>
          </table:table-cell>
          <table:table-cell table:style-name="ce258" office:value-type="string" calcext:value-type="string">
            <text:p>89泰使字第 <text:s/>036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11/13</text:p>
          </table:table-cell>
          <table:table-cell table:style-name="ce232" office:value-type="string" calcext:value-type="string">
            <text:p>創新世界富貴區管理委員會</text:p>
          </table:table-cell>
          <table:table-cell table:style-name="ce232" office:value-type="string" calcext:value-type="string">
            <text:p>泰山鄉全興路47巷36~50號</text:p>
          </table:table-cell>
          <table:table-cell table:style-name="ce258" office:value-type="string" calcext:value-type="string">
            <text:p>89泰使字第 <text:s/>005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12/29</text:p>
          </table:table-cell>
          <table:table-cell table:style-name="ce232" office:value-type="string" calcext:value-type="string">
            <text:p>美福堡管理委員會</text:p>
          </table:table-cell>
          <table:table-cell table:style-name="ce232" office:value-type="string" calcext:value-type="string">
            <text:p>泰山鄉明志路三段136~140號</text:p>
          </table:table-cell>
          <table:table-cell table:style-name="ce258" office:value-type="string" calcext:value-type="string">
            <text:p>87泰使字第 <text:s/>0884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1/11</text:p>
          </table:table-cell>
          <table:table-cell table:style-name="ce232" office:value-type="string" calcext:value-type="string">
            <text:p>星光山悅管理委員會</text:p>
          </table:table-cell>
          <table:table-cell table:style-name="ce232" office:value-type="string" calcext:value-type="string">
            <text:p>泰山鄉民權街50號</text:p>
          </table:table-cell>
          <table:table-cell table:style-name="ce258" office:value-type="string" calcext:value-type="string">
            <text:p>89泰使字第 <text:s/>040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2/13</text:p>
          </table:table-cell>
          <table:table-cell table:style-name="ce232" office:value-type="string" calcext:value-type="string">
            <text:p>大同世界管理委員會</text:p>
          </table:table-cell>
          <table:table-cell table:style-name="ce232" office:value-type="string" calcext:value-type="string">
            <text:p>泰山鄉明志路二段345巷1~29號1~9樓</text:p>
          </table:table-cell>
          <table:table-cell table:style-name="ce258" office:value-type="string" calcext:value-type="string">
            <text:p>83泰使字第 <text:s/>0936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4/03</text:p>
          </table:table-cell>
          <table:table-cell table:style-name="ce232" office:value-type="string" calcext:value-type="string">
            <text:p>群賢莊第二期管理委員會</text:p>
          </table:table-cell>
          <table:table-cell table:style-name="ce232" office:value-type="string" calcext:value-type="string">
            <text:p>泰山鄉明志路一段407巷1~7號</text:p>
          </table:table-cell>
          <table:table-cell table:style-name="ce258" office:value-type="string" calcext:value-type="string">
            <text:p>83泰使字第 <text:s/>024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4/03</text:p>
          </table:table-cell>
          <table:table-cell table:style-name="ce232" office:value-type="string" calcext:value-type="string">
            <text:p>小泰山管理委員會</text:p>
          </table:table-cell>
          <table:table-cell table:style-name="ce232" office:value-type="string" calcext:value-type="string">
            <text:p>泰山鄉泰林路二段332－1.2號</text:p>
          </table:table-cell>
          <table:table-cell table:style-name="ce258" office:value-type="string" calcext:value-type="string">
            <text:p>84泰使字第 <text:s/>162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4/25</text:p>
          </table:table-cell>
          <table:table-cell table:style-name="ce232" office:value-type="string" calcext:value-type="string">
            <text:p>五角大廈管理委員會</text:p>
          </table:table-cell>
          <table:table-cell table:style-name="ce232" office:value-type="string" calcext:value-type="string">
            <text:p>泰山鄉中山路二段955~969號1~10樓</text:p>
          </table:table-cell>
          <table:table-cell table:style-name="ce258" office:value-type="string" calcext:value-type="string">
            <text:p>79泰使字第 <text:s/>020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7/05</text:p>
          </table:table-cell>
          <table:table-cell table:style-name="ce232" office:value-type="string" calcext:value-type="string">
            <text:p>泰山龍門管理委員會</text:p>
          </table:table-cell>
          <table:table-cell table:style-name="ce232" office:value-type="string" calcext:value-type="string">
            <text:p>泰山鄉明志路三段127號1樓</text:p>
          </table:table-cell>
          <table:table-cell table:style-name="ce258" office:value-type="string" calcext:value-type="string">
            <text:p>89泰使字第 <text:s/>005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12/12</text:p>
          </table:table-cell>
          <table:table-cell table:style-name="ce232" office:value-type="string" calcext:value-type="string">
            <text:p>創新世界(吉祥區)管理委員會</text:p>
          </table:table-cell>
          <table:table-cell table:style-name="ce232" office:value-type="string" calcext:value-type="string">
            <text:p>泰山鄉泰林路二段103號</text:p>
          </table:table-cell>
          <table:table-cell table:style-name="ce258" office:value-type="string" calcext:value-type="string">
            <text:p>90泰使字第 <text:s/>042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12/28</text:p>
          </table:table-cell>
          <table:table-cell table:style-name="ce232" office:value-type="string" calcext:value-type="string">
            <text:p>儒林皇家管理委員會</text:p>
          </table:table-cell>
          <table:table-cell table:style-name="ce232" office:value-type="string" calcext:value-type="string">
            <text:p>泰山鄉福興街22~28號</text:p>
          </table:table-cell>
          <table:table-cell table:style-name="ce258" office:value-type="string" calcext:value-type="string">
            <text:p>90泰使字第 <text:s/>050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1/04/19</text:p>
          </table:table-cell>
          <table:table-cell table:style-name="ce232" office:value-type="string" calcext:value-type="string">
            <text:p>哈佛林園管理委員會</text:p>
          </table:table-cell>
          <table:table-cell table:style-name="ce232" office:value-type="string" calcext:value-type="string">
            <text:p>泰山鄉明志路二段416~422號</text:p>
          </table:table-cell>
          <table:table-cell table:style-name="ce258" office:value-type="string" calcext:value-type="string">
            <text:p>84泰使字第 <text:s/>002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1/05/01</text:p>
          </table:table-cell>
          <table:table-cell table:style-name="ce232" office:value-type="string" calcext:value-type="string">
            <text:p>麗池樂章管理委員會</text:p>
          </table:table-cell>
          <table:table-cell table:style-name="ce232" office:value-type="string" calcext:value-type="string">
            <text:p>泰山鄉泰林路二段522巷10號</text:p>
          </table:table-cell>
          <table:table-cell table:style-name="ce258" office:value-type="string" calcext:value-type="string">
            <text:p>90泰使字第 <text:s/>029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1/07/09</text:p>
          </table:table-cell>
          <table:table-cell table:style-name="ce232" office:value-type="string" calcext:value-type="string">
            <text:p>泰山天運管理委員會</text:p>
          </table:table-cell>
          <table:table-cell table:style-name="ce232" office:value-type="string" calcext:value-type="string">
            <text:p>泰山鄉明志路三段148號</text:p>
          </table:table-cell>
          <table:table-cell table:style-name="ce258" office:value-type="string" calcext:value-type="string">
            <text:p>88泰使字第 <text:s/>0886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1/07/09</text:p>
          </table:table-cell>
          <table:table-cell table:style-name="ce232" office:value-type="string" calcext:value-type="string">
            <text:p>創新家園管理委員會</text:p>
          </table:table-cell>
          <table:table-cell table:style-name="ce232" office:value-type="string" calcext:value-type="string">
            <text:p>泰山鄉中央路14號</text:p>
          </table:table-cell>
          <table:table-cell table:style-name="ce258" office:value-type="string" calcext:value-type="string">
            <text:p>90泰使字第 <text:s/>030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1/28</text:p>
          </table:table-cell>
          <table:table-cell table:style-name="ce232" office:value-type="string" calcext:value-type="string">
            <text:p>安慶居管理委員會</text:p>
          </table:table-cell>
          <table:table-cell table:style-name="ce232" office:value-type="string" calcext:value-type="string">
            <text:p>泰山鄉明志路一段485.487號</text:p>
          </table:table-cell>
          <table:table-cell table:style-name="ce258" office:value-type="string" calcext:value-type="string">
            <text:p>91泰使字第 <text:s/>024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1/28</text:p>
          </table:table-cell>
          <table:table-cell table:style-name="ce232" office:value-type="string" calcext:value-type="string">
            <text:p>明志秀樹社區管理委員會</text:p>
          </table:table-cell>
          <table:table-cell table:style-name="ce232" office:value-type="string" calcext:value-type="string">
            <text:p>泰山鄉仁愛路39巷6號5樓</text:p>
          </table:table-cell>
          <table:table-cell table:style-name="ce258" office:value-type="string" calcext:value-type="string">
            <text:p>91<text:span text:style-name="T25">泰使字第  0247 號</text:span>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5/12</text:p>
          </table:table-cell>
          <table:table-cell table:style-name="ce232" office:value-type="string" calcext:value-type="string">
            <text:p>雅仕園管理委員會</text:p>
          </table:table-cell>
          <table:table-cell table:style-name="ce232" office:value-type="string" calcext:value-type="string">
            <text:p>泰山鄉福興三街170~190號</text:p>
          </table:table-cell>
          <table:table-cell table:style-name="ce258" office:value-type="string" calcext:value-type="string">
            <text:p>91泰使字第 <text:s/>049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5/26</text:p>
          </table:table-cell>
          <table:table-cell table:style-name="ce232" office:value-type="string" calcext:value-type="string">
            <text:p>凱悅花園B區管理委員會</text:p>
          </table:table-cell>
          <table:table-cell table:style-name="ce232" office:value-type="string" calcext:value-type="string">
            <text:p>泰山鄉仁義路220巷2~42號</text:p>
          </table:table-cell>
          <table:table-cell table:style-name="ce258" office:value-type="string" calcext:value-type="string">
            <text:p>92泰使字第 <text:s/>003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6/24</text:p>
          </table:table-cell>
          <table:table-cell table:style-name="ce232" office:value-type="string" calcext:value-type="string">
            <text:p>台北SUNRISE日光區公寓大廈管理委員會</text:p>
          </table:table-cell>
          <table:table-cell table:style-name="ce232" office:value-type="string" calcext:value-type="string">
            <text:p>泰山鄉同興仁德路80至116號</text:p>
          </table:table-cell>
          <table:table-cell table:style-name="ce258" office:value-type="string" calcext:value-type="string">
            <text:p>91泰使字第 <text:s/>053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6/24</text:p>
          </table:table-cell>
          <table:table-cell table:style-name="ce232" office:value-type="string" calcext:value-type="string">
            <text:p>台北陽光月光區管理委員會</text:p>
          </table:table-cell>
          <table:table-cell table:style-name="ce232" office:value-type="string" calcext:value-type="string">
            <text:p>泰山鄉仁德路51~65號</text:p>
          </table:table-cell>
          <table:table-cell table:style-name="ce258" office:value-type="string" calcext:value-type="string">
            <text:p>91泰使字第 <text:s/>054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6/24</text:p>
          </table:table-cell>
          <table:table-cell table:style-name="ce232" office:value-type="string" calcext:value-type="string">
            <text:p>凱悅花園C區管理委員會</text:p>
          </table:table-cell>
          <table:table-cell table:style-name="ce232" office:value-type="string" calcext:value-type="string">
            <text:p>泰山鄉仁愛路100巷51~69號</text:p>
          </table:table-cell>
          <table:table-cell table:style-name="ce258" office:value-type="string" calcext:value-type="string">
            <text:p>92泰使字第 <text:s/>008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7/21</text:p>
          </table:table-cell>
          <table:table-cell table:style-name="ce232" office:value-type="string" calcext:value-type="string">
            <text:p>峰暉金典管理委員會</text:p>
          </table:table-cell>
          <table:table-cell table:style-name="ce232" office:value-type="string" calcext:value-type="string">
            <text:p>泰山鄉福興一街81~87號</text:p>
          </table:table-cell>
          <table:table-cell table:style-name="ce258" office:value-type="string" calcext:value-type="string">
            <text:p>92泰使字第 <text:s/>019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8/20</text:p>
          </table:table-cell>
          <table:table-cell table:style-name="ce232" office:value-type="string" calcext:value-type="string">
            <text:p>凱悅花園A區管理委員會</text:p>
          </table:table-cell>
          <table:table-cell table:style-name="ce232" office:value-type="string" calcext:value-type="string">
            <text:p>泰山鄉仁愛路80~98號</text:p>
          </table:table-cell>
          <table:table-cell table:style-name="ce258" office:value-type="string" calcext:value-type="string">
            <text:p>92泰使字第 009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9/02</text:p>
          </table:table-cell>
          <table:table-cell table:style-name="ce232" office:value-type="string" calcext:value-type="string">
            <text:p>臻美公寓管理委員會</text:p>
          </table:table-cell>
          <table:table-cell table:style-name="ce232" office:value-type="string" calcext:value-type="string">
            <text:p>泰山鄉文化街22至32號</text:p>
          </table:table-cell>
          <table:table-cell table:style-name="ce258" office:value-type="string" calcext:value-type="string">
            <text:p>92泰使字第 <text:s/>009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9/30</text:p>
          </table:table-cell>
          <table:table-cell table:style-name="ce232" office:value-type="string" calcext:value-type="string">
            <text:p>名仕園公寓大廈管理委員會</text:p>
          </table:table-cell>
          <table:table-cell table:style-name="ce232" office:value-type="string" calcext:value-type="string">
            <text:p>泰山鄉福興三街11至29號2至8樓</text:p>
          </table:table-cell>
          <table:table-cell table:style-name="ce258" office:value-type="string" calcext:value-type="string">
            <text:p>92泰使字第 <text:s/>025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10/08</text:p>
          </table:table-cell>
          <table:table-cell table:style-name="ce232" office:value-type="string" calcext:value-type="string">
            <text:p>台北陽光星光區管理委員會</text:p>
          </table:table-cell>
          <table:table-cell table:style-name="ce232" office:value-type="string" calcext:value-type="string">
            <text:p>泰山鄉全興路85.87號</text:p>
          </table:table-cell>
          <table:table-cell table:style-name="ce258" office:value-type="string" calcext:value-type="string">
            <text:p>92泰使字第 <text:s/>001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10/16</text:p>
          </table:table-cell>
          <table:table-cell table:style-name="ce232" office:value-type="string" calcext:value-type="string">
            <text:p>台北陽光辰光區管理委員會</text:p>
          </table:table-cell>
          <table:table-cell table:style-name="ce232" office:value-type="string" calcext:value-type="string">
            <text:p>泰山鄉全興路81.85號</text:p>
          </table:table-cell>
          <table:table-cell table:style-name="ce258" office:value-type="string" calcext:value-type="string">
            <text:p>92泰使字第 <text:s/>010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7" office:value-type="date" office:date-value="1992-10-31" calcext:value-type="date">
            <text:p>92/10/31</text:p>
          </table:table-cell>
          <table:table-cell table:style-name="ce232" office:value-type="string" calcext:value-type="string">
            <text:p>明智華廈管理委員會</text:p>
          </table:table-cell>
          <table:table-cell table:style-name="ce232" office:value-type="string" calcext:value-type="string">
            <text:p>泰山鄉明志路三段480~492號</text:p>
          </table:table-cell>
          <table:table-cell table:style-name="ce258" office:value-type="string" calcext:value-type="string">
            <text:p>83<text:span text:style-name="T25">泰使字第  0181 號</text:span>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7" office:value-type="date" office:date-value="1992-11-05" calcext:value-type="date">
            <text:p>92/11/05</text:p>
          </table:table-cell>
          <table:table-cell table:style-name="ce232" office:value-type="string" calcext:value-type="string">
            <text:p>書香世家第二期管理委員會</text:p>
          </table:table-cell>
          <table:table-cell table:style-name="ce232" office:value-type="string" calcext:value-type="string">
            <text:p>泰山鄉新生路15巷1~19號</text:p>
          </table:table-cell>
          <table:table-cell table:style-name="ce258" office:value-type="string" calcext:value-type="string">
            <text:p>77<text:span text:style-name="T25">泰使字第  0723 號</text:span>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7" office:value-type="date" office:date-value="1992-11-24" calcext:value-type="date">
            <text:p>92/11/24</text:p>
          </table:table-cell>
          <table:table-cell table:style-name="ce232" office:value-type="string" calcext:value-type="string">
            <text:p>街大歡喜管理委員會</text:p>
          </table:table-cell>
          <table:table-cell table:style-name="ce232" office:value-type="string" calcext:value-type="string">
            <text:p>泰山鄉全興路103~109號</text:p>
          </table:table-cell>
          <table:table-cell table:style-name="ce258" office:value-type="string" calcext:value-type="string">
            <text:p>92<text:span text:style-name="T25">泰使字第  0253號</text:span>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12/02</text:p>
          </table:table-cell>
          <table:table-cell table:style-name="ce232" office:value-type="string" calcext:value-type="string">
            <text:p>福興社區管理委員會</text:p>
          </table:table-cell>
          <table:table-cell table:style-name="ce232" office:value-type="string" calcext:value-type="string">
            <text:p>泰山鄉福興一街52至60號</text:p>
          </table:table-cell>
          <table:table-cell table:style-name="ce258" office:value-type="string" calcext:value-type="string">
            <text:p>92泰使字第 <text:s/>014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1/09</text:p>
          </table:table-cell>
          <table:table-cell table:style-name="ce232" office:value-type="string" calcext:value-type="string">
            <text:p>麒麟SPA公寓管理委員會</text:p>
          </table:table-cell>
          <table:table-cell table:style-name="ce232" office:value-type="string" calcext:value-type="string">
            <text:p>泰山鄉仁義路222.224號</text:p>
          </table:table-cell>
          <table:table-cell table:style-name="ce258" office:value-type="string" calcext:value-type="string">
            <text:p>92泰使字第 <text:s/>037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1/20</text:p>
          </table:table-cell>
          <table:table-cell table:style-name="ce232" office:value-type="string" calcext:value-type="string">
            <text:p>法國愛樂公寓管理委員會</text:p>
          </table:table-cell>
          <table:table-cell table:style-name="ce232" office:value-type="string" calcext:value-type="string">
            <text:p>泰山鄉同興村22鄰仁義路171至185號</text:p>
          </table:table-cell>
          <table:table-cell table:style-name="ce258" office:value-type="string" calcext:value-type="string">
            <text:p>92泰使字第 <text:s/>033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2/05</text:p>
          </table:table-cell>
          <table:table-cell table:style-name="ce232" office:value-type="string" calcext:value-type="string">
            <text:p>富麗旺管理委員會</text:p>
          </table:table-cell>
          <table:table-cell table:style-name="ce232" office:value-type="string" calcext:value-type="string">
            <text:p>泰山鄉仁德路2~10號1~7樓</text:p>
          </table:table-cell>
          <table:table-cell table:style-name="ce258" office:value-type="string" calcext:value-type="string">
            <text:p>92泰使字第 <text:s/>040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2/23</text:p>
          </table:table-cell>
          <table:table-cell table:style-name="ce232" office:value-type="string" calcext:value-type="string">
            <text:p>大漢楓江閣社區管理委員會</text:p>
          </table:table-cell>
          <table:table-cell table:style-name="ce232" office:value-type="string" calcext:value-type="string">
            <text:p>泰山鄉楓樹街15巷12.14.20號1~8樓</text:p>
          </table:table-cell>
          <table:table-cell table:style-name="ce258" office:value-type="string" calcext:value-type="string">
            <text:p>92泰使字第 <text:s/>045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4/15</text:p>
          </table:table-cell>
          <table:table-cell table:style-name="ce232" office:value-type="string" calcext:value-type="string">
            <text:p>富貴春天公寓管理委員會</text:p>
          </table:table-cell>
          <table:table-cell table:style-name="ce232" office:value-type="string" calcext:value-type="string">
            <text:p>泰山鄉仁武街21至27號</text:p>
          </table:table-cell>
          <table:table-cell table:style-name="ce258" office:value-type="string" calcext:value-type="string">
            <text:p>92泰使字第 <text:s/>047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5/26</text:p>
          </table:table-cell>
          <table:table-cell table:style-name="ce232" office:value-type="string" calcext:value-type="string">
            <text:p>陽光美樂地管理委員會</text:p>
          </table:table-cell>
          <table:table-cell table:style-name="ce232" office:value-type="string" calcext:value-type="string">
            <text:p>泰山鄉全興路186.188號2~8樓</text:p>
          </table:table-cell>
          <table:table-cell table:style-name="ce258" office:value-type="string" calcext:value-type="string">
            <text:p>92泰使字第 <text:s/>048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6/08</text:p>
          </table:table-cell>
          <table:table-cell table:style-name="ce232" office:value-type="string" calcext:value-type="string">
            <text:p>領秀閣管理委員會</text:p>
          </table:table-cell>
          <table:table-cell table:style-name="ce232" office:value-type="string" calcext:value-type="string">
            <text:p>泰山鄉仁德路118.120號2~12樓</text:p>
          </table:table-cell>
          <table:table-cell table:style-name="ce258" office:value-type="string" calcext:value-type="string">
            <text:p>93泰使字第 <text:s/>009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8/27</text:p>
          </table:table-cell>
          <table:table-cell table:style-name="ce232" office:value-type="string" calcext:value-type="string">
            <text:p>祥賀雅庭公寓大廈管理委員會</text:p>
          </table:table-cell>
          <table:table-cell table:style-name="ce232" office:value-type="string" calcext:value-type="string">
            <text:p>泰山鄉忠孝街19巷1弄2至4號之1至5 <text:s/></text:p>
          </table:table-cell>
          <table:table-cell table:style-name="ce258" office:value-type="string" calcext:value-type="string">
            <text:p>77泰使字第  6393 號</text:p>
            <text:p>77泰使字第  179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8/27</text:p>
          </table:table-cell>
          <table:table-cell table:style-name="ce232" office:value-type="string" calcext:value-type="string">
            <text:p>水鑽石管理委員會</text:p>
          </table:table-cell>
          <table:table-cell table:style-name="ce232" office:value-type="string" calcext:value-type="string">
            <text:p>泰山鄉貴子路2號2-14樓</text:p>
          </table:table-cell>
          <table:table-cell table:style-name="ce258" office:value-type="string" calcext:value-type="string">
            <text:p>92泰使字第 <text:s/>003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9/10</text:p>
          </table:table-cell>
          <table:table-cell table:style-name="ce232" office:value-type="string" calcext:value-type="string">
            <text:p>凱悅四季B區管理委員會</text:p>
          </table:table-cell>
          <table:table-cell table:style-name="ce232" office:value-type="string" calcext:value-type="string">
            <text:p>泰山鄉仁愛路100巷</text:p>
          </table:table-cell>
          <table:table-cell table:style-name="ce258" office:value-type="string" calcext:value-type="string">
            <text:p>93泰使字第 <text:s/>022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9/23</text:p>
          </table:table-cell>
          <table:table-cell table:style-name="ce232" office:value-type="string" calcext:value-type="string">
            <text:p>愛琴花園管理委員會</text:p>
          </table:table-cell>
          <table:table-cell table:style-name="ce232" office:value-type="string" calcext:value-type="string">
            <text:p>泰山鄉仁義路11巷1.3.5號</text:p>
          </table:table-cell>
          <table:table-cell table:style-name="ce258" office:value-type="string" calcext:value-type="string">
            <text:p>93泰使字第 <text:s/>015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9/27</text:p>
          </table:table-cell>
          <table:table-cell table:style-name="ce232" office:value-type="string" calcext:value-type="string">
            <text:p>優仕園桂冠區管理委員會</text:p>
          </table:table-cell>
          <table:table-cell table:style-name="ce232" office:value-type="string" calcext:value-type="string">
            <text:p>泰山鄉仁武街98號</text:p>
          </table:table-cell>
          <table:table-cell table:style-name="ce258" office:value-type="string" calcext:value-type="string">
            <text:p>93泰使字第 <text:s/>025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9/27</text:p>
          </table:table-cell>
          <table:table-cell table:style-name="ce232" office:value-type="string" calcext:value-type="string">
            <text:p>優仕園領袖區管理委員會</text:p>
          </table:table-cell>
          <table:table-cell table:style-name="ce232" office:value-type="string" calcext:value-type="string">
            <text:p>泰山鄉仁愛路36－1至6號之1至9 <text:s/></text:p>
          </table:table-cell>
          <table:table-cell table:style-name="ce258" office:value-type="string" calcext:value-type="string">
            <text:p>93泰使字第 <text:s/>027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8" office:value-type="date" office:date-value="2004-11-04" calcext:value-type="date">
            <text:p>93/11/4</text:p>
          </table:table-cell>
          <table:table-cell table:style-name="ce232" office:value-type="string" calcext:value-type="string">
            <text:p>明志天地公寓大廈管理委員會</text:p>
          </table:table-cell>
          <table:table-cell table:style-name="ce232" office:value-type="string" calcext:value-type="string">
            <text:p>泰山鄉明志路三段74巷24號5樓</text:p>
          </table:table-cell>
          <table:table-cell table:style-name="ce258" office:value-type="string" calcext:value-type="string">
            <text:p>82泰使字第 <text:s/>161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9" office:value-type="date" office:date-value="1993-11-25" calcext:value-type="date">
            <text:p>93/11/25</text:p>
          </table:table-cell>
          <table:table-cell table:style-name="ce232" office:value-type="string" calcext:value-type="string">
            <text:p>宏觀天下公寓大廈管理委員會</text:p>
          </table:table-cell>
          <table:table-cell table:style-name="ce232" office:value-type="string" calcext:value-type="string">
            <text:p>泰山鄉貴陽街6-1號1樓</text:p>
          </table:table-cell>
          <table:table-cell table:style-name="ce258" office:value-type="string" calcext:value-type="string">
            <text:p>84泰使字第 <text:s/>069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9" office:value-type="date" office:date-value="1993-11-30" calcext:value-type="date">
            <text:p>93/11/30</text:p>
          </table:table-cell>
          <table:table-cell table:style-name="ce232" office:value-type="string" calcext:value-type="string">
            <text:p>台北麗晶大廈管理委員會</text:p>
          </table:table-cell>
          <table:table-cell table:style-name="ce232" office:value-type="string" calcext:value-type="string">
            <text:p>泰山鄉明志路二段215號</text:p>
          </table:table-cell>
          <table:table-cell table:style-name="ce258" office:value-type="string" calcext:value-type="string">
            <text:p>84泰使字第 <text:s/>049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3-12-27" calcext:value-type="date">
            <text:p>93/12/27</text:p>
          </table:table-cell>
          <table:table-cell table:style-name="ce232" office:value-type="string" calcext:value-type="string">
            <text:p>峰暉金典第二期管理委員會</text:p>
          </table:table-cell>
          <table:table-cell table:style-name="ce232" office:value-type="string" calcext:value-type="string">
            <text:p>泰山鄉福興三街28號</text:p>
          </table:table-cell>
          <table:table-cell table:style-name="ce258" office:value-type="string" calcext:value-type="string">
            <text:p>93泰使字第 <text:s/>0458 <text:s/>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2-15" calcext:value-type="date">
            <text:p>94/2/15</text:p>
          </table:table-cell>
          <table:table-cell table:style-name="ce232" office:value-type="string" calcext:value-type="string">
            <text:p>菁英特區管理委員會</text:p>
          </table:table-cell>
          <table:table-cell table:style-name="ce232" office:value-type="string" calcext:value-type="string">
            <text:p>泰山鄉全興路228號10樓</text:p>
          </table:table-cell>
          <table:table-cell table:style-name="ce258" office:value-type="string" calcext:value-type="string">
            <text:p>93泰使字第036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2-15" calcext:value-type="date">
            <text:p>94/2/15</text:p>
          </table:table-cell>
          <table:table-cell table:style-name="ce232" office:value-type="string" calcext:value-type="string">
            <text:p>凱悅假期管理委員會</text:p>
          </table:table-cell>
          <table:table-cell table:style-name="ce232" office:value-type="string" calcext:value-type="string">
            <text:p>泰山鄉仁愛路100巷25號7樓</text:p>
          </table:table-cell>
          <table:table-cell table:style-name="ce258" office:value-type="string" calcext:value-type="string">
            <text:p>92泰使字第056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2-25" calcext:value-type="date">
            <text:p>94/2/25</text:p>
          </table:table-cell>
          <table:table-cell table:style-name="ce232" office:value-type="string" calcext:value-type="string">
            <text:p>璞園華廈管理委員會</text:p>
          </table:table-cell>
          <table:table-cell table:style-name="ce232" office:value-type="string" calcext:value-type="string">
            <text:p>泰山鄉福興二街78號6樓</text:p>
          </table:table-cell>
          <table:table-cell table:style-name="ce258" office:value-type="string" calcext:value-type="string">
            <text:p>93泰使字第000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3-10" calcext:value-type="date">
            <text:p>94/3/10</text:p>
          </table:table-cell>
          <table:table-cell table:style-name="ce232" office:value-type="string" calcext:value-type="string">
            <text:p>龍豪公園賞管理委員會</text:p>
          </table:table-cell>
          <table:table-cell table:style-name="ce232" office:value-type="string" calcext:value-type="string">
            <text:p>泰山鄉仁愛路62號5樓</text:p>
          </table:table-cell>
          <table:table-cell table:style-name="ce258" office:value-type="string" calcext:value-type="string">
            <text:p>93泰使字第049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3-18" calcext:value-type="date">
            <text:p>94/3/18</text:p>
          </table:table-cell>
          <table:table-cell table:style-name="ce232" office:value-type="string" calcext:value-type="string">
            <text:p>台北星鑽公寓大廈</text:p>
          </table:table-cell>
          <table:table-cell table:style-name="ce232" office:value-type="string" calcext:value-type="string">
            <text:p>泰山鄉楓樹街15巷26號6樓</text:p>
          </table:table-cell>
          <table:table-cell table:style-name="ce258" office:value-type="string" calcext:value-type="string">
            <text:p>93泰使字第055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3-18" calcext:value-type="date">
            <text:p>94/3/18</text:p>
          </table:table-cell>
          <table:table-cell table:style-name="ce232" office:value-type="string" calcext:value-type="string">
            <text:p>楓樹華廈公寓大廈</text:p>
          </table:table-cell>
          <table:table-cell table:style-name="ce232" office:value-type="string" calcext:value-type="string">
            <text:p>泰山鄉楓樹街15巷19號2樓</text:p>
          </table:table-cell>
          <table:table-cell table:style-name="ce258" office:value-type="string" calcext:value-type="string">
            <text:p>93泰使字第055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1" office:value-type="date" office:date-value="1994-07-13" calcext:value-type="date">
            <text:p>94/7/13</text:p>
          </table:table-cell>
          <table:table-cell table:style-name="ce232" office:value-type="string" calcext:value-type="string">
            <text:p>華納生活公寓大廈</text:p>
          </table:table-cell>
          <table:table-cell table:style-name="ce232" office:value-type="string" calcext:value-type="string">
            <text:p>泰山鄉仁義路209號1樓</text:p>
          </table:table-cell>
          <table:table-cell table:style-name="ce258" office:value-type="string" calcext:value-type="string">
            <text:p>93泰使字第0526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8-18" calcext:value-type="date">
            <text:p>94/8/18</text:p>
          </table:table-cell>
          <table:table-cell table:style-name="ce232" office:value-type="string" calcext:value-type="string">
            <text:p>美麗羅浮公寓大廈</text:p>
          </table:table-cell>
          <table:table-cell table:style-name="ce232" office:value-type="string" calcext:value-type="string">
            <text:p>泰山鄉中港西路418號3樓</text:p>
          </table:table-cell>
          <table:table-cell table:style-name="ce258" office:value-type="string" calcext:value-type="string">
            <text:p>93泰使字第052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8-16" calcext:value-type="date">
            <text:p>94/8/16</text:p>
          </table:table-cell>
          <table:table-cell table:style-name="ce232" office:value-type="string" calcext:value-type="string">
            <text:p>聿昇高峯</text:p>
          </table:table-cell>
          <table:table-cell table:style-name="ce232" office:value-type="string" calcext:value-type="string">
            <text:p>泰山鄉福興一街122號10樓</text:p>
          </table:table-cell>
          <table:table-cell table:style-name="ce258" office:value-type="string" calcext:value-type="string">
            <text:p>94泰使字第010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8-25" calcext:value-type="date">
            <text:p>94/8/25</text:p>
          </table:table-cell>
          <table:table-cell table:style-name="ce232" office:value-type="string" calcext:value-type="string">
            <text:p>御書園</text:p>
          </table:table-cell>
          <table:table-cell table:style-name="ce232" office:value-type="string" calcext:value-type="string">
            <text:p>泰山鄉中港西路498巷58號1樓</text:p>
          </table:table-cell>
          <table:table-cell table:style-name="ce258" office:value-type="string" calcext:value-type="string">
            <text:p>94泰使字第016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8-25" calcext:value-type="date">
            <text:p>94/8/25</text:p>
          </table:table-cell>
          <table:table-cell table:style-name="ce232" office:value-type="string" calcext:value-type="string">
            <text:p>凱悅陽光</text:p>
          </table:table-cell>
          <table:table-cell table:style-name="ce232" office:value-type="string" calcext:value-type="string">
            <text:p>泰山鄉仁義路213號1樓</text:p>
          </table:table-cell>
          <table:table-cell table:style-name="ce258" office:value-type="string" calcext:value-type="string">
            <text:p>94泰使字第015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24</text:p>
          </table:table-cell>
          <table:table-cell table:style-name="ce232" office:value-type="string" calcext:value-type="string">
            <text:p>仁德透天公寓大廈</text:p>
          </table:table-cell>
          <table:table-cell table:style-name="ce232" office:value-type="string" calcext:value-type="string">
            <text:p>泰山鄉仁義路220巷52號</text:p>
          </table:table-cell>
          <table:table-cell table:style-name="ce258" office:value-type="string" calcext:value-type="string">
            <text:p>94泰使字第030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26</text:p>
          </table:table-cell>
          <table:table-cell table:style-name="ce232" office:value-type="string" calcext:value-type="string">
            <text:p>仁義華廈公寓大廈</text:p>
          </table:table-cell>
          <table:table-cell table:style-name="ce232" office:value-type="string" calcext:value-type="string">
            <text:p>泰山鄉仁義路220巷53號7樓</text:p>
          </table:table-cell>
          <table:table-cell table:style-name="ce258" office:value-type="string" calcext:value-type="string">
            <text:p>94泰使字第031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20</text:p>
          </table:table-cell>
          <table:table-cell table:style-name="ce232" office:value-type="string" calcext:value-type="string">
            <text:p>峰暉金典第三期</text:p>
          </table:table-cell>
          <table:table-cell table:style-name="ce232" office:value-type="string" calcext:value-type="string">
            <text:p>台北縣泰山鄉同興村1鄰福興一街97號1樓</text:p>
          </table:table-cell>
          <table:table-cell table:style-name="ce258" office:value-type="string" calcext:value-type="string">
            <text:p>94泰使字第024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01</text:p>
          </table:table-cell>
          <table:table-cell table:style-name="ce232" office:value-type="string" calcext:value-type="string">
            <text:p>得家堡</text:p>
          </table:table-cell>
          <table:table-cell table:style-name="ce232" office:value-type="string" calcext:value-type="string">
            <text:p>泰山鄉仁德路58號2樓</text:p>
          </table:table-cell>
          <table:table-cell table:style-name="ce258" office:value-type="string" calcext:value-type="string">
            <text:p>94泰使字第018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01</text:p>
          </table:table-cell>
          <table:table-cell table:style-name="ce232" office:value-type="string" calcext:value-type="string">
            <text:p>哈佛水景園</text:p>
          </table:table-cell>
          <table:table-cell table:style-name="ce232" office:value-type="string" calcext:value-type="string">
            <text:p>泰山鄉仁愛路6巷18號8樓</text:p>
          </table:table-cell>
          <table:table-cell table:style-name="ce258" office:value-type="string" calcext:value-type="string">
            <text:p>94泰使字第022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2" office:value-type="string" calcext:value-type="string">
            <text:p>94/12/29</text:p>
          </table:table-cell>
          <table:table-cell table:style-name="ce232" office:value-type="string" calcext:value-type="string">
            <text:p>輔大唐城大樓</text:p>
          </table:table-cell>
          <table:table-cell table:style-name="ce232" office:value-type="string" calcext:value-type="string">
            <text:p>泰山鄉德安街1.22-26雙號</text:p>
          </table:table-cell>
          <table:table-cell table:style-name="ce258" office:value-type="string" calcext:value-type="string">
            <text:p>82泰使字第039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1-25" calcext:value-type="date">
            <text:p>95/1/25</text:p>
          </table:table-cell>
          <table:table-cell table:style-name="ce232" office:value-type="string" calcext:value-type="string">
            <text:p>儒林御園公寓大廈</text:p>
          </table:table-cell>
          <table:table-cell table:style-name="ce232" office:value-type="string" calcext:value-type="string">
            <text:p>泰山鄉全興路25巷16號4樓</text:p>
          </table:table-cell>
          <table:table-cell table:style-name="ce258" office:value-type="string" calcext:value-type="string">
            <text:p>94泰使字第044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3-14" calcext:value-type="date">
            <text:p>95/3/14</text:p>
          </table:table-cell>
          <table:table-cell table:style-name="ce232" office:value-type="string" calcext:value-type="string">
            <text:p>現代金典公寓大廈</text:p>
          </table:table-cell>
          <table:table-cell table:style-name="ce232" office:value-type="string" calcext:value-type="string">
            <text:p>泰山鄉仁愛路100巷79號11樓</text:p>
          </table:table-cell>
          <table:table-cell table:style-name="ce258" office:value-type="string" calcext:value-type="string">
            <text:p>94泰使字第049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4" office:value-type="date" office:date-value="2006-03-29" calcext:value-type="date">
            <text:p>95/3/29</text:p>
          </table:table-cell>
          <table:table-cell table:style-name="ce232" office:value-type="string" calcext:value-type="string">
            <text:p>泰山臻愛管理委員會</text:p>
          </table:table-cell>
          <table:table-cell table:style-name="ce232" office:value-type="string" calcext:value-type="string">
            <text:p>泰山鄉全興路25巷2.6.8號</text:p>
          </table:table-cell>
          <table:table-cell table:style-name="ce258" office:value-type="string" calcext:value-type="string">
            <text:p>94泰使字第059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4-07" calcext:value-type="date">
            <text:p>95/4/7</text:p>
          </table:table-cell>
          <table:table-cell table:style-name="ce232" office:value-type="string" calcext:value-type="string">
            <text:p>泰山台北尊品大廈</text:p>
          </table:table-cell>
          <table:table-cell table:style-name="ce232" office:value-type="string" calcext:value-type="string">
            <text:p>泰山鄉明志路三段168號8樓之1</text:p>
          </table:table-cell>
          <table:table-cell table:style-name="ce258" office:value-type="string" calcext:value-type="string">
            <text:p>90泰使字第032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4-17" calcext:value-type="date">
            <text:p>95/4/17</text:p>
          </table:table-cell>
          <table:table-cell table:style-name="ce232" office:value-type="string" calcext:value-type="string">
            <text:p>興瑞公寓大廈管理委員會</text:p>
          </table:table-cell>
          <table:table-cell table:style-name="ce232" office:value-type="string" calcext:value-type="string">
            <text:p>泰山鄉明志路一段431號7樓</text:p>
          </table:table-cell>
          <table:table-cell table:style-name="ce258" office:value-type="string" calcext:value-type="string">
            <text:p>83泰使字第039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4-17" calcext:value-type="date">
            <text:p>95/4/17</text:p>
          </table:table-cell>
          <table:table-cell table:style-name="ce232" office:value-type="string" calcext:value-type="string">
            <text:p>台北星鑽第二期公寓大廈管理委會</text:p>
          </table:table-cell>
          <table:table-cell table:style-name="ce232" office:value-type="string" calcext:value-type="string">
            <text:p>泰山鄉仁愛路100巷40號5樓</text:p>
          </table:table-cell>
          <table:table-cell table:style-name="ce258" office:value-type="string" calcext:value-type="string">
            <text:p>94泰使字第058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6-23" calcext:value-type="date">
            <text:p>95/6/23</text:p>
          </table:table-cell>
          <table:table-cell table:style-name="ce232" office:value-type="string" calcext:value-type="string">
            <text:p>晶華園公寓大廈</text:p>
          </table:table-cell>
          <table:table-cell table:style-name="ce232" office:value-type="string" calcext:value-type="string">
            <text:p>泰山鄉全興路18巷26號10樓</text:p>
          </table:table-cell>
          <table:table-cell table:style-name="ce258" office:value-type="string" calcext:value-type="string">
            <text:p>95泰使字第005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6-29" calcext:value-type="date">
            <text:p>95/6/29</text:p>
          </table:table-cell>
          <table:table-cell table:style-name="ce232" office:value-type="string" calcext:value-type="string">
            <text:p>聿昇學院管理委員會</text:p>
          </table:table-cell>
          <table:table-cell table:style-name="ce232" office:value-type="string" calcext:value-type="string">
            <text:p>泰山鄉中港西路490號5樓</text:p>
          </table:table-cell>
          <table:table-cell table:style-name="ce258" office:value-type="string" calcext:value-type="string">
            <text:p>95泰使字第004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7-17" calcext:value-type="date">
            <text:p>95/7/17</text:p>
          </table:table-cell>
          <table:table-cell table:style-name="ce232" office:value-type="string" calcext:value-type="string">
            <text:p>明志御賞公寓大廈管理委員會</text:p>
          </table:table-cell>
          <table:table-cell table:style-name="ce232" office:value-type="string" calcext:value-type="string">
            <text:p>泰山鄉明志路二段53-59單號</text:p>
          </table:table-cell>
          <table:table-cell table:style-name="ce258" office:value-type="string" calcext:value-type="string">
            <text:p>95泰使字第019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7-12" calcext:value-type="date">
            <text:p>95/7/12</text:p>
          </table:table-cell>
          <table:table-cell table:style-name="ce232" office:value-type="string" calcext:value-type="string">
            <text:p>楓江春曉公寓大廈管理委員會</text:p>
          </table:table-cell>
          <table:table-cell table:style-name="ce232" office:value-type="string" calcext:value-type="string">
            <text:p>泰山鄉楓江路26巷9-21號2-13樓</text:p>
          </table:table-cell>
          <table:table-cell table:style-name="ce258" office:value-type="string" calcext:value-type="string">
            <text:p>95泰使字第006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9-19" calcext:value-type="date">
            <text:p>95/9/19</text:p>
          </table:table-cell>
          <table:table-cell table:style-name="ce232" office:value-type="string" calcext:value-type="string">
            <text:p>可可亞四季水花園管理委員會</text:p>
          </table:table-cell>
          <table:table-cell table:style-name="ce232" office:value-type="string" calcext:value-type="string">
            <text:p>泰山鄉文程路1-13號</text:p>
          </table:table-cell>
          <table:table-cell table:style-name="ce258" office:value-type="string" calcext:value-type="string">
            <text:p>94泰使字第063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10-24" calcext:value-type="date">
            <text:p>95/10/24</text:p>
          </table:table-cell>
          <table:table-cell table:style-name="ce232" office:value-type="string" calcext:value-type="string">
            <text:p>布拉格春天社區管理委員會</text:p>
          </table:table-cell>
          <table:table-cell table:style-name="ce232" office:value-type="string" calcext:value-type="string">
            <text:p>泰山鄉仁愛路126號13樓</text:p>
          </table:table-cell>
          <table:table-cell table:style-name="ce258" office:value-type="string" calcext:value-type="string">
            <text:p>95泰使字第027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11-28" calcext:value-type="date">
            <text:p>95/11/28</text:p>
          </table:table-cell>
          <table:table-cell table:style-name="ce232" office:value-type="string" calcext:value-type="string">
            <text:p>楓江春曉二期公寓大廈</text:p>
          </table:table-cell>
          <table:table-cell table:style-name="ce232" office:value-type="string" calcext:value-type="string">
            <text:p>泰山鄉文化街29號5樓</text:p>
          </table:table-cell>
          <table:table-cell table:style-name="ce258" office:value-type="string" calcext:value-type="string">
            <text:p>95泰使字第027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11-28" calcext:value-type="date">
            <text:p>95/11/28</text:p>
          </table:table-cell>
          <table:table-cell table:style-name="ce232" office:value-type="string" calcext:value-type="string">
            <text:p>台北之星社區</text:p>
          </table:table-cell>
          <table:table-cell table:style-name="ce232" office:value-type="string" calcext:value-type="string">
            <text:p>泰山鄉泰林路482-1號1樓</text:p>
          </table:table-cell>
          <table:table-cell table:style-name="ce258" office:value-type="string" calcext:value-type="string">
            <text:p>95泰使字第035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12-01" calcext:value-type="date">
            <text:p>95/12/1</text:p>
          </table:table-cell>
          <table:table-cell table:style-name="ce232" office:value-type="string" calcext:value-type="string">
            <text:p>忠孝新村國宅管理委員會</text:p>
          </table:table-cell>
          <table:table-cell table:style-name="ce232" office:value-type="string" calcext:value-type="string">
            <text:p>泰山鄉辭修路10-5號14樓</text:p>
          </table:table-cell>
          <table:table-cell table:style-name="ce258" office:value-type="string" calcext:value-type="string">
            <text:p>91泰使字第020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12-11" calcext:value-type="date">
            <text:p>95/12/11</text:p>
          </table:table-cell>
          <table:table-cell table:style-name="ce232" office:value-type="string" calcext:value-type="string">
            <text:p>台北京城社區管理委員會</text:p>
          </table:table-cell>
          <table:table-cell table:style-name="ce232" office:value-type="string" calcext:value-type="string">
            <text:p>泰山鄉仁義路159號12樓</text:p>
          </table:table-cell>
          <table:table-cell table:style-name="ce258" office:value-type="string" calcext:value-type="string">
            <text:p>95泰使字第0290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12-26" calcext:value-type="date">
            <text:p>95/12/26</text:p>
          </table:table-cell>
          <table:table-cell table:style-name="ce232" office:value-type="string" calcext:value-type="string">
            <text:p>儒林書香公寓大廈管理委員會</text:p>
          </table:table-cell>
          <table:table-cell table:style-name="ce232" office:value-type="string" calcext:value-type="string">
            <text:p>泰山鄉福興三街162號3樓</text:p>
          </table:table-cell>
          <table:table-cell table:style-name="ce258" office:value-type="string" calcext:value-type="string">
            <text:p>95泰使字第0450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1-18" calcext:value-type="date">
            <text:p>96/1/18</text:p>
          </table:table-cell>
          <table:table-cell table:style-name="ce232" office:value-type="string" calcext:value-type="string">
            <text:p>台北寶成公寓大廈管理委員會</text:p>
          </table:table-cell>
          <table:table-cell table:style-name="ce232" office:value-type="string" calcext:value-type="string">
            <text:p>泰山鄉福興三街9號2樓</text:p>
          </table:table-cell>
          <table:table-cell table:style-name="ce258" office:value-type="string" calcext:value-type="string">
            <text:p>95泰使字第051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7-02-02" calcext:value-type="date">
            <text:p>96/2/2</text:p>
          </table:table-cell>
          <table:table-cell table:style-name="ce232" office:value-type="string" calcext:value-type="string">
            <text:p>泰山金品公寓大廈管理委員會</text:p>
          </table:table-cell>
          <table:table-cell table:style-name="ce232" office:value-type="string" calcext:value-type="string">
            <text:p>泰山鄉同興村同義街19號5樓</text:p>
          </table:table-cell>
          <table:table-cell table:style-name="ce258" office:value-type="string" calcext:value-type="string">
            <text:p>95泰使字第006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3-28" calcext:value-type="date">
            <text:p>96/3/28</text:p>
          </table:table-cell>
          <table:table-cell table:style-name="ce232" office:value-type="string" calcext:value-type="string">
            <text:p>晶華城公寓大廈管理委員會</text:p>
          </table:table-cell>
          <table:table-cell table:style-name="ce232" office:value-type="string" calcext:value-type="string">
            <text:p>泰山鄉全興路18巷21號2樓</text:p>
          </table:table-cell>
          <table:table-cell table:style-name="ce258" office:value-type="string" calcext:value-type="string">
            <text:p>95泰使字第0540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3-09" calcext:value-type="date">
            <text:p>96/3/9</text:p>
          </table:table-cell>
          <table:table-cell table:style-name="ce232" office:value-type="string" calcext:value-type="string">
            <text:p>明志青境管理委員會</text:p>
          </table:table-cell>
          <table:table-cell table:style-name="ce232" office:value-type="string" calcext:value-type="string">
            <text:p>泰山鄉明志路三段142巷57號1樓</text:p>
          </table:table-cell>
          <table:table-cell table:style-name="ce258" office:value-type="string" calcext:value-type="string">
            <text:p>95泰使字第052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6-15" calcext:value-type="date">
            <text:p>96/6/15</text:p>
          </table:table-cell>
          <table:table-cell table:style-name="ce232" office:value-type="string" calcext:value-type="string">
            <text:p>榮維公寓大廈管理委員會</text:p>
          </table:table-cell>
          <table:table-cell table:style-name="ce232" office:value-type="string" calcext:value-type="string">
            <text:p>泰山鄉壽山路134巷23號</text:p>
          </table:table-cell>
          <table:table-cell table:style-name="ce258" office:value-type="string" calcext:value-type="string">
            <text:p>96泰使字第004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6-28" calcext:value-type="date">
            <text:p>96/6/28</text:p>
          </table:table-cell>
          <table:table-cell table:style-name="ce232" office:value-type="string" calcext:value-type="string">
            <text:p>可可亞Ⅱ社區管理委員會</text:p>
          </table:table-cell>
          <table:table-cell table:style-name="ce232" office:value-type="string" calcext:value-type="string">
            <text:p>泰山鄉文程路15號7樓</text:p>
          </table:table-cell>
          <table:table-cell table:style-name="ce258" office:value-type="string" calcext:value-type="string">
            <text:p>95泰使字第028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7-06" calcext:value-type="date">
            <text:p>96/7/6</text:p>
          </table:table-cell>
          <table:table-cell table:style-name="ce232" office:value-type="string" calcext:value-type="string">
            <text:p>33行館社區管理委員會</text:p>
          </table:table-cell>
          <table:table-cell table:style-name="ce232" office:value-type="string" calcext:value-type="string">
            <text:p>泰山鄉仁愛路6巷29號</text:p>
          </table:table-cell>
          <table:table-cell table:style-name="ce258" office:value-type="string" calcext:value-type="string">
            <text:p>96泰使字第006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7-10" calcext:value-type="date">
            <text:p>96/7/10</text:p>
          </table:table-cell>
          <table:table-cell table:style-name="ce232" office:value-type="string" calcext:value-type="string">
            <text:p>吉祥富貴公寓大廈管理委員會</text:p>
          </table:table-cell>
          <table:table-cell table:style-name="ce232" office:value-type="string" calcext:value-type="string">
            <text:p>泰山鄉仁德路71號4樓</text:p>
          </table:table-cell>
          <table:table-cell table:style-name="ce258" office:value-type="string" calcext:value-type="string">
            <text:p>96泰使字第020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7-20" calcext:value-type="date">
            <text:p>96/7/20</text:p>
          </table:table-cell>
          <table:table-cell table:style-name="ce232" office:value-type="string" calcext:value-type="string">
            <text:p>台北花園廣場社區管理委員會</text:p>
          </table:table-cell>
          <table:table-cell table:style-name="ce232" office:value-type="string" calcext:value-type="string">
            <text:p>泰山鄉泰林路二段456號1樓</text:p>
          </table:table-cell>
          <table:table-cell table:style-name="ce258" office:value-type="string" calcext:value-type="string">
            <text:p>95泰使字第069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10-11" calcext:value-type="date">
            <text:p>96/10/11</text:p>
          </table:table-cell>
          <table:table-cell table:style-name="ce232" office:value-type="string" calcext:value-type="string">
            <text:p>美景公寓大廈管理委員會</text:p>
          </table:table-cell>
          <table:table-cell table:style-name="ce232" office:value-type="string" calcext:value-type="string">
            <text:p>泰山鄉仁義路220巷49號4樓</text:p>
          </table:table-cell>
          <table:table-cell table:style-name="ce258" office:value-type="string" calcext:value-type="string">
            <text:p>96泰使字第005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12-31" calcext:value-type="date">
            <text:p>96/12/31</text:p>
          </table:table-cell>
          <table:table-cell table:style-name="ce232" office:value-type="string" calcext:value-type="string">
            <text:p>一品特區公寓大廈管理委員會</text:p>
          </table:table-cell>
          <table:table-cell table:style-name="ce232" office:value-type="string" calcext:value-type="string">
            <text:p>泰山鄉仁愛路118號6樓</text:p>
          </table:table-cell>
          <table:table-cell table:style-name="ce258" office:value-type="string" calcext:value-type="string">
            <text:p>96泰使字第038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1-04" calcext:value-type="date">
            <text:p>97/1/4</text:p>
          </table:table-cell>
          <table:table-cell table:style-name="ce232" office:value-type="string" calcext:value-type="string">
            <text:p>創新吉第大廈管理委員會</text:p>
          </table:table-cell>
          <table:table-cell table:style-name="ce232" office:value-type="string" calcext:value-type="string">
            <text:p>泰山鄉明志路一段349號1.2樓</text:p>
          </table:table-cell>
          <table:table-cell table:style-name="ce258" office:value-type="string" calcext:value-type="string">
            <text:p>83泰使字第039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1-25" calcext:value-type="date">
            <text:p>97/1/25</text:p>
          </table:table-cell>
          <table:table-cell table:style-name="ce232" office:value-type="string" calcext:value-type="string">
            <text:p>台北臻品公寓大廈管理委員會</text:p>
          </table:table-cell>
          <table:table-cell table:style-name="ce232" office:value-type="string" calcext:value-type="string">
            <text:p>泰山鄉仁武街29號9樓</text:p>
          </table:table-cell>
          <table:table-cell table:style-name="ce258" office:value-type="string" calcext:value-type="string">
            <text:p>96泰使字第061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2-12" calcext:value-type="date">
            <text:p>97/2/12</text:p>
          </table:table-cell>
          <table:table-cell table:style-name="ce232" office:value-type="string" calcext:value-type="string">
            <text:p>泰山麗園社區管理委員會</text:p>
          </table:table-cell>
          <table:table-cell table:style-name="ce232" office:value-type="string" calcext:value-type="string">
            <text:p>泰山鄉貴子路36巷28號7樓</text:p>
          </table:table-cell>
          <table:table-cell table:style-name="ce258"/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5-13" calcext:value-type="date">
            <text:p>97/5/13</text:p>
          </table:table-cell>
          <table:table-cell table:style-name="ce232" office:value-type="string" calcext:value-type="string">
            <text:p>台北寶成NO2社區管理委員會</text:p>
          </table:table-cell>
          <table:table-cell table:style-name="ce232" office:value-type="string" calcext:value-type="string">
            <text:p>泰山鄉仁武街139巷9-13號</text:p>
          </table:table-cell>
          <table:table-cell table:style-name="ce258"/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5-27" calcext:value-type="date">
            <text:p>97/5/27</text:p>
          </table:table-cell>
          <table:table-cell table:style-name="ce232" office:value-type="string" calcext:value-type="string">
            <text:p>碧瑤優賞公寓大廈管理委員會</text:p>
          </table:table-cell>
          <table:table-cell table:style-name="ce232" office:value-type="string" calcext:value-type="string">
            <text:p>泰山鄉福興一街77號</text:p>
          </table:table-cell>
          <table:table-cell table:style-name="ce258" office:value-type="string" calcext:value-type="string">
            <text:p>97泰使字第008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5-21" calcext:value-type="date">
            <text:p>97/5/21</text:p>
          </table:table-cell>
          <table:table-cell table:style-name="ce232" office:value-type="string" calcext:value-type="string">
            <text:p>君臨天下C區公寓大廈管理委員會</text:p>
          </table:table-cell>
          <table:table-cell table:style-name="ce232" office:value-type="string" calcext:value-type="string">
            <text:p>泰山鄉仁德路107號3樓</text:p>
          </table:table-cell>
          <table:table-cell table:style-name="ce258" office:value-type="string" calcext:value-type="string">
            <text:p>96泰使字第078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5-27" calcext:value-type="date">
            <text:p>97/5/27</text:p>
          </table:table-cell>
          <table:table-cell table:style-name="ce232" office:value-type="string" calcext:value-type="string">
            <text:p>公園臻品公寓大廈管理委員會</text:p>
          </table:table-cell>
          <table:table-cell table:style-name="ce232" office:value-type="string" calcext:value-type="string">
            <text:p>泰山鄉楓樹街15巷3-2號5樓</text:p>
          </table:table-cell>
          <table:table-cell table:style-name="ce258" office:value-type="string" calcext:value-type="string">
            <text:p>97泰使字第002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5-06" calcext:value-type="date">
            <text:p>97/5/6</text:p>
          </table:table-cell>
          <table:table-cell table:style-name="ce232" office:value-type="string" calcext:value-type="string">
            <text:p>君臨天下B區公寓大廈管理委員會</text:p>
          </table:table-cell>
          <table:table-cell table:style-name="ce232" office:value-type="string" calcext:value-type="string">
            <text:p>泰山鄉仁愛路79號8樓</text:p>
          </table:table-cell>
          <table:table-cell table:style-name="ce258" office:value-type="string" calcext:value-type="string">
            <text:p>96泰使字第074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7-11" calcext:value-type="date">
            <text:p>97/7/11</text:p>
          </table:table-cell>
          <table:table-cell table:style-name="ce232" office:value-type="string" calcext:value-type="string">
            <text:p>泰山麗園二期公寓大廈管理委員會</text:p>
          </table:table-cell>
          <table:table-cell table:style-name="ce232" office:value-type="string" calcext:value-type="string">
            <text:p>泰山鄉明志路三段145巷5弄21號2樓</text:p>
          </table:table-cell>
          <table:table-cell table:style-name="ce258" office:value-type="string" calcext:value-type="string">
            <text:p>96泰使字第016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8-19" calcext:value-type="date">
            <text:p>97/8/19</text:p>
          </table:table-cell>
          <table:table-cell table:style-name="ce232" office:value-type="string" calcext:value-type="string">
            <text:p>現代金典第二期社區管理委員會</text:p>
          </table:table-cell>
          <table:table-cell table:style-name="ce232" office:value-type="string" calcext:value-type="string">
            <text:p>泰山鄉明志路二段60巷16號6樓</text:p>
          </table:table-cell>
          <table:table-cell table:style-name="ce258" office:value-type="string" calcext:value-type="string">
            <text:p>97泰使字第030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8-28" calcext:value-type="date">
            <text:p>97/8/28</text:p>
          </table:table-cell>
          <table:table-cell table:style-name="ce232" office:value-type="string" calcext:value-type="string">
            <text:p>帝寶花園公寓大廈管理委員會</text:p>
          </table:table-cell>
          <table:table-cell table:style-name="ce232" office:value-type="string" calcext:value-type="string">
            <text:p>泰山鄉仁武街116號6樓</text:p>
          </table:table-cell>
          <table:table-cell table:style-name="ce258" office:value-type="string" calcext:value-type="string">
            <text:p>97泰使字第017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10-06" calcext:value-type="date">
            <text:p>97/10/6</text:p>
          </table:table-cell>
          <table:table-cell table:style-name="ce232" office:value-type="string" calcext:value-type="string">
            <text:p>錢山紀念商城公寓大廈</text:p>
          </table:table-cell>
          <table:table-cell table:style-name="ce232" office:value-type="string" calcext:value-type="string">
            <text:p>泰山鄉福興二街35.37號</text:p>
          </table:table-cell>
          <table:table-cell table:style-name="ce258" office:value-type="string" calcext:value-type="string">
            <text:p>97泰使字第057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10-16" calcext:value-type="date">
            <text:p>97/10/16</text:p>
          </table:table-cell>
          <table:table-cell table:style-name="ce232" office:value-type="string" calcext:value-type="string">
            <text:p>新莊園社區管理委員會</text:p>
          </table:table-cell>
          <table:table-cell table:style-name="ce232" office:value-type="string" calcext:value-type="string">
            <text:p>泰山鄉中山路三段36巷26號1樓</text:p>
          </table:table-cell>
          <table:table-cell table:style-name="ce258" office:value-type="string" calcext:value-type="string">
            <text:p>97泰使字第011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12-08" calcext:value-type="date">
            <text:p>97/12/8</text:p>
          </table:table-cell>
          <table:table-cell table:style-name="ce232" office:value-type="string" calcext:value-type="string">
            <text:p>翔德大樓</text:p>
          </table:table-cell>
          <table:table-cell table:style-name="ce232" office:value-type="string" calcext:value-type="string">
            <text:p>泰山鄉泰林路二段395號</text:p>
          </table:table-cell>
          <table:table-cell table:style-name="ce258" office:value-type="string" calcext:value-type="string">
            <text:p>97泰使字第033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9-03-24" calcext:value-type="date">
            <text:p>98/3/24</text:p>
          </table:table-cell>
          <table:table-cell table:style-name="ce232" office:value-type="string" calcext:value-type="string">
            <text:p>義學名廈大廈管理委員會</text:p>
          </table:table-cell>
          <table:table-cell table:style-name="ce232" office:value-type="string" calcext:value-type="string">
            <text:p>泰山鄉民生路17巷2至8號</text:p>
          </table:table-cell>
          <table:table-cell table:style-name="ce258" office:value-type="string" calcext:value-type="string">
            <text:p>82泰使字第138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9-04-06" calcext:value-type="date">
            <text:p>98/4/6</text:p>
          </table:table-cell>
          <table:table-cell table:style-name="ce232" office:value-type="string" calcext:value-type="string">
            <text:p>台北寶成三期管理委員會</text:p>
          </table:table-cell>
          <table:table-cell table:style-name="ce232" office:value-type="string" calcext:value-type="string">
            <text:p>泰山鄉楓樹街15巷13至15號</text:p>
          </table:table-cell>
          <table:table-cell table:style-name="ce258" office:value-type="string" calcext:value-type="string">
            <text:p>97泰使字第050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9-04-24" calcext:value-type="date">
            <text:p>98/4/24</text:p>
          </table:table-cell>
          <table:table-cell table:style-name="ce232" office:value-type="string" calcext:value-type="string">
            <text:p>福興及第大廈管理委員會</text:p>
          </table:table-cell>
          <table:table-cell table:style-name="ce232" office:value-type="string" calcext:value-type="string">
            <text:p>泰山鄉福興一街1至7號</text:p>
          </table:table-cell>
          <table:table-cell table:style-name="ce258" office:value-type="string" calcext:value-type="string">
            <text:p>98泰使字第005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5/8</text:p>
          </table:table-cell>
          <table:table-cell table:style-name="ce232" office:value-type="string" calcext:value-type="string">
            <text:p>文融書苑公寓大廈管理委員會</text:p>
          </table:table-cell>
          <table:table-cell table:style-name="ce232" office:value-type="string" calcext:value-type="string">
            <text:p>台北縣泰山鄉仁德路2－1號3樓</text:p>
          </table:table-cell>
          <table:table-cell table:style-name="ce258" office:value-type="string" calcext:value-type="string">
            <text:p>97泰使字第78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6/18</text:p>
          </table:table-cell>
          <table:table-cell table:style-name="ce232" office:value-type="string" calcext:value-type="string">
            <text:p>陳瀅太公寓大廈管理委員會</text:p>
          </table:table-cell>
          <table:table-cell table:style-name="ce232" office:value-type="string" calcext:value-type="string">
            <text:p>台北縣泰山鄉福興街30號2樓</text:p>
          </table:table-cell>
          <table:table-cell table:style-name="ce258" office:value-type="string" calcext:value-type="string">
            <text:p>97泰使字第74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6/8</text:p>
          </table:table-cell>
          <table:table-cell table:style-name="ce232" office:value-type="string" calcext:value-type="string">
            <text:p>生活大第公寓大廈管理委員會</text:p>
          </table:table-cell>
          <table:table-cell table:style-name="ce232" office:value-type="string" calcext:value-type="string">
            <text:p>台北縣泰山鄉山腳村31鄰美寧街57巷35弄6號</text:p>
          </table:table-cell>
          <table:table-cell table:style-name="ce258" office:value-type="string" calcext:value-type="string">
            <text:p>80泰使字第76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6/29</text:p>
          </table:table-cell>
          <table:table-cell table:style-name="ce232" office:value-type="string" calcext:value-type="string">
            <text:p>童畫公寓大廈管理委員會</text:p>
          </table:table-cell>
          <table:table-cell table:style-name="ce232" office:value-type="string" calcext:value-type="string">
            <text:p>台北縣泰山鄉楓樹街33巷3號7樓</text:p>
          </table:table-cell>
          <table:table-cell table:style-name="ce258" office:value-type="string" calcext:value-type="string">
            <text:p>98泰使字第01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7/16</text:p>
          </table:table-cell>
          <table:table-cell table:style-name="ce232" office:value-type="string" calcext:value-type="string">
            <text:p>碧瑤尊悅公寓大廈管理委員會</text:p>
          </table:table-cell>
          <table:table-cell table:style-name="ce232" office:value-type="string" calcext:value-type="string">
            <text:p>台北縣泰山鄉福興二街33號</text:p>
          </table:table-cell>
          <table:table-cell table:style-name="ce258" office:value-type="string" calcext:value-type="string">
            <text:p>97泰使字第53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5/12</text:p>
          </table:table-cell>
          <table:table-cell table:style-name="ce232" office:value-type="string" calcext:value-type="string">
            <text:p>凱悅四季A區公寓大廈管理委員會</text:p>
          </table:table-cell>
          <table:table-cell table:style-name="ce232" office:value-type="string" calcext:value-type="string">
            <text:p>台北縣泰山鄉全興路218－1號11樓</text:p>
          </table:table-cell>
          <table:table-cell table:style-name="ce258" office:value-type="string" calcext:value-type="string">
            <text:p>93泰使字第04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5/12</text:p>
          </table:table-cell>
          <table:table-cell table:style-name="ce232" office:value-type="string" calcext:value-type="string">
            <text:p>群英會公寓大廈管理委員會</text:p>
          </table:table-cell>
          <table:table-cell table:style-name="ce232" office:value-type="string" calcext:value-type="string">
            <text:p>台北縣泰山鄉楓江路30號3樓</text:p>
          </table:table-cell>
          <table:table-cell table:style-name="ce258" office:value-type="string" calcext:value-type="string">
            <text:p>93泰使字第02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5/1/23</text:p>
          </table:table-cell>
          <table:table-cell table:style-name="ce232" office:value-type="string" calcext:value-type="string">
            <text:p>台北大公園公寓大廈管理委員會</text:p>
          </table:table-cell>
          <table:table-cell table:style-name="ce232" office:value-type="string" calcext:value-type="string">
            <text:p>台北縣泰山鄉仁武街15號8樓</text:p>
          </table:table-cell>
          <table:table-cell table:style-name="ce258" office:value-type="string" calcext:value-type="string">
            <text:p>94泰使字第39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9/15</text:p>
          </table:table-cell>
          <table:table-cell table:style-name="ce232" office:value-type="string" calcext:value-type="string">
            <text:p>君臨天下白金特區公寓大廈管理委員會</text:p>
          </table:table-cell>
          <table:table-cell table:style-name="ce232" office:value-type="string" calcext:value-type="string">
            <text:p>台北縣泰山鄉仁愛路106號</text:p>
          </table:table-cell>
          <table:table-cell table:style-name="ce258" office:value-type="string" calcext:value-type="string">
            <text:p>97泰使字第30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10/29</text:p>
          </table:table-cell>
          <table:table-cell table:style-name="ce232" office:value-type="string" calcext:value-type="string">
            <text:p>吉祥富都公寓大廈管理委員會</text:p>
          </table:table-cell>
          <table:table-cell table:style-name="ce232" office:value-type="string" calcext:value-type="string">
            <text:p>台北縣泰山鄉仁愛路67號4樓</text:p>
          </table:table-cell>
          <table:table-cell table:style-name="ce258" office:value-type="string" calcext:value-type="string">
            <text:p>98泰使字第38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9/1/18</text:p>
          </table:table-cell>
          <table:table-cell table:style-name="ce232" office:value-type="string" calcext:value-type="string">
            <text:p>璞墅園社區管理委員會</text:p>
          </table:table-cell>
          <table:table-cell table:style-name="ce232" office:value-type="string" calcext:value-type="string">
            <text:p>台北縣泰山鄉和平街9－6號</text:p>
          </table:table-cell>
          <table:table-cell table:style-name="ce258" office:value-type="string" calcext:value-type="string">
            <text:p>97泰使字第76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9/4/6</text:p>
          </table:table-cell>
          <table:table-cell table:style-name="ce232" office:value-type="string" calcext:value-type="string">
            <text:p>同興華廈管理委員會</text:p>
          </table:table-cell>
          <table:table-cell table:style-name="ce232" office:value-type="string" calcext:value-type="string">
            <text:p>台北縣泰山鄉全興村6鄰仁義路13號2樓</text:p>
          </table:table-cell>
          <table:table-cell table:style-name="ce258" office:value-type="string" calcext:value-type="string">
            <text:p>98泰使字第71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9/12/17</text:p>
          </table:table-cell>
          <table:table-cell table:style-name="ce232" office:value-type="string" calcext:value-type="string">
            <text:p>稙村秀社區管理委員會</text:p>
          </table:table-cell>
          <table:table-cell table:style-name="ce232" office:value-type="string" calcext:value-type="string">
            <text:p>新北市泰山區明志路二段136巷30號5樓</text:p>
          </table:table-cell>
          <table:table-cell table:style-name="ce258" office:value-type="string" calcext:value-type="string">
            <text:p>99泰使字第08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3/8</text:p>
          </table:table-cell>
          <table:table-cell table:style-name="ce232" office:value-type="string" calcext:value-type="string">
            <text:p>盧威任公寓大廈管理委員會</text:p>
          </table:table-cell>
          <table:table-cell table:style-name="ce232" office:value-type="string" calcext:value-type="string">
            <text:p>新北市泰山區貴和村41鄰貴陽街47號2樓</text:p>
          </table:table-cell>
          <table:table-cell table:style-name="ce258" office:value-type="string" calcext:value-type="string">
            <text:p>100泰使字第02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3/16</text:p>
          </table:table-cell>
          <table:table-cell table:style-name="ce232" office:value-type="string" calcext:value-type="string">
            <text:p>郁翔公寓大廈管理委員會</text:p>
          </table:table-cell>
          <table:table-cell table:style-name="ce232" office:value-type="string" calcext:value-type="string">
            <text:p>新北市泰山區美寧街78號</text:p>
          </table:table-cell>
          <table:table-cell table:style-name="ce258" office:value-type="string" calcext:value-type="string">
            <text:p>99泰使字第33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4/26</text:p>
          </table:table-cell>
          <table:table-cell table:style-name="ce232" office:value-type="string" calcext:value-type="string">
            <text:p>玄泰富帝全興華廈管理委員會</text:p>
          </table:table-cell>
          <table:table-cell table:style-name="ce232" office:value-type="string" calcext:value-type="string">
            <text:p>新北市泰山區全興路18巷30號2樓</text:p>
          </table:table-cell>
          <table:table-cell table:style-name="ce258" office:value-type="string" calcext:value-type="string">
            <text:p>99泰使字第54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6/14</text:p>
          </table:table-cell>
          <table:table-cell table:style-name="ce232" office:value-type="string" calcext:value-type="string">
            <text:p>君悅香格里拉有限公司公寓大廈管理委員會</text:p>
          </table:table-cell>
          <table:table-cell table:style-name="ce232" office:value-type="string" calcext:value-type="string">
            <text:p>新北市泰山區中港西路455號</text:p>
          </table:table-cell>
          <table:table-cell table:style-name="ce258" office:value-type="string" calcext:value-type="string">
            <text:p>100泰使字第04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8/8</text:p>
          </table:table-cell>
          <table:table-cell table:style-name="ce232" office:value-type="string" calcext:value-type="string">
            <text:p>晶華小築公寓大廈管理委員會</text:p>
          </table:table-cell>
          <table:table-cell table:style-name="ce232" office:value-type="string" calcext:value-type="string">
            <text:p>新北市泰山區明志路二段209號6樓之2</text:p>
          </table:table-cell>
          <table:table-cell table:style-name="ce258" office:value-type="string" calcext:value-type="string">
            <text:p>87泰使字第106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string" calcext:value-type="string">
            <text:p>98/11/11</text:p>
          </table:table-cell>
          <table:table-cell table:style-name="ce232" office:value-type="string" calcext:value-type="string">
            <text:p>台北橘園公寓大廈管理委員會</text:p>
          </table:table-cell>
          <table:table-cell table:style-name="ce232" office:value-type="string" calcext:value-type="string">
            <text:p>新北市泰山區民權街66巷22號7樓</text:p>
          </table:table-cell>
          <table:table-cell table:style-name="ce258" office:value-type="string" calcext:value-type="string">
            <text:p>87泰使字第73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1/3/1</text:p>
          </table:table-cell>
          <table:table-cell table:style-name="ce232" office:value-type="string" calcext:value-type="string">
            <text:p>海德堡公寓大廈管理委員會</text:p>
          </table:table-cell>
          <table:table-cell table:style-name="ce232" office:value-type="string" calcext:value-type="string">
            <text:p>新北市泰山區明志路一段24號10樓</text:p>
          </table:table-cell>
          <table:table-cell table:style-name="ce258" office:value-type="string" calcext:value-type="string">
            <text:p>100泰使字第24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1/3/1</text:p>
          </table:table-cell>
          <table:table-cell table:style-name="ce232" office:value-type="string" calcext:value-type="string">
            <text:p>海德堡公寓大廈管理委員會</text:p>
          </table:table-cell>
          <table:table-cell table:style-name="ce232" office:value-type="string" calcext:value-type="string">
            <text:p>新北市泰山區明志路一段24號10樓</text:p>
          </table:table-cell>
          <table:table-cell table:style-name="ce258" office:value-type="string" calcext:value-type="string">
            <text:p>100泰使字第24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1/7/17</text:p>
          </table:table-cell>
          <table:table-cell table:style-name="ce232" office:value-type="string" calcext:value-type="string">
            <text:p>玄泰富帝社區管理委員</text:p>
          </table:table-cell>
          <table:table-cell table:style-name="ce232" office:value-type="string" calcext:value-type="string">
            <text:p>新北市泰山區仁武街139巷2號至14號</text:p>
          </table:table-cell>
          <table:table-cell table:style-name="ce258" office:value-type="string" calcext:value-type="string">
            <text:p>101泰使字第02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1/8/20</text:p>
          </table:table-cell>
          <table:table-cell table:style-name="ce232" office:value-type="string" calcext:value-type="string">
            <text:p>楓香四季管理委員會</text:p>
          </table:table-cell>
          <table:table-cell table:style-name="ce232" office:value-type="string" calcext:value-type="string">
            <text:p>新北市泰山區文化街18號</text:p>
          </table:table-cell>
          <table:table-cell table:style-name="ce258" office:value-type="string" calcext:value-type="string">
            <text:p>100泰使字第55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02/10/17</text:p>
          </table:table-cell>
          <table:table-cell table:style-name="ce232" office:value-type="string" calcext:value-type="string">
            <text:p>明日城御風社區管理委員會</text:p>
          </table:table-cell>
          <table:table-cell table:style-name="ce232" office:value-type="string" calcext:value-type="string">
            <text:p>新北市泰山區信華一街60號等</text:p>
          </table:table-cell>
          <table:table-cell table:style-name="ce258" office:value-type="string" calcext:value-type="string">
            <text:p>102泰使字第20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03/3/12</text:p>
          </table:table-cell>
          <table:table-cell table:style-name="ce232" office:value-type="string" calcext:value-type="string">
            <text:p>崴翰公寓大廈管理負責人</text:p>
          </table:table-cell>
          <table:table-cell table:style-name="ce232" office:value-type="string" calcext:value-type="string">
            <text:p>新北市泰山區仁愛路6巷4弄20號等</text:p>
          </table:table-cell>
          <table:table-cell table:style-name="ce258" office:value-type="string" calcext:value-type="string">
            <text:p>103泰使字第08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6" office:value-type="string" calcext:value-type="string">
            <text:p>103/4/2</text:p>
          </table:table-cell>
          <table:table-cell table:style-name="ce232" office:value-type="string" calcext:value-type="string">
            <text:p>明日城雲開社區管理委員會</text:p>
          </table:table-cell>
          <table:table-cell table:style-name="ce246" office:value-type="string" calcext:value-type="string">
            <text:p>新北市泰山區信華六街8-1號</text:p>
          </table:table-cell>
          <table:table-cell table:style-name="ce259" office:value-type="string" calcext:value-type="string">
            <text:p>102泰使字第357號</text:p>
          </table:table-cell>
          <table:table-cell table:style-name="ce274"/>
          <table:table-cell table:style-name="ce278"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6" office:value-type="string" calcext:value-type="string">
            <text:p>103/10/9</text:p>
          </table:table-cell>
          <table:table-cell table:style-name="ce232" office:value-type="string" calcext:value-type="string">
            <text:p>中山華廈社區管理委員會</text:p>
          </table:table-cell>
          <table:table-cell table:style-name="ce246" office:value-type="string" calcext:value-type="string">
            <text:p>新北市泰山區中山路二段907號</text:p>
          </table:table-cell>
          <table:table-cell table:style-name="ce259" office:value-type="string" calcext:value-type="string">
            <text:p>84泰使字第828號</text:p>
          </table:table-cell>
          <table:table-cell table:style-name="ce274"/>
          <table:table-cell table:style-name="ce278"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03/11/5</text:p>
          </table:table-cell>
          <table:table-cell table:style-name="ce232" office:value-type="string" calcext:value-type="string">
            <text:p>明日城初日社區管理委員會</text:p>
          </table:table-cell>
          <table:table-cell table:style-name="ce232" office:value-type="string" calcext:value-type="string">
            <text:p>新北市泰山區信華一街1至31號</text:p>
          </table:table-cell>
          <table:table-cell table:style-name="ce258" office:value-type="string" calcext:value-type="string">
            <text:p>103泰使字第14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6" office:value-type="string" calcext:value-type="string">
            <text:p>103/12/4</text:p>
          </table:table-cell>
          <table:table-cell table:style-name="ce232" office:value-type="string" calcext:value-type="string">
            <text:p>清池公寓大廈管理委員會</text:p>
          </table:table-cell>
          <table:table-cell table:style-name="ce246" office:value-type="string" calcext:value-type="string">
            <text:p>新北市泰山區中港西路498巷2等號</text:p>
          </table:table-cell>
          <table:table-cell table:style-name="ce259" office:value-type="string" calcext:value-type="string">
            <text:p>103泰使字第243號</text:p>
          </table:table-cell>
          <table:table-cell table:style-name="ce274"/>
          <table:table-cell table:style-name="ce278"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3" office:value-type="string" calcext:value-type="string">
            <text:p>104/2/12</text:p>
          </table:table-cell>
          <table:table-cell table:style-name="ce232" office:value-type="string" calcext:value-type="string">
            <text:p>明志學苑公寓大廈管理委員會</text:p>
          </table:table-cell>
          <table:table-cell table:style-name="ce232" office:value-type="string" calcext:value-type="string">
            <text:p>新北市泰山區工專路82巷5號等</text:p>
          </table:table-cell>
          <table:table-cell table:style-name="ce259" office:value-type="string" calcext:value-type="string">
            <text:p>103泰使字第367號</text:p>
          </table:table-cell>
          <table:table-cell table:style-name="ce274"/>
          <table:table-cell table:style-name="ce278"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3" office:value-type="string" calcext:value-type="string">
            <text:p>104/2/12</text:p>
          </table:table-cell>
          <table:table-cell table:style-name="ce232" office:value-type="string" calcext:value-type="string">
            <text:p>明日城天青社區管理委員會</text:p>
          </table:table-cell>
          <table:table-cell table:style-name="ce232" office:value-type="string" calcext:value-type="string">
            <text:p>新北市泰山區信華一街33號等</text:p>
          </table:table-cell>
          <table:table-cell table:style-name="ce259" office:value-type="string" calcext:value-type="string">
            <text:p>103泰使字第353號</text:p>
          </table:table-cell>
          <table:table-cell table:style-name="ce274"/>
          <table:table-cell table:style-name="ce278"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216" office:value-type="string" calcext:value-type="string">
            <text:p>104/5/19</text:p>
          </table:table-cell>
          <table:table-cell table:style-name="ce232" office:value-type="string" calcext:value-type="string">
            <text:p>明志488大樓管理委員會</text:p>
          </table:table-cell>
          <table:table-cell table:style-name="ce246" office:value-type="string" calcext:value-type="string">
            <text:p>新北市泰山區明志路一段488號</text:p>
          </table:table-cell>
          <table:table-cell table:style-name="ce259" office:value-type="string" calcext:value-type="string">
            <text:p>80泰使字第41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216" office:value-type="string" calcext:value-type="string">
            <text:p>104/8/25</text:p>
          </table:table-cell>
          <table:table-cell table:style-name="ce232" office:value-type="string" calcext:value-type="string">
            <text:p>典藏公寓大廈管理委員會</text:p>
          </table:table-cell>
          <table:table-cell table:style-name="ce246" office:value-type="string" calcext:value-type="string">
            <text:p>新北市泰山區貴子路9巷8號1樓</text:p>
          </table:table-cell>
          <table:table-cell table:style-name="ce259" office:value-type="string" calcext:value-type="string">
            <text:p>103泰使字第42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216" office:value-type="string" calcext:value-type="string">
            <text:p>104/8/31</text:p>
          </table:table-cell>
          <table:table-cell table:style-name="ce232" office:value-type="string" calcext:value-type="string">
            <text:p>明志城堡公寓大廈管理委員會</text:p>
          </table:table-cell>
          <table:table-cell table:style-name="ce246" office:value-type="string" calcext:value-type="string">
            <text:p>新北市泰山區明志路二段343號1~2號</text:p>
          </table:table-cell>
          <table:table-cell table:style-name="ce259" office:value-type="string" calcext:value-type="string">
            <text:p>84泰使字第31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216" office:value-type="string" calcext:value-type="string">
            <text:p>105/1/19</text:p>
          </table:table-cell>
          <table:table-cell table:style-name="ce232" office:value-type="string" calcext:value-type="string">
            <text:p>仁愛一品苑公寓大廈管理委員會</text:p>
          </table:table-cell>
          <table:table-cell table:style-name="ce246" office:value-type="string" calcext:value-type="string">
            <text:p>新北市泰山區仁愛路77號</text:p>
          </table:table-cell>
          <table:table-cell table:style-name="ce259" office:value-type="string" calcext:value-type="string">
            <text:p>104泰使字第00367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216" office:value-type="string" calcext:value-type="string">
            <text:p>104/12/30</text:p>
          </table:table-cell>
          <table:table-cell table:style-name="ce232" office:value-type="string" calcext:value-type="string">
            <text:p>宏運公寓大廈管理委員會</text:p>
          </table:table-cell>
          <table:table-cell table:style-name="ce246" office:value-type="string" calcext:value-type="string">
            <text:p>新北市泰山區美寧街122號</text:p>
          </table:table-cell>
          <table:table-cell table:style-name="ce259" office:value-type="string" calcext:value-type="string">
            <text:p>82泰使字第1367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4/11/6</text:p>
          </table:table-cell>
          <table:table-cell table:style-name="ce232" office:value-type="string" calcext:value-type="string">
            <text:p>名仕園華廈</text:p>
          </table:table-cell>
          <table:table-cell table:style-name="ce246" office:value-type="string" calcext:value-type="string">
            <text:p>新北市泰山區美寧街6號</text:p>
          </table:table-cell>
          <table:table-cell table:style-name="ce260" office:value-type="string" calcext:value-type="string">
            <text:p>80泰使字第1297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5/3/3</text:p>
          </table:table-cell>
          <table:table-cell table:style-name="ce232" office:value-type="string" calcext:value-type="string">
            <text:p>知築D區公寓大廈管理委員會</text:p>
          </table:table-cell>
          <table:table-cell table:style-name="ce246" office:value-type="string" calcext:value-type="string">
            <text:p>新北市泰山區忠孝街19巷2弄2號</text:p>
          </table:table-cell>
          <table:table-cell table:style-name="ce203" office:value-type="string" calcext:value-type="string">
            <text:p>104泰使字第00450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5/5/13</text:p>
          </table:table-cell>
          <table:table-cell table:style-name="ce232" office:value-type="string" calcext:value-type="string">
            <text:p>泰山集合住宅負責人</text:p>
          </table:table-cell>
          <table:table-cell table:style-name="ce246" office:value-type="string" calcext:value-type="string">
            <text:p>新北市泰山區明志路一段519號</text:p>
          </table:table-cell>
          <table:table-cell table:style-name="ce203" office:value-type="string" calcext:value-type="string">
            <text:p>83泰使字第00163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5/6/24</text:p>
          </table:table-cell>
          <table:table-cell table:style-name="ce232" office:value-type="string" calcext:value-type="string">
            <text:p>肯佳知築A區公寓大廈管理委員會</text:p>
          </table:table-cell>
          <table:table-cell table:style-name="ce246" office:value-type="string" calcext:value-type="string">
            <text:p>新北市泰山區忠孝街19巷3弄9號</text:p>
          </table:table-cell>
          <table:table-cell table:style-name="ce203" office:value-type="string" calcext:value-type="string">
            <text:p>104泰使字第00449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7" office:value-type="string" calcext:value-type="string">
            <text:p>105/12/28</text:p>
          </table:table-cell>
          <table:table-cell table:style-name="ce235" office:value-type="string" calcext:value-type="string">
            <text:p>帝豪公寓大廈管理委員會</text:p>
            <draw:custom-shape draw:z-index="35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2" office:value-type="string" calcext:value-type="string">
            <text:p>新北市泰山區明志路2段386號等</text:p>
          </table:table-cell>
          <table:table-cell table:style-name="ce262" office:value-type="string" calcext:value-type="string">
            <text:p>105泰使字第0032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8" office:value-type="string" calcext:value-type="string">
            <text:p>106/3/21</text:p>
          </table:table-cell>
          <table:table-cell table:style-name="ce236" office:value-type="string" calcext:value-type="string">
            <text:p>天主教鳴遠德來公寓大廈</text:p>
            <draw:custom-shape draw:z-index="45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6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6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3" office:value-type="string" calcext:value-type="string">
            <text:p>新北市泰山區台麗街15號等</text:p>
          </table:table-cell>
          <table:table-cell table:style-name="ce262" office:value-type="string" calcext:value-type="string">
            <text:p>105泰使字第0021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9" office:value-type="string" calcext:value-type="string">
            <text:p>106/4/13</text:p>
          </table:table-cell>
          <table:table-cell table:style-name="ce235" office:value-type="string" calcext:value-type="string">
            <text:p>金鑽公寓大廈管理委員會</text:p>
          </table:table-cell>
          <table:table-cell table:style-name="ce252" office:value-type="string" calcext:value-type="string">
            <text:p>新北市泰山區楓江路127號等</text:p>
          </table:table-cell>
          <table:table-cell table:style-name="ce220" office:value-type="string" calcext:value-type="string">
            <text:p>105泰使字第0008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20" office:value-type="string" calcext:value-type="string">
            <text:p>106/4/25</text:p>
          </table:table-cell>
          <table:table-cell table:style-name="ce235" office:value-type="string" calcext:value-type="string">
            <text:p>幸福貴賢社區管理委員會</text:p>
          </table:table-cell>
          <table:table-cell table:style-name="ce252" office:value-type="string" calcext:value-type="string">
            <text:p>新北市泰山區貴子路9巷6號等</text:p>
          </table:table-cell>
          <table:table-cell table:style-name="ce220" office:value-type="string" calcext:value-type="string">
            <text:p>104泰使字第0061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6/7/19</text:p>
          </table:table-cell>
          <table:table-cell table:style-name="ce232" office:value-type="string" calcext:value-type="string">
            <text:p>碧瑤山莊社區管理委員會</text:p>
          </table:table-cell>
          <table:table-cell table:style-name="ce246" office:value-type="string" calcext:value-type="string">
            <text:p>泰山區辭修路36巷1弄1~7單號等</text:p>
          </table:table-cell>
          <table:table-cell table:style-name="ce203" office:value-type="string" calcext:value-type="string">
            <text:p>80泰使字第0052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6/7/19</text:p>
          </table:table-cell>
          <table:table-cell table:style-name="ce232" office:value-type="string" calcext:value-type="string">
            <text:p>明志勳章公寓大廈管理委員會</text:p>
          </table:table-cell>
          <table:table-cell table:style-name="ce246" office:value-type="string" calcext:value-type="string">
            <text:p>泰山區明志路2段210號等</text:p>
          </table:table-cell>
          <table:table-cell table:style-name="ce203" office:value-type="string" calcext:value-type="string">
            <text:p>104泰使字第0052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6/6/30</text:p>
          </table:table-cell>
          <table:table-cell table:style-name="ce232" office:value-type="string" calcext:value-type="string">
            <text:p>肯佳知築C區社區管理委員會</text:p>
          </table:table-cell>
          <table:table-cell table:style-name="ce246" office:value-type="string" calcext:value-type="string">
            <text:p>泰山區忠孝街19巷6號等</text:p>
          </table:table-cell>
          <table:table-cell table:style-name="ce203" office:value-type="string" calcext:value-type="string">
            <text:p>106泰使字第0012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6/6/30</text:p>
          </table:table-cell>
          <table:table-cell table:style-name="ce232" office:value-type="string" calcext:value-type="string">
            <text:p>肯佳知築B區社區管理委員會</text:p>
          </table:table-cell>
          <table:table-cell table:style-name="ce246" office:value-type="string" calcext:value-type="string">
            <text:p>泰山區忠孝街19巷1弄8號等</text:p>
          </table:table-cell>
          <table:table-cell table:style-name="ce203" office:value-type="string" calcext:value-type="string">
            <text:p>106泰使字第0010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138" office:value-type="string" calcext:value-type="string">
            <text:p>106/12/28</text:p>
          </table:table-cell>
          <table:table-cell table:style-name="ce232" office:value-type="string" calcext:value-type="string">
            <text:p>武泰臻和社區管理委員會</text:p>
          </table:table-cell>
          <table:table-cell table:style-name="ce232" office:value-type="string" calcext:value-type="string">
            <text:p>新北市泰山區明志路二段119號等</text:p>
          </table:table-cell>
          <table:table-cell table:style-name="ce138" office:value-type="string" calcext:value-type="string">
            <text:p>105泰使字第0041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138" office:value-type="string" calcext:value-type="string">
            <text:p>106/12/28</text:p>
          </table:table-cell>
          <table:table-cell table:style-name="ce232" office:value-type="string" calcext:value-type="string">
            <text:p>台北甜心椰林社區管理委員會</text:p>
          </table:table-cell>
          <table:table-cell table:style-name="ce232" office:value-type="string" calcext:value-type="string">
            <text:p>新北市泰山區工專路52號等</text:p>
          </table:table-cell>
          <table:table-cell table:style-name="ce138" office:value-type="string" calcext:value-type="string">
            <text:p>105泰使字第0056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7/1/3</text:p>
          </table:table-cell>
          <table:table-cell table:style-name="ce232" office:value-type="string" calcext:value-type="string">
            <text:p>台北甜心香榭社區管理委員會</text:p>
          </table:table-cell>
          <table:table-cell table:style-name="ce232" office:value-type="string" calcext:value-type="string">
            <text:p>新北市泰山區工專路40巷8號2樓之1等</text:p>
          </table:table-cell>
          <table:table-cell table:style-name="ce133" office:value-type="string" calcext:value-type="string">
            <text:p>106泰使字第0001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7/1/23</text:p>
          </table:table-cell>
          <table:table-cell table:style-name="ce232" office:value-type="string" calcext:value-type="string">
            <text:p>公園路公寓</text:p>
          </table:table-cell>
          <table:table-cell table:style-name="ce232" office:value-type="string" calcext:value-type="string">
            <text:p>新北市泰山區公園路19號等</text:p>
          </table:table-cell>
          <table:table-cell table:style-name="ce133" office:value-type="string" calcext:value-type="string">
            <text:p>106泰使字第0019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7/1/31</text:p>
          </table:table-cell>
          <table:table-cell table:style-name="ce232" office:value-type="string" calcext:value-type="string">
            <text:p>歐式花園新城公寓管理委員會</text:p>
          </table:table-cell>
          <table:table-cell table:style-name="ce232" office:value-type="string" calcext:value-type="string">
            <text:p>新北市泰山區明志路二段136巷12號等</text:p>
          </table:table-cell>
          <table:table-cell table:style-name="ce133" office:value-type="string" calcext:value-type="string">
            <text:p>75泰使字第0088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7/3/15</text:p>
          </table:table-cell>
          <table:table-cell table:style-name="ce232" office:value-type="string" calcext:value-type="string">
            <text:p>雅庭名門公寓大廈管理委員會</text:p>
          </table:table-cell>
          <table:table-cell table:style-name="ce232" office:value-type="string" calcext:value-type="string">
            <text:p>新北市泰山區忠孝街19巷3號等</text:p>
          </table:table-cell>
          <table:table-cell table:style-name="ce203" office:value-type="string" calcext:value-type="string">
            <text:p>106泰使字第0001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3" office:value-type="string" calcext:value-type="string">
            <text:p>泰山區</text:p>
          </table:table-cell>
          <table:table-cell table:style-name="ce221" office:value-type="string" calcext:value-type="string">
            <text:p>107/8/8</text:p>
          </table:table-cell>
          <table:table-cell table:style-name="ce233" office:value-type="string" calcext:value-type="string">
            <text:p>陽明靜園大廈管理委員會</text:p>
          </table:table-cell>
          <table:table-cell table:style-name="ce233" office:value-type="string" calcext:value-type="string">
            <text:p>新北市泰山區明志路一段352巷10號2樓等</text:p>
          </table:table-cell>
          <table:table-cell table:style-name="ce203" office:value-type="string" calcext:value-type="string">
            <text:p>083泰使字第0158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3" office:value-type="string" calcext:value-type="string">
            <text:p>泰山區</text:p>
          </table:table-cell>
          <table:table-cell table:style-name="ce222" office:value-type="string" calcext:value-type="string">
            <text:p>107/12/6</text:p>
          </table:table-cell>
          <table:table-cell table:style-name="ce233" office:value-type="string" calcext:value-type="string">
            <text:p>長群金璽御品管理委員會</text:p>
          </table:table-cell>
          <table:table-cell table:style-name="ce233" office:value-type="string" calcext:value-type="string">
            <text:p>新北市泰山區明志路三段506號等</text:p>
          </table:table-cell>
          <table:table-cell table:style-name="ce203" office:value-type="string" calcext:value-type="string">
            <text:p>101泰使字第00050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3" office:value-type="string" calcext:value-type="string">
            <text:p>108/5/24</text:p>
          </table:table-cell>
          <table:table-cell table:style-name="ce232" office:value-type="string" calcext:value-type="string">
            <text:p>肯佳知築E區社區管理委員會</text:p>
          </table:table-cell>
          <table:table-cell table:style-name="ce232" office:value-type="string" calcext:value-type="string">
            <text:p>新北市泰山區忠孝街19巷1號2樓等</text:p>
          </table:table-cell>
          <table:table-cell table:style-name="ce203" office:value-type="string" calcext:value-type="string">
            <text:p>107泰使字第00420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3" office:value-type="string" calcext:value-type="string">
            <text:p>泰山區</text:p>
          </table:table-cell>
          <table:table-cell table:style-name="ce221" office:value-type="string" calcext:value-type="string">
            <text:p>108/6/10</text:p>
          </table:table-cell>
          <table:table-cell table:style-name="ce233" office:value-type="string" calcext:value-type="string">
            <text:p>毅宜園地公寓大廈管理負責人</text:p>
          </table:table-cell>
          <table:table-cell table:style-name="ce233" office:value-type="string" calcext:value-type="string">
            <text:p>新北市泰山區美寧街37號</text:p>
          </table:table-cell>
          <table:table-cell table:style-name="ce203" office:value-type="string" calcext:value-type="string">
            <text:p>103泰使字第0020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3" office:value-type="string" calcext:value-type="string">
            <text:p>泰山區</text:p>
          </table:table-cell>
          <table:table-cell table:style-name="ce221" office:value-type="string" calcext:value-type="string">
            <text:p>108/7/26</text:p>
          </table:table-cell>
          <table:table-cell table:style-name="ce233" office:value-type="string" calcext:value-type="string">
            <text:p>合登上豪滿意社區管理委員會</text:p>
          </table:table-cell>
          <table:table-cell table:style-name="ce233" office:value-type="string" calcext:value-type="string">
            <text:p>新北市泰山區明志路二段230號等</text:p>
          </table:table-cell>
          <table:table-cell table:style-name="ce223" office:value-type="string" calcext:value-type="string">
            <text:p>107泰使字第0036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4" office:value-type="string" calcext:value-type="string">
            <text:p>泰山區</text:p>
          </table:table-cell>
          <table:table-cell table:style-name="ce222" office:value-type="string" calcext:value-type="string">
            <text:p>108/9/10</text:p>
          </table:table-cell>
          <table:table-cell table:style-name="ce233" office:value-type="string" calcext:value-type="string">
            <text:p>德慶翡麗公寓大廈管理委員會</text:p>
          </table:table-cell>
          <table:table-cell table:style-name="ce233" office:value-type="string" calcext:value-type="string">
            <text:p>新北市泰山區明志路二段32巷1號等</text:p>
          </table:table-cell>
          <table:table-cell table:style-name="ce203" office:value-type="string" calcext:value-type="string">
            <text:p>105泰使字第0028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6" office:value-type="string" calcext:value-type="string">
            <text:p>108/12/30</text:p>
          </table:table-cell>
          <table:table-cell table:style-name="ce232" office:value-type="string" calcext:value-type="string">
            <text:p>武泰臻美公寓大廈管理委員會</text:p>
            <draw:custom-shape draw:z-index="36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2" office:value-type="string" calcext:value-type="string">
            <text:p>新北市泰山區明志路三段74巷39號等</text:p>
          </table:table-cell>
          <table:table-cell table:style-name="ce203" office:value-type="string" calcext:value-type="string">
            <text:p>108泰使字第0025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6" office:value-type="string" calcext:value-type="string">
            <text:p>109/2/3</text:p>
          </table:table-cell>
          <table:table-cell table:style-name="ce232" office:value-type="string" calcext:value-type="string">
            <text:p>書香世家第一期管理委員會</text:p>
            <draw:custom-shape draw:z-index="46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2" office:value-type="string" calcext:value-type="string">
            <text:p>新北市泰山區明志路二段305巷9號等</text:p>
          </table:table-cell>
          <table:table-cell table:style-name="ce133" office:value-type="string" calcext:value-type="string">
            <text:p>076泰使字第0133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3" office:value-type="string" calcext:value-type="string">
            <text:p>泰山區</text:p>
          </table:table-cell>
          <table:table-cell table:style-name="ce203" office:value-type="string" calcext:value-type="string">
            <text:p>109/7/16</text:p>
          </table:table-cell>
          <table:table-cell table:style-name="ce233" office:value-type="string" calcext:value-type="string">
            <text:p>華泰苑公寓大廈管理負責人</text:p>
            <draw:custom-shape draw:z-index="63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新北市泰山區楓樹里21鄰楓江路46巷7號</text:p>
          </table:table-cell>
          <table:table-cell table:style-name="ce203" office:value-type="string" calcext:value-type="string">
            <text:p>108泰使字第0013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</table:table-cell>
          <table:table-cell table:style-name="ce132" office:value-type="string" calcext:value-type="string">
            <text:p>109/8/12</text:p>
          </table:table-cell>
          <table:table-cell table:style-name="ce237" office:value-type="string" calcext:value-type="string">
            <text:p>合登上豪得意社區管理委員會</text:p>
          </table:table-cell>
          <table:table-cell table:style-name="ce237" office:value-type="string" calcext:value-type="string">
            <text:p>新北市泰山區明志里1鄰明志路二段232巷7號11樓 </text:p>
          </table:table-cell>
          <table:table-cell table:style-name="ce147" office:value-type="string" calcext:value-type="string">
            <text:p>109泰使字第0008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</table:table-cell>
          <table:table-cell table:style-name="ce223" office:value-type="string" calcext:value-type="string">
            <text:p>109/9/8</text:p>
          </table:table-cell>
          <table:table-cell table:style-name="ce238" office:value-type="string" calcext:value-type="string">
            <text:p>惇弘學府社區甲區管理委員會</text:p>
            <draw:custom-shape draw:z-index="40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8" office:value-type="string" calcext:value-type="string">
            <text:p>新北市泰山區貴子里6鄰工專路40巷23號4樓</text:p>
          </table:table-cell>
          <table:table-cell table:style-name="ce263" office:value-type="string" calcext:value-type="string">
            <text:p>108泰使字第0048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</table:table-cell>
          <table:table-cell table:style-name="ce224" office:value-type="string" calcext:value-type="string">
            <text:p>109/09/14</text:p>
          </table:table-cell>
          <table:table-cell table:style-name="ce233" office:value-type="string" calcext:value-type="string">
            <text:p>惇弘學府社區乙區管理委員會</text:p>
            <draw:custom-shape draw:z-index="37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新北市泰山區工專路40巷20號2樓等</text:p>
          </table:table-cell>
          <table:table-cell table:style-name="ce203" office:value-type="string" calcext:value-type="string">
            <text:p>108泰使字第0039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  <draw:custom-shape draw:z-index="54" draw:name="Text Box 3" draw:style-name="gr47" draw:text-style-name="P1" svg:width="0.201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47" draw:text-style-name="P1" svg:width="0.201cm" svg:height="2.79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string" calcext:value-type="string">
            <text:p>109/11/11</text:p>
          </table:table-cell>
          <table:table-cell table:style-name="ce237" office:value-type="string" calcext:value-type="string">
            <text:p>日健隱公寓大廈管理委員會</text:p>
            <draw:custom-shape draw:z-index="48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新北市泰山區明志路1段320號等</text:p>
            <draw:custom-shape draw:z-index="26" draw:name="Text Box 3" draw:style-name="gr48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48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48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48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109泰使字第0014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  <draw:custom-shape draw:z-index="28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string" calcext:value-type="string">
            <text:p>110/05/06</text:p>
          </table:table-cell>
          <table:table-cell table:style-name="ce239" office:value-type="string" calcext:value-type="string">
            <text:p>貴和第一家寓大廈管理委員會</text:p>
            <draw:custom-shape draw:z-index="56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新北市泰山區明志路3段145巷11弄1號</text:p>
            <draw:custom-shape draw:z-index="0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75泰使字第0094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</table:table-cell>
          <table:table-cell table:style-name="ce132" office:value-type="string" calcext:value-type="string">
            <text:p>110/09/17</text:p>
            <draw:custom-shape draw:z-index="118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50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50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0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0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高峰會社區管理委員會</text:p>
            <draw:custom-shape draw:z-index="65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新北市泰山區貴和里33鄰明志路三段476-478號</text:p>
          </table:table-cell>
          <table:table-cell table:style-name="ce147" office:value-type="string" calcext:value-type="string">
            <text:p>107泰使字第327號</text:p>
            <draw:custom-shape draw:z-index="55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7" draw:text-style-name="P1" svg:width="0.202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57" draw:text-style-name="P1" svg:width="0.202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57" draw:text-style-name="P1" svg:width="0.202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57" draw:text-style-name="P1" svg:width="0.202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</table:table-cell>
          <table:table-cell table:style-name="ce221" office:value-type="string" calcext:value-type="string">
            <text:p>110/10/29</text:p>
            <draw:custom-shape draw:z-index="130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59" draw:text-style-name="P1" svg:width="0.201cm" svg:height="0.3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60" draw:text-style-name="P1" svg:width="0.201cm" svg:height="0.4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62" draw:text-style-name="P1" svg:width="0.201cm" svg:height="0.4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62" draw:text-style-name="P1" svg:width="0.201cm" svg:height="0.4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63" draw:text-style-name="P1" svg:width="0.201cm" svg:height="0.5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3" draw:text-style-name="P1" svg:width="0.201cm" svg:height="0.5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9" draw:text-style-name="P1" svg:width="0.201cm" svg:height="0.3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60" draw:text-style-name="P1" svg:width="0.201cm" svg:height="0.42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長群君臨社區管理委員會</text:p>
            <draw:custom-shape draw:z-index="67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新北市泰山區貴和里30鄰明志路三段350號</text:p>
          </table:table-cell>
          <table:table-cell table:style-name="ce147" office:value-type="string" calcext:value-type="string">
            <text:p>109泰使字第40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3/29</text:p>
          </table:table-cell>
          <table:table-cell table:style-name="ce242" office:value-type="string" calcext:value-type="string">
            <text:p>藝舍社區管理委員會</text:p>
          </table:table-cell>
          <table:table-cell table:style-name="ce254" office:value-type="string" calcext:value-type="string">
            <text:p>新北市泰山區山腳里19鄰忠孝街19巷3弄30號</text:p>
          </table:table-cell>
          <table:table-cell table:style-name="ce132" office:value-type="string" calcext:value-type="string">
            <text:p>109泰使字第42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5/16</text:p>
          </table:table-cell>
          <table:table-cell table:style-name="ce243" office:value-type="string" calcext:value-type="string">
            <text:p>自在泰吉公寓大廈管理委員會</text:p>
          </table:table-cell>
          <table:table-cell table:style-name="ce254" office:value-type="string" calcext:value-type="string">
            <text:p>新北市泰山區明志里1鄰明志路二段272號</text:p>
          </table:table-cell>
          <table:table-cell table:style-name="ce132" office:value-type="string" calcext:value-type="string">
            <text:p>109泰使字第0033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5/31</text:p>
          </table:table-cell>
          <table:table-cell table:style-name="ce244" office:value-type="string" calcext:value-type="string">
            <text:p>長熙公寓大廈管理負責人</text:p>
            <draw:custom-shape draw:z-index="60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4" office:value-type="string" calcext:value-type="string">
            <text:p>新北市泰山區義仁里32鄰莊泰路1122號</text:p>
          </table:table-cell>
          <table:table-cell table:style-name="ce132" office:value-type="string" calcext:value-type="string">
            <text:p>111泰使字第0015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09/08</text:p>
          </table:table-cell>
          <table:table-cell table:style-name="ce245" office:value-type="string" calcext:value-type="string">
            <text:p>南亞科技公寓大廈管理負責人</text:p>
            <draw:custom-shape draw:z-index="32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4" office:value-type="string" calcext:value-type="string">
            <text:p>新北市泰山區南林路98號</text:p>
          </table:table-cell>
          <table:table-cell table:style-name="ce147" office:value-type="string" calcext:value-type="string">
            <text:p>111泰使字第0005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09/13</text:p>
          </table:table-cell>
          <table:table-cell table:style-name="ce245" office:value-type="string" calcext:value-type="string">
            <text:p>勝華迎家社區管理委員會</text:p>
            <draw:custom-shape draw:z-index="41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67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4" office:value-type="string" calcext:value-type="string">
            <text:p><text:s/>新北市泰山區義仁里32鄰信華五街132號7樓 </text:p>
          </table:table-cell>
          <table:table-cell table:style-name="ce147" office:value-type="string" calcext:value-type="string">
            <text:p>111泰使字第0009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8" office:value-type="string" calcext:value-type="string">
            <text:p>111/10/18</text:p>
          </table:table-cell>
          <table:table-cell table:style-name="ce246" office:value-type="string" calcext:value-type="string">
            <text:p>萬代富公寓大廈管理委員會</text:p>
            <draw:custom-shape draw:z-index="52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46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46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66" draw:text-style-name="P1" svg:width="0.18cm" svg:height="0.90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66" draw:text-style-name="P1" svg:width="0.18cm" svg:height="0.90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66" draw:text-style-name="P1" svg:width="0.18cm" svg:height="0.90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68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66" draw:text-style-name="P1" svg:width="0.18cm" svg:height="0.90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46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46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4" office:value-type="string" calcext:value-type="string">
            <text:p>新北市泰山區福興二街3號 </text:p>
          </table:table-cell>
          <table:table-cell table:style-name="ce132" office:value-type="string" calcext:value-type="string">
            <text:p>111泰使字第0007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11/17</text:p>
          </table:table-cell>
          <table:table-cell table:style-name="ce247" office:value-type="string" calcext:value-type="string">
            <text:p>鴻寬公寓大廈管理負責人</text:p>
            <draw:custom-shape draw:z-index="59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67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4" office:value-type="string" calcext:value-type="string">
            <text:p>新北市泰山區同榮里018鄰明志路一段432號2樓</text:p>
          </table:table-cell>
          <table:table-cell table:style-name="ce132" office:value-type="string" calcext:value-type="string">
            <text:p>111泰使字第0021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12/02/15</text:p>
          </table:table-cell>
          <table:table-cell table:style-name="ce232" office:value-type="string" calcext:value-type="string">
            <text:p>豐利富管理委員會</text:p>
          </table:table-cell>
          <table:table-cell table:style-name="ce232" office:value-type="string" calcext:value-type="string">
            <text:p>新北市泰山區全興里6鄰仁義路11巷8號</text:p>
          </table:table-cell>
          <table:table-cell table:style-name="ce138" office:value-type="string" calcext:value-type="string">
            <text:p>110泰使字第0002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12/03/16</text:p>
          </table:table-cell>
          <table:table-cell table:style-name="ce232" office:value-type="string" calcext:value-type="string">
            <text:p>沐光社區管理委員會</text:p>
          </table:table-cell>
          <table:table-cell table:style-name="ce232" office:value-type="string" calcext:value-type="string">
            <text:p>新北市泰山區義仁里32鄰信華五街167號2樓</text:p>
          </table:table-cell>
          <table:table-cell table:style-name="ce138" office:value-type="string" calcext:value-type="string">
            <text:p>111泰使字第0029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12/07/03</text:p>
          </table:table-cell>
          <table:table-cell table:style-name="ce232" office:value-type="string" calcext:value-type="string">
            <text:p>勝華怡家社區管理委員會</text:p>
          </table:table-cell>
          <table:table-cell table:style-name="ce232" office:value-type="string" calcext:value-type="string">
            <text:p>新北市泰山區義仁里32鄰信華三街177號</text:p>
          </table:table-cell>
          <table:table-cell table:style-name="ce138" office:value-type="string" calcext:value-type="string">
            <text:p>111泰使字第0033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3" office:value-type="string" calcext:value-type="string">
            <text:p>112/10/02</text:p>
          </table:table-cell>
          <table:table-cell table:style-name="ce246" office:value-type="string" calcext:value-type="string">
            <text:p>心動六樓公寓大廈管理委員會</text:p>
          </table:table-cell>
          <table:table-cell table:style-name="ce246" office:value-type="string" calcext:value-type="string">
            <text:p>新北市泰山區明志路3段74巷17號等</text:p>
          </table:table-cell>
          <table:table-cell table:style-name="ce133" office:value-type="string" calcext:value-type="string">
            <text:p>081泰使字第0062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3" office:value-type="string" calcext:value-type="string">
            <text:p>112/10/31</text:p>
          </table:table-cell>
          <table:table-cell table:style-name="ce246" office:value-type="string" calcext:value-type="string">
            <text:p>明志富貴家公寓大廈管理負責人</text:p>
          </table:table-cell>
          <table:table-cell table:style-name="ce246" office:value-type="string" calcext:value-type="string">
            <text:p>新北市泰山區明志路3段35~37號等</text:p>
          </table:table-cell>
          <table:table-cell table:style-name="ce133" office:value-type="string" calcext:value-type="string">
            <text:p>083泰使字第0114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12/11/02</text:p>
          </table:table-cell>
          <table:table-cell table:style-name="ce232" office:value-type="string" calcext:value-type="string">
            <text:p>翡麗大院社區管理委員會</text:p>
          </table:table-cell>
          <table:table-cell table:style-name="ce232" office:value-type="string" calcext:value-type="string">
            <text:p>新北市泰山區明志路一段492巷20號等</text:p>
          </table:table-cell>
          <table:table-cell table:style-name="ce138" office:value-type="string" calcext:value-type="string">
            <text:p>112泰使字第0006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2/05</text:p>
          </table:table-cell>
          <table:table-cell table:style-name="ce155" office:value-type="string" calcext:value-type="string">
            <text:p>儒林雅筑公寓大廈管理委員會</text:p>
          </table:table-cell>
          <table:table-cell table:style-name="ce155" office:value-type="string" calcext:value-type="string">
            <text:p>新北市泰山區明志路一段352巷21號等</text:p>
          </table:table-cell>
          <table:table-cell table:style-name="ce6" office:value-type="string" calcext:value-type="string">
            <text:p>111泰使字第00216號</text:p>
          </table:table-cell>
          <table:table-cell table:style-name="ce6"/>
          <table:table-cell table:number-columns-repeated="16378"/>
        </table:table-row>
        <table:table-row table:style-name="ro14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3/19</text:p>
          </table:table-cell>
          <table:table-cell table:style-name="ce171" office:value-type="string" calcext:value-type="string">
            <text:p><text:span text:style-name="T12">鴻承知青社區管理委員會</text:span></text:p>
          </table:table-cell>
          <table:table-cell table:style-name="ce255" office:value-type="string" calcext:value-type="string">
            <text:p><text:span text:style-name="T12">泰山區信華五街</text:span><text:span text:style-name="T13">67</text:span><text:span text:style-name="T14">號等</text:span></text:p>
          </table:table-cell>
          <table:table-cell table:style-name="ce264" office:value-type="string" calcext:value-type="string">
            <text:p>112<text:span text:style-name="T12">泰使字第</text:span><text:span text:style-name="T13">00244</text:span><text:span text:style-name="T14">號</text:span></text:p>
          </table:table-cell>
          <table:table-cell table:style-name="ce189"/>
          <table:table-cell table:number-columns-repeated="16378"/>
        </table:table-row>
        <table:table-row table:style-name="ro14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1/05</text:p>
          </table:table-cell>
          <table:table-cell table:style-name="ce248" office:value-type="string" calcext:value-type="string">
            <text:p><text:span text:style-name="T12">億東大廈管理負責人</text:span></text:p>
          </table:table-cell>
          <table:table-cell table:style-name="ce171" office:value-type="string" calcext:value-type="string">
            <text:p><text:span text:style-name="T12">泰山區楓江路</text:span><text:span text:style-name="T13">133</text:span><text:span text:style-name="T14">號等</text:span></text:p>
          </table:table-cell>
          <table:table-cell table:style-name="ce26" office:value-type="string" calcext:value-type="string">
            <text:p>112<text:span text:style-name="T12">泰使字第</text:span><text:span text:style-name="T13">00343</text:span><text:span text:style-name="T14">號</text:span></text:p>
          </table:table-cell>
          <table:table-cell table:style-name="ce190"/>
          <table:table-cell table:number-columns-repeated="16378"/>
        </table:table-row>
        <table:table-row table:style-name="ro14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3/19</text:p>
          </table:table-cell>
          <table:table-cell table:style-name="ce173" office:value-type="string" calcext:value-type="string">
            <text:p><text:span text:style-name="T7">寶來社區管理負責人</text:span></text:p>
          </table:table-cell>
          <table:table-cell table:style-name="ce171" office:value-type="string" calcext:value-type="string">
            <text:p><text:span text:style-name="T12">泰山區楓江路</text:span><text:span text:style-name="T13">16</text:span><text:span text:style-name="T14">巷</text:span><text:span text:style-name="T13">1-1</text:span><text:span text:style-name="T14">號</text:span></text:p>
          </table:table-cell>
          <table:table-cell table:style-name="ce26" office:value-type="string" calcext:value-type="string">
            <text:p>64<text:span text:style-name="T12">泰使字第</text:span><text:span text:style-name="T13">01425</text:span><text:span text:style-name="T14">號</text:span></text:p>
          </table:table-cell>
          <table:table-cell table:style-name="ce190"/>
          <table:table-cell table:number-columns-repeated="16378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05/09</text:p>
          </table:table-cell>
          <table:table-cell table:style-name="ce174" office:value-type="string" calcext:value-type="string">
            <text:p>幸福滿滿管理委員會</text:p>
          </table:table-cell>
          <table:table-cell table:style-name="ce256" office:value-type="string" calcext:value-type="string">
            <text:p>新北市泰山區坡雅路155號等</text:p>
          </table:table-cell>
          <table:table-cell table:style-name="ce265" office:value-type="string" calcext:value-type="string">
            <text:p>112泰使字第00197號</text:p>
          </table:table-cell>
          <table:table-cell table:style-name="ce191"/>
          <table:table-cell table:style-name="ce193"/>
          <table:table-cell table:style-name="ce194" table:number-columns-repeated="16377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05/15</text:p>
          </table:table-cell>
          <table:table-cell table:style-name="ce175" office:value-type="string" calcext:value-type="string">
            <text:p>凱旋門管理委員會</text:p>
          </table:table-cell>
          <table:table-cell table:style-name="ce256" office:value-type="string" calcext:value-type="string">
            <text:p>新北市泰山區貴子里023鄰明志路三段204巷10弄15號等</text:p>
          </table:table-cell>
          <table:table-cell table:style-name="ce265" office:value-type="string" calcext:value-type="string">
            <text:p>110泰使字第00340號</text:p>
          </table:table-cell>
          <table:table-cell table:style-name="ce192"/>
          <table:table-cell table:style-name="ce193"/>
          <table:table-cell table:style-name="ce194" table:number-columns-repeated="16377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225" office:value-type="string" calcext:value-type="string">
            <text:p>113/09/06</text:p>
          </table:table-cell>
          <table:table-cell table:style-name="ce175" office:value-type="string" calcext:value-type="string">
            <text:p>南亞科技停一停車場公寓大廈管理負責人</text:p>
          </table:table-cell>
          <table:table-cell table:style-name="ce160" office:value-type="string" calcext:value-type="string">
            <text:p>新北市泰山區南林路123號</text:p>
          </table:table-cell>
          <table:table-cell table:style-name="ce167" office:value-type="string" calcext:value-type="string">
            <text:p>112泰使字第00035號</text:p>
          </table:table-cell>
          <table:table-cell table:style-name="ce164"/>
          <table:table-cell table:number-columns-repeated="16378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0/21</text:p>
          </table:table-cell>
          <table:table-cell table:style-name="ce177" office:value-type="string" calcext:value-type="string">
            <text:p>鵬程豐翠社區管理委員會</text:p>
          </table:table-cell>
          <table:table-cell table:style-name="ce179" office:value-type="string" calcext:value-type="string">
            <text:p>新北市泰山區同榮里16鄰辭修路36巷21號2樓</text:p>
          </table:table-cell>
          <table:table-cell table:style-name="ce266" office:value-type="string" calcext:value-type="string">
            <text:p>112泰使字第0010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170" office:value-type="string" calcext:value-type="string">
            <text:p>113/11/13</text:p>
          </table:table-cell>
          <table:table-cell table:style-name="ce249" office:value-type="string" calcext:value-type="string">
            <text:p>新潤A5住宅區管理委員會</text:p>
          </table:table-cell>
          <table:table-cell table:style-name="ce257" office:value-type="string" calcext:value-type="string">
            <text:p>新北市泰山區莊泰路1621號</text:p>
          </table:table-cell>
          <table:table-cell table:style-name="ce168" office:value-type="string" calcext:value-type="string">
            <text:p>113泰使字第00038號</text:p>
          </table:table-cell>
          <table:table-cell table:style-name="ce164"/>
          <table:table-cell table:number-columns-repeated="16378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1/13</text:p>
          </table:table-cell>
          <table:table-cell table:style-name="ce179" office:value-type="string" calcext:value-type="string">
            <text:p>新潤A5商業區管理委員會</text:p>
          </table:table-cell>
          <table:table-cell table:style-name="ce179" office:value-type="string" calcext:value-type="string">
            <text:p>新北市泰山區莊泰路1635號5樓</text:p>
            <draw:custom-shape draw:z-index="688" draw:name="Text Box 3" draw:style-name="gr69" draw:text-style-name="P1" svg:width="0.205cm" svg:height="2.3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69" draw:text-style-name="P1" svg:width="0.205cm" svg:height="2.31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7" office:value-type="string" calcext:value-type="string">
            <text:p>113泰使字第00038號</text:p>
          </table:table-cell>
          <table:table-cell table:style-name="ce164"/>
          <table:table-cell table:number-columns-repeated="16378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2/13</text:p>
          </table:table-cell>
          <table:table-cell table:style-name="ce179" office:value-type="string" calcext:value-type="string">
            <text:p>武泰臻愛社區管理委員會</text:p>
          </table:table-cell>
          <table:table-cell table:style-name="ce179" office:value-type="string" calcext:value-type="string">
            <text:p>新北市泰山區明志路三段110號3樓</text:p>
          </table:table-cell>
          <table:table-cell table:style-name="ce267" office:value-type="string" calcext:value-type="string">
            <text:p>113泰使字第00175號</text:p>
          </table:table-cell>
          <table:table-cell table:style-name="ce164"/>
          <table:table-cell table:number-columns-repeated="16378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094/09/12</text:p>
          </table:table-cell>
          <table:table-cell table:style-name="ce179" office:value-type="string" calcext:value-type="string">
            <text:p>明志宮庭公寓大樓管理委員會</text:p>
          </table:table-cell>
          <table:table-cell table:style-name="ce179" office:value-type="string" calcext:value-type="string">
            <text:p>新北市泰山區明志路三段353號 </text:p>
          </table:table-cell>
          <table:table-cell table:style-name="ce267" office:value-type="string" calcext:value-type="string">
            <text:p>86泰使字第01080號</text:p>
          </table:table-cell>
          <table:table-cell table:style-name="ce164"/>
          <table:table-cell table:number-columns-repeated="16378"/>
        </table:table-row>
        <table:table-row table:style-name="ro14">
          <table:table-cell table:style-name="ce26" office:value-type="string" calcext:value-type="string">
            <text:p><text:span text:style-name="T12">泰山區</text:span></text:p>
          </table:table-cell>
          <table:table-cell table:style-name="ce226" office:value-type="string" calcext:value-type="string">
            <text:p>114/01/15</text:p>
          </table:table-cell>
          <table:table-cell table:style-name="ce179" office:value-type="string" calcext:value-type="string">
            <text:p>潤見築社區管理委員會</text:p>
          </table:table-cell>
          <table:table-cell table:style-name="ce179" office:value-type="string" calcext:value-type="string">
            <text:p>新北市泰山區信華二街1號</text:p>
          </table:table-cell>
          <table:table-cell table:style-name="ce268" office:value-type="string" calcext:value-type="string">
            <text:p>113泰使字地0021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5" office:value-type="string" calcext:value-type="string">
            <text:p><text:span text:style-name="T21">泰山區</text:span></text:p>
          </table:table-cell>
          <table:table-cell table:style-name="ce227" office:value-type="string" calcext:value-type="string">
            <text:p>114/02/03</text:p>
          </table:table-cell>
          <table:table-cell table:style-name="ce179" office:value-type="string" calcext:value-type="string">
            <text:p>德櫻公寓大廈管理委員會</text:p>
          </table:table-cell>
          <table:table-cell table:style-name="ce179" office:value-type="string" calcext:value-type="string">
            <text:p>新北市泰山區德安街9號2樓</text:p>
          </table:table-cell>
          <table:table-cell table:style-name="ce269" office:value-type="string" calcext:value-type="string">
            <text:p>109泰使字地00253號</text:p>
          </table:table-cell>
          <table:table-cell table:style-name="ce201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28" office:value-type="string" calcext:value-type="string">
            <text:p>114/03/04</text:p>
          </table:table-cell>
          <table:table-cell table:style-name="ce179" office:value-type="string" calcext:value-type="string">
            <text:p>佳鋐運社區管理委員會</text:p>
          </table:table-cell>
          <table:table-cell table:style-name="ce179" office:value-type="string" calcext:value-type="string">
            <text:p>新北市泰山區信華五街159號</text:p>
          </table:table-cell>
          <table:table-cell table:style-name="ce270" office:value-type="string" calcext:value-type="string">
            <text:p>113泰使字第311號</text:p>
          </table:table-cell>
          <table:table-cell table:style-name="ce199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29" office:value-type="string" calcext:value-type="string">
            <text:p>114/03/17</text:p>
          </table:table-cell>
          <table:table-cell table:style-name="ce179" office:value-type="string" calcext:value-type="string">
            <text:p>文華閱社區管理委員會</text:p>
          </table:table-cell>
          <table:table-cell table:style-name="ce179" office:value-type="string" calcext:value-type="string">
            <text:p>新北市泰山區莊泰路1130號</text:p>
          </table:table-cell>
          <table:table-cell table:style-name="ce271" office:value-type="string" calcext:value-type="string">
            <text:p>113泰使字第00342號</text:p>
          </table:table-cell>
          <table:table-cell table:style-name="ce199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30" office:value-type="string" calcext:value-type="string">
            <text:p>114/04/23</text:p>
          </table:table-cell>
          <table:table-cell table:style-name="ce179" office:value-type="string" calcext:value-type="string">
            <text:p>頂全公寓大廈管理負責人</text:p>
          </table:table-cell>
          <table:table-cell table:style-name="ce179" office:value-type="string" calcext:value-type="string">
            <text:p>新北市泰山區明志路三段201號</text:p>
          </table:table-cell>
          <table:table-cell table:style-name="ce272" office:value-type="string" calcext:value-type="string">
            <text:p>86泰使字第00028號</text:p>
          </table:table-cell>
          <table:table-cell table:style-name="ce199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31" office:value-type="string" calcext:value-type="string">
            <text:p>114/05/13</text:p>
          </table:table-cell>
          <table:table-cell table:style-name="ce179" office:value-type="string" calcext:value-type="string">
            <text:p>築億峰尚公寓大廈管理委員會</text:p>
          </table:table-cell>
          <table:table-cell table:style-name="ce179" office:value-type="string" calcext:value-type="string">
            <text:p>新北市泰山區信華五街7號14樓</text:p>
          </table:table-cell>
          <table:table-cell table:style-name="ce273" office:value-type="string" calcext:value-type="string">
            <text:p>113<text:span text:style-name="T26">泰使字第</text:span><text:span text:style-name="T27">381</text:span><text:span text:style-name="T28">號</text:span></text:p>
          </table:table-cell>
          <table:table-cell table:style-name="ce199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31" office:value-type="string" calcext:value-type="string">
            <text:p>114/08/08</text:p>
          </table:table-cell>
          <table:table-cell table:style-name="ce179" office:value-type="string" calcext:value-type="string">
            <text:p>朗朗城心社區管理委員會</text:p>
          </table:table-cell>
          <table:table-cell table:style-name="ce179" office:value-type="string" calcext:value-type="string">
            <text:p>新北市泰山區信華三街187號</text:p>
          </table:table-cell>
          <table:table-cell table:style-name="ce273" office:value-type="string" calcext:value-type="string">
            <text:p>113泰使字地00382號</text:p>
          </table:table-cell>
          <table:table-cell table:style-name="ce199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31" office:value-type="string" calcext:value-type="string">
            <text:p>114/09/24</text:p>
          </table:table-cell>
          <table:table-cell table:style-name="ce179" office:value-type="string" calcext:value-type="string">
            <text:p>雙捷大院公寓大廈管理委員會</text:p>
          </table:table-cell>
          <table:table-cell table:style-name="ce179" office:value-type="string" calcext:value-type="string">
            <text:p>新北市泰山區明志路三段145巷50號</text:p>
          </table:table-cell>
          <table:table-cell table:style-name="ce273" office:value-type="string" calcext:value-type="string">
            <text:p>114泰使字第00079號</text:p>
          </table:table-cell>
          <table:table-cell table:style-name="ce199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31" office:value-type="string" calcext:value-type="string">
            <text:p>114/09/25</text:p>
          </table:table-cell>
          <table:table-cell table:style-name="ce179" office:value-type="string" calcext:value-type="string">
            <text:p>新潤A5 II 大道鎏域社區管理委員會</text:p>
          </table:table-cell>
          <table:table-cell table:style-name="ce179" office:value-type="string" calcext:value-type="string">
            <text:p>新北市泰山區幸福路1240號</text:p>
          </table:table-cell>
          <table:table-cell table:style-name="ce273" office:value-type="string" calcext:value-type="string">
            <text:p>114泰使字第00059號</text:p>
          </table:table-cell>
          <table:table-cell table:style-name="ce199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31" office:value-type="string" calcext:value-type="string">
            <text:p>114/12/22</text:p>
          </table:table-cell>
          <table:table-cell table:style-name="ce179" office:value-type="string" calcext:value-type="string">
            <text:p>明志文青公寓大廈管理負責人</text:p>
          </table:table-cell>
          <table:table-cell table:style-name="ce179" office:value-type="string" calcext:value-type="string">
            <text:p>243新北市泰山區明志路3段142巷77號</text:p>
          </table:table-cell>
          <table:table-cell table:style-name="ce273" office:value-type="string" calcext:value-type="string">
            <text:p>95泰使字第533號</text:p>
          </table:table-cell>
          <table:table-cell table:style-name="ce199"/>
          <table:table-cell table:number-columns-repeated="16378"/>
        </table:table-row>
        <table:table-row table:style-name="ro14" table:number-rows-repeated="1048324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F$2"/>
        </table:named-expressions>
        <calcext:conditional-formats>
          <calcext:conditional-format calcext:target-range-address="總表.C214:總表.C214">
            <calcext:condition calcext:apply-style-name="Excel_CondFormat_31_1_1" calcext:value="formula-is(AND(COUNTIF([.$C$214:.$C$214];[.C214])&gt;1;NOT(ISBLANK([.C214]))))" calcext:base-cell-address="總表.C214"/>
          </calcext:conditional-format>
          <calcext:conditional-format calcext:target-range-address="總表.C215:總表.C215">
            <calcext:condition calcext:apply-style-name="Excel_CondFormat_31_2_1" calcext:value="formula-is(AND(COUNTIF([.$C$215:.$C$215];[.C215])&gt;1;NOT(ISBLANK([.C215]))))" calcext:base-cell-address="總表.C215"/>
          </calcext:conditional-format>
          <calcext:conditional-format calcext:target-range-address="總表.C216:總表.C216">
            <calcext:condition calcext:apply-style-name="Excel_CondFormat_31_3_1" calcext:value="formula-is(AND(COUNTIF([.$C$216:.$C$216];[.C216])&gt;1;NOT(ISBLANK([.C216]))))" calcext:base-cell-address="總表.C216"/>
            <calcext:condition calcext:apply-style-name="Excel_CondFormat_31_3_2" calcext:value="formula-is(AND(COUNTIF([.$C$216:.$C$216];[.C216])&gt;1;NOT(ISBLANK([.C216]))))" calcext:base-cell-address="總表.C216"/>
          </calcext:conditional-format>
          <calcext:conditional-format calcext:target-range-address="總表.C216:總表.C216">
            <calcext:condition calcext:apply-style-name="Excel_CondFormat_31_4_1" calcext:value="formula-is(AND(COUNTIF([.$C$216:.$C$216];[.C216])&gt;1;NOT(ISBLANK([.C216]))))" calcext:base-cell-address="總表.C216"/>
          </calcext:conditional-format>
          <calcext:conditional-format calcext:target-range-address="總表.C217:總表.C217">
            <calcext:condition calcext:apply-style-name="Excel_CondFormat_31_5_1" calcext:value="formula-is(AND(COUNTIF([.$C$217:.$C$217];[.C217])&gt;1;NOT(ISBLANK([.C217]))))" calcext:base-cell-address="總表.C217"/>
          </calcext:conditional-format>
          <calcext:conditional-format calcext:target-range-address="總表.C217:總表.C217">
            <calcext:condition calcext:apply-style-name="Excel_CondFormat_31_6_1" calcext:value="formula-is(AND(COUNTIF([.$C$217:.$C$217];[.C217])&gt;1;NOT(ISBLANK([.C217]))))" calcext:base-cell-address="總表.C217"/>
            <calcext:condition calcext:apply-style-name="Excel_CondFormat_31_6_2" calcext:value="formula-is(AND(COUNTIF([.$C$217:.$C$217];[.C217])&gt;1;NOT(ISBLANK([.C217]))))" calcext:base-cell-address="總表.C217"/>
          </calcext:conditional-format>
          <calcext:conditional-format calcext:target-range-address="總表.C218:總表.C218">
            <calcext:condition calcext:apply-style-name="Excel_CondFormat_31_7_1" calcext:value="formula-is(AND(COUNTIF([.$C$218:.$C$218];[.C218])&gt;1;NOT(ISBLANK([.C218]))))" calcext:base-cell-address="總表.C218"/>
            <calcext:condition calcext:apply-style-name="Excel_CondFormat_31_7_2" calcext:value="formula-is(AND(COUNTIF([.$C$218:.$C$218];[.C218])&gt;1;NOT(ISBLANK([.C218]))))" calcext:base-cell-address="總表.C218"/>
          </calcext:conditional-format>
          <calcext:conditional-format calcext:target-range-address="總表.C218:總表.C219">
            <calcext:condition calcext:apply-style-name="Excel_CondFormat_31_8_1" calcext:value="formula-is(AND(COUNTIF([.$C$218:.$C$219];[.C218])&gt;1;NOT(ISBLANK([.C218]))))" calcext:base-cell-address="總表.C218"/>
          </calcext:conditional-format>
          <calcext:conditional-format calcext:target-range-address="總表.C220:總表.C221">
            <calcext:condition calcext:apply-style-name="Excel_CondFormat_31_9_1" calcext:value="formula-is(AND(COUNTIF([.$C$220:.$C$221];[.C220])&gt;1;NOT(ISBLANK([.C220]))))" calcext:base-cell-address="總表.C220"/>
          </calcext:conditional-format>
          <calcext:conditional-format calcext:target-range-address="總表.C223:總表.C223">
            <calcext:condition calcext:apply-style-name="Excel_CondFormat_31_10_1" calcext:value="formula-is(AND(COUNTIF([.$C$223:.$C$223];[.C223])&gt;1;NOT(ISBLANK([.C223]))))" calcext:base-cell-address="總表.C223"/>
          </calcext:conditional-format>
          <calcext:conditional-format calcext:target-range-address="總表.C232:總表.C232">
            <calcext:condition calcext:apply-style-name="Excel_CondFormat_31_11_1" calcext:value="formula-is(AND(COUNTIF([.$C$232:.$C$232];[.C232])&gt;1;NOT(ISBLANK([.C232]))))" calcext:base-cell-address="總表.C232"/>
          </calcext:conditional-format>
          <calcext:conditional-format calcext:target-range-address="總表.E231:總表.E231">
            <calcext:condition calcext:apply-style-name="Excel_CondFormat_31_12_1" calcext:value="formula-is(AND(COUNTIF([.$E$231:.$E$231];[.E231])&gt;1;NOT(ISBLANK([.E231]))))" calcext:base-cell-address="總表.E231"/>
          </calcext:conditional-format>
          <calcext:conditional-format calcext:target-range-address="總表.D231:總表.D231">
            <calcext:condition calcext:apply-style-name="Excel_CondFormat_31_13_1" calcext:value="formula-is(AND(COUNTIF([.$D$231:.$D$231];[.D231])&gt;1;NOT(ISBLANK([.D231]))))" calcext:base-cell-address="總表.D231"/>
          </calcext:conditional-format>
          <calcext:conditional-format calcext:target-range-address="總表.E234:總表.E235">
            <calcext:condition calcext:apply-style-name="Excel_CondFormat_31_14_1" calcext:value="formula-is(AND(COUNTIF([.$E$234:.$E$235];[.E234])&gt;1;NOT(ISBLANK([.E234]))))" calcext:base-cell-address="總表.E234"/>
          </calcext:conditional-format>
          <calcext:conditional-format calcext:target-range-address="總表.D234:總表.D235">
            <calcext:condition calcext:apply-style-name="Excel_CondFormat_31_15_1" calcext:value="formula-is(AND(COUNTIF([.$D$234:.$D$235];[.D234])&gt;1;NOT(ISBLANK([.D234]))))" calcext:base-cell-address="總表.D234"/>
          </calcext:conditional-format>
          <calcext:conditional-format calcext:target-range-address="總表.E237:總表.E237">
            <calcext:condition calcext:apply-style-name="Excel_CondFormat_31_16_1" calcext:value="formula-is(AND(COUNTIF([.$E$237:.$E$237];[.E237])&gt;1;NOT(ISBLANK([.E237]))))" calcext:base-cell-address="總表.E237"/>
          </calcext:conditional-format>
          <calcext:conditional-format calcext:target-range-address="總表.C238:總表.C238">
            <calcext:condition calcext:apply-style-name="Excel_CondFormat_31_17_1" calcext:value="formula-is(AND(COUNTIF([.$C$238:.$C$238];[.C238])&gt;1;NOT(ISBLANK([.C238]))))" calcext:base-cell-address="總表.C238"/>
          </calcext:conditional-format>
          <calcext:conditional-format calcext:target-range-address="總表.D238:總表.D238">
            <calcext:condition calcext:apply-style-name="Excel_CondFormat_31_18_1" calcext:value="formula-is(AND(COUNTIF([.$D$238:.$D$238];[.D238])&gt;1;NOT(ISBLANK([.D238]))))" calcext:base-cell-address="總表.D238"/>
          </calcext:conditional-format>
          <calcext:conditional-format calcext:target-range-address="總表.E239:總表.E241">
            <calcext:condition calcext:apply-style-name="Excel_CondFormat_31_19_1" calcext:value="formula-is(AND(COUNTIF([.$E$239:.$E$241];[.E239])&gt;1;NOT(ISBLANK([.E239]))))" calcext:base-cell-address="總表.E239"/>
          </calcext:conditional-format>
          <calcext:conditional-format calcext:target-range-address="總表.E242:總表.E242">
            <calcext:condition calcext:apply-style-name="Excel_CondFormat_31_20_1" calcext:value="formula-is(AND(COUNTIF([.$E$242:.$E$242];[.E242])&gt;1;NOT(ISBLANK([.E242]))))" calcext:base-cell-address="總表.E242"/>
          </calcext:conditional-format>
          <calcext:conditional-format calcext:target-range-address="總表.E243:總表.E243">
            <calcext:condition calcext:apply-style-name="Excel_CondFormat_31_21_1" calcext:value="formula-is(AND(COUNTIF([.$E$243:.$E$243];[.E243])&gt;1;NOT(ISBLANK([.E243]))))" calcext:base-cell-address="總表.E243"/>
          </calcext:conditional-format>
          <calcext:conditional-format calcext:target-range-address="總表.B242:總表.B242">
            <calcext:condition calcext:apply-style-name="Excel_CondFormat_31_22_1" calcext:value="formula-is(AND(COUNTIF([.$B$242:.$B$242];[.B242])&gt;1;NOT(ISBLANK([.B242]))))" calcext:base-cell-address="總表.B242"/>
          </calcext:conditional-format>
          <calcext:conditional-format calcext:target-range-address="總表.B243:總表.B243">
            <calcext:condition calcext:apply-style-name="Excel_CondFormat_31_23_1" calcext:value="formula-is(AND(COUNTIF([.$B$243:.$B$243];[.B243])&gt;1;NOT(ISBLANK([.B243]))))" calcext:base-cell-address="總表.B243"/>
          </calcext:conditional-format>
          <calcext:conditional-format calcext:target-range-address="總表.A243:總表.A243">
            <calcext:condition calcext:apply-style-name="Excel_CondFormat_31_24_1" calcext:value="formula-is(AND(COUNTIF([.$A$243:.$A$243];[.A243])&gt;1;NOT(ISBLANK([.A243]))))" calcext:base-cell-address="總表.A243"/>
          </calcext:conditional-format>
          <calcext:conditional-format calcext:target-range-address="總表.B244:總表.B244">
            <calcext:condition calcext:apply-style-name="Excel_CondFormat_31_25_1" calcext:value="formula-is(AND(COUNTIF([.$B$244:.$B$244];[.B244])&gt;1;NOT(ISBLANK([.B244]))))" calcext:base-cell-address="總表.B244"/>
          </calcext:conditional-format>
          <calcext:conditional-format calcext:target-range-address="總表.B245:總表.B245">
            <calcext:condition calcext:apply-style-name="Excel_CondFormat_31_26_1" calcext:value="formula-is(AND(COUNTIF([.$B$245:.$B$245];[.B245])&gt;1;NOT(ISBLANK([.B245]))))" calcext:base-cell-address="總表.B245"/>
          </calcext:conditional-format>
          <calcext:conditional-format calcext:target-range-address="總表.E244:總表.E244">
            <calcext:condition calcext:apply-style-name="Excel_CondFormat_31_27_1" calcext:value="formula-is(AND(COUNTIF([.$E$244:.$E$244];[.E244])&gt;1;NOT(ISBLANK([.E244]))))" calcext:base-cell-address="總表.E244"/>
          </calcext:conditional-format>
          <calcext:conditional-format calcext:target-range-address="總表.E245:總表.E245">
            <calcext:condition calcext:apply-style-name="Excel_CondFormat_31_28_1" calcext:value="formula-is(AND(COUNTIF([.$E$245:.$E$245];[.E245])&gt;1;NOT(ISBLANK([.E245]))))" calcext:base-cell-address="總表.E245"/>
          </calcext:conditional-format>
          <calcext:conditional-format calcext:target-range-address="總表.B246:總表.B246">
            <calcext:condition calcext:apply-style-name="Excel_CondFormat_31_29_1" calcext:value="formula-is(AND(COUNTIF([.$B$246:.$B$246];[.B246])&gt;1;NOT(ISBLANK([.B246]))))" calcext:base-cell-address="總表.B246"/>
          </calcext:conditional-format>
          <calcext:conditional-format calcext:target-range-address="總表.E246:總表.E246">
            <calcext:condition calcext:apply-style-name="Excel_CondFormat_31_30_1" calcext:value="formula-is(AND(COUNTIF([.$E$246:.$E$246];[.E246])&gt;1;NOT(ISBLANK([.E246]))))" calcext:base-cell-address="總表.E246"/>
          </calcext:conditional-format>
          <calcext:conditional-format calcext:target-range-address="總表.B247:總表.B251">
            <calcext:condition calcext:apply-style-name="Excel_CondFormat_31_31_1" calcext:value="formula-is(AND(COUNTIF([.$B$247:.$B$251];[.B247])&gt;1;NOT(ISBLANK([.B247]))))" calcext:base-cell-address="總表.B247"/>
          </calcext:conditional-format>
          <calcext:conditional-format calcext:target-range-address="總表.E247:總表.E251">
            <calcext:condition calcext:apply-style-name="Excel_CondFormat_31_32_1" calcext:value="formula-is(AND(COUNTIF([.$E$247:.$E$251];[.E247])&gt;1;NOT(ISBLANK([.E247]))))" calcext:base-cell-address="總表.E247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30" table:target-range-address="總表.A2:總表.F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year/>
      <number:text>/</number:text>
      <number:month number:style="long"/>
      <number:text>/</number:text>
      <number:day number:style="long"/>
    </number:date-style>
    <number:date-style style:name="N159">
      <number:month/>
      <number:text>/</number:text>
      <number:day/>
    </number:date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3_5f_2" style:display-name="Excel_CondFormat_31_3_2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7_5f_2" style:display-name="Excel_CondFormat_31_7_2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_20_" style:display-name="PageStyle_100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32:59</meta:creation-date>
    <dc:creator>丁巧芳</dc:creator>
    <dc:date>2026-01-09T15:25:34</dc:date>
    <meta:print-date>2008-04-22T14:54:59</meta:print-date>
    <meta:document-statistic meta:table-count="31" meta:cell-count="2715" meta:object-count="1331"/>
    <meta:generator>MODA_ODF_Application_Tools/3.5.5.5.1$Windows_X86_64 LibreOffice_project/0731c5f9adee5daee576bb62a18f665a8d51cd0c</meta:generator>
  </office:meta>
</office:document-meta>
</file>