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5.156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4.657cm"/>
    </style:style>
    <style:style style:name="co14" style:family="table-column">
      <style:table-column-properties fo:break-before="auto" style:column-width="5.505cm"/>
    </style:style>
    <style:style style:name="co15" style:family="table-column">
      <style:table-column-properties fo:break-before="auto" style:column-width="4.907cm"/>
    </style:style>
    <style:style style:name="co16" style:family="table-column">
      <style:table-column-properties fo:break-before="auto" style:column-width="4.932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5.23cm"/>
    </style:style>
    <style:style style:name="co19" style:family="table-column">
      <style:table-column-properties fo:break-before="auto" style:column-width="3.411cm"/>
    </style:style>
    <style:style style:name="co20" style:family="table-column">
      <style:table-column-properties fo:break-before="auto" style:column-width="5.68cm"/>
    </style:style>
    <style:style style:name="co21" style:family="table-column">
      <style:table-column-properties fo:break-before="auto" style:column-width="6.278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2.515cm"/>
    </style:style>
    <style:style style:name="co24" style:family="table-column">
      <style:table-column-properties fo:break-before="auto" style:column-width="4.683cm"/>
    </style:style>
    <style:style style:name="co25" style:family="table-column">
      <style:table-column-properties fo:break-before="auto" style:column-width="4.882cm"/>
    </style:style>
    <style:style style:name="co26" style:family="table-column">
      <style:table-column-properties fo:break-before="auto" style:column-width="6.999cm"/>
    </style:style>
    <style:style style:name="co27" style:family="table-column">
      <style:table-column-properties fo:break-before="auto" style:column-width="8.594cm"/>
    </style:style>
    <style:style style:name="co28" style:family="table-column">
      <style:table-column-properties fo:break-before="auto" style:column-width="4.085cm"/>
    </style:style>
    <style:style style:name="co29" style:family="table-column">
      <style:table-column-properties fo:break-before="auto" style:column-width="7.049cm"/>
    </style:style>
    <style:style style:name="co30" style:family="table-column">
      <style:table-column-properties fo:break-before="auto" style:column-width="2.141cm"/>
    </style:style>
    <style:style style:name="co31" style:family="table-column">
      <style:table-column-properties fo:break-before="auto" style:column-width="6.128cm"/>
    </style:style>
    <style:style style:name="co32" style:family="table-column">
      <style:table-column-properties fo:break-before="auto" style:column-width="6.925cm"/>
    </style:style>
    <style:style style:name="co33" style:family="table-column">
      <style:table-column-properties fo:break-before="auto" style:column-width="4.135cm"/>
    </style:style>
    <style:style style:name="co34" style:family="table-column">
      <style:table-column-properties fo:break-before="auto" style:column-width="7.572cm"/>
    </style:style>
    <style:style style:name="co35" style:family="table-column">
      <style:table-column-properties fo:break-before="auto" style:column-width="9.267cm"/>
    </style:style>
    <style:style style:name="co36" style:family="table-column">
      <style:table-column-properties fo:break-before="auto" style:column-width="1.494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7.198cm"/>
    </style:style>
    <style:style style:name="co39" style:family="table-column">
      <style:table-column-properties fo:break-before="auto" style:column-width="6.75cm"/>
    </style:style>
    <style:style style:name="co40" style:family="table-column">
      <style:table-column-properties fo:break-before="auto" style:column-width="1.792cm"/>
    </style:style>
    <style:style style:name="co41" style:family="table-column">
      <style:table-column-properties fo:break-before="auto" style:column-width="6.152cm"/>
    </style:style>
    <style:style style:name="co42" style:family="table-column">
      <style:table-column-properties fo:break-before="auto" style:column-width="8.842cm"/>
    </style:style>
    <style:style style:name="co43" style:family="table-column">
      <style:table-column-properties fo:break-before="auto" style:column-width="4.73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231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_20_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_20_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_20_">
      <style:table-properties table:display="true" style:writing-mode="lr-tb"/>
    </style:style>
    <style:style style:name="ta22" style:family="table" style:master-page-name="PageStyle_5f_107年度_20_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">
      <style:table-properties table:display="true" style:writing-mode="lr-tb"/>
    </style:style>
    <style:style style:name="ta30" style:family="table" style:master-page-name="PageStyle_5f_115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:.$C$20];[.C20])&gt;1;NOT(ISBLANK([.C20]))))" style:apply-style-name="Excel_5f_CondFormat_5f_25_5f_4_5f_1" style:base-cell-address="110年度.C20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1_5f_1" style:base-cell-address="111年度.C6"/>
      <style:map style:condition="is-true-formula(AND(COUNTIF([.$C$6:.$C$6];[.C6])&gt;1;NOT(ISBLANK([.C6]))))" style:apply-style-name="Excel_5f_CondFormat_5f_26_5f_1_5f_2" style:base-cell-address="111年度.C6"/>
      <style:map style:condition="is-true-formula(AND(COUNTIF([.$C$6:.$C$6];[.C6])&gt;1;NOT(ISBLANK([.C6]))))" style:apply-style-name="Excel_5f_CondFormat_5f_26_5f_1_5f_3" style:base-cell-address="111年度.C6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3_5f_1" style:base-cell-address="111年度.C7"/>
      <style:map style:condition="is-true-formula(AND(COUNTIF([.$C$7:.$C$7];[.C7])&gt;1;NOT(ISBLANK([.C7]))))" style:apply-style-name="Excel_5f_CondFormat_5f_26_5f_3_5f_2" style:base-cell-address="111年度.C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5_5f_1" style:base-cell-address="111年度.C8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6_5f_1" style:base-cell-address="111年度.C9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7_5f_1" style:base-cell-address="111年度.C10"/>
      <style:map style:condition="is-true-formula(AND(COUNTIF([.$C$10:.$C$10];[.C10])&gt;1;NOT(ISBLANK([.C10]))))" style:apply-style-name="Excel_5f_CondFormat_5f_26_5f_7_5f_2" style:base-cell-address="111年度.C10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6_5f_8_5f_1" style:base-cell-address="111年度.C11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6_5f_9_5f_1" style:base-cell-address="111年度.C12"/>
      <style:map style:condition="is-true-formula(AND(COUNTIF([.$C$12:.$C$12];[.C12])&gt;1;NOT(ISBLANK([.C12]))))" style:apply-style-name="Excel_5f_CondFormat_5f_26_5f_9_5f_2" style:base-cell-address="111年度.C12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6_5f_10_5f_1" style:base-cell-address="111年度.C13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6_5f_11_5f_1" style:base-cell-address="111年度.C14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6_5f_12_5f_1" style:base-cell-address="111年度.C15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6_5f_14_5f_1" style:base-cell-address="111年度.C15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6_5f_16_5f_1" style:base-cell-address="111年度.C18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6_5f_17_5f_1" style:base-cell-address="111年度.C23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7_5f_4_5f_1" style:base-cell-address="112年度.D4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6];[.D16])&gt;1;NOT(ISBLANK([.D16]))))" style:apply-style-name="Excel_5f_CondFormat_5f_27_5f_2_5f_1" style:base-cell-address="112年度.D16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1:.$D$21];[.D21])&gt;1;NOT(ISBLANK([.D21]))))" style:apply-style-name="Excel_5f_CondFormat_5f_27_5f_6_5f_1" style:base-cell-address="112年度.D21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7_5f_3_5f_1" style:base-cell-address="112年度.E4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6:.$E$16];[.E16])&gt;1;NOT(ISBLANK([.E16]))))" style:apply-style-name="Excel_5f_CondFormat_5f_27_5f_1_5f_1" style:base-cell-address="112年度.E16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2];[.E21])&gt;1;NOT(ISBLANK([.E21]))))" style:apply-style-name="Excel_5f_CondFormat_5f_27_5f_5_5f_1" style:base-cell-address="112年度.E21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8_5f_3_5f_1" style:base-cell-address="113年度.D4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5_5f_1" style:base-cell-address="113年度.D10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5_5f_1" style:base-cell-address="113年度.D10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3];[.D13])&gt;1;NOT(ISBLANK([.D13]))))" style:apply-style-name="Excel_5f_CondFormat_5f_28_5f_6_5f_1" style:base-cell-address="113年度.D13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+COUNTIF([.$D$14:.$D$14];[.D17])&gt;1;NOT(ISBLANK([.D17]))))" style:apply-style-name="Excel_5f_CondFormat_5f_28_5f_8_5f_1" style:base-cell-address="113年度.D17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8_5f_2_5f_1" style:base-cell-address="113年度.D21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4:.$E$4];[.E4])&gt;1;NOT(ISBLANK([.E4]))))" style:apply-style-name="Excel_5f_CondFormat_5f_28_5f_4_5f_1" style:base-cell-address="113年度.E4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3];[.E13])&gt;1;NOT(ISBLANK([.E13]))))" style:apply-style-name="Excel_5f_CondFormat_5f_28_5f_7_5f_1" style:base-cell-address="113年度.E13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6:.$E$17];[.E16])&gt;1;NOT(ISBLANK([.E16]))))" style:apply-style-name="Excel_5f_CondFormat_5f_28_5f_9_5f_1" style:base-cell-address="113年度.E16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1:.$E$22];[.E21])&gt;1;NOT(ISBLANK([.E21]))))" style:apply-style-name="Excel_5f_CondFormat_5f_28_5f_1_5f_1" style:base-cell-address="113年度.E21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78:.$C$583];[.C578])&gt;1;NOT(ISBLANK([.C578]))))" style:apply-style-name="Excel_5f_CondFormat_5f_31_5f_1_5f_1" style:base-cell-address="總表.C578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84:.$C$591];[.C584])&gt;1;NOT(ISBLANK([.C584]))))" style:apply-style-name="Excel_5f_CondFormat_5f_31_5f_2_5f_1" style:base-cell-address="總表.C584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2:.$C$593];[.C592])&gt;1;NOT(ISBLANK([.C592]))))" style:apply-style-name="Excel_5f_CondFormat_5f_31_5f_3_5f_1" style:base-cell-address="總表.C592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4:.$C$594];[.C594])&gt;1;NOT(ISBLANK([.C594]))))" style:apply-style-name="Excel_5f_CondFormat_5f_31_5f_4_5f_1" style:base-cell-address="總表.C594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31_5f_5_5f_1" style:base-cell-address="總表.C596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31_5f_5_5f_1" style:base-cell-address="總表.C596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0:.$C$600];[.C600])&gt;1;NOT(ISBLANK([.C600]))))" style:apply-style-name="Excel_5f_CondFormat_5f_31_5f_6_5f_1" style:base-cell-address="總表.C600"/>
      <style:map style:condition="is-true-formula(AND(COUNTIF([.$C$600:.$C$600];[.C600])&gt;1;NOT(ISBLANK([.C600]))))" style:apply-style-name="Excel_5f_CondFormat_5f_31_5f_6_5f_2" style:base-cell-address="總表.C600"/>
      <style:map style:condition="is-true-formula(AND(COUNTIF([.$C$600:.$C$600];[.C600])&gt;1;NOT(ISBLANK([.C600]))))" style:apply-style-name="Excel_5f_CondFormat_5f_31_5f_6_5f_3" style:base-cell-address="總表.C600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1:.$C$601];[.C601])&gt;1;NOT(ISBLANK([.C601]))))" style:apply-style-name="Excel_5f_CondFormat_5f_31_5f_9_5f_1" style:base-cell-address="總表.C601"/>
      <style:map style:condition="is-true-formula(AND(COUNTIF([.$C$601:.$C$601];[.C601])&gt;1;NOT(ISBLANK([.C601]))))" style:apply-style-name="Excel_5f_CondFormat_5f_31_5f_9_5f_2" style:base-cell-address="總表.C601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2:.$C$602];[.C602])&gt;1;NOT(ISBLANK([.C602]))))" style:apply-style-name="Excel_5f_CondFormat_5f_31_5f_11_5f_1" style:base-cell-address="總表.C602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3:.$C$603];[.C603])&gt;1;NOT(ISBLANK([.C603]))))" style:apply-style-name="Excel_5f_CondFormat_5f_31_5f_12_5f_1" style:base-cell-address="總表.C603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4:.$C$604];[.C604])&gt;1;NOT(ISBLANK([.C604]))))" style:apply-style-name="Excel_5f_CondFormat_5f_31_5f_13_5f_1" style:base-cell-address="總表.C604"/>
      <style:map style:condition="is-true-formula(AND(COUNTIF([.$C$604:.$C$604];[.C604])&gt;1;NOT(ISBLANK([.C604]))))" style:apply-style-name="Excel_5f_CondFormat_5f_31_5f_13_5f_2" style:base-cell-address="總表.C604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5:.$C$605];[.C605])&gt;1;NOT(ISBLANK([.C605]))))" style:apply-style-name="Excel_5f_CondFormat_5f_31_5f_14_5f_1" style:base-cell-address="總表.C605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6:.$C$606];[.C606])&gt;1;NOT(ISBLANK([.C606]))))" style:apply-style-name="Excel_5f_CondFormat_5f_31_5f_16_5f_1" style:base-cell-address="總表.C606"/>
      <style:map style:condition="is-true-formula(AND(COUNTIF([.$C$606:.$C$606];[.C606])&gt;1;NOT(ISBLANK([.C606]))))" style:apply-style-name="Excel_5f_CondFormat_5f_31_5f_16_5f_2" style:base-cell-address="總表.C606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7:.$C$607];[.C607])&gt;1;NOT(ISBLANK([.C607]))))" style:apply-style-name="Excel_5f_CondFormat_5f_31_5f_17_5f_1" style:base-cell-address="總表.C607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8:.$C$608];[.C608])&gt;1;NOT(ISBLANK([.C608]))))" style:apply-style-name="Excel_5f_CondFormat_5f_31_5f_18_5f_1" style:base-cell-address="總表.C608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09];[.C609])&gt;1;NOT(ISBLANK([.C609]))))" style:apply-style-name="Excel_5f_CondFormat_5f_31_5f_20_5f_1" style:base-cell-address="總表.C609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10];[.C609])&gt;1;NOT(ISBLANK([.C609]))))" style:apply-style-name="Excel_5f_CondFormat_5f_31_5f_22_5f_1" style:base-cell-address="總表.C609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2:.$C$612];[.C612])&gt;1;NOT(ISBLANK([.C612]))))" style:apply-style-name="Excel_5f_CondFormat_5f_31_5f_24_5f_1" style:base-cell-address="總表.C612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7:.$C$618];[.C617])&gt;1;NOT(ISBLANK([.C617]))))" style:apply-style-name="Excel_5f_CondFormat_5f_31_5f_25_5f_1" style:base-cell-address="總表.C617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1:.$D$631];[.D631])&gt;1;NOT(ISBLANK([.D631]))))" style:apply-style-name="Excel_5f_CondFormat_5f_31_5f_27_5f_1" style:base-cell-address="總表.D631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6:.$D$636];[.D636])&gt;1;NOT(ISBLANK([.D636]))))" style:apply-style-name="Excel_5f_CondFormat_5f_31_5f_29_5f_1" style:base-cell-address="總表.D636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9:.$D$639];[.D639])&gt;1;NOT(ISBLANK([.D639]))))" style:apply-style-name="Excel_5f_CondFormat_5f_31_5f_30_5f_1" style:base-cell-address="總表.D639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0:.$D$642];[.D640])&gt;1;NOT(ISBLANK([.D640]))))" style:apply-style-name="Excel_5f_CondFormat_5f_31_5f_33_5f_1" style:base-cell-address="總表.D640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31_5f_34_5f_1" style:base-cell-address="總表.D645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31_5f_34_5f_1" style:base-cell-address="總表.D645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8:.$D$648];[.D648])&gt;1;NOT(ISBLANK([.D648]))))" style:apply-style-name="Excel_5f_CondFormat_5f_31_5f_35_5f_1" style:base-cell-address="總表.D648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52:.$D$652];[.D652])+COUNTIF([.$D$649:.$D$649];[.D652])&gt;1;NOT(ISBLANK([.D652]))))" style:apply-style-name="Excel_5f_CondFormat_5f_31_5f_37_5f_1" style:base-cell-address="總表.D652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1:.$E$631];[.E631])&gt;1;NOT(ISBLANK([.E631]))))" style:apply-style-name="Excel_5f_CondFormat_5f_31_5f_26_5f_1" style:base-cell-address="總表.E631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6:.$E$637];[.E636])&gt;1;NOT(ISBLANK([.E636]))))" style:apply-style-name="Excel_5f_CondFormat_5f_31_5f_28_5f_1" style:base-cell-address="總表.E636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639:.$E$639];[.E639])&gt;1;NOT(ISBLANK([.E639]))))" style:apply-style-name="Excel_5f_CondFormat_5f_31_5f_31_5f_1" style:base-cell-address="總表.E639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31_5f_32_5f_1" style:base-cell-address="總表.E640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31_5f_32_5f_1" style:base-cell-address="總表.E640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8:.$E$648];[.E648])&gt;1;NOT(ISBLANK([.E648]))))" style:apply-style-name="Excel_5f_CondFormat_5f_31_5f_36_5f_1" style:base-cell-address="總表.E648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51:.$E$652];[.E651])&gt;1;NOT(ISBLANK([.E651]))))" style:apply-style-name="Excel_5f_CondFormat_5f_31_5f_38_5f_1" style:base-cell-address="總表.E65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9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9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60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19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9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9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97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3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3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54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76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73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495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4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608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9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97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1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10" office:value-type="string" calcext:value-type="string">
            <text:p>南天麗園管理委員會</text:p>
          </table:table-cell>
          <table:table-cell table:style-name="ce10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翡翠晶鑽管理委員會</text:p>
          </table:table-cell>
          <table:table-cell table:style-name="ce10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10" office:value-type="string" calcext:value-type="string">
            <text:p>非常台北鑽石區管理委員會</text:p>
          </table:table-cell>
          <table:table-cell table:style-name="ce10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10" office:value-type="string" calcext:value-type="string">
            <text:p>健弘新世界劍橋特區管理委員會</text:p>
          </table:table-cell>
          <table:table-cell table:style-name="ce10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91/08/20</text:p>
          </table:table-cell>
          <table:table-cell table:style-name="ce11" office:value-type="string" calcext:value-type="string">
            <text:p>世貿國家公園</text:p>
          </table:table-cell>
          <table:table-cell table:style-name="ce3" office:value-type="string" calcext:value-type="string">
            <text:p>汐止市長江街99等號</text:p>
          </table:table-cell>
          <table:table-cell table:style-name="ce20" office:value-type="string" calcext:value-type="string">
            <text:p>85汐使字第00174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10" office:value-type="string" calcext:value-type="string">
            <text:p>世電你和我管理委員會</text:p>
          </table:table-cell>
          <table:table-cell table:style-name="ce10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非常台北翡翠區管理委員會</text:p>
          </table:table-cell>
          <table:table-cell table:style-name="ce10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伯爵山莊三代公寓管理委員會</text:p>
          </table:table-cell>
          <table:table-cell table:style-name="ce10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10" office:value-type="string" calcext:value-type="string">
            <text:p>逸林園管理委員會</text:p>
          </table:table-cell>
          <table:table-cell table:style-name="ce10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比佛利山莊管理委員會</text:p>
          </table:table-cell>
          <table:table-cell table:style-name="ce10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日出花園管理委員會</text:p>
          </table:table-cell>
          <table:table-cell table:style-name="ce10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人情味小鎮A區管理委員會</text:p>
          </table:table-cell>
          <table:table-cell table:style-name="ce10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大湖科學園區第三期管理委員會</text:p>
          </table:table-cell>
          <table:table-cell table:style-name="ce10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鶴之湖大廈管理委員會</text:p>
          </table:table-cell>
          <table:table-cell table:style-name="ce10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10" office:value-type="string" calcext:value-type="string">
            <text:p>健弘新世界牛津社區管理委員會</text:p>
          </table:table-cell>
          <table:table-cell table:style-name="ce10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10" office:value-type="string" calcext:value-type="string">
            <text:p>潤泰陽光新廈管理委員會</text:p>
          </table:table-cell>
          <table:table-cell table:style-name="ce10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10" office:value-type="string" calcext:value-type="string">
            <text:p>佳人佳園管理委員會</text:p>
          </table:table-cell>
          <table:table-cell table:style-name="ce10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台北東郡管理委員會</text:p>
          </table:table-cell>
          <table:table-cell table:style-name="ce10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濱湖大城管理委員會</text:p>
          </table:table-cell>
          <table:table-cell table:style-name="ce10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摩登家庭管理委員會</text:p>
          </table:table-cell>
          <table:table-cell table:style-name="ce10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泉州管理委員會</text:p>
          </table:table-cell>
          <table:table-cell table:style-name="ce10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10" office:value-type="string" calcext:value-type="string">
            <text:p>三福麗錦管理委員會</text:p>
          </table:table-cell>
          <table:table-cell table:style-name="ce10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琉森公園管理委員會</text:p>
          </table:table-cell>
          <table:table-cell table:style-name="ce10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台北明珠管理委員會</text:p>
          </table:table-cell>
          <table:table-cell table:style-name="ce10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宏碁管理委員會</text:p>
          </table:table-cell>
          <table:table-cell table:style-name="ce10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國泰環翠管理委員會</text:p>
          </table:table-cell>
          <table:table-cell table:style-name="ce10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馥記山莊管理委員會</text:p>
          </table:table-cell>
          <table:table-cell table:style-name="ce10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林肯大郡金龍特區管理委員會</text:p>
          </table:table-cell>
          <table:table-cell table:style-name="ce10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12" office:value-type="string" calcext:value-type="string">
            <text:p>薄荷管理委員會</text:p>
          </table:table-cell>
          <table:table-cell table:style-name="ce12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26" office:value-type="string" calcext:value-type="string">
            <text:p>警察局</text:p>
          </table:table-cell>
          <table:table-cell table:style-name="ce28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百世可樂社區管理委員會</text:p>
          </table:table-cell>
          <table:table-cell table:style-name="ce10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10" office:value-type="string" calcext:value-type="string">
            <text:p>摩登生活社區管理委員會</text:p>
          </table:table-cell>
          <table:table-cell table:style-name="ce10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10" office:value-type="string" calcext:value-type="string">
            <text:p>東湖樂高社區管理委員會</text:p>
          </table:table-cell>
          <table:table-cell table:style-name="ce10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大湖芳鄰管理委員會</text:p>
          </table:table-cell>
          <table:table-cell table:style-name="ce10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世泓大東區管理委員會</text:p>
          </table:table-cell>
          <table:table-cell table:style-name="ce10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文普湖前大地管理委員會</text:p>
          </table:table-cell>
          <table:table-cell table:style-name="ce10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10" office:value-type="string" calcext:value-type="string">
            <text:p>大山圓社區管理委員會</text:p>
          </table:table-cell>
          <table:table-cell table:style-name="ce10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8" office:value-type="string" calcext:value-type="string">
            <text:p>086/11/07</text:p>
          </table:table-cell>
          <table:table-cell table:style-name="ce11" office:value-type="string" calcext:value-type="string">
            <text:p>東方科學園區管理委員會(原名:東科大樓(補全報備資料))</text:p>
          </table:table-cell>
          <table:table-cell table:style-name="ce3" office:value-type="string" calcext:value-type="string">
            <text:p>汐止市新台五路一段90-116號</text:p>
          </table:table-cell>
          <table:table-cell table:style-name="ce20" office:value-type="string" calcext:value-type="string">
            <text:p>83汐使字第01799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康寧郡第八代管理委員會</text:p>
          </table:table-cell>
          <table:table-cell table:style-name="ce10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" office:value-type="string" calcext:value-type="string" table:number-columns-spanned="1" table:number-rows-spanned="19">
            <text:p>綠野山坡管理委員會</text:p>
          </table:table-cell>
          <table:table-cell table:style-name="ce10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4"/>
          <table:table-cell table:style-name="ce10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10" office:value-type="string" calcext:value-type="string">
            <text:p>濱湖特區A區管理委員會</text:p>
          </table:table-cell>
          <table:table-cell table:style-name="ce10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10" office:value-type="string" calcext:value-type="string">
            <text:p>康詩丹郡管理委員會</text:p>
          </table:table-cell>
          <table:table-cell table:style-name="ce10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亞太經貿中心大樓管理委員會</text:p>
          </table:table-cell>
          <table:table-cell table:style-name="ce10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遠東新象大廈管理委員會</text:p>
          </table:table-cell>
          <table:table-cell table:style-name="ce10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潤泰陽光四季管理委員會</text:p>
          </table:table-cell>
          <table:table-cell table:style-name="ce10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歐鄉巴黎社區管理委員會</text:p>
          </table:table-cell>
          <table:table-cell table:style-name="ce10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國泰環翠天廈管理委員會</text:p>
          </table:table-cell>
          <table:table-cell table:style-name="ce10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人情味小鎮B區</text:p>
          </table:table-cell>
          <table:table-cell table:style-name="ce3" office:value-type="string" calcext:value-type="string">
            <text:p>汐止市福德一路37巷141弄1-25號</text:p>
          </table:table-cell>
          <table:table-cell table:style-name="ce20" office:value-type="string" calcext:value-type="string">
            <text:p><text:s/>84汐使字第01496號 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9" office:value-type="string" calcext:value-type="string">
            <text:p>087/01/03</text:p>
          </table:table-cell>
          <table:table-cell table:style-name="ce15" office:value-type="string" calcext:value-type="string">
            <text:p>理明大樓管理委員會</text:p>
          </table:table-cell>
          <table:table-cell table:style-name="ce17" office:value-type="string" calcext:value-type="string">
            <text:p>汐止市福德一路84.86.88號</text:p>
          </table:table-cell>
          <table:table-cell table:style-name="ce21" office:value-type="string" calcext:value-type="string">
            <text:p>84汐使字第00262號</text:p>
          </table:table-cell>
          <table:table-cell table:style-name="ce9"/>
          <table:table-cell table:style-name="ce27"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靜園</text:p>
          </table:table-cell>
          <table:table-cell table:style-name="ce3" office:value-type="string" calcext:value-type="string">
            <text:p>汐止市大同路二段687巷52弄22.24.26號2~8樓</text:p>
          </table:table-cell>
          <table:table-cell table:style-name="ce20" office:value-type="string" calcext:value-type="string">
            <text:p>85汐使字第00320號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長青山莊管理委員會</text:p>
          </table:table-cell>
          <table:table-cell table:style-name="ce3" office:value-type="string" calcext:value-type="string">
            <text:p>汐止市長青路181巷2號</text:p>
          </table:table-cell>
          <table:table-cell table:style-name="ce20" office:value-type="string" calcext:value-type="string">
            <text:p>83汐使字第00109號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10" office:value-type="string" calcext:value-type="string">
            <text:p>宏國大鎮管理委員會</text:p>
          </table:table-cell>
          <table:table-cell table:style-name="ce10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20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/>
          <table:table-cell table:style-name="ce11" office:value-type="string" calcext:value-type="string">
            <text:p>遠東世界中心管理委員會</text:p>
          </table:table-cell>
          <table:table-cell table:style-name="ce3" office:value-type="string" calcext:value-type="string">
            <text:p>汐止市新台五路一段75.77號</text:p>
          </table:table-cell>
          <table:table-cell table:style-name="ce22" office:value-type="string" calcext:value-type="string">
            <text:p>83汐使字第00417號</text:p>
            <text:p>83汐使字第00418號</text:p>
          </table:table-cell>
          <table:table-cell table:style-name="ce8"/>
          <table:table-cell table:number-columns-repeated="16378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2" table:range-usable-as="repeat-column repeat-row"/>
          <table:named-range table:name="Excel_BuiltIn__FilterDatabase" table:base-cell-address="$86年度.$A$1" table:cell-range-address="$86年度.$A$3:.$E$70"/>
        </table:named-expressions>
      </table:table>
      <table:table table:name="87年度" table:style-name="ta2">
        <table:table-column table:style-name="co1" table:default-cell-style-name="Default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人情味小鎮B區管理委員會</text:p>
          </table:table-cell>
          <table:table-cell table:style-name="ce10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理明大樓管理委員會</text:p>
          </table:table-cell>
          <table:table-cell table:style-name="ce10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靜園管理委員會</text:p>
          </table:table-cell>
          <table:table-cell table:style-name="ce10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10" office:value-type="string" calcext:value-type="string">
            <text:p>琉森湖管理委員會</text:p>
          </table:table-cell>
          <table:table-cell table:style-name="ce10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10" office:value-type="string" calcext:value-type="string">
            <text:p>老爺山莊青雲社區管理委員會</text:p>
          </table:table-cell>
          <table:table-cell table:style-name="ce10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研究苑別墅管理委員會</text:p>
          </table:table-cell>
          <table:table-cell table:style-name="ce10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中正福星管理委員會</text:p>
          </table:table-cell>
          <table:table-cell table:style-name="ce10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10" office:value-type="string" calcext:value-type="string">
            <text:p>濱河市管理委員會</text:p>
          </table:table-cell>
          <table:table-cell table:style-name="ce10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01/22</text:p>
          </table:table-cell>
          <table:table-cell table:style-name="ce32" office:value-type="string" calcext:value-type="string">
            <text:p>台北水都管理委員會</text:p>
          </table:table-cell>
          <table:table-cell table:style-name="ce32" office:value-type="string" calcext:value-type="string">
            <text:p>汐止市工建路106~166－(雙)號</text:p>
          </table:table-cell>
          <table:table-cell table:style-name="ce29" office:value-type="string" calcext:value-type="string">
            <text:p>86汐使字第 <text:s/>047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2" office:value-type="string" calcext:value-type="string">
            <text:p>集賢樓管理委員會</text:p>
          </table:table-cell>
          <table:table-cell table:style-name="ce10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27" table:number-columns-repeated="16379"/>
        </table:table-row>
        <table:table-row table:style-name="ro1">
          <table:table-cell table:style-name="ce13" office:value-type="string" calcext:value-type="string">
            <text:p>汐止市</text:p>
          </table:table-cell>
          <table:table-cell table:style-name="ce30" office:value-type="string" calcext:value-type="string">
            <text:p>87/02/24</text:p>
          </table:table-cell>
          <table:table-cell table:style-name="ce32" office:value-type="string" calcext:value-type="string">
            <text:p>世界經貿中心管理委員會</text:p>
          </table:table-cell>
          <table:table-cell table:style-name="ce35" office:value-type="string" calcext:value-type="string">
            <text:p>汐止市大同路三段188~222－(雙)號</text:p>
          </table:table-cell>
          <table:table-cell table:style-name="ce30" office:value-type="string" calcext:value-type="string">
            <text:p>81汐使字第 <text:s/>0723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2" office:value-type="string" calcext:value-type="string">
            <text:p>國泰民安管理委員會</text:p>
          </table:table-cell>
          <table:table-cell table:style-name="ce10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2" office:value-type="string" calcext:value-type="string">
            <text:p>都會巴黎管理委員會</text:p>
          </table:table-cell>
          <table:table-cell table:style-name="ce10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科學中心管理委員會</text:p>
          </table:table-cell>
          <table:table-cell table:style-name="ce10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伯爵管理委員會</text:p>
          </table:table-cell>
          <table:table-cell table:style-name="ce10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2" office:value-type="string" calcext:value-type="string">
            <text:p>綠色生活管理委員會</text:p>
          </table:table-cell>
          <table:table-cell table:style-name="ce10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10" office:value-type="string" calcext:value-type="string">
            <text:p>紅綠社區管理委員會</text:p>
          </table:table-cell>
          <table:table-cell table:style-name="ce10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10" office:value-type="string" calcext:value-type="string">
            <text:p>中研宏觀管理委員會</text:p>
          </table:table-cell>
          <table:table-cell table:style-name="ce10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27" table:number-columns-repeated="1637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山水家園管理委員會</text:p>
          </table:table-cell>
          <table:table-cell table:style-name="ce10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景中緣管理委員會</text:p>
          </table:table-cell>
          <table:table-cell table:style-name="ce10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10" office:value-type="string" calcext:value-type="string">
            <text:p>林肯大郡六區管理委員會</text:p>
          </table:table-cell>
          <table:table-cell table:style-name="ce10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親青湖畔管理委員會</text:p>
          </table:table-cell>
          <table:table-cell table:style-name="ce10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世貿名人廣場管理委員會</text:p>
          </table:table-cell>
          <table:table-cell table:style-name="ce10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10" office:value-type="string" calcext:value-type="string">
            <text:p>東方山河管理委員會</text:p>
          </table:table-cell>
          <table:table-cell table:style-name="ce10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健弘新世界哈佛特區管理委員會</text:p>
          </table:table-cell>
          <table:table-cell table:style-name="ce10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台北奇蹟管理委員會</text:p>
          </table:table-cell>
          <table:table-cell table:style-name="ce10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江山萬里管理委員會</text:p>
          </table:table-cell>
          <table:table-cell table:style-name="ce10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汐萬凱旋管理委員會</text:p>
          </table:table-cell>
          <table:table-cell table:style-name="ce10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名人觀邸管理委員會</text:p>
          </table:table-cell>
          <table:table-cell table:style-name="ce10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10" office:value-type="string" calcext:value-type="string">
            <text:p>萊茵山水管理委員會</text:p>
          </table:table-cell>
          <table:table-cell table:style-name="ce10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國家公園別墅北社區管理委員會</text:p>
          </table:table-cell>
          <table:table-cell table:style-name="ce10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經緯中心管理委員會</text:p>
          </table:table-cell>
          <table:table-cell table:style-name="ce10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10" office:value-type="string" calcext:value-type="string">
            <text:p>汐止國泰翡翠花園管理委員會</text:p>
          </table:table-cell>
          <table:table-cell table:style-name="ce10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東方旺族管理委員會</text:p>
          </table:table-cell>
          <table:table-cell table:style-name="ce10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路易市管理委員會</text:p>
          </table:table-cell>
          <table:table-cell table:style-name="ce10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忠孝名園管理委員會</text:p>
          </table:table-cell>
          <table:table-cell table:style-name="ce10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10" office:value-type="string" calcext:value-type="string">
            <text:p>凱歌世界管理委員會</text:p>
          </table:table-cell>
          <table:table-cell table:style-name="ce10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新台北人社區管理委員會</text:p>
          </table:table-cell>
          <table:table-cell table:style-name="ce10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心公園社區管理委員會</text:p>
          </table:table-cell>
          <table:table-cell table:style-name="ce10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10" office:value-type="string" calcext:value-type="string">
            <text:p>潤泰陽光天廈管理委員會</text:p>
          </table:table-cell>
          <table:table-cell table:style-name="ce10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華爾街財經大樓管理委員會</text:p>
          </table:table-cell>
          <table:table-cell table:style-name="ce10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綠百代管理委員會</text:p>
          </table:table-cell>
          <table:table-cell table:style-name="ce10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10" office:value-type="string" calcext:value-type="string">
            <text:p>濱湖雅仕管理委員會</text:p>
          </table:table-cell>
          <table:table-cell table:style-name="ce10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10" office:value-type="string" calcext:value-type="string">
            <text:p>凱旋大地二期社區管理委員會</text:p>
          </table:table-cell>
          <table:table-cell table:style-name="ce10" office:value-type="string" calcext:value-type="string">
            <text:p>汐止市福德一路63巷14~60－(雙)號、19~45－(單)號</text:p>
          </table:table-cell>
          <table:table-cell table:style-name="ce36" office:value-type="string" calcext:value-type="string">
            <text:p>83汐使字第 <text:s/>0203.02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10" office:value-type="string" calcext:value-type="string">
            <text:p>青青湖畔管理委員會</text:p>
          </table:table-cell>
          <table:table-cell table:style-name="ce10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青山學府管理委員會</text:p>
          </table:table-cell>
          <table:table-cell table:style-name="ce10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10/31</text:p>
          </table:table-cell>
          <table:table-cell table:style-name="ce32" office:value-type="string" calcext:value-type="string">
            <text:p>山青水秀管理委員會</text:p>
          </table:table-cell>
          <table:table-cell table:style-name="ce32" office:value-type="string" calcext:value-type="string">
            <text:p>汐止市水源路二段38-70號</text:p>
          </table:table-cell>
          <table:table-cell table:style-name="ce29" office:value-type="string" calcext:value-type="string">
            <text:p>84汐使字第 <text:s/>1121 號</text:p>
          </table:table-cell>
          <table:table-cell table:style-name="ce27" table:number-columns-repeated="16379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31" office:value-type="string" calcext:value-type="string">
            <text:p>087/10/20</text:p>
          </table:table-cell>
          <table:table-cell table:style-name="ce34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10"/>
          <table:table-cell table:style-name="ce34"/>
          <table:table-cell table:style-name="ce37" table:number-columns-repeated="16378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  <table:named-range table:name="Excel_BuiltIn__FilterDatabase" table:base-cell-address="$86年度.$A$1" table:cell-range-address="$87年度.$A$3:.$E$62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7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青山學府</text:p>
          </table:table-cell>
          <table:table-cell table:style-name="ce11" office:value-type="string" calcext:value-type="string">
            <text:p>汐止市莊敬路21~27(單)號2~12樓</text:p>
          </table:table-cell>
          <table:table-cell table:style-name="ce22" office:value-type="string" calcext:value-type="string">
            <text:p>83汐使字第01490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山青水秀</text:p>
          </table:table-cell>
          <table:table-cell table:style-name="ce11" office:value-type="string" calcext:value-type="string">
            <text:p>汐止市水源路二段38-70(單)號</text:p>
          </table:table-cell>
          <table:table-cell table:style-name="ce22" office:value-type="string" calcext:value-type="string">
            <text:p>84汐使字第01121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新雪梨管理委員會</text:p>
          </table:table-cell>
          <table:table-cell table:style-name="ce10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集賢居管理委員會</text:p>
          </table:table-cell>
          <table:table-cell table:style-name="ce10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東方巴黎管理委員會</text:p>
          </table:table-cell>
          <table:table-cell table:style-name="ce10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少年家社區公寓大廈管理委員會</text:p>
          </table:table-cell>
          <table:table-cell table:style-name="ce10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仁愛巨星管理委員會</text:p>
          </table:table-cell>
          <table:table-cell table:style-name="ce10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東湖麗池管理委員會</text:p>
          </table:table-cell>
          <table:table-cell table:style-name="ce10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傳家寶第二代管理委員會</text:p>
          </table:table-cell>
          <table:table-cell table:style-name="ce10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10" office:value-type="string" calcext:value-type="string">
            <text:p>保長工業園區管理委員會</text:p>
          </table:table-cell>
          <table:table-cell table:style-name="ce10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桃李天廈李座管理委員</text:p>
          </table:table-cell>
          <table:table-cell table:style-name="ce10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伯爵山莊五代社區管理委員會</text:p>
          </table:table-cell>
          <table:table-cell table:style-name="ce10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仁愛學府管理委員會</text:p>
          </table:table-cell>
          <table:table-cell table:style-name="ce10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8" office:value-type="string" calcext:value-type="string">
            <text:p>091/07/15</text:p>
          </table:table-cell>
          <table:table-cell table:style-name="ce12" office:value-type="string" calcext:value-type="string">
            <text:p>(登錄資料不全)第一屆公園學府</text:p>
          </table:table-cell>
          <table:table-cell table:style-name="ce12" office:value-type="string" calcext:value-type="string">
            <text:p>汐止市</text:p>
          </table:table-cell>
          <table:table-cell table:style-name="ce5"/>
          <table:table-cell table:style-name="ce38" office:value-type="string" calcext:value-type="string">
            <text:p>找不到資料</text:p>
            <text:p>有同檔號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10" office:value-type="string" calcext:value-type="string">
            <text:p>大湖科學園區第二期管理委員會</text:p>
          </table:table-cell>
          <table:table-cell table:style-name="ce10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全民住易管理委員會</text:p>
          </table:table-cell>
          <table:table-cell table:style-name="ce10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摩登大廈社區公寓大廈管理委員會</text:p>
          </table:table-cell>
          <table:table-cell table:style-name="ce10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10" office:value-type="string" calcext:value-type="string">
            <text:p>東湖麗都管理委員會</text:p>
          </table:table-cell>
          <table:table-cell table:style-name="ce10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10" office:value-type="string" calcext:value-type="string">
            <text:p>山水雅築管理委員會</text:p>
          </table:table-cell>
          <table:table-cell table:style-name="ce10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青梅竹馬管理委員會</text:p>
          </table:table-cell>
          <table:table-cell table:style-name="ce10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10" office:value-type="string" calcext:value-type="string">
            <text:p>中正大廈管理委員會</text:p>
          </table:table-cell>
          <table:table-cell table:style-name="ce10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忠研樓管理委員會</text:p>
          </table:table-cell>
          <table:table-cell table:style-name="ce10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名人社區管理委員會</text:p>
          </table:table-cell>
          <table:table-cell table:style-name="ce10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10" office:value-type="string" calcext:value-type="string">
            <text:p>雅典王朝B區管理委員會</text:p>
          </table:table-cell>
          <table:table-cell table:style-name="ce10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10" office:value-type="string" calcext:value-type="string">
            <text:p>伯爵夫人管理委員會</text:p>
          </table:table-cell>
          <table:table-cell table:style-name="ce10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皇福貴族管理委員會</text:p>
          </table:table-cell>
          <table:table-cell table:style-name="ce10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金點國之苑管理委員會</text:p>
          </table:table-cell>
          <table:table-cell table:style-name="ce10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亞東科學園區管理委員會</text:p>
          </table:table-cell>
          <table:table-cell table:style-name="ce10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銀舜雙星管理委員會</text:p>
          </table:table-cell>
          <table:table-cell table:style-name="ce10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東隆凱悅管理委員會</text:p>
          </table:table-cell>
          <table:table-cell table:style-name="ce10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香榭巴黎管理委員會</text:p>
          </table:table-cell>
          <table:table-cell table:style-name="ce10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迎旭山莊管理委員會</text:p>
          </table:table-cell>
          <table:table-cell table:style-name="ce10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大吉利管理委員會</text:p>
          </table:table-cell>
          <table:table-cell table:style-name="ce10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錦帝管理委員會</text:p>
          </table:table-cell>
          <table:table-cell table:style-name="ce10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10" office:value-type="string" calcext:value-type="string">
            <text:p>龍璽管理委員會</text:p>
          </table:table-cell>
          <table:table-cell table:style-name="ce10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10" office:value-type="string" calcext:value-type="string">
            <text:p>原鄉社區管理委員會</text:p>
          </table:table-cell>
          <table:table-cell table:style-name="ce10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大寧境管理委員會</text:p>
          </table:table-cell>
          <table:table-cell table:style-name="ce10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生活大國管理委員會</text:p>
          </table:table-cell>
          <table:table-cell table:style-name="ce10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創世紀管理委員會</text:p>
          </table:table-cell>
          <table:table-cell table:style-name="ce10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10" office:value-type="string" calcext:value-type="string">
            <text:p>登峰天廈管理委員會</text:p>
          </table:table-cell>
          <table:table-cell table:style-name="ce10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8/10/12</text:p>
          </table:table-cell>
          <table:table-cell table:style-name="ce11" office:value-type="string" calcext:value-type="string">
            <text:p>登峰天廈BC區</text:p>
          </table:table-cell>
          <table:table-cell table:style-name="ce10" office:value-type="string" calcext:value-type="string">
            <text:p>汐止市大同路二段184巷2~16號</text:p>
          </table:table-cell>
          <table:table-cell table:style-name="ce39" office:value-type="string" calcext:value-type="string">
            <text:p>87汐使字第00797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吾印良品管理委員會</text:p>
          </table:table-cell>
          <table:table-cell table:style-name="ce10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10" office:value-type="string" calcext:value-type="string">
            <text:p>濱湖大第管理委員會</text:p>
          </table:table-cell>
          <table:table-cell table:style-name="ce10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10" office:value-type="string" calcext:value-type="string">
            <text:p>綠園道管理委員會</text:p>
          </table:table-cell>
          <table:table-cell table:style-name="ce10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中研山莊一期管理委員會</text:p>
          </table:table-cell>
          <table:table-cell table:style-name="ce10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英郡B社區管理委員會</text:p>
          </table:table-cell>
          <table:table-cell table:style-name="ce10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摩登台北管理委員會</text:p>
          </table:table-cell>
          <table:table-cell table:style-name="ce10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新生活社區管理委員會</text:p>
          </table:table-cell>
          <table:table-cell table:style-name="ce10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宏國富邑管理委員會</text:p>
          </table:table-cell>
          <table:table-cell table:style-name="ce10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儷都花園管理委員會</text:p>
          </table:table-cell>
          <table:table-cell table:style-name="ce10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快意通管理委員會</text:p>
          </table:table-cell>
          <table:table-cell table:style-name="ce10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日月光社區管理委員會</text:p>
          </table:table-cell>
          <table:table-cell table:style-name="ce10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瓏山林社區管理委員會</text:p>
          </table:table-cell>
          <table:table-cell table:style-name="ce10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台北新天地二期管理委員會</text:p>
          </table:table-cell>
          <table:table-cell table:style-name="ce10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桃李天廈桃座管理委員會</text:p>
          </table:table-cell>
          <table:table-cell table:style-name="ce10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山青水秀山城之戀E棟社區管理委員會</text:p>
          </table:table-cell>
          <table:table-cell table:style-name="ce10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10" office:value-type="string" calcext:value-type="string">
            <text:p>仁愛巨星管理委員會(重覆)併入88/7/221</text:p>
          </table:table-cell>
          <table:table-cell table:style-name="ce10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早安東方連彩管理委員會</text:p>
          </table:table-cell>
          <table:table-cell table:style-name="ce10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天池管理委員會</text:p>
          </table:table-cell>
          <table:table-cell table:style-name="ce10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10" office:value-type="string" calcext:value-type="string">
            <text:p>英郡A區管理委員會</text:p>
          </table:table-cell>
          <table:table-cell table:style-name="ce10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中研山莊第二期管理委員會</text:p>
          </table:table-cell>
          <table:table-cell table:style-name="ce10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和旺金三角管理委員會</text:p>
          </table:table-cell>
          <table:table-cell table:style-name="ce10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10" office:value-type="string" calcext:value-type="string">
            <text:p>青年守則管理委員會</text:p>
          </table:table-cell>
          <table:table-cell table:style-name="ce10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春之霖管理委員會</text:p>
          </table:table-cell>
          <table:table-cell table:style-name="ce10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40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大湖香榭管理委員會</text:p>
          </table:table-cell>
          <table:table-cell table:style-name="ce10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台北小別墅管理委員會</text:p>
          </table:table-cell>
          <table:table-cell table:style-name="ce10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日出印象管理委員會</text:p>
          </table:table-cell>
          <table:table-cell table:style-name="ce10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40"/>
          <table:table-cell table:number-columns-repeated="16378"/>
        </table:table-row>
        <table:table-row table:style-name="ro4" table:number-rows-repeated="104850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  <table:named-range table:name="Excel_BuiltIn__FilterDatabase" table:base-cell-address="$86年度.$A$1" table:cell-range-address="$88年度.$A$3:.$E$69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8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世貿麗景管理委員會</text:p>
          </table:table-cell>
          <table:table-cell table:style-name="ce10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B棟管理委員會</text:p>
          </table:table-cell>
          <table:table-cell table:style-name="ce10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A棟管理委員會</text:p>
          </table:table-cell>
          <table:table-cell table:style-name="ce10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10" office:value-type="string" calcext:value-type="string">
            <text:p>向日葵社區管理委員會</text:p>
          </table:table-cell>
          <table:table-cell table:style-name="ce10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10" office:value-type="string" calcext:value-type="string">
            <text:p>高巢家庭社區管理委員會</text:p>
          </table:table-cell>
          <table:table-cell table:style-name="ce10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10" office:value-type="string" calcext:value-type="string">
            <text:p>遠東科技中心C棟管理委員會</text:p>
          </table:table-cell>
          <table:table-cell table:style-name="ce10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我的家管理委員會</text:p>
          </table:table-cell>
          <table:table-cell table:style-name="ce10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馥邑名人巷管理委員會</text:p>
          </table:table-cell>
          <table:table-cell table:style-name="ce10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黎明山水管理委員會</text:p>
          </table:table-cell>
          <table:table-cell table:style-name="ce10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家美生活管理委員會</text:p>
          </table:table-cell>
          <table:table-cell table:style-name="ce10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忠孝學府管理委員會</text:p>
          </table:table-cell>
          <table:table-cell table:style-name="ce10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台北新貴管理委員會</text:p>
          </table:table-cell>
          <table:table-cell table:style-name="ce10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紅綠七期管理委員會</text:p>
          </table:table-cell>
          <table:table-cell table:style-name="ce10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麗湖山莊管理委員會</text:p>
          </table:table-cell>
          <table:table-cell table:style-name="ce10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青松市管理委員會</text:p>
          </table:table-cell>
          <table:table-cell table:style-name="ce10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新成華府管理委員會</text:p>
          </table:table-cell>
          <table:table-cell table:style-name="ce10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10" office:value-type="string" calcext:value-type="string">
            <text:p>美宿苑管理委員會</text:p>
          </table:table-cell>
          <table:table-cell table:style-name="ce10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東湖寧靜管理委員會</text:p>
          </table:table-cell>
          <table:table-cell table:style-name="ce10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哈佛世家NO1管理委員會</text:p>
          </table:table-cell>
          <table:table-cell table:style-name="ce10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仁愛名爵管理委員會</text:p>
          </table:table-cell>
          <table:table-cell table:style-name="ce10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忠孝名門管理委員會</text:p>
          </table:table-cell>
          <table:table-cell table:style-name="ce10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東方山河(二期)管理委員會</text:p>
          </table:table-cell>
          <table:table-cell table:style-name="ce10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遠東科技中心A.B棟管理委員會</text:p>
          </table:table-cell>
          <table:table-cell table:style-name="ce10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10" office:value-type="string" calcext:value-type="string">
            <text:p>鳳凰科技管理委員會</text:p>
          </table:table-cell>
          <table:table-cell table:style-name="ce10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10" office:value-type="string" calcext:value-type="string">
            <text:p>水蓮山莊管理委員會</text:p>
          </table:table-cell>
          <table:table-cell table:style-name="ce10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方黎明管理委員會</text:p>
          </table:table-cell>
          <table:table-cell table:style-name="ce10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宏盛檳城管理委員會</text:p>
          </table:table-cell>
          <table:table-cell table:style-name="ce10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萬世OK管理委員會</text:p>
          </table:table-cell>
          <table:table-cell table:style-name="ce10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苑風荷管理委員會</text:p>
          </table:table-cell>
          <table:table-cell table:style-name="ce10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牡丹社區管理委員會</text:p>
          </table:table-cell>
          <table:table-cell table:style-name="ce10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新秀賞管理委員會</text:p>
          </table:table-cell>
          <table:table-cell table:style-name="ce10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10" office:value-type="string" calcext:value-type="string">
            <text:p>摩天鎮管理委員會</text:p>
          </table:table-cell>
          <table:table-cell table:style-name="ce10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27" table:number-columns-repeated="16379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名吉管理委員會</text:p>
          </table:table-cell>
          <table:table-cell table:style-name="ce10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安邑大廈管理委員會</text:p>
          </table:table-cell>
          <table:table-cell table:style-name="ce10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10" office:value-type="string" calcext:value-type="string">
            <text:p>白雲山莊管理委員會</text:p>
          </table:table-cell>
          <table:table-cell table:style-name="ce10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東方山莊管理委員會</text:p>
          </table:table-cell>
          <table:table-cell table:style-name="ce10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儷都臻邸管理委員會</text:p>
          </table:table-cell>
          <table:table-cell table:style-name="ce10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市民大道管理委員會</text:p>
          </table:table-cell>
          <table:table-cell table:style-name="ce10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世運村管理委員會</text:p>
          </table:table-cell>
          <table:table-cell table:style-name="ce10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日達福第管理委員會</text:p>
          </table:table-cell>
          <table:table-cell table:style-name="ce10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凱旋大地管理委員會</text:p>
          </table:table-cell>
          <table:table-cell table:style-name="ce10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10" office:value-type="string" calcext:value-type="string">
            <text:p>博市社區管理委員會</text:p>
          </table:table-cell>
          <table:table-cell table:style-name="ce10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10" office:value-type="string" calcext:value-type="string">
            <text:p>天堂鳥社區管理委員會</text:p>
          </table:table-cell>
          <table:table-cell table:style-name="ce10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10" office:value-type="string" calcext:value-type="string">
            <text:p>哈佛世家NO.2社區管理委員會</text:p>
          </table:table-cell>
          <table:table-cell table:style-name="ce10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10" office:value-type="string" calcext:value-type="string">
            <text:p>仁德福星一期管理委員會</text:p>
          </table:table-cell>
          <table:table-cell table:style-name="ce10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伯爵山莊第二期管理委員會</text:p>
          </table:table-cell>
          <table:table-cell table:style-name="ce10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綠大地社區管理委員會</text:p>
          </table:table-cell>
          <table:table-cell table:style-name="ce10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皇家天下管理委員會</text:p>
          </table:table-cell>
          <table:table-cell table:style-name="ce10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堪農山莊管理委員會</text:p>
          </table:table-cell>
          <table:table-cell table:style-name="ce10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明湖培園管理委員會</text:p>
          </table:table-cell>
          <table:table-cell table:style-name="ce10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10" office:value-type="string" calcext:value-type="string">
            <text:p>合家歡管理委員會</text:p>
          </table:table-cell>
          <table:table-cell table:style-name="ce10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綠園道別墅管理委員會</text:p>
          </table:table-cell>
          <table:table-cell table:style-name="ce10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10" office:value-type="string" calcext:value-type="string">
            <text:p>台北新視窗管理委員會</text:p>
          </table:table-cell>
          <table:table-cell table:style-name="ce10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10" office:value-type="string" calcext:value-type="string">
            <text:p>台北一六八管理委員會</text:p>
          </table:table-cell>
          <table:table-cell table:style-name="ce10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10" office:value-type="string" calcext:value-type="string">
            <text:p>龍莊管理委員會</text:p>
          </table:table-cell>
          <table:table-cell table:style-name="ce10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中興綠第管理委員會</text:p>
          </table:table-cell>
          <table:table-cell table:style-name="ce10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天外天管理委員會</text:p>
          </table:table-cell>
          <table:table-cell table:style-name="ce10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龍之鄉管理委員會</text:p>
          </table:table-cell>
          <table:table-cell table:style-name="ce10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27" table:number-columns-repeated="16379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美滿特區管理委員會</text:p>
          </table:table-cell>
          <table:table-cell table:style-name="ce10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花好月圓管理委員會</text:p>
          </table:table-cell>
          <table:table-cell table:style-name="ce10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10" office:value-type="string" calcext:value-type="string">
            <text:p>合家歡新廈管理委員會</text:p>
          </table:table-cell>
          <table:table-cell table:style-name="ce10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10" office:value-type="string" calcext:value-type="string">
            <text:p>高登屋管理委員會</text:p>
          </table:table-cell>
          <table:table-cell table:style-name="ce10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10" office:value-type="string" calcext:value-type="string">
            <text:p>東方皇第第二期管理委員會</text:p>
          </table:table-cell>
          <table:table-cell table:style-name="ce10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仁愛綠多管理委員會</text:p>
          </table:table-cell>
          <table:table-cell table:style-name="ce10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仁愛特區管理委員會</text:p>
          </table:table-cell>
          <table:table-cell table:style-name="ce10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小世貿管理委員會</text:p>
          </table:table-cell>
          <table:table-cell table:style-name="ce10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10" office:value-type="string" calcext:value-type="string">
            <text:p>國王宮廷管理委員會</text:p>
          </table:table-cell>
          <table:table-cell table:style-name="ce10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10" office:value-type="string" calcext:value-type="string">
            <text:p>國家公園別墅上社區管理委員會</text:p>
          </table:table-cell>
          <table:table-cell table:style-name="ce10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10" office:value-type="string" calcext:value-type="string">
            <text:p>萬世OK社區管理委員會</text:p>
          </table:table-cell>
          <table:table-cell table:style-name="ce10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10" office:value-type="string" calcext:value-type="string">
            <text:p>東方皇第管理委員會</text:p>
          </table:table-cell>
          <table:table-cell table:style-name="ce10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10" office:value-type="string" calcext:value-type="string">
            <text:p>奇摩市管理委員會</text:p>
          </table:table-cell>
          <table:table-cell table:style-name="ce10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漢諾瓦郡管理委員會</text:p>
          </table:table-cell>
          <table:table-cell table:style-name="ce10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傳家廣場管理委員會</text:p>
          </table:table-cell>
          <table:table-cell table:style-name="ce10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日成新世紀佳人區管理委員會</text:p>
          </table:table-cell>
          <table:table-cell table:style-name="ce10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康寧科技園區管理委員會</text:p>
          </table:table-cell>
          <table:table-cell table:style-name="ce10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仁愛名爵A棟管理委員會</text:p>
          </table:table-cell>
          <table:table-cell table:style-name="ce10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10" office:value-type="string" calcext:value-type="string">
            <text:p>台北新天地A區管理委員會</text:p>
          </table:table-cell>
          <table:table-cell table:style-name="ce10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10" office:value-type="string" calcext:value-type="string">
            <text:p>老爺山莊松雲峰管理委員會</text:p>
          </table:table-cell>
          <table:table-cell table:style-name="ce10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10" office:value-type="string" calcext:value-type="string">
            <text:p>茄苳之祿管理委員會</text:p>
          </table:table-cell>
          <table:table-cell table:style-name="ce10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10" office:value-type="string" calcext:value-type="string">
            <text:p>世貿國家公園管理委員會</text:p>
          </table:table-cell>
          <table:table-cell table:style-name="ce10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亞洲社區管理委員會</text:p>
          </table:table-cell>
          <table:table-cell table:style-name="ce10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世貿新宿管理委員會</text:p>
          </table:table-cell>
          <table:table-cell table:style-name="ce10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皇家巨星管理委員會</text:p>
          </table:table-cell>
          <table:table-cell table:style-name="ce10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榮耀伯爵管理委員會</text:p>
          </table:table-cell>
          <table:table-cell table:style-name="ce10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新好家園管理委員會</text:p>
          </table:table-cell>
          <table:table-cell table:style-name="ce10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10" office:value-type="string" calcext:value-type="string">
            <text:p>台北旺角B區管理委員會</text:p>
          </table:table-cell>
          <table:table-cell table:style-name="ce10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10" office:value-type="string" calcext:value-type="string">
            <text:p>日出山河管理委員會</text:p>
          </table:table-cell>
          <table:table-cell table:style-name="ce10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27"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19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10" office:value-type="string" calcext:value-type="string">
            <text:p>台北旺角管理委員會</text:p>
          </table:table-cell>
          <table:table-cell table:style-name="ce10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10" office:value-type="string" calcext:value-type="string">
            <text:p>涵翠花園管理委員會</text:p>
          </table:table-cell>
          <table:table-cell table:style-name="ce10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台北大國民管理委員會</text:p>
          </table:table-cell>
          <table:table-cell table:style-name="ce10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愛快台北二期管理委員會</text:p>
          </table:table-cell>
          <table:table-cell table:style-name="ce10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秀峰庭管理委員會</text:p>
          </table:table-cell>
          <table:table-cell table:style-name="ce44" office:value-type="string" calcext:value-type="string">
            <text:p>汐止市仁愛路<text:span text:style-name="T4">95~111</text:span><text:span text:style-name="T5">號</text:span></text:p>
          </table:table-cell>
          <table:table-cell table:style-name="ce45" office:value-type="string" calcext:value-type="string">
            <text:p>91<text:span text:style-name="T7">汐使字第</text:span><text:span text:style-name="T6">  0178 </text:span><text:span text:style-name="T5">號</text:span>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10" office:value-type="string" calcext:value-type="string">
            <text:p>審計忠孝華廈管理委員會</text:p>
          </table:table-cell>
          <table:table-cell table:style-name="ce35" office:value-type="string" calcext:value-type="string">
            <text:p>汐止市忠孝東路255巷6~12號</text:p>
          </table:table-cell>
          <table:table-cell table:style-name="ce30" office:value-type="string" calcext:value-type="string">
            <text:p>88汐使字第 <text:s/>00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10" office:value-type="string" calcext:value-type="string">
            <text:p>五米新奇屋管理委員會</text:p>
          </table:table-cell>
          <table:table-cell table:style-name="ce10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10" office:value-type="string" calcext:value-type="string">
            <text:p>皇福忠孝城管理委員會</text:p>
          </table:table-cell>
          <table:table-cell table:style-name="ce10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10" office:value-type="string" calcext:value-type="string">
            <text:p>中馨貴族管理委員會</text:p>
          </table:table-cell>
          <table:table-cell table:style-name="ce10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10" office:value-type="string" calcext:value-type="string">
            <text:p>好家園NO.3管理委員會</text:p>
          </table:table-cell>
          <table:table-cell table:style-name="ce10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10" office:value-type="string" calcext:value-type="string">
            <text:p>大湖國家管理委員會</text:p>
          </table:table-cell>
          <table:table-cell table:style-name="ce10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明湖清境管理委員會</text:p>
          </table:table-cell>
          <table:table-cell table:style-name="ce10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10" office:value-type="string" calcext:value-type="string">
            <text:p>瑞士山莊特區社區管理委員會</text:p>
          </table:table-cell>
          <table:table-cell table:style-name="ce10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1-05" calcext:value-type="date">
            <text:p>92/11/5</text:p>
          </table:table-cell>
          <table:table-cell table:style-name="ce43" office:value-type="string" calcext:value-type="string">
            <text:p>世紀風情管理委員會</text:p>
          </table:table-cell>
          <table:table-cell table:style-name="ce34" office:value-type="string" calcext:value-type="string">
            <text:p>汐止市福德一路<text:span text:style-name="T4">86</text:span><text:span text:style-name="T5">巷</text:span><text:span text:style-name="T6">43-1</text:span><text:span text:style-name="T5">號</text:span></text:p>
          </table:table-cell>
          <table:table-cell table:style-name="ce46" office:value-type="string" calcext:value-type="string">
            <text:p>88汐使字第 <text:s/>105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1-14" calcext:value-type="date">
            <text:p>92/11/14</text:p>
          </table:table-cell>
          <table:table-cell table:style-name="ce10" office:value-type="string" calcext:value-type="string">
            <text:p>伯爵山莊一期管理委員會</text:p>
          </table:table-cell>
          <table:table-cell table:style-name="ce34" office:value-type="string" calcext:value-type="string">
            <text:p>汐止市翠峰街<text:span text:style-name="T4">23~27</text:span><text:span text:style-name="T5">號</text:span></text:p>
          </table:table-cell>
          <table:table-cell table:style-name="ce46" office:value-type="string" calcext:value-type="string">
            <text:p>71汐使字第 <text:s/>18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2-15" calcext:value-type="date">
            <text:p>92/12/15</text:p>
          </table:table-cell>
          <table:table-cell table:style-name="ce10" office:value-type="string" calcext:value-type="string">
            <text:p>東方大鎮管理委員會</text:p>
          </table:table-cell>
          <table:table-cell table:style-name="ce34" office:value-type="string" calcext:value-type="string">
            <text:p>汐止市新台五路一段<text:span text:style-name="T4">12~35</text:span><text:span text:style-name="T5">號</text:span></text:p>
          </table:table-cell>
          <table:table-cell table:style-name="ce46" office:value-type="string" calcext:value-type="string">
            <text:p>85汐使字第 <text:s/>0528 號</text:p>
          </table:table-cell>
          <table:table-cell table:style-name="ce27" table:number-columns-repeated="16379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9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1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伯爵山莊建業樓管理委員會</text:p>
          </table:table-cell>
          <table:table-cell table:style-name="ce10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10" office:value-type="string" calcext:value-type="string">
            <text:p>城市公園管理委員會</text:p>
          </table:table-cell>
          <table:table-cell table:style-name="ce10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10" office:value-type="string" calcext:value-type="string">
            <text:p>秀峰家園管理委員會</text:p>
          </table:table-cell>
          <table:table-cell table:style-name="ce10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10" office:value-type="string" calcext:value-type="string">
            <text:p>汐止潤泰陽光四季</text:p>
          </table:table-cell>
          <table:table-cell table:style-name="ce10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明月摘星樓管理委員會</text:p>
          </table:table-cell>
          <table:table-cell table:style-name="ce10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茄苳華城管理委員會</text:p>
          </table:table-cell>
          <table:table-cell table:style-name="ce10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10" office:value-type="string" calcext:value-type="string">
            <text:p>東築大廈管理委員會A棟管理委員會</text:p>
          </table:table-cell>
          <table:table-cell table:style-name="ce10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日成新世紀才子區管理委員會</text:p>
          </table:table-cell>
          <table:table-cell table:style-name="ce10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10" office:value-type="string" calcext:value-type="string">
            <text:p>明湖麗景社區管理委員會</text:p>
          </table:table-cell>
          <table:table-cell table:style-name="ce10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4-11-09" calcext:value-type="date">
            <text:p>93/11/9</text:p>
          </table:table-cell>
          <table:table-cell table:style-name="ce10" office:value-type="string" calcext:value-type="string">
            <text:p>牡丹<text:span text:style-name="T4">C</text:span><text:span text:style-name="T5">區社區管理委員會</text:span></text:p>
          </table:table-cell>
          <table:table-cell table:style-name="ce10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27" table:number-columns-repeated="16379"/>
        </table:table-row>
        <table:table-row table:style-name="ro6">
          <table:table-cell table:style-name="ce3" office:value-type="string" calcext:value-type="string">
            <text:p>汐止市</text:p>
          </table:table-cell>
          <table:table-cell table:style-name="ce47" office:value-type="date" office:date-value="1993-12-29" calcext:value-type="date">
            <text:p>93/12/29</text:p>
          </table:table-cell>
          <table:table-cell table:style-name="ce34" office:value-type="string" calcext:value-type="string">
            <text:p>青春嶺社區管理委員會</text:p>
          </table:table-cell>
          <table:table-cell table:style-name="ce34" office:value-type="string" calcext:value-type="string">
            <text:p>汐止市湖光里康寧751巷1號</text:p>
          </table:table-cell>
          <table:table-cell table:style-name="ce34" office:value-type="string" calcext:value-type="string">
            <text:p>89汐使字第 <text:s/>0840 號</text:p>
          </table:table-cell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15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>
        <table:table-column table:style-name="co1" table:number-columns-repeated="2" table:default-cell-style-name="Default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style-name="ce23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7"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1-10" calcext:value-type="date">
            <text:p>94/1/10</text:p>
          </table:table-cell>
          <table:table-cell table:style-name="ce52" office:value-type="string" calcext:value-type="string">
            <text:p>平野春天管理委員會</text:p>
          </table:table-cell>
          <table:table-cell table:style-name="ce10" office:value-type="string" calcext:value-type="string">
            <text:p>汐止市福德三路<text:span text:style-name="T4">10.12.</text:span><text:span text:style-name="T5">號</text:span><text:span text:style-name="T6">16.18.22</text:span><text:span text:style-name="T5">號各附</text:span><text:span text:style-name="T6">2~7</text:span><text:span text:style-name="T5">樓</text:span><text:span text:style-name="T6">.20.22.26</text:span><text:span text:style-name="T5">號</text:span></text:p>
          </table:table-cell>
          <table:table-cell table:style-name="ce45" office:value-type="string" calcext:value-type="string">
            <text:p>93<text:span text:style-name="T7">汐使字第</text:span><text:span text:style-name="T6">0276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1-11" calcext:value-type="date">
            <text:p>94/1/11</text:p>
          </table:table-cell>
          <table:table-cell table:style-name="ce52" office:value-type="string" calcext:value-type="string">
            <text:p>首都工業園區</text:p>
          </table:table-cell>
          <table:table-cell table:style-name="ce52" office:value-type="string" calcext:value-type="string">
            <text:p>汐止市中興路183巷35號</text:p>
          </table:table-cell>
          <table:table-cell table:style-name="ce45" office:value-type="string" calcext:value-type="string">
            <text:p>77<text:span text:style-name="T8">汐使字第</text:span><text:span text:style-name="T6">18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0" office:value-type="date" office:date-value="1994-05-24" calcext:value-type="date">
            <text:p>94/5/24</text:p>
          </table:table-cell>
          <table:table-cell table:style-name="ce52" office:value-type="string" calcext:value-type="string">
            <text:p>安家京采公寓大廈</text:p>
          </table:table-cell>
          <table:table-cell table:style-name="ce52" office:value-type="string" calcext:value-type="string">
            <text:p>汐止市福德一路89~99號(單)</text:p>
          </table:table-cell>
          <table:table-cell table:style-name="ce45" office:value-type="string" calcext:value-type="string">
            <text:p>94<text:span text:style-name="T8">汐使字第</text:span><text:span text:style-name="T6">04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0" office:value-type="date" office:date-value="1994-05-11" calcext:value-type="date">
            <text:p>94/5/11</text:p>
          </table:table-cell>
          <table:table-cell table:style-name="ce52" office:value-type="string" calcext:value-type="string">
            <text:p>好家圓NO3公寓大廈</text:p>
          </table:table-cell>
          <table:table-cell table:style-name="ce53" office:value-type="string" calcext:value-type="string">
            <text:p>汐止市明峰街2號2-1.2-2號1~7樓</text:p>
          </table:table-cell>
          <table:table-cell table:style-name="ce45" office:value-type="string" calcext:value-type="string">
            <text:p>91<text:span text:style-name="T8">汐使字第</text:span><text:span text:style-name="T6">29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6-23" calcext:value-type="date">
            <text:p>94/6/23</text:p>
          </table:table-cell>
          <table:table-cell table:style-name="ce34" office:value-type="string" calcext:value-type="string">
            <text:p>忠孝名園社區</text:p>
          </table:table-cell>
          <table:table-cell table:style-name="ce34" office:value-type="string" calcext:value-type="string">
            <text:p>汐止市橫科路18巷33弄6號3樓</text:p>
          </table:table-cell>
          <table:table-cell table:style-name="ce54" office:value-type="string" calcext:value-type="string">
            <text:p>87<text:span text:style-name="T8">汐使字第</text:span><text:span text:style-name="T6">15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1" office:value-type="date" office:date-value="1994-07-11" calcext:value-type="date">
            <text:p>94/7/11</text:p>
          </table:table-cell>
          <table:table-cell table:style-name="ce34" office:value-type="string" calcext:value-type="string">
            <text:p>E美樂地社區</text:p>
          </table:table-cell>
          <table:table-cell table:style-name="ce53" office:value-type="string" calcext:value-type="string">
            <text:p>汐止市民族二街84巷16號1樓</text:p>
          </table:table-cell>
          <table:table-cell table:style-name="ce55" office:value-type="string" calcext:value-type="string">
            <text:p>93<text:span text:style-name="T8">汐使字第</text:span><text:span text:style-name="T6">058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0-28" calcext:value-type="date">
            <text:p>94/10/28</text:p>
          </table:table-cell>
          <table:table-cell table:style-name="ce52" office:value-type="string" calcext:value-type="string">
            <text:p>綠竹賞公寓大廈</text:p>
          </table:table-cell>
          <table:table-cell table:style-name="ce53" office:value-type="string" calcext:value-type="string">
            <text:p>台北縣汐止市福安街61巷36號</text:p>
            <text:p>7樓</text:p>
          </table:table-cell>
          <table:table-cell table:style-name="ce56" office:value-type="string" calcext:value-type="string">
            <text:p>94汐使字第0154 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0-28" calcext:value-type="date">
            <text:p>94/10/28</text:p>
          </table:table-cell>
          <table:table-cell table:style-name="ce52" office:value-type="string" calcext:value-type="string">
            <text:p>綠竹賞2公寓大廈</text:p>
          </table:table-cell>
          <table:table-cell table:style-name="ce53" office:value-type="string" calcext:value-type="string">
            <text:p>台北縣汐止市福安街61巷18號</text:p>
            <text:p>1樓</text:p>
          </table:table-cell>
          <table:table-cell table:style-name="ce56" office:value-type="string" calcext:value-type="string">
            <text:p>94汐使字第0067 號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89-01-28" calcext:value-type="date">
            <text:p>89/1/28</text:p>
          </table:table-cell>
          <table:table-cell table:style-name="ce52" office:value-type="string" calcext:value-type="string">
            <text:p>東方鴻大廈</text:p>
          </table:table-cell>
          <table:table-cell table:style-name="ce53" office:value-type="string" calcext:value-type="string">
            <text:p>汐止市忠孝東路257-269單號</text:p>
          </table:table-cell>
          <table:table-cell table:style-name="ce56" office:value-type="string" calcext:value-type="string">
            <text:p>88汐使字第0687 號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1-24" calcext:value-type="date">
            <text:p>94/11/24</text:p>
          </table:table-cell>
          <table:table-cell table:style-name="ce52" office:value-type="string" calcext:value-type="string">
            <text:p>活力美樂地社區</text:p>
          </table:table-cell>
          <table:table-cell table:style-name="ce53" office:value-type="string" calcext:value-type="string">
            <text:p>汐止市民族二街84巷17號8樓</text:p>
          </table:table-cell>
          <table:table-cell table:style-name="ce56" office:value-type="string" calcext:value-type="string">
            <text:p>94汐使字第0164 號</text:p>
          </table:table-cell>
          <table:table-cell table:number-columns-repeated="16379"/>
        </table:table-row>
        <table:table-row table:style-name="ro4">
          <table:table-cell table:style-name="ce48"/>
          <table:table-cell table:style-name="ce50"/>
          <table:table-cell table:style-name="ce52"/>
          <table:table-cell table:style-name="ce53"/>
          <table:table-cell table:style-name="ce45"/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5年度" table:style-name="ta10">
        <table:table-column table:style-name="co1" table:number-columns-repeated="2" table:default-cell-style-name="Default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/>
          <table:table-cell table:style-name="ce52" office:value-type="string" calcext:value-type="string">
            <text:p>凱旋大地第九期花園城堡百合區</text:p>
          </table:table-cell>
          <table:table-cell table:style-name="ce53" office:value-type="string" calcext:value-type="string">
            <text:p>汐止市汐萬路一段418巷1弄</text:p>
            <text:p>26號2樓</text:p>
          </table:table-cell>
          <table:table-cell table:style-name="ce61" office:value-type="string" calcext:value-type="string">
            <text:p>88汐使字第0937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5-04-03" calcext:value-type="date">
            <text:p>95/4/3</text:p>
          </table:table-cell>
          <table:table-cell table:style-name="ce59" office:value-type="string" calcext:value-type="string">
            <text:p>汐止安敦凱旋大廈住戶管理委員會</text:p>
          </table:table-cell>
          <table:table-cell table:style-name="ce59" office:value-type="string" calcext:value-type="string">
            <text:p>汐止市大同路三段66之1-10號</text:p>
          </table:table-cell>
          <table:table-cell table:style-name="ce61" office:value-type="string" calcext:value-type="string">
            <text:p>83汐使字第1547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57"/>
          <table:table-cell table:style-name="ce52" office:value-type="string" calcext:value-type="string">
            <text:p>東方桂冠公寓大廈</text:p>
          </table:table-cell>
          <table:table-cell table:style-name="ce53" office:value-type="string" calcext:value-type="string">
            <text:p>汐止市水源路二段22巷3號</text:p>
            <text:p>10樓</text:p>
          </table:table-cell>
          <table:table-cell table:style-name="ce62" office:value-type="string" calcext:value-type="string">
            <text:p>87<text:span text:style-name="T8">汐使字第</text:span><text:span text:style-name="T6">069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5-17" calcext:value-type="date">
            <text:p>95/5/17</text:p>
          </table:table-cell>
          <table:table-cell table:style-name="ce52" office:value-type="string" calcext:value-type="string">
            <text:p>皇家林園管理委員會</text:p>
          </table:table-cell>
          <table:table-cell table:style-name="ce44" office:value-type="string" calcext:value-type="string">
            <text:p>汐止市民族五街70巷2弄2號B1</text:p>
          </table:table-cell>
          <table:table-cell table:style-name="ce61" office:value-type="string" calcext:value-type="string">
            <text:p>78汐使字第090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6-12" calcext:value-type="date">
            <text:p>95/6/12</text:p>
          </table:table-cell>
          <table:table-cell table:style-name="ce52" office:value-type="string" calcext:value-type="string">
            <text:p>世電你和我NO.2管理委員會</text:p>
          </table:table-cell>
          <table:table-cell table:style-name="ce44" office:value-type="string" calcext:value-type="string">
            <text:p>汐止市福德二路132巷34號3樓</text:p>
          </table:table-cell>
          <table:table-cell table:style-name="ce48" office:value-type="string" calcext:value-type="string">
            <text:p>88汐使字第026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1-12" calcext:value-type="date">
            <text:p>95/1/12</text:p>
          </table:table-cell>
          <table:table-cell table:style-name="ce52" office:value-type="string" calcext:value-type="string">
            <text:p>明園山莊公寓大廈</text:p>
          </table:table-cell>
          <table:table-cell table:style-name="ce44" office:value-type="string" calcext:value-type="string">
            <text:p>汐止市汐萬路二段66巷53號</text:p>
          </table:table-cell>
          <table:table-cell table:style-name="ce63"/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8-14" calcext:value-type="date">
            <text:p>95/8/14</text:p>
          </table:table-cell>
          <table:table-cell table:style-name="ce52" office:value-type="string" calcext:value-type="string">
            <text:p>伊登花園公寓大廈管理委員會</text:p>
          </table:table-cell>
          <table:table-cell table:style-name="ce60" office:value-type="string" calcext:value-type="string">
            <text:p>汐止市福德一路56之1號12樓</text:p>
          </table:table-cell>
          <table:table-cell table:style-name="ce45" office:value-type="string" calcext:value-type="string">
            <text:p>95<text:span text:style-name="T8">汐使字第</text:span><text:span text:style-name="T6">0041</text:span><text:span text:style-name="T9">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9-21" calcext:value-type="date">
            <text:p>95/9/21</text:p>
          </table:table-cell>
          <table:table-cell table:style-name="ce52" office:value-type="string" calcext:value-type="string">
            <text:p>東方世貿大樓管理委員會</text:p>
          </table:table-cell>
          <table:table-cell table:style-name="ce52" office:value-type="string" calcext:value-type="string">
            <text:p>汐止市中興路95號5樓之2</text:p>
          </table:table-cell>
          <table:table-cell table:style-name="ce61" office:value-type="string" calcext:value-type="string">
            <text:p>80汐使字第1170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9-21" calcext:value-type="date">
            <text:p>95/9/21</text:p>
          </table:table-cell>
          <table:table-cell table:style-name="ce52" office:value-type="string" calcext:value-type="string">
            <text:p>新台五錄社區管理委員會</text:p>
          </table:table-cell>
          <table:table-cell table:style-name="ce52" office:value-type="string" calcext:value-type="string">
            <text:p>汐止市秀峰路81巷15弄11號2樓</text:p>
          </table:table-cell>
          <table:table-cell table:style-name="ce61" office:value-type="string" calcext:value-type="string">
            <text:p>94汐使字第0608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0-26" calcext:value-type="date">
            <text:p>95/10/26</text:p>
          </table:table-cell>
          <table:table-cell table:style-name="ce52" office:value-type="string" calcext:value-type="string">
            <text:p>皇家帝寶公寓大廈管理委員會</text:p>
          </table:table-cell>
          <table:table-cell table:style-name="ce52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0-26" calcext:value-type="date">
            <text:p>95/10/26</text:p>
          </table:table-cell>
          <table:table-cell table:style-name="ce52" office:value-type="string" calcext:value-type="string">
            <text:p>仁愛龍門公寓大廈管理委員會</text:p>
          </table:table-cell>
          <table:table-cell table:style-name="ce52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2-26" calcext:value-type="date">
            <text:p>95/12/26</text:p>
          </table:table-cell>
          <table:table-cell table:style-name="ce34" office:value-type="string" calcext:value-type="string">
            <text:p>班芙戀人社區管理委員會</text:p>
          </table:table-cell>
          <table:table-cell table:style-name="ce34" office:value-type="string" calcext:value-type="string">
            <text:p>汐止市民族五街38-50號</text:p>
          </table:table-cell>
          <table:table-cell table:style-name="ce61" office:value-type="string" calcext:value-type="string">
            <text:p>95汐使字第0400號</text:p>
          </table:table-cell>
          <table:table-cell table:number-columns-repeated="59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6年度" table:style-name="ta11">
        <table:table-column table:style-name="co1" table:number-columns-repeated="2" table:default-cell-style-name="Default"/>
        <table:table-column table:style-name="co14" table:default-cell-style-name="ce71"/>
        <table:table-column table:style-name="co15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7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星鑽社區管理委員會</text:p>
          </table:table-cell>
          <table:table-cell table:style-name="ce53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8" office:value-type="date" office:date-value="2007-03-02" calcext:value-type="date">
            <text:p>96/3/2</text:p>
          </table:table-cell>
          <table:table-cell table:style-name="ce10" office:value-type="string" calcext:value-type="string">
            <text:p>秀峰庭二期管理委員會</text:p>
          </table:table-cell>
          <table:table-cell table:style-name="ce53" office:value-type="string" calcext:value-type="string">
            <text:p>汐止市仁愛路77巷2弄27號</text:p>
          </table:table-cell>
          <table:table-cell table:style-name="ce54" office:value-type="string" calcext:value-type="string">
            <text:p>95<text:span text:style-name="T8">汐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4-17" calcext:value-type="date">
            <text:p>96/4/17</text:p>
          </table:table-cell>
          <table:table-cell table:style-name="ce10" office:value-type="string" calcext:value-type="string">
            <text:p>吉美京都大樓管理委員會</text:p>
          </table:table-cell>
          <table:table-cell table:style-name="ce53" office:value-type="string" calcext:value-type="string">
            <text:p>汐止市仁愛路207號(警衛室)</text:p>
          </table:table-cell>
          <table:table-cell table:style-name="ce54" office:value-type="string" calcext:value-type="string">
            <text:p>95<text:span text:style-name="T8">汐使字第</text:span><text:span text:style-name="T6">040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5-29" calcext:value-type="date">
            <text:p>96/5/29</text:p>
          </table:table-cell>
          <table:table-cell table:style-name="ce10" office:value-type="string" calcext:value-type="string">
            <text:p>全民居易公寓大廈管理委員會</text:p>
          </table:table-cell>
          <table:table-cell table:style-name="ce53" office:value-type="string" calcext:value-type="string">
            <text:p>汐止市鄉長路一段55巷2號2樓</text:p>
          </table:table-cell>
          <table:table-cell table:style-name="ce54" office:value-type="string" calcext:value-type="string">
            <text:p>95<text:span text:style-name="T8">汐使字第</text:span><text:span text:style-name="T6">044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6-04" calcext:value-type="date">
            <text:p>96/6/4</text:p>
          </table:table-cell>
          <table:table-cell table:style-name="ce10" office:value-type="string" calcext:value-type="string">
            <text:p>中太工業園區管理委員會</text:p>
          </table:table-cell>
          <table:table-cell table:style-name="ce53" office:value-type="string" calcext:value-type="string">
            <text:p>汐止市大同路一段302巷20號</text:p>
          </table:table-cell>
          <table:table-cell table:style-name="ce54" office:value-type="string" calcext:value-type="string">
            <text:p>76<text:span text:style-name="T8">汐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7-23" calcext:value-type="date">
            <text:p>96/7/23</text:p>
          </table:table-cell>
          <table:table-cell table:style-name="ce10" office:value-type="string" calcext:value-type="string">
            <text:p>東方懷石社區管理委員會</text:p>
          </table:table-cell>
          <table:table-cell table:style-name="ce53" office:value-type="string" calcext:value-type="string">
            <text:p>汐止市鄉長路55巷15號1樓</text:p>
          </table:table-cell>
          <table:table-cell table:style-name="ce72" office:value-type="string" calcext:value-type="string">
            <text:p>87<text:span text:style-name="T8">汐使字第</text:span><text:span text:style-name="T6">05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7-27" calcext:value-type="date">
            <text:p>96/7/27</text:p>
          </table:table-cell>
          <table:table-cell table:style-name="ce10" office:value-type="string" calcext:value-type="string">
            <text:p>台北爵士大廈管理委員會</text:p>
          </table:table-cell>
          <table:table-cell table:style-name="ce53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8-13" calcext:value-type="date">
            <text:p>96/8/13</text:p>
          </table:table-cell>
          <table:table-cell table:style-name="ce10" office:value-type="string" calcext:value-type="string">
            <text:p>捷運喜來登一期社區管理委員會</text:p>
          </table:table-cell>
          <table:table-cell table:style-name="ce53" office:value-type="string" calcext:value-type="string">
            <text:p>汐止市福德一路108號8樓之1</text:p>
          </table:table-cell>
          <table:table-cell table:style-name="ce72" office:value-type="string" calcext:value-type="string">
            <text:p>96<text:span text:style-name="T8">汐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美麗湖畔社區管理委員會</text:p>
          </table:table-cell>
          <table:table-cell table:style-name="ce53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7" calcext:value-type="date">
            <text:p>96/11/7</text:p>
          </table:table-cell>
          <table:table-cell table:style-name="ce10" office:value-type="string" calcext:value-type="string">
            <text:p>捷運喜來登二期社區管理委員會</text:p>
          </table:table-cell>
          <table:table-cell table:style-name="ce53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經典伯爵一期公寓大廈管理委員會</text:p>
          </table:table-cell>
          <table:table-cell table:style-name="ce53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73" table:number-columns-repeated="2"/>
          <table:table-cell table:number-columns-repeated="5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7年度 " table:style-name="ta12">
        <table:table-column table:style-name="co1" table:number-columns-repeated="2" table:default-cell-style-name="Default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自由年代大廈管理委員會</text:p>
          </table:table-cell>
          <table:table-cell table:style-name="ce10" office:value-type="string" calcext:value-type="string">
            <text:p>汐止市龍安路1號19樓之2</text:p>
          </table:table-cell>
          <table:table-cell table:style-name="ce72" office:value-type="string" calcext:value-type="string">
            <text:p>96<text:span text:style-name="T8">汐使字第</text:span><text:span text:style-name="T6">060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東方新都公寓大廈管理委員會</text:p>
          </table:table-cell>
          <table:table-cell table:style-name="ce10" office:value-type="string" calcext:value-type="string">
            <text:p>汐止市新台五路一段178號4樓</text:p>
          </table:table-cell>
          <table:table-cell table:style-name="ce72" office:value-type="string" calcext:value-type="string">
            <text:p>96<text:span text:style-name="T8">汐使字第</text:span><text:span text:style-name="T6">054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清田公寓管理委員會</text:p>
          </table:table-cell>
          <table:table-cell table:style-name="ce10" office:value-type="string" calcext:value-type="string">
            <text:p>汐止市復興路51號</text:p>
          </table:table-cell>
          <table:table-cell table:style-name="ce72" office:value-type="string" calcext:value-type="string">
            <text:p>94<text:span text:style-name="T8">汐使字第</text:span><text:span text:style-name="T6">012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文匯工業有限公司管理負責人</text:p>
          </table:table-cell>
          <table:table-cell table:style-name="ce34" office:value-type="string" calcext:value-type="string">
            <text:p>汐止市福德一路392巷4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25" calcext:value-type="date">
            <text:p>97/4/25</text:p>
          </table:table-cell>
          <table:table-cell table:style-name="ce10" office:value-type="string" calcext:value-type="string">
            <text:p>臺北縣汐止市行政中心管理委員會</text:p>
          </table:table-cell>
          <table:table-cell table:style-name="ce34" office:value-type="string" calcext:value-type="string">
            <text:p>汐止市新台五路一段26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256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30" calcext:value-type="date">
            <text:p>97/4/30</text:p>
          </table:table-cell>
          <table:table-cell table:style-name="ce10" office:value-type="string" calcext:value-type="string">
            <text:p>香榭儷舍公寓大廈管理委員會</text:p>
          </table:table-cell>
          <table:table-cell table:style-name="ce34" office:value-type="string" calcext:value-type="string">
            <text:p>汐止市林森街73巷45號4樓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天良生技大樓管理負責人</text:p>
          </table:table-cell>
          <table:table-cell table:style-name="ce34" office:value-type="string" calcext:value-type="string">
            <text:p>汐止市大同路一段147號9樓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244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5-09" calcext:value-type="date">
            <text:p>97/5/9</text:p>
          </table:table-cell>
          <table:table-cell table:style-name="ce10" office:value-type="string" calcext:value-type="string">
            <text:p>文勻大廈管理負責人</text:p>
          </table:table-cell>
          <table:table-cell table:style-name="ce34" office:value-type="string" calcext:value-type="string">
            <text:p>汐止市福德一路392巷4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7-09" calcext:value-type="date">
            <text:p>97/7/9</text:p>
          </table:table-cell>
          <table:table-cell table:style-name="ce10" office:value-type="string" calcext:value-type="string">
            <text:p>和風麗緻社區管理委員會</text:p>
          </table:table-cell>
          <table:table-cell table:style-name="ce34" office:value-type="string" calcext:value-type="string">
            <text:p>汐止市南陽街178號1樓</text:p>
          </table:table-cell>
          <table:table-cell table:style-name="ce72" office:value-type="string" calcext:value-type="string">
            <text:p>96<text:span text:style-name="T8">汐使字第</text:span><text:span text:style-name="T6">0716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28" calcext:value-type="date">
            <text:p>97/8/28</text:p>
          </table:table-cell>
          <table:table-cell table:style-name="ce10" office:value-type="string" calcext:value-type="string">
            <text:p>貝克漢社區管理委員會</text:p>
          </table:table-cell>
          <table:table-cell table:style-name="ce34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帝寶花園公寓大廈管理委員會</text:p>
          </table:table-cell>
          <table:table-cell table:style-name="ce34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73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花漾區公寓大廈管理委員會</text:p>
          </table:table-cell>
          <table:table-cell table:style-name="ce34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陽光區公寓大廈管理委員會</text:p>
          </table:table-cell>
          <table:table-cell table:style-name="ce34" office:value-type="string" calcext:value-type="string">
            <text:p>汐止市新台五路二段238-2號14樓</text:p>
          </table:table-cell>
          <table:table-cell table:style-name="ce72" office:value-type="string" calcext:value-type="string">
            <text:p>96<text:span text:style-name="T8">汐使字第</text:span><text:span text:style-name="T6">07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綠海區公寓大廈管理委員會</text:p>
          </table:table-cell>
          <table:table-cell table:style-name="ce34" office:value-type="string" calcext:value-type="string">
            <text:p>汐止市新台五路二段240號9樓</text:p>
          </table:table-cell>
          <table:table-cell table:style-name="ce72" office:value-type="string" calcext:value-type="string">
            <text:p>96<text:span text:style-name="T8">汐使字第</text:span><text:span text:style-name="T6">072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0-22" calcext:value-type="date">
            <text:p>97/10/22</text:p>
          </table:table-cell>
          <table:table-cell table:style-name="ce10" office:value-type="string" calcext:value-type="string">
            <text:p>良德華廈管理委員會</text:p>
          </table:table-cell>
          <table:table-cell table:style-name="ce75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0-08" calcext:value-type="date">
            <text:p>97/10/8</text:p>
          </table:table-cell>
          <table:table-cell table:style-name="ce10" office:value-type="string" calcext:value-type="string">
            <text:p>東湖畔社區管理委員會</text:p>
          </table:table-cell>
          <table:table-cell table:style-name="ce75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2-17" calcext:value-type="date">
            <text:p>97/12/17</text:p>
          </table:table-cell>
          <table:table-cell table:style-name="ce10" office:value-type="string" calcext:value-type="string">
            <text:p>雍立大廈管理負責人</text:p>
          </table:table-cell>
          <table:table-cell table:style-name="ce34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number-columns-repeated="59"/>
        </table:table-row>
        <table:table-row table:style-name="ro4" table:number-rows-repeated="23">
          <table:table-cell table:style-name="ce57" table:number-columns-repeated="2"/>
          <table:table-cell table:style-name="ce74" table:number-columns-repeated="2"/>
          <table:table-cell table:style-name="ce57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8年度" table:style-name="ta13">
        <table:table-column table:style-name="co1" table:number-columns-repeated="2" table:default-cell-style-name="Default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第三期新天地管理委員會</text:p>
          </table:table-cell>
          <table:table-cell table:style-name="ce34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07" calcext:value-type="date">
            <text:p>98/1/7</text:p>
          </table:table-cell>
          <table:table-cell table:style-name="ce10" office:value-type="string" calcext:value-type="string">
            <text:p>綠意東台北公寓大廈管理委員會</text:p>
          </table:table-cell>
          <table:table-cell table:style-name="ce34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20" calcext:value-type="date">
            <text:p>98/1/20</text:p>
          </table:table-cell>
          <table:table-cell table:style-name="ce10" office:value-type="string" calcext:value-type="string">
            <text:p>品川VILLA公寓大廈社區管理委員會</text:p>
          </table:table-cell>
          <table:table-cell table:style-name="ce34" office:value-type="string" calcext:value-type="string">
            <text:p>汐止市東勢街24號13樓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098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21" calcext:value-type="date">
            <text:p>98/1/21</text:p>
          </table:table-cell>
          <table:table-cell table:style-name="ce10" office:value-type="string" calcext:value-type="string">
            <text:p>經典伯爵二期公寓大廈管理委員會</text:p>
          </table:table-cell>
          <table:table-cell table:style-name="ce34" office:value-type="string" calcext:value-type="string">
            <text:p>汐止市伯爵街95巷2號B1樓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東築大廈B棟管理委員會</text:p>
          </table:table-cell>
          <table:table-cell table:style-name="ce34" office:value-type="string" calcext:value-type="string">
            <text:p>汐止市福德路29號7樓</text:p>
          </table:table-cell>
          <table:table-cell table:style-name="ce72" office:value-type="string" calcext:value-type="string">
            <text:p>83<text:span text:style-name="T8">汐使字第1218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8" calcext:value-type="date">
            <text:p>98/2/18</text:p>
          </table:table-cell>
          <table:table-cell table:style-name="ce10" office:value-type="string" calcext:value-type="string">
            <text:p>麥渝琮管理負責人</text:p>
          </table:table-cell>
          <table:table-cell table:style-name="ce34" office:value-type="string" calcext:value-type="string">
            <text:p>汐止市翠峰街21巷3弄6號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785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新天地社區管理委員會</text:p>
          </table:table-cell>
          <table:table-cell table:style-name="ce34" office:value-type="string" calcext:value-type="string">
            <text:p>汐止市東勢街201巷11至39號</text:p>
          </table:table-cell>
          <table:table-cell table:style-name="ce72" office:value-type="string" calcext:value-type="string">
            <text:p>88<text:span text:style-name="T8">汐使字第</text:span><text:span text:style-name="T6">0</text:span><text:span text:style-name="T9">508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4-20" calcext:value-type="date">
            <text:p>98/4/20</text:p>
          </table:table-cell>
          <table:table-cell table:style-name="ce10" office:value-type="string" calcext:value-type="string">
            <text:p>長堤社區管理委員會</text:p>
          </table:table-cell>
          <table:table-cell table:style-name="ce34" office:value-type="string" calcext:value-type="string">
            <text:p>汐止市福德一路109之2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46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9-04-02" calcext:value-type="date">
            <text:p>98/4/2</text:p>
          </table:table-cell>
          <table:table-cell table:style-name="ce10" office:value-type="string" calcext:value-type="string">
            <text:p>里仁花園公寓大廈管理委員會</text:p>
          </table:table-cell>
          <table:table-cell table:style-name="ce34" office:value-type="string" calcext:value-type="string">
            <text:p>汐止市保一街97之2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453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9-03-26" calcext:value-type="date">
            <text:p>98/3/26</text:p>
          </table:table-cell>
          <table:table-cell table:style-name="ce10" office:value-type="string" calcext:value-type="string">
            <text:p>松濤園管理委員會</text:p>
          </table:table-cell>
          <table:table-cell table:style-name="ce34" office:value-type="string" calcext:value-type="string">
            <text:p>汐止市長江街57巷21弄1至9號</text:p>
          </table:table-cell>
          <table:table-cell table:style-name="ce54" office:value-type="string" calcext:value-type="string">
            <text:p>81<text:span text:style-name="T8">汐使字第</text:span><text:span text:style-name="T6">0</text:span><text:span text:style-name="T9">259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7</text:p>
          </table:table-cell>
          <table:table-cell table:style-name="ce10" office:value-type="string" calcext:value-type="string">
            <text:p>青春嶺社區公寓大廈管理委員會</text:p>
          </table:table-cell>
          <table:table-cell table:style-name="ce34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10" office:value-type="string" calcext:value-type="string">
            <text:p>新幹線公寓大廈管理委員會</text:p>
          </table:table-cell>
          <table:table-cell table:style-name="ce34" office:value-type="string" calcext:value-type="string">
            <text:p>台北縣汐止市龍安路202巷39號6樓</text:p>
          </table:table-cell>
          <table:table-cell table:style-name="ce54" office:value-type="string" calcext:value-type="string">
            <text:p>98<text:span text:style-name="T8">汐使字第</text:span><text:span text:style-name="T6">01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10" office:value-type="string" calcext:value-type="string">
            <text:p>夢想藝術村公寓大廈管理委員會</text:p>
          </table:table-cell>
          <table:table-cell table:style-name="ce34" office:value-type="string" calcext:value-type="string">
            <text:p>台北縣汐止市湖光里民族二街96號12樓</text:p>
          </table:table-cell>
          <table:table-cell table:style-name="ce54" office:value-type="string" calcext:value-type="string">
            <text:p>96<text:span text:style-name="T8">汐使字第71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7/6</text:p>
          </table:table-cell>
          <table:table-cell table:style-name="ce10" office:value-type="string" calcext:value-type="string">
            <text:p>來欣宜興公寓大廈管理委員會</text:p>
          </table:table-cell>
          <table:table-cell table:style-name="ce34" office:value-type="string" calcext:value-type="string">
            <text:p>汐止市宜興街9巷8-1號</text:p>
          </table:table-cell>
          <table:table-cell table:style-name="ce72" office:value-type="string" calcext:value-type="string">
            <text:p>97<text:span text:style-name="T8">汐使字第65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4</text:p>
          </table:table-cell>
          <table:table-cell table:style-name="ce10" office:value-type="string" calcext:value-type="string">
            <text:p>長虹大鎮B區公寓大廈管理委員會</text:p>
          </table:table-cell>
          <table:table-cell table:style-name="ce34" office:value-type="string" calcext:value-type="string">
            <text:p>台北縣汐止市福德二路69號之1 <text:s/>1樓</text:p>
          </table:table-cell>
          <table:table-cell table:style-name="ce72" office:value-type="string" calcext:value-type="string">
            <text:p>98<text:span text:style-name="T8">汐使字第1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24</text:p>
          </table:table-cell>
          <table:table-cell table:style-name="ce10" office:value-type="string" calcext:value-type="string">
            <text:p>翠堤花園社區管理委員會</text:p>
          </table:table-cell>
          <table:table-cell table:style-name="ce34" office:value-type="string" calcext:value-type="string">
            <text:p>台北縣汐止市長興街二段50巷53號2樓</text:p>
          </table:table-cell>
          <table:table-cell table:style-name="ce72" office:value-type="string" calcext:value-type="string">
            <text:p>98<text:span text:style-name="T8">汐使字第</text:span><text:span text:style-name="T6">04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7</text:p>
          </table:table-cell>
          <table:table-cell table:style-name="ce10" office:value-type="string" calcext:value-type="string">
            <text:p>長虹大鎮A區公寓大廈管理委員會</text:p>
          </table:table-cell>
          <table:table-cell table:style-name="ce34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10" office:value-type="string" calcext:value-type="string">
            <text:p>華鎮生活家公寓大廈管理委員會</text:p>
          </table:table-cell>
          <table:table-cell table:style-name="ce34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10" office:value-type="string" calcext:value-type="string">
            <text:p>陽光管理負責人</text:p>
          </table:table-cell>
          <table:table-cell table:style-name="ce34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8</text:p>
          </table:table-cell>
          <table:table-cell table:style-name="ce10" office:value-type="string" calcext:value-type="string">
            <text:p>太平洋中研I-PARK社區管理負責人</text:p>
          </table:table-cell>
          <table:table-cell table:style-name="ce34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2</text:p>
          </table:table-cell>
          <table:table-cell table:style-name="ce10" office:value-type="string" calcext:value-type="string">
            <text:p>謝順隆管理負責人</text:p>
          </table:table-cell>
          <table:table-cell table:style-name="ce34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6</text:p>
          </table:table-cell>
          <table:table-cell table:style-name="ce10" office:value-type="string" calcext:value-type="string">
            <text:p>東湖愛之屋社區管理委員會</text:p>
          </table:table-cell>
          <table:table-cell table:style-name="ce34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5</text:p>
          </table:table-cell>
          <table:table-cell table:style-name="ce10" office:value-type="string" calcext:value-type="string">
            <text:p>皇家翡翠公寓大廈管理委員會</text:p>
          </table:table-cell>
          <table:table-cell table:style-name="ce34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13</text:p>
          </table:table-cell>
          <table:table-cell table:style-name="ce10" office:value-type="string" calcext:value-type="string">
            <text:p>台灣科學園區T3館管理委員會</text:p>
          </table:table-cell>
          <table:table-cell table:style-name="ce34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34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10" office:value-type="string" calcext:value-type="string">
            <text:p>情趣家公寓大廈管理委員會</text:p>
          </table:table-cell>
          <table:table-cell table:style-name="ce34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2</text:p>
          </table:table-cell>
          <table:table-cell table:style-name="ce10" office:value-type="string" calcext:value-type="string">
            <text:p>國家交響樂社區管理委員會</text:p>
          </table:table-cell>
          <table:table-cell table:style-name="ce34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1</text:p>
          </table:table-cell>
          <table:table-cell table:style-name="ce10" office:value-type="string" calcext:value-type="string">
            <text:p>伯爵晶鑽大樓管理委員會</text:p>
          </table:table-cell>
          <table:table-cell table:style-name="ce34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number-columns-repeated="59"/>
        </table:table-row>
        <table:table-row table:style-name="ro4" table:number-rows-repeated="12">
          <table:table-cell table:style-name="ce57" table:number-columns-repeated="2"/>
          <table:table-cell table:style-name="ce74" table:number-columns-repeated="2"/>
          <table:table-cell table:style-name="ce57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9年度" table:style-name="ta14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1/8</text:p>
          </table:table-cell>
          <table:table-cell table:style-name="ce10" office:value-type="string" calcext:value-type="string">
            <text:p>汐緻社區管理委員會</text:p>
          </table:table-cell>
          <table:table-cell table:style-name="ce34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1/15</text:p>
          </table:table-cell>
          <table:table-cell table:style-name="ce10" office:value-type="string" calcext:value-type="string">
            <text:p>長虹大鎮D區公寓大廈管理委員會</text:p>
          </table:table-cell>
          <table:table-cell table:style-name="ce34" office:value-type="string" calcext:value-type="string">
            <text:p>台北縣汐止市中興里11鄰福德二路75號1~14樓</text:p>
          </table:table-cell>
          <table:table-cell table:style-name="ce72" office:value-type="string" calcext:value-type="string">
            <text:p>98<text:span text:style-name="T8">汐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3/17</text:p>
          </table:table-cell>
          <table:table-cell table:style-name="ce32" office:value-type="string" calcext:value-type="string">
            <text:p>微風小城社區管理委員會</text:p>
          </table:table-cell>
          <table:table-cell table:style-name="ce34" office:value-type="string" calcext:value-type="string">
            <text:p>台北縣汐止市保一街115號4樓</text:p>
          </table:table-cell>
          <table:table-cell table:style-name="ce72" office:value-type="string" calcext:value-type="string">
            <text:p>98<text:span text:style-name="T8">汐使字第539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E區公寓大廈管理委員會</text:p>
          </table:table-cell>
          <table:table-cell table:style-name="ce34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F區公寓大廈管理委員會</text:p>
          </table:table-cell>
          <table:table-cell table:style-name="ce34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C區公寓大廈管理委員會</text:p>
          </table:table-cell>
          <table:table-cell table:style-name="ce34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5/7</text:p>
          </table:table-cell>
          <table:table-cell table:style-name="ce10" office:value-type="string" calcext:value-type="string">
            <text:p>君士坦丁堡羅馬區管理委員會</text:p>
          </table:table-cell>
          <table:table-cell table:style-name="ce34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5/13</text:p>
          </table:table-cell>
          <table:table-cell table:style-name="ce10" office:value-type="string" calcext:value-type="string">
            <text:p>台五福星公寓大廈管理委員會</text:p>
          </table:table-cell>
          <table:table-cell table:style-name="ce34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2</text:p>
          </table:table-cell>
          <table:table-cell table:style-name="ce10" office:value-type="string" calcext:value-type="string">
            <text:p>東方帝寶社區管理委員會</text:p>
          </table:table-cell>
          <table:table-cell table:style-name="ce34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10" office:value-type="string" calcext:value-type="string">
            <text:p>綠意青禾公寓大廈管理委員會</text:p>
          </table:table-cell>
          <table:table-cell table:style-name="ce34" office:value-type="string" calcext:value-type="string">
            <text:p>台北縣汐止市莊敬街29巷21號</text:p>
          </table:table-cell>
          <table:table-cell table:style-name="ce72" office:value-type="string" calcext:value-type="string">
            <text:p>98<text:span text:style-name="T8">汐使字第</text:span><text:span text:style-name="T6">659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10" office:value-type="string" calcext:value-type="string">
            <text:p>合康晶站社區管理委員會</text:p>
          </table:table-cell>
          <table:table-cell table:style-name="ce34" office:value-type="string" calcext:value-type="string">
            <text:p>台北縣汐止市莊敬街29巷9弄1號</text:p>
          </table:table-cell>
          <table:table-cell table:style-name="ce72" office:value-type="string" calcext:value-type="string">
            <text:p>98<text:span text:style-name="T8">汐使字第</text:span><text:span text:style-name="T6">762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3</text:p>
          </table:table-cell>
          <table:table-cell table:style-name="ce10" office:value-type="string" calcext:value-type="string">
            <text:p>璞緻社區管理委員會</text:p>
          </table:table-cell>
          <table:table-cell table:style-name="ce34" office:value-type="string" calcext:value-type="string">
            <text:p>台北縣汐止市水源路一段291巷5號9樓之3</text:p>
          </table:table-cell>
          <table:table-cell table:style-name="ce72" office:value-type="string" calcext:value-type="string">
            <text:p>98<text:span text:style-name="T8">汐使字第</text:span><text:span text:style-name="T6">80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4</text:p>
          </table:table-cell>
          <table:table-cell table:style-name="ce10" office:value-type="string" calcext:value-type="string">
            <text:p>湖堡社區管理委員會(補登資料)</text:p>
          </table:table-cell>
          <table:table-cell table:style-name="ce34" office:value-type="string" calcext:value-type="string">
            <text:p>台北縣汐止市湖前街62－1號8樓之2</text:p>
          </table:table-cell>
          <table:table-cell table:style-name="ce72" office:value-type="string" calcext:value-type="string">
            <text:p>84<text:span text:style-name="T8">汐使字第</text:span><text:span text:style-name="T6">131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10" office:value-type="string" calcext:value-type="string">
            <text:p>歐洲聯邦管理委員會</text:p>
          </table:table-cell>
          <table:table-cell table:style-name="ce34" office:value-type="string" calcext:value-type="string">
            <text:p>台北縣汐止市秀山里秀山路112巷27號</text:p>
          </table:table-cell>
          <table:table-cell table:style-name="ce72" office:value-type="string" calcext:value-type="string">
            <text:p>87<text:span text:style-name="T8">汐使字第41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10" office:value-type="string" calcext:value-type="string">
            <text:p>青年守則社區商場管理委員會</text:p>
          </table:table-cell>
          <table:table-cell table:style-name="ce34" office:value-type="string" calcext:value-type="string">
            <text:p>台北縣汐止市建成路56巷65號</text:p>
          </table:table-cell>
          <table:table-cell table:style-name="ce72" office:value-type="string" calcext:value-type="string">
            <text:p>87<text:span text:style-name="T8">汐使字第1015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8</text:p>
          </table:table-cell>
          <table:table-cell table:style-name="ce10" office:value-type="string" calcext:value-type="string">
            <text:p>濱湖B區社區管理委員會</text:p>
          </table:table-cell>
          <table:table-cell table:style-name="ce34" office:value-type="string" calcext:value-type="string">
            <text:p>台北縣汐止市湖前街77巷5弄3號7樓</text:p>
          </table:table-cell>
          <table:table-cell table:style-name="ce72" office:value-type="string" calcext:value-type="string">
            <text:p>83<text:span text:style-name="T8">汐使字第1449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7/19</text:p>
          </table:table-cell>
          <table:table-cell table:style-name="ce10" office:value-type="string" calcext:value-type="string">
            <text:p>綠意青禾B區華廈管理委員會</text:p>
          </table:table-cell>
          <table:table-cell table:style-name="ce34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5</text:p>
          </table:table-cell>
          <table:table-cell table:style-name="ce10" office:value-type="string" calcext:value-type="string">
            <text:p>站前畫隄社區管理委員會</text:p>
          </table:table-cell>
          <table:table-cell table:style-name="ce34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88/11/25</text:p>
          </table:table-cell>
          <table:table-cell table:style-name="ce34" office:value-type="string" calcext:value-type="string">
            <text:p>青山綠築公寓大廈管理委員會(補登資料)</text:p>
          </table:table-cell>
          <table:table-cell table:style-name="ce34" office:value-type="string" calcext:value-type="string">
            <text:p>台北縣汐止市汐萬路二段228巷18弄22號4樓</text:p>
          </table:table-cell>
          <table:table-cell table:style-name="ce72" office:value-type="string" calcext:value-type="string">
            <text:p>88<text:span text:style-name="T8">汐使字第3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31</text:p>
          </table:table-cell>
          <table:table-cell table:style-name="ce10" office:value-type="string" calcext:value-type="string">
            <text:p>映相巴黎社區管理委員會</text:p>
          </table:table-cell>
          <table:table-cell table:style-name="ce34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10" office:value-type="string" calcext:value-type="string">
            <text:p>雄愛家園社區管理負責人</text:p>
          </table:table-cell>
          <table:table-cell table:style-name="ce34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10" office:value-type="string" calcext:value-type="string">
            <text:p>觀止社區管理委員會</text:p>
          </table:table-cell>
          <table:table-cell table:style-name="ce34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30</text:p>
          </table:table-cell>
          <table:table-cell table:style-name="ce10" office:value-type="string" calcext:value-type="string">
            <text:p>品川VILLA公寓大廈管理委員會</text:p>
          </table:table-cell>
          <table:table-cell table:style-name="ce34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15</text:p>
          </table:table-cell>
          <table:table-cell table:style-name="ce10" office:value-type="string" calcext:value-type="string">
            <text:p>森泉灣社區管理委員會</text:p>
          </table:table-cell>
          <table:table-cell table:style-name="ce34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22</text:p>
          </table:table-cell>
          <table:table-cell table:style-name="ce10" office:value-type="string" calcext:value-type="string">
            <text:p>周美珠管理負責人</text:p>
          </table:table-cell>
          <table:table-cell table:style-name="ce34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22</text:p>
          </table:table-cell>
          <table:table-cell table:style-name="ce10" office:value-type="string" calcext:value-type="string">
            <text:p>闕淑君管理負責人</text:p>
          </table:table-cell>
          <table:table-cell table:style-name="ce34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0年度" table:style-name="ta15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79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10" office:value-type="string" calcext:value-type="string">
            <text:p>亞太經貿廣場A棟管理委員會</text:p>
          </table:table-cell>
          <table:table-cell table:style-name="ce34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2/16</text:p>
          </table:table-cell>
          <table:table-cell table:style-name="ce10" office:value-type="string" calcext:value-type="string">
            <text:p>亞太經貿廣場B棟管理委員會</text:p>
          </table:table-cell>
          <table:table-cell table:style-name="ce34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2/1</text:p>
          </table:table-cell>
          <table:table-cell table:style-name="ce10" office:value-type="string" calcext:value-type="string">
            <text:p>大湖國家三期管理委員會</text:p>
          </table:table-cell>
          <table:table-cell table:style-name="ce34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3/25</text:p>
          </table:table-cell>
          <table:table-cell table:style-name="ce10" office:value-type="string" calcext:value-type="string">
            <text:p>優強汐止工業園區管理負責人</text:p>
          </table:table-cell>
          <table:table-cell table:style-name="ce34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26</text:p>
          </table:table-cell>
          <table:table-cell table:style-name="ce10" office:value-type="string" calcext:value-type="string">
            <text:p>活力Double公寓大廈管理委員會</text:p>
          </table:table-cell>
          <table:table-cell table:style-name="ce34" office:value-type="string" calcext:value-type="string">
            <text:p>新北市汐止區新台五路二段238－9號5樓</text:p>
          </table:table-cell>
          <table:table-cell table:style-name="ce54" office:value-type="string" calcext:value-type="string">
            <text:p>96<text:span text:style-name="T8">汐使字第727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15</text:p>
          </table:table-cell>
          <table:table-cell table:style-name="ce10" office:value-type="string" calcext:value-type="string">
            <text:p>觀湖華廈管理委員會</text:p>
          </table:table-cell>
          <table:table-cell table:style-name="ce34" office:value-type="string" calcext:value-type="string">
            <text:p>新北市汐止區明峰街59號5樓</text:p>
          </table:table-cell>
          <table:table-cell table:style-name="ce54" office:value-type="string" calcext:value-type="string">
            <text:p>85<text:span text:style-name="T8">汐使字第195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0/7/4</text:p>
          </table:table-cell>
          <table:table-cell table:style-name="ce32" office:value-type="string" calcext:value-type="string">
            <text:p>雙橡園管理委員會</text:p>
          </table:table-cell>
          <table:table-cell table:style-name="ce80" office:value-type="string" calcext:value-type="string">
            <text:p>新北市汐止區伯爵街77號</text:p>
          </table:table-cell>
          <table:table-cell table:style-name="ce72" office:value-type="string" calcext:value-type="string">
            <text:p>98<text:span text:style-name="T8">汐使字第770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0/7/28</text:p>
          </table:table-cell>
          <table:table-cell table:style-name="ce32" office:value-type="string" calcext:value-type="string">
            <text:p>晶采安家社區管理委員會</text:p>
          </table:table-cell>
          <table:table-cell table:style-name="ce80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8/25</text:p>
          </table:table-cell>
          <table:table-cell table:style-name="ce10" office:value-type="string" calcext:value-type="string">
            <text:p>合康東極大廈管理委員會</text:p>
          </table:table-cell>
          <table:table-cell table:style-name="ce34" office:value-type="string" calcext:value-type="string">
            <text:p>新北市汐止區新興路106號</text:p>
          </table:table-cell>
          <table:table-cell table:style-name="ce72" office:value-type="string" calcext:value-type="string">
            <text:p>99<text:span text:style-name="T8">汐使字第</text:span><text:span text:style-name="T6">493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8</text:p>
          </table:table-cell>
          <table:table-cell table:style-name="ce10" office:value-type="string" calcext:value-type="string">
            <text:p>東方湖山村社區管理委員會</text:p>
          </table:table-cell>
          <table:table-cell table:style-name="ce34" office:value-type="string" calcext:value-type="string">
            <text:p>新北市汐止區招商街19巷10號4樓</text:p>
          </table:table-cell>
          <table:table-cell table:style-name="ce54" office:value-type="string" calcext:value-type="string">
            <text:p>79<text:span text:style-name="T8">汐使字第662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1</text:p>
          </table:table-cell>
          <table:table-cell table:style-name="ce10" office:value-type="string" calcext:value-type="string">
            <text:p>中央大公園管理委員會</text:p>
          </table:table-cell>
          <table:table-cell table:style-name="ce34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8</text:p>
          </table:table-cell>
          <table:table-cell table:style-name="ce10" office:value-type="string" calcext:value-type="string">
            <text:p>大湖翠亨A區管理委員會</text:p>
          </table:table-cell>
          <table:table-cell table:style-name="ce34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4</text:p>
          </table:table-cell>
          <table:table-cell table:style-name="ce10" office:value-type="string" calcext:value-type="string">
            <text:p>風華社區管理委員會</text:p>
          </table:table-cell>
          <table:table-cell table:style-name="ce34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5</text:p>
          </table:table-cell>
          <table:table-cell table:style-name="ce10" office:value-type="string" calcext:value-type="string">
            <text:p>捷運年代社區管理委員會</text:p>
          </table:table-cell>
          <table:table-cell table:style-name="ce34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7</text:p>
          </table:table-cell>
          <table:table-cell table:style-name="ce10" office:value-type="string" calcext:value-type="string">
            <text:p>三甲好禮社區管理委員會</text:p>
          </table:table-cell>
          <table:table-cell table:style-name="ce34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5</text:p>
          </table:table-cell>
          <table:table-cell table:style-name="ce10" office:value-type="string" calcext:value-type="string">
            <text:p>雅典王朝A區公寓大廈管理委員會(補登資料)</text:p>
          </table:table-cell>
          <table:table-cell table:style-name="ce34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8">
          <table:table-cell table:style-name="ce4"/>
          <table:table-cell table:style-name="ce76"/>
          <table:table-cell table:style-name="ce34" table:number-columns-repeated="2"/>
          <table:table-cell table:style-name="ce72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1年度 " table:style-name="ta16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8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/12</text:p>
          </table:table-cell>
          <table:table-cell table:style-name="ce10" office:value-type="string" calcext:value-type="string">
            <text:p>世紀經貿大樓管理委員會</text:p>
          </table:table-cell>
          <table:table-cell table:style-name="ce34" office:value-type="string" calcext:value-type="string">
            <text:p>新北市汐止區大同路一段276號</text:p>
          </table:table-cell>
          <table:table-cell table:style-name="ce54" office:value-type="string" calcext:value-type="string">
            <text:p>80<text:span text:style-name="T8">汐使字第075號</text:span></text:p>
          </table:table-cell>
          <table:table-cell table:number-columns-repeated="59"/>
        </table:table-row>
        <table:table-row table:style-name="ro9" table:visibility="collapse">
          <table:table-cell table:number-columns-repeated="64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3/3</text:p>
          </table:table-cell>
          <table:table-cell table:style-name="ce85" office:value-type="string" calcext:value-type="string">
            <text:p>雅典王朝C區公寓大廈管理委員會(補登資料)</text:p>
          </table:table-cell>
          <table:table-cell table:style-name="ce34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1</text:p>
          </table:table-cell>
          <table:table-cell table:style-name="ce10" office:value-type="string" calcext:value-type="string">
            <text:p>峰岳管理委員會</text:p>
          </table:table-cell>
          <table:table-cell table:style-name="ce34" office:value-type="string" calcext:value-type="string">
            <text:p>新北市汐止區民族一街60號</text:p>
          </table:table-cell>
          <table:table-cell table:style-name="ce54" office:value-type="string" calcext:value-type="string">
            <text:p>100<text:span text:style-name="T8">汐使字第</text:span><text:span text:style-name="T6">319</text:span><text:span text:style-name="T9">號</text:span></text:p>
          </table:table-cell>
          <table:table-cell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2</text:p>
          </table:table-cell>
          <table:table-cell table:style-name="ce10" office:value-type="string" calcext:value-type="string">
            <text:p>峰岳2管理委員會</text:p>
          </table:table-cell>
          <table:table-cell table:style-name="ce34" office:value-type="string" calcext:value-type="string">
            <text:p>新北市汐止區民族二街32巷26號</text:p>
          </table:table-cell>
          <table:table-cell table:style-name="ce54" office:value-type="string" calcext:value-type="string">
            <text:p>100<text:span text:style-name="T8">汐使字第</text:span><text:span text:style-name="T6">279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3</text:p>
          </table:table-cell>
          <table:table-cell table:style-name="ce10" office:value-type="string" calcext:value-type="string">
            <text:p>東別館社區管理委員會</text:p>
          </table:table-cell>
          <table:table-cell table:style-name="ce34" office:value-type="string" calcext:value-type="string">
            <text:p>新北市汐止區汐碇路16-1巷1號</text:p>
          </table:table-cell>
          <table:table-cell table:style-name="ce54" office:value-type="string" calcext:value-type="string">
            <text:p>100<text:span text:style-name="T8">汐使字第</text:span><text:span text:style-name="T6">302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4</text:p>
          </table:table-cell>
          <table:table-cell table:style-name="ce10" office:value-type="string" calcext:value-type="string">
            <text:p>儷莊橘樓公寓大廈管理委員會</text:p>
          </table:table-cell>
          <table:table-cell table:style-name="ce34" office:value-type="string" calcext:value-type="string">
            <text:p>新北市汐止區茄苳路88巷22號</text:p>
          </table:table-cell>
          <table:table-cell table:style-name="ce72" office:value-type="string" calcext:value-type="string">
            <text:p>100<text:span text:style-name="T8">汐使字第</text:span><text:span text:style-name="T6">447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4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1/8/1</text:p>
          </table:table-cell>
          <table:table-cell table:style-name="ce10" office:value-type="string" calcext:value-type="string">
            <text:p>東之星大廈管理委員會</text:p>
          </table:table-cell>
          <table:table-cell table:style-name="ce34" office:value-type="string" calcext:value-type="string">
            <text:p>新北市汐止區大同路二段376-384號</text:p>
          </table:table-cell>
          <table:table-cell table:style-name="ce86" office:value-type="string" calcext:value-type="string">
            <text:p>79<text:span text:style-name="T8">汐使字第</text:span><text:span text:style-name="T6">15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1</text:p>
          </table:table-cell>
          <table:table-cell table:style-name="ce10" office:value-type="string" calcext:value-type="string">
            <text:p>吉璞長虹企業總部管理委員會</text:p>
          </table:table-cell>
          <table:table-cell table:style-name="ce10" office:value-type="string" calcext:value-type="string">
            <text:p>新北市汐止區福德二路215號</text:p>
          </table:table-cell>
          <table:table-cell table:style-name="ce46" office:value-type="string" calcext:value-type="string">
            <text:p>101汐使字第242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2</text:p>
          </table:table-cell>
          <table:table-cell table:style-name="ce34" office:value-type="string" calcext:value-type="string">
            <text:p>祥宏名廈公寓大廈管理委員會</text:p>
          </table:table-cell>
          <table:table-cell table:style-name="ce34" office:value-type="string" calcext:value-type="string">
            <text:p>新北市汐止區祥雲街45號</text:p>
          </table:table-cell>
          <table:table-cell table:style-name="ce87" office:value-type="string" calcext:value-type="string">
            <text:p>100汐使字第476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3</text:p>
          </table:table-cell>
          <table:table-cell table:style-name="ce34" office:value-type="string" calcext:value-type="string">
            <text:p>富信科技大樓</text:p>
          </table:table-cell>
          <table:table-cell table:style-name="ce34" office:value-type="string" calcext:value-type="string">
            <text:p>新北市汐止區大同路一段120~126號</text:p>
          </table:table-cell>
          <table:table-cell table:style-name="ce87" office:value-type="string" calcext:value-type="string">
            <text:p>100汐使字第298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1/1</text:p>
          </table:table-cell>
          <table:table-cell table:style-name="ce10" office:value-type="string" calcext:value-type="string">
            <text:p>順天大樓管理委員會</text:p>
          </table:table-cell>
          <table:table-cell table:style-name="ce34" office:value-type="string" calcext:value-type="string">
            <text:p>新北市汐止區瑞松街18巷17號</text:p>
          </table:table-cell>
          <table:table-cell table:style-name="ce87" office:value-type="string" calcext:value-type="string">
            <text:p>98汐使字第2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1/2</text:p>
          </table:table-cell>
          <table:table-cell table:style-name="ce10" office:value-type="string" calcext:value-type="string">
            <text:p>湖悅社區管理委員會</text:p>
          </table:table-cell>
          <table:table-cell table:style-name="ce34" office:value-type="string" calcext:value-type="string">
            <text:p>新北市汐止區民族六路7巷15號</text:p>
          </table:table-cell>
          <table:table-cell table:style-name="ce87" office:value-type="string" calcext:value-type="string">
            <text:p>101汐使字第25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1</text:p>
          </table:table-cell>
          <table:table-cell table:style-name="ce10" office:value-type="string" calcext:value-type="string">
            <text:p>汐止站前凱悅社區管理委員會</text:p>
          </table:table-cell>
          <table:table-cell table:style-name="ce34" office:value-type="string" calcext:value-type="string">
            <text:p>新北市汐止區大同路三段451號</text:p>
          </table:table-cell>
          <table:table-cell table:style-name="ce46" office:value-type="string" calcext:value-type="string">
            <text:p>99汐使字第17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2</text:p>
          </table:table-cell>
          <table:table-cell table:style-name="ce10" office:value-type="string" calcext:value-type="string">
            <text:p>君士坦丁堡希臘區管理委員會</text:p>
          </table:table-cell>
          <table:table-cell table:style-name="ce34" office:value-type="string" calcext:value-type="string">
            <text:p>新北市汐止區宜興街9巷9號</text:p>
          </table:table-cell>
          <table:table-cell table:style-name="ce46" office:value-type="string" calcext:value-type="string">
            <text:p>81汐使字第10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3</text:p>
          </table:table-cell>
          <table:table-cell table:style-name="ce10" office:value-type="string" calcext:value-type="string">
            <text:p>雍和台北園區管理委員會</text:p>
          </table:table-cell>
          <table:table-cell table:style-name="ce34" office:value-type="string" calcext:value-type="string">
            <text:p>新北市汐止區南陽街185-213號</text:p>
          </table:table-cell>
          <table:table-cell table:style-name="ce46" office:value-type="string" calcext:value-type="string">
            <text:p>101汐使字第3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8">
          <table:table-cell table:style-name="ce4"/>
          <table:table-cell table:style-name="ce76"/>
          <table:table-cell table:style-name="ce34" table:number-columns-repeated="2"/>
          <table:table-cell table:style-name="ce72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2年度" table:style-name="ta17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18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/22</text:p>
          </table:table-cell>
          <table:table-cell table:style-name="ce10" office:value-type="string" calcext:value-type="string">
            <text:p>正賢家園社區管理委員會</text:p>
          </table:table-cell>
          <table:table-cell table:style-name="ce34" office:value-type="string" calcext:value-type="string">
            <text:p>新北市汐止區信義路6號</text:p>
          </table:table-cell>
          <table:table-cell table:style-name="ce54" office:value-type="string" calcext:value-type="string">
            <text:p>101<text:span text:style-name="T8">汐使字第</text:span><text:span text:style-name="T6">46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3</text:p>
          </table:table-cell>
          <table:table-cell table:style-name="ce12" office:value-type="string" calcext:value-type="string">
            <text:p>汐止財星世界大樓管理委員會</text:p>
          </table:table-cell>
          <table:table-cell table:style-name="ce98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5</text:p>
          </table:table-cell>
          <table:table-cell table:style-name="ce10" office:value-type="string" calcext:value-type="string">
            <text:p>甲山林天廈管理委員會</text:p>
          </table:table-cell>
          <table:table-cell table:style-name="ce34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2/6/4</text:p>
          </table:table-cell>
          <table:table-cell table:style-name="ce10" office:value-type="string" calcext:value-type="string">
            <text:p>樂捷市社區管理委員會</text:p>
          </table:table-cell>
          <table:table-cell table:style-name="ce34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31</text:p>
          </table:table-cell>
          <table:table-cell table:style-name="ce12" office:value-type="string" calcext:value-type="string">
            <text:p>中正華廈公寓大廈管理委員會</text:p>
          </table:table-cell>
          <table:table-cell table:style-name="ce98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9</text:p>
          </table:table-cell>
          <table:table-cell table:style-name="ce12" office:value-type="string" calcext:value-type="string">
            <text:p>早安清境社區管理委員會</text:p>
          </table:table-cell>
          <table:table-cell table:style-name="ce98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4</text:p>
          </table:table-cell>
          <table:table-cell table:style-name="ce12" office:value-type="string" calcext:value-type="string">
            <text:p>新北市汐止區台北春田社區管理委員會</text:p>
          </table:table-cell>
          <table:table-cell table:style-name="ce98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16</text:p>
          </table:table-cell>
          <table:table-cell table:style-name="ce12" office:value-type="string" calcext:value-type="string">
            <text:p>百神米蘭大樓管理委員會</text:p>
          </table:table-cell>
          <table:table-cell table:style-name="ce98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4</text:p>
          </table:table-cell>
          <table:table-cell table:style-name="ce12" office:value-type="string" calcext:value-type="string">
            <text:p>台灣科學園區管理委員會</text:p>
          </table:table-cell>
          <table:table-cell table:style-name="ce98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0</text:p>
          </table:table-cell>
          <table:table-cell table:style-name="ce12" office:value-type="string" calcext:value-type="string">
            <text:p>一翔如意大廈管理委員會</text:p>
          </table:table-cell>
          <table:table-cell table:style-name="ce98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number-columns-repeated="59"/>
        </table:table-row>
        <table:table-row table:style-name="ro4" table:number-rows-repeated="3">
          <table:table-cell table:style-name="ce89"/>
          <table:table-cell table:style-name="ce64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 table:number-rows-repeated="2">
          <table:table-cell table:style-name="ce89"/>
          <table:table-cell table:style-name="ce92"/>
          <table:table-cell table:style-name="ce97"/>
          <table:table-cell table:style-name="ce88"/>
          <table:table-cell table:style-name="ce89"/>
          <table:table-cell table:number-columns-repeated="59"/>
        </table:table-row>
        <table:table-row table:style-name="ro4">
          <table:table-cell table:style-name="ce89"/>
          <table:table-cell table:style-name="ce92"/>
          <table:table-cell table:style-name="ce88" table:number-columns-repeated="2"/>
          <table:table-cell table:style-name="ce101"/>
          <table:table-cell table:number-columns-repeated="59"/>
        </table:table-row>
        <table:table-row table:style-name="ro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 table:number-rows-repeated="2">
          <table:table-cell table:style-name="ce89"/>
          <table:table-cell table:style-name="ce92"/>
          <table:table-cell table:style-name="ce97"/>
          <table:table-cell table:style-name="ce88"/>
          <table:table-cell table:style-name="ce89"/>
          <table:table-cell table:number-columns-repeated="59"/>
        </table:table-row>
        <table:table-row table:style-name="ro4" table:number-rows-repeated="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>
          <table:table-cell table:style-name="ce30"/>
          <table:table-cell table:number-columns-repeated="63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3年度" table:style-name="ta18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21" table:default-cell-style-name="ce71"/>
        <table:table-column table:style-name="co19" table:default-cell-style-name="ce16"/>
        <table:table-column table:style-name="co1" table:number-columns-repeated="1637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10</text:p>
          </table:table-cell>
          <table:table-cell table:style-name="ce12" office:value-type="string" calcext:value-type="string">
            <text:p>彭舒藍管理負責人</text:p>
          </table:table-cell>
          <table:table-cell table:style-name="ce98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28</text:p>
          </table:table-cell>
          <table:table-cell table:style-name="ce12" office:value-type="string" calcext:value-type="string">
            <text:p>周淳志管理負責人</text:p>
          </table:table-cell>
          <table:table-cell table:style-name="ce98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3/3</text:p>
          </table:table-cell>
          <table:table-cell table:style-name="ce10" office:value-type="string" calcext:value-type="string">
            <text:p>汐科大廈管理委員會</text:p>
          </table:table-cell>
          <table:table-cell table:style-name="ce34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4/6</text:p>
          </table:table-cell>
          <table:table-cell table:style-name="ce10" office:value-type="string" calcext:value-type="string">
            <text:p>亞太經貿中心二期管理委員會(補登)</text:p>
          </table:table-cell>
          <table:table-cell table:style-name="ce34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6/30</text:p>
          </table:table-cell>
          <table:table-cell table:style-name="ce10" office:value-type="string" calcext:value-type="string">
            <text:p>少年家特區公寓大廈管理委員會</text:p>
          </table:table-cell>
          <table:table-cell table:style-name="ce34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6/20</text:p>
          </table:table-cell>
          <table:table-cell table:style-name="ce10" office:value-type="string" calcext:value-type="string">
            <text:p>汐止雲品川社區管理委員會</text:p>
          </table:table-cell>
          <table:table-cell table:style-name="ce34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7/18</text:p>
          </table:table-cell>
          <table:table-cell table:style-name="ce10" office:value-type="string" calcext:value-type="string">
            <text:p>家中璽大廈管理委員會</text:p>
          </table:table-cell>
          <table:table-cell table:style-name="ce10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7/7</text:p>
          </table:table-cell>
          <table:table-cell table:style-name="ce10" office:value-type="string" calcext:value-type="string">
            <text:p>寰宇首席公寓大廈管理委員會</text:p>
          </table:table-cell>
          <table:table-cell table:style-name="ce10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0/31</text:p>
          </table:table-cell>
          <table:table-cell table:style-name="ce10" office:value-type="string" calcext:value-type="string">
            <text:p>歡喜天地管理委員會</text:p>
          </table:table-cell>
          <table:table-cell table:style-name="ce10" office:value-type="string" calcext:value-type="string">
            <text:p>新北市汐止區明峰街322,324,324之1號等</text:p>
          </table:table-cell>
          <table:table-cell table:style-name="ce3" office:value-type="string" calcext:value-type="string">
            <text:p>83汐使字第226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0/30</text:p>
          </table:table-cell>
          <table:table-cell table:style-name="ce10" office:value-type="string" calcext:value-type="string">
            <text:p>台北特區460號管理委員會</text:p>
          </table:table-cell>
          <table:table-cell table:style-name="ce10" office:value-type="string" calcext:value-type="string">
            <text:p>新北市汐止區忠孝東路460至466號(雙)</text:p>
          </table:table-cell>
          <table:table-cell table:style-name="ce3" office:value-type="string" calcext:value-type="string">
            <text:p>83汐使字第131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1/26</text:p>
          </table:table-cell>
          <table:table-cell table:style-name="ce10" office:value-type="string" calcext:value-type="string">
            <text:p>富美堂社區管理委員會</text:p>
          </table:table-cell>
          <table:table-cell table:style-name="ce10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2/25</text:p>
          </table:table-cell>
          <table:table-cell table:style-name="ce10" office:value-type="string" calcext:value-type="string">
            <text:p>御璟社區管理委員會</text:p>
          </table:table-cell>
          <table:table-cell table:style-name="ce10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71"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12/27</text:p>
          </table:table-cell>
          <table:table-cell table:style-name="ce10" office:value-type="string" calcext:value-type="string">
            <text:p>伯爵山莊樂利苑公寓大廈管理委員會(補登)</text:p>
          </table:table-cell>
          <table:table-cell table:style-name="ce34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12/29</text:p>
          </table:table-cell>
          <table:table-cell table:style-name="ce10" office:value-type="string" calcext:value-type="string">
            <text:p>寶麟初韻公寓大廈管理委員會</text:p>
          </table:table-cell>
          <table:table-cell table:style-name="ce34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number-columns-repeated="16379"/>
        </table:table-row>
        <table:table-row table:style-name="ro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16379"/>
        </table:table-row>
        <table:table-row table:style-name="ro4">
          <table:table-cell table:style-name="ce30"/>
          <table:table-cell table:number-columns-repeated="1638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年度" table:style-name="ta19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21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59"/>
        </table:table-row>
        <table:table-row table:style-name="ro4">
          <table:table-cell table:style-name="ce17" office:value-type="string" calcext:value-type="string">
            <text:p>鄉鎮市</text:p>
          </table:table-cell>
          <table:table-cell table:style-name="ce29" office:value-type="string" calcext:value-type="string">
            <text:p>核准備查日</text:p>
          </table:table-cell>
          <table:table-cell table:style-name="ce17" office:value-type="string" calcext:value-type="string">
            <text:p>公寓大廈管理組織名稱</text:p>
          </table:table-cell>
          <table:table-cell table:style-name="ce17" office:value-type="string" calcext:value-type="string">
            <text:p>大廈門牌地址</text:p>
          </table:table-cell>
          <table:table-cell table:style-name="ce29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2/13</text:p>
          </table:table-cell>
          <table:table-cell table:style-name="ce10" office:value-type="string" calcext:value-type="string">
            <text:p>幸福捷境社區管理委員會</text:p>
          </table:table-cell>
          <table:table-cell table:style-name="ce34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6</text:p>
          </table:table-cell>
          <table:table-cell table:style-name="ce10" office:value-type="string" calcext:value-type="string">
            <text:p>仰大湖社區管理委員會</text:p>
          </table:table-cell>
          <table:table-cell table:style-name="ce34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34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0</text:p>
          </table:table-cell>
          <table:table-cell table:style-name="ce10" office:value-type="string" calcext:value-type="string">
            <text:p>城中公寓大廈管委會</text:p>
          </table:table-cell>
          <table:table-cell table:style-name="ce34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3</text:p>
          </table:table-cell>
          <table:table-cell table:style-name="ce10" office:value-type="string" calcext:value-type="string">
            <text:p>基泰都鐸薔薇公寓大廈管理委員會</text:p>
          </table:table-cell>
          <table:table-cell table:style-name="ce34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8</text:p>
          </table:table-cell>
          <table:table-cell table:style-name="ce10" office:value-type="string" calcext:value-type="string">
            <text:p>春發大廈</text:p>
          </table:table-cell>
          <table:table-cell table:style-name="ce34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11</text:p>
          </table:table-cell>
          <table:table-cell table:style-name="ce10" office:value-type="string" calcext:value-type="string">
            <text:p>宸峰公寓大廈管理委員會</text:p>
          </table:table-cell>
          <table:table-cell table:style-name="ce34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28</text:p>
          </table:table-cell>
          <table:table-cell table:style-name="ce34" office:value-type="string" calcext:value-type="string">
            <text:p>東台北社區管理委員會</text:p>
          </table:table-cell>
          <table:table-cell table:style-name="ce34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23</text:p>
          </table:table-cell>
          <table:table-cell table:style-name="ce34" office:value-type="string" calcext:value-type="string">
            <text:p>高玉換管理負責人</text:p>
          </table:table-cell>
          <table:table-cell table:style-name="ce34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30</text:p>
          </table:table-cell>
          <table:table-cell table:style-name="ce34" office:value-type="string" calcext:value-type="string">
            <text:p>雲天綠第公寓大廈管理委員會</text:p>
          </table:table-cell>
          <table:table-cell table:style-name="ce34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0/30</text:p>
          </table:table-cell>
          <table:table-cell table:style-name="ce10" office:value-type="string" calcext:value-type="string">
            <text:p>林秀春管理負責人</text:p>
          </table:table-cell>
          <table:table-cell table:style-name="ce34" office:value-type="string" calcext:value-type="string">
            <text:p>新北市汐止區大同路二段667號</text:p>
          </table:table-cell>
          <table:table-cell table:style-name="ce87" office:value-type="string" calcext:value-type="string">
            <text:p>103汐使字第3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10" office:value-type="string" calcext:value-type="string">
            <text:p>張華宗管理負責人</text:p>
          </table:table-cell>
          <table:table-cell table:style-name="ce34" office:value-type="string" calcext:value-type="string">
            <text:p>新北市汐止區翠峰街8巷5弄9號</text:p>
          </table:table-cell>
          <table:table-cell table:style-name="ce87" office:value-type="string" calcext:value-type="string">
            <text:p>103汐使字第408號</text:p>
          </table:table-cell>
          <table:table-cell table:number-columns-repeated="59"/>
        </table:table-row>
        <table:table-row table:style-name="ro4">
          <table:table-cell table:number-columns-repeated="4"/>
          <table:table-cell table:style-name="ce100"/>
          <table:table-cell table:number-columns-repeated="5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年度" table:style-name="ta20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06"/>
        <table:table-column table:style-name="co22" table:number-columns-repeated="252" table:default-cell-style-name="ce106"/>
        <table:table-row table:style-name="ro7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4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10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1/12</text:p>
          </table:table-cell>
          <table:table-cell table:style-name="ce113" office:value-type="string" calcext:value-type="string">
            <text:p><text:span text:style-name="T7">河畔哲人社區管理委員會</text:span></text:p>
          </table:table-cell>
          <table:table-cell table:style-name="ce114" office:value-type="string" calcext:value-type="string">
            <text:p><text:span text:style-name="T7">新北市汐止區新台五路一段</text:span><text:span text:style-name="T6">137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30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2/22</text:p>
          </table:table-cell>
          <table:table-cell table:style-name="ce113" office:value-type="string" calcext:value-type="string">
            <text:p><text:span text:style-name="T7">橫科小築社區管理負責人</text:span></text:p>
          </table:table-cell>
          <table:table-cell table:style-name="ce114" office:value-type="string" calcext:value-type="string">
            <text:p><text:span text:style-name="T7">新北市汐止區橫科路</text:span><text:span text:style-name="T6">18</text:span><text:span text:style-name="T5">巷</text:span><text:span text:style-name="T6">17</text:span><text:span text:style-name="T5">號</text:span></text:p>
          </table:table-cell>
          <table:table-cell table:style-name="ce72" office:value-type="string" calcext:value-type="string">
            <text:p>101<text:span text:style-name="T7">汐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05/3/14</text:p>
          </table:table-cell>
          <table:table-cell table:style-name="ce113" office:value-type="string" calcext:value-type="string">
            <text:p><text:span text:style-name="T7">吳氏公寓大廈管理委員會</text:span></text:p>
          </table:table-cell>
          <table:table-cell table:style-name="ce114" office:value-type="string" calcext:value-type="string">
            <text:p><text:span text:style-name="T7">新北市汐止區明峰街</text:span><text:span text:style-name="T6">32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61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4/8</text:p>
          </table:table-cell>
          <table:table-cell table:style-name="ce113" office:value-type="string" calcext:value-type="string">
            <text:p><text:span text:style-name="T7">寶藏社區管理委員會</text:span></text:p>
          </table:table-cell>
          <table:table-cell table:style-name="ce114" office:value-type="string" calcext:value-type="string">
            <text:p><text:span text:style-name="T7">新北市汐止區保長路</text:span><text:span text:style-name="T6">51</text:span><text:span text:style-name="T5">巷</text:span><text:span text:style-name="T6">18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46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4/28</text:p>
          </table:table-cell>
          <table:table-cell table:style-name="ce113" office:value-type="string" calcext:value-type="string">
            <text:p><text:span text:style-name="T7">台謙好境雅境社區管理委員會</text:span></text:p>
          </table:table-cell>
          <table:table-cell table:style-name="ce114" office:value-type="string" calcext:value-type="string">
            <text:p><text:span text:style-name="T7">新北市汐止區長興街一段</text:span><text:span text:style-name="T6">60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3/28</text:p>
          </table:table-cell>
          <table:table-cell table:style-name="ce113" office:value-type="string" calcext:value-type="string">
            <text:p><text:span text:style-name="T7">黃家大院</text:span></text:p>
          </table:table-cell>
          <table:table-cell table:style-name="ce114" office:value-type="string" calcext:value-type="string">
            <text:p><text:span text:style-name="T7">新北市汐止區大同路二段</text:span><text:span text:style-name="T6">187</text:span><text:span text:style-name="T5">巷</text:span><text:span text:style-name="T6">6</text:span><text:span text:style-name="T5">弄</text:span><text:span text:style-name="T6">18</text:span><text:span text:style-name="T5">號</text:span></text:p>
          </table:table-cell>
          <table:table-cell table:style-name="ce54" office:value-type="string" calcext:value-type="string">
            <text:p>105<text:span text:style-name="T7">汐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5/13</text:p>
          </table:table-cell>
          <table:table-cell table:style-name="ce113" office:value-type="string" calcext:value-type="string">
            <text:p><text:span text:style-name="T7">龍巖汐止總部大樓管理人</text:span></text:p>
          </table:table-cell>
          <table:table-cell table:style-name="ce114" office:value-type="string" calcext:value-type="string">
            <text:p><text:span text:style-name="T7">新北市汐止區東勢街</text:span><text:span text:style-name="T6">109</text:span><text:span text:style-name="T5">號</text:span></text:p>
          </table:table-cell>
          <table:table-cell table:style-name="ce54" office:value-type="string" calcext:value-type="string">
            <text:p>104<text:span text:style-name="T7">汐使字第</text:span><text:span text:style-name="T6">0013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5/19</text:p>
          </table:table-cell>
          <table:table-cell table:style-name="ce113" office:value-type="string" calcext:value-type="string">
            <text:p><text:span text:style-name="T7">陳公館管理負責人</text:span></text:p>
          </table:table-cell>
          <table:table-cell table:style-name="ce114" office:value-type="string" calcext:value-type="string">
            <text:p><text:span text:style-name="T7">新北市汐止區鄉長路</text:span><text:span text:style-name="T6">2</text:span><text:span text:style-name="T5">段</text:span><text:span text:style-name="T6">22</text:span><text:span text:style-name="T5">號</text:span></text:p>
          </table:table-cell>
          <table:table-cell table:style-name="ce54" office:value-type="string" calcext:value-type="string">
            <text:p>104<text:span text:style-name="T7">汐使字第</text:span><text:span text:style-name="T6">0011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7/11</text:p>
          </table:table-cell>
          <table:table-cell table:style-name="ce113" office:value-type="string" calcext:value-type="string">
            <text:p><text:span text:style-name="T7">康福郡管理委員會</text:span></text:p>
          </table:table-cell>
          <table:table-cell table:style-name="ce114" office:value-type="string" calcext:value-type="string">
            <text:p><text:span text:style-name="T7">新北市汐止區福德一路</text:span><text:span text:style-name="T6">133</text:span><text:span text:style-name="T5">號</text:span></text:p>
          </table:table-cell>
          <table:table-cell table:style-name="ce72" office:value-type="string" calcext:value-type="string">
            <text:p>84<text:span text:style-name="T7">汐使字第</text:span><text:span text:style-name="T6">0073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7/22</text:p>
          </table:table-cell>
          <table:table-cell table:style-name="ce113" office:value-type="string" calcext:value-type="string">
            <text:p><text:span text:style-name="T7">忠孝華廈社區管理委員會</text:span></text:p>
          </table:table-cell>
          <table:table-cell table:style-name="ce114" office:value-type="string" calcext:value-type="string">
            <text:p><text:span text:style-name="T7">新北市汐止區忠孝東路</text:span><text:span text:style-name="T6">511</text:span><text:span text:style-name="T5">號</text:span></text:p>
          </table:table-cell>
          <table:table-cell table:style-name="ce72" office:value-type="string" calcext:value-type="string">
            <text:p>83<text:span text:style-name="T7">汐使字第</text:span><text:span text:style-name="T6">0025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8/18</text:p>
          </table:table-cell>
          <table:table-cell table:style-name="ce113" office:value-type="string" calcext:value-type="string">
            <text:p><text:span text:style-name="T7">椿城福第公寓大廈管理委員會</text:span></text:p>
          </table:table-cell>
          <table:table-cell table:style-name="ce114" office:value-type="string" calcext:value-type="string">
            <text:p><text:span text:style-name="T7">新北市汐止區光明街</text:span><text:span text:style-name="T6">6</text:span><text:span text:style-name="T5">號</text:span></text:p>
          </table:table-cell>
          <table:table-cell table:style-name="ce54" office:value-type="string" calcext:value-type="string">
            <text:p>83<text:span text:style-name="T7">汐使字第</text:span><text:span text:style-name="T6">0180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9/7</text:p>
          </table:table-cell>
          <table:table-cell table:style-name="ce113" office:value-type="string" calcext:value-type="string">
            <text:p><text:span text:style-name="T7">仁德福星二期管理委員會</text:span></text:p>
          </table:table-cell>
          <table:table-cell table:style-name="ce114" office:value-type="string" calcext:value-type="string">
            <text:p><text:span text:style-name="T7">新北市汐止區和平街</text:span><text:span text:style-name="T6">35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72" office:value-type="string" calcext:value-type="string">
            <text:p>78<text:span text:style-name="T7">汐使字第</text:span><text:span text:style-name="T6">078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11/24</text:p>
          </table:table-cell>
          <table:table-cell table:style-name="ce113" office:value-type="string" calcext:value-type="string">
            <text:p><text:span text:style-name="T7">台灣科學園區</text:span><text:span text:style-name="T6">T5</text:span><text:span text:style-name="T5">館大樓管理負責人</text:span></text:p>
          </table:table-cell>
          <table:table-cell table:style-name="ce114" office:value-type="string" calcext:value-type="string">
            <text:p><text:span text:style-name="T7">新北市汐止區工建路</text:span><text:span text:style-name="T6">356-358</text:span><text:span text:style-name="T5">號</text:span></text:p>
          </table:table-cell>
          <table:table-cell table:style-name="ce72" office:value-type="string" calcext:value-type="string">
            <text:p>105<text:span text:style-name="T7">汐使字第</text:span><text:span text:style-name="T6">00294</text:span><text:span text:style-name="T5">號</text:span></text:p>
          </table:table-cell>
          <table:table-cell table:number-columns-repeated="252"/>
        </table:table-row>
        <table:table-row table:style-name="ro10" table:number-rows-repeated="2">
          <table:table-cell table:number-columns-repeated="257"/>
        </table:table-row>
        <table:table-row table:style-name="ro10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6年度 " table:style-name="ta21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1/26</text:p>
          </table:table-cell>
          <table:table-cell table:style-name="ce113" office:value-type="string" calcext:value-type="string">
            <text:p><text:span text:style-name="T7">潤泰明峰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72" office:value-type="string" calcext:value-type="string">
            <text:p>105<text:span text:style-name="T7">汐使字第</text:span><text:span text:style-name="T6">0030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5/2/23</text:p>
          </table:table-cell>
          <table:table-cell table:style-name="ce119" office:value-type="string" calcext:value-type="string">
            <text:p><text:span text:style-name="T7">蘭庭序大廈管理委員會</text:span></text:p>
          </table:table-cell>
          <table:table-cell table:style-name="ce120" office:value-type="string" calcext:value-type="string">
            <text:p><text:span text:style-name="T7">新北市汐止區汐萬路</text:span><text:span text:style-name="T6">1</text:span><text:span text:style-name="T5">段</text:span><text:span text:style-name="T6">193</text:span><text:span text:style-name="T5">號</text:span><text:span text:style-name="T6">2</text:span><text:span text:style-name="T5">樓等</text:span></text:p>
          </table:table-cell>
          <table:table-cell table:style-name="ce124" office:value-type="string" calcext:value-type="string">
            <text:p>104<text:span text:style-name="T7">汐使字第</text:span><text:span text:style-name="T6">0024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2/09</text:p>
          </table:table-cell>
          <table:table-cell table:style-name="ce119" office:value-type="string" calcext:value-type="string">
            <text:p><text:span text:style-name="T7">合謙好境美境社區管理委員會</text:span></text:p>
          </table:table-cell>
          <table:table-cell table:style-name="ce120" office:value-type="string" calcext:value-type="string">
            <text:p><text:span text:style-name="T7">新北市汐止區長興街</text:span><text:span text:style-name="T6">2</text:span><text:span text:style-name="T5">段</text:span><text:span text:style-name="T6">56</text:span><text:span text:style-name="T5">號</text:span><text:span text:style-name="T6">2</text:span><text:span text:style-name="T5">樓之</text:span><text:span text:style-name="T6">3</text:span><text:span text:style-name="T5">等</text:span></text:p>
          </table:table-cell>
          <table:table-cell table:style-name="ce125" office:value-type="string" calcext:value-type="string">
            <text:p>105<text:span text:style-name="T7">汐使字第</text:span><text:span text:style-name="T6">002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2/23</text:p>
          </table:table-cell>
          <table:table-cell table:style-name="ce119" office:value-type="string" calcext:value-type="string">
            <text:p><text:span text:style-name="T7">星喬科技園區管理負責人</text:span></text:p>
          </table:table-cell>
          <table:table-cell table:style-name="ce120" office:value-type="string" calcext:value-type="string">
            <text:p><text:span text:style-name="T7">新北市汐止區康寧街</text:span><text:span text:style-name="T6">163-1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1</text:p>
          </table:table-cell>
          <table:table-cell table:style-name="ce119" office:value-type="string" calcext:value-type="string">
            <text:p><text:span text:style-name="T7">龍泰天廈管理委員會</text:span></text:p>
          </table:table-cell>
          <table:table-cell table:style-name="ce120" office:value-type="string" calcext:value-type="string">
            <text:p><text:span text:style-name="T7">新北市汐止區大同路</text:span><text:span text:style-name="T6">3</text:span><text:span text:style-name="T5">段</text:span><text:span text:style-name="T6">437</text:span><text:span text:style-name="T5">號等</text:span></text:p>
          </table:table-cell>
          <table:table-cell table:style-name="ce124" office:value-type="string" calcext:value-type="string">
            <text:p>81<text:span text:style-name="T7">汐使字第</text:span><text:span text:style-name="T6">010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3</text:p>
          </table:table-cell>
          <table:table-cell table:style-name="ce119" office:value-type="string" calcext:value-type="string">
            <text:p>iCASA<text:span text:style-name="T7">公寓大廈管理委員會</text:span></text:p>
          </table:table-cell>
          <table:table-cell table:style-name="ce120" office:value-type="string" calcext:value-type="string">
            <text:p><text:span text:style-name="T7">新北市汐止區東勢街</text:span><text:span text:style-name="T6">113</text:span><text:span text:style-name="T5">號等</text:span></text:p>
          </table:table-cell>
          <table:table-cell table:style-name="ce124" office:value-type="string" calcext:value-type="string">
            <text:p>104<text:span text:style-name="T7">汐使字第</text:span><text:span text:style-name="T6">004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15</text:p>
          </table:table-cell>
          <table:table-cell table:style-name="ce119" office:value-type="string" calcext:value-type="string">
            <text:p><text:span text:style-name="T7">暐石登峰社區管理委員會</text:span></text:p>
          </table:table-cell>
          <table:table-cell table:style-name="ce120" office:value-type="string" calcext:value-type="string">
            <text:p><text:span text:style-name="T7">新北市汐止區民族五路</text:span><text:span text:style-name="T6">28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2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8" office:value-type="string" calcext:value-type="string">
            <text:p>106/4/6</text:p>
          </table:table-cell>
          <table:table-cell table:style-name="ce119" office:value-type="string" calcext:value-type="string">
            <text:p><text:span text:style-name="T7">隱馥玉公寓大廈管理委員會</text:span></text:p>
          </table:table-cell>
          <table:table-cell table:style-name="ce120" office:value-type="string" calcext:value-type="string">
            <text:p><text:span text:style-name="T7">新北市汐止區中興路</text:span><text:span text:style-name="T6">179-5</text:span><text:span text:style-name="T5">號等</text:span></text:p>
          </table:table-cell>
          <table:table-cell table:style-name="ce125" office:value-type="string" calcext:value-type="string">
            <text:p>105<text:span text:style-name="T7">汐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4/21</text:p>
          </table:table-cell>
          <table:table-cell table:style-name="ce119" office:value-type="string" calcext:value-type="string">
            <text:p><text:span text:style-name="T7">合謙富境社區管理委員會</text:span></text:p>
          </table:table-cell>
          <table:table-cell table:style-name="ce120" office:value-type="string" calcext:value-type="string">
            <text:p><text:span text:style-name="T7">新北市汐止區長興街</text:span><text:span text:style-name="T6">2</text:span><text:span text:style-name="T5">段</text:span><text:span text:style-name="T6">62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4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8" office:value-type="string" calcext:value-type="string">
            <text:p>106/5/23</text:p>
          </table:table-cell>
          <table:table-cell table:style-name="ce119" office:value-type="string" calcext:value-type="string">
            <text:p><text:span text:style-name="T7">凱旋大地別墅社區管理委員會</text:span></text:p>
          </table:table-cell>
          <table:table-cell table:style-name="ce120" office:value-type="string" calcext:value-type="string">
            <text:p><text:span text:style-name="T7">新北市汐止區汐萬路</text:span><text:span text:style-name="T6">1</text:span><text:span text:style-name="T5">段</text:span><text:span text:style-name="T6">418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25" office:value-type="string" calcext:value-type="string">
            <text:p>88<text:span text:style-name="T7">汐使字第</text:span><text:span text:style-name="T6">0093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6/9</text:p>
          </table:table-cell>
          <table:table-cell table:style-name="ce119" office:value-type="string" calcext:value-type="string">
            <text:p><text:span text:style-name="T7">環瑋大地管理委員會</text:span></text:p>
          </table:table-cell>
          <table:table-cell table:style-name="ce120" office:value-type="string" calcext:value-type="string">
            <text:p><text:span text:style-name="T7">新北市汐止區樟樹二路</text:span><text:span text:style-name="T6">112</text:span><text:span text:style-name="T5">號等</text:span></text:p>
          </table:table-cell>
          <table:table-cell table:style-name="ce126" office:value-type="string" calcext:value-type="string">
            <text:p>83<text:span text:style-name="T7">汐使字第</text:span><text:span text:style-name="T6">0024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7/13</text:p>
          </table:table-cell>
          <table:table-cell table:style-name="ce113" office:value-type="string" calcext:value-type="string">
            <text:p><text:span text:style-name="T7">國揚雲端科技大樓管理委員會</text:span></text:p>
          </table:table-cell>
          <table:table-cell table:style-name="ce121" office:value-type="string" calcext:value-type="string">
            <text:p><text:span text:style-name="T7">新北市汐止區南興路</text:span><text:span text:style-name="T6">51</text:span><text:span text:style-name="T5">號等</text:span></text:p>
          </table:table-cell>
          <table:table-cell table:style-name="ce72" office:value-type="string" calcext:value-type="string">
            <text:p>105<text:span text:style-name="T7">汐使字第</text:span><text:span text:style-name="T6">0053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<text:span text:style-name="T8">汐止區</text:span></text:p>
          </table:table-cell>
          <table:table-cell table:style-name="ce109" office:value-type="string" calcext:value-type="string">
            <text:p>106/8/2</text:p>
          </table:table-cell>
          <table:table-cell table:style-name="ce113" office:value-type="string" calcext:value-type="string">
            <text:p><text:span text:style-name="T8">慶寶社區管理負責人</text:span></text:p>
          </table:table-cell>
          <table:table-cell table:style-name="ce122" office:value-type="string" calcext:value-type="string">
            <text:p><text:span text:style-name="T8">新北市汐止區水源路</text:span><text:span text:style-name="T6">1</text:span><text:span text:style-name="T9">段</text:span><text:span text:style-name="T6">245</text:span><text:span text:style-name="T9">號等</text:span></text:p>
          </table:table-cell>
          <table:table-cell table:style-name="ce127" office:value-type="string" calcext:value-type="string">
            <text:p>106<text:span text:style-name="T8">汐使字第</text:span><text:span text:style-name="T6">0008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8">汐止區</text:span></text:p>
          </table:table-cell>
          <table:table-cell table:style-name="ce112" office:value-type="string" calcext:value-type="string">
            <text:p>106/8/8</text:p>
          </table:table-cell>
          <table:table-cell table:style-name="ce113" office:value-type="string" calcext:value-type="string">
            <text:p><text:span text:style-name="T8">新興家園公寓大廈管理負責人</text:span></text:p>
          </table:table-cell>
          <table:table-cell table:style-name="ce123" office:value-type="string" calcext:value-type="string">
            <text:p><text:span text:style-name="T8">新北市汐上區新興路</text:span><text:span text:style-name="T6">42~52</text:span><text:span text:style-name="T9">號</text:span></text:p>
          </table:table-cell>
          <table:table-cell table:style-name="ce72" office:value-type="string" calcext:value-type="string">
            <text:p>86<text:span text:style-name="T8">汐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16</text:p>
          </table:table-cell>
          <table:table-cell table:style-name="ce113" office:value-type="string" calcext:value-type="string">
            <text:p>綠意皇邑社區管理委員會</text:p>
          </table:table-cell>
          <table:table-cell table:style-name="ce114" office:value-type="string" calcext:value-type="string">
            <text:p>新北市汐止區橋東里忠孝東路490~492號</text:p>
          </table:table-cell>
          <table:table-cell table:style-name="ce72" office:value-type="string" calcext:value-type="string">
            <text:p>105汐使字第0022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17</text:p>
          </table:table-cell>
          <table:table-cell table:style-name="ce113" office:value-type="string" calcext:value-type="string">
            <text:p>鄉友社區管理負責人</text:p>
          </table:table-cell>
          <table:table-cell table:style-name="ce114" office:value-type="string" calcext:value-type="string">
            <text:p>新北市汐止區鄉友街9號等</text:p>
          </table:table-cell>
          <table:table-cell table:style-name="ce72" office:value-type="string" calcext:value-type="string">
            <text:p>106汐使字第0041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0</text:p>
          </table:table-cell>
          <table:table-cell table:style-name="ce114" office:value-type="string" calcext:value-type="string">
            <text:p>南興綠園社區管理委員會</text:p>
          </table:table-cell>
          <table:table-cell table:style-name="ce114" office:value-type="string" calcext:value-type="string">
            <text:p>新北市汐止區南興路79~81號</text:p>
          </table:table-cell>
          <table:table-cell table:style-name="ce72" office:value-type="string" calcext:value-type="string">
            <text:p>105汐使字第0017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5</text:p>
          </table:table-cell>
          <table:table-cell table:style-name="ce114" office:value-type="string" calcext:value-type="string">
            <text:p>香帥公寓大廈管理負責人</text:p>
          </table:table-cell>
          <table:table-cell table:style-name="ce114" office:value-type="string" calcext:value-type="string">
            <text:p>新北市汐止區江北里15鄰汐萬路1段211巷26號 </text:p>
          </table:table-cell>
          <table:table-cell table:style-name="ce72" office:value-type="string" calcext:value-type="string">
            <text:p>106汐使字第00374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7</text:p>
          </table:table-cell>
          <table:table-cell table:style-name="ce114" office:value-type="string" calcext:value-type="string">
            <text:p>三正社區管理負責人</text:p>
          </table:table-cell>
          <table:table-cell table:style-name="ce114" office:value-type="string" calcext:value-type="string">
            <text:p>新北市汐止區宜興街108號</text:p>
          </table:table-cell>
          <table:table-cell table:style-name="ce72" office:value-type="string" calcext:value-type="string">
            <text:p>106汐使字第0036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9/29</text:p>
          </table:table-cell>
          <table:table-cell table:style-name="ce113" office:value-type="string" calcext:value-type="string">
            <text:p>適逸居社區管理負責人</text:p>
          </table:table-cell>
          <table:table-cell table:style-name="ce114" office:value-type="string" calcext:value-type="string">
            <text:p>新北市汐止區宜興街124號</text:p>
          </table:table-cell>
          <table:table-cell table:style-name="ce54" office:value-type="string" calcext:value-type="string">
            <text:p>105汐使字第0056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7</text:p>
          </table:table-cell>
          <table:table-cell table:style-name="ce113" office:value-type="string" calcext:value-type="string">
            <text:p>矽科國際大樓管理負責人</text:p>
          </table:table-cell>
          <table:table-cell table:style-name="ce114" office:value-type="string" calcext:value-type="string">
            <text:p>新北市汐止區南興路58號</text:p>
          </table:table-cell>
          <table:table-cell table:style-name="ce54" office:value-type="string" calcext:value-type="string">
            <text:p>105汐使字第00536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9/8</text:p>
          </table:table-cell>
          <table:table-cell table:style-name="ce113" office:value-type="string" calcext:value-type="string">
            <text:p>君悅公寓大廈管理負責人</text:p>
          </table:table-cell>
          <table:table-cell table:style-name="ce114" office:value-type="string" calcext:value-type="string">
            <text:p>新北市汐止區民族二街13號</text:p>
          </table:table-cell>
          <table:table-cell table:style-name="ce54" office:value-type="string" calcext:value-type="string">
            <text:p>105汐使字第0054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2</text:p>
          </table:table-cell>
          <table:table-cell table:style-name="ce113" office:value-type="string" calcext:value-type="string">
            <text:p>春華社區管理負責人</text:p>
          </table:table-cell>
          <table:table-cell table:style-name="ce114" office:value-type="string" calcext:value-type="string">
            <text:p>新北市汐止區新昌路35號</text:p>
          </table:table-cell>
          <table:table-cell table:style-name="ce54" office:value-type="string" calcext:value-type="string">
            <text:p>106汐使字第00372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6</text:p>
          </table:table-cell>
          <table:table-cell table:style-name="ce113" office:value-type="string" calcext:value-type="string">
            <text:p>汐平華廈管理委員會</text:p>
          </table:table-cell>
          <table:table-cell table:style-name="ce114" office:value-type="string" calcext:value-type="string">
            <text:p>新北市汐止區汐平路一段28號等</text:p>
          </table:table-cell>
          <table:table-cell table:style-name="ce54" office:value-type="string" calcext:value-type="string">
            <text:p>85汐使字第00498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2/25</text:p>
          </table:table-cell>
          <table:table-cell table:style-name="ce113" office:value-type="string" calcext:value-type="string">
            <text:p>漢寶科技大樓公寓大廈管理委員會</text:p>
          </table:table-cell>
          <table:table-cell table:style-name="ce114" office:value-type="string" calcext:value-type="string">
            <text:p>新北市汐止區福德三路363~369號</text:p>
          </table:table-cell>
          <table:table-cell table:style-name="ce54" office:value-type="string" calcext:value-type="string">
            <text:p>105汐使字第00219號</text:p>
          </table:table-cell>
          <table:table-cell table:number-columns-repeated="252"/>
        </table:table-row>
        <table:table-row table:style-name="ro3" table:number-rows-repeated="71">
          <table:table-cell table:number-columns-repeated="257"/>
        </table:table-row>
        <table:table-row table:style-name="ro10" table:number-rows-repeated="104847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 " table:style-name="ta22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7/1/12</text:p>
          </table:table-cell>
          <table:table-cell table:style-name="ce10" office:value-type="string" calcext:value-type="string">
            <text:p>金龍桃城公寓大廈管理負責人陳奕夫</text:p>
          </table:table-cell>
          <table:table-cell table:style-name="ce122" office:value-type="string" calcext:value-type="string">
            <text:p><text:span text:style-name="T8">新北市汐止區民族二街</text:span><text:span text:style-name="T6">22</text:span><text:span text:style-name="T9">號</text:span><text:span text:style-name="T6">5</text:span><text:span text:style-name="T9">樓</text:span></text:p>
          </table:table-cell>
          <table:table-cell table:style-name="ce54" office:value-type="string" calcext:value-type="string">
            <text:p>104<text:span text:style-name="T8">汐使字第</text:span><text:span text:style-name="T6">0054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11/27</text:p>
          </table:table-cell>
          <table:table-cell table:style-name="ce113" office:value-type="string" calcext:value-type="string">
            <text:p>和蘭公寓社區管理負責人</text:p>
          </table:table-cell>
          <table:table-cell table:style-name="ce114" office:value-type="string" calcext:value-type="string">
            <text:p>新北市汐止區水源路一段242號</text:p>
          </table:table-cell>
          <table:table-cell table:style-name="ce72" office:value-type="string" calcext:value-type="string">
            <text:p>106汐使字第00183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7/2/5</text:p>
          </table:table-cell>
          <table:table-cell table:style-name="ce119" office:value-type="string" calcext:value-type="string">
            <text:p>勤樸大臻大樓</text:p>
          </table:table-cell>
          <table:table-cell table:style-name="ce120" office:value-type="string" calcext:value-type="string">
            <text:p>新北市汐止區大同路一段499號</text:p>
          </table:table-cell>
          <table:table-cell table:style-name="ce124" office:value-type="string" calcext:value-type="string">
            <text:p>106汐使字第00119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7/2/27</text:p>
          </table:table-cell>
          <table:table-cell table:style-name="ce119" office:value-type="string" calcext:value-type="string">
            <text:p>半島花園A棟社區管理委員會</text:p>
          </table:table-cell>
          <table:table-cell table:style-name="ce120" office:value-type="string" calcext:value-type="string">
            <text:p>新北市汐止區樟樹二路466號7樓</text:p>
          </table:table-cell>
          <table:table-cell table:style-name="ce125" office:value-type="string" calcext:value-type="string">
            <text:p>106汐使字第0023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7/03/05</text:p>
          </table:table-cell>
          <table:table-cell table:style-name="ce113" office:value-type="string" calcext:value-type="string">
            <text:p>汐萬17管理負責人</text:p>
          </table:table-cell>
          <table:table-cell table:style-name="ce122" office:value-type="string" calcext:value-type="string">
            <text:p>新北市汐止區汐萬路一段17號7樓之1</text:p>
          </table:table-cell>
          <table:table-cell table:style-name="ce72" office:value-type="string" calcext:value-type="string">
            <text:p>80<text:span text:style-name="T8">汐使字第</text:span><text:span text:style-name="T6">0017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3/16</text:p>
          </table:table-cell>
          <table:table-cell table:style-name="ce113" office:value-type="string" calcext:value-type="string">
            <text:p><text:span text:style-name="T7">超級花園社區管理委員會</text:span></text:p>
          </table:table-cell>
          <table:table-cell table:style-name="ce122" office:value-type="string" calcext:value-type="string">
            <text:p>新北市汐止區樟樹二路93號1樓</text:p>
          </table:table-cell>
          <table:table-cell table:style-name="ce54" office:value-type="string" calcext:value-type="string">
            <text:p>105汐使字第00337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4/9</text:p>
          </table:table-cell>
          <table:table-cell table:style-name="ce113" office:value-type="string" calcext:value-type="string">
            <text:p>誼誠大樓管理負責人</text:p>
          </table:table-cell>
          <table:table-cell table:style-name="ce122" office:value-type="string" calcext:value-type="string">
            <text:p>新北市汐止區湖前街68巷9號7樓</text:p>
          </table:table-cell>
          <table:table-cell table:style-name="ce72" office:value-type="string" calcext:value-type="string">
            <text:p>105汐使字第00158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4/17</text:p>
          </table:table-cell>
          <table:table-cell table:style-name="ce113" office:value-type="string" calcext:value-type="string">
            <text:p>東方明珠大廈二期管理委員會</text:p>
          </table:table-cell>
          <table:table-cell table:style-name="ce122" office:value-type="string" calcext:value-type="string">
            <text:p>新北市汐止區民權街二段87-91號</text:p>
          </table:table-cell>
          <table:table-cell table:style-name="ce54" office:value-type="string" calcext:value-type="string">
            <text:p>83<text:span text:style-name="T8">汐使字第</text:span><text:span text:style-name="T6">0008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汐止區</text:p>
          </table:table-cell>
          <table:table-cell table:style-name="ce128" office:value-type="string" calcext:value-type="string">
            <text:p>107/5/7</text:p>
          </table:table-cell>
          <table:table-cell table:style-name="ce131" office:value-type="string" calcext:value-type="string">
            <text:p>達葳春田吉市社區管理委員會</text:p>
          </table:table-cell>
          <table:table-cell table:style-name="ce133" office:value-type="string" calcext:value-type="string">
            <text:p><text:span text:style-name="T8">新北市鶯歌區中正路</text:span><text:span text:style-name="T6">36</text:span><text:span text:style-name="T9">號等</text:span></text:p>
          </table:table-cell>
          <table:table-cell table:style-name="ce72" office:value-type="string" calcext:value-type="string">
            <text:p>106汐使字第00405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10/11</text:p>
          </table:table-cell>
          <table:table-cell table:style-name="ce132" office:value-type="string" calcext:value-type="string">
            <text:p>北歐晴社區管理委員會</text:p>
          </table:table-cell>
          <table:table-cell table:style-name="ce133" office:value-type="string" calcext:value-type="string">
            <text:p><text:span text:style-name="T8">新北市汐止區中正路</text:span><text:span text:style-name="T6">298</text:span><text:span text:style-name="T9">號</text:span><text:span text:style-name="T6">5</text:span><text:span text:style-name="T9">樓</text:span></text:p>
          </table:table-cell>
          <table:table-cell table:style-name="ce72" office:value-type="string" calcext:value-type="string">
            <text:p>106汐使字第00565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5/7</text:p>
          </table:table-cell>
          <table:table-cell table:style-name="ce132" office:value-type="string" calcext:value-type="string">
            <text:p>風華社區管理委員會</text:p>
          </table:table-cell>
          <table:table-cell table:style-name="ce133" office:value-type="string" calcext:value-type="string">
            <text:p><text:span text:style-name="T8">新北市汐止區福山里</text:span><text:span text:style-name="T6">12</text:span><text:span text:style-name="T9">鄰國興街</text:span><text:span text:style-name="T6">23</text:span><text:span text:style-name="T9">巷</text:span><text:span text:style-name="T6">10</text:span><text:span text:style-name="T9">號</text:span><text:span text:style-name="T6"> </text:span></text:p>
          </table:table-cell>
          <table:table-cell table:style-name="ce72" office:value-type="string" calcext:value-type="string">
            <text:p>106<text:span text:style-name="T8">汐使字第</text:span><text:span text:style-name="T6">0049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8/6</text:p>
          </table:table-cell>
          <table:table-cell table:style-name="ce131" office:value-type="string" calcext:value-type="string">
            <text:p><text:span text:style-name="T8">蔣</text:span><text:span text:style-name="T6">?(</text:span><text:span text:style-name="T9">王美</text:span><text:span text:style-name="T6">)</text:span><text:span text:style-name="T9">瑤管理負責人</text:span></text:p>
          </table:table-cell>
          <table:table-cell table:style-name="ce133" office:value-type="string" calcext:value-type="string">
            <text:p><text:span text:style-name="T8">新北市汐止區保長里</text:span><text:span text:style-name="T6">16</text:span><text:span text:style-name="T9">鄰保長路</text:span><text:span text:style-name="T6">37</text:span><text:span text:style-name="T9">巷</text:span><text:span text:style-name="T6">14</text:span><text:span text:style-name="T9">號</text:span><text:span text:style-name="T6"> </text:span></text:p>
          </table:table-cell>
          <table:table-cell table:style-name="ce72" office:value-type="string" calcext:value-type="string">
            <text:p>107汐使字第00200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16" office:value-type="string" calcext:value-type="string">
            <text:p>107/10/24</text:p>
          </table:table-cell>
          <table:table-cell table:style-name="ce132" office:value-type="string" calcext:value-type="string">
            <text:p>康郡社區管理委員會</text:p>
          </table:table-cell>
          <table:table-cell table:style-name="ce133" office:value-type="string" calcext:value-type="string">
            <text:p><text:span text:style-name="T8">新北市汐止區仁愛路</text:span><text:span text:style-name="T6">106</text:span><text:span text:style-name="T9">巷</text:span><text:span text:style-name="T6">23-31</text:span><text:span text:style-name="T9">號</text:span></text:p>
          </table:table-cell>
          <table:table-cell table:style-name="ce72" office:value-type="string" calcext:value-type="string">
            <text:p>106汐使字第00285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<text:span text:style-name="T7">汐止區</text:span></text:p>
          </table:table-cell>
          <table:table-cell table:style-name="ce130" office:value-type="string" calcext:value-type="string">
            <text:p>107/12/13</text:p>
          </table:table-cell>
          <table:table-cell table:style-name="ce131" office:value-type="string" calcext:value-type="string">
            <text:p><text:span text:style-name="T7">半島花園</text:span><text:span text:style-name="T6">BC</text:span><text:span text:style-name="T5">棟社區管理委員會</text:span></text:p>
          </table:table-cell>
          <table:table-cell table:style-name="ce133" office:value-type="string" calcext:value-type="string">
            <text:p><text:span text:style-name="T7">新北市汐止區樟樹二路</text:span><text:span text:style-name="T6">438</text:span><text:span text:style-name="T5">號</text:span></text:p>
          </table:table-cell>
          <table:table-cell table:style-name="ce72" office:value-type="string" calcext:value-type="string">
            <text:p>107<text:span text:style-name="T7">汐使字第</text:span><text:span text:style-name="T6">00067</text:span><text:span text:style-name="T5">號</text:span></text:p>
          </table:table-cell>
          <table:table-cell table:number-columns-repeated="252"/>
        </table:table-row>
        <table:table-row table:style-name="ro3" table:number-rows-repeated="34">
          <table:table-cell table:number-columns-repeated="257"/>
        </table:table-row>
        <table:table-row table:style-name="ro10" table:number-rows-repeated="1048524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3">
        <table:table-column table:style-name="co22" table:default-cell-style-name="ce106"/>
        <table:table-column table:style-name="co23" table:default-cell-style-name="ce106"/>
        <table:table-column table:style-name="co29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09" office:value-type="string" calcext:value-type="string">
            <text:p>108/1/30</text:p>
          </table:table-cell>
          <table:table-cell table:style-name="ce85" office:value-type="string" calcext:value-type="string">
            <text:p>閱泰然社區管理委員會</text:p>
          </table:table-cell>
          <table:table-cell table:style-name="ce122" office:value-type="string" calcext:value-type="string">
            <text:p><text:span text:style-name="T8">新北市汐止區水源路一段</text:span><text:span text:style-name="T6">168</text:span><text:span text:style-name="T9">巷</text:span><text:span text:style-name="T6">6-18</text:span><text:span text:style-name="T9">號</text:span></text:p>
          </table:table-cell>
          <table:table-cell table:style-name="ce54" office:value-type="string" calcext:value-type="string">
            <text:p>107汐使字第00100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09" office:value-type="string" calcext:value-type="string">
            <text:p>108/2/25</text:p>
          </table:table-cell>
          <table:table-cell table:style-name="ce131" office:value-type="string" calcext:value-type="string">
            <text:p>麗園公寓大廈社區管理委員會</text:p>
          </table:table-cell>
          <table:table-cell table:style-name="ce133" office:value-type="string" calcext:value-type="string">
            <text:p><text:span text:style-name="T8">新北市汐止區大同路二段</text:span><text:span text:style-name="T6">446-454</text:span><text:span text:style-name="T9">號</text:span></text:p>
          </table:table-cell>
          <table:table-cell table:style-name="ce72" office:value-type="string" calcext:value-type="string">
            <text:p>107汐使字第00018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09" office:value-type="string" calcext:value-type="string">
            <text:p>108/2/25</text:p>
          </table:table-cell>
          <table:table-cell table:style-name="ce132" office:value-type="string" calcext:value-type="string">
            <text:p>上東城社區管理委員會</text:p>
          </table:table-cell>
          <table:table-cell table:style-name="ce133" office:value-type="string" calcext:value-type="string">
            <text:p><text:span text:style-name="T8">新北市汐止區康寧街</text:span><text:span text:style-name="T6">459</text:span><text:span text:style-name="T9">巷</text:span><text:span text:style-name="T6">51</text:span><text:span text:style-name="T9">號</text:span></text:p>
          </table:table-cell>
          <table:table-cell table:style-name="ce72" office:value-type="string" calcext:value-type="string">
            <text:p>107汐使字第00363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09" office:value-type="string" calcext:value-type="string">
            <text:p>108/3/22</text:p>
          </table:table-cell>
          <table:table-cell table:style-name="ce113" office:value-type="string" calcext:value-type="string">
            <text:p>汐寶之星管理負責人</text:p>
          </table:table-cell>
          <table:table-cell table:style-name="ce133" office:value-type="string" calcext:value-type="string">
            <text:p><text:span text:style-name="T8">新北市汐止區仁愛路</text:span><text:span text:style-name="T6">43-45</text:span><text:span text:style-name="T9">號</text:span></text:p>
          </table:table-cell>
          <table:table-cell table:style-name="ce72" office:value-type="string" calcext:value-type="string">
            <text:p>107汐使字第00242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10/19</text:p>
          </table:table-cell>
          <table:table-cell table:style-name="ce113" office:value-type="string" calcext:value-type="string">
            <text:p><text:span text:style-name="T8">合康雲極社區管理委員會</text:span><text:span text:style-name="T6">(1080422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汐止區自強里</text:span><text:span text:style-name="T6">8</text:span><text:span text:style-name="T9">鄰新興路</text:span><text:span text:style-name="T6">145</text:span><text:span text:style-name="T9">號</text:span><text:span text:style-name="T6">12</text:span><text:span text:style-name="T9">樓</text:span><text:span text:style-name="T6"> </text:span></text:p>
          </table:table-cell>
          <table:table-cell table:style-name="ce137" office:value-type="string" calcext:value-type="string">
            <text:p>107<text:span text:style-name="T8">汐使字第</text:span><text:span text:style-name="T6">000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7/6/22</text:p>
          </table:table-cell>
          <table:table-cell table:style-name="ce131" office:value-type="string" calcext:value-type="string">
            <text:p><text:span text:style-name="T8">幸福城市社區管理委員會</text:span><text:span text:style-name="T6">(10806</text:span><text:span text:style-name="T9">補登</text:span><text:span text:style-name="T6">)</text:span></text:p>
          </table:table-cell>
          <table:table-cell table:style-name="ce133" office:value-type="string" calcext:value-type="string">
            <text:p>新北市汐止區中興里11鄰福德二路57號 </text:p>
          </table:table-cell>
          <table:table-cell table:style-name="ce72" office:value-type="string" calcext:value-type="string">
            <text:p>106汐使字第00329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8/7/23</text:p>
          </table:table-cell>
          <table:table-cell table:style-name="ce131" office:value-type="string" calcext:value-type="string">
            <text:p>哲人德林社區管理委員會</text:p>
          </table:table-cell>
          <table:table-cell table:style-name="ce133" office:value-type="string" calcext:value-type="string">
            <text:p><text:span text:style-name="T8">新北市汐止區仁愛路</text:span><text:span text:style-name="T6">162-6~162-8</text:span><text:span text:style-name="T9">號</text:span></text:p>
          </table:table-cell>
          <table:table-cell table:style-name="ce55" office:value-type="string" calcext:value-type="string">
            <text:p>107汐使字第00471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8/8/19</text:p>
          </table:table-cell>
          <table:table-cell table:style-name="ce131" office:value-type="string" calcext:value-type="string">
            <text:p>御東城社區管理委員會</text:p>
          </table:table-cell>
          <table:table-cell table:style-name="ce133" office:value-type="string" calcext:value-type="string">
            <text:p><text:span text:style-name="T8">新北市汐止區康寧街</text:span><text:span text:style-name="T6">459</text:span><text:span text:style-name="T9">巷</text:span><text:span text:style-name="T6">18</text:span><text:span text:style-name="T9">號</text:span><text:span text:style-name="T6">1</text:span><text:span text:style-name="T9">樓</text:span></text:p>
          </table:table-cell>
          <table:table-cell table:style-name="ce72" office:value-type="string" calcext:value-type="string">
            <text:p>108汐使字第00113號</text:p>
          </table:table-cell>
          <table:table-cell table:number-columns-repeated="252"/>
        </table:table-row>
        <table:table-row table:style-name="ro3">
          <table:table-cell table:style-name="ce134" office:value-type="string" calcext:value-type="string">
            <text:p>汐止區</text:p>
          </table:table-cell>
          <table:table-cell table:style-name="ce130" office:value-type="string" calcext:value-type="string">
            <text:p>108/9/3</text:p>
          </table:table-cell>
          <table:table-cell table:style-name="ce131" office:value-type="string" calcext:value-type="string">
            <text:p>品美學社區管理委員會</text:p>
          </table:table-cell>
          <table:table-cell table:style-name="ce133" office:value-type="string" calcext:value-type="string">
            <text:p><text:span text:style-name="T8">新北市汐止區南興路</text:span><text:span text:style-name="T6">89</text:span><text:span text:style-name="T9">號</text:span></text:p>
          </table:table-cell>
          <table:table-cell table:style-name="ce72" office:value-type="string" calcext:value-type="string">
            <text:p>107汐使字第00082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0" office:value-type="string" calcext:value-type="string">
            <text:p>108/9/16</text:p>
          </table:table-cell>
          <table:table-cell table:style-name="ce131" office:value-type="string" calcext:value-type="string">
            <text:p>富春山居管理負責人</text:p>
          </table:table-cell>
          <table:table-cell table:style-name="ce133" office:value-type="string" calcext:value-type="string">
            <text:p><text:span text:style-name="T8">新北市汐止區湖興里</text:span><text:span text:style-name="T6">17</text:span><text:span text:style-name="T9">鄰康寧街</text:span><text:span text:style-name="T6">753</text:span><text:span text:style-name="T9">巷</text:span><text:span text:style-name="T6">2</text:span><text:span text:style-name="T9">弄</text:span><text:span text:style-name="T6">18</text:span><text:span text:style-name="T9">號</text:span></text:p>
          </table:table-cell>
          <table:table-cell table:style-name="ce72" office:value-type="string" calcext:value-type="string">
            <text:p>106汐使字第00560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8/9/24</text:p>
          </table:table-cell>
          <table:table-cell table:style-name="ce131" office:value-type="string" calcext:value-type="string">
            <text:p>大同硯社區管理委員會</text:p>
          </table:table-cell>
          <table:table-cell table:style-name="ce133" office:value-type="string" calcext:value-type="string">
            <text:p><text:span text:style-name="T8">新北市汐止區和平街</text:span><text:span text:style-name="T6">9</text:span><text:span text:style-name="T9">號</text:span></text:p>
          </table:table-cell>
          <table:table-cell table:style-name="ce72" office:value-type="string" calcext:value-type="string">
            <text:p>107汐使字第00404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8/10/15</text:p>
          </table:table-cell>
          <table:table-cell table:style-name="ce136" office:value-type="string" calcext:value-type="string">
            <text:p>翠御社區管理委員會</text:p>
          </table:table-cell>
          <table:table-cell table:style-name="ce133" office:value-type="string" calcext:value-type="string">
            <text:p><text:span text:style-name="T8">新北市汐止區汐碇路</text:span><text:span text:style-name="T6">11</text:span><text:span text:style-name="T9">號</text:span></text:p>
          </table:table-cell>
          <table:table-cell table:style-name="ce72" office:value-type="string" calcext:value-type="string">
            <text:p>107汐使字第00243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5" office:value-type="string" calcext:value-type="string">
            <text:p>108/11/22</text:p>
          </table:table-cell>
          <table:table-cell table:style-name="ce131" office:value-type="string" calcext:value-type="string">
            <text:p>樟樹灣大樓管理委員會</text:p>
          </table:table-cell>
          <table:table-cell table:style-name="ce133" office:value-type="string" calcext:value-type="string">
            <text:p><text:span text:style-name="T8">新北市汐止區大同路</text:span><text:span text:style-name="T6">1</text:span><text:span text:style-name="T9">段</text:span><text:span text:style-name="T6">278-284</text:span><text:span text:style-name="T9">號</text:span></text:p>
          </table:table-cell>
          <table:table-cell table:style-name="ce72" office:value-type="string" calcext:value-type="string">
            <text:p>076汐使字第01638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5" office:value-type="string" calcext:value-type="string">
            <text:p>108/12/19</text:p>
          </table:table-cell>
          <table:table-cell table:style-name="ce131" office:value-type="string" calcext:value-type="string">
            <text:p>益翔青庭公寓大廈管理委員會</text:p>
          </table:table-cell>
          <table:table-cell table:style-name="ce133" office:value-type="string" calcext:value-type="string">
            <text:p><text:span text:style-name="T8">新北市汐止區保長路</text:span><text:span text:style-name="T6">53</text:span><text:span text:style-name="T9">號</text:span></text:p>
          </table:table-cell>
          <table:table-cell table:style-name="ce72" office:value-type="string" calcext:value-type="string">
            <text:p>108汐使字第00172號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4">
        <table:table-column table:style-name="co30" table:number-columns-repeated="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52"/>
        <table:table-column table:style-name="co22" table:number-columns-repeated="252" table:default-cell-style-name="ce106"/>
        <table:table-column table:style-name="co22" table:number-columns-repeated="16127" table:default-cell-style-name="Default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16379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109/1/20</text:p>
          </table:table-cell>
          <table:table-cell table:style-name="ce122" office:value-type="string" calcext:value-type="string">
            <text:p>敦美苑社區管理委員會</text:p>
          </table:table-cell>
          <table:table-cell table:style-name="ce122" office:value-type="string" calcext:value-type="string">
            <text:p><text:span text:style-name="T8">新北市汐止區仁愛路</text:span><text:span text:style-name="T6">152</text:span><text:span text:style-name="T9">巷</text:span><text:span text:style-name="T6">77</text:span><text:span text:style-name="T9">號</text:span><text:span text:style-name="T6">1</text:span><text:span text:style-name="T9">樓</text:span></text:p>
          </table:table-cell>
          <table:table-cell table:style-name="ce54" office:value-type="string" calcext:value-type="string">
            <text:p>108汐使字第00209號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104/5/18</text:p>
          </table:table-cell>
          <table:table-cell table:style-name="ce113" office:value-type="string" calcext:value-type="string">
            <text:p><text:span text:style-name="T8">橙億有限公司公寓大廈管理委員會</text:span><text:span text:style-name="T6">-1090324</text:span><text:span text:style-name="T9">補登</text:span></text:p>
          </table:table-cell>
          <table:table-cell table:style-name="ce122" office:value-type="string" calcext:value-type="string">
            <text:p>新北市汐止區大同路2段169巷68-2號等</text:p>
          </table:table-cell>
          <table:table-cell table:style-name="ce72" office:value-type="string" calcext:value-type="string">
            <text:p>108汐使字第00483號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87/1/1</text:p>
          </table:table-cell>
          <table:table-cell table:style-name="ce113" office:value-type="string" calcext:value-type="string">
            <text:p>佳人綠園公寓大廈管理委員會-1090406補登</text:p>
          </table:table-cell>
          <table:table-cell table:style-name="ce122" office:value-type="string" calcext:value-type="string">
            <text:p><text:span text:style-name="T8">新北市汐止區福德一路</text:span><text:span text:style-name="T6">106</text:span><text:span text:style-name="T9">巷</text:span><text:span text:style-name="T6">8~18</text:span><text:span text:style-name="T9">號</text:span></text:p>
          </table:table-cell>
          <table:table-cell table:style-name="ce72" office:value-type="string" calcext:value-type="string">
            <text:p>086汐使字第00946號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42" office:value-type="string" calcext:value-type="string">
            <text:p>109/3/2</text:p>
          </table:table-cell>
          <table:table-cell table:style-name="ce113" office:value-type="string" calcext:value-type="string">
            <text:p>迎東湖社區管理委員會</text:p>
          </table:table-cell>
          <table:table-cell table:style-name="ce122" office:value-type="string" calcext:value-type="string">
            <text:p><text:span text:style-name="T8">新北市汐止區湖光里明峰街</text:span><text:span text:style-name="T6">7-13</text:span><text:span text:style-name="T9">號</text:span></text:p>
          </table:table-cell>
          <table:table-cell table:style-name="ce72" office:value-type="string" calcext:value-type="string">
            <text:p>104汐使字第00465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9/4/20</text:p>
          </table:table-cell>
          <table:table-cell table:style-name="ce113" office:value-type="string" calcext:value-type="string">
            <text:p>東湖畔管理委員會</text:p>
          </table:table-cell>
          <table:table-cell table:style-name="ce122" office:value-type="string" calcext:value-type="string">
            <text:p><text:span text:style-name="T8">新北市汐止區湖光里湖東街</text:span><text:span text:style-name="T6">36</text:span><text:span text:style-name="T9">號</text:span></text:p>
          </table:table-cell>
          <table:table-cell table:style-name="ce72" office:value-type="string" calcext:value-type="string">
            <text:p>108<text:span text:style-name="T8">汐使字第</text:span><text:span text:style-name="T6">0020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6/29</text:p>
          </table:table-cell>
          <table:table-cell table:style-name="ce131" office:value-type="string" calcext:value-type="string">
            <text:p>勤樸天際社區管理委員會</text:p>
          </table:table-cell>
          <table:table-cell table:style-name="ce133" office:value-type="string" calcext:value-type="string">
            <text:p><text:span text:style-name="T8">新北市汐止區大同路</text:span><text:span text:style-name="T6">1</text:span><text:span text:style-name="T9">段</text:span><text:span text:style-name="T6">103~109</text:span><text:span text:style-name="T9">號及</text:span><text:span text:style-name="T6">111</text:span><text:span text:style-name="T9">巷</text:span><text:span text:style-name="T6">13~18</text:span><text:span text:style-name="T9">號</text:span></text:p>
          </table:table-cell>
          <table:table-cell table:style-name="ce72" office:value-type="string" calcext:value-type="string">
            <text:p>102<text:span text:style-name="T8">汐使字第</text:span><text:span text:style-name="T6">004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7/2</text:p>
          </table:table-cell>
          <table:table-cell table:style-name="ce131" office:value-type="string" calcext:value-type="string">
            <text:p>耀東城社區管理委員會</text:p>
          </table:table-cell>
          <table:table-cell table:style-name="ce122" office:value-type="string" calcext:value-type="string">
            <text:p><text:span text:style-name="T8">新北市新北市汐止區金龍里</text:span><text:span text:style-name="T6">24</text:span><text:span text:style-name="T9">鄰康寧街</text:span><text:span text:style-name="T6">459</text:span><text:span text:style-name="T9">巷</text:span><text:span text:style-name="T6">10</text:span><text:span text:style-name="T9">號</text:span></text:p>
          </table:table-cell>
          <table:table-cell table:style-name="ce72" office:value-type="string" calcext:value-type="string">
            <text:p>109汐使字第00020號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7/14</text:p>
          </table:table-cell>
          <table:table-cell table:style-name="ce131" office:value-type="string" calcext:value-type="string">
            <text:p>恆美學社區管理委員會</text:p>
          </table:table-cell>
          <table:table-cell table:style-name="ce133" office:value-type="string" calcext:value-type="string">
            <text:p><text:span text:style-name="T8">新北市汐止區南興路</text:span><text:span text:style-name="T6">96-98</text:span><text:span text:style-name="T9">號</text:span></text:p>
          </table:table-cell>
          <table:table-cell table:style-name="ce55" office:value-type="string" calcext:value-type="string">
            <text:p>105汐使字第00401號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29" office:value-type="string" calcext:value-type="string">
            <text:p>109/08/10</text:p>
          </table:table-cell>
          <table:table-cell table:style-name="ce145" office:value-type="string" calcext:value-type="string">
            <text:p>欣富築社區管理委員會</text:p>
          </table:table-cell>
          <table:table-cell table:style-name="ce147" office:value-type="string" calcext:value-type="string">
            <text:p>新北市汐止區茄苳路286號</text:p>
          </table:table-cell>
          <table:table-cell table:style-name="ce150" office:value-type="string" calcext:value-type="string">
            <text:p>108<text:span text:style-name="T12">汐使字第</text:span><text:span text:style-name="T13">00312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3" office:value-type="string" calcext:value-type="string">
            <text:p>109/8/7</text:p>
          </table:table-cell>
          <table:table-cell table:style-name="ce145" office:value-type="string" calcext:value-type="string">
            <text:p>明湖儷莊管理委員會</text:p>
          </table:table-cell>
          <table:table-cell table:style-name="ce147" office:value-type="string" calcext:value-type="string">
            <text:p>新北市汐止區民族二街30巷8-10號</text:p>
          </table:table-cell>
          <table:table-cell table:style-name="ce150" office:value-type="string" calcext:value-type="string">
            <text:p>104<text:span text:style-name="T12">汐使字第</text:span><text:span text:style-name="T13">00289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29" office:value-type="string" calcext:value-type="string">
            <text:p>109/8/21</text:p>
          </table:table-cell>
          <table:table-cell table:style-name="ce145" office:value-type="string" calcext:value-type="string">
            <text:p>天墅社區公寓大廈管理委員會</text:p>
          </table:table-cell>
          <table:table-cell table:style-name="ce148" office:value-type="string" calcext:value-type="string">
            <text:p>新北市汐止區東勢街201巷163弄88號B2</text:p>
          </table:table-cell>
          <table:table-cell table:style-name="ce151" office:value-type="string" calcext:value-type="string">
            <text:p>107<text:span text:style-name="T8">汐使字第</text:span><text:span text:style-name="T6">0003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29" office:value-type="string" calcext:value-type="string">
            <text:p>109/8/19</text:p>
          </table:table-cell>
          <table:table-cell table:style-name="ce145" office:value-type="string" calcext:value-type="string">
            <text:p>忠孝大院管理委員會</text:p>
          </table:table-cell>
          <table:table-cell table:style-name="ce148" office:value-type="string" calcext:value-type="string">
            <text:p>新北市汐止區忠孝東路415號1樓</text:p>
          </table:table-cell>
          <table:table-cell table:style-name="ce151" office:value-type="string" calcext:value-type="string">
            <text:p>108<text:span text:style-name="T8">汐使字第</text:span><text:span text:style-name="T6">0014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3" office:value-type="string" calcext:value-type="string">
            <text:p>109/8/28</text:p>
          </table:table-cell>
          <table:table-cell table:style-name="ce145" office:value-type="string" calcext:value-type="string">
            <text:p>東湖捷境大樓管理委員會</text:p>
          </table:table-cell>
          <table:table-cell table:style-name="ce147" office:value-type="string" calcext:value-type="string">
            <text:p>新北市汐止區康寧街52-60號</text:p>
          </table:table-cell>
          <table:table-cell table:style-name="ce150" office:value-type="string" calcext:value-type="string">
            <text:p>108<text:span text:style-name="T12">汐使字第</text:span><text:span text:style-name="T13">00438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144" office:value-type="string" calcext:value-type="string">
            <text:p>109/10/7</text:p>
          </table:table-cell>
          <table:table-cell table:style-name="ce146" office:value-type="string" calcext:value-type="string">
            <text:p>站前水漾社區管理委員會</text:p>
          </table:table-cell>
          <table:table-cell table:style-name="ce149" office:value-type="string" calcext:value-type="string">
            <text:p>新北市汐止區長安里長興街1段29號</text:p>
          </table:table-cell>
          <table:table-cell table:style-name="ce141" office:value-type="string" calcext:value-type="string">
            <text:p>107<text:span text:style-name="T7">汐使字第</text:span><text:span text:style-name="T6">00296</text:span><text:span text:style-name="T5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54" office:value-type="string" calcext:value-type="string">
            <text:p>109/10/14</text:p>
          </table:table-cell>
          <table:table-cell table:style-name="ce146" office:value-type="string" calcext:value-type="string">
            <text:p>山水清境大樓管理委員會</text:p>
          </table:table-cell>
          <table:table-cell table:style-name="ce149" office:value-type="string" calcext:value-type="string">
            <text:p>新北市汐止區水源路一段275號6樓</text:p>
          </table:table-cell>
          <table:table-cell table:style-name="ce72" office:value-type="string" calcext:value-type="string">
            <text:p>85<text:span text:style-name="T8">汐使字第</text:span><text:span text:style-name="T6">1140</text:span><text:span text:style-name="T9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72" office:value-type="string" calcext:value-type="string">
            <text:p>109/10/28</text:p>
          </table:table-cell>
          <table:table-cell table:style-name="ce133" office:value-type="string" calcext:value-type="string">
            <text:p><text:span text:style-name="T7">中研翡麗公寓大廈管理委員會</text:span><text:span text:style-name="T6">-1091117</text:span><text:span text:style-name="T5">補登</text:span></text:p>
          </table:table-cell>
          <table:table-cell table:style-name="ce133" office:value-type="string" calcext:value-type="string">
            <text:p><text:span text:style-name="T7">新北市汐止區宜興里</text:span><text:span text:style-name="T6">20</text:span><text:span text:style-name="T5">鄰林森街</text:span><text:span text:style-name="T6">35</text:span><text:span text:style-name="T5">號</text:span></text:p>
          </table:table-cell>
          <table:table-cell table:style-name="ce151" office:value-type="string" calcext:value-type="string">
            <text:p>108<text:span text:style-name="T7">汐使字第</text:span><text:span text:style-name="T6">00137</text:span><text:span text:style-name="T5">號</text:span></text:p>
          </table:table-cell>
          <table:table-cell table:style-name="ce154" table:number-columns-repeated="16379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09/12/24</text:p>
          </table:table-cell>
          <table:table-cell table:style-name="ce146" office:value-type="string" calcext:value-type="string">
            <text:p>金龍皇璽社區管理委員會</text:p>
          </table:table-cell>
          <table:table-cell table:style-name="ce149" office:value-type="string" calcext:value-type="string">
            <text:p>新北市汐止區康寧街623巷2-10號</text:p>
          </table:table-cell>
          <table:table-cell table:style-name="ce141" office:value-type="string" calcext:value-type="string">
            <text:p>108<text:span text:style-name="T7">汐使字第</text:span><text:span text:style-name="T6">0035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1" office:value-type="string" calcext:value-type="string">
            <text:p>109/12/28</text:p>
          </table:table-cell>
          <table:table-cell table:style-name="ce146" office:value-type="string" calcext:value-type="string">
            <text:p>大園汐止廠房管理負責人</text:p>
          </table:table-cell>
          <table:table-cell table:style-name="ce149" office:value-type="string" calcext:value-type="string">
            <text:p>新北市汐止區大同路1段489-493號</text:p>
          </table:table-cell>
          <table:table-cell table:style-name="ce141" office:value-type="string" calcext:value-type="string">
            <text:p>109<text:span text:style-name="T7">汐使字第</text:span><text:span text:style-name="T6">00319</text:span><text:span text:style-name="T5">號</text:span></text:p>
          </table:table-cell>
          <table:table-cell table:number-columns-repeated="16379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0年度" table:style-name="ta25">
        <table:table-column table:style-name="co30" table:number-columns-repeated="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52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1/12</text:p>
          </table:table-cell>
          <table:table-cell table:style-name="ce156" office:value-type="string" calcext:value-type="string">
            <text:p><text:span text:style-name="T7">興富發莊園中研</text:span><text:span text:style-name="T6">A+</text:span><text:span text:style-name="T5">社區管理委員會</text:span></text:p>
          </table:table-cell>
          <table:table-cell table:style-name="ce166" office:value-type="string" calcext:value-type="string">
            <text:p><text:span text:style-name="T7">新北市汐止區東勢街</text:span><text:span text:style-name="T6">201</text:span><text:span text:style-name="T5">巷</text:span><text:span text:style-name="T6">1</text:span><text:span text:style-name="T5">號</text:span></text:p>
          </table:table-cell>
          <table:table-cell table:style-name="ce144" office:value-type="string" calcext:value-type="string">
            <text:p>107<text:span text:style-name="T7">汐使字第</text:span><text:span text:style-name="T6">0005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1/18</text:p>
          </table:table-cell>
          <table:table-cell table:style-name="ce156" office:value-type="string" calcext:value-type="string">
            <text:p><text:span text:style-name="T7">遠雄</text:span><text:span text:style-name="T6">U-TOWN</text:span><text:span text:style-name="T5">管理委員會</text:span></text:p>
          </table:table-cell>
          <table:table-cell table:style-name="ce166" office:value-type="string" calcext:value-type="string">
            <text:p><text:span text:style-name="T7">新北市汐止區新台五路</text:span><text:span text:style-name="T6">1</text:span><text:span text:style-name="T5">段</text:span><text:span text:style-name="T6">99</text:span><text:span text:style-name="T5">號</text:span><text:span text:style-name="T6">B3</text:span></text:p>
          </table:table-cell>
          <table:table-cell table:style-name="ce144" office:value-type="string" calcext:value-type="string">
            <text:p>103<text:span text:style-name="T7">汐使字第</text:span><text:span text:style-name="T6">0039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0" office:value-type="string" calcext:value-type="string">
            <text:p><text:span text:style-name="T15">汐止區</text:span></text:p>
          </table:table-cell>
          <table:table-cell table:style-name="ce155" office:value-type="string" calcext:value-type="string">
            <text:p>110/02/03</text:p>
          </table:table-cell>
          <table:table-cell table:style-name="ce157" office:value-type="string" calcext:value-type="string">
            <text:p><text:span text:style-name="T15">葳格博閱社區管理委員會</text:span></text:p>
          </table:table-cell>
          <table:table-cell table:style-name="ce167" office:value-type="string" calcext:value-type="string">
            <text:p><text:span text:style-name="T15">新北市汐止區北峰里康寧街</text:span><text:span text:style-name="T13">357-373</text:span><text:span text:style-name="T16">號</text:span></text:p>
          </table:table-cell>
          <table:table-cell table:style-name="ce143" office:value-type="string" calcext:value-type="string">
            <text:p>109<text:span text:style-name="T15">汐使字第</text:span><text:span text:style-name="T13">0020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<text:span text:style-name="T15">汐止區</text:span></text:p>
          </table:table-cell>
          <table:table-cell table:style-name="ce155" office:value-type="string" calcext:value-type="string">
            <text:p>110/02/22</text:p>
          </table:table-cell>
          <table:table-cell table:style-name="ce157" office:value-type="string" calcext:value-type="string">
            <text:p><text:span text:style-name="T15">汐止聖方濟朝聖地公寓大廈管理負責人</text:span></text:p>
          </table:table-cell>
          <table:table-cell table:style-name="ce167" office:value-type="string" calcext:value-type="string">
            <text:p><text:span text:style-name="T15">新北市汐止區大同路</text:span><text:span text:style-name="T13">2</text:span><text:span text:style-name="T16">段</text:span><text:span text:style-name="T13">637</text:span><text:span text:style-name="T16">號</text:span></text:p>
          </table:table-cell>
          <table:table-cell table:style-name="ce143" office:value-type="string" calcext:value-type="string">
            <text:p>108<text:span text:style-name="T15">汐使字第</text:span><text:span text:style-name="T13">0017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3/12</text:p>
          </table:table-cell>
          <table:table-cell table:style-name="ce156" office:value-type="string" calcext:value-type="string">
            <text:p><text:span text:style-name="T7">長安居社區管理委員會</text:span></text:p>
          </table:table-cell>
          <table:table-cell table:style-name="ce166" office:value-type="string" calcext:value-type="string">
            <text:p><text:span text:style-name="T7">新北市汐止區長興路一段</text:span><text:span text:style-name="T6">53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000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4/20</text:p>
          </table:table-cell>
          <table:table-cell table:style-name="ce156" office:value-type="string" calcext:value-type="string">
            <text:p><text:span text:style-name="T7">龍霖臻藏社區管理委員會</text:span></text:p>
          </table:table-cell>
          <table:table-cell table:style-name="ce166" office:value-type="string" calcext:value-type="string">
            <text:p><text:span text:style-name="T7">新北市汐止區保一街</text:span><text:span text:style-name="T6">18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004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5/05</text:p>
          </table:table-cell>
          <table:table-cell table:style-name="ce158" office:value-type="string" calcext:value-type="string">
            <text:p><text:span text:style-name="T7">旭日雅築社區管理委員會</text:span></text:p>
          </table:table-cell>
          <table:table-cell table:style-name="ce166" office:value-type="string" calcext:value-type="string">
            <text:p><text:span text:style-name="T7">新北市汐止區長興街</text:span><text:span text:style-name="T6">2</text:span><text:span text:style-name="T5">段</text:span><text:span text:style-name="T6">4</text:span><text:span text:style-name="T5">巷</text:span><text:span text:style-name="T6">11-23</text:span><text:span text:style-name="T5">號</text:span></text:p>
          </table:table-cell>
          <table:table-cell table:style-name="ce141" office:value-type="string" calcext:value-type="string">
            <text:p>83<text:span text:style-name="T7">汐使字第</text:span><text:span text:style-name="T6">11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  <draw:custom-shape draw:z-index="2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110/05/19</text:p>
          </table:table-cell>
          <table:table-cell table:style-name="ce158" office:value-type="string" calcext:value-type="string">
            <text:p><text:span text:style-name="T7">冠東城社區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459</text:span><text:span text:style-name="T5">巷</text:span><text:span text:style-name="T6">1-43</text:span><text:span text:style-name="T5">號</text:span></text:p>
            <draw:custom-shape draw:z-index="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7">汐使字第</text:span><text:span text:style-name="T6">30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05/27</text:p>
          </table:table-cell>
          <table:table-cell table:style-name="ce158" office:value-type="string" calcext:value-type="string">
            <text:p><text:span text:style-name="T7">東福大地社區住戶管理委員會</text:span></text:p>
          </table:table-cell>
          <table:table-cell table:style-name="ce166" office:value-type="string" calcext:value-type="string">
            <text:p><text:span text:style-name="T7">新北市汐止區保一街</text:span><text:span text:style-name="T6">8</text:span><text:span text:style-name="T5">巷</text:span><text:span text:style-name="T6">20</text:span><text:span text:style-name="T5">號</text:span><text:span text:style-name="T6">3</text:span><text:span text:style-name="T5">樓</text:span></text:p>
          </table:table-cell>
          <table:table-cell table:style-name="ce141" office:value-type="string" calcext:value-type="string">
            <text:p>83<text:span text:style-name="T7">汐使字第</text:span><text:span text:style-name="T6">1800</text:span><text:span text:style-name="T5">號</text:span></text:p>
            <text:p><text:span text:style-name="T4">81</text:span><text:span text:style-name="T5">汐建字第</text:span><text:span text:style-name="T6">174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8/06</text:p>
          </table:table-cell>
          <table:table-cell table:style-name="ce158" office:value-type="string" calcext:value-type="string">
            <text:p><text:span text:style-name="T7">大永大廈管理負責人</text:span></text:p>
          </table:table-cell>
          <table:table-cell table:style-name="ce166" office:value-type="string" calcext:value-type="string">
            <text:p><text:span text:style-name="T7">新北市汐止區福德二路</text:span><text:span text:style-name="T6">288</text:span><text:span text:style-name="T5">號</text:span></text:p>
            <draw:custom-shape draw:z-index="5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7">汐使字第</text:span><text:span text:style-name="T6">1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8/10</text:p>
          </table:table-cell>
          <table:table-cell table:style-name="ce158" office:value-type="string" calcext:value-type="string">
            <text:p><text:span text:style-name="T7">采采良品采悅館管理委員會</text:span></text:p>
          </table:table-cell>
          <table:table-cell table:style-name="ce166" office:value-type="string" calcext:value-type="string">
            <text:p><text:span text:style-name="T7">新北市汐止區興福里福德一路</text:span><text:span text:style-name="T6">176</text:span><text:span text:style-name="T5">巷</text:span><text:span text:style-name="T6">6-12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3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8/19</text:p>
          </table:table-cell>
          <table:table-cell table:style-name="ce159" office:value-type="string" calcext:value-type="string">
            <text:p><text:span text:style-name="T7">水源居社區公寓大廈管理委員會</text:span></text:p>
          </table:table-cell>
          <table:table-cell table:style-name="ce168" office:value-type="string" calcext:value-type="string">
            <text:p><text:span text:style-name="T7">新北市汐止區水源路</text:span><text:span text:style-name="T6">2</text:span><text:span text:style-name="T5">段</text:span><text:span text:style-name="T6">72</text:span><text:span text:style-name="T5">巷</text:span><text:span text:style-name="T6">6</text:span><text:span text:style-name="T5">弄</text:span><text:span text:style-name="T6">1-13</text:span><text:span text:style-name="T5">號</text:span></text:p>
            <draw:custom-shape draw:z-index="6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83<text:span text:style-name="T7">汐使字第</text:span><text:span text:style-name="T6">15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  <draw:custom-shape draw:z-index="2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110/09/03</text:p>
          </table:table-cell>
          <table:table-cell table:style-name="ce158" office:value-type="string" calcext:value-type="string">
            <text:p><text:span text:style-name="T7">台灣金聯汐止大樓管理負責人</text:span></text:p>
          </table:table-cell>
          <table:table-cell table:style-name="ce166" office:value-type="string" calcext:value-type="string">
            <text:p><text:span text:style-name="T7">新北市汐止區保長路</text:span><text:span text:style-name="T6">422-426</text:span><text:span text:style-name="T5">號</text:span></text:p>
            <draw:custom-shape draw:z-index="20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7">汐使字第</text:span><text:span text:style-name="T6">2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9/08</text:p>
          </table:table-cell>
          <table:table-cell table:style-name="ce158" office:value-type="string" calcext:value-type="string">
            <text:p><text:span text:style-name="T7">國揚矽谷管理委員會</text:span></text:p>
          </table:table-cell>
          <table:table-cell table:style-name="ce166" office:value-type="string" calcext:value-type="string">
            <text:p><text:span text:style-name="T7">新北市汐止區中興路</text:span><text:span text:style-name="T6">43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1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55" office:value-type="string" calcext:value-type="string">
            <text:p>110/09/28</text:p>
          </table:table-cell>
          <table:table-cell table:style-name="ce160" office:value-type="string" calcext:value-type="string">
            <text:p><text:span text:style-name="T15">自由室社區管理委員會</text:span></text:p>
            <draw:custom-shape draw:z-index="281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15">新北市汐止區忠孝東路</text:span><text:span text:style-name="T13">258</text:span><text:span text:style-name="T16">巷</text:span><text:span text:style-name="T13">16</text:span><text:span text:style-name="T16">弄</text:span><text:span text:style-name="T13">8-12</text:span><text:span text:style-name="T16">號</text:span></text:p>
          </table:table-cell>
          <table:table-cell table:style-name="ce150" office:value-type="string" calcext:value-type="string">
            <text:p>110<text:span text:style-name="T15">汐使字第</text:span><text:span text:style-name="T13">00080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0/18</text:p>
            <draw:custom-shape draw:z-index="2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7">四季晏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7-175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0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0/18</text:p>
          </table:table-cell>
          <table:table-cell table:style-name="ce162" office:value-type="string" calcext:value-type="string">
            <text:p><text:span text:style-name="T7">四季晏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1-165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0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10/27</text:p>
          </table:table-cell>
          <table:table-cell table:style-name="ce163" office:value-type="string" calcext:value-type="string">
            <text:p><text:span text:style-name="T7">湖之妍公寓大廈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607-609</text:span><text:span text:style-name="T5">號</text:span></text:p>
          </table:table-cell>
          <table:table-cell table:style-name="ce141" office:value-type="string" calcext:value-type="string">
            <text:p>108<text:span text:style-name="T7">汐使字第</text:span><text:span text:style-name="T6">000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11/25</text:p>
          </table:table-cell>
          <table:table-cell table:style-name="ce164" office:value-type="string" calcext:value-type="string">
            <text:p><text:span text:style-name="T7">富貴名邸社區管理委員會</text:span></text:p>
          </table:table-cell>
          <table:table-cell table:style-name="ce166" office:value-type="string" calcext:value-type="string">
            <text:p><text:span text:style-name="T7">新北市汐止區汐平路</text:span><text:span text:style-name="T6">1</text:span><text:span text:style-name="T5">段</text:span><text:span text:style-name="T6">18</text:span><text:span text:style-name="T5">號</text:span></text:p>
          </table:table-cell>
          <table:table-cell table:style-name="ce141" office:value-type="string" calcext:value-type="string">
            <text:p>108<text:span text:style-name="T7">汐使字第</text:span><text:span text:style-name="T6">14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2/09</text:p>
          </table:table-cell>
          <table:table-cell table:style-name="ce165" office:value-type="string" calcext:value-type="string">
            <text:p><text:span text:style-name="T7">大同社區管理委員會</text:span></text:p>
          </table:table-cell>
          <table:table-cell table:style-name="ce133" office:value-type="string" calcext:value-type="string">
            <text:p><text:span text:style-name="T7">新北市汐止區大同路</text:span><text:span text:style-name="T6">2</text:span><text:span text:style-name="T5">段</text:span><text:span text:style-name="T6">206</text:span><text:span text:style-name="T5">號</text:span></text:p>
          </table:table-cell>
          <table:table-cell table:style-name="ce72" office:value-type="string" calcext:value-type="string">
            <text:p>84<text:span text:style-name="T7">汐使字第</text:span><text:span text:style-name="T6">021</text:span><text:span text:style-name="T5">號</text:span></text:p>
          </table:table-cell>
          <table:table-cell table:number-columns-repeated="252"/>
        </table:table-row>
        <table:table-row table:style-name="ro3" table:number-rows-repeated="17">
          <table:table-cell table:number-columns-repeated="257"/>
        </table:table-row>
        <table:table-row table:style-name="ro10" table:number-rows-repeated="1048535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0年度.C4:110年度.C9">
            <calcext:condition calcext:apply-style-name="Excel_CondFormat_25_1_1" calcext:value="formula-is(AND(COUNTIF([.$C$4:.$C$9];[.C4])&gt;1;NOT(ISBLANK([.C4]))))" calcext:base-cell-address="110年度.C4"/>
          </calcext:conditional-format>
          <calcext:conditional-format calcext:target-range-address="110年度.C10:110年度.C17">
            <calcext:condition calcext:apply-style-name="Excel_CondFormat_25_2_1" calcext:value="formula-is(AND(COUNTIF([.$C$10:.$C$17];[.C10])&gt;1;NOT(ISBLANK([.C10]))))" calcext:base-cell-address="110年度.C10"/>
          </calcext:conditional-format>
          <calcext:conditional-format calcext:target-range-address="110年度.C18:110年度.C19">
            <calcext:condition calcext:apply-style-name="Excel_CondFormat_25_3_1" calcext:value="formula-is(AND(COUNTIF([.$C$18:.$C$19];[.C18])&gt;1;NOT(ISBLANK([.C18]))))" calcext:base-cell-address="110年度.C18"/>
          </calcext:conditional-format>
          <calcext:conditional-format calcext:target-range-address="110年度.C20:110年度.C20">
            <calcext:condition calcext:apply-style-name="Excel_CondFormat_25_4_1" calcext:value="formula-is(AND(COUNTIF([.$C$20:.$C$20];[.C20])&gt;1;NOT(ISBLANK([.C20]))))" calcext:base-cell-address="110年度.C20"/>
          </calcext:conditional-format>
          <calcext:conditional-format calcext:target-range-address="110年度.C22:110年度.C23">
            <calcext:condition calcext:apply-style-name="Excel_CondFormat_25_5_1" calcext:value="formula-is(AND(COUNTIF([.$C$22:.$C$23];[.C22])&gt;1;NOT(ISBLANK([.C22]))))" calcext:base-cell-address="110年度.C22"/>
          </calcext:conditional-format>
        </calcext:conditional-formats>
      </table:table>
      <table:table table:name="111年度" table:style-name="ta26">
        <table:table-column table:style-name="co30" table:number-columns-repeated="2" table:default-cell-style-name="ce174"/>
        <table:table-column table:style-name="co34" table:default-cell-style-name="ce174"/>
        <table:table-column table:style-name="co35" table:default-cell-style-name="ce174"/>
        <table:table-column table:style-name="co33" table:default-cell-style-name="ce174"/>
        <table:table-column table:style-name="co22" table:number-columns-repeated="252" table:default-cell-style-name="ce174"/>
        <table:table-row table:style-name="ro3">
          <table:table-cell table:style-name="ce7" office:value-type="string" calcext:value-type="string" table:number-columns-spanned="5" table:number-rows-spanned="1">
            <text:p>公寓大廈管理組織查詢列表(111年度)</text:p>
          </table:table-cell>
          <table:covered-table-cell table:number-columns-repeated="4" table:style-name="ce7"/>
          <table:table-cell table:number-columns-repeated="252"/>
        </table:table-row>
        <table:table-row table:style-name="ro3">
          <table:table-cell table:style-name="ce16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175"/>
          <table:covered-table-cell table:style-name="ce19"/>
          <table:table-cell table:number-columns-repeated="252"/>
        </table:table-row>
        <table:table-row table:style-name="ro3">
          <table:table-cell table:style-name="ce170" office:value-type="string" calcext:value-type="string">
            <text:p>鄉鎮市</text:p>
          </table:table-cell>
          <table:table-cell table:style-name="ce176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6" office:value-type="string" calcext:value-type="string">
            <text:p>使用執照號碼</text:p>
          </table:table-cell>
          <table:table-cell table:style-name="ce194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1/04</text:p>
          </table:table-cell>
          <table:table-cell table:style-name="ce171" office:value-type="string" calcext:value-type="string">
            <text:p>福德One社區管理委員會</text:p>
          </table:table-cell>
          <table:table-cell table:style-name="ce171" office:value-type="string" calcext:value-type="string">
            <text:p>新北市汐止區福德一路188-202號</text:p>
          </table:table-cell>
          <table:table-cell table:style-name="ce171" office:value-type="string" calcext:value-type="string">
            <text:p>110汐使字第200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1/19</text:p>
          </table:table-cell>
          <table:table-cell table:style-name="ce171" office:value-type="string" calcext:value-type="string">
            <text:p>筑丰陽陽大廈管理委員會</text:p>
          </table:table-cell>
          <table:table-cell table:style-name="ce171" office:value-type="string" calcext:value-type="string">
            <text:p>新北市汐止區樟樹二路358號1樓</text:p>
          </table:table-cell>
          <table:table-cell table:style-name="ce171" office:value-type="string" calcext:value-type="string">
            <text:p>110汐使字第127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71" office:value-type="string" calcext:value-type="string">
            <text:p>111/02/08</text:p>
          </table:table-cell>
          <table:table-cell table:style-name="ce180" office:value-type="string" calcext:value-type="string">
            <text:p>情人味社區管理委員會</text:p>
          </table:table-cell>
          <table:table-cell table:style-name="ce172" office:value-type="string" calcext:value-type="string">
            <text:p>新北市汐止區福德一路86巷7-13號</text:p>
          </table:table-cell>
          <table:table-cell table:style-name="ce171" office:value-type="string" calcext:value-type="string">
            <text:p>82汐使字第138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4/19</text:p>
          </table:table-cell>
          <table:table-cell table:style-name="ce181" office:value-type="string" calcext:value-type="string">
            <text:p>聯合科技中心A棟管理負責人</text:p>
          </table:table-cell>
          <table:table-cell table:style-name="ce171" office:value-type="string" calcext:value-type="string">
            <text:p>新北市汐止區保長路427-429號</text:p>
          </table:table-cell>
          <table:table-cell table:style-name="ce171" office:value-type="string" calcext:value-type="string">
            <text:p>110汐使字第299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5/13</text:p>
          </table:table-cell>
          <table:table-cell table:style-name="ce182" office:value-type="string" calcext:value-type="string">
            <text:p>誠美愛家社區管理委員會</text:p>
          </table:table-cell>
          <table:table-cell table:style-name="ce171" office:value-type="string" calcext:value-type="string">
            <text:p>新北市汐止區樟樹一路252巷3-5號</text:p>
          </table:table-cell>
          <table:table-cell table:style-name="ce171" office:value-type="string" calcext:value-type="string">
            <text:p>110汐使字第237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5/19</text:p>
          </table:table-cell>
          <table:table-cell table:style-name="ce183" office:value-type="string" calcext:value-type="string">
            <text:p>麗朵社區管理委員會</text:p>
          </table:table-cell>
          <table:table-cell table:style-name="ce171" office:value-type="string" calcext:value-type="string">
            <text:p>新北市汐止區水源路2段154巷7至7之6號</text:p>
            <draw:custom-shape draw:z-index="29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汐使字第160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6/17</text:p>
          </table:table-cell>
          <table:table-cell table:style-name="ce184" office:value-type="string" calcext:value-type="string">
            <text:p>采采良品采漾舘管理委員會</text:p>
          </table:table-cell>
          <table:table-cell table:style-name="ce171" office:value-type="string" calcext:value-type="string">
            <text:p>新北市汐止區福德一路176巷18號</text:p>
            <draw:custom-shape draw:z-index="333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2" draw:text-style-name="P1" svg:width="0.208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2" draw:text-style-name="P1" svg:width="0.208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3" draw:text-style-name="P1" svg:width="0.208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3" draw:text-style-name="P1" svg:width="0.208cm" svg:height="2.30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汐使字第432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  <draw:custom-shape draw:z-index="2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111/06/24</text:p>
          </table:table-cell>
          <table:table-cell table:style-name="ce185" office:value-type="string" calcext:value-type="string">
            <text:p>弘祥華廈管理委員會</text:p>
          </table:table-cell>
          <table:table-cell table:style-name="ce171" office:value-type="string" calcext:value-type="string">
            <text:p>新北市汐止區福德一路185-197號</text:p>
            <draw:custom-shape draw:z-index="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85汐使字第032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6/16</text:p>
          </table:table-cell>
          <table:table-cell table:style-name="ce186" office:value-type="string" calcext:value-type="string">
            <text:p>山水清境管理委員會</text:p>
          </table:table-cell>
          <table:table-cell table:style-name="ce171" office:value-type="string" calcext:value-type="string">
            <text:p>新北市汐止區水源路1段275號6樓</text:p>
          </table:table-cell>
          <table:table-cell table:style-name="ce171" office:value-type="string" calcext:value-type="string">
            <text:p>85汐使字第1140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7/12</text:p>
          </table:table-cell>
          <table:table-cell table:style-name="ce187" office:value-type="string" calcext:value-type="string">
            <text:p>凱旋門管理負責人</text:p>
          </table:table-cell>
          <table:table-cell table:style-name="ce171" office:value-type="string" calcext:value-type="string">
            <text:p>新北市汐止區汐萬路1段343巷15-1號至15-11號</text:p>
            <draw:custom-shape draw:z-index="5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99汐使字第274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7" office:value-type="string" calcext:value-type="string">
            <text:p>111/0729</text:p>
          </table:table-cell>
          <table:table-cell table:style-name="ce188" office:value-type="string" calcext:value-type="string">
            <text:p>萬達一品社區管理委員會</text:p>
          </table:table-cell>
          <table:table-cell table:style-name="ce193" office:value-type="string" calcext:value-type="string">
            <text:p><text:s/>新北市汐止區仁愛路329號 </text:p>
          </table:table-cell>
          <table:table-cell table:style-name="ce177" office:value-type="string" calcext:value-type="string">
            <text:p>110汐使字第00365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7" office:value-type="string" calcext:value-type="string">
            <text:p>111/08/15</text:p>
          </table:table-cell>
          <table:table-cell table:style-name="ce189" office:value-type="string" calcext:value-type="string">
            <text:p>安家極渼社區管理委員會</text:p>
          </table:table-cell>
          <table:table-cell table:style-name="ce172" office:value-type="string" calcext:value-type="string">
            <text:p>新北市汐止區康福里022鄰福德一路87之1號</text:p>
            <draw:custom-shape draw:z-index="6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1汐使字第00026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  <draw:custom-shape draw:z-index="24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1/08/12</text:p>
          </table:table-cell>
          <table:table-cell table:style-name="ce190" office:value-type="string" calcext:value-type="string">
            <text:p>朝之鄉社區管理委員會</text:p>
          </table:table-cell>
          <table:table-cell table:style-name="ce193" office:value-type="string" calcext:value-type="string">
            <text:p>新北市汐止區中華街47號</text:p>
            <draw:custom-shape draw:z-index="20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83汐使字第14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2" office:value-type="string" calcext:value-type="string">
            <text:p>111/08/30</text:p>
          </table:table-cell>
          <table:table-cell table:style-name="ce169" office:value-type="string" calcext:value-type="string">
            <text:p>忠孝翠庭管理委員會</text:p>
          </table:table-cell>
          <table:table-cell table:style-name="ce172" office:value-type="string" calcext:value-type="string">
            <text:p>新北市汐止區中華街51-1號1樓</text:p>
          </table:table-cell>
          <table:table-cell table:style-name="ce172" office:value-type="string" calcext:value-type="string">
            <text:p>85汐使字第1185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  <draw:custom-shape draw:z-index="47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9/05</text:p>
          </table:table-cell>
          <table:table-cell table:style-name="ce191" office:value-type="string" calcext:value-type="string">
            <text:p>兆鼎A+管理委員會</text:p>
            <draw:custom-shape draw:z-index="281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07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07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禮門里10鄰中正路281號</text:p>
          </table:table-cell>
          <table:table-cell table:style-name="ce172" office:value-type="string" calcext:value-type="string">
            <text:p>110汐使字第0045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10/06</text:p>
          </table:table-cell>
          <table:table-cell table:style-name="ce169" office:value-type="string" calcext:value-type="string">
            <text:p>君勻社區管理委員會</text:p>
            <draw:custom-shape draw:z-index="37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4" draw:text-style-name="P1" svg:width="0.185cm" svg:height="0.8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4" draw:text-style-name="P1" svg:width="0.185cm" svg:height="0.8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橋東里014鄰忠孝東路496號 </text:p>
          </table:table-cell>
          <table:table-cell table:style-name="ce172" office:value-type="string" calcext:value-type="string">
            <text:p>110汐使字第00423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9" office:value-type="string" calcext:value-type="string">
            <text:p>111/10/17</text:p>
          </table:table-cell>
          <table:table-cell table:style-name="ce169" office:value-type="string" calcext:value-type="string">
            <text:p>聯合科技中心B棟管理委員會</text:p>
            <draw:custom-shape draw:z-index="40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7" draw:text-style-name="P1" svg:width="0.185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27" draw:text-style-name="P1" svg:width="0.185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保新里002鄰保長路431號 </text:p>
          </table:table-cell>
          <table:table-cell table:style-name="ce172" office:value-type="string" calcext:value-type="string">
            <text:p>110汐使字第0012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10/20</text:p>
          </table:table-cell>
          <table:table-cell table:style-name="ce169" office:value-type="string" calcext:value-type="string">
            <text:p>德春大廈管理負責人</text:p>
          </table:table-cell>
          <table:table-cell table:style-name="ce172" office:value-type="string" calcext:value-type="string">
            <text:p>新北市汐止區環河里009鄰環河街128號 </text:p>
          </table:table-cell>
          <table:table-cell table:style-name="ce172" office:value-type="string" calcext:value-type="string">
            <text:p>110汐使字第00147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3" office:value-type="string" calcext:value-type="string">
            <text:p>汐止區</text:p>
          </table:table-cell>
          <table:table-cell table:style-name="ce179" office:value-type="string" calcext:value-type="string">
            <text:p>111/10/28</text:p>
          </table:table-cell>
          <table:table-cell table:style-name="ce173" office:value-type="string" calcext:value-type="string">
            <text:p>忠孝誠藝社區管理委員會</text:p>
          </table:table-cell>
          <table:table-cell table:style-name="ce172" office:value-type="string" calcext:value-type="string">
            <text:p>新北市汐止區橋東里020鄰忠孝東路506號 </text:p>
          </table:table-cell>
          <table:table-cell table:style-name="ce172" office:value-type="string" calcext:value-type="string">
            <text:p>110汐使字第0039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9" office:value-type="string" calcext:value-type="string">
            <text:p>111/12/9</text:p>
          </table:table-cell>
          <table:table-cell table:style-name="ce192" office:value-type="string" calcext:value-type="string">
            <text:p>百神名城社區管理委員會</text:p>
          </table:table-cell>
          <table:table-cell table:style-name="ce172" office:value-type="string" calcext:value-type="string">
            <text:p>新北市汐止區新昌里014鄰新昌路37號</text:p>
          </table:table-cell>
          <table:table-cell table:style-name="ce172" office:value-type="string" calcext:value-type="string">
            <text:p>106汐使字第0008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8" office:value-type="string" calcext:value-type="string">
            <text:p>111/12/16</text:p>
          </table:table-cell>
          <table:table-cell table:style-name="ce192" office:value-type="string" calcext:value-type="string">
            <text:p>汐止國宅後棟社區管理委員會</text:p>
          </table:table-cell>
          <table:table-cell table:style-name="ce193" office:value-type="string" calcext:value-type="string">
            <text:p>新北市汐止區樟樹一路152巷1號23號</text:p>
          </table:table-cell>
          <table:table-cell table:style-name="ce177" office:value-type="string" calcext:value-type="string">
            <text:p>84汐使字第254號</text:p>
          </table:table-cell>
          <table:table-cell table:style-name="ce195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6_1_1" calcext:value="formula-is(AND(COUNTIF([.$C$6:.$C$6];[.C6])&gt;1;NOT(ISBLANK([.C6]))))" calcext:base-cell-address="111年度.C6"/>
            <calcext:condition calcext:apply-style-name="Excel_CondFormat_26_1_2" calcext:value="formula-is(AND(COUNTIF([.$C$6:.$C$6];[.C6])&gt;1;NOT(ISBLANK([.C6]))))" calcext:base-cell-address="111年度.C6"/>
            <calcext:condition calcext:apply-style-name="Excel_CondFormat_26_1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2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3_1" calcext:value="formula-is(AND(COUNTIF([.$C$7:.$C$7];[.C7])&gt;1;NOT(ISBLANK([.C7]))))" calcext:base-cell-address="111年度.C7"/>
            <calcext:condition calcext:apply-style-name="Excel_CondFormat_26_3_2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6_4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5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7_1" calcext:value="formula-is(AND(COUNTIF([.$C$10:.$C$10];[.C10])&gt;1;NOT(ISBLANK([.C10]))))" calcext:base-cell-address="111年度.C10"/>
            <calcext:condition calcext:apply-style-name="Excel_CondFormat_26_7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8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6_9_1" calcext:value="formula-is(AND(COUNTIF([.$C$12:.$C$12];[.C12])&gt;1;NOT(ISBLANK([.C12]))))" calcext:base-cell-address="111年度.C12"/>
            <calcext:condition calcext:apply-style-name="Excel_CondFormat_26_9_2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6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6_1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6_12_1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6_13_1" calcext:value="formula-is(AND(COUNTIF([.$C$15:.$C$15];[.C15])&gt;1;NOT(ISBLANK([.C15]))))" calcext:base-cell-address="111年度.C15"/>
            <calcext:condition calcext:apply-style-name="Excel_CondFormat_26_13_2" calcext:value="formula-is(AND(COUNTIF([.$C$15:.$C$15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6_14_1" calcext:value="formula-is(AND(COUNTIF([.$C$15:.$C$16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6_15_1" calcext:value="formula-is(AND(COUNTIF([.$C$16:.$C$16];[.C16])&gt;1;NOT(ISBLANK([.C16]))))" calcext:base-cell-address="111年度.C16"/>
            <calcext:condition calcext:apply-style-name="Excel_CondFormat_26_15_2" calcext:value="formula-is(AND(COUNTIF([.$C$16:.$C$16];[.C16])&gt;1;NOT(ISBLANK([.C16]))))" calcext:base-cell-address="111年度.C16"/>
          </calcext:conditional-format>
          <calcext:conditional-format calcext:target-range-address="111年度.C18:111年度.C18">
            <calcext:condition calcext:apply-style-name="Excel_CondFormat_26_16_1" calcext:value="formula-is(AND(COUNTIF([.$C$18:.$C$18];[.C18])&gt;1;NOT(ISBLANK([.C18]))))" calcext:base-cell-address="111年度.C18"/>
          </calcext:conditional-format>
          <calcext:conditional-format calcext:target-range-address="111年度.C23:111年度.C24">
            <calcext:condition calcext:apply-style-name="Excel_CondFormat_26_17_1" calcext:value="formula-is(AND(COUNTIF([.$C$23:.$C$24];[.C23])&gt;1;NOT(ISBLANK([.C23]))))" calcext:base-cell-address="111年度.C23"/>
          </calcext:conditional-format>
        </calcext:conditional-formats>
      </table:table>
      <table:table table:name="112年度" table:style-name="ta27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7">汐止區</text:span></text:p>
          </table:table-cell>
          <table:table-cell table:style-name="ce135" office:value-type="string" calcext:value-type="string">
            <text:p>111/10/26</text:p>
          </table:table-cell>
          <table:table-cell table:style-name="ce197" office:value-type="string" calcext:value-type="string">
            <text:p><text:span text:style-name="T7">優陞學社區管理委員會</text:span></text:p>
          </table:table-cell>
          <table:table-cell table:style-name="ce201" office:value-type="string" calcext:value-type="string">
            <text:p><text:span text:style-name="T7">汐止區仁愛路</text:span><text:span text:style-name="T6">106</text:span><text:span text:style-name="T5">巷</text:span><text:span text:style-name="T6">30</text:span><text:span text:style-name="T5">號</text:span><text:span text:style-name="T6">2</text:span><text:span text:style-name="T5">樓</text:span></text:p>
          </table:table-cell>
          <table:table-cell table:style-name="ce205" office:value-type="string" calcext:value-type="string">
            <text:p>110<text:span text:style-name="T7">汐使字第</text:span><text:span text:style-name="T6">00203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1/11</text:p>
          </table:table-cell>
          <table:table-cell table:style-name="ce123" office:value-type="string" calcext:value-type="string">
            <text:p><text:span text:style-name="T7">伯爵山莊六代安和菀社區管理委員會</text:span></text:p>
          </table:table-cell>
          <table:table-cell table:style-name="ce122" office:value-type="string" calcext:value-type="string">
            <text:p><text:span text:style-name="T7">新北市汐止區康寧街</text:span><text:span text:style-name="T6">815</text:span><text:span text:style-name="T5">巷</text:span><text:span text:style-name="T6">1</text:span><text:span text:style-name="T5">號至</text:span><text:span text:style-name="T6">12</text:span><text:span text:style-name="T5">號</text:span></text:p>
          </table:table-cell>
          <table:table-cell table:style-name="ce123" office:value-type="string" calcext:value-type="string">
            <text:p>079<text:span text:style-name="T7">汐使字第00</text:span><text:span text:style-name="T6">28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2/13</text:p>
          </table:table-cell>
          <table:table-cell table:style-name="ce123" office:value-type="string" calcext:value-type="string">
            <text:p><text:span text:style-name="T7">台北新天地</text:span><text:span text:style-name="T6">(B</text:span><text:span text:style-name="T5">區</text:span><text:span text:style-name="T6">)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汐止區保一街</text:span><text:span text:style-name="T6">9</text:span><text:span text:style-name="T5">巷</text:span><text:span text:style-name="T6">8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084<text:span text:style-name="T7">汐使字第0</text:span><text:span text:style-name="T6">1652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4/10</text:p>
          </table:table-cell>
          <table:table-cell table:style-name="ce123" office:value-type="string" calcext:value-type="string">
            <text:p><text:span text:style-name="T7">陞明長安居社區管理負責人</text:span></text:p>
          </table:table-cell>
          <table:table-cell table:style-name="ce122" office:value-type="string" calcext:value-type="string">
            <text:p><text:span text:style-name="T7">新北市汐止區長安里長安路</text:span><text:span text:style-name="T6">50</text:span><text:span text:style-name="T5">號</text:span></text:p>
          </table:table-cell>
          <table:table-cell table:style-name="ce123" office:value-type="string" calcext:value-type="string">
            <text:p>109<text:span text:style-name="T7">汐使字第</text:span><text:span text:style-name="T6">0043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5/09</text:p>
          </table:table-cell>
          <table:table-cell table:style-name="ce123" office:value-type="string" calcext:value-type="string">
            <text:p><text:span text:style-name="T7">文山苑管理負責人</text:span></text:p>
          </table:table-cell>
          <table:table-cell table:style-name="ce122" office:value-type="string" calcext:value-type="string">
            <text:p><text:span text:style-name="T7">新北市汐止區白雲里</text:span><text:span text:style-name="T6">005</text:span><text:span text:style-name="T5">鄰汐碇路</text:span><text:span text:style-name="T6">375</text:span><text:span text:style-name="T5">巷</text:span><text:span text:style-name="T6">1</text:span><text:span text:style-name="T5">號二樓</text:span></text:p>
          </table:table-cell>
          <table:table-cell table:style-name="ce123" office:value-type="string" calcext:value-type="string">
            <text:p>111<text:span text:style-name="T7">汐使字第</text:span><text:span text:style-name="T6">0013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6/05</text:p>
          </table:table-cell>
          <table:table-cell table:style-name="ce123" office:value-type="string" calcext:value-type="string">
            <text:p><text:span text:style-name="T7">旭隼科技股份有限公司汐止廠管理負責人</text:span></text:p>
          </table:table-cell>
          <table:table-cell table:style-name="ce122" office:value-type="string" calcext:value-type="string">
            <text:p><text:span text:style-name="T7">新北市汐止區保新里</text:span><text:span text:style-name="T6">002</text:span><text:span text:style-name="T5">鄰保長路</text:span><text:span text:style-name="T6">428</text:span><text:span text:style-name="T5">號</text:span></text:p>
          </table:table-cell>
          <table:table-cell table:style-name="ce123" office:value-type="string" calcext:value-type="string">
            <text:p>109<text:span text:style-name="T7">汐使字第</text:span><text:span text:style-name="T6">00046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6/21</text:p>
          </table:table-cell>
          <table:table-cell table:style-name="ce123" office:value-type="string" calcext:value-type="string">
            <text:p><text:span text:style-name="T7">汐止華品住戶管理委員會</text:span></text:p>
          </table:table-cell>
          <table:table-cell table:style-name="ce122" office:value-type="string" calcext:value-type="string">
            <text:p><text:span text:style-name="T7">新北市汐止區保長里</text:span><text:span text:style-name="T6">007</text:span><text:span text:style-name="T5">鄰保一街</text:span><text:span text:style-name="T6">9</text:span><text:span text:style-name="T5">巷</text:span><text:span text:style-name="T6">2</text:span><text:span text:style-name="T5">號</text:span></text:p>
          </table:table-cell>
          <table:table-cell table:style-name="ce123" office:value-type="string" calcext:value-type="string">
            <text:p>111<text:span text:style-name="T7">汐使字第</text:span><text:span text:style-name="T6">0022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7/03</text:p>
          </table:table-cell>
          <table:table-cell table:style-name="ce123" office:value-type="string" calcext:value-type="string">
            <text:p><text:span text:style-name="T7">采采良品采玉舘管理委員會</text:span></text:p>
          </table:table-cell>
          <table:table-cell table:style-name="ce122" office:value-type="string" calcext:value-type="string">
            <text:p><text:span text:style-name="T7">新北市汐止區興福里</text:span><text:span text:style-name="T6">16</text:span><text:span text:style-name="T5">鄰福德一路</text:span><text:span text:style-name="T6">176</text:span><text:span text:style-name="T5">巷</text:span><text:span text:style-name="T6">13</text:span><text:span text:style-name="T5">號</text:span></text:p>
          </table:table-cell>
          <table:table-cell table:style-name="ce123" office:value-type="string" calcext:value-type="string">
            <text:p>111<text:span text:style-name="T7">汐使字第00</text:span><text:span text:style-name="T6">31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7/21</text:p>
          </table:table-cell>
          <table:table-cell table:style-name="ce123" office:value-type="string" calcext:value-type="string">
            <text:p><text:span text:style-name="T7">東城匯管理委員會</text:span></text:p>
          </table:table-cell>
          <table:table-cell table:style-name="ce122" office:value-type="string" calcext:value-type="string">
            <text:p><text:span text:style-name="T7">新北市汐止區江北里汐萬路</text:span><text:span text:style-name="T6">1</text:span><text:span text:style-name="T5">段</text:span><text:span text:style-name="T6">83</text:span><text:span text:style-name="T5">號至</text:span><text:span text:style-name="T6">87</text:span><text:span text:style-name="T5">之</text:span><text:span text:style-name="T6">3</text:span><text:span text:style-name="T5">號等</text:span></text:p>
          </table:table-cell>
          <table:table-cell table:style-name="ce123" office:value-type="string" calcext:value-type="string">
            <text:p>103<text:span text:style-name="T7">汐使字第</text:span><text:span text:style-name="T6">0011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04</text:p>
          </table:table-cell>
          <table:table-cell table:style-name="ce123" office:value-type="string" calcext:value-type="string">
            <text:p><text:span text:style-name="T7">鉌田心境管理委員會</text:span></text:p>
          </table:table-cell>
          <table:table-cell table:style-name="ce122" office:value-type="string" calcext:value-type="string">
            <text:p><text:span text:style-name="T17">新北市</text:span><text:span text:style-name="T5">汐止區大同里大同路</text:span><text:span text:style-name="T6">2</text:span><text:span text:style-name="T5">段</text:span><text:span text:style-name="T6">184</text:span><text:span text:style-name="T5">巷</text:span><text:span text:style-name="T6">1</text:span><text:span text:style-name="T5">之</text:span><text:span text:style-name="T6">8</text:span><text:span text:style-name="T5">號</text:span></text:p>
          </table:table-cell>
          <table:table-cell table:style-name="ce123" office:value-type="string" calcext:value-type="string">
            <text:p>111<text:span text:style-name="T7">汐使字第</text:span><text:span text:style-name="T6">00095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22</text:p>
          </table:table-cell>
          <table:table-cell table:style-name="ce123" office:value-type="string" calcext:value-type="string">
            <text:p><text:span text:style-name="T7">中興大道社區管理委員會</text:span></text:p>
          </table:table-cell>
          <table:table-cell table:style-name="ce122" office:value-type="string" calcext:value-type="string">
            <text:p><text:span text:style-name="T17">新北市</text:span><text:span text:style-name="T5">汐止區中興路</text:span><text:span text:style-name="T6">96</text:span><text:span text:style-name="T5">巷</text:span><text:span text:style-name="T6">16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082<text:span text:style-name="T7">汐使字第</text:span><text:span text:style-name="T6">00754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28</text:p>
          </table:table-cell>
          <table:table-cell table:style-name="ce123" office:value-type="string" calcext:value-type="string">
            <text:p><text:span text:style-name="T7">樺瑩集團總部管理負責人</text:span></text:p>
          </table:table-cell>
          <table:table-cell table:style-name="ce122" office:value-type="string" calcext:value-type="string">
            <text:p><text:span text:style-name="T7">新北市汐止區大同路</text:span><text:span text:style-name="T6">1</text:span><text:span text:style-name="T5">段</text:span><text:span text:style-name="T6">286</text:span><text:span text:style-name="T5">巷</text:span><text:span text:style-name="T6">6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112<text:span text:style-name="T7">汐使字第</text:span><text:span text:style-name="T6">00048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72" office:value-type="string" calcext:value-type="string">
            <text:p><text:span text:style-name="T7">汐止區</text:span></text:p>
          </table:table-cell>
          <table:table-cell table:style-name="ce130" office:value-type="string" calcext:value-type="string">
            <text:p>112/09/11</text:p>
          </table:table-cell>
          <table:table-cell table:style-name="ce133" office:value-type="string" calcext:value-type="string">
            <text:p><text:span text:style-name="T7">美麗山林管理委員會</text:span></text:p>
          </table:table-cell>
          <table:table-cell table:style-name="ce202" office:value-type="string" calcext:value-type="string">
            <text:p><text:span text:style-name="T17">新北市</text:span><text:span text:style-name="T5">汐止區水源路</text:span><text:span text:style-name="T6">2</text:span><text:span text:style-name="T5">段</text:span><text:span text:style-name="T6">125</text:span><text:span text:style-name="T5">巷</text:span><text:span text:style-name="T6">8</text:span><text:span text:style-name="T5">弄</text:span><text:span text:style-name="T6">1</text:span><text:span text:style-name="T5">號等</text:span></text:p>
          </table:table-cell>
          <table:table-cell table:style-name="ce206" office:value-type="string" calcext:value-type="string">
            <text:p>111<text:span text:style-name="T7">汐使字第</text:span><text:span text:style-name="T6">00385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03</text:p>
          </table:table-cell>
          <table:table-cell table:style-name="ce123" office:value-type="string" calcext:value-type="string">
            <text:p>環宇科技中心管理委員會</text:p>
          </table:table-cell>
          <table:table-cell table:style-name="ce122" office:value-type="string" calcext:value-type="string">
            <text:p><text:span text:style-name="T17">新北市</text:span><text:span text:style-name="T5">汐止區南陽街</text:span><text:span text:style-name="T6">258</text:span><text:span text:style-name="T5">號</text:span></text:p>
          </table:table-cell>
          <table:table-cell table:style-name="ce123" office:value-type="string" calcext:value-type="string">
            <text:p>105汐使字第00500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20</text:p>
          </table:table-cell>
          <table:table-cell table:style-name="ce123" office:value-type="string" calcext:value-type="string">
            <text:p>御龍天邸管理委員會</text:p>
          </table:table-cell>
          <table:table-cell table:style-name="ce122" office:value-type="string" calcext:value-type="string">
            <text:p><text:span text:style-name="T17">新北市</text:span><text:span text:style-name="T5">汐止區康寧街</text:span><text:span text:style-name="T6">235</text:span><text:span text:style-name="T5">號、</text:span><text:span text:style-name="T6">237</text:span><text:span text:style-name="T5">號及</text:span><text:span text:style-name="T6">233</text:span><text:span text:style-name="T5">巷</text:span><text:span text:style-name="T6">2</text:span><text:span text:style-name="T5">號、</text:span><text:span text:style-name="T6">4</text:span><text:span text:style-name="T5">號等</text:span></text:p>
          </table:table-cell>
          <table:table-cell table:style-name="ce123" office:value-type="string" calcext:value-type="string">
            <text:p>083汐使字第00243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20</text:p>
          </table:table-cell>
          <table:table-cell table:style-name="ce123" office:value-type="string" calcext:value-type="string">
            <text:p>沐松社區管理委員會</text:p>
          </table:table-cell>
          <table:table-cell table:style-name="ce122" office:value-type="string" calcext:value-type="string">
            <text:p><text:span text:style-name="T17">新北市</text:span><text:span text:style-name="T5">汐止區新台五路</text:span><text:span text:style-name="T6">2</text:span><text:span text:style-name="T5">段</text:span><text:span text:style-name="T6">238</text:span><text:span text:style-name="T5">巷</text:span><text:span text:style-name="T6">22</text:span><text:span text:style-name="T5">至</text:span><text:span text:style-name="T6">80</text:span><text:span text:style-name="T5">號等</text:span></text:p>
          </table:table-cell>
          <table:table-cell table:style-name="ce123" office:value-type="string" calcext:value-type="string">
            <text:p>111汐使字第00399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30</text:p>
          </table:table-cell>
          <table:table-cell table:style-name="ce123" office:value-type="string" calcext:value-type="string">
            <text:p>明峰嘉園管理負責人</text:p>
          </table:table-cell>
          <table:table-cell table:style-name="ce122" office:value-type="string" calcext:value-type="string">
            <text:p><text:span text:style-name="T17">新北市</text:span><text:span text:style-name="T5">汐止區明峰街</text:span><text:span text:style-name="T6">84</text:span><text:span text:style-name="T5">號至</text:span><text:span text:style-name="T6">94</text:span><text:span text:style-name="T5">號等</text:span></text:p>
          </table:table-cell>
          <table:table-cell table:style-name="ce123" office:value-type="string" calcext:value-type="string">
            <text:p>082汐使字第01111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5">汐止區</text:span></text:p>
          </table:table-cell>
          <table:table-cell table:style-name="ce135" office:value-type="string" calcext:value-type="string">
            <text:p>112/11/15</text:p>
          </table:table-cell>
          <table:table-cell table:style-name="ce198" office:value-type="string" calcext:value-type="string">
            <text:p><text:span text:style-name="T15">寶貝公寓大廈管理負責人</text:span></text:p>
          </table:table-cell>
          <table:table-cell table:style-name="ce203" office:value-type="string" calcext:value-type="string">
            <text:p><text:span text:style-name="T17">新北市</text:span><text:span text:style-name="T5">汐止區福德二路</text:span><text:span text:style-name="T6">55</text:span><text:span text:style-name="T5">巷</text:span><text:span text:style-name="T6">6</text:span><text:span text:style-name="T5">弄</text:span><text:span text:style-name="T6">6~12</text:span><text:span text:style-name="T5">號等</text:span></text:p>
          </table:table-cell>
          <table:table-cell table:style-name="ce207" office:value-type="string" calcext:value-type="string">
            <text:p>085<text:span text:style-name="T7">汐使字第</text:span><text:span text:style-name="T6">0072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5">汐止區</text:span></text:p>
          </table:table-cell>
          <table:table-cell table:style-name="ce135" office:value-type="string" calcext:value-type="string">
            <text:p>112/11/21</text:p>
          </table:table-cell>
          <table:table-cell table:style-name="ce199" office:value-type="string" calcext:value-type="string">
            <text:p><text:span text:style-name="T15">芯飛揚揚明區管理委員會</text:span></text:p>
          </table:table-cell>
          <table:table-cell table:style-name="ce199" office:value-type="string" calcext:value-type="string">
            <text:p><text:span text:style-name="T18">新北市</text:span><text:span text:style-name="T16">汐止區汐萬路</text:span><text:span text:style-name="T13">1</text:span><text:span text:style-name="T16">段</text:span><text:span text:style-name="T13">168</text:span><text:span text:style-name="T16">號等</text:span></text:p>
          </table:table-cell>
          <table:table-cell table:style-name="ce207" office:value-type="string" calcext:value-type="string">
            <text:p>112<text:span text:style-name="T7">汐使字第</text:span><text:span text:style-name="T6">00076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2/13</text:p>
          </table:table-cell>
          <table:table-cell table:style-name="ce123" office:value-type="string" calcext:value-type="string">
            <text:p>星光棧管理委員會</text:p>
          </table:table-cell>
          <table:table-cell table:style-name="ce122" office:value-type="string" calcext:value-type="string">
            <text:p>新北市汐止區長江街91~93號</text:p>
          </table:table-cell>
          <table:table-cell table:style-name="ce123" office:value-type="string" calcext:value-type="string">
            <text:p>111汐使字第00340號</text:p>
          </table:table-cell>
          <table:table-cell table:style-name="ce54"/>
          <table:table-cell table:number-columns-repeated="251"/>
        </table:table-row>
        <table:table-row table:style-name="ro11" table:number-rows-repeated="1048552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2年度.E16:112年度.E16">
            <calcext:condition calcext:apply-style-name="Excel_CondFormat_27_1_1" calcext:value="formula-is(AND(COUNTIF([.$E$16:.$E$16];[.E16])&gt;1;NOT(ISBLANK([.E16]))))" calcext:base-cell-address="112年度.E16"/>
          </calcext:conditional-format>
          <calcext:conditional-format calcext:target-range-address="112年度.D16:112年度.D16">
            <calcext:condition calcext:apply-style-name="Excel_CondFormat_27_2_1" calcext:value="formula-is(AND(COUNTIF([.$D$16:.$D$16];[.D16])&gt;1;NOT(ISBLANK([.D16]))))" calcext:base-cell-address="112年度.D16"/>
          </calcext:conditional-format>
          <calcext:conditional-format calcext:target-range-address="112年度.E4:112年度.E4">
            <calcext:condition calcext:apply-style-name="Excel_CondFormat_27_3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27_4_1" calcext:value="formula-is(AND(COUNTIF([.$D$4:.$D$4];[.D4])&gt;1;NOT(ISBLANK([.D4]))))" calcext:base-cell-address="112年度.D4"/>
          </calcext:conditional-format>
          <calcext:conditional-format calcext:target-range-address="112年度.E21:112年度.E22">
            <calcext:condition calcext:apply-style-name="Excel_CondFormat_27_5_1" calcext:value="formula-is(AND(COUNTIF([.$E$21:.$E$22];[.E21])&gt;1;NOT(ISBLANK([.E21]))))" calcext:base-cell-address="112年度.E21"/>
          </calcext:conditional-format>
          <calcext:conditional-format calcext:target-range-address="112年度.D21:112年度.D21">
            <calcext:condition calcext:apply-style-name="Excel_CondFormat_27_6_1" calcext:value="formula-is(AND(COUNTIF([.$D$21:.$D$21];[.D21])&gt;1;NOT(ISBLANK([.D21]))))" calcext:base-cell-address="112年度.D21"/>
          </calcext:conditional-format>
        </calcext:conditional-formats>
      </table:table>
      <table:table table:name="113年度" table:style-name="ta28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19" office:value-type="string" calcext:value-type="string">
            <text:p>汐止區山光里樟樹二路378號2樓等</text:p>
          </table:table-cell>
          <table:table-cell table:style-name="ce225" office:value-type="string" calcext:value-type="string">
            <text:p>112汐使字第00224號</text:p>
          </table:table-cell>
          <table:table-cell table:style-name="ce229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國泰人壽汐止大樓管理負責人</text:p>
          </table:table-cell>
          <table:table-cell table:style-name="ce122" office:value-type="string" calcext:value-type="string">
            <text:p>新北市汐止區大同里22鄰大同路二段196號等</text:p>
          </table:table-cell>
          <table:table-cell table:style-name="ce123" office:value-type="string" calcext:value-type="string">
            <text:p>88汐使字第0029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朝熙大樓公寓大廈管理負責人</text:p>
          </table:table-cell>
          <table:table-cell table:style-name="ce122" office:value-type="string" calcext:value-type="string">
            <text:p>新北市汐止區興福里福德路38號等</text:p>
          </table:table-cell>
          <table:table-cell table:style-name="ce123" office:value-type="string" calcext:value-type="string">
            <text:p>89汐使字第0069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康寧華廈公寓大廈管理負責人</text:p>
          </table:table-cell>
          <table:table-cell table:style-name="ce122" office:value-type="string" calcext:value-type="string">
            <text:p>新北市汐止區康寧街324號至330號</text:p>
          </table:table-cell>
          <table:table-cell table:style-name="ce123" office:value-type="string" calcext:value-type="string">
            <text:p>79汐使字第00827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7/17</text:p>
          </table:table-cell>
          <table:table-cell table:style-name="ce123" office:value-type="string" calcext:value-type="string">
            <text:p>汐農大樓公寓大廈管理負責人</text:p>
          </table:table-cell>
          <table:table-cell table:style-name="ce122" office:value-type="string" calcext:value-type="string">
            <text:p>新北市汐止區新台五路1段207號</text:p>
          </table:table-cell>
          <table:table-cell table:style-name="ce123" office:value-type="string" calcext:value-type="string">
            <text:p>81汐使字第01143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7/29</text:p>
          </table:table-cell>
          <table:table-cell table:style-name="ce123" office:value-type="string" calcext:value-type="string">
            <text:p>紅里旗艦大樓管理負責人</text:p>
          </table:table-cell>
          <table:table-cell table:style-name="ce122" office:value-type="string" calcext:value-type="string">
            <text:p>新北市汐止區樟樹里10鄰大同路一段235號</text:p>
          </table:table-cell>
          <table:table-cell table:style-name="ce123" office:value-type="string" calcext:value-type="string">
            <text:p>113汐使字第0007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08/08</text:p>
          </table:table-cell>
          <table:table-cell table:style-name="ce213" office:value-type="string" calcext:value-type="string">
            <text:p>芯飛揚飛耀區管理委員會</text:p>
          </table:table-cell>
          <table:table-cell table:style-name="ce220" office:value-type="string" calcext:value-type="string">
            <text:p>新北市汐止區江北里10鄰汐萬路一段156號2樓</text:p>
          </table:table-cell>
          <table:table-cell table:style-name="ce211" office:value-type="string" calcext:value-type="string">
            <text:p>112汐使字第0032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08/20</text:p>
          </table:table-cell>
          <table:table-cell table:style-name="ce213" office:value-type="string" calcext:value-type="string">
            <text:p>汐止東之星公寓大廈管理委員會</text:p>
          </table:table-cell>
          <table:table-cell table:style-name="ce221" office:value-type="string" calcext:value-type="string">
            <text:p>新北市汐止區中興路150巷11號至13號及原興路51號至57號</text:p>
          </table:table-cell>
          <table:table-cell table:style-name="ce209" office:value-type="string" calcext:value-type="string">
            <text:p>83汐使字第0096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1" office:value-type="string" calcext:value-type="string">
            <text:p>113/08/30</text:p>
          </table:table-cell>
          <table:table-cell table:style-name="ce214" office:value-type="string" calcext:value-type="string">
            <text:p>汐止忠孝華廈管理委員會</text:p>
          </table:table-cell>
          <table:table-cell table:style-name="ce220" office:value-type="string" calcext:value-type="string">
            <text:p>新北市汐止區忠孝東路397號等</text:p>
          </table:table-cell>
          <table:table-cell table:style-name="ce209" office:value-type="string" calcext:value-type="string">
            <text:p>80汐使字第0075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2" office:value-type="string" calcext:value-type="string">
            <text:p>113/10/23</text:p>
          </table:table-cell>
          <table:table-cell table:style-name="ce215" office:value-type="string" calcext:value-type="string">
            <text:p>大湖國家二期管理委員會</text:p>
          </table:table-cell>
          <table:table-cell table:style-name="ce222" office:value-type="string" calcext:value-type="string">
            <text:p>新北市汐止區康寧路141巷39弄41號5樓</text:p>
          </table:table-cell>
          <table:table-cell table:style-name="ce226" office:value-type="string" calcext:value-type="string">
            <text:p>81汐使字第00592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6</text:p>
          </table:table-cell>
          <table:table-cell table:style-name="ce216" office:value-type="string" calcext:value-type="string">
            <text:p>亞洲財經廣場公寓大廈管理負責人</text:p>
          </table:table-cell>
          <table:table-cell table:style-name="ce223" office:value-type="string" calcext:value-type="string">
            <text:p>新北市汐止區中興路181之1至4號</text:p>
          </table:table-cell>
          <table:table-cell table:style-name="ce210" office:value-type="string" calcext:value-type="string">
            <text:p>80汐使字第0075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8</text:p>
          </table:table-cell>
          <table:table-cell table:style-name="ce216" office:value-type="string" calcext:value-type="string">
            <text:p>汐萬產業園區管理委員會</text:p>
          </table:table-cell>
          <table:table-cell table:style-name="ce216" office:value-type="string" calcext:value-type="string">
            <text:p>新北市汐止區拱北里9鄰汐萬路2段171號</text:p>
          </table:table-cell>
          <table:table-cell table:style-name="ce209" office:value-type="string" calcext:value-type="string">
            <text:p>112汐使字第00147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14</text:p>
          </table:table-cell>
          <table:table-cell table:style-name="ce216" office:value-type="string" calcext:value-type="string">
            <text:p>白天鵝產經總部大樓管理委員會</text:p>
          </table:table-cell>
          <table:table-cell table:style-name="ce216" office:value-type="string" calcext:value-type="string">
            <text:p>新北市汐止區康寧街169巷2號B1樓</text:p>
          </table:table-cell>
          <table:table-cell table:style-name="ce227" office:value-type="string" calcext:value-type="string">
            <text:p>112汐使字第0016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0</text:p>
          </table:table-cell>
          <table:table-cell table:style-name="ce217" office:value-type="string" calcext:value-type="string">
            <text:p>康寧華廈管理負責人</text:p>
          </table:table-cell>
          <table:table-cell table:style-name="ce223" office:value-type="string" calcext:value-type="string">
            <text:p>新北市汐止區康寧街611號</text:p>
          </table:table-cell>
          <table:table-cell table:style-name="ce227" office:value-type="string" calcext:value-type="string">
            <text:p>89汐使字第0071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5</text:p>
          </table:table-cell>
          <table:table-cell table:style-name="ce216" office:value-type="string" calcext:value-type="string">
            <text:p>新統領公寓大廈管理委員會</text:p>
          </table:table-cell>
          <table:table-cell table:style-name="ce216" office:value-type="string" calcext:value-type="string">
            <text:p>新北市汐止區中興路142至148號及150巷2至8號</text:p>
          </table:table-cell>
          <table:table-cell table:style-name="ce210" office:value-type="string" calcext:value-type="string">
            <text:p>80汐使字第0044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8</text:p>
          </table:table-cell>
          <table:table-cell table:style-name="ce216" office:value-type="string" calcext:value-type="string">
            <text:p>沐月公寓大廈管理委員會</text:p>
          </table:table-cell>
          <table:table-cell table:style-name="ce216" office:value-type="string" calcext:value-type="string">
            <text:p>新北市汐止區茄苳里26鄰新台五路二段238巷69號2樓等</text:p>
          </table:table-cell>
          <table:table-cell table:style-name="ce210" office:value-type="string" calcext:value-type="string">
            <text:p>113汐使字第00042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9" office:value-type="string" calcext:value-type="string">
            <text:p>汐止區</text:p>
          </table:table-cell>
          <table:table-cell table:style-name="ce209" office:value-type="string" calcext:value-type="string">
            <text:p>113/12/16</text:p>
          </table:table-cell>
          <table:table-cell table:style-name="ce218" office:value-type="string" calcext:value-type="string">
            <text:p>東方伯爵華廈管理委員會</text:p>
          </table:table-cell>
          <table:table-cell table:style-name="ce215" office:value-type="string" calcext:value-type="string">
            <text:p>新北市汐止區伯爵街12巷18號4樓之3</text:p>
          </table:table-cell>
          <table:table-cell table:style-name="ce209" office:value-type="string" calcext:value-type="string">
            <text:p>85汐使字第956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210" office:value-type="string" calcext:value-type="string">
            <text:p>汐止區</text:p>
          </table:table-cell>
          <table:table-cell table:style-name="ce210" office:value-type="string" calcext:value-type="string">
            <text:p>113/12/17</text:p>
          </table:table-cell>
          <table:table-cell table:style-name="ce216" office:value-type="string" calcext:value-type="string">
            <text:p>康伯公寓大廈管理委員會</text:p>
          </table:table-cell>
          <table:table-cell table:style-name="ce224" office:value-type="string" calcext:value-type="string">
            <text:p>新北市汐止區伯爵街1巷4號4樓</text:p>
          </table:table-cell>
          <table:table-cell table:style-name="ce228" office:value-type="string" calcext:value-type="string">
            <text:p>78汐使字第00107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210" office:value-type="string" calcext:value-type="string">
            <text:p>汐止區</text:p>
          </table:table-cell>
          <table:table-cell table:style-name="ce210" office:value-type="string" calcext:value-type="string">
            <text:p>113/12/25</text:p>
          </table:table-cell>
          <table:table-cell table:style-name="ce217" office:value-type="string" calcext:value-type="string">
            <text:p>大湖翠亨村孔雀棟管理委員會</text:p>
          </table:table-cell>
          <table:table-cell table:style-name="ce217" office:value-type="string" calcext:value-type="string">
            <text:p>新北市汐止區康寧街61巷27號</text:p>
          </table:table-cell>
          <table:table-cell table:style-name="ce228" office:value-type="string" calcext:value-type="string">
            <text:p>81汐使字第01325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12/25</text:p>
          </table:table-cell>
          <table:table-cell table:style-name="ce123" office:value-type="string" calcext:value-type="string">
            <text:p>施鴻隆管理負責人</text:p>
          </table:table-cell>
          <table:table-cell table:style-name="ce122" office:value-type="string" calcext:value-type="string">
            <text:p>新北市汐止區福山里10鄰國興街22巷31號2樓等</text:p>
          </table:table-cell>
          <table:table-cell table:style-name="ce54" office:value-type="string" calcext:value-type="string">
            <text:p>113汐使字第00248號</text:p>
          </table:table-cell>
          <table:table-cell table:style-name="ce54"/>
          <table:table-cell table:number-columns-repeated="251"/>
        </table:table-row>
        <table:table-row table:style-name="ro11" table:number-rows-repeated="1048552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3年度.E21:113年度.E22">
            <calcext:condition calcext:apply-style-name="Excel_CondFormat_28_1_1" calcext:value="formula-is(AND(COUNTIF([.$E$21:.$E$22];[.E21])&gt;1;NOT(ISBLANK([.E21]))))" calcext:base-cell-address="113年度.E21"/>
          </calcext:conditional-format>
          <calcext:conditional-format calcext:target-range-address="113年度.D21:113年度.D21">
            <calcext:condition calcext:apply-style-name="Excel_CondFormat_28_2_1" calcext:value="formula-is(AND(COUNTIF([.$D$21:.$D$21];[.D21])&gt;1;NOT(ISBLANK([.D21]))))" calcext:base-cell-address="113年度.D21"/>
          </calcext:conditional-format>
          <calcext:conditional-format calcext:target-range-address="113年度.D4:113年度.D4">
            <calcext:condition calcext:apply-style-name="Excel_CondFormat_28_3_1" calcext:value="formula-is(AND(COUNTIF([.$D$4:.$D$4];[.D4])&gt;1;NOT(ISBLANK([.D4]))))" calcext:base-cell-address="113年度.D4"/>
          </calcext:conditional-format>
          <calcext:conditional-format calcext:target-range-address="113年度.E4:113年度.E4">
            <calcext:condition calcext:apply-style-name="Excel_CondFormat_28_4_1" calcext:value="formula-is(AND(COUNTIF([.$E$4:.$E$4];[.E4])&gt;1;NOT(ISBLANK([.E4]))))" calcext:base-cell-address="113年度.E4"/>
          </calcext:conditional-format>
          <calcext:conditional-format calcext:target-range-address="113年度.D10:113年度.D12">
            <calcext:condition calcext:apply-style-name="Excel_CondFormat_28_5_1" calcext:value="formula-is(AND(COUNTIF([.$D$10:.$D$12];[.D10])&gt;1;NOT(ISBLANK([.D10]))))" calcext:base-cell-address="113年度.D10"/>
          </calcext:conditional-format>
          <calcext:conditional-format calcext:target-range-address="113年度.D13:113年度.D13">
            <calcext:condition calcext:apply-style-name="Excel_CondFormat_28_6_1" calcext:value="formula-is(AND(COUNTIF([.$D$13:.$D$13];[.D13])&gt;1;NOT(ISBLANK([.D13]))))" calcext:base-cell-address="113年度.D13"/>
          </calcext:conditional-format>
          <calcext:conditional-format calcext:target-range-address="113年度.E13:113年度.E13">
            <calcext:condition calcext:apply-style-name="Excel_CondFormat_28_7_1" calcext:value="formula-is(AND(COUNTIF([.$E$13:.$E$13];[.E13])&gt;1;NOT(ISBLANK([.E13]))))" calcext:base-cell-address="113年度.E13"/>
          </calcext:conditional-format>
          <calcext:conditional-format calcext:target-range-address="113年度.D17:113年度.D17 113年度.D14:113年度.D14">
            <calcext:condition calcext:apply-style-name="Excel_CondFormat_28_8_1" calcext:value="formula-is(AND(COUNTIF([.$D$17:.$D$17];[.D17])+COUNTIF([.$D$14:.$D$14];[.D17])&gt;1;NOT(ISBLANK([.D17]))))" calcext:base-cell-address="113年度.D17"/>
          </calcext:conditional-format>
          <calcext:conditional-format calcext:target-range-address="113年度.E16:113年度.E17">
            <calcext:condition calcext:apply-style-name="Excel_CondFormat_28_9_1" calcext:value="formula-is(AND(COUNTIF([.$E$16:.$E$17];[.E16])&gt;1;NOT(ISBLANK([.E16]))))" calcext:base-cell-address="113年度.E16"/>
          </calcext:conditional-format>
        </calcext:conditional-formats>
      </table:table>
      <table:table table:name="114年度" table:style-name="ta29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1</text:p>
          </table:table-cell>
          <table:table-cell table:style-name="ce218" office:value-type="string" calcext:value-type="string">
            <text:p>福安大廈管理負責人</text:p>
          </table:table-cell>
          <table:table-cell table:style-name="ce215" office:value-type="string" calcext:value-type="string">
            <text:p>新北市汐止區新台五路2段116巷18弄2號</text:p>
          </table:table-cell>
          <table:table-cell table:style-name="ce209" office:value-type="string" calcext:value-type="string">
            <text:p>83汐使字第00377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2</text:p>
          </table:table-cell>
          <table:table-cell table:style-name="ce218" office:value-type="string" calcext:value-type="string">
            <text:p>微笑昇樺社區管理委員會</text:p>
          </table:table-cell>
          <table:table-cell table:style-name="ce215" office:value-type="string" calcext:value-type="string">
            <text:p>新北市汐止區樟樹二路330巷6號等</text:p>
          </table:table-cell>
          <table:table-cell table:style-name="ce209" office:value-type="string" calcext:value-type="string">
            <text:p>113汐使字第0030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樟樹福邸公寓大廈管理負責人</text:p>
          </table:table-cell>
          <table:table-cell table:style-name="ce215" office:value-type="string" calcext:value-type="string">
            <text:p>新北市汐止區樟樹一路222~224號、226巷2~10號等</text:p>
          </table:table-cell>
          <table:table-cell table:style-name="ce209" office:value-type="string" calcext:value-type="string">
            <text:p>81汐使字第01362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仁愛翠庭公寓大廈管理負責人</text:p>
          </table:table-cell>
          <table:table-cell table:style-name="ce215" office:value-type="string" calcext:value-type="string">
            <text:p>新北市汐止區仁愛路200巷13~21號、仁愛路200巷11弄2~8號</text:p>
          </table:table-cell>
          <table:table-cell table:style-name="ce209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5</text:p>
          </table:table-cell>
          <table:table-cell table:style-name="ce218" office:value-type="string" calcext:value-type="string">
            <text:p>朗朗晴社區管理委員會</text:p>
          </table:table-cell>
          <table:table-cell table:style-name="ce215" office:value-type="string" calcext:value-type="string">
            <text:p>新北市汐止區國興街22巷66號等</text:p>
          </table:table-cell>
          <table:table-cell table:style-name="ce209" office:value-type="string" calcext:value-type="string">
            <text:p>112汐使字第0028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28</text:p>
          </table:table-cell>
          <table:table-cell table:style-name="ce218" office:value-type="string" calcext:value-type="string">
            <text:p>連峰社區管理委員會</text:p>
          </table:table-cell>
          <table:table-cell table:style-name="ce215" office:value-type="string" calcext:value-type="string">
            <text:p>新北市汐止區連峰街102~128號等</text:p>
          </table:table-cell>
          <table:table-cell table:style-name="ce209" office:value-type="string" calcext:value-type="string">
            <text:p>72汐使字第0038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5</text:p>
          </table:table-cell>
          <table:table-cell table:style-name="ce218" office:value-type="string" calcext:value-type="string">
            <text:p>偉鉅菁品大樓管理委員會</text:p>
          </table:table-cell>
          <table:table-cell table:style-name="ce215" office:value-type="string" calcext:value-type="string">
            <text:p>新北市汐止區中興路110巷8弄7~9號1樓</text:p>
          </table:table-cell>
          <table:table-cell table:style-name="ce209" office:value-type="string" calcext:value-type="string">
            <text:p>113汐使字第00378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6</text:p>
          </table:table-cell>
          <table:table-cell table:style-name="ce218" office:value-type="string" calcext:value-type="string">
            <text:p>胡連精密管理負責人</text:p>
          </table:table-cell>
          <table:table-cell table:style-name="ce215" office:value-type="string" calcext:value-type="string">
            <text:p>新北市汐止區福德一路342巷1號</text:p>
          </table:table-cell>
          <table:table-cell table:style-name="ce209" office:value-type="string" calcext:value-type="string">
            <text:p>110汐使字第0018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07</text:p>
          </table:table-cell>
          <table:table-cell table:style-name="ce218" office:value-type="string" calcext:value-type="string">
            <text:p>忠孝芳庭公寓大廈管理負責人</text:p>
          </table:table-cell>
          <table:table-cell table:style-name="ce215" office:value-type="string" calcext:value-type="string">
            <text:p>新北市汐止區忠孝東路462巷21-23號、忠孝東路470-476號等</text:p>
          </table:table-cell>
          <table:table-cell table:style-name="ce209" office:value-type="string" calcext:value-type="string">
            <text:p>82汐使字第772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29</text:p>
          </table:table-cell>
          <table:table-cell table:style-name="ce218" office:value-type="string" calcext:value-type="string">
            <text:p>宏盛心管理委員會</text:p>
          </table:table-cell>
          <table:table-cell table:style-name="ce215" office:value-type="string" calcext:value-type="string">
            <text:p>新北市汐止區新興路75號2樓</text:p>
          </table:table-cell>
          <table:table-cell table:style-name="ce209" office:value-type="string" calcext:value-type="string">
            <text:p>113汐使字第00015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01</text:p>
          </table:table-cell>
          <table:table-cell table:style-name="ce218" office:value-type="string" calcext:value-type="string">
            <text:p>帝利采極社區管理委員會</text:p>
          </table:table-cell>
          <table:table-cell table:style-name="ce215" office:value-type="string" calcext:value-type="string">
            <text:p>新北市汐止區福德路40~42號</text:p>
          </table:table-cell>
          <table:table-cell table:style-name="ce209" office:value-type="string" calcext:value-type="string">
            <text:p>114汐使字第00026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05</text:p>
          </table:table-cell>
          <table:table-cell table:style-name="ce218" office:value-type="string" calcext:value-type="string">
            <text:p>康寧文苑公寓大廈管理負責人</text:p>
          </table:table-cell>
          <table:table-cell table:style-name="ce215" office:value-type="string" calcext:value-type="string">
            <text:p>新北市汐止區康寧街595號等</text:p>
          </table:table-cell>
          <table:table-cell table:style-name="ce209" office:value-type="string" calcext:value-type="string">
            <text:p>113汐使字第00164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21</text:p>
          </table:table-cell>
          <table:table-cell table:style-name="ce218" office:value-type="string" calcext:value-type="string">
            <text:p>陽光青年城公寓大廈管理負責人</text:p>
          </table:table-cell>
          <table:table-cell table:style-name="ce215" office:value-type="string" calcext:value-type="string">
            <text:p>新北市汐止區福德二路18~32號</text:p>
          </table:table-cell>
          <table:table-cell table:style-name="ce209" office:value-type="string" calcext:value-type="string">
            <text:p>82汐使字第1546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2</text:p>
          </table:table-cell>
          <table:table-cell table:style-name="ce218" office:value-type="string" calcext:value-type="string">
            <text:p>星野之森沐石公寓大廈管理委員會</text:p>
          </table:table-cell>
          <table:table-cell table:style-name="ce215" office:value-type="string" calcext:value-type="string">
            <text:p>新北市汐止區新台五路2段238巷90號</text:p>
          </table:table-cell>
          <table:table-cell table:style-name="ce209" office:value-type="string" calcext:value-type="string">
            <text:p>113汐使字第0035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9</text:p>
          </table:table-cell>
          <table:table-cell table:style-name="ce218" office:value-type="string" calcext:value-type="string">
            <text:p>光全悅榕管理委員會</text:p>
          </table:table-cell>
          <table:table-cell table:style-name="ce215" office:value-type="string" calcext:value-type="string">
            <text:p>新北市汐止區民權街2段81巷21~25號</text:p>
          </table:table-cell>
          <table:table-cell table:style-name="ce209" office:value-type="string" calcext:value-type="string">
            <text:p>113汐使字第00391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9</text:p>
          </table:table-cell>
          <table:table-cell table:style-name="ce218" office:value-type="string" calcext:value-type="string">
            <text:p>新伯三社區管理委員會</text:p>
          </table:table-cell>
          <table:table-cell table:style-name="ce215" office:value-type="string" calcext:value-type="string">
            <text:p>新北市汐止區伯爵街12巷10號4樓</text:p>
          </table:table-cell>
          <table:table-cell table:style-name="ce209" office:value-type="string" calcext:value-type="string">
            <text:p>78汐使字第104號</text:p>
          </table:table-cell>
          <table:table-cell table:style-name="ce48"/>
          <table:table-cell table:number-columns-repeated="251"/>
        </table:table-row>
        <table:table-row table:style-name="ro11" table:number-rows-repeated="104855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15年度" table:style-name="ta30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5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5/1/4</text:p>
          </table:table-cell>
          <table:table-cell table:style-name="ce218" office:value-type="string" calcext:value-type="string">
            <text:p>竹石園社區管理委員會</text:p>
          </table:table-cell>
          <table:table-cell table:style-name="ce215" office:value-type="string" calcext:value-type="string">
            <text:p>221新北市汐止區江北里長江街57巷16-22號</text:p>
          </table:table-cell>
          <table:table-cell table:style-name="ce209" office:value-type="string" calcext:value-type="string">
            <text:p>80使字第1494號</text:p>
          </table:table-cell>
          <table:table-cell table:style-name="ce48"/>
          <table:table-cell table:number-columns-repeated="251"/>
        </table:table-row>
        <table:table-row table:style-name="ro11" table:number-rows-repeated="1048571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總表" table:style-name="ta31">
        <table:table-column table:style-name="co30" table:number-columns-repeated="2" table:default-cell-style-name="ce89"/>
        <table:table-column table:style-name="co41" table:default-cell-style-name="ce264"/>
        <table:table-column table:style-name="co42" table:default-cell-style-name="ce273"/>
        <table:table-column table:style-name="co43" table:default-cell-style-name="ce89"/>
        <table:table-column table:style-name="co22" table:number-columns-repeated="252" table:default-cell-style-name="ce287"/>
        <table:table-column table:style-name="co22" table:number-columns-repeated="16127" table:default-cell-style-name="Default"/>
        <table:table-row table:style-name="ro3">
          <table:table-cell table:style-name="ce4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4"/>
          <table:table-cell table:style-name="ce89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33" office:value-type="string" calcext:value-type="string">
            <text:p>南天麗園管理委員會</text:p>
          </table:table-cell>
          <table:table-cell table:style-name="ce33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3" office:value-type="string" calcext:value-type="string">
            <text:p>翡翠晶鑽管理委員會</text:p>
          </table:table-cell>
          <table:table-cell table:style-name="ce33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33" office:value-type="string" calcext:value-type="string">
            <text:p>非常台北鑽石區管理委員會</text:p>
          </table:table-cell>
          <table:table-cell table:style-name="ce33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33" office:value-type="string" calcext:value-type="string">
            <text:p>健弘新世界劍橋特區管理委員會</text:p>
          </table:table-cell>
          <table:table-cell table:style-name="ce33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91/08/20</text:p>
          </table:table-cell>
          <table:table-cell table:style-name="ce33" office:value-type="string" calcext:value-type="string">
            <text:p>世貿國家公園</text:p>
          </table:table-cell>
          <table:table-cell table:style-name="ce33" office:value-type="string" calcext:value-type="string">
            <text:p>汐止市長江街99等號</text:p>
          </table:table-cell>
          <table:table-cell table:style-name="ce4" office:value-type="string" calcext:value-type="string">
            <text:p>85汐使字第00174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33" office:value-type="string" calcext:value-type="string">
            <text:p>世電你和我管理委員會</text:p>
          </table:table-cell>
          <table:table-cell table:style-name="ce33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3" office:value-type="string" calcext:value-type="string">
            <text:p>非常台北翡翠區管理委員會</text:p>
          </table:table-cell>
          <table:table-cell table:style-name="ce33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33" office:value-type="string" calcext:value-type="string">
            <text:p>伯爵山莊三代公寓管理委員會</text:p>
          </table:table-cell>
          <table:table-cell table:style-name="ce33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33" office:value-type="string" calcext:value-type="string">
            <text:p>逸林園管理委員會</text:p>
          </table:table-cell>
          <table:table-cell table:style-name="ce33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3" office:value-type="string" calcext:value-type="string">
            <text:p>比佛利山莊管理委員會</text:p>
          </table:table-cell>
          <table:table-cell table:style-name="ce33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3" office:value-type="string" calcext:value-type="string">
            <text:p>日出花園管理委員會</text:p>
          </table:table-cell>
          <table:table-cell table:style-name="ce33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人情味小鎮A區管理委員會</text:p>
          </table:table-cell>
          <table:table-cell table:style-name="ce33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大湖科學園區第三期管理委員會</text:p>
          </table:table-cell>
          <table:table-cell table:style-name="ce33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鶴之湖大廈管理委員會</text:p>
          </table:table-cell>
          <table:table-cell table:style-name="ce33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33" office:value-type="string" calcext:value-type="string">
            <text:p>健弘新世界牛津社區管理委員會</text:p>
          </table:table-cell>
          <table:table-cell table:style-name="ce33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33" office:value-type="string" calcext:value-type="string">
            <text:p>潤泰陽光新廈管理委員會</text:p>
          </table:table-cell>
          <table:table-cell table:style-name="ce33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33" office:value-type="string" calcext:value-type="string">
            <text:p>佳人佳園管理委員會</text:p>
          </table:table-cell>
          <table:table-cell table:style-name="ce33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台北東郡管理委員會</text:p>
          </table:table-cell>
          <table:table-cell table:style-name="ce33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濱湖大城管理委員會</text:p>
          </table:table-cell>
          <table:table-cell table:style-name="ce33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摩登家庭管理委員會</text:p>
          </table:table-cell>
          <table:table-cell table:style-name="ce33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泉州管理委員會</text:p>
          </table:table-cell>
          <table:table-cell table:style-name="ce33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33" office:value-type="string" calcext:value-type="string">
            <text:p>三福麗錦管理委員會</text:p>
          </table:table-cell>
          <table:table-cell table:style-name="ce33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琉森公園管理委員會</text:p>
          </table:table-cell>
          <table:table-cell table:style-name="ce33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台北明珠管理委員會</text:p>
          </table:table-cell>
          <table:table-cell table:style-name="ce33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宏碁管理委員會</text:p>
          </table:table-cell>
          <table:table-cell table:style-name="ce33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國泰環翠管理委員會</text:p>
          </table:table-cell>
          <table:table-cell table:style-name="ce33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馥記山莊管理委員會</text:p>
          </table:table-cell>
          <table:table-cell table:style-name="ce33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林肯大郡金龍特區管理委員會</text:p>
          </table:table-cell>
          <table:table-cell table:style-name="ce33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229" office:value-type="string" calcext:value-type="string">
            <text:p>薄荷管理委員會</text:p>
          </table:table-cell>
          <table:table-cell table:style-name="ce229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5" office:value-type="string" calcext:value-type="string">
            <text:p>警察局</text:p>
          </table:table-cell>
          <table:table-cell table:style-name="ce288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百世可樂社區管理委員會</text:p>
          </table:table-cell>
          <table:table-cell table:style-name="ce33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33" office:value-type="string" calcext:value-type="string">
            <text:p>摩登生活社區管理委員會</text:p>
          </table:table-cell>
          <table:table-cell table:style-name="ce33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33" office:value-type="string" calcext:value-type="string">
            <text:p>東湖樂高社區管理委員會</text:p>
          </table:table-cell>
          <table:table-cell table:style-name="ce33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33" office:value-type="string" calcext:value-type="string">
            <text:p>大湖芳鄰管理委員會</text:p>
          </table:table-cell>
          <table:table-cell table:style-name="ce33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3" office:value-type="string" calcext:value-type="string">
            <text:p>世泓大東區管理委員會</text:p>
          </table:table-cell>
          <table:table-cell table:style-name="ce33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3" office:value-type="string" calcext:value-type="string">
            <text:p>文普湖前大地管理委員會</text:p>
          </table:table-cell>
          <table:table-cell table:style-name="ce33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33" office:value-type="string" calcext:value-type="string">
            <text:p>大山圓社區管理委員會</text:p>
          </table:table-cell>
          <table:table-cell table:style-name="ce33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086/11/07</text:p>
          </table:table-cell>
          <table:table-cell table:style-name="ce33" office:value-type="string" calcext:value-type="string">
            <text:p>東方科學園區管理委員會(原名:東科大樓(補全報備資料))</text:p>
          </table:table-cell>
          <table:table-cell table:style-name="ce33" office:value-type="string" calcext:value-type="string">
            <text:p>汐止市新台五路一段90-116號</text:p>
          </table:table-cell>
          <table:table-cell table:style-name="ce4" office:value-type="string" calcext:value-type="string">
            <text:p>83汐使字第01799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33" office:value-type="string" calcext:value-type="string">
            <text:p>康寧郡第八代管理委員會</text:p>
          </table:table-cell>
          <table:table-cell table:style-name="ce33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 table:number-columns-spanned="1" table:number-rows-spanned="19">
            <text:p>綠野山坡管理委員會</text:p>
          </table:table-cell>
          <table:table-cell table:style-name="ce33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33" office:value-type="string" calcext:value-type="string">
            <text:p>濱湖特區A區管理委員會</text:p>
          </table:table-cell>
          <table:table-cell table:style-name="ce33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33" office:value-type="string" calcext:value-type="string">
            <text:p>康詩丹郡管理委員會</text:p>
          </table:table-cell>
          <table:table-cell table:style-name="ce33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亞太經貿中心大樓管理委員會</text:p>
          </table:table-cell>
          <table:table-cell table:style-name="ce33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遠東新象大廈管理委員會</text:p>
          </table:table-cell>
          <table:table-cell table:style-name="ce33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潤泰陽光四季管理委員會</text:p>
          </table:table-cell>
          <table:table-cell table:style-name="ce33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歐鄉巴黎社區管理委員會</text:p>
          </table:table-cell>
          <table:table-cell table:style-name="ce33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3" office:value-type="string" calcext:value-type="string">
            <text:p>國泰環翠天廈管理委員會</text:p>
          </table:table-cell>
          <table:table-cell table:style-name="ce33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3" office:value-type="string" calcext:value-type="string">
            <text:p>大湖科學園區管理委員會</text:p>
          </table:table-cell>
          <table:table-cell table:style-name="ce33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人情味小鎮B區</text:p>
          </table:table-cell>
          <table:table-cell table:style-name="ce33" office:value-type="string" calcext:value-type="string">
            <text:p>汐止市福德一路37巷141弄1-25號</text:p>
          </table:table-cell>
          <table:table-cell table:style-name="ce4" office:value-type="string" calcext:value-type="string">
            <text:p><text:s/>84汐使字第01496號 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理明大樓管理委員會</text:p>
          </table:table-cell>
          <table:table-cell table:style-name="ce33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00262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靜園</text:p>
          </table:table-cell>
          <table:table-cell table:style-name="ce33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0032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00109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33" office:value-type="string" calcext:value-type="string">
            <text:p>宏國大鎮管理委員會</text:p>
          </table:table-cell>
          <table:table-cell table:style-name="ce33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/>
          <table:table-cell table:style-name="ce33" office:value-type="string" calcext:value-type="string">
            <text:p>遠東世界中心管理委員會</text:p>
          </table:table-cell>
          <table:table-cell table:style-name="ce33" office:value-type="string" calcext:value-type="string">
            <text:p>汐止市新台五路一段75.77號</text:p>
          </table:table-cell>
          <table:table-cell table:style-name="ce3" office:value-type="string" calcext:value-type="string">
            <text:p>83汐使字第00417號</text:p>
            <text:p>83汐使字第00418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人情味小鎮B區管理委員會</text:p>
          </table:table-cell>
          <table:table-cell table:style-name="ce33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理明大樓管理委員會</text:p>
          </table:table-cell>
          <table:table-cell table:style-name="ce33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靜園管理委員會</text:p>
          </table:table-cell>
          <table:table-cell table:style-name="ce33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33" office:value-type="string" calcext:value-type="string">
            <text:p>琉森湖管理委員會</text:p>
          </table:table-cell>
          <table:table-cell table:style-name="ce33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33" office:value-type="string" calcext:value-type="string">
            <text:p>老爺山莊青雲社區管理委員會</text:p>
          </table:table-cell>
          <table:table-cell table:style-name="ce33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3" office:value-type="string" calcext:value-type="string">
            <text:p>研究苑別墅管理委員會</text:p>
          </table:table-cell>
          <table:table-cell table:style-name="ce33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3" office:value-type="string" calcext:value-type="string">
            <text:p>中正福星管理委員會</text:p>
          </table:table-cell>
          <table:table-cell table:style-name="ce33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3" office:value-type="string" calcext:value-type="string">
            <text:p>濱河市管理委員會</text:p>
          </table:table-cell>
          <table:table-cell table:style-name="ce33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3" office:value-type="string" calcext:value-type="string">
            <text:p>台北水都管理委員會</text:p>
          </table:table-cell>
          <table:table-cell table:style-name="ce33" office:value-type="string" calcext:value-type="string">
            <text:p>汐止市工建路106~166－(雙)號</text:p>
          </table:table-cell>
          <table:table-cell table:style-name="ce4" office:value-type="string" calcext:value-type="string">
            <text:p>86汐使字第 <text:s/>047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3" office:value-type="string" calcext:value-type="string">
            <text:p>集賢樓管理委員會</text:p>
          </table:table-cell>
          <table:table-cell table:style-name="ce33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4</text:p>
          </table:table-cell>
          <table:table-cell table:style-name="ce33" office:value-type="string" calcext:value-type="string">
            <text:p>世界經貿中心管理委員會</text:p>
          </table:table-cell>
          <table:table-cell table:style-name="ce33" office:value-type="string" calcext:value-type="string">
            <text:p>汐止市大同路三段188~222－(雙)號</text:p>
          </table:table-cell>
          <table:table-cell table:style-name="ce4" office:value-type="string" calcext:value-type="string">
            <text:p>81汐使字第 <text:s/>072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3" office:value-type="string" calcext:value-type="string">
            <text:p>國泰民安管理委員會</text:p>
          </table:table-cell>
          <table:table-cell table:style-name="ce33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3" office:value-type="string" calcext:value-type="string">
            <text:p>都會巴黎管理委員會</text:p>
          </table:table-cell>
          <table:table-cell table:style-name="ce33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3" office:value-type="string" calcext:value-type="string">
            <text:p>東方科學中心管理委員會</text:p>
          </table:table-cell>
          <table:table-cell table:style-name="ce33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3" office:value-type="string" calcext:value-type="string">
            <text:p>東方伯爵管理委員會</text:p>
          </table:table-cell>
          <table:table-cell table:style-name="ce33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3" office:value-type="string" calcext:value-type="string">
            <text:p>綠色生活管理委員會</text:p>
          </table:table-cell>
          <table:table-cell table:style-name="ce33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33" office:value-type="string" calcext:value-type="string">
            <text:p>紅綠社區管理委員會</text:p>
          </table:table-cell>
          <table:table-cell table:style-name="ce33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33" office:value-type="string" calcext:value-type="string">
            <text:p>中研宏觀管理委員會</text:p>
          </table:table-cell>
          <table:table-cell table:style-name="ce33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3" office:value-type="string" calcext:value-type="string">
            <text:p>山水家園管理委員會</text:p>
          </table:table-cell>
          <table:table-cell table:style-name="ce33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3" office:value-type="string" calcext:value-type="string">
            <text:p>景中緣管理委員會</text:p>
          </table:table-cell>
          <table:table-cell table:style-name="ce33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33" office:value-type="string" calcext:value-type="string">
            <text:p>林肯大郡六區管理委員會</text:p>
          </table:table-cell>
          <table:table-cell table:style-name="ce33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3" office:value-type="string" calcext:value-type="string">
            <text:p>親青湖畔管理委員會</text:p>
          </table:table-cell>
          <table:table-cell table:style-name="ce33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3" office:value-type="string" calcext:value-type="string">
            <text:p>世貿名人廣場管理委員會</text:p>
          </table:table-cell>
          <table:table-cell table:style-name="ce33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3" office:value-type="string" calcext:value-type="string">
            <text:p>香榭花都管理委員會</text:p>
          </table:table-cell>
          <table:table-cell table:style-name="ce33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3" office:value-type="string" calcext:value-type="string">
            <text:p>香榭花都管理委員會</text:p>
          </table:table-cell>
          <table:table-cell table:style-name="ce33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33" office:value-type="string" calcext:value-type="string">
            <text:p>東方山河管理委員會</text:p>
          </table:table-cell>
          <table:table-cell table:style-name="ce33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健弘新世界哈佛特區管理委員會</text:p>
          </table:table-cell>
          <table:table-cell table:style-name="ce33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台北奇蹟管理委員會</text:p>
          </table:table-cell>
          <table:table-cell table:style-name="ce33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江山萬里管理委員會</text:p>
          </table:table-cell>
          <table:table-cell table:style-name="ce33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汐萬凱旋管理委員會</text:p>
          </table:table-cell>
          <table:table-cell table:style-name="ce33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名人觀邸管理委員會</text:p>
          </table:table-cell>
          <table:table-cell table:style-name="ce33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研樓社區管理委員會</text:p>
          </table:table-cell>
          <table:table-cell table:style-name="ce33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研樓社區管理委員會</text:p>
          </table:table-cell>
          <table:table-cell table:style-name="ce33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33" office:value-type="string" calcext:value-type="string">
            <text:p>萊茵山水管理委員會</text:p>
          </table:table-cell>
          <table:table-cell table:style-name="ce33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33" office:value-type="string" calcext:value-type="string">
            <text:p>國家公園別墅北社區管理委員會</text:p>
          </table:table-cell>
          <table:table-cell table:style-name="ce33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33" office:value-type="string" calcext:value-type="string">
            <text:p>經緯中心管理委員會</text:p>
          </table:table-cell>
          <table:table-cell table:style-name="ce33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33" office:value-type="string" calcext:value-type="string">
            <text:p>汐止國泰翡翠花園管理委員會</text:p>
          </table:table-cell>
          <table:table-cell table:style-name="ce33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東方旺族管理委員會</text:p>
          </table:table-cell>
          <table:table-cell table:style-name="ce33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路易市管理委員會</text:p>
          </table:table-cell>
          <table:table-cell table:style-name="ce33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忠孝名園管理委員會</text:p>
          </table:table-cell>
          <table:table-cell table:style-name="ce33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33" office:value-type="string" calcext:value-type="string">
            <text:p>凱歌世界管理委員會</text:p>
          </table:table-cell>
          <table:table-cell table:style-name="ce33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3" office:value-type="string" calcext:value-type="string">
            <text:p>新台北人社區管理委員會</text:p>
          </table:table-cell>
          <table:table-cell table:style-name="ce33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3" office:value-type="string" calcext:value-type="string">
            <text:p>心公園社區管理委員會</text:p>
          </table:table-cell>
          <table:table-cell table:style-name="ce33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33" office:value-type="string" calcext:value-type="string">
            <text:p>潤泰陽光天廈管理委員會</text:p>
          </table:table-cell>
          <table:table-cell table:style-name="ce33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3" office:value-type="string" calcext:value-type="string">
            <text:p>華爾街財經大樓管理委員會</text:p>
          </table:table-cell>
          <table:table-cell table:style-name="ce33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3" office:value-type="string" calcext:value-type="string">
            <text:p>綠百代管理委員會</text:p>
          </table:table-cell>
          <table:table-cell table:style-name="ce33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33" office:value-type="string" calcext:value-type="string">
            <text:p>濱湖雅仕管理委員會</text:p>
          </table:table-cell>
          <table:table-cell table:style-name="ce33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33" office:value-type="string" calcext:value-type="string">
            <text:p>凱旋大地二期社區管理委員會</text:p>
          </table:table-cell>
          <table:table-cell table:style-name="ce33" office:value-type="string" calcext:value-type="string">
            <text:p>汐止市福德一路63巷14~60－(雙)號、19~45－(單)號</text:p>
          </table:table-cell>
          <table:table-cell table:style-name="ce4" office:value-type="string" calcext:value-type="string">
            <text:p>83汐使字第 <text:s/>0203.020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33" office:value-type="string" calcext:value-type="string">
            <text:p>青青湖畔管理委員會</text:p>
          </table:table-cell>
          <table:table-cell table:style-name="ce33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3" office:value-type="string" calcext:value-type="string">
            <text:p>青山學府管理委員會</text:p>
          </table:table-cell>
          <table:table-cell table:style-name="ce33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3" office:value-type="string" calcext:value-type="string">
            <text:p>山青水秀管理委員會</text:p>
          </table:table-cell>
          <table:table-cell table:style-name="ce33" office:value-type="string" calcext:value-type="string">
            <text:p>汐止市水源路二段38-70號</text:p>
          </table:table-cell>
          <table:table-cell table:style-name="ce4" office:value-type="string" calcext:value-type="string">
            <text:p>84汐使字第 <text:s/>112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3" office:value-type="string" calcext:value-type="string">
            <text:p>青山學府</text:p>
          </table:table-cell>
          <table:table-cell table:style-name="ce33" office:value-type="string" calcext:value-type="string">
            <text:p>汐止市莊敬路21~27(單)號2~12樓</text:p>
          </table:table-cell>
          <table:table-cell table:style-name="ce3" office:value-type="string" calcext:value-type="string">
            <text:p>83汐使字第01490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3" office:value-type="string" calcext:value-type="string">
            <text:p>山青水秀</text:p>
          </table:table-cell>
          <table:table-cell table:style-name="ce33" office:value-type="string" calcext:value-type="string">
            <text:p>汐止市水源路二段38-70(單)號</text:p>
          </table:table-cell>
          <table:table-cell table:style-name="ce3" office:value-type="string" calcext:value-type="string">
            <text:p>84汐使字第01121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32" office:value-type="string" calcext:value-type="string">
            <text:p>087/10/20</text:p>
          </table:table-cell>
          <table:table-cell table:style-name="ce34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3"/>
          <table:table-cell table:style-name="ce34"/>
          <table:table-cell table:style-name="ce3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新雪梨管理委員會</text:p>
          </table:table-cell>
          <table:table-cell table:style-name="ce33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集賢居管理委員會</text:p>
          </table:table-cell>
          <table:table-cell table:style-name="ce33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3" office:value-type="string" calcext:value-type="string">
            <text:p>東方巴黎管理委員會</text:p>
          </table:table-cell>
          <table:table-cell table:style-name="ce33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少年家社區公寓大廈管理委員會</text:p>
          </table:table-cell>
          <table:table-cell table:style-name="ce33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3" office:value-type="string" calcext:value-type="string">
            <text:p>仁愛巨星管理委員會</text:p>
          </table:table-cell>
          <table:table-cell table:style-name="ce33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3" office:value-type="string" calcext:value-type="string">
            <text:p>東湖麗池管理委員會</text:p>
          </table:table-cell>
          <table:table-cell table:style-name="ce33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3" office:value-type="string" calcext:value-type="string">
            <text:p>傳家寶第二代管理委員會</text:p>
          </table:table-cell>
          <table:table-cell table:style-name="ce33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33" office:value-type="string" calcext:value-type="string">
            <text:p>保長工業園區管理委員會</text:p>
          </table:table-cell>
          <table:table-cell table:style-name="ce33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桃李天廈李座管理委員</text:p>
          </table:table-cell>
          <table:table-cell table:style-name="ce33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伯爵山莊五代社區管理委員會</text:p>
          </table:table-cell>
          <table:table-cell table:style-name="ce33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仁愛學府管理委員會</text:p>
          </table:table-cell>
          <table:table-cell table:style-name="ce33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8" office:value-type="string" calcext:value-type="string">
            <text:p>091/07/15</text:p>
          </table:table-cell>
          <table:table-cell table:style-name="ce229" office:value-type="string" calcext:value-type="string">
            <text:p>(登錄資料不全)第一屆公園學府</text:p>
          </table:table-cell>
          <table:table-cell table:style-name="ce229" office:value-type="string" calcext:value-type="string">
            <text:p>汐止市</text:p>
          </table:table-cell>
          <table:table-cell table:style-name="ce5"/>
          <table:table-cell table:style-name="ce38" office:value-type="string" calcext:value-type="string">
            <text:p>找不到資料</text:p>
            <text:p>有同檔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229" office:value-type="string" calcext:value-type="string">
            <text:p>公園學府管理委員會</text:p>
          </table:table-cell>
          <table:table-cell table:style-name="ce229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33" office:value-type="string" calcext:value-type="string">
            <text:p>大湖科學園區第二期管理委員會</text:p>
          </table:table-cell>
          <table:table-cell table:style-name="ce33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全民住易管理委員會</text:p>
          </table:table-cell>
          <table:table-cell table:style-name="ce33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摩登大廈社區公寓大廈管理委員會</text:p>
          </table:table-cell>
          <table:table-cell table:style-name="ce33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33" office:value-type="string" calcext:value-type="string">
            <text:p>東湖麗都管理委員會</text:p>
          </table:table-cell>
          <table:table-cell table:style-name="ce33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33" office:value-type="string" calcext:value-type="string">
            <text:p>山水雅築管理委員會</text:p>
          </table:table-cell>
          <table:table-cell table:style-name="ce33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青梅竹馬管理委員會</text:p>
          </table:table-cell>
          <table:table-cell table:style-name="ce33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33" office:value-type="string" calcext:value-type="string">
            <text:p>中正大廈管理委員會</text:p>
          </table:table-cell>
          <table:table-cell table:style-name="ce33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忠研樓管理委員會</text:p>
          </table:table-cell>
          <table:table-cell table:style-name="ce33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名人社區管理委員會</text:p>
          </table:table-cell>
          <table:table-cell table:style-name="ce33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33" office:value-type="string" calcext:value-type="string">
            <text:p>雅典王朝B區管理委員會</text:p>
          </table:table-cell>
          <table:table-cell table:style-name="ce33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33" office:value-type="string" calcext:value-type="string">
            <text:p>伯爵夫人管理委員會</text:p>
          </table:table-cell>
          <table:table-cell table:style-name="ce33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皇福貴族管理委員會</text:p>
          </table:table-cell>
          <table:table-cell table:style-name="ce33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金點國之苑管理委員會</text:p>
          </table:table-cell>
          <table:table-cell table:style-name="ce33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亞東科學園區管理委員會</text:p>
          </table:table-cell>
          <table:table-cell table:style-name="ce33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銀舜雙星管理委員會</text:p>
          </table:table-cell>
          <table:table-cell table:style-name="ce33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東隆凱悅管理委員會</text:p>
          </table:table-cell>
          <table:table-cell table:style-name="ce33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香榭巴黎管理委員會</text:p>
          </table:table-cell>
          <table:table-cell table:style-name="ce33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迎旭山莊管理委員會</text:p>
          </table:table-cell>
          <table:table-cell table:style-name="ce33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33" office:value-type="string" calcext:value-type="string">
            <text:p>大吉利管理委員會</text:p>
          </table:table-cell>
          <table:table-cell table:style-name="ce33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33" office:value-type="string" calcext:value-type="string">
            <text:p>錦帝管理委員會</text:p>
          </table:table-cell>
          <table:table-cell table:style-name="ce33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33" office:value-type="string" calcext:value-type="string">
            <text:p>龍璽管理委員會</text:p>
          </table:table-cell>
          <table:table-cell table:style-name="ce33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33" office:value-type="string" calcext:value-type="string">
            <text:p>原鄉社區管理委員會</text:p>
          </table:table-cell>
          <table:table-cell table:style-name="ce33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3" office:value-type="string" calcext:value-type="string">
            <text:p>大寧境管理委員會</text:p>
          </table:table-cell>
          <table:table-cell table:style-name="ce33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3" office:value-type="string" calcext:value-type="string">
            <text:p>生活大國管理委員會</text:p>
          </table:table-cell>
          <table:table-cell table:style-name="ce33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3" office:value-type="string" calcext:value-type="string">
            <text:p>創世紀管理委員會</text:p>
          </table:table-cell>
          <table:table-cell table:style-name="ce33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33" office:value-type="string" calcext:value-type="string">
            <text:p>登峰天廈管理委員會</text:p>
          </table:table-cell>
          <table:table-cell table:style-name="ce33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8/10/12</text:p>
          </table:table-cell>
          <table:table-cell table:style-name="ce33" office:value-type="string" calcext:value-type="string">
            <text:p>登峰天廈BC區</text:p>
          </table:table-cell>
          <table:table-cell table:style-name="ce33" office:value-type="string" calcext:value-type="string">
            <text:p>汐止市大同路二段184巷2~16號</text:p>
          </table:table-cell>
          <table:table-cell table:style-name="ce4" office:value-type="string" calcext:value-type="string">
            <text:p>87汐使字第00797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3" office:value-type="string" calcext:value-type="string">
            <text:p>吾印良品管理委員會</text:p>
          </table:table-cell>
          <table:table-cell table:style-name="ce33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33" office:value-type="string" calcext:value-type="string">
            <text:p>濱湖大第管理委員會</text:p>
          </table:table-cell>
          <table:table-cell table:style-name="ce33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33" office:value-type="string" calcext:value-type="string">
            <text:p>綠園道管理委員會</text:p>
          </table:table-cell>
          <table:table-cell table:style-name="ce33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3" office:value-type="string" calcext:value-type="string">
            <text:p>中研山莊一期管理委員會</text:p>
          </table:table-cell>
          <table:table-cell table:style-name="ce33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3" office:value-type="string" calcext:value-type="string">
            <text:p>英郡B社區管理委員會</text:p>
          </table:table-cell>
          <table:table-cell table:style-name="ce33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3" office:value-type="string" calcext:value-type="string">
            <text:p>摩登台北管理委員會</text:p>
          </table:table-cell>
          <table:table-cell table:style-name="ce33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3" office:value-type="string" calcext:value-type="string">
            <text:p>新生活社區管理委員會</text:p>
          </table:table-cell>
          <table:table-cell table:style-name="ce33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33" office:value-type="string" calcext:value-type="string">
            <text:p>大湖科學園區管理委員會</text:p>
          </table:table-cell>
          <table:table-cell table:style-name="ce33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3" office:value-type="string" calcext:value-type="string">
            <text:p>宏國富邑管理委員會</text:p>
          </table:table-cell>
          <table:table-cell table:style-name="ce33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3" office:value-type="string" calcext:value-type="string">
            <text:p>儷都花園管理委員會</text:p>
          </table:table-cell>
          <table:table-cell table:style-name="ce33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3" office:value-type="string" calcext:value-type="string">
            <text:p>快意通管理委員會</text:p>
          </table:table-cell>
          <table:table-cell table:style-name="ce33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3" office:value-type="string" calcext:value-type="string">
            <text:p>日月光社區管理委員會</text:p>
          </table:table-cell>
          <table:table-cell table:style-name="ce33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3" office:value-type="string" calcext:value-type="string">
            <text:p>瓏山林社區管理委員會</text:p>
          </table:table-cell>
          <table:table-cell table:style-name="ce33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3" office:value-type="string" calcext:value-type="string">
            <text:p>台北新天地二期管理委員會</text:p>
          </table:table-cell>
          <table:table-cell table:style-name="ce33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3" office:value-type="string" calcext:value-type="string">
            <text:p>桃李天廈桃座管理委員會</text:p>
          </table:table-cell>
          <table:table-cell table:style-name="ce33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3" office:value-type="string" calcext:value-type="string">
            <text:p>山青水秀山城之戀E棟社區管理委員會</text:p>
          </table:table-cell>
          <table:table-cell table:style-name="ce33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33" office:value-type="string" calcext:value-type="string">
            <text:p>仁愛巨星管理委員會(重覆)併入88/7/221</text:p>
          </table:table-cell>
          <table:table-cell table:style-name="ce33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早安東方連彩管理委員會</text:p>
          </table:table-cell>
          <table:table-cell table:style-name="ce33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天池管理委員會</text:p>
          </table:table-cell>
          <table:table-cell table:style-name="ce33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33" office:value-type="string" calcext:value-type="string">
            <text:p>英郡A區管理委員會</text:p>
          </table:table-cell>
          <table:table-cell table:style-name="ce33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中研山莊第二期管理委員會</text:p>
          </table:table-cell>
          <table:table-cell table:style-name="ce33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33" office:value-type="string" calcext:value-type="string">
            <text:p>和旺金三角管理委員會</text:p>
          </table:table-cell>
          <table:table-cell table:style-name="ce33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33" office:value-type="string" calcext:value-type="string">
            <text:p>青年守則管理委員會</text:p>
          </table:table-cell>
          <table:table-cell table:style-name="ce33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3" office:value-type="string" calcext:value-type="string">
            <text:p>春之霖管理委員會</text:p>
          </table:table-cell>
          <table:table-cell table:style-name="ce33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3" office:value-type="string" calcext:value-type="string">
            <text:p>大湖香榭管理委員會</text:p>
          </table:table-cell>
          <table:table-cell table:style-name="ce33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33" office:value-type="string" calcext:value-type="string">
            <text:p>台北小別墅管理委員會</text:p>
          </table:table-cell>
          <table:table-cell table:style-name="ce33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33" office:value-type="string" calcext:value-type="string">
            <text:p>日出印象管理委員會</text:p>
          </table:table-cell>
          <table:table-cell table:style-name="ce33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33" office:value-type="string" calcext:value-type="string">
            <text:p>世代名門管理委員會</text:p>
          </table:table-cell>
          <table:table-cell table:style-name="ce33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世貿麗景管理委員會</text:p>
          </table:table-cell>
          <table:table-cell table:style-name="ce33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宏盛博第B棟管理委員會</text:p>
          </table:table-cell>
          <table:table-cell table:style-name="ce33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宏盛博第A棟管理委員會</text:p>
          </table:table-cell>
          <table:table-cell table:style-name="ce33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33" office:value-type="string" calcext:value-type="string">
            <text:p>向日葵社區管理委員會</text:p>
          </table:table-cell>
          <table:table-cell table:style-name="ce33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33" office:value-type="string" calcext:value-type="string">
            <text:p>高巢家庭社區管理委員會</text:p>
          </table:table-cell>
          <table:table-cell table:style-name="ce33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33" office:value-type="string" calcext:value-type="string">
            <text:p>遠東科技中心C棟管理委員會</text:p>
          </table:table-cell>
          <table:table-cell table:style-name="ce33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3" office:value-type="string" calcext:value-type="string">
            <text:p>我的家管理委員會</text:p>
          </table:table-cell>
          <table:table-cell table:style-name="ce33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3" office:value-type="string" calcext:value-type="string">
            <text:p>馥邑名人巷管理委員會</text:p>
          </table:table-cell>
          <table:table-cell table:style-name="ce33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黎明山水管理委員會</text:p>
          </table:table-cell>
          <table:table-cell table:style-name="ce33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家美生活管理委員會</text:p>
          </table:table-cell>
          <table:table-cell table:style-name="ce33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忠孝學府管理委員會</text:p>
          </table:table-cell>
          <table:table-cell table:style-name="ce33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台北新貴管理委員會</text:p>
          </table:table-cell>
          <table:table-cell table:style-name="ce33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紅綠七期管理委員會</text:p>
          </table:table-cell>
          <table:table-cell table:style-name="ce33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麗湖山莊管理委員會</text:p>
          </table:table-cell>
          <table:table-cell table:style-name="ce33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3" office:value-type="string" calcext:value-type="string">
            <text:p>青松市管理委員會</text:p>
          </table:table-cell>
          <table:table-cell table:style-name="ce33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3" office:value-type="string" calcext:value-type="string">
            <text:p>新成華府管理委員會</text:p>
          </table:table-cell>
          <table:table-cell table:style-name="ce33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33" office:value-type="string" calcext:value-type="string">
            <text:p>美宿苑管理委員會</text:p>
          </table:table-cell>
          <table:table-cell table:style-name="ce33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3" office:value-type="string" calcext:value-type="string">
            <text:p>東湖寧靜管理委員會</text:p>
          </table:table-cell>
          <table:table-cell table:style-name="ce33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3" office:value-type="string" calcext:value-type="string">
            <text:p>哈佛世家NO1管理委員會</text:p>
          </table:table-cell>
          <table:table-cell table:style-name="ce33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仁愛名爵管理委員會</text:p>
          </table:table-cell>
          <table:table-cell table:style-name="ce33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忠孝名門管理委員會</text:p>
          </table:table-cell>
          <table:table-cell table:style-name="ce33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東方山河(二期)管理委員會</text:p>
          </table:table-cell>
          <table:table-cell table:style-name="ce33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遠東科技中心A.B棟管理委員會</text:p>
          </table:table-cell>
          <table:table-cell table:style-name="ce33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33" office:value-type="string" calcext:value-type="string">
            <text:p>鳳凰科技管理委員會</text:p>
          </table:table-cell>
          <table:table-cell table:style-name="ce33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33" office:value-type="string" calcext:value-type="string">
            <text:p>水蓮山莊管理委員會</text:p>
          </table:table-cell>
          <table:table-cell table:style-name="ce33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東方黎明管理委員會</text:p>
          </table:table-cell>
          <table:table-cell table:style-name="ce33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宏盛檳城管理委員會</text:p>
          </table:table-cell>
          <table:table-cell table:style-name="ce33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萬世OK管理委員會</text:p>
          </table:table-cell>
          <table:table-cell table:style-name="ce33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東苑風荷管理委員會</text:p>
          </table:table-cell>
          <table:table-cell table:style-name="ce33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3" office:value-type="string" calcext:value-type="string">
            <text:p>牡丹社區管理委員會</text:p>
          </table:table-cell>
          <table:table-cell table:style-name="ce33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3" office:value-type="string" calcext:value-type="string">
            <text:p>新秀賞管理委員會</text:p>
          </table:table-cell>
          <table:table-cell table:style-name="ce33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33" office:value-type="string" calcext:value-type="string">
            <text:p>摩天鎮管理委員會</text:p>
          </table:table-cell>
          <table:table-cell table:style-name="ce33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3" office:value-type="string" calcext:value-type="string">
            <text:p>名吉管理委員會</text:p>
          </table:table-cell>
          <table:table-cell table:style-name="ce33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3" office:value-type="string" calcext:value-type="string">
            <text:p>安邑大廈管理委員會</text:p>
          </table:table-cell>
          <table:table-cell table:style-name="ce33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33" office:value-type="string" calcext:value-type="string">
            <text:p>世代名門管理委員會</text:p>
          </table:table-cell>
          <table:table-cell table:style-name="ce33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33" office:value-type="string" calcext:value-type="string">
            <text:p>白雲山莊管理委員會</text:p>
          </table:table-cell>
          <table:table-cell table:style-name="ce33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東方山莊管理委員會</text:p>
          </table:table-cell>
          <table:table-cell table:style-name="ce33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儷都臻邸管理委員會</text:p>
          </table:table-cell>
          <table:table-cell table:style-name="ce33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市民大道管理委員會</text:p>
          </table:table-cell>
          <table:table-cell table:style-name="ce33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世運村管理委員會</text:p>
          </table:table-cell>
          <table:table-cell table:style-name="ce33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日達福第管理委員會</text:p>
          </table:table-cell>
          <table:table-cell table:style-name="ce33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凱旋大地管理委員會</text:p>
          </table:table-cell>
          <table:table-cell table:style-name="ce33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33" office:value-type="string" calcext:value-type="string">
            <text:p>博市社區管理委員會</text:p>
          </table:table-cell>
          <table:table-cell table:style-name="ce33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33" office:value-type="string" calcext:value-type="string">
            <text:p>天堂鳥社區管理委員會</text:p>
          </table:table-cell>
          <table:table-cell table:style-name="ce33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33" office:value-type="string" calcext:value-type="string">
            <text:p>哈佛世家NO.2社區管理委員會</text:p>
          </table:table-cell>
          <table:table-cell table:style-name="ce33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33" office:value-type="string" calcext:value-type="string">
            <text:p>仁德福星一期管理委員會</text:p>
          </table:table-cell>
          <table:table-cell table:style-name="ce33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3" office:value-type="string" calcext:value-type="string">
            <text:p>伯爵山莊第二期管理委員會</text:p>
          </table:table-cell>
          <table:table-cell table:style-name="ce33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3" office:value-type="string" calcext:value-type="string">
            <text:p>綠大地社區管理委員會</text:p>
          </table:table-cell>
          <table:table-cell table:style-name="ce33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3" office:value-type="string" calcext:value-type="string">
            <text:p>皇家天下管理委員會</text:p>
          </table:table-cell>
          <table:table-cell table:style-name="ce33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3" office:value-type="string" calcext:value-type="string">
            <text:p>堪農山莊管理委員會</text:p>
          </table:table-cell>
          <table:table-cell table:style-name="ce33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33" office:value-type="string" calcext:value-type="string">
            <text:p>明湖培園管理委員會</text:p>
          </table:table-cell>
          <table:table-cell table:style-name="ce33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33" office:value-type="string" calcext:value-type="string">
            <text:p>合家歡管理委員會</text:p>
          </table:table-cell>
          <table:table-cell table:style-name="ce33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33" office:value-type="string" calcext:value-type="string">
            <text:p>綠園道別墅管理委員會</text:p>
          </table:table-cell>
          <table:table-cell table:style-name="ce33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33" office:value-type="string" calcext:value-type="string">
            <text:p>台北新視窗管理委員會</text:p>
          </table:table-cell>
          <table:table-cell table:style-name="ce33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33" office:value-type="string" calcext:value-type="string">
            <text:p>台北一六八管理委員會</text:p>
          </table:table-cell>
          <table:table-cell table:style-name="ce33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33" office:value-type="string" calcext:value-type="string">
            <text:p>龍莊管理委員會</text:p>
          </table:table-cell>
          <table:table-cell table:style-name="ce33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33" office:value-type="string" calcext:value-type="string">
            <text:p>中興綠第管理委員會</text:p>
          </table:table-cell>
          <table:table-cell table:style-name="ce33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3" office:value-type="string" calcext:value-type="string">
            <text:p>天外天管理委員會</text:p>
          </table:table-cell>
          <table:table-cell table:style-name="ce33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3" office:value-type="string" calcext:value-type="string">
            <text:p>龍之鄉管理委員會</text:p>
          </table:table-cell>
          <table:table-cell table:style-name="ce33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3" office:value-type="string" calcext:value-type="string">
            <text:p>美滿特區管理委員會</text:p>
          </table:table-cell>
          <table:table-cell table:style-name="ce33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3" office:value-type="string" calcext:value-type="string">
            <text:p>花好月圓管理委員會</text:p>
          </table:table-cell>
          <table:table-cell table:style-name="ce33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33" office:value-type="string" calcext:value-type="string">
            <text:p>合家歡新廈管理委員會</text:p>
          </table:table-cell>
          <table:table-cell table:style-name="ce33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33" office:value-type="string" calcext:value-type="string">
            <text:p>高登屋管理委員會</text:p>
          </table:table-cell>
          <table:table-cell table:style-name="ce33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33" office:value-type="string" calcext:value-type="string">
            <text:p>東方皇第第二期管理委員會</text:p>
          </table:table-cell>
          <table:table-cell table:style-name="ce33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33" office:value-type="string" calcext:value-type="string">
            <text:p>仁愛綠多管理委員會</text:p>
          </table:table-cell>
          <table:table-cell table:style-name="ce33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3" office:value-type="string" calcext:value-type="string">
            <text:p>仁愛特區管理委員會</text:p>
          </table:table-cell>
          <table:table-cell table:style-name="ce33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3" office:value-type="string" calcext:value-type="string">
            <text:p>小世貿管理委員會</text:p>
          </table:table-cell>
          <table:table-cell table:style-name="ce33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33" office:value-type="string" calcext:value-type="string">
            <text:p>國王宮廷管理委員會</text:p>
          </table:table-cell>
          <table:table-cell table:style-name="ce33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33" office:value-type="string" calcext:value-type="string">
            <text:p>國家公園別墅上社區管理委員會</text:p>
          </table:table-cell>
          <table:table-cell table:style-name="ce33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33" office:value-type="string" calcext:value-type="string">
            <text:p>萬世OK社區管理委員會</text:p>
          </table:table-cell>
          <table:table-cell table:style-name="ce33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33" office:value-type="string" calcext:value-type="string">
            <text:p>東方皇第管理委員會</text:p>
          </table:table-cell>
          <table:table-cell table:style-name="ce33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33" office:value-type="string" calcext:value-type="string">
            <text:p>奇摩市管理委員會</text:p>
          </table:table-cell>
          <table:table-cell table:style-name="ce33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3" office:value-type="string" calcext:value-type="string">
            <text:p>漢諾瓦郡管理委員會</text:p>
          </table:table-cell>
          <table:table-cell table:style-name="ce33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3" office:value-type="string" calcext:value-type="string">
            <text:p>傳家廣場管理委員會</text:p>
          </table:table-cell>
          <table:table-cell table:style-name="ce33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33" office:value-type="string" calcext:value-type="string">
            <text:p>日成新世紀佳人區管理委員會</text:p>
          </table:table-cell>
          <table:table-cell table:style-name="ce33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3" office:value-type="string" calcext:value-type="string">
            <text:p>康寧科技園區管理委員會</text:p>
          </table:table-cell>
          <table:table-cell table:style-name="ce33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3" office:value-type="string" calcext:value-type="string">
            <text:p>仁愛名爵A棟管理委員會</text:p>
          </table:table-cell>
          <table:table-cell table:style-name="ce33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33" office:value-type="string" calcext:value-type="string">
            <text:p>台北新天地A區管理委員會</text:p>
          </table:table-cell>
          <table:table-cell table:style-name="ce33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33" office:value-type="string" calcext:value-type="string">
            <text:p>老爺山莊松雲峰管理委員會</text:p>
          </table:table-cell>
          <table:table-cell table:style-name="ce33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33" office:value-type="string" calcext:value-type="string">
            <text:p>茄苳之祿管理委員會</text:p>
          </table:table-cell>
          <table:table-cell table:style-name="ce33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33" office:value-type="string" calcext:value-type="string">
            <text:p>世貿國家公園管理委員會</text:p>
          </table:table-cell>
          <table:table-cell table:style-name="ce33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3" office:value-type="string" calcext:value-type="string">
            <text:p>亞洲社區管理委員會</text:p>
          </table:table-cell>
          <table:table-cell table:style-name="ce33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3" office:value-type="string" calcext:value-type="string">
            <text:p>世貿新宿管理委員會</text:p>
          </table:table-cell>
          <table:table-cell table:style-name="ce33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皇家巨星管理委員會</text:p>
          </table:table-cell>
          <table:table-cell table:style-name="ce33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榮耀伯爵管理委員會</text:p>
          </table:table-cell>
          <table:table-cell table:style-name="ce33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新好家園管理委員會</text:p>
          </table:table-cell>
          <table:table-cell table:style-name="ce33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33" office:value-type="string" calcext:value-type="string">
            <text:p>台北旺角B區管理委員會</text:p>
          </table:table-cell>
          <table:table-cell table:style-name="ce33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33" office:value-type="string" calcext:value-type="string">
            <text:p>日出山河管理委員會</text:p>
          </table:table-cell>
          <table:table-cell table:style-name="ce33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33" office:value-type="string" calcext:value-type="string">
            <text:p>台北旺角管理委員會</text:p>
          </table:table-cell>
          <table:table-cell table:style-name="ce33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33" office:value-type="string" calcext:value-type="string">
            <text:p>涵翠花園管理委員會</text:p>
          </table:table-cell>
          <table:table-cell table:style-name="ce33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台北大國民管理委員會</text:p>
          </table:table-cell>
          <table:table-cell table:style-name="ce33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愛快台北二期管理委員會</text:p>
          </table:table-cell>
          <table:table-cell table:style-name="ce33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秀峰庭管理委員會</text:p>
          </table:table-cell>
          <table:table-cell table:style-name="ce33" office:value-type="string" calcext:value-type="string">
            <text:p>汐止市仁愛路95~111號</text:p>
          </table:table-cell>
          <table:table-cell table:style-name="ce5" office:value-type="string" calcext:value-type="string">
            <text:p>91汐使字第 <text:s/>017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33" office:value-type="string" calcext:value-type="string">
            <text:p>審計忠孝華廈管理委員會</text:p>
          </table:table-cell>
          <table:table-cell table:style-name="ce33" office:value-type="string" calcext:value-type="string">
            <text:p>汐止市忠孝東路255巷6~12號</text:p>
          </table:table-cell>
          <table:table-cell table:style-name="ce4" office:value-type="string" calcext:value-type="string">
            <text:p>88汐使字第 <text:s/>00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33" office:value-type="string" calcext:value-type="string">
            <text:p>五米新奇屋管理委員會</text:p>
          </table:table-cell>
          <table:table-cell table:style-name="ce33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33" office:value-type="string" calcext:value-type="string">
            <text:p>皇福忠孝城管理委員會</text:p>
          </table:table-cell>
          <table:table-cell table:style-name="ce33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33" office:value-type="string" calcext:value-type="string">
            <text:p>中馨貴族管理委員會</text:p>
          </table:table-cell>
          <table:table-cell table:style-name="ce33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33" office:value-type="string" calcext:value-type="string">
            <text:p>好家園NO.3管理委員會</text:p>
          </table:table-cell>
          <table:table-cell table:style-name="ce33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33" office:value-type="string" calcext:value-type="string">
            <text:p>大湖國家管理委員會</text:p>
          </table:table-cell>
          <table:table-cell table:style-name="ce33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33" office:value-type="string" calcext:value-type="string">
            <text:p>明湖清境管理委員會</text:p>
          </table:table-cell>
          <table:table-cell table:style-name="ce33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33" office:value-type="string" calcext:value-type="string">
            <text:p>瑞士山莊特區社區管理委員會</text:p>
          </table:table-cell>
          <table:table-cell table:style-name="ce33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date" office:date-value="2003-11-05" calcext:value-type="date">
            <text:p>92/11/5</text:p>
          </table:table-cell>
          <table:table-cell table:style-name="ce229" office:value-type="string" calcext:value-type="string">
            <text:p>世紀風情管理委員會</text:p>
          </table:table-cell>
          <table:table-cell table:style-name="ce33" office:value-type="string" calcext:value-type="string">
            <text:p>汐止市福德一路86巷43-1號</text:p>
          </table:table-cell>
          <table:table-cell table:style-name="ce5" office:value-type="string" calcext:value-type="string">
            <text:p>88汐使字第 <text:s/>105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2/11/5</text:p>
          </table:table-cell>
          <table:table-cell table:style-name="ce33" office:value-type="string" calcext:value-type="string">
            <text:p>伯爵山莊一期管理委員會</text:p>
          </table:table-cell>
          <table:table-cell table:style-name="ce33" office:value-type="string" calcext:value-type="string">
            <text:p>汐止市翠峰街23~27號</text:p>
          </table:table-cell>
          <table:table-cell table:style-name="ce5" office:value-type="string" calcext:value-type="string">
            <text:p>71汐使字第 <text:s/>18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2/12/3</text:p>
          </table:table-cell>
          <table:table-cell table:style-name="ce33" office:value-type="string" calcext:value-type="string">
            <text:p>東方大鎮管理委員會</text:p>
          </table:table-cell>
          <table:table-cell table:style-name="ce33" office:value-type="string" calcext:value-type="string">
            <text:p>汐止市新台五路一段12~35號</text:p>
          </table:table-cell>
          <table:table-cell table:style-name="ce5" office:value-type="string" calcext:value-type="string">
            <text:p>85汐使字第 <text:s/>052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33" office:value-type="string" calcext:value-type="string">
            <text:p>伯爵山莊建業樓管理委員會</text:p>
          </table:table-cell>
          <table:table-cell table:style-name="ce33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33" office:value-type="string" calcext:value-type="string">
            <text:p>城市公園管理委員會</text:p>
          </table:table-cell>
          <table:table-cell table:style-name="ce33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33" office:value-type="string" calcext:value-type="string">
            <text:p>秀峰家園管理委員會</text:p>
          </table:table-cell>
          <table:table-cell table:style-name="ce33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33" office:value-type="string" calcext:value-type="string">
            <text:p>汐止潤泰陽光四季</text:p>
          </table:table-cell>
          <table:table-cell table:style-name="ce33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3" office:value-type="string" calcext:value-type="string">
            <text:p>明月摘星樓管理委員會</text:p>
          </table:table-cell>
          <table:table-cell table:style-name="ce33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3" office:value-type="string" calcext:value-type="string">
            <text:p>茄苳華城管理委員會</text:p>
          </table:table-cell>
          <table:table-cell table:style-name="ce33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33" office:value-type="string" calcext:value-type="string">
            <text:p>東築大廈管理委員會A棟管理委員會</text:p>
          </table:table-cell>
          <table:table-cell table:style-name="ce33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33" office:value-type="string" calcext:value-type="string">
            <text:p>日成新世紀才子區管理委員會</text:p>
          </table:table-cell>
          <table:table-cell table:style-name="ce33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33" office:value-type="string" calcext:value-type="string">
            <text:p>明湖麗景社區管理委員會</text:p>
          </table:table-cell>
          <table:table-cell table:style-name="ce33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3/11/7</text:p>
          </table:table-cell>
          <table:table-cell table:style-name="ce33" office:value-type="string" calcext:value-type="string">
            <text:p>牡丹C區社區管理委員會</text:p>
          </table:table-cell>
          <table:table-cell table:style-name="ce33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青春嶺社區管理委員會</text:p>
          </table:table-cell>
          <table:table-cell table:style-name="ce33" office:value-type="string" calcext:value-type="string">
            <text:p>汐止市湖光里康寧751巷1號</text:p>
          </table:table-cell>
          <table:table-cell table:style-name="ce4" office:value-type="string" calcext:value-type="string">
            <text:p>89汐使字第 <text:s/>084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1-10" calcext:value-type="date">
            <text:p>94/1/10</text:p>
          </table:table-cell>
          <table:table-cell table:style-name="ce36" office:value-type="string" calcext:value-type="string">
            <text:p>平野春天管理委員會</text:p>
          </table:table-cell>
          <table:table-cell table:style-name="ce33" office:value-type="string" calcext:value-type="string">
            <text:p>汐止市福德三路10.12.號16.18.22號各附2~7樓.20.22.26號</text:p>
          </table:table-cell>
          <table:table-cell table:style-name="ce5" office:value-type="string" calcext:value-type="string">
            <text:p>93汐使字第027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1-11" calcext:value-type="date">
            <text:p>94/1/11</text:p>
          </table:table-cell>
          <table:table-cell table:style-name="ce36" office:value-type="string" calcext:value-type="string">
            <text:p>首都工業園區</text:p>
          </table:table-cell>
          <table:table-cell table:style-name="ce33" office:value-type="string" calcext:value-type="string">
            <text:p>汐止市中興路183巷35號</text:p>
          </table:table-cell>
          <table:table-cell table:style-name="ce5" office:value-type="string" calcext:value-type="string">
            <text:p>77汐使字第18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5-24" calcext:value-type="date">
            <text:p>94/5/24</text:p>
          </table:table-cell>
          <table:table-cell table:style-name="ce36" office:value-type="string" calcext:value-type="string">
            <text:p>安家京采公寓大廈</text:p>
          </table:table-cell>
          <table:table-cell table:style-name="ce33" office:value-type="string" calcext:value-type="string">
            <text:p>汐止市福德一路89~99號(單)</text:p>
          </table:table-cell>
          <table:table-cell table:style-name="ce5" office:value-type="string" calcext:value-type="string">
            <text:p>94汐使字第0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5-11" calcext:value-type="date">
            <text:p>94/5/11</text:p>
          </table:table-cell>
          <table:table-cell table:style-name="ce36" office:value-type="string" calcext:value-type="string">
            <text:p>好家圓NO3公寓大廈</text:p>
          </table:table-cell>
          <table:table-cell table:style-name="ce33" office:value-type="string" calcext:value-type="string">
            <text:p>汐止市明峰街2號2-1.2-2號1~7樓</text:p>
          </table:table-cell>
          <table:table-cell table:style-name="ce5" office:value-type="string" calcext:value-type="string">
            <text:p>91汐使字第2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6-23" calcext:value-type="date">
            <text:p>94/6/23</text:p>
          </table:table-cell>
          <table:table-cell table:style-name="ce36" office:value-type="string" calcext:value-type="string">
            <text:p>忠孝名園社區</text:p>
          </table:table-cell>
          <table:table-cell table:style-name="ce33" office:value-type="string" calcext:value-type="string">
            <text:p>汐止市橫科路18巷33弄6號3樓</text:p>
          </table:table-cell>
          <table:table-cell table:style-name="ce4" office:value-type="string" calcext:value-type="string">
            <text:p>87汐使字第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7-11" calcext:value-type="date">
            <text:p>94/7/11</text:p>
          </table:table-cell>
          <table:table-cell table:style-name="ce36" office:value-type="string" calcext:value-type="string">
            <text:p>E美樂地社區</text:p>
          </table:table-cell>
          <table:table-cell table:style-name="ce33" office:value-type="string" calcext:value-type="string">
            <text:p>汐止市民族二街84巷16號1樓</text:p>
          </table:table-cell>
          <table:table-cell table:style-name="ce38" office:value-type="string" calcext:value-type="string">
            <text:p>93汐使字第05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36" office:value-type="string" calcext:value-type="string">
            <text:p>綠竹賞公寓大廈</text:p>
          </table:table-cell>
          <table:table-cell table:style-name="ce33" office:value-type="string" calcext:value-type="string">
            <text:p>台北縣汐止市福安街61巷36號7樓</text:p>
          </table:table-cell>
          <table:table-cell table:style-name="ce4" office:value-type="string" calcext:value-type="string">
            <text:p>94汐使字第015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36" office:value-type="string" calcext:value-type="string">
            <text:p>綠竹賞2公寓大廈</text:p>
          </table:table-cell>
          <table:table-cell table:style-name="ce33" office:value-type="string" calcext:value-type="string">
            <text:p>台北縣汐止市福安街61巷18號1樓</text:p>
          </table:table-cell>
          <table:table-cell table:style-name="ce4" office:value-type="string" calcext:value-type="string">
            <text:p>94汐使字第00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89-01-28" calcext:value-type="date">
            <text:p>89/1/28</text:p>
          </table:table-cell>
          <table:table-cell table:style-name="ce36" office:value-type="string" calcext:value-type="string">
            <text:p>東方鴻大廈</text:p>
          </table:table-cell>
          <table:table-cell table:style-name="ce33" office:value-type="string" calcext:value-type="string">
            <text:p>汐止市忠孝東路257-269單號</text:p>
          </table:table-cell>
          <table:table-cell table:style-name="ce4" office:value-type="string" calcext:value-type="string">
            <text:p>88汐使字第068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1-24" calcext:value-type="date">
            <text:p>94/11/24</text:p>
          </table:table-cell>
          <table:table-cell table:style-name="ce36" office:value-type="string" calcext:value-type="string">
            <text:p>活力美樂地社區</text:p>
          </table:table-cell>
          <table:table-cell table:style-name="ce33" office:value-type="string" calcext:value-type="string">
            <text:p>汐止市民族二街84巷17號8樓</text:p>
          </table:table-cell>
          <table:table-cell table:style-name="ce4" office:value-type="string" calcext:value-type="string">
            <text:p>94汐使字第016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string" calcext:value-type="string">
            <text:p>95/2/3</text:p>
          </table:table-cell>
          <table:table-cell table:style-name="ce36" office:value-type="string" calcext:value-type="string">
            <text:p>凱旋大地第九期花園城堡百合區</text:p>
          </table:table-cell>
          <table:table-cell table:style-name="ce33" office:value-type="string" calcext:value-type="string">
            <text:p>汐止市汐萬路一段418巷1弄26號2樓</text:p>
          </table:table-cell>
          <table:table-cell table:style-name="ce5" office:value-type="string" calcext:value-type="string">
            <text:p>88汐使字第09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5-04-03" calcext:value-type="date">
            <text:p>95/4/3</text:p>
          </table:table-cell>
          <table:table-cell table:style-name="ce36" office:value-type="string" calcext:value-type="string">
            <text:p>汐止安敦凱旋大廈住戶管理委員會</text:p>
          </table:table-cell>
          <table:table-cell table:style-name="ce33" office:value-type="string" calcext:value-type="string">
            <text:p>汐止市大同路三段66之1-10號</text:p>
          </table:table-cell>
          <table:table-cell table:style-name="ce5" office:value-type="string" calcext:value-type="string">
            <text:p>83汐使字第15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5/5/19</text:p>
          </table:table-cell>
          <table:table-cell table:style-name="ce36" office:value-type="string" calcext:value-type="string">
            <text:p>東方桂冠公寓大廈</text:p>
          </table:table-cell>
          <table:table-cell table:style-name="ce33" office:value-type="string" calcext:value-type="string">
            <text:p>汐止市水源路二段22巷3號10樓</text:p>
          </table:table-cell>
          <table:table-cell table:style-name="ce4" office:value-type="string" calcext:value-type="string">
            <text:p>87汐使字第06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5/30</text:p>
          </table:table-cell>
          <table:table-cell table:style-name="ce36" office:value-type="string" calcext:value-type="string">
            <text:p>皇家林園管理委員會</text:p>
          </table:table-cell>
          <table:table-cell table:style-name="ce33" office:value-type="string" calcext:value-type="string">
            <text:p>汐止市民族五街70巷2弄2號B1</text:p>
          </table:table-cell>
          <table:table-cell table:style-name="ce5" office:value-type="string" calcext:value-type="string">
            <text:p>78汐使字第09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6/37</text:p>
          </table:table-cell>
          <table:table-cell table:style-name="ce36" office:value-type="string" calcext:value-type="string">
            <text:p>世電你和我NO.2管理委員會</text:p>
          </table:table-cell>
          <table:table-cell table:style-name="ce33" office:value-type="string" calcext:value-type="string">
            <text:p>汐止市福德二路132巷34號3樓</text:p>
          </table:table-cell>
          <table:table-cell table:style-name="ce4" office:value-type="string" calcext:value-type="string">
            <text:p>88汐使字第02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6/38</text:p>
          </table:table-cell>
          <table:table-cell table:style-name="ce36" office:value-type="string" calcext:value-type="string">
            <text:p>明園山莊公寓大廈</text:p>
          </table:table-cell>
          <table:table-cell table:style-name="ce33" office:value-type="string" calcext:value-type="string">
            <text:p>汐止市汐萬路二段66巷53號</text:p>
          </table:table-cell>
          <table:table-cell table:style-name="ce4"/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8/1</text:p>
          </table:table-cell>
          <table:table-cell table:style-name="ce36" office:value-type="string" calcext:value-type="string">
            <text:p>伊登花園公寓大廈管理委員會</text:p>
          </table:table-cell>
          <table:table-cell table:style-name="ce33" office:value-type="string" calcext:value-type="string">
            <text:p>汐止市福德一路56之1號12樓</text:p>
          </table:table-cell>
          <table:table-cell table:style-name="ce5" office:value-type="string" calcext:value-type="string">
            <text:p>95汐使字第0041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9/9</text:p>
          </table:table-cell>
          <table:table-cell table:style-name="ce36" office:value-type="string" calcext:value-type="string">
            <text:p>東方世貿大樓管理委員會</text:p>
          </table:table-cell>
          <table:table-cell table:style-name="ce33" office:value-type="string" calcext:value-type="string">
            <text:p>汐止市中興路95號5樓之2</text:p>
          </table:table-cell>
          <table:table-cell table:style-name="ce5" office:value-type="string" calcext:value-type="string">
            <text:p>80汐使字第11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9/10</text:p>
          </table:table-cell>
          <table:table-cell table:style-name="ce36" office:value-type="string" calcext:value-type="string">
            <text:p>新台五錄社區管理委員會</text:p>
          </table:table-cell>
          <table:table-cell table:style-name="ce33" office:value-type="string" calcext:value-type="string">
            <text:p>汐止市秀峰路81巷15弄11號2樓</text:p>
          </table:table-cell>
          <table:table-cell table:style-name="ce5" office:value-type="string" calcext:value-type="string">
            <text:p>94汐使字第06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0/8</text:p>
          </table:table-cell>
          <table:table-cell table:style-name="ce36" office:value-type="string" calcext:value-type="string">
            <text:p>皇家帝寶公寓大廈管理委員會</text:p>
          </table:table-cell>
          <table:table-cell table:style-name="ce33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0/9</text:p>
          </table:table-cell>
          <table:table-cell table:style-name="ce36" office:value-type="string" calcext:value-type="string">
            <text:p>仁愛龍門公寓大廈管理委員會</text:p>
          </table:table-cell>
          <table:table-cell table:style-name="ce33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2/2</text:p>
          </table:table-cell>
          <table:table-cell table:style-name="ce36" office:value-type="string" calcext:value-type="string">
            <text:p>班芙戀人社區管理委員會</text:p>
          </table:table-cell>
          <table:table-cell table:style-name="ce33" office:value-type="string" calcext:value-type="string">
            <text:p>汐止市民族五街38-50號</text:p>
          </table:table-cell>
          <table:table-cell table:style-name="ce5" office:value-type="string" calcext:value-type="string">
            <text:p>95汐使字第04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2/7</text:p>
          </table:table-cell>
          <table:table-cell table:style-name="ce33" office:value-type="string" calcext:value-type="string">
            <text:p>星鑽社區管理委員會</text:p>
          </table:table-cell>
          <table:table-cell table:style-name="ce33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3/1</text:p>
          </table:table-cell>
          <table:table-cell table:style-name="ce33" office:value-type="string" calcext:value-type="string">
            <text:p>秀峰庭二期管理委員會</text:p>
          </table:table-cell>
          <table:table-cell table:style-name="ce33" office:value-type="string" calcext:value-type="string">
            <text:p>汐止市仁愛路77巷2弄27號</text:p>
          </table:table-cell>
          <table:table-cell table:style-name="ce4" office:value-type="string" calcext:value-type="string">
            <text:p>95汐使字第026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4/6</text:p>
          </table:table-cell>
          <table:table-cell table:style-name="ce33" office:value-type="string" calcext:value-type="string">
            <text:p>吉美京都大樓管理委員會</text:p>
          </table:table-cell>
          <table:table-cell table:style-name="ce33" office:value-type="string" calcext:value-type="string">
            <text:p>汐止市仁愛路207號(警衛室)</text:p>
          </table:table-cell>
          <table:table-cell table:style-name="ce4" office:value-type="string" calcext:value-type="string">
            <text:p>95汐使字第0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5/1</text:p>
          </table:table-cell>
          <table:table-cell table:style-name="ce33" office:value-type="string" calcext:value-type="string">
            <text:p>全民居易公寓大廈管理委員會</text:p>
          </table:table-cell>
          <table:table-cell table:style-name="ce33" office:value-type="string" calcext:value-type="string">
            <text:p>汐止市鄉長路一段55巷2號2樓</text:p>
          </table:table-cell>
          <table:table-cell table:style-name="ce4" office:value-type="string" calcext:value-type="string">
            <text:p>95汐使字第04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6/2</text:p>
          </table:table-cell>
          <table:table-cell table:style-name="ce33" office:value-type="string" calcext:value-type="string">
            <text:p>中太工業園區管理委員會</text:p>
          </table:table-cell>
          <table:table-cell table:style-name="ce33" office:value-type="string" calcext:value-type="string">
            <text:p>汐止市大同路一段302巷20號</text:p>
          </table:table-cell>
          <table:table-cell table:style-name="ce4" office:value-type="string" calcext:value-type="string">
            <text:p>76汐使字第01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7/12</text:p>
          </table:table-cell>
          <table:table-cell table:style-name="ce33" office:value-type="string" calcext:value-type="string">
            <text:p>東方懷石社區管理委員會</text:p>
          </table:table-cell>
          <table:table-cell table:style-name="ce33" office:value-type="string" calcext:value-type="string">
            <text:p>汐止市鄉長路55巷15號1樓</text:p>
          </table:table-cell>
          <table:table-cell table:style-name="ce5" office:value-type="string" calcext:value-type="string">
            <text:p>87汐使字第05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7/13</text:p>
          </table:table-cell>
          <table:table-cell table:style-name="ce33" office:value-type="string" calcext:value-type="string">
            <text:p>台北爵士大廈管理委員會</text:p>
          </table:table-cell>
          <table:table-cell table:style-name="ce33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8/7</text:p>
          </table:table-cell>
          <table:table-cell table:style-name="ce33" office:value-type="string" calcext:value-type="string">
            <text:p>捷運喜來登一期社區管理委員會</text:p>
          </table:table-cell>
          <table:table-cell table:style-name="ce33" office:value-type="string" calcext:value-type="string">
            <text:p>汐止市福德一路108號8樓之1</text:p>
          </table:table-cell>
          <table:table-cell table:style-name="ce5" office:value-type="string" calcext:value-type="string">
            <text:p>96汐使字第00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3</text:p>
          </table:table-cell>
          <table:table-cell table:style-name="ce33" office:value-type="string" calcext:value-type="string">
            <text:p>美麗湖畔社區管理委員會</text:p>
          </table:table-cell>
          <table:table-cell table:style-name="ce33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4</text:p>
          </table:table-cell>
          <table:table-cell table:style-name="ce33" office:value-type="string" calcext:value-type="string">
            <text:p>捷運喜來登二期社區管理委員會</text:p>
          </table:table-cell>
          <table:table-cell table:style-name="ce33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5</text:p>
          </table:table-cell>
          <table:table-cell table:style-name="ce33" office:value-type="string" calcext:value-type="string">
            <text:p>經典伯爵一期公寓大廈管理委員會</text:p>
          </table:table-cell>
          <table:table-cell table:style-name="ce33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19</text:p>
          </table:table-cell>
          <table:table-cell table:style-name="ce33" office:value-type="string" calcext:value-type="string">
            <text:p>自由年代大廈管理委員會</text:p>
          </table:table-cell>
          <table:table-cell table:style-name="ce33" office:value-type="string" calcext:value-type="string">
            <text:p>汐止市龍安路1號19樓之2</text:p>
          </table:table-cell>
          <table:table-cell table:style-name="ce5" office:value-type="string" calcext:value-type="string">
            <text:p>96汐使字第06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20</text:p>
          </table:table-cell>
          <table:table-cell table:style-name="ce33" office:value-type="string" calcext:value-type="string">
            <text:p>東方新都公寓大廈管理委員會</text:p>
          </table:table-cell>
          <table:table-cell table:style-name="ce33" office:value-type="string" calcext:value-type="string">
            <text:p>汐止市新台五路一段178號4樓</text:p>
          </table:table-cell>
          <table:table-cell table:style-name="ce5" office:value-type="string" calcext:value-type="string">
            <text:p>96汐使字第054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21</text:p>
          </table:table-cell>
          <table:table-cell table:style-name="ce33" office:value-type="string" calcext:value-type="string">
            <text:p>清田公寓管理委員會</text:p>
          </table:table-cell>
          <table:table-cell table:style-name="ce33" office:value-type="string" calcext:value-type="string">
            <text:p>汐止市復興路51號</text:p>
          </table:table-cell>
          <table:table-cell table:style-name="ce5" office:value-type="string" calcext:value-type="string">
            <text:p>94汐使字第01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7</text:p>
          </table:table-cell>
          <table:table-cell table:style-name="ce33" office:value-type="string" calcext:value-type="string">
            <text:p>文匯工業有限公司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8</text:p>
          </table:table-cell>
          <table:table-cell table:style-name="ce33" office:value-type="string" calcext:value-type="string">
            <text:p>新北市汐止區行政中心管理委員會(原名:臺北縣汐止市) </text:p>
          </table:table-cell>
          <table:table-cell table:style-name="ce33" office:value-type="string" calcext:value-type="string">
            <text:p>汐止市新台五路一段268號</text:p>
          </table:table-cell>
          <table:table-cell table:style-name="ce5" office:value-type="string" calcext:value-type="string">
            <text:p>96汐使字第025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9</text:p>
          </table:table-cell>
          <table:table-cell table:style-name="ce33" office:value-type="string" calcext:value-type="string">
            <text:p>香榭儷舍公寓大廈管理委員會</text:p>
          </table:table-cell>
          <table:table-cell table:style-name="ce33" office:value-type="string" calcext:value-type="string">
            <text:p>汐止市林森街73巷45號4樓</text:p>
          </table:table-cell>
          <table:table-cell table:style-name="ce5" office:value-type="string" calcext:value-type="string">
            <text:p>96汐使字第03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5/14</text:p>
          </table:table-cell>
          <table:table-cell table:style-name="ce33" office:value-type="string" calcext:value-type="string">
            <text:p>天良生技大樓管理負責人</text:p>
          </table:table-cell>
          <table:table-cell table:style-name="ce33" office:value-type="string" calcext:value-type="string">
            <text:p>汐止市大同路一段147號9樓</text:p>
          </table:table-cell>
          <table:table-cell table:style-name="ce5" office:value-type="string" calcext:value-type="string">
            <text:p>96汐使字第0244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5/15</text:p>
          </table:table-cell>
          <table:table-cell table:style-name="ce33" office:value-type="string" calcext:value-type="string">
            <text:p>文勻大廈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7/1</text:p>
          </table:table-cell>
          <table:table-cell table:style-name="ce33" office:value-type="string" calcext:value-type="string">
            <text:p>和風麗緻社區管理委員會</text:p>
          </table:table-cell>
          <table:table-cell table:style-name="ce33" office:value-type="string" calcext:value-type="string">
            <text:p>汐止市南陽街178號1樓</text:p>
          </table:table-cell>
          <table:table-cell table:style-name="ce5" office:value-type="string" calcext:value-type="string">
            <text:p>96汐使字第0716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0</text:p>
          </table:table-cell>
          <table:table-cell table:style-name="ce33" office:value-type="string" calcext:value-type="string">
            <text:p>貝克漢社區管理委員會</text:p>
          </table:table-cell>
          <table:table-cell table:style-name="ce33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1</text:p>
          </table:table-cell>
          <table:table-cell table:style-name="ce33" office:value-type="string" calcext:value-type="string">
            <text:p>帝寶花園公寓大廈管理委員會</text:p>
          </table:table-cell>
          <table:table-cell table:style-name="ce33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2</text:p>
          </table:table-cell>
          <table:table-cell table:style-name="ce33" office:value-type="string" calcext:value-type="string">
            <text:p>活力Double花漾區公寓大廈管理委員會</text:p>
          </table:table-cell>
          <table:table-cell table:style-name="ce33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3</text:p>
          </table:table-cell>
          <table:table-cell table:style-name="ce33" office:value-type="string" calcext:value-type="string">
            <text:p>活力Double陽光區公寓大廈管理委員會</text:p>
          </table:table-cell>
          <table:table-cell table:style-name="ce33" office:value-type="string" calcext:value-type="string">
            <text:p>汐止市新台五路二段238-2號14樓</text:p>
          </table:table-cell>
          <table:table-cell table:style-name="ce5" office:value-type="string" calcext:value-type="string">
            <text:p>96汐使字第07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4</text:p>
          </table:table-cell>
          <table:table-cell table:style-name="ce33" office:value-type="string" calcext:value-type="string">
            <text:p>活力Double綠海區公寓大廈管理委員會</text:p>
          </table:table-cell>
          <table:table-cell table:style-name="ce33" office:value-type="string" calcext:value-type="string">
            <text:p>汐止市新台五路二段240號9樓</text:p>
          </table:table-cell>
          <table:table-cell table:style-name="ce5" office:value-type="string" calcext:value-type="string">
            <text:p>96汐使字第07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0/24</text:p>
          </table:table-cell>
          <table:table-cell table:style-name="ce33" office:value-type="string" calcext:value-type="string">
            <text:p>良德華廈管理委員會</text:p>
          </table:table-cell>
          <table:table-cell table:style-name="ce33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0/25</text:p>
          </table:table-cell>
          <table:table-cell table:style-name="ce33" office:value-type="string" calcext:value-type="string">
            <text:p>東湖畔社區管理委員會</text:p>
          </table:table-cell>
          <table:table-cell table:style-name="ce33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2/6</text:p>
          </table:table-cell>
          <table:table-cell table:style-name="ce33" office:value-type="string" calcext:value-type="string">
            <text:p>雍立大廈管理負責人</text:p>
          </table:table-cell>
          <table:table-cell table:style-name="ce33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1/10</text:p>
          </table:table-cell>
          <table:table-cell table:style-name="ce33" office:value-type="string" calcext:value-type="string">
            <text:p>第三期新天地管理委員會</text:p>
          </table:table-cell>
          <table:table-cell table:style-name="ce33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1/11</text:p>
          </table:table-cell>
          <table:table-cell table:style-name="ce33" office:value-type="string" calcext:value-type="string">
            <text:p>綠意東台北公寓大廈管理委員會</text:p>
          </table:table-cell>
          <table:table-cell table:style-name="ce33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9/12/19</text:p>
          </table:table-cell>
          <table:table-cell table:style-name="ce33" office:value-type="string" calcext:value-type="string">
            <text:p>品川VILLA公寓大廈社區管理委員會</text:p>
          </table:table-cell>
          <table:table-cell table:style-name="ce33" office:value-type="string" calcext:value-type="string">
            <text:p>汐止市東勢街24號13樓</text:p>
          </table:table-cell>
          <table:table-cell table:style-name="ce5" office:value-type="string" calcext:value-type="string">
            <text:p>97汐使字第00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28</text:p>
          </table:table-cell>
          <table:table-cell table:style-name="ce33" office:value-type="string" calcext:value-type="string">
            <text:p>經典伯爵二期公寓大廈管理委員會</text:p>
          </table:table-cell>
          <table:table-cell table:style-name="ce33" office:value-type="string" calcext:value-type="string">
            <text:p>汐止市伯爵街95巷2號B1樓</text:p>
          </table:table-cell>
          <table:table-cell table:style-name="ce5" office:value-type="string" calcext:value-type="string">
            <text:p>97汐使字第03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29</text:p>
          </table:table-cell>
          <table:table-cell table:style-name="ce33" office:value-type="string" calcext:value-type="string">
            <text:p>東築大廈B棟管理委員會</text:p>
          </table:table-cell>
          <table:table-cell table:style-name="ce33" office:value-type="string" calcext:value-type="string">
            <text:p>汐止市福德路29號7樓</text:p>
          </table:table-cell>
          <table:table-cell table:style-name="ce5" office:value-type="string" calcext:value-type="string">
            <text:p>83汐使字第12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30</text:p>
          </table:table-cell>
          <table:table-cell table:style-name="ce33" office:value-type="string" calcext:value-type="string">
            <text:p>麥渝琮管理負責人</text:p>
          </table:table-cell>
          <table:table-cell table:style-name="ce33" office:value-type="string" calcext:value-type="string">
            <text:p>汐止市翠峰街21巷3弄6號</text:p>
          </table:table-cell>
          <table:table-cell table:style-name="ce5" office:value-type="string" calcext:value-type="string">
            <text:p>97汐使字第07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11</text:p>
          </table:table-cell>
          <table:table-cell table:style-name="ce33" office:value-type="string" calcext:value-type="string">
            <text:p>新天地社區管理委員會</text:p>
          </table:table-cell>
          <table:table-cell table:style-name="ce33" office:value-type="string" calcext:value-type="string">
            <text:p>汐止市東勢街201巷11至39號</text:p>
          </table:table-cell>
          <table:table-cell table:style-name="ce5" office:value-type="string" calcext:value-type="string">
            <text:p>88汐使字第0508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4</text:p>
          </table:table-cell>
          <table:table-cell table:style-name="ce33" office:value-type="string" calcext:value-type="string">
            <text:p>長堤社區管理委員會</text:p>
          </table:table-cell>
          <table:table-cell table:style-name="ce33" office:value-type="string" calcext:value-type="string">
            <text:p>汐止市福德一路109之2號</text:p>
          </table:table-cell>
          <table:table-cell table:style-name="ce4" office:value-type="string" calcext:value-type="string">
            <text:p>97汐使字第046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5</text:p>
          </table:table-cell>
          <table:table-cell table:style-name="ce33" office:value-type="string" calcext:value-type="string">
            <text:p>里仁花園公寓大廈管理委員會</text:p>
          </table:table-cell>
          <table:table-cell table:style-name="ce33" office:value-type="string" calcext:value-type="string">
            <text:p>汐止市保一街97之2號</text:p>
          </table:table-cell>
          <table:table-cell table:style-name="ce4" office:value-type="string" calcext:value-type="string">
            <text:p>97汐使字第045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6</text:p>
          </table:table-cell>
          <table:table-cell table:style-name="ce33" office:value-type="string" calcext:value-type="string">
            <text:p>松濤園管理委員會</text:p>
          </table:table-cell>
          <table:table-cell table:style-name="ce33" office:value-type="string" calcext:value-type="string">
            <text:p>汐止市長江街57巷21弄1至9號</text:p>
          </table:table-cell>
          <table:table-cell table:style-name="ce4" office:value-type="string" calcext:value-type="string">
            <text:p>81汐使字第02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7</text:p>
          </table:table-cell>
          <table:table-cell table:style-name="ce33" office:value-type="string" calcext:value-type="string">
            <text:p>青春嶺社區公寓大廈管理委員會</text:p>
          </table:table-cell>
          <table:table-cell table:style-name="ce33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33" office:value-type="string" calcext:value-type="string">
            <text:p>新幹線公寓大廈管理委員會</text:p>
          </table:table-cell>
          <table:table-cell table:style-name="ce33" office:value-type="string" calcext:value-type="string">
            <text:p>台北縣汐止市龍安路202巷39號6樓</text:p>
          </table:table-cell>
          <table:table-cell table:style-name="ce4" office:value-type="string" calcext:value-type="string">
            <text:p>98汐使字第0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33" office:value-type="string" calcext:value-type="string">
            <text:p>夢想藝術村公寓大廈管理委員會</text:p>
          </table:table-cell>
          <table:table-cell table:style-name="ce33" office:value-type="string" calcext:value-type="string">
            <text:p>台北縣汐止市湖光里民族二街96號12樓</text:p>
          </table:table-cell>
          <table:table-cell table:style-name="ce4" office:value-type="string" calcext:value-type="string">
            <text:p>96汐使字第7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7/6</text:p>
          </table:table-cell>
          <table:table-cell table:style-name="ce33" office:value-type="string" calcext:value-type="string">
            <text:p>來欣宜興公寓大廈管理委員會</text:p>
          </table:table-cell>
          <table:table-cell table:style-name="ce33" office:value-type="string" calcext:value-type="string">
            <text:p>汐止市宜興街9巷8-1號</text:p>
          </table:table-cell>
          <table:table-cell table:style-name="ce5" office:value-type="string" calcext:value-type="string">
            <text:p>97汐使字第6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4</text:p>
          </table:table-cell>
          <table:table-cell table:style-name="ce33" office:value-type="string" calcext:value-type="string">
            <text:p>長虹大鎮B區公寓大廈管理委員會</text:p>
          </table:table-cell>
          <table:table-cell table:style-name="ce33" office:value-type="string" calcext:value-type="string">
            <text:p>台北縣汐止市福德二路69號之1 <text:s/>1樓</text:p>
          </table:table-cell>
          <table:table-cell table:style-name="ce5" office:value-type="string" calcext:value-type="string">
            <text:p>98汐使字第1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24</text:p>
          </table:table-cell>
          <table:table-cell table:style-name="ce33" office:value-type="string" calcext:value-type="string">
            <text:p>翠堤花園社區管理委員會</text:p>
          </table:table-cell>
          <table:table-cell table:style-name="ce33" office:value-type="string" calcext:value-type="string">
            <text:p>台北縣汐止市長興街二段50巷53號2樓</text:p>
          </table:table-cell>
          <table:table-cell table:style-name="ce5" office:value-type="string" calcext:value-type="string">
            <text:p>98汐使字第0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7</text:p>
          </table:table-cell>
          <table:table-cell table:style-name="ce33" office:value-type="string" calcext:value-type="string">
            <text:p>長虹大鎮A區公寓大廈管理委員會</text:p>
          </table:table-cell>
          <table:table-cell table:style-name="ce33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33" office:value-type="string" calcext:value-type="string">
            <text:p>華鎮生活家公寓大廈管理委員會</text:p>
          </table:table-cell>
          <table:table-cell table:style-name="ce33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33" office:value-type="string" calcext:value-type="string">
            <text:p>陽光管理負責人</text:p>
          </table:table-cell>
          <table:table-cell table:style-name="ce33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8</text:p>
          </table:table-cell>
          <table:table-cell table:style-name="ce33" office:value-type="string" calcext:value-type="string">
            <text:p>太平洋中研I-PARK社區管理負責人</text:p>
          </table:table-cell>
          <table:table-cell table:style-name="ce33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2</text:p>
          </table:table-cell>
          <table:table-cell table:style-name="ce33" office:value-type="string" calcext:value-type="string">
            <text:p>謝順隆管理負責人</text:p>
          </table:table-cell>
          <table:table-cell table:style-name="ce33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6</text:p>
          </table:table-cell>
          <table:table-cell table:style-name="ce33" office:value-type="string" calcext:value-type="string">
            <text:p>東湖愛之屋社區管理委員會</text:p>
          </table:table-cell>
          <table:table-cell table:style-name="ce33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5</text:p>
          </table:table-cell>
          <table:table-cell table:style-name="ce33" office:value-type="string" calcext:value-type="string">
            <text:p>皇家翡翠公寓大廈管理委員會</text:p>
          </table:table-cell>
          <table:table-cell table:style-name="ce33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13</text:p>
          </table:table-cell>
          <table:table-cell table:style-name="ce33" office:value-type="string" calcext:value-type="string">
            <text:p>台灣科學園區T3館管理委員會</text:p>
          </table:table-cell>
          <table:table-cell table:style-name="ce33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33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33" office:value-type="string" calcext:value-type="string">
            <text:p>情趣家公寓大廈管理委員會</text:p>
          </table:table-cell>
          <table:table-cell table:style-name="ce33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2</text:p>
          </table:table-cell>
          <table:table-cell table:style-name="ce33" office:value-type="string" calcext:value-type="string">
            <text:p>國家交響樂社區管理委員會</text:p>
          </table:table-cell>
          <table:table-cell table:style-name="ce33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1</text:p>
          </table:table-cell>
          <table:table-cell table:style-name="ce33" office:value-type="string" calcext:value-type="string">
            <text:p>伯爵晶鑽大樓管理委員會</text:p>
          </table:table-cell>
          <table:table-cell table:style-name="ce33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/8</text:p>
          </table:table-cell>
          <table:table-cell table:style-name="ce33" office:value-type="string" calcext:value-type="string">
            <text:p>汐緻社區管理委員會</text:p>
          </table:table-cell>
          <table:table-cell table:style-name="ce33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/15</text:p>
          </table:table-cell>
          <table:table-cell table:style-name="ce33" office:value-type="string" calcext:value-type="string">
            <text:p>長虹大鎮D區公寓大廈管理委員會</text:p>
          </table:table-cell>
          <table:table-cell table:style-name="ce33" office:value-type="string" calcext:value-type="string">
            <text:p>台北縣汐止市中興里11鄰福德二路75號1~14樓</text:p>
          </table:table-cell>
          <table:table-cell table:style-name="ce5" office:value-type="string" calcext:value-type="string">
            <text:p>98汐使字第5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3/17</text:p>
          </table:table-cell>
          <table:table-cell table:style-name="ce33" office:value-type="string" calcext:value-type="string">
            <text:p>微風小城社區管理委員會</text:p>
          </table:table-cell>
          <table:table-cell table:style-name="ce33" office:value-type="string" calcext:value-type="string">
            <text:p>台北縣汐止市保一街115號4樓</text:p>
          </table:table-cell>
          <table:table-cell table:style-name="ce5" office:value-type="string" calcext:value-type="string">
            <text:p>98汐使字第53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E區公寓大廈管理委員會</text:p>
          </table:table-cell>
          <table:table-cell table:style-name="ce33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F區公寓大廈管理委員會</text:p>
          </table:table-cell>
          <table:table-cell table:style-name="ce33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C區公寓大廈管理委員會</text:p>
          </table:table-cell>
          <table:table-cell table:style-name="ce33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7</text:p>
          </table:table-cell>
          <table:table-cell table:style-name="ce33" office:value-type="string" calcext:value-type="string">
            <text:p>君士坦丁堡羅馬區管理委員會</text:p>
          </table:table-cell>
          <table:table-cell table:style-name="ce33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3</text:p>
          </table:table-cell>
          <table:table-cell table:style-name="ce33" office:value-type="string" calcext:value-type="string">
            <text:p>台五福星公寓大廈管理委員會</text:p>
          </table:table-cell>
          <table:table-cell table:style-name="ce33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2</text:p>
          </table:table-cell>
          <table:table-cell table:style-name="ce33" office:value-type="string" calcext:value-type="string">
            <text:p>東方帝寶社區管理委員會</text:p>
          </table:table-cell>
          <table:table-cell table:style-name="ce33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33" office:value-type="string" calcext:value-type="string">
            <text:p>綠意青禾公寓大廈管理委員會</text:p>
          </table:table-cell>
          <table:table-cell table:style-name="ce33" office:value-type="string" calcext:value-type="string">
            <text:p>台北縣汐止市莊敬街29巷21號</text:p>
          </table:table-cell>
          <table:table-cell table:style-name="ce5" office:value-type="string" calcext:value-type="string">
            <text:p>98汐使字第6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33" office:value-type="string" calcext:value-type="string">
            <text:p>合康晶站社區管理委員會</text:p>
          </table:table-cell>
          <table:table-cell table:style-name="ce33" office:value-type="string" calcext:value-type="string">
            <text:p>台北縣汐止市莊敬街29巷9弄1號</text:p>
          </table:table-cell>
          <table:table-cell table:style-name="ce5" office:value-type="string" calcext:value-type="string">
            <text:p>98汐使字第76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3</text:p>
          </table:table-cell>
          <table:table-cell table:style-name="ce33" office:value-type="string" calcext:value-type="string">
            <text:p>璞緻社區管理委員會</text:p>
          </table:table-cell>
          <table:table-cell table:style-name="ce33" office:value-type="string" calcext:value-type="string">
            <text:p>台北縣汐止市水源路一段291巷5號9樓之3</text:p>
          </table:table-cell>
          <table:table-cell table:style-name="ce5" office:value-type="string" calcext:value-type="string">
            <text:p>98汐使字第8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4</text:p>
          </table:table-cell>
          <table:table-cell table:style-name="ce33" office:value-type="string" calcext:value-type="string">
            <text:p>湖堡社區管理委員會</text:p>
          </table:table-cell>
          <table:table-cell table:style-name="ce33" office:value-type="string" calcext:value-type="string">
            <text:p>台北縣汐止市湖前街62－1號8樓之2</text:p>
          </table:table-cell>
          <table:table-cell table:style-name="ce5" office:value-type="string" calcext:value-type="string">
            <text:p>84汐使字第1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33" office:value-type="string" calcext:value-type="string">
            <text:p>歐洲聯邦管理委員會</text:p>
          </table:table-cell>
          <table:table-cell table:style-name="ce33" office:value-type="string" calcext:value-type="string">
            <text:p>台北縣汐止市秀山里秀山路112巷27號</text:p>
          </table:table-cell>
          <table:table-cell table:style-name="ce5" office:value-type="string" calcext:value-type="string">
            <text:p>87汐使字第41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33" office:value-type="string" calcext:value-type="string">
            <text:p>青年守則社區商場管理委員會</text:p>
          </table:table-cell>
          <table:table-cell table:style-name="ce33" office:value-type="string" calcext:value-type="string">
            <text:p>台北縣汐止市建成路56巷65號</text:p>
          </table:table-cell>
          <table:table-cell table:style-name="ce5" office:value-type="string" calcext:value-type="string">
            <text:p>87汐使字第10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8</text:p>
          </table:table-cell>
          <table:table-cell table:style-name="ce33" office:value-type="string" calcext:value-type="string">
            <text:p>濱湖B區社區管理委員會</text:p>
          </table:table-cell>
          <table:table-cell table:style-name="ce33" office:value-type="string" calcext:value-type="string">
            <text:p>台北縣汐止市湖前街77巷5弄3號7樓</text:p>
          </table:table-cell>
          <table:table-cell table:style-name="ce5" office:value-type="string" calcext:value-type="string">
            <text:p>83汐使字第144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7/19</text:p>
          </table:table-cell>
          <table:table-cell table:style-name="ce33" office:value-type="string" calcext:value-type="string">
            <text:p>綠意青禾B區華廈管理委員會</text:p>
          </table:table-cell>
          <table:table-cell table:style-name="ce33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5</text:p>
          </table:table-cell>
          <table:table-cell table:style-name="ce33" office:value-type="string" calcext:value-type="string">
            <text:p>站前畫隄社區管理委員會</text:p>
          </table:table-cell>
          <table:table-cell table:style-name="ce33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88/11/25</text:p>
          </table:table-cell>
          <table:table-cell table:style-name="ce36" office:value-type="string" calcext:value-type="string">
            <text:p>青山綠築公寓大廈管理委員會</text:p>
          </table:table-cell>
          <table:table-cell table:style-name="ce33" office:value-type="string" calcext:value-type="string">
            <text:p>台北縣汐止市汐萬路二段228巷18弄22號4樓</text:p>
          </table:table-cell>
          <table:table-cell table:style-name="ce5" office:value-type="string" calcext:value-type="string">
            <text:p>88汐使字第3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31</text:p>
          </table:table-cell>
          <table:table-cell table:style-name="ce33" office:value-type="string" calcext:value-type="string">
            <text:p>映相巴黎社區管理委員會</text:p>
          </table:table-cell>
          <table:table-cell table:style-name="ce33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33" office:value-type="string" calcext:value-type="string">
            <text:p>雄愛家園社區管理負責人</text:p>
          </table:table-cell>
          <table:table-cell table:style-name="ce33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33" office:value-type="string" calcext:value-type="string">
            <text:p>觀止社區管理委員會</text:p>
          </table:table-cell>
          <table:table-cell table:style-name="ce33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30</text:p>
          </table:table-cell>
          <table:table-cell table:style-name="ce33" office:value-type="string" calcext:value-type="string">
            <text:p>品川VILLA公寓大廈管理委員會</text:p>
          </table:table-cell>
          <table:table-cell table:style-name="ce33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15</text:p>
          </table:table-cell>
          <table:table-cell table:style-name="ce33" office:value-type="string" calcext:value-type="string">
            <text:p>森泉灣社區管理委員會</text:p>
          </table:table-cell>
          <table:table-cell table:style-name="ce33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22</text:p>
          </table:table-cell>
          <table:table-cell table:style-name="ce33" office:value-type="string" calcext:value-type="string">
            <text:p>周美珠管理負責人</text:p>
          </table:table-cell>
          <table:table-cell table:style-name="ce33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22</text:p>
          </table:table-cell>
          <table:table-cell table:style-name="ce33" office:value-type="string" calcext:value-type="string">
            <text:p>闕淑君管理負責人</text:p>
          </table:table-cell>
          <table:table-cell table:style-name="ce33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7</text:p>
          </table:table-cell>
          <table:table-cell table:style-name="ce33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33" office:value-type="string" calcext:value-type="string">
            <text:p>亞太經貿廣場A棟管理委員會</text:p>
          </table:table-cell>
          <table:table-cell table:style-name="ce33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6</text:p>
          </table:table-cell>
          <table:table-cell table:style-name="ce33" office:value-type="string" calcext:value-type="string">
            <text:p>亞太經貿廣場B棟管理委員會</text:p>
          </table:table-cell>
          <table:table-cell table:style-name="ce33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</text:p>
          </table:table-cell>
          <table:table-cell table:style-name="ce33" office:value-type="string" calcext:value-type="string">
            <text:p>大湖國家三期管理委員會</text:p>
          </table:table-cell>
          <table:table-cell table:style-name="ce33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3/25</text:p>
          </table:table-cell>
          <table:table-cell table:style-name="ce33" office:value-type="string" calcext:value-type="string">
            <text:p>優強汐止工業園區管理負責人</text:p>
          </table:table-cell>
          <table:table-cell table:style-name="ce33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26</text:p>
          </table:table-cell>
          <table:table-cell table:style-name="ce33" office:value-type="string" calcext:value-type="string">
            <text:p>活力Double公寓大廈管理委員會</text:p>
          </table:table-cell>
          <table:table-cell table:style-name="ce33" office:value-type="string" calcext:value-type="string">
            <text:p>新北市汐止區新台五路二段238－9號5樓</text:p>
          </table:table-cell>
          <table:table-cell table:style-name="ce4" office:value-type="string" calcext:value-type="string">
            <text:p>96汐使字第7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15</text:p>
          </table:table-cell>
          <table:table-cell table:style-name="ce33" office:value-type="string" calcext:value-type="string">
            <text:p>觀湖華廈管理委員會</text:p>
          </table:table-cell>
          <table:table-cell table:style-name="ce33" office:value-type="string" calcext:value-type="string">
            <text:p>新北市汐止區明峰街59號5樓</text:p>
          </table:table-cell>
          <table:table-cell table:style-name="ce4" office:value-type="string" calcext:value-type="string">
            <text:p>85汐使字第195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4</text:p>
          </table:table-cell>
          <table:table-cell table:style-name="ce33" office:value-type="string" calcext:value-type="string">
            <text:p>雙橡園管理委員會</text:p>
          </table:table-cell>
          <table:table-cell table:style-name="ce33" office:value-type="string" calcext:value-type="string">
            <text:p>新北市汐止區伯爵街77號</text:p>
          </table:table-cell>
          <table:table-cell table:style-name="ce5" office:value-type="string" calcext:value-type="string">
            <text:p>98汐使字第7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28</text:p>
          </table:table-cell>
          <table:table-cell table:style-name="ce33" office:value-type="string" calcext:value-type="string">
            <text:p>晶采安家社區管理委員會</text:p>
          </table:table-cell>
          <table:table-cell table:style-name="ce33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8/25</text:p>
          </table:table-cell>
          <table:table-cell table:style-name="ce33" office:value-type="string" calcext:value-type="string">
            <text:p>合康東極大廈管理委員會</text:p>
          </table:table-cell>
          <table:table-cell table:style-name="ce33" office:value-type="string" calcext:value-type="string">
            <text:p>新北市汐止區新興路106號</text:p>
          </table:table-cell>
          <table:table-cell table:style-name="ce5" office:value-type="string" calcext:value-type="string">
            <text:p>99汐使字第49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8</text:p>
          </table:table-cell>
          <table:table-cell table:style-name="ce33" office:value-type="string" calcext:value-type="string">
            <text:p>東方湖山村社區管理委員會</text:p>
          </table:table-cell>
          <table:table-cell table:style-name="ce33" office:value-type="string" calcext:value-type="string">
            <text:p>新北市汐止區招商街19巷10號4樓</text:p>
          </table:table-cell>
          <table:table-cell table:style-name="ce4" office:value-type="string" calcext:value-type="string">
            <text:p>79汐使字第66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1</text:p>
          </table:table-cell>
          <table:table-cell table:style-name="ce33" office:value-type="string" calcext:value-type="string">
            <text:p>中央大公園管理委員會</text:p>
          </table:table-cell>
          <table:table-cell table:style-name="ce33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8</text:p>
          </table:table-cell>
          <table:table-cell table:style-name="ce33" office:value-type="string" calcext:value-type="string">
            <text:p>大湖翠亨A區管理委員會</text:p>
          </table:table-cell>
          <table:table-cell table:style-name="ce33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4</text:p>
          </table:table-cell>
          <table:table-cell table:style-name="ce33" office:value-type="string" calcext:value-type="string">
            <text:p>風華社區管理委員會</text:p>
          </table:table-cell>
          <table:table-cell table:style-name="ce33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5</text:p>
          </table:table-cell>
          <table:table-cell table:style-name="ce33" office:value-type="string" calcext:value-type="string">
            <text:p>捷運年代社區管理委員會</text:p>
          </table:table-cell>
          <table:table-cell table:style-name="ce33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7</text:p>
          </table:table-cell>
          <table:table-cell table:style-name="ce33" office:value-type="string" calcext:value-type="string">
            <text:p>三甲好禮社區管理委員會</text:p>
          </table:table-cell>
          <table:table-cell table:style-name="ce33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5</text:p>
          </table:table-cell>
          <table:table-cell table:style-name="ce33" office:value-type="string" calcext:value-type="string">
            <text:p>雅典王朝A區公寓大廈管理委員會</text:p>
          </table:table-cell>
          <table:table-cell table:style-name="ce33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/12</text:p>
          </table:table-cell>
          <table:table-cell table:style-name="ce33" office:value-type="string" calcext:value-type="string">
            <text:p>世紀經貿大樓管理委員會</text:p>
          </table:table-cell>
          <table:table-cell table:style-name="ce33" office:value-type="string" calcext:value-type="string">
            <text:p>新北市汐止區大同路一段276號</text:p>
          </table:table-cell>
          <table:table-cell table:style-name="ce4" office:value-type="string" calcext:value-type="string">
            <text:p>80汐使字第07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3/3</text:p>
          </table:table-cell>
          <table:table-cell table:style-name="ce33" office:value-type="string" calcext:value-type="string">
            <text:p>雅典王朝C區公寓大廈管理委員會</text:p>
          </table:table-cell>
          <table:table-cell table:style-name="ce33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1</text:p>
          </table:table-cell>
          <table:table-cell table:style-name="ce33" office:value-type="string" calcext:value-type="string">
            <text:p>峰岳管理委員會</text:p>
          </table:table-cell>
          <table:table-cell table:style-name="ce33" office:value-type="string" calcext:value-type="string">
            <text:p>新北市汐止區民族一街60號</text:p>
          </table:table-cell>
          <table:table-cell table:style-name="ce4" office:value-type="string" calcext:value-type="string">
            <text:p>100汐使字第319號</text:p>
          </table:table-cell>
          <table:table-cell table:style-name="ce48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2</text:p>
          </table:table-cell>
          <table:table-cell table:style-name="ce33" office:value-type="string" calcext:value-type="string">
            <text:p>峰岳2管理委員會</text:p>
          </table:table-cell>
          <table:table-cell table:style-name="ce33" office:value-type="string" calcext:value-type="string">
            <text:p>新北市汐止區民族二街32巷26號</text:p>
          </table:table-cell>
          <table:table-cell table:style-name="ce4" office:value-type="string" calcext:value-type="string">
            <text:p>100汐使字第279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3</text:p>
          </table:table-cell>
          <table:table-cell table:style-name="ce33" office:value-type="string" calcext:value-type="string">
            <text:p>東別館社區管理委員會</text:p>
          </table:table-cell>
          <table:table-cell table:style-name="ce33" office:value-type="string" calcext:value-type="string">
            <text:p>新北市汐止區汐碇路16-1巷1號</text:p>
          </table:table-cell>
          <table:table-cell table:style-name="ce4" office:value-type="string" calcext:value-type="string">
            <text:p>100汐使字第302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4</text:p>
          </table:table-cell>
          <table:table-cell table:style-name="ce33" office:value-type="string" calcext:value-type="string">
            <text:p>儷莊橘樓公寓大廈管理委員會</text:p>
          </table:table-cell>
          <table:table-cell table:style-name="ce33" office:value-type="string" calcext:value-type="string">
            <text:p>新北市汐止區茄苳路88巷22號</text:p>
          </table:table-cell>
          <table:table-cell table:style-name="ce5" office:value-type="string" calcext:value-type="string">
            <text:p>100汐使字第447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100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8/1</text:p>
          </table:table-cell>
          <table:table-cell table:style-name="ce33" office:value-type="string" calcext:value-type="string">
            <text:p>東之星大廈管理委員會</text:p>
          </table:table-cell>
          <table:table-cell table:style-name="ce33" office:value-type="string" calcext:value-type="string">
            <text:p>新北市汐止區大同路二段376-384號</text:p>
          </table:table-cell>
          <table:table-cell table:style-name="ce5" office:value-type="string" calcext:value-type="string">
            <text:p>79汐使字第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1</text:p>
          </table:table-cell>
          <table:table-cell table:style-name="ce33" office:value-type="string" calcext:value-type="string">
            <text:p>吉璞長虹企業總部管理委員會</text:p>
          </table:table-cell>
          <table:table-cell table:style-name="ce33" office:value-type="string" calcext:value-type="string">
            <text:p>新北市汐止區福德二路215號</text:p>
          </table:table-cell>
          <table:table-cell table:style-name="ce5" office:value-type="string" calcext:value-type="string">
            <text:p>101汐使字第24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2</text:p>
          </table:table-cell>
          <table:table-cell table:style-name="ce36" office:value-type="string" calcext:value-type="string">
            <text:p>祥宏名廈公寓大廈管理委員會</text:p>
          </table:table-cell>
          <table:table-cell table:style-name="ce33" office:value-type="string" calcext:value-type="string">
            <text:p>新北市汐止區祥雲街45號</text:p>
          </table:table-cell>
          <table:table-cell table:style-name="ce4" office:value-type="string" calcext:value-type="string">
            <text:p>100汐使字第476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3</text:p>
          </table:table-cell>
          <table:table-cell table:style-name="ce36" office:value-type="string" calcext:value-type="string">
            <text:p>富信科技大樓</text:p>
          </table:table-cell>
          <table:table-cell table:style-name="ce33" office:value-type="string" calcext:value-type="string">
            <text:p>新北市汐止區大同路一段120~126號</text:p>
          </table:table-cell>
          <table:table-cell table:style-name="ce4" office:value-type="string" calcext:value-type="string">
            <text:p>100汐使字第298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1/1</text:p>
          </table:table-cell>
          <table:table-cell table:style-name="ce33" office:value-type="string" calcext:value-type="string">
            <text:p>順天大樓管理委員會</text:p>
          </table:table-cell>
          <table:table-cell table:style-name="ce33" office:value-type="string" calcext:value-type="string">
            <text:p>新北市汐止區瑞松街18巷17號</text:p>
          </table:table-cell>
          <table:table-cell table:style-name="ce4" office:value-type="string" calcext:value-type="string">
            <text:p>98汐使字第2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1/2</text:p>
          </table:table-cell>
          <table:table-cell table:style-name="ce33" office:value-type="string" calcext:value-type="string">
            <text:p>湖悅社區管理委員會</text:p>
          </table:table-cell>
          <table:table-cell table:style-name="ce33" office:value-type="string" calcext:value-type="string">
            <text:p>新北市汐止區民族六路7巷15號</text:p>
          </table:table-cell>
          <table:table-cell table:style-name="ce4" office:value-type="string" calcext:value-type="string">
            <text:p>101汐使字第25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1</text:p>
          </table:table-cell>
          <table:table-cell table:style-name="ce33" office:value-type="string" calcext:value-type="string">
            <text:p>汐止站前凱悅社區管理委員會</text:p>
          </table:table-cell>
          <table:table-cell table:style-name="ce33" office:value-type="string" calcext:value-type="string">
            <text:p>新北市汐止區大同路三段451號</text:p>
          </table:table-cell>
          <table:table-cell table:style-name="ce5" office:value-type="string" calcext:value-type="string">
            <text:p>99汐使字第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2</text:p>
          </table:table-cell>
          <table:table-cell table:style-name="ce33" office:value-type="string" calcext:value-type="string">
            <text:p>君士坦丁堡希臘區管理委員會</text:p>
          </table:table-cell>
          <table:table-cell table:style-name="ce33" office:value-type="string" calcext:value-type="string">
            <text:p>新北市汐止區宜興街9巷9號</text:p>
          </table:table-cell>
          <table:table-cell table:style-name="ce5" office:value-type="string" calcext:value-type="string">
            <text:p>81汐使字第10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3</text:p>
          </table:table-cell>
          <table:table-cell table:style-name="ce33" office:value-type="string" calcext:value-type="string">
            <text:p>雍和台北園區管理委員會</text:p>
          </table:table-cell>
          <table:table-cell table:style-name="ce33" office:value-type="string" calcext:value-type="string">
            <text:p>新北市汐止區南陽街185-213號</text:p>
          </table:table-cell>
          <table:table-cell table:style-name="ce5" office:value-type="string" calcext:value-type="string">
            <text:p>101汐使字第3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/22</text:p>
          </table:table-cell>
          <table:table-cell table:style-name="ce33" office:value-type="string" calcext:value-type="string">
            <text:p>正賢家園社區管理委員會</text:p>
          </table:table-cell>
          <table:table-cell table:style-name="ce33" office:value-type="string" calcext:value-type="string">
            <text:p>新北市汐止區信義路6號</text:p>
          </table:table-cell>
          <table:table-cell table:style-name="ce4" office:value-type="string" calcext:value-type="string">
            <text:p>101汐使字第4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3</text:p>
          </table:table-cell>
          <table:table-cell table:style-name="ce229" office:value-type="string" calcext:value-type="string">
            <text:p>汐止財星世界大樓管理委員會</text:p>
          </table:table-cell>
          <table:table-cell table:style-name="ce229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5</text:p>
          </table:table-cell>
          <table:table-cell table:style-name="ce33" office:value-type="string" calcext:value-type="string">
            <text:p>甲山林天廈管理委員會</text:p>
          </table:table-cell>
          <table:table-cell table:style-name="ce33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 table:style-name="ce48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2/6/4</text:p>
          </table:table-cell>
          <table:table-cell table:style-name="ce33" office:value-type="string" calcext:value-type="string">
            <text:p>樂捷市社區管理委員會</text:p>
          </table:table-cell>
          <table:table-cell table:style-name="ce33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31</text:p>
          </table:table-cell>
          <table:table-cell table:style-name="ce229" office:value-type="string" calcext:value-type="string">
            <text:p>中正華廈公寓大廈管理委員會</text:p>
          </table:table-cell>
          <table:table-cell table:style-name="ce229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9</text:p>
          </table:table-cell>
          <table:table-cell table:style-name="ce229" office:value-type="string" calcext:value-type="string">
            <text:p>早安清境社區管理委員會</text:p>
          </table:table-cell>
          <table:table-cell table:style-name="ce229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4</text:p>
          </table:table-cell>
          <table:table-cell table:style-name="ce229" office:value-type="string" calcext:value-type="string">
            <text:p>新北市汐止區台北春田社區管理委員會</text:p>
          </table:table-cell>
          <table:table-cell table:style-name="ce229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16</text:p>
          </table:table-cell>
          <table:table-cell table:style-name="ce229" office:value-type="string" calcext:value-type="string">
            <text:p>百神米蘭大樓管理委員會</text:p>
          </table:table-cell>
          <table:table-cell table:style-name="ce229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4</text:p>
          </table:table-cell>
          <table:table-cell table:style-name="ce229" office:value-type="string" calcext:value-type="string">
            <text:p>台灣科學園區管理委員會</text:p>
          </table:table-cell>
          <table:table-cell table:style-name="ce229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0</text:p>
          </table:table-cell>
          <table:table-cell table:style-name="ce229" office:value-type="string" calcext:value-type="string">
            <text:p>一翔如意大廈管理委員會</text:p>
          </table:table-cell>
          <table:table-cell table:style-name="ce229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10</text:p>
          </table:table-cell>
          <table:table-cell table:style-name="ce229" office:value-type="string" calcext:value-type="string">
            <text:p>彭舒藍管理負責人</text:p>
          </table:table-cell>
          <table:table-cell table:style-name="ce229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28</text:p>
          </table:table-cell>
          <table:table-cell table:style-name="ce229" office:value-type="string" calcext:value-type="string">
            <text:p>周淳志管理負責人</text:p>
          </table:table-cell>
          <table:table-cell table:style-name="ce229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3/3</text:p>
          </table:table-cell>
          <table:table-cell table:style-name="ce33" office:value-type="string" calcext:value-type="string">
            <text:p>汐科大廈管理委員會</text:p>
          </table:table-cell>
          <table:table-cell table:style-name="ce33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4/6</text:p>
          </table:table-cell>
          <table:table-cell table:style-name="ce33" office:value-type="string" calcext:value-type="string">
            <text:p>亞太經貿中心二期管理委員會</text:p>
          </table:table-cell>
          <table:table-cell table:style-name="ce33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6/30</text:p>
          </table:table-cell>
          <table:table-cell table:style-name="ce33" office:value-type="string" calcext:value-type="string">
            <text:p>少年家特區公寓大廈管理委員會</text:p>
          </table:table-cell>
          <table:table-cell table:style-name="ce33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6/20</text:p>
          </table:table-cell>
          <table:table-cell table:style-name="ce33" office:value-type="string" calcext:value-type="string">
            <text:p>汐止雲品川社區管理委員會</text:p>
          </table:table-cell>
          <table:table-cell table:style-name="ce33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7/18</text:p>
          </table:table-cell>
          <table:table-cell table:style-name="ce33" office:value-type="string" calcext:value-type="string">
            <text:p>家中璽大廈管理委員會</text:p>
          </table:table-cell>
          <table:table-cell table:style-name="ce33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7/7</text:p>
          </table:table-cell>
          <table:table-cell table:style-name="ce33" office:value-type="string" calcext:value-type="string">
            <text:p>寰宇首席公寓大廈管理委員會</text:p>
          </table:table-cell>
          <table:table-cell table:style-name="ce33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0/31</text:p>
          </table:table-cell>
          <table:table-cell table:style-name="ce33" office:value-type="string" calcext:value-type="string">
            <text:p>歡喜天地管理委員會</text:p>
          </table:table-cell>
          <table:table-cell table:style-name="ce33" office:value-type="string" calcext:value-type="string">
            <text:p>新北市汐止區明峰街322,324,324之1號等</text:p>
          </table:table-cell>
          <table:table-cell table:style-name="ce4" office:value-type="string" calcext:value-type="string">
            <text:p>83汐使字第2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0/30</text:p>
          </table:table-cell>
          <table:table-cell table:style-name="ce33" office:value-type="string" calcext:value-type="string">
            <text:p>台北特區460號管理委員會</text:p>
          </table:table-cell>
          <table:table-cell table:style-name="ce33" office:value-type="string" calcext:value-type="string">
            <text:p>新北市汐止區忠孝東路460至466號(雙)</text:p>
          </table:table-cell>
          <table:table-cell table:style-name="ce4" office:value-type="string" calcext:value-type="string">
            <text:p>83汐使字第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11/26</text:p>
          </table:table-cell>
          <table:table-cell table:style-name="ce33" office:value-type="string" calcext:value-type="string">
            <text:p>富美堂社區管理委員會</text:p>
          </table:table-cell>
          <table:table-cell table:style-name="ce33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12/25</text:p>
          </table:table-cell>
          <table:table-cell table:style-name="ce33" office:value-type="string" calcext:value-type="string">
            <text:p>御璟社區管理委員會</text:p>
          </table:table-cell>
          <table:table-cell table:style-name="ce33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2/27</text:p>
          </table:table-cell>
          <table:table-cell table:style-name="ce33" office:value-type="string" calcext:value-type="string">
            <text:p>伯爵山莊樂利苑公寓大廈管理委員會</text:p>
          </table:table-cell>
          <table:table-cell table:style-name="ce33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2/29</text:p>
          </table:table-cell>
          <table:table-cell table:style-name="ce33" office:value-type="string" calcext:value-type="string">
            <text:p>寶麟初韻公寓大廈管理委員會</text:p>
          </table:table-cell>
          <table:table-cell table:style-name="ce33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2/13</text:p>
          </table:table-cell>
          <table:table-cell table:style-name="ce33" office:value-type="string" calcext:value-type="string">
            <text:p>幸福捷境社區管理委員會</text:p>
          </table:table-cell>
          <table:table-cell table:style-name="ce33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6</text:p>
          </table:table-cell>
          <table:table-cell table:style-name="ce33" office:value-type="string" calcext:value-type="string">
            <text:p>仰大湖社區管理委員會</text:p>
          </table:table-cell>
          <table:table-cell table:style-name="ce33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0</text:p>
          </table:table-cell>
          <table:table-cell table:style-name="ce33" office:value-type="string" calcext:value-type="string">
            <text:p>城中公寓大廈管委會</text:p>
          </table:table-cell>
          <table:table-cell table:style-name="ce33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3</text:p>
          </table:table-cell>
          <table:table-cell table:style-name="ce33" office:value-type="string" calcext:value-type="string">
            <text:p>基泰都鐸薔薇公寓大廈管理委員會</text:p>
          </table:table-cell>
          <table:table-cell table:style-name="ce33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8</text:p>
          </table:table-cell>
          <table:table-cell table:style-name="ce33" office:value-type="string" calcext:value-type="string">
            <text:p>春發大廈</text:p>
          </table:table-cell>
          <table:table-cell table:style-name="ce33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11</text:p>
          </table:table-cell>
          <table:table-cell table:style-name="ce33" office:value-type="string" calcext:value-type="string">
            <text:p>宸峰公寓大廈管理委員會</text:p>
          </table:table-cell>
          <table:table-cell table:style-name="ce33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28</text:p>
          </table:table-cell>
          <table:table-cell table:style-name="ce36" office:value-type="string" calcext:value-type="string">
            <text:p>東台北社區管理委員會</text:p>
          </table:table-cell>
          <table:table-cell table:style-name="ce33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23</text:p>
          </table:table-cell>
          <table:table-cell table:style-name="ce36" office:value-type="string" calcext:value-type="string">
            <text:p>高玉換管理負責人</text:p>
          </table:table-cell>
          <table:table-cell table:style-name="ce33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30</text:p>
          </table:table-cell>
          <table:table-cell table:style-name="ce36" office:value-type="string" calcext:value-type="string">
            <text:p>雲天綠第公寓大廈管理委員會</text:p>
          </table:table-cell>
          <table:table-cell table:style-name="ce33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0/30</text:p>
          </table:table-cell>
          <table:table-cell table:style-name="ce33" office:value-type="string" calcext:value-type="string">
            <text:p>林秀春管理負責人</text:p>
          </table:table-cell>
          <table:table-cell table:style-name="ce33" office:value-type="string" calcext:value-type="string">
            <text:p>新北市汐止區大同路二段667號</text:p>
          </table:table-cell>
          <table:table-cell table:style-name="ce4" office:value-type="string" calcext:value-type="string">
            <text:p>103汐使字第3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33" office:value-type="string" calcext:value-type="string">
            <text:p>張華宗管理負責人</text:p>
          </table:table-cell>
          <table:table-cell table:style-name="ce33" office:value-type="string" calcext:value-type="string">
            <text:p>新北市汐止區翠峰街8巷5弄9號</text:p>
          </table:table-cell>
          <table:table-cell table:style-name="ce4" office:value-type="string" calcext:value-type="string">
            <text:p>103汐使字第4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1/12</text:p>
          </table:table-cell>
          <table:table-cell table:style-name="ce33" office:value-type="string" calcext:value-type="string">
            <text:p>河畔哲人社區管理委員會</text:p>
          </table:table-cell>
          <table:table-cell table:style-name="ce33" office:value-type="string" calcext:value-type="string">
            <text:p>新北市汐止區新台五路一段137號</text:p>
          </table:table-cell>
          <table:table-cell table:style-name="ce5" office:value-type="string" calcext:value-type="string">
            <text:p>104汐使字第003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2/22</text:p>
          </table:table-cell>
          <table:table-cell table:style-name="ce33" office:value-type="string" calcext:value-type="string">
            <text:p>橫科小築社區管理負責人</text:p>
          </table:table-cell>
          <table:table-cell table:style-name="ce33" office:value-type="string" calcext:value-type="string">
            <text:p>新北市汐止區橫科路18巷17號</text:p>
          </table:table-cell>
          <table:table-cell table:style-name="ce5" office:value-type="string" calcext:value-type="string">
            <text:p>101汐使字第001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3/14</text:p>
          </table:table-cell>
          <table:table-cell table:style-name="ce33" office:value-type="string" calcext:value-type="string">
            <text:p>吳氏公寓大廈管理委員會</text:p>
          </table:table-cell>
          <table:table-cell table:style-name="ce33" office:value-type="string" calcext:value-type="string">
            <text:p>新北市汐止區明峰街32號</text:p>
          </table:table-cell>
          <table:table-cell table:style-name="ce5" office:value-type="string" calcext:value-type="string">
            <text:p>104汐使字第0061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4/8</text:p>
          </table:table-cell>
          <table:table-cell table:style-name="ce33" office:value-type="string" calcext:value-type="string">
            <text:p>寶藏社區管理委員會</text:p>
          </table:table-cell>
          <table:table-cell table:style-name="ce33" office:value-type="string" calcext:value-type="string">
            <text:p>新北市汐止區保長路51巷18號</text:p>
          </table:table-cell>
          <table:table-cell table:style-name="ce5" office:value-type="string" calcext:value-type="string">
            <text:p>104汐使字第0046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4/28</text:p>
          </table:table-cell>
          <table:table-cell table:style-name="ce33" office:value-type="string" calcext:value-type="string">
            <text:p>台謙好境雅境社區管理委員會</text:p>
          </table:table-cell>
          <table:table-cell table:style-name="ce33" office:value-type="string" calcext:value-type="string">
            <text:p>新北市汐止區長興街一段60號</text:p>
          </table:table-cell>
          <table:table-cell table:style-name="ce5" office:value-type="string" calcext:value-type="string">
            <text:p>104汐使字第0052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3/28</text:p>
          </table:table-cell>
          <table:table-cell table:style-name="ce33" office:value-type="string" calcext:value-type="string">
            <text:p>黃家大院</text:p>
          </table:table-cell>
          <table:table-cell table:style-name="ce33" office:value-type="string" calcext:value-type="string">
            <text:p>新北市汐止區大同路二段187巷6弄18號</text:p>
          </table:table-cell>
          <table:table-cell table:style-name="ce4" office:value-type="string" calcext:value-type="string">
            <text:p>105汐使字第000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5/13</text:p>
          </table:table-cell>
          <table:table-cell table:style-name="ce33" office:value-type="string" calcext:value-type="string">
            <text:p>龍巖汐止總部大樓管理人</text:p>
          </table:table-cell>
          <table:table-cell table:style-name="ce33" office:value-type="string" calcext:value-type="string">
            <text:p>新北市汐止區東勢街109號</text:p>
          </table:table-cell>
          <table:table-cell table:style-name="ce4" office:value-type="string" calcext:value-type="string">
            <text:p>104汐使字第0013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5/19</text:p>
          </table:table-cell>
          <table:table-cell table:style-name="ce33" office:value-type="string" calcext:value-type="string">
            <text:p>陳公館管理負責人</text:p>
          </table:table-cell>
          <table:table-cell table:style-name="ce33" office:value-type="string" calcext:value-type="string">
            <text:p>新北市汐止區鄉長路2段22號</text:p>
          </table:table-cell>
          <table:table-cell table:style-name="ce4" office:value-type="string" calcext:value-type="string">
            <text:p>104汐使字第001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7/11</text:p>
          </table:table-cell>
          <table:table-cell table:style-name="ce33" office:value-type="string" calcext:value-type="string">
            <text:p>康福郡管理委員會</text:p>
          </table:table-cell>
          <table:table-cell table:style-name="ce33" office:value-type="string" calcext:value-type="string">
            <text:p>新北市汐止區福德一路133號</text:p>
          </table:table-cell>
          <table:table-cell table:style-name="ce5" office:value-type="string" calcext:value-type="string">
            <text:p>84汐使字第0073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7/22</text:p>
          </table:table-cell>
          <table:table-cell table:style-name="ce33" office:value-type="string" calcext:value-type="string">
            <text:p>忠孝華廈社區管理委員會</text:p>
          </table:table-cell>
          <table:table-cell table:style-name="ce33" office:value-type="string" calcext:value-type="string">
            <text:p>新北市汐止區忠孝東路511號</text:p>
          </table:table-cell>
          <table:table-cell table:style-name="ce5" office:value-type="string" calcext:value-type="string">
            <text:p>83汐使字第002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8/18</text:p>
          </table:table-cell>
          <table:table-cell table:style-name="ce33" office:value-type="string" calcext:value-type="string">
            <text:p>椿城福第公寓大廈管理委員會</text:p>
          </table:table-cell>
          <table:table-cell table:style-name="ce33" office:value-type="string" calcext:value-type="string">
            <text:p>新北市汐止區光明街6號</text:p>
          </table:table-cell>
          <table:table-cell table:style-name="ce4" office:value-type="string" calcext:value-type="string">
            <text:p>83汐使字第018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9/7</text:p>
          </table:table-cell>
          <table:table-cell table:style-name="ce33" office:value-type="string" calcext:value-type="string">
            <text:p>仁德福星二期管理委員會</text:p>
          </table:table-cell>
          <table:table-cell table:style-name="ce33" office:value-type="string" calcext:value-type="string">
            <text:p>新北市汐止區和平街35號(單號)</text:p>
          </table:table-cell>
          <table:table-cell table:style-name="ce5" office:value-type="string" calcext:value-type="string">
            <text:p>78汐使字第0785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11/24</text:p>
          </table:table-cell>
          <table:table-cell table:style-name="ce33" office:value-type="string" calcext:value-type="string">
            <text:p>台灣科學園區T5館大樓管理負責人</text:p>
          </table:table-cell>
          <table:table-cell table:style-name="ce33" office:value-type="string" calcext:value-type="string">
            <text:p>新北市汐止區工建路356-358號</text:p>
          </table:table-cell>
          <table:table-cell table:style-name="ce5" office:value-type="string" calcext:value-type="string">
            <text:p>105汐使字第002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/26</text:p>
          </table:table-cell>
          <table:table-cell table:style-name="ce33" office:value-type="string" calcext:value-type="string">
            <text:p>潤泰明峰管理委員會</text:p>
          </table:table-cell>
          <table:table-cell table:style-name="ce33" office:value-type="string" calcext:value-type="string">
            <text:p>新北市新店區安德街74巷6號</text:p>
          </table:table-cell>
          <table:table-cell table:style-name="ce5" office:value-type="string" calcext:value-type="string">
            <text:p>105汐使字第003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5/2/23</text:p>
          </table:table-cell>
          <table:table-cell table:style-name="ce239" office:value-type="string" calcext:value-type="string">
            <text:p>蘭庭序大廈管理委員會</text:p>
          </table:table-cell>
          <table:table-cell table:style-name="ce239" office:value-type="string" calcext:value-type="string">
            <text:p>新北市汐止區汐萬路1段193號2樓等</text:p>
          </table:table-cell>
          <table:table-cell table:style-name="ce274" office:value-type="string" calcext:value-type="string">
            <text:p>104汐使字第0024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2/09</text:p>
          </table:table-cell>
          <table:table-cell table:style-name="ce239" office:value-type="string" calcext:value-type="string">
            <text:p>合謙好境美境社區管理委員會</text:p>
          </table:table-cell>
          <table:table-cell table:style-name="ce239" office:value-type="string" calcext:value-type="string">
            <text:p>新北市汐止區長興街2段56號2樓之3等</text:p>
          </table:table-cell>
          <table:table-cell table:style-name="ce275" office:value-type="string" calcext:value-type="string">
            <text:p>105汐使字第002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2/23</text:p>
          </table:table-cell>
          <table:table-cell table:style-name="ce239" office:value-type="string" calcext:value-type="string">
            <text:p>星喬科技園區管理負責人</text:p>
          </table:table-cell>
          <table:table-cell table:style-name="ce239" office:value-type="string" calcext:value-type="string">
            <text:p>新北市汐止區康寧街163-1號等</text:p>
          </table:table-cell>
          <table:table-cell table:style-name="ce274" office:value-type="string" calcext:value-type="string">
            <text:p>105汐使字第0053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1</text:p>
          </table:table-cell>
          <table:table-cell table:style-name="ce239" office:value-type="string" calcext:value-type="string">
            <text:p>龍泰天廈管理委員會</text:p>
          </table:table-cell>
          <table:table-cell table:style-name="ce239" office:value-type="string" calcext:value-type="string">
            <text:p>新北市汐止區大同路3段437號等</text:p>
          </table:table-cell>
          <table:table-cell table:style-name="ce274" office:value-type="string" calcext:value-type="string">
            <text:p>81汐使字第0102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3</text:p>
          </table:table-cell>
          <table:table-cell table:style-name="ce239" office:value-type="string" calcext:value-type="string">
            <text:p>iCASA公寓大廈管理委員會</text:p>
          </table:table-cell>
          <table:table-cell table:style-name="ce239" office:value-type="string" calcext:value-type="string">
            <text:p>新北市汐止區東勢街113號等</text:p>
          </table:table-cell>
          <table:table-cell table:style-name="ce274" office:value-type="string" calcext:value-type="string">
            <text:p>104汐使字第004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15</text:p>
          </table:table-cell>
          <table:table-cell table:style-name="ce239" office:value-type="string" calcext:value-type="string">
            <text:p>暐石登峰社區管理委員會</text:p>
          </table:table-cell>
          <table:table-cell table:style-name="ce239" office:value-type="string" calcext:value-type="string">
            <text:p>新北市汐止區民族五路28號等</text:p>
          </table:table-cell>
          <table:table-cell table:style-name="ce274" office:value-type="string" calcext:value-type="string">
            <text:p>105汐使字第002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4" office:value-type="string" calcext:value-type="string">
            <text:p>106/4/6</text:p>
          </table:table-cell>
          <table:table-cell table:style-name="ce239" office:value-type="string" calcext:value-type="string">
            <text:p>隱馥玉公寓大廈管理委員會</text:p>
          </table:table-cell>
          <table:table-cell table:style-name="ce239" office:value-type="string" calcext:value-type="string">
            <text:p>新北市汐止區中興路179-5號等</text:p>
          </table:table-cell>
          <table:table-cell table:style-name="ce275" office:value-type="string" calcext:value-type="string">
            <text:p>105汐使字第001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4/21</text:p>
          </table:table-cell>
          <table:table-cell table:style-name="ce239" office:value-type="string" calcext:value-type="string">
            <text:p>合謙富境社區管理委員會</text:p>
          </table:table-cell>
          <table:table-cell table:style-name="ce239" office:value-type="string" calcext:value-type="string">
            <text:p>新北市汐止區長興街2段62號等</text:p>
          </table:table-cell>
          <table:table-cell table:style-name="ce274" office:value-type="string" calcext:value-type="string">
            <text:p>105汐使字第004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4" office:value-type="string" calcext:value-type="string">
            <text:p>106/5/23</text:p>
          </table:table-cell>
          <table:table-cell table:style-name="ce239" office:value-type="string" calcext:value-type="string">
            <text:p>凱旋大地別墅社區管理委員會</text:p>
          </table:table-cell>
          <table:table-cell table:style-name="ce239" office:value-type="string" calcext:value-type="string">
            <text:p>新北市汐止區汐萬路1段418巷1弄2號等</text:p>
          </table:table-cell>
          <table:table-cell table:style-name="ce275" office:value-type="string" calcext:value-type="string">
            <text:p>88汐使字第009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6/9</text:p>
          </table:table-cell>
          <table:table-cell table:style-name="ce239" office:value-type="string" calcext:value-type="string">
            <text:p>環瑋大地管理委員會</text:p>
          </table:table-cell>
          <table:table-cell table:style-name="ce239" office:value-type="string" calcext:value-type="string">
            <text:p>新北市汐止區樟樹二路112號等</text:p>
          </table:table-cell>
          <table:table-cell table:style-name="ce275" office:value-type="string" calcext:value-type="string">
            <text:p>83汐使字第002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7/13</text:p>
          </table:table-cell>
          <table:table-cell table:style-name="ce33" office:value-type="string" calcext:value-type="string">
            <text:p>國揚雲端科技大樓管理委員會</text:p>
          </table:table-cell>
          <table:table-cell table:style-name="ce33" office:value-type="string" calcext:value-type="string">
            <text:p>新北市汐止區南興路51號等</text:p>
          </table:table-cell>
          <table:table-cell table:style-name="ce5" office:value-type="string" calcext:value-type="string">
            <text:p>105汐使字第0053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6/8/2</text:p>
          </table:table-cell>
          <table:table-cell table:style-name="ce33" office:value-type="string" calcext:value-type="string">
            <text:p>慶寶社區管理負責人</text:p>
          </table:table-cell>
          <table:table-cell table:style-name="ce33" office:value-type="string" calcext:value-type="string">
            <text:p>新北市汐止區水源路1段245號等</text:p>
          </table:table-cell>
          <table:table-cell table:style-name="ce5" office:value-type="string" calcext:value-type="string">
            <text:p>106汐使字第0008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6/8/8</text:p>
          </table:table-cell>
          <table:table-cell table:style-name="ce33" office:value-type="string" calcext:value-type="string">
            <text:p>新興家園公寓大廈管理負責人</text:p>
          </table:table-cell>
          <table:table-cell table:style-name="ce33" office:value-type="string" calcext:value-type="string">
            <text:p>新北市汐上區新興路42~52號</text:p>
          </table:table-cell>
          <table:table-cell table:style-name="ce5" office:value-type="string" calcext:value-type="string">
            <text:p>86汐使字第0001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16</text:p>
          </table:table-cell>
          <table:table-cell table:style-name="ce33" office:value-type="string" calcext:value-type="string">
            <text:p>綠意皇邑社區管理委員會</text:p>
          </table:table-cell>
          <table:table-cell table:style-name="ce33" office:value-type="string" calcext:value-type="string">
            <text:p>新北市汐止區橋東里忠孝東路490~492號</text:p>
          </table:table-cell>
          <table:table-cell table:style-name="ce5" office:value-type="string" calcext:value-type="string">
            <text:p>105汐使字第002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17</text:p>
          </table:table-cell>
          <table:table-cell table:style-name="ce33" office:value-type="string" calcext:value-type="string">
            <text:p>鄉友社區管理負責人</text:p>
          </table:table-cell>
          <table:table-cell table:style-name="ce33" office:value-type="string" calcext:value-type="string">
            <text:p>新北市汐止區鄉友街9號等</text:p>
          </table:table-cell>
          <table:table-cell table:style-name="ce5" office:value-type="string" calcext:value-type="string">
            <text:p>106汐使字第004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0</text:p>
          </table:table-cell>
          <table:table-cell table:style-name="ce36" office:value-type="string" calcext:value-type="string">
            <text:p>南興綠園社區管理委員會</text:p>
          </table:table-cell>
          <table:table-cell table:style-name="ce33" office:value-type="string" calcext:value-type="string">
            <text:p>新北市汐止區南興路79~81號</text:p>
          </table:table-cell>
          <table:table-cell table:style-name="ce5" office:value-type="string" calcext:value-type="string">
            <text:p>105汐使字第0017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5</text:p>
          </table:table-cell>
          <table:table-cell table:style-name="ce36" office:value-type="string" calcext:value-type="string">
            <text:p>香帥公寓大廈管理負責人</text:p>
          </table:table-cell>
          <table:table-cell table:style-name="ce33" office:value-type="string" calcext:value-type="string">
            <text:p>新北市汐止區江北里15鄰汐萬路1段211巷26號 </text:p>
          </table:table-cell>
          <table:table-cell table:style-name="ce5" office:value-type="string" calcext:value-type="string">
            <text:p>106汐使字第0037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7</text:p>
          </table:table-cell>
          <table:table-cell table:style-name="ce36" office:value-type="string" calcext:value-type="string">
            <text:p>三正社區管理負責人</text:p>
          </table:table-cell>
          <table:table-cell table:style-name="ce33" office:value-type="string" calcext:value-type="string">
            <text:p>新北市汐止區宜興街108號</text:p>
          </table:table-cell>
          <table:table-cell table:style-name="ce5" office:value-type="string" calcext:value-type="string">
            <text:p>106汐使字第003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9/29</text:p>
          </table:table-cell>
          <table:table-cell table:style-name="ce33" office:value-type="string" calcext:value-type="string">
            <text:p>適逸居社區管理負責人</text:p>
          </table:table-cell>
          <table:table-cell table:style-name="ce33" office:value-type="string" calcext:value-type="string">
            <text:p>新北市汐止區宜興街124號</text:p>
          </table:table-cell>
          <table:table-cell table:style-name="ce4" office:value-type="string" calcext:value-type="string">
            <text:p>105汐使字第00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1/7</text:p>
          </table:table-cell>
          <table:table-cell table:style-name="ce33" office:value-type="string" calcext:value-type="string">
            <text:p>矽科國際大樓管理負責人</text:p>
          </table:table-cell>
          <table:table-cell table:style-name="ce33" office:value-type="string" calcext:value-type="string">
            <text:p>新北市汐止區南興路58號</text:p>
          </table:table-cell>
          <table:table-cell table:style-name="ce4" office:value-type="string" calcext:value-type="string">
            <text:p>105汐使字第0053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9/8</text:p>
          </table:table-cell>
          <table:table-cell table:style-name="ce33" office:value-type="string" calcext:value-type="string">
            <text:p>君悅公寓大廈管理負責人</text:p>
          </table:table-cell>
          <table:table-cell table:style-name="ce33" office:value-type="string" calcext:value-type="string">
            <text:p>新北市汐止區民族二街13號</text:p>
          </table:table-cell>
          <table:table-cell table:style-name="ce4" office:value-type="string" calcext:value-type="string">
            <text:p>105汐使字第0054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1/2</text:p>
          </table:table-cell>
          <table:table-cell table:style-name="ce33" office:value-type="string" calcext:value-type="string">
            <text:p>春華社區管理負責人</text:p>
          </table:table-cell>
          <table:table-cell table:style-name="ce33" office:value-type="string" calcext:value-type="string">
            <text:p>新北市汐止區新昌路35號</text:p>
          </table:table-cell>
          <table:table-cell table:style-name="ce4" office:value-type="string" calcext:value-type="string">
            <text:p>106汐使字第003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06/11/6</text:p>
          </table:table-cell>
          <table:table-cell table:style-name="ce33" office:value-type="string" calcext:value-type="string">
            <text:p>汐平華廈管理委員會</text:p>
          </table:table-cell>
          <table:table-cell table:style-name="ce33" office:value-type="string" calcext:value-type="string">
            <text:p>新北市汐止區汐平路一段28號等</text:p>
          </table:table-cell>
          <table:table-cell table:style-name="ce4" office:value-type="string" calcext:value-type="string">
            <text:p>85汐使字第004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2/25</text:p>
          </table:table-cell>
          <table:table-cell table:style-name="ce33" office:value-type="string" calcext:value-type="string">
            <text:p>漢寶科技大樓公寓大廈管理委員會</text:p>
          </table:table-cell>
          <table:table-cell table:style-name="ce33" office:value-type="string" calcext:value-type="string">
            <text:p>新北市汐止區福德三路363~369號</text:p>
          </table:table-cell>
          <table:table-cell table:style-name="ce4" office:value-type="string" calcext:value-type="string">
            <text:p>105汐使字第002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7/1/12</text:p>
          </table:table-cell>
          <table:table-cell table:style-name="ce33" office:value-type="string" calcext:value-type="string">
            <text:p>金龍桃城公寓大廈管理負責人陳奕夫</text:p>
          </table:table-cell>
          <table:table-cell table:style-name="ce33" office:value-type="string" calcext:value-type="string">
            <text:p>新北市汐止區民族二街22號5樓</text:p>
          </table:table-cell>
          <table:table-cell table:style-name="ce4" office:value-type="string" calcext:value-type="string">
            <text:p>104汐使字第005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6/11/27</text:p>
          </table:table-cell>
          <table:table-cell table:style-name="ce229" office:value-type="string" calcext:value-type="string">
            <text:p>和蘭公寓社區管理負責人</text:p>
          </table:table-cell>
          <table:table-cell table:style-name="ce229" office:value-type="string" calcext:value-type="string">
            <text:p>新北市汐止區水源路一段242號</text:p>
          </table:table-cell>
          <table:table-cell table:style-name="ce5" office:value-type="string" calcext:value-type="string">
            <text:p>106汐使字第001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7/2/5</text:p>
          </table:table-cell>
          <table:table-cell table:style-name="ce229" office:value-type="string" calcext:value-type="string">
            <text:p>勤樸大臻大樓</text:p>
          </table:table-cell>
          <table:table-cell table:style-name="ce229" office:value-type="string" calcext:value-type="string">
            <text:p>新北市汐止區大同路一段499號</text:p>
          </table:table-cell>
          <table:table-cell table:style-name="ce5" office:value-type="string" calcext:value-type="string">
            <text:p>106汐使字第001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7/2/27</text:p>
          </table:table-cell>
          <table:table-cell table:style-name="ce229" office:value-type="string" calcext:value-type="string">
            <text:p>半島花園A棟社區管理委員會</text:p>
          </table:table-cell>
          <table:table-cell table:style-name="ce229" office:value-type="string" calcext:value-type="string">
            <text:p>新北市汐止區樟樹二路466號7樓</text:p>
          </table:table-cell>
          <table:table-cell table:style-name="ce5" office:value-type="string" calcext:value-type="string">
            <text:p>106汐使字第0023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7/03/05</text:p>
          </table:table-cell>
          <table:table-cell table:style-name="ce33" office:value-type="string" calcext:value-type="string">
            <text:p>汐萬17管理負責人</text:p>
          </table:table-cell>
          <table:table-cell table:style-name="ce33" office:value-type="string" calcext:value-type="string">
            <text:p>新北市汐止區汐萬路一段17號7樓之1</text:p>
          </table:table-cell>
          <table:table-cell table:style-name="ce5" office:value-type="string" calcext:value-type="string">
            <text:p>80汐使字第00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3/16</text:p>
          </table:table-cell>
          <table:table-cell table:style-name="ce33" office:value-type="string" calcext:value-type="string">
            <text:p>超級花園社區管理委員會</text:p>
          </table:table-cell>
          <table:table-cell table:style-name="ce33" office:value-type="string" calcext:value-type="string">
            <text:p>新北市汐止區樟樹二路93號1樓</text:p>
          </table:table-cell>
          <table:table-cell table:style-name="ce4" office:value-type="string" calcext:value-type="string">
            <text:p>105汐使字第003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4/9</text:p>
          </table:table-cell>
          <table:table-cell table:style-name="ce33" office:value-type="string" calcext:value-type="string">
            <text:p>誼誠大樓管理負責人</text:p>
          </table:table-cell>
          <table:table-cell table:style-name="ce33" office:value-type="string" calcext:value-type="string">
            <text:p>新北市汐止區湖前街68巷9號7樓</text:p>
          </table:table-cell>
          <table:table-cell table:style-name="ce5" office:value-type="string" calcext:value-type="string">
            <text:p>105汐使字第00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4/17</text:p>
          </table:table-cell>
          <table:table-cell table:style-name="ce33" office:value-type="string" calcext:value-type="string">
            <text:p>東方明珠大廈二期管理委員會</text:p>
          </table:table-cell>
          <table:table-cell table:style-name="ce33" office:value-type="string" calcext:value-type="string">
            <text:p>新北市汐止區民權街二段87-91號</text:p>
          </table:table-cell>
          <table:table-cell table:style-name="ce4" office:value-type="string" calcext:value-type="string">
            <text:p>83汐使字第000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0" office:value-type="string" calcext:value-type="string">
            <text:p>汐止區</text:p>
          </table:table-cell>
          <table:table-cell table:style-name="ce230" office:value-type="string" calcext:value-type="string">
            <text:p>107/5/7</text:p>
          </table:table-cell>
          <table:table-cell table:style-name="ce229" office:value-type="string" calcext:value-type="string">
            <text:p>達葳春田吉市社區管理委員會</text:p>
          </table:table-cell>
          <table:table-cell table:style-name="ce229" office:value-type="string" calcext:value-type="string">
            <text:p>新北市鶯歌區中正路36號等</text:p>
          </table:table-cell>
          <table:table-cell table:style-name="ce5" office:value-type="string" calcext:value-type="string">
            <text:p>106汐使字第004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10/11</text:p>
          </table:table-cell>
          <table:table-cell table:style-name="ce229" office:value-type="string" calcext:value-type="string">
            <text:p>北歐晴社區管理委員會</text:p>
          </table:table-cell>
          <table:table-cell table:style-name="ce229" office:value-type="string" calcext:value-type="string">
            <text:p>新北市汐止區中正路298號5樓</text:p>
          </table:table-cell>
          <table:table-cell table:style-name="ce5" office:value-type="string" calcext:value-type="string">
            <text:p>106汐使字第005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5/7</text:p>
          </table:table-cell>
          <table:table-cell table:style-name="ce229" office:value-type="string" calcext:value-type="string">
            <text:p>風華社區管理委員會</text:p>
          </table:table-cell>
          <table:table-cell table:style-name="ce229" office:value-type="string" calcext:value-type="string">
            <text:p>新北市汐止區福山里12鄰國興街23巷10號 </text:p>
          </table:table-cell>
          <table:table-cell table:style-name="ce5" office:value-type="string" calcext:value-type="string">
            <text:p>106汐使字第004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8/6</text:p>
          </table:table-cell>
          <table:table-cell table:style-name="ce229" office:value-type="string" calcext:value-type="string">
            <text:p>蔣?(王美)瑤管理負責人</text:p>
          </table:table-cell>
          <table:table-cell table:style-name="ce229" office:value-type="string" calcext:value-type="string">
            <text:p>新北市汐止區保長里16鄰保長路37巷14號 </text:p>
          </table:table-cell>
          <table:table-cell table:style-name="ce5" office:value-type="string" calcext:value-type="string">
            <text:p>107汐使字第002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3" office:value-type="string" calcext:value-type="string">
            <text:p>107/10/24</text:p>
          </table:table-cell>
          <table:table-cell table:style-name="ce229" office:value-type="string" calcext:value-type="string">
            <text:p>康郡社區管理委員會</text:p>
          </table:table-cell>
          <table:table-cell table:style-name="ce229" office:value-type="string" calcext:value-type="string">
            <text:p>新北市汐止區仁愛路106巷23-31號</text:p>
          </table:table-cell>
          <table:table-cell table:style-name="ce5" office:value-type="string" calcext:value-type="string">
            <text:p>106汐使字第002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07/12/13</text:p>
          </table:table-cell>
          <table:table-cell table:style-name="ce229" office:value-type="string" calcext:value-type="string">
            <text:p>半島花園BC棟社區管理委員會</text:p>
          </table:table-cell>
          <table:table-cell table:style-name="ce229" office:value-type="string" calcext:value-type="string">
            <text:p>新北市汐止區樟樹二路438號</text:p>
          </table:table-cell>
          <table:table-cell table:style-name="ce5" office:value-type="string" calcext:value-type="string">
            <text:p>107汐使字第0006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8/1/30</text:p>
          </table:table-cell>
          <table:table-cell table:style-name="ce33" office:value-type="string" calcext:value-type="string">
            <text:p>閱泰然社區管理委員會</text:p>
          </table:table-cell>
          <table:table-cell table:style-name="ce33" office:value-type="string" calcext:value-type="string">
            <text:p>新北市汐止區水源路一段168巷6-18號</text:p>
          </table:table-cell>
          <table:table-cell table:style-name="ce4" office:value-type="string" calcext:value-type="string">
            <text:p>107汐使字第001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76" office:value-type="string" calcext:value-type="string">
            <text:p>108/2/25</text:p>
          </table:table-cell>
          <table:table-cell table:style-name="ce229" office:value-type="string" calcext:value-type="string">
            <text:p>麗園公寓大廈社區管理委員會</text:p>
          </table:table-cell>
          <table:table-cell table:style-name="ce229" office:value-type="string" calcext:value-type="string">
            <text:p>新北市汐止區大同路二段446-454號</text:p>
          </table:table-cell>
          <table:table-cell table:style-name="ce5" office:value-type="string" calcext:value-type="string">
            <text:p>107汐使字第000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76" office:value-type="string" calcext:value-type="string">
            <text:p>108/2/25</text:p>
          </table:table-cell>
          <table:table-cell table:style-name="ce229" office:value-type="string" calcext:value-type="string">
            <text:p>上東城社區管理委員會</text:p>
          </table:table-cell>
          <table:table-cell table:style-name="ce229" office:value-type="string" calcext:value-type="string">
            <text:p>新北市汐止區康寧街459巷51號</text:p>
          </table:table-cell>
          <table:table-cell table:style-name="ce5" office:value-type="string" calcext:value-type="string">
            <text:p>107汐使字第0036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76" office:value-type="string" calcext:value-type="string">
            <text:p>108/3/22</text:p>
          </table:table-cell>
          <table:table-cell table:style-name="ce33" office:value-type="string" calcext:value-type="string">
            <text:p>汐寶之星管理負責人</text:p>
          </table:table-cell>
          <table:table-cell table:style-name="ce229" office:value-type="string" calcext:value-type="string">
            <text:p>新北市汐止區仁愛路43-45號</text:p>
          </table:table-cell>
          <table:table-cell table:style-name="ce5" office:value-type="string" calcext:value-type="string">
            <text:p>107汐使字第002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10/19</text:p>
          </table:table-cell>
          <table:table-cell table:style-name="ce33" office:value-type="string" calcext:value-type="string">
            <text:p>合康雲極社區管理委員會</text:p>
          </table:table-cell>
          <table:table-cell table:style-name="ce33" office:value-type="string" calcext:value-type="string">
            <text:p>新北市汐止區自強里8鄰新興路145號12樓 </text:p>
          </table:table-cell>
          <table:table-cell table:style-name="ce134" office:value-type="string" calcext:value-type="string">
            <text:p>107汐使字第000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7/6/22</text:p>
          </table:table-cell>
          <table:table-cell table:style-name="ce229" office:value-type="string" calcext:value-type="string">
            <text:p>幸福城市社區管理委員會</text:p>
          </table:table-cell>
          <table:table-cell table:style-name="ce229" office:value-type="string" calcext:value-type="string">
            <text:p>新北市汐止區中興里11鄰福德二路57號 </text:p>
          </table:table-cell>
          <table:table-cell table:style-name="ce5" office:value-type="string" calcext:value-type="string">
            <text:p>106汐使字第003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8/7/23</text:p>
          </table:table-cell>
          <table:table-cell table:style-name="ce229" office:value-type="string" calcext:value-type="string">
            <text:p>哲人德林社區管理委員會</text:p>
          </table:table-cell>
          <table:table-cell table:style-name="ce229" office:value-type="string" calcext:value-type="string">
            <text:p>新北市汐止區仁愛路162-6~162-8號</text:p>
          </table:table-cell>
          <table:table-cell table:style-name="ce38" office:value-type="string" calcext:value-type="string">
            <text:p>107汐使字第004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8/8/19</text:p>
          </table:table-cell>
          <table:table-cell table:style-name="ce229" office:value-type="string" calcext:value-type="string">
            <text:p>御東城社區管理委員會</text:p>
          </table:table-cell>
          <table:table-cell table:style-name="ce229" office:value-type="string" calcext:value-type="string">
            <text:p>新北市汐止區康寧街459巷18號1樓</text:p>
          </table:table-cell>
          <table:table-cell table:style-name="ce5" office:value-type="string" calcext:value-type="string">
            <text:p>108汐使字第001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134" office:value-type="string" calcext:value-type="string">
            <text:p>汐止區</text:p>
          </table:table-cell>
          <table:table-cell table:style-name="ce235" office:value-type="string" calcext:value-type="string">
            <text:p>108/9/3</text:p>
          </table:table-cell>
          <table:table-cell table:style-name="ce229" office:value-type="string" calcext:value-type="string">
            <text:p>品美學社區管理委員會</text:p>
          </table:table-cell>
          <table:table-cell table:style-name="ce229" office:value-type="string" calcext:value-type="string">
            <text:p>新北市汐止區南興路89號</text:p>
          </table:table-cell>
          <table:table-cell table:style-name="ce5" office:value-type="string" calcext:value-type="string">
            <text:p>107汐使字第000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08/9/16</text:p>
          </table:table-cell>
          <table:table-cell table:style-name="ce229" office:value-type="string" calcext:value-type="string">
            <text:p>富春山居管理負責人</text:p>
          </table:table-cell>
          <table:table-cell table:style-name="ce229" office:value-type="string" calcext:value-type="string">
            <text:p>新北市汐止區湖興里17鄰康寧街753巷2弄18號</text:p>
          </table:table-cell>
          <table:table-cell table:style-name="ce5" office:value-type="string" calcext:value-type="string">
            <text:p>106汐使字第00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8/9/24</text:p>
          </table:table-cell>
          <table:table-cell table:style-name="ce229" office:value-type="string" calcext:value-type="string">
            <text:p>大同硯社區管理委員會</text:p>
          </table:table-cell>
          <table:table-cell table:style-name="ce229" office:value-type="string" calcext:value-type="string">
            <text:p>新北市汐止區和平街9號</text:p>
          </table:table-cell>
          <table:table-cell table:style-name="ce5" office:value-type="string" calcext:value-type="string">
            <text:p>107汐使字第004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8/10/15</text:p>
          </table:table-cell>
          <table:table-cell table:style-name="ce240" office:value-type="string" calcext:value-type="string">
            <text:p>翠御社區管理委員會</text:p>
          </table:table-cell>
          <table:table-cell table:style-name="ce229" office:value-type="string" calcext:value-type="string">
            <text:p>新北市汐止區汐碇路11號</text:p>
          </table:table-cell>
          <table:table-cell table:style-name="ce5" office:value-type="string" calcext:value-type="string">
            <text:p>107汐使字第002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1/22</text:p>
          </table:table-cell>
          <table:table-cell table:style-name="ce229" office:value-type="string" calcext:value-type="string">
            <text:p>樟樹灣大樓管理委員會</text:p>
          </table:table-cell>
          <table:table-cell table:style-name="ce229" office:value-type="string" calcext:value-type="string">
            <text:p>新北市汐止區大同路1段278-284號</text:p>
          </table:table-cell>
          <table:table-cell table:style-name="ce5" office:value-type="string" calcext:value-type="string">
            <text:p>076汐使字第016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2/19</text:p>
          </table:table-cell>
          <table:table-cell table:style-name="ce229" office:value-type="string" calcext:value-type="string">
            <text:p>益翔青庭公寓大廈管理委員會</text:p>
          </table:table-cell>
          <table:table-cell table:style-name="ce229" office:value-type="string" calcext:value-type="string">
            <text:p>新北市汐止區保長路53號</text:p>
          </table:table-cell>
          <table:table-cell table:style-name="ce5" office:value-type="string" calcext:value-type="string">
            <text:p>108汐使字第001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9/1/20</text:p>
          </table:table-cell>
          <table:table-cell table:style-name="ce33" office:value-type="string" calcext:value-type="string">
            <text:p>敦美苑社區管理委員會</text:p>
          </table:table-cell>
          <table:table-cell table:style-name="ce33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87/1/1</text:p>
          </table:table-cell>
          <table:table-cell table:style-name="ce33" office:value-type="string" calcext:value-type="string">
            <text:p>佳人綠園公寓大廈管理委員會</text:p>
          </table:table-cell>
          <table:table-cell table:style-name="ce33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9/1/20</text:p>
          </table:table-cell>
          <table:table-cell table:style-name="ce33" office:value-type="string" calcext:value-type="string">
            <text:p>敦美苑社區管理委員會</text:p>
          </table:table-cell>
          <table:table-cell table:style-name="ce33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87/1/1</text:p>
          </table:table-cell>
          <table:table-cell table:style-name="ce33" office:value-type="string" calcext:value-type="string">
            <text:p>佳人綠園公寓大廈管理委員會</text:p>
          </table:table-cell>
          <table:table-cell table:style-name="ce33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34" office:value-type="string" calcext:value-type="string">
            <text:p>109/3/2</text:p>
          </table:table-cell>
          <table:table-cell table:style-name="ce33" office:value-type="string" calcext:value-type="string">
            <text:p>迎東湖社區管理委員會</text:p>
          </table:table-cell>
          <table:table-cell table:style-name="ce33" office:value-type="string" calcext:value-type="string">
            <text:p>新北市汐止區湖光里明峰街7-13號</text:p>
          </table:table-cell>
          <table:table-cell table:style-name="ce5" office:value-type="string" calcext:value-type="string">
            <text:p>104汐使字第004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9/4/20</text:p>
          </table:table-cell>
          <table:table-cell table:style-name="ce33" office:value-type="string" calcext:value-type="string">
            <text:p>東湖畔管理委員會</text:p>
          </table:table-cell>
          <table:table-cell table:style-name="ce33" office:value-type="string" calcext:value-type="string">
            <text:p>新北市汐止區湖光里湖東街36號</text:p>
          </table:table-cell>
          <table:table-cell table:style-name="ce5" office:value-type="string" calcext:value-type="string">
            <text:p>108汐使字第002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6/29</text:p>
          </table:table-cell>
          <table:table-cell table:style-name="ce229" office:value-type="string" calcext:value-type="string">
            <text:p>勤樸天際社區管理委員會</text:p>
          </table:table-cell>
          <table:table-cell table:style-name="ce229" office:value-type="string" calcext:value-type="string">
            <text:p>新北市汐止區大同路1段103~109號及111巷13~18號</text:p>
          </table:table-cell>
          <table:table-cell table:style-name="ce5" office:value-type="string" calcext:value-type="string">
            <text:p>102汐使字第004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7/2</text:p>
          </table:table-cell>
          <table:table-cell table:style-name="ce229" office:value-type="string" calcext:value-type="string">
            <text:p>耀東城社區管理委員會</text:p>
          </table:table-cell>
          <table:table-cell table:style-name="ce33" office:value-type="string" calcext:value-type="string">
            <text:p>新北市新北市汐止區金龍里24鄰康寧街459巷10號</text:p>
          </table:table-cell>
          <table:table-cell table:style-name="ce5" office:value-type="string" calcext:value-type="string">
            <text:p>109汐使字第000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7/14</text:p>
          </table:table-cell>
          <table:table-cell table:style-name="ce229" office:value-type="string" calcext:value-type="string">
            <text:p>恆美學社區管理委員會</text:p>
          </table:table-cell>
          <table:table-cell table:style-name="ce229" office:value-type="string" calcext:value-type="string">
            <text:p>新北市汐止區南興路96-98號</text:p>
          </table:table-cell>
          <table:table-cell table:style-name="ce38" office:value-type="string" calcext:value-type="string">
            <text:p>105汐使字第00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6" office:value-type="string" calcext:value-type="string">
            <text:p>109/08/10</text:p>
          </table:table-cell>
          <table:table-cell table:style-name="ce241" office:value-type="string" calcext:value-type="string">
            <text:p>欣富築社區管理委員會</text:p>
          </table:table-cell>
          <table:table-cell table:style-name="ce241" office:value-type="string" calcext:value-type="string">
            <text:p>新北市汐止區茄苳路286號</text:p>
          </table:table-cell>
          <table:table-cell table:style-name="ce231" office:value-type="string" calcext:value-type="string">
            <text:p>108汐使字第003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8/7</text:p>
          </table:table-cell>
          <table:table-cell table:style-name="ce241" office:value-type="string" calcext:value-type="string">
            <text:p>明湖儷莊管理委員會</text:p>
          </table:table-cell>
          <table:table-cell table:style-name="ce241" office:value-type="string" calcext:value-type="string">
            <text:p>新北市汐止區民族二街30巷8-10號</text:p>
          </table:table-cell>
          <table:table-cell table:style-name="ce231" office:value-type="string" calcext:value-type="string">
            <text:p>104汐使字第002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9/8/21</text:p>
          </table:table-cell>
          <table:table-cell table:style-name="ce241" office:value-type="string" calcext:value-type="string">
            <text:p>天墅社區公寓大廈管理委員會</text:p>
          </table:table-cell>
          <table:table-cell table:style-name="ce229" office:value-type="string" calcext:value-type="string">
            <text:p>新北市汐止區東勢街201巷163弄88號B2</text:p>
          </table:table-cell>
          <table:table-cell table:style-name="ce5" office:value-type="string" calcext:value-type="string">
            <text:p>107汐使字第0003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9/8/19</text:p>
          </table:table-cell>
          <table:table-cell table:style-name="ce241" office:value-type="string" calcext:value-type="string">
            <text:p>忠孝大院管理委員會</text:p>
            <draw:custom-shape draw:z-index="102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汐止區忠孝東路415號1樓</text:p>
          </table:table-cell>
          <table:table-cell table:style-name="ce5" office:value-type="string" calcext:value-type="string">
            <text:p>108汐使字第001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8/28</text:p>
          </table:table-cell>
          <table:table-cell table:style-name="ce241" office:value-type="string" calcext:value-type="string">
            <text:p>東湖捷境大樓管理委員會</text:p>
            <draw:custom-shape draw:z-index="11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52-60號</text:p>
          </table:table-cell>
          <table:table-cell table:style-name="ce231" office:value-type="string" calcext:value-type="string">
            <text:p>108汐使字第004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10/7</text:p>
          </table:table-cell>
          <table:table-cell table:style-name="ce241" office:value-type="string" calcext:value-type="string">
            <text:p>站前水漾社區管理委員會</text:p>
          </table:table-cell>
          <table:table-cell table:style-name="ce241" office:value-type="string" calcext:value-type="string">
            <text:p>新北市汐止區長安里長興街1段29號</text:p>
          </table:table-cell>
          <table:table-cell table:style-name="ce231" office:value-type="string" calcext:value-type="string">
            <text:p>107汐使字第0029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09/10/14</text:p>
          </table:table-cell>
          <table:table-cell table:style-name="ce241" office:value-type="string" calcext:value-type="string">
            <text:p>山水清境大樓管理委員會</text:p>
            <draw:custom-shape draw:z-index="72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一段275號6樓</text:p>
          </table:table-cell>
          <table:table-cell table:style-name="ce5" office:value-type="string" calcext:value-type="string">
            <text:p>85汐使字第11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5" office:value-type="string" calcext:value-type="string">
            <text:p>109/10/28</text:p>
          </table:table-cell>
          <table:table-cell table:style-name="ce229" office:value-type="string" calcext:value-type="string">
            <text:p>中研翡麗公寓大廈管理委員會-1091117補登</text:p>
            <draw:custom-shape draw:z-index="8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汐止區宜興里20鄰林森街35號</text:p>
          </table:table-cell>
          <table:table-cell table:style-name="ce5" office:value-type="string" calcext:value-type="string">
            <text:p>108汐使字第001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09/12/24</text:p>
          </table:table-cell>
          <table:table-cell table:style-name="ce241" office:value-type="string" calcext:value-type="string">
            <text:p>金龍皇璽社區管理委員會</text:p>
            <draw:custom-shape draw:z-index="10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623巷2-10號</text:p>
          </table:table-cell>
          <table:table-cell table:style-name="ce231" office:value-type="string" calcext:value-type="string">
            <text:p>108汐使字第00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12/28</text:p>
          </table:table-cell>
          <table:table-cell table:style-name="ce241" office:value-type="string" calcext:value-type="string">
            <text:p>大園汐止廠房管理負責人</text:p>
            <draw:custom-shape draw:z-index="103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大同路1段489-493號</text:p>
          </table:table-cell>
          <table:table-cell table:style-name="ce231" office:value-type="string" calcext:value-type="string">
            <text:p>109汐使字第003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1/12</text:p>
          </table:table-cell>
          <table:table-cell table:style-name="ce242" office:value-type="string" calcext:value-type="string">
            <text:p>興富發莊園中研A+社區管理委員會</text:p>
            <draw:custom-shape draw:z-index="112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東勢街201巷1號</text:p>
          </table:table-cell>
          <table:table-cell table:style-name="ce231" office:value-type="string" calcext:value-type="string">
            <text:p>107汐使字第000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1/18</text:p>
          </table:table-cell>
          <table:table-cell table:style-name="ce242" office:value-type="string" calcext:value-type="string">
            <text:p>遠雄U-TOWN管理委員會</text:p>
            <draw:custom-shape draw:z-index="73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新台五路1段99號B3</text:p>
          </table:table-cell>
          <table:table-cell table:style-name="ce231" office:value-type="string" calcext:value-type="string">
            <text:p>103汐使字第003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2/03</text:p>
          </table:table-cell>
          <table:table-cell table:style-name="ce242" office:value-type="string" calcext:value-type="string">
            <text:p>葳格博閱社區管理委員會</text:p>
            <draw:custom-shape draw:z-index="84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北峰里康寧街357-373號</text:p>
          </table:table-cell>
          <table:table-cell table:style-name="ce231" office:value-type="string" calcext:value-type="string">
            <text:p>109汐使字第002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2/22</text:p>
          </table:table-cell>
          <table:table-cell table:style-name="ce242" office:value-type="string" calcext:value-type="string">
            <text:p>汐止聖方濟朝聖地公寓大廈管理負責人</text:p>
          </table:table-cell>
          <table:table-cell table:style-name="ce241" office:value-type="string" calcext:value-type="string">
            <text:p>新北市汐止區大同路2段637號</text:p>
          </table:table-cell>
          <table:table-cell table:style-name="ce231" office:value-type="string" calcext:value-type="string">
            <text:p>108汐使字第00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2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3/12</text:p>
          </table:table-cell>
          <table:table-cell table:style-name="ce242" office:value-type="string" calcext:value-type="string">
            <text:p>長安居社區管理委員會</text:p>
            <draw:custom-shape draw:z-index="107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長興路一段53號</text:p>
            <draw:custom-shape draw:z-index="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000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4/20</text:p>
          </table:table-cell>
          <table:table-cell table:style-name="ce242" office:value-type="string" calcext:value-type="string">
            <text:p>龍霖臻藏社區管理委員會</text:p>
            <draw:custom-shape draw:z-index="116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一街18號</text:p>
          </table:table-cell>
          <table:table-cell table:style-name="ce231" office:value-type="string" calcext:value-type="string">
            <text:p>109汐使字第004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5/05</text:p>
          </table:table-cell>
          <table:table-cell table:style-name="ce243" office:value-type="string" calcext:value-type="string">
            <text:p>旭日雅築社區管理委員會</text:p>
          </table:table-cell>
          <table:table-cell table:style-name="ce241" office:value-type="string" calcext:value-type="string">
            <text:p>新北市汐止區長興街2段4巷11-23號</text:p>
            <draw:custom-shape draw:z-index="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19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32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9</text:p>
          </table:table-cell>
          <table:table-cell table:style-name="ce243" office:value-type="string" calcext:value-type="string">
            <text:p>冠東城社區管理委員會</text:p>
            <draw:custom-shape draw:z-index="76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459巷1-43號</text:p>
            <draw:custom-shape draw:z-index="29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3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69" office:value-type="string" calcext:value-type="string">
            <text:p>110/05/27</text:p>
          </table:table-cell>
          <table:table-cell table:style-name="ce243" office:value-type="string" calcext:value-type="string">
            <text:p>東福大地社區住戶管理委員會</text:p>
            <draw:custom-shape draw:z-index="8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一街8巷20號3樓</text:p>
            <draw:custom-shape draw:z-index="6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800號</text:p>
            <text:p>81汐建字第17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2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8/06</text:p>
          </table:table-cell>
          <table:table-cell table:style-name="ce243" office:value-type="string" calcext:value-type="string">
            <text:p>大永大廈管理負責人</text:p>
            <draw:custom-shape draw:z-index="114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福德二路288號</text:p>
            <draw:custom-shape draw:z-index="2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1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8/10</text:p>
          </table:table-cell>
          <table:table-cell table:style-name="ce243" office:value-type="string" calcext:value-type="string">
            <text:p>采采良品采悅館管理委員會</text:p>
            <draw:custom-shape draw:z-index="7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5" draw:text-style-name="P1" svg:width="0.18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5" draw:text-style-name="P1" svg:width="0.18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興福里福德一路176巷6-12號</text:p>
          </table:table-cell>
          <table:table-cell table:style-name="ce231" office:value-type="string" calcext:value-type="string">
            <text:p>109汐使字第37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8/19</text:p>
          </table:table-cell>
          <table:table-cell table:style-name="ce243" office:value-type="string" calcext:value-type="string">
            <text:p>水源居社區公寓大廈管理委員會</text:p>
            <draw:custom-shape draw:z-index="28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2段72巷6弄1-13號</text:p>
            <draw:custom-shape draw:z-index="35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5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5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9/03</text:p>
          </table:table-cell>
          <table:table-cell table:style-name="ce243" office:value-type="string" calcext:value-type="string">
            <text:p>台灣金聯汐止大樓管理負責人</text:p>
          </table:table-cell>
          <table:table-cell table:style-name="ce241" office:value-type="string" calcext:value-type="string">
            <text:p>新北市汐止區保長路422-426號</text:p>
            <draw:custom-shape draw:z-index="4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9/08</text:p>
          </table:table-cell>
          <table:table-cell table:style-name="ce243" office:value-type="string" calcext:value-type="string">
            <text:p>國揚矽谷管理委員會</text:p>
          </table:table-cell>
          <table:table-cell table:style-name="ce241" office:value-type="string" calcext:value-type="string">
            <text:p>新北市汐止區中興路43號</text:p>
          </table:table-cell>
          <table:table-cell table:style-name="ce231" office:value-type="string" calcext:value-type="string">
            <text:p>110汐使字第1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9/28</text:p>
          </table:table-cell>
          <table:table-cell table:style-name="ce244" office:value-type="string" calcext:value-type="string">
            <text:p>自由室社區管理委員會</text:p>
            <draw:custom-shape draw:z-index="57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忠孝東路258巷16弄8-12號</text:p>
          </table:table-cell>
          <table:table-cell table:style-name="ce231" office:value-type="string" calcext:value-type="string">
            <text:p>110汐使字第000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  <draw:custom-shape draw:z-index="58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四季晏北晏社區管理委員會</text:p>
          </table:table-cell>
          <table:table-cell table:style-name="ce241" office:value-type="string" calcext:value-type="string">
            <text:p>新北市汐止區樟樹二路167-175號</text:p>
          </table:table-cell>
          <table:table-cell table:style-name="ce231" office:value-type="string" calcext:value-type="string">
            <text:p>110汐使字第0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</table:table-cell>
          <table:table-cell table:style-name="ce245" office:value-type="string" calcext:value-type="string">
            <text:p>四季晏南晏社區管理委員會</text:p>
          </table:table-cell>
          <table:table-cell table:style-name="ce241" office:value-type="string" calcext:value-type="string">
            <text:p>新北市汐止區樟樹二路161-165號</text:p>
          </table:table-cell>
          <table:table-cell table:style-name="ce231" office:value-type="string" calcext:value-type="string">
            <text:p>110汐使字第0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27</text:p>
          </table:table-cell>
          <table:table-cell table:style-name="ce241" office:value-type="string" calcext:value-type="string">
            <text:p>湖之妍公寓大廈管理委員會</text:p>
          </table:table-cell>
          <table:table-cell table:style-name="ce241" office:value-type="string" calcext:value-type="string">
            <text:p>新北市汐止區康寧街607-609號</text:p>
          </table:table-cell>
          <table:table-cell table:style-name="ce231" office:value-type="string" calcext:value-type="string">
            <text:p>108汐使字第000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1/25</text:p>
          </table:table-cell>
          <table:table-cell table:style-name="ce246" office:value-type="string" calcext:value-type="string">
            <text:p>富貴名邸社區管理委員會</text:p>
          </table:table-cell>
          <table:table-cell table:style-name="ce241" office:value-type="string" calcext:value-type="string">
            <text:p>新北市汐止區汐平路1段18號</text:p>
          </table:table-cell>
          <table:table-cell table:style-name="ce231" office:value-type="string" calcext:value-type="string">
            <text:p>108汐使字第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2/09</text:p>
          </table:table-cell>
          <table:table-cell table:style-name="ce247" office:value-type="string" calcext:value-type="string">
            <text:p>大同社區管理委員會</text:p>
          </table:table-cell>
          <table:table-cell table:style-name="ce229" office:value-type="string" calcext:value-type="string">
            <text:p>新北市汐止區大同路2段206號</text:p>
          </table:table-cell>
          <table:table-cell table:style-name="ce5" office:value-type="string" calcext:value-type="string">
            <text:p>84汐使字第02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1/04</text:p>
          </table:table-cell>
          <table:table-cell table:style-name="ce241" office:value-type="string" calcext:value-type="string">
            <text:p>福德One社區管理委員會</text:p>
          </table:table-cell>
          <table:table-cell table:style-name="ce241" office:value-type="string" calcext:value-type="string">
            <text:p>新北市汐止區福德一路188-202號</text:p>
          </table:table-cell>
          <table:table-cell table:style-name="ce231" office:value-type="string" calcext:value-type="string">
            <text:p>110汐使字第2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1/19</text:p>
          </table:table-cell>
          <table:table-cell table:style-name="ce241" office:value-type="string" calcext:value-type="string">
            <text:p>筑丰陽陽大廈管理委員會</text:p>
          </table:table-cell>
          <table:table-cell table:style-name="ce241" office:value-type="string" calcext:value-type="string">
            <text:p>新北市汐止區樟樹二路358號1樓</text:p>
          </table:table-cell>
          <table:table-cell table:style-name="ce231" office:value-type="string" calcext:value-type="string">
            <text:p>110汐使字第1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1/02/08</text:p>
          </table:table-cell>
          <table:table-cell table:style-name="ce248" office:value-type="string" calcext:value-type="string">
            <text:p>情人味社區管理委員會</text:p>
          </table:table-cell>
          <table:table-cell table:style-name="ce241" office:value-type="string" calcext:value-type="string">
            <text:p>新北市汐止區福德一路86巷7-13號</text:p>
          </table:table-cell>
          <table:table-cell table:style-name="ce231" office:value-type="string" calcext:value-type="string">
            <text:p>82汐使字第13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4/19</text:p>
          </table:table-cell>
          <table:table-cell table:style-name="ce249" office:value-type="string" calcext:value-type="string">
            <text:p>聯合科技中心A棟管理負責人</text:p>
          </table:table-cell>
          <table:table-cell table:style-name="ce241" office:value-type="string" calcext:value-type="string">
            <text:p>新北市汐止區保長路427-429號</text:p>
          </table:table-cell>
          <table:table-cell table:style-name="ce231" office:value-type="string" calcext:value-type="string">
            <text:p>110汐使字第29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5/13</text:p>
          </table:table-cell>
          <table:table-cell table:style-name="ce250" office:value-type="string" calcext:value-type="string">
            <text:p>誠美愛家社區管理委員會</text:p>
          </table:table-cell>
          <table:table-cell table:style-name="ce241" office:value-type="string" calcext:value-type="string">
            <text:p>新北市汐止區樟樹一路252巷3-5號</text:p>
          </table:table-cell>
          <table:table-cell table:style-name="ce231" office:value-type="string" calcext:value-type="string">
            <text:p>110汐使字第2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5/19</text:p>
          </table:table-cell>
          <table:table-cell table:style-name="ce251" office:value-type="string" calcext:value-type="string">
            <text:p>麗朵社區管理委員會</text:p>
          </table:table-cell>
          <table:table-cell table:style-name="ce241" office:value-type="string" calcext:value-type="string">
            <text:p>新北市汐止區水源路2段154巷7至7之6號</text:p>
            <draw:custom-shape draw:z-index="60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1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17</text:p>
          </table:table-cell>
          <table:table-cell table:style-name="ce252" office:value-type="string" calcext:value-type="string">
            <text:p>采采良品采漾舘管理委員會</text:p>
          </table:table-cell>
          <table:table-cell table:style-name="ce241" office:value-type="string" calcext:value-type="string">
            <text:p>新北市汐止區福德一路176巷18號</text:p>
            <draw:custom-shape draw:z-index="6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6" draw:text-style-name="P1" svg:width="0.207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6" draw:text-style-name="P1" svg:width="0.207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47" draw:text-style-name="P1" svg:width="0.207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7" draw:text-style-name="P1" svg:width="0.207cm" svg:height="2.30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4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24</text:p>
          </table:table-cell>
          <table:table-cell table:style-name="ce253" office:value-type="string" calcext:value-type="string">
            <text:p>弘祥華廈管理委員會</text:p>
          </table:table-cell>
          <table:table-cell table:style-name="ce241" office:value-type="string" calcext:value-type="string">
            <text:p>新北市汐止區福德一路185-197號</text:p>
          </table:table-cell>
          <table:table-cell table:style-name="ce231" office:value-type="string" calcext:value-type="string">
            <text:p>85汐使字第0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16</text:p>
          </table:table-cell>
          <table:table-cell table:style-name="ce254" office:value-type="string" calcext:value-type="string">
            <text:p>山水清境管理委員會</text:p>
            <draw:custom-shape draw:z-index="94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1段275號6樓</text:p>
          </table:table-cell>
          <table:table-cell table:style-name="ce231" office:value-type="string" calcext:value-type="string">
            <text:p>85汐使字第114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7/12</text:p>
          </table:table-cell>
          <table:table-cell table:style-name="ce255" office:value-type="string" calcext:value-type="string">
            <text:p>凱旋門管理負責人</text:p>
          </table:table-cell>
          <table:table-cell table:style-name="ce241" office:value-type="string" calcext:value-type="string">
            <text:p>新北市汐止區汐萬路1段343巷15-1號至15-11號</text:p>
            <draw:custom-shape draw:z-index="6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99汐使字第2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5" office:value-type="string" calcext:value-type="string">
            <text:p>111/0729</text:p>
          </table:table-cell>
          <table:table-cell table:style-name="ce256" office:value-type="string" calcext:value-type="string">
            <text:p>萬達一品社區管理委員會</text:p>
            <draw:custom-shape draw:z-index="77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汐止區仁愛路329號 </text:p>
          </table:table-cell>
          <table:table-cell table:style-name="ce5" office:value-type="string" calcext:value-type="string">
            <text:p>110汐使字第003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5" office:value-type="string" calcext:value-type="string">
            <text:p>111/08/15</text:p>
          </table:table-cell>
          <table:table-cell table:style-name="ce257" office:value-type="string" calcext:value-type="string">
            <text:p>安家極渼社區管理委員會</text:p>
            <draw:custom-shape draw:z-index="88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福里022鄰福德一路87之1號</text:p>
          </table:table-cell>
          <table:table-cell table:style-name="ce231" office:value-type="string" calcext:value-type="string">
            <text:p>111汐使字第000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69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>
            <text:p>111/08/12</text:p>
          </table:table-cell>
          <table:table-cell table:style-name="ce258" office:value-type="string" calcext:value-type="string">
            <text:p>朝之鄉社區管理委員會</text:p>
          </table:table-cell>
          <table:table-cell table:style-name="ce229" office:value-type="string" calcext:value-type="string">
            <text:p>新北市汐止區中華街47號</text:p>
            <draw:custom-shape draw:z-index="67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1/08/30</text:p>
          </table:table-cell>
          <table:table-cell table:style-name="ce36" office:value-type="string" calcext:value-type="string">
            <text:p>忠孝翠庭管理委員會</text:p>
          </table:table-cell>
          <table:table-cell table:style-name="ce241" office:value-type="string" calcext:value-type="string">
            <text:p>新北市汐止區中華街51-1號1樓</text:p>
          </table:table-cell>
          <table:table-cell table:style-name="ce231" office:value-type="string" calcext:value-type="string">
            <text:p>85汐使字第11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  <draw:custom-shape draw:z-index="100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111/09/05</text:p>
          </table:table-cell>
          <table:table-cell table:style-name="ce259" office:value-type="string" calcext:value-type="string">
            <text:p>兆鼎A+管理委員會</text:p>
            <draw:custom-shape draw:z-index="711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44" draw:text-style-name="P1" svg:width="0.204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44" draw:text-style-name="P1" svg:width="0.204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禮門里10鄰中正路281號</text:p>
          </table:table-cell>
          <table:table-cell table:style-name="ce231" office:value-type="string" calcext:value-type="string">
            <text:p>110汐使字第004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10/06</text:p>
          </table:table-cell>
          <table:table-cell table:style-name="ce36" office:value-type="string" calcext:value-type="string">
            <text:p>君勻社區管理委員會</text:p>
            <draw:custom-shape draw:z-index="7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橋東里014鄰忠孝東路496號 </text:p>
          </table:table-cell>
          <table:table-cell table:style-name="ce231" office:value-type="string" calcext:value-type="string">
            <text:p>110汐使字第0042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17</text:p>
          </table:table-cell>
          <table:table-cell table:style-name="ce36" office:value-type="string" calcext:value-type="string">
            <text:p>聯合科技中心B棟管理委員會</text:p>
            <draw:custom-shape draw:z-index="9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新里002鄰保長路431號 </text:p>
          </table:table-cell>
          <table:table-cell table:style-name="ce231" office:value-type="string" calcext:value-type="string">
            <text:p>110汐使字第0012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10/20</text:p>
          </table:table-cell>
          <table:table-cell table:style-name="ce36" office:value-type="string" calcext:value-type="string">
            <text:p>德春大廈管理負責人</text:p>
          </table:table-cell>
          <table:table-cell table:style-name="ce241" office:value-type="string" calcext:value-type="string">
            <text:p>新北市汐止區環河里009鄰環河街128號 </text:p>
          </table:table-cell>
          <table:table-cell table:style-name="ce231" office:value-type="string" calcext:value-type="string">
            <text:p>110汐使字第00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" office:value-type="string" calcext:value-type="string">
            <text:p><text:span text:style-name="T15">汐止區</text:span></text:p>
          </table:table-cell>
          <table:table-cell table:style-name="ce238" office:value-type="string" calcext:value-type="string">
            <text:p>111/10/28</text:p>
          </table:table-cell>
          <table:table-cell table:style-name="ce260" office:value-type="string" calcext:value-type="string">
            <text:p><text:span text:style-name="T15">忠孝誠藝社區管理委員會</text:span></text:p>
          </table:table-cell>
          <table:table-cell table:style-name="ce241" office:value-type="string" calcext:value-type="string">
            <text:p>新北市汐止區橋東里020鄰忠孝東路506號 </text:p>
          </table:table-cell>
          <table:table-cell table:style-name="ce231" office:value-type="string" calcext:value-type="string">
            <text:p>110汐使字第003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8" office:value-type="string" calcext:value-type="string">
            <text:p>111/12/9</text:p>
          </table:table-cell>
          <table:table-cell table:style-name="ce261" office:value-type="string" calcext:value-type="string">
            <text:p>百神名城社區管理委員會</text:p>
          </table:table-cell>
          <table:table-cell table:style-name="ce241" office:value-type="string" calcext:value-type="string">
            <text:p>新北市汐止區新昌里014鄰新昌路37號</text:p>
          </table:table-cell>
          <table:table-cell table:style-name="ce231" office:value-type="string" calcext:value-type="string">
            <text:p>106汐使字第000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7" office:value-type="string" calcext:value-type="string">
            <text:p>111/12/16</text:p>
          </table:table-cell>
          <table:table-cell table:style-name="ce261" office:value-type="string" calcext:value-type="string">
            <text:p>汐止國宅後棟社區管理委員會</text:p>
          </table:table-cell>
          <table:table-cell table:style-name="ce229" office:value-type="string" calcext:value-type="string">
            <text:p>新北市汐止區樟樹一路152巷1號23號</text:p>
          </table:table-cell>
          <table:table-cell table:style-name="ce5" office:value-type="string" calcext:value-type="string">
            <text:p>084汐使字第002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26</text:p>
          </table:table-cell>
          <table:table-cell table:style-name="ce36" office:value-type="string" calcext:value-type="string">
            <text:p>優陞學社區管理委員會</text:p>
          </table:table-cell>
          <table:table-cell table:style-name="ce33" office:value-type="string" calcext:value-type="string">
            <text:p>新北市汐止區仁愛路106巷30號2樓</text:p>
          </table:table-cell>
          <table:table-cell table:style-name="ce4" office:value-type="string" calcext:value-type="string">
            <text:p>110汐使字第002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1/11</text:p>
          </table:table-cell>
          <table:table-cell table:style-name="ce36" office:value-type="string" calcext:value-type="string">
            <text:p>伯爵山莊六代安和菀社區管理委員會</text:p>
          </table:table-cell>
          <table:table-cell table:style-name="ce33" office:value-type="string" calcext:value-type="string">
            <text:p>新北市汐止區康寧街815巷1號至12號</text:p>
          </table:table-cell>
          <table:table-cell table:style-name="ce4" office:value-type="string" calcext:value-type="string">
            <text:p>079汐使字第002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2/13</text:p>
          </table:table-cell>
          <table:table-cell table:style-name="ce36" office:value-type="string" calcext:value-type="string">
            <text:p>台北新天地(B區)社區管理委員會</text:p>
          </table:table-cell>
          <table:table-cell table:style-name="ce33" office:value-type="string" calcext:value-type="string">
            <text:p>新北市汐止區保一街9巷8弄8號4樓</text:p>
          </table:table-cell>
          <table:table-cell table:style-name="ce4" office:value-type="string" calcext:value-type="string">
            <text:p>084汐使字第016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4/10</text:p>
          </table:table-cell>
          <table:table-cell table:style-name="ce36" office:value-type="string" calcext:value-type="string">
            <text:p>陞明長安居社區管理負責人</text:p>
          </table:table-cell>
          <table:table-cell table:style-name="ce33" office:value-type="string" calcext:value-type="string">
            <text:p>新北市汐止區長安里長安路50號</text:p>
          </table:table-cell>
          <table:table-cell table:style-name="ce4" office:value-type="string" calcext:value-type="string">
            <text:p>109汐使字第00431號</text:p>
          </table:table-cell>
          <table:table-cell table:style-name="ce48"/>
          <table:table-cell table:number-columns-repeated="16378"/>
        </table:table-row>
        <table:table-row table:style-name="ro12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5/09</text:p>
          </table:table-cell>
          <table:table-cell table:style-name="ce36" office:value-type="string" calcext:value-type="string">
            <text:p>文山苑管理負責人</text:p>
          </table:table-cell>
          <table:table-cell table:style-name="ce33" office:value-type="string" calcext:value-type="string">
            <text:p>新北市汐止區白雲里005鄰汐碇路375巷1號二樓</text:p>
          </table:table-cell>
          <table:table-cell table:style-name="ce4" office:value-type="string" calcext:value-type="string">
            <text:p>111汐使字第00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05</text:p>
          </table:table-cell>
          <table:table-cell table:style-name="ce36" office:value-type="string" calcext:value-type="string">
            <text:p>旭隼科技股份有限公司汐止廠管理負責人</text:p>
          </table:table-cell>
          <table:table-cell table:style-name="ce33" office:value-type="string" calcext:value-type="string">
            <text:p>新北市汐止區保新里002鄰保長路428號</text:p>
          </table:table-cell>
          <table:table-cell table:style-name="ce4" office:value-type="string" calcext:value-type="string">
            <text:p>109汐使字第000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21</text:p>
          </table:table-cell>
          <table:table-cell table:style-name="ce36" office:value-type="string" calcext:value-type="string">
            <text:p>汐止華品住戶管理委員會</text:p>
          </table:table-cell>
          <table:table-cell table:style-name="ce33" office:value-type="string" calcext:value-type="string">
            <text:p>新北市汐止區保長里007鄰保一街9巷2號</text:p>
          </table:table-cell>
          <table:table-cell table:style-name="ce4" office:value-type="string" calcext:value-type="string">
            <text:p>111汐使字第002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03</text:p>
          </table:table-cell>
          <table:table-cell table:style-name="ce36" office:value-type="string" calcext:value-type="string">
            <text:p>采采良品采玉舘管理委員會</text:p>
          </table:table-cell>
          <table:table-cell table:style-name="ce33" office:value-type="string" calcext:value-type="string">
            <text:p>新北市汐止區興福里16鄰福德一路176巷13號</text:p>
          </table:table-cell>
          <table:table-cell table:style-name="ce4" office:value-type="string" calcext:value-type="string">
            <text:p>111汐使字第00317號</text:p>
          </table:table-cell>
          <table:table-cell table:style-name="ce48"/>
          <table:table-cell table:number-columns-repeated="16378"/>
        </table:table-row>
        <table:table-row table:style-name="ro1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21</text:p>
          </table:table-cell>
          <table:table-cell table:style-name="ce36" office:value-type="string" calcext:value-type="string">
            <text:p>東城匯管理委員會</text:p>
          </table:table-cell>
          <table:table-cell table:style-name="ce33" office:value-type="string" calcext:value-type="string">
            <text:p>新北市汐止區江北里汐萬路1段83號至87之3號等</text:p>
          </table:table-cell>
          <table:table-cell table:style-name="ce4" office:value-type="string" calcext:value-type="string">
            <text:p>103汐使字第001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04</text:p>
          </table:table-cell>
          <table:table-cell table:style-name="ce36" office:value-type="string" calcext:value-type="string">
            <text:p>鉌田心境管理委員會</text:p>
          </table:table-cell>
          <table:table-cell table:style-name="ce33" office:value-type="string" calcext:value-type="string">
            <text:p>新北市汐止區大同里大同路2段184巷1之8號</text:p>
          </table:table-cell>
          <table:table-cell table:style-name="ce4" office:value-type="string" calcext:value-type="string">
            <text:p>111汐使字第000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2</text:p>
          </table:table-cell>
          <table:table-cell table:style-name="ce36" office:value-type="string" calcext:value-type="string">
            <text:p>中興大道社區管理委員會</text:p>
          </table:table-cell>
          <table:table-cell table:style-name="ce33" office:value-type="string" calcext:value-type="string">
            <text:p>新北市汐止區中興路96巷16號3樓</text:p>
          </table:table-cell>
          <table:table-cell table:style-name="ce4" office:value-type="string" calcext:value-type="string">
            <text:p>082汐使字第007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8</text:p>
          </table:table-cell>
          <table:table-cell table:style-name="ce36" office:value-type="string" calcext:value-type="string">
            <text:p>樺瑩集團總部管理負責人</text:p>
          </table:table-cell>
          <table:table-cell table:style-name="ce33" office:value-type="string" calcext:value-type="string">
            <text:p>新北市汐止區大同路1段286巷6號1樓</text:p>
          </table:table-cell>
          <table:table-cell table:style-name="ce4" office:value-type="string" calcext:value-type="string">
            <text:p>112汐使字第000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12/09/11</text:p>
          </table:table-cell>
          <table:table-cell table:style-name="ce229" office:value-type="string" calcext:value-type="string">
            <text:p>美麗山林管理委員會</text:p>
          </table:table-cell>
          <table:table-cell table:style-name="ce265" office:value-type="string" calcext:value-type="string">
            <text:p>新北市汐止區水源路2段125巷8弄1號等</text:p>
          </table:table-cell>
          <table:table-cell table:style-name="ce276" office:value-type="string" calcext:value-type="string">
            <text:p>111汐使字第0038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03</text:p>
          </table:table-cell>
          <table:table-cell table:style-name="ce36" office:value-type="string" calcext:value-type="string">
            <text:p>環宇科技中心管理委員會</text:p>
          </table:table-cell>
          <table:table-cell table:style-name="ce33" office:value-type="string" calcext:value-type="string">
            <text:p>新北市汐止區南陽街258號</text:p>
          </table:table-cell>
          <table:table-cell table:style-name="ce4" office:value-type="string" calcext:value-type="string">
            <text:p>105汐使字第0050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6" office:value-type="string" calcext:value-type="string">
            <text:p>御龍天邸管理委員會</text:p>
          </table:table-cell>
          <table:table-cell table:style-name="ce33" office:value-type="string" calcext:value-type="string">
            <text:p>新北市汐止區康寧街235號、237號及233巷2號、4號等</text:p>
          </table:table-cell>
          <table:table-cell table:style-name="ce4" office:value-type="string" calcext:value-type="string">
            <text:p>083汐使字第0024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6" office:value-type="string" calcext:value-type="string">
            <text:p>沐松社區管理委員會</text:p>
          </table:table-cell>
          <table:table-cell table:style-name="ce33" office:value-type="string" calcext:value-type="string">
            <text:p>新北市汐止區新台五路2段238巷22至80號等</text:p>
          </table:table-cell>
          <table:table-cell table:style-name="ce4" office:value-type="string" calcext:value-type="string">
            <text:p>111汐使字第0039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30</text:p>
          </table:table-cell>
          <table:table-cell table:style-name="ce36" office:value-type="string" calcext:value-type="string">
            <text:p>明峰嘉園管理負責人</text:p>
          </table:table-cell>
          <table:table-cell table:style-name="ce33" office:value-type="string" calcext:value-type="string">
            <text:p>新北市汐止區明峰街84號至94號等</text:p>
          </table:table-cell>
          <table:table-cell table:style-name="ce4" office:value-type="string" calcext:value-type="string">
            <text:p>082汐使字第011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15</text:p>
          </table:table-cell>
          <table:table-cell table:style-name="ce262" office:value-type="string" calcext:value-type="string">
            <text:p><text:span text:style-name="T15">寶貝公寓大廈管理負責人</text:span></text:p>
          </table:table-cell>
          <table:table-cell table:style-name="ce266" office:value-type="string" calcext:value-type="string">
            <text:p>新北市汐止區福德二路55巷6弄6~12號等</text:p>
          </table:table-cell>
          <table:table-cell table:style-name="ce277" office:value-type="string" calcext:value-type="string">
            <text:p>085汐使字第0072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21</text:p>
          </table:table-cell>
          <table:table-cell table:style-name="ce11" office:value-type="string" calcext:value-type="string">
            <text:p><text:span text:style-name="T15">芯飛揚揚明區管理委員會</text:span></text:p>
          </table:table-cell>
          <table:table-cell table:style-name="ce11" office:value-type="string" calcext:value-type="string">
            <text:p><text:span text:style-name="T15">新北市汐止區汐萬路1段168號等</text:span></text:p>
          </table:table-cell>
          <table:table-cell table:style-name="ce277" office:value-type="string" calcext:value-type="string">
            <text:p>112汐使字第000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2/13</text:p>
          </table:table-cell>
          <table:table-cell table:style-name="ce36" office:value-type="string" calcext:value-type="string">
            <text:p>星光棧管理委員會</text:p>
          </table:table-cell>
          <table:table-cell table:style-name="ce33" office:value-type="string" calcext:value-type="string">
            <text:p>新北市汐止區長江街91~93號</text:p>
          </table:table-cell>
          <table:table-cell table:style-name="ce4" office:value-type="string" calcext:value-type="string">
            <text:p>111汐使字第003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67" office:value-type="string" calcext:value-type="string">
            <text:p>汐止區山光里樟樹二路378號2樓等</text:p>
          </table:table-cell>
          <table:table-cell table:style-name="ce278" office:value-type="string" calcext:value-type="string">
            <text:p>112汐使字第00224號</text:p>
          </table:table-cell>
          <table:table-cell table:style-name="ce229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11" office:value-type="string" calcext:value-type="string">
            <text:p>國泰人壽汐止大樓管理負責人</text:p>
          </table:table-cell>
          <table:table-cell table:style-name="ce268" office:value-type="string" calcext:value-type="string">
            <text:p>新北市汐止區大同里22鄰大同路二段196號等</text:p>
          </table:table-cell>
          <table:table-cell table:style-name="ce279" office:value-type="string" calcext:value-type="string">
            <text:p>88汐使字第00296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263" office:value-type="string" calcext:value-type="string">
            <text:p>朝熙大樓公寓大廈管理負責人</text:p>
          </table:table-cell>
          <table:table-cell table:style-name="ce268" office:value-type="string" calcext:value-type="string">
            <text:p>新北市汐止區興福里福德路38號等</text:p>
          </table:table-cell>
          <table:table-cell table:style-name="ce280" office:value-type="string" calcext:value-type="string">
            <text:p>89汐使字第00696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263" office:value-type="string" calcext:value-type="string">
            <text:p>康寧華廈公寓大廈管理負責人</text:p>
          </table:table-cell>
          <table:table-cell table:style-name="ce268" office:value-type="string" calcext:value-type="string">
            <text:p>新北市汐止區康寧街324號至330號</text:p>
          </table:table-cell>
          <table:table-cell table:style-name="ce211" office:value-type="string" calcext:value-type="string">
            <text:p>79汐使字第00827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07/17</text:p>
          </table:table-cell>
          <table:table-cell table:style-name="ce218" office:value-type="string" calcext:value-type="string">
            <text:p>汐農大樓公寓大廈管理負責人</text:p>
          </table:table-cell>
          <table:table-cell table:style-name="ce215" office:value-type="string" calcext:value-type="string">
            <text:p>新北市汐止區新台五路1段207號</text:p>
          </table:table-cell>
          <table:table-cell table:style-name="ce209" office:value-type="string" calcext:value-type="string">
            <text:p>81汐使字第01143號</text:p>
          </table:table-cell>
          <table:table-cell table:style-name="ce286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07/29</text:p>
          </table:table-cell>
          <table:table-cell table:style-name="ce218" office:value-type="string" calcext:value-type="string">
            <text:p>紅里旗艦大樓管理負責人</text:p>
          </table:table-cell>
          <table:table-cell table:style-name="ce215" office:value-type="string" calcext:value-type="string">
            <text:p>新北市汐止區樟樹里10鄰大同路一段235號</text:p>
          </table:table-cell>
          <table:table-cell table:style-name="ce209" office:value-type="string" calcext:value-type="string">
            <text:p>113汐使字第00076號</text:p>
          </table:table-cell>
          <table:table-cell table:style-name="ce286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08/08</text:p>
          </table:table-cell>
          <table:table-cell table:style-name="ce213" office:value-type="string" calcext:value-type="string">
            <text:p>芯飛揚飛耀區管理委員會</text:p>
          </table:table-cell>
          <table:table-cell table:style-name="ce269" office:value-type="string" calcext:value-type="string">
            <text:p>新北市汐止區江北里10鄰汐萬路一段156號2樓</text:p>
          </table:table-cell>
          <table:table-cell table:style-name="ce211" office:value-type="string" calcext:value-type="string">
            <text:p>112汐使字第0032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08/20</text:p>
          </table:table-cell>
          <table:table-cell table:style-name="ce213" office:value-type="string" calcext:value-type="string">
            <text:p>汐止東之星公寓大廈管理委員會</text:p>
          </table:table-cell>
          <table:table-cell table:style-name="ce270" office:value-type="string" calcext:value-type="string">
            <text:p>新北市汐止區中興路150巷11號至13號及原興路51號至57號</text:p>
          </table:table-cell>
          <table:table-cell table:style-name="ce209" office:value-type="string" calcext:value-type="string">
            <text:p>83汐使字第009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1" office:value-type="string" calcext:value-type="string">
            <text:p>113/08/30</text:p>
          </table:table-cell>
          <table:table-cell table:style-name="ce214" office:value-type="string" calcext:value-type="string">
            <text:p>汐止忠孝華廈管理委員會</text:p>
          </table:table-cell>
          <table:table-cell table:style-name="ce269" office:value-type="string" calcext:value-type="string">
            <text:p>新北市汐止區忠孝東路397號等</text:p>
          </table:table-cell>
          <table:table-cell table:style-name="ce209" office:value-type="string" calcext:value-type="string">
            <text:p>80汐使字第0075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2" office:value-type="string" calcext:value-type="string">
            <text:p>113/10/23</text:p>
          </table:table-cell>
          <table:table-cell table:style-name="ce215" office:value-type="string" calcext:value-type="string">
            <text:p>大湖國家二期管理委員會</text:p>
          </table:table-cell>
          <table:table-cell table:style-name="ce271" office:value-type="string" calcext:value-type="string">
            <text:p>新北市汐止區康寧路141巷39弄41號5樓</text:p>
          </table:table-cell>
          <table:table-cell table:style-name="ce281" office:value-type="string" calcext:value-type="string">
            <text:p>81汐使字第00592號</text:p>
          </table:table-cell>
          <table:table-cell table:style-name="ce54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6</text:p>
          </table:table-cell>
          <table:table-cell table:style-name="ce216" office:value-type="string" calcext:value-type="string">
            <text:p>亞洲財經廣場公寓大廈管理負責人</text:p>
          </table:table-cell>
          <table:table-cell table:style-name="ce272" office:value-type="string" calcext:value-type="string">
            <text:p>新北市汐止區中興路181之1至4號</text:p>
          </table:table-cell>
          <table:table-cell table:style-name="ce210" office:value-type="string" calcext:value-type="string">
            <text:p>80汐使字第007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8</text:p>
          </table:table-cell>
          <table:table-cell table:style-name="ce216" office:value-type="string" calcext:value-type="string">
            <text:p>汐萬產業園區管理委員會</text:p>
          </table:table-cell>
          <table:table-cell table:style-name="ce216" office:value-type="string" calcext:value-type="string">
            <text:p>新北市汐止區拱北里9鄰汐萬路2段171號</text:p>
          </table:table-cell>
          <table:table-cell table:style-name="ce209" office:value-type="string" calcext:value-type="string">
            <text:p>112汐使字第00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14</text:p>
          </table:table-cell>
          <table:table-cell table:style-name="ce216" office:value-type="string" calcext:value-type="string">
            <text:p>白天鵝產經總部大樓管理委員會</text:p>
          </table:table-cell>
          <table:table-cell table:style-name="ce216" office:value-type="string" calcext:value-type="string">
            <text:p>新北市汐止區康寧街169巷2號B1樓</text:p>
          </table:table-cell>
          <table:table-cell table:style-name="ce282" office:value-type="string" calcext:value-type="string">
            <text:p>112汐使字第001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0</text:p>
          </table:table-cell>
          <table:table-cell table:style-name="ce217" office:value-type="string" calcext:value-type="string">
            <text:p>康寧華廈管理負責人</text:p>
          </table:table-cell>
          <table:table-cell table:style-name="ce272" office:value-type="string" calcext:value-type="string">
            <text:p>新北市汐止區康寧街611號</text:p>
          </table:table-cell>
          <table:table-cell table:style-name="ce282" office:value-type="string" calcext:value-type="string">
            <text:p>89汐使字第007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5</text:p>
          </table:table-cell>
          <table:table-cell table:style-name="ce216" office:value-type="string" calcext:value-type="string">
            <text:p>新統領公寓大廈管理委員會</text:p>
          </table:table-cell>
          <table:table-cell table:style-name="ce216" office:value-type="string" calcext:value-type="string">
            <text:p>新北市汐止區中興路142至148號及150巷2至8號</text:p>
          </table:table-cell>
          <table:table-cell table:style-name="ce210" office:value-type="string" calcext:value-type="string">
            <text:p>80汐使字第004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8</text:p>
          </table:table-cell>
          <table:table-cell table:style-name="ce216" office:value-type="string" calcext:value-type="string">
            <text:p>沐月公寓大廈管理委員會</text:p>
          </table:table-cell>
          <table:table-cell table:style-name="ce216" office:value-type="string" calcext:value-type="string">
            <text:p>新北市汐止區茄苳里26鄰新台五路二段238巷69號2樓等</text:p>
          </table:table-cell>
          <table:table-cell table:style-name="ce210" office:value-type="string" calcext:value-type="string">
            <text:p>113汐使字第000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16</text:p>
          </table:table-cell>
          <table:table-cell table:style-name="ce218" office:value-type="string" calcext:value-type="string">
            <text:p>東方伯爵華廈管理委員會</text:p>
          </table:table-cell>
          <table:table-cell table:style-name="ce215" office:value-type="string" calcext:value-type="string">
            <text:p>新北市汐止區伯爵街12巷18號4樓之3</text:p>
          </table:table-cell>
          <table:table-cell table:style-name="ce209" office:value-type="string" calcext:value-type="string">
            <text:p>85汐使字第95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17</text:p>
          </table:table-cell>
          <table:table-cell table:style-name="ce218" office:value-type="string" calcext:value-type="string">
            <text:p>康伯公寓大廈管理委員會</text:p>
          </table:table-cell>
          <table:table-cell table:style-name="ce215" office:value-type="string" calcext:value-type="string">
            <text:p>新北市汐止區伯爵街1巷4號4樓</text:p>
          </table:table-cell>
          <table:table-cell table:style-name="ce209" office:value-type="string" calcext:value-type="string">
            <text:p>78汐使字第001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8" office:value-type="string" calcext:value-type="string">
            <text:p>大湖翠亨村孔雀棟管理委員會</text:p>
          </table:table-cell>
          <table:table-cell table:style-name="ce215" office:value-type="string" calcext:value-type="string">
            <text:p>新北市汐止區康寧街61巷27號</text:p>
          </table:table-cell>
          <table:table-cell table:style-name="ce209" office:value-type="string" calcext:value-type="string">
            <text:p>81汐使字第013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8" office:value-type="string" calcext:value-type="string">
            <text:p>施鴻隆管理負責人</text:p>
          </table:table-cell>
          <table:table-cell table:style-name="ce215" office:value-type="string" calcext:value-type="string">
            <text:p>新北市汐止區福山里10鄰國興街22巷31號2樓等</text:p>
          </table:table-cell>
          <table:table-cell table:style-name="ce209" office:value-type="string" calcext:value-type="string">
            <text:p>113汐使字第002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1</text:p>
          </table:table-cell>
          <table:table-cell table:style-name="ce218" office:value-type="string" calcext:value-type="string">
            <text:p>福安大廈管理負責人</text:p>
          </table:table-cell>
          <table:table-cell table:style-name="ce215" office:value-type="string" calcext:value-type="string">
            <text:p>新北市汐止區新台五路2段116巷18弄2號</text:p>
          </table:table-cell>
          <table:table-cell table:style-name="ce209" office:value-type="string" calcext:value-type="string">
            <text:p>83汐使字第003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2</text:p>
          </table:table-cell>
          <table:table-cell table:style-name="ce218" office:value-type="string" calcext:value-type="string">
            <text:p>微笑昇樺社區管理委員會</text:p>
          </table:table-cell>
          <table:table-cell table:style-name="ce215" office:value-type="string" calcext:value-type="string">
            <text:p>新北市汐止區樟樹二路330巷6號等</text:p>
          </table:table-cell>
          <table:table-cell table:style-name="ce209" office:value-type="string" calcext:value-type="string">
            <text:p>113汐使字第003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樟樹福邸公寓大廈管理負責人</text:p>
          </table:table-cell>
          <table:table-cell table:style-name="ce215" office:value-type="string" calcext:value-type="string">
            <text:p>新北市汐止區樟樹一路222~224號、226巷2~10號等</text:p>
          </table:table-cell>
          <table:table-cell table:style-name="ce209" office:value-type="string" calcext:value-type="string">
            <text:p>81汐使字第013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仁愛翠庭公寓大廈管理負責人</text:p>
          </table:table-cell>
          <table:table-cell table:style-name="ce215" office:value-type="string" calcext:value-type="string">
            <text:p>新北市汐止區仁愛路200巷13~21號、仁愛路200巷11弄2~8號</text:p>
          </table:table-cell>
          <table:table-cell table:style-name="ce209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5</text:p>
          </table:table-cell>
          <table:table-cell table:style-name="ce218" office:value-type="string" calcext:value-type="string">
            <text:p>朗朗晴社區管理委員會</text:p>
          </table:table-cell>
          <table:table-cell table:style-name="ce215" office:value-type="string" calcext:value-type="string">
            <text:p>新北市汐止區國興街22巷66號等</text:p>
          </table:table-cell>
          <table:table-cell table:style-name="ce209" office:value-type="string" calcext:value-type="string">
            <text:p>112汐使字第002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28</text:p>
          </table:table-cell>
          <table:table-cell table:style-name="ce218" office:value-type="string" calcext:value-type="string">
            <text:p>連峰社區管理委員會</text:p>
          </table:table-cell>
          <table:table-cell table:style-name="ce215" office:value-type="string" calcext:value-type="string">
            <text:p>新北市汐止區連峰街102~128號等</text:p>
          </table:table-cell>
          <table:table-cell table:style-name="ce209" office:value-type="string" calcext:value-type="string">
            <text:p>72汐使字第003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5</text:p>
          </table:table-cell>
          <table:table-cell table:style-name="ce218" office:value-type="string" calcext:value-type="string">
            <text:p>偉鉅菁品大樓管理委員會</text:p>
          </table:table-cell>
          <table:table-cell table:style-name="ce215" office:value-type="string" calcext:value-type="string">
            <text:p>新北市汐止區中興路110巷8弄7~9號1樓</text:p>
          </table:table-cell>
          <table:table-cell table:style-name="ce209" office:value-type="string" calcext:value-type="string">
            <text:p>113汐使字第003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6/26</text:p>
          </table:table-cell>
          <table:table-cell table:style-name="ce218" office:value-type="string" calcext:value-type="string">
            <text:p>胡連精密管理負責人</text:p>
          </table:table-cell>
          <table:table-cell table:style-name="ce215" office:value-type="string" calcext:value-type="string">
            <text:p>新北市汐止區福德一路342巷1號</text:p>
          </table:table-cell>
          <table:table-cell table:style-name="ce209" office:value-type="string" calcext:value-type="string">
            <text:p>110汐使字第001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07</text:p>
          </table:table-cell>
          <table:table-cell table:style-name="ce218" office:value-type="string" calcext:value-type="string">
            <text:p>忠孝芳庭公寓大廈管理負責人</text:p>
          </table:table-cell>
          <table:table-cell table:style-name="ce215" office:value-type="string" calcext:value-type="string">
            <text:p>新北市汐止區忠孝東路462巷21-23號、忠孝東路470-476號等</text:p>
          </table:table-cell>
          <table:table-cell table:style-name="ce209" office:value-type="string" calcext:value-type="string">
            <text:p>82汐使字第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7/29</text:p>
          </table:table-cell>
          <table:table-cell table:style-name="ce218" office:value-type="string" calcext:value-type="string">
            <text:p>宏盛心管理委員會</text:p>
          </table:table-cell>
          <table:table-cell table:style-name="ce215" office:value-type="string" calcext:value-type="string">
            <text:p>新北市汐止區新興路75號2樓</text:p>
          </table:table-cell>
          <table:table-cell table:style-name="ce209" office:value-type="string" calcext:value-type="string">
            <text:p>113汐使字第000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01</text:p>
          </table:table-cell>
          <table:table-cell table:style-name="ce218" office:value-type="string" calcext:value-type="string">
            <text:p>帝利采極社區管理委員會</text:p>
          </table:table-cell>
          <table:table-cell table:style-name="ce215" office:value-type="string" calcext:value-type="string">
            <text:p>新北市汐止區福德路40~42號</text:p>
          </table:table-cell>
          <table:table-cell table:style-name="ce209" office:value-type="string" calcext:value-type="string">
            <text:p>114汐使字第000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05</text:p>
          </table:table-cell>
          <table:table-cell table:style-name="ce218" office:value-type="string" calcext:value-type="string">
            <text:p>康寧文苑公寓大廈管理負責人</text:p>
          </table:table-cell>
          <table:table-cell table:style-name="ce215" office:value-type="string" calcext:value-type="string">
            <text:p>新北市汐止區康寧街595號等</text:p>
          </table:table-cell>
          <table:table-cell table:style-name="ce209" office:value-type="string" calcext:value-type="string">
            <text:p>113汐使字第001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8/21</text:p>
          </table:table-cell>
          <table:table-cell table:style-name="ce218" office:value-type="string" calcext:value-type="string">
            <text:p>陽光青年城公寓大廈管理負責人</text:p>
          </table:table-cell>
          <table:table-cell table:style-name="ce215" office:value-type="string" calcext:value-type="string">
            <text:p>新北市汐止區福德二路18~32號</text:p>
          </table:table-cell>
          <table:table-cell table:style-name="ce209" office:value-type="string" calcext:value-type="string">
            <text:p>82汐使字第15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2</text:p>
          </table:table-cell>
          <table:table-cell table:style-name="ce218" office:value-type="string" calcext:value-type="string">
            <text:p>星野之森沐石公寓大廈管理委員會</text:p>
          </table:table-cell>
          <table:table-cell table:style-name="ce215" office:value-type="string" calcext:value-type="string">
            <text:p>新北市汐止區新台五路2段238巷90號</text:p>
          </table:table-cell>
          <table:table-cell table:style-name="ce209" office:value-type="string" calcext:value-type="string">
            <text:p>113汐使字第00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9</text:p>
          </table:table-cell>
          <table:table-cell table:style-name="ce218" office:value-type="string" calcext:value-type="string">
            <text:p>光全悅榕管理委員會</text:p>
          </table:table-cell>
          <table:table-cell table:style-name="ce215" office:value-type="string" calcext:value-type="string">
            <text:p>新北市汐止區民權街2段81巷21~25號</text:p>
          </table:table-cell>
          <table:table-cell table:style-name="ce209" office:value-type="string" calcext:value-type="string">
            <text:p>113汐使字第0039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9/19</text:p>
          </table:table-cell>
          <table:table-cell table:style-name="ce218" office:value-type="string" calcext:value-type="string">
            <text:p>新伯三社區管理委員會</text:p>
          </table:table-cell>
          <table:table-cell table:style-name="ce215" office:value-type="string" calcext:value-type="string">
            <text:p>新北市汐止區伯爵街12巷10號4樓</text:p>
          </table:table-cell>
          <table:table-cell table:style-name="ce209" office:value-type="string" calcext:value-type="string">
            <text:p>78汐使字第1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5/1/4</text:p>
          </table:table-cell>
          <table:table-cell table:style-name="ce218" office:value-type="string" calcext:value-type="string">
            <text:p>竹石園社區管理委員會</text:p>
          </table:table-cell>
          <table:table-cell table:style-name="ce215" office:value-type="string" calcext:value-type="string">
            <text:p>221新北市汐止區江北里長江街57巷16-22號</text:p>
          </table:table-cell>
          <table:table-cell table:style-name="ce209" office:value-type="string" calcext:value-type="string">
            <text:p>80使字第1494號</text:p>
          </table:table-cell>
          <table:table-cell table:style-name="ce48"/>
          <table:table-cell table:number-columns-repeated="16378"/>
        </table:table-row>
        <table:table-row table:style-name="ro3" table:number-rows-repeated="129">
          <table:table-cell table:number-columns-repeated="16384"/>
        </table:table-row>
        <table:table-row table:style-name="ro5" table:number-rows-repeated="104777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638"/>
        </table:named-expressions>
        <calcext:conditional-formats>
          <calcext:conditional-format calcext:target-range-address="總表.C578:總表.C583">
            <calcext:condition calcext:apply-style-name="Excel_CondFormat_31_1_1" calcext:value="formula-is(AND(COUNTIF([.$C$578:.$C$583];[.C578])&gt;1;NOT(ISBLANK([.C578]))))" calcext:base-cell-address="總表.C578"/>
          </calcext:conditional-format>
          <calcext:conditional-format calcext:target-range-address="總表.C584:總表.C591">
            <calcext:condition calcext:apply-style-name="Excel_CondFormat_31_2_1" calcext:value="formula-is(AND(COUNTIF([.$C$584:.$C$591];[.C584])&gt;1;NOT(ISBLANK([.C584]))))" calcext:base-cell-address="總表.C584"/>
          </calcext:conditional-format>
          <calcext:conditional-format calcext:target-range-address="總表.C592:總表.C593">
            <calcext:condition calcext:apply-style-name="Excel_CondFormat_31_3_1" calcext:value="formula-is(AND(COUNTIF([.$C$592:.$C$593];[.C592])&gt;1;NOT(ISBLANK([.C592]))))" calcext:base-cell-address="總表.C592"/>
          </calcext:conditional-format>
          <calcext:conditional-format calcext:target-range-address="總表.C594:總表.C594">
            <calcext:condition calcext:apply-style-name="Excel_CondFormat_31_4_1" calcext:value="formula-is(AND(COUNTIF([.$C$594:.$C$594];[.C594])&gt;1;NOT(ISBLANK([.C594]))))" calcext:base-cell-address="總表.C594"/>
          </calcext:conditional-format>
          <calcext:conditional-format calcext:target-range-address="總表.C596:總表.C597">
            <calcext:condition calcext:apply-style-name="Excel_CondFormat_31_5_1" calcext:value="formula-is(AND(COUNTIF([.$C$596:.$C$597];[.C596])&gt;1;NOT(ISBLANK([.C596]))))" calcext:base-cell-address="總表.C596"/>
          </calcext:conditional-format>
          <calcext:conditional-format calcext:target-range-address="總表.C600:總表.C600">
            <calcext:condition calcext:apply-style-name="Excel_CondFormat_31_6_1" calcext:value="formula-is(AND(COUNTIF([.$C$600:.$C$600];[.C600])&gt;1;NOT(ISBLANK([.C600]))))" calcext:base-cell-address="總表.C600"/>
            <calcext:condition calcext:apply-style-name="Excel_CondFormat_31_6_2" calcext:value="formula-is(AND(COUNTIF([.$C$600:.$C$600];[.C600])&gt;1;NOT(ISBLANK([.C600]))))" calcext:base-cell-address="總表.C600"/>
            <calcext:condition calcext:apply-style-name="Excel_CondFormat_31_6_3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31_7_1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31_8_1" calcext:value="formula-is(AND(COUNTIF([.$C$600:.$C$600];[.C600])&gt;1;NOT(ISBLANK([.C600]))))" calcext:base-cell-address="總表.C600"/>
          </calcext:conditional-format>
          <calcext:conditional-format calcext:target-range-address="總表.C601:總表.C601">
            <calcext:condition calcext:apply-style-name="Excel_CondFormat_31_9_1" calcext:value="formula-is(AND(COUNTIF([.$C$601:.$C$601];[.C601])&gt;1;NOT(ISBLANK([.C601]))))" calcext:base-cell-address="總表.C601"/>
            <calcext:condition calcext:apply-style-name="Excel_CondFormat_31_9_2" calcext:value="formula-is(AND(COUNTIF([.$C$601:.$C$601];[.C601])&gt;1;NOT(ISBLANK([.C601]))))" calcext:base-cell-address="總表.C601"/>
          </calcext:conditional-format>
          <calcext:conditional-format calcext:target-range-address="總表.C601:總表.C601">
            <calcext:condition calcext:apply-style-name="Excel_CondFormat_31_10_1" calcext:value="formula-is(AND(COUNTIF([.$C$601:.$C$601];[.C601])&gt;1;NOT(ISBLANK([.C601]))))" calcext:base-cell-address="總表.C601"/>
          </calcext:conditional-format>
          <calcext:conditional-format calcext:target-range-address="總表.C602:總表.C602">
            <calcext:condition calcext:apply-style-name="Excel_CondFormat_31_11_1" calcext:value="formula-is(AND(COUNTIF([.$C$602:.$C$602];[.C602])&gt;1;NOT(ISBLANK([.C602]))))" calcext:base-cell-address="總表.C602"/>
          </calcext:conditional-format>
          <calcext:conditional-format calcext:target-range-address="總表.C603:總表.C603">
            <calcext:condition calcext:apply-style-name="Excel_CondFormat_31_12_1" calcext:value="formula-is(AND(COUNTIF([.$C$603:.$C$603];[.C603])&gt;1;NOT(ISBLANK([.C603]))))" calcext:base-cell-address="總表.C603"/>
          </calcext:conditional-format>
          <calcext:conditional-format calcext:target-range-address="總表.C604:總表.C604">
            <calcext:condition calcext:apply-style-name="Excel_CondFormat_31_13_1" calcext:value="formula-is(AND(COUNTIF([.$C$604:.$C$604];[.C604])&gt;1;NOT(ISBLANK([.C604]))))" calcext:base-cell-address="總表.C604"/>
            <calcext:condition calcext:apply-style-name="Excel_CondFormat_31_13_2" calcext:value="formula-is(AND(COUNTIF([.$C$604:.$C$604];[.C604])&gt;1;NOT(ISBLANK([.C604]))))" calcext:base-cell-address="總表.C604"/>
          </calcext:conditional-format>
          <calcext:conditional-format calcext:target-range-address="總表.C605:總表.C605">
            <calcext:condition calcext:apply-style-name="Excel_CondFormat_31_14_1" calcext:value="formula-is(AND(COUNTIF([.$C$605:.$C$605];[.C605])&gt;1;NOT(ISBLANK([.C605]))))" calcext:base-cell-address="總表.C605"/>
          </calcext:conditional-format>
          <calcext:conditional-format calcext:target-range-address="總表.C605:總表.C605">
            <calcext:condition calcext:apply-style-name="Excel_CondFormat_31_15_1" calcext:value="formula-is(AND(COUNTIF([.$C$605:.$C$605];[.C605])&gt;1;NOT(ISBLANK([.C605]))))" calcext:base-cell-address="總表.C605"/>
          </calcext:conditional-format>
          <calcext:conditional-format calcext:target-range-address="總表.C606:總表.C606">
            <calcext:condition calcext:apply-style-name="Excel_CondFormat_31_16_1" calcext:value="formula-is(AND(COUNTIF([.$C$606:.$C$606];[.C606])&gt;1;NOT(ISBLANK([.C606]))))" calcext:base-cell-address="總表.C606"/>
            <calcext:condition calcext:apply-style-name="Excel_CondFormat_31_16_2" calcext:value="formula-is(AND(COUNTIF([.$C$606:.$C$606];[.C606])&gt;1;NOT(ISBLANK([.C606]))))" calcext:base-cell-address="總表.C606"/>
          </calcext:conditional-format>
          <calcext:conditional-format calcext:target-range-address="總表.C607:總表.C607">
            <calcext:condition calcext:apply-style-name="Excel_CondFormat_31_17_1" calcext:value="formula-is(AND(COUNTIF([.$C$607:.$C$607];[.C607])&gt;1;NOT(ISBLANK([.C607]))))" calcext:base-cell-address="總表.C607"/>
          </calcext:conditional-format>
          <calcext:conditional-format calcext:target-range-address="總表.C608:總表.C608">
            <calcext:condition calcext:apply-style-name="Excel_CondFormat_31_18_1" calcext:value="formula-is(AND(COUNTIF([.$C$608:.$C$608];[.C608])&gt;1;NOT(ISBLANK([.C608]))))" calcext:base-cell-address="總表.C608"/>
          </calcext:conditional-format>
          <calcext:conditional-format calcext:target-range-address="總表.C608:總表.C608">
            <calcext:condition calcext:apply-style-name="Excel_CondFormat_31_19_1" calcext:value="formula-is(AND(COUNTIF([.$C$608:.$C$608];[.C608])&gt;1;NOT(ISBLANK([.C608]))))" calcext:base-cell-address="總表.C608"/>
          </calcext:conditional-format>
          <calcext:conditional-format calcext:target-range-address="總表.C609:總表.C609">
            <calcext:condition calcext:apply-style-name="Excel_CondFormat_31_20_1" calcext:value="formula-is(AND(COUNTIF([.$C$609:.$C$609];[.C609])&gt;1;NOT(ISBLANK([.C609]))))" calcext:base-cell-address="總表.C609"/>
          </calcext:conditional-format>
          <calcext:conditional-format calcext:target-range-address="總表.C609:總表.C609">
            <calcext:condition calcext:apply-style-name="Excel_CondFormat_31_21_1" calcext:value="formula-is(AND(COUNTIF([.$C$609:.$C$609];[.C609])&gt;1;NOT(ISBLANK([.C609]))))" calcext:base-cell-address="總表.C609"/>
            <calcext:condition calcext:apply-style-name="Excel_CondFormat_31_21_2" calcext:value="formula-is(AND(COUNTIF([.$C$609:.$C$609];[.C609])&gt;1;NOT(ISBLANK([.C609]))))" calcext:base-cell-address="總表.C609"/>
          </calcext:conditional-format>
          <calcext:conditional-format calcext:target-range-address="總表.C609:總表.C610">
            <calcext:condition calcext:apply-style-name="Excel_CondFormat_31_22_1" calcext:value="formula-is(AND(COUNTIF([.$C$609:.$C$610];[.C609])&gt;1;NOT(ISBLANK([.C609]))))" calcext:base-cell-address="總表.C609"/>
          </calcext:conditional-format>
          <calcext:conditional-format calcext:target-range-address="總表.C610:總表.C610">
            <calcext:condition calcext:apply-style-name="Excel_CondFormat_31_23_1" calcext:value="formula-is(AND(COUNTIF([.$C$610:.$C$610];[.C610])&gt;1;NOT(ISBLANK([.C610]))))" calcext:base-cell-address="總表.C610"/>
            <calcext:condition calcext:apply-style-name="Excel_CondFormat_31_23_2" calcext:value="formula-is(AND(COUNTIF([.$C$610:.$C$610];[.C610])&gt;1;NOT(ISBLANK([.C610]))))" calcext:base-cell-address="總表.C610"/>
          </calcext:conditional-format>
          <calcext:conditional-format calcext:target-range-address="總表.C612:總表.C612">
            <calcext:condition calcext:apply-style-name="Excel_CondFormat_31_24_1" calcext:value="formula-is(AND(COUNTIF([.$C$612:.$C$612];[.C612])&gt;1;NOT(ISBLANK([.C612]))))" calcext:base-cell-address="總表.C612"/>
          </calcext:conditional-format>
          <calcext:conditional-format calcext:target-range-address="總表.C617:總表.C618">
            <calcext:condition calcext:apply-style-name="Excel_CondFormat_31_25_1" calcext:value="formula-is(AND(COUNTIF([.$C$617:.$C$618];[.C617])&gt;1;NOT(ISBLANK([.C617]))))" calcext:base-cell-address="總表.C617"/>
          </calcext:conditional-format>
          <calcext:conditional-format calcext:target-range-address="總表.E631:總表.E631">
            <calcext:condition calcext:apply-style-name="Excel_CondFormat_31_26_1" calcext:value="formula-is(AND(COUNTIF([.$E$631:.$E$631];[.E631])&gt;1;NOT(ISBLANK([.E631]))))" calcext:base-cell-address="總表.E631"/>
          </calcext:conditional-format>
          <calcext:conditional-format calcext:target-range-address="總表.D631:總表.D631">
            <calcext:condition calcext:apply-style-name="Excel_CondFormat_31_27_1" calcext:value="formula-is(AND(COUNTIF([.$D$631:.$D$631];[.D631])&gt;1;NOT(ISBLANK([.D631]))))" calcext:base-cell-address="總表.D631"/>
          </calcext:conditional-format>
          <calcext:conditional-format calcext:target-range-address="總表.E636:總表.E637">
            <calcext:condition calcext:apply-style-name="Excel_CondFormat_31_28_1" calcext:value="formula-is(AND(COUNTIF([.$E$636:.$E$637];[.E636])&gt;1;NOT(ISBLANK([.E636]))))" calcext:base-cell-address="總表.E636"/>
          </calcext:conditional-format>
          <calcext:conditional-format calcext:target-range-address="總表.D636:總表.D636">
            <calcext:condition calcext:apply-style-name="Excel_CondFormat_31_29_1" calcext:value="formula-is(AND(COUNTIF([.$D$636:.$D$636];[.D636])&gt;1;NOT(ISBLANK([.D636]))))" calcext:base-cell-address="總表.D636"/>
          </calcext:conditional-format>
          <calcext:conditional-format calcext:target-range-address="總表.D639:總表.D639">
            <calcext:condition calcext:apply-style-name="Excel_CondFormat_31_30_1" calcext:value="formula-is(AND(COUNTIF([.$D$639:.$D$639];[.D639])&gt;1;NOT(ISBLANK([.D639]))))" calcext:base-cell-address="總表.D639"/>
          </calcext:conditional-format>
          <calcext:conditional-format calcext:target-range-address="總表.E639:總表.E639">
            <calcext:condition calcext:apply-style-name="Excel_CondFormat_31_31_1" calcext:value="formula-is(AND(COUNTIF([.$E$639:.$E$639];[.E639])&gt;1;NOT(ISBLANK([.E639]))))" calcext:base-cell-address="總表.E639"/>
          </calcext:conditional-format>
          <calcext:conditional-format calcext:target-range-address="總表.E640:總表.E641">
            <calcext:condition calcext:apply-style-name="Excel_CondFormat_31_32_1" calcext:value="formula-is(AND(COUNTIF([.$E$640:.$E$641];[.E640])&gt;1;NOT(ISBLANK([.E640]))))" calcext:base-cell-address="總表.E640"/>
          </calcext:conditional-format>
          <calcext:conditional-format calcext:target-range-address="總表.D640:總表.D642">
            <calcext:condition calcext:apply-style-name="Excel_CondFormat_31_33_1" calcext:value="formula-is(AND(COUNTIF([.$D$640:.$D$642];[.D640])&gt;1;NOT(ISBLANK([.D640]))))" calcext:base-cell-address="總表.D640"/>
          </calcext:conditional-format>
          <calcext:conditional-format calcext:target-range-address="總表.D645:總表.D647">
            <calcext:condition calcext:apply-style-name="Excel_CondFormat_31_34_1" calcext:value="formula-is(AND(COUNTIF([.$D$645:.$D$647];[.D645])&gt;1;NOT(ISBLANK([.D645]))))" calcext:base-cell-address="總表.D645"/>
          </calcext:conditional-format>
          <calcext:conditional-format calcext:target-range-address="總表.D648:總表.D648">
            <calcext:condition calcext:apply-style-name="Excel_CondFormat_31_35_1" calcext:value="formula-is(AND(COUNTIF([.$D$648:.$D$648];[.D648])&gt;1;NOT(ISBLANK([.D648]))))" calcext:base-cell-address="總表.D648"/>
          </calcext:conditional-format>
          <calcext:conditional-format calcext:target-range-address="總表.E648:總表.E648">
            <calcext:condition calcext:apply-style-name="Excel_CondFormat_31_36_1" calcext:value="formula-is(AND(COUNTIF([.$E$648:.$E$648];[.E648])&gt;1;NOT(ISBLANK([.E648]))))" calcext:base-cell-address="總表.E648"/>
          </calcext:conditional-format>
          <calcext:conditional-format calcext:target-range-address="總表.D652:總表.D652 總表.D649:總表.D649">
            <calcext:condition calcext:apply-style-name="Excel_CondFormat_31_37_1" calcext:value="formula-is(AND(COUNTIF([.$D$652:.$D$652];[.D652])+COUNTIF([.$D$649:.$D$649];[.D652])&gt;1;NOT(ISBLANK([.D652]))))" calcext:base-cell-address="總表.D652"/>
          </calcext:conditional-format>
          <calcext:conditional-format calcext:target-range-address="總表.E651:總表.E652">
            <calcext:condition calcext:apply-style-name="Excel_CondFormat_31_38_1" calcext:value="formula-is(AND(COUNTIF([.$E$651:.$E$652];[.E651])&gt;1;NOT(ISBLANK([.E651]))))" calcext:base-cell-address="總表.E651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69" table:display-filter-buttons="true"/>
        <table:database-range table:name="__Anonymous_Sheet_DB__30" table:target-range-address="總表.A2:總表.F6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1_5f_2" style:display-name="Excel_CondFormat_26_1_2" style:family="table-cell" style:parent-style-name="Default">
      <style:table-cell-properties fo:background-color="#ff99cc"/>
      <style:text-properties fo:color="#800080"/>
    </style:style>
    <style:style style:name="Excel_5f_CondFormat_5f_26_5f_1_5f_3" style:display-name="Excel_CondFormat_26_1_3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9_5f_2" style:display-name="Excel_CondFormat_26_9_2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3_5f_2" style:display-name="Excel_CondFormat_26_13_2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CondFormat_5f_26_5f_15_5f_2" style:display-name="Excel_CondFormat_26_15_2" style:family="table-cell" style:parent-style-name="Default">
      <style:table-cell-properties fo:background-color="#ff99cc"/>
      <style:text-properties fo:color="#800080"/>
    </style:style>
    <style:style style:name="Excel_5f_CondFormat_5f_26_5f_16_5f_1" style:display-name="Excel_CondFormat_26_16_1" style:family="table-cell" style:parent-style-name="Default">
      <style:table-cell-properties fo:background-color="#ff99cc"/>
      <style:text-properties fo:color="#800080"/>
    </style:style>
    <style:style style:name="Excel_5f_CondFormat_5f_26_5f_17_5f_1" style:display-name="Excel_CondFormat_26_1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9_5f_2" style:display-name="Excel_CondFormat_31_9_2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6_5f_2" style:display-name="Excel_CondFormat_31_16_2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3_5f_2" style:display-name="Excel_CondFormat_31_23_2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_20_" style:display-name="PageStyle_107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27:35</meta:creation-date>
    <dc:creator>丁巧芳</dc:creator>
    <dc:date>2026-02-12T11:20:20</dc:date>
    <meta:print-date>2008-04-22T14:32:38</meta:print-date>
    <meta:document-statistic meta:table-count="31" meta:cell-count="6933" meta:object-count="1998"/>
    <meta:generator>MODA_ODF_Application_Tools/3.5.5.5.1$Windows_X86_64 LibreOffice_project/0731c5f9adee5daee576bb62a18f665a8d51cd0c</meta:generator>
  </office:meta>
</office:document-meta>
</file>