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_29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0_5f_1_5f_1" style:base-cell-address="總表.C57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0_5f_2_5f_1" style:base-cell-address="總表.C584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0_5f_3_5f_1" style:base-cell-address="總表.C59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0_5f_4_5f_1" style:base-cell-address="總表.C594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0_5f_6_5f_1" style:base-cell-address="總表.C600"/>
      <style:map style:condition="is-true-formula(AND(COUNTIF([.$C$600:.$C$600];[.C600])&gt;1;NOT(ISBLANK([.C600]))))" style:apply-style-name="Excel_5f_CondFormat_5f_30_5f_6_5f_2" style:base-cell-address="總表.C600"/>
      <style:map style:condition="is-true-formula(AND(COUNTIF([.$C$600:.$C$600];[.C600])&gt;1;NOT(ISBLANK([.C600]))))" style:apply-style-name="Excel_5f_CondFormat_5f_30_5f_6_5f_3" style:base-cell-address="總表.C60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0_5f_9_5f_1" style:base-cell-address="總表.C601"/>
      <style:map style:condition="is-true-formula(AND(COUNTIF([.$C$601:.$C$601];[.C601])&gt;1;NOT(ISBLANK([.C601]))))" style:apply-style-name="Excel_5f_CondFormat_5f_30_5f_9_5f_2" style:base-cell-address="總表.C601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0_5f_11_5f_1" style:base-cell-address="總表.C60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0_5f_12_5f_1" style:base-cell-address="總表.C603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0_5f_13_5f_1" style:base-cell-address="總表.C604"/>
      <style:map style:condition="is-true-formula(AND(COUNTIF([.$C$604:.$C$604];[.C604])&gt;1;NOT(ISBLANK([.C604]))))" style:apply-style-name="Excel_5f_CondFormat_5f_30_5f_13_5f_2" style:base-cell-address="總表.C60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0_5f_14_5f_1" style:base-cell-address="總表.C60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0_5f_16_5f_1" style:base-cell-address="總表.C606"/>
      <style:map style:condition="is-true-formula(AND(COUNTIF([.$C$606:.$C$606];[.C606])&gt;1;NOT(ISBLANK([.C606]))))" style:apply-style-name="Excel_5f_CondFormat_5f_30_5f_16_5f_2" style:base-cell-address="總表.C60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0_5f_17_5f_1" style:base-cell-address="總表.C60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0_5f_18_5f_1" style:base-cell-address="總表.C60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0_5f_20_5f_1" style:base-cell-address="總表.C609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0_5f_22_5f_1" style:base-cell-address="總表.C609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0_5f_24_5f_1" style:base-cell-address="總表.C61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0_5f_25_5f_1" style:base-cell-address="總表.C617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0_5f_27_5f_1" style:base-cell-address="總表.D631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0_5f_29_5f_1" style:base-cell-address="總表.D636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0_5f_30_5f_1" style:base-cell-address="總表.D6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0_5f_33_5f_1" style:base-cell-address="總表.D640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0_5f_35_5f_1" style:base-cell-address="總表.D64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0_5f_37_5f_1" style:base-cell-address="總表.D65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0_5f_26_5f_1" style:base-cell-address="總表.E631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0_5f_28_5f_1" style:base-cell-address="總表.E636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0_5f_31_5f_1" style:base-cell-address="總表.E639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0_5f_36_5f_1" style:base-cell-address="總表.E648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0_5f_38_5f_1" style:base-cell-address="總表.E65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6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9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7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9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0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7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0" table:number-rows-repeated="104847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)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251"/>
        </table:table-row>
        <table:table-row table:style-name="ro11" table:number-rows-repeated="1048562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0">
        <table:table-column table:style-name="co30" table:number-columns-repeated="2" table:default-cell-style-name="ce89"/>
        <table:table-column table:style-name="co41" table:default-cell-style-name="ce264"/>
        <table:table-column table:style-name="co42" table:default-cell-style-name="ce273"/>
        <table:table-column table:style-name="co43" table:default-cell-style-name="ce89"/>
        <table:table-column table:style-name="co22" table:number-columns-repeated="252" table:default-cell-style-name="ce287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8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2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9" office:value-type="string" calcext:value-type="string">
            <text:p>蘭庭序大廈管理委員會</text:p>
          </table:table-cell>
          <table:table-cell table:style-name="ce239" office:value-type="string" calcext:value-type="string">
            <text:p>新北市汐止區汐萬路1段193號2樓等</text:p>
          </table:table-cell>
          <table:table-cell table:style-name="ce274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9" office:value-type="string" calcext:value-type="string">
            <text:p>合謙好境美境社區管理委員會</text:p>
          </table:table-cell>
          <table:table-cell table:style-name="ce239" office:value-type="string" calcext:value-type="string">
            <text:p>新北市汐止區長興街2段56號2樓之3等</text:p>
          </table:table-cell>
          <table:table-cell table:style-name="ce275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9" office:value-type="string" calcext:value-type="string">
            <text:p>星喬科技園區管理負責人</text:p>
          </table:table-cell>
          <table:table-cell table:style-name="ce239" office:value-type="string" calcext:value-type="string">
            <text:p>新北市汐止區康寧街163-1號等</text:p>
          </table:table-cell>
          <table:table-cell table:style-name="ce274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9" office:value-type="string" calcext:value-type="string">
            <text:p>龍泰天廈管理委員會</text:p>
          </table:table-cell>
          <table:table-cell table:style-name="ce239" office:value-type="string" calcext:value-type="string">
            <text:p>新北市汐止區大同路3段437號等</text:p>
          </table:table-cell>
          <table:table-cell table:style-name="ce274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9" office:value-type="string" calcext:value-type="string">
            <text:p>iCASA公寓大廈管理委員會</text:p>
          </table:table-cell>
          <table:table-cell table:style-name="ce239" office:value-type="string" calcext:value-type="string">
            <text:p>新北市汐止區東勢街113號等</text:p>
          </table:table-cell>
          <table:table-cell table:style-name="ce274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9" office:value-type="string" calcext:value-type="string">
            <text:p>暐石登峰社區管理委員會</text:p>
          </table:table-cell>
          <table:table-cell table:style-name="ce239" office:value-type="string" calcext:value-type="string">
            <text:p>新北市汐止區民族五路28號等</text:p>
          </table:table-cell>
          <table:table-cell table:style-name="ce274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4/6</text:p>
          </table:table-cell>
          <table:table-cell table:style-name="ce239" office:value-type="string" calcext:value-type="string">
            <text:p>隱馥玉公寓大廈管理委員會</text:p>
          </table:table-cell>
          <table:table-cell table:style-name="ce239" office:value-type="string" calcext:value-type="string">
            <text:p>新北市汐止區中興路179-5號等</text:p>
          </table:table-cell>
          <table:table-cell table:style-name="ce275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9" office:value-type="string" calcext:value-type="string">
            <text:p>合謙富境社區管理委員會</text:p>
          </table:table-cell>
          <table:table-cell table:style-name="ce239" office:value-type="string" calcext:value-type="string">
            <text:p>新北市汐止區長興街2段62號等</text:p>
          </table:table-cell>
          <table:table-cell table:style-name="ce274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5/23</text:p>
          </table:table-cell>
          <table:table-cell table:style-name="ce239" office:value-type="string" calcext:value-type="string">
            <text:p>凱旋大地別墅社區管理委員會</text:p>
          </table:table-cell>
          <table:table-cell table:style-name="ce239" office:value-type="string" calcext:value-type="string">
            <text:p>新北市汐止區汐萬路1段418巷1弄2號等</text:p>
          </table:table-cell>
          <table:table-cell table:style-name="ce275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9" office:value-type="string" calcext:value-type="string">
            <text:p>環瑋大地管理委員會</text:p>
          </table:table-cell>
          <table:table-cell table:style-name="ce239" office:value-type="string" calcext:value-type="string">
            <text:p>新北市汐止區樟樹二路112號等</text:p>
          </table:table-cell>
          <table:table-cell table:style-name="ce275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35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10/15</text:p>
          </table:table-cell>
          <table:table-cell table:style-name="ce240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6" office:value-type="string" calcext:value-type="string">
            <text:p>109/08/10</text:p>
          </table:table-cell>
          <table:table-cell table:style-name="ce241" office:value-type="string" calcext:value-type="string">
            <text:p>欣富築社區管理委員會</text:p>
          </table:table-cell>
          <table:table-cell table:style-name="ce241" office:value-type="string" calcext:value-type="string">
            <text:p>新北市汐止區茄苳路286號</text:p>
          </table:table-cell>
          <table:table-cell table:style-name="ce231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7</text:p>
          </table:table-cell>
          <table:table-cell table:style-name="ce241" office:value-type="string" calcext:value-type="string">
            <text:p>明湖儷莊管理委員會</text:p>
          </table:table-cell>
          <table:table-cell table:style-name="ce241" office:value-type="string" calcext:value-type="string">
            <text:p>新北市汐止區民族二街30巷8-10號</text:p>
          </table:table-cell>
          <table:table-cell table:style-name="ce231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21</text:p>
          </table:table-cell>
          <table:table-cell table:style-name="ce241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19</text:p>
          </table:table-cell>
          <table:table-cell table:style-name="ce241" office:value-type="string" calcext:value-type="string">
            <text:p>忠孝大院管理委員會</text:p>
            <draw:custom-shape draw:z-index="102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28</text:p>
          </table:table-cell>
          <table:table-cell table:style-name="ce241" office:value-type="string" calcext:value-type="string">
            <text:p>東湖捷境大樓管理委員會</text:p>
            <draw:custom-shape draw:z-index="11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52-60號</text:p>
          </table:table-cell>
          <table:table-cell table:style-name="ce231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0/7</text:p>
          </table:table-cell>
          <table:table-cell table:style-name="ce241" office:value-type="string" calcext:value-type="string">
            <text:p>站前水漾社區管理委員會</text:p>
          </table:table-cell>
          <table:table-cell table:style-name="ce241" office:value-type="string" calcext:value-type="string">
            <text:p>新北市汐止區長安里長興街1段29號</text:p>
          </table:table-cell>
          <table:table-cell table:style-name="ce231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1" office:value-type="string" calcext:value-type="string">
            <text:p>山水清境大樓管理委員會</text:p>
            <draw:custom-shape draw:z-index="72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1" office:value-type="string" calcext:value-type="string">
            <text:p>金龍皇璽社區管理委員會</text:p>
            <draw:custom-shape draw:z-index="10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623巷2-10號</text:p>
          </table:table-cell>
          <table:table-cell table:style-name="ce231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2/28</text:p>
          </table:table-cell>
          <table:table-cell table:style-name="ce241" office:value-type="string" calcext:value-type="string">
            <text:p>大園汐止廠房管理負責人</text:p>
            <draw:custom-shape draw:z-index="10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大同路1段489-493號</text:p>
          </table:table-cell>
          <table:table-cell table:style-name="ce231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2</text:p>
          </table:table-cell>
          <table:table-cell table:style-name="ce242" office:value-type="string" calcext:value-type="string">
            <text:p>興富發莊園中研A+社區管理委員會</text:p>
            <draw:custom-shape draw:z-index="112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8</text:p>
          </table:table-cell>
          <table:table-cell table:style-name="ce242" office:value-type="string" calcext:value-type="string">
            <text:p>遠雄U-TOWN管理委員會</text:p>
            <draw:custom-shape draw:z-index="73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2" office:value-type="string" calcext:value-type="string">
            <text:p>葳格博閱社區管理委員會</text:p>
            <draw:custom-shape draw:z-index="8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北峰里康寧街357-373號</text:p>
          </table:table-cell>
          <table:table-cell table:style-name="ce231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2" office:value-type="string" calcext:value-type="string">
            <text:p>汐止聖方濟朝聖地公寓大廈管理負責人</text:p>
          </table:table-cell>
          <table:table-cell table:style-name="ce241" office:value-type="string" calcext:value-type="string">
            <text:p>新北市汐止區大同路2段637號</text:p>
          </table:table-cell>
          <table:table-cell table:style-name="ce231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2" office:value-type="string" calcext:value-type="string">
            <text:p>長安居社區管理委員會</text:p>
            <draw:custom-shape draw:z-index="10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長興路一段53號</text:p>
            <draw:custom-shape draw:z-index="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2" office:value-type="string" calcext:value-type="string">
            <text:p>龍霖臻藏社區管理委員會</text:p>
            <draw:custom-shape draw:z-index="11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18號</text:p>
          </table:table-cell>
          <table:table-cell table:style-name="ce231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3" office:value-type="string" calcext:value-type="string">
            <text:p>旭日雅築社區管理委員會</text:p>
          </table:table-cell>
          <table:table-cell table:style-name="ce241" office:value-type="string" calcext:value-type="string">
            <text:p>新北市汐止區長興街2段4巷11-23號</text:p>
            <draw:custom-shape draw:z-index="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32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3" office:value-type="string" calcext:value-type="string">
            <text:p>冠東城社區管理委員會</text:p>
            <draw:custom-shape draw:z-index="76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459巷1-43號</text:p>
            <draw:custom-shape draw:z-index="29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3" office:value-type="string" calcext:value-type="string">
            <text:p>東福大地社區住戶管理委員會</text:p>
            <draw:custom-shape draw:z-index="8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8巷20號3樓</text:p>
            <draw:custom-shape draw:z-index="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3" office:value-type="string" calcext:value-type="string">
            <text:p>大永大廈管理負責人</text:p>
            <draw:custom-shape draw:z-index="114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福德二路288號</text:p>
            <draw:custom-shape draw:z-index="2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0</text:p>
          </table:table-cell>
          <table:table-cell table:style-name="ce243" office:value-type="string" calcext:value-type="string">
            <text:p>采采良品采悅館管理委員會</text:p>
            <draw:custom-shape draw:z-index="7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興福里福德一路176巷6-12號</text:p>
          </table:table-cell>
          <table:table-cell table:style-name="ce231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9</text:p>
          </table:table-cell>
          <table:table-cell table:style-name="ce243" office:value-type="string" calcext:value-type="string">
            <text:p>水源居社區公寓大廈管理委員會</text:p>
            <draw:custom-shape draw:z-index="2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2段72巷6弄1-13號</text:p>
            <draw:custom-shape draw:z-index="35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5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3" office:value-type="string" calcext:value-type="string">
            <text:p>台灣金聯汐止大樓管理負責人</text:p>
          </table:table-cell>
          <table:table-cell table:style-name="ce241" office:value-type="string" calcext:value-type="string">
            <text:p>新北市汐止區保長路422-426號</text:p>
            <draw:custom-shape draw:z-index="4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3" office:value-type="string" calcext:value-type="string">
            <text:p>國揚矽谷管理委員會</text:p>
          </table:table-cell>
          <table:table-cell table:style-name="ce241" office:value-type="string" calcext:value-type="string">
            <text:p>新北市汐止區中興路43號</text:p>
          </table:table-cell>
          <table:table-cell table:style-name="ce231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4" office:value-type="string" calcext:value-type="string">
            <text:p>自由室社區管理委員會</text:p>
            <draw:custom-shape draw:z-index="57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忠孝東路258巷16弄8-12號</text:p>
          </table:table-cell>
          <table:table-cell table:style-name="ce231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四季晏北晏社區管理委員會</text:p>
          </table:table-cell>
          <table:table-cell table:style-name="ce241" office:value-type="string" calcext:value-type="string">
            <text:p>新北市汐止區樟樹二路167-175號</text:p>
          </table:table-cell>
          <table:table-cell table:style-name="ce231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5" office:value-type="string" calcext:value-type="string">
            <text:p>四季晏南晏社區管理委員會</text:p>
          </table:table-cell>
          <table:table-cell table:style-name="ce241" office:value-type="string" calcext:value-type="string">
            <text:p>新北市汐止區樟樹二路161-165號</text:p>
          </table:table-cell>
          <table:table-cell table:style-name="ce231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1" office:value-type="string" calcext:value-type="string">
            <text:p>湖之妍公寓大廈管理委員會</text:p>
          </table:table-cell>
          <table:table-cell table:style-name="ce241" office:value-type="string" calcext:value-type="string">
            <text:p>新北市汐止區康寧街607-609號</text:p>
          </table:table-cell>
          <table:table-cell table:style-name="ce231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6" office:value-type="string" calcext:value-type="string">
            <text:p>富貴名邸社區管理委員會</text:p>
          </table:table-cell>
          <table:table-cell table:style-name="ce241" office:value-type="string" calcext:value-type="string">
            <text:p>新北市汐止區汐平路1段18號</text:p>
          </table:table-cell>
          <table:table-cell table:style-name="ce231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47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1" office:value-type="string" calcext:value-type="string">
            <text:p>福德One社區管理委員會</text:p>
          </table:table-cell>
          <table:table-cell table:style-name="ce241" office:value-type="string" calcext:value-type="string">
            <text:p>新北市汐止區福德一路188-202號</text:p>
          </table:table-cell>
          <table:table-cell table:style-name="ce231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1" office:value-type="string" calcext:value-type="string">
            <text:p>筑丰陽陽大廈管理委員會</text:p>
          </table:table-cell>
          <table:table-cell table:style-name="ce241" office:value-type="string" calcext:value-type="string">
            <text:p>新北市汐止區樟樹二路358號1樓</text:p>
          </table:table-cell>
          <table:table-cell table:style-name="ce231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2/08</text:p>
          </table:table-cell>
          <table:table-cell table:style-name="ce248" office:value-type="string" calcext:value-type="string">
            <text:p>情人味社區管理委員會</text:p>
          </table:table-cell>
          <table:table-cell table:style-name="ce241" office:value-type="string" calcext:value-type="string">
            <text:p>新北市汐止區福德一路86巷7-13號</text:p>
          </table:table-cell>
          <table:table-cell table:style-name="ce231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49" office:value-type="string" calcext:value-type="string">
            <text:p>聯合科技中心A棟管理負責人</text:p>
          </table:table-cell>
          <table:table-cell table:style-name="ce241" office:value-type="string" calcext:value-type="string">
            <text:p>新北市汐止區保長路427-429號</text:p>
          </table:table-cell>
          <table:table-cell table:style-name="ce231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0" office:value-type="string" calcext:value-type="string">
            <text:p>誠美愛家社區管理委員會</text:p>
          </table:table-cell>
          <table:table-cell table:style-name="ce241" office:value-type="string" calcext:value-type="string">
            <text:p>新北市汐止區樟樹一路252巷3-5號</text:p>
          </table:table-cell>
          <table:table-cell table:style-name="ce231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1" office:value-type="string" calcext:value-type="string">
            <text:p>麗朵社區管理委員會</text:p>
          </table:table-cell>
          <table:table-cell table:style-name="ce241" office:value-type="string" calcext:value-type="string">
            <text:p>新北市汐止區水源路2段154巷7至7之6號</text:p>
            <draw:custom-shape draw:z-index="60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2" office:value-type="string" calcext:value-type="string">
            <text:p>采采良品采漾舘管理委員會</text:p>
          </table:table-cell>
          <table:table-cell table:style-name="ce241" office:value-type="string" calcext:value-type="string">
            <text:p>新北市汐止區福德一路176巷18號</text:p>
            <draw:custom-shape draw:z-index="6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3" office:value-type="string" calcext:value-type="string">
            <text:p>弘祥華廈管理委員會</text:p>
          </table:table-cell>
          <table:table-cell table:style-name="ce241" office:value-type="string" calcext:value-type="string">
            <text:p>新北市汐止區福德一路185-197號</text:p>
          </table:table-cell>
          <table:table-cell table:style-name="ce231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4" office:value-type="string" calcext:value-type="string">
            <text:p>山水清境管理委員會</text:p>
            <draw:custom-shape draw:z-index="94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1段275號6樓</text:p>
          </table:table-cell>
          <table:table-cell table:style-name="ce231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5" office:value-type="string" calcext:value-type="string">
            <text:p>凱旋門管理負責人</text:p>
          </table:table-cell>
          <table:table-cell table:style-name="ce241" office:value-type="string" calcext:value-type="string">
            <text:p>新北市汐止區汐萬路1段343巷15-1號至15-11號</text:p>
            <draw:custom-shape draw:z-index="6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6" office:value-type="string" calcext:value-type="string">
            <text:p>萬達一品社區管理委員會</text:p>
            <draw:custom-shape draw:z-index="77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57" office:value-type="string" calcext:value-type="string">
            <text:p>安家極渼社區管理委員會</text:p>
            <draw:custom-shape draw:z-index="88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福里022鄰福德一路87之1號</text:p>
          </table:table-cell>
          <table:table-cell table:style-name="ce231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69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58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1" office:value-type="string" calcext:value-type="string">
            <text:p>新北市汐止區中華街51-1號1樓</text:p>
          </table:table-cell>
          <table:table-cell table:style-name="ce231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1/09/05</text:p>
          </table:table-cell>
          <table:table-cell table:style-name="ce259" office:value-type="string" calcext:value-type="string">
            <text:p>兆鼎A+管理委員會</text:p>
            <draw:custom-shape draw:z-index="71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禮門里10鄰中正路281號</text:p>
          </table:table-cell>
          <table:table-cell table:style-name="ce231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橋東里014鄰忠孝東路496號 </text:p>
          </table:table-cell>
          <table:table-cell table:style-name="ce231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新里002鄰保長路431號 </text:p>
          </table:table-cell>
          <table:table-cell table:style-name="ce231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1" office:value-type="string" calcext:value-type="string">
            <text:p>新北市汐止區環河里009鄰環河街128號 </text:p>
          </table:table-cell>
          <table:table-cell table:style-name="ce231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38" office:value-type="string" calcext:value-type="string">
            <text:p>111/10/28</text:p>
          </table:table-cell>
          <table:table-cell table:style-name="ce260" office:value-type="string" calcext:value-type="string">
            <text:p><text:span text:style-name="T15">忠孝誠藝社區管理委員會</text:span></text:p>
          </table:table-cell>
          <table:table-cell table:style-name="ce241" office:value-type="string" calcext:value-type="string">
            <text:p>新北市汐止區橋東里020鄰忠孝東路506號 </text:p>
          </table:table-cell>
          <table:table-cell table:style-name="ce231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11/12/9</text:p>
          </table:table-cell>
          <table:table-cell table:style-name="ce261" office:value-type="string" calcext:value-type="string">
            <text:p>百神名城社區管理委員會</text:p>
          </table:table-cell>
          <table:table-cell table:style-name="ce241" office:value-type="string" calcext:value-type="string">
            <text:p>新北市汐止區新昌里014鄰新昌路37號</text:p>
          </table:table-cell>
          <table:table-cell table:style-name="ce231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11/12/16</text:p>
          </table:table-cell>
          <table:table-cell table:style-name="ce261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2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65" office:value-type="string" calcext:value-type="string">
            <text:p>新北市汐止區水源路2段125巷8弄1號等</text:p>
          </table:table-cell>
          <table:table-cell table:style-name="ce276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2" office:value-type="string" calcext:value-type="string">
            <text:p><text:span text:style-name="T15">寶貝公寓大廈管理負責人</text:span></text:p>
          </table:table-cell>
          <table:table-cell table:style-name="ce266" office:value-type="string" calcext:value-type="string">
            <text:p>新北市汐止區福德二路55巷6弄6~12號等</text:p>
          </table:table-cell>
          <table:table-cell table:style-name="ce277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77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67" office:value-type="string" calcext:value-type="string">
            <text:p>汐止區山光里樟樹二路378號2樓等</text:p>
          </table:table-cell>
          <table:table-cell table:style-name="ce278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68" office:value-type="string" calcext:value-type="string">
            <text:p>新北市汐止區大同里22鄰大同路二段196號等</text:p>
          </table:table-cell>
          <table:table-cell table:style-name="ce279" office:value-type="string" calcext:value-type="string">
            <text:p>88汐使字第002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朝熙大樓公寓大廈管理負責人</text:p>
          </table:table-cell>
          <table:table-cell table:style-name="ce268" office:value-type="string" calcext:value-type="string">
            <text:p>新北市汐止區興福里福德路38號等</text:p>
          </table:table-cell>
          <table:table-cell table:style-name="ce280" office:value-type="string" calcext:value-type="string">
            <text:p>89汐使字第006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康寧華廈公寓大廈管理負責人</text:p>
          </table:table-cell>
          <table:table-cell table:style-name="ce268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69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0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69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1" office:value-type="string" calcext:value-type="string">
            <text:p>新北市汐止區康寧路141巷39弄41號5樓</text:p>
          </table:table-cell>
          <table:table-cell table:style-name="ce281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2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2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2" office:value-type="string" calcext:value-type="string">
            <text:p>新北市汐止區康寧街611號</text:p>
          </table:table-cell>
          <table:table-cell table:style-name="ce282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16378"/>
        </table:table-row>
        <table:table-row table:style-name="ro3" table:number-rows-repeated="136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0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0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0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0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0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0_6_1" calcext:value="formula-is(AND(COUNTIF([.$C$600:.$C$600];[.C600])&gt;1;NOT(ISBLANK([.C600]))))" calcext:base-cell-address="總表.C600"/>
            <calcext:condition calcext:apply-style-name="Excel_CondFormat_30_6_2" calcext:value="formula-is(AND(COUNTIF([.$C$600:.$C$600];[.C600])&gt;1;NOT(ISBLANK([.C600]))))" calcext:base-cell-address="總表.C600"/>
            <calcext:condition calcext:apply-style-name="Excel_CondFormat_30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0_9_1" calcext:value="formula-is(AND(COUNTIF([.$C$601:.$C$601];[.C601])&gt;1;NOT(ISBLANK([.C601]))))" calcext:base-cell-address="總表.C601"/>
            <calcext:condition calcext:apply-style-name="Excel_CondFormat_30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0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0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0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0_13_1" calcext:value="formula-is(AND(COUNTIF([.$C$604:.$C$604];[.C604])&gt;1;NOT(ISBLANK([.C604]))))" calcext:base-cell-address="總表.C604"/>
            <calcext:condition calcext:apply-style-name="Excel_CondFormat_30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0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0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0_16_1" calcext:value="formula-is(AND(COUNTIF([.$C$606:.$C$606];[.C606])&gt;1;NOT(ISBLANK([.C606]))))" calcext:base-cell-address="總表.C606"/>
            <calcext:condition calcext:apply-style-name="Excel_CondFormat_30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0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0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0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0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0_21_1" calcext:value="formula-is(AND(COUNTIF([.$C$609:.$C$609];[.C609])&gt;1;NOT(ISBLANK([.C609]))))" calcext:base-cell-address="總表.C609"/>
            <calcext:condition calcext:apply-style-name="Excel_CondFormat_30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0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0_23_1" calcext:value="formula-is(AND(COUNTIF([.$C$610:.$C$610];[.C610])&gt;1;NOT(ISBLANK([.C610]))))" calcext:base-cell-address="總表.C610"/>
            <calcext:condition calcext:apply-style-name="Excel_CondFormat_30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0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0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0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0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0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0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0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0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0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0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0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0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0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0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0_38_1" calcext:value="formula-is(AND(COUNTIF([.$E$651:.$E$652];[.E651])&gt;1;NOT(ISBLANK([.E651]))))" calcext:base-cell-address="總表.E651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9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3_5f_2" style:display-name="Excel_CondFormat_30_23_2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_29_" style:display-name="PageStyle_114年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丁巧芳</dc:creator>
    <dc:date>2025-08-07T16:56:32</dc:date>
    <meta:print-date>2008-04-22T14:32:38</meta:print-date>
    <meta:document-statistic meta:table-count="30" meta:cell-count="6855" meta:object-count="1998"/>
    <meta:generator>MODA_ODF_Application_Tools/3.5.5.5.1$Windows_X86_64 LibreOffice_project/0731c5f9adee5daee576bb62a18f665a8d51cd0c</meta:generator>
  </office:meta>
</office:document-meta>
</file>