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微軟正黑體" svg:font-family="微軟正黑體" style:font-family-generic="swiss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1.773cm"/>
    </style:style>
    <style:style style:name="co2" style:family="table-column">
      <style:table-column-properties fo:break-before="auto" style:column-width="4.981cm"/>
    </style:style>
    <style:style style:name="co3" style:family="table-column">
      <style:table-column-properties fo:break-before="auto" style:column-width="4.258cm"/>
    </style:style>
    <style:style style:name="co4" style:family="table-column">
      <style:table-column-properties fo:break-before="auto" style:column-width="3.711cm"/>
    </style:style>
    <style:style style:name="co5" style:family="table-column">
      <style:table-column-properties fo:break-before="auto" style:column-width="2.117cm"/>
    </style:style>
    <style:style style:name="co6" style:family="table-column">
      <style:table-column-properties fo:break-before="auto" style:column-width="3.736cm"/>
    </style:style>
    <style:style style:name="co7" style:family="table-column">
      <style:table-column-properties fo:break-before="auto" style:column-width="3.537cm"/>
    </style:style>
    <style:style style:name="co8" style:family="table-column">
      <style:table-column-properties fo:break-before="auto" style:column-width="3.635cm"/>
    </style:style>
    <style:style style:name="co9" style:family="table-column">
      <style:table-column-properties fo:break-before="auto" style:column-width="3.163cm"/>
    </style:style>
    <style:style style:name="co10" style:family="table-column">
      <style:table-column-properties fo:break-before="auto" style:column-width="4.509cm"/>
    </style:style>
    <style:style style:name="co11" style:family="table-column">
      <style:table-column-properties fo:break-before="auto" style:column-width="5.156cm"/>
    </style:style>
    <style:style style:name="co12" style:family="table-column">
      <style:table-column-properties fo:break-before="auto" style:column-width="5.006cm"/>
    </style:style>
    <style:style style:name="co13" style:family="table-column">
      <style:table-column-properties fo:break-before="auto" style:column-width="4.657cm"/>
    </style:style>
    <style:style style:name="co14" style:family="table-column">
      <style:table-column-properties fo:break-before="auto" style:column-width="5.505cm"/>
    </style:style>
    <style:style style:name="co15" style:family="table-column">
      <style:table-column-properties fo:break-before="auto" style:column-width="4.907cm"/>
    </style:style>
    <style:style style:name="co16" style:family="table-column">
      <style:table-column-properties fo:break-before="auto" style:column-width="4.932cm"/>
    </style:style>
    <style:style style:name="co17" style:family="table-column">
      <style:table-column-properties fo:break-before="auto" style:column-width="2.092cm"/>
    </style:style>
    <style:style style:name="co18" style:family="table-column">
      <style:table-column-properties fo:break-before="auto" style:column-width="5.23cm"/>
    </style:style>
    <style:style style:name="co19" style:family="table-column">
      <style:table-column-properties fo:break-before="auto" style:column-width="3.411cm"/>
    </style:style>
    <style:style style:name="co20" style:family="table-column">
      <style:table-column-properties fo:break-before="auto" style:column-width="5.68cm"/>
    </style:style>
    <style:style style:name="co21" style:family="table-column">
      <style:table-column-properties fo:break-before="auto" style:column-width="6.278cm"/>
    </style:style>
    <style:style style:name="co22" style:family="table-column">
      <style:table-column-properties fo:break-before="auto" style:column-width="1.767cm"/>
    </style:style>
    <style:style style:name="co23" style:family="table-column">
      <style:table-column-properties fo:break-before="auto" style:column-width="2.515cm"/>
    </style:style>
    <style:style style:name="co24" style:family="table-column">
      <style:table-column-properties fo:break-before="auto" style:column-width="4.683cm"/>
    </style:style>
    <style:style style:name="co25" style:family="table-column">
      <style:table-column-properties fo:break-before="auto" style:column-width="4.882cm"/>
    </style:style>
    <style:style style:name="co26" style:family="table-column">
      <style:table-column-properties fo:break-before="auto" style:column-width="6.999cm"/>
    </style:style>
    <style:style style:name="co27" style:family="table-column">
      <style:table-column-properties fo:break-before="auto" style:column-width="8.594cm"/>
    </style:style>
    <style:style style:name="co28" style:family="table-column">
      <style:table-column-properties fo:break-before="auto" style:column-width="4.085cm"/>
    </style:style>
    <style:style style:name="co29" style:family="table-column">
      <style:table-column-properties fo:break-before="auto" style:column-width="7.049cm"/>
    </style:style>
    <style:style style:name="co30" style:family="table-column">
      <style:table-column-properties fo:break-before="auto" style:column-width="2.141cm"/>
    </style:style>
    <style:style style:name="co31" style:family="table-column">
      <style:table-column-properties fo:break-before="auto" style:column-width="6.128cm"/>
    </style:style>
    <style:style style:name="co32" style:family="table-column">
      <style:table-column-properties fo:break-before="auto" style:column-width="6.925cm"/>
    </style:style>
    <style:style style:name="co33" style:family="table-column">
      <style:table-column-properties fo:break-before="auto" style:column-width="4.135cm"/>
    </style:style>
    <style:style style:name="co34" style:family="table-column">
      <style:table-column-properties fo:break-before="auto" style:column-width="7.572cm"/>
    </style:style>
    <style:style style:name="co35" style:family="table-column">
      <style:table-column-properties fo:break-before="auto" style:column-width="9.267cm"/>
    </style:style>
    <style:style style:name="co36" style:family="table-column">
      <style:table-column-properties fo:break-before="auto" style:column-width="1.494cm"/>
    </style:style>
    <style:style style:name="co37" style:family="table-column">
      <style:table-column-properties fo:break-before="auto" style:column-width="2.316cm"/>
    </style:style>
    <style:style style:name="co38" style:family="table-column">
      <style:table-column-properties fo:break-before="auto" style:column-width="7.198cm"/>
    </style:style>
    <style:style style:name="co39" style:family="table-column">
      <style:table-column-properties fo:break-before="auto" style:column-width="6.75cm"/>
    </style:style>
    <style:style style:name="co40" style:family="table-column">
      <style:table-column-properties fo:break-before="auto" style:column-width="1.792cm"/>
    </style:style>
    <style:style style:name="co41" style:family="table-column">
      <style:table-column-properties fo:break-before="auto" style:column-width="6.152cm"/>
    </style:style>
    <style:style style:name="co42" style:family="table-column">
      <style:table-column-properties fo:break-before="auto" style:column-width="8.842cm"/>
    </style:style>
    <style:style style:name="co43" style:family="table-column">
      <style:table-column-properties fo:break-before="auto" style:column-width="4.733cm"/>
    </style:style>
    <style:style style:name="ro1" style:family="table-row">
      <style:table-row-properties style:row-height="0.953cm" fo:break-before="auto" style:use-optimal-row-height="false"/>
    </style:style>
    <style:style style:name="ro2" style:family="table-row">
      <style:table-row-properties style:row-height="1.005cm" fo:break-before="auto" style:use-optimal-row-height="fals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0.582cm" fo:break-before="auto" style:use-optimal-row-height="false"/>
    </style:style>
    <style:style style:name="ro5" style:family="table-row">
      <style:table-row-properties style:row-height="0.503cm" fo:break-before="auto" style:use-optimal-row-height="false"/>
    </style:style>
    <style:style style:name="ro6" style:family="table-row">
      <style:table-row-properties style:row-height="0.847cm" fo:break-before="auto" style:use-optimal-row-height="false"/>
    </style:style>
    <style:style style:name="ro7" style:family="table-row">
      <style:table-row-properties style:row-height="0.688cm" fo:break-before="auto" style:use-optimal-row-height="false"/>
    </style:style>
    <style:style style:name="ro8" style:family="table-row">
      <style:table-row-properties style:row-height="0.582cm" fo:break-before="auto" style:use-optimal-row-height="false"/>
    </style:style>
    <style:style style:name="ro9" style:family="table-row">
      <style:table-row-properties style:row-height="0.053cm" fo:break-before="auto" style:use-optimal-row-height="false"/>
    </style:style>
    <style:style style:name="ro10" style:family="table-row">
      <style:table-row-properties style:row-height="0.556cm" fo:break-before="auto" style:use-optimal-row-height="false"/>
    </style:style>
    <style:style style:name="ro11" style:family="table-row">
      <style:table-row-properties style:row-height="1.039cm" fo:break-before="auto" style:use-optimal-row-height="false"/>
    </style:style>
    <style:style style:name="ro12" style:family="table-row">
      <style:table-row-properties style:row-height="1.231cm" fo:break-before="auto" style:use-optimal-row-height="false"/>
    </style:style>
    <style:style style:name="ro13" style:family="table-row">
      <style:table-row-properties style:row-height="1.145cm" fo:break-before="auto" style:use-optimal-row-height="false"/>
    </style:style>
    <style:style style:name="ta1" style:family="table" style:master-page-name="PageStyle_5f_86年度">
      <style:table-properties table:display="true" style:writing-mode="lr-tb"/>
    </style:style>
    <style:style style:name="ta2" style:family="table" style:master-page-name="PageStyle_5f_87年度">
      <style:table-properties table:display="true" style:writing-mode="lr-tb"/>
    </style:style>
    <style:style style:name="ta3" style:family="table" style:master-page-name="PageStyle_5f_88年度">
      <style:table-properties table:display="true" style:writing-mode="lr-tb"/>
    </style:style>
    <style:style style:name="ta4" style:family="table" style:master-page-name="PageStyle_5f_89年度">
      <style:table-properties table:display="true" style:writing-mode="lr-tb"/>
    </style:style>
    <style:style style:name="ta5" style:family="table" style:master-page-name="PageStyle_5f_90年度">
      <style:table-properties table:display="true" style:writing-mode="lr-tb"/>
    </style:style>
    <style:style style:name="ta6" style:family="table" style:master-page-name="PageStyle_5f_91年度">
      <style:table-properties table:display="true" style:writing-mode="lr-tb"/>
    </style:style>
    <style:style style:name="ta7" style:family="table" style:master-page-name="PageStyle_5f_92年度">
      <style:table-properties table:display="true" style:writing-mode="lr-tb"/>
    </style:style>
    <style:style style:name="ta8" style:family="table" style:master-page-name="PageStyle_5f_93年度">
      <style:table-properties table:display="true" style:writing-mode="lr-tb"/>
    </style:style>
    <style:style style:name="ta9" style:family="table" style:master-page-name="PageStyle_5f_94年度">
      <style:table-properties table:display="true" style:writing-mode="lr-tb"/>
    </style:style>
    <style:style style:name="ta10" style:family="table" style:master-page-name="PageStyle_5f_95年度">
      <style:table-properties table:display="true" style:writing-mode="lr-tb"/>
    </style:style>
    <style:style style:name="ta11" style:family="table" style:master-page-name="PageStyle_5f_96年度">
      <style:table-properties table:display="true" style:writing-mode="lr-tb"/>
    </style:style>
    <style:style style:name="ta12" style:family="table" style:master-page-name="PageStyle_5f_97年度_20_">
      <style:table-properties table:display="true" style:writing-mode="lr-tb"/>
    </style:style>
    <style:style style:name="ta13" style:family="table" style:master-page-name="PageStyle_5f_98年度">
      <style:table-properties table:display="true" style:writing-mode="lr-tb"/>
    </style:style>
    <style:style style:name="ta14" style:family="table" style:master-page-name="PageStyle_5f_99年度">
      <style:table-properties table:display="true" style:writing-mode="lr-tb"/>
    </style:style>
    <style:style style:name="ta15" style:family="table" style:master-page-name="PageStyle_5f_100年度">
      <style:table-properties table:display="true" style:writing-mode="lr-tb"/>
    </style:style>
    <style:style style:name="ta16" style:family="table" style:master-page-name="PageStyle_5f_101年度_20_">
      <style:table-properties table:display="true" style:writing-mode="lr-tb"/>
    </style:style>
    <style:style style:name="ta17" style:family="table" style:master-page-name="PageStyle_5f_102年度">
      <style:table-properties table:display="true" style:writing-mode="lr-tb"/>
    </style:style>
    <style:style style:name="ta18" style:family="table" style:master-page-name="PageStyle_5f_103年度">
      <style:table-properties table:display="true" style:writing-mode="lr-tb"/>
    </style:style>
    <style:style style:name="ta19" style:family="table" style:master-page-name="PageStyle_5f_104年度">
      <style:table-properties table:display="true" style:writing-mode="lr-tb"/>
    </style:style>
    <style:style style:name="ta20" style:family="table" style:master-page-name="PageStyle_5f_105年度">
      <style:table-properties table:display="true" style:writing-mode="lr-tb"/>
    </style:style>
    <style:style style:name="ta21" style:family="table" style:master-page-name="PageStyle_5f_106年度_20_">
      <style:table-properties table:display="true" style:writing-mode="lr-tb"/>
    </style:style>
    <style:style style:name="ta22" style:family="table" style:master-page-name="PageStyle_5f_107年度_20_">
      <style:table-properties table:display="true" style:writing-mode="lr-tb"/>
    </style:style>
    <style:style style:name="ta23" style:family="table" style:master-page-name="PageStyle_5f_108年度">
      <style:table-properties table:display="true" style:writing-mode="lr-tb"/>
    </style:style>
    <style:style style:name="ta24" style:family="table" style:master-page-name="PageStyle_5f_109年度">
      <style:table-properties table:display="true" style:writing-mode="lr-tb"/>
    </style:style>
    <style:style style:name="ta25" style:family="table" style:master-page-name="PageStyle_5f_110年度">
      <style:table-properties table:display="true" style:writing-mode="lr-tb"/>
    </style:style>
    <style:style style:name="ta26" style:family="table" style:master-page-name="PageStyle_5f_111年度">
      <style:table-properties table:display="true" style:writing-mode="lr-tb"/>
    </style:style>
    <style:style style:name="ta27" style:family="table" style:master-page-name="PageStyle_5f_112年度">
      <style:table-properties table:display="true" style:writing-mode="lr-tb"/>
    </style:style>
    <style:style style:name="ta28" style:family="table" style:master-page-name="PageStyle_5f_113年度">
      <style:table-properties table:display="true" style:writing-mode="lr-tb"/>
    </style:style>
    <style:style style:name="ta29" style:family="table" style:master-page-name="PageStyle_5f_114年度_29_">
      <style:table-properties table:display="true" style:writing-mode="lr-tb"/>
    </style:style>
    <style:style style:name="ta30" style:family="table" style:master-page-name="PageStyle_5f_總表">
      <style:table-properties table:display="true" style:writing-mode="lr-tb"/>
    </style:style>
    <number:date-style style:name="N36" number:automatic-order="true">
      <number:year number:style="long"/>
      <number:text>/</number:text>
      <number:month number:style="long"/>
      <number:text>/</number:text>
      <number:day number:style="long"/>
    </number:date-style>
    <number:text-style style:name="N100">
      <number:text-content/>
    </number:text-style>
    <number:date-style style:name="N10107" number:language="zh" number:country="TW">
      <number:year number:calendar="ROC"/>
      <number:text>/</number:text>
      <number:month number:calendar="ROC"/>
      <number:text>/</number:text>
      <number:day number:calendar="ROC"/>
    </number:date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fo:padding="0.071cm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border="none" fo:padding="0.071cm" style:rotation-align="none"/>
    </style:style>
    <style:style style:name="ce28" style:family="table-cell" style:parent-style-name="Default">
      <style:table-cell-properties style:diagonal-bl-tr="none" style:diagonal-tl-br="none" fo:background-color="transparent" fo:border="none" fo:padding="0.071cm" style:rotation-align="none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36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42" style:family="table-cell" style:parent-style-name="Default" style:data-style-name="N1010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>
      <style:table-cell-properties fo:border-bottom="0.74pt solid #000000" style:diagonal-bl-tr="none" style:diagonal-tl-br="none" fo:border-left="0.74pt solid #000000" fo:padding="0.071cm" fo:border-right="2.49pt double-thin #000000" style:border-line-width-right="0.018cm 0.053cm 0.018cm" style:rotation-align="none" fo:border-top="0.74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style:diagonal-bl-tr="none" style:diagonal-tl-br="none" fo:border="0.74pt solid #000000" fo:padding="0.071cm" style:rotation-align="none"/>
    </style:style>
    <style:style style:name="ce58" style:family="table-cell" style:parent-style-name="Default" style:data-style-name="N1015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fo:border-left="0.74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fo:border-bottom="0.74pt solid #000000" style:diagonal-bl-tr="none" style:diagonal-tl-br="none" fo:border-left="0.74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 style:data-style-name="N1015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 style:data-style-name="N1015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 style:data-style-name="N1015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1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9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9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0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2" style:family="table-cell" style:parent-style-name="Default" style:data-style-name="N1015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7" style:family="table-cell" style:parent-style-name="一般_20_2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8" style:family="table-cell" style:parent-style-name="一般_20_2" style:data-style-name="N1015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9" style:family="table-cell" style:parent-style-name="一般_20_2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0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4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5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9" style:family="table-cell" style:parent-style-name="Default" style:data-style-name="N1015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3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8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40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1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3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4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5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46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7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4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49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0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6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4:.$C$9];[.C4])&gt;1;NOT(ISBLANK([.C4]))))" style:apply-style-name="Excel_5f_CondFormat_5f_25_5f_1_5f_1" style:base-cell-address="110年度.C4"/>
    </style:style>
    <style:style style:name="ce157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4:.$C$9];[.C4])&gt;1;NOT(ISBLANK([.C4]))))" style:apply-style-name="Excel_5f_CondFormat_5f_25_5f_1_5f_1" style:base-cell-address="110年度.C4"/>
    </style:style>
    <style:style style:name="ce158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10:.$C$17];[.C10])&gt;1;NOT(ISBLANK([.C10]))))" style:apply-style-name="Excel_5f_CondFormat_5f_25_5f_2_5f_1" style:base-cell-address="110年度.C10"/>
    </style:style>
    <style:style style:name="ce159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10:.$C$17];[.C10])&gt;1;NOT(ISBLANK([.C10]))))" style:apply-style-name="Excel_5f_CondFormat_5f_25_5f_2_5f_1" style:base-cell-address="110年度.C10"/>
    </style:style>
    <style:style style:name="ce160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18:.$C$19];[.C18])&gt;1;NOT(ISBLANK([.C18]))))" style:apply-style-name="Excel_5f_CondFormat_5f_25_5f_3_5f_1" style:base-cell-address="110年度.C18"/>
    </style:style>
    <style:style style:name="ce161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18:.$C$19];[.C18])&gt;1;NOT(ISBLANK([.C18]))))" style:apply-style-name="Excel_5f_CondFormat_5f_25_5f_3_5f_1" style:base-cell-address="110年度.C18"/>
    </style:style>
    <style:style style:name="ce162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20:.$C$20];[.C20])&gt;1;NOT(ISBLANK([.C20]))))" style:apply-style-name="Excel_5f_CondFormat_5f_25_5f_4_5f_1" style:base-cell-address="110年度.C20"/>
    </style:style>
    <style:style style:name="ce163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4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22:.$C$23];[.C22])&gt;1;NOT(ISBLANK([.C22]))))" style:apply-style-name="Excel_5f_CondFormat_5f_25_5f_5_5f_1" style:base-cell-address="110年度.C22"/>
    </style:style>
    <style:style style:name="ce16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22:.$C$23];[.C22])&gt;1;NOT(ISBLANK([.C22]))))" style:apply-style-name="Excel_5f_CondFormat_5f_25_5f_5_5f_1" style:base-cell-address="110年度.C22"/>
    </style:style>
    <style:style style:name="ce166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7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8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1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2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8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9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0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is-true-formula(AND(COUNTIF([.$C$6:.$C$6];[.C6])&gt;1;NOT(ISBLANK([.C6]))))" style:apply-style-name="Excel_5f_CondFormat_5f_26_5f_1_5f_1" style:base-cell-address="111年度.C6"/>
      <style:map style:condition="is-true-formula(AND(COUNTIF([.$C$6:.$C$6];[.C6])&gt;1;NOT(ISBLANK([.C6]))))" style:apply-style-name="Excel_5f_CondFormat_5f_26_5f_1_5f_2" style:base-cell-address="111年度.C6"/>
      <style:map style:condition="is-true-formula(AND(COUNTIF([.$C$6:.$C$6];[.C6])&gt;1;NOT(ISBLANK([.C6]))))" style:apply-style-name="Excel_5f_CondFormat_5f_26_5f_1_5f_3" style:base-cell-address="111年度.C6"/>
    </style:style>
    <style:style style:name="ce181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is-true-formula(AND(COUNTIF([.$C$7:.$C$7];[.C7])&gt;1;NOT(ISBLANK([.C7]))))" style:apply-style-name="Excel_5f_CondFormat_5f_26_5f_3_5f_1" style:base-cell-address="111年度.C7"/>
      <style:map style:condition="is-true-formula(AND(COUNTIF([.$C$7:.$C$7];[.C7])&gt;1;NOT(ISBLANK([.C7]))))" style:apply-style-name="Excel_5f_CondFormat_5f_26_5f_3_5f_2" style:base-cell-address="111年度.C7"/>
    </style:style>
    <style:style style:name="ce182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is-true-formula(AND(COUNTIF([.$C$8:.$C$8];[.C8])&gt;1;NOT(ISBLANK([.C8]))))" style:apply-style-name="Excel_5f_CondFormat_5f_26_5f_5_5f_1" style:base-cell-address="111年度.C8"/>
    </style:style>
    <style:style style:name="ce183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is-true-formula(AND(COUNTIF([.$C$9:.$C$9];[.C9])&gt;1;NOT(ISBLANK([.C9]))))" style:apply-style-name="Excel_5f_CondFormat_5f_26_5f_6_5f_1" style:base-cell-address="111年度.C9"/>
    </style:style>
    <style:style style:name="ce184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is-true-formula(AND(COUNTIF([.$C$10:.$C$10];[.C10])&gt;1;NOT(ISBLANK([.C10]))))" style:apply-style-name="Excel_5f_CondFormat_5f_26_5f_7_5f_1" style:base-cell-address="111年度.C10"/>
      <style:map style:condition="is-true-formula(AND(COUNTIF([.$C$10:.$C$10];[.C10])&gt;1;NOT(ISBLANK([.C10]))))" style:apply-style-name="Excel_5f_CondFormat_5f_26_5f_7_5f_2" style:base-cell-address="111年度.C10"/>
    </style:style>
    <style:style style:name="ce185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is-true-formula(AND(COUNTIF([.$C$11:.$C$11];[.C11])&gt;1;NOT(ISBLANK([.C11]))))" style:apply-style-name="Excel_5f_CondFormat_5f_26_5f_8_5f_1" style:base-cell-address="111年度.C11"/>
    </style:style>
    <style:style style:name="ce186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is-true-formula(AND(COUNTIF([.$C$12:.$C$12];[.C12])&gt;1;NOT(ISBLANK([.C12]))))" style:apply-style-name="Excel_5f_CondFormat_5f_26_5f_9_5f_1" style:base-cell-address="111年度.C12"/>
      <style:map style:condition="is-true-formula(AND(COUNTIF([.$C$12:.$C$12];[.C12])&gt;1;NOT(ISBLANK([.C12]))))" style:apply-style-name="Excel_5f_CondFormat_5f_26_5f_9_5f_2" style:base-cell-address="111年度.C12"/>
    </style:style>
    <style:style style:name="ce187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is-true-formula(AND(COUNTIF([.$C$13:.$C$13];[.C13])&gt;1;NOT(ISBLANK([.C13]))))" style:apply-style-name="Excel_5f_CondFormat_5f_26_5f_10_5f_1" style:base-cell-address="111年度.C13"/>
    </style:style>
    <style:style style:name="ce18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is-true-formula(AND(COUNTIF([.$C$14:.$C$14];[.C14])&gt;1;NOT(ISBLANK([.C14]))))" style:apply-style-name="Excel_5f_CondFormat_5f_26_5f_11_5f_1" style:base-cell-address="111年度.C14"/>
    </style:style>
    <style:style style:name="ce189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is-true-formula(AND(COUNTIF([.$C$15:.$C$15];[.C15])&gt;1;NOT(ISBLANK([.C15]))))" style:apply-style-name="Excel_5f_CondFormat_5f_26_5f_12_5f_1" style:base-cell-address="111年度.C15"/>
    </style:style>
    <style:style style:name="ce190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is-true-formula(AND(COUNTIF([.$C$15:.$C$16];[.C15])&gt;1;NOT(ISBLANK([.C15]))))" style:apply-style-name="Excel_5f_CondFormat_5f_26_5f_14_5f_1" style:base-cell-address="111年度.C15"/>
    </style:style>
    <style:style style:name="ce19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is-true-formula(AND(COUNTIF([.$C$18:.$C$18];[.C18])&gt;1;NOT(ISBLANK([.C18]))))" style:apply-style-name="Excel_5f_CondFormat_5f_26_5f_16_5f_1" style:base-cell-address="111年度.C18"/>
    </style:style>
    <style:style style:name="ce19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is-true-formula(AND(COUNTIF([.$C$23:.$C$24];[.C23])&gt;1;NOT(ISBLANK([.C23]))))" style:apply-style-name="Excel_5f_CondFormat_5f_26_5f_17_5f_1" style:base-cell-address="111年度.C23"/>
    </style:style>
    <style:style style:name="ce19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7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1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D$4:.$D$4];[.D4])&gt;1;NOT(ISBLANK([.D4]))))" style:apply-style-name="Excel_5f_CondFormat_5f_27_5f_4_5f_1" style:base-cell-address="112年度.D4"/>
    </style:style>
    <style:style style:name="ce20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D$16:.$D$16];[.D16])&gt;1;NOT(ISBLANK([.D16]))))" style:apply-style-name="Excel_5f_CondFormat_5f_27_5f_2_5f_1" style:base-cell-address="112年度.D16"/>
    </style:style>
    <style:style style:name="ce203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D$21:.$D$21];[.D21])&gt;1;NOT(ISBLANK([.D21]))))" style:apply-style-name="Excel_5f_CondFormat_5f_27_5f_6_5f_1" style:base-cell-address="112年度.D21"/>
    </style:style>
    <style:style style:name="ce204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5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E$4:.$E$4];[.E4])&gt;1;NOT(ISBLANK([.E4]))))" style:apply-style-name="Excel_5f_CondFormat_5f_27_5f_3_5f_1" style:base-cell-address="112年度.E4"/>
    </style:style>
    <style:style style:name="ce20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E$16:.$E$16];[.E16])&gt;1;NOT(ISBLANK([.E16]))))" style:apply-style-name="Excel_5f_CondFormat_5f_27_5f_1_5f_1" style:base-cell-address="112年度.E16"/>
    </style:style>
    <style:style style:name="ce207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E$21:.$E$22];[.E21])&gt;1;NOT(ISBLANK([.E21]))))" style:apply-style-name="Excel_5f_CondFormat_5f_27_5f_5_5f_1" style:base-cell-address="112年度.E21"/>
    </style:style>
    <style:style style:name="ce20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0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11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12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1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1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1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1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D$4:.$D$4];[.D4])&gt;1;NOT(ISBLANK([.D4]))))" style:apply-style-name="Excel_5f_CondFormat_5f_28_5f_3_5f_1" style:base-cell-address="113年度.D4"/>
    </style:style>
    <style:style style:name="ce220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D$10:.$D$12];[.D10])&gt;1;NOT(ISBLANK([.D10]))))" style:apply-style-name="Excel_5f_CondFormat_5f_28_5f_5_5f_1" style:base-cell-address="113年度.D10"/>
    </style:style>
    <style:style style:name="ce22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D$10:.$D$12];[.D10])&gt;1;NOT(ISBLANK([.D10]))))" style:apply-style-name="Excel_5f_CondFormat_5f_28_5f_5_5f_1" style:base-cell-address="113年度.D10"/>
    </style:style>
    <style:style style:name="ce222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D$13:.$D$13];[.D13])&gt;1;NOT(ISBLANK([.D13]))))" style:apply-style-name="Excel_5f_CondFormat_5f_28_5f_6_5f_1" style:base-cell-address="113年度.D13"/>
    </style:style>
    <style:style style:name="ce223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D$17:.$D$17];[.D17])+COUNTIF([.$D$14:.$D$14];[.D17])&gt;1;NOT(ISBLANK([.D17]))))" style:apply-style-name="Excel_5f_CondFormat_5f_28_5f_8_5f_1" style:base-cell-address="113年度.D17"/>
    </style:style>
    <style:style style:name="ce224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D$21:.$D$21];[.D21])&gt;1;NOT(ISBLANK([.D21]))))" style:apply-style-name="Excel_5f_CondFormat_5f_28_5f_2_5f_1" style:base-cell-address="113年度.D21"/>
    </style:style>
    <style:style style:name="ce22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9.60000038146973pt" fo:font-style="normal" fo:text-shadow="none" style:text-underline-style="none" fo:font-weight="normal" style:font-name-asian="新細明體" style:font-size-asian="9.60000038146973pt" style:font-style-asian="normal" style:font-weight-asian="normal" style:font-size-complex="9.60000038146973pt" style:font-style-complex="normal" style:font-weight-complex="normal"/>
      <style:map style:condition="is-true-formula(AND(COUNTIF([.$E$4:.$E$4];[.E4])&gt;1;NOT(ISBLANK([.E4]))))" style:apply-style-name="Excel_5f_CondFormat_5f_28_5f_4_5f_1" style:base-cell-address="113年度.E4"/>
    </style:style>
    <style:style style:name="ce2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E$13:.$E$13];[.E13])&gt;1;NOT(ISBLANK([.E13]))))" style:apply-style-name="Excel_5f_CondFormat_5f_28_5f_7_5f_1" style:base-cell-address="113年度.E13"/>
    </style:style>
    <style:style style:name="ce227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E$16:.$E$17];[.E16])&gt;1;NOT(ISBLANK([.E16]))))" style:apply-style-name="Excel_5f_CondFormat_5f_28_5f_9_5f_1" style:base-cell-address="113年度.E16"/>
    </style:style>
    <style:style style:name="ce228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E$21:.$E$22];[.E21])&gt;1;NOT(ISBLANK([.E21]))))" style:apply-style-name="Excel_5f_CondFormat_5f_28_5f_1_5f_1" style:base-cell-address="113年度.E21"/>
    </style:style>
    <style:style style:name="ce2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1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2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3" style:family="table-cell" style:parent-style-name="一般_20_2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4" style:family="table-cell" style:parent-style-name="一般_20_2" style:data-style-name="N1015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6" style:family="table-cell" style:parent-style-name="Default" style:data-style-name="N1015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7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8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9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1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2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578:.$C$583];[.C578])&gt;1;NOT(ISBLANK([.C578]))))" style:apply-style-name="Excel_5f_CondFormat_5f_30_5f_1_5f_1" style:base-cell-address="總表.C578"/>
    </style:style>
    <style:style style:name="ce243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584:.$C$591];[.C584])&gt;1;NOT(ISBLANK([.C584]))))" style:apply-style-name="Excel_5f_CondFormat_5f_30_5f_2_5f_1" style:base-cell-address="總表.C584"/>
    </style:style>
    <style:style style:name="ce244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592:.$C$593];[.C592])&gt;1;NOT(ISBLANK([.C592]))))" style:apply-style-name="Excel_5f_CondFormat_5f_30_5f_3_5f_1" style:base-cell-address="總表.C592"/>
    </style:style>
    <style:style style:name="ce245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594:.$C$594];[.C594])&gt;1;NOT(ISBLANK([.C594]))))" style:apply-style-name="Excel_5f_CondFormat_5f_30_5f_4_5f_1" style:base-cell-address="總表.C594"/>
    </style:style>
    <style:style style:name="ce246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596:.$C$597];[.C596])&gt;1;NOT(ISBLANK([.C596]))))" style:apply-style-name="Excel_5f_CondFormat_5f_30_5f_5_5f_1" style:base-cell-address="總表.C596"/>
    </style:style>
    <style:style style:name="ce24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596:.$C$597];[.C596])&gt;1;NOT(ISBLANK([.C596]))))" style:apply-style-name="Excel_5f_CondFormat_5f_30_5f_5_5f_1" style:base-cell-address="總表.C596"/>
    </style:style>
    <style:style style:name="ce248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600:.$C$600];[.C600])&gt;1;NOT(ISBLANK([.C600]))))" style:apply-style-name="Excel_5f_CondFormat_5f_30_5f_6_5f_1" style:base-cell-address="總表.C600"/>
      <style:map style:condition="is-true-formula(AND(COUNTIF([.$C$600:.$C$600];[.C600])&gt;1;NOT(ISBLANK([.C600]))))" style:apply-style-name="Excel_5f_CondFormat_5f_30_5f_6_5f_2" style:base-cell-address="總表.C600"/>
      <style:map style:condition="is-true-formula(AND(COUNTIF([.$C$600:.$C$600];[.C600])&gt;1;NOT(ISBLANK([.C600]))))" style:apply-style-name="Excel_5f_CondFormat_5f_30_5f_6_5f_3" style:base-cell-address="總表.C600"/>
    </style:style>
    <style:style style:name="ce249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601:.$C$601];[.C601])&gt;1;NOT(ISBLANK([.C601]))))" style:apply-style-name="Excel_5f_CondFormat_5f_30_5f_9_5f_1" style:base-cell-address="總表.C601"/>
      <style:map style:condition="is-true-formula(AND(COUNTIF([.$C$601:.$C$601];[.C601])&gt;1;NOT(ISBLANK([.C601]))))" style:apply-style-name="Excel_5f_CondFormat_5f_30_5f_9_5f_2" style:base-cell-address="總表.C601"/>
    </style:style>
    <style:style style:name="ce250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602:.$C$602];[.C602])&gt;1;NOT(ISBLANK([.C602]))))" style:apply-style-name="Excel_5f_CondFormat_5f_30_5f_11_5f_1" style:base-cell-address="總表.C602"/>
    </style:style>
    <style:style style:name="ce251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603:.$C$603];[.C603])&gt;1;NOT(ISBLANK([.C603]))))" style:apply-style-name="Excel_5f_CondFormat_5f_30_5f_12_5f_1" style:base-cell-address="總表.C603"/>
    </style:style>
    <style:style style:name="ce252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604:.$C$604];[.C604])&gt;1;NOT(ISBLANK([.C604]))))" style:apply-style-name="Excel_5f_CondFormat_5f_30_5f_13_5f_1" style:base-cell-address="總表.C604"/>
      <style:map style:condition="is-true-formula(AND(COUNTIF([.$C$604:.$C$604];[.C604])&gt;1;NOT(ISBLANK([.C604]))))" style:apply-style-name="Excel_5f_CondFormat_5f_30_5f_13_5f_2" style:base-cell-address="總表.C604"/>
    </style:style>
    <style:style style:name="ce253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605:.$C$605];[.C605])&gt;1;NOT(ISBLANK([.C605]))))" style:apply-style-name="Excel_5f_CondFormat_5f_30_5f_14_5f_1" style:base-cell-address="總表.C605"/>
    </style:style>
    <style:style style:name="ce254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606:.$C$606];[.C606])&gt;1;NOT(ISBLANK([.C606]))))" style:apply-style-name="Excel_5f_CondFormat_5f_30_5f_16_5f_1" style:base-cell-address="總表.C606"/>
      <style:map style:condition="is-true-formula(AND(COUNTIF([.$C$606:.$C$606];[.C606])&gt;1;NOT(ISBLANK([.C606]))))" style:apply-style-name="Excel_5f_CondFormat_5f_30_5f_16_5f_2" style:base-cell-address="總表.C606"/>
    </style:style>
    <style:style style:name="ce255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607:.$C$607];[.C607])&gt;1;NOT(ISBLANK([.C607]))))" style:apply-style-name="Excel_5f_CondFormat_5f_30_5f_17_5f_1" style:base-cell-address="總表.C607"/>
    </style:style>
    <style:style style:name="ce2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608:.$C$608];[.C608])&gt;1;NOT(ISBLANK([.C608]))))" style:apply-style-name="Excel_5f_CondFormat_5f_30_5f_18_5f_1" style:base-cell-address="總表.C608"/>
    </style:style>
    <style:style style:name="ce257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609:.$C$609];[.C609])&gt;1;NOT(ISBLANK([.C609]))))" style:apply-style-name="Excel_5f_CondFormat_5f_30_5f_20_5f_1" style:base-cell-address="總表.C609"/>
    </style:style>
    <style:style style:name="ce258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609:.$C$610];[.C609])&gt;1;NOT(ISBLANK([.C609]))))" style:apply-style-name="Excel_5f_CondFormat_5f_30_5f_22_5f_1" style:base-cell-address="總表.C609"/>
    </style:style>
    <style:style style:name="ce2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612:.$C$612];[.C612])&gt;1;NOT(ISBLANK([.C612]))))" style:apply-style-name="Excel_5f_CondFormat_5f_30_5f_24_5f_1" style:base-cell-address="總表.C612"/>
    </style:style>
    <style:style style:name="ce2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617:.$C$618];[.C617])&gt;1;NOT(ISBLANK([.C617]))))" style:apply-style-name="Excel_5f_CondFormat_5f_30_5f_25_5f_1" style:base-cell-address="總表.C617"/>
    </style:style>
    <style:style style:name="ce26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3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D$631:.$D$631];[.D631])&gt;1;NOT(ISBLANK([.D631]))))" style:apply-style-name="Excel_5f_CondFormat_5f_30_5f_27_5f_1" style:base-cell-address="總表.D631"/>
    </style:style>
    <style:style style:name="ce266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D$636:.$D$636];[.D636])&gt;1;NOT(ISBLANK([.D636]))))" style:apply-style-name="Excel_5f_CondFormat_5f_30_5f_29_5f_1" style:base-cell-address="總表.D636"/>
    </style:style>
    <style:style style:name="ce26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D$639:.$D$639];[.D639])&gt;1;NOT(ISBLANK([.D639]))))" style:apply-style-name="Excel_5f_CondFormat_5f_30_5f_30_5f_1" style:base-cell-address="總表.D639"/>
    </style:style>
    <style:style style:name="ce268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D$640:.$D$642];[.D640])&gt;1;NOT(ISBLANK([.D640]))))" style:apply-style-name="Excel_5f_CondFormat_5f_30_5f_33_5f_1" style:base-cell-address="總表.D640"/>
    </style:style>
    <style:style style:name="ce269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D$645:.$D$647];[.D645])&gt;1;NOT(ISBLANK([.D645]))))" style:apply-style-name="Excel_5f_CondFormat_5f_30_5f_34_5f_1" style:base-cell-address="總表.D645"/>
    </style:style>
    <style:style style:name="ce27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D$645:.$D$647];[.D645])&gt;1;NOT(ISBLANK([.D645]))))" style:apply-style-name="Excel_5f_CondFormat_5f_30_5f_34_5f_1" style:base-cell-address="總表.D645"/>
    </style:style>
    <style:style style:name="ce271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D$648:.$D$648];[.D648])&gt;1;NOT(ISBLANK([.D648]))))" style:apply-style-name="Excel_5f_CondFormat_5f_30_5f_35_5f_1" style:base-cell-address="總表.D648"/>
    </style:style>
    <style:style style:name="ce272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D$652:.$D$652];[.D652])+COUNTIF([.$D$649:.$D$649];[.D652])&gt;1;NOT(ISBLANK([.D652]))))" style:apply-style-name="Excel_5f_CondFormat_5f_30_5f_37_5f_1" style:base-cell-address="總表.D652"/>
    </style:style>
    <style:style style:name="ce27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4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5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E$631:.$E$631];[.E631])&gt;1;NOT(ISBLANK([.E631]))))" style:apply-style-name="Excel_5f_CondFormat_5f_30_5f_26_5f_1" style:base-cell-address="總表.E631"/>
    </style:style>
    <style:style style:name="ce277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E$636:.$E$637];[.E636])&gt;1;NOT(ISBLANK([.E636]))))" style:apply-style-name="Excel_5f_CondFormat_5f_30_5f_28_5f_1" style:base-cell-address="總表.E636"/>
    </style:style>
    <style:style style:name="ce27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9.60000038146973pt" fo:font-style="normal" fo:text-shadow="none" style:text-underline-style="none" fo:font-weight="normal" style:font-name-asian="新細明體" style:font-size-asian="9.60000038146973pt" style:font-style-asian="normal" style:font-weight-asian="normal" style:font-size-complex="9.60000038146973pt" style:font-style-complex="normal" style:font-weight-complex="normal"/>
      <style:map style:condition="is-true-formula(AND(COUNTIF([.$E$639:.$E$639];[.E639])&gt;1;NOT(ISBLANK([.E639]))))" style:apply-style-name="Excel_5f_CondFormat_5f_30_5f_31_5f_1" style:base-cell-address="總表.E639"/>
    </style:style>
    <style:style style:name="ce27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E$640:.$E$641];[.E640])&gt;1;NOT(ISBLANK([.E640]))))" style:apply-style-name="Excel_5f_CondFormat_5f_30_5f_32_5f_1" style:base-cell-address="總表.E640"/>
    </style:style>
    <style:style style:name="ce280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E$640:.$E$641];[.E640])&gt;1;NOT(ISBLANK([.E640]))))" style:apply-style-name="Excel_5f_CondFormat_5f_30_5f_32_5f_1" style:base-cell-address="總表.E640"/>
    </style:style>
    <style:style style:name="ce28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E$648:.$E$648];[.E648])&gt;1;NOT(ISBLANK([.E648]))))" style:apply-style-name="Excel_5f_CondFormat_5f_30_5f_36_5f_1" style:base-cell-address="總表.E648"/>
    </style:style>
    <style:style style:name="ce282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E$651:.$E$652];[.E651])&gt;1;NOT(ISBLANK([.E651]))))" style:apply-style-name="Excel_5f_CondFormat_5f_30_5f_38_5f_1" style:base-cell-address="總表.E651"/>
    </style:style>
    <style:style style:name="ce28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28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8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8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0.496cm" fo:min-width="0.089cm" fo:padding-top="0.056cm" fo:padding-bottom="0.056cm" fo:padding-left="0.056cm" fo:padding-right="0.056cm" fo:wrap-option="wrap" draw:shadow-color="#808080"/>
      <style:paragraph-properties style:writing-mode="lr-tb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min-height="0.26cm" fo:min-width="0.089cm" fo:padding-top="0.056cm" fo:padding-bottom="0.056cm" fo:padding-left="0.056cm" fo:padding-right="0.056cm" fo:wrap-option="wrap" draw:shadow-color="#808080"/>
      <style:paragraph-properties style:writing-mode="lr-tb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fo:min-height="0.231cm" fo:min-width="0.089cm" fo:padding-top="0.056cm" fo:padding-bottom="0.056cm" fo:padding-left="0.056cm" fo:padding-right="0.056cm" fo:wrap-option="wrap" draw:shadow-color="#808080"/>
      <style:paragraph-properties style:writing-mode="lr-tb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fo:min-height="0.496cm" fo:min-width="0.091cm" fo:padding-top="0.056cm" fo:padding-bottom="0.056cm" fo:padding-left="0.056cm" fo:padding-right="0.056cm" fo:wrap-option="wrap" draw:shadow-color="#808080"/>
      <style:paragraph-properties style:writing-mode="lr-tb"/>
    </style:style>
    <style:style style:name="gr5" style:family="graphic">
      <style:graphic-properties draw:stroke="none" draw:fill="none" draw:fill-color="#ffffff" draw:textarea-horizontal-align="justify" draw:textarea-vertical-align="top" draw:auto-grow-height="false" fo:min-height="0.26cm" fo:min-width="0.091cm" fo:padding-top="0.056cm" fo:padding-bottom="0.056cm" fo:padding-left="0.056cm" fo:padding-right="0.056cm" fo:wrap-option="wrap" draw:shadow-color="#808080"/>
      <style:paragraph-properties style:writing-mode="lr-tb"/>
    </style:style>
    <style:style style:name="gr6" style:family="graphic">
      <style:graphic-properties draw:stroke="none" draw:fill="none" draw:fill-color="#ffffff" draw:textarea-horizontal-align="justify" draw:textarea-vertical-align="top" draw:auto-grow-height="false" fo:min-height="0.231cm" fo:min-width="0.091cm" fo:padding-top="0.056cm" fo:padding-bottom="0.056cm" fo:padding-left="0.056cm" fo:padding-right="0.056cm" fo:wrap-option="wrap" draw:shadow-color="#808080"/>
      <style:paragraph-properties style:writing-mode="lr-tb"/>
    </style:style>
    <style:style style:name="gr7" style:family="graphic">
      <style:graphic-properties draw:stroke="none" draw:fill="none" draw:fill-color="#ffffff" draw:textarea-horizontal-align="justify" draw:textarea-vertical-align="top" draw:auto-grow-height="false" fo:min-height="0.495cm" fo:min-width="0.091cm" fo:padding-top="0.056cm" fo:padding-bottom="0.056cm" fo:padding-left="0.056cm" fo:padding-right="0.056cm" fo:wrap-option="wrap" draw:shadow-color="#808080"/>
      <style:paragraph-properties style:writing-mode="lr-tb"/>
    </style:style>
    <style:style style:name="gr8" style:family="graphic">
      <style:graphic-properties draw:stroke="none" draw:fill="none" draw:fill-color="#ffffff" draw:textarea-horizontal-align="justify" draw:textarea-vertical-align="top" draw:auto-grow-height="false" fo:min-height="0.495cm" fo:min-width="0.096cm" fo:padding-top="0.056cm" fo:padding-bottom="0.056cm" fo:padding-left="0.056cm" fo:padding-right="0.056cm" fo:wrap-option="wrap" draw:shadow-color="#808080"/>
      <style:paragraph-properties style:writing-mode="lr-tb"/>
    </style:style>
    <style:style style:name="gr9" style:family="graphic">
      <style:graphic-properties draw:stroke="none" draw:fill="none" draw:fill-color="#ffffff" draw:textarea-horizontal-align="justify" draw:textarea-vertical-align="top" draw:auto-grow-height="false" fo:min-height="0.26cm" fo:min-width="0.096cm" fo:padding-top="0.056cm" fo:padding-bottom="0.056cm" fo:padding-left="0.056cm" fo:padding-right="0.056cm" fo:wrap-option="wrap" draw:shadow-color="#808080"/>
      <style:paragraph-properties style:writing-mode="lr-tb"/>
    </style:style>
    <style:style style:name="gr10" style:family="graphic">
      <style:graphic-properties draw:stroke="none" draw:fill="none" draw:fill-color="#ffffff" draw:textarea-horizontal-align="justify" draw:textarea-vertical-align="top" draw:auto-grow-height="false" fo:min-height="0.231cm" fo:min-width="0.096cm" fo:padding-top="0.056cm" fo:padding-bottom="0.056cm" fo:padding-left="0.056cm" fo:padding-right="0.056cm" fo:wrap-option="wrap" draw:shadow-color="#808080"/>
      <style:paragraph-properties style:writing-mode="lr-tb"/>
    </style:style>
    <style:style style:name="gr11" style:family="graphic">
      <style:graphic-properties draw:stroke="none" draw:fill="none" draw:fill-color="#ffffff" draw:textarea-horizontal-align="justify" draw:textarea-vertical-align="top" draw:auto-grow-height="false" fo:min-height="0.496cm" fo:min-width="0.096cm" fo:padding-top="0.056cm" fo:padding-bottom="0.056cm" fo:padding-left="0.056cm" fo:padding-right="0.056cm" fo:wrap-option="wrap" draw:shadow-color="#808080"/>
      <style:paragraph-properties style:writing-mode="lr-tb"/>
    </style:style>
    <style:style style:name="gr12" style:family="graphic">
      <style:graphic-properties draw:stroke="none" draw:fill="none" draw:fill-color="#ffffff" draw:textarea-horizontal-align="justify" draw:textarea-vertical-align="top" draw:auto-grow-height="false" fo:min-height="1.608cm" fo:min-width="0.096cm" fo:padding-top="0.056cm" fo:padding-bottom="0.056cm" fo:padding-left="0.056cm" fo:padding-right="0.056cm" fo:wrap-option="wrap" draw:shadow-color="#808080"/>
      <style:paragraph-properties style:writing-mode="lr-tb"/>
    </style:style>
    <style:style style:name="gr13" style:family="graphic">
      <style:graphic-properties draw:stroke="none" draw:fill="none" draw:fill-color="#ffffff" draw:textarea-horizontal-align="justify" draw:textarea-vertical-align="top" draw:auto-grow-height="false" fo:min-height="2.191cm" fo:min-width="0.096cm" fo:padding-top="0.056cm" fo:padding-bottom="0.056cm" fo:padding-left="0.056cm" fo:padding-right="0.056cm" fo:wrap-option="wrap" draw:shadow-color="#808080"/>
      <style:paragraph-properties style:writing-mode="lr-tb"/>
    </style:style>
    <style:style style:name="gr14" style:family="graphic">
      <style:graphic-properties draw:stroke="none" draw:fill="none" draw:fill-color="#ffffff" draw:textarea-horizontal-align="justify" draw:textarea-vertical-align="top" draw:auto-grow-height="false" fo:min-height="0.971cm" fo:min-width="0.089cm" fo:padding-top="0.056cm" fo:padding-bottom="0.056cm" fo:padding-left="0.056cm" fo:padding-right="0.056cm" fo:wrap-option="wrap" draw:shadow-color="#808080"/>
      <style:paragraph-properties style:writing-mode="lr-tb"/>
    </style:style>
    <style:style style:name="gr15" style:family="graphic">
      <style:graphic-properties draw:stroke="none" draw:fill="none" draw:fill-color="#ffffff" draw:textarea-horizontal-align="justify" draw:textarea-vertical-align="top" draw:auto-grow-height="false" fo:min-height="0.971cm" fo:min-width="0.096cm" fo:padding-top="0.056cm" fo:padding-bottom="0.056cm" fo:padding-left="0.056cm" fo:padding-right="0.056cm" fo:wrap-option="wrap" draw:shadow-color="#808080"/>
      <style:paragraph-properties style:writing-mode="lr-tb"/>
    </style:style>
    <style:style style:name="gr16" style:family="graphic">
      <style:graphic-properties draw:stroke="none" draw:fill="none" draw:fill-color="#ffffff" draw:textarea-horizontal-align="justify" draw:textarea-vertical-align="top" draw:auto-grow-height="false" fo:min-height="0.971cm" fo:min-width="0.095cm" fo:padding-top="0.056cm" fo:padding-bottom="0.056cm" fo:padding-left="0.056cm" fo:padding-right="0.056cm" fo:wrap-option="wrap" draw:shadow-color="#808080"/>
      <style:paragraph-properties style:writing-mode="lr-tb"/>
    </style:style>
    <style:style style:name="gr17" style:family="graphic">
      <style:graphic-properties draw:stroke="none" draw:fill="none" draw:fill-color="#ffffff" draw:textarea-horizontal-align="justify" draw:textarea-vertical-align="top" draw:auto-grow-height="false" fo:min-height="0.26cm" fo:min-width="0.095cm" fo:padding-top="0.056cm" fo:padding-bottom="0.056cm" fo:padding-left="0.056cm" fo:padding-right="0.056cm" fo:wrap-option="wrap" draw:shadow-color="#808080"/>
      <style:paragraph-properties style:writing-mode="lr-tb"/>
    </style:style>
    <style:style style:name="gr18" style:family="graphic">
      <style:graphic-properties draw:stroke="none" draw:fill="none" draw:fill-color="#ffffff" draw:textarea-horizontal-align="justify" draw:textarea-vertical-align="top" draw:auto-grow-height="false" fo:min-height="0.231cm" fo:min-width="0.095cm" fo:padding-top="0.056cm" fo:padding-bottom="0.056cm" fo:padding-left="0.056cm" fo:padding-right="0.056cm" fo:wrap-option="wrap" draw:shadow-color="#808080"/>
      <style:paragraph-properties style:writing-mode="lr-tb"/>
    </style:style>
    <style:style style:name="gr19" style:family="graphic">
      <style:graphic-properties draw:stroke="none" draw:fill="none" draw:fill-color="#ffffff" draw:textarea-horizontal-align="justify" draw:textarea-vertical-align="top" draw:auto-grow-height="false" fo:min-height="0.496cm" fo:min-width="0.073cm" fo:padding-top="0.056cm" fo:padding-bottom="0.056cm" fo:padding-left="0.056cm" fo:padding-right="0.056cm" fo:wrap-option="wrap" draw:shadow-color="#808080"/>
      <style:paragraph-properties style:writing-mode="lr-tb"/>
    </style:style>
    <style:style style:name="gr20" style:family="graphic">
      <style:graphic-properties draw:stroke="none" draw:fill="none" draw:fill-color="#ffffff" draw:textarea-horizontal-align="justify" draw:textarea-vertical-align="top" draw:auto-grow-height="false" fo:min-height="0.26cm" fo:min-width="0.073cm" fo:padding-top="0.056cm" fo:padding-bottom="0.056cm" fo:padding-left="0.056cm" fo:padding-right="0.056cm" fo:wrap-option="wrap" draw:shadow-color="#808080"/>
      <style:paragraph-properties style:writing-mode="lr-tb"/>
    </style:style>
    <style:style style:name="gr21" style:family="graphic">
      <style:graphic-properties draw:stroke="none" draw:fill="none" draw:fill-color="#ffffff" draw:textarea-horizontal-align="justify" draw:textarea-vertical-align="top" draw:auto-grow-height="false" fo:min-height="0.231cm" fo:min-width="0.073cm" fo:padding-top="0.056cm" fo:padding-bottom="0.056cm" fo:padding-left="0.056cm" fo:padding-right="0.056cm" fo:wrap-option="wrap" draw:shadow-color="#808080"/>
      <style:paragraph-properties style:writing-mode="lr-tb"/>
    </style:style>
    <style:style style:name="gr22" style:family="graphic">
      <style:graphic-properties draw:stroke="none" draw:fill="none" draw:fill-color="#ffffff" draw:textarea-horizontal-align="justify" draw:textarea-vertical-align="top" draw:auto-grow-height="false" fo:min-height="0.549cm" fo:min-width="0.073cm" fo:padding-top="0.056cm" fo:padding-bottom="0.056cm" fo:padding-left="0.056cm" fo:padding-right="0.056cm" fo:wrap-option="wrap" draw:shadow-color="#808080"/>
      <style:paragraph-properties style:writing-mode="lr-tb"/>
    </style:style>
    <style:style style:name="gr23" style:family="graphic">
      <style:graphic-properties draw:stroke="none" draw:fill="none" draw:fill-color="#ffffff" draw:textarea-horizontal-align="justify" draw:textarea-vertical-align="top" draw:auto-grow-height="false" fo:min-height="0.76cm" fo:min-width="0.073cm" fo:padding-top="0.056cm" fo:padding-bottom="0.056cm" fo:padding-left="0.056cm" fo:padding-right="0.056cm" fo:wrap-option="wrap" draw:shadow-color="#808080"/>
      <style:paragraph-properties style:writing-mode="lr-tb"/>
    </style:style>
    <style:style style:name="gr24" style:family="graphic">
      <style:graphic-properties draw:stroke="none" draw:fill="none" draw:fill-color="#ffffff" draw:textarea-horizontal-align="justify" draw:textarea-vertical-align="top" draw:auto-grow-height="false" fo:min-height="0.735cm" fo:min-width="0.073cm" fo:padding-top="0.056cm" fo:padding-bottom="0.056cm" fo:padding-left="0.056cm" fo:padding-right="0.056cm" fo:wrap-option="wrap" draw:shadow-color="#808080"/>
      <style:paragraph-properties style:writing-mode="lr-tb"/>
    </style:style>
    <style:style style:name="gr25" style:family="graphic">
      <style:graphic-properties draw:stroke="none" draw:fill="none" draw:fill-color="#ffffff" draw:textarea-horizontal-align="justify" draw:textarea-vertical-align="top" draw:auto-grow-height="false" fo:min-height="0.55cm" fo:min-width="0.073cm" fo:padding-top="0.056cm" fo:padding-bottom="0.056cm" fo:padding-left="0.056cm" fo:padding-right="0.056cm" fo:wrap-option="wrap" draw:shadow-color="#808080"/>
      <style:paragraph-properties style:writing-mode="lr-tb"/>
    </style:style>
    <style:style style:name="gr26" style:family="graphic">
      <style:graphic-properties draw:stroke="none" draw:fill="none" draw:fill-color="#ffffff" draw:textarea-horizontal-align="justify" draw:textarea-vertical-align="top" draw:auto-grow-height="false" fo:min-height="0.761cm" fo:min-width="0.073cm" fo:padding-top="0.056cm" fo:padding-bottom="0.056cm" fo:padding-left="0.056cm" fo:padding-right="0.056cm" fo:wrap-option="wrap" draw:shadow-color="#808080"/>
      <style:paragraph-properties style:writing-mode="lr-tb"/>
    </style:style>
    <style:style style:name="gr27" style:family="graphic">
      <style:graphic-properties draw:stroke="none" draw:fill="none" draw:fill-color="#ffffff" draw:textarea-horizontal-align="justify" draw:textarea-vertical-align="top" draw:auto-grow-height="false" fo:min-height="0.736cm" fo:min-width="0.073cm" fo:padding-top="0.056cm" fo:padding-bottom="0.056cm" fo:padding-left="0.056cm" fo:padding-right="0.056cm" fo:wrap-option="wrap" draw:shadow-color="#808080"/>
      <style:paragraph-properties style:writing-mode="lr-tb"/>
    </style:style>
    <style:style style:name="gr28" style:family="graphic">
      <style:graphic-properties draw:stroke="none" draw:fill="none" draw:fill-color="#ffffff" draw:textarea-horizontal-align="justify" draw:textarea-vertical-align="top" draw:auto-grow-height="false" fo:min-height="0.496cm" fo:min-width="0.068cm" fo:padding-top="0.056cm" fo:padding-bottom="0.056cm" fo:padding-left="0.056cm" fo:padding-right="0.056cm" fo:wrap-option="wrap" draw:shadow-color="#808080"/>
      <style:paragraph-properties style:writing-mode="lr-tb"/>
    </style:style>
    <style:style style:name="gr29" style:family="graphic">
      <style:graphic-properties draw:stroke="none" draw:fill="none" draw:fill-color="#ffffff" draw:textarea-horizontal-align="justify" draw:textarea-vertical-align="top" draw:auto-grow-height="false" fo:min-height="0.26cm" fo:min-width="0.068cm" fo:padding-top="0.056cm" fo:padding-bottom="0.056cm" fo:padding-left="0.056cm" fo:padding-right="0.056cm" fo:wrap-option="wrap" draw:shadow-color="#808080"/>
      <style:paragraph-properties style:writing-mode="lr-tb"/>
    </style:style>
    <style:style style:name="gr30" style:family="graphic">
      <style:graphic-properties draw:stroke="none" draw:fill="none" draw:fill-color="#ffffff" draw:textarea-horizontal-align="justify" draw:textarea-vertical-align="top" draw:auto-grow-height="false" fo:min-height="0.231cm" fo:min-width="0.068cm" fo:padding-top="0.056cm" fo:padding-bottom="0.056cm" fo:padding-left="0.056cm" fo:padding-right="0.056cm" fo:wrap-option="wrap" draw:shadow-color="#808080"/>
      <style:paragraph-properties style:writing-mode="lr-tb"/>
    </style:style>
    <style:style style:name="gr31" style:family="graphic">
      <style:graphic-properties draw:stroke="none" draw:fill="none" draw:fill-color="#ffffff" draw:textarea-horizontal-align="justify" draw:textarea-vertical-align="top" draw:auto-grow-height="false" fo:min-height="0.495cm" fo:min-width="0.068cm" fo:padding-top="0.056cm" fo:padding-bottom="0.056cm" fo:padding-left="0.056cm" fo:padding-right="0.056cm" fo:wrap-option="wrap" draw:shadow-color="#808080"/>
      <style:paragraph-properties style:writing-mode="lr-tb"/>
    </style:style>
    <style:style style:name="gr32" style:family="graphic">
      <style:graphic-properties draw:stroke="none" draw:fill="none" draw:fill-color="#ffffff" draw:textarea-horizontal-align="justify" draw:textarea-vertical-align="top" draw:auto-grow-height="false" fo:min-height="0.495cm" fo:min-width="0.089cm" fo:padding-top="0.056cm" fo:padding-bottom="0.056cm" fo:padding-left="0.056cm" fo:padding-right="0.056cm" fo:wrap-option="wrap" draw:shadow-color="#808080"/>
      <style:paragraph-properties style:writing-mode="lr-tb"/>
    </style:style>
    <style:style style:name="gr33" style:family="graphic">
      <style:graphic-properties draw:stroke="none" draw:fill="none" draw:fill-color="#ffffff" draw:textarea-horizontal-align="justify" draw:textarea-vertical-align="top" draw:auto-grow-height="false" fo:min-height="0.495cm" fo:min-width="0.095cm" fo:padding-top="0.056cm" fo:padding-bottom="0.056cm" fo:padding-left="0.056cm" fo:padding-right="0.056cm" fo:wrap-option="wrap" draw:shadow-color="#808080"/>
      <style:paragraph-properties style:writing-mode="lr-tb"/>
    </style:style>
    <style:style style:name="gr34" style:family="graphic">
      <style:graphic-properties draw:stroke="none" draw:fill="none" draw:fill-color="#ffffff" draw:textarea-horizontal-align="justify" draw:textarea-vertical-align="top" draw:auto-grow-height="false" fo:min-height="0.496cm" fo:min-width="0.095cm" fo:padding-top="0.056cm" fo:padding-bottom="0.056cm" fo:padding-left="0.056cm" fo:padding-right="0.056cm" fo:wrap-option="wrap" draw:shadow-color="#808080"/>
      <style:paragraph-properties style:writing-mode="lr-tb"/>
    </style:style>
    <style:style style:name="gr35" style:family="graphic">
      <style:graphic-properties draw:stroke="none" draw:fill="none" draw:fill-color="#ffffff" draw:textarea-horizontal-align="justify" draw:textarea-vertical-align="top" draw:auto-grow-height="false" fo:min-height="0.549cm" fo:min-width="0.068cm" fo:padding-top="0.056cm" fo:padding-bottom="0.056cm" fo:padding-left="0.056cm" fo:padding-right="0.056cm" fo:wrap-option="wrap" draw:shadow-color="#808080"/>
      <style:paragraph-properties style:writing-mode="lr-tb"/>
    </style:style>
    <style:style style:name="gr36" style:family="graphic">
      <style:graphic-properties draw:stroke="none" draw:fill="none" draw:fill-color="#ffffff" draw:textarea-horizontal-align="justify" draw:textarea-vertical-align="top" draw:auto-grow-height="false" fo:min-height="0.789cm" fo:min-width="0.068cm" fo:padding-top="0.056cm" fo:padding-bottom="0.056cm" fo:padding-left="0.056cm" fo:padding-right="0.056cm" fo:wrap-option="wrap" draw:shadow-color="#808080"/>
      <style:paragraph-properties style:writing-mode="lr-tb"/>
    </style:style>
    <style:style style:name="gr37" style:family="graphic">
      <style:graphic-properties draw:stroke="none" draw:fill="none" draw:fill-color="#ffffff" draw:textarea-horizontal-align="justify" draw:textarea-vertical-align="top" draw:auto-grow-height="false" fo:min-height="0.735cm" fo:min-width="0.068cm" fo:padding-top="0.056cm" fo:padding-bottom="0.056cm" fo:padding-left="0.056cm" fo:padding-right="0.056cm" fo:wrap-option="wrap" draw:shadow-color="#808080"/>
      <style:paragraph-properties style:writing-mode="lr-tb"/>
    </style:style>
    <style:style style:name="gr38" style:family="graphic">
      <style:graphic-properties draw:stroke="none" draw:fill="none" draw:fill-color="#ffffff" draw:textarea-horizontal-align="justify" draw:textarea-vertical-align="top" draw:auto-grow-height="false" fo:min-height="0.76cm" fo:min-width="0.068cm" fo:padding-top="0.056cm" fo:padding-bottom="0.056cm" fo:padding-left="0.056cm" fo:padding-right="0.056cm" fo:wrap-option="wrap" draw:shadow-color="#808080"/>
      <style:paragraph-properties style:writing-mode="lr-tb"/>
    </style:style>
    <style:style style:name="gr39" style:family="graphic">
      <style:graphic-properties draw:stroke="none" draw:fill="none" draw:fill-color="#ffffff" draw:textarea-horizontal-align="justify" draw:textarea-vertical-align="top" draw:auto-grow-height="false" fo:min-height="0.55cm" fo:min-width="0.068cm" fo:padding-top="0.056cm" fo:padding-bottom="0.056cm" fo:padding-left="0.056cm" fo:padding-right="0.056cm" fo:wrap-option="wrap" draw:shadow-color="#808080"/>
      <style:paragraph-properties style:writing-mode="lr-tb"/>
    </style:style>
    <style:style style:name="gr40" style:family="graphic">
      <style:graphic-properties draw:stroke="none" draw:fill="none" draw:fill-color="#ffffff" draw:textarea-horizontal-align="justify" draw:textarea-vertical-align="top" draw:auto-grow-height="false" fo:min-height="0.79cm" fo:min-width="0.068cm" fo:padding-top="0.056cm" fo:padding-bottom="0.056cm" fo:padding-left="0.056cm" fo:padding-right="0.056cm" fo:wrap-option="wrap" draw:shadow-color="#808080"/>
      <style:paragraph-properties style:writing-mode="lr-tb"/>
    </style:style>
    <style:style style:name="gr41" style:family="graphic">
      <style:graphic-properties draw:stroke="none" draw:fill="none" draw:fill-color="#ffffff" draw:textarea-horizontal-align="justify" draw:textarea-vertical-align="top" draw:auto-grow-height="false" fo:min-height="0.736cm" fo:min-width="0.068cm" fo:padding-top="0.056cm" fo:padding-bottom="0.056cm" fo:padding-left="0.056cm" fo:padding-right="0.056cm" fo:wrap-option="wrap" draw:shadow-color="#808080"/>
      <style:paragraph-properties style:writing-mode="lr-tb"/>
    </style:style>
    <style:style style:name="gr42" style:family="graphic">
      <style:graphic-properties draw:stroke="none" draw:fill="none" draw:fill-color="#ffffff" draw:textarea-horizontal-align="justify" draw:textarea-vertical-align="top" draw:auto-grow-height="false" fo:min-height="0.761cm" fo:min-width="0.068cm" fo:padding-top="0.056cm" fo:padding-bottom="0.056cm" fo:padding-left="0.056cm" fo:padding-right="0.056cm" fo:wrap-option="wrap" draw:shadow-color="#808080"/>
      <style:paragraph-properties style:writing-mode="lr-tb"/>
    </style:style>
    <style:style style:name="gr43" style:family="graphic">
      <style:graphic-properties draw:stroke="none" draw:fill="none" draw:fill-color="#ffffff" draw:textarea-horizontal-align="justify" draw:textarea-vertical-align="top" draw:auto-grow-height="false" fo:min-height="0.496cm" fo:min-width="0.092cm" fo:padding-top="0.056cm" fo:padding-bottom="0.056cm" fo:padding-left="0.056cm" fo:padding-right="0.056cm" fo:wrap-option="wrap" draw:shadow-color="#808080"/>
      <style:paragraph-properties style:writing-mode="lr-tb"/>
    </style:style>
    <style:style style:name="gr44" style:family="graphic">
      <style:graphic-properties draw:stroke="none" draw:fill="none" draw:fill-color="#ffffff" draw:textarea-horizontal-align="justify" draw:textarea-vertical-align="top" draw:auto-grow-height="false" fo:min-height="0.26cm" fo:min-width="0.092cm" fo:padding-top="0.056cm" fo:padding-bottom="0.056cm" fo:padding-left="0.056cm" fo:padding-right="0.056cm" fo:wrap-option="wrap" draw:shadow-color="#808080"/>
      <style:paragraph-properties style:writing-mode="lr-tb"/>
    </style:style>
    <style:style style:name="gr45" style:family="graphic">
      <style:graphic-properties draw:stroke="none" draw:fill="none" draw:fill-color="#ffffff" draw:textarea-horizontal-align="justify" draw:textarea-vertical-align="top" draw:auto-grow-height="false" fo:min-height="0.231cm" fo:min-width="0.092cm" fo:padding-top="0.056cm" fo:padding-bottom="0.056cm" fo:padding-left="0.056cm" fo:padding-right="0.056cm" fo:wrap-option="wrap" draw:shadow-color="#808080"/>
      <style:paragraph-properties style:writing-mode="lr-tb"/>
    </style:style>
    <style:style style:name="gr46" style:family="graphic">
      <style:graphic-properties draw:stroke="none" draw:fill="none" draw:fill-color="#ffffff" draw:textarea-horizontal-align="justify" draw:textarea-vertical-align="top" draw:auto-grow-height="false" fo:min-height="1.608cm" fo:min-width="0.095cm" fo:padding-top="0.056cm" fo:padding-bottom="0.056cm" fo:padding-left="0.056cm" fo:padding-right="0.056cm" fo:wrap-option="wrap" draw:shadow-color="#808080"/>
      <style:paragraph-properties style:writing-mode="lr-tb"/>
    </style:style>
    <style:style style:name="gr47" style:family="graphic">
      <style:graphic-properties draw:stroke="none" draw:fill="none" draw:fill-color="#ffffff" draw:textarea-horizontal-align="justify" draw:textarea-vertical-align="top" draw:auto-grow-height="false" fo:min-height="2.191cm" fo:min-width="0.095cm" fo:padding-top="0.056cm" fo:padding-bottom="0.056cm" fo:padding-left="0.056cm" fo:padding-right="0.056cm" fo:wrap-option="wrap" draw:shadow-color="#808080"/>
      <style:paragraph-properties style:writing-mode="lr-tb"/>
    </style:style>
    <style:style style:name="gr48" style:family="graphic">
      <style:graphic-properties draw:stroke="none" draw:fill="none" draw:fill-color="#ffffff" draw:textarea-horizontal-align="justify" draw:textarea-vertical-align="top" draw:auto-grow-height="false" fo:min-height="0.971cm" fo:min-width="0.092cm" fo:padding-top="0.056cm" fo:padding-bottom="0.056cm" fo:padding-left="0.056cm" fo:padding-right="0.056cm" fo:wrap-option="wrap" draw:shadow-color="#808080"/>
      <style:paragraph-properties style:writing-mode="lr-tb"/>
    </style:style>
    <style:style style:name="P1" style:family="paragraph">
      <loext:graphic-properties draw:fill="none" draw:fill-color="#ffffff"/>
      <style:paragraph-properties style:writing-mode="lr-tb"/>
    </style:style>
    <style:style style:name="T1" style:family="text">
      <style:text-properties style:use-window-font-color="true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  <style:style style:name="T10" style:family="text">
      <style:text-properties style:use-window-font-color="true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1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12" style:family="text">
      <style:text-properties fo:color="#000000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13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  <style:style style:name="T15" style:family="text">
      <style:text-properties fo:color="#000000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16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17" style:family="text">
      <style:text-properties style:use-window-font-color="true" style:font-name="微軟正黑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size-asian="10pt" style:font-size-complex="10pt" style:font-weight-asian="normal" style:font-weight-complex="normal" style:font-style-asian="normal" style:font-style-complex="normal"/>
    </style:style>
    <style:style style:name="T18" style:family="text">
      <style:text-properties fo:color="#000000" style:font-name="微軟正黑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size-asian="10pt" style:font-size-complex="10pt" style:font-weight-asian="normal" style:font-weight-complex="normal" style:font-style-asian="normal" style:font-style-complex="normal"/>
    </style:style>
    <style:style style:name="T19" style:family="text">
      <style:text-properties fo:color="#000000" style:font-name="微軟正黑體" fo:font-size="9.60000038146973pt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size-asian="9.60000038146973pt" style:font-size-complex="9.60000038146973pt" style:font-weight-asian="normal" style:font-weight-complex="normal" style:font-style-asian="normal" style:font-style-complex="normal"/>
    </style:style>
    <style:style style:name="T20" style:family="text">
      <style:text-properties fo:color="#000000" fo:font-size="9.60000038146973pt" fo:font-weight="normal" style:text-underline-style="none" style:text-underline-color="font-color" style:text-line-through-type="none" fo:font-style="normal" style:text-outline="false" fo:text-shadow="none" style:text-position="0% 100%" style:font-size-asian="9.60000038146973pt" style:font-size-complex="9.60000038146973pt" style:font-weight-asian="normal" style:font-weight-complex="normal" style:font-style-asian="normal" style:font-style-complex="normal" style:font-name="Verdana"/>
    </style:style>
    <style:style style:name="T21" style:family="text">
      <style:text-properties fo:color="#000000" fo:font-size="9.60000038146973pt" fo:font-weight="normal" style:text-underline-style="none" style:text-underline-color="font-color" style:text-line-through-type="none" fo:font-style="normal" style:text-outline="false" fo:text-shadow="none" style:text-position="0% 100%" style:font-size-asian="9.60000038146973pt" style:font-size-complex="9.60000038146973pt" style:font-weight-asian="normal" style:font-weight-complex="normal" style:font-style-asian="normal" style:font-style-complex="normal" style:font-name="微軟正黑體" style:font-name-asian="微軟正黑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86年度" table:style-name="ta1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1" table:number-columns-repeated="16379" table:default-cell-style-name="Default"/>
        <table:table-header-rows>
          <table:table-row table:style-name="ro1">
            <table:table-cell table:style-name="ce1"/>
            <table:table-cell table:style-name="ce6" office:value-type="string" calcext:value-type="string" table:number-columns-spanned="3" table:number-rows-spanned="1">
              <text:p>公寓大廈管理組織查詢列表<text:span text:style-name="T1">(86</text:span><text:span text:style-name="T2">年度</text:span><text:span text:style-name="T3">)</text:span></text:p>
            </table:table-cell>
            <table:covered-table-cell table:number-columns-repeated="2" table:style-name="ce6"/>
            <table:table-cell table:style-name="ce18" table:number-columns-repeated="16380"/>
          </table:table-row>
          <table:table-row table:style-name="ro1">
            <table:table-cell table:style-name="ce2" office:value-type="string" calcext:value-type="string">
              <text:p>　　　　　　若要檢視其他年度，請點選此頁面下方各相關年度</text:p>
            </table:table-cell>
            <table:table-cell table:style-name="ce7" table:number-columns-repeated="3"/>
            <table:table-cell table:style-name="ce19"/>
            <table:table-cell table:style-name="ce23" table:number-columns-repeated="16379"/>
          </table:table-row>
        </table:table-header-rows>
        <table:table-row table:style-name="ro1">
          <table:table-cell table:style-name="ce3" office:value-type="string" calcext:value-type="string">
            <text:p>鄉鎮市</text:p>
          </table:table-cell>
          <table:table-cell table:style-name="ce4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4" office:value-type="string" calcext:value-type="string">
            <text:p>使用執照號碼</text:p>
          </table:table-cell>
          <table:table-cell table:style-name="ce4" office:value-type="string" calcext:value-type="string">
            <text:p>備註</text:p>
          </table:table-cell>
          <table:table-cell table:style-name="ce27"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6/01/06</text:p>
          </table:table-cell>
          <table:table-cell table:style-name="ce10" office:value-type="string" calcext:value-type="string">
            <text:p>南天麗園管理委員會</text:p>
          </table:table-cell>
          <table:table-cell table:style-name="ce10" office:value-type="string" calcext:value-type="string">
            <text:p>汐止市水源路二段36巷9~15－(單)號</text:p>
          </table:table-cell>
          <table:table-cell table:style-name="ce4" office:value-type="string" calcext:value-type="string">
            <text:p>84汐使字第 <text:s/>0480 號</text:p>
          </table:table-cell>
          <table:table-cell table:style-name="ce8"/>
          <table:table-cell table:style-name="ce27"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6/03/24</text:p>
          </table:table-cell>
          <table:table-cell table:style-name="ce10" office:value-type="string" calcext:value-type="string">
            <text:p>翡翠晶鑽管理委員會</text:p>
          </table:table-cell>
          <table:table-cell table:style-name="ce10" office:value-type="string" calcext:value-type="string">
            <text:p>汐止市康寧街3.5號</text:p>
          </table:table-cell>
          <table:table-cell table:style-name="ce4" office:value-type="string" calcext:value-type="string">
            <text:p>85汐使字第 <text:s/>0170 號</text:p>
          </table:table-cell>
          <table:table-cell table:style-name="ce8"/>
          <table:table-cell table:style-name="ce27"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6/03/21</text:p>
          </table:table-cell>
          <table:table-cell table:style-name="ce10" office:value-type="string" calcext:value-type="string">
            <text:p>非常台北鑽石區管理委員會</text:p>
          </table:table-cell>
          <table:table-cell table:style-name="ce10" office:value-type="string" calcext:value-type="string">
            <text:p>汐止市大同路二段687巷92弄16號</text:p>
          </table:table-cell>
          <table:table-cell table:style-name="ce4" office:value-type="string" calcext:value-type="string">
            <text:p>85汐使字第 <text:s/>1525 號</text:p>
          </table:table-cell>
          <table:table-cell table:style-name="ce8"/>
          <table:table-cell table:style-name="ce27"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6/03/05</text:p>
          </table:table-cell>
          <table:table-cell table:style-name="ce10" office:value-type="string" calcext:value-type="string">
            <text:p>健弘新世界劍橋特區管理委員會</text:p>
          </table:table-cell>
          <table:table-cell table:style-name="ce10" office:value-type="string" calcext:value-type="string">
            <text:p>汐止市樟樹二路279~285－(單)號</text:p>
          </table:table-cell>
          <table:table-cell table:style-name="ce4" office:value-type="string" calcext:value-type="string">
            <text:p>85汐使字第 <text:s/>0199 號</text:p>
          </table:table-cell>
          <table:table-cell table:style-name="ce24"/>
          <table:table-cell table:style-name="ce27"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8" office:value-type="string" calcext:value-type="string">
            <text:p>091/08/20</text:p>
          </table:table-cell>
          <table:table-cell table:style-name="ce11" office:value-type="string" calcext:value-type="string">
            <text:p>世貿國家公園</text:p>
          </table:table-cell>
          <table:table-cell table:style-name="ce3" office:value-type="string" calcext:value-type="string">
            <text:p>汐止市長江街99等號</text:p>
          </table:table-cell>
          <table:table-cell table:style-name="ce20" office:value-type="string" calcext:value-type="string">
            <text:p>85汐使字第00174號</text:p>
          </table:table-cell>
          <table:table-cell table:style-name="ce8"/>
          <table:table-cell table:style-name="ce27"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6/03/25</text:p>
          </table:table-cell>
          <table:table-cell table:style-name="ce10" office:value-type="string" calcext:value-type="string">
            <text:p>世電你和我管理委員會</text:p>
          </table:table-cell>
          <table:table-cell table:style-name="ce10" office:value-type="string" calcext:value-type="string">
            <text:p>汐止市福德二路156巷58號</text:p>
          </table:table-cell>
          <table:table-cell table:style-name="ce4" office:value-type="string" calcext:value-type="string">
            <text:p>85汐使字第 <text:s/>0139 號</text:p>
          </table:table-cell>
          <table:table-cell table:style-name="ce8"/>
          <table:table-cell table:style-name="ce27"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6/03/24</text:p>
          </table:table-cell>
          <table:table-cell table:style-name="ce10" office:value-type="string" calcext:value-type="string">
            <text:p>非常台北翡翠區管理委員會</text:p>
          </table:table-cell>
          <table:table-cell table:style-name="ce10" office:value-type="string" calcext:value-type="string">
            <text:p>汐止市大同路二段687巷92弄31~59－(單)號</text:p>
          </table:table-cell>
          <table:table-cell table:style-name="ce4" office:value-type="string" calcext:value-type="string">
            <text:p>85汐使字第 <text:s/>1526 號</text:p>
          </table:table-cell>
          <table:table-cell table:style-name="ce25"/>
          <table:table-cell table:style-name="ce27"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6/05/03</text:p>
          </table:table-cell>
          <table:table-cell table:style-name="ce10" office:value-type="string" calcext:value-type="string">
            <text:p>伯爵山莊三代公寓管理委員會</text:p>
          </table:table-cell>
          <table:table-cell table:style-name="ce10" office:value-type="string" calcext:value-type="string">
            <text:p>汐止市伯爵街12巷22弄1至15－(單)號</text:p>
          </table:table-cell>
          <table:table-cell table:style-name="ce4" office:value-type="string" calcext:value-type="string">
            <text:p>78汐使字第 <text:s/>0106 號</text:p>
          </table:table-cell>
          <table:table-cell table:style-name="ce8"/>
          <table:table-cell table:style-name="ce27"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6/04/26</text:p>
          </table:table-cell>
          <table:table-cell table:style-name="ce10" office:value-type="string" calcext:value-type="string">
            <text:p>逸林園管理委員會</text:p>
          </table:table-cell>
          <table:table-cell table:style-name="ce10" office:value-type="string" calcext:value-type="string">
            <text:p>汐止市水源路二段283巷2~10－(雙)號</text:p>
          </table:table-cell>
          <table:table-cell table:style-name="ce4" office:value-type="string" calcext:value-type="string">
            <text:p>74汐使字第 <text:s/>0539 號</text:p>
          </table:table-cell>
          <table:table-cell table:style-name="ce8"/>
          <table:table-cell table:style-name="ce27"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6/04/29</text:p>
          </table:table-cell>
          <table:table-cell table:style-name="ce10" office:value-type="string" calcext:value-type="string">
            <text:p>比佛利山莊管理委員會</text:p>
          </table:table-cell>
          <table:table-cell table:style-name="ce10" office:value-type="string" calcext:value-type="string">
            <text:p>汐止市國興街16巷6號</text:p>
          </table:table-cell>
          <table:table-cell table:style-name="ce4" office:value-type="string" calcext:value-type="string">
            <text:p>85汐使字第 <text:s/>0909 號</text:p>
          </table:table-cell>
          <table:table-cell table:style-name="ce8"/>
          <table:table-cell table:style-name="ce27"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6/04/29</text:p>
          </table:table-cell>
          <table:table-cell table:style-name="ce10" office:value-type="string" calcext:value-type="string">
            <text:p>日出花園管理委員會</text:p>
          </table:table-cell>
          <table:table-cell table:style-name="ce10" office:value-type="string" calcext:value-type="string">
            <text:p>汐止市忠孝東路284巷25弄1~25－(單)號</text:p>
          </table:table-cell>
          <table:table-cell table:style-name="ce4" office:value-type="string" calcext:value-type="string">
            <text:p>84汐使字第 <text:s/>1618 號</text:p>
          </table:table-cell>
          <table:table-cell table:style-name="ce8"/>
          <table:table-cell table:style-name="ce27"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6/04/23</text:p>
          </table:table-cell>
          <table:table-cell table:style-name="ce10" office:value-type="string" calcext:value-type="string">
            <text:p>人情味小鎮A區管理委員會</text:p>
          </table:table-cell>
          <table:table-cell table:style-name="ce10" office:value-type="string" calcext:value-type="string">
            <text:p>汐止市福德一路37巷131弄11~27－(單)號1~16樓</text:p>
          </table:table-cell>
          <table:table-cell table:style-name="ce4" office:value-type="string" calcext:value-type="string">
            <text:p>85汐使字第 <text:s/>0354 號</text:p>
          </table:table-cell>
          <table:table-cell table:style-name="ce8"/>
          <table:table-cell table:style-name="ce27"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6/04/23</text:p>
          </table:table-cell>
          <table:table-cell table:style-name="ce10" office:value-type="string" calcext:value-type="string">
            <text:p>大湖科學園區第三期管理委員會</text:p>
          </table:table-cell>
          <table:table-cell table:style-name="ce10" office:value-type="string" calcext:value-type="string">
            <text:p>汐止市康寧街169巷21.23.25號</text:p>
          </table:table-cell>
          <table:table-cell table:style-name="ce4" office:value-type="string" calcext:value-type="string">
            <text:p>84汐使字第 <text:s/>0882 號</text:p>
          </table:table-cell>
          <table:table-cell table:style-name="ce8"/>
          <table:table-cell table:style-name="ce27"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6/04/23</text:p>
          </table:table-cell>
          <table:table-cell table:style-name="ce10" office:value-type="string" calcext:value-type="string">
            <text:p>鶴之湖大廈管理委員會</text:p>
          </table:table-cell>
          <table:table-cell table:style-name="ce10" office:value-type="string" calcext:value-type="string">
            <text:p>汐止市湖前街7~29－(單)號</text:p>
          </table:table-cell>
          <table:table-cell table:style-name="ce4" office:value-type="string" calcext:value-type="string">
            <text:p>83汐使字第 <text:s/>1474 號</text:p>
          </table:table-cell>
          <table:table-cell table:style-name="ce8"/>
          <table:table-cell table:style-name="ce27"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6/04/02</text:p>
          </table:table-cell>
          <table:table-cell table:style-name="ce10" office:value-type="string" calcext:value-type="string">
            <text:p>健弘新世界牛津社區管理委員會</text:p>
          </table:table-cell>
          <table:table-cell table:style-name="ce10" office:value-type="string" calcext:value-type="string">
            <text:p>汐止市樟榯二路251巷12~32－(雙)號</text:p>
          </table:table-cell>
          <table:table-cell table:style-name="ce4" office:value-type="string" calcext:value-type="string">
            <text:p>84汐使字第 <text:s/>0662 號</text:p>
          </table:table-cell>
          <table:table-cell table:style-name="ce8"/>
          <table:table-cell table:style-name="ce27"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6/07/08</text:p>
          </table:table-cell>
          <table:table-cell table:style-name="ce10" office:value-type="string" calcext:value-type="string">
            <text:p>潤泰陽光新廈管理委員會</text:p>
          </table:table-cell>
          <table:table-cell table:style-name="ce10" office:value-type="string" calcext:value-type="string">
            <text:p>汐止市莊敬街126~130－(雙)號</text:p>
          </table:table-cell>
          <table:table-cell table:style-name="ce4" office:value-type="string" calcext:value-type="string">
            <text:p>84汐使字第 <text:s/>1493 號</text:p>
          </table:table-cell>
          <table:table-cell table:style-name="ce8"/>
          <table:table-cell table:style-name="ce27"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6/10/14</text:p>
          </table:table-cell>
          <table:table-cell table:style-name="ce10" office:value-type="string" calcext:value-type="string">
            <text:p>佳人佳園管理委員會</text:p>
          </table:table-cell>
          <table:table-cell table:style-name="ce10" office:value-type="string" calcext:value-type="string">
            <text:p>汐止市福德一路22號</text:p>
          </table:table-cell>
          <table:table-cell table:style-name="ce4" office:value-type="string" calcext:value-type="string">
            <text:p>85汐使字第 <text:s/>1186 號</text:p>
          </table:table-cell>
          <table:table-cell table:style-name="ce20" office:value-type="string" calcext:value-type="string">
            <text:p>警察局</text:p>
          </table:table-cell>
          <table:table-cell table:style-name="ce27"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6/11/06</text:p>
          </table:table-cell>
          <table:table-cell table:style-name="ce10" office:value-type="string" calcext:value-type="string">
            <text:p>台北東郡管理委員會</text:p>
          </table:table-cell>
          <table:table-cell table:style-name="ce10" office:value-type="string" calcext:value-type="string">
            <text:p>汐止市明峰街100~108－(雙)號</text:p>
          </table:table-cell>
          <table:table-cell table:style-name="ce4" office:value-type="string" calcext:value-type="string">
            <text:p>85汐使字第 <text:s/>1625 號</text:p>
          </table:table-cell>
          <table:table-cell table:style-name="ce20" office:value-type="string" calcext:value-type="string">
            <text:p>警察局</text:p>
          </table:table-cell>
          <table:table-cell table:style-name="ce27"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6/11/06</text:p>
          </table:table-cell>
          <table:table-cell table:style-name="ce10" office:value-type="string" calcext:value-type="string">
            <text:p>濱湖大城管理委員會</text:p>
          </table:table-cell>
          <table:table-cell table:style-name="ce10" office:value-type="string" calcext:value-type="string">
            <text:p>汐止市湖前街41~53－(單)號</text:p>
          </table:table-cell>
          <table:table-cell table:style-name="ce4" office:value-type="string" calcext:value-type="string">
            <text:p>85汐使字第 <text:s/>0147 號</text:p>
          </table:table-cell>
          <table:table-cell table:style-name="ce8"/>
          <table:table-cell table:style-name="ce27"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6/11/06</text:p>
          </table:table-cell>
          <table:table-cell table:style-name="ce10" office:value-type="string" calcext:value-type="string">
            <text:p>摩登家庭管理委員會</text:p>
          </table:table-cell>
          <table:table-cell table:style-name="ce10" office:value-type="string" calcext:value-type="string">
            <text:p>汐止市忠孝東路424~428－(雙)號</text:p>
          </table:table-cell>
          <table:table-cell table:style-name="ce4" office:value-type="string" calcext:value-type="string">
            <text:p>85汐使字第 <text:s/>1401 號</text:p>
          </table:table-cell>
          <table:table-cell table:style-name="ce20" office:value-type="string" calcext:value-type="string">
            <text:p>警察局</text:p>
          </table:table-cell>
          <table:table-cell table:style-name="ce27" table:number-columns-repeated="16378"/>
        </table:table-row>
        <table:table-row table:style-name="ro1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86/11/08</text:p>
          </table:table-cell>
          <table:table-cell table:style-name="ce10" office:value-type="string" calcext:value-type="string">
            <text:p>泉州管理委員會</text:p>
          </table:table-cell>
          <table:table-cell table:style-name="ce10" office:value-type="string" calcext:value-type="string">
            <text:p>汐止市福德一路102巷1號</text:p>
          </table:table-cell>
          <table:table-cell table:style-name="ce4" office:value-type="string" calcext:value-type="string">
            <text:p>79汐使字第 <text:s/>0123 號</text:p>
          </table:table-cell>
          <table:table-cell table:style-name="ce8"/>
          <table:table-cell table:style-name="ce27" table:number-columns-repeated="16378"/>
        </table:table-row>
        <table:table-row table:style-name="ro1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86/11/11</text:p>
          </table:table-cell>
          <table:table-cell table:style-name="ce10" office:value-type="string" calcext:value-type="string">
            <text:p>三福麗錦管理委員會</text:p>
          </table:table-cell>
          <table:table-cell table:style-name="ce10" office:value-type="string" calcext:value-type="string">
            <text:p>汐止市新台五路一段218~222－(雙)號</text:p>
          </table:table-cell>
          <table:table-cell table:style-name="ce4" office:value-type="string" calcext:value-type="string">
            <text:p>85汐使字第 <text:s/>0728 號</text:p>
          </table:table-cell>
          <table:table-cell table:style-name="ce20" office:value-type="string" calcext:value-type="string">
            <text:p>警察局</text:p>
          </table:table-cell>
          <table:table-cell table:style-name="ce27" table:number-columns-repeated="16378"/>
        </table:table-row>
        <table:table-row table:style-name="ro1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86/11/08</text:p>
          </table:table-cell>
          <table:table-cell table:style-name="ce10" office:value-type="string" calcext:value-type="string">
            <text:p>琉森公園管理委員會</text:p>
          </table:table-cell>
          <table:table-cell table:style-name="ce10" office:value-type="string" calcext:value-type="string">
            <text:p>汐止市大同路二段687巷22.24.26號</text:p>
          </table:table-cell>
          <table:table-cell table:style-name="ce4" office:value-type="string" calcext:value-type="string">
            <text:p>85汐使字第 <text:s/>0905 號</text:p>
          </table:table-cell>
          <table:table-cell table:style-name="ce20" office:value-type="string" calcext:value-type="string">
            <text:p>警察局</text:p>
          </table:table-cell>
          <table:table-cell table:style-name="ce27" table:number-columns-repeated="16378"/>
        </table:table-row>
        <table:table-row table:style-name="ro1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86/11/08</text:p>
          </table:table-cell>
          <table:table-cell table:style-name="ce10" office:value-type="string" calcext:value-type="string">
            <text:p>台北明珠管理委員會</text:p>
          </table:table-cell>
          <table:table-cell table:style-name="ce10" office:value-type="string" calcext:value-type="string">
            <text:p>汐止市汐萬路一段276~280－(雙)號</text:p>
          </table:table-cell>
          <table:table-cell table:style-name="ce4" office:value-type="string" calcext:value-type="string">
            <text:p>85汐使字第 <text:s/>1279 號</text:p>
          </table:table-cell>
          <table:table-cell table:style-name="ce20" office:value-type="string" calcext:value-type="string">
            <text:p>警察局</text:p>
          </table:table-cell>
          <table:table-cell table:style-name="ce27" table:number-columns-repeated="16378"/>
        </table:table-row>
        <table:table-row table:style-name="ro1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86/11/08</text:p>
          </table:table-cell>
          <table:table-cell table:style-name="ce10" office:value-type="string" calcext:value-type="string">
            <text:p>宏碁管理委員會</text:p>
          </table:table-cell>
          <table:table-cell table:style-name="ce10" office:value-type="string" calcext:value-type="string">
            <text:p>汐止市新台五路一段82~88－(雙)號</text:p>
          </table:table-cell>
          <table:table-cell table:style-name="ce4" office:value-type="string" calcext:value-type="string">
            <text:p>83汐使字第 <text:s/>1797 號</text:p>
          </table:table-cell>
          <table:table-cell table:style-name="ce20" office:value-type="string" calcext:value-type="string">
            <text:p>警察局</text:p>
          </table:table-cell>
          <table:table-cell table:style-name="ce27" table:number-columns-repeated="16378"/>
        </table:table-row>
        <table:table-row table:style-name="ro1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86/11/06</text:p>
          </table:table-cell>
          <table:table-cell table:style-name="ce10" office:value-type="string" calcext:value-type="string">
            <text:p>國泰環翠管理委員會</text:p>
          </table:table-cell>
          <table:table-cell table:style-name="ce10" office:value-type="string" calcext:value-type="string">
            <text:p>汐止市連興街24-50－(雙)號1~25樓</text:p>
          </table:table-cell>
          <table:table-cell table:style-name="ce4" office:value-type="string" calcext:value-type="string">
            <text:p>85汐使字第 <text:s/>1135 號</text:p>
          </table:table-cell>
          <table:table-cell table:style-name="ce8"/>
          <table:table-cell table:style-name="ce27" table:number-columns-repeated="16378"/>
        </table:table-row>
        <table:table-row table:style-name="ro1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86/11/08</text:p>
          </table:table-cell>
          <table:table-cell table:style-name="ce10" office:value-type="string" calcext:value-type="string">
            <text:p>馥記山莊管理委員會</text:p>
          </table:table-cell>
          <table:table-cell table:style-name="ce10" office:value-type="string" calcext:value-type="string">
            <text:p>汐止市秀山路2號</text:p>
          </table:table-cell>
          <table:table-cell table:style-name="ce4" office:value-type="string" calcext:value-type="string">
            <text:p>86汐使字第 <text:s/>0482 號</text:p>
          </table:table-cell>
          <table:table-cell table:style-name="ce20" office:value-type="string" calcext:value-type="string">
            <text:p>警察局</text:p>
          </table:table-cell>
          <table:table-cell table:style-name="ce27" table:number-columns-repeated="16378"/>
        </table:table-row>
        <table:table-row table:style-name="ro1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86/11/08</text:p>
          </table:table-cell>
          <table:table-cell table:style-name="ce10" office:value-type="string" calcext:value-type="string">
            <text:p>林肯大郡金龍特區管理委員會</text:p>
          </table:table-cell>
          <table:table-cell table:style-name="ce10" office:value-type="string" calcext:value-type="string">
            <text:p>汐止市汐萬路一段228巷31弄10~152－(雙)號</text:p>
          </table:table-cell>
          <table:table-cell table:style-name="ce4" office:value-type="string" calcext:value-type="string">
            <text:p>84汐使字第 <text:s/>1111 號</text:p>
          </table:table-cell>
          <table:table-cell table:style-name="ce20" office:value-type="string" calcext:value-type="string">
            <text:p>警察局</text:p>
          </table:table-cell>
          <table:table-cell table:style-name="ce27" table:number-columns-repeated="16378"/>
        </table:table-row>
        <table:table-row table:style-name="ro1">
          <table:table-cell table:style-name="ce5" office:value-type="string" calcext:value-type="string">
            <text:p>汐止市</text:p>
          </table:table-cell>
          <table:table-cell table:style-name="ce5" office:value-type="string" calcext:value-type="string">
            <text:p>86/11/15</text:p>
          </table:table-cell>
          <table:table-cell table:style-name="ce12" office:value-type="string" calcext:value-type="string">
            <text:p>薄荷管理委員會</text:p>
          </table:table-cell>
          <table:table-cell table:style-name="ce12" office:value-type="string" calcext:value-type="string">
            <text:p>汐止市汐碇路16~40－(雙)號</text:p>
          </table:table-cell>
          <table:table-cell table:style-name="ce5" office:value-type="string" calcext:value-type="string">
            <text:p>86汐使字第 <text:s/>0449 號</text:p>
          </table:table-cell>
          <table:table-cell table:style-name="ce26" office:value-type="string" calcext:value-type="string">
            <text:p>警察局</text:p>
          </table:table-cell>
          <table:table-cell table:style-name="ce28" table:number-columns-repeated="16378"/>
        </table:table-row>
        <table:table-row table:style-name="ro1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86/11/08</text:p>
          </table:table-cell>
          <table:table-cell table:style-name="ce10" office:value-type="string" calcext:value-type="string">
            <text:p>百世可樂社區管理委員會</text:p>
          </table:table-cell>
          <table:table-cell table:style-name="ce10" office:value-type="string" calcext:value-type="string">
            <text:p>汐止市福德一路37巷18弄20.22號</text:p>
          </table:table-cell>
          <table:table-cell table:style-name="ce4" office:value-type="string" calcext:value-type="string">
            <text:p>84汐使字第 <text:s/>0600 號</text:p>
          </table:table-cell>
          <table:table-cell table:style-name="ce20" office:value-type="string" calcext:value-type="string">
            <text:p>警察局</text:p>
          </table:table-cell>
          <table:table-cell table:style-name="ce27" table:number-columns-repeated="16378"/>
        </table:table-row>
        <table:table-row table:style-name="ro1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86/11/15</text:p>
          </table:table-cell>
          <table:table-cell table:style-name="ce10" office:value-type="string" calcext:value-type="string">
            <text:p>摩登生活社區管理委員會</text:p>
          </table:table-cell>
          <table:table-cell table:style-name="ce10" office:value-type="string" calcext:value-type="string">
            <text:p>汐止市吉祥街11巷5~9.11號</text:p>
          </table:table-cell>
          <table:table-cell table:style-name="ce4" office:value-type="string" calcext:value-type="string">
            <text:p>81汐使字第 <text:s/>0820 號</text:p>
          </table:table-cell>
          <table:table-cell table:style-name="ce20" office:value-type="string" calcext:value-type="string">
            <text:p>警察局</text:p>
          </table:table-cell>
          <table:table-cell table:style-name="ce27" table:number-columns-repeated="16378"/>
        </table:table-row>
        <table:table-row table:style-name="ro1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86/12/02</text:p>
          </table:table-cell>
          <table:table-cell table:style-name="ce10" office:value-type="string" calcext:value-type="string">
            <text:p>東湖樂高社區管理委員會</text:p>
          </table:table-cell>
          <table:table-cell table:style-name="ce10" office:value-type="string" calcext:value-type="string">
            <text:p>汐止市康寧街83巷2~48－(雙)號</text:p>
          </table:table-cell>
          <table:table-cell table:style-name="ce4" office:value-type="string" calcext:value-type="string">
            <text:p>84汐使字第 <text:s/>1382 號</text:p>
          </table:table-cell>
          <table:table-cell table:style-name="ce20" office:value-type="string" calcext:value-type="string">
            <text:p>警察局</text:p>
          </table:table-cell>
          <table:table-cell table:style-name="ce27" table:number-columns-repeated="16378"/>
        </table:table-row>
        <table:table-row table:style-name="ro1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86/12/10</text:p>
          </table:table-cell>
          <table:table-cell table:style-name="ce10" office:value-type="string" calcext:value-type="string">
            <text:p>大湖芳鄰管理委員會</text:p>
          </table:table-cell>
          <table:table-cell table:style-name="ce10" office:value-type="string" calcext:value-type="string">
            <text:p>汐止市康寧街15.17.19號</text:p>
          </table:table-cell>
          <table:table-cell table:style-name="ce4" office:value-type="string" calcext:value-type="string">
            <text:p>86汐使字第 <text:s/>0655 號</text:p>
          </table:table-cell>
          <table:table-cell table:style-name="ce20" office:value-type="string" calcext:value-type="string">
            <text:p>警察局</text:p>
          </table:table-cell>
          <table:table-cell table:style-name="ce27" table:number-columns-repeated="16378"/>
        </table:table-row>
        <table:table-row table:style-name="ro1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86/12/11</text:p>
          </table:table-cell>
          <table:table-cell table:style-name="ce10" office:value-type="string" calcext:value-type="string">
            <text:p>世泓大東區管理委員會</text:p>
          </table:table-cell>
          <table:table-cell table:style-name="ce10" office:value-type="string" calcext:value-type="string">
            <text:p>汐止市水源路122.124號</text:p>
          </table:table-cell>
          <table:table-cell table:style-name="ce4" office:value-type="string" calcext:value-type="string">
            <text:p>86汐使字第 <text:s/>0649 號</text:p>
          </table:table-cell>
          <table:table-cell table:style-name="ce8"/>
          <table:table-cell table:style-name="ce27" table:number-columns-repeated="16378"/>
        </table:table-row>
        <table:table-row table:style-name="ro1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86/12/11</text:p>
          </table:table-cell>
          <table:table-cell table:style-name="ce10" office:value-type="string" calcext:value-type="string">
            <text:p>文普湖前大地管理委員會</text:p>
          </table:table-cell>
          <table:table-cell table:style-name="ce10" office:value-type="string" calcext:value-type="string">
            <text:p>汐止市湖前街33~39－(單)號</text:p>
          </table:table-cell>
          <table:table-cell table:style-name="ce4" office:value-type="string" calcext:value-type="string">
            <text:p>86汐使字第 <text:s/>0417 號</text:p>
          </table:table-cell>
          <table:table-cell table:style-name="ce8"/>
          <table:table-cell table:style-name="ce27" table:number-columns-repeated="16378"/>
        </table:table-row>
        <table:table-row table:style-name="ro1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86/12/17</text:p>
          </table:table-cell>
          <table:table-cell table:style-name="ce10" office:value-type="string" calcext:value-type="string">
            <text:p>大山圓社區管理委員會</text:p>
          </table:table-cell>
          <table:table-cell table:style-name="ce10" office:value-type="string" calcext:value-type="string">
            <text:p>汐止市福德二路19巷2號</text:p>
          </table:table-cell>
          <table:table-cell table:style-name="ce4" office:value-type="string" calcext:value-type="string">
            <text:p>84汐使字第 <text:s/>0382 號</text:p>
          </table:table-cell>
          <table:table-cell table:style-name="ce8"/>
          <table:table-cell table:style-name="ce27" table:number-columns-repeated="16378"/>
        </table:table-row>
        <table:table-row table:style-name="ro1">
          <table:table-cell table:style-name="ce4" office:value-type="string" calcext:value-type="string">
            <text:p>汐止市</text:p>
          </table:table-cell>
          <table:table-cell table:style-name="ce8" office:value-type="string" calcext:value-type="string">
            <text:p>086/11/07</text:p>
          </table:table-cell>
          <table:table-cell table:style-name="ce11" office:value-type="string" calcext:value-type="string">
            <text:p>東方科學園區管理委員會(原名:東科大樓(補全報備資料))</text:p>
          </table:table-cell>
          <table:table-cell table:style-name="ce3" office:value-type="string" calcext:value-type="string">
            <text:p>汐止市新台五路一段90-116號</text:p>
          </table:table-cell>
          <table:table-cell table:style-name="ce20" office:value-type="string" calcext:value-type="string">
            <text:p>83汐使字第01799號</text:p>
          </table:table-cell>
          <table:table-cell table:style-name="ce20" office:value-type="string" calcext:value-type="string">
            <text:p>警察局</text:p>
          </table:table-cell>
          <table:table-cell table:style-name="ce27" table:number-columns-repeated="16378"/>
        </table:table-row>
        <table:table-row table:style-name="ro1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86/11/21</text:p>
          </table:table-cell>
          <table:table-cell table:style-name="ce10" office:value-type="string" calcext:value-type="string">
            <text:p>康寧郡第八代管理委員會</text:p>
          </table:table-cell>
          <table:table-cell table:style-name="ce10" office:value-type="string" calcext:value-type="string">
            <text:p>汐止市康寧街476~490－(雙)號</text:p>
          </table:table-cell>
          <table:table-cell table:style-name="ce4" office:value-type="string" calcext:value-type="string">
            <text:p>85汐使字第 <text:s/>0182 號</text:p>
          </table:table-cell>
          <table:table-cell table:style-name="ce8"/>
          <table:table-cell table:style-name="ce27" table:number-columns-repeated="16378"/>
        </table:table-row>
        <table:table-row table:style-name="ro1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86/11/06</text:p>
          </table:table-cell>
          <table:table-cell table:style-name="ce3" office:value-type="string" calcext:value-type="string" table:number-columns-spanned="1" table:number-rows-spanned="19">
            <text:p>綠野山坡管理委員會</text:p>
          </table:table-cell>
          <table:table-cell table:style-name="ce10" office:value-type="string" calcext:value-type="string">
            <text:p>汐止市東勢街212.214號</text:p>
          </table:table-cell>
          <table:table-cell table:style-name="ce4" office:value-type="string" calcext:value-type="string">
            <text:p>78汐使字第 <text:s/>1599 號</text:p>
          </table:table-cell>
          <table:table-cell table:style-name="ce8"/>
          <table:table-cell table:style-name="ce27"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6/11/06</text:p>
          </table:table-cell>
          <table:covered-table-cell table:style-name="ce13"/>
          <table:table-cell table:style-name="ce10" office:value-type="string" calcext:value-type="string">
            <text:p>汐止市東勢街216巷2弄1.3.4.5號</text:p>
          </table:table-cell>
          <table:table-cell table:style-name="ce4" office:value-type="string" calcext:value-type="string">
            <text:p>79汐使字第 <text:s/>0027 號</text:p>
          </table:table-cell>
          <table:table-cell table:style-name="ce8"/>
          <table:table-cell table:style-name="ce27"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6/11/06</text:p>
          </table:table-cell>
          <table:covered-table-cell table:style-name="ce13"/>
          <table:table-cell table:style-name="ce10" office:value-type="string" calcext:value-type="string">
            <text:p>汐止市東勢街226~248－(雙)號</text:p>
          </table:table-cell>
          <table:table-cell table:style-name="ce4" office:value-type="string" calcext:value-type="string">
            <text:p>79汐使字第 <text:s/>1580 號</text:p>
          </table:table-cell>
          <table:table-cell table:style-name="ce8"/>
          <table:table-cell table:style-name="ce27"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6/11/06</text:p>
          </table:table-cell>
          <table:covered-table-cell table:style-name="ce13"/>
          <table:table-cell table:style-name="ce10" office:value-type="string" calcext:value-type="string">
            <text:p>汐止市東勢街215巷1弄9~17－(單)號</text:p>
          </table:table-cell>
          <table:table-cell table:style-name="ce4" office:value-type="string" calcext:value-type="string">
            <text:p>79汐使字第 <text:s/>0176 號</text:p>
          </table:table-cell>
          <table:table-cell table:style-name="ce8"/>
          <table:table-cell table:style-name="ce27"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6/11/06</text:p>
          </table:table-cell>
          <table:covered-table-cell table:style-name="ce13"/>
          <table:table-cell table:style-name="ce10" office:value-type="string" calcext:value-type="string">
            <text:p>汐止市東勢街20弄15.17號</text:p>
          </table:table-cell>
          <table:table-cell table:style-name="ce4" office:value-type="string" calcext:value-type="string">
            <text:p>79汐使字第 <text:s/>0200 號</text:p>
          </table:table-cell>
          <table:table-cell table:style-name="ce8"/>
          <table:table-cell table:style-name="ce27"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6/11/06</text:p>
          </table:table-cell>
          <table:covered-table-cell table:style-name="ce13"/>
          <table:table-cell table:style-name="ce10" office:value-type="string" calcext:value-type="string">
            <text:p>汐止市東勢街250~266－(雙)號</text:p>
          </table:table-cell>
          <table:table-cell table:style-name="ce4" office:value-type="string" calcext:value-type="string">
            <text:p>79汐使字第 <text:s/>0201 號</text:p>
          </table:table-cell>
          <table:table-cell table:style-name="ce8"/>
          <table:table-cell table:style-name="ce27"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6/11/06</text:p>
          </table:table-cell>
          <table:covered-table-cell table:style-name="ce13"/>
          <table:table-cell table:style-name="ce10" office:value-type="string" calcext:value-type="string">
            <text:p>汐止市東勢街215巷1弄2號</text:p>
          </table:table-cell>
          <table:table-cell table:style-name="ce4" office:value-type="string" calcext:value-type="string">
            <text:p>79汐使字第 <text:s/>0441 號</text:p>
          </table:table-cell>
          <table:table-cell table:style-name="ce8"/>
          <table:table-cell table:style-name="ce27"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6/11/06</text:p>
          </table:table-cell>
          <table:covered-table-cell table:style-name="ce13"/>
          <table:table-cell table:style-name="ce10" office:value-type="string" calcext:value-type="string">
            <text:p>汐止市東勢街216巷2弄6.8.10.12號</text:p>
          </table:table-cell>
          <table:table-cell table:style-name="ce4" office:value-type="string" calcext:value-type="string">
            <text:p>79汐使字第 <text:s/>0506 號</text:p>
          </table:table-cell>
          <table:table-cell table:style-name="ce8"/>
          <table:table-cell table:style-name="ce27"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6/11/06</text:p>
          </table:table-cell>
          <table:covered-table-cell table:style-name="ce13"/>
          <table:table-cell table:style-name="ce10" office:value-type="string" calcext:value-type="string">
            <text:p>汐止市東勢街213號</text:p>
          </table:table-cell>
          <table:table-cell table:style-name="ce4" office:value-type="string" calcext:value-type="string">
            <text:p>79汐使字第 <text:s/>0579 號</text:p>
          </table:table-cell>
          <table:table-cell table:style-name="ce8"/>
          <table:table-cell table:style-name="ce27"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6/11/06</text:p>
          </table:table-cell>
          <table:covered-table-cell table:style-name="ce13"/>
          <table:table-cell table:style-name="ce10" office:value-type="string" calcext:value-type="string">
            <text:p>汐止市東勢街215巷4~6－(雙)號</text:p>
          </table:table-cell>
          <table:table-cell table:style-name="ce4" office:value-type="string" calcext:value-type="string">
            <text:p>80汐使字第 <text:s/>1136 號</text:p>
          </table:table-cell>
          <table:table-cell table:style-name="ce8"/>
          <table:table-cell table:style-name="ce27"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6/11/06</text:p>
          </table:table-cell>
          <table:covered-table-cell table:style-name="ce13"/>
          <table:table-cell table:style-name="ce10" office:value-type="string" calcext:value-type="string">
            <text:p>汐止市東勢街207號</text:p>
          </table:table-cell>
          <table:table-cell table:style-name="ce4" office:value-type="string" calcext:value-type="string">
            <text:p>80汐使字第 <text:s/>1440 號</text:p>
          </table:table-cell>
          <table:table-cell table:style-name="ce8"/>
          <table:table-cell table:style-name="ce27"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6/11/06</text:p>
          </table:table-cell>
          <table:covered-table-cell table:style-name="ce13"/>
          <table:table-cell table:style-name="ce10" office:value-type="string" calcext:value-type="string">
            <text:p>汐止市東勢街216巷4弄7~13－(單)號</text:p>
          </table:table-cell>
          <table:table-cell table:style-name="ce4" office:value-type="string" calcext:value-type="string">
            <text:p>80汐使字第 <text:s/>0164 號</text:p>
          </table:table-cell>
          <table:table-cell table:style-name="ce8"/>
          <table:table-cell table:style-name="ce27"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6/11/06</text:p>
          </table:table-cell>
          <table:covered-table-cell table:style-name="ce13"/>
          <table:table-cell table:style-name="ce10" office:value-type="string" calcext:value-type="string">
            <text:p>汐止市東勢街216巷7弄4號</text:p>
          </table:table-cell>
          <table:table-cell table:style-name="ce4" office:value-type="string" calcext:value-type="string">
            <text:p>80汐使字第 <text:s/>0567 號</text:p>
          </table:table-cell>
          <table:table-cell table:style-name="ce8"/>
          <table:table-cell table:style-name="ce27"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6/11/06</text:p>
          </table:table-cell>
          <table:covered-table-cell table:style-name="ce13"/>
          <table:table-cell table:style-name="ce10" office:value-type="string" calcext:value-type="string">
            <text:p>汐止市東勢街225~233－(單)號</text:p>
          </table:table-cell>
          <table:table-cell table:style-name="ce4" office:value-type="string" calcext:value-type="string">
            <text:p>81汐使字第 <text:s/>1097 號</text:p>
          </table:table-cell>
          <table:table-cell table:style-name="ce8"/>
          <table:table-cell table:style-name="ce27"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6/11/06</text:p>
          </table:table-cell>
          <table:covered-table-cell table:style-name="ce13"/>
          <table:table-cell table:style-name="ce10" office:value-type="string" calcext:value-type="string">
            <text:p>汐止市東勢街215巷2弄14.16.18號</text:p>
          </table:table-cell>
          <table:table-cell table:style-name="ce4" office:value-type="string" calcext:value-type="string">
            <text:p>81汐使字第 <text:s/>1423 號</text:p>
          </table:table-cell>
          <table:table-cell table:style-name="ce8"/>
          <table:table-cell table:style-name="ce27"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6/11/06</text:p>
          </table:table-cell>
          <table:covered-table-cell table:style-name="ce13"/>
          <table:table-cell table:style-name="ce10" office:value-type="string" calcext:value-type="string">
            <text:p>汐止市東勢街215巷2弄15.17.19號</text:p>
          </table:table-cell>
          <table:table-cell table:style-name="ce4" office:value-type="string" calcext:value-type="string">
            <text:p>81汐使字第 <text:s/>0448 號</text:p>
          </table:table-cell>
          <table:table-cell table:style-name="ce8"/>
          <table:table-cell table:style-name="ce27"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6/11/06</text:p>
          </table:table-cell>
          <table:covered-table-cell table:style-name="ce13"/>
          <table:table-cell table:style-name="ce10" office:value-type="string" calcext:value-type="string">
            <text:p>汐止市東勢街216巷11.13號</text:p>
          </table:table-cell>
          <table:table-cell table:style-name="ce4" office:value-type="string" calcext:value-type="string">
            <text:p>82汐變 字第 <text:s/>0095 號</text:p>
          </table:table-cell>
          <table:table-cell table:style-name="ce8"/>
          <table:table-cell table:style-name="ce27"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6/11/06</text:p>
          </table:table-cell>
          <table:covered-table-cell table:style-name="ce13"/>
          <table:table-cell table:style-name="ce10" office:value-type="string" calcext:value-type="string">
            <text:p>汐止市東勢街215巷13~39－(單)號</text:p>
          </table:table-cell>
          <table:table-cell table:style-name="ce4" office:value-type="string" calcext:value-type="string">
            <text:p>83汐使字第 <text:s text:c="2"/>號</text:p>
          </table:table-cell>
          <table:table-cell table:style-name="ce8"/>
          <table:table-cell table:style-name="ce27"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6/11/06</text:p>
          </table:table-cell>
          <table:covered-table-cell table:style-name="ce14"/>
          <table:table-cell table:style-name="ce10" office:value-type="string" calcext:value-type="string">
            <text:p>汐止市東勢街216巷4弄8.10號</text:p>
          </table:table-cell>
          <table:table-cell table:style-name="ce4" office:value-type="string" calcext:value-type="string">
            <text:p>83汐使字第 <text:s/>0249 號</text:p>
          </table:table-cell>
          <table:table-cell table:style-name="ce8"/>
          <table:table-cell table:style-name="ce27"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6/11/07</text:p>
          </table:table-cell>
          <table:table-cell table:style-name="ce10" office:value-type="string" calcext:value-type="string">
            <text:p>濱湖特區A區管理委員會</text:p>
          </table:table-cell>
          <table:table-cell table:style-name="ce10" office:value-type="string" calcext:value-type="string">
            <text:p>汐止市明峰街109~125－(單)號</text:p>
          </table:table-cell>
          <table:table-cell table:style-name="ce4" office:value-type="string" calcext:value-type="string">
            <text:p>83汐使字第 <text:s/>1450 號</text:p>
          </table:table-cell>
          <table:table-cell table:style-name="ce8"/>
          <table:table-cell table:style-name="ce27"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6/11/14</text:p>
          </table:table-cell>
          <table:table-cell table:style-name="ce10" office:value-type="string" calcext:value-type="string">
            <text:p>康詩丹郡管理委員會</text:p>
          </table:table-cell>
          <table:table-cell table:style-name="ce10" office:value-type="string" calcext:value-type="string">
            <text:p>汐止市林森街73巷17號</text:p>
          </table:table-cell>
          <table:table-cell table:style-name="ce4" office:value-type="string" calcext:value-type="string">
            <text:p>82汐使字第 <text:s/>0893 號</text:p>
          </table:table-cell>
          <table:table-cell table:style-name="ce8"/>
          <table:table-cell table:style-name="ce27"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6/12/19</text:p>
          </table:table-cell>
          <table:table-cell table:style-name="ce10" office:value-type="string" calcext:value-type="string">
            <text:p>亞太經貿中心大樓管理委員會</text:p>
          </table:table-cell>
          <table:table-cell table:style-name="ce10" office:value-type="string" calcext:value-type="string">
            <text:p>汐止市大同路一段306號</text:p>
          </table:table-cell>
          <table:table-cell table:style-name="ce4" office:value-type="string" calcext:value-type="string">
            <text:p>85汐使字第 <text:s/>1151 號</text:p>
          </table:table-cell>
          <table:table-cell table:style-name="ce8"/>
          <table:table-cell table:style-name="ce27"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6/12/19</text:p>
          </table:table-cell>
          <table:table-cell table:style-name="ce10" office:value-type="string" calcext:value-type="string">
            <text:p>遠東新象大廈管理委員會</text:p>
          </table:table-cell>
          <table:table-cell table:style-name="ce10" office:value-type="string" calcext:value-type="string">
            <text:p>汐止市和平街108~118－(雙)號</text:p>
          </table:table-cell>
          <table:table-cell table:style-name="ce4" office:value-type="string" calcext:value-type="string">
            <text:p>85汐使字第 <text:s/>0923 號</text:p>
          </table:table-cell>
          <table:table-cell table:style-name="ce8"/>
          <table:table-cell table:style-name="ce27"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6/12/19</text:p>
          </table:table-cell>
          <table:table-cell table:style-name="ce10" office:value-type="string" calcext:value-type="string">
            <text:p>潤泰陽光四季管理委員會</text:p>
          </table:table-cell>
          <table:table-cell table:style-name="ce10" office:value-type="string" calcext:value-type="string">
            <text:p>汐止市龍安路30~44號</text:p>
          </table:table-cell>
          <table:table-cell table:style-name="ce4" office:value-type="string" calcext:value-type="string">
            <text:p>82汐使字第 <text:s/>0100 號</text:p>
          </table:table-cell>
          <table:table-cell table:style-name="ce8"/>
          <table:table-cell table:style-name="ce27"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6/12/19</text:p>
          </table:table-cell>
          <table:table-cell table:style-name="ce10" office:value-type="string" calcext:value-type="string">
            <text:p>歐鄉巴黎社區管理委員會</text:p>
          </table:table-cell>
          <table:table-cell table:style-name="ce10" office:value-type="string" calcext:value-type="string">
            <text:p>汐止市福德一路37巷38~52號</text:p>
          </table:table-cell>
          <table:table-cell table:style-name="ce4" office:value-type="string" calcext:value-type="string">
            <text:p>83汐使字第 <text:s/>1693 號</text:p>
          </table:table-cell>
          <table:table-cell table:style-name="ce8"/>
          <table:table-cell table:style-name="ce27"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6/12/29</text:p>
          </table:table-cell>
          <table:table-cell table:style-name="ce10" office:value-type="string" calcext:value-type="string">
            <text:p>國泰環翠天廈管理委員會</text:p>
          </table:table-cell>
          <table:table-cell table:style-name="ce10" office:value-type="string" calcext:value-type="string">
            <text:p>汐止市連興街52~62－(雙)號</text:p>
          </table:table-cell>
          <table:table-cell table:style-name="ce4" office:value-type="string" calcext:value-type="string">
            <text:p>85汐使字第 <text:s/>1162 號</text:p>
          </table:table-cell>
          <table:table-cell table:style-name="ce8"/>
          <table:table-cell table:style-name="ce27"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6/12/29</text:p>
          </table:table-cell>
          <table:table-cell table:style-name="ce10" office:value-type="string" calcext:value-type="string">
            <text:p>大湖科學園區管理委員會</text:p>
          </table:table-cell>
          <table:table-cell table:style-name="ce10" office:value-type="string" calcext:value-type="string">
            <text:p>汐止市康寧街169巷31號2~13樓</text:p>
          </table:table-cell>
          <table:table-cell table:style-name="ce4" office:value-type="string" calcext:value-type="string">
            <text:p>84汐使字第 <text:s/>1166 號</text:p>
          </table:table-cell>
          <table:table-cell table:style-name="ce8"/>
          <table:table-cell table:style-name="ce27"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8" office:value-type="string" calcext:value-type="string">
            <text:p>087/01/03</text:p>
          </table:table-cell>
          <table:table-cell table:style-name="ce11" office:value-type="string" calcext:value-type="string">
            <text:p>人情味小鎮B區</text:p>
          </table:table-cell>
          <table:table-cell table:style-name="ce3" office:value-type="string" calcext:value-type="string">
            <text:p>汐止市福德一路37巷141弄1-25號</text:p>
          </table:table-cell>
          <table:table-cell table:style-name="ce20" office:value-type="string" calcext:value-type="string">
            <text:p><text:s/>84汐使字第01496號 </text:p>
          </table:table-cell>
          <table:table-cell table:style-name="ce8"/>
          <table:table-cell table:style-name="ce27"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9" office:value-type="string" calcext:value-type="string">
            <text:p>087/01/03</text:p>
          </table:table-cell>
          <table:table-cell table:style-name="ce15" office:value-type="string" calcext:value-type="string">
            <text:p>理明大樓管理委員會</text:p>
          </table:table-cell>
          <table:table-cell table:style-name="ce17" office:value-type="string" calcext:value-type="string">
            <text:p>汐止市福德一路84.86.88號</text:p>
          </table:table-cell>
          <table:table-cell table:style-name="ce21" office:value-type="string" calcext:value-type="string">
            <text:p>84汐使字第00262號</text:p>
          </table:table-cell>
          <table:table-cell table:style-name="ce9"/>
          <table:table-cell table:style-name="ce27" table:number-columns-repeated="16378"/>
        </table:table-row>
        <table:table-row table:style-name="ro2">
          <table:table-cell table:style-name="ce3" office:value-type="string" calcext:value-type="string">
            <text:p>汐止市</text:p>
          </table:table-cell>
          <table:table-cell table:style-name="ce8" office:value-type="string" calcext:value-type="string">
            <text:p>087/01/03</text:p>
          </table:table-cell>
          <table:table-cell table:style-name="ce11" office:value-type="string" calcext:value-type="string">
            <text:p>靜園</text:p>
          </table:table-cell>
          <table:table-cell table:style-name="ce3" office:value-type="string" calcext:value-type="string">
            <text:p>汐止市大同路二段687巷52弄22.24.26號2~8樓</text:p>
          </table:table-cell>
          <table:table-cell table:style-name="ce20" office:value-type="string" calcext:value-type="string">
            <text:p>85汐使字第00320號</text:p>
          </table:table-cell>
          <table:table-cell table:style-name="ce8"/>
          <table:table-cell table:number-columns-repeated="16378"/>
        </table:table-row>
        <table:table-row table:style-name="ro3">
          <table:table-cell table:style-name="ce3" office:value-type="string" calcext:value-type="string">
            <text:p>汐止市</text:p>
          </table:table-cell>
          <table:table-cell table:style-name="ce8" office:value-type="string" calcext:value-type="string">
            <text:p>087/01/03</text:p>
          </table:table-cell>
          <table:table-cell table:style-name="ce11" office:value-type="string" calcext:value-type="string">
            <text:p>長青山莊管理委員會</text:p>
          </table:table-cell>
          <table:table-cell table:style-name="ce3" office:value-type="string" calcext:value-type="string">
            <text:p>汐止市長青路181巷2號</text:p>
          </table:table-cell>
          <table:table-cell table:style-name="ce20" office:value-type="string" calcext:value-type="string">
            <text:p>83汐使字第00109號</text:p>
          </table:table-cell>
          <table:table-cell table:style-name="ce8"/>
          <table:table-cell table:number-columns-repeated="16378"/>
        </table:table-row>
        <table:table-row table:style-name="ro4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6/03/18</text:p>
          </table:table-cell>
          <table:table-cell table:style-name="ce10" office:value-type="string" calcext:value-type="string">
            <text:p>宏國大鎮管理委員會</text:p>
          </table:table-cell>
          <table:table-cell table:style-name="ce10" office:value-type="string" calcext:value-type="string">
            <text:p>汐止市大同路二段285號1樓</text:p>
          </table:table-cell>
          <table:table-cell table:style-name="ce4" office:value-type="string" calcext:value-type="string">
            <text:p>84汐使字第 <text:s/>0190 號</text:p>
          </table:table-cell>
          <table:table-cell table:style-name="ce20" office:value-type="string" calcext:value-type="string">
            <text:p>警察局</text:p>
          </table:table-cell>
          <table:table-cell table:number-columns-repeated="16378"/>
        </table:table-row>
        <table:table-row table:style-name="ro2">
          <table:table-cell table:style-name="ce3" office:value-type="string" calcext:value-type="string">
            <text:p>汐止市</text:p>
          </table:table-cell>
          <table:table-cell table:style-name="ce8"/>
          <table:table-cell table:style-name="ce11" office:value-type="string" calcext:value-type="string">
            <text:p>遠東世界中心管理委員會</text:p>
          </table:table-cell>
          <table:table-cell table:style-name="ce3" office:value-type="string" calcext:value-type="string">
            <text:p>汐止市新台五路一段75.77號</text:p>
          </table:table-cell>
          <table:table-cell table:style-name="ce22" office:value-type="string" calcext:value-type="string">
            <text:p>83汐使字第00417號</text:p>
            <text:p>83汐使字第00418號</text:p>
          </table:table-cell>
          <table:table-cell table:style-name="ce8"/>
          <table:table-cell table:number-columns-repeated="16378"/>
        </table:table-row>
        <table:table-row table:style-name="ro4" table:number-rows-repeated="1048501">
          <table:table-cell table:number-columns-repeated="16384"/>
        </table:table-row>
        <table:table-row table:style-name="ro4">
          <table:table-cell table:number-columns-repeated="16384"/>
        </table:table-row>
        <table:named-expressions>
          <table:named-range table:name="Excel_BuiltIn_Print_Titles" table:base-cell-address="$86年度.$A$1" table:cell-range-address="$86年度.$A$1:.$XFD$2" table:range-usable-as="repeat-column repeat-row"/>
          <table:named-range table:name="Excel_BuiltIn__FilterDatabase" table:base-cell-address="$86年度.$A$1" table:cell-range-address="$86年度.$A$3:.$E$70"/>
        </table:named-expressions>
      </table:table>
      <table:table table:name="87年度" table:style-name="ta2">
        <table:table-column table:style-name="co1" table:default-cell-style-name="Default"/>
        <table:table-column table:style-name="co5" table:default-cell-style-name="ce16"/>
        <table:table-column table:style-name="co2" table:default-cell-style-name="ce16"/>
        <table:table-column table:style-name="co3" table:default-cell-style-name="ce16"/>
        <table:table-column table:style-name="co6" table:default-cell-style-name="ce16"/>
        <table:table-column table:style-name="co1" table:number-columns-repeated="16379" table:default-cell-style-name="Default"/>
        <table:table-header-rows>
          <table:table-row table:style-name="ro1">
            <table:table-cell table:style-name="ce1"/>
            <table:table-cell table:style-name="ce6" office:value-type="string" calcext:value-type="string" table:number-columns-spanned="3" table:number-rows-spanned="1">
              <text:p>公寓大廈管理組織查詢列表<text:span text:style-name="T1">(87</text:span><text:span text:style-name="T2">年度</text:span><text:span text:style-name="T3">)</text:span></text:p>
            </table:table-cell>
            <table:covered-table-cell table:number-columns-repeated="2" table:style-name="ce6"/>
            <table:table-cell table:style-name="ce18" table:number-columns-repeated="16380"/>
          </table:table-row>
          <table:table-row table:style-name="ro1">
            <table:table-cell table:style-name="ce2" office:value-type="string" calcext:value-type="string">
              <text:p>　　　　　　若要檢視其他年度，請點選此頁面下方各相關年度</text:p>
            </table:table-cell>
            <table:table-cell table:style-name="ce7" table:number-columns-repeated="3"/>
            <table:table-cell table:style-name="ce19"/>
            <table:table-cell table:style-name="ce23" table:number-columns-repeated="16379"/>
          </table:table-row>
          <table:table-row table:style-name="ro1">
            <table:table-cell table:style-name="ce3" office:value-type="string" calcext:value-type="string">
              <text:p>鄉鎮市</text:p>
            </table:table-cell>
            <table:table-cell table:style-name="ce4" office:value-type="string" calcext:value-type="string">
              <text:p>核准備查日</text:p>
            </table:table-cell>
            <table:table-cell table:style-name="ce3" office:value-type="string" calcext:value-type="string">
              <text:p>公寓大廈管理組織名稱</text:p>
            </table:table-cell>
            <table:table-cell table:style-name="ce3" office:value-type="string" calcext:value-type="string">
              <text:p>大廈門牌地址</text:p>
            </table:table-cell>
            <table:table-cell table:style-name="ce4" office:value-type="string" calcext:value-type="string">
              <text:p>使用執照號碼</text:p>
            </table:table-cell>
            <table:table-cell table:style-name="ce27" table:number-columns-repeated="16379"/>
          </table:table-row>
        </table:table-header-rows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7/01/03</text:p>
          </table:table-cell>
          <table:table-cell table:style-name="ce10" office:value-type="string" calcext:value-type="string">
            <text:p>長青山莊管理委員會</text:p>
          </table:table-cell>
          <table:table-cell table:style-name="ce10" office:value-type="string" calcext:value-type="string">
            <text:p>汐止市長青路181巷2號</text:p>
          </table:table-cell>
          <table:table-cell table:style-name="ce4" office:value-type="string" calcext:value-type="string">
            <text:p>74汐使字第 <text:s/>0954 號</text:p>
          </table:table-cell>
          <table:table-cell table:style-name="ce27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7/01/03</text:p>
          </table:table-cell>
          <table:table-cell table:style-name="ce10" office:value-type="string" calcext:value-type="string">
            <text:p>長青山莊管理委員會</text:p>
          </table:table-cell>
          <table:table-cell table:style-name="ce10" office:value-type="string" calcext:value-type="string">
            <text:p>汐止市長青路181巷2號</text:p>
          </table:table-cell>
          <table:table-cell table:style-name="ce4" office:value-type="string" calcext:value-type="string">
            <text:p>81汐使字第 <text:s/>0114 號</text:p>
          </table:table-cell>
          <table:table-cell table:style-name="ce27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7/01/03</text:p>
          </table:table-cell>
          <table:table-cell table:style-name="ce10" office:value-type="string" calcext:value-type="string">
            <text:p>長青山莊管理委員會</text:p>
          </table:table-cell>
          <table:table-cell table:style-name="ce10" office:value-type="string" calcext:value-type="string">
            <text:p>汐止市長青路181巷2號</text:p>
          </table:table-cell>
          <table:table-cell table:style-name="ce4" office:value-type="string" calcext:value-type="string">
            <text:p>83汐使字第 <text:s/>0109 號</text:p>
          </table:table-cell>
          <table:table-cell table:style-name="ce27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7/01/03</text:p>
          </table:table-cell>
          <table:table-cell table:style-name="ce10" office:value-type="string" calcext:value-type="string">
            <text:p>長青山莊管理委員會</text:p>
          </table:table-cell>
          <table:table-cell table:style-name="ce10" office:value-type="string" calcext:value-type="string">
            <text:p>汐止市長青路181巷2號</text:p>
          </table:table-cell>
          <table:table-cell table:style-name="ce4" office:value-type="string" calcext:value-type="string">
            <text:p>83汐使字第 <text:s/>1253 號</text:p>
          </table:table-cell>
          <table:table-cell table:style-name="ce27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7/01/03</text:p>
          </table:table-cell>
          <table:table-cell table:style-name="ce10" office:value-type="string" calcext:value-type="string">
            <text:p>人情味小鎮B區管理委員會</text:p>
          </table:table-cell>
          <table:table-cell table:style-name="ce10" office:value-type="string" calcext:value-type="string">
            <text:p>汐止市福德一路37巷141弄1~25號</text:p>
          </table:table-cell>
          <table:table-cell table:style-name="ce4" office:value-type="string" calcext:value-type="string">
            <text:p>84汐使字第 <text:s/>1496 號</text:p>
          </table:table-cell>
          <table:table-cell table:style-name="ce27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7/01/03</text:p>
          </table:table-cell>
          <table:table-cell table:style-name="ce10" office:value-type="string" calcext:value-type="string">
            <text:p>理明大樓管理委員會</text:p>
          </table:table-cell>
          <table:table-cell table:style-name="ce10" office:value-type="string" calcext:value-type="string">
            <text:p>汐止市福德一路84.86.88號</text:p>
          </table:table-cell>
          <table:table-cell table:style-name="ce4" office:value-type="string" calcext:value-type="string">
            <text:p>84汐使字第 <text:s/>0262 號</text:p>
          </table:table-cell>
          <table:table-cell table:style-name="ce27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7/01/03</text:p>
          </table:table-cell>
          <table:table-cell table:style-name="ce10" office:value-type="string" calcext:value-type="string">
            <text:p>靜園管理委員會</text:p>
          </table:table-cell>
          <table:table-cell table:style-name="ce10" office:value-type="string" calcext:value-type="string">
            <text:p>汐止市大同路二段687巷52弄22.24.26號2~8樓</text:p>
          </table:table-cell>
          <table:table-cell table:style-name="ce4" office:value-type="string" calcext:value-type="string">
            <text:p>85汐使字第 <text:s/>0320 號</text:p>
          </table:table-cell>
          <table:table-cell table:style-name="ce27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7/01/03</text:p>
          </table:table-cell>
          <table:table-cell table:style-name="ce10" office:value-type="string" calcext:value-type="string">
            <text:p>長青山莊管理委員會</text:p>
          </table:table-cell>
          <table:table-cell table:style-name="ce10" office:value-type="string" calcext:value-type="string">
            <text:p>汐止市長青路181巷2號</text:p>
          </table:table-cell>
          <table:table-cell table:style-name="ce4" office:value-type="string" calcext:value-type="string">
            <text:p>85汐使字第 <text:s/>0927 號</text:p>
          </table:table-cell>
          <table:table-cell table:style-name="ce27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7/01/06</text:p>
          </table:table-cell>
          <table:table-cell table:style-name="ce10" office:value-type="string" calcext:value-type="string">
            <text:p>琉森湖管理委員會</text:p>
          </table:table-cell>
          <table:table-cell table:style-name="ce10" office:value-type="string" calcext:value-type="string">
            <text:p>汐止市大同路二段687巷57弄1~45－(單)號</text:p>
          </table:table-cell>
          <table:table-cell table:style-name="ce4" office:value-type="string" calcext:value-type="string">
            <text:p>85汐使字第 <text:s/>1455 號</text:p>
          </table:table-cell>
          <table:table-cell table:style-name="ce27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7/01/14</text:p>
          </table:table-cell>
          <table:table-cell table:style-name="ce10" office:value-type="string" calcext:value-type="string">
            <text:p>老爺山莊青雲社區管理委員會</text:p>
          </table:table-cell>
          <table:table-cell table:style-name="ce10" office:value-type="string" calcext:value-type="string">
            <text:p>汐止市長青路210巷51~204號</text:p>
          </table:table-cell>
          <table:table-cell table:style-name="ce4" office:value-type="string" calcext:value-type="string">
            <text:p>83汐使字第 <text:s/>1155 號</text:p>
          </table:table-cell>
          <table:table-cell table:style-name="ce27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7/01/15</text:p>
          </table:table-cell>
          <table:table-cell table:style-name="ce10" office:value-type="string" calcext:value-type="string">
            <text:p>研究苑別墅管理委員會</text:p>
          </table:table-cell>
          <table:table-cell table:style-name="ce10" office:value-type="string" calcext:value-type="string">
            <text:p>汐止市東勢街201巷129弄2號</text:p>
          </table:table-cell>
          <table:table-cell table:style-name="ce4" office:value-type="string" calcext:value-type="string">
            <text:p>84汐使字第 <text:s/>1557 號</text:p>
          </table:table-cell>
          <table:table-cell table:style-name="ce27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7/01/15</text:p>
          </table:table-cell>
          <table:table-cell table:style-name="ce10" office:value-type="string" calcext:value-type="string">
            <text:p>中正福星管理委員會</text:p>
          </table:table-cell>
          <table:table-cell table:style-name="ce10" office:value-type="string" calcext:value-type="string">
            <text:p>汐止市中正路254－1號</text:p>
          </table:table-cell>
          <table:table-cell table:style-name="ce4" office:value-type="string" calcext:value-type="string">
            <text:p>86汐使字第 <text:s/>0304 號</text:p>
          </table:table-cell>
          <table:table-cell table:style-name="ce27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7/01/22</text:p>
          </table:table-cell>
          <table:table-cell table:style-name="ce10" office:value-type="string" calcext:value-type="string">
            <text:p>濱河市管理委員會</text:p>
          </table:table-cell>
          <table:table-cell table:style-name="ce10" office:value-type="string" calcext:value-type="string">
            <text:p>汐止市中興路110巷8弄20號</text:p>
          </table:table-cell>
          <table:table-cell table:style-name="ce4" office:value-type="string" calcext:value-type="string">
            <text:p>85汐使字第 <text:s/>0916 號</text:p>
          </table:table-cell>
          <table:table-cell table:style-name="ce27" table:number-columns-repeated="16379"/>
        </table:table-row>
        <table:table-row table:style-name="ro1">
          <table:table-cell table:style-name="ce17" office:value-type="string" calcext:value-type="string">
            <text:p>汐止市</text:p>
          </table:table-cell>
          <table:table-cell table:style-name="ce29" office:value-type="string" calcext:value-type="string">
            <text:p>87/01/22</text:p>
          </table:table-cell>
          <table:table-cell table:style-name="ce32" office:value-type="string" calcext:value-type="string">
            <text:p>台北水都管理委員會</text:p>
          </table:table-cell>
          <table:table-cell table:style-name="ce32" office:value-type="string" calcext:value-type="string">
            <text:p>汐止市工建路106~166－(雙)號</text:p>
          </table:table-cell>
          <table:table-cell table:style-name="ce29" office:value-type="string" calcext:value-type="string">
            <text:p>86汐使字第 <text:s/>0477 號</text:p>
          </table:table-cell>
          <table:table-cell table:style-name="ce27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7/02/12</text:p>
          </table:table-cell>
          <table:table-cell table:style-name="ce32" office:value-type="string" calcext:value-type="string">
            <text:p>集賢樓管理委員會</text:p>
          </table:table-cell>
          <table:table-cell table:style-name="ce10" office:value-type="string" calcext:value-type="string">
            <text:p>汐止市明峰街2巷14.16號</text:p>
          </table:table-cell>
          <table:table-cell table:style-name="ce4" office:value-type="string" calcext:value-type="string">
            <text:p>85汐使字第 <text:s/>1340 號</text:p>
          </table:table-cell>
          <table:table-cell table:style-name="ce27" table:number-columns-repeated="16379"/>
        </table:table-row>
        <table:table-row table:style-name="ro1">
          <table:table-cell table:style-name="ce13" office:value-type="string" calcext:value-type="string">
            <text:p>汐止市</text:p>
          </table:table-cell>
          <table:table-cell table:style-name="ce30" office:value-type="string" calcext:value-type="string">
            <text:p>87/02/24</text:p>
          </table:table-cell>
          <table:table-cell table:style-name="ce32" office:value-type="string" calcext:value-type="string">
            <text:p>世界經貿中心管理委員會</text:p>
          </table:table-cell>
          <table:table-cell table:style-name="ce35" office:value-type="string" calcext:value-type="string">
            <text:p>汐止市大同路三段188~222－(雙)號</text:p>
          </table:table-cell>
          <table:table-cell table:style-name="ce30" office:value-type="string" calcext:value-type="string">
            <text:p>81汐使字第 <text:s/>0723 號</text:p>
          </table:table-cell>
          <table:table-cell table:style-name="ce27" table:number-columns-repeated="16379"/>
        </table:table-row>
        <table:table-row table:style-name="ro1">
          <table:table-cell table:style-name="ce17" office:value-type="string" calcext:value-type="string">
            <text:p>汐止市</text:p>
          </table:table-cell>
          <table:table-cell table:style-name="ce4" office:value-type="string" calcext:value-type="string">
            <text:p>87/02/25</text:p>
          </table:table-cell>
          <table:table-cell table:style-name="ce32" office:value-type="string" calcext:value-type="string">
            <text:p>國泰民安管理委員會</text:p>
          </table:table-cell>
          <table:table-cell table:style-name="ce10" office:value-type="string" calcext:value-type="string">
            <text:p>汐止市大同路二段687巷78~90－(雙)號</text:p>
          </table:table-cell>
          <table:table-cell table:style-name="ce4" office:value-type="string" calcext:value-type="string">
            <text:p>86汐使字第 <text:s/>0457 號</text:p>
          </table:table-cell>
          <table:table-cell table:style-name="ce27" table:number-columns-repeated="16379"/>
        </table:table-row>
        <table:table-row table:style-name="ro1">
          <table:table-cell table:style-name="ce17" office:value-type="string" calcext:value-type="string">
            <text:p>汐止市</text:p>
          </table:table-cell>
          <table:table-cell table:style-name="ce4" office:value-type="string" calcext:value-type="string">
            <text:p>87/02/26</text:p>
          </table:table-cell>
          <table:table-cell table:style-name="ce32" office:value-type="string" calcext:value-type="string">
            <text:p>都會巴黎管理委員會</text:p>
          </table:table-cell>
          <table:table-cell table:style-name="ce10" office:value-type="string" calcext:value-type="string">
            <text:p>汐止市福德一路37巷2~8－(雙)號1~7樓</text:p>
          </table:table-cell>
          <table:table-cell table:style-name="ce4" office:value-type="string" calcext:value-type="string">
            <text:p>84汐使字第 <text:s/>0719 號</text:p>
          </table:table-cell>
          <table:table-cell table:style-name="ce27" table:number-columns-repeated="16379"/>
        </table:table-row>
        <table:table-row table:style-name="ro1">
          <table:table-cell table:style-name="ce17" office:value-type="string" calcext:value-type="string">
            <text:p>汐止市</text:p>
          </table:table-cell>
          <table:table-cell table:style-name="ce4" office:value-type="string" calcext:value-type="string">
            <text:p>87/03/02</text:p>
          </table:table-cell>
          <table:table-cell table:style-name="ce32" office:value-type="string" calcext:value-type="string">
            <text:p>東方科學中心管理委員會</text:p>
          </table:table-cell>
          <table:table-cell table:style-name="ce10" office:value-type="string" calcext:value-type="string">
            <text:p>汐止市福德一路176巷2弄1~7－(單)號1~5樓</text:p>
          </table:table-cell>
          <table:table-cell table:style-name="ce4" office:value-type="string" calcext:value-type="string">
            <text:p>80汐使字第 <text:s/>0701 號</text:p>
          </table:table-cell>
          <table:table-cell table:style-name="ce27" table:number-columns-repeated="16379"/>
        </table:table-row>
        <table:table-row table:style-name="ro1">
          <table:table-cell table:style-name="ce17" office:value-type="string" calcext:value-type="string">
            <text:p>汐止市</text:p>
          </table:table-cell>
          <table:table-cell table:style-name="ce4" office:value-type="string" calcext:value-type="string">
            <text:p>87/03/02</text:p>
          </table:table-cell>
          <table:table-cell table:style-name="ce32" office:value-type="string" calcext:value-type="string">
            <text:p>東方伯爵管理委員會</text:p>
          </table:table-cell>
          <table:table-cell table:style-name="ce10" office:value-type="string" calcext:value-type="string">
            <text:p>汐止市伯爵街51巷1~21號</text:p>
          </table:table-cell>
          <table:table-cell table:style-name="ce4" office:value-type="string" calcext:value-type="string">
            <text:p>84汐使字第 <text:s/>1603 號</text:p>
          </table:table-cell>
          <table:table-cell table:style-name="ce27" table:number-columns-repeated="16379"/>
        </table:table-row>
        <table:table-row table:style-name="ro1">
          <table:table-cell table:style-name="ce17" office:value-type="string" calcext:value-type="string">
            <text:p>汐止市</text:p>
          </table:table-cell>
          <table:table-cell table:style-name="ce4" office:value-type="string" calcext:value-type="string">
            <text:p>87/03/03</text:p>
          </table:table-cell>
          <table:table-cell table:style-name="ce32" office:value-type="string" calcext:value-type="string">
            <text:p>綠色生活管理委員會</text:p>
          </table:table-cell>
          <table:table-cell table:style-name="ce10" office:value-type="string" calcext:value-type="string">
            <text:p>汐止市忠孝東路475~485－(雙)號</text:p>
          </table:table-cell>
          <table:table-cell table:style-name="ce4" office:value-type="string" calcext:value-type="string">
            <text:p>86汐使字第 <text:s/>0118 號</text:p>
          </table:table-cell>
          <table:table-cell table:style-name="ce27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7/03/07</text:p>
          </table:table-cell>
          <table:table-cell table:style-name="ce10" office:value-type="string" calcext:value-type="string">
            <text:p>紅綠社區管理委員會</text:p>
          </table:table-cell>
          <table:table-cell table:style-name="ce10" office:value-type="string" calcext:value-type="string">
            <text:p>汐止市樟樹一路145巷14~20－(雙)號</text:p>
          </table:table-cell>
          <table:table-cell table:style-name="ce4" office:value-type="string" calcext:value-type="string">
            <text:p>84汐使字第 <text:s/>0490 號</text:p>
          </table:table-cell>
          <table:table-cell table:style-name="ce27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7/03/11</text:p>
          </table:table-cell>
          <table:table-cell table:style-name="ce10" office:value-type="string" calcext:value-type="string">
            <text:p>中研宏觀管理委員會</text:p>
          </table:table-cell>
          <table:table-cell table:style-name="ce10" office:value-type="string" calcext:value-type="string">
            <text:p>汐止市東勢街64.66號1~10樓</text:p>
          </table:table-cell>
          <table:table-cell table:style-name="ce4" office:value-type="string" calcext:value-type="string">
            <text:p>85汐使字第 <text:s/>1723 號</text:p>
          </table:table-cell>
          <table:table-cell table:style-name="ce27" table:number-columns-repeated="16379"/>
        </table:table-row>
        <table:table-row table:style-name="ro1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87/03/25</text:p>
          </table:table-cell>
          <table:table-cell table:style-name="ce10" office:value-type="string" calcext:value-type="string">
            <text:p>山水家園管理委員會</text:p>
          </table:table-cell>
          <table:table-cell table:style-name="ce10" office:value-type="string" calcext:value-type="string">
            <text:p>汐止市明峰街41.43.45號</text:p>
          </table:table-cell>
          <table:table-cell table:style-name="ce4" office:value-type="string" calcext:value-type="string">
            <text:p>83汐使字第 <text:s/>0355 號</text:p>
          </table:table-cell>
          <table:table-cell table:style-name="ce27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7/03/25</text:p>
          </table:table-cell>
          <table:table-cell table:style-name="ce10" office:value-type="string" calcext:value-type="string">
            <text:p>景中緣管理委員會</text:p>
          </table:table-cell>
          <table:table-cell table:style-name="ce10" office:value-type="string" calcext:value-type="string">
            <text:p>汐止市宜興街59巷33~39－(單)號</text:p>
          </table:table-cell>
          <table:table-cell table:style-name="ce4" office:value-type="string" calcext:value-type="string">
            <text:p>84汐使字第 <text:s/>0924 號</text:p>
          </table:table-cell>
          <table:table-cell table:style-name="ce27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7/04/01</text:p>
          </table:table-cell>
          <table:table-cell table:style-name="ce10" office:value-type="string" calcext:value-type="string">
            <text:p>林肯大郡六區管理委員會</text:p>
          </table:table-cell>
          <table:table-cell table:style-name="ce10" office:value-type="string" calcext:value-type="string">
            <text:p>汐止市汐萬路二段228巷31弄1.2.3號</text:p>
          </table:table-cell>
          <table:table-cell table:style-name="ce4" office:value-type="string" calcext:value-type="string">
            <text:p>85汐使字第 <text:s/>0929 號</text:p>
          </table:table-cell>
          <table:table-cell table:style-name="ce27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7/04/04</text:p>
          </table:table-cell>
          <table:table-cell table:style-name="ce10" office:value-type="string" calcext:value-type="string">
            <text:p>親青湖畔管理委員會</text:p>
          </table:table-cell>
          <table:table-cell table:style-name="ce10" office:value-type="string" calcext:value-type="string">
            <text:p>汐止市明峰街125－1.2.3號</text:p>
          </table:table-cell>
          <table:table-cell table:style-name="ce4" office:value-type="string" calcext:value-type="string">
            <text:p>85汐使字第 <text:s/>1706 號</text:p>
          </table:table-cell>
          <table:table-cell table:style-name="ce27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7/04/04</text:p>
          </table:table-cell>
          <table:table-cell table:style-name="ce10" office:value-type="string" calcext:value-type="string">
            <text:p>世貿名人廣場管理委員會</text:p>
          </table:table-cell>
          <table:table-cell table:style-name="ce10" office:value-type="string" calcext:value-type="string">
            <text:p>汐止市大同路二段236~242－(雙)號</text:p>
          </table:table-cell>
          <table:table-cell table:style-name="ce4" office:value-type="string" calcext:value-type="string">
            <text:p>85汐使字第 <text:s/>0977 號</text:p>
          </table:table-cell>
          <table:table-cell table:style-name="ce27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7/04/23</text:p>
          </table:table-cell>
          <table:table-cell table:style-name="ce10" office:value-type="string" calcext:value-type="string">
            <text:p>香榭花都管理委員會</text:p>
          </table:table-cell>
          <table:table-cell table:style-name="ce10" office:value-type="string" calcext:value-type="string">
            <text:p>汐止市東勢街20~38－(雙)號</text:p>
          </table:table-cell>
          <table:table-cell table:style-name="ce4" office:value-type="string" calcext:value-type="string">
            <text:p>81汐使字第 <text:s/>1400 號</text:p>
          </table:table-cell>
          <table:table-cell table:style-name="ce27" table:number-columns-repeated="16379"/>
        </table:table-row>
        <table:table-row table:style-name="ro1">
          <table:table-cell table:style-name="ce17" office:value-type="string" calcext:value-type="string">
            <text:p>汐止市</text:p>
          </table:table-cell>
          <table:table-cell table:style-name="ce4" office:value-type="string" calcext:value-type="string">
            <text:p>87/04/23</text:p>
          </table:table-cell>
          <table:table-cell table:style-name="ce10" office:value-type="string" calcext:value-type="string">
            <text:p>香榭花都管理委員會</text:p>
          </table:table-cell>
          <table:table-cell table:style-name="ce10" office:value-type="string" calcext:value-type="string">
            <text:p>汐止市東勢街40號</text:p>
          </table:table-cell>
          <table:table-cell table:style-name="ce4" office:value-type="string" calcext:value-type="string">
            <text:p>81汐使字第 <text:s/>0852 號</text:p>
          </table:table-cell>
          <table:table-cell table:style-name="ce27" table:number-columns-repeated="16379"/>
        </table:table-row>
        <table:table-row table:style-name="ro1">
          <table:table-cell table:style-name="ce17" office:value-type="string" calcext:value-type="string">
            <text:p>汐止市</text:p>
          </table:table-cell>
          <table:table-cell table:style-name="ce4" office:value-type="string" calcext:value-type="string">
            <text:p>87/04/28</text:p>
          </table:table-cell>
          <table:table-cell table:style-name="ce10" office:value-type="string" calcext:value-type="string">
            <text:p>東方山河管理委員會</text:p>
          </table:table-cell>
          <table:table-cell table:style-name="ce10" office:value-type="string" calcext:value-type="string">
            <text:p>汐止市鄉長路一段21~43－(單)號</text:p>
          </table:table-cell>
          <table:table-cell table:style-name="ce4" office:value-type="string" calcext:value-type="string">
            <text:p>86汐使字第 <text:s/>0035 號</text:p>
          </table:table-cell>
          <table:table-cell table:style-name="ce27" table:number-columns-repeated="16379"/>
        </table:table-row>
        <table:table-row table:style-name="ro1">
          <table:table-cell table:style-name="ce17" office:value-type="string" calcext:value-type="string">
            <text:p>汐止市</text:p>
          </table:table-cell>
          <table:table-cell table:style-name="ce4" office:value-type="string" calcext:value-type="string">
            <text:p>87/05/07</text:p>
          </table:table-cell>
          <table:table-cell table:style-name="ce10" office:value-type="string" calcext:value-type="string">
            <text:p>健弘新世界哈佛特區管理委員會</text:p>
          </table:table-cell>
          <table:table-cell table:style-name="ce10" office:value-type="string" calcext:value-type="string">
            <text:p>汐止市樟樹二路二段251巷1~11號</text:p>
          </table:table-cell>
          <table:table-cell table:style-name="ce4" office:value-type="string" calcext:value-type="string">
            <text:p>83汐使字第 <text:s/>1431 號</text:p>
          </table:table-cell>
          <table:table-cell table:style-name="ce27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7/05/07</text:p>
          </table:table-cell>
          <table:table-cell table:style-name="ce10" office:value-type="string" calcext:value-type="string">
            <text:p>台北奇蹟管理委員會</text:p>
          </table:table-cell>
          <table:table-cell table:style-name="ce10" office:value-type="string" calcext:value-type="string">
            <text:p>汐止市福德一路65~73－(單)號</text:p>
          </table:table-cell>
          <table:table-cell table:style-name="ce4" office:value-type="string" calcext:value-type="string">
            <text:p>83汐使字第 <text:s/>0779 號</text:p>
          </table:table-cell>
          <table:table-cell table:style-name="ce27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7/05/07</text:p>
          </table:table-cell>
          <table:table-cell table:style-name="ce10" office:value-type="string" calcext:value-type="string">
            <text:p>江山萬里管理委員會</text:p>
          </table:table-cell>
          <table:table-cell table:style-name="ce10" office:value-type="string" calcext:value-type="string">
            <text:p>汐止市新台五路二段170~218－(雙)號</text:p>
          </table:table-cell>
          <table:table-cell table:style-name="ce4" office:value-type="string" calcext:value-type="string">
            <text:p>86汐使字第 <text:s/>0014 號</text:p>
          </table:table-cell>
          <table:table-cell table:style-name="ce27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7/05/19</text:p>
          </table:table-cell>
          <table:table-cell table:style-name="ce10" office:value-type="string" calcext:value-type="string">
            <text:p>汐萬凱旋管理委員會</text:p>
          </table:table-cell>
          <table:table-cell table:style-name="ce10" office:value-type="string" calcext:value-type="string">
            <text:p>汐止市汐萬路一段220號</text:p>
          </table:table-cell>
          <table:table-cell table:style-name="ce4" office:value-type="string" calcext:value-type="string">
            <text:p>81汐使字第 <text:s/>0409 號</text:p>
          </table:table-cell>
          <table:table-cell table:style-name="ce27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7/05/19</text:p>
          </table:table-cell>
          <table:table-cell table:style-name="ce10" office:value-type="string" calcext:value-type="string">
            <text:p>名人觀邸管理委員會</text:p>
          </table:table-cell>
          <table:table-cell table:style-name="ce10" office:value-type="string" calcext:value-type="string">
            <text:p>汐止市宜興街59巷23~31－(單)號</text:p>
          </table:table-cell>
          <table:table-cell table:style-name="ce4" office:value-type="string" calcext:value-type="string">
            <text:p>85汐使字第 <text:s/>0215 號</text:p>
          </table:table-cell>
          <table:table-cell table:style-name="ce27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7/05/19</text:p>
          </table:table-cell>
          <table:table-cell table:style-name="ce10" office:value-type="string" calcext:value-type="string">
            <text:p>研樓社區管理委員會</text:p>
          </table:table-cell>
          <table:table-cell table:style-name="ce10" office:value-type="string" calcext:value-type="string">
            <text:p>汐止市東勢街216巷24弄2－1.2.3.4號</text:p>
          </table:table-cell>
          <table:table-cell table:style-name="ce4" office:value-type="string" calcext:value-type="string">
            <text:p>85汐使字第 <text:s/>0629 號</text:p>
          </table:table-cell>
          <table:table-cell table:style-name="ce27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7/05/19</text:p>
          </table:table-cell>
          <table:table-cell table:style-name="ce10" office:value-type="string" calcext:value-type="string">
            <text:p>研樓社區管理委員會</text:p>
          </table:table-cell>
          <table:table-cell table:style-name="ce10" office:value-type="string" calcext:value-type="string">
            <text:p>汐止市東勢街216巷24弄1~17－(單)號</text:p>
          </table:table-cell>
          <table:table-cell table:style-name="ce4" office:value-type="string" calcext:value-type="string">
            <text:p>86汐使字第 <text:s/>0200 號</text:p>
          </table:table-cell>
          <table:table-cell table:style-name="ce27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7/05/25</text:p>
          </table:table-cell>
          <table:table-cell table:style-name="ce10" office:value-type="string" calcext:value-type="string">
            <text:p>萊茵山水管理委員會</text:p>
          </table:table-cell>
          <table:table-cell table:style-name="ce10" office:value-type="string" calcext:value-type="string">
            <text:p>汐止市汐平路二段63巷1~51－(單)號</text:p>
          </table:table-cell>
          <table:table-cell table:style-name="ce4" office:value-type="string" calcext:value-type="string">
            <text:p>83汐使字第 <text:s/>1281 號</text:p>
          </table:table-cell>
          <table:table-cell table:style-name="ce27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7/06/01</text:p>
          </table:table-cell>
          <table:table-cell table:style-name="ce33" office:value-type="string" calcext:value-type="string">
            <text:p>遠東新世界管理委員會</text:p>
          </table:table-cell>
          <table:table-cell table:style-name="ce10" office:value-type="string" calcext:value-type="string">
            <text:p>汐止市大同路二段312巷8至14－(雙)號</text:p>
          </table:table-cell>
          <table:table-cell table:style-name="ce4" office:value-type="string" calcext:value-type="string">
            <text:p>77汐使字第 <text:s/>0167 號</text:p>
          </table:table-cell>
          <table:table-cell table:style-name="ce27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7/06/01</text:p>
          </table:table-cell>
          <table:table-cell table:style-name="ce33" office:value-type="string" calcext:value-type="string">
            <text:p>遠東新世界管理委員會</text:p>
          </table:table-cell>
          <table:table-cell table:style-name="ce10" office:value-type="string" calcext:value-type="string">
            <text:p>汐止市大同路二段312巷16弄11至33－(單)號</text:p>
          </table:table-cell>
          <table:table-cell table:style-name="ce4" office:value-type="string" calcext:value-type="string">
            <text:p>77汐使字第 <text:s/>0170 號</text:p>
          </table:table-cell>
          <table:table-cell table:style-name="ce27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7/06/01</text:p>
          </table:table-cell>
          <table:table-cell table:style-name="ce33" office:value-type="string" calcext:value-type="string">
            <text:p>遠東新世界管理委員會</text:p>
          </table:table-cell>
          <table:table-cell table:style-name="ce10" office:value-type="string" calcext:value-type="string">
            <text:p>汐止市大同路二段312巷9弄1.3.5.7號</text:p>
          </table:table-cell>
          <table:table-cell table:style-name="ce4" office:value-type="string" calcext:value-type="string">
            <text:p>77汐使字第 <text:s/>0287 號</text:p>
          </table:table-cell>
          <table:table-cell table:style-name="ce27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7/06/05</text:p>
          </table:table-cell>
          <table:table-cell table:style-name="ce10" office:value-type="string" calcext:value-type="string">
            <text:p>國家公園別墅北社區管理委員會</text:p>
          </table:table-cell>
          <table:table-cell table:style-name="ce10" office:value-type="string" calcext:value-type="string">
            <text:p>汐止市長青路132巷2~22－(雙)號</text:p>
          </table:table-cell>
          <table:table-cell table:style-name="ce4" office:value-type="string" calcext:value-type="string">
            <text:p>84汐使字第 <text:s/>0412 號</text:p>
          </table:table-cell>
          <table:table-cell table:style-name="ce27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7/06/11</text:p>
          </table:table-cell>
          <table:table-cell table:style-name="ce10" office:value-type="string" calcext:value-type="string">
            <text:p>經緯中心管理委員會</text:p>
          </table:table-cell>
          <table:table-cell table:style-name="ce10" office:value-type="string" calcext:value-type="string">
            <text:p>汐止市大同路一段175~185－(單)號</text:p>
          </table:table-cell>
          <table:table-cell table:style-name="ce4" office:value-type="string" calcext:value-type="string">
            <text:p>83汐使字第 <text:s/>0084 號</text:p>
          </table:table-cell>
          <table:table-cell table:style-name="ce27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7/06/18</text:p>
          </table:table-cell>
          <table:table-cell table:style-name="ce10" office:value-type="string" calcext:value-type="string">
            <text:p>汐止國泰翡翠花園管理委員會</text:p>
          </table:table-cell>
          <table:table-cell table:style-name="ce10" office:value-type="string" calcext:value-type="string">
            <text:p>汐止市龍安路171~185－(單)號</text:p>
          </table:table-cell>
          <table:table-cell table:style-name="ce4" office:value-type="string" calcext:value-type="string">
            <text:p>80汐使字第 <text:s/>1303 號</text:p>
          </table:table-cell>
          <table:table-cell table:style-name="ce27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7/06/26</text:p>
          </table:table-cell>
          <table:table-cell table:style-name="ce10" office:value-type="string" calcext:value-type="string">
            <text:p>東方旺族管理委員會</text:p>
          </table:table-cell>
          <table:table-cell table:style-name="ce10" office:value-type="string" calcext:value-type="string">
            <text:p>汐止市大同路二段324~334－(雙)號</text:p>
          </table:table-cell>
          <table:table-cell table:style-name="ce4" office:value-type="string" calcext:value-type="string">
            <text:p>83汐使字第 <text:s/>1464 號</text:p>
          </table:table-cell>
          <table:table-cell table:style-name="ce27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7/06/26</text:p>
          </table:table-cell>
          <table:table-cell table:style-name="ce10" office:value-type="string" calcext:value-type="string">
            <text:p>路易市管理委員會</text:p>
          </table:table-cell>
          <table:table-cell table:style-name="ce10" office:value-type="string" calcext:value-type="string">
            <text:p>汐止市樟樹一路156~196－(雙)號</text:p>
          </table:table-cell>
          <table:table-cell table:style-name="ce4" office:value-type="string" calcext:value-type="string">
            <text:p>86汐使字第 <text:s/>0343 號</text:p>
          </table:table-cell>
          <table:table-cell table:style-name="ce27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7/06/26</text:p>
          </table:table-cell>
          <table:table-cell table:style-name="ce10" office:value-type="string" calcext:value-type="string">
            <text:p>忠孝名園管理委員會</text:p>
          </table:table-cell>
          <table:table-cell table:style-name="ce10" office:value-type="string" calcext:value-type="string">
            <text:p>汐止市橫科路18巷</text:p>
          </table:table-cell>
          <table:table-cell table:style-name="ce4" office:value-type="string" calcext:value-type="string">
            <text:p>87汐使字第 <text:s/>0158 號</text:p>
          </table:table-cell>
          <table:table-cell table:style-name="ce27" table:number-columns-repeated="16379"/>
        </table:table-row>
        <table:table-row table:style-name="ro1">
          <table:table-cell table:style-name="ce17" office:value-type="string" calcext:value-type="string">
            <text:p>汐止市</text:p>
          </table:table-cell>
          <table:table-cell table:style-name="ce4" office:value-type="string" calcext:value-type="string">
            <text:p>87/07/10</text:p>
          </table:table-cell>
          <table:table-cell table:style-name="ce10" office:value-type="string" calcext:value-type="string">
            <text:p>凱歌世界管理委員會</text:p>
          </table:table-cell>
          <table:table-cell table:style-name="ce10" office:value-type="string" calcext:value-type="string">
            <text:p>汐止市樟樹二路325~331－(單)號</text:p>
          </table:table-cell>
          <table:table-cell table:style-name="ce4" office:value-type="string" calcext:value-type="string">
            <text:p>82汐使字第 <text:s/>0645 號</text:p>
          </table:table-cell>
          <table:table-cell table:style-name="ce27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7/07/22</text:p>
          </table:table-cell>
          <table:table-cell table:style-name="ce10" office:value-type="string" calcext:value-type="string">
            <text:p>新台北人社區管理委員會</text:p>
          </table:table-cell>
          <table:table-cell table:style-name="ce10" office:value-type="string" calcext:value-type="string">
            <text:p>汐止市福德二路134~154－(雙)號1~9樓</text:p>
          </table:table-cell>
          <table:table-cell table:style-name="ce4" office:value-type="string" calcext:value-type="string">
            <text:p>86汐使字第 <text:s/>1275 號</text:p>
          </table:table-cell>
          <table:table-cell table:style-name="ce27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7/07/22</text:p>
          </table:table-cell>
          <table:table-cell table:style-name="ce10" office:value-type="string" calcext:value-type="string">
            <text:p>心公園社區管理委員會</text:p>
          </table:table-cell>
          <table:table-cell table:style-name="ce10" office:value-type="string" calcext:value-type="string">
            <text:p>汐止市福德二路132巷6.8號1~6樓</text:p>
          </table:table-cell>
          <table:table-cell table:style-name="ce4" office:value-type="string" calcext:value-type="string">
            <text:p>87汐使字第 <text:s/>0006 號</text:p>
          </table:table-cell>
          <table:table-cell table:style-name="ce27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7/08/14</text:p>
          </table:table-cell>
          <table:table-cell table:style-name="ce10" office:value-type="string" calcext:value-type="string">
            <text:p>潤泰陽光天廈管理委員會</text:p>
          </table:table-cell>
          <table:table-cell table:style-name="ce10" office:value-type="string" calcext:value-type="string">
            <text:p>汐止市龍安路28巷6~30－(雙)號</text:p>
          </table:table-cell>
          <table:table-cell table:style-name="ce4" office:value-type="string" calcext:value-type="string">
            <text:p>86汐使字第 <text:s/>0764 號</text:p>
          </table:table-cell>
          <table:table-cell table:style-name="ce27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7/10/06</text:p>
          </table:table-cell>
          <table:table-cell table:style-name="ce10" office:value-type="string" calcext:value-type="string">
            <text:p>華爾街財經大樓管理委員會</text:p>
          </table:table-cell>
          <table:table-cell table:style-name="ce10" office:value-type="string" calcext:value-type="string">
            <text:p>汐止市新台五路一段123~129－(單)號</text:p>
          </table:table-cell>
          <table:table-cell table:style-name="ce4" office:value-type="string" calcext:value-type="string">
            <text:p>83汐使字第 <text:s/>1101 號</text:p>
          </table:table-cell>
          <table:table-cell table:style-name="ce27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7/10/06</text:p>
          </table:table-cell>
          <table:table-cell table:style-name="ce10" office:value-type="string" calcext:value-type="string">
            <text:p>綠百代管理委員會</text:p>
          </table:table-cell>
          <table:table-cell table:style-name="ce10" office:value-type="string" calcext:value-type="string">
            <text:p>汐止市福德一路37巷10.14號</text:p>
          </table:table-cell>
          <table:table-cell table:style-name="ce4" office:value-type="string" calcext:value-type="string">
            <text:p>84汐使字第 <text:s/>0830 號</text:p>
          </table:table-cell>
          <table:table-cell table:style-name="ce27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7/10/08</text:p>
          </table:table-cell>
          <table:table-cell table:style-name="ce10" office:value-type="string" calcext:value-type="string">
            <text:p>濱湖雅仕管理委員會</text:p>
          </table:table-cell>
          <table:table-cell table:style-name="ce10" office:value-type="string" calcext:value-type="string">
            <text:p>汐止市湖前街77巷2~8－(雙)號1~6樓</text:p>
          </table:table-cell>
          <table:table-cell table:style-name="ce4" office:value-type="string" calcext:value-type="string">
            <text:p>82汐使字第 <text:s/>1203 號</text:p>
          </table:table-cell>
          <table:table-cell table:style-name="ce27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7/10/20</text:p>
          </table:table-cell>
          <table:table-cell table:style-name="ce10" office:value-type="string" calcext:value-type="string">
            <text:p>凱旋大地二期社區管理委員會</text:p>
          </table:table-cell>
          <table:table-cell table:style-name="ce10" office:value-type="string" calcext:value-type="string">
            <text:p>汐止市福德一路63巷14~60－(雙)號、19~45－(單)號</text:p>
          </table:table-cell>
          <table:table-cell table:style-name="ce36" office:value-type="string" calcext:value-type="string">
            <text:p>83汐使字第 <text:s/>0203.0204 號</text:p>
          </table:table-cell>
          <table:table-cell table:style-name="ce27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7/10/21</text:p>
          </table:table-cell>
          <table:table-cell table:style-name="ce10" office:value-type="string" calcext:value-type="string">
            <text:p>青青湖畔管理委員會</text:p>
          </table:table-cell>
          <table:table-cell table:style-name="ce10" office:value-type="string" calcext:value-type="string">
            <text:p>汐止市民族三街1~9－(單)號</text:p>
          </table:table-cell>
          <table:table-cell table:style-name="ce4" office:value-type="string" calcext:value-type="string">
            <text:p>85汐使字第 <text:s/>1108 號</text:p>
          </table:table-cell>
          <table:table-cell table:style-name="ce27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7/10/31</text:p>
          </table:table-cell>
          <table:table-cell table:style-name="ce10" office:value-type="string" calcext:value-type="string">
            <text:p>青山學府管理委員會</text:p>
          </table:table-cell>
          <table:table-cell table:style-name="ce10" office:value-type="string" calcext:value-type="string">
            <text:p>汐止市莊敬路21~27－(單)號2~12樓</text:p>
          </table:table-cell>
          <table:table-cell table:style-name="ce4" office:value-type="string" calcext:value-type="string">
            <text:p>83汐使字第 <text:s/>1490 號</text:p>
          </table:table-cell>
          <table:table-cell table:style-name="ce27" table:number-columns-repeated="16379"/>
        </table:table-row>
        <table:table-row table:style-name="ro1">
          <table:table-cell table:style-name="ce17" office:value-type="string" calcext:value-type="string">
            <text:p>汐止市</text:p>
          </table:table-cell>
          <table:table-cell table:style-name="ce29" office:value-type="string" calcext:value-type="string">
            <text:p>87/10/31</text:p>
          </table:table-cell>
          <table:table-cell table:style-name="ce32" office:value-type="string" calcext:value-type="string">
            <text:p>山青水秀管理委員會</text:p>
          </table:table-cell>
          <table:table-cell table:style-name="ce32" office:value-type="string" calcext:value-type="string">
            <text:p>汐止市水源路二段38-70號</text:p>
          </table:table-cell>
          <table:table-cell table:style-name="ce29" office:value-type="string" calcext:value-type="string">
            <text:p>84汐使字第 <text:s/>1121 號</text:p>
          </table:table-cell>
          <table:table-cell table:style-name="ce27" table:number-columns-repeated="16379"/>
        </table:table-row>
        <table:table-row table:style-name="ro5">
          <table:table-cell table:style-name="ce3" office:value-type="string" calcext:value-type="string">
            <text:p>汐止市</text:p>
          </table:table-cell>
          <table:table-cell table:style-name="ce31" office:value-type="string" calcext:value-type="string">
            <text:p>087/10/20</text:p>
          </table:table-cell>
          <table:table-cell table:style-name="ce34" office:value-type="string" calcext:value-type="string">
            <text:p>白馬山莊社區管理委員會</text:p>
          </table:table-cell>
          <table:table-cell table:style-name="ce10" office:value-type="string" calcext:value-type="string">
            <text:p>汐止市忠二街1號</text:p>
          </table:table-cell>
          <table:table-cell table:style-name="ce10"/>
          <table:table-cell table:style-name="ce34"/>
          <table:table-cell table:style-name="ce37" table:number-columns-repeated="16378"/>
        </table:table-row>
        <table:table-row table:style-name="ro4" table:number-rows-repeated="1048512">
          <table:table-cell table:number-columns-repeated="16384"/>
        </table:table-row>
        <table:table-row table:style-name="ro4">
          <table:table-cell table:number-columns-repeated="16384"/>
        </table:table-row>
        <table:named-expressions>
          <table:named-range table:name="Excel_BuiltIn_Print_Titles" table:base-cell-address="$86年度.$A$1" table:cell-range-address="$87年度.$A$1:.$XFD$3" table:range-usable-as="repeat-column repeat-row"/>
          <table:named-range table:name="Excel_BuiltIn__FilterDatabase" table:base-cell-address="$86年度.$A$1" table:cell-range-address="$87年度.$A$3:.$E$62"/>
        </table:named-expressions>
      </table:table>
      <table:table table:name="88年度" table:style-name="ta3">
        <table:table-column table:style-name="co1" table:number-columns-repeated="2" table:default-cell-style-name="Default"/>
        <table:table-column table:style-name="co2" table:default-cell-style-name="ce16"/>
        <table:table-column table:style-name="co3" table:default-cell-style-name="ce16"/>
        <table:table-column table:style-name="co7" table:default-cell-style-name="ce16"/>
        <table:table-column table:style-name="co1" table:number-columns-repeated="16379" table:default-cell-style-name="Default"/>
        <table:table-header-rows>
          <table:table-row table:style-name="ro1">
            <table:table-cell table:style-name="ce1"/>
            <table:table-cell table:style-name="ce6" office:value-type="string" calcext:value-type="string" table:number-columns-spanned="3" table:number-rows-spanned="1">
              <text:p>公寓大廈管理組織查詢列表<text:span text:style-name="T1">(88</text:span><text:span text:style-name="T2">年度</text:span><text:span text:style-name="T3">)</text:span></text:p>
            </table:table-cell>
            <table:covered-table-cell table:number-columns-repeated="2" table:style-name="ce6"/>
            <table:table-cell table:style-name="ce18" table:number-columns-repeated="16380"/>
          </table:table-row>
          <table:table-row table:style-name="ro1">
            <table:table-cell table:style-name="ce2" office:value-type="string" calcext:value-type="string">
              <text:p>　　　　　　若要檢視其他年度，請點選此頁面下方各相關年度</text:p>
            </table:table-cell>
            <table:table-cell table:style-name="ce7" table:number-columns-repeated="3"/>
            <table:table-cell table:style-name="ce19"/>
            <table:table-cell table:style-name="ce23" table:number-columns-repeated="16379"/>
          </table:table-row>
          <table:table-row table:style-name="ro1">
            <table:table-cell table:style-name="ce3" office:value-type="string" calcext:value-type="string">
              <text:p>鄉鎮市</text:p>
            </table:table-cell>
            <table:table-cell table:style-name="ce4" office:value-type="string" calcext:value-type="string">
              <text:p>核准備查日</text:p>
            </table:table-cell>
            <table:table-cell table:style-name="ce3" office:value-type="string" calcext:value-type="string">
              <text:p>公寓大廈管理組織名稱</text:p>
            </table:table-cell>
            <table:table-cell table:style-name="ce3" office:value-type="string" calcext:value-type="string">
              <text:p>大廈門牌地址</text:p>
            </table:table-cell>
            <table:table-cell table:style-name="ce4" office:value-type="string" calcext:value-type="string">
              <text:p>使用執照號碼</text:p>
            </table:table-cell>
            <table:table-cell table:style-name="ce4" office:value-type="string" calcext:value-type="string">
              <text:p>備註</text:p>
            </table:table-cell>
            <table:table-cell table:style-name="ce27" table:number-columns-repeated="16378"/>
          </table:table-row>
        </table:table-header-rows>
        <table:table-row table:style-name="ro1">
          <table:table-cell table:style-name="ce3" office:value-type="string" calcext:value-type="string">
            <text:p>汐止市</text:p>
          </table:table-cell>
          <table:table-cell table:style-name="ce22" office:value-type="string" calcext:value-type="string">
            <text:p>087/10/31</text:p>
          </table:table-cell>
          <table:table-cell table:style-name="ce11" office:value-type="string" calcext:value-type="string">
            <text:p>青山學府</text:p>
          </table:table-cell>
          <table:table-cell table:style-name="ce11" office:value-type="string" calcext:value-type="string">
            <text:p>汐止市莊敬路21~27(單)號2~12樓</text:p>
          </table:table-cell>
          <table:table-cell table:style-name="ce22" office:value-type="string" calcext:value-type="string">
            <text:p>83汐使字第01490號</text:p>
          </table:table-cell>
          <table:table-cell table:style-name="ce40"/>
          <table:table-cell table:style-name="ce27"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22" office:value-type="string" calcext:value-type="string">
            <text:p>087/10/31</text:p>
          </table:table-cell>
          <table:table-cell table:style-name="ce11" office:value-type="string" calcext:value-type="string">
            <text:p>山青水秀</text:p>
          </table:table-cell>
          <table:table-cell table:style-name="ce11" office:value-type="string" calcext:value-type="string">
            <text:p>汐止市水源路二段38-70(單)號</text:p>
          </table:table-cell>
          <table:table-cell table:style-name="ce22" office:value-type="string" calcext:value-type="string">
            <text:p>84汐使字第01121號</text:p>
          </table:table-cell>
          <table:table-cell table:style-name="ce40"/>
          <table:table-cell table:style-name="ce27"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01/26</text:p>
          </table:table-cell>
          <table:table-cell table:style-name="ce10" office:value-type="string" calcext:value-type="string">
            <text:p>新雪梨管理委員會</text:p>
          </table:table-cell>
          <table:table-cell table:style-name="ce10" office:value-type="string" calcext:value-type="string">
            <text:p>汐止市國興街30巷2號</text:p>
          </table:table-cell>
          <table:table-cell table:style-name="ce4" office:value-type="string" calcext:value-type="string">
            <text:p>86汐使字第 <text:s/>1286 號</text:p>
          </table:table-cell>
          <table:table-cell table:style-name="ce40"/>
          <table:table-cell table:style-name="ce27"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01/26</text:p>
          </table:table-cell>
          <table:table-cell table:style-name="ce10" office:value-type="string" calcext:value-type="string">
            <text:p>集賢居管理委員會</text:p>
          </table:table-cell>
          <table:table-cell table:style-name="ce10" office:value-type="string" calcext:value-type="string">
            <text:p>汐止市明峰街2巷6.8.10號2~6樓</text:p>
          </table:table-cell>
          <table:table-cell table:style-name="ce4" office:value-type="string" calcext:value-type="string">
            <text:p>85汐使字第 <text:s/>1450 號</text:p>
          </table:table-cell>
          <table:table-cell table:style-name="ce40"/>
          <table:table-cell table:style-name="ce27"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01/30</text:p>
          </table:table-cell>
          <table:table-cell table:style-name="ce10" office:value-type="string" calcext:value-type="string">
            <text:p>東方巴黎管理委員會</text:p>
          </table:table-cell>
          <table:table-cell table:style-name="ce10" office:value-type="string" calcext:value-type="string">
            <text:p>汐止市福德一路63巷17弄2~28－(雙)號2~6樓</text:p>
          </table:table-cell>
          <table:table-cell table:style-name="ce4" office:value-type="string" calcext:value-type="string">
            <text:p>81汐使字第 <text:s/>1229 號</text:p>
          </table:table-cell>
          <table:table-cell table:style-name="ce40"/>
          <table:table-cell table:style-name="ce27"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01/26</text:p>
          </table:table-cell>
          <table:table-cell table:style-name="ce10" office:value-type="string" calcext:value-type="string">
            <text:p>少年家社區公寓大廈管理委員會</text:p>
          </table:table-cell>
          <table:table-cell table:style-name="ce10" office:value-type="string" calcext:value-type="string">
            <text:p>汐止市樟樹二路339巷8~18－(雙)號</text:p>
          </table:table-cell>
          <table:table-cell table:style-name="ce4" office:value-type="string" calcext:value-type="string">
            <text:p>86汐使字第 <text:s/>1245 號</text:p>
          </table:table-cell>
          <table:table-cell table:style-name="ce40"/>
          <table:table-cell table:style-name="ce27"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01/30</text:p>
          </table:table-cell>
          <table:table-cell table:style-name="ce10" office:value-type="string" calcext:value-type="string">
            <text:p>仁愛巨星管理委員會</text:p>
          </table:table-cell>
          <table:table-cell table:style-name="ce10" office:value-type="string" calcext:value-type="string">
            <text:p>汐止市仁愛路151巷1~7－(單)號</text:p>
          </table:table-cell>
          <table:table-cell table:style-name="ce4" office:value-type="string" calcext:value-type="string">
            <text:p>86汐使字第 <text:s/>0462 號</text:p>
          </table:table-cell>
          <table:table-cell table:style-name="ce40"/>
          <table:table-cell table:style-name="ce27"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02/04</text:p>
          </table:table-cell>
          <table:table-cell table:style-name="ce10" office:value-type="string" calcext:value-type="string">
            <text:p>東湖麗池管理委員會</text:p>
          </table:table-cell>
          <table:table-cell table:style-name="ce10" office:value-type="string" calcext:value-type="string">
            <text:p>汐止市康寧街141巷53.55號</text:p>
          </table:table-cell>
          <table:table-cell table:style-name="ce4" office:value-type="string" calcext:value-type="string">
            <text:p>84汐使字第 <text:s/>1113 號</text:p>
          </table:table-cell>
          <table:table-cell table:style-name="ce40"/>
          <table:table-cell table:style-name="ce27"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02/04</text:p>
          </table:table-cell>
          <table:table-cell table:style-name="ce10" office:value-type="string" calcext:value-type="string">
            <text:p>傳家寶第二代管理委員會</text:p>
          </table:table-cell>
          <table:table-cell table:style-name="ce10" office:value-type="string" calcext:value-type="string">
            <text:p>汐止市明峰街51.53號1~7樓</text:p>
          </table:table-cell>
          <table:table-cell table:style-name="ce4" office:value-type="string" calcext:value-type="string">
            <text:p>83汐使字第 <text:s/>0646 號</text:p>
          </table:table-cell>
          <table:table-cell table:style-name="ce40"/>
          <table:table-cell table:style-name="ce27"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02/05</text:p>
          </table:table-cell>
          <table:table-cell table:style-name="ce10" office:value-type="string" calcext:value-type="string">
            <text:p>保長工業園區管理委員會</text:p>
          </table:table-cell>
          <table:table-cell table:style-name="ce10" office:value-type="string" calcext:value-type="string">
            <text:p>汐止市大同路三段369巷2~40－(雙)號</text:p>
          </table:table-cell>
          <table:table-cell table:style-name="ce4" office:value-type="string" calcext:value-type="string">
            <text:p>78汐使字第 <text:s/>1356 號</text:p>
          </table:table-cell>
          <table:table-cell table:style-name="ce40"/>
          <table:table-cell table:style-name="ce27"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03/26</text:p>
          </table:table-cell>
          <table:table-cell table:style-name="ce10" office:value-type="string" calcext:value-type="string">
            <text:p>桃李天廈李座管理委員</text:p>
          </table:table-cell>
          <table:table-cell table:style-name="ce10" office:value-type="string" calcext:value-type="string">
            <text:p>汐止市樟樹一路216巷1.3.5.7號1~7樓</text:p>
          </table:table-cell>
          <table:table-cell table:style-name="ce4" office:value-type="string" calcext:value-type="string">
            <text:p>85汐使字第 <text:s/>0345 號</text:p>
          </table:table-cell>
          <table:table-cell table:style-name="ce40"/>
          <table:table-cell table:style-name="ce27"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03/26</text:p>
          </table:table-cell>
          <table:table-cell table:style-name="ce10" office:value-type="string" calcext:value-type="string">
            <text:p>伯爵山莊五代社區管理委員會</text:p>
          </table:table-cell>
          <table:table-cell table:style-name="ce10" office:value-type="string" calcext:value-type="string">
            <text:p>汐止市伯爵街39巷2~44－(雙)號</text:p>
          </table:table-cell>
          <table:table-cell table:style-name="ce4" office:value-type="string" calcext:value-type="string">
            <text:p>78汐使字第 <text:s/>1289 號</text:p>
          </table:table-cell>
          <table:table-cell table:style-name="ce40"/>
          <table:table-cell table:style-name="ce27"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03/26</text:p>
          </table:table-cell>
          <table:table-cell table:style-name="ce10" office:value-type="string" calcext:value-type="string">
            <text:p>仁愛學府管理委員會</text:p>
          </table:table-cell>
          <table:table-cell table:style-name="ce10" office:value-type="string" calcext:value-type="string">
            <text:p>汐止市仁愛路106巷1~19－(單)號1~7樓</text:p>
          </table:table-cell>
          <table:table-cell table:style-name="ce4" office:value-type="string" calcext:value-type="string">
            <text:p>85汐使字第 <text:s/>1492 號</text:p>
          </table:table-cell>
          <table:table-cell table:style-name="ce40"/>
          <table:table-cell table:style-name="ce27"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38" office:value-type="string" calcext:value-type="string">
            <text:p>091/07/15</text:p>
          </table:table-cell>
          <table:table-cell table:style-name="ce12" office:value-type="string" calcext:value-type="string">
            <text:p>(登錄資料不全)第一屆公園學府</text:p>
          </table:table-cell>
          <table:table-cell table:style-name="ce12" office:value-type="string" calcext:value-type="string">
            <text:p>汐止市</text:p>
          </table:table-cell>
          <table:table-cell table:style-name="ce5"/>
          <table:table-cell table:style-name="ce38" office:value-type="string" calcext:value-type="string">
            <text:p>找不到資料</text:p>
            <text:p>有同檔號</text:p>
          </table:table-cell>
          <table:table-cell table:style-name="ce27"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5" office:value-type="string" calcext:value-type="string">
            <text:p>88/03/25</text:p>
          </table:table-cell>
          <table:table-cell table:style-name="ce12" office:value-type="string" calcext:value-type="string">
            <text:p>公園學府管理委員會</text:p>
          </table:table-cell>
          <table:table-cell table:style-name="ce12" office:value-type="string" calcext:value-type="string">
            <text:p>汐止市明峰街190~200－(雙)號</text:p>
          </table:table-cell>
          <table:table-cell table:style-name="ce5" office:value-type="string" calcext:value-type="string">
            <text:p>82汐使字第 <text:s/>1237 號</text:p>
          </table:table-cell>
          <table:table-cell table:style-name="ce41"/>
          <table:table-cell table:style-name="ce27"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03/03</text:p>
          </table:table-cell>
          <table:table-cell table:style-name="ce10" office:value-type="string" calcext:value-type="string">
            <text:p>大湖科學園區第二期管理委員會</text:p>
          </table:table-cell>
          <table:table-cell table:style-name="ce10" office:value-type="string" calcext:value-type="string">
            <text:p>汐止市康寧街169巷27.29號</text:p>
          </table:table-cell>
          <table:table-cell table:style-name="ce4" office:value-type="string" calcext:value-type="string">
            <text:p>84汐使字第 <text:s/>1637 號</text:p>
          </table:table-cell>
          <table:table-cell table:style-name="ce40"/>
          <table:table-cell table:style-name="ce27"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03/26</text:p>
          </table:table-cell>
          <table:table-cell table:style-name="ce10" office:value-type="string" calcext:value-type="string">
            <text:p>全民住易管理委員會</text:p>
          </table:table-cell>
          <table:table-cell table:style-name="ce10" office:value-type="string" calcext:value-type="string">
            <text:p>汐止市福德一路6巷2~28－(雙)號</text:p>
          </table:table-cell>
          <table:table-cell table:style-name="ce4" office:value-type="string" calcext:value-type="string">
            <text:p>87汐使字第 <text:s/>0748 號</text:p>
          </table:table-cell>
          <table:table-cell table:style-name="ce40"/>
          <table:table-cell table:style-name="ce27"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03/26</text:p>
          </table:table-cell>
          <table:table-cell table:style-name="ce10" office:value-type="string" calcext:value-type="string">
            <text:p>摩登大廈社區公寓大廈管理委員會</text:p>
          </table:table-cell>
          <table:table-cell table:style-name="ce10" office:value-type="string" calcext:value-type="string">
            <text:p>汐止市福德二路55巷6弄1~17－(單)號</text:p>
          </table:table-cell>
          <table:table-cell table:style-name="ce4" office:value-type="string" calcext:value-type="string">
            <text:p>85汐使字第 <text:s/>0913 號</text:p>
          </table:table-cell>
          <table:table-cell table:style-name="ce40"/>
          <table:table-cell table:style-name="ce27"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03/16</text:p>
          </table:table-cell>
          <table:table-cell table:style-name="ce10" office:value-type="string" calcext:value-type="string">
            <text:p>東湖麗都管理委員會</text:p>
          </table:table-cell>
          <table:table-cell table:style-name="ce10" office:value-type="string" calcext:value-type="string">
            <text:p>汐止市康寧街141巷46~60－(雙)號</text:p>
          </table:table-cell>
          <table:table-cell table:style-name="ce4" office:value-type="string" calcext:value-type="string">
            <text:p>86汐使字第 <text:s/>0506 號</text:p>
          </table:table-cell>
          <table:table-cell table:style-name="ce40"/>
          <table:table-cell table:style-name="ce27"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04/02</text:p>
          </table:table-cell>
          <table:table-cell table:style-name="ce10" office:value-type="string" calcext:value-type="string">
            <text:p>山水雅築管理委員會</text:p>
          </table:table-cell>
          <table:table-cell table:style-name="ce10" office:value-type="string" calcext:value-type="string">
            <text:p>汐止市水源路二段283巷2號1~7樓</text:p>
          </table:table-cell>
          <table:table-cell table:style-name="ce4" office:value-type="string" calcext:value-type="string">
            <text:p>86汐使字第 <text:s/>0920 號</text:p>
          </table:table-cell>
          <table:table-cell table:style-name="ce40"/>
          <table:table-cell table:style-name="ce27"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05/12</text:p>
          </table:table-cell>
          <table:table-cell table:style-name="ce10" office:value-type="string" calcext:value-type="string">
            <text:p>青梅竹馬管理委員會</text:p>
          </table:table-cell>
          <table:table-cell table:style-name="ce10" office:value-type="string" calcext:value-type="string">
            <text:p>汐止市民族二街84巷2弄1~15－(單)號</text:p>
          </table:table-cell>
          <table:table-cell table:style-name="ce4" office:value-type="string" calcext:value-type="string">
            <text:p>87汐使字第 <text:s/>0013 號</text:p>
          </table:table-cell>
          <table:table-cell table:style-name="ce40"/>
          <table:table-cell table:style-name="ce27"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05/11</text:p>
          </table:table-cell>
          <table:table-cell table:style-name="ce10" office:value-type="string" calcext:value-type="string">
            <text:p>中正大廈管理委員會</text:p>
          </table:table-cell>
          <table:table-cell table:style-name="ce10" office:value-type="string" calcext:value-type="string">
            <text:p>汐止市中正路203~217－(單)號</text:p>
          </table:table-cell>
          <table:table-cell table:style-name="ce4" office:value-type="string" calcext:value-type="string">
            <text:p>84汐使字第 <text:s/>0805 號</text:p>
          </table:table-cell>
          <table:table-cell table:style-name="ce40"/>
          <table:table-cell table:style-name="ce27"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05/12</text:p>
          </table:table-cell>
          <table:table-cell table:style-name="ce10" office:value-type="string" calcext:value-type="string">
            <text:p>忠研樓管理委員會</text:p>
          </table:table-cell>
          <table:table-cell table:style-name="ce10" office:value-type="string" calcext:value-type="string">
            <text:p>汐止市橫科路45~57－(單)號1~11樓</text:p>
          </table:table-cell>
          <table:table-cell table:style-name="ce4" office:value-type="string" calcext:value-type="string">
            <text:p>85汐使字第 <text:s/>0570 號</text:p>
          </table:table-cell>
          <table:table-cell table:style-name="ce40"/>
          <table:table-cell table:style-name="ce27"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05/12</text:p>
          </table:table-cell>
          <table:table-cell table:style-name="ce10" office:value-type="string" calcext:value-type="string">
            <text:p>名人社區管理委員會</text:p>
          </table:table-cell>
          <table:table-cell table:style-name="ce10" office:value-type="string" calcext:value-type="string">
            <text:p>汐止市宜興街55號</text:p>
          </table:table-cell>
          <table:table-cell table:style-name="ce4" office:value-type="string" calcext:value-type="string">
            <text:p>82汐使字第 <text:s/>0893 號</text:p>
          </table:table-cell>
          <table:table-cell table:style-name="ce40"/>
          <table:table-cell table:style-name="ce27"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05/25</text:p>
          </table:table-cell>
          <table:table-cell table:style-name="ce10" office:value-type="string" calcext:value-type="string">
            <text:p>雅典王朝B區管理委員會</text:p>
          </table:table-cell>
          <table:table-cell table:style-name="ce10" office:value-type="string" calcext:value-type="string">
            <text:p>汐止市康寧街307巷1弄9號</text:p>
          </table:table-cell>
          <table:table-cell table:style-name="ce4" office:value-type="string" calcext:value-type="string">
            <text:p>81汐使字第 <text:s/>1189 號</text:p>
          </table:table-cell>
          <table:table-cell table:style-name="ce40"/>
          <table:table-cell table:style-name="ce27"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05/19</text:p>
          </table:table-cell>
          <table:table-cell table:style-name="ce10" office:value-type="string" calcext:value-type="string">
            <text:p>伯爵夫人管理委員會</text:p>
          </table:table-cell>
          <table:table-cell table:style-name="ce10" office:value-type="string" calcext:value-type="string">
            <text:p>汐止市伯爵街53巷18號</text:p>
          </table:table-cell>
          <table:table-cell table:style-name="ce3" office:value-type="string" calcext:value-type="string">
            <text:p>86汐使字第 <text:s/>0269 號</text:p>
          </table:table-cell>
          <table:table-cell table:style-name="ce40"/>
          <table:table-cell table:style-name="ce27"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05/12</text:p>
          </table:table-cell>
          <table:table-cell table:style-name="ce10" office:value-type="string" calcext:value-type="string">
            <text:p>皇福貴族管理委員會</text:p>
          </table:table-cell>
          <table:table-cell table:style-name="ce10" office:value-type="string" calcext:value-type="string">
            <text:p>汐止市忠孝東路227巷23.23號1~7樓</text:p>
          </table:table-cell>
          <table:table-cell table:style-name="ce4" office:value-type="string" calcext:value-type="string">
            <text:p>87汐使字第 <text:s/>0324 號</text:p>
          </table:table-cell>
          <table:table-cell table:style-name="ce40"/>
          <table:table-cell table:style-name="ce27"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05/12</text:p>
          </table:table-cell>
          <table:table-cell table:style-name="ce10" office:value-type="string" calcext:value-type="string">
            <text:p>金點國之苑管理委員會</text:p>
          </table:table-cell>
          <table:table-cell table:style-name="ce10" office:value-type="string" calcext:value-type="string">
            <text:p>汐止市南昌街41巷2~26－(雙)號</text:p>
          </table:table-cell>
          <table:table-cell table:style-name="ce4" office:value-type="string" calcext:value-type="string">
            <text:p>84汐使字第 <text:s/>1234 號</text:p>
          </table:table-cell>
          <table:table-cell table:style-name="ce40"/>
          <table:table-cell table:style-name="ce27"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05/12</text:p>
          </table:table-cell>
          <table:table-cell table:style-name="ce10" office:value-type="string" calcext:value-type="string">
            <text:p>亞東科學園區管理委員會</text:p>
          </table:table-cell>
          <table:table-cell table:style-name="ce10" office:value-type="string" calcext:value-type="string">
            <text:p>汐止市中興路31巷1~4號1~8樓</text:p>
          </table:table-cell>
          <table:table-cell table:style-name="ce4" office:value-type="string" calcext:value-type="string">
            <text:p>78汐使字第 <text:s/>0841 號</text:p>
          </table:table-cell>
          <table:table-cell table:style-name="ce40"/>
          <table:table-cell table:style-name="ce27"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05/12</text:p>
          </table:table-cell>
          <table:table-cell table:style-name="ce10" office:value-type="string" calcext:value-type="string">
            <text:p>銀舜雙星管理委員會</text:p>
          </table:table-cell>
          <table:table-cell table:style-name="ce10" office:value-type="string" calcext:value-type="string">
            <text:p>汐止市新台五路二段138~148－(雙)號1~12樓</text:p>
          </table:table-cell>
          <table:table-cell table:style-name="ce4" office:value-type="string" calcext:value-type="string">
            <text:p>84汐使字第 <text:s/>0213 號</text:p>
          </table:table-cell>
          <table:table-cell table:style-name="ce40"/>
          <table:table-cell table:style-name="ce27"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06/30</text:p>
          </table:table-cell>
          <table:table-cell table:style-name="ce10" office:value-type="string" calcext:value-type="string">
            <text:p>東隆凱悅管理委員會</text:p>
          </table:table-cell>
          <table:table-cell table:style-name="ce10" office:value-type="string" calcext:value-type="string">
            <text:p>汐止市汐萬路一段115巷32.34號</text:p>
          </table:table-cell>
          <table:table-cell table:style-name="ce4" office:value-type="string" calcext:value-type="string">
            <text:p>88汐使字第 <text:s/>0099 號</text:p>
          </table:table-cell>
          <table:table-cell table:style-name="ce40"/>
          <table:table-cell table:style-name="ce27"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06/30</text:p>
          </table:table-cell>
          <table:table-cell table:style-name="ce10" office:value-type="string" calcext:value-type="string">
            <text:p>香榭巴黎管理委員會</text:p>
          </table:table-cell>
          <table:table-cell table:style-name="ce10" office:value-type="string" calcext:value-type="string">
            <text:p>汐止市福德一路37巷28~34號</text:p>
          </table:table-cell>
          <table:table-cell table:style-name="ce4" office:value-type="string" calcext:value-type="string">
            <text:p>84汐使字第 <text:s/>0531 號</text:p>
          </table:table-cell>
          <table:table-cell table:style-name="ce40"/>
          <table:table-cell table:style-name="ce27"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06/30</text:p>
          </table:table-cell>
          <table:table-cell table:style-name="ce10" office:value-type="string" calcext:value-type="string">
            <text:p>迎旭山莊管理委員會</text:p>
          </table:table-cell>
          <table:table-cell table:style-name="ce10" office:value-type="string" calcext:value-type="string">
            <text:p>汐止市國興街21巷41號</text:p>
          </table:table-cell>
          <table:table-cell table:style-name="ce4" office:value-type="string" calcext:value-type="string">
            <text:p>77汐使字第 <text:s/>0223 號</text:p>
          </table:table-cell>
          <table:table-cell table:style-name="ce40"/>
          <table:table-cell table:style-name="ce27"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07/26</text:p>
          </table:table-cell>
          <table:table-cell table:style-name="ce10" office:value-type="string" calcext:value-type="string">
            <text:p>大吉利管理委員會</text:p>
          </table:table-cell>
          <table:table-cell table:style-name="ce10" office:value-type="string" calcext:value-type="string">
            <text:p>汐止市新台五路二段87~89號</text:p>
          </table:table-cell>
          <table:table-cell table:style-name="ce4" office:value-type="string" calcext:value-type="string">
            <text:p>87汐使字第 <text:s/>1055 號</text:p>
          </table:table-cell>
          <table:table-cell table:style-name="ce40"/>
          <table:table-cell table:style-name="ce27"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07/13</text:p>
          </table:table-cell>
          <table:table-cell table:style-name="ce10" office:value-type="string" calcext:value-type="string">
            <text:p>錦帝管理委員會</text:p>
          </table:table-cell>
          <table:table-cell table:style-name="ce10" office:value-type="string" calcext:value-type="string">
            <text:p>汐止市大同路二段298號</text:p>
          </table:table-cell>
          <table:table-cell table:style-name="ce4" office:value-type="string" calcext:value-type="string">
            <text:p>84汐使字第 <text:s/>1701 號</text:p>
          </table:table-cell>
          <table:table-cell table:style-name="ce40"/>
          <table:table-cell table:style-name="ce27"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07/19</text:p>
          </table:table-cell>
          <table:table-cell table:style-name="ce10" office:value-type="string" calcext:value-type="string">
            <text:p>龍璽管理委員會</text:p>
          </table:table-cell>
          <table:table-cell table:style-name="ce10" office:value-type="string" calcext:value-type="string">
            <text:p>汐止市大同路三段396.400號2~12樓</text:p>
          </table:table-cell>
          <table:table-cell table:style-name="ce4" office:value-type="string" calcext:value-type="string">
            <text:p>84汐使字第 <text:s/>0722 號</text:p>
          </table:table-cell>
          <table:table-cell table:style-name="ce40"/>
          <table:table-cell table:style-name="ce27"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04/09</text:p>
          </table:table-cell>
          <table:table-cell table:style-name="ce10" office:value-type="string" calcext:value-type="string">
            <text:p>原鄉社區管理委員會</text:p>
          </table:table-cell>
          <table:table-cell table:style-name="ce10" office:value-type="string" calcext:value-type="string">
            <text:p>汐止市長江街361~367－(單)號</text:p>
          </table:table-cell>
          <table:table-cell table:style-name="ce4" office:value-type="string" calcext:value-type="string">
            <text:p>83汐使字第 <text:s/>0889 號</text:p>
          </table:table-cell>
          <table:table-cell table:style-name="ce40"/>
          <table:table-cell table:style-name="ce27"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09/03</text:p>
          </table:table-cell>
          <table:table-cell table:style-name="ce10" office:value-type="string" calcext:value-type="string">
            <text:p>大寧境管理委員會</text:p>
          </table:table-cell>
          <table:table-cell table:style-name="ce10" office:value-type="string" calcext:value-type="string">
            <text:p>汐止市復興路129~145－(單)號</text:p>
          </table:table-cell>
          <table:table-cell table:style-name="ce4" office:value-type="string" calcext:value-type="string">
            <text:p>88汐使字第 <text:s/>0076 號</text:p>
          </table:table-cell>
          <table:table-cell table:style-name="ce40"/>
          <table:table-cell table:style-name="ce27"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09/03</text:p>
          </table:table-cell>
          <table:table-cell table:style-name="ce10" office:value-type="string" calcext:value-type="string">
            <text:p>生活大國管理委員會</text:p>
          </table:table-cell>
          <table:table-cell table:style-name="ce10" office:value-type="string" calcext:value-type="string">
            <text:p>汐止市福德一路37巷110~122－(雙)號2~16樓</text:p>
          </table:table-cell>
          <table:table-cell table:style-name="ce4" office:value-type="string" calcext:value-type="string">
            <text:p>86汐使字第 <text:s/>0278 號</text:p>
          </table:table-cell>
          <table:table-cell table:style-name="ce40"/>
          <table:table-cell table:style-name="ce27"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08/19</text:p>
          </table:table-cell>
          <table:table-cell table:style-name="ce10" office:value-type="string" calcext:value-type="string">
            <text:p>創世紀管理委員會</text:p>
          </table:table-cell>
          <table:table-cell table:style-name="ce10" office:value-type="string" calcext:value-type="string">
            <text:p>汐止市中正路76號1~8樓</text:p>
          </table:table-cell>
          <table:table-cell table:style-name="ce4" office:value-type="string" calcext:value-type="string">
            <text:p>83汐使字第 <text:s/>1756 號</text:p>
          </table:table-cell>
          <table:table-cell table:style-name="ce40"/>
          <table:table-cell table:style-name="ce27"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07/01</text:p>
          </table:table-cell>
          <table:table-cell table:style-name="ce10" office:value-type="string" calcext:value-type="string">
            <text:p>登峰天廈管理委員會</text:p>
          </table:table-cell>
          <table:table-cell table:style-name="ce10" office:value-type="string" calcext:value-type="string">
            <text:p>汐止市大同路二段184巷1~16號</text:p>
          </table:table-cell>
          <table:table-cell table:style-name="ce4" office:value-type="string" calcext:value-type="string">
            <text:p>87汐使字第 <text:s/>0797 號</text:p>
          </table:table-cell>
          <table:table-cell table:style-name="ce40"/>
          <table:table-cell table:style-name="ce27"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22" office:value-type="string" calcext:value-type="string">
            <text:p>088/10/12</text:p>
          </table:table-cell>
          <table:table-cell table:style-name="ce11" office:value-type="string" calcext:value-type="string">
            <text:p>登峰天廈BC區</text:p>
          </table:table-cell>
          <table:table-cell table:style-name="ce10" office:value-type="string" calcext:value-type="string">
            <text:p>汐止市大同路二段184巷2~16號</text:p>
          </table:table-cell>
          <table:table-cell table:style-name="ce39" office:value-type="string" calcext:value-type="string">
            <text:p>87汐使字第00797號</text:p>
          </table:table-cell>
          <table:table-cell table:style-name="ce40"/>
          <table:table-cell table:style-name="ce27"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08/19</text:p>
          </table:table-cell>
          <table:table-cell table:style-name="ce10" office:value-type="string" calcext:value-type="string">
            <text:p>吾印良品管理委員會</text:p>
          </table:table-cell>
          <table:table-cell table:style-name="ce10" office:value-type="string" calcext:value-type="string">
            <text:p>汐止市大同路二段687巷39號</text:p>
          </table:table-cell>
          <table:table-cell table:style-name="ce4" office:value-type="string" calcext:value-type="string">
            <text:p>87汐使字第 <text:s/>1031 號</text:p>
          </table:table-cell>
          <table:table-cell table:style-name="ce40"/>
          <table:table-cell table:style-name="ce27"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07/29</text:p>
          </table:table-cell>
          <table:table-cell table:style-name="ce10" office:value-type="string" calcext:value-type="string">
            <text:p>濱湖大第管理委員會</text:p>
          </table:table-cell>
          <table:table-cell table:style-name="ce10" office:value-type="string" calcext:value-type="string">
            <text:p>汐止市康寧街625~661－(單)號1~18樓</text:p>
          </table:table-cell>
          <table:table-cell table:style-name="ce4" office:value-type="string" calcext:value-type="string">
            <text:p>85汐使字第 <text:s/>1643 號</text:p>
          </table:table-cell>
          <table:table-cell table:style-name="ce40"/>
          <table:table-cell table:style-name="ce27"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09/14</text:p>
          </table:table-cell>
          <table:table-cell table:style-name="ce10" office:value-type="string" calcext:value-type="string">
            <text:p>綠園道管理委員會</text:p>
          </table:table-cell>
          <table:table-cell table:style-name="ce10" office:value-type="string" calcext:value-type="string">
            <text:p>汐止市樟樹二路330巷18號</text:p>
          </table:table-cell>
          <table:table-cell table:style-name="ce4" office:value-type="string" calcext:value-type="string">
            <text:p>88汐使字第 <text:s/>0028 號</text:p>
          </table:table-cell>
          <table:table-cell table:style-name="ce40"/>
          <table:table-cell table:style-name="ce27"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09/16</text:p>
          </table:table-cell>
          <table:table-cell table:style-name="ce10" office:value-type="string" calcext:value-type="string">
            <text:p>中研山莊一期管理委員會</text:p>
          </table:table-cell>
          <table:table-cell table:style-name="ce10" office:value-type="string" calcext:value-type="string">
            <text:p>汐止市東勢街190巷1~31－(單)號</text:p>
          </table:table-cell>
          <table:table-cell table:style-name="ce4" office:value-type="string" calcext:value-type="string">
            <text:p>87汐使字第 <text:s/>0373 號</text:p>
          </table:table-cell>
          <table:table-cell table:style-name="ce40"/>
          <table:table-cell table:style-name="ce27"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09/16</text:p>
          </table:table-cell>
          <table:table-cell table:style-name="ce10" office:value-type="string" calcext:value-type="string">
            <text:p>英郡B社區管理委員會</text:p>
          </table:table-cell>
          <table:table-cell table:style-name="ce10" office:value-type="string" calcext:value-type="string">
            <text:p>汐止市樟樹一路2巷1~59－(單)號</text:p>
          </table:table-cell>
          <table:table-cell table:style-name="ce4" office:value-type="string" calcext:value-type="string">
            <text:p>87汐使字第 <text:s/>0309 號</text:p>
          </table:table-cell>
          <table:table-cell table:style-name="ce40"/>
          <table:table-cell table:style-name="ce27"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10/11</text:p>
          </table:table-cell>
          <table:table-cell table:style-name="ce10" office:value-type="string" calcext:value-type="string">
            <text:p>摩登台北管理委員會</text:p>
          </table:table-cell>
          <table:table-cell table:style-name="ce10" office:value-type="string" calcext:value-type="string">
            <text:p>汐止市中興路158.160號</text:p>
          </table:table-cell>
          <table:table-cell table:style-name="ce4" office:value-type="string" calcext:value-type="string">
            <text:p>87汐使字第 <text:s/>0277 號</text:p>
          </table:table-cell>
          <table:table-cell table:style-name="ce40"/>
          <table:table-cell table:style-name="ce27"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10/12</text:p>
          </table:table-cell>
          <table:table-cell table:style-name="ce10" office:value-type="string" calcext:value-type="string">
            <text:p>新生活社區管理委員會</text:p>
          </table:table-cell>
          <table:table-cell table:style-name="ce10" office:value-type="string" calcext:value-type="string">
            <text:p>汐止市福德一路6巷1~27－(單)號</text:p>
          </table:table-cell>
          <table:table-cell table:style-name="ce4" office:value-type="string" calcext:value-type="string">
            <text:p>86汐使字第 <text:s/>0607 號</text:p>
          </table:table-cell>
          <table:table-cell table:style-name="ce40"/>
          <table:table-cell table:style-name="ce27"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10/07</text:p>
          </table:table-cell>
          <table:table-cell table:style-name="ce10" office:value-type="string" calcext:value-type="string">
            <text:p>大湖科學園區管理委員會</text:p>
          </table:table-cell>
          <table:table-cell table:style-name="ce10" office:value-type="string" calcext:value-type="string">
            <text:p>汐止市康寧街169巷1~11－(單)號2~7樓</text:p>
          </table:table-cell>
          <table:table-cell table:style-name="ce4" office:value-type="string" calcext:value-type="string">
            <text:p>87汐使字第 <text:s/>0835 號</text:p>
          </table:table-cell>
          <table:table-cell table:style-name="ce40"/>
          <table:table-cell table:style-name="ce27"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10/11</text:p>
          </table:table-cell>
          <table:table-cell table:style-name="ce10" office:value-type="string" calcext:value-type="string">
            <text:p>宏國富邑管理委員會</text:p>
          </table:table-cell>
          <table:table-cell table:style-name="ce10" office:value-type="string" calcext:value-type="string">
            <text:p>汐止市新台五路二段246~252號</text:p>
          </table:table-cell>
          <table:table-cell table:style-name="ce4" office:value-type="string" calcext:value-type="string">
            <text:p>84汐使字第 <text:s/>0394 號</text:p>
          </table:table-cell>
          <table:table-cell table:style-name="ce40"/>
          <table:table-cell table:style-name="ce27"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10/12</text:p>
          </table:table-cell>
          <table:table-cell table:style-name="ce10" office:value-type="string" calcext:value-type="string">
            <text:p>儷都花園管理委員會</text:p>
          </table:table-cell>
          <table:table-cell table:style-name="ce10" office:value-type="string" calcext:value-type="string">
            <text:p>汐止市樟樹二路106巷9號</text:p>
          </table:table-cell>
          <table:table-cell table:style-name="ce4" office:value-type="string" calcext:value-type="string">
            <text:p>84汐使字第 <text:s/>0305 號</text:p>
          </table:table-cell>
          <table:table-cell table:style-name="ce40"/>
          <table:table-cell table:style-name="ce27"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10/30</text:p>
          </table:table-cell>
          <table:table-cell table:style-name="ce10" office:value-type="string" calcext:value-type="string">
            <text:p>快意通管理委員會</text:p>
          </table:table-cell>
          <table:table-cell table:style-name="ce10" office:value-type="string" calcext:value-type="string">
            <text:p>汐止市新台五路二段106~114－(雙)號2~17樓</text:p>
          </table:table-cell>
          <table:table-cell table:style-name="ce4" office:value-type="string" calcext:value-type="string">
            <text:p>88汐使字第 <text:s/>0050 號</text:p>
          </table:table-cell>
          <table:table-cell table:style-name="ce40"/>
          <table:table-cell table:style-name="ce27"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10/30</text:p>
          </table:table-cell>
          <table:table-cell table:style-name="ce10" office:value-type="string" calcext:value-type="string">
            <text:p>日月光社區管理委員會</text:p>
          </table:table-cell>
          <table:table-cell table:style-name="ce10" office:value-type="string" calcext:value-type="string">
            <text:p>汐止市康寧街751巷3~37－(單)號</text:p>
          </table:table-cell>
          <table:table-cell table:style-name="ce4" office:value-type="string" calcext:value-type="string">
            <text:p>85汐使字第 <text:s/>1043 號</text:p>
          </table:table-cell>
          <table:table-cell table:style-name="ce40"/>
          <table:table-cell table:style-name="ce27"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11/20</text:p>
          </table:table-cell>
          <table:table-cell table:style-name="ce10" office:value-type="string" calcext:value-type="string">
            <text:p>瓏山林社區管理委員會</text:p>
          </table:table-cell>
          <table:table-cell table:style-name="ce10" office:value-type="string" calcext:value-type="string">
            <text:p>汐止市忠三街17~153－(單)號</text:p>
          </table:table-cell>
          <table:table-cell table:style-name="ce4" office:value-type="string" calcext:value-type="string">
            <text:p>79汐使字第 <text:s/>1120 號</text:p>
          </table:table-cell>
          <table:table-cell table:style-name="ce20" office:value-type="string" calcext:value-type="string">
            <text:p>警察局</text:p>
          </table:table-cell>
          <table:table-cell table:style-name="ce27"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11/20</text:p>
          </table:table-cell>
          <table:table-cell table:style-name="ce10" office:value-type="string" calcext:value-type="string">
            <text:p>台北新天地二期管理委員會</text:p>
          </table:table-cell>
          <table:table-cell table:style-name="ce10" office:value-type="string" calcext:value-type="string">
            <text:p>汐止市保一街25巷1.3.5.7號</text:p>
          </table:table-cell>
          <table:table-cell table:style-name="ce4" office:value-type="string" calcext:value-type="string">
            <text:p>86汐使字第 <text:s/>1160 號</text:p>
          </table:table-cell>
          <table:table-cell table:style-name="ce40"/>
          <table:table-cell table:style-name="ce27"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11/04</text:p>
          </table:table-cell>
          <table:table-cell table:style-name="ce10" office:value-type="string" calcext:value-type="string">
            <text:p>桃李天廈桃座管理委員會</text:p>
          </table:table-cell>
          <table:table-cell table:style-name="ce10" office:value-type="string" calcext:value-type="string">
            <text:p>汐止市樟樹一路141巷1.3號</text:p>
          </table:table-cell>
          <table:table-cell table:style-name="ce4" office:value-type="string" calcext:value-type="string">
            <text:p>84汐使字第 <text:s/>0025 號</text:p>
          </table:table-cell>
          <table:table-cell table:style-name="ce40"/>
          <table:table-cell table:style-name="ce27"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11/04</text:p>
          </table:table-cell>
          <table:table-cell table:style-name="ce10" office:value-type="string" calcext:value-type="string">
            <text:p>山青水秀山城之戀E棟社區管理委員會</text:p>
          </table:table-cell>
          <table:table-cell table:style-name="ce10" office:value-type="string" calcext:value-type="string">
            <text:p>汐止市水源路二段36巷29號</text:p>
          </table:table-cell>
          <table:table-cell table:style-name="ce4" office:value-type="string" calcext:value-type="string">
            <text:p>84汐使字第 <text:s/>0006 號</text:p>
          </table:table-cell>
          <table:table-cell table:style-name="ce40"/>
          <table:table-cell table:style-name="ce27"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11/24</text:p>
          </table:table-cell>
          <table:table-cell table:style-name="ce10" office:value-type="string" calcext:value-type="string">
            <text:p>仁愛巨星管理委員會(重覆)併入88/7/221</text:p>
          </table:table-cell>
          <table:table-cell table:style-name="ce10" office:value-type="string" calcext:value-type="string">
            <text:p>汐止市仁愛路151巷7號</text:p>
          </table:table-cell>
          <table:table-cell table:style-name="ce4" office:value-type="string" calcext:value-type="string">
            <text:p>86汐使字第 <text:s/>0462 號</text:p>
          </table:table-cell>
          <table:table-cell table:style-name="ce40"/>
          <table:table-cell table:style-name="ce27"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11/25</text:p>
          </table:table-cell>
          <table:table-cell table:style-name="ce10" office:value-type="string" calcext:value-type="string">
            <text:p>早安東方連彩管理委員會</text:p>
          </table:table-cell>
          <table:table-cell table:style-name="ce10" office:value-type="string" calcext:value-type="string">
            <text:p>汐止市和平街28.30.32號3~11樓</text:p>
          </table:table-cell>
          <table:table-cell table:style-name="ce4" office:value-type="string" calcext:value-type="string">
            <text:p>85汐使字第 <text:s/>0976 號</text:p>
          </table:table-cell>
          <table:table-cell table:style-name="ce40"/>
          <table:table-cell table:style-name="ce27"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11/25</text:p>
          </table:table-cell>
          <table:table-cell table:style-name="ce10" office:value-type="string" calcext:value-type="string">
            <text:p>天池管理委員會</text:p>
          </table:table-cell>
          <table:table-cell table:style-name="ce10" office:value-type="string" calcext:value-type="string">
            <text:p>汐止市鄉長路二段2.4.8.10號2~7樓</text:p>
          </table:table-cell>
          <table:table-cell table:style-name="ce4" office:value-type="string" calcext:value-type="string">
            <text:p>83汐使字第 <text:s/>1784 號</text:p>
          </table:table-cell>
          <table:table-cell table:style-name="ce40"/>
          <table:table-cell table:style-name="ce27"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01/29</text:p>
          </table:table-cell>
          <table:table-cell table:style-name="ce10" office:value-type="string" calcext:value-type="string">
            <text:p>英郡A區管理委員會</text:p>
          </table:table-cell>
          <table:table-cell table:style-name="ce10" office:value-type="string" calcext:value-type="string">
            <text:p>汐止市樟樹一路5~45號</text:p>
          </table:table-cell>
          <table:table-cell table:style-name="ce4" office:value-type="string" calcext:value-type="string">
            <text:p>87汐使字第 <text:s/>0334 號</text:p>
          </table:table-cell>
          <table:table-cell table:style-name="ce40"/>
          <table:table-cell table:style-name="ce27"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11/25</text:p>
          </table:table-cell>
          <table:table-cell table:style-name="ce10" office:value-type="string" calcext:value-type="string">
            <text:p>中研山莊第二期管理委員會</text:p>
          </table:table-cell>
          <table:table-cell table:style-name="ce10" office:value-type="string" calcext:value-type="string">
            <text:p>汐止市東勢街76巷81~97號</text:p>
          </table:table-cell>
          <table:table-cell table:style-name="ce4" office:value-type="string" calcext:value-type="string">
            <text:p>87汐使字第 <text:s/>0366 號</text:p>
          </table:table-cell>
          <table:table-cell table:style-name="ce40"/>
          <table:table-cell table:style-name="ce27"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12/01</text:p>
          </table:table-cell>
          <table:table-cell table:style-name="ce10" office:value-type="string" calcext:value-type="string">
            <text:p>和旺金三角管理委員會</text:p>
          </table:table-cell>
          <table:table-cell table:style-name="ce10" office:value-type="string" calcext:value-type="string">
            <text:p>汐止市新台五路一段159號</text:p>
          </table:table-cell>
          <table:table-cell table:style-name="ce4" office:value-type="string" calcext:value-type="string">
            <text:p>88汐使字第 <text:s/>0639 號</text:p>
          </table:table-cell>
          <table:table-cell table:style-name="ce40"/>
          <table:table-cell table:style-name="ce27"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12/10</text:p>
          </table:table-cell>
          <table:table-cell table:style-name="ce10" office:value-type="string" calcext:value-type="string">
            <text:p>青年守則管理委員會</text:p>
          </table:table-cell>
          <table:table-cell table:style-name="ce10" office:value-type="string" calcext:value-type="string">
            <text:p>汐止市大同路二段687巷52弄1.3.5號</text:p>
          </table:table-cell>
          <table:table-cell table:style-name="ce4" office:value-type="string" calcext:value-type="string">
            <text:p>87汐使字第 <text:s/>1015 號</text:p>
          </table:table-cell>
          <table:table-cell table:style-name="ce40"/>
          <table:table-cell table:style-name="ce27"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12/15</text:p>
          </table:table-cell>
          <table:table-cell table:style-name="ce10" office:value-type="string" calcext:value-type="string">
            <text:p>春之霖管理委員會</text:p>
          </table:table-cell>
          <table:table-cell table:style-name="ce10" office:value-type="string" calcext:value-type="string">
            <text:p>汐止市長江街238號</text:p>
          </table:table-cell>
          <table:table-cell table:style-name="ce4" office:value-type="string" calcext:value-type="string">
            <text:p>84汐使字第 <text:s/>0810 號</text:p>
          </table:table-cell>
          <table:table-cell table:style-name="ce40"/>
          <table:table-cell table:style-name="ce27" table:number-columns-repeated="16378"/>
        </table:table-row>
        <table:table-row table:style-name="ro3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12/15</text:p>
          </table:table-cell>
          <table:table-cell table:style-name="ce10" office:value-type="string" calcext:value-type="string">
            <text:p>大湖香榭管理委員會</text:p>
          </table:table-cell>
          <table:table-cell table:style-name="ce10" office:value-type="string" calcext:value-type="string">
            <text:p>汐止市康寧街26~44號</text:p>
          </table:table-cell>
          <table:table-cell table:style-name="ce4" office:value-type="string" calcext:value-type="string">
            <text:p>84汐使字第 <text:s/>0207 號</text:p>
          </table:table-cell>
          <table:table-cell table:style-name="ce40"/>
          <table:table-cell table:number-columns-repeated="16378"/>
        </table:table-row>
        <table:table-row table:style-name="ro3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12/18</text:p>
          </table:table-cell>
          <table:table-cell table:style-name="ce10" office:value-type="string" calcext:value-type="string">
            <text:p>台北小別墅管理委員會</text:p>
          </table:table-cell>
          <table:table-cell table:style-name="ce10" office:value-type="string" calcext:value-type="string">
            <text:p>汐止市水源路二段72巷32號</text:p>
          </table:table-cell>
          <table:table-cell table:style-name="ce4" office:value-type="string" calcext:value-type="string">
            <text:p>88汐使字第 <text:s/>1104 號</text:p>
          </table:table-cell>
          <table:table-cell table:style-name="ce40"/>
          <table:table-cell table:number-columns-repeated="16378"/>
        </table:table-row>
        <table:table-row table:style-name="ro3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12/31</text:p>
          </table:table-cell>
          <table:table-cell table:style-name="ce10" office:value-type="string" calcext:value-type="string">
            <text:p>日出印象管理委員會</text:p>
          </table:table-cell>
          <table:table-cell table:style-name="ce10" office:value-type="string" calcext:value-type="string">
            <text:p>汐止市新台五路二段91.93號</text:p>
          </table:table-cell>
          <table:table-cell table:style-name="ce4" office:value-type="string" calcext:value-type="string">
            <text:p>84汐使字第 <text:s/>1125 號</text:p>
          </table:table-cell>
          <table:table-cell table:style-name="ce40"/>
          <table:table-cell table:number-columns-repeated="16378"/>
        </table:table-row>
        <table:table-row table:style-name="ro4" table:number-rows-repeated="1048503">
          <table:table-cell table:number-columns-repeated="16384"/>
        </table:table-row>
        <table:table-row table:style-name="ro4">
          <table:table-cell table:number-columns-repeated="16384"/>
        </table:table-row>
        <table:named-expressions>
          <table:named-range table:name="Excel_BuiltIn_Print_Titles" table:base-cell-address="$86年度.$A$1" table:cell-range-address="$88年度.$A$1:.$XFD$3" table:range-usable-as="repeat-column repeat-row"/>
          <table:named-range table:name="Excel_BuiltIn__FilterDatabase" table:base-cell-address="$86年度.$A$1" table:cell-range-address="$88年度.$A$3:.$E$69"/>
        </table:named-expressions>
      </table:table>
      <table:table table:name="89年度" table:style-name="ta4">
        <table:table-column table:style-name="co1" table:number-columns-repeated="2" table:default-cell-style-name="Default"/>
        <table:table-column table:style-name="co2" table:default-cell-style-name="ce16"/>
        <table:table-column table:style-name="co3" table:default-cell-style-name="ce16"/>
        <table:table-column table:style-name="co8" table:default-cell-style-name="ce16"/>
        <table:table-column table:style-name="co1" table:number-columns-repeated="16379" table:default-cell-style-name="Default"/>
        <table:table-header-rows>
          <table:table-row table:style-name="ro1">
            <table:table-cell table:style-name="ce1"/>
            <table:table-cell table:style-name="ce6" office:value-type="string" calcext:value-type="string" table:number-columns-spanned="3" table:number-rows-spanned="1">
              <text:p>公寓大廈管理組織查詢列表<text:span text:style-name="T1">(89</text:span><text:span text:style-name="T2">年度</text:span><text:span text:style-name="T3">)</text:span></text:p>
            </table:table-cell>
            <table:covered-table-cell table:number-columns-repeated="2" table:style-name="ce6"/>
            <table:table-cell table:style-name="ce18" table:number-columns-repeated="16380"/>
          </table:table-row>
          <table:table-row table:style-name="ro1">
            <table:table-cell table:style-name="ce2" office:value-type="string" calcext:value-type="string">
              <text:p>　　　　　　若要檢視其他年度，請點選此頁面下方各相關年度</text:p>
            </table:table-cell>
            <table:table-cell table:style-name="ce7" table:number-columns-repeated="3"/>
            <table:table-cell table:style-name="ce19"/>
            <table:table-cell table:style-name="ce23" table:number-columns-repeated="16379"/>
          </table:table-row>
          <table:table-row table:style-name="ro1">
            <table:table-cell table:style-name="ce3" office:value-type="string" calcext:value-type="string">
              <text:p>鄉鎮市</text:p>
            </table:table-cell>
            <table:table-cell table:style-name="ce4" office:value-type="string" calcext:value-type="string">
              <text:p>核准備查日</text:p>
            </table:table-cell>
            <table:table-cell table:style-name="ce3" office:value-type="string" calcext:value-type="string">
              <text:p>公寓大廈管理組織名稱</text:p>
            </table:table-cell>
            <table:table-cell table:style-name="ce3" office:value-type="string" calcext:value-type="string">
              <text:p>大廈門牌地址</text:p>
            </table:table-cell>
            <table:table-cell table:style-name="ce4" office:value-type="string" calcext:value-type="string">
              <text:p>使用執照號碼</text:p>
            </table:table-cell>
            <table:table-cell table:style-name="ce27" table:number-columns-repeated="16379"/>
          </table:table-row>
        </table:table-header-rows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9/01/24</text:p>
          </table:table-cell>
          <table:table-cell table:style-name="ce10" office:value-type="string" calcext:value-type="string">
            <text:p>世代名門管理委員會</text:p>
          </table:table-cell>
          <table:table-cell table:style-name="ce10" office:value-type="string" calcext:value-type="string">
            <text:p>汐止市樟樹一路272號之14 <text:s/>3樓</text:p>
          </table:table-cell>
          <table:table-cell table:style-name="ce4" office:value-type="string" calcext:value-type="string">
            <text:p>88汐使字第 <text:s/>0602 號</text:p>
          </table:table-cell>
          <table:table-cell table:style-name="ce27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9/01/25</text:p>
          </table:table-cell>
          <table:table-cell table:style-name="ce10" office:value-type="string" calcext:value-type="string">
            <text:p>世貿麗景管理委員會</text:p>
          </table:table-cell>
          <table:table-cell table:style-name="ce10" office:value-type="string" calcext:value-type="string">
            <text:p>汐止市中興路100號</text:p>
          </table:table-cell>
          <table:table-cell table:style-name="ce4" office:value-type="string" calcext:value-type="string">
            <text:p>79汐使字第 <text:s/>1485 號</text:p>
          </table:table-cell>
          <table:table-cell table:style-name="ce27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9/01/25</text:p>
          </table:table-cell>
          <table:table-cell table:style-name="ce10" office:value-type="string" calcext:value-type="string">
            <text:p>宏盛博第B棟管理委員會</text:p>
          </table:table-cell>
          <table:table-cell table:style-name="ce10" office:value-type="string" calcext:value-type="string">
            <text:p>汐止市民族六街69.71號1~7樓</text:p>
          </table:table-cell>
          <table:table-cell table:style-name="ce4" office:value-type="string" calcext:value-type="string">
            <text:p>88汐使字第 <text:s/>0317 號</text:p>
          </table:table-cell>
          <table:table-cell table:style-name="ce27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9/01/25</text:p>
          </table:table-cell>
          <table:table-cell table:style-name="ce10" office:value-type="string" calcext:value-type="string">
            <text:p>宏盛博第A棟管理委員會</text:p>
          </table:table-cell>
          <table:table-cell table:style-name="ce10" office:value-type="string" calcext:value-type="string">
            <text:p>汐止市民族六街73~79－(單)號1~6樓</text:p>
          </table:table-cell>
          <table:table-cell table:style-name="ce4" office:value-type="string" calcext:value-type="string">
            <text:p>88汐使字第 <text:s/>0318 號</text:p>
          </table:table-cell>
          <table:table-cell table:style-name="ce27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9/01/26</text:p>
          </table:table-cell>
          <table:table-cell table:style-name="ce10" office:value-type="string" calcext:value-type="string">
            <text:p>向日葵社區管理委員會</text:p>
          </table:table-cell>
          <table:table-cell table:style-name="ce10" office:value-type="string" calcext:value-type="string">
            <text:p>汐止市忠孝東路487號</text:p>
          </table:table-cell>
          <table:table-cell table:style-name="ce4" office:value-type="string" calcext:value-type="string">
            <text:p>88汐使字第 <text:s/>0365 號</text:p>
          </table:table-cell>
          <table:table-cell table:style-name="ce27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9/03/03</text:p>
          </table:table-cell>
          <table:table-cell table:style-name="ce10" office:value-type="string" calcext:value-type="string">
            <text:p>高巢家庭社區管理委員會</text:p>
          </table:table-cell>
          <table:table-cell table:style-name="ce10" office:value-type="string" calcext:value-type="string">
            <text:p>汐止市大同路二段687巷59弄1~141號</text:p>
          </table:table-cell>
          <table:table-cell table:style-name="ce4" office:value-type="string" calcext:value-type="string">
            <text:p>87汐使字第 <text:s/>0982 號</text:p>
          </table:table-cell>
          <table:table-cell table:style-name="ce27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9/03/21</text:p>
          </table:table-cell>
          <table:table-cell table:style-name="ce10" office:value-type="string" calcext:value-type="string">
            <text:p>遠東科技中心C棟管理委員會</text:p>
          </table:table-cell>
          <table:table-cell table:style-name="ce10" office:value-type="string" calcext:value-type="string">
            <text:p>汐止市大同路二段171~175－(單)號</text:p>
          </table:table-cell>
          <table:table-cell table:style-name="ce4" office:value-type="string" calcext:value-type="string">
            <text:p>88汐使字第 <text:s/>0916 號</text:p>
          </table:table-cell>
          <table:table-cell table:style-name="ce27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9/05/05</text:p>
          </table:table-cell>
          <table:table-cell table:style-name="ce10" office:value-type="string" calcext:value-type="string">
            <text:p>我的家管理委員會</text:p>
          </table:table-cell>
          <table:table-cell table:style-name="ce10" office:value-type="string" calcext:value-type="string">
            <text:p>汐止市中興路150巷20號</text:p>
          </table:table-cell>
          <table:table-cell table:style-name="ce4" office:value-type="string" calcext:value-type="string">
            <text:p>83汐使字第 <text:s/>0152 號</text:p>
          </table:table-cell>
          <table:table-cell table:style-name="ce27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9/05/05</text:p>
          </table:table-cell>
          <table:table-cell table:style-name="ce10" office:value-type="string" calcext:value-type="string">
            <text:p>馥邑名人巷管理委員會</text:p>
          </table:table-cell>
          <table:table-cell table:style-name="ce10" office:value-type="string" calcext:value-type="string">
            <text:p>汐止市中正路99巷2~20－(雙)號</text:p>
          </table:table-cell>
          <table:table-cell table:style-name="ce4" office:value-type="string" calcext:value-type="string">
            <text:p>88汐使字第 <text:s/>0783 號</text:p>
          </table:table-cell>
          <table:table-cell table:style-name="ce27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9/05/18</text:p>
          </table:table-cell>
          <table:table-cell table:style-name="ce10" office:value-type="string" calcext:value-type="string">
            <text:p>黎明山水管理委員會</text:p>
          </table:table-cell>
          <table:table-cell table:style-name="ce10" office:value-type="string" calcext:value-type="string">
            <text:p>汐止市中正路262~268號</text:p>
          </table:table-cell>
          <table:table-cell table:style-name="ce4" office:value-type="string" calcext:value-type="string">
            <text:p>86汐使字第 <text:s/>0267 號</text:p>
          </table:table-cell>
          <table:table-cell table:style-name="ce27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9/05/18</text:p>
          </table:table-cell>
          <table:table-cell table:style-name="ce10" office:value-type="string" calcext:value-type="string">
            <text:p>家美生活管理委員會</text:p>
          </table:table-cell>
          <table:table-cell table:style-name="ce10" office:value-type="string" calcext:value-type="string">
            <text:p>汐止市福德一路206巷1號</text:p>
          </table:table-cell>
          <table:table-cell table:style-name="ce4" office:value-type="string" calcext:value-type="string">
            <text:p>88汐使字第 <text:s/>0285 號</text:p>
          </table:table-cell>
          <table:table-cell table:style-name="ce27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9/05/18</text:p>
          </table:table-cell>
          <table:table-cell table:style-name="ce10" office:value-type="string" calcext:value-type="string">
            <text:p>忠孝學府管理委員會</text:p>
          </table:table-cell>
          <table:table-cell table:style-name="ce10" office:value-type="string" calcext:value-type="string">
            <text:p>汐止市忠孝東路202號</text:p>
          </table:table-cell>
          <table:table-cell table:style-name="ce4" office:value-type="string" calcext:value-type="string">
            <text:p>88汐使字第 <text:s/>0504 號</text:p>
          </table:table-cell>
          <table:table-cell table:style-name="ce27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9/06/09</text:p>
          </table:table-cell>
          <table:table-cell table:style-name="ce10" office:value-type="string" calcext:value-type="string">
            <text:p>台北新貴管理委員會</text:p>
          </table:table-cell>
          <table:table-cell table:style-name="ce10" office:value-type="string" calcext:value-type="string">
            <text:p>汐止市樟樹一路157~175－(單)號2~13樓</text:p>
          </table:table-cell>
          <table:table-cell table:style-name="ce4" office:value-type="string" calcext:value-type="string">
            <text:p>83汐使字第 <text:s/>1697 號</text:p>
          </table:table-cell>
          <table:table-cell table:style-name="ce27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9/06/09</text:p>
          </table:table-cell>
          <table:table-cell table:style-name="ce10" office:value-type="string" calcext:value-type="string">
            <text:p>紅綠七期管理委員會</text:p>
          </table:table-cell>
          <table:table-cell table:style-name="ce10" office:value-type="string" calcext:value-type="string">
            <text:p>汐止市民族二街9號1~7樓</text:p>
          </table:table-cell>
          <table:table-cell table:style-name="ce4" office:value-type="string" calcext:value-type="string">
            <text:p>88汐使字第 <text:s/>0147 號</text:p>
          </table:table-cell>
          <table:table-cell table:style-name="ce27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9/06/09</text:p>
          </table:table-cell>
          <table:table-cell table:style-name="ce10" office:value-type="string" calcext:value-type="string">
            <text:p>麗湖山莊管理委員會</text:p>
          </table:table-cell>
          <table:table-cell table:style-name="ce10" office:value-type="string" calcext:value-type="string">
            <text:p>汐止市民族五街2~22－(雙)號</text:p>
          </table:table-cell>
          <table:table-cell table:style-name="ce4" office:value-type="string" calcext:value-type="string">
            <text:p>88汐使字第 <text:s/>0379 號</text:p>
          </table:table-cell>
          <table:table-cell table:style-name="ce27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9/07/04</text:p>
          </table:table-cell>
          <table:table-cell table:style-name="ce10" office:value-type="string" calcext:value-type="string">
            <text:p>青松市管理委員會</text:p>
          </table:table-cell>
          <table:table-cell table:style-name="ce10" office:value-type="string" calcext:value-type="string">
            <text:p>汐止市保一街49~79－(單)號</text:p>
          </table:table-cell>
          <table:table-cell table:style-name="ce4" office:value-type="string" calcext:value-type="string">
            <text:p>88汐使字第 <text:s/>1108 號</text:p>
          </table:table-cell>
          <table:table-cell table:style-name="ce27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9/07/04</text:p>
          </table:table-cell>
          <table:table-cell table:style-name="ce10" office:value-type="string" calcext:value-type="string">
            <text:p>新成華府管理委員會</text:p>
          </table:table-cell>
          <table:table-cell table:style-name="ce10" office:value-type="string" calcext:value-type="string">
            <text:p>汐止市樟樹二路270~278－(雙)號</text:p>
          </table:table-cell>
          <table:table-cell table:style-name="ce4" office:value-type="string" calcext:value-type="string">
            <text:p>88汐使字第 <text:s/>0629 號</text:p>
          </table:table-cell>
          <table:table-cell table:style-name="ce27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9/07/24</text:p>
          </table:table-cell>
          <table:table-cell table:style-name="ce10" office:value-type="string" calcext:value-type="string">
            <text:p>美宿苑管理委員會</text:p>
          </table:table-cell>
          <table:table-cell table:style-name="ce10" office:value-type="string" calcext:value-type="string">
            <text:p>汐止市宜興街9巷26~32－(雙)號</text:p>
          </table:table-cell>
          <table:table-cell table:style-name="ce4" office:value-type="string" calcext:value-type="string">
            <text:p>89汐使字第 <text:s/>0257 號</text:p>
          </table:table-cell>
          <table:table-cell table:style-name="ce27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9/08/02</text:p>
          </table:table-cell>
          <table:table-cell table:style-name="ce10" office:value-type="string" calcext:value-type="string">
            <text:p>東湖寧靜管理委員會</text:p>
          </table:table-cell>
          <table:table-cell table:style-name="ce10" office:value-type="string" calcext:value-type="string">
            <text:p>汐止市康寧街29~39－(單)號1~9樓</text:p>
          </table:table-cell>
          <table:table-cell table:style-name="ce4" office:value-type="string" calcext:value-type="string">
            <text:p>88汐使字第 <text:s/>0932 號</text:p>
          </table:table-cell>
          <table:table-cell table:style-name="ce27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9/08/02</text:p>
          </table:table-cell>
          <table:table-cell table:style-name="ce10" office:value-type="string" calcext:value-type="string">
            <text:p>哈佛世家NO1管理委員會</text:p>
          </table:table-cell>
          <table:table-cell table:style-name="ce10" office:value-type="string" calcext:value-type="string">
            <text:p>汐止市大同路二段272巷1~9－(單)號</text:p>
          </table:table-cell>
          <table:table-cell table:style-name="ce4" office:value-type="string" calcext:value-type="string">
            <text:p>88汐使字第 <text:s/>0994 號</text:p>
          </table:table-cell>
          <table:table-cell table:style-name="ce27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9/08/17</text:p>
          </table:table-cell>
          <table:table-cell table:style-name="ce10" office:value-type="string" calcext:value-type="string">
            <text:p>仁愛名爵管理委員會</text:p>
          </table:table-cell>
          <table:table-cell table:style-name="ce10" office:value-type="string" calcext:value-type="string">
            <text:p>汐止市仁愛路118~122巷(雙)弄2~20－(雙)號</text:p>
          </table:table-cell>
          <table:table-cell table:style-name="ce4" office:value-type="string" calcext:value-type="string">
            <text:p>83汐使字第 <text:s/>0647 號</text:p>
          </table:table-cell>
          <table:table-cell table:style-name="ce27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9/08/17</text:p>
          </table:table-cell>
          <table:table-cell table:style-name="ce10" office:value-type="string" calcext:value-type="string">
            <text:p>忠孝名門管理委員會</text:p>
          </table:table-cell>
          <table:table-cell table:style-name="ce10" office:value-type="string" calcext:value-type="string">
            <text:p>汐止市新台五路二段7.9號</text:p>
          </table:table-cell>
          <table:table-cell table:style-name="ce4" office:value-type="string" calcext:value-type="string">
            <text:p>86汐使字第 <text:s/>1332 號</text:p>
          </table:table-cell>
          <table:table-cell table:style-name="ce27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9/08/17</text:p>
          </table:table-cell>
          <table:table-cell table:style-name="ce10" office:value-type="string" calcext:value-type="string">
            <text:p>東方山河(二期)管理委員會</text:p>
          </table:table-cell>
          <table:table-cell table:style-name="ce10" office:value-type="string" calcext:value-type="string">
            <text:p>汐止市鄉長路一段55巷28號</text:p>
          </table:table-cell>
          <table:table-cell table:style-name="ce4" office:value-type="string" calcext:value-type="string">
            <text:p>87汐使字第 <text:s/>0586 號</text:p>
          </table:table-cell>
          <table:table-cell table:style-name="ce27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9/08/17</text:p>
          </table:table-cell>
          <table:table-cell table:style-name="ce10" office:value-type="string" calcext:value-type="string">
            <text:p>遠東科技中心A.B棟管理委員會</text:p>
          </table:table-cell>
          <table:table-cell table:style-name="ce10" office:value-type="string" calcext:value-type="string">
            <text:p>汐止市大同路二段125~167－(單)號</text:p>
          </table:table-cell>
          <table:table-cell table:style-name="ce4" office:value-type="string" calcext:value-type="string">
            <text:p>88汐使字第 <text:s/>1143 號</text:p>
          </table:table-cell>
          <table:table-cell table:style-name="ce27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9/08/30</text:p>
          </table:table-cell>
          <table:table-cell table:style-name="ce10" office:value-type="string" calcext:value-type="string">
            <text:p>鳳凰科技管理委員會</text:p>
          </table:table-cell>
          <table:table-cell table:style-name="ce10" office:value-type="string" calcext:value-type="string">
            <text:p>汐止市環河街194巷3.5號1~1~6樓</text:p>
          </table:table-cell>
          <table:table-cell table:style-name="ce4" office:value-type="string" calcext:value-type="string">
            <text:p>79汐使字第 <text:s/>0349 號</text:p>
          </table:table-cell>
          <table:table-cell table:style-name="ce27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9/09/20</text:p>
          </table:table-cell>
          <table:table-cell table:style-name="ce10" office:value-type="string" calcext:value-type="string">
            <text:p>水蓮山莊管理委員會</text:p>
          </table:table-cell>
          <table:table-cell table:style-name="ce10" office:value-type="string" calcext:value-type="string">
            <text:p>汐止市湖前街110巷97弄1~5號1樓</text:p>
          </table:table-cell>
          <table:table-cell table:style-name="ce4" office:value-type="string" calcext:value-type="string">
            <text:p>88汐使字第 <text:s/>1120 號</text:p>
          </table:table-cell>
          <table:table-cell table:style-name="ce27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9/09/29</text:p>
          </table:table-cell>
          <table:table-cell table:style-name="ce10" office:value-type="string" calcext:value-type="string">
            <text:p>東方黎明管理委員會</text:p>
          </table:table-cell>
          <table:table-cell table:style-name="ce10" office:value-type="string" calcext:value-type="string">
            <text:p>汐止市福德二路158~168－(雙)號</text:p>
          </table:table-cell>
          <table:table-cell table:style-name="ce4" office:value-type="string" calcext:value-type="string">
            <text:p>83汐使字第 <text:s/>0815 號</text:p>
          </table:table-cell>
          <table:table-cell table:style-name="ce27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9/09/29</text:p>
          </table:table-cell>
          <table:table-cell table:style-name="ce10" office:value-type="string" calcext:value-type="string">
            <text:p>宏盛檳城管理委員會</text:p>
          </table:table-cell>
          <table:table-cell table:style-name="ce10" office:value-type="string" calcext:value-type="string">
            <text:p>汐止市明峰街118號</text:p>
          </table:table-cell>
          <table:table-cell table:style-name="ce4" office:value-type="string" calcext:value-type="string">
            <text:p>85汐使字第 <text:s/>1417 號</text:p>
          </table:table-cell>
          <table:table-cell table:style-name="ce27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9/09/29</text:p>
          </table:table-cell>
          <table:table-cell table:style-name="ce10" office:value-type="string" calcext:value-type="string">
            <text:p>萬世OK管理委員會</text:p>
          </table:table-cell>
          <table:table-cell table:style-name="ce10" office:value-type="string" calcext:value-type="string">
            <text:p>汐止市中興路168號</text:p>
          </table:table-cell>
          <table:table-cell table:style-name="ce4" office:value-type="string" calcext:value-type="string">
            <text:p>87汐使字第 <text:s/>0280 號</text:p>
          </table:table-cell>
          <table:table-cell table:style-name="ce27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9/09/29</text:p>
          </table:table-cell>
          <table:table-cell table:style-name="ce10" office:value-type="string" calcext:value-type="string">
            <text:p>東苑風荷管理委員會</text:p>
          </table:table-cell>
          <table:table-cell table:style-name="ce10" office:value-type="string" calcext:value-type="string">
            <text:p>汐止市國興街21巷24號</text:p>
          </table:table-cell>
          <table:table-cell table:style-name="ce4" office:value-type="string" calcext:value-type="string">
            <text:p>89汐使字第 0021 號</text:p>
          </table:table-cell>
          <table:table-cell table:style-name="ce27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9/11/13</text:p>
          </table:table-cell>
          <table:table-cell table:style-name="ce10" office:value-type="string" calcext:value-type="string">
            <text:p>牡丹社區管理委員會</text:p>
          </table:table-cell>
          <table:table-cell table:style-name="ce10" office:value-type="string" calcext:value-type="string">
            <text:p>汐止市伯爵街52巷1~11號</text:p>
          </table:table-cell>
          <table:table-cell table:style-name="ce4" office:value-type="string" calcext:value-type="string">
            <text:p>86汐使字第 <text:s/>0326 號</text:p>
          </table:table-cell>
          <table:table-cell table:style-name="ce27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9/11/13</text:p>
          </table:table-cell>
          <table:table-cell table:style-name="ce10" office:value-type="string" calcext:value-type="string">
            <text:p>新秀賞管理委員會</text:p>
          </table:table-cell>
          <table:table-cell table:style-name="ce10" office:value-type="string" calcext:value-type="string">
            <text:p>汐止市新台五路二段80~102－(雙)號</text:p>
          </table:table-cell>
          <table:table-cell table:style-name="ce4" office:value-type="string" calcext:value-type="string">
            <text:p>88汐使字第 <text:s/>0767 號</text:p>
          </table:table-cell>
          <table:table-cell table:style-name="ce27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9/11/29</text:p>
          </table:table-cell>
          <table:table-cell table:style-name="ce10" office:value-type="string" calcext:value-type="string">
            <text:p>摩天鎮管理委員會</text:p>
          </table:table-cell>
          <table:table-cell table:style-name="ce10" office:value-type="string" calcext:value-type="string">
            <text:p>汐止市大同路三段609~621－(單)號</text:p>
          </table:table-cell>
          <table:table-cell table:style-name="ce4" office:value-type="string" calcext:value-type="string">
            <text:p>88汐使字第 <text:s/>0133 號</text:p>
          </table:table-cell>
          <table:table-cell table:style-name="ce27" table:number-columns-repeated="16379"/>
        </table:table-row>
        <table:table-row table:style-name="ro4" table:number-rows-repeated="1048539">
          <table:table-cell table:number-columns-repeated="16384"/>
        </table:table-row>
        <table:table-row table:style-name="ro4">
          <table:table-cell table:number-columns-repeated="16384"/>
        </table:table-row>
        <table:named-expressions>
          <table:named-range table:name="Excel_BuiltIn_Print_Titles" table:base-cell-address="$86年度.$A$1" table:cell-range-address="$89年度.$A$1:.$XFD$3" table:range-usable-as="repeat-column repeat-row"/>
        </table:named-expressions>
      </table:table>
      <table:table table:name="90年度" table:style-name="ta5">
        <table:table-column table:style-name="co1" table:number-columns-repeated="2" table:default-cell-style-name="Default"/>
        <table:table-column table:style-name="co2" table:default-cell-style-name="ce16"/>
        <table:table-column table:style-name="co3" table:default-cell-style-name="ce16"/>
        <table:table-column table:style-name="co9" table:default-cell-style-name="ce16"/>
        <table:table-column table:style-name="co1" table:number-columns-repeated="16379" table:default-cell-style-name="Default"/>
        <table:table-header-rows>
          <table:table-row table:style-name="ro1">
            <table:table-cell table:style-name="ce1"/>
            <table:table-cell table:style-name="ce6" office:value-type="string" calcext:value-type="string" table:number-columns-spanned="3" table:number-rows-spanned="1">
              <text:p>公寓大廈管理組織查詢列表<text:span text:style-name="T1">(90</text:span><text:span text:style-name="T2">年度</text:span><text:span text:style-name="T3">)</text:span></text:p>
            </table:table-cell>
            <table:covered-table-cell table:number-columns-repeated="2" table:style-name="ce6"/>
            <table:table-cell table:style-name="ce18" table:number-columns-repeated="16380"/>
          </table:table-row>
          <table:table-row table:style-name="ro1">
            <table:table-cell table:style-name="ce2" office:value-type="string" calcext:value-type="string">
              <text:p>　　　　　　若要檢視其他年度，請點選此頁面下方各相關年度</text:p>
            </table:table-cell>
            <table:table-cell table:style-name="ce7" table:number-columns-repeated="3"/>
            <table:table-cell table:style-name="ce19"/>
            <table:table-cell table:style-name="ce23" table:number-columns-repeated="16379"/>
          </table:table-row>
          <table:table-row table:style-name="ro1">
            <table:table-cell table:style-name="ce3" office:value-type="string" calcext:value-type="string">
              <text:p>鄉鎮市</text:p>
            </table:table-cell>
            <table:table-cell table:style-name="ce4" office:value-type="string" calcext:value-type="string">
              <text:p>核准備查日</text:p>
            </table:table-cell>
            <table:table-cell table:style-name="ce3" office:value-type="string" calcext:value-type="string">
              <text:p>公寓大廈管理組織名稱</text:p>
            </table:table-cell>
            <table:table-cell table:style-name="ce3" office:value-type="string" calcext:value-type="string">
              <text:p>大廈門牌地址</text:p>
            </table:table-cell>
            <table:table-cell table:style-name="ce4" office:value-type="string" calcext:value-type="string">
              <text:p>使用執照號碼</text:p>
            </table:table-cell>
            <table:table-cell table:style-name="ce27" table:number-columns-repeated="16379"/>
          </table:table-row>
        </table:table-header-rows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90/01/11</text:p>
          </table:table-cell>
          <table:table-cell table:style-name="ce10" office:value-type="string" calcext:value-type="string">
            <text:p>名吉管理委員會</text:p>
          </table:table-cell>
          <table:table-cell table:style-name="ce10" office:value-type="string" calcext:value-type="string">
            <text:p>汐止市新興路83－1~6號</text:p>
          </table:table-cell>
          <table:table-cell table:style-name="ce4" office:value-type="string" calcext:value-type="string">
            <text:p>88汐使字第 <text:s/>0823 號</text:p>
          </table:table-cell>
          <table:table-cell table:style-name="ce27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90/01/11</text:p>
          </table:table-cell>
          <table:table-cell table:style-name="ce10" office:value-type="string" calcext:value-type="string">
            <text:p>安邑大廈管理委員會</text:p>
          </table:table-cell>
          <table:table-cell table:style-name="ce10" office:value-type="string" calcext:value-type="string">
            <text:p>汐止市福德二路16巷2號</text:p>
          </table:table-cell>
          <table:table-cell table:style-name="ce4" office:value-type="string" calcext:value-type="string">
            <text:p>89汐使字第 <text:s/>0404 號</text:p>
          </table:table-cell>
          <table:table-cell table:style-name="ce27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90/01/24</text:p>
          </table:table-cell>
          <table:table-cell table:style-name="ce10" office:value-type="string" calcext:value-type="string">
            <text:p>世代名門管理委員會</text:p>
          </table:table-cell>
          <table:table-cell table:style-name="ce10" office:value-type="string" calcext:value-type="string">
            <text:p>汐止市樟樹一路272號</text:p>
          </table:table-cell>
          <table:table-cell table:style-name="ce4" office:value-type="string" calcext:value-type="string">
            <text:p>88汐使字第 <text:s/>0602 號</text:p>
          </table:table-cell>
          <table:table-cell table:style-name="ce27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90/02/08</text:p>
          </table:table-cell>
          <table:table-cell table:style-name="ce10" office:value-type="string" calcext:value-type="string">
            <text:p>白雲山莊管理委員會</text:p>
          </table:table-cell>
          <table:table-cell table:style-name="ce10" office:value-type="string" calcext:value-type="string">
            <text:p>汐止市東勢街216巷22弄2－1號</text:p>
          </table:table-cell>
          <table:table-cell table:style-name="ce4" office:value-type="string" calcext:value-type="string">
            <text:p>88汐使字第 <text:s/>0341 號</text:p>
          </table:table-cell>
          <table:table-cell table:style-name="ce27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90/03/21</text:p>
          </table:table-cell>
          <table:table-cell table:style-name="ce10" office:value-type="string" calcext:value-type="string">
            <text:p>東方山莊管理委員會</text:p>
          </table:table-cell>
          <table:table-cell table:style-name="ce10" office:value-type="string" calcext:value-type="string">
            <text:p>汐止市汐碇路14巷1~7－(單)號1~16樓</text:p>
          </table:table-cell>
          <table:table-cell table:style-name="ce4" office:value-type="string" calcext:value-type="string">
            <text:p>82汐使字第 <text:s/>0037 號</text:p>
          </table:table-cell>
          <table:table-cell table:style-name="ce27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90/03/21</text:p>
          </table:table-cell>
          <table:table-cell table:style-name="ce10" office:value-type="string" calcext:value-type="string">
            <text:p>儷都臻邸管理委員會</text:p>
          </table:table-cell>
          <table:table-cell table:style-name="ce10" office:value-type="string" calcext:value-type="string">
            <text:p>汐止市樟樹二路106巷2.4.14號2~6樓</text:p>
          </table:table-cell>
          <table:table-cell table:style-name="ce4" office:value-type="string" calcext:value-type="string">
            <text:p>84汐使字第 <text:s/>0961 號</text:p>
          </table:table-cell>
          <table:table-cell table:style-name="ce27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90/03/21</text:p>
          </table:table-cell>
          <table:table-cell table:style-name="ce10" office:value-type="string" calcext:value-type="string">
            <text:p>市民大道管理委員會</text:p>
          </table:table-cell>
          <table:table-cell table:style-name="ce10" office:value-type="string" calcext:value-type="string">
            <text:p>汐止市樟樹一路268－1~13號</text:p>
          </table:table-cell>
          <table:table-cell table:style-name="ce4" office:value-type="string" calcext:value-type="string">
            <text:p>89汐使字第 <text:s/>0118 號</text:p>
          </table:table-cell>
          <table:table-cell table:style-name="ce27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90/05/23</text:p>
          </table:table-cell>
          <table:table-cell table:style-name="ce10" office:value-type="string" calcext:value-type="string">
            <text:p>世運村管理委員會</text:p>
          </table:table-cell>
          <table:table-cell table:style-name="ce10" office:value-type="string" calcext:value-type="string">
            <text:p>汐止市勤進路143巷1.3號</text:p>
          </table:table-cell>
          <table:table-cell table:style-name="ce4" office:value-type="string" calcext:value-type="string">
            <text:p>71汐使字第 <text:s/>1505 號</text:p>
          </table:table-cell>
          <table:table-cell table:style-name="ce27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90/05/23</text:p>
          </table:table-cell>
          <table:table-cell table:style-name="ce10" office:value-type="string" calcext:value-type="string">
            <text:p>日達福第管理委員會</text:p>
          </table:table-cell>
          <table:table-cell table:style-name="ce10" office:value-type="string" calcext:value-type="string">
            <text:p>汐止市汐平路一段6巷1~13號</text:p>
          </table:table-cell>
          <table:table-cell table:style-name="ce4" office:value-type="string" calcext:value-type="string">
            <text:p>83汐使字第 <text:s/>0825 號</text:p>
          </table:table-cell>
          <table:table-cell table:style-name="ce27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90/05/23</text:p>
          </table:table-cell>
          <table:table-cell table:style-name="ce10" office:value-type="string" calcext:value-type="string">
            <text:p>凱旋大地管理委員會</text:p>
          </table:table-cell>
          <table:table-cell table:style-name="ce10" office:value-type="string" calcext:value-type="string">
            <text:p>汐止市康寧街885巷1~47－(單)號</text:p>
          </table:table-cell>
          <table:table-cell table:style-name="ce4" office:value-type="string" calcext:value-type="string">
            <text:p>88汐使字第 <text:s/>0968 號</text:p>
          </table:table-cell>
          <table:table-cell table:style-name="ce27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90/06/04</text:p>
          </table:table-cell>
          <table:table-cell table:style-name="ce10" office:value-type="string" calcext:value-type="string">
            <text:p>博市社區管理委員會</text:p>
          </table:table-cell>
          <table:table-cell table:style-name="ce10" office:value-type="string" calcext:value-type="string">
            <text:p>汐止市伯爵街62~68－(雙)號1~4樓</text:p>
          </table:table-cell>
          <table:table-cell table:style-name="ce4" office:value-type="string" calcext:value-type="string">
            <text:p>86汐使字第 <text:s/>0209 號</text:p>
          </table:table-cell>
          <table:table-cell table:style-name="ce27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90/06/07</text:p>
          </table:table-cell>
          <table:table-cell table:style-name="ce10" office:value-type="string" calcext:value-type="string">
            <text:p>天堂鳥社區管理委員會</text:p>
          </table:table-cell>
          <table:table-cell table:style-name="ce10" office:value-type="string" calcext:value-type="string">
            <text:p>汐止市大同路二段689~703－(單)號</text:p>
          </table:table-cell>
          <table:table-cell table:style-name="ce4" office:value-type="string" calcext:value-type="string">
            <text:p>89汐使字第 <text:s/>0592 號</text:p>
          </table:table-cell>
          <table:table-cell table:style-name="ce27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90/06/12</text:p>
          </table:table-cell>
          <table:table-cell table:style-name="ce10" office:value-type="string" calcext:value-type="string">
            <text:p>哈佛世家NO.2社區管理委員會</text:p>
          </table:table-cell>
          <table:table-cell table:style-name="ce10" office:value-type="string" calcext:value-type="string">
            <text:p>汐止市大同路二段339號1~9樓</text:p>
          </table:table-cell>
          <table:table-cell table:style-name="ce4" office:value-type="string" calcext:value-type="string">
            <text:p>89汐使字第 <text:s/>0609 號</text:p>
          </table:table-cell>
          <table:table-cell table:style-name="ce27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90/06/14</text:p>
          </table:table-cell>
          <table:table-cell table:style-name="ce10" office:value-type="string" calcext:value-type="string">
            <text:p>仁德福星一期管理委員會</text:p>
          </table:table-cell>
          <table:table-cell table:style-name="ce10" office:value-type="string" calcext:value-type="string">
            <text:p>汐止市和平街70~84－()雙號1~8樓</text:p>
          </table:table-cell>
          <table:table-cell table:style-name="ce4" office:value-type="string" calcext:value-type="string">
            <text:p>84汐使字第 <text:s/>1265 號</text:p>
          </table:table-cell>
          <table:table-cell table:style-name="ce27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90/06/20</text:p>
          </table:table-cell>
          <table:table-cell table:style-name="ce10" office:value-type="string" calcext:value-type="string">
            <text:p>伯爵山莊第二期管理委員會</text:p>
          </table:table-cell>
          <table:table-cell table:style-name="ce10" office:value-type="string" calcext:value-type="string">
            <text:p>汐止市康寧街753巷10弄1號</text:p>
          </table:table-cell>
          <table:table-cell table:style-name="ce4" office:value-type="string" calcext:value-type="string">
            <text:p>83汐使字第 <text:s/>1257 號</text:p>
          </table:table-cell>
          <table:table-cell table:style-name="ce27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90/06/20</text:p>
          </table:table-cell>
          <table:table-cell table:style-name="ce10" office:value-type="string" calcext:value-type="string">
            <text:p>綠大地社區管理委員會</text:p>
          </table:table-cell>
          <table:table-cell table:style-name="ce10" office:value-type="string" calcext:value-type="string">
            <text:p>汐止市長江街79巷1~21號</text:p>
          </table:table-cell>
          <table:table-cell table:style-name="ce4" office:value-type="string" calcext:value-type="string">
            <text:p>89汐使字第 <text:s/>0833 號</text:p>
          </table:table-cell>
          <table:table-cell table:style-name="ce27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90/06/29</text:p>
          </table:table-cell>
          <table:table-cell table:style-name="ce10" office:value-type="string" calcext:value-type="string">
            <text:p>皇家天下管理委員會</text:p>
          </table:table-cell>
          <table:table-cell table:style-name="ce10" office:value-type="string" calcext:value-type="string">
            <text:p>汐止市新台五路一段167號</text:p>
          </table:table-cell>
          <table:table-cell table:style-name="ce4" office:value-type="string" calcext:value-type="string">
            <text:p>89汐使字第 <text:s/>0430 號</text:p>
          </table:table-cell>
          <table:table-cell table:style-name="ce27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90/06/29</text:p>
          </table:table-cell>
          <table:table-cell table:style-name="ce10" office:value-type="string" calcext:value-type="string">
            <text:p>堪農山莊管理委員會</text:p>
          </table:table-cell>
          <table:table-cell table:style-name="ce10" office:value-type="string" calcext:value-type="string">
            <text:p>汐止市汐萬路三段199巷1號</text:p>
          </table:table-cell>
          <table:table-cell table:style-name="ce4" office:value-type="string" calcext:value-type="string">
            <text:p>89汐使字第 <text:s/>0808 號</text:p>
          </table:table-cell>
          <table:table-cell table:style-name="ce27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90/07/02</text:p>
          </table:table-cell>
          <table:table-cell table:style-name="ce10" office:value-type="string" calcext:value-type="string">
            <text:p>明湖培園管理委員會</text:p>
          </table:table-cell>
          <table:table-cell table:style-name="ce10" office:value-type="string" calcext:value-type="string">
            <text:p>汐止市明峰街8.10號1~7樓</text:p>
          </table:table-cell>
          <table:table-cell table:style-name="ce4" office:value-type="string" calcext:value-type="string">
            <text:p>83汐使字第 <text:s/>0184 號</text:p>
          </table:table-cell>
          <table:table-cell table:style-name="ce27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90/08/10</text:p>
          </table:table-cell>
          <table:table-cell table:style-name="ce10" office:value-type="string" calcext:value-type="string">
            <text:p>合家歡管理委員會</text:p>
          </table:table-cell>
          <table:table-cell table:style-name="ce10" office:value-type="string" calcext:value-type="string">
            <text:p>汐止市勤進路411~417－(單)號1~7樓</text:p>
          </table:table-cell>
          <table:table-cell table:style-name="ce4" office:value-type="string" calcext:value-type="string">
            <text:p>84汐使字第 <text:s/>1648 號</text:p>
          </table:table-cell>
          <table:table-cell table:style-name="ce27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90/08/23</text:p>
          </table:table-cell>
          <table:table-cell table:style-name="ce10" office:value-type="string" calcext:value-type="string">
            <text:p>綠園道別墅管理委員會</text:p>
          </table:table-cell>
          <table:table-cell table:style-name="ce10" office:value-type="string" calcext:value-type="string">
            <text:p>汐止市樟樹一路155巷6.8.10.12號1~6樓</text:p>
          </table:table-cell>
          <table:table-cell table:style-name="ce4" office:value-type="string" calcext:value-type="string">
            <text:p>88汐使字第 <text:s/>0029 號</text:p>
          </table:table-cell>
          <table:table-cell table:style-name="ce27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90/08/27</text:p>
          </table:table-cell>
          <table:table-cell table:style-name="ce10" office:value-type="string" calcext:value-type="string">
            <text:p>台北新視窗管理委員會</text:p>
          </table:table-cell>
          <table:table-cell table:style-name="ce10" office:value-type="string" calcext:value-type="string">
            <text:p>汐止市新台五路一段192~210號</text:p>
          </table:table-cell>
          <table:table-cell table:style-name="ce4" office:value-type="string" calcext:value-type="string">
            <text:p>90汐使字第 <text:s/>0050 號</text:p>
          </table:table-cell>
          <table:table-cell table:style-name="ce27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90/09/07</text:p>
          </table:table-cell>
          <table:table-cell table:style-name="ce10" office:value-type="string" calcext:value-type="string">
            <text:p>台北一六八管理委員會</text:p>
          </table:table-cell>
          <table:table-cell table:style-name="ce10" office:value-type="string" calcext:value-type="string">
            <text:p>汐止市青山路19巷2~14－(雙)號</text:p>
          </table:table-cell>
          <table:table-cell table:style-name="ce4" office:value-type="string" calcext:value-type="string">
            <text:p>87汐使字第 <text:s/>0906 號</text:p>
          </table:table-cell>
          <table:table-cell table:style-name="ce27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90/10/11</text:p>
          </table:table-cell>
          <table:table-cell table:style-name="ce10" office:value-type="string" calcext:value-type="string">
            <text:p>龍莊管理委員會</text:p>
          </table:table-cell>
          <table:table-cell table:style-name="ce10" office:value-type="string" calcext:value-type="string">
            <text:p>汐止市汐碇路14巷2弄1~18號1~5樓</text:p>
          </table:table-cell>
          <table:table-cell table:style-name="ce4" office:value-type="string" calcext:value-type="string">
            <text:p>78汐使字第 <text:s/>1412 號</text:p>
          </table:table-cell>
          <table:table-cell table:style-name="ce27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90/10/17</text:p>
          </table:table-cell>
          <table:table-cell table:style-name="ce10" office:value-type="string" calcext:value-type="string">
            <text:p>中興綠第管理委員會</text:p>
          </table:table-cell>
          <table:table-cell table:style-name="ce10" office:value-type="string" calcext:value-type="string">
            <text:p>汐止市福德二路119~123－(單)號</text:p>
          </table:table-cell>
          <table:table-cell table:style-name="ce4" office:value-type="string" calcext:value-type="string">
            <text:p>86汐使字第 <text:s/>0948 號</text:p>
          </table:table-cell>
          <table:table-cell table:style-name="ce27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90/12/13</text:p>
          </table:table-cell>
          <table:table-cell table:style-name="ce10" office:value-type="string" calcext:value-type="string">
            <text:p>天外天管理委員會</text:p>
          </table:table-cell>
          <table:table-cell table:style-name="ce10" office:value-type="string" calcext:value-type="string">
            <text:p>汐止市瑞松街150巷20號</text:p>
          </table:table-cell>
          <table:table-cell table:style-name="ce4" office:value-type="string" calcext:value-type="string">
            <text:p>81汐使字第 <text:s/>0729 號</text:p>
          </table:table-cell>
          <table:table-cell table:style-name="ce27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90/12/13</text:p>
          </table:table-cell>
          <table:table-cell table:style-name="ce10" office:value-type="string" calcext:value-type="string">
            <text:p>龍之鄉管理委員會</text:p>
          </table:table-cell>
          <table:table-cell table:style-name="ce10" office:value-type="string" calcext:value-type="string">
            <text:p>汐止市康寧街445~453號</text:p>
          </table:table-cell>
          <table:table-cell table:style-name="ce4" office:value-type="string" calcext:value-type="string">
            <text:p>89汐使字第 <text:s/>0769 號</text:p>
          </table:table-cell>
          <table:table-cell table:style-name="ce27" table:number-columns-repeated="16379"/>
        </table:table-row>
        <table:table-row table:style-name="ro4" table:number-rows-repeated="1048545">
          <table:table-cell table:number-columns-repeated="16384"/>
        </table:table-row>
        <table:table-row table:style-name="ro4">
          <table:table-cell table:number-columns-repeated="16384"/>
        </table:table-row>
        <table:named-expressions>
          <table:named-range table:name="Excel_BuiltIn_Print_Titles" table:base-cell-address="$86年度.$A$1" table:cell-range-address="$90年度.$A$1:.$XFD$3" table:range-usable-as="repeat-column repeat-row"/>
        </table:named-expressions>
      </table:table>
      <table:table table:name="91年度" table:style-name="ta6">
        <table:table-column table:style-name="co1" table:number-columns-repeated="2" table:default-cell-style-name="Default"/>
        <table:table-column table:style-name="co2" table:default-cell-style-name="ce16"/>
        <table:table-column table:style-name="co3" table:default-cell-style-name="ce16"/>
        <table:table-column table:style-name="co9" table:default-cell-style-name="ce16"/>
        <table:table-column table:style-name="co1" table:number-columns-repeated="16379" table:default-cell-style-name="Default"/>
        <table:table-header-rows>
          <table:table-row table:style-name="ro1">
            <table:table-cell table:style-name="ce1"/>
            <table:table-cell table:style-name="ce6" office:value-type="string" calcext:value-type="string" table:number-columns-spanned="3" table:number-rows-spanned="1">
              <text:p>公寓大廈管理組織查詢列表<text:span text:style-name="T1">(91</text:span><text:span text:style-name="T2">年度</text:span><text:span text:style-name="T3">)</text:span></text:p>
            </table:table-cell>
            <table:covered-table-cell table:number-columns-repeated="2" table:style-name="ce6"/>
            <table:table-cell table:style-name="ce18" table:number-columns-repeated="16380"/>
          </table:table-row>
          <table:table-row table:style-name="ro1">
            <table:table-cell table:style-name="ce2" office:value-type="string" calcext:value-type="string">
              <text:p>　　　　　　若要檢視其他年度，請點選此頁面下方各相關年度</text:p>
            </table:table-cell>
            <table:table-cell table:style-name="ce7" table:number-columns-repeated="3"/>
            <table:table-cell table:style-name="ce19"/>
            <table:table-cell table:style-name="ce23" table:number-columns-repeated="16379"/>
          </table:table-row>
          <table:table-row table:style-name="ro1">
            <table:table-cell table:style-name="ce3" office:value-type="string" calcext:value-type="string">
              <text:p>鄉鎮市</text:p>
            </table:table-cell>
            <table:table-cell table:style-name="ce4" office:value-type="string" calcext:value-type="string">
              <text:p>核准備查日</text:p>
            </table:table-cell>
            <table:table-cell table:style-name="ce3" office:value-type="string" calcext:value-type="string">
              <text:p>公寓大廈管理組織名稱</text:p>
            </table:table-cell>
            <table:table-cell table:style-name="ce3" office:value-type="string" calcext:value-type="string">
              <text:p>大廈門牌地址</text:p>
            </table:table-cell>
            <table:table-cell table:style-name="ce4" office:value-type="string" calcext:value-type="string">
              <text:p>使用執照號碼</text:p>
            </table:table-cell>
            <table:table-cell table:style-name="ce27" table:number-columns-repeated="16379"/>
          </table:table-row>
        </table:table-header-rows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91/01/14</text:p>
          </table:table-cell>
          <table:table-cell table:style-name="ce10" office:value-type="string" calcext:value-type="string">
            <text:p>美滿特區管理委員會</text:p>
          </table:table-cell>
          <table:table-cell table:style-name="ce10" office:value-type="string" calcext:value-type="string">
            <text:p>汐止市原興路60巷2.4.6.8號</text:p>
          </table:table-cell>
          <table:table-cell table:style-name="ce4" office:value-type="string" calcext:value-type="string">
            <text:p>83汐使字第 <text:s/>0530 號</text:p>
          </table:table-cell>
          <table:table-cell table:style-name="ce27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91/01/14</text:p>
          </table:table-cell>
          <table:table-cell table:style-name="ce10" office:value-type="string" calcext:value-type="string">
            <text:p>花好月圓管理委員會</text:p>
          </table:table-cell>
          <table:table-cell table:style-name="ce10" office:value-type="string" calcext:value-type="string">
            <text:p>汐止市民族二街86.90號</text:p>
          </table:table-cell>
          <table:table-cell table:style-name="ce4" office:value-type="string" calcext:value-type="string">
            <text:p>89汐使字第 <text:s/>0762 號</text:p>
          </table:table-cell>
          <table:table-cell table:style-name="ce27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91/01/22</text:p>
          </table:table-cell>
          <table:table-cell table:style-name="ce10" office:value-type="string" calcext:value-type="string">
            <text:p>合家歡新廈管理委員會</text:p>
          </table:table-cell>
          <table:table-cell table:style-name="ce10" office:value-type="string" calcext:value-type="string">
            <text:p>汐止市新台五路一段188.190號1~12樓</text:p>
          </table:table-cell>
          <table:table-cell table:style-name="ce4" office:value-type="string" calcext:value-type="string">
            <text:p>90汐使字第 <text:s/>0051 號</text:p>
          </table:table-cell>
          <table:table-cell table:style-name="ce27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91/02/04</text:p>
          </table:table-cell>
          <table:table-cell table:style-name="ce10" office:value-type="string" calcext:value-type="string">
            <text:p>高登屋管理委員會</text:p>
          </table:table-cell>
          <table:table-cell table:style-name="ce10" office:value-type="string" calcext:value-type="string">
            <text:p>汐止市明峰街129號</text:p>
          </table:table-cell>
          <table:table-cell table:style-name="ce4" office:value-type="string" calcext:value-type="string">
            <text:p>88汐使字第 <text:s/>0017 號</text:p>
          </table:table-cell>
          <table:table-cell table:style-name="ce27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91/02/21</text:p>
          </table:table-cell>
          <table:table-cell table:style-name="ce10" office:value-type="string" calcext:value-type="string">
            <text:p>東方皇第第二期管理委員會</text:p>
          </table:table-cell>
          <table:table-cell table:style-name="ce10" office:value-type="string" calcext:value-type="string">
            <text:p>汐止市福德二路165~179－(單)號</text:p>
          </table:table-cell>
          <table:table-cell table:style-name="ce4" office:value-type="string" calcext:value-type="string">
            <text:p>81汐使字第 <text:s/>1479 號</text:p>
          </table:table-cell>
          <table:table-cell table:style-name="ce27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91/02/25</text:p>
          </table:table-cell>
          <table:table-cell table:style-name="ce10" office:value-type="string" calcext:value-type="string">
            <text:p>仁愛綠多管理委員會</text:p>
          </table:table-cell>
          <table:table-cell table:style-name="ce10" office:value-type="string" calcext:value-type="string">
            <text:p>汐止市福安6鄰仁愛路154~162－(雙)號1~9樓</text:p>
          </table:table-cell>
          <table:table-cell table:style-name="ce4" office:value-type="string" calcext:value-type="string">
            <text:p>89汐使字第 <text:s/>1013 號</text:p>
          </table:table-cell>
          <table:table-cell table:style-name="ce27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91/02/26</text:p>
          </table:table-cell>
          <table:table-cell table:style-name="ce10" office:value-type="string" calcext:value-type="string">
            <text:p>仁愛特區管理委員會</text:p>
          </table:table-cell>
          <table:table-cell table:style-name="ce10" office:value-type="string" calcext:value-type="string">
            <text:p>汐止市伯爵街14巷2弄2~8－(雙)號</text:p>
          </table:table-cell>
          <table:table-cell table:style-name="ce4" office:value-type="string" calcext:value-type="string">
            <text:p>81汐使字第 <text:s/>0573 號</text:p>
          </table:table-cell>
          <table:table-cell table:style-name="ce27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91/02/26</text:p>
          </table:table-cell>
          <table:table-cell table:style-name="ce10" office:value-type="string" calcext:value-type="string">
            <text:p>小世貿管理委員會</text:p>
          </table:table-cell>
          <table:table-cell table:style-name="ce10" office:value-type="string" calcext:value-type="string">
            <text:p>汐止市樟樹一路134號1~7樓</text:p>
          </table:table-cell>
          <table:table-cell table:style-name="ce4" office:value-type="string" calcext:value-type="string">
            <text:p>88汐使字第 <text:s/>0372 號</text:p>
          </table:table-cell>
          <table:table-cell table:style-name="ce27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91/03/11</text:p>
          </table:table-cell>
          <table:table-cell table:style-name="ce10" office:value-type="string" calcext:value-type="string">
            <text:p>國王宮廷管理委員會</text:p>
          </table:table-cell>
          <table:table-cell table:style-name="ce10" office:value-type="string" calcext:value-type="string">
            <text:p>汐止市明峰街289.291－1號</text:p>
          </table:table-cell>
          <table:table-cell table:style-name="ce4" office:value-type="string" calcext:value-type="string">
            <text:p>80汐使字第 <text:s/>1107 號</text:p>
          </table:table-cell>
          <table:table-cell table:style-name="ce27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91/04/09</text:p>
          </table:table-cell>
          <table:table-cell table:style-name="ce10" office:value-type="string" calcext:value-type="string">
            <text:p>國家公園別墅上社區管理委員會</text:p>
          </table:table-cell>
          <table:table-cell table:style-name="ce10" office:value-type="string" calcext:value-type="string">
            <text:p>汐止市長青路131巷16號</text:p>
          </table:table-cell>
          <table:table-cell table:style-name="ce4" office:value-type="string" calcext:value-type="string">
            <text:p>70汐使字第 <text:s/>1836 號</text:p>
          </table:table-cell>
          <table:table-cell table:style-name="ce27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91/04/18</text:p>
          </table:table-cell>
          <table:table-cell table:style-name="ce10" office:value-type="string" calcext:value-type="string">
            <text:p>萬世OK社區管理委員會</text:p>
          </table:table-cell>
          <table:table-cell table:style-name="ce10" office:value-type="string" calcext:value-type="string">
            <text:p>汐止市中興10鄰原興路69號</text:p>
          </table:table-cell>
          <table:table-cell table:style-name="ce4" office:value-type="string" calcext:value-type="string">
            <text:p>87汐使字第 <text:s/>0280 號</text:p>
          </table:table-cell>
          <table:table-cell table:style-name="ce27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91/04/30</text:p>
          </table:table-cell>
          <table:table-cell table:style-name="ce10" office:value-type="string" calcext:value-type="string">
            <text:p>東方皇第管理委員會</text:p>
          </table:table-cell>
          <table:table-cell table:style-name="ce10" office:value-type="string" calcext:value-type="string">
            <text:p>汐止市福德二路120~130－(雙)號</text:p>
          </table:table-cell>
          <table:table-cell table:style-name="ce4" office:value-type="string" calcext:value-type="string">
            <text:p>78汐使字第 <text:s/>1810 號</text:p>
          </table:table-cell>
          <table:table-cell table:style-name="ce27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91/05/29</text:p>
          </table:table-cell>
          <table:table-cell table:style-name="ce10" office:value-type="string" calcext:value-type="string">
            <text:p>奇摩市管理委員會</text:p>
          </table:table-cell>
          <table:table-cell table:style-name="ce10" office:value-type="string" calcext:value-type="string">
            <text:p>汐止市福德一路86巷12~32號</text:p>
          </table:table-cell>
          <table:table-cell table:style-name="ce4" office:value-type="string" calcext:value-type="string">
            <text:p>90汐使字第 <text:s/>0295 號</text:p>
          </table:table-cell>
          <table:table-cell table:style-name="ce27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91/06/19</text:p>
          </table:table-cell>
          <table:table-cell table:style-name="ce10" office:value-type="string" calcext:value-type="string">
            <text:p>漢諾瓦郡管理委員會</text:p>
          </table:table-cell>
          <table:table-cell table:style-name="ce10" office:value-type="string" calcext:value-type="string">
            <text:p>汐止市忠孝東路341~361號</text:p>
          </table:table-cell>
          <table:table-cell table:style-name="ce4" office:value-type="string" calcext:value-type="string">
            <text:p>79汐使字第 <text:s/>1233 號</text:p>
          </table:table-cell>
          <table:table-cell table:style-name="ce27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91/06/19</text:p>
          </table:table-cell>
          <table:table-cell table:style-name="ce10" office:value-type="string" calcext:value-type="string">
            <text:p>傳家廣場管理委員會</text:p>
          </table:table-cell>
          <table:table-cell table:style-name="ce10" office:value-type="string" calcext:value-type="string">
            <text:p>汐止市中興路232號</text:p>
          </table:table-cell>
          <table:table-cell table:style-name="ce4" office:value-type="string" calcext:value-type="string">
            <text:p>89汐使字第 <text:s/>0951 號</text:p>
          </table:table-cell>
          <table:table-cell table:style-name="ce27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91/07/04</text:p>
          </table:table-cell>
          <table:table-cell table:style-name="ce10" office:value-type="string" calcext:value-type="string">
            <text:p>日成新世紀佳人區管理委員會</text:p>
          </table:table-cell>
          <table:table-cell table:style-name="ce10" office:value-type="string" calcext:value-type="string">
            <text:p>汐止市樟樹二路253~275－(單)號</text:p>
          </table:table-cell>
          <table:table-cell table:style-name="ce4" office:value-type="string" calcext:value-type="string">
            <text:p>89汐使字第 <text:s/>0724 號</text:p>
          </table:table-cell>
          <table:table-cell table:style-name="ce27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91/07/17</text:p>
          </table:table-cell>
          <table:table-cell table:style-name="ce10" office:value-type="string" calcext:value-type="string">
            <text:p>康寧科技園區管理委員會</text:p>
          </table:table-cell>
          <table:table-cell table:style-name="ce10" office:value-type="string" calcext:value-type="string">
            <text:p>汐止市康寧街149~163－(單)號1~6樓</text:p>
          </table:table-cell>
          <table:table-cell table:style-name="ce4" office:value-type="string" calcext:value-type="string">
            <text:p>81汐使字第 <text:s/>0172 號</text:p>
          </table:table-cell>
          <table:table-cell table:style-name="ce27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91/07/17</text:p>
          </table:table-cell>
          <table:table-cell table:style-name="ce10" office:value-type="string" calcext:value-type="string">
            <text:p>仁愛名爵A棟管理委員會</text:p>
          </table:table-cell>
          <table:table-cell table:style-name="ce10" office:value-type="string" calcext:value-type="string">
            <text:p>汐止市仁愛路124號1~6樓</text:p>
          </table:table-cell>
          <table:table-cell table:style-name="ce4" office:value-type="string" calcext:value-type="string">
            <text:p>83汐使字第 <text:s/>0649 號</text:p>
          </table:table-cell>
          <table:table-cell table:style-name="ce27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91/07/31</text:p>
          </table:table-cell>
          <table:table-cell table:style-name="ce10" office:value-type="string" calcext:value-type="string">
            <text:p>台北新天地A區管理委員會</text:p>
          </table:table-cell>
          <table:table-cell table:style-name="ce10" office:value-type="string" calcext:value-type="string">
            <text:p>汐止市長興街二段50巷41弄2至28－(雙)號</text:p>
          </table:table-cell>
          <table:table-cell table:style-name="ce4" office:value-type="string" calcext:value-type="string">
            <text:p>84汐使字第 <text:s/>0455 號</text:p>
          </table:table-cell>
          <table:table-cell table:style-name="ce27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91/08/09</text:p>
          </table:table-cell>
          <table:table-cell table:style-name="ce10" office:value-type="string" calcext:value-type="string">
            <text:p>老爺山莊松雲峰管理委員會</text:p>
          </table:table-cell>
          <table:table-cell table:style-name="ce10" office:value-type="string" calcext:value-type="string">
            <text:p>汐止市長青路210巷7~33－(單)號</text:p>
          </table:table-cell>
          <table:table-cell table:style-name="ce4" office:value-type="string" calcext:value-type="string">
            <text:p>77汐使字第 <text:s/>1918 號</text:p>
          </table:table-cell>
          <table:table-cell table:style-name="ce27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91/08/14</text:p>
          </table:table-cell>
          <table:table-cell table:style-name="ce10" office:value-type="string" calcext:value-type="string">
            <text:p>茄苳之祿管理委員會</text:p>
          </table:table-cell>
          <table:table-cell table:style-name="ce10" office:value-type="string" calcext:value-type="string">
            <text:p>汐止市茄苳路206號</text:p>
          </table:table-cell>
          <table:table-cell table:style-name="ce4" office:value-type="string" calcext:value-type="string">
            <text:p>89汐使字第 <text:s/>0881 號</text:p>
          </table:table-cell>
          <table:table-cell table:style-name="ce27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91/08/20</text:p>
          </table:table-cell>
          <table:table-cell table:style-name="ce10" office:value-type="string" calcext:value-type="string">
            <text:p>世貿國家公園管理委員會</text:p>
          </table:table-cell>
          <table:table-cell table:style-name="ce10" office:value-type="string" calcext:value-type="string">
            <text:p>汐止市長江街99－1號</text:p>
          </table:table-cell>
          <table:table-cell table:style-name="ce4" office:value-type="string" calcext:value-type="string">
            <text:p>85汐使字第 <text:s/>0174 號</text:p>
          </table:table-cell>
          <table:table-cell table:style-name="ce27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91/08/23</text:p>
          </table:table-cell>
          <table:table-cell table:style-name="ce10" office:value-type="string" calcext:value-type="string">
            <text:p>亞洲社區管理委員會</text:p>
          </table:table-cell>
          <table:table-cell table:style-name="ce10" office:value-type="string" calcext:value-type="string">
            <text:p>汐止市水源路一段291巷2弄1~15－(單)號</text:p>
          </table:table-cell>
          <table:table-cell table:style-name="ce4" office:value-type="string" calcext:value-type="string">
            <text:p>71汐使字第 <text:s/>1694 號</text:p>
          </table:table-cell>
          <table:table-cell table:style-name="ce27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91/08/23</text:p>
          </table:table-cell>
          <table:table-cell table:style-name="ce10" office:value-type="string" calcext:value-type="string">
            <text:p>世貿新宿管理委員會</text:p>
          </table:table-cell>
          <table:table-cell table:style-name="ce10" office:value-type="string" calcext:value-type="string">
            <text:p>汐止市樟樹一路122~132－(雙)號</text:p>
          </table:table-cell>
          <table:table-cell table:style-name="ce4" office:value-type="string" calcext:value-type="string">
            <text:p>81汐使字第 <text:s/>0915 號</text:p>
          </table:table-cell>
          <table:table-cell table:style-name="ce27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91/10/02</text:p>
          </table:table-cell>
          <table:table-cell table:style-name="ce10" office:value-type="string" calcext:value-type="string">
            <text:p>皇家巨星管理委員會</text:p>
          </table:table-cell>
          <table:table-cell table:style-name="ce10" office:value-type="string" calcext:value-type="string">
            <text:p>汐止市康寧街332~342－(雙)號1~6樓</text:p>
          </table:table-cell>
          <table:table-cell table:style-name="ce4" office:value-type="string" calcext:value-type="string">
            <text:p>82汐使字第 <text:s/>0317 號</text:p>
          </table:table-cell>
          <table:table-cell table:style-name="ce27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91/10/02</text:p>
          </table:table-cell>
          <table:table-cell table:style-name="ce10" office:value-type="string" calcext:value-type="string">
            <text:p>榮耀伯爵管理委員會</text:p>
          </table:table-cell>
          <table:table-cell table:style-name="ce10" office:value-type="string" calcext:value-type="string">
            <text:p>汐止市湖興35鄰伯爵街70~92－(雙)號</text:p>
          </table:table-cell>
          <table:table-cell table:style-name="ce4" office:value-type="string" calcext:value-type="string">
            <text:p>88汐使字第 <text:s/>0447 號</text:p>
          </table:table-cell>
          <table:table-cell table:style-name="ce27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91/10/02</text:p>
          </table:table-cell>
          <table:table-cell table:style-name="ce10" office:value-type="string" calcext:value-type="string">
            <text:p>新好家園管理委員會</text:p>
          </table:table-cell>
          <table:table-cell table:style-name="ce10" office:value-type="string" calcext:value-type="string">
            <text:p>汐止市仁愛路130~136－(雙)號1~7樓</text:p>
          </table:table-cell>
          <table:table-cell table:style-name="ce4" office:value-type="string" calcext:value-type="string">
            <text:p>91汐使字第 <text:s/>0131 號</text:p>
          </table:table-cell>
          <table:table-cell table:style-name="ce27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91/10/29</text:p>
          </table:table-cell>
          <table:table-cell table:style-name="ce10" office:value-type="string" calcext:value-type="string">
            <text:p>台北旺角B區管理委員會</text:p>
          </table:table-cell>
          <table:table-cell table:style-name="ce10" office:value-type="string" calcext:value-type="string">
            <text:p>汐止市福德一路239~255－(單)號</text:p>
          </table:table-cell>
          <table:table-cell table:style-name="ce4" office:value-type="string" calcext:value-type="string">
            <text:p>89汐使字第 <text:s/>0687 號</text:p>
          </table:table-cell>
          <table:table-cell table:style-name="ce27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91/11/20</text:p>
          </table:table-cell>
          <table:table-cell table:style-name="ce10" office:value-type="string" calcext:value-type="string">
            <text:p>日出山河管理委員會</text:p>
          </table:table-cell>
          <table:table-cell table:style-name="ce10" office:value-type="string" calcext:value-type="string">
            <text:p>汐止市長江街67巷2弄1~15－(單)號2~7樓</text:p>
          </table:table-cell>
          <table:table-cell table:style-name="ce4" office:value-type="string" calcext:value-type="string">
            <text:p>86汐使字第 <text:s/>0107 號</text:p>
          </table:table-cell>
          <table:table-cell table:style-name="ce27" table:number-columns-repeated="16379"/>
        </table:table-row>
        <table:table-row table:style-name="ro4" table:number-rows-repeated="1048543">
          <table:table-cell table:number-columns-repeated="16384"/>
        </table:table-row>
        <table:table-row table:style-name="ro4">
          <table:table-cell table:number-columns-repeated="16384"/>
        </table:table-row>
        <table:named-expressions>
          <table:named-range table:name="Excel_BuiltIn_Print_Titles" table:base-cell-address="$86年度.$A$1" table:cell-range-address="$91年度.$A$1:.$XFD$3" table:range-usable-as="repeat-column repeat-row"/>
        </table:named-expressions>
      </table:table>
      <table:table table:name="92年度" table:style-name="ta7" table:print-ranges="92年度.A1:92年度.E19">
        <table:table-column table:style-name="co1" table:number-columns-repeated="2" table:default-cell-style-name="Default"/>
        <table:table-column table:style-name="co2" table:default-cell-style-name="ce16"/>
        <table:table-column table:style-name="co3" table:default-cell-style-name="ce16"/>
        <table:table-column table:style-name="co9" table:default-cell-style-name="ce16"/>
        <table:table-column table:style-name="co1" table:number-columns-repeated="16379" table:default-cell-style-name="Default"/>
        <table:table-header-rows>
          <table:table-row table:style-name="ro1">
            <table:table-cell table:style-name="ce1"/>
            <table:table-cell table:style-name="ce6" office:value-type="string" calcext:value-type="string" table:number-columns-spanned="3" table:number-rows-spanned="1">
              <text:p>公寓大廈管理組織查詢列表<text:span text:style-name="T1">(92</text:span><text:span text:style-name="T2">年度</text:span><text:span text:style-name="T3">)</text:span></text:p>
            </table:table-cell>
            <table:covered-table-cell table:number-columns-repeated="2" table:style-name="ce6"/>
            <table:table-cell table:style-name="ce18" table:number-columns-repeated="16380"/>
          </table:table-row>
          <table:table-row table:style-name="ro1">
            <table:table-cell table:style-name="ce2" office:value-type="string" calcext:value-type="string">
              <text:p>　　　　　　若要檢視其他年度，請點選此頁面下方各相關年度</text:p>
            </table:table-cell>
            <table:table-cell table:style-name="ce7" table:number-columns-repeated="3"/>
            <table:table-cell table:style-name="ce19"/>
            <table:table-cell table:style-name="ce23" table:number-columns-repeated="16379"/>
          </table:table-row>
          <table:table-row table:style-name="ro1">
            <table:table-cell table:style-name="ce3" office:value-type="string" calcext:value-type="string">
              <text:p>鄉鎮市</text:p>
            </table:table-cell>
            <table:table-cell table:style-name="ce4" office:value-type="string" calcext:value-type="string">
              <text:p>核准備查日</text:p>
            </table:table-cell>
            <table:table-cell table:style-name="ce3" office:value-type="string" calcext:value-type="string">
              <text:p>公寓大廈管理組織名稱</text:p>
            </table:table-cell>
            <table:table-cell table:style-name="ce3" office:value-type="string" calcext:value-type="string">
              <text:p>大廈門牌地址</text:p>
            </table:table-cell>
            <table:table-cell table:style-name="ce4" office:value-type="string" calcext:value-type="string">
              <text:p>使用執照號碼</text:p>
            </table:table-cell>
            <table:table-cell table:style-name="ce27" table:number-columns-repeated="16379"/>
          </table:table-row>
        </table:table-header-rows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92/01/20</text:p>
          </table:table-cell>
          <table:table-cell table:style-name="ce10" office:value-type="string" calcext:value-type="string">
            <text:p>台北旺角管理委員會</text:p>
          </table:table-cell>
          <table:table-cell table:style-name="ce10" office:value-type="string" calcext:value-type="string">
            <text:p>汐止市福德一路258.260號</text:p>
          </table:table-cell>
          <table:table-cell table:style-name="ce4" office:value-type="string" calcext:value-type="string">
            <text:p>89汐使字第 <text:s/>0668 號</text:p>
          </table:table-cell>
          <table:table-cell table:style-name="ce27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92/02/10</text:p>
          </table:table-cell>
          <table:table-cell table:style-name="ce10" office:value-type="string" calcext:value-type="string">
            <text:p>涵翠花園管理委員會</text:p>
          </table:table-cell>
          <table:table-cell table:style-name="ce10" office:value-type="string" calcext:value-type="string">
            <text:p>汐止市龍安路187~189號</text:p>
          </table:table-cell>
          <table:table-cell table:style-name="ce4" office:value-type="string" calcext:value-type="string">
            <text:p>82汐使字第 <text:s/>0533 號</text:p>
          </table:table-cell>
          <table:table-cell table:style-name="ce27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92/02/19</text:p>
          </table:table-cell>
          <table:table-cell table:style-name="ce10" office:value-type="string" calcext:value-type="string">
            <text:p>台北大國民管理委員會</text:p>
          </table:table-cell>
          <table:table-cell table:style-name="ce10" office:value-type="string" calcext:value-type="string">
            <text:p>汐止市新台五路二段150.152號1~14樓</text:p>
          </table:table-cell>
          <table:table-cell table:style-name="ce4" office:value-type="string" calcext:value-type="string">
            <text:p>89汐使字第 <text:s/>1021 號</text:p>
          </table:table-cell>
          <table:table-cell table:style-name="ce27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92/02/19</text:p>
          </table:table-cell>
          <table:table-cell table:style-name="ce10" office:value-type="string" calcext:value-type="string">
            <text:p>愛快台北二期管理委員會</text:p>
          </table:table-cell>
          <table:table-cell table:style-name="ce10" office:value-type="string" calcext:value-type="string">
            <text:p>汐止市工建路40號之1至7 <text:s/></text:p>
          </table:table-cell>
          <table:table-cell table:style-name="ce4" office:value-type="string" calcext:value-type="string">
            <text:p>90汐使字第 <text:s/>0443 號</text:p>
          </table:table-cell>
          <table:table-cell table:style-name="ce27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92/02/19</text:p>
          </table:table-cell>
          <table:table-cell table:style-name="ce10" office:value-type="string" calcext:value-type="string">
            <text:p>秀峰庭管理委員會</text:p>
          </table:table-cell>
          <table:table-cell table:style-name="ce44" office:value-type="string" calcext:value-type="string">
            <text:p>汐止市仁愛路<text:span text:style-name="T4">95~111</text:span><text:span text:style-name="T5">號</text:span></text:p>
          </table:table-cell>
          <table:table-cell table:style-name="ce45" office:value-type="string" calcext:value-type="string">
            <text:p>91<text:span text:style-name="T7">汐使字第</text:span><text:span text:style-name="T6">  0178 </text:span><text:span text:style-name="T5">號</text:span></text:p>
          </table:table-cell>
          <table:table-cell table:style-name="ce27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92/05/02</text:p>
          </table:table-cell>
          <table:table-cell table:style-name="ce10" office:value-type="string" calcext:value-type="string">
            <text:p>審計忠孝華廈管理委員會</text:p>
          </table:table-cell>
          <table:table-cell table:style-name="ce35" office:value-type="string" calcext:value-type="string">
            <text:p>汐止市忠孝東路255巷6~12號</text:p>
          </table:table-cell>
          <table:table-cell table:style-name="ce30" office:value-type="string" calcext:value-type="string">
            <text:p>88汐使字第 <text:s/>0048 號</text:p>
          </table:table-cell>
          <table:table-cell table:style-name="ce27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92/05/05</text:p>
          </table:table-cell>
          <table:table-cell table:style-name="ce10" office:value-type="string" calcext:value-type="string">
            <text:p>五米新奇屋管理委員會</text:p>
          </table:table-cell>
          <table:table-cell table:style-name="ce10" office:value-type="string" calcext:value-type="string">
            <text:p>汐止市東勢街76巷51弄2號B1樓</text:p>
          </table:table-cell>
          <table:table-cell table:style-name="ce4" office:value-type="string" calcext:value-type="string">
            <text:p>90汐使字第 <text:s/>0481 號</text:p>
          </table:table-cell>
          <table:table-cell table:style-name="ce27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92/07/10</text:p>
          </table:table-cell>
          <table:table-cell table:style-name="ce10" office:value-type="string" calcext:value-type="string">
            <text:p>皇福忠孝城管理委員會</text:p>
          </table:table-cell>
          <table:table-cell table:style-name="ce10" office:value-type="string" calcext:value-type="string">
            <text:p>汐止市橫科路4巷7~49號</text:p>
          </table:table-cell>
          <table:table-cell table:style-name="ce4" office:value-type="string" calcext:value-type="string">
            <text:p>82汐使字第 <text:s/>0082 號</text:p>
          </table:table-cell>
          <table:table-cell table:style-name="ce27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92/07/14</text:p>
          </table:table-cell>
          <table:table-cell table:style-name="ce10" office:value-type="string" calcext:value-type="string">
            <text:p>中馨貴族管理委員會</text:p>
          </table:table-cell>
          <table:table-cell table:style-name="ce10" office:value-type="string" calcext:value-type="string">
            <text:p>汐止市中興路152－1號</text:p>
          </table:table-cell>
          <table:table-cell table:style-name="ce4" office:value-type="string" calcext:value-type="string">
            <text:p>91汐使字第 <text:s/>0338 號</text:p>
          </table:table-cell>
          <table:table-cell table:style-name="ce27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92/08/04</text:p>
          </table:table-cell>
          <table:table-cell table:style-name="ce10" office:value-type="string" calcext:value-type="string">
            <text:p>好家園NO.3管理委員會</text:p>
          </table:table-cell>
          <table:table-cell table:style-name="ce10" office:value-type="string" calcext:value-type="string">
            <text:p>汐止市明峰街2號</text:p>
          </table:table-cell>
          <table:table-cell table:style-name="ce4" office:value-type="string" calcext:value-type="string">
            <text:p>91汐使字第 <text:s/>0295 號</text:p>
          </table:table-cell>
          <table:table-cell table:style-name="ce27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92/08/07</text:p>
          </table:table-cell>
          <table:table-cell table:style-name="ce10" office:value-type="string" calcext:value-type="string">
            <text:p>大湖國家管理委員會</text:p>
          </table:table-cell>
          <table:table-cell table:style-name="ce10" office:value-type="string" calcext:value-type="string">
            <text:p>汐止市康寧街141巷20弄1號</text:p>
          </table:table-cell>
          <table:table-cell table:style-name="ce4" office:value-type="string" calcext:value-type="string">
            <text:p>81汐使字第 <text:s/>0765 號</text:p>
          </table:table-cell>
          <table:table-cell table:style-name="ce27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92/08/27</text:p>
          </table:table-cell>
          <table:table-cell table:style-name="ce10" office:value-type="string" calcext:value-type="string">
            <text:p>明湖清境管理委員會</text:p>
          </table:table-cell>
          <table:table-cell table:style-name="ce10" office:value-type="string" calcext:value-type="string">
            <text:p>汐止市明峰街17~27單號號</text:p>
          </table:table-cell>
          <table:table-cell table:style-name="ce4" office:value-type="string" calcext:value-type="string">
            <text:p>84汐使字第 <text:s/>1316 號</text:p>
          </table:table-cell>
          <table:table-cell table:style-name="ce27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92/10/15</text:p>
          </table:table-cell>
          <table:table-cell table:style-name="ce10" office:value-type="string" calcext:value-type="string">
            <text:p>瑞士山莊特區社區管理委員會</text:p>
          </table:table-cell>
          <table:table-cell table:style-name="ce10" office:value-type="string" calcext:value-type="string">
            <text:p>汐止市瑞松街152巷31弄2.4號</text:p>
          </table:table-cell>
          <table:table-cell table:style-name="ce4" office:value-type="string" calcext:value-type="string">
            <text:p>73汐使字第 <text:s/>1924 號</text:p>
          </table:table-cell>
          <table:table-cell table:style-name="ce27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2" office:value-type="date" office:date-value="2003-11-05" calcext:value-type="date">
            <text:p>92/11/5</text:p>
          </table:table-cell>
          <table:table-cell table:style-name="ce43" office:value-type="string" calcext:value-type="string">
            <text:p>世紀風情管理委員會</text:p>
          </table:table-cell>
          <table:table-cell table:style-name="ce34" office:value-type="string" calcext:value-type="string">
            <text:p>汐止市福德一路<text:span text:style-name="T4">86</text:span><text:span text:style-name="T5">巷</text:span><text:span text:style-name="T6">43-1</text:span><text:span text:style-name="T5">號</text:span></text:p>
          </table:table-cell>
          <table:table-cell table:style-name="ce46" office:value-type="string" calcext:value-type="string">
            <text:p>88汐使字第 <text:s/>1058 號</text:p>
          </table:table-cell>
          <table:table-cell table:style-name="ce27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2" office:value-type="date" office:date-value="2003-11-14" calcext:value-type="date">
            <text:p>92/11/14</text:p>
          </table:table-cell>
          <table:table-cell table:style-name="ce10" office:value-type="string" calcext:value-type="string">
            <text:p>伯爵山莊一期管理委員會</text:p>
          </table:table-cell>
          <table:table-cell table:style-name="ce34" office:value-type="string" calcext:value-type="string">
            <text:p>汐止市翠峰街<text:span text:style-name="T4">23~27</text:span><text:span text:style-name="T5">號</text:span></text:p>
          </table:table-cell>
          <table:table-cell table:style-name="ce46" office:value-type="string" calcext:value-type="string">
            <text:p>71汐使字第 <text:s/>1816 號</text:p>
          </table:table-cell>
          <table:table-cell table:style-name="ce27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2" office:value-type="date" office:date-value="2003-12-15" calcext:value-type="date">
            <text:p>92/12/15</text:p>
          </table:table-cell>
          <table:table-cell table:style-name="ce10" office:value-type="string" calcext:value-type="string">
            <text:p>東方大鎮管理委員會</text:p>
          </table:table-cell>
          <table:table-cell table:style-name="ce34" office:value-type="string" calcext:value-type="string">
            <text:p>汐止市新台五路一段<text:span text:style-name="T4">12~35</text:span><text:span text:style-name="T5">號</text:span></text:p>
          </table:table-cell>
          <table:table-cell table:style-name="ce46" office:value-type="string" calcext:value-type="string">
            <text:p>85汐使字第 <text:s/>0528 號</text:p>
          </table:table-cell>
          <table:table-cell table:style-name="ce27" table:number-columns-repeated="16379"/>
        </table:table-row>
        <table:table-row table:style-name="ro4" table:number-rows-repeated="1048556">
          <table:table-cell table:number-columns-repeated="16384"/>
        </table:table-row>
        <table:table-row table:style-name="ro4">
          <table:table-cell table:number-columns-repeated="16384"/>
        </table:table-row>
        <table:named-expressions>
          <table:named-range table:name="Excel_BuiltIn_Print_Area" table:base-cell-address="$86年度.$A$1" table:cell-range-address="$92年度.$A$1:.$E$19" table:range-usable-as="print-range"/>
          <table:named-range table:name="Excel_BuiltIn_Print_Titles" table:base-cell-address="$86年度.$A$1" table:cell-range-address="$92年度.$A$1:.$XFD$3" table:range-usable-as="repeat-column repeat-row"/>
        </table:named-expressions>
      </table:table>
      <table:table table:name="93年度" table:style-name="ta8" table:print-ranges="93年度.A1:93年度.E15">
        <table:table-column table:style-name="co1" table:number-columns-repeated="2" table:default-cell-style-name="Default"/>
        <table:table-column table:style-name="co2" table:default-cell-style-name="ce16"/>
        <table:table-column table:style-name="co3" table:default-cell-style-name="ce16"/>
        <table:table-column table:style-name="co9" table:default-cell-style-name="ce16"/>
        <table:table-column table:style-name="co1" table:number-columns-repeated="16379" table:default-cell-style-name="Default"/>
        <table:table-header-rows>
          <table:table-row table:style-name="ro1">
            <table:table-cell table:style-name="ce1"/>
            <table:table-cell table:style-name="ce6" office:value-type="string" calcext:value-type="string" table:number-columns-spanned="3" table:number-rows-spanned="1">
              <text:p>公寓大廈管理組織查詢列表<text:span text:style-name="T1">(93</text:span><text:span text:style-name="T2">年度</text:span><text:span text:style-name="T3">)</text:span></text:p>
            </table:table-cell>
            <table:covered-table-cell table:number-columns-repeated="2" table:style-name="ce6"/>
            <table:table-cell table:style-name="ce18" table:number-columns-repeated="16380"/>
          </table:table-row>
          <table:table-row table:style-name="ro1">
            <table:table-cell table:style-name="ce2" office:value-type="string" calcext:value-type="string">
              <text:p>　　　　　　若要檢視其他年度，請點選此頁面下方各相關年度</text:p>
            </table:table-cell>
            <table:table-cell table:style-name="ce7" table:number-columns-repeated="3"/>
            <table:table-cell table:style-name="ce19"/>
            <table:table-cell table:style-name="ce23" table:number-columns-repeated="16379"/>
          </table:table-row>
          <table:table-row table:style-name="ro1">
            <table:table-cell table:style-name="ce3" office:value-type="string" calcext:value-type="string">
              <text:p>鄉鎮市</text:p>
            </table:table-cell>
            <table:table-cell table:style-name="ce4" office:value-type="string" calcext:value-type="string">
              <text:p>核准備查日</text:p>
            </table:table-cell>
            <table:table-cell table:style-name="ce3" office:value-type="string" calcext:value-type="string">
              <text:p>公寓大廈管理組織名稱</text:p>
            </table:table-cell>
            <table:table-cell table:style-name="ce3" office:value-type="string" calcext:value-type="string">
              <text:p>大廈門牌地址</text:p>
            </table:table-cell>
            <table:table-cell table:style-name="ce4" office:value-type="string" calcext:value-type="string">
              <text:p>使用執照號碼</text:p>
            </table:table-cell>
            <table:table-cell table:style-name="ce27" table:number-columns-repeated="16379"/>
          </table:table-row>
        </table:table-header-rows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93/01/05</text:p>
          </table:table-cell>
          <table:table-cell table:style-name="ce10" office:value-type="string" calcext:value-type="string">
            <text:p>伯爵山莊建業樓管理委員會</text:p>
          </table:table-cell>
          <table:table-cell table:style-name="ce10" office:value-type="string" calcext:value-type="string">
            <text:p>汐止市康寧街753巷10弄－11號之1至12 <text:s/></text:p>
          </table:table-cell>
          <table:table-cell table:style-name="ce4" office:value-type="string" calcext:value-type="string">
            <text:p>72汐使字第 <text:s/>0469 號</text:p>
          </table:table-cell>
          <table:table-cell table:style-name="ce27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93/04/23</text:p>
          </table:table-cell>
          <table:table-cell table:style-name="ce10" office:value-type="string" calcext:value-type="string">
            <text:p>城市公園管理委員會</text:p>
          </table:table-cell>
          <table:table-cell table:style-name="ce10" office:value-type="string" calcext:value-type="string">
            <text:p>汐止市樟樹二路332.338.號</text:p>
          </table:table-cell>
          <table:table-cell table:style-name="ce4" office:value-type="string" calcext:value-type="string">
            <text:p>84汐使字第 <text:s/>0498 號</text:p>
          </table:table-cell>
          <table:table-cell table:style-name="ce27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93/04/29</text:p>
          </table:table-cell>
          <table:table-cell table:style-name="ce10" office:value-type="string" calcext:value-type="string">
            <text:p>秀峰家園管理委員會</text:p>
          </table:table-cell>
          <table:table-cell table:style-name="ce10" office:value-type="string" calcext:value-type="string">
            <text:p>汐止市福安街20巷30-42－(雙)號</text:p>
          </table:table-cell>
          <table:table-cell table:style-name="ce4" office:value-type="string" calcext:value-type="string">
            <text:p>78汐使字第 <text:s/>1775 號</text:p>
          </table:table-cell>
          <table:table-cell table:style-name="ce27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93/05/04</text:p>
          </table:table-cell>
          <table:table-cell table:style-name="ce10" office:value-type="string" calcext:value-type="string">
            <text:p>汐止潤泰陽光四季</text:p>
          </table:table-cell>
          <table:table-cell table:style-name="ce10" office:value-type="string" calcext:value-type="string">
            <text:p>汐止市龍安路30-44號</text:p>
          </table:table-cell>
          <table:table-cell table:style-name="ce4" office:value-type="string" calcext:value-type="string">
            <text:p>82汐使字第 <text:s/>0100 號</text:p>
          </table:table-cell>
          <table:table-cell table:style-name="ce27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93/05/20</text:p>
          </table:table-cell>
          <table:table-cell table:style-name="ce10" office:value-type="string" calcext:value-type="string">
            <text:p>明月摘星樓管理委員會</text:p>
          </table:table-cell>
          <table:table-cell table:style-name="ce10" office:value-type="string" calcext:value-type="string">
            <text:p>汐止市康寧街753巷18-32－(雙)號</text:p>
          </table:table-cell>
          <table:table-cell table:style-name="ce4" office:value-type="string" calcext:value-type="string">
            <text:p>72汐使字第 <text:s/>0568 號</text:p>
          </table:table-cell>
          <table:table-cell table:style-name="ce27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93/05/20</text:p>
          </table:table-cell>
          <table:table-cell table:style-name="ce10" office:value-type="string" calcext:value-type="string">
            <text:p>茄苳華城管理委員會</text:p>
          </table:table-cell>
          <table:table-cell table:style-name="ce10" office:value-type="string" calcext:value-type="string">
            <text:p>汐止市茄苳路83~97－(單)號2~18樓</text:p>
          </table:table-cell>
          <table:table-cell table:style-name="ce4" office:value-type="string" calcext:value-type="string">
            <text:p>87汐使字第 <text:s/>0859 號</text:p>
          </table:table-cell>
          <table:table-cell table:style-name="ce27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93/06/15</text:p>
          </table:table-cell>
          <table:table-cell table:style-name="ce10" office:value-type="string" calcext:value-type="string">
            <text:p>東築大廈管理委員會A棟管理委員會</text:p>
          </table:table-cell>
          <table:table-cell table:style-name="ce10" office:value-type="string" calcext:value-type="string">
            <text:p>汐止市福德一路37巷1~15－(單)號之2~7 <text:s/></text:p>
          </table:table-cell>
          <table:table-cell table:style-name="ce4" office:value-type="string" calcext:value-type="string">
            <text:p>83汐使字第 <text:s/>0382 號</text:p>
          </table:table-cell>
          <table:table-cell table:style-name="ce27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93/07/15</text:p>
          </table:table-cell>
          <table:table-cell table:style-name="ce10" office:value-type="string" calcext:value-type="string">
            <text:p>日成新世紀才子區管理委員會</text:p>
          </table:table-cell>
          <table:table-cell table:style-name="ce10" office:value-type="string" calcext:value-type="string">
            <text:p>汐止市樟樹二路280至298－(雙)號</text:p>
          </table:table-cell>
          <table:table-cell table:style-name="ce4" office:value-type="string" calcext:value-type="string">
            <text:p>90汐使字第 <text:s/>0139 號</text:p>
          </table:table-cell>
          <table:table-cell table:style-name="ce27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93/10/13</text:p>
          </table:table-cell>
          <table:table-cell table:style-name="ce10" office:value-type="string" calcext:value-type="string">
            <text:p>明湖麗景社區管理委員會</text:p>
          </table:table-cell>
          <table:table-cell table:style-name="ce10" office:value-type="string" calcext:value-type="string">
            <text:p>汐止市明峰街12號1至7樓</text:p>
          </table:table-cell>
          <table:table-cell table:style-name="ce4" office:value-type="string" calcext:value-type="string">
            <text:p>82汐使字第 <text:s/>0062 號</text:p>
          </table:table-cell>
          <table:table-cell table:style-name="ce27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2" office:value-type="date" office:date-value="2004-11-09" calcext:value-type="date">
            <text:p>93/11/9</text:p>
          </table:table-cell>
          <table:table-cell table:style-name="ce10" office:value-type="string" calcext:value-type="string">
            <text:p>牡丹<text:span text:style-name="T4">C</text:span><text:span text:style-name="T5">區社區管理委員會</text:span></text:p>
          </table:table-cell>
          <table:table-cell table:style-name="ce10" office:value-type="string" calcext:value-type="string">
            <text:p>汐止市伯爵街50號7樓</text:p>
          </table:table-cell>
          <table:table-cell table:style-name="ce4" office:value-type="string" calcext:value-type="string">
            <text:p>88汐使字第 0118 號</text:p>
          </table:table-cell>
          <table:table-cell table:style-name="ce27" table:number-columns-repeated="16379"/>
        </table:table-row>
        <table:table-row table:style-name="ro6">
          <table:table-cell table:style-name="ce3" office:value-type="string" calcext:value-type="string">
            <text:p>汐止市</text:p>
          </table:table-cell>
          <table:table-cell table:style-name="ce47" office:value-type="date" office:date-value="1993-12-29" calcext:value-type="date">
            <text:p>93/12/29</text:p>
          </table:table-cell>
          <table:table-cell table:style-name="ce34" office:value-type="string" calcext:value-type="string">
            <text:p>青春嶺社區管理委員會</text:p>
          </table:table-cell>
          <table:table-cell table:style-name="ce34" office:value-type="string" calcext:value-type="string">
            <text:p>汐止市湖光里康寧751巷1號</text:p>
          </table:table-cell>
          <table:table-cell table:style-name="ce34" office:value-type="string" calcext:value-type="string">
            <text:p>89汐使字第 <text:s/>0840 號</text:p>
          </table:table-cell>
          <table:table-cell table:number-columns-repeated="16379"/>
        </table:table-row>
        <table:table-row table:style-name="ro4" table:number-rows-repeated="1048561">
          <table:table-cell table:number-columns-repeated="16384"/>
        </table:table-row>
        <table:table-row table:style-name="ro4">
          <table:table-cell table:number-columns-repeated="16384"/>
        </table:table-row>
        <table:named-expressions>
          <table:named-range table:name="Excel_BuiltIn_Print_Area" table:base-cell-address="$86年度.$A$1" table:cell-range-address="$93年度.$A$1:.$E$15" table:range-usable-as="print-range"/>
          <table:named-range table:name="Excel_BuiltIn_Print_Titles" table:base-cell-address="$86年度.$A$1" table:cell-range-address="$93年度.$A$1:.$XFD$3" table:range-usable-as="repeat-column repeat-row"/>
        </table:named-expressions>
      </table:table>
      <table:table table:name="94年度" table:style-name="ta9">
        <table:table-column table:style-name="co1" table:number-columns-repeated="2" table:default-cell-style-name="Default"/>
        <table:table-column table:style-name="co10" table:default-cell-style-name="ce16"/>
        <table:table-column table:style-name="co11" table:default-cell-style-name="ce16"/>
        <table:table-column table:style-name="co9" table:default-cell-style-name="ce16"/>
        <table:table-column table:style-name="co1" table:number-columns-repeated="16379" table:default-cell-style-name="Default"/>
        <table:table-row table:style-name="ro1">
          <table:table-cell table:style-name="ce1"/>
          <table:table-cell table:style-name="ce6" office:value-type="string" calcext:value-type="string" table:number-columns-spanned="3" table:number-rows-spanned="1">
            <text:p>公寓大廈管理組織查詢列表<text:span text:style-name="T1">(94</text:span><text:span text:style-name="T2">年度</text:span><text:span text:style-name="T3">)</text:span></text:p>
          </table:table-cell>
          <table:covered-table-cell table:number-columns-repeated="2" table:style-name="ce6"/>
          <table:table-cell table:style-name="ce18" table:number-columns-repeated="16380"/>
        </table:table-row>
        <table:table-row table:style-name="ro1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7" table:number-columns-repeated="3"/>
          <table:table-cell table:style-name="ce19"/>
          <table:table-cell table:style-name="ce23" table:number-columns-repeated="16379"/>
        </table:table-row>
        <table:table-row table:style-name="ro1">
          <table:table-cell table:style-name="ce3" office:value-type="string" calcext:value-type="string">
            <text:p>鄉鎮市</text:p>
          </table:table-cell>
          <table:table-cell table:style-name="ce4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4" office:value-type="string" calcext:value-type="string">
            <text:p>使用執照號碼</text:p>
          </table:table-cell>
          <table:table-cell table:style-name="ce27" table:number-columns-repeated="16379"/>
        </table:table-row>
        <table:table-row table:style-name="ro2">
          <table:table-cell table:style-name="ce48" office:value-type="string" calcext:value-type="string">
            <text:p>汐止市</text:p>
          </table:table-cell>
          <table:table-cell table:style-name="ce49" office:value-type="date" office:date-value="1994-01-10" calcext:value-type="date">
            <text:p>94/1/10</text:p>
          </table:table-cell>
          <table:table-cell table:style-name="ce52" office:value-type="string" calcext:value-type="string">
            <text:p>平野春天管理委員會</text:p>
          </table:table-cell>
          <table:table-cell table:style-name="ce10" office:value-type="string" calcext:value-type="string">
            <text:p>汐止市福德三路<text:span text:style-name="T4">10.12.</text:span><text:span text:style-name="T5">號</text:span><text:span text:style-name="T6">16.18.22</text:span><text:span text:style-name="T5">號各附</text:span><text:span text:style-name="T6">2~7</text:span><text:span text:style-name="T5">樓</text:span><text:span text:style-name="T6">.20.22.26</text:span><text:span text:style-name="T5">號</text:span></text:p>
          </table:table-cell>
          <table:table-cell table:style-name="ce45" office:value-type="string" calcext:value-type="string">
            <text:p>93<text:span text:style-name="T7">汐使字第</text:span><text:span text:style-name="T6">0276</text:span><text:span text:style-name="T5">號</text:span></text:p>
          </table:table-cell>
          <table:table-cell table:number-columns-repeated="16379"/>
        </table:table-row>
        <table:table-row table:style-name="ro4">
          <table:table-cell table:style-name="ce48" office:value-type="string" calcext:value-type="string">
            <text:p>汐止市</text:p>
          </table:table-cell>
          <table:table-cell table:style-name="ce49" office:value-type="date" office:date-value="1994-01-11" calcext:value-type="date">
            <text:p>94/1/11</text:p>
          </table:table-cell>
          <table:table-cell table:style-name="ce52" office:value-type="string" calcext:value-type="string">
            <text:p>首都工業園區</text:p>
          </table:table-cell>
          <table:table-cell table:style-name="ce52" office:value-type="string" calcext:value-type="string">
            <text:p>汐止市中興路183巷35號</text:p>
          </table:table-cell>
          <table:table-cell table:style-name="ce45" office:value-type="string" calcext:value-type="string">
            <text:p>77<text:span text:style-name="T8">汐使字第</text:span><text:span text:style-name="T6">1805</text:span><text:span text:style-name="T9">號</text:span></text:p>
          </table:table-cell>
          <table:table-cell table:number-columns-repeated="16379"/>
        </table:table-row>
        <table:table-row table:style-name="ro4">
          <table:table-cell table:style-name="ce48" office:value-type="string" calcext:value-type="string">
            <text:p>汐止市</text:p>
          </table:table-cell>
          <table:table-cell table:style-name="ce50" office:value-type="date" office:date-value="1994-05-24" calcext:value-type="date">
            <text:p>94/5/24</text:p>
          </table:table-cell>
          <table:table-cell table:style-name="ce52" office:value-type="string" calcext:value-type="string">
            <text:p>安家京采公寓大廈</text:p>
          </table:table-cell>
          <table:table-cell table:style-name="ce52" office:value-type="string" calcext:value-type="string">
            <text:p>汐止市福德一路89~99號(單)</text:p>
          </table:table-cell>
          <table:table-cell table:style-name="ce45" office:value-type="string" calcext:value-type="string">
            <text:p>94<text:span text:style-name="T8">汐使字第</text:span><text:span text:style-name="T6">046</text:span><text:span text:style-name="T9">號</text:span></text:p>
          </table:table-cell>
          <table:table-cell table:number-columns-repeated="16379"/>
        </table:table-row>
        <table:table-row table:style-name="ro4">
          <table:table-cell table:style-name="ce48" office:value-type="string" calcext:value-type="string">
            <text:p>汐止市</text:p>
          </table:table-cell>
          <table:table-cell table:style-name="ce50" office:value-type="date" office:date-value="1994-05-11" calcext:value-type="date">
            <text:p>94/5/11</text:p>
          </table:table-cell>
          <table:table-cell table:style-name="ce52" office:value-type="string" calcext:value-type="string">
            <text:p>好家圓NO3公寓大廈</text:p>
          </table:table-cell>
          <table:table-cell table:style-name="ce53" office:value-type="string" calcext:value-type="string">
            <text:p>汐止市明峰街2號2-1.2-2號1~7樓</text:p>
          </table:table-cell>
          <table:table-cell table:style-name="ce45" office:value-type="string" calcext:value-type="string">
            <text:p>91<text:span text:style-name="T8">汐使字第</text:span><text:span text:style-name="T6">295</text:span><text:span text:style-name="T9">號</text:span></text:p>
          </table:table-cell>
          <table:table-cell table:number-columns-repeated="16379"/>
        </table:table-row>
        <table:table-row table:style-name="ro4">
          <table:table-cell table:style-name="ce48" office:value-type="string" calcext:value-type="string">
            <text:p>汐止市</text:p>
          </table:table-cell>
          <table:table-cell table:style-name="ce49" office:value-type="date" office:date-value="1994-06-23" calcext:value-type="date">
            <text:p>94/6/23</text:p>
          </table:table-cell>
          <table:table-cell table:style-name="ce34" office:value-type="string" calcext:value-type="string">
            <text:p>忠孝名園社區</text:p>
          </table:table-cell>
          <table:table-cell table:style-name="ce34" office:value-type="string" calcext:value-type="string">
            <text:p>汐止市橫科路18巷33弄6號3樓</text:p>
          </table:table-cell>
          <table:table-cell table:style-name="ce54" office:value-type="string" calcext:value-type="string">
            <text:p>87<text:span text:style-name="T8">汐使字第</text:span><text:span text:style-name="T6">158</text:span><text:span text:style-name="T9">號</text:span></text:p>
          </table:table-cell>
          <table:table-cell table:number-columns-repeated="16379"/>
        </table:table-row>
        <table:table-row table:style-name="ro4">
          <table:table-cell table:style-name="ce48" office:value-type="string" calcext:value-type="string">
            <text:p>汐止市</text:p>
          </table:table-cell>
          <table:table-cell table:style-name="ce51" office:value-type="date" office:date-value="1994-07-11" calcext:value-type="date">
            <text:p>94/7/11</text:p>
          </table:table-cell>
          <table:table-cell table:style-name="ce34" office:value-type="string" calcext:value-type="string">
            <text:p>E美樂地社區</text:p>
          </table:table-cell>
          <table:table-cell table:style-name="ce53" office:value-type="string" calcext:value-type="string">
            <text:p>汐止市民族二街84巷16號1樓</text:p>
          </table:table-cell>
          <table:table-cell table:style-name="ce55" office:value-type="string" calcext:value-type="string">
            <text:p>93<text:span text:style-name="T8">汐使字第</text:span><text:span text:style-name="T6">0582</text:span><text:span text:style-name="T9">號</text:span></text:p>
          </table:table-cell>
          <table:table-cell table:number-columns-repeated="16379"/>
        </table:table-row>
        <table:table-row table:style-name="ro2">
          <table:table-cell table:style-name="ce48" office:value-type="string" calcext:value-type="string">
            <text:p>汐止市</text:p>
          </table:table-cell>
          <table:table-cell table:style-name="ce49" office:value-type="date" office:date-value="1994-10-28" calcext:value-type="date">
            <text:p>94/10/28</text:p>
          </table:table-cell>
          <table:table-cell table:style-name="ce52" office:value-type="string" calcext:value-type="string">
            <text:p>綠竹賞公寓大廈</text:p>
          </table:table-cell>
          <table:table-cell table:style-name="ce53" office:value-type="string" calcext:value-type="string">
            <text:p>台北縣汐止市福安街61巷36號</text:p>
            <text:p>7樓</text:p>
          </table:table-cell>
          <table:table-cell table:style-name="ce56" office:value-type="string" calcext:value-type="string">
            <text:p>94汐使字第0154 號</text:p>
          </table:table-cell>
          <table:table-cell table:number-columns-repeated="16379"/>
        </table:table-row>
        <table:table-row table:style-name="ro2">
          <table:table-cell table:style-name="ce48" office:value-type="string" calcext:value-type="string">
            <text:p>汐止市</text:p>
          </table:table-cell>
          <table:table-cell table:style-name="ce49" office:value-type="date" office:date-value="1994-10-28" calcext:value-type="date">
            <text:p>94/10/28</text:p>
          </table:table-cell>
          <table:table-cell table:style-name="ce52" office:value-type="string" calcext:value-type="string">
            <text:p>綠竹賞2公寓大廈</text:p>
          </table:table-cell>
          <table:table-cell table:style-name="ce53" office:value-type="string" calcext:value-type="string">
            <text:p>台北縣汐止市福安街61巷18號</text:p>
            <text:p>1樓</text:p>
          </table:table-cell>
          <table:table-cell table:style-name="ce56" office:value-type="string" calcext:value-type="string">
            <text:p>94汐使字第0067 號</text:p>
          </table:table-cell>
          <table:table-cell table:number-columns-repeated="16379"/>
        </table:table-row>
        <table:table-row table:style-name="ro4">
          <table:table-cell table:style-name="ce48" office:value-type="string" calcext:value-type="string">
            <text:p>汐止市</text:p>
          </table:table-cell>
          <table:table-cell table:style-name="ce49" office:value-type="date" office:date-value="1989-01-28" calcext:value-type="date">
            <text:p>89/1/28</text:p>
          </table:table-cell>
          <table:table-cell table:style-name="ce52" office:value-type="string" calcext:value-type="string">
            <text:p>東方鴻大廈</text:p>
          </table:table-cell>
          <table:table-cell table:style-name="ce53" office:value-type="string" calcext:value-type="string">
            <text:p>汐止市忠孝東路257-269單號</text:p>
          </table:table-cell>
          <table:table-cell table:style-name="ce56" office:value-type="string" calcext:value-type="string">
            <text:p>88汐使字第0687 號</text:p>
          </table:table-cell>
          <table:table-cell table:number-columns-repeated="16379"/>
        </table:table-row>
        <table:table-row table:style-name="ro4">
          <table:table-cell table:style-name="ce48" office:value-type="string" calcext:value-type="string">
            <text:p>汐止市</text:p>
          </table:table-cell>
          <table:table-cell table:style-name="ce49" office:value-type="date" office:date-value="1994-11-24" calcext:value-type="date">
            <text:p>94/11/24</text:p>
          </table:table-cell>
          <table:table-cell table:style-name="ce52" office:value-type="string" calcext:value-type="string">
            <text:p>活力美樂地社區</text:p>
          </table:table-cell>
          <table:table-cell table:style-name="ce53" office:value-type="string" calcext:value-type="string">
            <text:p>汐止市民族二街84巷17號8樓</text:p>
          </table:table-cell>
          <table:table-cell table:style-name="ce56" office:value-type="string" calcext:value-type="string">
            <text:p>94汐使字第0164 號</text:p>
          </table:table-cell>
          <table:table-cell table:number-columns-repeated="16379"/>
        </table:table-row>
        <table:table-row table:style-name="ro4">
          <table:table-cell table:style-name="ce48"/>
          <table:table-cell table:style-name="ce50"/>
          <table:table-cell table:style-name="ce52"/>
          <table:table-cell table:style-name="ce53"/>
          <table:table-cell table:style-name="ce45"/>
          <table:table-cell table:number-columns-repeated="16379"/>
        </table:table-row>
        <table:table-row table:style-name="ro4" table:number-rows-repeated="1048561">
          <table:table-cell table:number-columns-repeated="16384"/>
        </table:table-row>
        <table:table-row table:style-name="ro4">
          <table:table-cell table:number-columns-repeated="16384"/>
        </table:table-row>
      </table:table>
      <table:table table:name="95年度" table:style-name="ta10">
        <table:table-column table:style-name="co1" table:number-columns-repeated="2" table:default-cell-style-name="Default"/>
        <table:table-column table:style-name="co12" table:default-cell-style-name="ce16"/>
        <table:table-column table:style-name="co13" table:default-cell-style-name="ce16"/>
        <table:table-column table:style-name="co9" table:default-cell-style-name="ce16"/>
        <table:table-column table:style-name="co1" table:number-columns-repeated="59" table:default-cell-style-name="Default"/>
        <table:table-row table:style-name="ro7">
          <table:table-cell table:style-name="ce1"/>
          <table:table-cell table:style-name="ce6" office:value-type="string" calcext:value-type="string" table:number-columns-spanned="3" table:number-rows-spanned="1">
            <text:p>公寓大廈管理組織查詢列表<text:span text:style-name="T1">(95</text:span><text:span text:style-name="T2">年度</text:span><text:span text:style-name="T3">)</text:span></text:p>
          </table:table-cell>
          <table:covered-table-cell table:number-columns-repeated="2" table:style-name="ce6"/>
          <table:table-cell table:style-name="ce18"/>
          <table:table-cell table:number-columns-repeated="59"/>
        </table:table-row>
        <table:table-row table:style-name="ro4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7" table:number-columns-repeated="3"/>
          <table:table-cell table:style-name="ce19"/>
          <table:table-cell table:number-columns-repeated="59"/>
        </table:table-row>
        <table:table-row table:style-name="ro4">
          <table:table-cell table:style-name="ce3" office:value-type="string" calcext:value-type="string">
            <text:p>鄉鎮市</text:p>
          </table:table-cell>
          <table:table-cell table:style-name="ce4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4" office:value-type="string" calcext:value-type="string">
            <text:p>使用執照號碼</text:p>
          </table:table-cell>
          <table:table-cell table:number-columns-repeated="59"/>
        </table:table-row>
        <table:table-row table:style-name="ro2">
          <table:table-cell table:style-name="ce48" office:value-type="string" calcext:value-type="string">
            <text:p>汐止市</text:p>
          </table:table-cell>
          <table:table-cell table:style-name="ce49"/>
          <table:table-cell table:style-name="ce52" office:value-type="string" calcext:value-type="string">
            <text:p>凱旋大地第九期花園城堡百合區</text:p>
          </table:table-cell>
          <table:table-cell table:style-name="ce53" office:value-type="string" calcext:value-type="string">
            <text:p>汐止市汐萬路一段418巷1弄</text:p>
            <text:p>26號2樓</text:p>
          </table:table-cell>
          <table:table-cell table:style-name="ce61" office:value-type="string" calcext:value-type="string">
            <text:p>88汐使字第0937號</text:p>
          </table:table-cell>
          <table:table-cell table:number-columns-repeated="59"/>
        </table:table-row>
        <table:table-row table:style-name="ro4">
          <table:table-cell table:style-name="ce48" office:value-type="string" calcext:value-type="string">
            <text:p>汐止市</text:p>
          </table:table-cell>
          <table:table-cell table:style-name="ce49" office:value-type="date" office:date-value="1995-04-03" calcext:value-type="date">
            <text:p>95/4/3</text:p>
          </table:table-cell>
          <table:table-cell table:style-name="ce59" office:value-type="string" calcext:value-type="string">
            <text:p>汐止安敦凱旋大廈住戶管理委員會</text:p>
          </table:table-cell>
          <table:table-cell table:style-name="ce59" office:value-type="string" calcext:value-type="string">
            <text:p>汐止市大同路三段66之1-10號</text:p>
          </table:table-cell>
          <table:table-cell table:style-name="ce61" office:value-type="string" calcext:value-type="string">
            <text:p>83汐使字第1547號</text:p>
          </table:table-cell>
          <table:table-cell table:number-columns-repeated="59"/>
        </table:table-row>
        <table:table-row table:style-name="ro2">
          <table:table-cell table:style-name="ce48" office:value-type="string" calcext:value-type="string">
            <text:p>汐止市</text:p>
          </table:table-cell>
          <table:table-cell table:style-name="ce57"/>
          <table:table-cell table:style-name="ce52" office:value-type="string" calcext:value-type="string">
            <text:p>東方桂冠公寓大廈</text:p>
          </table:table-cell>
          <table:table-cell table:style-name="ce53" office:value-type="string" calcext:value-type="string">
            <text:p>汐止市水源路二段22巷3號</text:p>
            <text:p>10樓</text:p>
          </table:table-cell>
          <table:table-cell table:style-name="ce62" office:value-type="string" calcext:value-type="string">
            <text:p>87<text:span text:style-name="T8">汐使字第</text:span><text:span text:style-name="T6">0695</text:span><text:span text:style-name="T9">號</text:span></text:p>
          </table:table-cell>
          <table:table-cell table:number-columns-repeated="59"/>
        </table:table-row>
        <table:table-row table:style-name="ro4">
          <table:table-cell table:style-name="ce48" office:value-type="string" calcext:value-type="string">
            <text:p>汐止市</text:p>
          </table:table-cell>
          <table:table-cell table:style-name="ce58" office:value-type="date" office:date-value="2006-05-17" calcext:value-type="date">
            <text:p>95/5/17</text:p>
          </table:table-cell>
          <table:table-cell table:style-name="ce52" office:value-type="string" calcext:value-type="string">
            <text:p>皇家林園管理委員會</text:p>
          </table:table-cell>
          <table:table-cell table:style-name="ce44" office:value-type="string" calcext:value-type="string">
            <text:p>汐止市民族五街70巷2弄2號B1</text:p>
          </table:table-cell>
          <table:table-cell table:style-name="ce61" office:value-type="string" calcext:value-type="string">
            <text:p>78汐使字第0902號</text:p>
          </table:table-cell>
          <table:table-cell table:number-columns-repeated="59"/>
        </table:table-row>
        <table:table-row table:style-name="ro4">
          <table:table-cell table:style-name="ce48" office:value-type="string" calcext:value-type="string">
            <text:p>汐止市</text:p>
          </table:table-cell>
          <table:table-cell table:style-name="ce58" office:value-type="date" office:date-value="2006-06-12" calcext:value-type="date">
            <text:p>95/6/12</text:p>
          </table:table-cell>
          <table:table-cell table:style-name="ce52" office:value-type="string" calcext:value-type="string">
            <text:p>世電你和我NO.2管理委員會</text:p>
          </table:table-cell>
          <table:table-cell table:style-name="ce44" office:value-type="string" calcext:value-type="string">
            <text:p>汐止市福德二路132巷34號3樓</text:p>
          </table:table-cell>
          <table:table-cell table:style-name="ce48" office:value-type="string" calcext:value-type="string">
            <text:p>88汐使字第0265號</text:p>
          </table:table-cell>
          <table:table-cell table:number-columns-repeated="59"/>
        </table:table-row>
        <table:table-row table:style-name="ro4">
          <table:table-cell table:style-name="ce48" office:value-type="string" calcext:value-type="string">
            <text:p>汐止市</text:p>
          </table:table-cell>
          <table:table-cell table:style-name="ce58" office:value-type="date" office:date-value="2006-01-12" calcext:value-type="date">
            <text:p>95/1/12</text:p>
          </table:table-cell>
          <table:table-cell table:style-name="ce52" office:value-type="string" calcext:value-type="string">
            <text:p>明園山莊公寓大廈</text:p>
          </table:table-cell>
          <table:table-cell table:style-name="ce44" office:value-type="string" calcext:value-type="string">
            <text:p>汐止市汐萬路二段66巷53號</text:p>
          </table:table-cell>
          <table:table-cell table:style-name="ce63"/>
          <table:table-cell table:number-columns-repeated="59"/>
        </table:table-row>
        <table:table-row table:style-name="ro4">
          <table:table-cell table:style-name="ce48" office:value-type="string" calcext:value-type="string">
            <text:p>汐止市</text:p>
          </table:table-cell>
          <table:table-cell table:style-name="ce58" office:value-type="date" office:date-value="2006-08-14" calcext:value-type="date">
            <text:p>95/8/14</text:p>
          </table:table-cell>
          <table:table-cell table:style-name="ce52" office:value-type="string" calcext:value-type="string">
            <text:p>伊登花園公寓大廈管理委員會</text:p>
          </table:table-cell>
          <table:table-cell table:style-name="ce60" office:value-type="string" calcext:value-type="string">
            <text:p>汐止市福德一路56之1號12樓</text:p>
          </table:table-cell>
          <table:table-cell table:style-name="ce45" office:value-type="string" calcext:value-type="string">
            <text:p>95<text:span text:style-name="T8">汐使字第</text:span><text:span text:style-name="T6">0041</text:span><text:span text:style-name="T9">號</text:span></text:p>
          </table:table-cell>
          <table:table-cell table:style-name="ce64"/>
          <table:table-cell table:style-name="ce65"/>
          <table:table-cell table:style-name="ce27"/>
          <table:table-cell table:style-name="ce66" table:number-columns-repeated="2"/>
          <table:table-cell table:number-columns-repeated="54"/>
        </table:table-row>
        <table:table-row table:style-name="ro4">
          <table:table-cell table:style-name="ce48" office:value-type="string" calcext:value-type="string">
            <text:p>汐止市</text:p>
          </table:table-cell>
          <table:table-cell table:style-name="ce58" office:value-type="date" office:date-value="2006-09-21" calcext:value-type="date">
            <text:p>95/9/21</text:p>
          </table:table-cell>
          <table:table-cell table:style-name="ce52" office:value-type="string" calcext:value-type="string">
            <text:p>東方世貿大樓管理委員會</text:p>
          </table:table-cell>
          <table:table-cell table:style-name="ce52" office:value-type="string" calcext:value-type="string">
            <text:p>汐止市中興路95號5樓之2</text:p>
          </table:table-cell>
          <table:table-cell table:style-name="ce61" office:value-type="string" calcext:value-type="string">
            <text:p>80汐使字第1170號</text:p>
          </table:table-cell>
          <table:table-cell table:number-columns-repeated="59"/>
        </table:table-row>
        <table:table-row table:style-name="ro4">
          <table:table-cell table:style-name="ce48" office:value-type="string" calcext:value-type="string">
            <text:p>汐止市</text:p>
          </table:table-cell>
          <table:table-cell table:style-name="ce58" office:value-type="date" office:date-value="2006-09-21" calcext:value-type="date">
            <text:p>95/9/21</text:p>
          </table:table-cell>
          <table:table-cell table:style-name="ce52" office:value-type="string" calcext:value-type="string">
            <text:p>新台五錄社區管理委員會</text:p>
          </table:table-cell>
          <table:table-cell table:style-name="ce52" office:value-type="string" calcext:value-type="string">
            <text:p>汐止市秀峰路81巷15弄11號2樓</text:p>
          </table:table-cell>
          <table:table-cell table:style-name="ce61" office:value-type="string" calcext:value-type="string">
            <text:p>94汐使字第0608號</text:p>
          </table:table-cell>
          <table:table-cell table:number-columns-repeated="59"/>
        </table:table-row>
        <table:table-row table:style-name="ro4">
          <table:table-cell table:style-name="ce48" office:value-type="string" calcext:value-type="string">
            <text:p>汐止市</text:p>
          </table:table-cell>
          <table:table-cell table:style-name="ce58" office:value-type="date" office:date-value="2006-10-26" calcext:value-type="date">
            <text:p>95/10/26</text:p>
          </table:table-cell>
          <table:table-cell table:style-name="ce52" office:value-type="string" calcext:value-type="string">
            <text:p>皇家帝寶公寓大廈管理委員會</text:p>
          </table:table-cell>
          <table:table-cell table:style-name="ce52" office:value-type="string" calcext:value-type="string">
            <text:p>汐止市仁愛街170號</text:p>
          </table:table-cell>
          <table:table-cell table:style-name="ce4" office:value-type="string" calcext:value-type="string">
            <text:p>94汐使字第0638號</text:p>
          </table:table-cell>
          <table:table-cell table:number-columns-repeated="59"/>
        </table:table-row>
        <table:table-row table:style-name="ro4">
          <table:table-cell table:style-name="ce48" office:value-type="string" calcext:value-type="string">
            <text:p>汐止市</text:p>
          </table:table-cell>
          <table:table-cell table:style-name="ce58" office:value-type="date" office:date-value="2006-10-26" calcext:value-type="date">
            <text:p>95/10/26</text:p>
          </table:table-cell>
          <table:table-cell table:style-name="ce52" office:value-type="string" calcext:value-type="string">
            <text:p>仁愛龍門公寓大廈管理委員會</text:p>
          </table:table-cell>
          <table:table-cell table:style-name="ce52" office:value-type="string" calcext:value-type="string">
            <text:p>汐止市仁愛路200巷11弄1號</text:p>
          </table:table-cell>
          <table:table-cell table:style-name="ce4" office:value-type="string" calcext:value-type="string">
            <text:p>95汐使字第0085號</text:p>
          </table:table-cell>
          <table:table-cell table:number-columns-repeated="59"/>
        </table:table-row>
        <table:table-row table:style-name="ro4">
          <table:table-cell table:style-name="ce48" office:value-type="string" calcext:value-type="string">
            <text:p>汐止市</text:p>
          </table:table-cell>
          <table:table-cell table:style-name="ce58" office:value-type="date" office:date-value="2006-12-26" calcext:value-type="date">
            <text:p>95/12/26</text:p>
          </table:table-cell>
          <table:table-cell table:style-name="ce34" office:value-type="string" calcext:value-type="string">
            <text:p>班芙戀人社區管理委員會</text:p>
          </table:table-cell>
          <table:table-cell table:style-name="ce34" office:value-type="string" calcext:value-type="string">
            <text:p>汐止市民族五街38-50號</text:p>
          </table:table-cell>
          <table:table-cell table:style-name="ce61" office:value-type="string" calcext:value-type="string">
            <text:p>95汐使字第0400號</text:p>
          </table:table-cell>
          <table:table-cell table:number-columns-repeated="59"/>
        </table:table-row>
        <table:table-row table:style-name="ro4" table:number-rows-repeated="1048560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96年度" table:style-name="ta11">
        <table:table-column table:style-name="co1" table:number-columns-repeated="2" table:default-cell-style-name="Default"/>
        <table:table-column table:style-name="co14" table:default-cell-style-name="ce71"/>
        <table:table-column table:style-name="co15" table:default-cell-style-name="ce71"/>
        <table:table-column table:style-name="co9" table:default-cell-style-name="ce16"/>
        <table:table-column table:style-name="co1" table:number-columns-repeated="59" table:default-cell-style-name="Default"/>
        <table:table-row table:style-name="ro7">
          <table:table-cell table:style-name="ce1"/>
          <table:table-cell table:style-name="ce6" office:value-type="string" calcext:value-type="string" table:number-columns-spanned="3" table:number-rows-spanned="1">
            <text:p>公寓大廈管理組織查詢列表<text:span text:style-name="T1">(96</text:span><text:span text:style-name="T2">年度</text:span><text:span text:style-name="T3">)</text:span></text:p>
          </table:table-cell>
          <table:covered-table-cell table:number-columns-repeated="2" table:style-name="ce6"/>
          <table:table-cell table:style-name="ce18"/>
          <table:table-cell table:number-columns-repeated="59"/>
        </table:table-row>
        <table:table-row table:style-name="ro4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7"/>
          <table:table-cell table:style-name="ce70" table:number-columns-repeated="2"/>
          <table:table-cell table:style-name="ce19"/>
          <table:table-cell table:number-columns-repeated="59"/>
        </table:table-row>
        <table:table-row table:style-name="ro4">
          <table:table-cell table:style-name="ce3" office:value-type="string" calcext:value-type="string">
            <text:p>鄉鎮市</text:p>
          </table:table-cell>
          <table:table-cell table:style-name="ce4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4" office:value-type="string" calcext:value-type="string">
            <text:p>使用執照號碼</text:p>
          </table:table-cell>
          <table:table-cell table:number-columns-repeated="59"/>
        </table:table-row>
        <table:table-row table:style-name="ro4">
          <table:table-cell table:style-name="ce48" office:value-type="string" calcext:value-type="string">
            <text:p>汐止市</text:p>
          </table:table-cell>
          <table:table-cell table:style-name="ce67" office:value-type="date" office:date-value="2007-02-15" calcext:value-type="date">
            <text:p>96/2/15</text:p>
          </table:table-cell>
          <table:table-cell table:style-name="ce10" office:value-type="string" calcext:value-type="string">
            <text:p>星鑽社區管理委員會</text:p>
          </table:table-cell>
          <table:table-cell table:style-name="ce53" office:value-type="string" calcext:value-type="string">
            <text:p>汐止市福德二路355號6樓</text:p>
          </table:table-cell>
          <table:table-cell table:style-name="ce5" office:value-type="string" calcext:value-type="string">
            <text:p>81汐使字第0702號</text:p>
          </table:table-cell>
          <table:table-cell table:number-columns-repeated="59"/>
        </table:table-row>
        <table:table-row table:style-name="ro4">
          <table:table-cell table:style-name="ce48" office:value-type="string" calcext:value-type="string">
            <text:p>汐止市</text:p>
          </table:table-cell>
          <table:table-cell table:style-name="ce68" office:value-type="date" office:date-value="2007-03-02" calcext:value-type="date">
            <text:p>96/3/2</text:p>
          </table:table-cell>
          <table:table-cell table:style-name="ce10" office:value-type="string" calcext:value-type="string">
            <text:p>秀峰庭二期管理委員會</text:p>
          </table:table-cell>
          <table:table-cell table:style-name="ce53" office:value-type="string" calcext:value-type="string">
            <text:p>汐止市仁愛路77巷2弄27號</text:p>
          </table:table-cell>
          <table:table-cell table:style-name="ce54" office:value-type="string" calcext:value-type="string">
            <text:p>95<text:span text:style-name="T8">汐使字第</text:span><text:span text:style-name="T6">0263</text:span><text:span text:style-name="T9">號</text:span></text:p>
          </table:table-cell>
          <table:table-cell table:number-columns-repeated="59"/>
        </table:table-row>
        <table:table-row table:style-name="ro4">
          <table:table-cell table:style-name="ce48" office:value-type="string" calcext:value-type="string">
            <text:p>汐止市</text:p>
          </table:table-cell>
          <table:table-cell table:style-name="ce69" office:value-type="date" office:date-value="2007-04-17" calcext:value-type="date">
            <text:p>96/4/17</text:p>
          </table:table-cell>
          <table:table-cell table:style-name="ce10" office:value-type="string" calcext:value-type="string">
            <text:p>吉美京都大樓管理委員會</text:p>
          </table:table-cell>
          <table:table-cell table:style-name="ce53" office:value-type="string" calcext:value-type="string">
            <text:p>汐止市仁愛路207號(警衛室)</text:p>
          </table:table-cell>
          <table:table-cell table:style-name="ce54" office:value-type="string" calcext:value-type="string">
            <text:p>95<text:span text:style-name="T8">汐使字第</text:span><text:span text:style-name="T6">0401</text:span><text:span text:style-name="T9">號</text:span></text:p>
          </table:table-cell>
          <table:table-cell table:number-columns-repeated="59"/>
        </table:table-row>
        <table:table-row table:style-name="ro4">
          <table:table-cell table:style-name="ce48" office:value-type="string" calcext:value-type="string">
            <text:p>汐止市</text:p>
          </table:table-cell>
          <table:table-cell table:style-name="ce69" office:value-type="date" office:date-value="2007-05-29" calcext:value-type="date">
            <text:p>96/5/29</text:p>
          </table:table-cell>
          <table:table-cell table:style-name="ce10" office:value-type="string" calcext:value-type="string">
            <text:p>全民居易公寓大廈管理委員會</text:p>
          </table:table-cell>
          <table:table-cell table:style-name="ce53" office:value-type="string" calcext:value-type="string">
            <text:p>汐止市鄉長路一段55巷2號2樓</text:p>
          </table:table-cell>
          <table:table-cell table:style-name="ce54" office:value-type="string" calcext:value-type="string">
            <text:p>95<text:span text:style-name="T8">汐使字第</text:span><text:span text:style-name="T6">0448</text:span><text:span text:style-name="T9">號</text:span></text:p>
          </table:table-cell>
          <table:table-cell table:number-columns-repeated="59"/>
        </table:table-row>
        <table:table-row table:style-name="ro4">
          <table:table-cell table:style-name="ce48" office:value-type="string" calcext:value-type="string">
            <text:p>汐止市</text:p>
          </table:table-cell>
          <table:table-cell table:style-name="ce69" office:value-type="date" office:date-value="2007-06-04" calcext:value-type="date">
            <text:p>96/6/4</text:p>
          </table:table-cell>
          <table:table-cell table:style-name="ce10" office:value-type="string" calcext:value-type="string">
            <text:p>中太工業園區管理委員會</text:p>
          </table:table-cell>
          <table:table-cell table:style-name="ce53" office:value-type="string" calcext:value-type="string">
            <text:p>汐止市大同路一段302巷20號</text:p>
          </table:table-cell>
          <table:table-cell table:style-name="ce54" office:value-type="string" calcext:value-type="string">
            <text:p>76<text:span text:style-name="T8">汐使字第</text:span><text:span text:style-name="T6">0125</text:span><text:span text:style-name="T9">號</text:span></text:p>
          </table:table-cell>
          <table:table-cell table:number-columns-repeated="59"/>
        </table:table-row>
        <table:table-row table:style-name="ro4">
          <table:table-cell table:style-name="ce48" office:value-type="string" calcext:value-type="string">
            <text:p>汐止市</text:p>
          </table:table-cell>
          <table:table-cell table:style-name="ce69" office:value-type="date" office:date-value="2007-07-23" calcext:value-type="date">
            <text:p>96/7/23</text:p>
          </table:table-cell>
          <table:table-cell table:style-name="ce10" office:value-type="string" calcext:value-type="string">
            <text:p>東方懷石社區管理委員會</text:p>
          </table:table-cell>
          <table:table-cell table:style-name="ce53" office:value-type="string" calcext:value-type="string">
            <text:p>汐止市鄉長路55巷15號1樓</text:p>
          </table:table-cell>
          <table:table-cell table:style-name="ce72" office:value-type="string" calcext:value-type="string">
            <text:p>87<text:span text:style-name="T8">汐使字第</text:span><text:span text:style-name="T6">0587</text:span><text:span text:style-name="T9">號</text:span></text:p>
          </table:table-cell>
          <table:table-cell table:number-columns-repeated="59"/>
        </table:table-row>
        <table:table-row table:style-name="ro4">
          <table:table-cell table:style-name="ce48" office:value-type="string" calcext:value-type="string">
            <text:p>汐止市</text:p>
          </table:table-cell>
          <table:table-cell table:style-name="ce69" office:value-type="date" office:date-value="2007-07-27" calcext:value-type="date">
            <text:p>96/7/27</text:p>
          </table:table-cell>
          <table:table-cell table:style-name="ce10" office:value-type="string" calcext:value-type="string">
            <text:p>台北爵士大廈管理委員會</text:p>
          </table:table-cell>
          <table:table-cell table:style-name="ce53" office:value-type="string" calcext:value-type="string">
            <text:p>汐止市福德一路30之1號</text:p>
          </table:table-cell>
          <table:table-cell table:style-name="ce4" office:value-type="string" calcext:value-type="string">
            <text:p>96汐使字第0129號</text:p>
          </table:table-cell>
          <table:table-cell table:style-name="ce64"/>
          <table:table-cell table:style-name="ce65"/>
          <table:table-cell table:style-name="ce27"/>
          <table:table-cell table:style-name="ce66" table:number-columns-repeated="2"/>
          <table:table-cell table:number-columns-repeated="54"/>
        </table:table-row>
        <table:table-row table:style-name="ro4">
          <table:table-cell table:style-name="ce48" office:value-type="string" calcext:value-type="string">
            <text:p>汐止市</text:p>
          </table:table-cell>
          <table:table-cell table:style-name="ce69" office:value-type="date" office:date-value="2007-08-13" calcext:value-type="date">
            <text:p>96/8/13</text:p>
          </table:table-cell>
          <table:table-cell table:style-name="ce10" office:value-type="string" calcext:value-type="string">
            <text:p>捷運喜來登一期社區管理委員會</text:p>
          </table:table-cell>
          <table:table-cell table:style-name="ce53" office:value-type="string" calcext:value-type="string">
            <text:p>汐止市福德一路108號8樓之1</text:p>
          </table:table-cell>
          <table:table-cell table:style-name="ce72" office:value-type="string" calcext:value-type="string">
            <text:p>96<text:span text:style-name="T8">汐使字第</text:span><text:span text:style-name="T6">0087</text:span><text:span text:style-name="T9">號</text:span></text:p>
          </table:table-cell>
          <table:table-cell table:number-columns-repeated="59"/>
        </table:table-row>
        <table:table-row table:style-name="ro4">
          <table:table-cell table:style-name="ce4" office:value-type="string" calcext:value-type="string">
            <text:p>汐止市</text:p>
          </table:table-cell>
          <table:table-cell table:style-name="ce69" office:value-type="date" office:date-value="2007-11-06" calcext:value-type="date">
            <text:p>96/11/6</text:p>
          </table:table-cell>
          <table:table-cell table:style-name="ce10" office:value-type="string" calcext:value-type="string">
            <text:p>美麗湖畔社區管理委員會</text:p>
          </table:table-cell>
          <table:table-cell table:style-name="ce53" office:value-type="string" calcext:value-type="string">
            <text:p>汐止市東湖街5巷11號</text:p>
          </table:table-cell>
          <table:table-cell table:style-name="ce4" office:value-type="string" calcext:value-type="string">
            <text:p>79汐使字第0393號</text:p>
          </table:table-cell>
          <table:table-cell table:style-name="ce73" table:number-columns-repeated="2"/>
          <table:table-cell table:number-columns-repeated="57"/>
        </table:table-row>
        <table:table-row table:style-name="ro4">
          <table:table-cell table:style-name="ce4" office:value-type="string" calcext:value-type="string">
            <text:p>汐止市</text:p>
          </table:table-cell>
          <table:table-cell table:style-name="ce69" office:value-type="date" office:date-value="2007-11-07" calcext:value-type="date">
            <text:p>96/11/7</text:p>
          </table:table-cell>
          <table:table-cell table:style-name="ce10" office:value-type="string" calcext:value-type="string">
            <text:p>捷運喜來登二期社區管理委員會</text:p>
          </table:table-cell>
          <table:table-cell table:style-name="ce53" office:value-type="string" calcext:value-type="string">
            <text:p>汐止市福德一路88號4樓之2</text:p>
          </table:table-cell>
          <table:table-cell table:style-name="ce4" office:value-type="string" calcext:value-type="string">
            <text:p>96汐使字第0159號</text:p>
          </table:table-cell>
          <table:table-cell table:style-name="ce73" table:number-columns-repeated="2"/>
          <table:table-cell table:number-columns-repeated="57"/>
        </table:table-row>
        <table:table-row table:style-name="ro4">
          <table:table-cell table:style-name="ce4" office:value-type="string" calcext:value-type="string">
            <text:p>汐止市</text:p>
          </table:table-cell>
          <table:table-cell table:style-name="ce69" office:value-type="date" office:date-value="2007-11-06" calcext:value-type="date">
            <text:p>96/11/6</text:p>
          </table:table-cell>
          <table:table-cell table:style-name="ce10" office:value-type="string" calcext:value-type="string">
            <text:p>經典伯爵一期公寓大廈管理委員會</text:p>
          </table:table-cell>
          <table:table-cell table:style-name="ce53" office:value-type="string" calcext:value-type="string">
            <text:p>汐止市伯爵街53巷5號3樓</text:p>
          </table:table-cell>
          <table:table-cell table:style-name="ce4" office:value-type="string" calcext:value-type="string">
            <text:p>96汐使字第0240號</text:p>
          </table:table-cell>
          <table:table-cell table:style-name="ce73" table:number-columns-repeated="2"/>
          <table:table-cell table:number-columns-repeated="57"/>
        </table:table-row>
        <table:table-row table:style-name="ro4" table:number-rows-repeated="1048561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97年度 " table:style-name="ta12">
        <table:table-column table:style-name="co1" table:number-columns-repeated="2" table:default-cell-style-name="Default"/>
        <table:table-column table:style-name="co12" table:default-cell-style-name="ce71"/>
        <table:table-column table:style-name="co16" table:default-cell-style-name="ce71"/>
        <table:table-column table:style-name="co9" table:default-cell-style-name="ce16"/>
        <table:table-column table:style-name="co1" table:number-columns-repeated="59" table:default-cell-style-name="Default"/>
        <table:table-row table:style-name="ro7">
          <table:table-cell table:style-name="ce1"/>
          <table:table-cell table:style-name="ce6" office:value-type="string" calcext:value-type="string" table:number-columns-spanned="3" table:number-rows-spanned="1">
            <text:p>公寓大廈管理組織查詢列表<text:span text:style-name="T1">(97</text:span><text:span text:style-name="T2">年度</text:span><text:span text:style-name="T3">)</text:span></text:p>
          </table:table-cell>
          <table:covered-table-cell table:number-columns-repeated="2" table:style-name="ce6"/>
          <table:table-cell table:style-name="ce18"/>
          <table:table-cell table:number-columns-repeated="59"/>
        </table:table-row>
        <table:table-row table:style-name="ro4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7"/>
          <table:table-cell table:style-name="ce70" table:number-columns-repeated="2"/>
          <table:table-cell table:style-name="ce19"/>
          <table:table-cell table:number-columns-repeated="59"/>
        </table:table-row>
        <table:table-row table:style-name="ro4">
          <table:table-cell table:style-name="ce3" office:value-type="string" calcext:value-type="string">
            <text:p>鄉鎮市</text:p>
          </table:table-cell>
          <table:table-cell table:style-name="ce4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4" office:value-type="string" calcext:value-type="string">
            <text:p>使用執照號碼</text:p>
          </table:table-cell>
          <table:table-cell table:number-columns-repeated="59"/>
        </table:table-row>
        <table:table-row table:style-name="ro4">
          <table:table-cell table:style-name="ce48" office:value-type="string" calcext:value-type="string">
            <text:p>汐止市</text:p>
          </table:table-cell>
          <table:table-cell table:style-name="ce69" office:value-type="date" office:date-value="2008-02-22" calcext:value-type="date">
            <text:p>97/2/22</text:p>
          </table:table-cell>
          <table:table-cell table:style-name="ce10" office:value-type="string" calcext:value-type="string">
            <text:p>自由年代大廈管理委員會</text:p>
          </table:table-cell>
          <table:table-cell table:style-name="ce10" office:value-type="string" calcext:value-type="string">
            <text:p>汐止市龍安路1號19樓之2</text:p>
          </table:table-cell>
          <table:table-cell table:style-name="ce72" office:value-type="string" calcext:value-type="string">
            <text:p>96<text:span text:style-name="T8">汐使字第</text:span><text:span text:style-name="T6">0602</text:span><text:span text:style-name="T9">號</text:span></text:p>
          </table:table-cell>
          <table:table-cell table:number-columns-repeated="59"/>
        </table:table-row>
        <table:table-row table:style-name="ro4">
          <table:table-cell table:style-name="ce48" office:value-type="string" calcext:value-type="string">
            <text:p>汐止市</text:p>
          </table:table-cell>
          <table:table-cell table:style-name="ce69" office:value-type="date" office:date-value="2008-02-22" calcext:value-type="date">
            <text:p>97/2/22</text:p>
          </table:table-cell>
          <table:table-cell table:style-name="ce10" office:value-type="string" calcext:value-type="string">
            <text:p>東方新都公寓大廈管理委員會</text:p>
          </table:table-cell>
          <table:table-cell table:style-name="ce10" office:value-type="string" calcext:value-type="string">
            <text:p>汐止市新台五路一段178號4樓</text:p>
          </table:table-cell>
          <table:table-cell table:style-name="ce72" office:value-type="string" calcext:value-type="string">
            <text:p>96<text:span text:style-name="T8">汐使字第</text:span><text:span text:style-name="T6">0544</text:span><text:span text:style-name="T9">號</text:span></text:p>
          </table:table-cell>
          <table:table-cell table:number-columns-repeated="59"/>
        </table:table-row>
        <table:table-row table:style-name="ro4">
          <table:table-cell table:style-name="ce48" office:value-type="string" calcext:value-type="string">
            <text:p>汐止市</text:p>
          </table:table-cell>
          <table:table-cell table:style-name="ce69" office:value-type="date" office:date-value="2008-02-22" calcext:value-type="date">
            <text:p>97/2/22</text:p>
          </table:table-cell>
          <table:table-cell table:style-name="ce10" office:value-type="string" calcext:value-type="string">
            <text:p>清田公寓管理委員會</text:p>
          </table:table-cell>
          <table:table-cell table:style-name="ce10" office:value-type="string" calcext:value-type="string">
            <text:p>汐止市復興路51號</text:p>
          </table:table-cell>
          <table:table-cell table:style-name="ce72" office:value-type="string" calcext:value-type="string">
            <text:p>94<text:span text:style-name="T8">汐使字第</text:span><text:span text:style-name="T6">0126</text:span><text:span text:style-name="T9">號</text:span></text:p>
          </table:table-cell>
          <table:table-cell table:number-columns-repeated="59"/>
        </table:table-row>
        <table:table-row table:style-name="ro4">
          <table:table-cell table:style-name="ce48" office:value-type="string" calcext:value-type="string">
            <text:p>汐止市</text:p>
          </table:table-cell>
          <table:table-cell table:style-name="ce69" office:value-type="date" office:date-value="2008-04-22" calcext:value-type="date">
            <text:p>97/4/22</text:p>
          </table:table-cell>
          <table:table-cell table:style-name="ce10" office:value-type="string" calcext:value-type="string">
            <text:p>文匯工業有限公司管理負責人</text:p>
          </table:table-cell>
          <table:table-cell table:style-name="ce34" office:value-type="string" calcext:value-type="string">
            <text:p>汐止市福德一路392巷48號</text:p>
          </table:table-cell>
          <table:table-cell table:style-name="ce72" office:value-type="string" calcext:value-type="string">
            <text:p>96<text:span text:style-name="T8">汐使字第</text:span><text:span text:style-name="T6">0</text:span><text:span text:style-name="T9">772號</text:span></text:p>
          </table:table-cell>
          <table:table-cell table:number-columns-repeated="59"/>
        </table:table-row>
        <table:table-row table:style-name="ro4">
          <table:table-cell table:style-name="ce48" office:value-type="string" calcext:value-type="string">
            <text:p>汐止市</text:p>
          </table:table-cell>
          <table:table-cell table:style-name="ce69" office:value-type="date" office:date-value="2008-04-25" calcext:value-type="date">
            <text:p>97/4/25</text:p>
          </table:table-cell>
          <table:table-cell table:style-name="ce10" office:value-type="string" calcext:value-type="string">
            <text:p>臺北縣汐止市行政中心管理委員會</text:p>
          </table:table-cell>
          <table:table-cell table:style-name="ce34" office:value-type="string" calcext:value-type="string">
            <text:p>汐止市新台五路一段268號</text:p>
          </table:table-cell>
          <table:table-cell table:style-name="ce72" office:value-type="string" calcext:value-type="string">
            <text:p>96<text:span text:style-name="T8">汐使字第</text:span><text:span text:style-name="T6">0</text:span><text:span text:style-name="T9">256號</text:span></text:p>
          </table:table-cell>
          <table:table-cell table:number-columns-repeated="59"/>
        </table:table-row>
        <table:table-row table:style-name="ro4">
          <table:table-cell table:style-name="ce48" office:value-type="string" calcext:value-type="string">
            <text:p>汐止市</text:p>
          </table:table-cell>
          <table:table-cell table:style-name="ce69" office:value-type="date" office:date-value="2008-04-30" calcext:value-type="date">
            <text:p>97/4/30</text:p>
          </table:table-cell>
          <table:table-cell table:style-name="ce10" office:value-type="string" calcext:value-type="string">
            <text:p>香榭儷舍公寓大廈管理委員會</text:p>
          </table:table-cell>
          <table:table-cell table:style-name="ce34" office:value-type="string" calcext:value-type="string">
            <text:p>汐止市林森街73巷45號4樓</text:p>
          </table:table-cell>
          <table:table-cell table:style-name="ce72" office:value-type="string" calcext:value-type="string">
            <text:p>96<text:span text:style-name="T8">汐使字第</text:span><text:span text:style-name="T6">0</text:span><text:span text:style-name="T9">392號</text:span></text:p>
          </table:table-cell>
          <table:table-cell table:number-columns-repeated="59"/>
        </table:table-row>
        <table:table-row table:style-name="ro4">
          <table:table-cell table:style-name="ce48" office:value-type="string" calcext:value-type="string">
            <text:p>汐止市</text:p>
          </table:table-cell>
          <table:table-cell table:style-name="ce69" office:value-type="date" office:date-value="2008-05-16" calcext:value-type="date">
            <text:p>97/5/16</text:p>
          </table:table-cell>
          <table:table-cell table:style-name="ce10" office:value-type="string" calcext:value-type="string">
            <text:p>天良生技大樓管理負責人</text:p>
          </table:table-cell>
          <table:table-cell table:style-name="ce34" office:value-type="string" calcext:value-type="string">
            <text:p>汐止市大同路一段147號9樓</text:p>
          </table:table-cell>
          <table:table-cell table:style-name="ce72" office:value-type="string" calcext:value-type="string">
            <text:p>96<text:span text:style-name="T8">汐使字第</text:span><text:span text:style-name="T6">0</text:span><text:span text:style-name="T9">244號</text:span></text:p>
          </table:table-cell>
          <table:table-cell table:style-name="ce64"/>
          <table:table-cell table:style-name="ce65"/>
          <table:table-cell table:style-name="ce27"/>
          <table:table-cell table:style-name="ce66" table:number-columns-repeated="2"/>
          <table:table-cell table:number-columns-repeated="54"/>
        </table:table-row>
        <table:table-row table:style-name="ro4">
          <table:table-cell table:style-name="ce48" office:value-type="string" calcext:value-type="string">
            <text:p>汐止市</text:p>
          </table:table-cell>
          <table:table-cell table:style-name="ce69" office:value-type="date" office:date-value="2008-05-09" calcext:value-type="date">
            <text:p>97/5/9</text:p>
          </table:table-cell>
          <table:table-cell table:style-name="ce10" office:value-type="string" calcext:value-type="string">
            <text:p>文勻大廈管理負責人</text:p>
          </table:table-cell>
          <table:table-cell table:style-name="ce34" office:value-type="string" calcext:value-type="string">
            <text:p>汐止市福德一路392巷48號</text:p>
          </table:table-cell>
          <table:table-cell table:style-name="ce72" office:value-type="string" calcext:value-type="string">
            <text:p>96<text:span text:style-name="T8">汐使字第</text:span><text:span text:style-name="T6">0</text:span><text:span text:style-name="T9">772號</text:span></text:p>
          </table:table-cell>
          <table:table-cell table:number-columns-repeated="59"/>
        </table:table-row>
        <table:table-row table:style-name="ro4">
          <table:table-cell table:style-name="ce4" office:value-type="string" calcext:value-type="string">
            <text:p>汐止市</text:p>
          </table:table-cell>
          <table:table-cell table:style-name="ce69" office:value-type="date" office:date-value="2008-07-09" calcext:value-type="date">
            <text:p>97/7/9</text:p>
          </table:table-cell>
          <table:table-cell table:style-name="ce10" office:value-type="string" calcext:value-type="string">
            <text:p>和風麗緻社區管理委員會</text:p>
          </table:table-cell>
          <table:table-cell table:style-name="ce34" office:value-type="string" calcext:value-type="string">
            <text:p>汐止市南陽街178號1樓</text:p>
          </table:table-cell>
          <table:table-cell table:style-name="ce72" office:value-type="string" calcext:value-type="string">
            <text:p>96<text:span text:style-name="T8">汐使字第</text:span><text:span text:style-name="T6">0716</text:span><text:span text:style-name="T9">號</text:span></text:p>
          </table:table-cell>
          <table:table-cell table:style-name="ce73" table:number-columns-repeated="2"/>
          <table:table-cell table:number-columns-repeated="57"/>
        </table:table-row>
        <table:table-row table:style-name="ro4">
          <table:table-cell table:style-name="ce4" office:value-type="string" calcext:value-type="string">
            <text:p>汐止市</text:p>
          </table:table-cell>
          <table:table-cell table:style-name="ce69" office:value-type="date" office:date-value="2008-08-28" calcext:value-type="date">
            <text:p>97/8/28</text:p>
          </table:table-cell>
          <table:table-cell table:style-name="ce10" office:value-type="string" calcext:value-type="string">
            <text:p>貝克漢社區管理委員會</text:p>
          </table:table-cell>
          <table:table-cell table:style-name="ce34" office:value-type="string" calcext:value-type="string">
            <text:p>汐止市復興路13號8樓之1</text:p>
          </table:table-cell>
          <table:table-cell table:style-name="ce4" office:value-type="string" calcext:value-type="string">
            <text:p>97汐使字第0102號</text:p>
          </table:table-cell>
          <table:table-cell table:style-name="ce73" table:number-columns-repeated="2"/>
          <table:table-cell table:number-columns-repeated="57"/>
        </table:table-row>
        <table:table-row table:style-name="ro4">
          <table:table-cell table:style-name="ce4" office:value-type="string" calcext:value-type="string">
            <text:p>汐止市</text:p>
          </table:table-cell>
          <table:table-cell table:style-name="ce69" office:value-type="date" office:date-value="2008-08-07" calcext:value-type="date">
            <text:p>97/8/7</text:p>
          </table:table-cell>
          <table:table-cell table:style-name="ce10" office:value-type="string" calcext:value-type="string">
            <text:p>帝寶花園公寓大廈管理委員會</text:p>
          </table:table-cell>
          <table:table-cell table:style-name="ce34" office:value-type="string" calcext:value-type="string">
            <text:p>汐止市仁愛路152巷15號2樓</text:p>
          </table:table-cell>
          <table:table-cell table:style-name="ce4" office:value-type="string" calcext:value-type="string">
            <text:p>96汐使字第0675號</text:p>
          </table:table-cell>
          <table:table-cell table:style-name="ce73" table:number-columns-repeated="2"/>
          <table:table-cell table:number-columns-repeated="57"/>
        </table:table-row>
        <table:table-row table:style-name="ro2">
          <table:table-cell table:style-name="ce4" office:value-type="string" calcext:value-type="string">
            <text:p>汐止市</text:p>
          </table:table-cell>
          <table:table-cell table:style-name="ce69" office:value-type="date" office:date-value="2008-08-07" calcext:value-type="date">
            <text:p>97/8/7</text:p>
          </table:table-cell>
          <table:table-cell table:style-name="ce10" office:value-type="string" calcext:value-type="string">
            <text:p>活力Double花漾區公寓大廈管理委員會</text:p>
          </table:table-cell>
          <table:table-cell table:style-name="ce34" office:value-type="string" calcext:value-type="string">
            <text:p>汐止市新台五路二段242號5樓之2</text:p>
          </table:table-cell>
          <table:table-cell table:style-name="ce4" office:value-type="string" calcext:value-type="string">
            <text:p>96汐使字第0649號</text:p>
          </table:table-cell>
          <table:table-cell table:number-columns-repeated="59"/>
        </table:table-row>
        <table:table-row table:style-name="ro2">
          <table:table-cell table:style-name="ce4" office:value-type="string" calcext:value-type="string">
            <text:p>汐止市</text:p>
          </table:table-cell>
          <table:table-cell table:style-name="ce69" office:value-type="date" office:date-value="2008-08-07" calcext:value-type="date">
            <text:p>97/8/7</text:p>
          </table:table-cell>
          <table:table-cell table:style-name="ce10" office:value-type="string" calcext:value-type="string">
            <text:p>活力Double陽光區公寓大廈管理委員會</text:p>
          </table:table-cell>
          <table:table-cell table:style-name="ce34" office:value-type="string" calcext:value-type="string">
            <text:p>汐止市新台五路二段238-2號14樓</text:p>
          </table:table-cell>
          <table:table-cell table:style-name="ce72" office:value-type="string" calcext:value-type="string">
            <text:p>96<text:span text:style-name="T8">汐使字第</text:span><text:span text:style-name="T6">0727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4" office:value-type="string" calcext:value-type="string">
            <text:p>汐止市</text:p>
          </table:table-cell>
          <table:table-cell table:style-name="ce69" office:value-type="date" office:date-value="2008-08-07" calcext:value-type="date">
            <text:p>97/8/7</text:p>
          </table:table-cell>
          <table:table-cell table:style-name="ce10" office:value-type="string" calcext:value-type="string">
            <text:p>活力Double綠海區公寓大廈管理委員會</text:p>
          </table:table-cell>
          <table:table-cell table:style-name="ce34" office:value-type="string" calcext:value-type="string">
            <text:p>汐止市新台五路二段240號9樓</text:p>
          </table:table-cell>
          <table:table-cell table:style-name="ce72" office:value-type="string" calcext:value-type="string">
            <text:p>96<text:span text:style-name="T8">汐使字第</text:span><text:span text:style-name="T6">0728</text:span><text:span text:style-name="T9">號</text:span></text:p>
          </table:table-cell>
          <table:table-cell table:number-columns-repeated="59"/>
        </table:table-row>
        <table:table-row table:style-name="ro4">
          <table:table-cell table:style-name="ce4" office:value-type="string" calcext:value-type="string">
            <text:p>汐止市</text:p>
          </table:table-cell>
          <table:table-cell table:style-name="ce69" office:value-type="date" office:date-value="2008-10-22" calcext:value-type="date">
            <text:p>97/10/22</text:p>
          </table:table-cell>
          <table:table-cell table:style-name="ce10" office:value-type="string" calcext:value-type="string">
            <text:p>良德華廈管理委員會</text:p>
          </table:table-cell>
          <table:table-cell table:style-name="ce75" office:value-type="string" calcext:value-type="string">
            <text:p>汐止市大同路二段296巷8號1樓</text:p>
          </table:table-cell>
          <table:table-cell table:style-name="ce4" office:value-type="string" calcext:value-type="string">
            <text:p>83汐使字第1560號</text:p>
          </table:table-cell>
          <table:table-cell table:number-columns-repeated="59"/>
        </table:table-row>
        <table:table-row table:style-name="ro4">
          <table:table-cell table:style-name="ce4" office:value-type="string" calcext:value-type="string">
            <text:p>汐止市</text:p>
          </table:table-cell>
          <table:table-cell table:style-name="ce69" office:value-type="date" office:date-value="2008-10-08" calcext:value-type="date">
            <text:p>97/10/8</text:p>
          </table:table-cell>
          <table:table-cell table:style-name="ce10" office:value-type="string" calcext:value-type="string">
            <text:p>東湖畔社區管理委員會</text:p>
          </table:table-cell>
          <table:table-cell table:style-name="ce75" office:value-type="string" calcext:value-type="string">
            <text:p>汐止市康寧街541巷12弄13號7樓</text:p>
          </table:table-cell>
          <table:table-cell table:style-name="ce4" office:value-type="string" calcext:value-type="string">
            <text:p>88汐使字第0070號</text:p>
          </table:table-cell>
          <table:table-cell table:number-columns-repeated="59"/>
        </table:table-row>
        <table:table-row table:style-name="ro4">
          <table:table-cell table:style-name="ce4" office:value-type="string" calcext:value-type="string">
            <text:p>汐止市</text:p>
          </table:table-cell>
          <table:table-cell table:style-name="ce69" office:value-type="date" office:date-value="2008-12-17" calcext:value-type="date">
            <text:p>97/12/17</text:p>
          </table:table-cell>
          <table:table-cell table:style-name="ce10" office:value-type="string" calcext:value-type="string">
            <text:p>雍立大廈管理負責人</text:p>
          </table:table-cell>
          <table:table-cell table:style-name="ce34" office:value-type="string" calcext:value-type="string">
            <text:p>汐止市福德一路392巷23號</text:p>
          </table:table-cell>
          <table:table-cell table:style-name="ce5" office:value-type="string" calcext:value-type="string">
            <text:p>97汐使字第0341號</text:p>
          </table:table-cell>
          <table:table-cell table:number-columns-repeated="59"/>
        </table:table-row>
        <table:table-row table:style-name="ro4" table:number-rows-repeated="23">
          <table:table-cell table:style-name="ce57" table:number-columns-repeated="2"/>
          <table:table-cell table:style-name="ce74" table:number-columns-repeated="2"/>
          <table:table-cell table:style-name="ce57"/>
          <table:table-cell table:number-columns-repeated="59"/>
        </table:table-row>
        <table:table-row table:style-name="ro4" table:number-rows-repeated="1048532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98年度" table:style-name="ta13">
        <table:table-column table:style-name="co1" table:number-columns-repeated="2" table:default-cell-style-name="Default"/>
        <table:table-column table:style-name="co12" table:default-cell-style-name="ce71"/>
        <table:table-column table:style-name="co16" table:default-cell-style-name="ce71"/>
        <table:table-column table:style-name="co9" table:default-cell-style-name="ce16"/>
        <table:table-column table:style-name="co1" table:number-columns-repeated="59" table:default-cell-style-name="Default"/>
        <table:table-row table:style-name="ro7">
          <table:table-cell table:style-name="ce1"/>
          <table:table-cell table:style-name="ce6" office:value-type="string" calcext:value-type="string" table:number-columns-spanned="3" table:number-rows-spanned="1">
            <text:p>公寓大廈管理組織查詢列表<text:span text:style-name="T1">(98</text:span><text:span text:style-name="T2">年度</text:span><text:span text:style-name="T3">)</text:span></text:p>
          </table:table-cell>
          <table:covered-table-cell table:number-columns-repeated="2" table:style-name="ce6"/>
          <table:table-cell table:style-name="ce18"/>
          <table:table-cell table:number-columns-repeated="59"/>
        </table:table-row>
        <table:table-row table:style-name="ro4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7"/>
          <table:table-cell table:style-name="ce70" table:number-columns-repeated="2"/>
          <table:table-cell table:style-name="ce19"/>
          <table:table-cell table:number-columns-repeated="59"/>
        </table:table-row>
        <table:table-row table:style-name="ro4">
          <table:table-cell table:style-name="ce3" office:value-type="string" calcext:value-type="string">
            <text:p>鄉鎮市</text:p>
          </table:table-cell>
          <table:table-cell table:style-name="ce4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4" office:value-type="string" calcext:value-type="string">
            <text:p>使用執照號碼</text:p>
          </table:table-cell>
          <table:table-cell table:number-columns-repeated="59"/>
        </table:table-row>
        <table:table-row table:style-name="ro4">
          <table:table-cell table:style-name="ce48" office:value-type="string" calcext:value-type="string">
            <text:p>汐止市</text:p>
          </table:table-cell>
          <table:table-cell table:style-name="ce69" office:value-type="date" office:date-value="2008-12-19" calcext:value-type="date">
            <text:p>97/12/19</text:p>
          </table:table-cell>
          <table:table-cell table:style-name="ce10" office:value-type="string" calcext:value-type="string">
            <text:p>第三期新天地管理委員會</text:p>
          </table:table-cell>
          <table:table-cell table:style-name="ce34" office:value-type="string" calcext:value-type="string">
            <text:p>汐止市保一街35巷4至12號</text:p>
          </table:table-cell>
          <table:table-cell table:style-name="ce4" office:value-type="string" calcext:value-type="string">
            <text:p>86汐使字第0112號</text:p>
          </table:table-cell>
          <table:table-cell table:number-columns-repeated="59"/>
        </table:table-row>
        <table:table-row table:style-name="ro4">
          <table:table-cell table:style-name="ce48" office:value-type="string" calcext:value-type="string">
            <text:p>汐止市</text:p>
          </table:table-cell>
          <table:table-cell table:style-name="ce69" office:value-type="date" office:date-value="2009-01-07" calcext:value-type="date">
            <text:p>98/1/7</text:p>
          </table:table-cell>
          <table:table-cell table:style-name="ce10" office:value-type="string" calcext:value-type="string">
            <text:p>綠意東台北公寓大廈管理委員會</text:p>
          </table:table-cell>
          <table:table-cell table:style-name="ce34" office:value-type="string" calcext:value-type="string">
            <text:p>汐止市莊敬街30至46號</text:p>
          </table:table-cell>
          <table:table-cell table:style-name="ce4" office:value-type="string" calcext:value-type="string">
            <text:p>97汐使字第0313號</text:p>
          </table:table-cell>
          <table:table-cell table:number-columns-repeated="59"/>
        </table:table-row>
        <table:table-row table:style-name="ro2">
          <table:table-cell table:style-name="ce48" office:value-type="string" calcext:value-type="string">
            <text:p>汐止市</text:p>
          </table:table-cell>
          <table:table-cell table:style-name="ce69" office:value-type="date" office:date-value="2009-01-20" calcext:value-type="date">
            <text:p>98/1/20</text:p>
          </table:table-cell>
          <table:table-cell table:style-name="ce10" office:value-type="string" calcext:value-type="string">
            <text:p>品川VILLA公寓大廈社區管理委員會</text:p>
          </table:table-cell>
          <table:table-cell table:style-name="ce34" office:value-type="string" calcext:value-type="string">
            <text:p>汐止市東勢街24號13樓</text:p>
          </table:table-cell>
          <table:table-cell table:style-name="ce72" office:value-type="string" calcext:value-type="string">
            <text:p>97<text:span text:style-name="T8">汐使字第</text:span><text:span text:style-name="T6">0</text:span><text:span text:style-name="T9">098號</text:span></text:p>
          </table:table-cell>
          <table:table-cell table:number-columns-repeated="59"/>
        </table:table-row>
        <table:table-row table:style-name="ro4">
          <table:table-cell table:style-name="ce48" office:value-type="string" calcext:value-type="string">
            <text:p>汐止市</text:p>
          </table:table-cell>
          <table:table-cell table:style-name="ce69" office:value-type="date" office:date-value="2009-01-21" calcext:value-type="date">
            <text:p>98/1/21</text:p>
          </table:table-cell>
          <table:table-cell table:style-name="ce10" office:value-type="string" calcext:value-type="string">
            <text:p>經典伯爵二期公寓大廈管理委員會</text:p>
          </table:table-cell>
          <table:table-cell table:style-name="ce34" office:value-type="string" calcext:value-type="string">
            <text:p>汐止市伯爵街95巷2號B1樓</text:p>
          </table:table-cell>
          <table:table-cell table:style-name="ce72" office:value-type="string" calcext:value-type="string">
            <text:p>97<text:span text:style-name="T8">汐使字第</text:span><text:span text:style-name="T6">0</text:span><text:span text:style-name="T9">392號</text:span></text:p>
          </table:table-cell>
          <table:table-cell table:number-columns-repeated="59"/>
        </table:table-row>
        <table:table-row table:style-name="ro4">
          <table:table-cell table:style-name="ce48" office:value-type="string" calcext:value-type="string">
            <text:p>汐止市</text:p>
          </table:table-cell>
          <table:table-cell table:style-name="ce69" office:value-type="date" office:date-value="2009-02-11" calcext:value-type="date">
            <text:p>98/2/11</text:p>
          </table:table-cell>
          <table:table-cell table:style-name="ce10" office:value-type="string" calcext:value-type="string">
            <text:p>東築大廈B棟管理委員會</text:p>
          </table:table-cell>
          <table:table-cell table:style-name="ce34" office:value-type="string" calcext:value-type="string">
            <text:p>汐止市福德路29號7樓</text:p>
          </table:table-cell>
          <table:table-cell table:style-name="ce72" office:value-type="string" calcext:value-type="string">
            <text:p>83<text:span text:style-name="T8">汐使字第1218號</text:span></text:p>
          </table:table-cell>
          <table:table-cell table:number-columns-repeated="59"/>
        </table:table-row>
        <table:table-row table:style-name="ro4">
          <table:table-cell table:style-name="ce48" office:value-type="string" calcext:value-type="string">
            <text:p>汐止市</text:p>
          </table:table-cell>
          <table:table-cell table:style-name="ce69" office:value-type="date" office:date-value="2009-02-18" calcext:value-type="date">
            <text:p>98/2/18</text:p>
          </table:table-cell>
          <table:table-cell table:style-name="ce10" office:value-type="string" calcext:value-type="string">
            <text:p>麥渝琮管理負責人</text:p>
          </table:table-cell>
          <table:table-cell table:style-name="ce34" office:value-type="string" calcext:value-type="string">
            <text:p>汐止市翠峰街21巷3弄6號</text:p>
          </table:table-cell>
          <table:table-cell table:style-name="ce72" office:value-type="string" calcext:value-type="string">
            <text:p>97<text:span text:style-name="T8">汐使字第</text:span><text:span text:style-name="T6">0</text:span><text:span text:style-name="T9">785號</text:span></text:p>
          </table:table-cell>
          <table:table-cell table:number-columns-repeated="59"/>
        </table:table-row>
        <table:table-row table:style-name="ro4">
          <table:table-cell table:style-name="ce48" office:value-type="string" calcext:value-type="string">
            <text:p>汐止市</text:p>
          </table:table-cell>
          <table:table-cell table:style-name="ce69" office:value-type="date" office:date-value="2009-02-11" calcext:value-type="date">
            <text:p>98/2/11</text:p>
          </table:table-cell>
          <table:table-cell table:style-name="ce10" office:value-type="string" calcext:value-type="string">
            <text:p>新天地社區管理委員會</text:p>
          </table:table-cell>
          <table:table-cell table:style-name="ce34" office:value-type="string" calcext:value-type="string">
            <text:p>汐止市東勢街201巷11至39號</text:p>
          </table:table-cell>
          <table:table-cell table:style-name="ce72" office:value-type="string" calcext:value-type="string">
            <text:p>88<text:span text:style-name="T8">汐使字第</text:span><text:span text:style-name="T6">0</text:span><text:span text:style-name="T9">508號</text:span></text:p>
          </table:table-cell>
          <table:table-cell table:style-name="ce64"/>
          <table:table-cell table:style-name="ce65"/>
          <table:table-cell table:style-name="ce27"/>
          <table:table-cell table:style-name="ce66" table:number-columns-repeated="2"/>
          <table:table-cell table:number-columns-repeated="54"/>
        </table:table-row>
        <table:table-row table:style-name="ro4">
          <table:table-cell table:style-name="ce48" office:value-type="string" calcext:value-type="string">
            <text:p>汐止市</text:p>
          </table:table-cell>
          <table:table-cell table:style-name="ce69" office:value-type="date" office:date-value="2009-04-20" calcext:value-type="date">
            <text:p>98/4/20</text:p>
          </table:table-cell>
          <table:table-cell table:style-name="ce10" office:value-type="string" calcext:value-type="string">
            <text:p>長堤社區管理委員會</text:p>
          </table:table-cell>
          <table:table-cell table:style-name="ce34" office:value-type="string" calcext:value-type="string">
            <text:p>汐止市福德一路109之2號</text:p>
          </table:table-cell>
          <table:table-cell table:style-name="ce54" office:value-type="string" calcext:value-type="string">
            <text:p>97<text:span text:style-name="T8">汐使字第</text:span><text:span text:style-name="T6">0</text:span><text:span text:style-name="T9">466號</text:span></text:p>
          </table:table-cell>
          <table:table-cell table:number-columns-repeated="59"/>
        </table:table-row>
        <table:table-row table:style-name="ro4">
          <table:table-cell table:style-name="ce4" office:value-type="string" calcext:value-type="string">
            <text:p>汐止市</text:p>
          </table:table-cell>
          <table:table-cell table:style-name="ce69" office:value-type="date" office:date-value="2009-04-02" calcext:value-type="date">
            <text:p>98/4/2</text:p>
          </table:table-cell>
          <table:table-cell table:style-name="ce10" office:value-type="string" calcext:value-type="string">
            <text:p>里仁花園公寓大廈管理委員會</text:p>
          </table:table-cell>
          <table:table-cell table:style-name="ce34" office:value-type="string" calcext:value-type="string">
            <text:p>汐止市保一街97之2號</text:p>
          </table:table-cell>
          <table:table-cell table:style-name="ce54" office:value-type="string" calcext:value-type="string">
            <text:p>97<text:span text:style-name="T8">汐使字第</text:span><text:span text:style-name="T6">0</text:span><text:span text:style-name="T9">453號</text:span></text:p>
          </table:table-cell>
          <table:table-cell table:style-name="ce73" table:number-columns-repeated="2"/>
          <table:table-cell table:number-columns-repeated="57"/>
        </table:table-row>
        <table:table-row table:style-name="ro4">
          <table:table-cell table:style-name="ce4" office:value-type="string" calcext:value-type="string">
            <text:p>汐止市</text:p>
          </table:table-cell>
          <table:table-cell table:style-name="ce69" office:value-type="date" office:date-value="2009-03-26" calcext:value-type="date">
            <text:p>98/3/26</text:p>
          </table:table-cell>
          <table:table-cell table:style-name="ce10" office:value-type="string" calcext:value-type="string">
            <text:p>松濤園管理委員會</text:p>
          </table:table-cell>
          <table:table-cell table:style-name="ce34" office:value-type="string" calcext:value-type="string">
            <text:p>汐止市長江街57巷21弄1至9號</text:p>
          </table:table-cell>
          <table:table-cell table:style-name="ce54" office:value-type="string" calcext:value-type="string">
            <text:p>81<text:span text:style-name="T8">汐使字第</text:span><text:span text:style-name="T6">0</text:span><text:span text:style-name="T9">259號</text:span></text:p>
          </table:table-cell>
          <table:table-cell table:style-name="ce73" table:number-columns-repeated="2"/>
          <table:table-cell table:number-columns-repeated="57"/>
        </table:table-row>
        <table:table-row table:style-name="ro4">
          <table:table-cell table:style-name="ce4" office:value-type="string" calcext:value-type="string">
            <text:p>汐止市</text:p>
          </table:table-cell>
          <table:table-cell table:style-name="ce76" office:value-type="string" calcext:value-type="string">
            <text:p>98/5/27</text:p>
          </table:table-cell>
          <table:table-cell table:style-name="ce10" office:value-type="string" calcext:value-type="string">
            <text:p>青春嶺社區公寓大廈管理委員會</text:p>
          </table:table-cell>
          <table:table-cell table:style-name="ce34" office:value-type="string" calcext:value-type="string">
            <text:p>汐止市伯爵街97巷口</text:p>
          </table:table-cell>
          <table:table-cell table:style-name="ce4" office:value-type="string" calcext:value-type="string">
            <text:p>89汐使字第0840號</text:p>
          </table:table-cell>
          <table:table-cell table:style-name="ce73" table:number-columns-repeated="2"/>
          <table:table-cell table:number-columns-repeated="57"/>
        </table:table-row>
        <table:table-row table:style-name="ro4">
          <table:table-cell table:style-name="ce4" office:value-type="string" calcext:value-type="string">
            <text:p>汐止市</text:p>
          </table:table-cell>
          <table:table-cell table:style-name="ce76" office:value-type="string" calcext:value-type="string">
            <text:p>98/5/22</text:p>
          </table:table-cell>
          <table:table-cell table:style-name="ce10" office:value-type="string" calcext:value-type="string">
            <text:p>新幹線公寓大廈管理委員會</text:p>
          </table:table-cell>
          <table:table-cell table:style-name="ce34" office:value-type="string" calcext:value-type="string">
            <text:p>台北縣汐止市龍安路202巷39號6樓</text:p>
          </table:table-cell>
          <table:table-cell table:style-name="ce54" office:value-type="string" calcext:value-type="string">
            <text:p>98<text:span text:style-name="T8">汐使字第</text:span><text:span text:style-name="T6">013</text:span><text:span text:style-name="T9">號</text:span></text:p>
          </table:table-cell>
          <table:table-cell table:number-columns-repeated="59"/>
        </table:table-row>
        <table:table-row table:style-name="ro4">
          <table:table-cell table:style-name="ce4" office:value-type="string" calcext:value-type="string">
            <text:p>汐止市</text:p>
          </table:table-cell>
          <table:table-cell table:style-name="ce76" office:value-type="string" calcext:value-type="string">
            <text:p>98/5/22</text:p>
          </table:table-cell>
          <table:table-cell table:style-name="ce10" office:value-type="string" calcext:value-type="string">
            <text:p>夢想藝術村公寓大廈管理委員會</text:p>
          </table:table-cell>
          <table:table-cell table:style-name="ce34" office:value-type="string" calcext:value-type="string">
            <text:p>台北縣汐止市湖光里民族二街96號12樓</text:p>
          </table:table-cell>
          <table:table-cell table:style-name="ce54" office:value-type="string" calcext:value-type="string">
            <text:p>96<text:span text:style-name="T8">汐使字第718號</text:span></text:p>
          </table:table-cell>
          <table:table-cell table:number-columns-repeated="59"/>
        </table:table-row>
        <table:table-row table:style-name="ro4">
          <table:table-cell table:style-name="ce4" office:value-type="string" calcext:value-type="string">
            <text:p>汐止市</text:p>
          </table:table-cell>
          <table:table-cell table:style-name="ce76" office:value-type="string" calcext:value-type="string">
            <text:p>98/7/6</text:p>
          </table:table-cell>
          <table:table-cell table:style-name="ce10" office:value-type="string" calcext:value-type="string">
            <text:p>來欣宜興公寓大廈管理委員會</text:p>
          </table:table-cell>
          <table:table-cell table:style-name="ce34" office:value-type="string" calcext:value-type="string">
            <text:p>汐止市宜興街9巷8-1號</text:p>
          </table:table-cell>
          <table:table-cell table:style-name="ce72" office:value-type="string" calcext:value-type="string">
            <text:p>97<text:span text:style-name="T8">汐使字第652號</text:span></text:p>
          </table:table-cell>
          <table:table-cell table:number-columns-repeated="59"/>
        </table:table-row>
        <table:table-row table:style-name="ro4">
          <table:table-cell table:style-name="ce4" office:value-type="string" calcext:value-type="string">
            <text:p>汐止市</text:p>
          </table:table-cell>
          <table:table-cell table:style-name="ce76" office:value-type="string" calcext:value-type="string">
            <text:p>98/8/14</text:p>
          </table:table-cell>
          <table:table-cell table:style-name="ce10" office:value-type="string" calcext:value-type="string">
            <text:p>長虹大鎮B區公寓大廈管理委員會</text:p>
          </table:table-cell>
          <table:table-cell table:style-name="ce34" office:value-type="string" calcext:value-type="string">
            <text:p>台北縣汐止市福德二路69號之1 <text:s/>1樓</text:p>
          </table:table-cell>
          <table:table-cell table:style-name="ce72" office:value-type="string" calcext:value-type="string">
            <text:p>98<text:span text:style-name="T8">汐使字第128號</text:span></text:p>
          </table:table-cell>
          <table:table-cell table:number-columns-repeated="59"/>
        </table:table-row>
        <table:table-row table:style-name="ro4">
          <table:table-cell table:style-name="ce4" office:value-type="string" calcext:value-type="string">
            <text:p>汐止市</text:p>
          </table:table-cell>
          <table:table-cell table:style-name="ce76" office:value-type="string" calcext:value-type="string">
            <text:p>98/8/24</text:p>
          </table:table-cell>
          <table:table-cell table:style-name="ce10" office:value-type="string" calcext:value-type="string">
            <text:p>翠堤花園社區管理委員會</text:p>
          </table:table-cell>
          <table:table-cell table:style-name="ce34" office:value-type="string" calcext:value-type="string">
            <text:p>台北縣汐止市長興街二段50巷53號2樓</text:p>
          </table:table-cell>
          <table:table-cell table:style-name="ce72" office:value-type="string" calcext:value-type="string">
            <text:p>98<text:span text:style-name="T8">汐使字第</text:span><text:span text:style-name="T6">040</text:span><text:span text:style-name="T9">號</text:span></text:p>
          </table:table-cell>
          <table:table-cell table:number-columns-repeated="59"/>
        </table:table-row>
        <table:table-row table:style-name="ro4">
          <table:table-cell table:style-name="ce4" office:value-type="string" calcext:value-type="string">
            <text:p>汐止市</text:p>
          </table:table-cell>
          <table:table-cell table:style-name="ce76" office:value-type="string" calcext:value-type="string">
            <text:p>98/8/17</text:p>
          </table:table-cell>
          <table:table-cell table:style-name="ce10" office:value-type="string" calcext:value-type="string">
            <text:p>長虹大鎮A區公寓大廈管理委員會</text:p>
          </table:table-cell>
          <table:table-cell table:style-name="ce34" office:value-type="string" calcext:value-type="string">
            <text:p>台北縣汐止市福德二路73號</text:p>
          </table:table-cell>
          <table:table-cell table:style-name="ce4" office:value-type="string" calcext:value-type="string">
            <text:p>98汐使字第129號</text:p>
          </table:table-cell>
          <table:table-cell table:number-columns-repeated="59"/>
        </table:table-row>
        <table:table-row table:style-name="ro4">
          <table:table-cell table:style-name="ce4" office:value-type="string" calcext:value-type="string">
            <text:p>汐止市</text:p>
          </table:table-cell>
          <table:table-cell table:style-name="ce76" office:value-type="string" calcext:value-type="string">
            <text:p>98/9/25</text:p>
          </table:table-cell>
          <table:table-cell table:style-name="ce10" office:value-type="string" calcext:value-type="string">
            <text:p>華鎮生活家公寓大廈管理委員會</text:p>
          </table:table-cell>
          <table:table-cell table:style-name="ce34" office:value-type="string" calcext:value-type="string">
            <text:p>台北縣汐止市大同路一段217－3號11樓</text:p>
          </table:table-cell>
          <table:table-cell table:style-name="ce5" office:value-type="string" calcext:value-type="string">
            <text:p>98汐使字第161號</text:p>
          </table:table-cell>
          <table:table-cell table:number-columns-repeated="59"/>
        </table:table-row>
        <table:table-row table:style-name="ro4">
          <table:table-cell table:style-name="ce4" office:value-type="string" calcext:value-type="string">
            <text:p>汐止市</text:p>
          </table:table-cell>
          <table:table-cell table:style-name="ce76" office:value-type="string" calcext:value-type="string">
            <text:p>98/9/25</text:p>
          </table:table-cell>
          <table:table-cell table:style-name="ce10" office:value-type="string" calcext:value-type="string">
            <text:p>陽光管理負責人</text:p>
          </table:table-cell>
          <table:table-cell table:style-name="ce34" office:value-type="string" calcext:value-type="string">
            <text:p>台北縣汐止市大同路二段167－1號</text:p>
          </table:table-cell>
          <table:table-cell table:style-name="ce5" office:value-type="string" calcext:value-type="string">
            <text:p>98汐使字第188號</text:p>
          </table:table-cell>
          <table:table-cell table:number-columns-repeated="59"/>
        </table:table-row>
        <table:table-row table:style-name="ro2">
          <table:table-cell table:style-name="ce4" office:value-type="string" calcext:value-type="string">
            <text:p>汐止市</text:p>
          </table:table-cell>
          <table:table-cell table:style-name="ce76" office:value-type="string" calcext:value-type="string">
            <text:p>98/9/28</text:p>
          </table:table-cell>
          <table:table-cell table:style-name="ce10" office:value-type="string" calcext:value-type="string">
            <text:p>太平洋中研I-PARK社區管理負責人</text:p>
          </table:table-cell>
          <table:table-cell table:style-name="ce34" office:value-type="string" calcext:value-type="string">
            <text:p>台北縣汐止市林森路132巷7號2樓</text:p>
          </table:table-cell>
          <table:table-cell table:style-name="ce4" office:value-type="string" calcext:value-type="string">
            <text:p>98汐使字第178號</text:p>
          </table:table-cell>
          <table:table-cell table:number-columns-repeated="59"/>
        </table:table-row>
        <table:table-row table:style-name="ro4">
          <table:table-cell table:style-name="ce4" office:value-type="string" calcext:value-type="string">
            <text:p>汐止市</text:p>
          </table:table-cell>
          <table:table-cell table:style-name="ce76" office:value-type="string" calcext:value-type="string">
            <text:p>98/10/12</text:p>
          </table:table-cell>
          <table:table-cell table:style-name="ce10" office:value-type="string" calcext:value-type="string">
            <text:p>謝順隆管理負責人</text:p>
          </table:table-cell>
          <table:table-cell table:style-name="ce34" office:value-type="string" calcext:value-type="string">
            <text:p>台北縣汐止市康寧街541巷3號7樓</text:p>
          </table:table-cell>
          <table:table-cell table:style-name="ce4" office:value-type="string" calcext:value-type="string">
            <text:p>98汐使字第127號</text:p>
          </table:table-cell>
          <table:table-cell table:number-columns-repeated="59"/>
        </table:table-row>
        <table:table-row table:style-name="ro4">
          <table:table-cell table:style-name="ce4" office:value-type="string" calcext:value-type="string">
            <text:p>汐止市</text:p>
          </table:table-cell>
          <table:table-cell table:style-name="ce76" office:value-type="string" calcext:value-type="string">
            <text:p>98/10/16</text:p>
          </table:table-cell>
          <table:table-cell table:style-name="ce10" office:value-type="string" calcext:value-type="string">
            <text:p>東湖愛之屋社區管理委員會</text:p>
          </table:table-cell>
          <table:table-cell table:style-name="ce34" office:value-type="string" calcext:value-type="string">
            <text:p>台北縣汐止市康寧街91號2樓之1</text:p>
          </table:table-cell>
          <table:table-cell table:style-name="ce4" office:value-type="string" calcext:value-type="string">
            <text:p>80汐使字第892號</text:p>
          </table:table-cell>
          <table:table-cell table:number-columns-repeated="59"/>
        </table:table-row>
        <table:table-row table:style-name="ro4">
          <table:table-cell table:style-name="ce4" office:value-type="string" calcext:value-type="string">
            <text:p>汐止市</text:p>
          </table:table-cell>
          <table:table-cell table:style-name="ce76" office:value-type="string" calcext:value-type="string">
            <text:p>98/11/5</text:p>
          </table:table-cell>
          <table:table-cell table:style-name="ce10" office:value-type="string" calcext:value-type="string">
            <text:p>皇家翡翠公寓大廈管理委員會</text:p>
          </table:table-cell>
          <table:table-cell table:style-name="ce34" office:value-type="string" calcext:value-type="string">
            <text:p>台北縣汐止市東勢街201巷5號</text:p>
          </table:table-cell>
          <table:table-cell table:style-name="ce4" office:value-type="string" calcext:value-type="string">
            <text:p>97汐使字第118號</text:p>
          </table:table-cell>
          <table:table-cell table:number-columns-repeated="59"/>
        </table:table-row>
        <table:table-row table:style-name="ro4">
          <table:table-cell table:style-name="ce4" office:value-type="string" calcext:value-type="string">
            <text:p>汐止市</text:p>
          </table:table-cell>
          <table:table-cell table:style-name="ce76" office:value-type="string" calcext:value-type="string">
            <text:p>98/11/13</text:p>
          </table:table-cell>
          <table:table-cell table:style-name="ce10" office:value-type="string" calcext:value-type="string">
            <text:p>台灣科學園區T3館管理委員會</text:p>
          </table:table-cell>
          <table:table-cell table:style-name="ce34" office:value-type="string" calcext:value-type="string">
            <text:p>台北縣汐止市樟樹里8鄰工建路368號12樓</text:p>
          </table:table-cell>
          <table:table-cell table:style-name="ce4" office:value-type="string" calcext:value-type="string">
            <text:p>98汐使字第078號</text:p>
          </table:table-cell>
          <table:table-cell table:number-columns-repeated="59"/>
        </table:table-row>
        <table:table-row table:style-name="ro4">
          <table:table-cell table:style-name="ce4" office:value-type="string" calcext:value-type="string">
            <text:p>汐止市</text:p>
          </table:table-cell>
          <table:table-cell table:style-name="ce76" office:value-type="string" calcext:value-type="string">
            <text:p>98/12/9</text:p>
          </table:table-cell>
          <table:table-cell table:style-name="ce10" office:value-type="string" calcext:value-type="string">
            <text:p>中興大觀公寓大廈管理委員會</text:p>
          </table:table-cell>
          <table:table-cell table:style-name="ce34" office:value-type="string" calcext:value-type="string">
            <text:p>台北縣汐止市中興路81號</text:p>
          </table:table-cell>
          <table:table-cell table:style-name="ce5" office:value-type="string" calcext:value-type="string">
            <text:p>85汐使字第1402號</text:p>
          </table:table-cell>
          <table:table-cell table:number-columns-repeated="59"/>
        </table:table-row>
        <table:table-row table:style-name="ro4">
          <table:table-cell table:style-name="ce4" office:value-type="string" calcext:value-type="string">
            <text:p>汐止市</text:p>
          </table:table-cell>
          <table:table-cell table:style-name="ce76" office:value-type="string" calcext:value-type="string">
            <text:p>98/12/9</text:p>
          </table:table-cell>
          <table:table-cell table:style-name="ce10" office:value-type="string" calcext:value-type="string">
            <text:p>情趣家公寓大廈管理委員會</text:p>
          </table:table-cell>
          <table:table-cell table:style-name="ce34" office:value-type="string" calcext:value-type="string">
            <text:p>台北縣汐止市福德一路136號7樓</text:p>
          </table:table-cell>
          <table:table-cell table:style-name="ce5" office:value-type="string" calcext:value-type="string">
            <text:p>82汐使字第1229號</text:p>
          </table:table-cell>
          <table:table-cell table:number-columns-repeated="59"/>
        </table:table-row>
        <table:table-row table:style-name="ro4">
          <table:table-cell table:style-name="ce4" office:value-type="string" calcext:value-type="string">
            <text:p>汐止市</text:p>
          </table:table-cell>
          <table:table-cell table:style-name="ce76" office:value-type="string" calcext:value-type="string">
            <text:p>98/12/22</text:p>
          </table:table-cell>
          <table:table-cell table:style-name="ce10" office:value-type="string" calcext:value-type="string">
            <text:p>國家交響樂社區管理委員會</text:p>
          </table:table-cell>
          <table:table-cell table:style-name="ce34" office:value-type="string" calcext:value-type="string">
            <text:p>台北縣汐止市福安里15鄰仁愛路151巷50號6樓</text:p>
          </table:table-cell>
          <table:table-cell table:style-name="ce5" office:value-type="string" calcext:value-type="string">
            <text:p>98汐使字第359號</text:p>
          </table:table-cell>
          <table:table-cell table:number-columns-repeated="59"/>
        </table:table-row>
        <table:table-row table:style-name="ro4">
          <table:table-cell table:style-name="ce4" office:value-type="string" calcext:value-type="string">
            <text:p>汐止市</text:p>
          </table:table-cell>
          <table:table-cell table:style-name="ce76" office:value-type="string" calcext:value-type="string">
            <text:p>98/12/21</text:p>
          </table:table-cell>
          <table:table-cell table:style-name="ce10" office:value-type="string" calcext:value-type="string">
            <text:p>伯爵晶鑽大樓管理委員會</text:p>
          </table:table-cell>
          <table:table-cell table:style-name="ce34" office:value-type="string" calcext:value-type="string">
            <text:p>台北縣汐止市康寧街747號</text:p>
          </table:table-cell>
          <table:table-cell table:style-name="ce5" office:value-type="string" calcext:value-type="string">
            <text:p>98汐使字第372號</text:p>
          </table:table-cell>
          <table:table-cell table:number-columns-repeated="59"/>
        </table:table-row>
        <table:table-row table:style-name="ro4" table:number-rows-repeated="12">
          <table:table-cell table:style-name="ce57" table:number-columns-repeated="2"/>
          <table:table-cell table:style-name="ce74" table:number-columns-repeated="2"/>
          <table:table-cell table:style-name="ce57"/>
          <table:table-cell table:number-columns-repeated="59"/>
        </table:table-row>
        <table:table-row table:style-name="ro4" table:number-rows-repeated="1048532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99年度" table:style-name="ta14">
        <table:table-column table:style-name="co1" table:default-cell-style-name="Default"/>
        <table:table-column table:style-name="co17" table:default-cell-style-name="ce16"/>
        <table:table-column table:style-name="co12" table:default-cell-style-name="ce71"/>
        <table:table-column table:style-name="co16" table:default-cell-style-name="ce71"/>
        <table:table-column table:style-name="co9" table:default-cell-style-name="ce16"/>
        <table:table-column table:style-name="co1" table:number-columns-repeated="59" table:default-cell-style-name="Default"/>
        <table:table-row table:style-name="ro7">
          <table:table-cell table:style-name="ce1"/>
          <table:table-cell table:style-name="ce6" office:value-type="string" calcext:value-type="string" table:number-columns-spanned="3" table:number-rows-spanned="1">
            <text:p>公寓大廈管理組織查詢列表<text:span text:style-name="T1">(99</text:span><text:span text:style-name="T2">年度</text:span><text:span text:style-name="T3">)</text:span></text:p>
          </table:table-cell>
          <table:covered-table-cell table:number-columns-repeated="2" table:style-name="ce6"/>
          <table:table-cell table:style-name="ce18"/>
          <table:table-cell table:number-columns-repeated="59"/>
        </table:table-row>
        <table:table-row table:style-name="ro4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7"/>
          <table:table-cell table:style-name="ce70" table:number-columns-repeated="2"/>
          <table:table-cell table:style-name="ce19"/>
          <table:table-cell table:number-columns-repeated="59"/>
        </table:table-row>
        <table:table-row table:style-name="ro4">
          <table:table-cell table:style-name="ce3" office:value-type="string" calcext:value-type="string">
            <text:p>鄉鎮市</text:p>
          </table:table-cell>
          <table:table-cell table:style-name="ce4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4" office:value-type="string" calcext:value-type="string">
            <text:p>使用執照號碼</text:p>
          </table:table-cell>
          <table:table-cell table:number-columns-repeated="59"/>
        </table:table-row>
        <table:table-row table:style-name="ro4">
          <table:table-cell table:style-name="ce48" office:value-type="string" calcext:value-type="string">
            <text:p>汐止市</text:p>
          </table:table-cell>
          <table:table-cell table:style-name="ce76" office:value-type="string" calcext:value-type="string">
            <text:p>99/1/8</text:p>
          </table:table-cell>
          <table:table-cell table:style-name="ce10" office:value-type="string" calcext:value-type="string">
            <text:p>汐緻社區管理委員會</text:p>
          </table:table-cell>
          <table:table-cell table:style-name="ce34" office:value-type="string" calcext:value-type="string">
            <text:p>台北縣汐止市忠孝東路488號9樓</text:p>
          </table:table-cell>
          <table:table-cell table:style-name="ce4" office:value-type="string" calcext:value-type="string">
            <text:p>98汐使字第585號</text:p>
          </table:table-cell>
          <table:table-cell table:number-columns-repeated="59"/>
        </table:table-row>
        <table:table-row table:style-name="ro4">
          <table:table-cell table:style-name="ce48" office:value-type="string" calcext:value-type="string">
            <text:p>汐止市</text:p>
          </table:table-cell>
          <table:table-cell table:style-name="ce76" office:value-type="string" calcext:value-type="string">
            <text:p>99/1/15</text:p>
          </table:table-cell>
          <table:table-cell table:style-name="ce10" office:value-type="string" calcext:value-type="string">
            <text:p>長虹大鎮D區公寓大廈管理委員會</text:p>
          </table:table-cell>
          <table:table-cell table:style-name="ce34" office:value-type="string" calcext:value-type="string">
            <text:p>台北縣汐止市中興里11鄰福德二路75號1~14樓</text:p>
          </table:table-cell>
          <table:table-cell table:style-name="ce72" office:value-type="string" calcext:value-type="string">
            <text:p>98<text:span text:style-name="T8">汐使字第</text:span><text:span text:style-name="T6">564</text:span><text:span text:style-name="T9">號</text:span></text:p>
          </table:table-cell>
          <table:table-cell table:number-columns-repeated="59"/>
        </table:table-row>
        <table:table-row table:style-name="ro4">
          <table:table-cell table:style-name="ce48" office:value-type="string" calcext:value-type="string">
            <text:p>汐止市</text:p>
          </table:table-cell>
          <table:table-cell table:style-name="ce76" office:value-type="string" calcext:value-type="string">
            <text:p>99/3/17</text:p>
          </table:table-cell>
          <table:table-cell table:style-name="ce32" office:value-type="string" calcext:value-type="string">
            <text:p>微風小城社區管理委員會</text:p>
          </table:table-cell>
          <table:table-cell table:style-name="ce34" office:value-type="string" calcext:value-type="string">
            <text:p>台北縣汐止市保一街115號4樓</text:p>
          </table:table-cell>
          <table:table-cell table:style-name="ce72" office:value-type="string" calcext:value-type="string">
            <text:p>98<text:span text:style-name="T8">汐使字第539號</text:span></text:p>
          </table:table-cell>
          <table:table-cell table:number-columns-repeated="59"/>
        </table:table-row>
        <table:table-row table:style-name="ro4">
          <table:table-cell table:style-name="ce48" office:value-type="string" calcext:value-type="string">
            <text:p>汐止市</text:p>
          </table:table-cell>
          <table:table-cell table:style-name="ce76" office:value-type="string" calcext:value-type="string">
            <text:p>99/4/21</text:p>
          </table:table-cell>
          <table:table-cell table:style-name="ce10" office:value-type="string" calcext:value-type="string">
            <text:p>長虹大鎮E區公寓大廈管理委員會</text:p>
          </table:table-cell>
          <table:table-cell table:style-name="ce34" office:value-type="string" calcext:value-type="string">
            <text:p>台北縣汐止市福德一路206巷9號</text:p>
          </table:table-cell>
          <table:table-cell table:style-name="ce5" office:value-type="string" calcext:value-type="string">
            <text:p>98汐使字第680號</text:p>
          </table:table-cell>
          <table:table-cell table:number-columns-repeated="59"/>
        </table:table-row>
        <table:table-row table:style-name="ro4">
          <table:table-cell table:style-name="ce48" office:value-type="string" calcext:value-type="string">
            <text:p>汐止市</text:p>
          </table:table-cell>
          <table:table-cell table:style-name="ce76" office:value-type="string" calcext:value-type="string">
            <text:p>99/4/21</text:p>
          </table:table-cell>
          <table:table-cell table:style-name="ce10" office:value-type="string" calcext:value-type="string">
            <text:p>長虹大鎮F區公寓大廈管理委員會</text:p>
          </table:table-cell>
          <table:table-cell table:style-name="ce34" office:value-type="string" calcext:value-type="string">
            <text:p>台北縣汐止市福德一路206巷42號</text:p>
          </table:table-cell>
          <table:table-cell table:style-name="ce5" office:value-type="string" calcext:value-type="string">
            <text:p>98汐使字第679號</text:p>
          </table:table-cell>
          <table:table-cell table:number-columns-repeated="59"/>
        </table:table-row>
        <table:table-row table:style-name="ro4">
          <table:table-cell table:style-name="ce48" office:value-type="string" calcext:value-type="string">
            <text:p>汐止市</text:p>
          </table:table-cell>
          <table:table-cell table:style-name="ce76" office:value-type="string" calcext:value-type="string">
            <text:p>99/4/21</text:p>
          </table:table-cell>
          <table:table-cell table:style-name="ce10" office:value-type="string" calcext:value-type="string">
            <text:p>長虹大鎮C區公寓大廈管理委員會</text:p>
          </table:table-cell>
          <table:table-cell table:style-name="ce34" office:value-type="string" calcext:value-type="string">
            <text:p>台北縣汐止市福德二路79號</text:p>
          </table:table-cell>
          <table:table-cell table:style-name="ce5" office:value-type="string" calcext:value-type="string">
            <text:p>99汐使字第003號</text:p>
          </table:table-cell>
          <table:table-cell table:number-columns-repeated="59"/>
        </table:table-row>
        <table:table-row table:style-name="ro4">
          <table:table-cell table:style-name="ce48" office:value-type="string" calcext:value-type="string">
            <text:p>汐止市</text:p>
          </table:table-cell>
          <table:table-cell table:style-name="ce76" office:value-type="string" calcext:value-type="string">
            <text:p>99/5/7</text:p>
          </table:table-cell>
          <table:table-cell table:style-name="ce10" office:value-type="string" calcext:value-type="string">
            <text:p>君士坦丁堡羅馬區管理委員會</text:p>
          </table:table-cell>
          <table:table-cell table:style-name="ce34" office:value-type="string" calcext:value-type="string">
            <text:p>台北縣汐止市宜興街9巷24號15樓</text:p>
          </table:table-cell>
          <table:table-cell table:style-name="ce5" office:value-type="string" calcext:value-type="string">
            <text:p>82汐使字第1159號</text:p>
          </table:table-cell>
          <table:table-cell table:style-name="ce64"/>
          <table:table-cell table:style-name="ce65"/>
          <table:table-cell table:style-name="ce27"/>
          <table:table-cell table:style-name="ce66" table:number-columns-repeated="2"/>
          <table:table-cell table:number-columns-repeated="54"/>
        </table:table-row>
        <table:table-row table:style-name="ro4">
          <table:table-cell table:style-name="ce48" office:value-type="string" calcext:value-type="string">
            <text:p>汐止市</text:p>
          </table:table-cell>
          <table:table-cell table:style-name="ce76" office:value-type="string" calcext:value-type="string">
            <text:p>99/5/13</text:p>
          </table:table-cell>
          <table:table-cell table:style-name="ce10" office:value-type="string" calcext:value-type="string">
            <text:p>台五福星公寓大廈管理委員會</text:p>
          </table:table-cell>
          <table:table-cell table:style-name="ce34" office:value-type="string" calcext:value-type="string">
            <text:p>台北縣汐止市復興路29號</text:p>
          </table:table-cell>
          <table:table-cell table:style-name="ce5" office:value-type="string" calcext:value-type="string">
            <text:p>81汐使字第619號</text:p>
          </table:table-cell>
          <table:table-cell table:number-columns-repeated="59"/>
        </table:table-row>
        <table:table-row table:style-name="ro4">
          <table:table-cell table:style-name="ce4" office:value-type="string" calcext:value-type="string">
            <text:p>汐止市</text:p>
          </table:table-cell>
          <table:table-cell table:style-name="ce76" office:value-type="string" calcext:value-type="string">
            <text:p>99/5/12</text:p>
          </table:table-cell>
          <table:table-cell table:style-name="ce10" office:value-type="string" calcext:value-type="string">
            <text:p>東方帝寶社區管理委員會</text:p>
          </table:table-cell>
          <table:table-cell table:style-name="ce34" office:value-type="string" calcext:value-type="string">
            <text:p>台北縣汐止市仁愛路201巷7號9樓</text:p>
          </table:table-cell>
          <table:table-cell table:style-name="ce5" office:value-type="string" calcext:value-type="string">
            <text:p>97汐使字第274號</text:p>
          </table:table-cell>
          <table:table-cell table:style-name="ce73" table:number-columns-repeated="2"/>
          <table:table-cell table:number-columns-repeated="57"/>
        </table:table-row>
        <table:table-row table:style-name="ro4">
          <table:table-cell table:style-name="ce4" office:value-type="string" calcext:value-type="string">
            <text:p>汐止市</text:p>
          </table:table-cell>
          <table:table-cell table:style-name="ce76" office:value-type="string" calcext:value-type="string">
            <text:p>99/6/11</text:p>
          </table:table-cell>
          <table:table-cell table:style-name="ce10" office:value-type="string" calcext:value-type="string">
            <text:p>綠意青禾公寓大廈管理委員會</text:p>
          </table:table-cell>
          <table:table-cell table:style-name="ce34" office:value-type="string" calcext:value-type="string">
            <text:p>台北縣汐止市莊敬街29巷21號</text:p>
          </table:table-cell>
          <table:table-cell table:style-name="ce72" office:value-type="string" calcext:value-type="string">
            <text:p>98<text:span text:style-name="T8">汐使字第</text:span><text:span text:style-name="T6">659</text:span><text:span text:style-name="T9">號</text:span></text:p>
          </table:table-cell>
          <table:table-cell table:style-name="ce73" table:number-columns-repeated="2"/>
          <table:table-cell table:number-columns-repeated="57"/>
        </table:table-row>
        <table:table-row table:style-name="ro4">
          <table:table-cell table:style-name="ce4" office:value-type="string" calcext:value-type="string">
            <text:p>汐止市</text:p>
          </table:table-cell>
          <table:table-cell table:style-name="ce76" office:value-type="string" calcext:value-type="string">
            <text:p>99/6/11</text:p>
          </table:table-cell>
          <table:table-cell table:style-name="ce10" office:value-type="string" calcext:value-type="string">
            <text:p>合康晶站社區管理委員會</text:p>
          </table:table-cell>
          <table:table-cell table:style-name="ce34" office:value-type="string" calcext:value-type="string">
            <text:p>台北縣汐止市莊敬街29巷9弄1號</text:p>
          </table:table-cell>
          <table:table-cell table:style-name="ce72" office:value-type="string" calcext:value-type="string">
            <text:p>98<text:span text:style-name="T8">汐使字第</text:span><text:span text:style-name="T6">762</text:span><text:span text:style-name="T9">號</text:span></text:p>
          </table:table-cell>
          <table:table-cell table:style-name="ce73" table:number-columns-repeated="2"/>
          <table:table-cell table:number-columns-repeated="57"/>
        </table:table-row>
        <table:table-row table:style-name="ro4">
          <table:table-cell table:style-name="ce4" office:value-type="string" calcext:value-type="string">
            <text:p>汐止市</text:p>
          </table:table-cell>
          <table:table-cell table:style-name="ce76" office:value-type="string" calcext:value-type="string">
            <text:p>99/6/3</text:p>
          </table:table-cell>
          <table:table-cell table:style-name="ce10" office:value-type="string" calcext:value-type="string">
            <text:p>璞緻社區管理委員會</text:p>
          </table:table-cell>
          <table:table-cell table:style-name="ce34" office:value-type="string" calcext:value-type="string">
            <text:p>台北縣汐止市水源路一段291巷5號9樓之3</text:p>
          </table:table-cell>
          <table:table-cell table:style-name="ce72" office:value-type="string" calcext:value-type="string">
            <text:p>98<text:span text:style-name="T8">汐使字第</text:span><text:span text:style-name="T6">800</text:span><text:span text:style-name="T9">號</text:span></text:p>
          </table:table-cell>
          <table:table-cell table:number-columns-repeated="59"/>
        </table:table-row>
        <table:table-row table:style-name="ro4">
          <table:table-cell table:style-name="ce4" office:value-type="string" calcext:value-type="string">
            <text:p>汐止市</text:p>
          </table:table-cell>
          <table:table-cell table:style-name="ce76" office:value-type="string" calcext:value-type="string">
            <text:p>99/6/14</text:p>
          </table:table-cell>
          <table:table-cell table:style-name="ce10" office:value-type="string" calcext:value-type="string">
            <text:p>湖堡社區管理委員會(補登資料)</text:p>
          </table:table-cell>
          <table:table-cell table:style-name="ce34" office:value-type="string" calcext:value-type="string">
            <text:p>台北縣汐止市湖前街62－1號8樓之2</text:p>
          </table:table-cell>
          <table:table-cell table:style-name="ce72" office:value-type="string" calcext:value-type="string">
            <text:p>84<text:span text:style-name="T8">汐使字第</text:span><text:span text:style-name="T6">1315</text:span><text:span text:style-name="T9">號</text:span></text:p>
          </table:table-cell>
          <table:table-cell table:number-columns-repeated="59"/>
        </table:table-row>
        <table:table-row table:style-name="ro4">
          <table:table-cell table:style-name="ce4" office:value-type="string" calcext:value-type="string">
            <text:p>汐止市</text:p>
          </table:table-cell>
          <table:table-cell table:style-name="ce76" office:value-type="string" calcext:value-type="string">
            <text:p>99/6/18</text:p>
          </table:table-cell>
          <table:table-cell table:style-name="ce10" office:value-type="string" calcext:value-type="string">
            <text:p>歐洲聯邦管理委員會</text:p>
          </table:table-cell>
          <table:table-cell table:style-name="ce34" office:value-type="string" calcext:value-type="string">
            <text:p>台北縣汐止市秀山里秀山路112巷27號</text:p>
          </table:table-cell>
          <table:table-cell table:style-name="ce72" office:value-type="string" calcext:value-type="string">
            <text:p>87<text:span text:style-name="T8">汐使字第416號</text:span></text:p>
          </table:table-cell>
          <table:table-cell table:number-columns-repeated="59"/>
        </table:table-row>
        <table:table-row table:style-name="ro4">
          <table:table-cell table:style-name="ce4" office:value-type="string" calcext:value-type="string">
            <text:p>汐止市</text:p>
          </table:table-cell>
          <table:table-cell table:style-name="ce76" office:value-type="string" calcext:value-type="string">
            <text:p>99/6/18</text:p>
          </table:table-cell>
          <table:table-cell table:style-name="ce10" office:value-type="string" calcext:value-type="string">
            <text:p>青年守則社區商場管理委員會</text:p>
          </table:table-cell>
          <table:table-cell table:style-name="ce34" office:value-type="string" calcext:value-type="string">
            <text:p>台北縣汐止市建成路56巷65號</text:p>
          </table:table-cell>
          <table:table-cell table:style-name="ce72" office:value-type="string" calcext:value-type="string">
            <text:p>87<text:span text:style-name="T8">汐使字第1015號</text:span></text:p>
          </table:table-cell>
          <table:table-cell table:number-columns-repeated="59"/>
        </table:table-row>
        <table:table-row table:style-name="ro4">
          <table:table-cell table:style-name="ce4" office:value-type="string" calcext:value-type="string">
            <text:p>汐止市</text:p>
          </table:table-cell>
          <table:table-cell table:style-name="ce76" office:value-type="string" calcext:value-type="string">
            <text:p>99/6/8</text:p>
          </table:table-cell>
          <table:table-cell table:style-name="ce10" office:value-type="string" calcext:value-type="string">
            <text:p>濱湖B區社區管理委員會</text:p>
          </table:table-cell>
          <table:table-cell table:style-name="ce34" office:value-type="string" calcext:value-type="string">
            <text:p>台北縣汐止市湖前街77巷5弄3號7樓</text:p>
          </table:table-cell>
          <table:table-cell table:style-name="ce72" office:value-type="string" calcext:value-type="string">
            <text:p>83<text:span text:style-name="T8">汐使字第1449號</text:span></text:p>
          </table:table-cell>
          <table:table-cell table:number-columns-repeated="59"/>
        </table:table-row>
        <table:table-row table:style-name="ro4">
          <table:table-cell table:style-name="ce4" office:value-type="string" calcext:value-type="string">
            <text:p>汐止市</text:p>
          </table:table-cell>
          <table:table-cell table:style-name="ce76" office:value-type="string" calcext:value-type="string">
            <text:p>99/7/19</text:p>
          </table:table-cell>
          <table:table-cell table:style-name="ce10" office:value-type="string" calcext:value-type="string">
            <text:p>綠意青禾B區華廈管理委員會</text:p>
          </table:table-cell>
          <table:table-cell table:style-name="ce34" office:value-type="string" calcext:value-type="string">
            <text:p>台北縣汐止市莊敬街29巷16號4樓</text:p>
          </table:table-cell>
          <table:table-cell table:style-name="ce4" office:value-type="string" calcext:value-type="string">
            <text:p>99汐使字第035號</text:p>
          </table:table-cell>
          <table:table-cell table:number-columns-repeated="59"/>
        </table:table-row>
        <table:table-row table:style-name="ro4">
          <table:table-cell table:style-name="ce4" office:value-type="string" calcext:value-type="string">
            <text:p>汐止市</text:p>
          </table:table-cell>
          <table:table-cell table:style-name="ce76" office:value-type="string" calcext:value-type="string">
            <text:p>99/8/5</text:p>
          </table:table-cell>
          <table:table-cell table:style-name="ce10" office:value-type="string" calcext:value-type="string">
            <text:p>站前畫隄社區管理委員會</text:p>
          </table:table-cell>
          <table:table-cell table:style-name="ce34" office:value-type="string" calcext:value-type="string">
            <text:p>台北縣汐止市鄉長路一段55巷9號10樓之1</text:p>
          </table:table-cell>
          <table:table-cell table:style-name="ce4" office:value-type="string" calcext:value-type="string">
            <text:p>97汐使字第588號</text:p>
          </table:table-cell>
          <table:table-cell table:number-columns-repeated="59"/>
        </table:table-row>
        <table:table-row table:style-name="ro8">
          <table:table-cell table:style-name="ce4" office:value-type="string" calcext:value-type="string">
            <text:p>汐止市</text:p>
          </table:table-cell>
          <table:table-cell table:style-name="ce76" office:value-type="string" calcext:value-type="string">
            <text:p>88/11/25</text:p>
          </table:table-cell>
          <table:table-cell table:style-name="ce34" office:value-type="string" calcext:value-type="string">
            <text:p>青山綠築公寓大廈管理委員會(補登資料)</text:p>
          </table:table-cell>
          <table:table-cell table:style-name="ce34" office:value-type="string" calcext:value-type="string">
            <text:p>台北縣汐止市汐萬路二段228巷18弄22號4樓</text:p>
          </table:table-cell>
          <table:table-cell table:style-name="ce72" office:value-type="string" calcext:value-type="string">
            <text:p>88<text:span text:style-name="T8">汐使字第328號</text:span></text:p>
          </table:table-cell>
          <table:table-cell table:number-columns-repeated="59"/>
        </table:table-row>
        <table:table-row table:style-name="ro4">
          <table:table-cell table:style-name="ce4" office:value-type="string" calcext:value-type="string">
            <text:p>汐止市</text:p>
          </table:table-cell>
          <table:table-cell table:style-name="ce76" office:value-type="string" calcext:value-type="string">
            <text:p>99/8/31</text:p>
          </table:table-cell>
          <table:table-cell table:style-name="ce10" office:value-type="string" calcext:value-type="string">
            <text:p>映相巴黎社區管理委員會</text:p>
          </table:table-cell>
          <table:table-cell table:style-name="ce34" office:value-type="string" calcext:value-type="string">
            <text:p>台北縣汐止市厚德里26鄰樟樹二路277巷24號3樓</text:p>
          </table:table-cell>
          <table:table-cell table:style-name="ce5" office:value-type="string" calcext:value-type="string">
            <text:p>98汐使字第725號</text:p>
          </table:table-cell>
          <table:table-cell table:number-columns-repeated="59"/>
        </table:table-row>
        <table:table-row table:style-name="ro4">
          <table:table-cell table:style-name="ce4" office:value-type="string" calcext:value-type="string">
            <text:p>汐止市</text:p>
          </table:table-cell>
          <table:table-cell table:style-name="ce76" office:value-type="string" calcext:value-type="string">
            <text:p>99/11/4</text:p>
          </table:table-cell>
          <table:table-cell table:style-name="ce10" office:value-type="string" calcext:value-type="string">
            <text:p>雄愛家園社區管理負責人</text:p>
          </table:table-cell>
          <table:table-cell table:style-name="ce34" office:value-type="string" calcext:value-type="string">
            <text:p>台北縣汐止市汐萬路二段62巷2號</text:p>
          </table:table-cell>
          <table:table-cell table:style-name="ce4" office:value-type="string" calcext:value-type="string">
            <text:p>99汐使字第284號</text:p>
          </table:table-cell>
          <table:table-cell table:number-columns-repeated="59"/>
        </table:table-row>
        <table:table-row table:style-name="ro4">
          <table:table-cell table:style-name="ce4" office:value-type="string" calcext:value-type="string">
            <text:p>汐止市</text:p>
          </table:table-cell>
          <table:table-cell table:style-name="ce76" office:value-type="string" calcext:value-type="string">
            <text:p>99/11/4</text:p>
          </table:table-cell>
          <table:table-cell table:style-name="ce10" office:value-type="string" calcext:value-type="string">
            <text:p>觀止社區管理委員會</text:p>
          </table:table-cell>
          <table:table-cell table:style-name="ce34" office:value-type="string" calcext:value-type="string">
            <text:p>台北縣汐止市茄苳路132－2號9樓</text:p>
          </table:table-cell>
          <table:table-cell table:style-name="ce4" office:value-type="string" calcext:value-type="string">
            <text:p>98汐使字第754號</text:p>
          </table:table-cell>
          <table:table-cell table:number-columns-repeated="59"/>
        </table:table-row>
        <table:table-row table:style-name="ro4">
          <table:table-cell table:style-name="ce4" office:value-type="string" calcext:value-type="string">
            <text:p>汐止市</text:p>
          </table:table-cell>
          <table:table-cell table:style-name="ce76" office:value-type="string" calcext:value-type="string">
            <text:p>99/12/30</text:p>
          </table:table-cell>
          <table:table-cell table:style-name="ce10" office:value-type="string" calcext:value-type="string">
            <text:p>品川VILLA公寓大廈管理委員會</text:p>
          </table:table-cell>
          <table:table-cell table:style-name="ce34" office:value-type="string" calcext:value-type="string">
            <text:p>新北市汐止區東勢里8鄰東勢街130號</text:p>
          </table:table-cell>
          <table:table-cell table:style-name="ce5" office:value-type="string" calcext:value-type="string">
            <text:p>97汐使字第098號</text:p>
          </table:table-cell>
          <table:table-cell table:number-columns-repeated="59"/>
        </table:table-row>
        <table:table-row table:style-name="ro4">
          <table:table-cell table:style-name="ce4" office:value-type="string" calcext:value-type="string">
            <text:p>汐止市</text:p>
          </table:table-cell>
          <table:table-cell table:style-name="ce76" office:value-type="string" calcext:value-type="string">
            <text:p>99/12/15</text:p>
          </table:table-cell>
          <table:table-cell table:style-name="ce10" office:value-type="string" calcext:value-type="string">
            <text:p>森泉灣社區管理委員會</text:p>
          </table:table-cell>
          <table:table-cell table:style-name="ce34" office:value-type="string" calcext:value-type="string">
            <text:p>新北市汐止區保長路77號2樓</text:p>
          </table:table-cell>
          <table:table-cell table:style-name="ce5" office:value-type="string" calcext:value-type="string">
            <text:p>99汐使字第202號</text:p>
          </table:table-cell>
          <table:table-cell table:number-columns-repeated="59"/>
        </table:table-row>
        <table:table-row table:style-name="ro4">
          <table:table-cell table:style-name="ce4" office:value-type="string" calcext:value-type="string">
            <text:p>汐止市</text:p>
          </table:table-cell>
          <table:table-cell table:style-name="ce76" office:value-type="string" calcext:value-type="string">
            <text:p>99/12/22</text:p>
          </table:table-cell>
          <table:table-cell table:style-name="ce10" office:value-type="string" calcext:value-type="string">
            <text:p>周美珠管理負責人</text:p>
          </table:table-cell>
          <table:table-cell table:style-name="ce34" office:value-type="string" calcext:value-type="string">
            <text:p>新北市汐止區湖興里5鄰翠峰街21巷1弄1號</text:p>
          </table:table-cell>
          <table:table-cell table:style-name="ce5" office:value-type="string" calcext:value-type="string">
            <text:p>99汐使字第401號</text:p>
          </table:table-cell>
          <table:table-cell table:number-columns-repeated="59"/>
        </table:table-row>
        <table:table-row table:style-name="ro4">
          <table:table-cell table:style-name="ce4" office:value-type="string" calcext:value-type="string">
            <text:p>汐止市</text:p>
          </table:table-cell>
          <table:table-cell table:style-name="ce76" office:value-type="string" calcext:value-type="string">
            <text:p>99/12/22</text:p>
          </table:table-cell>
          <table:table-cell table:style-name="ce10" office:value-type="string" calcext:value-type="string">
            <text:p>闕淑君管理負責人</text:p>
          </table:table-cell>
          <table:table-cell table:style-name="ce34" office:value-type="string" calcext:value-type="string">
            <text:p>新北市汐止區湖興里3鄰翠峰街8巷2弄2號</text:p>
          </table:table-cell>
          <table:table-cell table:style-name="ce5" office:value-type="string" calcext:value-type="string">
            <text:p>99汐使字第402號</text:p>
          </table:table-cell>
          <table:table-cell table:number-columns-repeated="59"/>
        </table:table-row>
        <table:table-row table:style-name="ro4">
          <table:table-cell table:style-name="ce4" office:value-type="string" calcext:value-type="string">
            <text:p>汐止市</text:p>
          </table:table-cell>
          <table:table-cell table:number-columns-repeated="63"/>
        </table:table-row>
        <table:table-row table:style-name="ro4" table:number-rows-repeated="1048545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100年度" table:style-name="ta15">
        <table:table-column table:style-name="co1" table:default-cell-style-name="Default"/>
        <table:table-column table:style-name="co17" table:default-cell-style-name="ce16"/>
        <table:table-column table:style-name="co12" table:default-cell-style-name="ce71"/>
        <table:table-column table:style-name="co16" table:default-cell-style-name="ce71"/>
        <table:table-column table:style-name="co9" table:default-cell-style-name="ce16"/>
        <table:table-column table:style-name="co1" table:number-columns-repeated="59" table:default-cell-style-name="Default"/>
        <table:table-row table:style-name="ro7">
          <table:table-cell table:style-name="ce1"/>
          <table:table-cell table:style-name="ce6" office:value-type="string" calcext:value-type="string" table:number-columns-spanned="3" table:number-rows-spanned="1">
            <text:p>公寓大廈管理組織查詢列表<text:span text:style-name="T1">(100</text:span><text:span text:style-name="T2">年度</text:span><text:span text:style-name="T3">)</text:span></text:p>
          </table:table-cell>
          <table:covered-table-cell table:number-columns-repeated="2" table:style-name="ce6"/>
          <table:table-cell table:style-name="ce18"/>
          <table:table-cell table:number-columns-repeated="59"/>
        </table:table-row>
        <table:table-row table:style-name="ro4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7"/>
          <table:table-cell table:style-name="ce70" table:number-columns-repeated="2"/>
          <table:table-cell table:style-name="ce19"/>
          <table:table-cell table:number-columns-repeated="59"/>
        </table:table-row>
        <table:table-row table:style-name="ro4">
          <table:table-cell table:style-name="ce3" office:value-type="string" calcext:value-type="string">
            <text:p>鄉鎮市</text:p>
          </table:table-cell>
          <table:table-cell table:style-name="ce4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4" office:value-type="string" calcext:value-type="string">
            <text:p>使用執照號碼</text:p>
          </table:table-cell>
          <table:table-cell table:number-columns-repeated="59"/>
        </table:table-row>
        <table:table-row table:style-name="ro4">
          <table:table-cell table:style-name="ce4" office:value-type="string" calcext:value-type="string">
            <text:p>汐止區</text:p>
          </table:table-cell>
          <table:table-cell table:style-name="ce76" office:value-type="string" calcext:value-type="string">
            <text:p>100/1/2</text:p>
          </table:table-cell>
          <table:table-cell table:style-name="ce10" office:value-type="string" calcext:value-type="string">
            <text:p>中興大觀公寓大廈管理委員會</text:p>
          </table:table-cell>
          <table:table-cell table:style-name="ce79" office:value-type="string" calcext:value-type="string">
            <text:p>新北市汐止區中興路98－3號4樓之1</text:p>
          </table:table-cell>
          <table:table-cell table:style-name="ce5" office:value-type="string" calcext:value-type="string">
            <text:p>85汐使字第1402號</text:p>
          </table:table-cell>
          <table:table-cell table:number-columns-repeated="59"/>
        </table:table-row>
        <table:table-row table:style-name="ro4">
          <table:table-cell table:style-name="ce4" office:value-type="string" calcext:value-type="string">
            <text:p>汐止區</text:p>
          </table:table-cell>
          <table:table-cell table:style-name="ce76" office:value-type="string" calcext:value-type="string">
            <text:p>100/1/2</text:p>
          </table:table-cell>
          <table:table-cell table:style-name="ce10" office:value-type="string" calcext:value-type="string">
            <text:p>亞太經貿廣場A棟管理委員會</text:p>
          </table:table-cell>
          <table:table-cell table:style-name="ce34" office:value-type="string" calcext:value-type="string">
            <text:p>新北市汐止區大同路一段308號</text:p>
          </table:table-cell>
          <table:table-cell table:style-name="ce5" office:value-type="string" calcext:value-type="string">
            <text:p>99汐使字第189號</text:p>
          </table:table-cell>
          <table:table-cell table:number-columns-repeated="59"/>
        </table:table-row>
        <table:table-row table:style-name="ro4">
          <table:table-cell table:style-name="ce4" office:value-type="string" calcext:value-type="string">
            <text:p>汐止區</text:p>
          </table:table-cell>
          <table:table-cell table:style-name="ce77" office:value-type="string" calcext:value-type="string">
            <text:p>100/2/16</text:p>
          </table:table-cell>
          <table:table-cell table:style-name="ce10" office:value-type="string" calcext:value-type="string">
            <text:p>亞太經貿廣場B棟管理委員會</text:p>
          </table:table-cell>
          <table:table-cell table:style-name="ce34" office:value-type="string" calcext:value-type="string">
            <text:p>新北市汐止區大同路一段308－6號</text:p>
          </table:table-cell>
          <table:table-cell table:style-name="ce5" office:value-type="string" calcext:value-type="string">
            <text:p>99汐使字第393號</text:p>
          </table:table-cell>
          <table:table-cell table:number-columns-repeated="59"/>
        </table:table-row>
        <table:table-row table:style-name="ro4">
          <table:table-cell table:style-name="ce4" office:value-type="string" calcext:value-type="string">
            <text:p>汐止區</text:p>
          </table:table-cell>
          <table:table-cell table:style-name="ce77" office:value-type="string" calcext:value-type="string">
            <text:p>100/2/1</text:p>
          </table:table-cell>
          <table:table-cell table:style-name="ce10" office:value-type="string" calcext:value-type="string">
            <text:p>大湖國家三期管理委員會</text:p>
          </table:table-cell>
          <table:table-cell table:style-name="ce34" office:value-type="string" calcext:value-type="string">
            <text:p>新北市汐止區康寧街141巷1弄3號11樓</text:p>
          </table:table-cell>
          <table:table-cell table:style-name="ce5" office:value-type="string" calcext:value-type="string">
            <text:p>82汐使字第693號</text:p>
          </table:table-cell>
          <table:table-cell table:number-columns-repeated="59"/>
        </table:table-row>
        <table:table-row table:style-name="ro4">
          <table:table-cell table:style-name="ce4" office:value-type="string" calcext:value-type="string">
            <text:p>汐止區</text:p>
          </table:table-cell>
          <table:table-cell table:style-name="ce76" office:value-type="string" calcext:value-type="string">
            <text:p>100/3/25</text:p>
          </table:table-cell>
          <table:table-cell table:style-name="ce10" office:value-type="string" calcext:value-type="string">
            <text:p>優強汐止工業園區管理負責人</text:p>
          </table:table-cell>
          <table:table-cell table:style-name="ce34" office:value-type="string" calcext:value-type="string">
            <text:p>新北市汐止區環河街191號</text:p>
          </table:table-cell>
          <table:table-cell table:style-name="ce5" office:value-type="string" calcext:value-type="string">
            <text:p>99汐使字第304號</text:p>
          </table:table-cell>
          <table:table-cell table:number-columns-repeated="59"/>
        </table:table-row>
        <table:table-row table:style-name="ro4">
          <table:table-cell table:style-name="ce4" office:value-type="string" calcext:value-type="string">
            <text:p>汐止區</text:p>
          </table:table-cell>
          <table:table-cell table:style-name="ce76" office:value-type="string" calcext:value-type="string">
            <text:p>100/4/26</text:p>
          </table:table-cell>
          <table:table-cell table:style-name="ce10" office:value-type="string" calcext:value-type="string">
            <text:p>活力Double公寓大廈管理委員會</text:p>
          </table:table-cell>
          <table:table-cell table:style-name="ce34" office:value-type="string" calcext:value-type="string">
            <text:p>新北市汐止區新台五路二段238－9號5樓</text:p>
          </table:table-cell>
          <table:table-cell table:style-name="ce54" office:value-type="string" calcext:value-type="string">
            <text:p>96<text:span text:style-name="T8">汐使字第727號</text:span></text:p>
          </table:table-cell>
          <table:table-cell table:number-columns-repeated="59"/>
        </table:table-row>
        <table:table-row table:style-name="ro4">
          <table:table-cell table:style-name="ce4" office:value-type="string" calcext:value-type="string">
            <text:p>汐止區</text:p>
          </table:table-cell>
          <table:table-cell table:style-name="ce76" office:value-type="string" calcext:value-type="string">
            <text:p>100/4/15</text:p>
          </table:table-cell>
          <table:table-cell table:style-name="ce10" office:value-type="string" calcext:value-type="string">
            <text:p>觀湖華廈管理委員會</text:p>
          </table:table-cell>
          <table:table-cell table:style-name="ce34" office:value-type="string" calcext:value-type="string">
            <text:p>新北市汐止區明峰街59號5樓</text:p>
          </table:table-cell>
          <table:table-cell table:style-name="ce54" office:value-type="string" calcext:value-type="string">
            <text:p>85<text:span text:style-name="T8">汐使字第195號</text:span></text:p>
          </table:table-cell>
          <table:table-cell table:style-name="ce64"/>
          <table:table-cell table:style-name="ce65"/>
          <table:table-cell table:style-name="ce27"/>
          <table:table-cell table:style-name="ce66" table:number-columns-repeated="2"/>
          <table:table-cell table:number-columns-repeated="54"/>
        </table:table-row>
        <table:table-row table:style-name="ro4">
          <table:table-cell table:style-name="ce4" office:value-type="string" calcext:value-type="string">
            <text:p>汐止區</text:p>
          </table:table-cell>
          <table:table-cell table:style-name="ce78" office:value-type="string" calcext:value-type="string">
            <text:p>100/7/4</text:p>
          </table:table-cell>
          <table:table-cell table:style-name="ce32" office:value-type="string" calcext:value-type="string">
            <text:p>雙橡園管理委員會</text:p>
          </table:table-cell>
          <table:table-cell table:style-name="ce80" office:value-type="string" calcext:value-type="string">
            <text:p>新北市汐止區伯爵街77號</text:p>
          </table:table-cell>
          <table:table-cell table:style-name="ce72" office:value-type="string" calcext:value-type="string">
            <text:p>98<text:span text:style-name="T8">汐使字第770號</text:span></text:p>
          </table:table-cell>
          <table:table-cell table:number-columns-repeated="59"/>
        </table:table-row>
        <table:table-row table:style-name="ro4">
          <table:table-cell table:style-name="ce4" office:value-type="string" calcext:value-type="string">
            <text:p>汐止區</text:p>
          </table:table-cell>
          <table:table-cell table:style-name="ce78" office:value-type="string" calcext:value-type="string">
            <text:p>100/7/28</text:p>
          </table:table-cell>
          <table:table-cell table:style-name="ce32" office:value-type="string" calcext:value-type="string">
            <text:p>晶采安家社區管理委員會</text:p>
          </table:table-cell>
          <table:table-cell table:style-name="ce80" office:value-type="string" calcext:value-type="string">
            <text:p>新北市汐止區福德三路8號5樓</text:p>
          </table:table-cell>
          <table:table-cell table:style-name="ce5" office:value-type="string" calcext:value-type="string">
            <text:p>99汐使字第524號</text:p>
          </table:table-cell>
          <table:table-cell table:style-name="ce73" table:number-columns-repeated="2"/>
          <table:table-cell table:number-columns-repeated="57"/>
        </table:table-row>
        <table:table-row table:style-name="ro4">
          <table:table-cell table:style-name="ce4" office:value-type="string" calcext:value-type="string">
            <text:p>汐止區</text:p>
          </table:table-cell>
          <table:table-cell table:style-name="ce76" office:value-type="string" calcext:value-type="string">
            <text:p>100/8/25</text:p>
          </table:table-cell>
          <table:table-cell table:style-name="ce10" office:value-type="string" calcext:value-type="string">
            <text:p>合康東極大廈管理委員會</text:p>
          </table:table-cell>
          <table:table-cell table:style-name="ce34" office:value-type="string" calcext:value-type="string">
            <text:p>新北市汐止區新興路106號</text:p>
          </table:table-cell>
          <table:table-cell table:style-name="ce72" office:value-type="string" calcext:value-type="string">
            <text:p>99<text:span text:style-name="T8">汐使字第</text:span><text:span text:style-name="T6">493</text:span><text:span text:style-name="T9">號</text:span></text:p>
          </table:table-cell>
          <table:table-cell table:style-name="ce73" table:number-columns-repeated="2"/>
          <table:table-cell table:number-columns-repeated="57"/>
        </table:table-row>
        <table:table-row table:style-name="ro4">
          <table:table-cell table:style-name="ce4" office:value-type="string" calcext:value-type="string">
            <text:p>汐止區</text:p>
          </table:table-cell>
          <table:table-cell table:style-name="ce76" office:value-type="string" calcext:value-type="string">
            <text:p>100/10/28</text:p>
          </table:table-cell>
          <table:table-cell table:style-name="ce10" office:value-type="string" calcext:value-type="string">
            <text:p>東方湖山村社區管理委員會</text:p>
          </table:table-cell>
          <table:table-cell table:style-name="ce34" office:value-type="string" calcext:value-type="string">
            <text:p>新北市汐止區招商街19巷10號4樓</text:p>
          </table:table-cell>
          <table:table-cell table:style-name="ce54" office:value-type="string" calcext:value-type="string">
            <text:p>79<text:span text:style-name="T8">汐使字第662號</text:span></text:p>
          </table:table-cell>
          <table:table-cell table:style-name="ce73" table:number-columns-repeated="2"/>
          <table:table-cell table:number-columns-repeated="57"/>
        </table:table-row>
        <table:table-row table:style-name="ro4">
          <table:table-cell table:style-name="ce4" office:value-type="string" calcext:value-type="string">
            <text:p>汐止區</text:p>
          </table:table-cell>
          <table:table-cell table:style-name="ce76" office:value-type="string" calcext:value-type="string">
            <text:p>100/10/21</text:p>
          </table:table-cell>
          <table:table-cell table:style-name="ce10" office:value-type="string" calcext:value-type="string">
            <text:p>中央大公園管理委員會</text:p>
          </table:table-cell>
          <table:table-cell table:style-name="ce34" office:value-type="string" calcext:value-type="string">
            <text:p>新北市汐止區新台五路一段232~234號</text:p>
          </table:table-cell>
          <table:table-cell table:style-name="ce5" office:value-type="string" calcext:value-type="string">
            <text:p>84 汐使字第859號</text:p>
          </table:table-cell>
          <table:table-cell table:style-name="ce73" table:number-columns-repeated="2"/>
          <table:table-cell table:number-columns-repeated="57"/>
        </table:table-row>
        <table:table-row table:style-name="ro4">
          <table:table-cell table:style-name="ce4" office:value-type="string" calcext:value-type="string">
            <text:p>汐止區</text:p>
          </table:table-cell>
          <table:table-cell table:style-name="ce76" office:value-type="string" calcext:value-type="string">
            <text:p>100/11/8</text:p>
          </table:table-cell>
          <table:table-cell table:style-name="ce10" office:value-type="string" calcext:value-type="string">
            <text:p>大湖翠亨A區管理委員會</text:p>
          </table:table-cell>
          <table:table-cell table:style-name="ce34" office:value-type="string" calcext:value-type="string">
            <text:p>新北市汐止區康寧街61巷51號至73號</text:p>
          </table:table-cell>
          <table:table-cell table:style-name="ce4" office:value-type="string" calcext:value-type="string">
            <text:p>81汐使字第1726號</text:p>
          </table:table-cell>
          <table:table-cell table:number-columns-repeated="59"/>
        </table:table-row>
        <table:table-row table:style-name="ro4">
          <table:table-cell table:style-name="ce4" office:value-type="string" calcext:value-type="string">
            <text:p>汐止區</text:p>
          </table:table-cell>
          <table:table-cell table:style-name="ce76" office:value-type="string" calcext:value-type="string">
            <text:p>100/11/14</text:p>
          </table:table-cell>
          <table:table-cell table:style-name="ce10" office:value-type="string" calcext:value-type="string">
            <text:p>風華社區管理委員會</text:p>
          </table:table-cell>
          <table:table-cell table:style-name="ce34" office:value-type="string" calcext:value-type="string">
            <text:p>新北市汐止區福德一路106巷3號</text:p>
          </table:table-cell>
          <table:table-cell table:style-name="ce4" office:value-type="string" calcext:value-type="string">
            <text:p>100汐使字第315號</text:p>
          </table:table-cell>
          <table:table-cell table:number-columns-repeated="59"/>
        </table:table-row>
        <table:table-row table:style-name="ro4">
          <table:table-cell table:style-name="ce4" office:value-type="string" calcext:value-type="string">
            <text:p>汐止區</text:p>
          </table:table-cell>
          <table:table-cell table:style-name="ce76" office:value-type="string" calcext:value-type="string">
            <text:p>100/11/15</text:p>
          </table:table-cell>
          <table:table-cell table:style-name="ce10" office:value-type="string" calcext:value-type="string">
            <text:p>捷運年代社區管理委員會</text:p>
          </table:table-cell>
          <table:table-cell table:style-name="ce34" office:value-type="string" calcext:value-type="string">
            <text:p>新北市汐止區汐萬路一段192號</text:p>
          </table:table-cell>
          <table:table-cell table:style-name="ce4" office:value-type="string" calcext:value-type="string">
            <text:p>98汐使字第361號</text:p>
          </table:table-cell>
          <table:table-cell table:number-columns-repeated="59"/>
        </table:table-row>
        <table:table-row table:style-name="ro4">
          <table:table-cell table:style-name="ce4" office:value-type="string" calcext:value-type="string">
            <text:p>汐止區</text:p>
          </table:table-cell>
          <table:table-cell table:style-name="ce76" office:value-type="string" calcext:value-type="string">
            <text:p>100/12/7</text:p>
          </table:table-cell>
          <table:table-cell table:style-name="ce10" office:value-type="string" calcext:value-type="string">
            <text:p>三甲好禮社區管理委員會</text:p>
          </table:table-cell>
          <table:table-cell table:style-name="ce34" office:value-type="string" calcext:value-type="string">
            <text:p>新北市汐止區連興街128巷7弄12號8樓</text:p>
          </table:table-cell>
          <table:table-cell table:style-name="ce4" office:value-type="string" calcext:value-type="string">
            <text:p>83汐使字第1562號</text:p>
          </table:table-cell>
          <table:table-cell table:number-columns-repeated="59"/>
        </table:table-row>
        <table:table-row table:style-name="ro2">
          <table:table-cell table:style-name="ce4" office:value-type="string" calcext:value-type="string">
            <text:p>汐止區</text:p>
          </table:table-cell>
          <table:table-cell table:style-name="ce76" office:value-type="string" calcext:value-type="string">
            <text:p>100/12/5</text:p>
          </table:table-cell>
          <table:table-cell table:style-name="ce10" office:value-type="string" calcext:value-type="string">
            <text:p>雅典王朝A區公寓大廈管理委員會(補登資料)</text:p>
          </table:table-cell>
          <table:table-cell table:style-name="ce34" office:value-type="string" calcext:value-type="string">
            <text:p>新北市汐止區康寧街307巷1弄2~10號</text:p>
          </table:table-cell>
          <table:table-cell table:style-name="ce4" office:value-type="string" calcext:value-type="string">
            <text:p>82汐使字第457號</text:p>
          </table:table-cell>
          <table:table-cell table:number-columns-repeated="59"/>
        </table:table-row>
        <table:table-row table:style-name="ro4">
          <table:table-cell table:style-name="ce4" office:value-type="string" calcext:value-type="string">
            <text:p>汐止區</text:p>
          </table:table-cell>
          <table:table-cell table:style-name="ce76"/>
          <table:table-cell table:style-name="ce10"/>
          <table:table-cell table:style-name="ce34"/>
          <table:table-cell table:style-name="ce4"/>
          <table:table-cell table:number-columns-repeated="59"/>
        </table:table-row>
        <table:table-row table:style-name="ro4">
          <table:table-cell table:style-name="ce4"/>
          <table:table-cell table:style-name="ce76"/>
          <table:table-cell table:style-name="ce10"/>
          <table:table-cell table:style-name="ce34"/>
          <table:table-cell table:style-name="ce4"/>
          <table:table-cell table:number-columns-repeated="59"/>
        </table:table-row>
        <table:table-row table:style-name="ro8">
          <table:table-cell table:style-name="ce4"/>
          <table:table-cell table:style-name="ce76"/>
          <table:table-cell table:style-name="ce34" table:number-columns-repeated="2"/>
          <table:table-cell table:style-name="ce72"/>
          <table:table-cell table:number-columns-repeated="59"/>
        </table:table-row>
        <table:table-row table:style-name="ro4">
          <table:table-cell table:style-name="ce4"/>
          <table:table-cell table:style-name="ce76"/>
          <table:table-cell table:style-name="ce10"/>
          <table:table-cell table:style-name="ce34"/>
          <table:table-cell table:style-name="ce5"/>
          <table:table-cell table:number-columns-repeated="59"/>
        </table:table-row>
        <table:table-row table:style-name="ro4" table:number-rows-repeated="2">
          <table:table-cell table:style-name="ce4"/>
          <table:table-cell table:style-name="ce76"/>
          <table:table-cell table:style-name="ce10"/>
          <table:table-cell table:style-name="ce34"/>
          <table:table-cell table:style-name="ce4"/>
          <table:table-cell table:number-columns-repeated="59"/>
        </table:table-row>
        <table:table-row table:style-name="ro4" table:number-rows-repeated="4">
          <table:table-cell table:style-name="ce4"/>
          <table:table-cell table:style-name="ce76"/>
          <table:table-cell table:style-name="ce10"/>
          <table:table-cell table:style-name="ce34"/>
          <table:table-cell table:style-name="ce5"/>
          <table:table-cell table:number-columns-repeated="59"/>
        </table:table-row>
        <table:table-row table:style-name="ro4">
          <table:table-cell table:style-name="ce4"/>
          <table:table-cell table:number-columns-repeated="63"/>
        </table:table-row>
        <table:table-row table:style-name="ro4" table:number-rows-repeated="1048544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101年度 " table:style-name="ta16">
        <table:table-column table:style-name="co1" table:default-cell-style-name="Default"/>
        <table:table-column table:style-name="co17" table:default-cell-style-name="ce16"/>
        <table:table-column table:style-name="co12" table:default-cell-style-name="ce71"/>
        <table:table-column table:style-name="co18" table:default-cell-style-name="ce71"/>
        <table:table-column table:style-name="co19" table:default-cell-style-name="ce16"/>
        <table:table-column table:style-name="co1" table:number-columns-repeated="59" table:default-cell-style-name="Default"/>
        <table:table-row table:style-name="ro7">
          <table:table-cell table:style-name="ce1"/>
          <table:table-cell table:style-name="ce6" office:value-type="string" calcext:value-type="string" table:number-columns-spanned="3" table:number-rows-spanned="1">
            <text:p>公寓大廈管理組織查詢列表<text:span text:style-name="T1">(101</text:span><text:span text:style-name="T2">年度</text:span><text:span text:style-name="T3">)</text:span></text:p>
          </table:table-cell>
          <table:covered-table-cell table:number-columns-repeated="2" table:style-name="ce6"/>
          <table:table-cell table:style-name="ce18"/>
          <table:table-cell table:number-columns-repeated="59"/>
        </table:table-row>
        <table:table-row table:style-name="ro4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7"/>
          <table:table-cell table:style-name="ce70" table:number-columns-repeated="2"/>
          <table:table-cell table:style-name="ce19"/>
          <table:table-cell table:number-columns-repeated="59"/>
        </table:table-row>
        <table:table-row table:style-name="ro4">
          <table:table-cell table:style-name="ce3" office:value-type="string" calcext:value-type="string">
            <text:p>鄉鎮市</text:p>
          </table:table-cell>
          <table:table-cell table:style-name="ce4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4" office:value-type="string" calcext:value-type="string">
            <text:p>使用執照號碼</text:p>
          </table:table-cell>
          <table:table-cell table:number-columns-repeated="59"/>
        </table:table-row>
        <table:table-row table:style-name="ro8">
          <table:table-cell table:style-name="ce4" office:value-type="string" calcext:value-type="string">
            <text:p>汐止區</text:p>
          </table:table-cell>
          <table:table-cell table:style-name="ce76" office:value-type="string" calcext:value-type="string">
            <text:p>101/1/12</text:p>
          </table:table-cell>
          <table:table-cell table:style-name="ce10" office:value-type="string" calcext:value-type="string">
            <text:p>世紀經貿大樓管理委員會</text:p>
          </table:table-cell>
          <table:table-cell table:style-name="ce34" office:value-type="string" calcext:value-type="string">
            <text:p>新北市汐止區大同路一段276號</text:p>
          </table:table-cell>
          <table:table-cell table:style-name="ce54" office:value-type="string" calcext:value-type="string">
            <text:p>80<text:span text:style-name="T8">汐使字第075號</text:span></text:p>
          </table:table-cell>
          <table:table-cell table:number-columns-repeated="59"/>
        </table:table-row>
        <table:table-row table:style-name="ro9" table:visibility="collapse">
          <table:table-cell table:number-columns-repeated="64"/>
        </table:table-row>
        <table:table-row table:style-name="ro2">
          <table:table-cell table:style-name="ce4" office:value-type="string" calcext:value-type="string">
            <text:p>汐止區</text:p>
          </table:table-cell>
          <table:table-cell table:style-name="ce81" office:value-type="string" calcext:value-type="string">
            <text:p>101/3/3</text:p>
          </table:table-cell>
          <table:table-cell table:style-name="ce85" office:value-type="string" calcext:value-type="string">
            <text:p>雅典王朝C區公寓大廈管理委員會(補登資料)</text:p>
          </table:table-cell>
          <table:table-cell table:style-name="ce34" office:value-type="string" calcext:value-type="string">
            <text:p>新北市汐止區康寧街313號10樓</text:p>
          </table:table-cell>
          <table:table-cell table:style-name="ce5" office:value-type="string" calcext:value-type="string">
            <text:p>81汐使字第118號</text:p>
          </table:table-cell>
          <table:table-cell table:number-columns-repeated="59"/>
        </table:table-row>
        <table:table-row table:style-name="ro4">
          <table:table-cell table:style-name="ce4" office:value-type="string" calcext:value-type="string">
            <text:p>汐止區</text:p>
          </table:table-cell>
          <table:table-cell table:style-name="ce82" office:value-type="string" calcext:value-type="string">
            <text:p>101/6/1</text:p>
          </table:table-cell>
          <table:table-cell table:style-name="ce10" office:value-type="string" calcext:value-type="string">
            <text:p>峰岳管理委員會</text:p>
          </table:table-cell>
          <table:table-cell table:style-name="ce34" office:value-type="string" calcext:value-type="string">
            <text:p>新北市汐止區民族一街60號</text:p>
          </table:table-cell>
          <table:table-cell table:style-name="ce54" office:value-type="string" calcext:value-type="string">
            <text:p>100<text:span text:style-name="T8">汐使字第</text:span><text:span text:style-name="T6">319</text:span><text:span text:style-name="T9">號</text:span></text:p>
          </table:table-cell>
          <table:table-cell/>
          <table:table-cell table:style-name="ce89"/>
          <table:table-cell table:style-name="ce90"/>
          <table:table-cell table:style-name="ce91"/>
          <table:table-cell table:style-name="ce92" table:number-columns-repeated="3"/>
          <table:table-cell table:style-name="ce93"/>
          <table:table-cell table:style-name="ce27"/>
          <table:table-cell table:number-columns-repeated="50"/>
        </table:table-row>
        <table:table-row table:style-name="ro4">
          <table:table-cell table:style-name="ce4" office:value-type="string" calcext:value-type="string">
            <text:p>汐止區</text:p>
          </table:table-cell>
          <table:table-cell table:style-name="ce82" office:value-type="string" calcext:value-type="string">
            <text:p>101/6/2</text:p>
          </table:table-cell>
          <table:table-cell table:style-name="ce10" office:value-type="string" calcext:value-type="string">
            <text:p>峰岳2管理委員會</text:p>
          </table:table-cell>
          <table:table-cell table:style-name="ce34" office:value-type="string" calcext:value-type="string">
            <text:p>新北市汐止區民族二街32巷26號</text:p>
          </table:table-cell>
          <table:table-cell table:style-name="ce54" office:value-type="string" calcext:value-type="string">
            <text:p>100<text:span text:style-name="T8">汐使字第</text:span><text:span text:style-name="T6">279</text:span><text:span text:style-name="T9">號</text:span></text:p>
          </table:table-cell>
          <table:table-cell table:style-name="ce88"/>
          <table:table-cell table:style-name="ce89"/>
          <table:table-cell table:style-name="ce90"/>
          <table:table-cell table:style-name="ce91"/>
          <table:table-cell table:style-name="ce92" table:number-columns-repeated="3"/>
          <table:table-cell table:style-name="ce93"/>
          <table:table-cell table:style-name="ce27"/>
          <table:table-cell table:number-columns-repeated="50"/>
        </table:table-row>
        <table:table-row table:style-name="ro4">
          <table:table-cell table:style-name="ce4" office:value-type="string" calcext:value-type="string">
            <text:p>汐止區</text:p>
          </table:table-cell>
          <table:table-cell table:style-name="ce82" office:value-type="string" calcext:value-type="string">
            <text:p>101/6/3</text:p>
          </table:table-cell>
          <table:table-cell table:style-name="ce10" office:value-type="string" calcext:value-type="string">
            <text:p>東別館社區管理委員會</text:p>
          </table:table-cell>
          <table:table-cell table:style-name="ce34" office:value-type="string" calcext:value-type="string">
            <text:p>新北市汐止區汐碇路16-1巷1號</text:p>
          </table:table-cell>
          <table:table-cell table:style-name="ce54" office:value-type="string" calcext:value-type="string">
            <text:p>100<text:span text:style-name="T8">汐使字第</text:span><text:span text:style-name="T6">302</text:span><text:span text:style-name="T9">號</text:span></text:p>
          </table:table-cell>
          <table:table-cell table:style-name="ce88"/>
          <table:table-cell table:style-name="ce89"/>
          <table:table-cell table:style-name="ce90"/>
          <table:table-cell table:style-name="ce91"/>
          <table:table-cell table:style-name="ce92" table:number-columns-repeated="3"/>
          <table:table-cell table:style-name="ce93"/>
          <table:table-cell table:style-name="ce27"/>
          <table:table-cell table:number-columns-repeated="50"/>
        </table:table-row>
        <table:table-row table:style-name="ro4">
          <table:table-cell table:style-name="ce4" office:value-type="string" calcext:value-type="string">
            <text:p>汐止區</text:p>
          </table:table-cell>
          <table:table-cell table:style-name="ce82" office:value-type="string" calcext:value-type="string">
            <text:p>101/6/4</text:p>
          </table:table-cell>
          <table:table-cell table:style-name="ce10" office:value-type="string" calcext:value-type="string">
            <text:p>儷莊橘樓公寓大廈管理委員會</text:p>
          </table:table-cell>
          <table:table-cell table:style-name="ce34" office:value-type="string" calcext:value-type="string">
            <text:p>新北市汐止區茄苳路88巷22號</text:p>
          </table:table-cell>
          <table:table-cell table:style-name="ce72" office:value-type="string" calcext:value-type="string">
            <text:p>100<text:span text:style-name="T8">汐使字第</text:span><text:span text:style-name="T6">447</text:span><text:span text:style-name="T9">號</text:span></text:p>
          </table:table-cell>
          <table:table-cell table:style-name="ce88"/>
          <table:table-cell table:style-name="ce89"/>
          <table:table-cell table:style-name="ce90"/>
          <table:table-cell table:style-name="ce91"/>
          <table:table-cell table:style-name="ce92" table:number-columns-repeated="3"/>
          <table:table-cell table:style-name="ce94"/>
          <table:table-cell table:style-name="ce27"/>
          <table:table-cell table:number-columns-repeated="50"/>
        </table:table-row>
        <table:table-row table:style-name="ro4">
          <table:table-cell table:style-name="ce4" office:value-type="string" calcext:value-type="string">
            <text:p>汐止區</text:p>
          </table:table-cell>
          <table:table-cell table:style-name="ce78" office:value-type="string" calcext:value-type="string">
            <text:p>101/8/1</text:p>
          </table:table-cell>
          <table:table-cell table:style-name="ce10" office:value-type="string" calcext:value-type="string">
            <text:p>東之星大廈管理委員會</text:p>
          </table:table-cell>
          <table:table-cell table:style-name="ce34" office:value-type="string" calcext:value-type="string">
            <text:p>新北市汐止區大同路二段376-384號</text:p>
          </table:table-cell>
          <table:table-cell table:style-name="ce86" office:value-type="string" calcext:value-type="string">
            <text:p>79<text:span text:style-name="T8">汐使字第</text:span><text:span text:style-name="T6">158</text:span><text:span text:style-name="T9">號</text:span></text:p>
          </table:table-cell>
          <table:table-cell table:number-columns-repeated="59"/>
        </table:table-row>
        <table:table-row table:style-name="ro4">
          <table:table-cell table:style-name="ce4" office:value-type="string" calcext:value-type="string">
            <text:p>汐止區</text:p>
          </table:table-cell>
          <table:table-cell table:style-name="ce83" office:value-type="string" calcext:value-type="string">
            <text:p>101/10/1</text:p>
          </table:table-cell>
          <table:table-cell table:style-name="ce10" office:value-type="string" calcext:value-type="string">
            <text:p>吉璞長虹企業總部管理委員會</text:p>
          </table:table-cell>
          <table:table-cell table:style-name="ce10" office:value-type="string" calcext:value-type="string">
            <text:p>新北市汐止區福德二路215號</text:p>
          </table:table-cell>
          <table:table-cell table:style-name="ce46" office:value-type="string" calcext:value-type="string">
            <text:p>101汐使字第242號</text:p>
          </table:table-cell>
          <table:table-cell table:style-name="ce73" table:number-columns-repeated="2"/>
          <table:table-cell table:number-columns-repeated="57"/>
        </table:table-row>
        <table:table-row table:style-name="ro4">
          <table:table-cell table:style-name="ce4" office:value-type="string" calcext:value-type="string">
            <text:p>汐止區</text:p>
          </table:table-cell>
          <table:table-cell table:style-name="ce83" office:value-type="string" calcext:value-type="string">
            <text:p>101/10/2</text:p>
          </table:table-cell>
          <table:table-cell table:style-name="ce34" office:value-type="string" calcext:value-type="string">
            <text:p>祥宏名廈公寓大廈管理委員會</text:p>
          </table:table-cell>
          <table:table-cell table:style-name="ce34" office:value-type="string" calcext:value-type="string">
            <text:p>新北市汐止區祥雲街45號</text:p>
          </table:table-cell>
          <table:table-cell table:style-name="ce87" office:value-type="string" calcext:value-type="string">
            <text:p>100汐使字第476號</text:p>
          </table:table-cell>
          <table:table-cell table:style-name="ce73" table:number-columns-repeated="2"/>
          <table:table-cell table:number-columns-repeated="57"/>
        </table:table-row>
        <table:table-row table:style-name="ro4">
          <table:table-cell table:style-name="ce4" office:value-type="string" calcext:value-type="string">
            <text:p>汐止區</text:p>
          </table:table-cell>
          <table:table-cell table:style-name="ce83" office:value-type="string" calcext:value-type="string">
            <text:p>101/10/3</text:p>
          </table:table-cell>
          <table:table-cell table:style-name="ce34" office:value-type="string" calcext:value-type="string">
            <text:p>富信科技大樓</text:p>
          </table:table-cell>
          <table:table-cell table:style-name="ce34" office:value-type="string" calcext:value-type="string">
            <text:p>新北市汐止區大同路一段120~126號</text:p>
          </table:table-cell>
          <table:table-cell table:style-name="ce87" office:value-type="string" calcext:value-type="string">
            <text:p>100汐使字第298號</text:p>
          </table:table-cell>
          <table:table-cell table:style-name="ce73" table:number-columns-repeated="2"/>
          <table:table-cell table:number-columns-repeated="57"/>
        </table:table-row>
        <table:table-row table:style-name="ro4">
          <table:table-cell table:style-name="ce4" office:value-type="string" calcext:value-type="string">
            <text:p>汐止區</text:p>
          </table:table-cell>
          <table:table-cell table:style-name="ce83" office:value-type="string" calcext:value-type="string">
            <text:p>101/11/1</text:p>
          </table:table-cell>
          <table:table-cell table:style-name="ce10" office:value-type="string" calcext:value-type="string">
            <text:p>順天大樓管理委員會</text:p>
          </table:table-cell>
          <table:table-cell table:style-name="ce34" office:value-type="string" calcext:value-type="string">
            <text:p>新北市汐止區瑞松街18巷17號</text:p>
          </table:table-cell>
          <table:table-cell table:style-name="ce87" office:value-type="string" calcext:value-type="string">
            <text:p>98汐使字第277號</text:p>
          </table:table-cell>
          <table:table-cell table:number-columns-repeated="59"/>
        </table:table-row>
        <table:table-row table:style-name="ro4">
          <table:table-cell table:style-name="ce4" office:value-type="string" calcext:value-type="string">
            <text:p>汐止區</text:p>
          </table:table-cell>
          <table:table-cell table:style-name="ce83" office:value-type="string" calcext:value-type="string">
            <text:p>101/11/2</text:p>
          </table:table-cell>
          <table:table-cell table:style-name="ce10" office:value-type="string" calcext:value-type="string">
            <text:p>湖悅社區管理委員會</text:p>
          </table:table-cell>
          <table:table-cell table:style-name="ce34" office:value-type="string" calcext:value-type="string">
            <text:p>新北市汐止區民族六路7巷15號</text:p>
          </table:table-cell>
          <table:table-cell table:style-name="ce87" office:value-type="string" calcext:value-type="string">
            <text:p>101汐使字第251號</text:p>
          </table:table-cell>
          <table:table-cell table:number-columns-repeated="59"/>
        </table:table-row>
        <table:table-row table:style-name="ro4">
          <table:table-cell table:style-name="ce4" office:value-type="string" calcext:value-type="string">
            <text:p>汐止區</text:p>
          </table:table-cell>
          <table:table-cell table:style-name="ce84" office:value-type="string" calcext:value-type="string">
            <text:p>101/12/1</text:p>
          </table:table-cell>
          <table:table-cell table:style-name="ce10" office:value-type="string" calcext:value-type="string">
            <text:p>汐止站前凱悅社區管理委員會</text:p>
          </table:table-cell>
          <table:table-cell table:style-name="ce34" office:value-type="string" calcext:value-type="string">
            <text:p>新北市汐止區大同路三段451號</text:p>
          </table:table-cell>
          <table:table-cell table:style-name="ce46" office:value-type="string" calcext:value-type="string">
            <text:p>99汐使字第171號</text:p>
          </table:table-cell>
          <table:table-cell table:number-columns-repeated="59"/>
        </table:table-row>
        <table:table-row table:style-name="ro4">
          <table:table-cell table:style-name="ce4" office:value-type="string" calcext:value-type="string">
            <text:p>汐止區</text:p>
          </table:table-cell>
          <table:table-cell table:style-name="ce84" office:value-type="string" calcext:value-type="string">
            <text:p>101/12/2</text:p>
          </table:table-cell>
          <table:table-cell table:style-name="ce10" office:value-type="string" calcext:value-type="string">
            <text:p>君士坦丁堡希臘區管理委員會</text:p>
          </table:table-cell>
          <table:table-cell table:style-name="ce34" office:value-type="string" calcext:value-type="string">
            <text:p>新北市汐止區宜興街9巷9號</text:p>
          </table:table-cell>
          <table:table-cell table:style-name="ce46" office:value-type="string" calcext:value-type="string">
            <text:p>81汐使字第1088號</text:p>
          </table:table-cell>
          <table:table-cell table:number-columns-repeated="59"/>
        </table:table-row>
        <table:table-row table:style-name="ro4">
          <table:table-cell table:style-name="ce4" office:value-type="string" calcext:value-type="string">
            <text:p>汐止區</text:p>
          </table:table-cell>
          <table:table-cell table:style-name="ce84" office:value-type="string" calcext:value-type="string">
            <text:p>101/12/3</text:p>
          </table:table-cell>
          <table:table-cell table:style-name="ce10" office:value-type="string" calcext:value-type="string">
            <text:p>雍和台北園區管理委員會</text:p>
          </table:table-cell>
          <table:table-cell table:style-name="ce34" office:value-type="string" calcext:value-type="string">
            <text:p>新北市汐止區南陽街185-213號</text:p>
          </table:table-cell>
          <table:table-cell table:style-name="ce46" office:value-type="string" calcext:value-type="string">
            <text:p>101汐使字第331號</text:p>
          </table:table-cell>
          <table:table-cell table:number-columns-repeated="59"/>
        </table:table-row>
        <table:table-row table:style-name="ro4">
          <table:table-cell table:style-name="ce4" office:value-type="string" calcext:value-type="string">
            <text:p>汐止區</text:p>
          </table:table-cell>
          <table:table-cell table:style-name="ce76"/>
          <table:table-cell table:style-name="ce10"/>
          <table:table-cell table:style-name="ce34"/>
          <table:table-cell table:style-name="ce4"/>
          <table:table-cell table:number-columns-repeated="59"/>
        </table:table-row>
        <table:table-row table:style-name="ro4">
          <table:table-cell table:style-name="ce4"/>
          <table:table-cell table:style-name="ce76"/>
          <table:table-cell table:style-name="ce10"/>
          <table:table-cell table:style-name="ce34"/>
          <table:table-cell table:style-name="ce4"/>
          <table:table-cell table:number-columns-repeated="59"/>
        </table:table-row>
        <table:table-row table:style-name="ro8">
          <table:table-cell table:style-name="ce4"/>
          <table:table-cell table:style-name="ce76"/>
          <table:table-cell table:style-name="ce34" table:number-columns-repeated="2"/>
          <table:table-cell table:style-name="ce72"/>
          <table:table-cell table:number-columns-repeated="59"/>
        </table:table-row>
        <table:table-row table:style-name="ro4">
          <table:table-cell table:style-name="ce4"/>
          <table:table-cell table:style-name="ce76"/>
          <table:table-cell table:style-name="ce10"/>
          <table:table-cell table:style-name="ce34"/>
          <table:table-cell table:style-name="ce5"/>
          <table:table-cell table:number-columns-repeated="59"/>
        </table:table-row>
        <table:table-row table:style-name="ro4" table:number-rows-repeated="2">
          <table:table-cell table:style-name="ce4"/>
          <table:table-cell table:style-name="ce76"/>
          <table:table-cell table:style-name="ce10"/>
          <table:table-cell table:style-name="ce34"/>
          <table:table-cell table:style-name="ce4"/>
          <table:table-cell table:number-columns-repeated="59"/>
        </table:table-row>
        <table:table-row table:style-name="ro4" table:number-rows-repeated="4">
          <table:table-cell table:style-name="ce4"/>
          <table:table-cell table:style-name="ce76"/>
          <table:table-cell table:style-name="ce10"/>
          <table:table-cell table:style-name="ce34"/>
          <table:table-cell table:style-name="ce5"/>
          <table:table-cell table:number-columns-repeated="59"/>
        </table:table-row>
        <table:table-row table:style-name="ro4">
          <table:table-cell table:style-name="ce4"/>
          <table:table-cell table:number-columns-repeated="63"/>
        </table:table-row>
        <table:table-row table:style-name="ro4" table:number-rows-repeated="1048545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102年度" table:style-name="ta17">
        <table:table-column table:style-name="co1" table:default-cell-style-name="Default"/>
        <table:table-column table:style-name="co17" table:default-cell-style-name="ce16"/>
        <table:table-column table:style-name="co20" table:default-cell-style-name="ce71"/>
        <table:table-column table:style-name="co18" table:default-cell-style-name="ce71"/>
        <table:table-column table:style-name="co19" table:default-cell-style-name="ce16"/>
        <table:table-column table:style-name="co1" table:number-columns-repeated="59" table:default-cell-style-name="Default"/>
        <table:table-row table:style-name="ro7">
          <table:table-cell table:style-name="ce6" office:value-type="string" calcext:value-type="string" table:number-columns-spanned="5" table:number-rows-spanned="1">
            <text:p>公寓大廈管理組織查詢列表<text:span text:style-name="T1">(102</text:span><text:span text:style-name="T2">年度</text:span><text:span text:style-name="T3">)</text:span></text:p>
          </table:table-cell>
          <table:covered-table-cell table:number-columns-repeated="4" table:style-name="ce6"/>
          <table:table-cell table:number-columns-repeated="59"/>
        </table:table-row>
        <table:table-row table:style-name="ro4">
          <table:table-cell table:style-name="ce95" office:value-type="string" calcext:value-type="string" table:number-columns-spanned="5" table:number-rows-spanned="1">
            <text:p>若要檢視其他年度，請點選此頁面下方各相關年度</text:p>
          </table:table-cell>
          <table:covered-table-cell table:number-columns-repeated="3" table:style-name="ce96"/>
          <table:covered-table-cell table:style-name="ce99"/>
          <table:table-cell table:number-columns-repeated="59"/>
        </table:table-row>
        <table:table-row table:style-name="ro4">
          <table:table-cell table:style-name="ce3" office:value-type="string" calcext:value-type="string">
            <text:p>鄉鎮市</text:p>
          </table:table-cell>
          <table:table-cell table:style-name="ce4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4" office:value-type="string" calcext:value-type="string">
            <text:p>使用執照號碼</text:p>
          </table:table-cell>
          <table:table-cell table:number-columns-repeated="59"/>
        </table:table-row>
        <table:table-row table:style-name="ro4">
          <table:table-cell table:style-name="ce4" office:value-type="string" calcext:value-type="string">
            <text:p>汐止區</text:p>
          </table:table-cell>
          <table:table-cell table:style-name="ce76" office:value-type="string" calcext:value-type="string">
            <text:p>102/1/22</text:p>
          </table:table-cell>
          <table:table-cell table:style-name="ce10" office:value-type="string" calcext:value-type="string">
            <text:p>正賢家園社區管理委員會</text:p>
          </table:table-cell>
          <table:table-cell table:style-name="ce34" office:value-type="string" calcext:value-type="string">
            <text:p>新北市汐止區信義路6號</text:p>
          </table:table-cell>
          <table:table-cell table:style-name="ce54" office:value-type="string" calcext:value-type="string">
            <text:p>101<text:span text:style-name="T8">汐使字第</text:span><text:span text:style-name="T6">465</text:span><text:span text:style-name="T9">號</text:span></text:p>
          </table:table-cell>
          <table:table-cell table:number-columns-repeated="59"/>
        </table:table-row>
        <table:table-row table:style-name="ro4">
          <table:table-cell table:style-name="ce4" office:value-type="string" calcext:value-type="string">
            <text:p>汐止區</text:p>
          </table:table-cell>
          <table:table-cell table:style-name="ce76" office:value-type="string" calcext:value-type="string">
            <text:p>102/4/23</text:p>
          </table:table-cell>
          <table:table-cell table:style-name="ce12" office:value-type="string" calcext:value-type="string">
            <text:p>汐止財星世界大樓管理委員會</text:p>
          </table:table-cell>
          <table:table-cell table:style-name="ce98" office:value-type="string" calcext:value-type="string">
            <text:p>新北市汐止區大同路一段380號</text:p>
          </table:table-cell>
          <table:table-cell table:style-name="ce4" office:value-type="string" calcext:value-type="string">
            <text:p>80汐使字第1315號</text:p>
          </table:table-cell>
          <table:table-cell table:number-columns-repeated="59"/>
        </table:table-row>
        <table:table-row table:style-name="ro4">
          <table:table-cell table:style-name="ce4" office:value-type="string" calcext:value-type="string">
            <text:p>汐止區</text:p>
          </table:table-cell>
          <table:table-cell table:style-name="ce76" office:value-type="string" calcext:value-type="string">
            <text:p>102/4/25</text:p>
          </table:table-cell>
          <table:table-cell table:style-name="ce10" office:value-type="string" calcext:value-type="string">
            <text:p>甲山林天廈管理委員會</text:p>
          </table:table-cell>
          <table:table-cell table:style-name="ce34" office:value-type="string" calcext:value-type="string">
            <text:p>新北市汐止區大同路二段231號</text:p>
          </table:table-cell>
          <table:table-cell table:style-name="ce4" office:value-type="string" calcext:value-type="string">
            <text:p>100汐使字第556號</text:p>
          </table:table-cell>
          <table:table-cell/>
          <table:table-cell table:style-name="ce89"/>
          <table:table-cell table:style-name="ce90"/>
          <table:table-cell table:style-name="ce91"/>
          <table:table-cell table:style-name="ce92" table:number-columns-repeated="3"/>
          <table:table-cell table:style-name="ce93"/>
          <table:table-cell table:style-name="ce27"/>
          <table:table-cell table:number-columns-repeated="50"/>
        </table:table-row>
        <table:table-row table:style-name="ro4">
          <table:table-cell table:style-name="ce3" office:value-type="string" calcext:value-type="string">
            <text:p>汐止區</text:p>
          </table:table-cell>
          <table:table-cell table:style-name="ce76" office:value-type="string" calcext:value-type="string">
            <text:p>102/6/4</text:p>
          </table:table-cell>
          <table:table-cell table:style-name="ce10" office:value-type="string" calcext:value-type="string">
            <text:p>樂捷市社區管理委員會</text:p>
          </table:table-cell>
          <table:table-cell table:style-name="ce34" office:value-type="string" calcext:value-type="string">
            <text:p>新北市汐止區民族一街66號等</text:p>
          </table:table-cell>
          <table:table-cell table:style-name="ce4" office:value-type="string" calcext:value-type="string">
            <text:p>102汐使字第064號</text:p>
          </table:table-cell>
          <table:table-cell table:number-columns-repeated="59"/>
        </table:table-row>
        <table:table-row table:style-name="ro4">
          <table:table-cell table:style-name="ce4" office:value-type="string" calcext:value-type="string">
            <text:p>汐止區</text:p>
          </table:table-cell>
          <table:table-cell table:style-name="ce76" office:value-type="string" calcext:value-type="string">
            <text:p>102/7/31</text:p>
          </table:table-cell>
          <table:table-cell table:style-name="ce12" office:value-type="string" calcext:value-type="string">
            <text:p>中正華廈公寓大廈管理委員會</text:p>
          </table:table-cell>
          <table:table-cell table:style-name="ce98" office:value-type="string" calcext:value-type="string">
            <text:p>新北市汐止區中正路285,287號</text:p>
          </table:table-cell>
          <table:table-cell table:style-name="ce4" office:value-type="string" calcext:value-type="string">
            <text:p>83汐使字第1588號</text:p>
          </table:table-cell>
          <table:table-cell table:number-columns-repeated="59"/>
        </table:table-row>
        <table:table-row table:style-name="ro4">
          <table:table-cell table:style-name="ce4" office:value-type="string" calcext:value-type="string">
            <text:p>汐止區</text:p>
          </table:table-cell>
          <table:table-cell table:style-name="ce76" office:value-type="string" calcext:value-type="string">
            <text:p>102/7/29</text:p>
          </table:table-cell>
          <table:table-cell table:style-name="ce12" office:value-type="string" calcext:value-type="string">
            <text:p>早安清境社區管理委員會</text:p>
          </table:table-cell>
          <table:table-cell table:style-name="ce98" office:value-type="string" calcext:value-type="string">
            <text:p>新北市汐止區南興路62號等</text:p>
          </table:table-cell>
          <table:table-cell table:style-name="ce4" office:value-type="string" calcext:value-type="string">
            <text:p>101汐使字第488號</text:p>
          </table:table-cell>
          <table:table-cell table:number-columns-repeated="59"/>
        </table:table-row>
        <table:table-row table:style-name="ro4">
          <table:table-cell table:style-name="ce4" office:value-type="string" calcext:value-type="string">
            <text:p>汐止區</text:p>
          </table:table-cell>
          <table:table-cell table:style-name="ce76" office:value-type="string" calcext:value-type="string">
            <text:p>102/7/24</text:p>
          </table:table-cell>
          <table:table-cell table:style-name="ce12" office:value-type="string" calcext:value-type="string">
            <text:p>新北市汐止區台北春田社區管理委員會</text:p>
          </table:table-cell>
          <table:table-cell table:style-name="ce98" office:value-type="string" calcext:value-type="string">
            <text:p>新北市汐止區樟樹一路123巷1號等</text:p>
          </table:table-cell>
          <table:table-cell table:style-name="ce4" office:value-type="string" calcext:value-type="string">
            <text:p>78汐使字第1677號</text:p>
          </table:table-cell>
          <table:table-cell table:number-columns-repeated="59"/>
        </table:table-row>
        <table:table-row table:style-name="ro4">
          <table:table-cell table:style-name="ce4" office:value-type="string" calcext:value-type="string">
            <text:p>汐止區</text:p>
          </table:table-cell>
          <table:table-cell table:style-name="ce76" office:value-type="string" calcext:value-type="string">
            <text:p>102/7/16</text:p>
          </table:table-cell>
          <table:table-cell table:style-name="ce12" office:value-type="string" calcext:value-type="string">
            <text:p>百神米蘭大樓管理委員會</text:p>
          </table:table-cell>
          <table:table-cell table:style-name="ce98" office:value-type="string" calcext:value-type="string">
            <text:p>新北市汐止區大同路二段508號等</text:p>
          </table:table-cell>
          <table:table-cell table:style-name="ce4" office:value-type="string" calcext:value-type="string">
            <text:p>100汐使字第359號</text:p>
          </table:table-cell>
          <table:table-cell table:number-columns-repeated="59"/>
        </table:table-row>
        <table:table-row table:style-name="ro4">
          <table:table-cell table:style-name="ce4" office:value-type="string" calcext:value-type="string">
            <text:p>汐止區</text:p>
          </table:table-cell>
          <table:table-cell table:style-name="ce76" office:value-type="string" calcext:value-type="string">
            <text:p>102/12/24</text:p>
          </table:table-cell>
          <table:table-cell table:style-name="ce12" office:value-type="string" calcext:value-type="string">
            <text:p>台灣科學園區管理委員會</text:p>
          </table:table-cell>
          <table:table-cell table:style-name="ce98" office:value-type="string" calcext:value-type="string">
            <text:p>新北市汐止區大同路一段237-1號等</text:p>
          </table:table-cell>
          <table:table-cell table:style-name="ce4" office:value-type="string" calcext:value-type="string">
            <text:p>101汐使字第382號</text:p>
          </table:table-cell>
          <table:table-cell table:number-columns-repeated="59"/>
        </table:table-row>
        <table:table-row table:style-name="ro4">
          <table:table-cell table:style-name="ce4" office:value-type="string" calcext:value-type="string">
            <text:p>汐止區</text:p>
          </table:table-cell>
          <table:table-cell table:style-name="ce76" office:value-type="string" calcext:value-type="string">
            <text:p>102/12/20</text:p>
          </table:table-cell>
          <table:table-cell table:style-name="ce12" office:value-type="string" calcext:value-type="string">
            <text:p>一翔如意大廈管理委員會</text:p>
          </table:table-cell>
          <table:table-cell table:style-name="ce98" office:value-type="string" calcext:value-type="string">
            <text:p>新北市汐止區新台五路二段77號等</text:p>
          </table:table-cell>
          <table:table-cell table:style-name="ce4" office:value-type="string" calcext:value-type="string">
            <text:p>102汐使字第228號</text:p>
          </table:table-cell>
          <table:table-cell table:number-columns-repeated="59"/>
        </table:table-row>
        <table:table-row table:style-name="ro4" table:number-rows-repeated="3">
          <table:table-cell table:style-name="ce89"/>
          <table:table-cell table:style-name="ce64"/>
          <table:table-cell table:style-name="ce97"/>
          <table:table-cell table:style-name="ce88"/>
          <table:table-cell table:style-name="ce100"/>
          <table:table-cell table:number-columns-repeated="59"/>
        </table:table-row>
        <table:table-row table:style-name="ro4" table:number-rows-repeated="2">
          <table:table-cell table:style-name="ce89"/>
          <table:table-cell table:style-name="ce92"/>
          <table:table-cell table:style-name="ce97"/>
          <table:table-cell table:style-name="ce88"/>
          <table:table-cell table:style-name="ce89"/>
          <table:table-cell table:number-columns-repeated="59"/>
        </table:table-row>
        <table:table-row table:style-name="ro4">
          <table:table-cell table:style-name="ce89"/>
          <table:table-cell table:style-name="ce92"/>
          <table:table-cell table:style-name="ce88" table:number-columns-repeated="2"/>
          <table:table-cell table:style-name="ce101"/>
          <table:table-cell table:number-columns-repeated="59"/>
        </table:table-row>
        <table:table-row table:style-name="ro4">
          <table:table-cell table:style-name="ce89"/>
          <table:table-cell table:style-name="ce92"/>
          <table:table-cell table:style-name="ce97"/>
          <table:table-cell table:style-name="ce88"/>
          <table:table-cell table:style-name="ce100"/>
          <table:table-cell table:number-columns-repeated="59"/>
        </table:table-row>
        <table:table-row table:style-name="ro4" table:number-rows-repeated="2">
          <table:table-cell table:style-name="ce89"/>
          <table:table-cell table:style-name="ce92"/>
          <table:table-cell table:style-name="ce97"/>
          <table:table-cell table:style-name="ce88"/>
          <table:table-cell table:style-name="ce89"/>
          <table:table-cell table:number-columns-repeated="59"/>
        </table:table-row>
        <table:table-row table:style-name="ro4" table:number-rows-repeated="4">
          <table:table-cell table:style-name="ce89"/>
          <table:table-cell table:style-name="ce92"/>
          <table:table-cell table:style-name="ce97"/>
          <table:table-cell table:style-name="ce88"/>
          <table:table-cell table:style-name="ce100"/>
          <table:table-cell table:number-columns-repeated="59"/>
        </table:table-row>
        <table:table-row table:style-name="ro4">
          <table:table-cell table:style-name="ce30"/>
          <table:table-cell table:number-columns-repeated="63"/>
        </table:table-row>
        <table:table-row table:style-name="ro4" table:number-rows-repeated="1048548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103年度" table:style-name="ta18">
        <table:table-column table:style-name="co1" table:default-cell-style-name="Default"/>
        <table:table-column table:style-name="co17" table:default-cell-style-name="ce16"/>
        <table:table-column table:style-name="co20" table:default-cell-style-name="ce71"/>
        <table:table-column table:style-name="co21" table:default-cell-style-name="ce71"/>
        <table:table-column table:style-name="co19" table:default-cell-style-name="ce16"/>
        <table:table-column table:style-name="co1" table:number-columns-repeated="16379" table:default-cell-style-name="Default"/>
        <table:table-row table:style-name="ro7">
          <table:table-cell table:style-name="ce6" office:value-type="string" calcext:value-type="string" table:number-columns-spanned="5" table:number-rows-spanned="1">
            <text:p>公寓大廈管理組織查詢列表<text:span text:style-name="T1">(103</text:span><text:span text:style-name="T2">年度</text:span><text:span text:style-name="T3">)</text:span></text:p>
          </table:table-cell>
          <table:covered-table-cell table:number-columns-repeated="4" table:style-name="ce6"/>
          <table:table-cell table:number-columns-repeated="16379"/>
        </table:table-row>
        <table:table-row table:style-name="ro4">
          <table:table-cell table:style-name="ce95" office:value-type="string" calcext:value-type="string" table:number-columns-spanned="5" table:number-rows-spanned="1">
            <text:p>若要檢視其他年度，請點選此頁面下方各相關年度</text:p>
          </table:table-cell>
          <table:covered-table-cell table:number-columns-repeated="3" table:style-name="ce96"/>
          <table:covered-table-cell table:style-name="ce99"/>
          <table:table-cell table:number-columns-repeated="16379"/>
        </table:table-row>
        <table:table-row table:style-name="ro4">
          <table:table-cell table:style-name="ce3" office:value-type="string" calcext:value-type="string">
            <text:p>鄉鎮市</text:p>
          </table:table-cell>
          <table:table-cell table:style-name="ce4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4" office:value-type="string" calcext:value-type="string">
            <text:p>使用執照號碼</text:p>
          </table:table-cell>
          <table:table-cell table:number-columns-repeated="16379"/>
        </table:table-row>
        <table:table-row table:style-name="ro4">
          <table:table-cell table:style-name="ce4" office:value-type="string" calcext:value-type="string">
            <text:p>汐止區</text:p>
          </table:table-cell>
          <table:table-cell table:style-name="ce76" office:value-type="string" calcext:value-type="string">
            <text:p>103/1/10</text:p>
          </table:table-cell>
          <table:table-cell table:style-name="ce12" office:value-type="string" calcext:value-type="string">
            <text:p>彭舒藍管理負責人</text:p>
          </table:table-cell>
          <table:table-cell table:style-name="ce98" office:value-type="string" calcext:value-type="string">
            <text:p>新北市汐止區汐萬路三段119巷26弄23號等</text:p>
          </table:table-cell>
          <table:table-cell table:style-name="ce4" office:value-type="string" calcext:value-type="string">
            <text:p>102汐使字第402號</text:p>
          </table:table-cell>
          <table:table-cell table:number-columns-repeated="16379"/>
        </table:table-row>
        <table:table-row table:style-name="ro4">
          <table:table-cell table:style-name="ce4" office:value-type="string" calcext:value-type="string">
            <text:p>汐止區</text:p>
          </table:table-cell>
          <table:table-cell table:style-name="ce76" office:value-type="string" calcext:value-type="string">
            <text:p>103/1/28</text:p>
          </table:table-cell>
          <table:table-cell table:style-name="ce12" office:value-type="string" calcext:value-type="string">
            <text:p>周淳志管理負責人</text:p>
          </table:table-cell>
          <table:table-cell table:style-name="ce98" office:value-type="string" calcext:value-type="string">
            <text:p>新北市汐止區仁愛路49-1號等</text:p>
          </table:table-cell>
          <table:table-cell table:style-name="ce4" office:value-type="string" calcext:value-type="string">
            <text:p>102汐使字第553號</text:p>
          </table:table-cell>
          <table:table-cell table:number-columns-repeated="16379"/>
        </table:table-row>
        <table:table-row table:style-name="ro4">
          <table:table-cell table:style-name="ce4" office:value-type="string" calcext:value-type="string">
            <text:p>汐止區</text:p>
          </table:table-cell>
          <table:table-cell table:style-name="ce81" office:value-type="string" calcext:value-type="string">
            <text:p>103/3/3</text:p>
          </table:table-cell>
          <table:table-cell table:style-name="ce10" office:value-type="string" calcext:value-type="string">
            <text:p>汐科大廈管理委員會</text:p>
          </table:table-cell>
          <table:table-cell table:style-name="ce34" office:value-type="string" calcext:value-type="string">
            <text:p>新北市汐止區大同路二段184巷1-1號等</text:p>
          </table:table-cell>
          <table:table-cell table:style-name="ce4" office:value-type="string" calcext:value-type="string">
            <text:p>102汐使字第347號</text:p>
          </table:table-cell>
          <table:table-cell table:number-columns-repeated="16379"/>
        </table:table-row>
        <table:table-row table:style-name="ro4">
          <table:table-cell table:style-name="ce4" office:value-type="string" calcext:value-type="string">
            <text:p>汐止區</text:p>
          </table:table-cell>
          <table:table-cell table:style-name="ce81" office:value-type="string" calcext:value-type="string">
            <text:p>101/4/6</text:p>
          </table:table-cell>
          <table:table-cell table:style-name="ce10" office:value-type="string" calcext:value-type="string">
            <text:p>亞太經貿中心二期管理委員會(補登)</text:p>
          </table:table-cell>
          <table:table-cell table:style-name="ce34" office:value-type="string" calcext:value-type="string">
            <text:p>新北市汐止區中興路22-34號</text:p>
          </table:table-cell>
          <table:table-cell table:style-name="ce4" office:value-type="string" calcext:value-type="string">
            <text:p>87汐使字第786號</text:p>
          </table:table-cell>
          <table:table-cell table:number-columns-repeated="16379"/>
        </table:table-row>
        <table:table-row table:style-name="ro4">
          <table:table-cell table:style-name="ce4" office:value-type="string" calcext:value-type="string">
            <text:p>汐止區</text:p>
          </table:table-cell>
          <table:table-cell table:style-name="ce81" office:value-type="string" calcext:value-type="string">
            <text:p>103/6/30</text:p>
          </table:table-cell>
          <table:table-cell table:style-name="ce10" office:value-type="string" calcext:value-type="string">
            <text:p>少年家特區公寓大廈管理委員會</text:p>
          </table:table-cell>
          <table:table-cell table:style-name="ce34" office:value-type="string" calcext:value-type="string">
            <text:p>新北市汐止區樟樹二路339巷1及3號</text:p>
          </table:table-cell>
          <table:table-cell table:style-name="ce4" office:value-type="string" calcext:value-type="string">
            <text:p>86汐使字第1241號</text:p>
          </table:table-cell>
          <table:table-cell table:number-columns-repeated="16379"/>
        </table:table-row>
        <table:table-row table:style-name="ro4">
          <table:table-cell table:style-name="ce4" office:value-type="string" calcext:value-type="string">
            <text:p>汐止區</text:p>
          </table:table-cell>
          <table:table-cell table:style-name="ce81" office:value-type="string" calcext:value-type="string">
            <text:p>103/6/20</text:p>
          </table:table-cell>
          <table:table-cell table:style-name="ce10" office:value-type="string" calcext:value-type="string">
            <text:p>汐止雲品川社區管理委員會</text:p>
          </table:table-cell>
          <table:table-cell table:style-name="ce34" office:value-type="string" calcext:value-type="string">
            <text:p>新北市汐止區建成路23巷32號等</text:p>
          </table:table-cell>
          <table:table-cell table:style-name="ce4" office:value-type="string" calcext:value-type="string">
            <text:p>102汐使字第627號</text:p>
          </table:table-cell>
          <table:table-cell table:number-columns-repeated="16379"/>
        </table:table-row>
        <table:table-row table:style-name="ro2">
          <table:table-cell table:style-name="ce3" office:value-type="string" calcext:value-type="string">
            <text:p>汐止區</text:p>
          </table:table-cell>
          <table:table-cell table:style-name="ce102" office:value-type="string" calcext:value-type="string">
            <text:p>103/7/18</text:p>
          </table:table-cell>
          <table:table-cell table:style-name="ce10" office:value-type="string" calcext:value-type="string">
            <text:p>家中璽大廈管理委員會</text:p>
          </table:table-cell>
          <table:table-cell table:style-name="ce10" office:value-type="string" calcext:value-type="string">
            <text:p>新北市汐止區大同路二段481,483號及光明街19號</text:p>
          </table:table-cell>
          <table:table-cell table:style-name="ce3" office:value-type="string" calcext:value-type="string">
            <text:p>84汐使字第578號</text:p>
          </table:table-cell>
          <table:table-cell table:style-name="ce71" table:number-columns-repeated="16379"/>
        </table:table-row>
        <table:table-row table:style-name="ro4">
          <table:table-cell table:style-name="ce3" office:value-type="string" calcext:value-type="string">
            <text:p>汐止區</text:p>
          </table:table-cell>
          <table:table-cell table:style-name="ce102" office:value-type="string" calcext:value-type="string">
            <text:p>103/7/7</text:p>
          </table:table-cell>
          <table:table-cell table:style-name="ce10" office:value-type="string" calcext:value-type="string">
            <text:p>寰宇首席公寓大廈管理委員會</text:p>
          </table:table-cell>
          <table:table-cell table:style-name="ce10" office:value-type="string" calcext:value-type="string">
            <text:p>新北市汐止區大同路二段226號等</text:p>
          </table:table-cell>
          <table:table-cell table:style-name="ce3" office:value-type="string" calcext:value-type="string">
            <text:p>102汐使字第452號</text:p>
          </table:table-cell>
          <table:table-cell table:style-name="ce71" table:number-columns-repeated="16379"/>
        </table:table-row>
        <table:table-row table:style-name="ro4">
          <table:table-cell table:style-name="ce3" office:value-type="string" calcext:value-type="string">
            <text:p>汐止區</text:p>
          </table:table-cell>
          <table:table-cell table:style-name="ce102" office:value-type="string" calcext:value-type="string">
            <text:p>103/10/31</text:p>
          </table:table-cell>
          <table:table-cell table:style-name="ce10" office:value-type="string" calcext:value-type="string">
            <text:p>歡喜天地管理委員會</text:p>
          </table:table-cell>
          <table:table-cell table:style-name="ce10" office:value-type="string" calcext:value-type="string">
            <text:p>新北市汐止區明峰街322,324,324之1號等</text:p>
          </table:table-cell>
          <table:table-cell table:style-name="ce3" office:value-type="string" calcext:value-type="string">
            <text:p>83汐使字第226號</text:p>
          </table:table-cell>
          <table:table-cell table:style-name="ce71" table:number-columns-repeated="16379"/>
        </table:table-row>
        <table:table-row table:style-name="ro4">
          <table:table-cell table:style-name="ce3" office:value-type="string" calcext:value-type="string">
            <text:p>汐止區</text:p>
          </table:table-cell>
          <table:table-cell table:style-name="ce102" office:value-type="string" calcext:value-type="string">
            <text:p>103/10/30</text:p>
          </table:table-cell>
          <table:table-cell table:style-name="ce10" office:value-type="string" calcext:value-type="string">
            <text:p>台北特區460號管理委員會</text:p>
          </table:table-cell>
          <table:table-cell table:style-name="ce10" office:value-type="string" calcext:value-type="string">
            <text:p>新北市汐止區忠孝東路460至466號(雙)</text:p>
          </table:table-cell>
          <table:table-cell table:style-name="ce3" office:value-type="string" calcext:value-type="string">
            <text:p>83汐使字第131號</text:p>
          </table:table-cell>
          <table:table-cell table:style-name="ce71" table:number-columns-repeated="16379"/>
        </table:table-row>
        <table:table-row table:style-name="ro4">
          <table:table-cell table:style-name="ce3" office:value-type="string" calcext:value-type="string">
            <text:p>汐止區</text:p>
          </table:table-cell>
          <table:table-cell table:style-name="ce102" office:value-type="string" calcext:value-type="string">
            <text:p>103/11/26</text:p>
          </table:table-cell>
          <table:table-cell table:style-name="ce10" office:value-type="string" calcext:value-type="string">
            <text:p>富美堂社區管理委員會</text:p>
          </table:table-cell>
          <table:table-cell table:style-name="ce10" office:value-type="string" calcext:value-type="string">
            <text:p>新北市汐止區汐平路一段8號等</text:p>
          </table:table-cell>
          <table:table-cell table:style-name="ce3" office:value-type="string" calcext:value-type="string">
            <text:p>103汐使字第223號</text:p>
          </table:table-cell>
          <table:table-cell table:style-name="ce71" table:number-columns-repeated="16379"/>
        </table:table-row>
        <table:table-row table:style-name="ro4">
          <table:table-cell table:style-name="ce3" office:value-type="string" calcext:value-type="string">
            <text:p>汐止區</text:p>
          </table:table-cell>
          <table:table-cell table:style-name="ce102" office:value-type="string" calcext:value-type="string">
            <text:p>103/12/25</text:p>
          </table:table-cell>
          <table:table-cell table:style-name="ce10" office:value-type="string" calcext:value-type="string">
            <text:p>御璟社區管理委員會</text:p>
          </table:table-cell>
          <table:table-cell table:style-name="ce10" office:value-type="string" calcext:value-type="string">
            <text:p>新北市汐止區工建路137至155號(單)</text:p>
          </table:table-cell>
          <table:table-cell table:style-name="ce3" office:value-type="string" calcext:value-type="string">
            <text:p>103汐使字第092號</text:p>
          </table:table-cell>
          <table:table-cell table:style-name="ce71" table:number-columns-repeated="16379"/>
        </table:table-row>
        <table:table-row table:style-name="ro2">
          <table:table-cell table:style-name="ce4" office:value-type="string" calcext:value-type="string">
            <text:p>汐止區</text:p>
          </table:table-cell>
          <table:table-cell table:style-name="ce81" office:value-type="string" calcext:value-type="string">
            <text:p>103/12/27</text:p>
          </table:table-cell>
          <table:table-cell table:style-name="ce10" office:value-type="string" calcext:value-type="string">
            <text:p>伯爵山莊樂利苑公寓大廈管理委員會(補登)</text:p>
          </table:table-cell>
          <table:table-cell table:style-name="ce34" office:value-type="string" calcext:value-type="string">
            <text:p>新北市汐止區伯爵街2巷1至31單號及3樓</text:p>
          </table:table-cell>
          <table:table-cell table:style-name="ce4" office:value-type="string" calcext:value-type="string">
            <text:p>79汐使字第1278號</text:p>
          </table:table-cell>
          <table:table-cell table:number-columns-repeated="16379"/>
        </table:table-row>
        <table:table-row table:style-name="ro4">
          <table:table-cell table:style-name="ce4" office:value-type="string" calcext:value-type="string">
            <text:p>汐止區</text:p>
          </table:table-cell>
          <table:table-cell table:style-name="ce81" office:value-type="string" calcext:value-type="string">
            <text:p>103/12/29</text:p>
          </table:table-cell>
          <table:table-cell table:style-name="ce10" office:value-type="string" calcext:value-type="string">
            <text:p>寶麟初韻公寓大廈管理委員會</text:p>
          </table:table-cell>
          <table:table-cell table:style-name="ce34" office:value-type="string" calcext:value-type="string">
            <text:p>新北市汐止區保一街1號(代表號)</text:p>
          </table:table-cell>
          <table:table-cell table:style-name="ce4" office:value-type="string" calcext:value-type="string">
            <text:p>103汐使字第291號</text:p>
          </table:table-cell>
          <table:table-cell table:number-columns-repeated="16379"/>
        </table:table-row>
        <table:table-row table:style-name="ro4">
          <table:table-cell table:style-name="ce89"/>
          <table:table-cell table:style-name="ce92"/>
          <table:table-cell table:style-name="ce97"/>
          <table:table-cell table:style-name="ce88"/>
          <table:table-cell table:style-name="ce100"/>
          <table:table-cell table:number-columns-repeated="16379"/>
        </table:table-row>
        <table:table-row table:style-name="ro4">
          <table:table-cell table:style-name="ce30"/>
          <table:table-cell table:number-columns-repeated="16383"/>
        </table:table-row>
        <table:table-row table:style-name="ro4" table:number-rows-repeated="1048556">
          <table:table-cell table:number-columns-repeated="16384"/>
        </table:table-row>
        <table:table-row table:style-name="ro4">
          <table:table-cell table:number-columns-repeated="16384"/>
        </table:table-row>
      </table:table>
      <table:table table:name="104年度" table:style-name="ta19">
        <table:table-column table:style-name="co1" table:default-cell-style-name="Default"/>
        <table:table-column table:style-name="co17" table:default-cell-style-name="ce16"/>
        <table:table-column table:style-name="co20" table:default-cell-style-name="ce71"/>
        <table:table-column table:style-name="co21" table:default-cell-style-name="ce71"/>
        <table:table-column table:style-name="co19" table:default-cell-style-name="ce16"/>
        <table:table-column table:style-name="co1" table:number-columns-repeated="59" table:default-cell-style-name="Default"/>
        <table:table-row table:style-name="ro7">
          <table:table-cell table:style-name="ce6" office:value-type="string" calcext:value-type="string" table:number-columns-spanned="5" table:number-rows-spanned="1">
            <text:p>公寓大廈管理組織查詢列表<text:span text:style-name="T1">(104</text:span><text:span text:style-name="T2">年度</text:span><text:span text:style-name="T3">)</text:span></text:p>
          </table:table-cell>
          <table:covered-table-cell table:number-columns-repeated="4" table:style-name="ce6"/>
          <table:table-cell table:number-columns-repeated="59"/>
        </table:table-row>
        <table:table-row table:style-name="ro4">
          <table:table-cell table:style-name="ce95" office:value-type="string" calcext:value-type="string" table:number-columns-spanned="5" table:number-rows-spanned="1">
            <text:p>若要檢視其他年度，請點選此頁面下方各相關年度</text:p>
          </table:table-cell>
          <table:covered-table-cell table:number-columns-repeated="3" table:style-name="ce96"/>
          <table:covered-table-cell table:style-name="ce99"/>
          <table:table-cell table:number-columns-repeated="59"/>
        </table:table-row>
        <table:table-row table:style-name="ro4">
          <table:table-cell table:style-name="ce17" office:value-type="string" calcext:value-type="string">
            <text:p>鄉鎮市</text:p>
          </table:table-cell>
          <table:table-cell table:style-name="ce29" office:value-type="string" calcext:value-type="string">
            <text:p>核准備查日</text:p>
          </table:table-cell>
          <table:table-cell table:style-name="ce17" office:value-type="string" calcext:value-type="string">
            <text:p>公寓大廈管理組織名稱</text:p>
          </table:table-cell>
          <table:table-cell table:style-name="ce17" office:value-type="string" calcext:value-type="string">
            <text:p>大廈門牌地址</text:p>
          </table:table-cell>
          <table:table-cell table:style-name="ce29" office:value-type="string" calcext:value-type="string">
            <text:p>使用執照號碼</text:p>
          </table:table-cell>
          <table:table-cell table:number-columns-repeated="59"/>
        </table:table-row>
        <table:table-row table:style-name="ro4">
          <table:table-cell table:style-name="ce4" office:value-type="string" calcext:value-type="string">
            <text:p>汐止區</text:p>
          </table:table-cell>
          <table:table-cell table:style-name="ce76" office:value-type="string" calcext:value-type="string">
            <text:p>104/2/13</text:p>
          </table:table-cell>
          <table:table-cell table:style-name="ce10" office:value-type="string" calcext:value-type="string">
            <text:p>幸福捷境社區管理委員會</text:p>
          </table:table-cell>
          <table:table-cell table:style-name="ce34" office:value-type="string" calcext:value-type="string">
            <text:p>新北市汐止區福德二路68號</text:p>
          </table:table-cell>
          <table:table-cell table:style-name="ce5" office:value-type="string" calcext:value-type="string">
            <text:p>103汐使字第270號</text:p>
          </table:table-cell>
          <table:table-cell table:number-columns-repeated="59"/>
        </table:table-row>
        <table:table-row table:style-name="ro4">
          <table:table-cell table:style-name="ce4" office:value-type="string" calcext:value-type="string">
            <text:p>汐止區</text:p>
          </table:table-cell>
          <table:table-cell table:style-name="ce76" office:value-type="string" calcext:value-type="string">
            <text:p>104/5/6</text:p>
          </table:table-cell>
          <table:table-cell table:style-name="ce10" office:value-type="string" calcext:value-type="string">
            <text:p>仰大湖社區管理委員會</text:p>
          </table:table-cell>
          <table:table-cell table:style-name="ce34" office:value-type="string" calcext:value-type="string">
            <text:p>新北市汐止區明峰街93號</text:p>
          </table:table-cell>
          <table:table-cell table:style-name="ce5" office:value-type="string" calcext:value-type="string">
            <text:p>102汐使字第255號</text:p>
          </table:table-cell>
          <table:table-cell table:number-columns-repeated="59"/>
        </table:table-row>
        <table:table-row table:style-name="ro4">
          <table:table-cell table:style-name="ce4" office:value-type="string" calcext:value-type="string">
            <text:p>汐止區</text:p>
          </table:table-cell>
          <table:table-cell table:style-name="ce76" office:value-type="string" calcext:value-type="string">
            <text:p>104/5/18</text:p>
          </table:table-cell>
          <table:table-cell table:style-name="ce10" office:value-type="string" calcext:value-type="string">
            <text:p>橙億有限公司公寓大廈管理委員會</text:p>
          </table:table-cell>
          <table:table-cell table:style-name="ce34" office:value-type="string" calcext:value-type="string">
            <text:p>新北市汐止區大同路二段169巷64號</text:p>
          </table:table-cell>
          <table:table-cell table:style-name="ce5" office:value-type="string" calcext:value-type="string">
            <text:p>104汐使字第133號</text:p>
          </table:table-cell>
          <table:table-cell table:number-columns-repeated="59"/>
        </table:table-row>
        <table:table-row table:style-name="ro4">
          <table:table-cell table:style-name="ce4" office:value-type="string" calcext:value-type="string">
            <text:p>汐止區</text:p>
          </table:table-cell>
          <table:table-cell table:style-name="ce76" office:value-type="string" calcext:value-type="string">
            <text:p>104/07/20</text:p>
          </table:table-cell>
          <table:table-cell table:style-name="ce10" office:value-type="string" calcext:value-type="string">
            <text:p>城中公寓大廈管委會</text:p>
          </table:table-cell>
          <table:table-cell table:style-name="ce34" office:value-type="string" calcext:value-type="string">
            <text:p>新北市汐止區城中里2鄰大同路二段663號</text:p>
          </table:table-cell>
          <table:table-cell table:style-name="ce5" office:value-type="string" calcext:value-type="string">
            <text:p>104汐使字第261號</text:p>
          </table:table-cell>
          <table:table-cell table:number-columns-repeated="59"/>
        </table:table-row>
        <table:table-row table:style-name="ro4">
          <table:table-cell table:style-name="ce4" office:value-type="string" calcext:value-type="string">
            <text:p>汐止區</text:p>
          </table:table-cell>
          <table:table-cell table:style-name="ce76" office:value-type="string" calcext:value-type="string">
            <text:p>104/07/23</text:p>
          </table:table-cell>
          <table:table-cell table:style-name="ce10" office:value-type="string" calcext:value-type="string">
            <text:p>基泰都鐸薔薇公寓大廈管理委員會</text:p>
          </table:table-cell>
          <table:table-cell table:style-name="ce34" office:value-type="string" calcext:value-type="string">
            <text:p>新北市汐止區汐萬路三段217巷37號</text:p>
          </table:table-cell>
          <table:table-cell table:style-name="ce5" office:value-type="string" calcext:value-type="string">
            <text:p>103汐使字第297號</text:p>
          </table:table-cell>
          <table:table-cell table:number-columns-repeated="59"/>
        </table:table-row>
        <table:table-row table:style-name="ro4">
          <table:table-cell table:style-name="ce4" office:value-type="string" calcext:value-type="string">
            <text:p>汐止區</text:p>
          </table:table-cell>
          <table:table-cell table:style-name="ce76" office:value-type="string" calcext:value-type="string">
            <text:p>104/07/28</text:p>
          </table:table-cell>
          <table:table-cell table:style-name="ce10" office:value-type="string" calcext:value-type="string">
            <text:p>春發大廈</text:p>
          </table:table-cell>
          <table:table-cell table:style-name="ce34" office:value-type="string" calcext:value-type="string">
            <text:p>新北市汐止區福德二路219號6樓</text:p>
          </table:table-cell>
          <table:table-cell table:style-name="ce5" office:value-type="string" calcext:value-type="string">
            <text:p>102汐使字第140號</text:p>
          </table:table-cell>
          <table:table-cell table:number-columns-repeated="59"/>
        </table:table-row>
        <table:table-row table:style-name="ro4">
          <table:table-cell table:style-name="ce4" office:value-type="string" calcext:value-type="string">
            <text:p>汐止區</text:p>
          </table:table-cell>
          <table:table-cell table:style-name="ce76" office:value-type="string" calcext:value-type="string">
            <text:p>104/8/11</text:p>
          </table:table-cell>
          <table:table-cell table:style-name="ce10" office:value-type="string" calcext:value-type="string">
            <text:p>宸峰公寓大廈管理委員會</text:p>
          </table:table-cell>
          <table:table-cell table:style-name="ce34" office:value-type="string" calcext:value-type="string">
            <text:p>新北市汐止區新台五路一段129號8樓</text:p>
          </table:table-cell>
          <table:table-cell table:style-name="ce5" office:value-type="string" calcext:value-type="string">
            <text:p>104汐使字第147號</text:p>
          </table:table-cell>
          <table:table-cell table:number-columns-repeated="59"/>
        </table:table-row>
        <table:table-row table:style-name="ro4">
          <table:table-cell table:style-name="ce4" office:value-type="string" calcext:value-type="string">
            <text:p>汐止區</text:p>
          </table:table-cell>
          <table:table-cell table:style-name="ce76" office:value-type="string" calcext:value-type="string">
            <text:p>104/8/28</text:p>
          </table:table-cell>
          <table:table-cell table:style-name="ce34" office:value-type="string" calcext:value-type="string">
            <text:p>東台北社區管理委員會</text:p>
          </table:table-cell>
          <table:table-cell table:style-name="ce34" office:value-type="string" calcext:value-type="string">
            <text:p>新北市汐止區中興路110巷36號5樓</text:p>
          </table:table-cell>
          <table:table-cell table:style-name="ce5" office:value-type="string" calcext:value-type="string">
            <text:p>79汐使字第607號</text:p>
          </table:table-cell>
          <table:table-cell table:number-columns-repeated="59"/>
        </table:table-row>
        <table:table-row table:style-name="ro4">
          <table:table-cell table:style-name="ce4" office:value-type="string" calcext:value-type="string">
            <text:p>汐止區</text:p>
          </table:table-cell>
          <table:table-cell table:style-name="ce76" office:value-type="string" calcext:value-type="string">
            <text:p>104/9/23</text:p>
          </table:table-cell>
          <table:table-cell table:style-name="ce34" office:value-type="string" calcext:value-type="string">
            <text:p>高玉換管理負責人</text:p>
          </table:table-cell>
          <table:table-cell table:style-name="ce34" office:value-type="string" calcext:value-type="string">
            <text:p>新北市汐止區合順街70號4樓</text:p>
          </table:table-cell>
          <table:table-cell table:style-name="ce5" office:value-type="string" calcext:value-type="string">
            <text:p>102汐使字第430號</text:p>
          </table:table-cell>
          <table:table-cell table:number-columns-repeated="59"/>
        </table:table-row>
        <table:table-row table:style-name="ro4">
          <table:table-cell table:style-name="ce4" office:value-type="string" calcext:value-type="string">
            <text:p>汐止區</text:p>
          </table:table-cell>
          <table:table-cell table:style-name="ce76" office:value-type="string" calcext:value-type="string">
            <text:p>104/9/30</text:p>
          </table:table-cell>
          <table:table-cell table:style-name="ce34" office:value-type="string" calcext:value-type="string">
            <text:p>雲天綠第公寓大廈管理委員會</text:p>
          </table:table-cell>
          <table:table-cell table:style-name="ce34" office:value-type="string" calcext:value-type="string">
            <text:p>新北市汐止區新台五路一段272號21樓</text:p>
          </table:table-cell>
          <table:table-cell table:style-name="ce5" office:value-type="string" calcext:value-type="string">
            <text:p>104汐使字第131號</text:p>
          </table:table-cell>
          <table:table-cell table:number-columns-repeated="59"/>
        </table:table-row>
        <table:table-row table:style-name="ro4">
          <table:table-cell table:style-name="ce4" office:value-type="string" calcext:value-type="string">
            <text:p>汐止區</text:p>
          </table:table-cell>
          <table:table-cell table:style-name="ce76" office:value-type="string" calcext:value-type="string">
            <text:p>104/10/30</text:p>
          </table:table-cell>
          <table:table-cell table:style-name="ce10" office:value-type="string" calcext:value-type="string">
            <text:p>林秀春管理負責人</text:p>
          </table:table-cell>
          <table:table-cell table:style-name="ce34" office:value-type="string" calcext:value-type="string">
            <text:p>新北市汐止區大同路二段667號</text:p>
          </table:table-cell>
          <table:table-cell table:style-name="ce87" office:value-type="string" calcext:value-type="string">
            <text:p>103汐使字第364號</text:p>
          </table:table-cell>
          <table:table-cell table:number-columns-repeated="59"/>
        </table:table-row>
        <table:table-row table:style-name="ro4">
          <table:table-cell table:style-name="ce4" office:value-type="string" calcext:value-type="string">
            <text:p>汐止區</text:p>
          </table:table-cell>
          <table:table-cell table:style-name="ce76" office:value-type="string" calcext:value-type="string">
            <text:p>104/11/26</text:p>
          </table:table-cell>
          <table:table-cell table:style-name="ce10" office:value-type="string" calcext:value-type="string">
            <text:p>張華宗管理負責人</text:p>
          </table:table-cell>
          <table:table-cell table:style-name="ce34" office:value-type="string" calcext:value-type="string">
            <text:p>新北市汐止區翠峰街8巷5弄9號</text:p>
          </table:table-cell>
          <table:table-cell table:style-name="ce87" office:value-type="string" calcext:value-type="string">
            <text:p>103汐使字第408號</text:p>
          </table:table-cell>
          <table:table-cell table:number-columns-repeated="59"/>
        </table:table-row>
        <table:table-row table:style-name="ro4">
          <table:table-cell table:number-columns-repeated="4"/>
          <table:table-cell table:style-name="ce100"/>
          <table:table-cell table:number-columns-repeated="59"/>
        </table:table-row>
        <table:table-row table:style-name="ro4" table:number-rows-repeated="1048559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105年度" table:style-name="ta20">
        <table:table-column table:style-name="co22" table:default-cell-style-name="ce106"/>
        <table:table-column table:style-name="co23" table:default-cell-style-name="ce106"/>
        <table:table-column table:style-name="co24" table:default-cell-style-name="ce106"/>
        <table:table-column table:style-name="co25" table:default-cell-style-name="ce106"/>
        <table:table-column table:style-name="co26" table:default-cell-style-name="ce106"/>
        <table:table-column table:style-name="co22" table:number-columns-repeated="252" table:default-cell-style-name="ce106"/>
        <table:table-row table:style-name="ro7">
          <table:table-cell table:style-name="ce103" office:value-type="string" calcext:value-type="string" table:number-columns-spanned="5" table:number-rows-spanned="1">
            <text:p><text:span text:style-name="T10">公寓大廈管理組織查詢列表</text:span><text:span text:style-name="T3">(105</text:span><text:span text:style-name="T2">年度</text:span><text:span text:style-name="T3">)</text:span></text:p>
          </table:table-cell>
          <table:covered-table-cell table:number-columns-repeated="4" table:style-name="ce103"/>
          <table:table-cell table:number-columns-repeated="252"/>
        </table:table-row>
        <table:table-row table:style-name="ro4">
          <table:table-cell table:style-name="ce104" office:value-type="string" calcext:value-type="string" table:number-columns-spanned="5" table:number-rows-spanned="1">
            <text:p><text:span text:style-name="T11">若要檢視其他年度，請點選此頁面下方各相關年度</text:span></text:p>
          </table:table-cell>
          <table:covered-table-cell table:number-columns-repeated="3" table:style-name="ce107"/>
          <table:covered-table-cell table:style-name="ce115"/>
          <table:table-cell table:number-columns-repeated="252"/>
        </table:table-row>
        <table:table-row table:style-name="ro10">
          <table:table-cell table:style-name="ce105" office:value-type="string" calcext:value-type="string">
            <text:p><text:span text:style-name="T7">鄉鎮市</text:span></text:p>
          </table:table-cell>
          <table:table-cell table:style-name="ce108" office:value-type="string" calcext:value-type="string">
            <text:p><text:span text:style-name="T7">核准備查日</text:span></text:p>
          </table:table-cell>
          <table:table-cell table:style-name="ce105" office:value-type="string" calcext:value-type="string">
            <text:p><text:span text:style-name="T7">公寓大廈管理組織名稱</text:span></text:p>
          </table:table-cell>
          <table:table-cell table:style-name="ce105" office:value-type="string" calcext:value-type="string">
            <text:p><text:span text:style-name="T7">大廈門牌地址</text:span></text:p>
          </table:table-cell>
          <table:table-cell table:style-name="ce108" office:value-type="string" calcext:value-type="string">
            <text:p><text:span text:style-name="T7">使用執照號碼</text:span></text:p>
          </table:table-cell>
          <table:table-cell table:number-columns-repeated="252"/>
        </table:table-row>
        <table:table-row table:style-name="ro10">
          <table:table-cell table:style-name="ce54" office:value-type="string" calcext:value-type="string">
            <text:p><text:span text:style-name="T7">汐止區</text:span></text:p>
          </table:table-cell>
          <table:table-cell table:style-name="ce109" office:value-type="string" calcext:value-type="string">
            <text:p>105/1/12</text:p>
          </table:table-cell>
          <table:table-cell table:style-name="ce113" office:value-type="string" calcext:value-type="string">
            <text:p><text:span text:style-name="T7">河畔哲人社區管理委員會</text:span></text:p>
          </table:table-cell>
          <table:table-cell table:style-name="ce114" office:value-type="string" calcext:value-type="string">
            <text:p><text:span text:style-name="T7">新北市汐止區新台五路一段</text:span><text:span text:style-name="T6">137</text:span><text:span text:style-name="T5">號</text:span></text:p>
          </table:table-cell>
          <table:table-cell table:style-name="ce72" office:value-type="string" calcext:value-type="string">
            <text:p>104<text:span text:style-name="T7">汐使字第</text:span><text:span text:style-name="T6">00303</text:span><text:span text:style-name="T5">號</text:span></text:p>
          </table:table-cell>
          <table:table-cell table:number-columns-repeated="252"/>
        </table:table-row>
        <table:table-row table:style-name="ro10">
          <table:table-cell table:style-name="ce54" office:value-type="string" calcext:value-type="string">
            <text:p><text:span text:style-name="T7">汐止區</text:span></text:p>
          </table:table-cell>
          <table:table-cell table:style-name="ce110" office:value-type="string" calcext:value-type="string">
            <text:p>105/2/22</text:p>
          </table:table-cell>
          <table:table-cell table:style-name="ce113" office:value-type="string" calcext:value-type="string">
            <text:p><text:span text:style-name="T7">橫科小築社區管理負責人</text:span></text:p>
          </table:table-cell>
          <table:table-cell table:style-name="ce114" office:value-type="string" calcext:value-type="string">
            <text:p><text:span text:style-name="T7">新北市汐止區橫科路</text:span><text:span text:style-name="T6">18</text:span><text:span text:style-name="T5">巷</text:span><text:span text:style-name="T6">17</text:span><text:span text:style-name="T5">號</text:span></text:p>
          </table:table-cell>
          <table:table-cell table:style-name="ce72" office:value-type="string" calcext:value-type="string">
            <text:p>101<text:span text:style-name="T7">汐使字第</text:span><text:span text:style-name="T6">00109</text:span><text:span text:style-name="T5">號</text:span></text:p>
          </table:table-cell>
          <table:table-cell table:number-columns-repeated="252"/>
        </table:table-row>
        <table:table-row table:style-name="ro10">
          <table:table-cell table:style-name="ce54" office:value-type="string" calcext:value-type="string">
            <text:p><text:span text:style-name="T7">汐止區</text:span></text:p>
          </table:table-cell>
          <table:table-cell table:style-name="ce111" office:value-type="string" calcext:value-type="string">
            <text:p>105/3/14</text:p>
          </table:table-cell>
          <table:table-cell table:style-name="ce113" office:value-type="string" calcext:value-type="string">
            <text:p><text:span text:style-name="T7">吳氏公寓大廈管理委員會</text:span></text:p>
          </table:table-cell>
          <table:table-cell table:style-name="ce114" office:value-type="string" calcext:value-type="string">
            <text:p><text:span text:style-name="T7">新北市汐止區明峰街</text:span><text:span text:style-name="T6">32</text:span><text:span text:style-name="T5">號</text:span></text:p>
          </table:table-cell>
          <table:table-cell table:style-name="ce72" office:value-type="string" calcext:value-type="string">
            <text:p>104<text:span text:style-name="T7">汐使字第</text:span><text:span text:style-name="T6">00611</text:span><text:span text:style-name="T5">號</text:span></text:p>
          </table:table-cell>
          <table:table-cell table:number-columns-repeated="252"/>
        </table:table-row>
        <table:table-row table:style-name="ro10">
          <table:table-cell table:style-name="ce54" office:value-type="string" calcext:value-type="string">
            <text:p><text:span text:style-name="T7">汐止區</text:span></text:p>
          </table:table-cell>
          <table:table-cell table:style-name="ce109" office:value-type="string" calcext:value-type="string">
            <text:p>105/4/8</text:p>
          </table:table-cell>
          <table:table-cell table:style-name="ce113" office:value-type="string" calcext:value-type="string">
            <text:p><text:span text:style-name="T7">寶藏社區管理委員會</text:span></text:p>
          </table:table-cell>
          <table:table-cell table:style-name="ce114" office:value-type="string" calcext:value-type="string">
            <text:p><text:span text:style-name="T7">新北市汐止區保長路</text:span><text:span text:style-name="T6">51</text:span><text:span text:style-name="T5">巷</text:span><text:span text:style-name="T6">18</text:span><text:span text:style-name="T5">號</text:span></text:p>
          </table:table-cell>
          <table:table-cell table:style-name="ce72" office:value-type="string" calcext:value-type="string">
            <text:p>104<text:span text:style-name="T7">汐使字第</text:span><text:span text:style-name="T6">00469</text:span><text:span text:style-name="T5">號</text:span></text:p>
          </table:table-cell>
          <table:table-cell table:number-columns-repeated="252"/>
        </table:table-row>
        <table:table-row table:style-name="ro10">
          <table:table-cell table:style-name="ce54" office:value-type="string" calcext:value-type="string">
            <text:p><text:span text:style-name="T7">汐止區</text:span></text:p>
          </table:table-cell>
          <table:table-cell table:style-name="ce109" office:value-type="string" calcext:value-type="string">
            <text:p>105/4/28</text:p>
          </table:table-cell>
          <table:table-cell table:style-name="ce113" office:value-type="string" calcext:value-type="string">
            <text:p><text:span text:style-name="T7">台謙好境雅境社區管理委員會</text:span></text:p>
          </table:table-cell>
          <table:table-cell table:style-name="ce114" office:value-type="string" calcext:value-type="string">
            <text:p><text:span text:style-name="T7">新北市汐止區長興街一段</text:span><text:span text:style-name="T6">60</text:span><text:span text:style-name="T5">號</text:span></text:p>
          </table:table-cell>
          <table:table-cell table:style-name="ce72" office:value-type="string" calcext:value-type="string">
            <text:p>104<text:span text:style-name="T7">汐使字第</text:span><text:span text:style-name="T6">00524</text:span><text:span text:style-name="T5">號</text:span></text:p>
          </table:table-cell>
          <table:table-cell table:number-columns-repeated="252"/>
        </table:table-row>
        <table:table-row table:style-name="ro10">
          <table:table-cell table:style-name="ce54" office:value-type="string" calcext:value-type="string">
            <text:p><text:span text:style-name="T7">汐止區</text:span></text:p>
          </table:table-cell>
          <table:table-cell table:style-name="ce112" office:value-type="string" calcext:value-type="string">
            <text:p>105/3/28</text:p>
          </table:table-cell>
          <table:table-cell table:style-name="ce113" office:value-type="string" calcext:value-type="string">
            <text:p><text:span text:style-name="T7">黃家大院</text:span></text:p>
          </table:table-cell>
          <table:table-cell table:style-name="ce114" office:value-type="string" calcext:value-type="string">
            <text:p><text:span text:style-name="T7">新北市汐止區大同路二段</text:span><text:span text:style-name="T6">187</text:span><text:span text:style-name="T5">巷</text:span><text:span text:style-name="T6">6</text:span><text:span text:style-name="T5">弄</text:span><text:span text:style-name="T6">18</text:span><text:span text:style-name="T5">號</text:span></text:p>
          </table:table-cell>
          <table:table-cell table:style-name="ce54" office:value-type="string" calcext:value-type="string">
            <text:p>105<text:span text:style-name="T7">汐使字第</text:span><text:span text:style-name="T6">00043</text:span><text:span text:style-name="T5">號</text:span></text:p>
          </table:table-cell>
          <table:table-cell table:number-columns-repeated="252"/>
        </table:table-row>
        <table:table-row table:style-name="ro10">
          <table:table-cell table:style-name="ce54" office:value-type="string" calcext:value-type="string">
            <text:p><text:span text:style-name="T7">汐止區</text:span></text:p>
          </table:table-cell>
          <table:table-cell table:style-name="ce112" office:value-type="string" calcext:value-type="string">
            <text:p>105/5/13</text:p>
          </table:table-cell>
          <table:table-cell table:style-name="ce113" office:value-type="string" calcext:value-type="string">
            <text:p><text:span text:style-name="T7">龍巖汐止總部大樓管理人</text:span></text:p>
          </table:table-cell>
          <table:table-cell table:style-name="ce114" office:value-type="string" calcext:value-type="string">
            <text:p><text:span text:style-name="T7">新北市汐止區東勢街</text:span><text:span text:style-name="T6">109</text:span><text:span text:style-name="T5">號</text:span></text:p>
          </table:table-cell>
          <table:table-cell table:style-name="ce54" office:value-type="string" calcext:value-type="string">
            <text:p>104<text:span text:style-name="T7">汐使字第</text:span><text:span text:style-name="T6">00134</text:span><text:span text:style-name="T5">號</text:span></text:p>
          </table:table-cell>
          <table:table-cell table:number-columns-repeated="252"/>
        </table:table-row>
        <table:table-row table:style-name="ro10">
          <table:table-cell table:style-name="ce54" office:value-type="string" calcext:value-type="string">
            <text:p><text:span text:style-name="T7">汐止區</text:span></text:p>
          </table:table-cell>
          <table:table-cell table:style-name="ce112" office:value-type="string" calcext:value-type="string">
            <text:p>105/5/19</text:p>
          </table:table-cell>
          <table:table-cell table:style-name="ce113" office:value-type="string" calcext:value-type="string">
            <text:p><text:span text:style-name="T7">陳公館管理負責人</text:span></text:p>
          </table:table-cell>
          <table:table-cell table:style-name="ce114" office:value-type="string" calcext:value-type="string">
            <text:p><text:span text:style-name="T7">新北市汐止區鄉長路</text:span><text:span text:style-name="T6">2</text:span><text:span text:style-name="T5">段</text:span><text:span text:style-name="T6">22</text:span><text:span text:style-name="T5">號</text:span></text:p>
          </table:table-cell>
          <table:table-cell table:style-name="ce54" office:value-type="string" calcext:value-type="string">
            <text:p>104<text:span text:style-name="T7">汐使字第</text:span><text:span text:style-name="T6">00112</text:span><text:span text:style-name="T5">號</text:span></text:p>
          </table:table-cell>
          <table:table-cell table:number-columns-repeated="252"/>
        </table:table-row>
        <table:table-row table:style-name="ro10">
          <table:table-cell table:style-name="ce54" office:value-type="string" calcext:value-type="string">
            <text:p><text:span text:style-name="T7">汐止區</text:span></text:p>
          </table:table-cell>
          <table:table-cell table:style-name="ce109" office:value-type="string" calcext:value-type="string">
            <text:p>105/7/11</text:p>
          </table:table-cell>
          <table:table-cell table:style-name="ce113" office:value-type="string" calcext:value-type="string">
            <text:p><text:span text:style-name="T7">康福郡管理委員會</text:span></text:p>
          </table:table-cell>
          <table:table-cell table:style-name="ce114" office:value-type="string" calcext:value-type="string">
            <text:p><text:span text:style-name="T7">新北市汐止區福德一路</text:span><text:span text:style-name="T6">133</text:span><text:span text:style-name="T5">號</text:span></text:p>
          </table:table-cell>
          <table:table-cell table:style-name="ce72" office:value-type="string" calcext:value-type="string">
            <text:p>84<text:span text:style-name="T7">汐使字第</text:span><text:span text:style-name="T6">00732</text:span><text:span text:style-name="T5">號</text:span></text:p>
          </table:table-cell>
          <table:table-cell table:number-columns-repeated="252"/>
        </table:table-row>
        <table:table-row table:style-name="ro10">
          <table:table-cell table:style-name="ce54" office:value-type="string" calcext:value-type="string">
            <text:p><text:span text:style-name="T7">汐止區</text:span></text:p>
          </table:table-cell>
          <table:table-cell table:style-name="ce109" office:value-type="string" calcext:value-type="string">
            <text:p>105/7/22</text:p>
          </table:table-cell>
          <table:table-cell table:style-name="ce113" office:value-type="string" calcext:value-type="string">
            <text:p><text:span text:style-name="T7">忠孝華廈社區管理委員會</text:span></text:p>
          </table:table-cell>
          <table:table-cell table:style-name="ce114" office:value-type="string" calcext:value-type="string">
            <text:p><text:span text:style-name="T7">新北市汐止區忠孝東路</text:span><text:span text:style-name="T6">511</text:span><text:span text:style-name="T5">號</text:span></text:p>
          </table:table-cell>
          <table:table-cell table:style-name="ce72" office:value-type="string" calcext:value-type="string">
            <text:p>83<text:span text:style-name="T7">汐使字第</text:span><text:span text:style-name="T6">00258</text:span><text:span text:style-name="T5">號</text:span></text:p>
          </table:table-cell>
          <table:table-cell table:number-columns-repeated="252"/>
        </table:table-row>
        <table:table-row table:style-name="ro10">
          <table:table-cell table:style-name="ce54" office:value-type="string" calcext:value-type="string">
            <text:p><text:span text:style-name="T7">汐止區</text:span></text:p>
          </table:table-cell>
          <table:table-cell table:style-name="ce109" office:value-type="string" calcext:value-type="string">
            <text:p>105/8/18</text:p>
          </table:table-cell>
          <table:table-cell table:style-name="ce113" office:value-type="string" calcext:value-type="string">
            <text:p><text:span text:style-name="T7">椿城福第公寓大廈管理委員會</text:span></text:p>
          </table:table-cell>
          <table:table-cell table:style-name="ce114" office:value-type="string" calcext:value-type="string">
            <text:p><text:span text:style-name="T7">新北市汐止區光明街</text:span><text:span text:style-name="T6">6</text:span><text:span text:style-name="T5">號</text:span></text:p>
          </table:table-cell>
          <table:table-cell table:style-name="ce54" office:value-type="string" calcext:value-type="string">
            <text:p>83<text:span text:style-name="T7">汐使字第</text:span><text:span text:style-name="T6">01801</text:span><text:span text:style-name="T5">號</text:span></text:p>
          </table:table-cell>
          <table:table-cell table:number-columns-repeated="252"/>
        </table:table-row>
        <table:table-row table:style-name="ro10">
          <table:table-cell table:style-name="ce54" office:value-type="string" calcext:value-type="string">
            <text:p><text:span text:style-name="T7">汐止區</text:span></text:p>
          </table:table-cell>
          <table:table-cell table:style-name="ce109" office:value-type="string" calcext:value-type="string">
            <text:p>105/9/7</text:p>
          </table:table-cell>
          <table:table-cell table:style-name="ce113" office:value-type="string" calcext:value-type="string">
            <text:p><text:span text:style-name="T7">仁德福星二期管理委員會</text:span></text:p>
          </table:table-cell>
          <table:table-cell table:style-name="ce114" office:value-type="string" calcext:value-type="string">
            <text:p><text:span text:style-name="T7">新北市汐止區和平街</text:span><text:span text:style-name="T6">35</text:span><text:span text:style-name="T5">號</text:span><text:span text:style-name="T6">(</text:span><text:span text:style-name="T5">單號</text:span><text:span text:style-name="T6">)</text:span></text:p>
          </table:table-cell>
          <table:table-cell table:style-name="ce72" office:value-type="string" calcext:value-type="string">
            <text:p>78<text:span text:style-name="T7">汐使字第</text:span><text:span text:style-name="T6">07855</text:span><text:span text:style-name="T5">號</text:span></text:p>
          </table:table-cell>
          <table:table-cell table:number-columns-repeated="252"/>
        </table:table-row>
        <table:table-row table:style-name="ro2">
          <table:table-cell table:style-name="ce54" office:value-type="string" calcext:value-type="string">
            <text:p><text:span text:style-name="T7">汐止區</text:span></text:p>
          </table:table-cell>
          <table:table-cell table:style-name="ce109" office:value-type="string" calcext:value-type="string">
            <text:p>105/11/24</text:p>
          </table:table-cell>
          <table:table-cell table:style-name="ce113" office:value-type="string" calcext:value-type="string">
            <text:p><text:span text:style-name="T7">台灣科學園區</text:span><text:span text:style-name="T6">T5</text:span><text:span text:style-name="T5">館大樓管理負責人</text:span></text:p>
          </table:table-cell>
          <table:table-cell table:style-name="ce114" office:value-type="string" calcext:value-type="string">
            <text:p><text:span text:style-name="T7">新北市汐止區工建路</text:span><text:span text:style-name="T6">356-358</text:span><text:span text:style-name="T5">號</text:span></text:p>
          </table:table-cell>
          <table:table-cell table:style-name="ce72" office:value-type="string" calcext:value-type="string">
            <text:p>105<text:span text:style-name="T7">汐使字第</text:span><text:span text:style-name="T6">00294</text:span><text:span text:style-name="T5">號</text:span></text:p>
          </table:table-cell>
          <table:table-cell table:number-columns-repeated="252"/>
        </table:table-row>
        <table:table-row table:style-name="ro10" table:number-rows-repeated="2">
          <table:table-cell table:number-columns-repeated="257"/>
        </table:table-row>
        <table:table-row table:style-name="ro10">
          <table:table-cell table:number-columns-repeated="3"/>
          <table:table-cell office:value-type="string" calcext:value-type="string">
            <text:p><text:s/></text:p>
          </table:table-cell>
          <table:table-cell table:number-columns-repeated="253"/>
        </table:table-row>
        <table:table-row table:style-name="ro10" table:number-rows-repeated="1048556">
          <table:table-cell table:number-columns-repeated="257"/>
        </table:table-row>
        <table:table-row table:style-name="ro10">
          <table:table-cell table:number-columns-repeated="257"/>
        </table:table-row>
      </table:table>
      <table:table table:name="106年度 " table:style-name="ta21">
        <table:table-column table:style-name="co22" table:default-cell-style-name="ce106"/>
        <table:table-column table:style-name="co23" table:default-cell-style-name="ce106"/>
        <table:table-column table:style-name="co24" table:default-cell-style-name="ce106"/>
        <table:table-column table:style-name="co27" table:default-cell-style-name="ce106"/>
        <table:table-column table:style-name="co28" table:default-cell-style-name="ce106"/>
        <table:table-column table:style-name="co22" table:number-columns-repeated="252" table:default-cell-style-name="ce106"/>
        <table:table-row table:style-name="ro3">
          <table:table-cell table:style-name="ce103" office:value-type="string" calcext:value-type="string" table:number-columns-spanned="5" table:number-rows-spanned="1">
            <text:p><text:span text:style-name="T10">公寓大廈管理組織查詢列表</text:span><text:span text:style-name="T3">(106</text:span><text:span text:style-name="T2">年度</text:span><text:span text:style-name="T3">)</text:span></text:p>
          </table:table-cell>
          <table:covered-table-cell table:number-columns-repeated="4" table:style-name="ce103"/>
          <table:table-cell table:number-columns-repeated="252"/>
        </table:table-row>
        <table:table-row table:style-name="ro3">
          <table:table-cell table:style-name="ce104" office:value-type="string" calcext:value-type="string" table:number-columns-spanned="5" table:number-rows-spanned="1">
            <text:p><text:span text:style-name="T11">若要檢視其他年度，請點選此頁面下方各相關年度</text:span></text:p>
          </table:table-cell>
          <table:covered-table-cell table:number-columns-repeated="3" table:style-name="ce107"/>
          <table:covered-table-cell table:style-name="ce115"/>
          <table:table-cell table:number-columns-repeated="252"/>
        </table:table-row>
        <table:table-row table:style-name="ro3">
          <table:table-cell table:style-name="ce105" office:value-type="string" calcext:value-type="string">
            <text:p><text:span text:style-name="T7">鄉鎮市</text:span></text:p>
          </table:table-cell>
          <table:table-cell table:style-name="ce108" office:value-type="string" calcext:value-type="string">
            <text:p><text:span text:style-name="T7">核准備查日</text:span></text:p>
          </table:table-cell>
          <table:table-cell table:style-name="ce105" office:value-type="string" calcext:value-type="string">
            <text:p><text:span text:style-name="T7">公寓大廈管理組織名稱</text:span></text:p>
          </table:table-cell>
          <table:table-cell table:style-name="ce105" office:value-type="string" calcext:value-type="string">
            <text:p><text:span text:style-name="T7">大廈門牌地址</text:span></text:p>
          </table:table-cell>
          <table:table-cell table:style-name="ce108" office:value-type="string" calcext:value-type="string">
            <text:p><text:span text:style-name="T7">使用執照號碼</text:span></text:p>
          </table:table-cell>
          <table:table-cell table:number-columns-repeated="252"/>
        </table:table-row>
        <table:table-row table:style-name="ro3">
          <table:table-cell table:style-name="ce54" office:value-type="string" calcext:value-type="string">
            <text:p><text:span text:style-name="T7">汐止區</text:span></text:p>
          </table:table-cell>
          <table:table-cell table:style-name="ce110" office:value-type="string" calcext:value-type="string">
            <text:p>106/1/26</text:p>
          </table:table-cell>
          <table:table-cell table:style-name="ce113" office:value-type="string" calcext:value-type="string">
            <text:p><text:span text:style-name="T7">潤泰明峰管理委員會</text:span></text:p>
          </table:table-cell>
          <table:table-cell table:style-name="ce114" office:value-type="string" calcext:value-type="string">
            <text:p><text:span text:style-name="T7">新北市新店區安德街</text:span><text:span text:style-name="T6">74</text:span><text:span text:style-name="T5">巷</text:span><text:span text:style-name="T6">6</text:span><text:span text:style-name="T5">號</text:span></text:p>
          </table:table-cell>
          <table:table-cell table:style-name="ce72" office:value-type="string" calcext:value-type="string">
            <text:p>105<text:span text:style-name="T7">汐使字第</text:span><text:span text:style-name="T6">00301</text:span><text:span text:style-name="T5">號</text:span></text:p>
          </table:table-cell>
          <table:table-cell table:number-columns-repeated="252"/>
        </table:table-row>
        <table:table-row table:style-name="ro3">
          <table:table-cell table:style-name="ce54" office:value-type="string" calcext:value-type="string">
            <text:p><text:span text:style-name="T7">汐止區</text:span></text:p>
          </table:table-cell>
          <table:table-cell table:style-name="ce117" office:value-type="string" calcext:value-type="string">
            <text:p>105/2/23</text:p>
          </table:table-cell>
          <table:table-cell table:style-name="ce119" office:value-type="string" calcext:value-type="string">
            <text:p><text:span text:style-name="T7">蘭庭序大廈管理委員會</text:span></text:p>
          </table:table-cell>
          <table:table-cell table:style-name="ce120" office:value-type="string" calcext:value-type="string">
            <text:p><text:span text:style-name="T7">新北市汐止區汐萬路</text:span><text:span text:style-name="T6">1</text:span><text:span text:style-name="T5">段</text:span><text:span text:style-name="T6">193</text:span><text:span text:style-name="T5">號</text:span><text:span text:style-name="T6">2</text:span><text:span text:style-name="T5">樓等</text:span></text:p>
          </table:table-cell>
          <table:table-cell table:style-name="ce124" office:value-type="string" calcext:value-type="string">
            <text:p>104<text:span text:style-name="T7">汐使字第</text:span><text:span text:style-name="T6">00245</text:span><text:span text:style-name="T5">號</text:span></text:p>
          </table:table-cell>
          <table:table-cell table:number-columns-repeated="252"/>
        </table:table-row>
        <table:table-row table:style-name="ro3">
          <table:table-cell table:style-name="ce54" office:value-type="string" calcext:value-type="string">
            <text:p><text:span text:style-name="T7">汐止區</text:span></text:p>
          </table:table-cell>
          <table:table-cell table:style-name="ce117" office:value-type="string" calcext:value-type="string">
            <text:p>106/2/09</text:p>
          </table:table-cell>
          <table:table-cell table:style-name="ce119" office:value-type="string" calcext:value-type="string">
            <text:p><text:span text:style-name="T7">合謙好境美境社區管理委員會</text:span></text:p>
          </table:table-cell>
          <table:table-cell table:style-name="ce120" office:value-type="string" calcext:value-type="string">
            <text:p><text:span text:style-name="T7">新北市汐止區長興街</text:span><text:span text:style-name="T6">2</text:span><text:span text:style-name="T5">段</text:span><text:span text:style-name="T6">56</text:span><text:span text:style-name="T5">號</text:span><text:span text:style-name="T6">2</text:span><text:span text:style-name="T5">樓之</text:span><text:span text:style-name="T6">3</text:span><text:span text:style-name="T5">等</text:span></text:p>
          </table:table-cell>
          <table:table-cell table:style-name="ce125" office:value-type="string" calcext:value-type="string">
            <text:p>105<text:span text:style-name="T7">汐使字第</text:span><text:span text:style-name="T6">00280</text:span><text:span text:style-name="T5">號</text:span></text:p>
          </table:table-cell>
          <table:table-cell table:number-columns-repeated="252"/>
        </table:table-row>
        <table:table-row table:style-name="ro3">
          <table:table-cell table:style-name="ce54" office:value-type="string" calcext:value-type="string">
            <text:p><text:span text:style-name="T7">汐止區</text:span></text:p>
          </table:table-cell>
          <table:table-cell table:style-name="ce117" office:value-type="string" calcext:value-type="string">
            <text:p>106/2/23</text:p>
          </table:table-cell>
          <table:table-cell table:style-name="ce119" office:value-type="string" calcext:value-type="string">
            <text:p><text:span text:style-name="T7">星喬科技園區管理負責人</text:span></text:p>
          </table:table-cell>
          <table:table-cell table:style-name="ce120" office:value-type="string" calcext:value-type="string">
            <text:p><text:span text:style-name="T7">新北市汐止區康寧街</text:span><text:span text:style-name="T6">163-1</text:span><text:span text:style-name="T5">號等</text:span></text:p>
          </table:table-cell>
          <table:table-cell table:style-name="ce124" office:value-type="string" calcext:value-type="string">
            <text:p>105<text:span text:style-name="T7">汐使字第</text:span><text:span text:style-name="T6">00533</text:span><text:span text:style-name="T5">號</text:span></text:p>
          </table:table-cell>
          <table:table-cell table:number-columns-repeated="252"/>
        </table:table-row>
        <table:table-row table:style-name="ro3">
          <table:table-cell table:style-name="ce54" office:value-type="string" calcext:value-type="string">
            <text:p><text:span text:style-name="T7">汐止區</text:span></text:p>
          </table:table-cell>
          <table:table-cell table:style-name="ce117" office:value-type="string" calcext:value-type="string">
            <text:p>106/3/1</text:p>
          </table:table-cell>
          <table:table-cell table:style-name="ce119" office:value-type="string" calcext:value-type="string">
            <text:p><text:span text:style-name="T7">龍泰天廈管理委員會</text:span></text:p>
          </table:table-cell>
          <table:table-cell table:style-name="ce120" office:value-type="string" calcext:value-type="string">
            <text:p><text:span text:style-name="T7">新北市汐止區大同路</text:span><text:span text:style-name="T6">3</text:span><text:span text:style-name="T5">段</text:span><text:span text:style-name="T6">437</text:span><text:span text:style-name="T5">號等</text:span></text:p>
          </table:table-cell>
          <table:table-cell table:style-name="ce124" office:value-type="string" calcext:value-type="string">
            <text:p>81<text:span text:style-name="T7">汐使字第</text:span><text:span text:style-name="T6">01021</text:span><text:span text:style-name="T5">號</text:span></text:p>
          </table:table-cell>
          <table:table-cell table:number-columns-repeated="252"/>
        </table:table-row>
        <table:table-row table:style-name="ro3">
          <table:table-cell table:style-name="ce54" office:value-type="string" calcext:value-type="string">
            <text:p><text:span text:style-name="T7">汐止區</text:span></text:p>
          </table:table-cell>
          <table:table-cell table:style-name="ce117" office:value-type="string" calcext:value-type="string">
            <text:p>106/3/3</text:p>
          </table:table-cell>
          <table:table-cell table:style-name="ce119" office:value-type="string" calcext:value-type="string">
            <text:p>iCASA<text:span text:style-name="T7">公寓大廈管理委員會</text:span></text:p>
          </table:table-cell>
          <table:table-cell table:style-name="ce120" office:value-type="string" calcext:value-type="string">
            <text:p><text:span text:style-name="T7">新北市汐止區東勢街</text:span><text:span text:style-name="T6">113</text:span><text:span text:style-name="T5">號等</text:span></text:p>
          </table:table-cell>
          <table:table-cell table:style-name="ce124" office:value-type="string" calcext:value-type="string">
            <text:p>104<text:span text:style-name="T7">汐使字第</text:span><text:span text:style-name="T6">00471</text:span><text:span text:style-name="T5">號</text:span></text:p>
          </table:table-cell>
          <table:table-cell table:number-columns-repeated="252"/>
        </table:table-row>
        <table:table-row table:style-name="ro3">
          <table:table-cell table:style-name="ce54" office:value-type="string" calcext:value-type="string">
            <text:p><text:span text:style-name="T7">汐止區</text:span></text:p>
          </table:table-cell>
          <table:table-cell table:style-name="ce117" office:value-type="string" calcext:value-type="string">
            <text:p>106/3/15</text:p>
          </table:table-cell>
          <table:table-cell table:style-name="ce119" office:value-type="string" calcext:value-type="string">
            <text:p><text:span text:style-name="T7">暐石登峰社區管理委員會</text:span></text:p>
          </table:table-cell>
          <table:table-cell table:style-name="ce120" office:value-type="string" calcext:value-type="string">
            <text:p><text:span text:style-name="T7">新北市汐止區民族五路</text:span><text:span text:style-name="T6">28</text:span><text:span text:style-name="T5">號等</text:span></text:p>
          </table:table-cell>
          <table:table-cell table:style-name="ce124" office:value-type="string" calcext:value-type="string">
            <text:p>105<text:span text:style-name="T7">汐使字第</text:span><text:span text:style-name="T6">00284</text:span><text:span text:style-name="T5">號</text:span></text:p>
          </table:table-cell>
          <table:table-cell table:number-columns-repeated="252"/>
        </table:table-row>
        <table:table-row table:style-name="ro3">
          <table:table-cell table:style-name="ce54" office:value-type="string" calcext:value-type="string">
            <text:p><text:span text:style-name="T7">汐止區</text:span></text:p>
          </table:table-cell>
          <table:table-cell table:style-name="ce118" office:value-type="string" calcext:value-type="string">
            <text:p>106/4/6</text:p>
          </table:table-cell>
          <table:table-cell table:style-name="ce119" office:value-type="string" calcext:value-type="string">
            <text:p><text:span text:style-name="T7">隱馥玉公寓大廈管理委員會</text:span></text:p>
          </table:table-cell>
          <table:table-cell table:style-name="ce120" office:value-type="string" calcext:value-type="string">
            <text:p><text:span text:style-name="T7">新北市汐止區中興路</text:span><text:span text:style-name="T6">179-5</text:span><text:span text:style-name="T5">號等</text:span></text:p>
          </table:table-cell>
          <table:table-cell table:style-name="ce125" office:value-type="string" calcext:value-type="string">
            <text:p>105<text:span text:style-name="T7">汐使字第</text:span><text:span text:style-name="T6">00164</text:span><text:span text:style-name="T5">號</text:span></text:p>
          </table:table-cell>
          <table:table-cell table:number-columns-repeated="252"/>
        </table:table-row>
        <table:table-row table:style-name="ro3">
          <table:table-cell table:style-name="ce54" office:value-type="string" calcext:value-type="string">
            <text:p><text:span text:style-name="T7">汐止區</text:span></text:p>
          </table:table-cell>
          <table:table-cell table:style-name="ce117" office:value-type="string" calcext:value-type="string">
            <text:p>106/4/21</text:p>
          </table:table-cell>
          <table:table-cell table:style-name="ce119" office:value-type="string" calcext:value-type="string">
            <text:p><text:span text:style-name="T7">合謙富境社區管理委員會</text:span></text:p>
          </table:table-cell>
          <table:table-cell table:style-name="ce120" office:value-type="string" calcext:value-type="string">
            <text:p><text:span text:style-name="T7">新北市汐止區長興街</text:span><text:span text:style-name="T6">2</text:span><text:span text:style-name="T5">段</text:span><text:span text:style-name="T6">62</text:span><text:span text:style-name="T5">號等</text:span></text:p>
          </table:table-cell>
          <table:table-cell table:style-name="ce124" office:value-type="string" calcext:value-type="string">
            <text:p>105<text:span text:style-name="T7">汐使字第</text:span><text:span text:style-name="T6">00407</text:span><text:span text:style-name="T5">號</text:span></text:p>
          </table:table-cell>
          <table:table-cell table:number-columns-repeated="252"/>
        </table:table-row>
        <table:table-row table:style-name="ro3">
          <table:table-cell table:style-name="ce54" office:value-type="string" calcext:value-type="string">
            <text:p><text:span text:style-name="T7">汐止區</text:span></text:p>
          </table:table-cell>
          <table:table-cell table:style-name="ce118" office:value-type="string" calcext:value-type="string">
            <text:p>106/5/23</text:p>
          </table:table-cell>
          <table:table-cell table:style-name="ce119" office:value-type="string" calcext:value-type="string">
            <text:p><text:span text:style-name="T7">凱旋大地別墅社區管理委員會</text:span></text:p>
          </table:table-cell>
          <table:table-cell table:style-name="ce120" office:value-type="string" calcext:value-type="string">
            <text:p><text:span text:style-name="T7">新北市汐止區汐萬路</text:span><text:span text:style-name="T6">1</text:span><text:span text:style-name="T5">段</text:span><text:span text:style-name="T6">418</text:span><text:span text:style-name="T5">巷</text:span><text:span text:style-name="T6">1</text:span><text:span text:style-name="T5">弄</text:span><text:span text:style-name="T6">2</text:span><text:span text:style-name="T5">號等</text:span></text:p>
          </table:table-cell>
          <table:table-cell table:style-name="ce125" office:value-type="string" calcext:value-type="string">
            <text:p>88<text:span text:style-name="T7">汐使字第</text:span><text:span text:style-name="T6">00937</text:span><text:span text:style-name="T5">號</text:span></text:p>
          </table:table-cell>
          <table:table-cell table:number-columns-repeated="252"/>
        </table:table-row>
        <table:table-row table:style-name="ro3">
          <table:table-cell table:style-name="ce54" office:value-type="string" calcext:value-type="string">
            <text:p><text:span text:style-name="T7">汐止區</text:span></text:p>
          </table:table-cell>
          <table:table-cell table:style-name="ce117" office:value-type="string" calcext:value-type="string">
            <text:p>106/6/9</text:p>
          </table:table-cell>
          <table:table-cell table:style-name="ce119" office:value-type="string" calcext:value-type="string">
            <text:p><text:span text:style-name="T7">環瑋大地管理委員會</text:span></text:p>
          </table:table-cell>
          <table:table-cell table:style-name="ce120" office:value-type="string" calcext:value-type="string">
            <text:p><text:span text:style-name="T7">新北市汐止區樟樹二路</text:span><text:span text:style-name="T6">112</text:span><text:span text:style-name="T5">號等</text:span></text:p>
          </table:table-cell>
          <table:table-cell table:style-name="ce126" office:value-type="string" calcext:value-type="string">
            <text:p>83<text:span text:style-name="T7">汐使字第</text:span><text:span text:style-name="T6">00242</text:span><text:span text:style-name="T5">號</text:span></text:p>
          </table:table-cell>
          <table:table-cell table:number-columns-repeated="252"/>
        </table:table-row>
        <table:table-row table:style-name="ro3">
          <table:table-cell table:style-name="ce54" office:value-type="string" calcext:value-type="string">
            <text:p><text:span text:style-name="T7">汐止區</text:span></text:p>
          </table:table-cell>
          <table:table-cell table:style-name="ce109" office:value-type="string" calcext:value-type="string">
            <text:p>106/7/13</text:p>
          </table:table-cell>
          <table:table-cell table:style-name="ce113" office:value-type="string" calcext:value-type="string">
            <text:p><text:span text:style-name="T7">國揚雲端科技大樓管理委員會</text:span></text:p>
          </table:table-cell>
          <table:table-cell table:style-name="ce121" office:value-type="string" calcext:value-type="string">
            <text:p><text:span text:style-name="T7">新北市汐止區南興路</text:span><text:span text:style-name="T6">51</text:span><text:span text:style-name="T5">號等</text:span></text:p>
          </table:table-cell>
          <table:table-cell table:style-name="ce72" office:value-type="string" calcext:value-type="string">
            <text:p>105<text:span text:style-name="T7">汐使字第</text:span><text:span text:style-name="T6">00535</text:span><text:span text:style-name="T5">號</text:span></text:p>
          </table:table-cell>
          <table:table-cell table:number-columns-repeated="252"/>
        </table:table-row>
        <table:table-row table:style-name="ro3">
          <table:table-cell table:style-name="ce116" office:value-type="string" calcext:value-type="string">
            <text:p><text:span text:style-name="T8">汐止區</text:span></text:p>
          </table:table-cell>
          <table:table-cell table:style-name="ce109" office:value-type="string" calcext:value-type="string">
            <text:p>106/8/2</text:p>
          </table:table-cell>
          <table:table-cell table:style-name="ce113" office:value-type="string" calcext:value-type="string">
            <text:p><text:span text:style-name="T8">慶寶社區管理負責人</text:span></text:p>
          </table:table-cell>
          <table:table-cell table:style-name="ce122" office:value-type="string" calcext:value-type="string">
            <text:p><text:span text:style-name="T8">新北市汐止區水源路</text:span><text:span text:style-name="T6">1</text:span><text:span text:style-name="T9">段</text:span><text:span text:style-name="T6">245</text:span><text:span text:style-name="T9">號等</text:span></text:p>
          </table:table-cell>
          <table:table-cell table:style-name="ce127" office:value-type="string" calcext:value-type="string">
            <text:p>106<text:span text:style-name="T8">汐使字第</text:span><text:span text:style-name="T6">00086</text:span><text:span text:style-name="T9">號</text:span></text:p>
          </table:table-cell>
          <table:table-cell table:number-columns-repeated="252"/>
        </table:table-row>
        <table:table-row table:style-name="ro3">
          <table:table-cell table:style-name="ce54" office:value-type="string" calcext:value-type="string">
            <text:p><text:span text:style-name="T8">汐止區</text:span></text:p>
          </table:table-cell>
          <table:table-cell table:style-name="ce112" office:value-type="string" calcext:value-type="string">
            <text:p>106/8/8</text:p>
          </table:table-cell>
          <table:table-cell table:style-name="ce113" office:value-type="string" calcext:value-type="string">
            <text:p><text:span text:style-name="T8">新興家園公寓大廈管理負責人</text:span></text:p>
          </table:table-cell>
          <table:table-cell table:style-name="ce123" office:value-type="string" calcext:value-type="string">
            <text:p><text:span text:style-name="T8">新北市汐上區新興路</text:span><text:span text:style-name="T6">42~52</text:span><text:span text:style-name="T9">號</text:span></text:p>
          </table:table-cell>
          <table:table-cell table:style-name="ce72" office:value-type="string" calcext:value-type="string">
            <text:p>86<text:span text:style-name="T8">汐使字第</text:span><text:span text:style-name="T6">00011</text:span><text:span text:style-name="T9">號</text:span></text:p>
          </table:table-cell>
          <table:table-cell table:number-columns-repeated="252"/>
        </table:table-row>
        <table:table-row table:style-name="ro3">
          <table:table-cell table:style-name="ce54" office:value-type="string" calcext:value-type="string">
            <text:p><text:span text:style-name="T7">汐止區</text:span></text:p>
          </table:table-cell>
          <table:table-cell table:style-name="ce109" office:value-type="string" calcext:value-type="string">
            <text:p>106/10/16</text:p>
          </table:table-cell>
          <table:table-cell table:style-name="ce113" office:value-type="string" calcext:value-type="string">
            <text:p>綠意皇邑社區管理委員會</text:p>
          </table:table-cell>
          <table:table-cell table:style-name="ce114" office:value-type="string" calcext:value-type="string">
            <text:p>新北市汐止區橋東里忠孝東路490~492號</text:p>
          </table:table-cell>
          <table:table-cell table:style-name="ce72" office:value-type="string" calcext:value-type="string">
            <text:p>105汐使字第00225號</text:p>
          </table:table-cell>
          <table:table-cell table:number-columns-repeated="252"/>
        </table:table-row>
        <table:table-row table:style-name="ro3">
          <table:table-cell table:style-name="ce54" office:value-type="string" calcext:value-type="string">
            <text:p><text:span text:style-name="T7">汐止區</text:span></text:p>
          </table:table-cell>
          <table:table-cell table:style-name="ce109" office:value-type="string" calcext:value-type="string">
            <text:p>106/10/17</text:p>
          </table:table-cell>
          <table:table-cell table:style-name="ce113" office:value-type="string" calcext:value-type="string">
            <text:p>鄉友社區管理負責人</text:p>
          </table:table-cell>
          <table:table-cell table:style-name="ce114" office:value-type="string" calcext:value-type="string">
            <text:p>新北市汐止區鄉友街9號等</text:p>
          </table:table-cell>
          <table:table-cell table:style-name="ce72" office:value-type="string" calcext:value-type="string">
            <text:p>106汐使字第00410號</text:p>
          </table:table-cell>
          <table:table-cell table:number-columns-repeated="252"/>
        </table:table-row>
        <table:table-row table:style-name="ro3">
          <table:table-cell table:style-name="ce54" office:value-type="string" calcext:value-type="string">
            <text:p><text:span text:style-name="T7">汐止區</text:span></text:p>
          </table:table-cell>
          <table:table-cell table:style-name="ce109" office:value-type="string" calcext:value-type="string">
            <text:p>106/10/20</text:p>
          </table:table-cell>
          <table:table-cell table:style-name="ce114" office:value-type="string" calcext:value-type="string">
            <text:p>南興綠園社區管理委員會</text:p>
          </table:table-cell>
          <table:table-cell table:style-name="ce114" office:value-type="string" calcext:value-type="string">
            <text:p>新北市汐止區南興路79~81號</text:p>
          </table:table-cell>
          <table:table-cell table:style-name="ce72" office:value-type="string" calcext:value-type="string">
            <text:p>105汐使字第00175號</text:p>
          </table:table-cell>
          <table:table-cell table:number-columns-repeated="252"/>
        </table:table-row>
        <table:table-row table:style-name="ro3">
          <table:table-cell table:style-name="ce54" office:value-type="string" calcext:value-type="string">
            <text:p><text:span text:style-name="T7">汐止區</text:span></text:p>
          </table:table-cell>
          <table:table-cell table:style-name="ce109" office:value-type="string" calcext:value-type="string">
            <text:p>106/10/25</text:p>
          </table:table-cell>
          <table:table-cell table:style-name="ce114" office:value-type="string" calcext:value-type="string">
            <text:p>香帥公寓大廈管理負責人</text:p>
          </table:table-cell>
          <table:table-cell table:style-name="ce114" office:value-type="string" calcext:value-type="string">
            <text:p>新北市汐止區江北里15鄰汐萬路1段211巷26號 </text:p>
          </table:table-cell>
          <table:table-cell table:style-name="ce72" office:value-type="string" calcext:value-type="string">
            <text:p>106汐使字第00374號</text:p>
          </table:table-cell>
          <table:table-cell table:number-columns-repeated="252"/>
        </table:table-row>
        <table:table-row table:style-name="ro3">
          <table:table-cell table:style-name="ce54" office:value-type="string" calcext:value-type="string">
            <text:p><text:span text:style-name="T7">汐止區</text:span></text:p>
          </table:table-cell>
          <table:table-cell table:style-name="ce109" office:value-type="string" calcext:value-type="string">
            <text:p>106/10/27</text:p>
          </table:table-cell>
          <table:table-cell table:style-name="ce114" office:value-type="string" calcext:value-type="string">
            <text:p>三正社區管理負責人</text:p>
          </table:table-cell>
          <table:table-cell table:style-name="ce114" office:value-type="string" calcext:value-type="string">
            <text:p>新北市汐止區宜興街108號</text:p>
          </table:table-cell>
          <table:table-cell table:style-name="ce72" office:value-type="string" calcext:value-type="string">
            <text:p>106汐使字第00360號</text:p>
          </table:table-cell>
          <table:table-cell table:number-columns-repeated="252"/>
        </table:table-row>
        <table:table-row table:style-name="ro3">
          <table:table-cell table:style-name="ce54" office:value-type="string" calcext:value-type="string">
            <text:p><text:span text:style-name="T7">汐止區</text:span></text:p>
          </table:table-cell>
          <table:table-cell table:style-name="ce109" office:value-type="string" calcext:value-type="string">
            <text:p>106/9/29</text:p>
          </table:table-cell>
          <table:table-cell table:style-name="ce113" office:value-type="string" calcext:value-type="string">
            <text:p>適逸居社區管理負責人</text:p>
          </table:table-cell>
          <table:table-cell table:style-name="ce114" office:value-type="string" calcext:value-type="string">
            <text:p>新北市汐止區宜興街124號</text:p>
          </table:table-cell>
          <table:table-cell table:style-name="ce54" office:value-type="string" calcext:value-type="string">
            <text:p>105汐使字第00560號</text:p>
          </table:table-cell>
          <table:table-cell table:number-columns-repeated="252"/>
        </table:table-row>
        <table:table-row table:style-name="ro3">
          <table:table-cell table:style-name="ce54" office:value-type="string" calcext:value-type="string">
            <text:p><text:span text:style-name="T7">汐止區</text:span></text:p>
          </table:table-cell>
          <table:table-cell table:style-name="ce109" office:value-type="string" calcext:value-type="string">
            <text:p>106/11/7</text:p>
          </table:table-cell>
          <table:table-cell table:style-name="ce113" office:value-type="string" calcext:value-type="string">
            <text:p>矽科國際大樓管理負責人</text:p>
          </table:table-cell>
          <table:table-cell table:style-name="ce114" office:value-type="string" calcext:value-type="string">
            <text:p>新北市汐止區南興路58號</text:p>
          </table:table-cell>
          <table:table-cell table:style-name="ce54" office:value-type="string" calcext:value-type="string">
            <text:p>105汐使字第00536號</text:p>
          </table:table-cell>
          <table:table-cell table:number-columns-repeated="252"/>
        </table:table-row>
        <table:table-row table:style-name="ro3">
          <table:table-cell table:style-name="ce54" office:value-type="string" calcext:value-type="string">
            <text:p><text:span text:style-name="T7">汐止區</text:span></text:p>
          </table:table-cell>
          <table:table-cell table:style-name="ce109" office:value-type="string" calcext:value-type="string">
            <text:p>106/9/8</text:p>
          </table:table-cell>
          <table:table-cell table:style-name="ce113" office:value-type="string" calcext:value-type="string">
            <text:p>君悅公寓大廈管理負責人</text:p>
          </table:table-cell>
          <table:table-cell table:style-name="ce114" office:value-type="string" calcext:value-type="string">
            <text:p>新北市汐止區民族二街13號</text:p>
          </table:table-cell>
          <table:table-cell table:style-name="ce54" office:value-type="string" calcext:value-type="string">
            <text:p>105汐使字第00545號</text:p>
          </table:table-cell>
          <table:table-cell table:number-columns-repeated="252"/>
        </table:table-row>
        <table:table-row table:style-name="ro3">
          <table:table-cell table:style-name="ce54" office:value-type="string" calcext:value-type="string">
            <text:p><text:span text:style-name="T7">汐止區</text:span></text:p>
          </table:table-cell>
          <table:table-cell table:style-name="ce109" office:value-type="string" calcext:value-type="string">
            <text:p>106/11/2</text:p>
          </table:table-cell>
          <table:table-cell table:style-name="ce113" office:value-type="string" calcext:value-type="string">
            <text:p>春華社區管理負責人</text:p>
          </table:table-cell>
          <table:table-cell table:style-name="ce114" office:value-type="string" calcext:value-type="string">
            <text:p>新北市汐止區新昌路35號</text:p>
          </table:table-cell>
          <table:table-cell table:style-name="ce54" office:value-type="string" calcext:value-type="string">
            <text:p>106汐使字第00372號</text:p>
          </table:table-cell>
          <table:table-cell table:number-columns-repeated="252"/>
        </table:table-row>
        <table:table-row table:style-name="ro3">
          <table:table-cell table:style-name="ce54" office:value-type="string" calcext:value-type="string">
            <text:p><text:span text:style-name="T7">汐止區</text:span></text:p>
          </table:table-cell>
          <table:table-cell table:style-name="ce109" office:value-type="string" calcext:value-type="string">
            <text:p>106/11/6</text:p>
          </table:table-cell>
          <table:table-cell table:style-name="ce113" office:value-type="string" calcext:value-type="string">
            <text:p>汐平華廈管理委員會</text:p>
          </table:table-cell>
          <table:table-cell table:style-name="ce114" office:value-type="string" calcext:value-type="string">
            <text:p>新北市汐止區汐平路一段28號等</text:p>
          </table:table-cell>
          <table:table-cell table:style-name="ce54" office:value-type="string" calcext:value-type="string">
            <text:p>85汐使字第00498號</text:p>
          </table:table-cell>
          <table:table-cell table:number-columns-repeated="252"/>
        </table:table-row>
        <table:table-row table:style-name="ro3">
          <table:table-cell table:style-name="ce54" office:value-type="string" calcext:value-type="string">
            <text:p><text:span text:style-name="T7">汐止區</text:span></text:p>
          </table:table-cell>
          <table:table-cell table:style-name="ce109" office:value-type="string" calcext:value-type="string">
            <text:p>106/12/25</text:p>
          </table:table-cell>
          <table:table-cell table:style-name="ce113" office:value-type="string" calcext:value-type="string">
            <text:p>漢寶科技大樓公寓大廈管理委員會</text:p>
          </table:table-cell>
          <table:table-cell table:style-name="ce114" office:value-type="string" calcext:value-type="string">
            <text:p>新北市汐止區福德三路363~369號</text:p>
          </table:table-cell>
          <table:table-cell table:style-name="ce54" office:value-type="string" calcext:value-type="string">
            <text:p>105汐使字第00219號</text:p>
          </table:table-cell>
          <table:table-cell table:number-columns-repeated="252"/>
        </table:table-row>
        <table:table-row table:style-name="ro3" table:number-rows-repeated="71">
          <table:table-cell table:number-columns-repeated="257"/>
        </table:table-row>
        <table:table-row table:style-name="ro10" table:number-rows-repeated="1048476">
          <table:table-cell table:number-columns-repeated="257"/>
        </table:table-row>
        <table:table-row table:style-name="ro10">
          <table:table-cell table:number-columns-repeated="257"/>
        </table:table-row>
      </table:table>
      <table:table table:name="107年度 " table:style-name="ta22">
        <table:table-column table:style-name="co22" table:default-cell-style-name="ce106"/>
        <table:table-column table:style-name="co23" table:default-cell-style-name="ce106"/>
        <table:table-column table:style-name="co24" table:default-cell-style-name="ce106"/>
        <table:table-column table:style-name="co27" table:default-cell-style-name="ce106"/>
        <table:table-column table:style-name="co28" table:default-cell-style-name="ce106"/>
        <table:table-column table:style-name="co22" table:number-columns-repeated="252" table:default-cell-style-name="ce106"/>
        <table:table-row table:style-name="ro3">
          <table:table-cell table:style-name="ce103" office:value-type="string" calcext:value-type="string" table:number-columns-spanned="5" table:number-rows-spanned="1">
            <text:p><text:span text:style-name="T10">公寓大廈管理組織查詢列表</text:span><text:span text:style-name="T3">(107</text:span><text:span text:style-name="T2">年度</text:span><text:span text:style-name="T3">)</text:span></text:p>
          </table:table-cell>
          <table:covered-table-cell table:number-columns-repeated="4" table:style-name="ce103"/>
          <table:table-cell table:number-columns-repeated="252"/>
        </table:table-row>
        <table:table-row table:style-name="ro3">
          <table:table-cell table:style-name="ce104" office:value-type="string" calcext:value-type="string" table:number-columns-spanned="5" table:number-rows-spanned="1">
            <text:p><text:span text:style-name="T11">若要檢視其他年度，請點選此頁面下方各相關年度</text:span></text:p>
          </table:table-cell>
          <table:covered-table-cell table:number-columns-repeated="3" table:style-name="ce107"/>
          <table:covered-table-cell table:style-name="ce115"/>
          <table:table-cell table:number-columns-repeated="252"/>
        </table:table-row>
        <table:table-row table:style-name="ro3">
          <table:table-cell table:style-name="ce105" office:value-type="string" calcext:value-type="string">
            <text:p><text:span text:style-name="T7">鄉鎮市</text:span></text:p>
          </table:table-cell>
          <table:table-cell table:style-name="ce108" office:value-type="string" calcext:value-type="string">
            <text:p><text:span text:style-name="T7">核准備查日</text:span></text:p>
          </table:table-cell>
          <table:table-cell table:style-name="ce105" office:value-type="string" calcext:value-type="string">
            <text:p><text:span text:style-name="T7">公寓大廈管理組織名稱</text:span></text:p>
          </table:table-cell>
          <table:table-cell table:style-name="ce105" office:value-type="string" calcext:value-type="string">
            <text:p><text:span text:style-name="T7">大廈門牌地址</text:span></text:p>
          </table:table-cell>
          <table:table-cell table:style-name="ce108" office:value-type="string" calcext:value-type="string">
            <text:p><text:span text:style-name="T7">使用執照號碼</text:span></text:p>
          </table:table-cell>
          <table:table-cell table:number-columns-repeated="252"/>
        </table:table-row>
        <table:table-row table:style-name="ro3">
          <table:table-cell table:style-name="ce54" office:value-type="string" calcext:value-type="string">
            <text:p><text:span text:style-name="T7">汐止區</text:span></text:p>
          </table:table-cell>
          <table:table-cell table:style-name="ce109" office:value-type="string" calcext:value-type="string">
            <text:p>107/1/12</text:p>
          </table:table-cell>
          <table:table-cell table:style-name="ce10" office:value-type="string" calcext:value-type="string">
            <text:p>金龍桃城公寓大廈管理負責人陳奕夫</text:p>
          </table:table-cell>
          <table:table-cell table:style-name="ce122" office:value-type="string" calcext:value-type="string">
            <text:p><text:span text:style-name="T8">新北市汐止區民族二街</text:span><text:span text:style-name="T6">22</text:span><text:span text:style-name="T9">號</text:span><text:span text:style-name="T6">5</text:span><text:span text:style-name="T9">樓</text:span></text:p>
          </table:table-cell>
          <table:table-cell table:style-name="ce54" office:value-type="string" calcext:value-type="string">
            <text:p>104<text:span text:style-name="T8">汐使字第</text:span><text:span text:style-name="T6">00541</text:span><text:span text:style-name="T9">號</text:span></text:p>
          </table:table-cell>
          <table:table-cell table:number-columns-repeated="252"/>
        </table:table-row>
        <table:table-row table:style-name="ro3">
          <table:table-cell table:style-name="ce54" office:value-type="string" calcext:value-type="string">
            <text:p><text:span text:style-name="T7">汐止區</text:span></text:p>
          </table:table-cell>
          <table:table-cell table:style-name="ce110" office:value-type="string" calcext:value-type="string">
            <text:p>106/11/27</text:p>
          </table:table-cell>
          <table:table-cell table:style-name="ce113" office:value-type="string" calcext:value-type="string">
            <text:p>和蘭公寓社區管理負責人</text:p>
          </table:table-cell>
          <table:table-cell table:style-name="ce114" office:value-type="string" calcext:value-type="string">
            <text:p>新北市汐止區水源路一段242號</text:p>
          </table:table-cell>
          <table:table-cell table:style-name="ce72" office:value-type="string" calcext:value-type="string">
            <text:p>106汐使字第00183號</text:p>
          </table:table-cell>
          <table:table-cell table:number-columns-repeated="252"/>
        </table:table-row>
        <table:table-row table:style-name="ro3">
          <table:table-cell table:style-name="ce54" office:value-type="string" calcext:value-type="string">
            <text:p><text:span text:style-name="T7">汐止區</text:span></text:p>
          </table:table-cell>
          <table:table-cell table:style-name="ce117" office:value-type="string" calcext:value-type="string">
            <text:p>107/2/5</text:p>
          </table:table-cell>
          <table:table-cell table:style-name="ce119" office:value-type="string" calcext:value-type="string">
            <text:p>勤樸大臻大樓</text:p>
          </table:table-cell>
          <table:table-cell table:style-name="ce120" office:value-type="string" calcext:value-type="string">
            <text:p>新北市汐止區大同路一段499號</text:p>
          </table:table-cell>
          <table:table-cell table:style-name="ce124" office:value-type="string" calcext:value-type="string">
            <text:p>106汐使字第00119號</text:p>
          </table:table-cell>
          <table:table-cell table:number-columns-repeated="252"/>
        </table:table-row>
        <table:table-row table:style-name="ro3">
          <table:table-cell table:style-name="ce54" office:value-type="string" calcext:value-type="string">
            <text:p><text:span text:style-name="T7">汐止區</text:span></text:p>
          </table:table-cell>
          <table:table-cell table:style-name="ce117" office:value-type="string" calcext:value-type="string">
            <text:p>107/2/27</text:p>
          </table:table-cell>
          <table:table-cell table:style-name="ce119" office:value-type="string" calcext:value-type="string">
            <text:p>半島花園A棟社區管理委員會</text:p>
          </table:table-cell>
          <table:table-cell table:style-name="ce120" office:value-type="string" calcext:value-type="string">
            <text:p>新北市汐止區樟樹二路466號7樓</text:p>
          </table:table-cell>
          <table:table-cell table:style-name="ce125" office:value-type="string" calcext:value-type="string">
            <text:p>106汐使字第00230號</text:p>
          </table:table-cell>
          <table:table-cell table:number-columns-repeated="252"/>
        </table:table-row>
        <table:table-row table:style-name="ro3">
          <table:table-cell table:style-name="ce54" office:value-type="string" calcext:value-type="string">
            <text:p><text:span text:style-name="T7">汐止區</text:span></text:p>
          </table:table-cell>
          <table:table-cell table:style-name="ce109" office:value-type="string" calcext:value-type="string">
            <text:p>107/03/05</text:p>
          </table:table-cell>
          <table:table-cell table:style-name="ce113" office:value-type="string" calcext:value-type="string">
            <text:p>汐萬17管理負責人</text:p>
          </table:table-cell>
          <table:table-cell table:style-name="ce122" office:value-type="string" calcext:value-type="string">
            <text:p>新北市汐止區汐萬路一段17號7樓之1</text:p>
          </table:table-cell>
          <table:table-cell table:style-name="ce72" office:value-type="string" calcext:value-type="string">
            <text:p>80<text:span text:style-name="T8">汐使字第</text:span><text:span text:style-name="T6">00171</text:span><text:span text:style-name="T9">號</text:span></text:p>
          </table:table-cell>
          <table:table-cell table:number-columns-repeated="252"/>
        </table:table-row>
        <table:table-row table:style-name="ro3">
          <table:table-cell table:style-name="ce54" office:value-type="string" calcext:value-type="string">
            <text:p>汐止區</text:p>
          </table:table-cell>
          <table:table-cell table:style-name="ce112" office:value-type="string" calcext:value-type="string">
            <text:p>107/3/16</text:p>
          </table:table-cell>
          <table:table-cell table:style-name="ce113" office:value-type="string" calcext:value-type="string">
            <text:p><text:span text:style-name="T7">超級花園社區管理委員會</text:span></text:p>
          </table:table-cell>
          <table:table-cell table:style-name="ce122" office:value-type="string" calcext:value-type="string">
            <text:p>新北市汐止區樟樹二路93號1樓</text:p>
          </table:table-cell>
          <table:table-cell table:style-name="ce54" office:value-type="string" calcext:value-type="string">
            <text:p>105汐使字第00337號</text:p>
          </table:table-cell>
          <table:table-cell table:number-columns-repeated="252"/>
        </table:table-row>
        <table:table-row table:style-name="ro3">
          <table:table-cell table:style-name="ce54" office:value-type="string" calcext:value-type="string">
            <text:p>汐止區</text:p>
          </table:table-cell>
          <table:table-cell table:style-name="ce112" office:value-type="string" calcext:value-type="string">
            <text:p>107/4/9</text:p>
          </table:table-cell>
          <table:table-cell table:style-name="ce113" office:value-type="string" calcext:value-type="string">
            <text:p>誼誠大樓管理負責人</text:p>
          </table:table-cell>
          <table:table-cell table:style-name="ce122" office:value-type="string" calcext:value-type="string">
            <text:p>新北市汐止區湖前街68巷9號7樓</text:p>
          </table:table-cell>
          <table:table-cell table:style-name="ce72" office:value-type="string" calcext:value-type="string">
            <text:p>105汐使字第00158號</text:p>
          </table:table-cell>
          <table:table-cell table:number-columns-repeated="252"/>
        </table:table-row>
        <table:table-row table:style-name="ro3">
          <table:table-cell table:style-name="ce54" office:value-type="string" calcext:value-type="string">
            <text:p>汐止區</text:p>
          </table:table-cell>
          <table:table-cell table:style-name="ce112" office:value-type="string" calcext:value-type="string">
            <text:p>107/4/17</text:p>
          </table:table-cell>
          <table:table-cell table:style-name="ce113" office:value-type="string" calcext:value-type="string">
            <text:p>東方明珠大廈二期管理委員會</text:p>
          </table:table-cell>
          <table:table-cell table:style-name="ce122" office:value-type="string" calcext:value-type="string">
            <text:p>新北市汐止區民權街二段87-91號</text:p>
          </table:table-cell>
          <table:table-cell table:style-name="ce54" office:value-type="string" calcext:value-type="string">
            <text:p>83<text:span text:style-name="T8">汐使字第</text:span><text:span text:style-name="T6">00085</text:span><text:span text:style-name="T9">號</text:span></text:p>
          </table:table-cell>
          <table:table-cell table:number-columns-repeated="252"/>
        </table:table-row>
        <table:table-row table:style-name="ro3">
          <table:table-cell table:style-name="ce128" office:value-type="string" calcext:value-type="string">
            <text:p>汐止區</text:p>
          </table:table-cell>
          <table:table-cell table:style-name="ce128" office:value-type="string" calcext:value-type="string">
            <text:p>107/5/7</text:p>
          </table:table-cell>
          <table:table-cell table:style-name="ce131" office:value-type="string" calcext:value-type="string">
            <text:p>達葳春田吉市社區管理委員會</text:p>
          </table:table-cell>
          <table:table-cell table:style-name="ce133" office:value-type="string" calcext:value-type="string">
            <text:p><text:span text:style-name="T8">新北市鶯歌區中正路</text:span><text:span text:style-name="T6">36</text:span><text:span text:style-name="T9">號等</text:span></text:p>
          </table:table-cell>
          <table:table-cell table:style-name="ce72" office:value-type="string" calcext:value-type="string">
            <text:p>106汐使字第00405號</text:p>
          </table:table-cell>
          <table:table-cell table:number-columns-repeated="252"/>
        </table:table-row>
        <table:table-row table:style-name="ro3">
          <table:table-cell table:style-name="ce55" office:value-type="string" calcext:value-type="string">
            <text:p>汐止區</text:p>
          </table:table-cell>
          <table:table-cell table:style-name="ce129" office:value-type="string" calcext:value-type="string">
            <text:p>107/10/11</text:p>
          </table:table-cell>
          <table:table-cell table:style-name="ce132" office:value-type="string" calcext:value-type="string">
            <text:p>北歐晴社區管理委員會</text:p>
          </table:table-cell>
          <table:table-cell table:style-name="ce133" office:value-type="string" calcext:value-type="string">
            <text:p><text:span text:style-name="T8">新北市汐止區中正路</text:span><text:span text:style-name="T6">298</text:span><text:span text:style-name="T9">號</text:span><text:span text:style-name="T6">5</text:span><text:span text:style-name="T9">樓</text:span></text:p>
          </table:table-cell>
          <table:table-cell table:style-name="ce72" office:value-type="string" calcext:value-type="string">
            <text:p>106汐使字第00565號</text:p>
          </table:table-cell>
          <table:table-cell table:number-columns-repeated="252"/>
        </table:table-row>
        <table:table-row table:style-name="ro3">
          <table:table-cell table:style-name="ce55" office:value-type="string" calcext:value-type="string">
            <text:p>汐止區</text:p>
          </table:table-cell>
          <table:table-cell table:style-name="ce129" office:value-type="string" calcext:value-type="string">
            <text:p>107/5/7</text:p>
          </table:table-cell>
          <table:table-cell table:style-name="ce132" office:value-type="string" calcext:value-type="string">
            <text:p>風華社區管理委員會</text:p>
          </table:table-cell>
          <table:table-cell table:style-name="ce133" office:value-type="string" calcext:value-type="string">
            <text:p><text:span text:style-name="T8">新北市汐止區福山里</text:span><text:span text:style-name="T6">12</text:span><text:span text:style-name="T9">鄰國興街</text:span><text:span text:style-name="T6">23</text:span><text:span text:style-name="T9">巷</text:span><text:span text:style-name="T6">10</text:span><text:span text:style-name="T9">號</text:span><text:span text:style-name="T6"> </text:span></text:p>
          </table:table-cell>
          <table:table-cell table:style-name="ce72" office:value-type="string" calcext:value-type="string">
            <text:p>106<text:span text:style-name="T8">汐使字第</text:span><text:span text:style-name="T6">00494</text:span><text:span text:style-name="T9">號</text:span></text:p>
          </table:table-cell>
          <table:table-cell table:number-columns-repeated="252"/>
        </table:table-row>
        <table:table-row table:style-name="ro3">
          <table:table-cell table:style-name="ce55" office:value-type="string" calcext:value-type="string">
            <text:p>汐止區</text:p>
          </table:table-cell>
          <table:table-cell table:style-name="ce129" office:value-type="string" calcext:value-type="string">
            <text:p>107/8/6</text:p>
          </table:table-cell>
          <table:table-cell table:style-name="ce131" office:value-type="string" calcext:value-type="string">
            <text:p><text:span text:style-name="T8">蔣</text:span><text:span text:style-name="T6">?(</text:span><text:span text:style-name="T9">王美</text:span><text:span text:style-name="T6">)</text:span><text:span text:style-name="T9">瑤管理負責人</text:span></text:p>
          </table:table-cell>
          <table:table-cell table:style-name="ce133" office:value-type="string" calcext:value-type="string">
            <text:p><text:span text:style-name="T8">新北市汐止區保長里</text:span><text:span text:style-name="T6">16</text:span><text:span text:style-name="T9">鄰保長路</text:span><text:span text:style-name="T6">37</text:span><text:span text:style-name="T9">巷</text:span><text:span text:style-name="T6">14</text:span><text:span text:style-name="T9">號</text:span><text:span text:style-name="T6"> </text:span></text:p>
          </table:table-cell>
          <table:table-cell table:style-name="ce72" office:value-type="string" calcext:value-type="string">
            <text:p>107汐使字第00200號</text:p>
          </table:table-cell>
          <table:table-cell table:number-columns-repeated="252"/>
        </table:table-row>
        <table:table-row table:style-name="ro3">
          <table:table-cell table:style-name="ce55" office:value-type="string" calcext:value-type="string">
            <text:p>汐止區</text:p>
          </table:table-cell>
          <table:table-cell table:style-name="ce116" office:value-type="string" calcext:value-type="string">
            <text:p>107/10/24</text:p>
          </table:table-cell>
          <table:table-cell table:style-name="ce132" office:value-type="string" calcext:value-type="string">
            <text:p>康郡社區管理委員會</text:p>
          </table:table-cell>
          <table:table-cell table:style-name="ce133" office:value-type="string" calcext:value-type="string">
            <text:p><text:span text:style-name="T8">新北市汐止區仁愛路</text:span><text:span text:style-name="T6">106</text:span><text:span text:style-name="T9">巷</text:span><text:span text:style-name="T6">23-31</text:span><text:span text:style-name="T9">號</text:span></text:p>
          </table:table-cell>
          <table:table-cell table:style-name="ce72" office:value-type="string" calcext:value-type="string">
            <text:p>106汐使字第00285號</text:p>
          </table:table-cell>
          <table:table-cell table:number-columns-repeated="252"/>
        </table:table-row>
        <table:table-row table:style-name="ro3">
          <table:table-cell table:style-name="ce72" office:value-type="string" calcext:value-type="string">
            <text:p><text:span text:style-name="T7">汐止區</text:span></text:p>
          </table:table-cell>
          <table:table-cell table:style-name="ce130" office:value-type="string" calcext:value-type="string">
            <text:p>107/12/13</text:p>
          </table:table-cell>
          <table:table-cell table:style-name="ce131" office:value-type="string" calcext:value-type="string">
            <text:p><text:span text:style-name="T7">半島花園</text:span><text:span text:style-name="T6">BC</text:span><text:span text:style-name="T5">棟社區管理委員會</text:span></text:p>
          </table:table-cell>
          <table:table-cell table:style-name="ce133" office:value-type="string" calcext:value-type="string">
            <text:p><text:span text:style-name="T7">新北市汐止區樟樹二路</text:span><text:span text:style-name="T6">438</text:span><text:span text:style-name="T5">號</text:span></text:p>
          </table:table-cell>
          <table:table-cell table:style-name="ce72" office:value-type="string" calcext:value-type="string">
            <text:p>107<text:span text:style-name="T7">汐使字第</text:span><text:span text:style-name="T6">00067</text:span><text:span text:style-name="T5">號</text:span></text:p>
          </table:table-cell>
          <table:table-cell table:number-columns-repeated="252"/>
        </table:table-row>
        <table:table-row table:style-name="ro3" table:number-rows-repeated="34">
          <table:table-cell table:number-columns-repeated="257"/>
        </table:table-row>
        <table:table-row table:style-name="ro10" table:number-rows-repeated="1048524">
          <table:table-cell table:number-columns-repeated="257"/>
        </table:table-row>
        <table:table-row table:style-name="ro10">
          <table:table-cell table:number-columns-repeated="257"/>
        </table:table-row>
      </table:table>
      <table:table table:name="108年度" table:style-name="ta23">
        <table:table-column table:style-name="co22" table:default-cell-style-name="ce106"/>
        <table:table-column table:style-name="co23" table:default-cell-style-name="ce106"/>
        <table:table-column table:style-name="co29" table:default-cell-style-name="ce106"/>
        <table:table-column table:style-name="co27" table:default-cell-style-name="ce106"/>
        <table:table-column table:style-name="co28" table:default-cell-style-name="ce106"/>
        <table:table-column table:style-name="co22" table:number-columns-repeated="252" table:default-cell-style-name="ce106"/>
        <table:table-row table:style-name="ro3">
          <table:table-cell table:style-name="ce103" office:value-type="string" calcext:value-type="string" table:number-columns-spanned="5" table:number-rows-spanned="1">
            <text:p><text:span text:style-name="T10">公寓大廈管理組織查詢列表</text:span><text:span text:style-name="T3">(108</text:span><text:span text:style-name="T2">年度</text:span><text:span text:style-name="T3">)</text:span></text:p>
          </table:table-cell>
          <table:covered-table-cell table:number-columns-repeated="4" table:style-name="ce103"/>
          <table:table-cell table:number-columns-repeated="252"/>
        </table:table-row>
        <table:table-row table:style-name="ro3">
          <table:table-cell table:style-name="ce104" office:value-type="string" calcext:value-type="string" table:number-columns-spanned="5" table:number-rows-spanned="1">
            <text:p><text:span text:style-name="T11">若要檢視其他年度，請點選此頁面下方各相關年度</text:span></text:p>
          </table:table-cell>
          <table:covered-table-cell table:number-columns-repeated="3" table:style-name="ce107"/>
          <table:covered-table-cell table:style-name="ce115"/>
          <table:table-cell table:number-columns-repeated="252"/>
        </table:table-row>
        <table:table-row table:style-name="ro3">
          <table:table-cell table:style-name="ce105" office:value-type="string" calcext:value-type="string">
            <text:p><text:span text:style-name="T7">鄉鎮市</text:span></text:p>
          </table:table-cell>
          <table:table-cell table:style-name="ce108" office:value-type="string" calcext:value-type="string">
            <text:p><text:span text:style-name="T7">核准備查日</text:span></text:p>
          </table:table-cell>
          <table:table-cell table:style-name="ce105" office:value-type="string" calcext:value-type="string">
            <text:p><text:span text:style-name="T7">公寓大廈管理組織名稱</text:span></text:p>
          </table:table-cell>
          <table:table-cell table:style-name="ce105" office:value-type="string" calcext:value-type="string">
            <text:p><text:span text:style-name="T7">大廈門牌地址</text:span></text:p>
          </table:table-cell>
          <table:table-cell table:style-name="ce108" office:value-type="string" calcext:value-type="string">
            <text:p><text:span text:style-name="T7">使用執照號碼</text:span></text:p>
          </table:table-cell>
          <table:table-cell table:number-columns-repeated="252"/>
        </table:table-row>
        <table:table-row table:style-name="ro3">
          <table:table-cell table:style-name="ce54" office:value-type="string" calcext:value-type="string">
            <text:p>汐止區</text:p>
          </table:table-cell>
          <table:table-cell table:style-name="ce109" office:value-type="string" calcext:value-type="string">
            <text:p>108/1/30</text:p>
          </table:table-cell>
          <table:table-cell table:style-name="ce85" office:value-type="string" calcext:value-type="string">
            <text:p>閱泰然社區管理委員會</text:p>
          </table:table-cell>
          <table:table-cell table:style-name="ce122" office:value-type="string" calcext:value-type="string">
            <text:p><text:span text:style-name="T8">新北市汐止區水源路一段</text:span><text:span text:style-name="T6">168</text:span><text:span text:style-name="T9">巷</text:span><text:span text:style-name="T6">6-18</text:span><text:span text:style-name="T9">號</text:span></text:p>
          </table:table-cell>
          <table:table-cell table:style-name="ce54" office:value-type="string" calcext:value-type="string">
            <text:p>107汐使字第00100號</text:p>
          </table:table-cell>
          <table:table-cell table:number-columns-repeated="252"/>
        </table:table-row>
        <table:table-row table:style-name="ro3">
          <table:table-cell table:style-name="ce55" office:value-type="string" calcext:value-type="string">
            <text:p>汐止區</text:p>
          </table:table-cell>
          <table:table-cell table:style-name="ce109" office:value-type="string" calcext:value-type="string">
            <text:p>108/2/25</text:p>
          </table:table-cell>
          <table:table-cell table:style-name="ce131" office:value-type="string" calcext:value-type="string">
            <text:p>麗園公寓大廈社區管理委員會</text:p>
          </table:table-cell>
          <table:table-cell table:style-name="ce133" office:value-type="string" calcext:value-type="string">
            <text:p><text:span text:style-name="T8">新北市汐止區大同路二段</text:span><text:span text:style-name="T6">446-454</text:span><text:span text:style-name="T9">號</text:span></text:p>
          </table:table-cell>
          <table:table-cell table:style-name="ce72" office:value-type="string" calcext:value-type="string">
            <text:p>107汐使字第00018號</text:p>
          </table:table-cell>
          <table:table-cell table:number-columns-repeated="252"/>
        </table:table-row>
        <table:table-row table:style-name="ro3">
          <table:table-cell table:style-name="ce55" office:value-type="string" calcext:value-type="string">
            <text:p>汐止區</text:p>
          </table:table-cell>
          <table:table-cell table:style-name="ce109" office:value-type="string" calcext:value-type="string">
            <text:p>108/2/25</text:p>
          </table:table-cell>
          <table:table-cell table:style-name="ce132" office:value-type="string" calcext:value-type="string">
            <text:p>上東城社區管理委員會</text:p>
          </table:table-cell>
          <table:table-cell table:style-name="ce133" office:value-type="string" calcext:value-type="string">
            <text:p><text:span text:style-name="T8">新北市汐止區康寧街</text:span><text:span text:style-name="T6">459</text:span><text:span text:style-name="T9">巷</text:span><text:span text:style-name="T6">51</text:span><text:span text:style-name="T9">號</text:span></text:p>
          </table:table-cell>
          <table:table-cell table:style-name="ce72" office:value-type="string" calcext:value-type="string">
            <text:p>107汐使字第00363號</text:p>
          </table:table-cell>
          <table:table-cell table:number-columns-repeated="252"/>
        </table:table-row>
        <table:table-row table:style-name="ro3">
          <table:table-cell table:style-name="ce72" office:value-type="string" calcext:value-type="string">
            <text:p>汐止區</text:p>
          </table:table-cell>
          <table:table-cell table:style-name="ce109" office:value-type="string" calcext:value-type="string">
            <text:p>108/3/22</text:p>
          </table:table-cell>
          <table:table-cell table:style-name="ce113" office:value-type="string" calcext:value-type="string">
            <text:p>汐寶之星管理負責人</text:p>
          </table:table-cell>
          <table:table-cell table:style-name="ce133" office:value-type="string" calcext:value-type="string">
            <text:p><text:span text:style-name="T8">新北市汐止區仁愛路</text:span><text:span text:style-name="T6">43-45</text:span><text:span text:style-name="T9">號</text:span></text:p>
          </table:table-cell>
          <table:table-cell table:style-name="ce72" office:value-type="string" calcext:value-type="string">
            <text:p>107汐使字第00242號</text:p>
          </table:table-cell>
          <table:table-cell table:number-columns-repeated="252"/>
        </table:table-row>
        <table:table-row table:style-name="ro3">
          <table:table-cell table:style-name="ce54" office:value-type="string" calcext:value-type="string">
            <text:p>汐止區</text:p>
          </table:table-cell>
          <table:table-cell table:style-name="ce112" office:value-type="string" calcext:value-type="string">
            <text:p>107/10/19</text:p>
          </table:table-cell>
          <table:table-cell table:style-name="ce113" office:value-type="string" calcext:value-type="string">
            <text:p><text:span text:style-name="T8">合康雲極社區管理委員會</text:span><text:span text:style-name="T6">(1080422</text:span><text:span text:style-name="T9">補登</text:span><text:span text:style-name="T6">)</text:span></text:p>
          </table:table-cell>
          <table:table-cell table:style-name="ce122" office:value-type="string" calcext:value-type="string">
            <text:p><text:span text:style-name="T8">新北市汐止區自強里</text:span><text:span text:style-name="T6">8</text:span><text:span text:style-name="T9">鄰新興路</text:span><text:span text:style-name="T6">145</text:span><text:span text:style-name="T9">號</text:span><text:span text:style-name="T6">12</text:span><text:span text:style-name="T9">樓</text:span><text:span text:style-name="T6"> </text:span></text:p>
          </table:table-cell>
          <table:table-cell table:style-name="ce137" office:value-type="string" calcext:value-type="string">
            <text:p>107<text:span text:style-name="T8">汐使字第</text:span><text:span text:style-name="T6">00064</text:span><text:span text:style-name="T9">號</text:span></text:p>
          </table:table-cell>
          <table:table-cell table:number-columns-repeated="252"/>
        </table:table-row>
        <table:table-row table:style-name="ro3">
          <table:table-cell table:style-name="ce72" office:value-type="string" calcext:value-type="string">
            <text:p>汐止區</text:p>
          </table:table-cell>
          <table:table-cell table:style-name="ce129" office:value-type="string" calcext:value-type="string">
            <text:p>107/6/22</text:p>
          </table:table-cell>
          <table:table-cell table:style-name="ce131" office:value-type="string" calcext:value-type="string">
            <text:p><text:span text:style-name="T8">幸福城市社區管理委員會</text:span><text:span text:style-name="T6">(10806</text:span><text:span text:style-name="T9">補登</text:span><text:span text:style-name="T6">)</text:span></text:p>
          </table:table-cell>
          <table:table-cell table:style-name="ce133" office:value-type="string" calcext:value-type="string">
            <text:p>新北市汐止區中興里11鄰福德二路57號 </text:p>
          </table:table-cell>
          <table:table-cell table:style-name="ce72" office:value-type="string" calcext:value-type="string">
            <text:p>106汐使字第00329號</text:p>
          </table:table-cell>
          <table:table-cell table:number-columns-repeated="252"/>
        </table:table-row>
        <table:table-row table:style-name="ro3">
          <table:table-cell table:style-name="ce72" office:value-type="string" calcext:value-type="string">
            <text:p>汐止區</text:p>
          </table:table-cell>
          <table:table-cell table:style-name="ce129" office:value-type="string" calcext:value-type="string">
            <text:p>108/7/23</text:p>
          </table:table-cell>
          <table:table-cell table:style-name="ce131" office:value-type="string" calcext:value-type="string">
            <text:p>哲人德林社區管理委員會</text:p>
          </table:table-cell>
          <table:table-cell table:style-name="ce133" office:value-type="string" calcext:value-type="string">
            <text:p><text:span text:style-name="T8">新北市汐止區仁愛路</text:span><text:span text:style-name="T6">162-6~162-8</text:span><text:span text:style-name="T9">號</text:span></text:p>
          </table:table-cell>
          <table:table-cell table:style-name="ce55" office:value-type="string" calcext:value-type="string">
            <text:p>107汐使字第00471號</text:p>
          </table:table-cell>
          <table:table-cell table:number-columns-repeated="252"/>
        </table:table-row>
        <table:table-row table:style-name="ro3">
          <table:table-cell table:style-name="ce55" office:value-type="string" calcext:value-type="string">
            <text:p>汐止區</text:p>
          </table:table-cell>
          <table:table-cell table:style-name="ce129" office:value-type="string" calcext:value-type="string">
            <text:p>108/8/19</text:p>
          </table:table-cell>
          <table:table-cell table:style-name="ce131" office:value-type="string" calcext:value-type="string">
            <text:p>御東城社區管理委員會</text:p>
          </table:table-cell>
          <table:table-cell table:style-name="ce133" office:value-type="string" calcext:value-type="string">
            <text:p><text:span text:style-name="T8">新北市汐止區康寧街</text:span><text:span text:style-name="T6">459</text:span><text:span text:style-name="T9">巷</text:span><text:span text:style-name="T6">18</text:span><text:span text:style-name="T9">號</text:span><text:span text:style-name="T6">1</text:span><text:span text:style-name="T9">樓</text:span></text:p>
          </table:table-cell>
          <table:table-cell table:style-name="ce72" office:value-type="string" calcext:value-type="string">
            <text:p>108汐使字第00113號</text:p>
          </table:table-cell>
          <table:table-cell table:number-columns-repeated="252"/>
        </table:table-row>
        <table:table-row table:style-name="ro3">
          <table:table-cell table:style-name="ce134" office:value-type="string" calcext:value-type="string">
            <text:p>汐止區</text:p>
          </table:table-cell>
          <table:table-cell table:style-name="ce130" office:value-type="string" calcext:value-type="string">
            <text:p>108/9/3</text:p>
          </table:table-cell>
          <table:table-cell table:style-name="ce131" office:value-type="string" calcext:value-type="string">
            <text:p>品美學社區管理委員會</text:p>
          </table:table-cell>
          <table:table-cell table:style-name="ce133" office:value-type="string" calcext:value-type="string">
            <text:p><text:span text:style-name="T8">新北市汐止區南興路</text:span><text:span text:style-name="T6">89</text:span><text:span text:style-name="T9">號</text:span></text:p>
          </table:table-cell>
          <table:table-cell table:style-name="ce72" office:value-type="string" calcext:value-type="string">
            <text:p>107汐使字第00082號</text:p>
          </table:table-cell>
          <table:table-cell table:number-columns-repeated="252"/>
        </table:table-row>
        <table:table-row table:style-name="ro3">
          <table:table-cell table:style-name="ce72" office:value-type="string" calcext:value-type="string">
            <text:p>汐止區</text:p>
          </table:table-cell>
          <table:table-cell table:style-name="ce130" office:value-type="string" calcext:value-type="string">
            <text:p>108/9/16</text:p>
          </table:table-cell>
          <table:table-cell table:style-name="ce131" office:value-type="string" calcext:value-type="string">
            <text:p>富春山居管理負責人</text:p>
          </table:table-cell>
          <table:table-cell table:style-name="ce133" office:value-type="string" calcext:value-type="string">
            <text:p><text:span text:style-name="T8">新北市汐止區湖興里</text:span><text:span text:style-name="T6">17</text:span><text:span text:style-name="T9">鄰康寧街</text:span><text:span text:style-name="T6">753</text:span><text:span text:style-name="T9">巷</text:span><text:span text:style-name="T6">2</text:span><text:span text:style-name="T9">弄</text:span><text:span text:style-name="T6">18</text:span><text:span text:style-name="T9">號</text:span></text:p>
          </table:table-cell>
          <table:table-cell table:style-name="ce72" office:value-type="string" calcext:value-type="string">
            <text:p>106汐使字第00560號</text:p>
          </table:table-cell>
          <table:table-cell table:number-columns-repeated="252"/>
        </table:table-row>
        <table:table-row table:style-name="ro3">
          <table:table-cell table:style-name="ce72" office:value-type="string" calcext:value-type="string">
            <text:p>汐止區</text:p>
          </table:table-cell>
          <table:table-cell table:style-name="ce129" office:value-type="string" calcext:value-type="string">
            <text:p>108/9/24</text:p>
          </table:table-cell>
          <table:table-cell table:style-name="ce131" office:value-type="string" calcext:value-type="string">
            <text:p>大同硯社區管理委員會</text:p>
          </table:table-cell>
          <table:table-cell table:style-name="ce133" office:value-type="string" calcext:value-type="string">
            <text:p><text:span text:style-name="T8">新北市汐止區和平街</text:span><text:span text:style-name="T6">9</text:span><text:span text:style-name="T9">號</text:span></text:p>
          </table:table-cell>
          <table:table-cell table:style-name="ce72" office:value-type="string" calcext:value-type="string">
            <text:p>107汐使字第00404號</text:p>
          </table:table-cell>
          <table:table-cell table:number-columns-repeated="252"/>
        </table:table-row>
        <table:table-row table:style-name="ro3">
          <table:table-cell table:style-name="ce55" office:value-type="string" calcext:value-type="string">
            <text:p>汐止區</text:p>
          </table:table-cell>
          <table:table-cell table:style-name="ce129" office:value-type="string" calcext:value-type="string">
            <text:p>108/10/15</text:p>
          </table:table-cell>
          <table:table-cell table:style-name="ce136" office:value-type="string" calcext:value-type="string">
            <text:p>翠御社區管理委員會</text:p>
          </table:table-cell>
          <table:table-cell table:style-name="ce133" office:value-type="string" calcext:value-type="string">
            <text:p><text:span text:style-name="T8">新北市汐止區汐碇路</text:span><text:span text:style-name="T6">11</text:span><text:span text:style-name="T9">號</text:span></text:p>
          </table:table-cell>
          <table:table-cell table:style-name="ce72" office:value-type="string" calcext:value-type="string">
            <text:p>107汐使字第00243號</text:p>
          </table:table-cell>
          <table:table-cell table:number-columns-repeated="252"/>
        </table:table-row>
        <table:table-row table:style-name="ro3">
          <table:table-cell table:style-name="ce72" office:value-type="string" calcext:value-type="string">
            <text:p>汐止區</text:p>
          </table:table-cell>
          <table:table-cell table:style-name="ce135" office:value-type="string" calcext:value-type="string">
            <text:p>108/11/22</text:p>
          </table:table-cell>
          <table:table-cell table:style-name="ce131" office:value-type="string" calcext:value-type="string">
            <text:p>樟樹灣大樓管理委員會</text:p>
          </table:table-cell>
          <table:table-cell table:style-name="ce133" office:value-type="string" calcext:value-type="string">
            <text:p><text:span text:style-name="T8">新北市汐止區大同路</text:span><text:span text:style-name="T6">1</text:span><text:span text:style-name="T9">段</text:span><text:span text:style-name="T6">278-284</text:span><text:span text:style-name="T9">號</text:span></text:p>
          </table:table-cell>
          <table:table-cell table:style-name="ce72" office:value-type="string" calcext:value-type="string">
            <text:p>076汐使字第01638號</text:p>
          </table:table-cell>
          <table:table-cell table:number-columns-repeated="252"/>
        </table:table-row>
        <table:table-row table:style-name="ro3">
          <table:table-cell table:style-name="ce72" office:value-type="string" calcext:value-type="string">
            <text:p>汐止區</text:p>
          </table:table-cell>
          <table:table-cell table:style-name="ce135" office:value-type="string" calcext:value-type="string">
            <text:p>108/12/19</text:p>
          </table:table-cell>
          <table:table-cell table:style-name="ce131" office:value-type="string" calcext:value-type="string">
            <text:p>益翔青庭公寓大廈管理委員會</text:p>
          </table:table-cell>
          <table:table-cell table:style-name="ce133" office:value-type="string" calcext:value-type="string">
            <text:p><text:span text:style-name="T8">新北市汐止區保長路</text:span><text:span text:style-name="T6">53</text:span><text:span text:style-name="T9">號</text:span></text:p>
          </table:table-cell>
          <table:table-cell table:style-name="ce72" office:value-type="string" calcext:value-type="string">
            <text:p>108汐使字第00172號</text:p>
          </table:table-cell>
          <table:table-cell table:number-columns-repeated="252"/>
        </table:table-row>
        <table:table-row table:style-name="ro3" table:number-rows-repeated="5">
          <table:table-cell table:number-columns-repeated="257"/>
        </table:table-row>
        <table:table-row table:style-name="ro10" table:number-rows-repeated="1048553">
          <table:table-cell table:number-columns-repeated="257"/>
        </table:table-row>
        <table:table-row table:style-name="ro10">
          <table:table-cell table:number-columns-repeated="257"/>
        </table:table-row>
      </table:table>
      <table:table table:name="109年度" table:style-name="ta24">
        <table:table-column table:style-name="co30" table:number-columns-repeated="2" table:default-cell-style-name="ce106"/>
        <table:table-column table:style-name="co31" table:default-cell-style-name="ce106"/>
        <table:table-column table:style-name="co32" table:default-cell-style-name="ce106"/>
        <table:table-column table:style-name="co33" table:default-cell-style-name="ce152"/>
        <table:table-column table:style-name="co22" table:number-columns-repeated="252" table:default-cell-style-name="ce106"/>
        <table:table-column table:style-name="co22" table:number-columns-repeated="16127" table:default-cell-style-name="Default"/>
        <table:table-row table:style-name="ro3">
          <table:table-cell table:style-name="ce103" office:value-type="string" calcext:value-type="string" table:number-columns-spanned="5" table:number-rows-spanned="1">
            <text:p><text:span text:style-name="T10">公寓大廈管理組織查詢列表</text:span><text:span text:style-name="T3">(109</text:span><text:span text:style-name="T2">年度</text:span><text:span text:style-name="T3">)</text:span></text:p>
          </table:table-cell>
          <table:covered-table-cell table:number-columns-repeated="4" table:style-name="ce103"/>
          <table:table-cell table:number-columns-repeated="16379"/>
        </table:table-row>
        <table:table-row table:style-name="ro3">
          <table:table-cell table:style-name="ce104" office:value-type="string" calcext:value-type="string" table:number-columns-spanned="5" table:number-rows-spanned="1">
            <text:p><text:span text:style-name="T11">若要檢視其他年度，請點選此頁面下方各相關年度</text:span></text:p>
          </table:table-cell>
          <table:covered-table-cell table:number-columns-repeated="3" table:style-name="ce107"/>
          <table:covered-table-cell table:style-name="ce115"/>
          <table:table-cell table:number-columns-repeated="16379"/>
        </table:table-row>
        <table:table-row table:style-name="ro3">
          <table:table-cell table:style-name="ce105" office:value-type="string" calcext:value-type="string">
            <text:p><text:span text:style-name="T7">鄉鎮市</text:span></text:p>
          </table:table-cell>
          <table:table-cell table:style-name="ce108" office:value-type="string" calcext:value-type="string">
            <text:p><text:span text:style-name="T7">核准備查日</text:span></text:p>
          </table:table-cell>
          <table:table-cell table:style-name="ce105" office:value-type="string" calcext:value-type="string">
            <text:p><text:span text:style-name="T7">公寓大廈管理組織名稱</text:span></text:p>
          </table:table-cell>
          <table:table-cell table:style-name="ce105" office:value-type="string" calcext:value-type="string">
            <text:p><text:span text:style-name="T7">大廈門牌地址</text:span></text:p>
          </table:table-cell>
          <table:table-cell table:style-name="ce108" office:value-type="string" calcext:value-type="string">
            <text:p><text:span text:style-name="T7">使用執照號碼</text:span></text:p>
          </table:table-cell>
          <table:table-cell table:number-columns-repeated="16379"/>
        </table:table-row>
        <table:table-row table:style-name="ro3">
          <table:table-cell table:style-name="ce116" office:value-type="string" calcext:value-type="string">
            <text:p>汐止區</text:p>
          </table:table-cell>
          <table:table-cell table:style-name="ce109" office:value-type="string" calcext:value-type="string">
            <text:p>109/1/20</text:p>
          </table:table-cell>
          <table:table-cell table:style-name="ce122" office:value-type="string" calcext:value-type="string">
            <text:p>敦美苑社區管理委員會</text:p>
          </table:table-cell>
          <table:table-cell table:style-name="ce122" office:value-type="string" calcext:value-type="string">
            <text:p><text:span text:style-name="T8">新北市汐止區仁愛路</text:span><text:span text:style-name="T6">152</text:span><text:span text:style-name="T9">巷</text:span><text:span text:style-name="T6">77</text:span><text:span text:style-name="T9">號</text:span><text:span text:style-name="T6">1</text:span><text:span text:style-name="T9">樓</text:span></text:p>
          </table:table-cell>
          <table:table-cell table:style-name="ce54" office:value-type="string" calcext:value-type="string">
            <text:p>108汐使字第00209號</text:p>
          </table:table-cell>
          <table:table-cell table:number-columns-repeated="16379"/>
        </table:table-row>
        <table:table-row table:style-name="ro3">
          <table:table-cell table:style-name="ce116" office:value-type="string" calcext:value-type="string">
            <text:p>汐止區</text:p>
          </table:table-cell>
          <table:table-cell table:style-name="ce109" office:value-type="string" calcext:value-type="string">
            <text:p>104/5/18</text:p>
          </table:table-cell>
          <table:table-cell table:style-name="ce113" office:value-type="string" calcext:value-type="string">
            <text:p><text:span text:style-name="T8">橙億有限公司公寓大廈管理委員會</text:span><text:span text:style-name="T6">-1090324</text:span><text:span text:style-name="T9">補登</text:span></text:p>
          </table:table-cell>
          <table:table-cell table:style-name="ce122" office:value-type="string" calcext:value-type="string">
            <text:p>新北市汐止區大同路2段169巷68-2號等</text:p>
          </table:table-cell>
          <table:table-cell table:style-name="ce72" office:value-type="string" calcext:value-type="string">
            <text:p>108汐使字第00483號</text:p>
          </table:table-cell>
          <table:table-cell table:number-columns-repeated="16379"/>
        </table:table-row>
        <table:table-row table:style-name="ro3">
          <table:table-cell table:style-name="ce116" office:value-type="string" calcext:value-type="string">
            <text:p>汐止區</text:p>
          </table:table-cell>
          <table:table-cell table:style-name="ce109" office:value-type="string" calcext:value-type="string">
            <text:p>87/1/1</text:p>
          </table:table-cell>
          <table:table-cell table:style-name="ce113" office:value-type="string" calcext:value-type="string">
            <text:p>佳人綠園公寓大廈管理委員會-1090406補登</text:p>
          </table:table-cell>
          <table:table-cell table:style-name="ce122" office:value-type="string" calcext:value-type="string">
            <text:p><text:span text:style-name="T8">新北市汐止區福德一路</text:span><text:span text:style-name="T6">106</text:span><text:span text:style-name="T9">巷</text:span><text:span text:style-name="T6">8~18</text:span><text:span text:style-name="T9">號</text:span></text:p>
          </table:table-cell>
          <table:table-cell table:style-name="ce72" office:value-type="string" calcext:value-type="string">
            <text:p>086汐使字第00946號</text:p>
          </table:table-cell>
          <table:table-cell table:number-columns-repeated="16379"/>
        </table:table-row>
        <table:table-row table:style-name="ro3">
          <table:table-cell table:style-name="ce72" office:value-type="string" calcext:value-type="string">
            <text:p>汐止區</text:p>
          </table:table-cell>
          <table:table-cell table:style-name="ce142" office:value-type="string" calcext:value-type="string">
            <text:p>109/3/2</text:p>
          </table:table-cell>
          <table:table-cell table:style-name="ce113" office:value-type="string" calcext:value-type="string">
            <text:p>迎東湖社區管理委員會</text:p>
          </table:table-cell>
          <table:table-cell table:style-name="ce122" office:value-type="string" calcext:value-type="string">
            <text:p><text:span text:style-name="T8">新北市汐止區湖光里明峰街</text:span><text:span text:style-name="T6">7-13</text:span><text:span text:style-name="T9">號</text:span></text:p>
          </table:table-cell>
          <table:table-cell table:style-name="ce72" office:value-type="string" calcext:value-type="string">
            <text:p>104汐使字第00465號</text:p>
          </table:table-cell>
          <table:table-cell table:number-columns-repeated="16379"/>
        </table:table-row>
        <table:table-row table:style-name="ro3">
          <table:table-cell table:style-name="ce54" office:value-type="string" calcext:value-type="string">
            <text:p>汐止區</text:p>
          </table:table-cell>
          <table:table-cell table:style-name="ce112" office:value-type="string" calcext:value-type="string">
            <text:p>109/4/20</text:p>
          </table:table-cell>
          <table:table-cell table:style-name="ce113" office:value-type="string" calcext:value-type="string">
            <text:p>東湖畔管理委員會</text:p>
          </table:table-cell>
          <table:table-cell table:style-name="ce122" office:value-type="string" calcext:value-type="string">
            <text:p><text:span text:style-name="T8">新北市汐止區湖光里湖東街</text:span><text:span text:style-name="T6">36</text:span><text:span text:style-name="T9">號</text:span></text:p>
          </table:table-cell>
          <table:table-cell table:style-name="ce72" office:value-type="string" calcext:value-type="string">
            <text:p>108<text:span text:style-name="T8">汐使字第</text:span><text:span text:style-name="T6">00205</text:span><text:span text:style-name="T9">號</text:span></text:p>
          </table:table-cell>
          <table:table-cell table:number-columns-repeated="16379"/>
        </table:table-row>
        <table:table-row table:style-name="ro3">
          <table:table-cell table:style-name="ce72" office:value-type="string" calcext:value-type="string">
            <text:p>汐止區</text:p>
          </table:table-cell>
          <table:table-cell table:style-name="ce129" office:value-type="string" calcext:value-type="string">
            <text:p>109/6/29</text:p>
          </table:table-cell>
          <table:table-cell table:style-name="ce131" office:value-type="string" calcext:value-type="string">
            <text:p>勤樸天際社區管理委員會</text:p>
          </table:table-cell>
          <table:table-cell table:style-name="ce133" office:value-type="string" calcext:value-type="string">
            <text:p><text:span text:style-name="T8">新北市汐止區大同路</text:span><text:span text:style-name="T6">1</text:span><text:span text:style-name="T9">段</text:span><text:span text:style-name="T6">103~109</text:span><text:span text:style-name="T9">號及</text:span><text:span text:style-name="T6">111</text:span><text:span text:style-name="T9">巷</text:span><text:span text:style-name="T6">13~18</text:span><text:span text:style-name="T9">號</text:span></text:p>
          </table:table-cell>
          <table:table-cell table:style-name="ce72" office:value-type="string" calcext:value-type="string">
            <text:p>102<text:span text:style-name="T8">汐使字第</text:span><text:span text:style-name="T6">00428</text:span><text:span text:style-name="T9">號</text:span></text:p>
          </table:table-cell>
          <table:table-cell table:number-columns-repeated="16379"/>
        </table:table-row>
        <table:table-row table:style-name="ro3">
          <table:table-cell table:style-name="ce72" office:value-type="string" calcext:value-type="string">
            <text:p>汐止區</text:p>
          </table:table-cell>
          <table:table-cell table:style-name="ce129" office:value-type="string" calcext:value-type="string">
            <text:p>109/7/2</text:p>
          </table:table-cell>
          <table:table-cell table:style-name="ce131" office:value-type="string" calcext:value-type="string">
            <text:p>耀東城社區管理委員會</text:p>
          </table:table-cell>
          <table:table-cell table:style-name="ce122" office:value-type="string" calcext:value-type="string">
            <text:p><text:span text:style-name="T8">新北市新北市汐止區金龍里</text:span><text:span text:style-name="T6">24</text:span><text:span text:style-name="T9">鄰康寧街</text:span><text:span text:style-name="T6">459</text:span><text:span text:style-name="T9">巷</text:span><text:span text:style-name="T6">10</text:span><text:span text:style-name="T9">號</text:span></text:p>
          </table:table-cell>
          <table:table-cell table:style-name="ce72" office:value-type="string" calcext:value-type="string">
            <text:p>109汐使字第00020號</text:p>
          </table:table-cell>
          <table:table-cell table:number-columns-repeated="16379"/>
        </table:table-row>
        <table:table-row table:style-name="ro3">
          <table:table-cell table:style-name="ce72" office:value-type="string" calcext:value-type="string">
            <text:p>汐止區</text:p>
          </table:table-cell>
          <table:table-cell table:style-name="ce129" office:value-type="string" calcext:value-type="string">
            <text:p>109/7/14</text:p>
          </table:table-cell>
          <table:table-cell table:style-name="ce131" office:value-type="string" calcext:value-type="string">
            <text:p>恆美學社區管理委員會</text:p>
          </table:table-cell>
          <table:table-cell table:style-name="ce133" office:value-type="string" calcext:value-type="string">
            <text:p><text:span text:style-name="T8">新北市汐止區南興路</text:span><text:span text:style-name="T6">96-98</text:span><text:span text:style-name="T9">號</text:span></text:p>
          </table:table-cell>
          <table:table-cell table:style-name="ce55" office:value-type="string" calcext:value-type="string">
            <text:p>105汐使字第00401號</text:p>
          </table:table-cell>
          <table:table-cell table:number-columns-repeated="16379"/>
        </table:table-row>
        <table:table-row table:style-name="ro3">
          <table:table-cell table:style-name="ce138" office:value-type="string" calcext:value-type="string">
            <text:p>汐止區</text:p>
          </table:table-cell>
          <table:table-cell table:style-name="ce129" office:value-type="string" calcext:value-type="string">
            <text:p>109/08/10</text:p>
          </table:table-cell>
          <table:table-cell table:style-name="ce145" office:value-type="string" calcext:value-type="string">
            <text:p>欣富築社區管理委員會</text:p>
          </table:table-cell>
          <table:table-cell table:style-name="ce147" office:value-type="string" calcext:value-type="string">
            <text:p>新北市汐止區茄苳路286號</text:p>
          </table:table-cell>
          <table:table-cell table:style-name="ce150" office:value-type="string" calcext:value-type="string">
            <text:p>108<text:span text:style-name="T12">汐使字第</text:span><text:span text:style-name="T13">00312</text:span><text:span text:style-name="T14">號</text:span></text:p>
          </table:table-cell>
          <table:table-cell table:number-columns-repeated="16379"/>
        </table:table-row>
        <table:table-row table:style-name="ro3">
          <table:table-cell table:style-name="ce138" office:value-type="string" calcext:value-type="string">
            <text:p>汐止區</text:p>
          </table:table-cell>
          <table:table-cell table:style-name="ce143" office:value-type="string" calcext:value-type="string">
            <text:p>109/8/7</text:p>
          </table:table-cell>
          <table:table-cell table:style-name="ce145" office:value-type="string" calcext:value-type="string">
            <text:p>明湖儷莊管理委員會</text:p>
          </table:table-cell>
          <table:table-cell table:style-name="ce147" office:value-type="string" calcext:value-type="string">
            <text:p>新北市汐止區民族二街30巷8-10號</text:p>
          </table:table-cell>
          <table:table-cell table:style-name="ce150" office:value-type="string" calcext:value-type="string">
            <text:p>104<text:span text:style-name="T12">汐使字第</text:span><text:span text:style-name="T13">00289</text:span><text:span text:style-name="T14">號</text:span></text:p>
          </table:table-cell>
          <table:table-cell table:number-columns-repeated="16379"/>
        </table:table-row>
        <table:table-row table:style-name="ro3">
          <table:table-cell table:style-name="ce139" office:value-type="string" calcext:value-type="string">
            <text:p>汐止區</text:p>
          </table:table-cell>
          <table:table-cell table:style-name="ce129" office:value-type="string" calcext:value-type="string">
            <text:p>109/8/21</text:p>
          </table:table-cell>
          <table:table-cell table:style-name="ce145" office:value-type="string" calcext:value-type="string">
            <text:p>天墅社區公寓大廈管理委員會</text:p>
          </table:table-cell>
          <table:table-cell table:style-name="ce148" office:value-type="string" calcext:value-type="string">
            <text:p>新北市汐止區東勢街201巷163弄88號B2</text:p>
          </table:table-cell>
          <table:table-cell table:style-name="ce151" office:value-type="string" calcext:value-type="string">
            <text:p>107<text:span text:style-name="T8">汐使字第</text:span><text:span text:style-name="T6">00039</text:span><text:span text:style-name="T9">號</text:span></text:p>
          </table:table-cell>
          <table:table-cell table:number-columns-repeated="16379"/>
        </table:table-row>
        <table:table-row table:style-name="ro3">
          <table:table-cell table:style-name="ce139" office:value-type="string" calcext:value-type="string">
            <text:p>汐止區</text:p>
          </table:table-cell>
          <table:table-cell table:style-name="ce129" office:value-type="string" calcext:value-type="string">
            <text:p>109/8/19</text:p>
          </table:table-cell>
          <table:table-cell table:style-name="ce145" office:value-type="string" calcext:value-type="string">
            <text:p>忠孝大院管理委員會</text:p>
          </table:table-cell>
          <table:table-cell table:style-name="ce148" office:value-type="string" calcext:value-type="string">
            <text:p>新北市汐止區忠孝東路415號1樓</text:p>
          </table:table-cell>
          <table:table-cell table:style-name="ce151" office:value-type="string" calcext:value-type="string">
            <text:p>108<text:span text:style-name="T8">汐使字第</text:span><text:span text:style-name="T6">00142</text:span><text:span text:style-name="T9">號</text:span></text:p>
          </table:table-cell>
          <table:table-cell table:number-columns-repeated="16379"/>
        </table:table-row>
        <table:table-row table:style-name="ro3">
          <table:table-cell table:style-name="ce138" office:value-type="string" calcext:value-type="string">
            <text:p>汐止區</text:p>
          </table:table-cell>
          <table:table-cell table:style-name="ce143" office:value-type="string" calcext:value-type="string">
            <text:p>109/8/28</text:p>
          </table:table-cell>
          <table:table-cell table:style-name="ce145" office:value-type="string" calcext:value-type="string">
            <text:p>東湖捷境大樓管理委員會</text:p>
          </table:table-cell>
          <table:table-cell table:style-name="ce147" office:value-type="string" calcext:value-type="string">
            <text:p>新北市汐止區康寧街52-60號</text:p>
          </table:table-cell>
          <table:table-cell table:style-name="ce150" office:value-type="string" calcext:value-type="string">
            <text:p>108<text:span text:style-name="T12">汐使字第</text:span><text:span text:style-name="T13">00438</text:span><text:span text:style-name="T14">號</text:span></text:p>
          </table:table-cell>
          <table:table-cell table:number-columns-repeated="16379"/>
        </table:table-row>
        <table:table-row table:style-name="ro3">
          <table:table-cell table:style-name="ce140" office:value-type="string" calcext:value-type="string">
            <text:p>汐止區</text:p>
          </table:table-cell>
          <table:table-cell table:style-name="ce144" office:value-type="string" calcext:value-type="string">
            <text:p>109/10/7</text:p>
          </table:table-cell>
          <table:table-cell table:style-name="ce146" office:value-type="string" calcext:value-type="string">
            <text:p>站前水漾社區管理委員會</text:p>
          </table:table-cell>
          <table:table-cell table:style-name="ce149" office:value-type="string" calcext:value-type="string">
            <text:p>新北市汐止區長安里長興街1段29號</text:p>
          </table:table-cell>
          <table:table-cell table:style-name="ce141" office:value-type="string" calcext:value-type="string">
            <text:p>107<text:span text:style-name="T7">汐使字第</text:span><text:span text:style-name="T6">00296</text:span><text:span text:style-name="T5">號</text:span></text:p>
          </table:table-cell>
          <table:table-cell table:style-name="ce153" table:number-columns-repeated="16379"/>
        </table:table-row>
        <table:table-row table:style-name="ro3">
          <table:table-cell table:style-name="ce140" office:value-type="string" calcext:value-type="string">
            <text:p>汐止區</text:p>
          </table:table-cell>
          <table:table-cell table:style-name="ce54" office:value-type="string" calcext:value-type="string">
            <text:p>109/10/14</text:p>
          </table:table-cell>
          <table:table-cell table:style-name="ce146" office:value-type="string" calcext:value-type="string">
            <text:p>山水清境大樓管理委員會</text:p>
          </table:table-cell>
          <table:table-cell table:style-name="ce149" office:value-type="string" calcext:value-type="string">
            <text:p>新北市汐止區水源路一段275號6樓</text:p>
          </table:table-cell>
          <table:table-cell table:style-name="ce72" office:value-type="string" calcext:value-type="string">
            <text:p>85<text:span text:style-name="T8">汐使字第</text:span><text:span text:style-name="T6">1140</text:span><text:span text:style-name="T9">號</text:span></text:p>
          </table:table-cell>
          <table:table-cell table:style-name="ce153" table:number-columns-repeated="16379"/>
        </table:table-row>
        <table:table-row table:style-name="ro3">
          <table:table-cell table:style-name="ce140" office:value-type="string" calcext:value-type="string">
            <text:p>汐止區</text:p>
          </table:table-cell>
          <table:table-cell table:style-name="ce72" office:value-type="string" calcext:value-type="string">
            <text:p>109/10/28</text:p>
          </table:table-cell>
          <table:table-cell table:style-name="ce133" office:value-type="string" calcext:value-type="string">
            <text:p><text:span text:style-name="T7">中研翡麗公寓大廈管理委員會</text:span><text:span text:style-name="T6">-1091117</text:span><text:span text:style-name="T5">補登</text:span></text:p>
          </table:table-cell>
          <table:table-cell table:style-name="ce133" office:value-type="string" calcext:value-type="string">
            <text:p><text:span text:style-name="T7">新北市汐止區宜興里</text:span><text:span text:style-name="T6">20</text:span><text:span text:style-name="T5">鄰林森街</text:span><text:span text:style-name="T6">35</text:span><text:span text:style-name="T5">號</text:span></text:p>
          </table:table-cell>
          <table:table-cell table:style-name="ce151" office:value-type="string" calcext:value-type="string">
            <text:p>108<text:span text:style-name="T7">汐使字第</text:span><text:span text:style-name="T6">00137</text:span><text:span text:style-name="T5">號</text:span></text:p>
          </table:table-cell>
          <table:table-cell table:style-name="ce154" table:number-columns-repeated="16379"/>
        </table:table-row>
        <table:table-row table:style-name="ro3">
          <table:table-cell table:style-name="ce141" office:value-type="string" calcext:value-type="string">
            <text:p><text:span text:style-name="T7">汐止區</text:span></text:p>
          </table:table-cell>
          <table:table-cell table:style-name="ce54" office:value-type="string" calcext:value-type="string">
            <text:p>109/12/24</text:p>
          </table:table-cell>
          <table:table-cell table:style-name="ce146" office:value-type="string" calcext:value-type="string">
            <text:p>金龍皇璽社區管理委員會</text:p>
          </table:table-cell>
          <table:table-cell table:style-name="ce149" office:value-type="string" calcext:value-type="string">
            <text:p>新北市汐止區康寧街623巷2-10號</text:p>
          </table:table-cell>
          <table:table-cell table:style-name="ce141" office:value-type="string" calcext:value-type="string">
            <text:p>108<text:span text:style-name="T7">汐使字第</text:span><text:span text:style-name="T6">00359</text:span><text:span text:style-name="T5">號</text:span></text:p>
          </table:table-cell>
          <table:table-cell table:number-columns-repeated="16379"/>
        </table:table-row>
        <table:table-row table:style-name="ro3">
          <table:table-cell table:style-name="ce141" office:value-type="string" calcext:value-type="string">
            <text:p><text:span text:style-name="T7">汐止區</text:span></text:p>
          </table:table-cell>
          <table:table-cell table:style-name="ce141" office:value-type="string" calcext:value-type="string">
            <text:p>109/12/28</text:p>
          </table:table-cell>
          <table:table-cell table:style-name="ce146" office:value-type="string" calcext:value-type="string">
            <text:p>大園汐止廠房管理負責人</text:p>
          </table:table-cell>
          <table:table-cell table:style-name="ce149" office:value-type="string" calcext:value-type="string">
            <text:p>新北市汐止區大同路1段489-493號</text:p>
          </table:table-cell>
          <table:table-cell table:style-name="ce141" office:value-type="string" calcext:value-type="string">
            <text:p>109<text:span text:style-name="T7">汐使字第</text:span><text:span text:style-name="T6">00319</text:span><text:span text:style-name="T5">號</text:span></text:p>
          </table:table-cell>
          <table:table-cell table:number-columns-repeated="16379"/>
        </table:table-row>
        <table:table-row table:style-name="ro10" table:number-rows-repeated="1048554">
          <table:table-cell table:number-columns-repeated="16384"/>
        </table:table-row>
        <table:table-row table:style-name="ro10">
          <table:table-cell table:number-columns-repeated="16384"/>
        </table:table-row>
      </table:table>
      <table:table table:name="110年度" table:style-name="ta25">
        <table:table-column table:style-name="co30" table:number-columns-repeated="2" table:default-cell-style-name="ce106"/>
        <table:table-column table:style-name="co31" table:default-cell-style-name="ce106"/>
        <table:table-column table:style-name="co32" table:default-cell-style-name="ce106"/>
        <table:table-column table:style-name="co33" table:default-cell-style-name="ce152"/>
        <table:table-column table:style-name="co22" table:number-columns-repeated="252" table:default-cell-style-name="ce106"/>
        <table:table-row table:style-name="ro3">
          <table:table-cell table:style-name="ce103" office:value-type="string" calcext:value-type="string" table:number-columns-spanned="5" table:number-rows-spanned="1">
            <text:p><text:span text:style-name="T10">公寓大廈管理組織查詢列表</text:span><text:span text:style-name="T3">(109</text:span><text:span text:style-name="T2">年度</text:span><text:span text:style-name="T3">)</text:span></text:p>
          </table:table-cell>
          <table:covered-table-cell table:number-columns-repeated="4" table:style-name="ce103"/>
          <table:table-cell table:number-columns-repeated="252"/>
        </table:table-row>
        <table:table-row table:style-name="ro3">
          <table:table-cell table:style-name="ce104" office:value-type="string" calcext:value-type="string" table:number-columns-spanned="5" table:number-rows-spanned="1">
            <text:p><text:span text:style-name="T11">若要檢視其他年度，請點選此頁面下方各相關年度</text:span></text:p>
          </table:table-cell>
          <table:covered-table-cell table:number-columns-repeated="3" table:style-name="ce107"/>
          <table:covered-table-cell table:style-name="ce115"/>
          <table:table-cell table:number-columns-repeated="252"/>
        </table:table-row>
        <table:table-row table:style-name="ro3">
          <table:table-cell table:style-name="ce105" office:value-type="string" calcext:value-type="string">
            <text:p><text:span text:style-name="T7">鄉鎮市</text:span></text:p>
          </table:table-cell>
          <table:table-cell table:style-name="ce108" office:value-type="string" calcext:value-type="string">
            <text:p><text:span text:style-name="T7">核准備查日</text:span></text:p>
          </table:table-cell>
          <table:table-cell table:style-name="ce105" office:value-type="string" calcext:value-type="string">
            <text:p><text:span text:style-name="T7">公寓大廈管理組織名稱</text:span></text:p>
          </table:table-cell>
          <table:table-cell table:style-name="ce105" office:value-type="string" calcext:value-type="string">
            <text:p><text:span text:style-name="T7">大廈門牌地址</text:span></text:p>
          </table:table-cell>
          <table:table-cell table:style-name="ce108" office:value-type="string" calcext:value-type="string">
            <text:p><text:span text:style-name="T7">使用執照號碼</text:span></text:p>
          </table:table-cell>
          <table:table-cell table:number-columns-repeated="252"/>
        </table:table-row>
        <table:table-row table:style-name="ro3">
          <table:table-cell table:style-name="ce141" office:value-type="string" calcext:value-type="string">
            <text:p><text:span text:style-name="T7">汐止區</text:span></text:p>
          </table:table-cell>
          <table:table-cell table:style-name="ce144" office:value-type="string" calcext:value-type="string">
            <text:p>110/1/12</text:p>
          </table:table-cell>
          <table:table-cell table:style-name="ce156" office:value-type="string" calcext:value-type="string">
            <text:p><text:span text:style-name="T7">興富發莊園中研</text:span><text:span text:style-name="T6">A+</text:span><text:span text:style-name="T5">社區管理委員會</text:span></text:p>
          </table:table-cell>
          <table:table-cell table:style-name="ce166" office:value-type="string" calcext:value-type="string">
            <text:p><text:span text:style-name="T7">新北市汐止區東勢街</text:span><text:span text:style-name="T6">201</text:span><text:span text:style-name="T5">巷</text:span><text:span text:style-name="T6">1</text:span><text:span text:style-name="T5">號</text:span></text:p>
          </table:table-cell>
          <table:table-cell table:style-name="ce144" office:value-type="string" calcext:value-type="string">
            <text:p>107<text:span text:style-name="T7">汐使字第</text:span><text:span text:style-name="T6">00058</text:span><text:span text:style-name="T5">號</text:span></text:p>
          </table:table-cell>
          <table:table-cell table:number-columns-repeated="252"/>
        </table:table-row>
        <table:table-row table:style-name="ro3">
          <table:table-cell table:style-name="ce141" office:value-type="string" calcext:value-type="string">
            <text:p><text:span text:style-name="T7">汐止區</text:span></text:p>
          </table:table-cell>
          <table:table-cell table:style-name="ce144" office:value-type="string" calcext:value-type="string">
            <text:p>110/1/18</text:p>
          </table:table-cell>
          <table:table-cell table:style-name="ce156" office:value-type="string" calcext:value-type="string">
            <text:p><text:span text:style-name="T7">遠雄</text:span><text:span text:style-name="T6">U-TOWN</text:span><text:span text:style-name="T5">管理委員會</text:span></text:p>
          </table:table-cell>
          <table:table-cell table:style-name="ce166" office:value-type="string" calcext:value-type="string">
            <text:p><text:span text:style-name="T7">新北市汐止區新台五路</text:span><text:span text:style-name="T6">1</text:span><text:span text:style-name="T5">段</text:span><text:span text:style-name="T6">99</text:span><text:span text:style-name="T5">號</text:span><text:span text:style-name="T6">B3</text:span></text:p>
          </table:table-cell>
          <table:table-cell table:style-name="ce144" office:value-type="string" calcext:value-type="string">
            <text:p>103<text:span text:style-name="T7">汐使字第</text:span><text:span text:style-name="T6">00395</text:span><text:span text:style-name="T5">號</text:span></text:p>
          </table:table-cell>
          <table:table-cell table:number-columns-repeated="252"/>
        </table:table-row>
        <table:table-row table:style-name="ro3">
          <table:table-cell table:style-name="ce150" office:value-type="string" calcext:value-type="string">
            <text:p><text:span text:style-name="T15">汐止區</text:span></text:p>
          </table:table-cell>
          <table:table-cell table:style-name="ce155" office:value-type="string" calcext:value-type="string">
            <text:p>110/02/03</text:p>
          </table:table-cell>
          <table:table-cell table:style-name="ce157" office:value-type="string" calcext:value-type="string">
            <text:p><text:span text:style-name="T15">葳格博閱社區管理委員會</text:span></text:p>
          </table:table-cell>
          <table:table-cell table:style-name="ce167" office:value-type="string" calcext:value-type="string">
            <text:p><text:span text:style-name="T15">新北市汐止區北峰里康寧街</text:span><text:span text:style-name="T13">357-373</text:span><text:span text:style-name="T16">號</text:span></text:p>
          </table:table-cell>
          <table:table-cell table:style-name="ce143" office:value-type="string" calcext:value-type="string">
            <text:p>109<text:span text:style-name="T15">汐使字第</text:span><text:span text:style-name="T13">00201</text:span><text:span text:style-name="T16">號</text:span></text:p>
          </table:table-cell>
          <table:table-cell table:number-columns-repeated="252"/>
        </table:table-row>
        <table:table-row table:style-name="ro3">
          <table:table-cell table:style-name="ce143" office:value-type="string" calcext:value-type="string">
            <text:p><text:span text:style-name="T15">汐止區</text:span></text:p>
          </table:table-cell>
          <table:table-cell table:style-name="ce155" office:value-type="string" calcext:value-type="string">
            <text:p>110/02/22</text:p>
          </table:table-cell>
          <table:table-cell table:style-name="ce157" office:value-type="string" calcext:value-type="string">
            <text:p><text:span text:style-name="T15">汐止聖方濟朝聖地公寓大廈管理負責人</text:span></text:p>
          </table:table-cell>
          <table:table-cell table:style-name="ce167" office:value-type="string" calcext:value-type="string">
            <text:p><text:span text:style-name="T15">新北市汐止區大同路</text:span><text:span text:style-name="T13">2</text:span><text:span text:style-name="T16">段</text:span><text:span text:style-name="T13">637</text:span><text:span text:style-name="T16">號</text:span></text:p>
          </table:table-cell>
          <table:table-cell table:style-name="ce143" office:value-type="string" calcext:value-type="string">
            <text:p>108<text:span text:style-name="T15">汐使字第</text:span><text:span text:style-name="T13">00171</text:span><text:span text:style-name="T16">號</text:span></text:p>
          </table:table-cell>
          <table:table-cell table:number-columns-repeated="252"/>
        </table:table-row>
        <table:table-row table:style-name="ro3">
          <table:table-cell table:style-name="ce141" office:value-type="string" calcext:value-type="string">
            <text:p><text:span text:style-name="T7">汐止區</text:span></text:p>
          </table:table-cell>
          <table:table-cell table:style-name="ce54" office:value-type="string" calcext:value-type="string">
            <text:p>110/03/12</text:p>
          </table:table-cell>
          <table:table-cell table:style-name="ce156" office:value-type="string" calcext:value-type="string">
            <text:p><text:span text:style-name="T7">長安居社區管理委員會</text:span></text:p>
          </table:table-cell>
          <table:table-cell table:style-name="ce166" office:value-type="string" calcext:value-type="string">
            <text:p><text:span text:style-name="T7">新北市汐止區長興路一段</text:span><text:span text:style-name="T6">53</text:span><text:span text:style-name="T5">號</text:span></text:p>
          </table:table-cell>
          <table:table-cell table:style-name="ce141" office:value-type="string" calcext:value-type="string">
            <text:p>109<text:span text:style-name="T7">汐使字第</text:span><text:span text:style-name="T6">00084</text:span><text:span text:style-name="T5">號</text:span></text:p>
          </table:table-cell>
          <table:table-cell table:number-columns-repeated="252"/>
        </table:table-row>
        <table:table-row table:style-name="ro3">
          <table:table-cell table:style-name="ce141" office:value-type="string" calcext:value-type="string">
            <text:p><text:span text:style-name="T7">汐止區</text:span></text:p>
          </table:table-cell>
          <table:table-cell table:style-name="ce54" office:value-type="string" calcext:value-type="string">
            <text:p>110/04/20</text:p>
          </table:table-cell>
          <table:table-cell table:style-name="ce156" office:value-type="string" calcext:value-type="string">
            <text:p><text:span text:style-name="T7">龍霖臻藏社區管理委員會</text:span></text:p>
          </table:table-cell>
          <table:table-cell table:style-name="ce166" office:value-type="string" calcext:value-type="string">
            <text:p><text:span text:style-name="T7">新北市汐止區保一街</text:span><text:span text:style-name="T6">18</text:span><text:span text:style-name="T5">號</text:span></text:p>
          </table:table-cell>
          <table:table-cell table:style-name="ce141" office:value-type="string" calcext:value-type="string">
            <text:p>109<text:span text:style-name="T7">汐使字第</text:span><text:span text:style-name="T6">00408</text:span><text:span text:style-name="T5">號</text:span></text:p>
          </table:table-cell>
          <table:table-cell table:number-columns-repeated="252"/>
        </table:table-row>
        <table:table-row table:style-name="ro3">
          <table:table-cell table:style-name="ce141" office:value-type="string" calcext:value-type="string">
            <text:p><text:span text:style-name="T7">汐止區</text:span></text:p>
          </table:table-cell>
          <table:table-cell table:style-name="ce54" office:value-type="string" calcext:value-type="string">
            <text:p>110/05/05</text:p>
          </table:table-cell>
          <table:table-cell table:style-name="ce158" office:value-type="string" calcext:value-type="string">
            <text:p><text:span text:style-name="T7">旭日雅築社區管理委員會</text:span></text:p>
          </table:table-cell>
          <table:table-cell table:style-name="ce166" office:value-type="string" calcext:value-type="string">
            <text:p><text:span text:style-name="T7">新北市汐止區長興街</text:span><text:span text:style-name="T6">2</text:span><text:span text:style-name="T5">段</text:span><text:span text:style-name="T6">4</text:span><text:span text:style-name="T5">巷</text:span><text:span text:style-name="T6">11-23</text:span><text:span text:style-name="T5">號</text:span></text:p>
          </table:table-cell>
          <table:table-cell table:style-name="ce141" office:value-type="string" calcext:value-type="string">
            <text:p>83<text:span text:style-name="T7">汐使字第</text:span><text:span text:style-name="T6">1199</text:span><text:span text:style-name="T5">號</text:span></text:p>
          </table:table-cell>
          <table:table-cell table:number-columns-repeated="252"/>
        </table:table-row>
        <table:table-row table:style-name="ro3">
          <table:table-cell table:style-name="ce141" office:value-type="string" calcext:value-type="string">
            <text:p><text:span text:style-name="T7">汐止區</text:span></text:p>
            <draw:custom-shape draw:z-index="26" draw:name="Text Box 3" draw:style-name="gr1" draw:text-style-name="P1" svg:width="0.20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7" draw:name="Text Box 3" draw:style-name="gr2" draw:text-style-name="P1" svg:width="0.201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8" draw:name="Text Box 3" draw:style-name="gr3" draw:text-style-name="P1" svg:width="0.201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9" draw:name="Text Box 3" draw:style-name="gr3" draw:text-style-name="P1" svg:width="0.201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0" draw:name="Text Box 3" draw:style-name="gr1" draw:text-style-name="P1" svg:width="0.20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1" draw:name="Text Box 3" draw:style-name="gr1" draw:text-style-name="P1" svg:width="0.20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2" draw:name="Text Box 3" draw:style-name="gr1" draw:text-style-name="P1" svg:width="0.20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3" draw:name="Text Box 3" draw:style-name="gr2" draw:text-style-name="P1" svg:width="0.201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4" draw:name="Text Box 3" draw:style-name="gr3" draw:text-style-name="P1" svg:width="0.201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5" draw:name="Text Box 3" draw:style-name="gr3" draw:text-style-name="P1" svg:width="0.201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6" draw:name="Text Box 3" draw:style-name="gr1" draw:text-style-name="P1" svg:width="0.20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7" draw:name="Text Box 3" draw:style-name="gr1" draw:text-style-name="P1" svg:width="0.20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8" draw:name="Text Box 3" draw:style-name="gr1" draw:text-style-name="P1" svg:width="0.20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9" draw:name="Text Box 3" draw:style-name="gr1" draw:text-style-name="P1" svg:width="0.20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0" draw:name="Text Box 3" draw:style-name="gr2" draw:text-style-name="P1" svg:width="0.201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1" draw:name="Text Box 3" draw:style-name="gr3" draw:text-style-name="P1" svg:width="0.201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2" draw:name="Text Box 3" draw:style-name="gr3" draw:text-style-name="P1" svg:width="0.201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3" draw:name="Text Box 3" draw:style-name="gr1" draw:text-style-name="P1" svg:width="0.20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4" draw:name="Text Box 3" draw:style-name="gr1" draw:text-style-name="P1" svg:width="0.20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5" draw:name="Text Box 3" draw:style-name="gr1" draw:text-style-name="P1" svg:width="0.20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6" draw:name="Text Box 3" draw:style-name="gr2" draw:text-style-name="P1" svg:width="0.201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7" draw:name="Text Box 3" draw:style-name="gr3" draw:text-style-name="P1" svg:width="0.201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8" draw:name="Text Box 3" draw:style-name="gr3" draw:text-style-name="P1" svg:width="0.201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9" draw:name="Text Box 3" draw:style-name="gr1" draw:text-style-name="P1" svg:width="0.20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0" draw:name="Text Box 3" draw:style-name="gr1" draw:text-style-name="P1" svg:width="0.20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1" draw:name="Text Box 3" draw:style-name="gr1" draw:text-style-name="P1" svg:width="0.201cm" svg:height="0.608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54" office:value-type="string" calcext:value-type="string">
            <text:p>110/05/19</text:p>
          </table:table-cell>
          <table:table-cell table:style-name="ce158" office:value-type="string" calcext:value-type="string">
            <text:p><text:span text:style-name="T7">冠東城社區管理委員會</text:span></text:p>
          </table:table-cell>
          <table:table-cell table:style-name="ce166" office:value-type="string" calcext:value-type="string">
            <text:p><text:span text:style-name="T7">新北市汐止區康寧街</text:span><text:span text:style-name="T6">459</text:span><text:span text:style-name="T5">巷</text:span><text:span text:style-name="T6">1-43</text:span><text:span text:style-name="T5">號</text:span></text:p>
            <draw:custom-shape draw:z-index="0" draw:name="Text Box 3" draw:style-name="gr4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" draw:name="Text Box 3" draw:style-name="gr5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" draw:name="Text Box 3" draw:style-name="gr6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" draw:name="Text Box 3" draw:style-name="gr6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" draw:name="Text Box 3" draw:style-name="gr4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" draw:name="Text Box 3" draw:style-name="gr4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" draw:name="Text Box 3" draw:style-name="gr4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" draw:name="Text Box 3" draw:style-name="gr5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" draw:name="Text Box 3" draw:style-name="gr6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" draw:name="Text Box 3" draw:style-name="gr6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" draw:name="Text Box 3" draw:style-name="gr4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" draw:name="Text Box 3" draw:style-name="gr4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" draw:name="Text Box 3" draw:style-name="gr4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" draw:name="Text Box 3" draw:style-name="gr4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" draw:name="Text Box 3" draw:style-name="gr5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" draw:name="Text Box 3" draw:style-name="gr6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" draw:name="Text Box 3" draw:style-name="gr6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" draw:name="Text Box 3" draw:style-name="gr4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" draw:name="Text Box 3" draw:style-name="gr4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9" draw:name="Text Box 3" draw:style-name="gr4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0" draw:name="Text Box 3" draw:style-name="gr5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1" draw:name="Text Box 3" draw:style-name="gr6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2" draw:name="Text Box 3" draw:style-name="gr6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3" draw:name="Text Box 3" draw:style-name="gr4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4" draw:name="Text Box 3" draw:style-name="gr4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5" draw:name="Text Box 3" draw:style-name="gr4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41" office:value-type="string" calcext:value-type="string">
            <text:p>109<text:span text:style-name="T7">汐使字第</text:span><text:span text:style-name="T6">309</text:span><text:span text:style-name="T5">號</text:span></text:p>
          </table:table-cell>
          <table:table-cell table:number-columns-repeated="252"/>
        </table:table-row>
        <table:table-row table:style-name="ro3">
          <table:table-cell table:style-name="ce141" office:value-type="string" calcext:value-type="string">
            <text:p><text:span text:style-name="T7">汐止區</text:span></text:p>
          </table:table-cell>
          <table:table-cell table:style-name="ce112" office:value-type="string" calcext:value-type="string">
            <text:p>110/05/27</text:p>
          </table:table-cell>
          <table:table-cell table:style-name="ce158" office:value-type="string" calcext:value-type="string">
            <text:p><text:span text:style-name="T7">東福大地社區住戶管理委員會</text:span></text:p>
          </table:table-cell>
          <table:table-cell table:style-name="ce166" office:value-type="string" calcext:value-type="string">
            <text:p><text:span text:style-name="T7">新北市汐止區保一街</text:span><text:span text:style-name="T6">8</text:span><text:span text:style-name="T5">巷</text:span><text:span text:style-name="T6">20</text:span><text:span text:style-name="T5">號</text:span><text:span text:style-name="T6">3</text:span><text:span text:style-name="T5">樓</text:span></text:p>
          </table:table-cell>
          <table:table-cell table:style-name="ce141" office:value-type="string" calcext:value-type="string">
            <text:p>83<text:span text:style-name="T7">汐使字第</text:span><text:span text:style-name="T6">1800</text:span><text:span text:style-name="T5">號</text:span></text:p>
            <text:p><text:span text:style-name="T4">81</text:span><text:span text:style-name="T5">汐建字第</text:span><text:span text:style-name="T6">1743</text:span><text:span text:style-name="T5">號</text:span></text:p>
          </table:table-cell>
          <table:table-cell table:number-columns-repeated="252"/>
        </table:table-row>
        <table:table-row table:style-name="ro3">
          <table:table-cell table:style-name="ce141" office:value-type="string" calcext:value-type="string">
            <text:p><text:span text:style-name="T7">汐止區</text:span></text:p>
          </table:table-cell>
          <table:table-cell table:style-name="ce54" office:value-type="string" calcext:value-type="string">
            <text:p>110/08/06</text:p>
          </table:table-cell>
          <table:table-cell table:style-name="ce158" office:value-type="string" calcext:value-type="string">
            <text:p><text:span text:style-name="T7">大永大廈管理負責人</text:span></text:p>
          </table:table-cell>
          <table:table-cell table:style-name="ce166" office:value-type="string" calcext:value-type="string">
            <text:p><text:span text:style-name="T7">新北市汐止區福德二路</text:span><text:span text:style-name="T6">288</text:span><text:span text:style-name="T5">號</text:span></text:p>
            <draw:custom-shape draw:z-index="52" draw:name="Text Box 3" draw:style-name="gr4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3" draw:name="Text Box 3" draw:style-name="gr5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4" draw:name="Text Box 3" draw:style-name="gr6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5" draw:name="Text Box 3" draw:style-name="gr6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6" draw:name="Text Box 3" draw:style-name="gr4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7" draw:name="Text Box 3" draw:style-name="gr4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8" draw:name="Text Box 3" draw:style-name="gr4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9" draw:name="Text Box 3" draw:style-name="gr5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0" draw:name="Text Box 3" draw:style-name="gr6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1" draw:name="Text Box 3" draw:style-name="gr6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2" draw:name="Text Box 3" draw:style-name="gr4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3" draw:name="Text Box 3" draw:style-name="gr4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4" draw:name="Text Box 3" draw:style-name="gr4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41" office:value-type="string" calcext:value-type="string">
            <text:p>110<text:span text:style-name="T7">汐使字第</text:span><text:span text:style-name="T6">103</text:span><text:span text:style-name="T5">號</text:span></text:p>
          </table:table-cell>
          <table:table-cell table:number-columns-repeated="252"/>
        </table:table-row>
        <table:table-row table:style-name="ro3">
          <table:table-cell table:style-name="ce144" office:value-type="string" calcext:value-type="string">
            <text:p><text:span text:style-name="T7">汐止區</text:span></text:p>
          </table:table-cell>
          <table:table-cell table:style-name="ce144" office:value-type="string" calcext:value-type="string">
            <text:p>110/8/10</text:p>
          </table:table-cell>
          <table:table-cell table:style-name="ce158" office:value-type="string" calcext:value-type="string">
            <text:p><text:span text:style-name="T7">采采良品采悅館管理委員會</text:span></text:p>
          </table:table-cell>
          <table:table-cell table:style-name="ce166" office:value-type="string" calcext:value-type="string">
            <text:p><text:span text:style-name="T7">新北市汐止區興福里福德一路</text:span><text:span text:style-name="T6">176</text:span><text:span text:style-name="T5">巷</text:span><text:span text:style-name="T6">6-12</text:span><text:span text:style-name="T5">號</text:span></text:p>
          </table:table-cell>
          <table:table-cell table:style-name="ce141" office:value-type="string" calcext:value-type="string">
            <text:p>109<text:span text:style-name="T7">汐使字第</text:span><text:span text:style-name="T6">373</text:span><text:span text:style-name="T5">號</text:span></text:p>
          </table:table-cell>
          <table:table-cell table:number-columns-repeated="252"/>
        </table:table-row>
        <table:table-row table:style-name="ro3">
          <table:table-cell table:style-name="ce144" office:value-type="string" calcext:value-type="string">
            <text:p><text:span text:style-name="T7">汐止區</text:span></text:p>
          </table:table-cell>
          <table:table-cell table:style-name="ce144" office:value-type="string" calcext:value-type="string">
            <text:p>110/8/19</text:p>
          </table:table-cell>
          <table:table-cell table:style-name="ce159" office:value-type="string" calcext:value-type="string">
            <text:p><text:span text:style-name="T7">水源居社區公寓大廈管理委員會</text:span></text:p>
          </table:table-cell>
          <table:table-cell table:style-name="ce168" office:value-type="string" calcext:value-type="string">
            <text:p><text:span text:style-name="T7">新北市汐止區水源路</text:span><text:span text:style-name="T6">2</text:span><text:span text:style-name="T5">段</text:span><text:span text:style-name="T6">72</text:span><text:span text:style-name="T5">巷</text:span><text:span text:style-name="T6">6</text:span><text:span text:style-name="T5">弄</text:span><text:span text:style-name="T6">1-13</text:span><text:span text:style-name="T5">號</text:span></text:p>
            <draw:custom-shape draw:z-index="65" draw:name="Text Box 3" draw:style-name="gr7" draw:text-style-name="P1" svg:width="0.203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6" draw:name="Text Box 3" draw:style-name="gr5" draw:text-style-name="P1" svg:width="0.203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7" draw:name="Text Box 3" draw:style-name="gr6" draw:text-style-name="P1" svg:width="0.203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8" draw:name="Text Box 3" draw:style-name="gr6" draw:text-style-name="P1" svg:width="0.203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9" draw:name="Text Box 3" draw:style-name="gr7" draw:text-style-name="P1" svg:width="0.203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0" draw:name="Text Box 3" draw:style-name="gr7" draw:text-style-name="P1" svg:width="0.203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1" draw:name="Text Box 3" draw:style-name="gr7" draw:text-style-name="P1" svg:width="0.203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2" draw:name="Text Box 3" draw:style-name="gr5" draw:text-style-name="P1" svg:width="0.203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3" draw:name="Text Box 3" draw:style-name="gr6" draw:text-style-name="P1" svg:width="0.203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4" draw:name="Text Box 3" draw:style-name="gr6" draw:text-style-name="P1" svg:width="0.203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5" draw:name="Text Box 3" draw:style-name="gr7" draw:text-style-name="P1" svg:width="0.203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6" draw:name="Text Box 3" draw:style-name="gr7" draw:text-style-name="P1" svg:width="0.203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7" draw:name="Text Box 3" draw:style-name="gr7" draw:text-style-name="P1" svg:width="0.203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8" draw:name="Text Box 3" draw:style-name="gr7" draw:text-style-name="P1" svg:width="0.203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9" draw:name="Text Box 3" draw:style-name="gr5" draw:text-style-name="P1" svg:width="0.203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0" draw:name="Text Box 3" draw:style-name="gr6" draw:text-style-name="P1" svg:width="0.203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1" draw:name="Text Box 3" draw:style-name="gr6" draw:text-style-name="P1" svg:width="0.203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2" draw:name="Text Box 3" draw:style-name="gr7" draw:text-style-name="P1" svg:width="0.203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3" draw:name="Text Box 3" draw:style-name="gr7" draw:text-style-name="P1" svg:width="0.203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4" draw:name="Text Box 3" draw:style-name="gr7" draw:text-style-name="P1" svg:width="0.203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5" draw:name="Text Box 3" draw:style-name="gr5" draw:text-style-name="P1" svg:width="0.203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6" draw:name="Text Box 3" draw:style-name="gr6" draw:text-style-name="P1" svg:width="0.203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7" draw:name="Text Box 3" draw:style-name="gr6" draw:text-style-name="P1" svg:width="0.203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8" draw:name="Text Box 3" draw:style-name="gr7" draw:text-style-name="P1" svg:width="0.203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9" draw:name="Text Box 3" draw:style-name="gr7" draw:text-style-name="P1" svg:width="0.203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0" draw:name="Text Box 3" draw:style-name="gr7" draw:text-style-name="P1" svg:width="0.203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1" draw:name="Text Box 3" draw:style-name="gr7" draw:text-style-name="P1" svg:width="0.203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2" draw:name="Text Box 3" draw:style-name="gr5" draw:text-style-name="P1" svg:width="0.203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3" draw:name="Text Box 3" draw:style-name="gr6" draw:text-style-name="P1" svg:width="0.203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4" draw:name="Text Box 3" draw:style-name="gr6" draw:text-style-name="P1" svg:width="0.203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5" draw:name="Text Box 3" draw:style-name="gr7" draw:text-style-name="P1" svg:width="0.203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6" draw:name="Text Box 3" draw:style-name="gr7" draw:text-style-name="P1" svg:width="0.203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7" draw:name="Text Box 3" draw:style-name="gr7" draw:text-style-name="P1" svg:width="0.203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8" draw:name="Text Box 3" draw:style-name="gr5" draw:text-style-name="P1" svg:width="0.203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9" draw:name="Text Box 3" draw:style-name="gr6" draw:text-style-name="P1" svg:width="0.203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0" draw:name="Text Box 3" draw:style-name="gr6" draw:text-style-name="P1" svg:width="0.203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1" draw:name="Text Box 3" draw:style-name="gr7" draw:text-style-name="P1" svg:width="0.203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2" draw:name="Text Box 3" draw:style-name="gr7" draw:text-style-name="P1" svg:width="0.203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3" draw:name="Text Box 3" draw:style-name="gr7" draw:text-style-name="P1" svg:width="0.203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4" draw:name="Text Box 3" draw:style-name="gr7" draw:text-style-name="P1" svg:width="0.203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5" draw:name="Text Box 3" draw:style-name="gr5" draw:text-style-name="P1" svg:width="0.203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6" draw:name="Text Box 3" draw:style-name="gr6" draw:text-style-name="P1" svg:width="0.203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7" draw:name="Text Box 3" draw:style-name="gr6" draw:text-style-name="P1" svg:width="0.203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8" draw:name="Text Box 3" draw:style-name="gr7" draw:text-style-name="P1" svg:width="0.203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9" draw:name="Text Box 3" draw:style-name="gr7" draw:text-style-name="P1" svg:width="0.203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0" draw:name="Text Box 3" draw:style-name="gr7" draw:text-style-name="P1" svg:width="0.203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1" draw:name="Text Box 3" draw:style-name="gr5" draw:text-style-name="P1" svg:width="0.203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2" draw:name="Text Box 3" draw:style-name="gr6" draw:text-style-name="P1" svg:width="0.203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3" draw:name="Text Box 3" draw:style-name="gr6" draw:text-style-name="P1" svg:width="0.203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4" draw:name="Text Box 3" draw:style-name="gr7" draw:text-style-name="P1" svg:width="0.203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5" draw:name="Text Box 3" draw:style-name="gr7" draw:text-style-name="P1" svg:width="0.203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6" draw:name="Text Box 3" draw:style-name="gr7" draw:text-style-name="P1" svg:width="0.203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7" draw:name="Text Box 3" draw:style-name="gr7" draw:text-style-name="P1" svg:width="0.203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8" draw:name="Text Box 3" draw:style-name="gr5" draw:text-style-name="P1" svg:width="0.203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9" draw:name="Text Box 3" draw:style-name="gr6" draw:text-style-name="P1" svg:width="0.203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0" draw:name="Text Box 3" draw:style-name="gr6" draw:text-style-name="P1" svg:width="0.203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1" draw:name="Text Box 3" draw:style-name="gr7" draw:text-style-name="P1" svg:width="0.203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2" draw:name="Text Box 3" draw:style-name="gr7" draw:text-style-name="P1" svg:width="0.203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3" draw:name="Text Box 3" draw:style-name="gr7" draw:text-style-name="P1" svg:width="0.203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4" draw:name="Text Box 3" draw:style-name="gr5" draw:text-style-name="P1" svg:width="0.203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5" draw:name="Text Box 3" draw:style-name="gr6" draw:text-style-name="P1" svg:width="0.203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6" draw:name="Text Box 3" draw:style-name="gr6" draw:text-style-name="P1" svg:width="0.203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7" draw:name="Text Box 3" draw:style-name="gr7" draw:text-style-name="P1" svg:width="0.203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8" draw:name="Text Box 3" draw:style-name="gr7" draw:text-style-name="P1" svg:width="0.203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9" draw:name="Text Box 3" draw:style-name="gr7" draw:text-style-name="P1" svg:width="0.203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0" draw:name="Text Box 3" draw:style-name="gr7" draw:text-style-name="P1" svg:width="0.203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1" draw:name="Text Box 3" draw:style-name="gr5" draw:text-style-name="P1" svg:width="0.203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2" draw:name="Text Box 3" draw:style-name="gr6" draw:text-style-name="P1" svg:width="0.203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3" draw:name="Text Box 3" draw:style-name="gr6" draw:text-style-name="P1" svg:width="0.203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4" draw:name="Text Box 3" draw:style-name="gr7" draw:text-style-name="P1" svg:width="0.203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5" draw:name="Text Box 3" draw:style-name="gr7" draw:text-style-name="P1" svg:width="0.203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6" draw:name="Text Box 3" draw:style-name="gr7" draw:text-style-name="P1" svg:width="0.203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7" draw:name="Text Box 3" draw:style-name="gr5" draw:text-style-name="P1" svg:width="0.203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8" draw:name="Text Box 3" draw:style-name="gr6" draw:text-style-name="P1" svg:width="0.203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9" draw:name="Text Box 3" draw:style-name="gr6" draw:text-style-name="P1" svg:width="0.203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0" draw:name="Text Box 3" draw:style-name="gr7" draw:text-style-name="P1" svg:width="0.203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1" draw:name="Text Box 3" draw:style-name="gr7" draw:text-style-name="P1" svg:width="0.203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2" draw:name="Text Box 3" draw:style-name="gr7" draw:text-style-name="P1" svg:width="0.203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3" draw:name="Text Box 3" draw:style-name="gr7" draw:text-style-name="P1" svg:width="0.203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4" draw:name="Text Box 3" draw:style-name="gr5" draw:text-style-name="P1" svg:width="0.203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5" draw:name="Text Box 3" draw:style-name="gr6" draw:text-style-name="P1" svg:width="0.203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6" draw:name="Text Box 3" draw:style-name="gr6" draw:text-style-name="P1" svg:width="0.203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7" draw:name="Text Box 3" draw:style-name="gr7" draw:text-style-name="P1" svg:width="0.203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8" draw:name="Text Box 3" draw:style-name="gr7" draw:text-style-name="P1" svg:width="0.203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9" draw:name="Text Box 3" draw:style-name="gr7" draw:text-style-name="P1" svg:width="0.203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0" draw:name="Text Box 3" draw:style-name="gr5" draw:text-style-name="P1" svg:width="0.203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1" draw:name="Text Box 3" draw:style-name="gr6" draw:text-style-name="P1" svg:width="0.203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2" draw:name="Text Box 3" draw:style-name="gr6" draw:text-style-name="P1" svg:width="0.203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3" draw:name="Text Box 3" draw:style-name="gr7" draw:text-style-name="P1" svg:width="0.203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4" draw:name="Text Box 3" draw:style-name="gr7" draw:text-style-name="P1" svg:width="0.203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5" draw:name="Text Box 3" draw:style-name="gr7" draw:text-style-name="P1" svg:width="0.203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6" draw:name="Text Box 3" draw:style-name="gr7" draw:text-style-name="P1" svg:width="0.203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7" draw:name="Text Box 3" draw:style-name="gr5" draw:text-style-name="P1" svg:width="0.203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8" draw:name="Text Box 3" draw:style-name="gr6" draw:text-style-name="P1" svg:width="0.203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9" draw:name="Text Box 3" draw:style-name="gr6" draw:text-style-name="P1" svg:width="0.203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0" draw:name="Text Box 3" draw:style-name="gr7" draw:text-style-name="P1" svg:width="0.203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1" draw:name="Text Box 3" draw:style-name="gr7" draw:text-style-name="P1" svg:width="0.203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2" draw:name="Text Box 3" draw:style-name="gr7" draw:text-style-name="P1" svg:width="0.203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3" draw:name="Text Box 3" draw:style-name="gr5" draw:text-style-name="P1" svg:width="0.203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4" draw:name="Text Box 3" draw:style-name="gr6" draw:text-style-name="P1" svg:width="0.203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5" draw:name="Text Box 3" draw:style-name="gr6" draw:text-style-name="P1" svg:width="0.203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6" draw:name="Text Box 3" draw:style-name="gr7" draw:text-style-name="P1" svg:width="0.203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7" draw:name="Text Box 3" draw:style-name="gr7" draw:text-style-name="P1" svg:width="0.203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8" draw:name="Text Box 3" draw:style-name="gr7" draw:text-style-name="P1" svg:width="0.203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9" draw:name="Text Box 3" draw:style-name="gr5" draw:text-style-name="P1" svg:width="0.203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0" draw:name="Text Box 3" draw:style-name="gr5" draw:text-style-name="P1" svg:width="0.203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1" draw:name="Text Box 3" draw:style-name="gr5" draw:text-style-name="P1" svg:width="0.203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2" draw:name="Text Box 3" draw:style-name="gr6" draw:text-style-name="P1" svg:width="0.203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3" draw:name="Text Box 3" draw:style-name="gr6" draw:text-style-name="P1" svg:width="0.203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4" draw:name="Text Box 3" draw:style-name="gr7" draw:text-style-name="P1" svg:width="0.203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5" draw:name="Text Box 3" draw:style-name="gr5" draw:text-style-name="P1" svg:width="0.203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6" draw:name="Text Box 3" draw:style-name="gr6" draw:text-style-name="P1" svg:width="0.203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7" draw:name="Text Box 3" draw:style-name="gr6" draw:text-style-name="P1" svg:width="0.203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8" draw:name="Text Box 3" draw:style-name="gr7" draw:text-style-name="P1" svg:width="0.203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9" draw:name="Text Box 3" draw:style-name="gr7" draw:text-style-name="P1" svg:width="0.203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0" draw:name="Text Box 3" draw:style-name="gr7" draw:text-style-name="P1" svg:width="0.203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1" draw:name="Text Box 3" draw:style-name="gr5" draw:text-style-name="P1" svg:width="0.203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2" draw:name="Text Box 3" draw:style-name="gr6" draw:text-style-name="P1" svg:width="0.203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3" draw:name="Text Box 3" draw:style-name="gr6" draw:text-style-name="P1" svg:width="0.203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4" draw:name="Text Box 3" draw:style-name="gr7" draw:text-style-name="P1" svg:width="0.203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5" draw:name="Text Box 3" draw:style-name="gr7" draw:text-style-name="P1" svg:width="0.203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6" draw:name="Text Box 3" draw:style-name="gr7" draw:text-style-name="P1" svg:width="0.203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7" draw:name="Text Box 3" draw:style-name="gr5" draw:text-style-name="P1" svg:width="0.203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8" draw:name="Text Box 3" draw:style-name="gr5" draw:text-style-name="P1" svg:width="0.203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9" draw:name="Text Box 3" draw:style-name="gr5" draw:text-style-name="P1" svg:width="0.203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90" draw:name="Text Box 3" draw:style-name="gr6" draw:text-style-name="P1" svg:width="0.203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91" draw:name="Text Box 3" draw:style-name="gr6" draw:text-style-name="P1" svg:width="0.203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92" draw:name="Text Box 3" draw:style-name="gr7" draw:text-style-name="P1" svg:width="0.203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93" draw:name="Text Box 3" draw:style-name="gr5" draw:text-style-name="P1" svg:width="0.203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94" draw:name="Text Box 3" draw:style-name="gr6" draw:text-style-name="P1" svg:width="0.203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95" draw:name="Text Box 3" draw:style-name="gr6" draw:text-style-name="P1" svg:width="0.203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96" draw:name="Text Box 3" draw:style-name="gr7" draw:text-style-name="P1" svg:width="0.203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97" draw:name="Text Box 3" draw:style-name="gr7" draw:text-style-name="P1" svg:width="0.203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98" draw:name="Text Box 3" draw:style-name="gr7" draw:text-style-name="P1" svg:width="0.203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99" draw:name="Text Box 3" draw:style-name="gr5" draw:text-style-name="P1" svg:width="0.203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00" draw:name="Text Box 3" draw:style-name="gr6" draw:text-style-name="P1" svg:width="0.203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01" draw:name="Text Box 3" draw:style-name="gr6" draw:text-style-name="P1" svg:width="0.203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02" draw:name="Text Box 3" draw:style-name="gr7" draw:text-style-name="P1" svg:width="0.203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03" draw:name="Text Box 3" draw:style-name="gr7" draw:text-style-name="P1" svg:width="0.203cm" svg:height="0.607cm" svg:x="0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44" office:value-type="string" calcext:value-type="string">
            <text:p>83<text:span text:style-name="T7">汐使字第</text:span><text:span text:style-name="T6">1520</text:span><text:span text:style-name="T5">號</text:span></text:p>
          </table:table-cell>
          <table:table-cell table:number-columns-repeated="252"/>
        </table:table-row>
        <table:table-row table:style-name="ro3">
          <table:table-cell table:style-name="ce141" office:value-type="string" calcext:value-type="string">
            <text:p><text:span text:style-name="T7">汐止區</text:span></text:p>
            <draw:custom-shape draw:z-index="243" draw:name="Text Box 3" draw:style-name="gr1" draw:text-style-name="P1" svg:width="0.20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44" draw:name="Text Box 3" draw:style-name="gr2" draw:text-style-name="P1" svg:width="0.201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45" draw:name="Text Box 3" draw:style-name="gr3" draw:text-style-name="P1" svg:width="0.201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46" draw:name="Text Box 3" draw:style-name="gr3" draw:text-style-name="P1" svg:width="0.201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47" draw:name="Text Box 3" draw:style-name="gr1" draw:text-style-name="P1" svg:width="0.20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48" draw:name="Text Box 3" draw:style-name="gr1" draw:text-style-name="P1" svg:width="0.20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49" draw:name="Text Box 3" draw:style-name="gr1" draw:text-style-name="P1" svg:width="0.20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50" draw:name="Text Box 3" draw:style-name="gr2" draw:text-style-name="P1" svg:width="0.201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51" draw:name="Text Box 3" draw:style-name="gr3" draw:text-style-name="P1" svg:width="0.201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52" draw:name="Text Box 3" draw:style-name="gr3" draw:text-style-name="P1" svg:width="0.201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53" draw:name="Text Box 3" draw:style-name="gr1" draw:text-style-name="P1" svg:width="0.20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54" draw:name="Text Box 3" draw:style-name="gr1" draw:text-style-name="P1" svg:width="0.20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55" draw:name="Text Box 3" draw:style-name="gr1" draw:text-style-name="P1" svg:width="0.20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56" draw:name="Text Box 3" draw:style-name="gr1" draw:text-style-name="P1" svg:width="0.20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57" draw:name="Text Box 3" draw:style-name="gr2" draw:text-style-name="P1" svg:width="0.201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58" draw:name="Text Box 3" draw:style-name="gr3" draw:text-style-name="P1" svg:width="0.201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59" draw:name="Text Box 3" draw:style-name="gr3" draw:text-style-name="P1" svg:width="0.201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60" draw:name="Text Box 3" draw:style-name="gr1" draw:text-style-name="P1" svg:width="0.20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61" draw:name="Text Box 3" draw:style-name="gr1" draw:text-style-name="P1" svg:width="0.20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62" draw:name="Text Box 3" draw:style-name="gr1" draw:text-style-name="P1" svg:width="0.20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63" draw:name="Text Box 3" draw:style-name="gr2" draw:text-style-name="P1" svg:width="0.201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64" draw:name="Text Box 3" draw:style-name="gr3" draw:text-style-name="P1" svg:width="0.201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65" draw:name="Text Box 3" draw:style-name="gr3" draw:text-style-name="P1" svg:width="0.201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66" draw:name="Text Box 3" draw:style-name="gr1" draw:text-style-name="P1" svg:width="0.20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67" draw:name="Text Box 3" draw:style-name="gr1" draw:text-style-name="P1" svg:width="0.20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68" draw:name="Text Box 3" draw:style-name="gr1" draw:text-style-name="P1" svg:width="0.20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69" draw:name="Text Box 3" draw:style-name="gr1" draw:text-style-name="P1" svg:width="0.20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70" draw:name="Text Box 3" draw:style-name="gr2" draw:text-style-name="P1" svg:width="0.201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71" draw:name="Text Box 3" draw:style-name="gr3" draw:text-style-name="P1" svg:width="0.201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72" draw:name="Text Box 3" draw:style-name="gr3" draw:text-style-name="P1" svg:width="0.201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73" draw:name="Text Box 3" draw:style-name="gr1" draw:text-style-name="P1" svg:width="0.20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74" draw:name="Text Box 3" draw:style-name="gr1" draw:text-style-name="P1" svg:width="0.20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75" draw:name="Text Box 3" draw:style-name="gr1" draw:text-style-name="P1" svg:width="0.20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76" draw:name="Text Box 3" draw:style-name="gr2" draw:text-style-name="P1" svg:width="0.201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77" draw:name="Text Box 3" draw:style-name="gr3" draw:text-style-name="P1" svg:width="0.201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78" draw:name="Text Box 3" draw:style-name="gr3" draw:text-style-name="P1" svg:width="0.201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79" draw:name="Text Box 3" draw:style-name="gr1" draw:text-style-name="P1" svg:width="0.20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80" draw:name="Text Box 3" draw:style-name="gr1" draw:text-style-name="P1" svg:width="0.201cm" svg:height="0.608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54" office:value-type="string" calcext:value-type="string">
            <text:p>110/09/03</text:p>
          </table:table-cell>
          <table:table-cell table:style-name="ce158" office:value-type="string" calcext:value-type="string">
            <text:p><text:span text:style-name="T7">台灣金聯汐止大樓管理負責人</text:span></text:p>
          </table:table-cell>
          <table:table-cell table:style-name="ce166" office:value-type="string" calcext:value-type="string">
            <text:p><text:span text:style-name="T7">新北市汐止區保長路</text:span><text:span text:style-name="T6">422-426</text:span><text:span text:style-name="T5">號</text:span></text:p>
            <draw:custom-shape draw:z-index="204" draw:name="Text Box 3" draw:style-name="gr4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05" draw:name="Text Box 3" draw:style-name="gr5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06" draw:name="Text Box 3" draw:style-name="gr6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07" draw:name="Text Box 3" draw:style-name="gr6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08" draw:name="Text Box 3" draw:style-name="gr4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09" draw:name="Text Box 3" draw:style-name="gr4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10" draw:name="Text Box 3" draw:style-name="gr4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11" draw:name="Text Box 3" draw:style-name="gr5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12" draw:name="Text Box 3" draw:style-name="gr6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13" draw:name="Text Box 3" draw:style-name="gr6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14" draw:name="Text Box 3" draw:style-name="gr4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15" draw:name="Text Box 3" draw:style-name="gr4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16" draw:name="Text Box 3" draw:style-name="gr4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17" draw:name="Text Box 3" draw:style-name="gr4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18" draw:name="Text Box 3" draw:style-name="gr5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19" draw:name="Text Box 3" draw:style-name="gr6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20" draw:name="Text Box 3" draw:style-name="gr6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21" draw:name="Text Box 3" draw:style-name="gr4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22" draw:name="Text Box 3" draw:style-name="gr4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23" draw:name="Text Box 3" draw:style-name="gr4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24" draw:name="Text Box 3" draw:style-name="gr5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25" draw:name="Text Box 3" draw:style-name="gr6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26" draw:name="Text Box 3" draw:style-name="gr6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27" draw:name="Text Box 3" draw:style-name="gr4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28" draw:name="Text Box 3" draw:style-name="gr4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29" draw:name="Text Box 3" draw:style-name="gr4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30" draw:name="Text Box 3" draw:style-name="gr4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31" draw:name="Text Box 3" draw:style-name="gr5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32" draw:name="Text Box 3" draw:style-name="gr6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33" draw:name="Text Box 3" draw:style-name="gr6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34" draw:name="Text Box 3" draw:style-name="gr4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35" draw:name="Text Box 3" draw:style-name="gr4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36" draw:name="Text Box 3" draw:style-name="gr4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37" draw:name="Text Box 3" draw:style-name="gr5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38" draw:name="Text Box 3" draw:style-name="gr6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39" draw:name="Text Box 3" draw:style-name="gr6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40" draw:name="Text Box 3" draw:style-name="gr4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41" draw:name="Text Box 3" draw:style-name="gr4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42" draw:name="Text Box 3" draw:style-name="gr4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41" office:value-type="string" calcext:value-type="string">
            <text:p>109<text:span text:style-name="T7">汐使字第</text:span><text:span text:style-name="T6">25</text:span><text:span text:style-name="T5">號</text:span></text:p>
          </table:table-cell>
          <table:table-cell table:number-columns-repeated="252"/>
        </table:table-row>
        <table:table-row table:style-name="ro3">
          <table:table-cell table:style-name="ce141" office:value-type="string" calcext:value-type="string">
            <text:p><text:span text:style-name="T7">汐止區</text:span></text:p>
          </table:table-cell>
          <table:table-cell table:style-name="ce54" office:value-type="string" calcext:value-type="string">
            <text:p>110/09/08</text:p>
          </table:table-cell>
          <table:table-cell table:style-name="ce158" office:value-type="string" calcext:value-type="string">
            <text:p><text:span text:style-name="T7">國揚矽谷管理委員會</text:span></text:p>
          </table:table-cell>
          <table:table-cell table:style-name="ce166" office:value-type="string" calcext:value-type="string">
            <text:p><text:span text:style-name="T7">新北市汐止區中興路</text:span><text:span text:style-name="T6">43</text:span><text:span text:style-name="T5">號</text:span></text:p>
          </table:table-cell>
          <table:table-cell table:style-name="ce141" office:value-type="string" calcext:value-type="string">
            <text:p>110<text:span text:style-name="T7">汐使字第</text:span><text:span text:style-name="T6">16</text:span><text:span text:style-name="T5">號</text:span></text:p>
          </table:table-cell>
          <table:table-cell table:number-columns-repeated="252"/>
        </table:table-row>
        <table:table-row table:style-name="ro3">
          <table:table-cell table:style-name="ce141" office:value-type="string" calcext:value-type="string">
            <text:p><text:span text:style-name="T7">汐止區</text:span></text:p>
          </table:table-cell>
          <table:table-cell table:style-name="ce155" office:value-type="string" calcext:value-type="string">
            <text:p>110/09/28</text:p>
          </table:table-cell>
          <table:table-cell table:style-name="ce160" office:value-type="string" calcext:value-type="string">
            <text:p><text:span text:style-name="T15">自由室社區管理委員會</text:span></text:p>
            <draw:custom-shape draw:z-index="281" draw:name="Text Box 3" draw:style-name="gr7" draw:text-style-name="P1" svg:width="0.203cm" svg:height="0.607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82" draw:name="Text Box 3" draw:style-name="gr5" draw:text-style-name="P1" svg:width="0.203cm" svg:height="0.37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83" draw:name="Text Box 3" draw:style-name="gr6" draw:text-style-name="P1" svg:width="0.203cm" svg:height="0.343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84" draw:name="Text Box 3" draw:style-name="gr6" draw:text-style-name="P1" svg:width="0.203cm" svg:height="0.343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85" draw:name="Text Box 3" draw:style-name="gr7" draw:text-style-name="P1" svg:width="0.203cm" svg:height="0.607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86" draw:name="Text Box 3" draw:style-name="gr7" draw:text-style-name="P1" svg:width="0.203cm" svg:height="0.607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87" draw:name="Text Box 3" draw:style-name="gr7" draw:text-style-name="P1" svg:width="0.203cm" svg:height="0.607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88" draw:name="Text Box 3" draw:style-name="gr5" draw:text-style-name="P1" svg:width="0.203cm" svg:height="0.37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89" draw:name="Text Box 3" draw:style-name="gr6" draw:text-style-name="P1" svg:width="0.203cm" svg:height="0.343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90" draw:name="Text Box 3" draw:style-name="gr6" draw:text-style-name="P1" svg:width="0.203cm" svg:height="0.343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91" draw:name="Text Box 3" draw:style-name="gr7" draw:text-style-name="P1" svg:width="0.203cm" svg:height="0.607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92" draw:name="Text Box 3" draw:style-name="gr7" draw:text-style-name="P1" svg:width="0.203cm" svg:height="0.607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93" draw:name="Text Box 3" draw:style-name="gr7" draw:text-style-name="P1" svg:width="0.203cm" svg:height="0.607cm" svg:x="0.001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67" office:value-type="string" calcext:value-type="string">
            <text:p><text:span text:style-name="T15">新北市汐止區忠孝東路</text:span><text:span text:style-name="T13">258</text:span><text:span text:style-name="T16">巷</text:span><text:span text:style-name="T13">16</text:span><text:span text:style-name="T16">弄</text:span><text:span text:style-name="T13">8-12</text:span><text:span text:style-name="T16">號</text:span></text:p>
          </table:table-cell>
          <table:table-cell table:style-name="ce150" office:value-type="string" calcext:value-type="string">
            <text:p>110<text:span text:style-name="T15">汐使字第</text:span><text:span text:style-name="T13">00080</text:span><text:span text:style-name="T16">號</text:span></text:p>
          </table:table-cell>
          <table:table-cell table:number-columns-repeated="252"/>
        </table:table-row>
        <table:table-row table:style-name="ro3">
          <table:table-cell table:style-name="ce141" office:value-type="string" calcext:value-type="string">
            <text:p><text:span text:style-name="T7">汐止區</text:span></text:p>
          </table:table-cell>
          <table:table-cell table:style-name="ce114" office:value-type="string" calcext:value-type="string">
            <text:p>110/10/18</text:p>
            <draw:custom-shape draw:z-index="294" draw:name="Text Box 3" draw:style-name="gr1" draw:text-style-name="P1" svg:width="0.20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95" draw:name="Text Box 3" draw:style-name="gr2" draw:text-style-name="P1" svg:width="0.201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96" draw:name="Text Box 3" draw:style-name="gr3" draw:text-style-name="P1" svg:width="0.201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97" draw:name="Text Box 3" draw:style-name="gr3" draw:text-style-name="P1" svg:width="0.201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98" draw:name="Text Box 3" draw:style-name="gr1" draw:text-style-name="P1" svg:width="0.20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99" draw:name="Text Box 3" draw:style-name="gr1" draw:text-style-name="P1" svg:width="0.20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00" draw:name="Text Box 3" draw:style-name="gr1" draw:text-style-name="P1" svg:width="0.20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01" draw:name="Text Box 3" draw:style-name="gr2" draw:text-style-name="P1" svg:width="0.201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02" draw:name="Text Box 3" draw:style-name="gr3" draw:text-style-name="P1" svg:width="0.201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03" draw:name="Text Box 3" draw:style-name="gr3" draw:text-style-name="P1" svg:width="0.201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04" draw:name="Text Box 3" draw:style-name="gr1" draw:text-style-name="P1" svg:width="0.20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05" draw:name="Text Box 3" draw:style-name="gr1" draw:text-style-name="P1" svg:width="0.20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06" draw:name="Text Box 3" draw:style-name="gr1" draw:text-style-name="P1" svg:width="0.201cm" svg:height="0.608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61" office:value-type="string" calcext:value-type="string">
            <text:p><text:span text:style-name="T7">四季晏北晏社區管理委員會</text:span></text:p>
          </table:table-cell>
          <table:table-cell table:style-name="ce166" office:value-type="string" calcext:value-type="string">
            <text:p><text:span text:style-name="T7">新北市汐止區樟樹二路</text:span><text:span text:style-name="T6">167-175</text:span><text:span text:style-name="T5">號</text:span></text:p>
          </table:table-cell>
          <table:table-cell table:style-name="ce141" office:value-type="string" calcext:value-type="string">
            <text:p>110<text:span text:style-name="T7">汐使字第</text:span><text:span text:style-name="T6">007</text:span><text:span text:style-name="T5">號</text:span></text:p>
          </table:table-cell>
          <table:table-cell table:number-columns-repeated="252"/>
        </table:table-row>
        <table:table-row table:style-name="ro3">
          <table:table-cell table:style-name="ce141" office:value-type="string" calcext:value-type="string">
            <text:p><text:span text:style-name="T7">汐止區</text:span></text:p>
          </table:table-cell>
          <table:table-cell table:style-name="ce114" office:value-type="string" calcext:value-type="string">
            <text:p>110/10/18</text:p>
          </table:table-cell>
          <table:table-cell table:style-name="ce162" office:value-type="string" calcext:value-type="string">
            <text:p><text:span text:style-name="T7">四季晏南晏社區管理委員會</text:span></text:p>
          </table:table-cell>
          <table:table-cell table:style-name="ce166" office:value-type="string" calcext:value-type="string">
            <text:p><text:span text:style-name="T7">新北市汐止區樟樹二路</text:span><text:span text:style-name="T6">161-165</text:span><text:span text:style-name="T5">號</text:span></text:p>
          </table:table-cell>
          <table:table-cell table:style-name="ce141" office:value-type="string" calcext:value-type="string">
            <text:p>110<text:span text:style-name="T7">汐使字第</text:span><text:span text:style-name="T6">008</text:span><text:span text:style-name="T5">號</text:span></text:p>
          </table:table-cell>
          <table:table-cell table:number-columns-repeated="252"/>
        </table:table-row>
        <table:table-row table:style-name="ro3">
          <table:table-cell table:style-name="ce141" office:value-type="string" calcext:value-type="string">
            <text:p><text:span text:style-name="T7">汐止區</text:span></text:p>
          </table:table-cell>
          <table:table-cell table:style-name="ce54" office:value-type="string" calcext:value-type="string">
            <text:p>110/10/27</text:p>
          </table:table-cell>
          <table:table-cell table:style-name="ce163" office:value-type="string" calcext:value-type="string">
            <text:p><text:span text:style-name="T7">湖之妍公寓大廈管理委員會</text:span></text:p>
          </table:table-cell>
          <table:table-cell table:style-name="ce166" office:value-type="string" calcext:value-type="string">
            <text:p><text:span text:style-name="T7">新北市汐止區康寧街</text:span><text:span text:style-name="T6">607-609</text:span><text:span text:style-name="T5">號</text:span></text:p>
          </table:table-cell>
          <table:table-cell table:style-name="ce141" office:value-type="string" calcext:value-type="string">
            <text:p>108<text:span text:style-name="T7">汐使字第</text:span><text:span text:style-name="T6">00062</text:span><text:span text:style-name="T5">號</text:span></text:p>
          </table:table-cell>
          <table:table-cell table:number-columns-repeated="252"/>
        </table:table-row>
        <table:table-row table:style-name="ro3">
          <table:table-cell table:style-name="ce144" office:value-type="string" calcext:value-type="string">
            <text:p><text:span text:style-name="T7">汐止區</text:span></text:p>
          </table:table-cell>
          <table:table-cell table:style-name="ce54" office:value-type="string" calcext:value-type="string">
            <text:p>110/11/25</text:p>
          </table:table-cell>
          <table:table-cell table:style-name="ce164" office:value-type="string" calcext:value-type="string">
            <text:p><text:span text:style-name="T7">富貴名邸社區管理委員會</text:span></text:p>
          </table:table-cell>
          <table:table-cell table:style-name="ce166" office:value-type="string" calcext:value-type="string">
            <text:p><text:span text:style-name="T7">新北市汐止區汐平路</text:span><text:span text:style-name="T6">1</text:span><text:span text:style-name="T5">段</text:span><text:span text:style-name="T6">18</text:span><text:span text:style-name="T5">號</text:span></text:p>
          </table:table-cell>
          <table:table-cell table:style-name="ce141" office:value-type="string" calcext:value-type="string">
            <text:p>108<text:span text:style-name="T7">汐使字第</text:span><text:span text:style-name="T6">147</text:span><text:span text:style-name="T5">號</text:span></text:p>
          </table:table-cell>
          <table:table-cell table:number-columns-repeated="252"/>
        </table:table-row>
        <table:table-row table:style-name="ro3">
          <table:table-cell table:style-name="ce144" office:value-type="string" calcext:value-type="string">
            <text:p><text:span text:style-name="T7">汐止區</text:span></text:p>
          </table:table-cell>
          <table:table-cell table:style-name="ce114" office:value-type="string" calcext:value-type="string">
            <text:p>110/12/09</text:p>
          </table:table-cell>
          <table:table-cell table:style-name="ce165" office:value-type="string" calcext:value-type="string">
            <text:p><text:span text:style-name="T7">大同社區管理委員會</text:span></text:p>
          </table:table-cell>
          <table:table-cell table:style-name="ce133" office:value-type="string" calcext:value-type="string">
            <text:p><text:span text:style-name="T7">新北市汐止區大同路</text:span><text:span text:style-name="T6">2</text:span><text:span text:style-name="T5">段</text:span><text:span text:style-name="T6">206</text:span><text:span text:style-name="T5">號</text:span></text:p>
          </table:table-cell>
          <table:table-cell table:style-name="ce72" office:value-type="string" calcext:value-type="string">
            <text:p>84<text:span text:style-name="T7">汐使字第</text:span><text:span text:style-name="T6">021</text:span><text:span text:style-name="T5">號</text:span></text:p>
          </table:table-cell>
          <table:table-cell table:number-columns-repeated="252"/>
        </table:table-row>
        <table:table-row table:style-name="ro3" table:number-rows-repeated="17">
          <table:table-cell table:number-columns-repeated="257"/>
        </table:table-row>
        <table:table-row table:style-name="ro10" table:number-rows-repeated="1048535">
          <table:table-cell table:number-columns-repeated="257"/>
        </table:table-row>
        <table:table-row table:style-name="ro10">
          <table:table-cell table:number-columns-repeated="257"/>
        </table:table-row>
        <calcext:conditional-formats>
          <calcext:conditional-format calcext:target-range-address="110年度.C4:110年度.C9">
            <calcext:condition calcext:apply-style-name="Excel_CondFormat_25_1_1" calcext:value="formula-is(AND(COUNTIF([.$C$4:.$C$9];[.C4])&gt;1;NOT(ISBLANK([.C4]))))" calcext:base-cell-address="110年度.C4"/>
          </calcext:conditional-format>
          <calcext:conditional-format calcext:target-range-address="110年度.C10:110年度.C17">
            <calcext:condition calcext:apply-style-name="Excel_CondFormat_25_2_1" calcext:value="formula-is(AND(COUNTIF([.$C$10:.$C$17];[.C10])&gt;1;NOT(ISBLANK([.C10]))))" calcext:base-cell-address="110年度.C10"/>
          </calcext:conditional-format>
          <calcext:conditional-format calcext:target-range-address="110年度.C18:110年度.C19">
            <calcext:condition calcext:apply-style-name="Excel_CondFormat_25_3_1" calcext:value="formula-is(AND(COUNTIF([.$C$18:.$C$19];[.C18])&gt;1;NOT(ISBLANK([.C18]))))" calcext:base-cell-address="110年度.C18"/>
          </calcext:conditional-format>
          <calcext:conditional-format calcext:target-range-address="110年度.C20:110年度.C20">
            <calcext:condition calcext:apply-style-name="Excel_CondFormat_25_4_1" calcext:value="formula-is(AND(COUNTIF([.$C$20:.$C$20];[.C20])&gt;1;NOT(ISBLANK([.C20]))))" calcext:base-cell-address="110年度.C20"/>
          </calcext:conditional-format>
          <calcext:conditional-format calcext:target-range-address="110年度.C22:110年度.C23">
            <calcext:condition calcext:apply-style-name="Excel_CondFormat_25_5_1" calcext:value="formula-is(AND(COUNTIF([.$C$22:.$C$23];[.C22])&gt;1;NOT(ISBLANK([.C22]))))" calcext:base-cell-address="110年度.C22"/>
          </calcext:conditional-format>
        </calcext:conditional-formats>
      </table:table>
      <table:table table:name="111年度" table:style-name="ta26">
        <table:table-column table:style-name="co30" table:number-columns-repeated="2" table:default-cell-style-name="ce174"/>
        <table:table-column table:style-name="co34" table:default-cell-style-name="ce174"/>
        <table:table-column table:style-name="co35" table:default-cell-style-name="ce174"/>
        <table:table-column table:style-name="co33" table:default-cell-style-name="ce174"/>
        <table:table-column table:style-name="co22" table:number-columns-repeated="252" table:default-cell-style-name="ce174"/>
        <table:table-row table:style-name="ro3">
          <table:table-cell table:style-name="ce7" office:value-type="string" calcext:value-type="string" table:number-columns-spanned="5" table:number-rows-spanned="1">
            <text:p>公寓大廈管理組織查詢列表(111年度)</text:p>
          </table:table-cell>
          <table:covered-table-cell table:number-columns-repeated="4" table:style-name="ce7"/>
          <table:table-cell table:number-columns-repeated="252"/>
        </table:table-row>
        <table:table-row table:style-name="ro3">
          <table:table-cell table:style-name="ce169" office:value-type="string" calcext:value-type="string" table:number-columns-spanned="5" table:number-rows-spanned="1">
            <text:p>若要檢視其他年度，請點選此頁面下方各相關年度</text:p>
          </table:table-cell>
          <table:covered-table-cell table:number-columns-repeated="3" table:style-name="ce175"/>
          <table:covered-table-cell table:style-name="ce19"/>
          <table:table-cell table:number-columns-repeated="252"/>
        </table:table-row>
        <table:table-row table:style-name="ro3">
          <table:table-cell table:style-name="ce170" office:value-type="string" calcext:value-type="string">
            <text:p>鄉鎮市</text:p>
          </table:table-cell>
          <table:table-cell table:style-name="ce176" office:value-type="string" calcext:value-type="string">
            <text:p>核准備查日</text:p>
          </table:table-cell>
          <table:table-cell table:style-name="ce170" office:value-type="string" calcext:value-type="string">
            <text:p>公寓大廈管理組織名稱</text:p>
          </table:table-cell>
          <table:table-cell table:style-name="ce170" office:value-type="string" calcext:value-type="string">
            <text:p>大廈門牌地址</text:p>
          </table:table-cell>
          <table:table-cell table:style-name="ce176" office:value-type="string" calcext:value-type="string">
            <text:p>使用執照號碼</text:p>
          </table:table-cell>
          <table:table-cell table:style-name="ce194" office:value-type="string" calcext:value-type="string">
            <text:p>備註</text:p>
          </table:table-cell>
          <table:table-cell table:number-columns-repeated="251"/>
        </table:table-row>
        <table:table-row table:style-name="ro3">
          <table:table-cell table:style-name="ce171" office:value-type="string" calcext:value-type="string">
            <text:p>汐止區</text:p>
          </table:table-cell>
          <table:table-cell table:style-name="ce169" office:value-type="string" calcext:value-type="string">
            <text:p>111/01/04</text:p>
          </table:table-cell>
          <table:table-cell table:style-name="ce171" office:value-type="string" calcext:value-type="string">
            <text:p>福德One社區管理委員會</text:p>
          </table:table-cell>
          <table:table-cell table:style-name="ce171" office:value-type="string" calcext:value-type="string">
            <text:p>新北市汐止區福德一路188-202號</text:p>
          </table:table-cell>
          <table:table-cell table:style-name="ce171" office:value-type="string" calcext:value-type="string">
            <text:p>110汐使字第200號</text:p>
          </table:table-cell>
          <table:table-cell table:style-name="ce195"/>
          <table:table-cell table:number-columns-repeated="251"/>
        </table:table-row>
        <table:table-row table:style-name="ro3">
          <table:table-cell table:style-name="ce172" office:value-type="string" calcext:value-type="string">
            <text:p>汐止區</text:p>
          </table:table-cell>
          <table:table-cell table:style-name="ce169" office:value-type="string" calcext:value-type="string">
            <text:p>111/01/19</text:p>
          </table:table-cell>
          <table:table-cell table:style-name="ce171" office:value-type="string" calcext:value-type="string">
            <text:p>筑丰陽陽大廈管理委員會</text:p>
          </table:table-cell>
          <table:table-cell table:style-name="ce171" office:value-type="string" calcext:value-type="string">
            <text:p>新北市汐止區樟樹二路358號1樓</text:p>
          </table:table-cell>
          <table:table-cell table:style-name="ce171" office:value-type="string" calcext:value-type="string">
            <text:p>110汐使字第127號</text:p>
          </table:table-cell>
          <table:table-cell table:style-name="ce195"/>
          <table:table-cell table:number-columns-repeated="251"/>
        </table:table-row>
        <table:table-row table:style-name="ro3">
          <table:table-cell table:style-name="ce171" office:value-type="string" calcext:value-type="string">
            <text:p>汐止區</text:p>
          </table:table-cell>
          <table:table-cell table:style-name="ce171" office:value-type="string" calcext:value-type="string">
            <text:p>111/02/08</text:p>
          </table:table-cell>
          <table:table-cell table:style-name="ce180" office:value-type="string" calcext:value-type="string">
            <text:p>情人味社區管理委員會</text:p>
          </table:table-cell>
          <table:table-cell table:style-name="ce172" office:value-type="string" calcext:value-type="string">
            <text:p>新北市汐止區福德一路86巷7-13號</text:p>
          </table:table-cell>
          <table:table-cell table:style-name="ce171" office:value-type="string" calcext:value-type="string">
            <text:p>82汐使字第1388號</text:p>
          </table:table-cell>
          <table:table-cell table:style-name="ce195"/>
          <table:table-cell table:number-columns-repeated="251"/>
        </table:table-row>
        <table:table-row table:style-name="ro3">
          <table:table-cell table:style-name="ce171" office:value-type="string" calcext:value-type="string">
            <text:p>汐止區</text:p>
          </table:table-cell>
          <table:table-cell table:style-name="ce169" office:value-type="string" calcext:value-type="string">
            <text:p>111/04/19</text:p>
          </table:table-cell>
          <table:table-cell table:style-name="ce181" office:value-type="string" calcext:value-type="string">
            <text:p>聯合科技中心A棟管理負責人</text:p>
          </table:table-cell>
          <table:table-cell table:style-name="ce171" office:value-type="string" calcext:value-type="string">
            <text:p>新北市汐止區保長路427-429號</text:p>
          </table:table-cell>
          <table:table-cell table:style-name="ce171" office:value-type="string" calcext:value-type="string">
            <text:p>110汐使字第299號</text:p>
          </table:table-cell>
          <table:table-cell table:style-name="ce195"/>
          <table:table-cell table:number-columns-repeated="251"/>
        </table:table-row>
        <table:table-row table:style-name="ro3">
          <table:table-cell table:style-name="ce171" office:value-type="string" calcext:value-type="string">
            <text:p>汐止區</text:p>
          </table:table-cell>
          <table:table-cell table:style-name="ce169" office:value-type="string" calcext:value-type="string">
            <text:p>111/05/13</text:p>
          </table:table-cell>
          <table:table-cell table:style-name="ce182" office:value-type="string" calcext:value-type="string">
            <text:p>誠美愛家社區管理委員會</text:p>
          </table:table-cell>
          <table:table-cell table:style-name="ce171" office:value-type="string" calcext:value-type="string">
            <text:p>新北市汐止區樟樹一路252巷3-5號</text:p>
          </table:table-cell>
          <table:table-cell table:style-name="ce171" office:value-type="string" calcext:value-type="string">
            <text:p>110汐使字第237號</text:p>
          </table:table-cell>
          <table:table-cell table:style-name="ce169"/>
          <table:table-cell table:number-columns-repeated="251"/>
        </table:table-row>
        <table:table-row table:style-name="ro3">
          <table:table-cell table:style-name="ce171" office:value-type="string" calcext:value-type="string">
            <text:p>汐止區</text:p>
          </table:table-cell>
          <table:table-cell table:style-name="ce169" office:value-type="string" calcext:value-type="string">
            <text:p>111/05/19</text:p>
          </table:table-cell>
          <table:table-cell table:style-name="ce183" office:value-type="string" calcext:value-type="string">
            <text:p>麗朵社區管理委員會</text:p>
          </table:table-cell>
          <table:table-cell table:style-name="ce171" office:value-type="string" calcext:value-type="string">
            <text:p>新北市汐止區水源路2段154巷7至7之6號</text:p>
            <draw:custom-shape draw:z-index="294" draw:name="Text Box 3" draw:style-name="gr8" draw:text-style-name="P1" svg:width="0.208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95" draw:name="Text Box 3" draw:style-name="gr9" draw:text-style-name="P1" svg:width="0.208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96" draw:name="Text Box 3" draw:style-name="gr10" draw:text-style-name="P1" svg:width="0.208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97" draw:name="Text Box 3" draw:style-name="gr10" draw:text-style-name="P1" svg:width="0.208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98" draw:name="Text Box 3" draw:style-name="gr8" draw:text-style-name="P1" svg:width="0.208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99" draw:name="Text Box 3" draw:style-name="gr8" draw:text-style-name="P1" svg:width="0.208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00" draw:name="Text Box 3" draw:style-name="gr8" draw:text-style-name="P1" svg:width="0.208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01" draw:name="Text Box 3" draw:style-name="gr9" draw:text-style-name="P1" svg:width="0.208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02" draw:name="Text Box 3" draw:style-name="gr10" draw:text-style-name="P1" svg:width="0.208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03" draw:name="Text Box 3" draw:style-name="gr10" draw:text-style-name="P1" svg:width="0.208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04" draw:name="Text Box 3" draw:style-name="gr8" draw:text-style-name="P1" svg:width="0.208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05" draw:name="Text Box 3" draw:style-name="gr8" draw:text-style-name="P1" svg:width="0.208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06" draw:name="Text Box 3" draw:style-name="gr8" draw:text-style-name="P1" svg:width="0.208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07" draw:name="Text Box 3" draw:style-name="gr8" draw:text-style-name="P1" svg:width="0.208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08" draw:name="Text Box 3" draw:style-name="gr9" draw:text-style-name="P1" svg:width="0.208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09" draw:name="Text Box 3" draw:style-name="gr10" draw:text-style-name="P1" svg:width="0.208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10" draw:name="Text Box 3" draw:style-name="gr10" draw:text-style-name="P1" svg:width="0.208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11" draw:name="Text Box 3" draw:style-name="gr8" draw:text-style-name="P1" svg:width="0.208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12" draw:name="Text Box 3" draw:style-name="gr8" draw:text-style-name="P1" svg:width="0.208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13" draw:name="Text Box 3" draw:style-name="gr8" draw:text-style-name="P1" svg:width="0.208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14" draw:name="Text Box 3" draw:style-name="gr9" draw:text-style-name="P1" svg:width="0.208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15" draw:name="Text Box 3" draw:style-name="gr10" draw:text-style-name="P1" svg:width="0.208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16" draw:name="Text Box 3" draw:style-name="gr10" draw:text-style-name="P1" svg:width="0.208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17" draw:name="Text Box 3" draw:style-name="gr8" draw:text-style-name="P1" svg:width="0.208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18" draw:name="Text Box 3" draw:style-name="gr8" draw:text-style-name="P1" svg:width="0.208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19" draw:name="Text Box 3" draw:style-name="gr8" draw:text-style-name="P1" svg:width="0.208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20" draw:name="Text Box 3" draw:style-name="gr8" draw:text-style-name="P1" svg:width="0.208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21" draw:name="Text Box 3" draw:style-name="gr9" draw:text-style-name="P1" svg:width="0.208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22" draw:name="Text Box 3" draw:style-name="gr10" draw:text-style-name="P1" svg:width="0.208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23" draw:name="Text Box 3" draw:style-name="gr10" draw:text-style-name="P1" svg:width="0.208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24" draw:name="Text Box 3" draw:style-name="gr8" draw:text-style-name="P1" svg:width="0.208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25" draw:name="Text Box 3" draw:style-name="gr8" draw:text-style-name="P1" svg:width="0.208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26" draw:name="Text Box 3" draw:style-name="gr8" draw:text-style-name="P1" svg:width="0.208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27" draw:name="Text Box 3" draw:style-name="gr9" draw:text-style-name="P1" svg:width="0.208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28" draw:name="Text Box 3" draw:style-name="gr10" draw:text-style-name="P1" svg:width="0.208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29" draw:name="Text Box 3" draw:style-name="gr10" draw:text-style-name="P1" svg:width="0.208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30" draw:name="Text Box 3" draw:style-name="gr8" draw:text-style-name="P1" svg:width="0.208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31" draw:name="Text Box 3" draw:style-name="gr8" draw:text-style-name="P1" svg:width="0.208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32" draw:name="Text Box 3" draw:style-name="gr8" draw:text-style-name="P1" svg:width="0.208cm" svg:height="0.607cm" svg:x="0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71" office:value-type="string" calcext:value-type="string">
            <text:p>110汐使字第160號</text:p>
          </table:table-cell>
          <table:table-cell table:style-name="ce169"/>
          <table:table-cell table:number-columns-repeated="251"/>
        </table:table-row>
        <table:table-row table:style-name="ro3">
          <table:table-cell table:style-name="ce172" office:value-type="string" calcext:value-type="string">
            <text:p>汐止區</text:p>
          </table:table-cell>
          <table:table-cell table:style-name="ce169" office:value-type="string" calcext:value-type="string">
            <text:p>111/06/17</text:p>
          </table:table-cell>
          <table:table-cell table:style-name="ce184" office:value-type="string" calcext:value-type="string">
            <text:p>采采良品采漾舘管理委員會</text:p>
          </table:table-cell>
          <table:table-cell table:style-name="ce171" office:value-type="string" calcext:value-type="string">
            <text:p>新北市汐止區福德一路176巷18號</text:p>
            <draw:custom-shape draw:z-index="333" draw:name="Text Box 3" draw:style-name="gr11" draw:text-style-name="P1" svg:width="0.208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34" draw:name="Text Box 3" draw:style-name="gr9" draw:text-style-name="P1" svg:width="0.208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35" draw:name="Text Box 3" draw:style-name="gr10" draw:text-style-name="P1" svg:width="0.208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36" draw:name="Text Box 3" draw:style-name="gr10" draw:text-style-name="P1" svg:width="0.208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37" draw:name="Text Box 3" draw:style-name="gr11" draw:text-style-name="P1" svg:width="0.208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38" draw:name="Text Box 3" draw:style-name="gr11" draw:text-style-name="P1" svg:width="0.208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39" draw:name="Text Box 3" draw:style-name="gr11" draw:text-style-name="P1" svg:width="0.208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40" draw:name="Text Box 3" draw:style-name="gr9" draw:text-style-name="P1" svg:width="0.208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41" draw:name="Text Box 3" draw:style-name="gr10" draw:text-style-name="P1" svg:width="0.208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42" draw:name="Text Box 3" draw:style-name="gr10" draw:text-style-name="P1" svg:width="0.208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43" draw:name="Text Box 3" draw:style-name="gr11" draw:text-style-name="P1" svg:width="0.208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44" draw:name="Text Box 3" draw:style-name="gr11" draw:text-style-name="P1" svg:width="0.208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45" draw:name="Text Box 3" draw:style-name="gr11" draw:text-style-name="P1" svg:width="0.208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46" draw:name="Text Box 3" draw:style-name="gr12" draw:text-style-name="P1" svg:width="0.208cm" svg:height="1.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47" draw:name="Text Box 3" draw:style-name="gr12" draw:text-style-name="P1" svg:width="0.208cm" svg:height="1.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48" draw:name="Text Box 3" draw:style-name="gr13" draw:text-style-name="P1" svg:width="0.208cm" svg:height="2.30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49" draw:name="Text Box 3" draw:style-name="gr13" draw:text-style-name="P1" svg:width="0.208cm" svg:height="2.303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71" office:value-type="string" calcext:value-type="string">
            <text:p>110汐使字第432號</text:p>
          </table:table-cell>
          <table:table-cell table:style-name="ce169"/>
          <table:table-cell table:number-columns-repeated="251"/>
        </table:table-row>
        <table:table-row table:style-name="ro3">
          <table:table-cell table:style-name="ce171" office:value-type="string" calcext:value-type="string">
            <text:p>汐止區</text:p>
            <draw:custom-shape draw:z-index="26" draw:name="Text Box 3" draw:style-name="gr14" draw:text-style-name="P1" svg:width="0.201cm" svg:height="1.0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7" draw:name="Text Box 3" draw:style-name="gr2" draw:text-style-name="P1" svg:width="0.201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8" draw:name="Text Box 3" draw:style-name="gr3" draw:text-style-name="P1" svg:width="0.201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9" draw:name="Text Box 3" draw:style-name="gr3" draw:text-style-name="P1" svg:width="0.201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0" draw:name="Text Box 3" draw:style-name="gr14" draw:text-style-name="P1" svg:width="0.201cm" svg:height="1.0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1" draw:name="Text Box 3" draw:style-name="gr14" draw:text-style-name="P1" svg:width="0.201cm" svg:height="1.0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2" draw:name="Text Box 3" draw:style-name="gr14" draw:text-style-name="P1" svg:width="0.201cm" svg:height="1.0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3" draw:name="Text Box 3" draw:style-name="gr2" draw:text-style-name="P1" svg:width="0.201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4" draw:name="Text Box 3" draw:style-name="gr3" draw:text-style-name="P1" svg:width="0.201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5" draw:name="Text Box 3" draw:style-name="gr3" draw:text-style-name="P1" svg:width="0.201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6" draw:name="Text Box 3" draw:style-name="gr14" draw:text-style-name="P1" svg:width="0.201cm" svg:height="1.0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7" draw:name="Text Box 3" draw:style-name="gr14" draw:text-style-name="P1" svg:width="0.201cm" svg:height="1.0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8" draw:name="Text Box 3" draw:style-name="gr14" draw:text-style-name="P1" svg:width="0.201cm" svg:height="1.0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9" draw:name="Text Box 3" draw:style-name="gr14" draw:text-style-name="P1" svg:width="0.201cm" svg:height="1.0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0" draw:name="Text Box 3" draw:style-name="gr2" draw:text-style-name="P1" svg:width="0.201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1" draw:name="Text Box 3" draw:style-name="gr3" draw:text-style-name="P1" svg:width="0.201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2" draw:name="Text Box 3" draw:style-name="gr3" draw:text-style-name="P1" svg:width="0.201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3" draw:name="Text Box 3" draw:style-name="gr14" draw:text-style-name="P1" svg:width="0.201cm" svg:height="1.0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4" draw:name="Text Box 3" draw:style-name="gr14" draw:text-style-name="P1" svg:width="0.201cm" svg:height="1.0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5" draw:name="Text Box 3" draw:style-name="gr14" draw:text-style-name="P1" svg:width="0.201cm" svg:height="1.0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6" draw:name="Text Box 3" draw:style-name="gr2" draw:text-style-name="P1" svg:width="0.201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7" draw:name="Text Box 3" draw:style-name="gr3" draw:text-style-name="P1" svg:width="0.201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8" draw:name="Text Box 3" draw:style-name="gr3" draw:text-style-name="P1" svg:width="0.201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9" draw:name="Text Box 3" draw:style-name="gr14" draw:text-style-name="P1" svg:width="0.201cm" svg:height="1.0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0" draw:name="Text Box 3" draw:style-name="gr14" draw:text-style-name="P1" svg:width="0.201cm" svg:height="1.0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1" draw:name="Text Box 3" draw:style-name="gr14" draw:text-style-name="P1" svg:width="0.201cm" svg:height="1.083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69" office:value-type="string" calcext:value-type="string">
            <text:p>111/06/24</text:p>
          </table:table-cell>
          <table:table-cell table:style-name="ce185" office:value-type="string" calcext:value-type="string">
            <text:p>弘祥華廈管理委員會</text:p>
          </table:table-cell>
          <table:table-cell table:style-name="ce171" office:value-type="string" calcext:value-type="string">
            <text:p>新北市汐止區福德一路185-197號</text:p>
            <draw:custom-shape draw:z-index="0" draw:name="Text Box 3" draw:style-name="gr15" draw:text-style-name="P1" svg:width="0.208cm" svg:height="1.0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" draw:name="Text Box 3" draw:style-name="gr9" draw:text-style-name="P1" svg:width="0.208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" draw:name="Text Box 3" draw:style-name="gr10" draw:text-style-name="P1" svg:width="0.208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" draw:name="Text Box 3" draw:style-name="gr10" draw:text-style-name="P1" svg:width="0.208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" draw:name="Text Box 3" draw:style-name="gr15" draw:text-style-name="P1" svg:width="0.208cm" svg:height="1.0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" draw:name="Text Box 3" draw:style-name="gr15" draw:text-style-name="P1" svg:width="0.208cm" svg:height="1.0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" draw:name="Text Box 3" draw:style-name="gr15" draw:text-style-name="P1" svg:width="0.208cm" svg:height="1.0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" draw:name="Text Box 3" draw:style-name="gr9" draw:text-style-name="P1" svg:width="0.208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" draw:name="Text Box 3" draw:style-name="gr10" draw:text-style-name="P1" svg:width="0.208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" draw:name="Text Box 3" draw:style-name="gr10" draw:text-style-name="P1" svg:width="0.208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" draw:name="Text Box 3" draw:style-name="gr15" draw:text-style-name="P1" svg:width="0.208cm" svg:height="1.0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" draw:name="Text Box 3" draw:style-name="gr15" draw:text-style-name="P1" svg:width="0.208cm" svg:height="1.0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" draw:name="Text Box 3" draw:style-name="gr15" draw:text-style-name="P1" svg:width="0.208cm" svg:height="1.0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" draw:name="Text Box 3" draw:style-name="gr15" draw:text-style-name="P1" svg:width="0.208cm" svg:height="1.0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" draw:name="Text Box 3" draw:style-name="gr9" draw:text-style-name="P1" svg:width="0.208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" draw:name="Text Box 3" draw:style-name="gr10" draw:text-style-name="P1" svg:width="0.208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" draw:name="Text Box 3" draw:style-name="gr10" draw:text-style-name="P1" svg:width="0.208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" draw:name="Text Box 3" draw:style-name="gr15" draw:text-style-name="P1" svg:width="0.208cm" svg:height="1.0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" draw:name="Text Box 3" draw:style-name="gr15" draw:text-style-name="P1" svg:width="0.208cm" svg:height="1.0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9" draw:name="Text Box 3" draw:style-name="gr15" draw:text-style-name="P1" svg:width="0.208cm" svg:height="1.0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0" draw:name="Text Box 3" draw:style-name="gr9" draw:text-style-name="P1" svg:width="0.208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1" draw:name="Text Box 3" draw:style-name="gr10" draw:text-style-name="P1" svg:width="0.208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2" draw:name="Text Box 3" draw:style-name="gr10" draw:text-style-name="P1" svg:width="0.208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3" draw:name="Text Box 3" draw:style-name="gr15" draw:text-style-name="P1" svg:width="0.208cm" svg:height="1.0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4" draw:name="Text Box 3" draw:style-name="gr15" draw:text-style-name="P1" svg:width="0.208cm" svg:height="1.0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5" draw:name="Text Box 3" draw:style-name="gr15" draw:text-style-name="P1" svg:width="0.208cm" svg:height="1.083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71" office:value-type="string" calcext:value-type="string">
            <text:p>85汐使字第032號</text:p>
          </table:table-cell>
          <table:table-cell table:style-name="ce169"/>
          <table:table-cell table:number-columns-repeated="251"/>
        </table:table-row>
        <table:table-row table:style-name="ro3">
          <table:table-cell table:style-name="ce171" office:value-type="string" calcext:value-type="string">
            <text:p>汐止區</text:p>
          </table:table-cell>
          <table:table-cell table:style-name="ce169" office:value-type="string" calcext:value-type="string">
            <text:p>111/06/16</text:p>
          </table:table-cell>
          <table:table-cell table:style-name="ce186" office:value-type="string" calcext:value-type="string">
            <text:p>山水清境管理委員會</text:p>
          </table:table-cell>
          <table:table-cell table:style-name="ce171" office:value-type="string" calcext:value-type="string">
            <text:p>新北市汐止區水源路1段275號6樓</text:p>
          </table:table-cell>
          <table:table-cell table:style-name="ce171" office:value-type="string" calcext:value-type="string">
            <text:p>85汐使字第1140號</text:p>
          </table:table-cell>
          <table:table-cell table:style-name="ce169"/>
          <table:table-cell table:number-columns-repeated="251"/>
        </table:table-row>
        <table:table-row table:style-name="ro3">
          <table:table-cell table:style-name="ce172" office:value-type="string" calcext:value-type="string">
            <text:p>汐止區</text:p>
          </table:table-cell>
          <table:table-cell table:style-name="ce169" office:value-type="string" calcext:value-type="string">
            <text:p>111/07/12</text:p>
          </table:table-cell>
          <table:table-cell table:style-name="ce187" office:value-type="string" calcext:value-type="string">
            <text:p>凱旋門管理負責人</text:p>
          </table:table-cell>
          <table:table-cell table:style-name="ce171" office:value-type="string" calcext:value-type="string">
            <text:p>新北市汐止區汐萬路1段343巷15-1號至15-11號</text:p>
            <draw:custom-shape draw:z-index="52" draw:name="Text Box 3" draw:style-name="gr15" draw:text-style-name="P1" svg:width="0.208cm" svg:height="1.0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3" draw:name="Text Box 3" draw:style-name="gr9" draw:text-style-name="P1" svg:width="0.208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4" draw:name="Text Box 3" draw:style-name="gr10" draw:text-style-name="P1" svg:width="0.208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5" draw:name="Text Box 3" draw:style-name="gr10" draw:text-style-name="P1" svg:width="0.208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6" draw:name="Text Box 3" draw:style-name="gr15" draw:text-style-name="P1" svg:width="0.208cm" svg:height="1.0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7" draw:name="Text Box 3" draw:style-name="gr15" draw:text-style-name="P1" svg:width="0.208cm" svg:height="1.0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8" draw:name="Text Box 3" draw:style-name="gr15" draw:text-style-name="P1" svg:width="0.208cm" svg:height="1.0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9" draw:name="Text Box 3" draw:style-name="gr9" draw:text-style-name="P1" svg:width="0.208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0" draw:name="Text Box 3" draw:style-name="gr10" draw:text-style-name="P1" svg:width="0.208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1" draw:name="Text Box 3" draw:style-name="gr10" draw:text-style-name="P1" svg:width="0.208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2" draw:name="Text Box 3" draw:style-name="gr15" draw:text-style-name="P1" svg:width="0.208cm" svg:height="1.0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3" draw:name="Text Box 3" draw:style-name="gr15" draw:text-style-name="P1" svg:width="0.208cm" svg:height="1.0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4" draw:name="Text Box 3" draw:style-name="gr15" draw:text-style-name="P1" svg:width="0.208cm" svg:height="1.0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50" draw:name="Text Box 3" draw:style-name="gr11" draw:text-style-name="P1" svg:width="0.208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51" draw:name="Text Box 3" draw:style-name="gr9" draw:text-style-name="P1" svg:width="0.208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52" draw:name="Text Box 3" draw:style-name="gr10" draw:text-style-name="P1" svg:width="0.208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53" draw:name="Text Box 3" draw:style-name="gr10" draw:text-style-name="P1" svg:width="0.208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54" draw:name="Text Box 3" draw:style-name="gr11" draw:text-style-name="P1" svg:width="0.208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55" draw:name="Text Box 3" draw:style-name="gr11" draw:text-style-name="P1" svg:width="0.208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56" draw:name="Text Box 3" draw:style-name="gr11" draw:text-style-name="P1" svg:width="0.208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57" draw:name="Text Box 3" draw:style-name="gr9" draw:text-style-name="P1" svg:width="0.208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58" draw:name="Text Box 3" draw:style-name="gr10" draw:text-style-name="P1" svg:width="0.208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59" draw:name="Text Box 3" draw:style-name="gr10" draw:text-style-name="P1" svg:width="0.208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60" draw:name="Text Box 3" draw:style-name="gr11" draw:text-style-name="P1" svg:width="0.208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61" draw:name="Text Box 3" draw:style-name="gr11" draw:text-style-name="P1" svg:width="0.208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62" draw:name="Text Box 3" draw:style-name="gr11" draw:text-style-name="P1" svg:width="0.208cm" svg:height="0.608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71" office:value-type="string" calcext:value-type="string">
            <text:p>99汐使字第274號</text:p>
          </table:table-cell>
          <table:table-cell table:style-name="ce169"/>
          <table:table-cell table:number-columns-repeated="251"/>
        </table:table-row>
        <table:table-row table:style-name="ro3">
          <table:table-cell table:style-name="ce169" office:value-type="string" calcext:value-type="string">
            <text:p>汐止區</text:p>
          </table:table-cell>
          <table:table-cell table:style-name="ce177" office:value-type="string" calcext:value-type="string">
            <text:p>111/0729</text:p>
          </table:table-cell>
          <table:table-cell table:style-name="ce188" office:value-type="string" calcext:value-type="string">
            <text:p>萬達一品社區管理委員會</text:p>
          </table:table-cell>
          <table:table-cell table:style-name="ce193" office:value-type="string" calcext:value-type="string">
            <text:p><text:s/>新北市汐止區仁愛路329號 </text:p>
          </table:table-cell>
          <table:table-cell table:style-name="ce177" office:value-type="string" calcext:value-type="string">
            <text:p>110汐使字第00365號</text:p>
          </table:table-cell>
          <table:table-cell table:style-name="ce195"/>
          <table:table-cell table:number-columns-repeated="251"/>
        </table:table-row>
        <table:table-row table:style-name="ro3">
          <table:table-cell table:style-name="ce172" office:value-type="string" calcext:value-type="string">
            <text:p>汐止區</text:p>
          </table:table-cell>
          <table:table-cell table:style-name="ce177" office:value-type="string" calcext:value-type="string">
            <text:p>111/08/15</text:p>
          </table:table-cell>
          <table:table-cell table:style-name="ce189" office:value-type="string" calcext:value-type="string">
            <text:p>安家極渼社區管理委員會</text:p>
          </table:table-cell>
          <table:table-cell table:style-name="ce172" office:value-type="string" calcext:value-type="string">
            <text:p>新北市汐止區康福里022鄰福德一路87之1號</text:p>
            <draw:custom-shape draw:z-index="65" draw:name="Text Box 3" draw:style-name="gr15" draw:text-style-name="P1" svg:width="0.208cm" svg:height="1.0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6" draw:name="Text Box 3" draw:style-name="gr9" draw:text-style-name="P1" svg:width="0.208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7" draw:name="Text Box 3" draw:style-name="gr10" draw:text-style-name="P1" svg:width="0.208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8" draw:name="Text Box 3" draw:style-name="gr10" draw:text-style-name="P1" svg:width="0.208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9" draw:name="Text Box 3" draw:style-name="gr15" draw:text-style-name="P1" svg:width="0.208cm" svg:height="1.0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0" draw:name="Text Box 3" draw:style-name="gr15" draw:text-style-name="P1" svg:width="0.208cm" svg:height="1.0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1" draw:name="Text Box 3" draw:style-name="gr15" draw:text-style-name="P1" svg:width="0.208cm" svg:height="1.0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2" draw:name="Text Box 3" draw:style-name="gr9" draw:text-style-name="P1" svg:width="0.208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3" draw:name="Text Box 3" draw:style-name="gr10" draw:text-style-name="P1" svg:width="0.208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4" draw:name="Text Box 3" draw:style-name="gr10" draw:text-style-name="P1" svg:width="0.208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5" draw:name="Text Box 3" draw:style-name="gr15" draw:text-style-name="P1" svg:width="0.208cm" svg:height="1.0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6" draw:name="Text Box 3" draw:style-name="gr15" draw:text-style-name="P1" svg:width="0.208cm" svg:height="1.0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7" draw:name="Text Box 3" draw:style-name="gr15" draw:text-style-name="P1" svg:width="0.208cm" svg:height="1.0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8" draw:name="Text Box 3" draw:style-name="gr15" draw:text-style-name="P1" svg:width="0.208cm" svg:height="1.0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9" draw:name="Text Box 3" draw:style-name="gr9" draw:text-style-name="P1" svg:width="0.208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0" draw:name="Text Box 3" draw:style-name="gr10" draw:text-style-name="P1" svg:width="0.208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1" draw:name="Text Box 3" draw:style-name="gr10" draw:text-style-name="P1" svg:width="0.208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2" draw:name="Text Box 3" draw:style-name="gr15" draw:text-style-name="P1" svg:width="0.208cm" svg:height="1.0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3" draw:name="Text Box 3" draw:style-name="gr15" draw:text-style-name="P1" svg:width="0.208cm" svg:height="1.0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4" draw:name="Text Box 3" draw:style-name="gr15" draw:text-style-name="P1" svg:width="0.208cm" svg:height="1.0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5" draw:name="Text Box 3" draw:style-name="gr9" draw:text-style-name="P1" svg:width="0.208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6" draw:name="Text Box 3" draw:style-name="gr10" draw:text-style-name="P1" svg:width="0.208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7" draw:name="Text Box 3" draw:style-name="gr10" draw:text-style-name="P1" svg:width="0.208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8" draw:name="Text Box 3" draw:style-name="gr15" draw:text-style-name="P1" svg:width="0.208cm" svg:height="1.0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9" draw:name="Text Box 3" draw:style-name="gr15" draw:text-style-name="P1" svg:width="0.208cm" svg:height="1.0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0" draw:name="Text Box 3" draw:style-name="gr15" draw:text-style-name="P1" svg:width="0.208cm" svg:height="1.0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1" draw:name="Text Box 3" draw:style-name="gr15" draw:text-style-name="P1" svg:width="0.208cm" svg:height="1.0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2" draw:name="Text Box 3" draw:style-name="gr9" draw:text-style-name="P1" svg:width="0.208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3" draw:name="Text Box 3" draw:style-name="gr10" draw:text-style-name="P1" svg:width="0.208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4" draw:name="Text Box 3" draw:style-name="gr10" draw:text-style-name="P1" svg:width="0.208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5" draw:name="Text Box 3" draw:style-name="gr15" draw:text-style-name="P1" svg:width="0.208cm" svg:height="1.0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6" draw:name="Text Box 3" draw:style-name="gr15" draw:text-style-name="P1" svg:width="0.208cm" svg:height="1.0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7" draw:name="Text Box 3" draw:style-name="gr15" draw:text-style-name="P1" svg:width="0.208cm" svg:height="1.0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8" draw:name="Text Box 3" draw:style-name="gr9" draw:text-style-name="P1" svg:width="0.208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9" draw:name="Text Box 3" draw:style-name="gr10" draw:text-style-name="P1" svg:width="0.208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0" draw:name="Text Box 3" draw:style-name="gr10" draw:text-style-name="P1" svg:width="0.208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1" draw:name="Text Box 3" draw:style-name="gr15" draw:text-style-name="P1" svg:width="0.208cm" svg:height="1.0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2" draw:name="Text Box 3" draw:style-name="gr15" draw:text-style-name="P1" svg:width="0.208cm" svg:height="1.0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3" draw:name="Text Box 3" draw:style-name="gr15" draw:text-style-name="P1" svg:width="0.208cm" svg:height="1.0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4" draw:name="Text Box 3" draw:style-name="gr15" draw:text-style-name="P1" svg:width="0.208cm" svg:height="1.0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5" draw:name="Text Box 3" draw:style-name="gr9" draw:text-style-name="P1" svg:width="0.208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6" draw:name="Text Box 3" draw:style-name="gr10" draw:text-style-name="P1" svg:width="0.208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7" draw:name="Text Box 3" draw:style-name="gr10" draw:text-style-name="P1" svg:width="0.208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8" draw:name="Text Box 3" draw:style-name="gr15" draw:text-style-name="P1" svg:width="0.208cm" svg:height="1.0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9" draw:name="Text Box 3" draw:style-name="gr15" draw:text-style-name="P1" svg:width="0.208cm" svg:height="1.0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0" draw:name="Text Box 3" draw:style-name="gr15" draw:text-style-name="P1" svg:width="0.208cm" svg:height="1.0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1" draw:name="Text Box 3" draw:style-name="gr9" draw:text-style-name="P1" svg:width="0.208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2" draw:name="Text Box 3" draw:style-name="gr10" draw:text-style-name="P1" svg:width="0.208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3" draw:name="Text Box 3" draw:style-name="gr10" draw:text-style-name="P1" svg:width="0.208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4" draw:name="Text Box 3" draw:style-name="gr15" draw:text-style-name="P1" svg:width="0.208cm" svg:height="1.0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5" draw:name="Text Box 3" draw:style-name="gr15" draw:text-style-name="P1" svg:width="0.208cm" svg:height="1.0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6" draw:name="Text Box 3" draw:style-name="gr15" draw:text-style-name="P1" svg:width="0.208cm" svg:height="1.0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7" draw:name="Text Box 3" draw:style-name="gr15" draw:text-style-name="P1" svg:width="0.208cm" svg:height="1.0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8" draw:name="Text Box 3" draw:style-name="gr9" draw:text-style-name="P1" svg:width="0.208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9" draw:name="Text Box 3" draw:style-name="gr10" draw:text-style-name="P1" svg:width="0.208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0" draw:name="Text Box 3" draw:style-name="gr10" draw:text-style-name="P1" svg:width="0.208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1" draw:name="Text Box 3" draw:style-name="gr15" draw:text-style-name="P1" svg:width="0.208cm" svg:height="1.0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2" draw:name="Text Box 3" draw:style-name="gr15" draw:text-style-name="P1" svg:width="0.208cm" svg:height="1.0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3" draw:name="Text Box 3" draw:style-name="gr15" draw:text-style-name="P1" svg:width="0.208cm" svg:height="1.0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4" draw:name="Text Box 3" draw:style-name="gr9" draw:text-style-name="P1" svg:width="0.208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5" draw:name="Text Box 3" draw:style-name="gr10" draw:text-style-name="P1" svg:width="0.208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6" draw:name="Text Box 3" draw:style-name="gr10" draw:text-style-name="P1" svg:width="0.208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7" draw:name="Text Box 3" draw:style-name="gr15" draw:text-style-name="P1" svg:width="0.208cm" svg:height="1.0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8" draw:name="Text Box 3" draw:style-name="gr15" draw:text-style-name="P1" svg:width="0.208cm" svg:height="1.0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9" draw:name="Text Box 3" draw:style-name="gr15" draw:text-style-name="P1" svg:width="0.208cm" svg:height="1.0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0" draw:name="Text Box 3" draw:style-name="gr15" draw:text-style-name="P1" svg:width="0.208cm" svg:height="1.0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1" draw:name="Text Box 3" draw:style-name="gr9" draw:text-style-name="P1" svg:width="0.208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2" draw:name="Text Box 3" draw:style-name="gr10" draw:text-style-name="P1" svg:width="0.208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3" draw:name="Text Box 3" draw:style-name="gr10" draw:text-style-name="P1" svg:width="0.208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4" draw:name="Text Box 3" draw:style-name="gr15" draw:text-style-name="P1" svg:width="0.208cm" svg:height="1.0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5" draw:name="Text Box 3" draw:style-name="gr15" draw:text-style-name="P1" svg:width="0.208cm" svg:height="1.0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6" draw:name="Text Box 3" draw:style-name="gr15" draw:text-style-name="P1" svg:width="0.208cm" svg:height="1.0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7" draw:name="Text Box 3" draw:style-name="gr9" draw:text-style-name="P1" svg:width="0.208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8" draw:name="Text Box 3" draw:style-name="gr10" draw:text-style-name="P1" svg:width="0.208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9" draw:name="Text Box 3" draw:style-name="gr10" draw:text-style-name="P1" svg:width="0.208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0" draw:name="Text Box 3" draw:style-name="gr15" draw:text-style-name="P1" svg:width="0.208cm" svg:height="1.0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1" draw:name="Text Box 3" draw:style-name="gr15" draw:text-style-name="P1" svg:width="0.208cm" svg:height="1.0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2" draw:name="Text Box 3" draw:style-name="gr15" draw:text-style-name="P1" svg:width="0.208cm" svg:height="1.0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3" draw:name="Text Box 3" draw:style-name="gr15" draw:text-style-name="P1" svg:width="0.208cm" svg:height="1.0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4" draw:name="Text Box 3" draw:style-name="gr9" draw:text-style-name="P1" svg:width="0.208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5" draw:name="Text Box 3" draw:style-name="gr10" draw:text-style-name="P1" svg:width="0.208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6" draw:name="Text Box 3" draw:style-name="gr10" draw:text-style-name="P1" svg:width="0.208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7" draw:name="Text Box 3" draw:style-name="gr15" draw:text-style-name="P1" svg:width="0.208cm" svg:height="1.0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8" draw:name="Text Box 3" draw:style-name="gr15" draw:text-style-name="P1" svg:width="0.208cm" svg:height="1.0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9" draw:name="Text Box 3" draw:style-name="gr15" draw:text-style-name="P1" svg:width="0.208cm" svg:height="1.0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0" draw:name="Text Box 3" draw:style-name="gr9" draw:text-style-name="P1" svg:width="0.208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1" draw:name="Text Box 3" draw:style-name="gr10" draw:text-style-name="P1" svg:width="0.208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2" draw:name="Text Box 3" draw:style-name="gr10" draw:text-style-name="P1" svg:width="0.208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3" draw:name="Text Box 3" draw:style-name="gr15" draw:text-style-name="P1" svg:width="0.208cm" svg:height="1.0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4" draw:name="Text Box 3" draw:style-name="gr15" draw:text-style-name="P1" svg:width="0.208cm" svg:height="1.0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5" draw:name="Text Box 3" draw:style-name="gr15" draw:text-style-name="P1" svg:width="0.208cm" svg:height="1.0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6" draw:name="Text Box 3" draw:style-name="gr15" draw:text-style-name="P1" svg:width="0.208cm" svg:height="1.0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7" draw:name="Text Box 3" draw:style-name="gr9" draw:text-style-name="P1" svg:width="0.208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8" draw:name="Text Box 3" draw:style-name="gr10" draw:text-style-name="P1" svg:width="0.208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9" draw:name="Text Box 3" draw:style-name="gr10" draw:text-style-name="P1" svg:width="0.208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0" draw:name="Text Box 3" draw:style-name="gr15" draw:text-style-name="P1" svg:width="0.208cm" svg:height="1.0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1" draw:name="Text Box 3" draw:style-name="gr15" draw:text-style-name="P1" svg:width="0.208cm" svg:height="1.0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2" draw:name="Text Box 3" draw:style-name="gr15" draw:text-style-name="P1" svg:width="0.208cm" svg:height="1.0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3" draw:name="Text Box 3" draw:style-name="gr9" draw:text-style-name="P1" svg:width="0.208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4" draw:name="Text Box 3" draw:style-name="gr10" draw:text-style-name="P1" svg:width="0.208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5" draw:name="Text Box 3" draw:style-name="gr10" draw:text-style-name="P1" svg:width="0.208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6" draw:name="Text Box 3" draw:style-name="gr15" draw:text-style-name="P1" svg:width="0.208cm" svg:height="1.0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7" draw:name="Text Box 3" draw:style-name="gr15" draw:text-style-name="P1" svg:width="0.208cm" svg:height="1.0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8" draw:name="Text Box 3" draw:style-name="gr15" draw:text-style-name="P1" svg:width="0.208cm" svg:height="1.0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9" draw:name="Text Box 3" draw:style-name="gr9" draw:text-style-name="P1" svg:width="0.208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0" draw:name="Text Box 3" draw:style-name="gr9" draw:text-style-name="P1" svg:width="0.208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1" draw:name="Text Box 3" draw:style-name="gr9" draw:text-style-name="P1" svg:width="0.208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2" draw:name="Text Box 3" draw:style-name="gr10" draw:text-style-name="P1" svg:width="0.208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3" draw:name="Text Box 3" draw:style-name="gr10" draw:text-style-name="P1" svg:width="0.208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4" draw:name="Text Box 3" draw:style-name="gr15" draw:text-style-name="P1" svg:width="0.208cm" svg:height="1.0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5" draw:name="Text Box 3" draw:style-name="gr9" draw:text-style-name="P1" svg:width="0.208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6" draw:name="Text Box 3" draw:style-name="gr10" draw:text-style-name="P1" svg:width="0.208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7" draw:name="Text Box 3" draw:style-name="gr10" draw:text-style-name="P1" svg:width="0.208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8" draw:name="Text Box 3" draw:style-name="gr15" draw:text-style-name="P1" svg:width="0.208cm" svg:height="1.0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9" draw:name="Text Box 3" draw:style-name="gr15" draw:text-style-name="P1" svg:width="0.208cm" svg:height="1.0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0" draw:name="Text Box 3" draw:style-name="gr15" draw:text-style-name="P1" svg:width="0.208cm" svg:height="1.0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1" draw:name="Text Box 3" draw:style-name="gr9" draw:text-style-name="P1" svg:width="0.208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2" draw:name="Text Box 3" draw:style-name="gr10" draw:text-style-name="P1" svg:width="0.208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3" draw:name="Text Box 3" draw:style-name="gr10" draw:text-style-name="P1" svg:width="0.208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4" draw:name="Text Box 3" draw:style-name="gr15" draw:text-style-name="P1" svg:width="0.208cm" svg:height="1.0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5" draw:name="Text Box 3" draw:style-name="gr15" draw:text-style-name="P1" svg:width="0.208cm" svg:height="1.0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6" draw:name="Text Box 3" draw:style-name="gr15" draw:text-style-name="P1" svg:width="0.208cm" svg:height="1.0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7" draw:name="Text Box 3" draw:style-name="gr9" draw:text-style-name="P1" svg:width="0.208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8" draw:name="Text Box 3" draw:style-name="gr9" draw:text-style-name="P1" svg:width="0.208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9" draw:name="Text Box 3" draw:style-name="gr9" draw:text-style-name="P1" svg:width="0.208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90" draw:name="Text Box 3" draw:style-name="gr10" draw:text-style-name="P1" svg:width="0.208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91" draw:name="Text Box 3" draw:style-name="gr10" draw:text-style-name="P1" svg:width="0.208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92" draw:name="Text Box 3" draw:style-name="gr15" draw:text-style-name="P1" svg:width="0.208cm" svg:height="1.0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93" draw:name="Text Box 3" draw:style-name="gr9" draw:text-style-name="P1" svg:width="0.208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94" draw:name="Text Box 3" draw:style-name="gr10" draw:text-style-name="P1" svg:width="0.208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95" draw:name="Text Box 3" draw:style-name="gr10" draw:text-style-name="P1" svg:width="0.208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96" draw:name="Text Box 3" draw:style-name="gr15" draw:text-style-name="P1" svg:width="0.208cm" svg:height="1.0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97" draw:name="Text Box 3" draw:style-name="gr15" draw:text-style-name="P1" svg:width="0.208cm" svg:height="1.0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98" draw:name="Text Box 3" draw:style-name="gr15" draw:text-style-name="P1" svg:width="0.208cm" svg:height="1.0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99" draw:name="Text Box 3" draw:style-name="gr9" draw:text-style-name="P1" svg:width="0.208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00" draw:name="Text Box 3" draw:style-name="gr10" draw:text-style-name="P1" svg:width="0.208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01" draw:name="Text Box 3" draw:style-name="gr10" draw:text-style-name="P1" svg:width="0.208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02" draw:name="Text Box 3" draw:style-name="gr15" draw:text-style-name="P1" svg:width="0.208cm" svg:height="1.0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03" draw:name="Text Box 3" draw:style-name="gr15" draw:text-style-name="P1" svg:width="0.208cm" svg:height="1.083cm" svg:x="0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72" office:value-type="string" calcext:value-type="string">
            <text:p>111汐使字第00026號</text:p>
          </table:table-cell>
          <table:table-cell table:style-name="ce195"/>
          <table:table-cell table:number-columns-repeated="251"/>
        </table:table-row>
        <table:table-row table:style-name="ro3">
          <table:table-cell table:style-name="ce172" office:value-type="string" calcext:value-type="string">
            <text:p>汐止區</text:p>
            <draw:custom-shape draw:z-index="243" draw:name="Text Box 3" draw:style-name="gr14" draw:text-style-name="P1" svg:width="0.201cm" svg:height="1.0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44" draw:name="Text Box 3" draw:style-name="gr2" draw:text-style-name="P1" svg:width="0.201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45" draw:name="Text Box 3" draw:style-name="gr3" draw:text-style-name="P1" svg:width="0.201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46" draw:name="Text Box 3" draw:style-name="gr3" draw:text-style-name="P1" svg:width="0.201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47" draw:name="Text Box 3" draw:style-name="gr14" draw:text-style-name="P1" svg:width="0.201cm" svg:height="1.0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48" draw:name="Text Box 3" draw:style-name="gr14" draw:text-style-name="P1" svg:width="0.201cm" svg:height="1.0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49" draw:name="Text Box 3" draw:style-name="gr14" draw:text-style-name="P1" svg:width="0.201cm" svg:height="1.0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50" draw:name="Text Box 3" draw:style-name="gr2" draw:text-style-name="P1" svg:width="0.201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51" draw:name="Text Box 3" draw:style-name="gr3" draw:text-style-name="P1" svg:width="0.201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52" draw:name="Text Box 3" draw:style-name="gr3" draw:text-style-name="P1" svg:width="0.201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53" draw:name="Text Box 3" draw:style-name="gr14" draw:text-style-name="P1" svg:width="0.201cm" svg:height="1.0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54" draw:name="Text Box 3" draw:style-name="gr14" draw:text-style-name="P1" svg:width="0.201cm" svg:height="1.0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55" draw:name="Text Box 3" draw:style-name="gr14" draw:text-style-name="P1" svg:width="0.201cm" svg:height="1.0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56" draw:name="Text Box 3" draw:style-name="gr14" draw:text-style-name="P1" svg:width="0.201cm" svg:height="1.0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57" draw:name="Text Box 3" draw:style-name="gr2" draw:text-style-name="P1" svg:width="0.201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58" draw:name="Text Box 3" draw:style-name="gr3" draw:text-style-name="P1" svg:width="0.201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59" draw:name="Text Box 3" draw:style-name="gr3" draw:text-style-name="P1" svg:width="0.201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60" draw:name="Text Box 3" draw:style-name="gr14" draw:text-style-name="P1" svg:width="0.201cm" svg:height="1.0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61" draw:name="Text Box 3" draw:style-name="gr14" draw:text-style-name="P1" svg:width="0.201cm" svg:height="1.0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62" draw:name="Text Box 3" draw:style-name="gr14" draw:text-style-name="P1" svg:width="0.201cm" svg:height="1.0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63" draw:name="Text Box 3" draw:style-name="gr2" draw:text-style-name="P1" svg:width="0.201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64" draw:name="Text Box 3" draw:style-name="gr3" draw:text-style-name="P1" svg:width="0.201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65" draw:name="Text Box 3" draw:style-name="gr3" draw:text-style-name="P1" svg:width="0.201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66" draw:name="Text Box 3" draw:style-name="gr14" draw:text-style-name="P1" svg:width="0.201cm" svg:height="1.0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67" draw:name="Text Box 3" draw:style-name="gr14" draw:text-style-name="P1" svg:width="0.201cm" svg:height="1.0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68" draw:name="Text Box 3" draw:style-name="gr14" draw:text-style-name="P1" svg:width="0.201cm" svg:height="1.0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69" draw:name="Text Box 3" draw:style-name="gr14" draw:text-style-name="P1" svg:width="0.201cm" svg:height="1.0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70" draw:name="Text Box 3" draw:style-name="gr2" draw:text-style-name="P1" svg:width="0.201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71" draw:name="Text Box 3" draw:style-name="gr3" draw:text-style-name="P1" svg:width="0.201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72" draw:name="Text Box 3" draw:style-name="gr3" draw:text-style-name="P1" svg:width="0.201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73" draw:name="Text Box 3" draw:style-name="gr14" draw:text-style-name="P1" svg:width="0.201cm" svg:height="1.0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74" draw:name="Text Box 3" draw:style-name="gr14" draw:text-style-name="P1" svg:width="0.201cm" svg:height="1.0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75" draw:name="Text Box 3" draw:style-name="gr14" draw:text-style-name="P1" svg:width="0.201cm" svg:height="1.0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76" draw:name="Text Box 3" draw:style-name="gr2" draw:text-style-name="P1" svg:width="0.201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77" draw:name="Text Box 3" draw:style-name="gr3" draw:text-style-name="P1" svg:width="0.201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78" draw:name="Text Box 3" draw:style-name="gr3" draw:text-style-name="P1" svg:width="0.201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79" draw:name="Text Box 3" draw:style-name="gr14" draw:text-style-name="P1" svg:width="0.201cm" svg:height="1.0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80" draw:name="Text Box 3" draw:style-name="gr14" draw:text-style-name="P1" svg:width="0.201cm" svg:height="1.083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77" office:value-type="string" calcext:value-type="string">
            <text:p>111/08/12</text:p>
          </table:table-cell>
          <table:table-cell table:style-name="ce190" office:value-type="string" calcext:value-type="string">
            <text:p>朝之鄉社區管理委員會</text:p>
          </table:table-cell>
          <table:table-cell table:style-name="ce193" office:value-type="string" calcext:value-type="string">
            <text:p>新北市汐止區中華街47號</text:p>
            <draw:custom-shape draw:z-index="204" draw:name="Text Box 3" draw:style-name="gr15" draw:text-style-name="P1" svg:width="0.208cm" svg:height="1.0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05" draw:name="Text Box 3" draw:style-name="gr9" draw:text-style-name="P1" svg:width="0.208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06" draw:name="Text Box 3" draw:style-name="gr10" draw:text-style-name="P1" svg:width="0.208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07" draw:name="Text Box 3" draw:style-name="gr10" draw:text-style-name="P1" svg:width="0.208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08" draw:name="Text Box 3" draw:style-name="gr15" draw:text-style-name="P1" svg:width="0.208cm" svg:height="1.0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09" draw:name="Text Box 3" draw:style-name="gr15" draw:text-style-name="P1" svg:width="0.208cm" svg:height="1.0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10" draw:name="Text Box 3" draw:style-name="gr15" draw:text-style-name="P1" svg:width="0.208cm" svg:height="1.0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11" draw:name="Text Box 3" draw:style-name="gr9" draw:text-style-name="P1" svg:width="0.208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12" draw:name="Text Box 3" draw:style-name="gr10" draw:text-style-name="P1" svg:width="0.208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13" draw:name="Text Box 3" draw:style-name="gr10" draw:text-style-name="P1" svg:width="0.208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14" draw:name="Text Box 3" draw:style-name="gr15" draw:text-style-name="P1" svg:width="0.208cm" svg:height="1.0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15" draw:name="Text Box 3" draw:style-name="gr15" draw:text-style-name="P1" svg:width="0.208cm" svg:height="1.0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16" draw:name="Text Box 3" draw:style-name="gr15" draw:text-style-name="P1" svg:width="0.208cm" svg:height="1.0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17" draw:name="Text Box 3" draw:style-name="gr15" draw:text-style-name="P1" svg:width="0.208cm" svg:height="1.0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18" draw:name="Text Box 3" draw:style-name="gr9" draw:text-style-name="P1" svg:width="0.208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19" draw:name="Text Box 3" draw:style-name="gr10" draw:text-style-name="P1" svg:width="0.208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20" draw:name="Text Box 3" draw:style-name="gr10" draw:text-style-name="P1" svg:width="0.208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21" draw:name="Text Box 3" draw:style-name="gr15" draw:text-style-name="P1" svg:width="0.208cm" svg:height="1.0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22" draw:name="Text Box 3" draw:style-name="gr15" draw:text-style-name="P1" svg:width="0.208cm" svg:height="1.0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23" draw:name="Text Box 3" draw:style-name="gr15" draw:text-style-name="P1" svg:width="0.208cm" svg:height="1.0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24" draw:name="Text Box 3" draw:style-name="gr9" draw:text-style-name="P1" svg:width="0.208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25" draw:name="Text Box 3" draw:style-name="gr10" draw:text-style-name="P1" svg:width="0.208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26" draw:name="Text Box 3" draw:style-name="gr10" draw:text-style-name="P1" svg:width="0.208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27" draw:name="Text Box 3" draw:style-name="gr15" draw:text-style-name="P1" svg:width="0.208cm" svg:height="1.0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28" draw:name="Text Box 3" draw:style-name="gr15" draw:text-style-name="P1" svg:width="0.208cm" svg:height="1.0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29" draw:name="Text Box 3" draw:style-name="gr15" draw:text-style-name="P1" svg:width="0.208cm" svg:height="1.0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30" draw:name="Text Box 3" draw:style-name="gr15" draw:text-style-name="P1" svg:width="0.208cm" svg:height="1.0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31" draw:name="Text Box 3" draw:style-name="gr9" draw:text-style-name="P1" svg:width="0.208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32" draw:name="Text Box 3" draw:style-name="gr10" draw:text-style-name="P1" svg:width="0.208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33" draw:name="Text Box 3" draw:style-name="gr10" draw:text-style-name="P1" svg:width="0.208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34" draw:name="Text Box 3" draw:style-name="gr15" draw:text-style-name="P1" svg:width="0.208cm" svg:height="1.0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35" draw:name="Text Box 3" draw:style-name="gr15" draw:text-style-name="P1" svg:width="0.208cm" svg:height="1.0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36" draw:name="Text Box 3" draw:style-name="gr15" draw:text-style-name="P1" svg:width="0.208cm" svg:height="1.0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37" draw:name="Text Box 3" draw:style-name="gr9" draw:text-style-name="P1" svg:width="0.208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38" draw:name="Text Box 3" draw:style-name="gr10" draw:text-style-name="P1" svg:width="0.208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39" draw:name="Text Box 3" draw:style-name="gr10" draw:text-style-name="P1" svg:width="0.208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40" draw:name="Text Box 3" draw:style-name="gr15" draw:text-style-name="P1" svg:width="0.208cm" svg:height="1.0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41" draw:name="Text Box 3" draw:style-name="gr15" draw:text-style-name="P1" svg:width="0.208cm" svg:height="1.0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42" draw:name="Text Box 3" draw:style-name="gr15" draw:text-style-name="P1" svg:width="0.208cm" svg:height="1.083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72" office:value-type="string" calcext:value-type="string">
            <text:p>83汐使字第142號</text:p>
          </table:table-cell>
          <table:table-cell table:style-name="ce195"/>
          <table:table-cell table:number-columns-repeated="251"/>
        </table:table-row>
        <table:table-row table:style-name="ro3">
          <table:table-cell table:style-name="ce172" office:value-type="string" calcext:value-type="string">
            <text:p>汐止區</text:p>
          </table:table-cell>
          <table:table-cell table:style-name="ce172" office:value-type="string" calcext:value-type="string">
            <text:p>111/08/30</text:p>
          </table:table-cell>
          <table:table-cell table:style-name="ce169" office:value-type="string" calcext:value-type="string">
            <text:p>忠孝翠庭管理委員會</text:p>
          </table:table-cell>
          <table:table-cell table:style-name="ce172" office:value-type="string" calcext:value-type="string">
            <text:p>新北市汐止區中華街51-1號1樓</text:p>
          </table:table-cell>
          <table:table-cell table:style-name="ce172" office:value-type="string" calcext:value-type="string">
            <text:p>85汐使字第1185號</text:p>
          </table:table-cell>
          <table:table-cell table:style-name="ce195"/>
          <table:table-cell table:number-columns-repeated="251"/>
        </table:table-row>
        <table:table-row table:style-name="ro3">
          <table:table-cell table:style-name="ce169" office:value-type="string" calcext:value-type="string">
            <text:p>汐止區</text:p>
            <draw:custom-shape draw:z-index="479" draw:name="Text Box 3" draw:style-name="gr14" draw:text-style-name="P1" svg:width="0.201cm" svg:height="1.0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80" draw:name="Text Box 3" draw:style-name="gr14" draw:text-style-name="P1" svg:width="0.201cm" svg:height="1.0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81" draw:name="Text Box 3" draw:style-name="gr14" draw:text-style-name="P1" svg:width="0.201cm" svg:height="1.0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82" draw:name="Text Box 3" draw:style-name="gr14" draw:text-style-name="P1" svg:width="0.201cm" svg:height="1.0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83" draw:name="Text Box 3" draw:style-name="gr14" draw:text-style-name="P1" svg:width="0.201cm" svg:height="1.0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84" draw:name="Text Box 3" draw:style-name="gr14" draw:text-style-name="P1" svg:width="0.201cm" svg:height="1.0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85" draw:name="Text Box 3" draw:style-name="gr14" draw:text-style-name="P1" svg:width="0.201cm" svg:height="1.0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86" draw:name="Text Box 3" draw:style-name="gr14" draw:text-style-name="P1" svg:width="0.201cm" svg:height="1.0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87" draw:name="Text Box 3" draw:style-name="gr14" draw:text-style-name="P1" svg:width="0.201cm" svg:height="1.0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88" draw:name="Text Box 3" draw:style-name="gr14" draw:text-style-name="P1" svg:width="0.201cm" svg:height="1.0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89" draw:name="Text Box 3" draw:style-name="gr14" draw:text-style-name="P1" svg:width="0.201cm" svg:height="1.0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90" draw:name="Text Box 3" draw:style-name="gr14" draw:text-style-name="P1" svg:width="0.201cm" svg:height="1.0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91" draw:name="Text Box 3" draw:style-name="gr14" draw:text-style-name="P1" svg:width="0.201cm" svg:height="1.0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92" draw:name="Text Box 3" draw:style-name="gr14" draw:text-style-name="P1" svg:width="0.201cm" svg:height="1.0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93" draw:name="Text Box 3" draw:style-name="gr14" draw:text-style-name="P1" svg:width="0.201cm" svg:height="1.0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94" draw:name="Text Box 3" draw:style-name="gr14" draw:text-style-name="P1" svg:width="0.201cm" svg:height="1.0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95" draw:name="Text Box 3" draw:style-name="gr14" draw:text-style-name="P1" svg:width="0.201cm" svg:height="1.0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96" draw:name="Text Box 3" draw:style-name="gr14" draw:text-style-name="P1" svg:width="0.201cm" svg:height="1.0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97" draw:name="Text Box 3" draw:style-name="gr14" draw:text-style-name="P1" svg:width="0.201cm" svg:height="1.0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98" draw:name="Text Box 3" draw:style-name="gr14" draw:text-style-name="P1" svg:width="0.201cm" svg:height="1.083cm" svg:x="0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78" office:value-type="string" calcext:value-type="string">
            <text:p>111/09/05</text:p>
          </table:table-cell>
          <table:table-cell table:style-name="ce191" office:value-type="string" calcext:value-type="string">
            <text:p>兆鼎A+管理委員會</text:p>
            <draw:custom-shape draw:z-index="281" draw:name="Text Box 3" draw:style-name="gr16" draw:text-style-name="P1" svg:width="0.207cm" svg:height="1.083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82" draw:name="Text Box 3" draw:style-name="gr17" draw:text-style-name="P1" svg:width="0.207cm" svg:height="0.37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83" draw:name="Text Box 3" draw:style-name="gr18" draw:text-style-name="P1" svg:width="0.207cm" svg:height="0.343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84" draw:name="Text Box 3" draw:style-name="gr18" draw:text-style-name="P1" svg:width="0.207cm" svg:height="0.343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85" draw:name="Text Box 3" draw:style-name="gr16" draw:text-style-name="P1" svg:width="0.207cm" svg:height="1.083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86" draw:name="Text Box 3" draw:style-name="gr16" draw:text-style-name="P1" svg:width="0.207cm" svg:height="1.083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87" draw:name="Text Box 3" draw:style-name="gr16" draw:text-style-name="P1" svg:width="0.207cm" svg:height="1.083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88" draw:name="Text Box 3" draw:style-name="gr17" draw:text-style-name="P1" svg:width="0.207cm" svg:height="0.37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89" draw:name="Text Box 3" draw:style-name="gr18" draw:text-style-name="P1" svg:width="0.207cm" svg:height="0.343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90" draw:name="Text Box 3" draw:style-name="gr18" draw:text-style-name="P1" svg:width="0.207cm" svg:height="0.343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91" draw:name="Text Box 3" draw:style-name="gr16" draw:text-style-name="P1" svg:width="0.207cm" svg:height="1.083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92" draw:name="Text Box 3" draw:style-name="gr16" draw:text-style-name="P1" svg:width="0.207cm" svg:height="1.083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93" draw:name="Text Box 3" draw:style-name="gr16" draw:text-style-name="P1" svg:width="0.207cm" svg:height="1.083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63" draw:name="Text Box 3" draw:style-name="gr16" draw:text-style-name="P1" svg:width="0.207cm" svg:height="1.083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64" draw:name="Text Box 3" draw:style-name="gr16" draw:text-style-name="P1" svg:width="0.207cm" svg:height="1.083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65" draw:name="Text Box 3" draw:style-name="gr16" draw:text-style-name="P1" svg:width="0.207cm" svg:height="1.083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66" draw:name="Text Box 3" draw:style-name="gr16" draw:text-style-name="P1" svg:width="0.207cm" svg:height="1.083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67" draw:name="Text Box 3" draw:style-name="gr16" draw:text-style-name="P1" svg:width="0.207cm" svg:height="1.083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68" draw:name="Text Box 3" draw:style-name="gr16" draw:text-style-name="P1" svg:width="0.207cm" svg:height="1.083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69" draw:name="Text Box 3" draw:style-name="gr16" draw:text-style-name="P1" svg:width="0.207cm" svg:height="1.083cm" svg:x="0.001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72" office:value-type="string" calcext:value-type="string">
            <text:p>新北市汐止區禮門里10鄰中正路281號</text:p>
          </table:table-cell>
          <table:table-cell table:style-name="ce172" office:value-type="string" calcext:value-type="string">
            <text:p>110汐使字第00452號</text:p>
          </table:table-cell>
          <table:table-cell table:style-name="ce195"/>
          <table:table-cell table:number-columns-repeated="251"/>
        </table:table-row>
        <table:table-row table:style-name="ro3">
          <table:table-cell table:style-name="ce172" office:value-type="string" calcext:value-type="string">
            <text:p>汐止區</text:p>
          </table:table-cell>
          <table:table-cell table:style-name="ce169" office:value-type="string" calcext:value-type="string">
            <text:p>111/10/06</text:p>
          </table:table-cell>
          <table:table-cell table:style-name="ce169" office:value-type="string" calcext:value-type="string">
            <text:p>君勻社區管理委員會</text:p>
            <draw:custom-shape draw:z-index="370" draw:name="Text Box 3" draw:style-name="gr19" draw:text-style-name="P1" svg:width="0.185cm" svg:height="0.608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371" draw:name="Text Box 3" draw:style-name="gr20" draw:text-style-name="P1" svg:width="0.185cm" svg:height="0.372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372" draw:name="Text Box 3" draw:style-name="gr21" draw:text-style-name="P1" svg:width="0.185cm" svg:height="0.343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373" draw:name="Text Box 3" draw:style-name="gr21" draw:text-style-name="P1" svg:width="0.185cm" svg:height="0.343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374" draw:name="Text Box 3" draw:style-name="gr19" draw:text-style-name="P1" svg:width="0.185cm" svg:height="0.608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375" draw:name="Text Box 3" draw:style-name="gr19" draw:text-style-name="P1" svg:width="0.185cm" svg:height="0.608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376" draw:name="Text Box 3" draw:style-name="gr19" draw:text-style-name="P1" svg:width="0.185cm" svg:height="0.608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377" draw:name="Text Box 3" draw:style-name="gr20" draw:text-style-name="P1" svg:width="0.185cm" svg:height="0.372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378" draw:name="Text Box 3" draw:style-name="gr21" draw:text-style-name="P1" svg:width="0.185cm" svg:height="0.343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379" draw:name="Text Box 3" draw:style-name="gr21" draw:text-style-name="P1" svg:width="0.185cm" svg:height="0.343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380" draw:name="Text Box 3" draw:style-name="gr19" draw:text-style-name="P1" svg:width="0.185cm" svg:height="0.608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381" draw:name="Text Box 3" draw:style-name="gr19" draw:text-style-name="P1" svg:width="0.185cm" svg:height="0.608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382" draw:name="Text Box 3" draw:style-name="gr19" draw:text-style-name="P1" svg:width="0.185cm" svg:height="0.608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383" draw:name="Text Box 3" draw:style-name="gr19" draw:text-style-name="P1" svg:width="0.185cm" svg:height="0.608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384" draw:name="Text Box 3" draw:style-name="gr20" draw:text-style-name="P1" svg:width="0.185cm" svg:height="0.372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385" draw:name="Text Box 3" draw:style-name="gr21" draw:text-style-name="P1" svg:width="0.185cm" svg:height="0.343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386" draw:name="Text Box 3" draw:style-name="gr21" draw:text-style-name="P1" svg:width="0.185cm" svg:height="0.343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387" draw:name="Text Box 3" draw:style-name="gr19" draw:text-style-name="P1" svg:width="0.185cm" svg:height="0.608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388" draw:name="Text Box 3" draw:style-name="gr19" draw:text-style-name="P1" svg:width="0.185cm" svg:height="0.608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389" draw:name="Text Box 3" draw:style-name="gr19" draw:text-style-name="P1" svg:width="0.185cm" svg:height="0.608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390" draw:name="Text Box 3" draw:style-name="gr20" draw:text-style-name="P1" svg:width="0.185cm" svg:height="0.372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391" draw:name="Text Box 3" draw:style-name="gr21" draw:text-style-name="P1" svg:width="0.185cm" svg:height="0.343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392" draw:name="Text Box 3" draw:style-name="gr21" draw:text-style-name="P1" svg:width="0.185cm" svg:height="0.343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393" draw:name="Text Box 3" draw:style-name="gr19" draw:text-style-name="P1" svg:width="0.185cm" svg:height="0.608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394" draw:name="Text Box 3" draw:style-name="gr19" draw:text-style-name="P1" svg:width="0.185cm" svg:height="0.608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395" draw:name="Text Box 3" draw:style-name="gr19" draw:text-style-name="P1" svg:width="0.185cm" svg:height="0.608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396" draw:name="Text Box 3" draw:style-name="gr19" draw:text-style-name="P1" svg:width="0.185cm" svg:height="0.608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397" draw:name="Text Box 3" draw:style-name="gr20" draw:text-style-name="P1" svg:width="0.185cm" svg:height="0.372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398" draw:name="Text Box 3" draw:style-name="gr21" draw:text-style-name="P1" svg:width="0.185cm" svg:height="0.343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399" draw:name="Text Box 3" draw:style-name="gr21" draw:text-style-name="P1" svg:width="0.185cm" svg:height="0.343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400" draw:name="Text Box 3" draw:style-name="gr19" draw:text-style-name="P1" svg:width="0.185cm" svg:height="0.608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401" draw:name="Text Box 3" draw:style-name="gr19" draw:text-style-name="P1" svg:width="0.185cm" svg:height="0.608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402" draw:name="Text Box 3" draw:style-name="gr19" draw:text-style-name="P1" svg:width="0.185cm" svg:height="0.608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403" draw:name="Text Box 3" draw:style-name="gr20" draw:text-style-name="P1" svg:width="0.185cm" svg:height="0.372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404" draw:name="Text Box 3" draw:style-name="gr21" draw:text-style-name="P1" svg:width="0.185cm" svg:height="0.343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405" draw:name="Text Box 3" draw:style-name="gr21" draw:text-style-name="P1" svg:width="0.185cm" svg:height="0.343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406" draw:name="Text Box 3" draw:style-name="gr19" draw:text-style-name="P1" svg:width="0.185cm" svg:height="0.608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407" draw:name="Text Box 3" draw:style-name="gr19" draw:text-style-name="P1" svg:width="0.185cm" svg:height="0.608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408" draw:name="Text Box 3" draw:style-name="gr19" draw:text-style-name="P1" svg:width="0.185cm" svg:height="0.608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444" draw:name="Text Box 3" draw:style-name="gr19" draw:text-style-name="P1" svg:width="0.185cm" svg:height="0.608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445" draw:name="Text Box 3" draw:style-name="gr20" draw:text-style-name="P1" svg:width="0.185cm" svg:height="0.372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446" draw:name="Text Box 3" draw:style-name="gr21" draw:text-style-name="P1" svg:width="0.185cm" svg:height="0.343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447" draw:name="Text Box 3" draw:style-name="gr21" draw:text-style-name="P1" svg:width="0.185cm" svg:height="0.343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448" draw:name="Text Box 3" draw:style-name="gr19" draw:text-style-name="P1" svg:width="0.185cm" svg:height="0.608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449" draw:name="Text Box 3" draw:style-name="gr19" draw:text-style-name="P1" svg:width="0.185cm" svg:height="0.608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450" draw:name="Text Box 3" draw:style-name="gr19" draw:text-style-name="P1" svg:width="0.185cm" svg:height="0.608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451" draw:name="Text Box 3" draw:style-name="gr20" draw:text-style-name="P1" svg:width="0.185cm" svg:height="0.372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452" draw:name="Text Box 3" draw:style-name="gr21" draw:text-style-name="P1" svg:width="0.185cm" svg:height="0.343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453" draw:name="Text Box 3" draw:style-name="gr21" draw:text-style-name="P1" svg:width="0.185cm" svg:height="0.343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454" draw:name="Text Box 3" draw:style-name="gr19" draw:text-style-name="P1" svg:width="0.185cm" svg:height="0.608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455" draw:name="Text Box 3" draw:style-name="gr19" draw:text-style-name="P1" svg:width="0.185cm" svg:height="0.608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456" draw:name="Text Box 3" draw:style-name="gr19" draw:text-style-name="P1" svg:width="0.185cm" svg:height="0.608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457" draw:name="Text Box 3" draw:style-name="gr22" draw:text-style-name="P1" svg:width="0.185cm" svg:height="0.661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458" draw:name="Text Box 3" draw:style-name="gr22" draw:text-style-name="P1" svg:width="0.185cm" svg:height="0.661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459" draw:name="Text Box 3" draw:style-name="gr23" draw:text-style-name="P1" svg:width="0.185cm" svg:height="0.872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460" draw:name="Text Box 3" draw:style-name="gr23" draw:text-style-name="P1" svg:width="0.185cm" svg:height="0.872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461" draw:name="Text Box 3" draw:style-name="gr23" draw:text-style-name="P1" svg:width="0.185cm" svg:height="0.872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462" draw:name="Text Box 3" draw:style-name="gr24" draw:text-style-name="P1" svg:width="0.185cm" svg:height="0.847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463" draw:name="Text Box 3" draw:style-name="gr24" draw:text-style-name="P1" svg:width="0.185cm" svg:height="0.847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464" draw:name="Text Box 3" draw:style-name="gr19" draw:text-style-name="P1" svg:width="0.185cm" svg:height="0.608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465" draw:name="Text Box 3" draw:style-name="gr20" draw:text-style-name="P1" svg:width="0.185cm" svg:height="0.372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466" draw:name="Text Box 3" draw:style-name="gr21" draw:text-style-name="P1" svg:width="0.185cm" svg:height="0.343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467" draw:name="Text Box 3" draw:style-name="gr21" draw:text-style-name="P1" svg:width="0.185cm" svg:height="0.343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468" draw:name="Text Box 3" draw:style-name="gr19" draw:text-style-name="P1" svg:width="0.185cm" svg:height="0.608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469" draw:name="Text Box 3" draw:style-name="gr19" draw:text-style-name="P1" svg:width="0.185cm" svg:height="0.608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470" draw:name="Text Box 3" draw:style-name="gr19" draw:text-style-name="P1" svg:width="0.185cm" svg:height="0.608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471" draw:name="Text Box 3" draw:style-name="gr20" draw:text-style-name="P1" svg:width="0.185cm" svg:height="0.372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472" draw:name="Text Box 3" draw:style-name="gr21" draw:text-style-name="P1" svg:width="0.185cm" svg:height="0.343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473" draw:name="Text Box 3" draw:style-name="gr21" draw:text-style-name="P1" svg:width="0.185cm" svg:height="0.343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474" draw:name="Text Box 3" draw:style-name="gr19" draw:text-style-name="P1" svg:width="0.185cm" svg:height="0.608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475" draw:name="Text Box 3" draw:style-name="gr19" draw:text-style-name="P1" svg:width="0.185cm" svg:height="0.608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476" draw:name="Text Box 3" draw:style-name="gr19" draw:text-style-name="P1" svg:width="0.185cm" svg:height="0.608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477" draw:name="Text Box 3" draw:style-name="gr22" draw:text-style-name="P1" svg:width="0.185cm" svg:height="0.661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478" draw:name="Text Box 3" draw:style-name="gr22" draw:text-style-name="P1" svg:width="0.185cm" svg:height="0.661cm" svg:x="0.6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72" office:value-type="string" calcext:value-type="string">
            <text:p>新北市汐止區橋東里014鄰忠孝東路496號 </text:p>
          </table:table-cell>
          <table:table-cell table:style-name="ce172" office:value-type="string" calcext:value-type="string">
            <text:p>110汐使字第00423號</text:p>
          </table:table-cell>
          <table:table-cell table:style-name="ce195"/>
          <table:table-cell table:number-columns-repeated="251"/>
        </table:table-row>
        <table:table-row table:style-name="ro3">
          <table:table-cell table:style-name="ce169" office:value-type="string" calcext:value-type="string">
            <text:p>汐止區</text:p>
          </table:table-cell>
          <table:table-cell table:style-name="ce169" office:value-type="string" calcext:value-type="string">
            <text:p>111/10/17</text:p>
          </table:table-cell>
          <table:table-cell table:style-name="ce169" office:value-type="string" calcext:value-type="string">
            <text:p>聯合科技中心B棟管理委員會</text:p>
            <draw:custom-shape draw:z-index="409" draw:name="Text Box 3" draw:style-name="gr19" draw:text-style-name="P1" svg:width="0.185cm" svg:height="0.608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410" draw:name="Text Box 3" draw:style-name="gr20" draw:text-style-name="P1" svg:width="0.185cm" svg:height="0.372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411" draw:name="Text Box 3" draw:style-name="gr21" draw:text-style-name="P1" svg:width="0.185cm" svg:height="0.343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412" draw:name="Text Box 3" draw:style-name="gr21" draw:text-style-name="P1" svg:width="0.185cm" svg:height="0.343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413" draw:name="Text Box 3" draw:style-name="gr19" draw:text-style-name="P1" svg:width="0.185cm" svg:height="0.608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414" draw:name="Text Box 3" draw:style-name="gr19" draw:text-style-name="P1" svg:width="0.185cm" svg:height="0.608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415" draw:name="Text Box 3" draw:style-name="gr19" draw:text-style-name="P1" svg:width="0.185cm" svg:height="0.608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416" draw:name="Text Box 3" draw:style-name="gr20" draw:text-style-name="P1" svg:width="0.185cm" svg:height="0.372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417" draw:name="Text Box 3" draw:style-name="gr21" draw:text-style-name="P1" svg:width="0.185cm" svg:height="0.343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418" draw:name="Text Box 3" draw:style-name="gr21" draw:text-style-name="P1" svg:width="0.185cm" svg:height="0.343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419" draw:name="Text Box 3" draw:style-name="gr19" draw:text-style-name="P1" svg:width="0.185cm" svg:height="0.608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420" draw:name="Text Box 3" draw:style-name="gr19" draw:text-style-name="P1" svg:width="0.185cm" svg:height="0.608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421" draw:name="Text Box 3" draw:style-name="gr19" draw:text-style-name="P1" svg:width="0.185cm" svg:height="0.608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422" draw:name="Text Box 3" draw:style-name="gr25" draw:text-style-name="P1" svg:width="0.185cm" svg:height="0.662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423" draw:name="Text Box 3" draw:style-name="gr25" draw:text-style-name="P1" svg:width="0.185cm" svg:height="0.662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424" draw:name="Text Box 3" draw:style-name="gr26" draw:text-style-name="P1" svg:width="0.185cm" svg:height="0.873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425" draw:name="Text Box 3" draw:style-name="gr26" draw:text-style-name="P1" svg:width="0.185cm" svg:height="0.873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426" draw:name="Text Box 3" draw:style-name="gr26" draw:text-style-name="P1" svg:width="0.185cm" svg:height="0.873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427" draw:name="Text Box 3" draw:style-name="gr27" draw:text-style-name="P1" svg:width="0.185cm" svg:height="0.848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428" draw:name="Text Box 3" draw:style-name="gr27" draw:text-style-name="P1" svg:width="0.185cm" svg:height="0.848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429" draw:name="Text Box 3" draw:style-name="gr19" draw:text-style-name="P1" svg:width="0.185cm" svg:height="0.608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430" draw:name="Text Box 3" draw:style-name="gr20" draw:text-style-name="P1" svg:width="0.185cm" svg:height="0.372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431" draw:name="Text Box 3" draw:style-name="gr21" draw:text-style-name="P1" svg:width="0.185cm" svg:height="0.343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432" draw:name="Text Box 3" draw:style-name="gr21" draw:text-style-name="P1" svg:width="0.185cm" svg:height="0.343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433" draw:name="Text Box 3" draw:style-name="gr19" draw:text-style-name="P1" svg:width="0.185cm" svg:height="0.608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434" draw:name="Text Box 3" draw:style-name="gr19" draw:text-style-name="P1" svg:width="0.185cm" svg:height="0.608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435" draw:name="Text Box 3" draw:style-name="gr19" draw:text-style-name="P1" svg:width="0.185cm" svg:height="0.608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436" draw:name="Text Box 3" draw:style-name="gr20" draw:text-style-name="P1" svg:width="0.185cm" svg:height="0.372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437" draw:name="Text Box 3" draw:style-name="gr21" draw:text-style-name="P1" svg:width="0.185cm" svg:height="0.343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438" draw:name="Text Box 3" draw:style-name="gr21" draw:text-style-name="P1" svg:width="0.185cm" svg:height="0.343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439" draw:name="Text Box 3" draw:style-name="gr19" draw:text-style-name="P1" svg:width="0.185cm" svg:height="0.608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440" draw:name="Text Box 3" draw:style-name="gr19" draw:text-style-name="P1" svg:width="0.185cm" svg:height="0.608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441" draw:name="Text Box 3" draw:style-name="gr19" draw:text-style-name="P1" svg:width="0.185cm" svg:height="0.608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442" draw:name="Text Box 3" draw:style-name="gr25" draw:text-style-name="P1" svg:width="0.185cm" svg:height="0.662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443" draw:name="Text Box 3" draw:style-name="gr25" draw:text-style-name="P1" svg:width="0.185cm" svg:height="0.662cm" svg:x="0.6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72" office:value-type="string" calcext:value-type="string">
            <text:p>新北市汐止區保新里002鄰保長路431號 </text:p>
          </table:table-cell>
          <table:table-cell table:style-name="ce172" office:value-type="string" calcext:value-type="string">
            <text:p>110汐使字第00122號</text:p>
          </table:table-cell>
          <table:table-cell table:style-name="ce195"/>
          <table:table-cell table:number-columns-repeated="251"/>
        </table:table-row>
        <table:table-row table:style-name="ro3">
          <table:table-cell table:style-name="ce172" office:value-type="string" calcext:value-type="string">
            <text:p>汐止區</text:p>
          </table:table-cell>
          <table:table-cell table:style-name="ce169" office:value-type="string" calcext:value-type="string">
            <text:p>111/10/20</text:p>
          </table:table-cell>
          <table:table-cell table:style-name="ce169" office:value-type="string" calcext:value-type="string">
            <text:p>德春大廈管理負責人</text:p>
          </table:table-cell>
          <table:table-cell table:style-name="ce172" office:value-type="string" calcext:value-type="string">
            <text:p>新北市汐止區環河里009鄰環河街128號 </text:p>
          </table:table-cell>
          <table:table-cell table:style-name="ce172" office:value-type="string" calcext:value-type="string">
            <text:p>110汐使字第00147號</text:p>
          </table:table-cell>
          <table:table-cell table:style-name="ce195"/>
          <table:table-cell table:number-columns-repeated="251"/>
        </table:table-row>
        <table:table-row table:style-name="ro3">
          <table:table-cell table:style-name="ce173" office:value-type="string" calcext:value-type="string">
            <text:p>汐止區</text:p>
          </table:table-cell>
          <table:table-cell table:style-name="ce179" office:value-type="string" calcext:value-type="string">
            <text:p>111/10/28</text:p>
          </table:table-cell>
          <table:table-cell table:style-name="ce173" office:value-type="string" calcext:value-type="string">
            <text:p>忠孝誠藝社區管理委員會</text:p>
          </table:table-cell>
          <table:table-cell table:style-name="ce172" office:value-type="string" calcext:value-type="string">
            <text:p>新北市汐止區橋東里020鄰忠孝東路506號 </text:p>
          </table:table-cell>
          <table:table-cell table:style-name="ce172" office:value-type="string" calcext:value-type="string">
            <text:p>110汐使字第00398號</text:p>
          </table:table-cell>
          <table:table-cell table:style-name="ce195"/>
          <table:table-cell table:number-columns-repeated="251"/>
        </table:table-row>
        <table:table-row table:style-name="ro3">
          <table:table-cell table:style-name="ce169" office:value-type="string" calcext:value-type="string">
            <text:p>汐止區</text:p>
          </table:table-cell>
          <table:table-cell table:style-name="ce179" office:value-type="string" calcext:value-type="string">
            <text:p>111/12/9</text:p>
          </table:table-cell>
          <table:table-cell table:style-name="ce192" office:value-type="string" calcext:value-type="string">
            <text:p>百神名城社區管理委員會</text:p>
          </table:table-cell>
          <table:table-cell table:style-name="ce172" office:value-type="string" calcext:value-type="string">
            <text:p>新北市汐止區新昌里014鄰新昌路37號</text:p>
          </table:table-cell>
          <table:table-cell table:style-name="ce172" office:value-type="string" calcext:value-type="string">
            <text:p>106汐使字第00088號</text:p>
          </table:table-cell>
          <table:table-cell table:style-name="ce195"/>
          <table:table-cell table:number-columns-repeated="251"/>
        </table:table-row>
        <table:table-row table:style-name="ro3">
          <table:table-cell table:style-name="ce169" office:value-type="string" calcext:value-type="string">
            <text:p>汐止區</text:p>
          </table:table-cell>
          <table:table-cell table:style-name="ce178" office:value-type="string" calcext:value-type="string">
            <text:p>111/12/16</text:p>
          </table:table-cell>
          <table:table-cell table:style-name="ce192" office:value-type="string" calcext:value-type="string">
            <text:p>汐止國宅後棟社區管理委員會</text:p>
          </table:table-cell>
          <table:table-cell table:style-name="ce193" office:value-type="string" calcext:value-type="string">
            <text:p>新北市汐止區樟樹一路152巷1號23號</text:p>
          </table:table-cell>
          <table:table-cell table:style-name="ce177" office:value-type="string" calcext:value-type="string">
            <text:p>84汐使字第254號</text:p>
          </table:table-cell>
          <table:table-cell table:style-name="ce195"/>
          <table:table-cell table:number-columns-repeated="251"/>
        </table:table-row>
        <table:table-row table:style-name="ro3" table:number-rows-repeated="15">
          <table:table-cell table:number-columns-repeated="257"/>
        </table:table-row>
        <table:table-row table:style-name="ro4" table:number-rows-repeated="1048536">
          <table:table-cell table:number-columns-repeated="257"/>
        </table:table-row>
        <table:table-row table:style-name="ro4">
          <table:table-cell table:number-columns-repeated="257"/>
        </table:table-row>
        <calcext:conditional-formats>
          <calcext:conditional-format calcext:target-range-address="111年度.C6:111年度.C6">
            <calcext:condition calcext:apply-style-name="Excel_CondFormat_26_1_1" calcext:value="formula-is(AND(COUNTIF([.$C$6:.$C$6];[.C6])&gt;1;NOT(ISBLANK([.C6]))))" calcext:base-cell-address="111年度.C6"/>
            <calcext:condition calcext:apply-style-name="Excel_CondFormat_26_1_2" calcext:value="formula-is(AND(COUNTIF([.$C$6:.$C$6];[.C6])&gt;1;NOT(ISBLANK([.C6]))))" calcext:base-cell-address="111年度.C6"/>
            <calcext:condition calcext:apply-style-name="Excel_CondFormat_26_1_3" calcext:value="formula-is(AND(COUNTIF([.$C$6:.$C$6];[.C6])&gt;1;NOT(ISBLANK([.C6]))))" calcext:base-cell-address="111年度.C6"/>
          </calcext:conditional-format>
          <calcext:conditional-format calcext:target-range-address="111年度.C6:111年度.C6">
            <calcext:condition calcext:apply-style-name="Excel_CondFormat_26_2_1" calcext:value="formula-is(AND(COUNTIF([.$C$6:.$C$6];[.C6])&gt;1;NOT(ISBLANK([.C6]))))" calcext:base-cell-address="111年度.C6"/>
          </calcext:conditional-format>
          <calcext:conditional-format calcext:target-range-address="111年度.C7:111年度.C7">
            <calcext:condition calcext:apply-style-name="Excel_CondFormat_26_3_1" calcext:value="formula-is(AND(COUNTIF([.$C$7:.$C$7];[.C7])&gt;1;NOT(ISBLANK([.C7]))))" calcext:base-cell-address="111年度.C7"/>
            <calcext:condition calcext:apply-style-name="Excel_CondFormat_26_3_2" calcext:value="formula-is(AND(COUNTIF([.$C$7:.$C$7];[.C7])&gt;1;NOT(ISBLANK([.C7]))))" calcext:base-cell-address="111年度.C7"/>
          </calcext:conditional-format>
          <calcext:conditional-format calcext:target-range-address="111年度.C7:111年度.C7">
            <calcext:condition calcext:apply-style-name="Excel_CondFormat_26_4_1" calcext:value="formula-is(AND(COUNTIF([.$C$7:.$C$7];[.C7])&gt;1;NOT(ISBLANK([.C7]))))" calcext:base-cell-address="111年度.C7"/>
          </calcext:conditional-format>
          <calcext:conditional-format calcext:target-range-address="111年度.C8:111年度.C8">
            <calcext:condition calcext:apply-style-name="Excel_CondFormat_26_5_1" calcext:value="formula-is(AND(COUNTIF([.$C$8:.$C$8];[.C8])&gt;1;NOT(ISBLANK([.C8]))))" calcext:base-cell-address="111年度.C8"/>
          </calcext:conditional-format>
          <calcext:conditional-format calcext:target-range-address="111年度.C9:111年度.C9">
            <calcext:condition calcext:apply-style-name="Excel_CondFormat_26_6_1" calcext:value="formula-is(AND(COUNTIF([.$C$9:.$C$9];[.C9])&gt;1;NOT(ISBLANK([.C9]))))" calcext:base-cell-address="111年度.C9"/>
          </calcext:conditional-format>
          <calcext:conditional-format calcext:target-range-address="111年度.C10:111年度.C10">
            <calcext:condition calcext:apply-style-name="Excel_CondFormat_26_7_1" calcext:value="formula-is(AND(COUNTIF([.$C$10:.$C$10];[.C10])&gt;1;NOT(ISBLANK([.C10]))))" calcext:base-cell-address="111年度.C10"/>
            <calcext:condition calcext:apply-style-name="Excel_CondFormat_26_7_2" calcext:value="formula-is(AND(COUNTIF([.$C$10:.$C$10];[.C10])&gt;1;NOT(ISBLANK([.C10]))))" calcext:base-cell-address="111年度.C10"/>
          </calcext:conditional-format>
          <calcext:conditional-format calcext:target-range-address="111年度.C11:111年度.C11">
            <calcext:condition calcext:apply-style-name="Excel_CondFormat_26_8_1" calcext:value="formula-is(AND(COUNTIF([.$C$11:.$C$11];[.C11])&gt;1;NOT(ISBLANK([.C11]))))" calcext:base-cell-address="111年度.C11"/>
          </calcext:conditional-format>
          <calcext:conditional-format calcext:target-range-address="111年度.C12:111年度.C12">
            <calcext:condition calcext:apply-style-name="Excel_CondFormat_26_9_1" calcext:value="formula-is(AND(COUNTIF([.$C$12:.$C$12];[.C12])&gt;1;NOT(ISBLANK([.C12]))))" calcext:base-cell-address="111年度.C12"/>
            <calcext:condition calcext:apply-style-name="Excel_CondFormat_26_9_2" calcext:value="formula-is(AND(COUNTIF([.$C$12:.$C$12];[.C12])&gt;1;NOT(ISBLANK([.C12]))))" calcext:base-cell-address="111年度.C12"/>
          </calcext:conditional-format>
          <calcext:conditional-format calcext:target-range-address="111年度.C13:111年度.C13">
            <calcext:condition calcext:apply-style-name="Excel_CondFormat_26_10_1" calcext:value="formula-is(AND(COUNTIF([.$C$13:.$C$13];[.C13])&gt;1;NOT(ISBLANK([.C13]))))" calcext:base-cell-address="111年度.C13"/>
          </calcext:conditional-format>
          <calcext:conditional-format calcext:target-range-address="111年度.C14:111年度.C14">
            <calcext:condition calcext:apply-style-name="Excel_CondFormat_26_11_1" calcext:value="formula-is(AND(COUNTIF([.$C$14:.$C$14];[.C14])&gt;1;NOT(ISBLANK([.C14]))))" calcext:base-cell-address="111年度.C14"/>
          </calcext:conditional-format>
          <calcext:conditional-format calcext:target-range-address="111年度.C15:111年度.C15">
            <calcext:condition calcext:apply-style-name="Excel_CondFormat_26_12_1" calcext:value="formula-is(AND(COUNTIF([.$C$15:.$C$15];[.C15])&gt;1;NOT(ISBLANK([.C15]))))" calcext:base-cell-address="111年度.C15"/>
          </calcext:conditional-format>
          <calcext:conditional-format calcext:target-range-address="111年度.C15:111年度.C15">
            <calcext:condition calcext:apply-style-name="Excel_CondFormat_26_13_1" calcext:value="formula-is(AND(COUNTIF([.$C$15:.$C$15];[.C15])&gt;1;NOT(ISBLANK([.C15]))))" calcext:base-cell-address="111年度.C15"/>
            <calcext:condition calcext:apply-style-name="Excel_CondFormat_26_13_2" calcext:value="formula-is(AND(COUNTIF([.$C$15:.$C$15];[.C15])&gt;1;NOT(ISBLANK([.C15]))))" calcext:base-cell-address="111年度.C15"/>
          </calcext:conditional-format>
          <calcext:conditional-format calcext:target-range-address="111年度.C15:111年度.C16">
            <calcext:condition calcext:apply-style-name="Excel_CondFormat_26_14_1" calcext:value="formula-is(AND(COUNTIF([.$C$15:.$C$16];[.C15])&gt;1;NOT(ISBLANK([.C15]))))" calcext:base-cell-address="111年度.C15"/>
          </calcext:conditional-format>
          <calcext:conditional-format calcext:target-range-address="111年度.C16:111年度.C16">
            <calcext:condition calcext:apply-style-name="Excel_CondFormat_26_15_1" calcext:value="formula-is(AND(COUNTIF([.$C$16:.$C$16];[.C16])&gt;1;NOT(ISBLANK([.C16]))))" calcext:base-cell-address="111年度.C16"/>
            <calcext:condition calcext:apply-style-name="Excel_CondFormat_26_15_2" calcext:value="formula-is(AND(COUNTIF([.$C$16:.$C$16];[.C16])&gt;1;NOT(ISBLANK([.C16]))))" calcext:base-cell-address="111年度.C16"/>
          </calcext:conditional-format>
          <calcext:conditional-format calcext:target-range-address="111年度.C18:111年度.C18">
            <calcext:condition calcext:apply-style-name="Excel_CondFormat_26_16_1" calcext:value="formula-is(AND(COUNTIF([.$C$18:.$C$18];[.C18])&gt;1;NOT(ISBLANK([.C18]))))" calcext:base-cell-address="111年度.C18"/>
          </calcext:conditional-format>
          <calcext:conditional-format calcext:target-range-address="111年度.C23:111年度.C24">
            <calcext:condition calcext:apply-style-name="Excel_CondFormat_26_17_1" calcext:value="formula-is(AND(COUNTIF([.$C$23:.$C$24];[.C23])&gt;1;NOT(ISBLANK([.C23]))))" calcext:base-cell-address="111年度.C23"/>
          </calcext:conditional-format>
        </calcext:conditional-formats>
      </table:table>
      <table:table table:name="112年度" table:style-name="ta27">
        <table:table-column table:style-name="co36" table:default-cell-style-name="ce196"/>
        <table:table-column table:style-name="co37" table:default-cell-style-name="ce196"/>
        <table:table-column table:style-name="co38" table:default-cell-style-name="ce200"/>
        <table:table-column table:style-name="co39" table:default-cell-style-name="ce204"/>
        <table:table-column table:style-name="co28" table:default-cell-style-name="ce200"/>
        <table:table-column table:style-name="co40" table:number-columns-repeated="252" table:default-cell-style-name="ce196"/>
        <table:table-row table:style-name="ro11">
          <table:table-cell table:style-name="ce54" office:value-type="string" calcext:value-type="string" table:number-columns-spanned="6" table:number-rows-spanned="1">
            <text:p><text:span text:style-name="T7">公寓大廈管理組織查詢列表</text:span><text:span text:style-name="T6">(112</text:span><text:span text:style-name="T5">年度</text:span><text:span text:style-name="T6">)</text:span></text:p>
          </table:table-cell>
          <table:covered-table-cell table:number-columns-repeated="5" table:style-name="ce54"/>
          <table:table-cell table:number-columns-repeated="251"/>
        </table:table-row>
        <table:table-row table:style-name="ro11">
          <table:table-cell table:style-name="ce54" office:value-type="string" calcext:value-type="string" table:number-columns-spanned="6" table:number-rows-spanned="1">
            <text:p><text:span text:style-name="T7">若要檢視其他年度，請點選此頁面下方各相關年度</text:span></text:p>
          </table:table-cell>
          <table:covered-table-cell table:number-columns-repeated="5" table:style-name="ce54"/>
          <table:table-cell table:number-columns-repeated="251"/>
        </table:table-row>
        <table:table-row table:style-name="ro11">
          <table:table-cell table:style-name="ce54" office:value-type="string" calcext:value-type="string">
            <text:p><text:span text:style-name="T7">鄉鎮市</text:span></text:p>
          </table:table-cell>
          <table:table-cell table:style-name="ce54" office:value-type="string" calcext:value-type="string">
            <text:p><text:span text:style-name="T7">核准備查日</text:span></text:p>
          </table:table-cell>
          <table:table-cell table:style-name="ce54" office:value-type="string" calcext:value-type="string">
            <text:p><text:span text:style-name="T7">公寓大廈管理組織名稱</text:span></text:p>
          </table:table-cell>
          <table:table-cell table:style-name="ce116" office:value-type="string" calcext:value-type="string">
            <text:p><text:span text:style-name="T7">大廈門牌地址</text:span></text:p>
          </table:table-cell>
          <table:table-cell table:style-name="ce54" office:value-type="string" calcext:value-type="string">
            <text:p><text:span text:style-name="T7">使用執照號碼</text:span></text:p>
          </table:table-cell>
          <table:table-cell table:style-name="ce54" office:value-type="string" calcext:value-type="string">
            <text:p><text:span text:style-name="T7">備註</text:span></text:p>
          </table:table-cell>
          <table:table-cell table:number-columns-repeated="251"/>
        </table:table-row>
        <table:table-row table:style-name="ro11">
          <table:table-cell table:style-name="ce144" office:value-type="string" calcext:value-type="string">
            <text:p><text:span text:style-name="T7">汐止區</text:span></text:p>
          </table:table-cell>
          <table:table-cell table:style-name="ce135" office:value-type="string" calcext:value-type="string">
            <text:p>111/10/26</text:p>
          </table:table-cell>
          <table:table-cell table:style-name="ce197" office:value-type="string" calcext:value-type="string">
            <text:p><text:span text:style-name="T7">優陞學社區管理委員會</text:span></text:p>
          </table:table-cell>
          <table:table-cell table:style-name="ce201" office:value-type="string" calcext:value-type="string">
            <text:p><text:span text:style-name="T7">汐止區仁愛路</text:span><text:span text:style-name="T6">106</text:span><text:span text:style-name="T5">巷</text:span><text:span text:style-name="T6">30</text:span><text:span text:style-name="T5">號</text:span><text:span text:style-name="T6">2</text:span><text:span text:style-name="T5">樓</text:span></text:p>
          </table:table-cell>
          <table:table-cell table:style-name="ce205" office:value-type="string" calcext:value-type="string">
            <text:p>110<text:span text:style-name="T7">汐使字第</text:span><text:span text:style-name="T6">00203</text:span><text:span text:style-name="T5">號</text:span></text:p>
          </table:table-cell>
          <table:table-cell table:style-name="ce54"/>
          <table:table-cell table:number-columns-repeated="251"/>
        </table:table-row>
        <table:table-row table:style-name="ro11">
          <table:table-cell table:style-name="ce54" office:value-type="string" calcext:value-type="string">
            <text:p><text:span text:style-name="T7">汐止區</text:span></text:p>
          </table:table-cell>
          <table:table-cell table:style-name="ce54" office:value-type="string" calcext:value-type="string">
            <text:p>112/01/11</text:p>
          </table:table-cell>
          <table:table-cell table:style-name="ce123" office:value-type="string" calcext:value-type="string">
            <text:p><text:span text:style-name="T7">伯爵山莊六代安和菀社區管理委員會</text:span></text:p>
          </table:table-cell>
          <table:table-cell table:style-name="ce122" office:value-type="string" calcext:value-type="string">
            <text:p><text:span text:style-name="T7">新北市汐止區康寧街</text:span><text:span text:style-name="T6">815</text:span><text:span text:style-name="T5">巷</text:span><text:span text:style-name="T6">1</text:span><text:span text:style-name="T5">號至</text:span><text:span text:style-name="T6">12</text:span><text:span text:style-name="T5">號</text:span></text:p>
          </table:table-cell>
          <table:table-cell table:style-name="ce123" office:value-type="string" calcext:value-type="string">
            <text:p>079<text:span text:style-name="T7">汐使字第00</text:span><text:span text:style-name="T6">287</text:span><text:span text:style-name="T5">號</text:span></text:p>
          </table:table-cell>
          <table:table-cell table:style-name="ce54"/>
          <table:table-cell table:number-columns-repeated="251"/>
        </table:table-row>
        <table:table-row table:style-name="ro11">
          <table:table-cell table:style-name="ce54" office:value-type="string" calcext:value-type="string">
            <text:p><text:span text:style-name="T7">汐止區</text:span></text:p>
          </table:table-cell>
          <table:table-cell table:style-name="ce54" office:value-type="string" calcext:value-type="string">
            <text:p>112/02/13</text:p>
          </table:table-cell>
          <table:table-cell table:style-name="ce123" office:value-type="string" calcext:value-type="string">
            <text:p><text:span text:style-name="T7">台北新天地</text:span><text:span text:style-name="T6">(B</text:span><text:span text:style-name="T5">區</text:span><text:span text:style-name="T6">)</text:span><text:span text:style-name="T5">社區管理委員會</text:span></text:p>
          </table:table-cell>
          <table:table-cell table:style-name="ce122" office:value-type="string" calcext:value-type="string">
            <text:p><text:span text:style-name="T7">新北市汐止區保一街</text:span><text:span text:style-name="T6">9</text:span><text:span text:style-name="T5">巷</text:span><text:span text:style-name="T6">8</text:span><text:span text:style-name="T5">弄</text:span><text:span text:style-name="T6">8</text:span><text:span text:style-name="T5">號</text:span><text:span text:style-name="T6">4</text:span><text:span text:style-name="T5">樓</text:span></text:p>
          </table:table-cell>
          <table:table-cell table:style-name="ce123" office:value-type="string" calcext:value-type="string">
            <text:p>084<text:span text:style-name="T7">汐使字第0</text:span><text:span text:style-name="T6">1652</text:span><text:span text:style-name="T5">號</text:span></text:p>
          </table:table-cell>
          <table:table-cell table:style-name="ce54"/>
          <table:table-cell table:number-columns-repeated="251"/>
        </table:table-row>
        <table:table-row table:style-name="ro11">
          <table:table-cell table:style-name="ce54" office:value-type="string" calcext:value-type="string">
            <text:p><text:span text:style-name="T7">汐止區</text:span></text:p>
          </table:table-cell>
          <table:table-cell table:style-name="ce54" office:value-type="string" calcext:value-type="string">
            <text:p>112/04/10</text:p>
          </table:table-cell>
          <table:table-cell table:style-name="ce123" office:value-type="string" calcext:value-type="string">
            <text:p><text:span text:style-name="T7">陞明長安居社區管理負責人</text:span></text:p>
          </table:table-cell>
          <table:table-cell table:style-name="ce122" office:value-type="string" calcext:value-type="string">
            <text:p><text:span text:style-name="T7">新北市汐止區長安里長安路</text:span><text:span text:style-name="T6">50</text:span><text:span text:style-name="T5">號</text:span></text:p>
          </table:table-cell>
          <table:table-cell table:style-name="ce123" office:value-type="string" calcext:value-type="string">
            <text:p>109<text:span text:style-name="T7">汐使字第</text:span><text:span text:style-name="T6">00431</text:span><text:span text:style-name="T5">號</text:span></text:p>
          </table:table-cell>
          <table:table-cell table:style-name="ce54"/>
          <table:table-cell table:number-columns-repeated="251"/>
        </table:table-row>
        <table:table-row table:style-name="ro11">
          <table:table-cell table:style-name="ce54" office:value-type="string" calcext:value-type="string">
            <text:p><text:span text:style-name="T7">汐止區</text:span></text:p>
          </table:table-cell>
          <table:table-cell table:style-name="ce54" office:value-type="string" calcext:value-type="string">
            <text:p>112/05/09</text:p>
          </table:table-cell>
          <table:table-cell table:style-name="ce123" office:value-type="string" calcext:value-type="string">
            <text:p><text:span text:style-name="T7">文山苑管理負責人</text:span></text:p>
          </table:table-cell>
          <table:table-cell table:style-name="ce122" office:value-type="string" calcext:value-type="string">
            <text:p><text:span text:style-name="T7">新北市汐止區白雲里</text:span><text:span text:style-name="T6">005</text:span><text:span text:style-name="T5">鄰汐碇路</text:span><text:span text:style-name="T6">375</text:span><text:span text:style-name="T5">巷</text:span><text:span text:style-name="T6">1</text:span><text:span text:style-name="T5">號二樓</text:span></text:p>
          </table:table-cell>
          <table:table-cell table:style-name="ce123" office:value-type="string" calcext:value-type="string">
            <text:p>111<text:span text:style-name="T7">汐使字第</text:span><text:span text:style-name="T6">00131</text:span><text:span text:style-name="T5">號</text:span></text:p>
          </table:table-cell>
          <table:table-cell table:style-name="ce54"/>
          <table:table-cell table:number-columns-repeated="251"/>
        </table:table-row>
        <table:table-row table:style-name="ro11">
          <table:table-cell table:style-name="ce54" office:value-type="string" calcext:value-type="string">
            <text:p><text:span text:style-name="T7">汐止區</text:span></text:p>
          </table:table-cell>
          <table:table-cell table:style-name="ce54" office:value-type="string" calcext:value-type="string">
            <text:p>112/06/05</text:p>
          </table:table-cell>
          <table:table-cell table:style-name="ce123" office:value-type="string" calcext:value-type="string">
            <text:p><text:span text:style-name="T7">旭隼科技股份有限公司汐止廠管理負責人</text:span></text:p>
          </table:table-cell>
          <table:table-cell table:style-name="ce122" office:value-type="string" calcext:value-type="string">
            <text:p><text:span text:style-name="T7">新北市汐止區保新里</text:span><text:span text:style-name="T6">002</text:span><text:span text:style-name="T5">鄰保長路</text:span><text:span text:style-name="T6">428</text:span><text:span text:style-name="T5">號</text:span></text:p>
          </table:table-cell>
          <table:table-cell table:style-name="ce123" office:value-type="string" calcext:value-type="string">
            <text:p>109<text:span text:style-name="T7">汐使字第</text:span><text:span text:style-name="T6">00046</text:span><text:span text:style-name="T5">號</text:span></text:p>
          </table:table-cell>
          <table:table-cell table:style-name="ce54"/>
          <table:table-cell table:number-columns-repeated="251"/>
        </table:table-row>
        <table:table-row table:style-name="ro11">
          <table:table-cell table:style-name="ce54" office:value-type="string" calcext:value-type="string">
            <text:p><text:span text:style-name="T7">汐止區</text:span></text:p>
          </table:table-cell>
          <table:table-cell table:style-name="ce54" office:value-type="string" calcext:value-type="string">
            <text:p>112/06/21</text:p>
          </table:table-cell>
          <table:table-cell table:style-name="ce123" office:value-type="string" calcext:value-type="string">
            <text:p><text:span text:style-name="T7">汐止華品住戶管理委員會</text:span></text:p>
          </table:table-cell>
          <table:table-cell table:style-name="ce122" office:value-type="string" calcext:value-type="string">
            <text:p><text:span text:style-name="T7">新北市汐止區保長里</text:span><text:span text:style-name="T6">007</text:span><text:span text:style-name="T5">鄰保一街</text:span><text:span text:style-name="T6">9</text:span><text:span text:style-name="T5">巷</text:span><text:span text:style-name="T6">2</text:span><text:span text:style-name="T5">號</text:span></text:p>
          </table:table-cell>
          <table:table-cell table:style-name="ce123" office:value-type="string" calcext:value-type="string">
            <text:p>111<text:span text:style-name="T7">汐使字第</text:span><text:span text:style-name="T6">00220</text:span><text:span text:style-name="T5">號</text:span></text:p>
          </table:table-cell>
          <table:table-cell table:style-name="ce54"/>
          <table:table-cell table:number-columns-repeated="251"/>
        </table:table-row>
        <table:table-row table:style-name="ro11">
          <table:table-cell table:style-name="ce54" office:value-type="string" calcext:value-type="string">
            <text:p><text:span text:style-name="T7">汐止區</text:span></text:p>
          </table:table-cell>
          <table:table-cell table:style-name="ce54" office:value-type="string" calcext:value-type="string">
            <text:p>112/07/03</text:p>
          </table:table-cell>
          <table:table-cell table:style-name="ce123" office:value-type="string" calcext:value-type="string">
            <text:p><text:span text:style-name="T7">采采良品采玉舘管理委員會</text:span></text:p>
          </table:table-cell>
          <table:table-cell table:style-name="ce122" office:value-type="string" calcext:value-type="string">
            <text:p><text:span text:style-name="T7">新北市汐止區興福里</text:span><text:span text:style-name="T6">16</text:span><text:span text:style-name="T5">鄰福德一路</text:span><text:span text:style-name="T6">176</text:span><text:span text:style-name="T5">巷</text:span><text:span text:style-name="T6">13</text:span><text:span text:style-name="T5">號</text:span></text:p>
          </table:table-cell>
          <table:table-cell table:style-name="ce123" office:value-type="string" calcext:value-type="string">
            <text:p>111<text:span text:style-name="T7">汐使字第00</text:span><text:span text:style-name="T6">317</text:span><text:span text:style-name="T5">號</text:span></text:p>
          </table:table-cell>
          <table:table-cell table:style-name="ce54"/>
          <table:table-cell table:number-columns-repeated="251"/>
        </table:table-row>
        <table:table-row table:style-name="ro11">
          <table:table-cell table:style-name="ce54" office:value-type="string" calcext:value-type="string">
            <text:p><text:span text:style-name="T7">汐止區</text:span></text:p>
          </table:table-cell>
          <table:table-cell table:style-name="ce54" office:value-type="string" calcext:value-type="string">
            <text:p>112/07/21</text:p>
          </table:table-cell>
          <table:table-cell table:style-name="ce123" office:value-type="string" calcext:value-type="string">
            <text:p><text:span text:style-name="T7">東城匯管理委員會</text:span></text:p>
          </table:table-cell>
          <table:table-cell table:style-name="ce122" office:value-type="string" calcext:value-type="string">
            <text:p><text:span text:style-name="T7">新北市汐止區江北里汐萬路</text:span><text:span text:style-name="T6">1</text:span><text:span text:style-name="T5">段</text:span><text:span text:style-name="T6">83</text:span><text:span text:style-name="T5">號至</text:span><text:span text:style-name="T6">87</text:span><text:span text:style-name="T5">之</text:span><text:span text:style-name="T6">3</text:span><text:span text:style-name="T5">號等</text:span></text:p>
          </table:table-cell>
          <table:table-cell table:style-name="ce123" office:value-type="string" calcext:value-type="string">
            <text:p>103<text:span text:style-name="T7">汐使字第</text:span><text:span text:style-name="T6">00110</text:span><text:span text:style-name="T5">號</text:span></text:p>
          </table:table-cell>
          <table:table-cell table:style-name="ce54"/>
          <table:table-cell table:number-columns-repeated="251"/>
        </table:table-row>
        <table:table-row table:style-name="ro11">
          <table:table-cell table:style-name="ce54" office:value-type="string" calcext:value-type="string">
            <text:p><text:span text:style-name="T7">汐止區</text:span></text:p>
          </table:table-cell>
          <table:table-cell table:style-name="ce54" office:value-type="string" calcext:value-type="string">
            <text:p>112/08/04</text:p>
          </table:table-cell>
          <table:table-cell table:style-name="ce123" office:value-type="string" calcext:value-type="string">
            <text:p><text:span text:style-name="T7">鉌田心境管理委員會</text:span></text:p>
          </table:table-cell>
          <table:table-cell table:style-name="ce122" office:value-type="string" calcext:value-type="string">
            <text:p><text:span text:style-name="T17">新北市</text:span><text:span text:style-name="T5">汐止區大同里大同路</text:span><text:span text:style-name="T6">2</text:span><text:span text:style-name="T5">段</text:span><text:span text:style-name="T6">184</text:span><text:span text:style-name="T5">巷</text:span><text:span text:style-name="T6">1</text:span><text:span text:style-name="T5">之</text:span><text:span text:style-name="T6">8</text:span><text:span text:style-name="T5">號</text:span></text:p>
          </table:table-cell>
          <table:table-cell table:style-name="ce123" office:value-type="string" calcext:value-type="string">
            <text:p>111<text:span text:style-name="T7">汐使字第</text:span><text:span text:style-name="T6">00095</text:span><text:span text:style-name="T5">號</text:span></text:p>
          </table:table-cell>
          <table:table-cell table:style-name="ce54"/>
          <table:table-cell table:number-columns-repeated="251"/>
        </table:table-row>
        <table:table-row table:style-name="ro11">
          <table:table-cell table:style-name="ce54" office:value-type="string" calcext:value-type="string">
            <text:p><text:span text:style-name="T7">汐止區</text:span></text:p>
          </table:table-cell>
          <table:table-cell table:style-name="ce54" office:value-type="string" calcext:value-type="string">
            <text:p>112/08/22</text:p>
          </table:table-cell>
          <table:table-cell table:style-name="ce123" office:value-type="string" calcext:value-type="string">
            <text:p><text:span text:style-name="T7">中興大道社區管理委員會</text:span></text:p>
          </table:table-cell>
          <table:table-cell table:style-name="ce122" office:value-type="string" calcext:value-type="string">
            <text:p><text:span text:style-name="T17">新北市</text:span><text:span text:style-name="T5">汐止區中興路</text:span><text:span text:style-name="T6">96</text:span><text:span text:style-name="T5">巷</text:span><text:span text:style-name="T6">16</text:span><text:span text:style-name="T5">號</text:span><text:span text:style-name="T6">3</text:span><text:span text:style-name="T5">樓</text:span></text:p>
          </table:table-cell>
          <table:table-cell table:style-name="ce123" office:value-type="string" calcext:value-type="string">
            <text:p>082<text:span text:style-name="T7">汐使字第</text:span><text:span text:style-name="T6">00754</text:span><text:span text:style-name="T5">號</text:span></text:p>
          </table:table-cell>
          <table:table-cell table:style-name="ce54"/>
          <table:table-cell table:number-columns-repeated="251"/>
        </table:table-row>
        <table:table-row table:style-name="ro11">
          <table:table-cell table:style-name="ce54" office:value-type="string" calcext:value-type="string">
            <text:p><text:span text:style-name="T7">汐止區</text:span></text:p>
          </table:table-cell>
          <table:table-cell table:style-name="ce54" office:value-type="string" calcext:value-type="string">
            <text:p>112/08/28</text:p>
          </table:table-cell>
          <table:table-cell table:style-name="ce123" office:value-type="string" calcext:value-type="string">
            <text:p><text:span text:style-name="T7">樺瑩集團總部管理負責人</text:span></text:p>
          </table:table-cell>
          <table:table-cell table:style-name="ce122" office:value-type="string" calcext:value-type="string">
            <text:p><text:span text:style-name="T7">新北市汐止區大同路</text:span><text:span text:style-name="T6">1</text:span><text:span text:style-name="T5">段</text:span><text:span text:style-name="T6">286</text:span><text:span text:style-name="T5">巷</text:span><text:span text:style-name="T6">6</text:span><text:span text:style-name="T5">號</text:span><text:span text:style-name="T6">1</text:span><text:span text:style-name="T5">樓</text:span></text:p>
          </table:table-cell>
          <table:table-cell table:style-name="ce123" office:value-type="string" calcext:value-type="string">
            <text:p>112<text:span text:style-name="T7">汐使字第</text:span><text:span text:style-name="T6">00048</text:span><text:span text:style-name="T5">號</text:span></text:p>
          </table:table-cell>
          <table:table-cell table:style-name="ce54"/>
          <table:table-cell table:number-columns-repeated="251"/>
        </table:table-row>
        <table:table-row table:style-name="ro11">
          <table:table-cell table:style-name="ce72" office:value-type="string" calcext:value-type="string">
            <text:p><text:span text:style-name="T7">汐止區</text:span></text:p>
          </table:table-cell>
          <table:table-cell table:style-name="ce130" office:value-type="string" calcext:value-type="string">
            <text:p>112/09/11</text:p>
          </table:table-cell>
          <table:table-cell table:style-name="ce133" office:value-type="string" calcext:value-type="string">
            <text:p><text:span text:style-name="T7">美麗山林管理委員會</text:span></text:p>
          </table:table-cell>
          <table:table-cell table:style-name="ce202" office:value-type="string" calcext:value-type="string">
            <text:p><text:span text:style-name="T17">新北市</text:span><text:span text:style-name="T5">汐止區水源路</text:span><text:span text:style-name="T6">2</text:span><text:span text:style-name="T5">段</text:span><text:span text:style-name="T6">125</text:span><text:span text:style-name="T5">巷</text:span><text:span text:style-name="T6">8</text:span><text:span text:style-name="T5">弄</text:span><text:span text:style-name="T6">1</text:span><text:span text:style-name="T5">號等</text:span></text:p>
          </table:table-cell>
          <table:table-cell table:style-name="ce206" office:value-type="string" calcext:value-type="string">
            <text:p>111<text:span text:style-name="T7">汐使字第</text:span><text:span text:style-name="T6">00385</text:span><text:span text:style-name="T5">號</text:span></text:p>
          </table:table-cell>
          <table:table-cell table:style-name="ce54"/>
          <table:table-cell table:number-columns-repeated="251"/>
        </table:table-row>
        <table:table-row table:style-name="ro11">
          <table:table-cell table:style-name="ce54" office:value-type="string" calcext:value-type="string">
            <text:p>汐止區</text:p>
          </table:table-cell>
          <table:table-cell table:style-name="ce54" office:value-type="string" calcext:value-type="string">
            <text:p>112/10/03</text:p>
          </table:table-cell>
          <table:table-cell table:style-name="ce123" office:value-type="string" calcext:value-type="string">
            <text:p>環宇科技中心管理委員會</text:p>
          </table:table-cell>
          <table:table-cell table:style-name="ce122" office:value-type="string" calcext:value-type="string">
            <text:p><text:span text:style-name="T17">新北市</text:span><text:span text:style-name="T5">汐止區南陽街</text:span><text:span text:style-name="T6">258</text:span><text:span text:style-name="T5">號</text:span></text:p>
          </table:table-cell>
          <table:table-cell table:style-name="ce123" office:value-type="string" calcext:value-type="string">
            <text:p>105汐使字第00500號</text:p>
          </table:table-cell>
          <table:table-cell table:style-name="ce54"/>
          <table:table-cell table:number-columns-repeated="251"/>
        </table:table-row>
        <table:table-row table:style-name="ro11">
          <table:table-cell table:style-name="ce54" office:value-type="string" calcext:value-type="string">
            <text:p>汐止區</text:p>
          </table:table-cell>
          <table:table-cell table:style-name="ce54" office:value-type="string" calcext:value-type="string">
            <text:p>112/10/20</text:p>
          </table:table-cell>
          <table:table-cell table:style-name="ce123" office:value-type="string" calcext:value-type="string">
            <text:p>御龍天邸管理委員會</text:p>
          </table:table-cell>
          <table:table-cell table:style-name="ce122" office:value-type="string" calcext:value-type="string">
            <text:p><text:span text:style-name="T17">新北市</text:span><text:span text:style-name="T5">汐止區康寧街</text:span><text:span text:style-name="T6">235</text:span><text:span text:style-name="T5">號、</text:span><text:span text:style-name="T6">237</text:span><text:span text:style-name="T5">號及</text:span><text:span text:style-name="T6">233</text:span><text:span text:style-name="T5">巷</text:span><text:span text:style-name="T6">2</text:span><text:span text:style-name="T5">號、</text:span><text:span text:style-name="T6">4</text:span><text:span text:style-name="T5">號等</text:span></text:p>
          </table:table-cell>
          <table:table-cell table:style-name="ce123" office:value-type="string" calcext:value-type="string">
            <text:p>083汐使字第00243號</text:p>
          </table:table-cell>
          <table:table-cell table:style-name="ce54"/>
          <table:table-cell table:number-columns-repeated="251"/>
        </table:table-row>
        <table:table-row table:style-name="ro11">
          <table:table-cell table:style-name="ce54" office:value-type="string" calcext:value-type="string">
            <text:p>汐止區</text:p>
          </table:table-cell>
          <table:table-cell table:style-name="ce54" office:value-type="string" calcext:value-type="string">
            <text:p>112/10/20</text:p>
          </table:table-cell>
          <table:table-cell table:style-name="ce123" office:value-type="string" calcext:value-type="string">
            <text:p>沐松社區管理委員會</text:p>
          </table:table-cell>
          <table:table-cell table:style-name="ce122" office:value-type="string" calcext:value-type="string">
            <text:p><text:span text:style-name="T17">新北市</text:span><text:span text:style-name="T5">汐止區新台五路</text:span><text:span text:style-name="T6">2</text:span><text:span text:style-name="T5">段</text:span><text:span text:style-name="T6">238</text:span><text:span text:style-name="T5">巷</text:span><text:span text:style-name="T6">22</text:span><text:span text:style-name="T5">至</text:span><text:span text:style-name="T6">80</text:span><text:span text:style-name="T5">號等</text:span></text:p>
          </table:table-cell>
          <table:table-cell table:style-name="ce123" office:value-type="string" calcext:value-type="string">
            <text:p>111汐使字第00399號</text:p>
          </table:table-cell>
          <table:table-cell table:style-name="ce54"/>
          <table:table-cell table:number-columns-repeated="251"/>
        </table:table-row>
        <table:table-row table:style-name="ro11">
          <table:table-cell table:style-name="ce54" office:value-type="string" calcext:value-type="string">
            <text:p>汐止區</text:p>
          </table:table-cell>
          <table:table-cell table:style-name="ce54" office:value-type="string" calcext:value-type="string">
            <text:p>112/10/30</text:p>
          </table:table-cell>
          <table:table-cell table:style-name="ce123" office:value-type="string" calcext:value-type="string">
            <text:p>明峰嘉園管理負責人</text:p>
          </table:table-cell>
          <table:table-cell table:style-name="ce122" office:value-type="string" calcext:value-type="string">
            <text:p><text:span text:style-name="T17">新北市</text:span><text:span text:style-name="T5">汐止區明峰街</text:span><text:span text:style-name="T6">84</text:span><text:span text:style-name="T5">號至</text:span><text:span text:style-name="T6">94</text:span><text:span text:style-name="T5">號等</text:span></text:p>
          </table:table-cell>
          <table:table-cell table:style-name="ce123" office:value-type="string" calcext:value-type="string">
            <text:p>082汐使字第01111號</text:p>
          </table:table-cell>
          <table:table-cell table:style-name="ce54"/>
          <table:table-cell table:number-columns-repeated="251"/>
        </table:table-row>
        <table:table-row table:style-name="ro11">
          <table:table-cell table:style-name="ce135" office:value-type="string" calcext:value-type="string">
            <text:p><text:span text:style-name="T15">汐止區</text:span></text:p>
          </table:table-cell>
          <table:table-cell table:style-name="ce135" office:value-type="string" calcext:value-type="string">
            <text:p>112/11/15</text:p>
          </table:table-cell>
          <table:table-cell table:style-name="ce198" office:value-type="string" calcext:value-type="string">
            <text:p><text:span text:style-name="T15">寶貝公寓大廈管理負責人</text:span></text:p>
          </table:table-cell>
          <table:table-cell table:style-name="ce203" office:value-type="string" calcext:value-type="string">
            <text:p><text:span text:style-name="T17">新北市</text:span><text:span text:style-name="T5">汐止區福德二路</text:span><text:span text:style-name="T6">55</text:span><text:span text:style-name="T5">巷</text:span><text:span text:style-name="T6">6</text:span><text:span text:style-name="T5">弄</text:span><text:span text:style-name="T6">6~12</text:span><text:span text:style-name="T5">號等</text:span></text:p>
          </table:table-cell>
          <table:table-cell table:style-name="ce207" office:value-type="string" calcext:value-type="string">
            <text:p>085<text:span text:style-name="T7">汐使字第</text:span><text:span text:style-name="T6">00721</text:span><text:span text:style-name="T5">號</text:span></text:p>
          </table:table-cell>
          <table:table-cell table:style-name="ce54"/>
          <table:table-cell table:number-columns-repeated="251"/>
        </table:table-row>
        <table:table-row table:style-name="ro11">
          <table:table-cell table:style-name="ce135" office:value-type="string" calcext:value-type="string">
            <text:p><text:span text:style-name="T15">汐止區</text:span></text:p>
          </table:table-cell>
          <table:table-cell table:style-name="ce135" office:value-type="string" calcext:value-type="string">
            <text:p>112/11/21</text:p>
          </table:table-cell>
          <table:table-cell table:style-name="ce199" office:value-type="string" calcext:value-type="string">
            <text:p><text:span text:style-name="T15">芯飛揚揚明區管理委員會</text:span></text:p>
          </table:table-cell>
          <table:table-cell table:style-name="ce199" office:value-type="string" calcext:value-type="string">
            <text:p><text:span text:style-name="T18">新北市</text:span><text:span text:style-name="T16">汐止區汐萬路</text:span><text:span text:style-name="T13">1</text:span><text:span text:style-name="T16">段</text:span><text:span text:style-name="T13">168</text:span><text:span text:style-name="T16">號等</text:span></text:p>
          </table:table-cell>
          <table:table-cell table:style-name="ce207" office:value-type="string" calcext:value-type="string">
            <text:p>112<text:span text:style-name="T7">汐使字第</text:span><text:span text:style-name="T6">00076</text:span><text:span text:style-name="T5">號</text:span></text:p>
          </table:table-cell>
          <table:table-cell table:style-name="ce54"/>
          <table:table-cell table:number-columns-repeated="251"/>
        </table:table-row>
        <table:table-row table:style-name="ro11">
          <table:table-cell table:style-name="ce54" office:value-type="string" calcext:value-type="string">
            <text:p>汐止區</text:p>
          </table:table-cell>
          <table:table-cell table:style-name="ce54" office:value-type="string" calcext:value-type="string">
            <text:p>112/12/13</text:p>
          </table:table-cell>
          <table:table-cell table:style-name="ce123" office:value-type="string" calcext:value-type="string">
            <text:p>星光棧管理委員會</text:p>
          </table:table-cell>
          <table:table-cell table:style-name="ce122" office:value-type="string" calcext:value-type="string">
            <text:p>新北市汐止區長江街91~93號</text:p>
          </table:table-cell>
          <table:table-cell table:style-name="ce123" office:value-type="string" calcext:value-type="string">
            <text:p>111汐使字第00340號</text:p>
          </table:table-cell>
          <table:table-cell table:style-name="ce54"/>
          <table:table-cell table:number-columns-repeated="251"/>
        </table:table-row>
        <table:table-row table:style-name="ro11" table:number-rows-repeated="1048552">
          <table:table-cell table:number-columns-repeated="257"/>
        </table:table-row>
        <table:table-row table:style-name="ro11">
          <table:table-cell table:number-columns-repeated="257"/>
        </table:table-row>
        <calcext:conditional-formats>
          <calcext:conditional-format calcext:target-range-address="112年度.E16:112年度.E16">
            <calcext:condition calcext:apply-style-name="Excel_CondFormat_27_1_1" calcext:value="formula-is(AND(COUNTIF([.$E$16:.$E$16];[.E16])&gt;1;NOT(ISBLANK([.E16]))))" calcext:base-cell-address="112年度.E16"/>
          </calcext:conditional-format>
          <calcext:conditional-format calcext:target-range-address="112年度.D16:112年度.D16">
            <calcext:condition calcext:apply-style-name="Excel_CondFormat_27_2_1" calcext:value="formula-is(AND(COUNTIF([.$D$16:.$D$16];[.D16])&gt;1;NOT(ISBLANK([.D16]))))" calcext:base-cell-address="112年度.D16"/>
          </calcext:conditional-format>
          <calcext:conditional-format calcext:target-range-address="112年度.E4:112年度.E4">
            <calcext:condition calcext:apply-style-name="Excel_CondFormat_27_3_1" calcext:value="formula-is(AND(COUNTIF([.$E$4:.$E$4];[.E4])&gt;1;NOT(ISBLANK([.E4]))))" calcext:base-cell-address="112年度.E4"/>
          </calcext:conditional-format>
          <calcext:conditional-format calcext:target-range-address="112年度.D4:112年度.D4">
            <calcext:condition calcext:apply-style-name="Excel_CondFormat_27_4_1" calcext:value="formula-is(AND(COUNTIF([.$D$4:.$D$4];[.D4])&gt;1;NOT(ISBLANK([.D4]))))" calcext:base-cell-address="112年度.D4"/>
          </calcext:conditional-format>
          <calcext:conditional-format calcext:target-range-address="112年度.E21:112年度.E22">
            <calcext:condition calcext:apply-style-name="Excel_CondFormat_27_5_1" calcext:value="formula-is(AND(COUNTIF([.$E$21:.$E$22];[.E21])&gt;1;NOT(ISBLANK([.E21]))))" calcext:base-cell-address="112年度.E21"/>
          </calcext:conditional-format>
          <calcext:conditional-format calcext:target-range-address="112年度.D21:112年度.D21">
            <calcext:condition calcext:apply-style-name="Excel_CondFormat_27_6_1" calcext:value="formula-is(AND(COUNTIF([.$D$21:.$D$21];[.D21])&gt;1;NOT(ISBLANK([.D21]))))" calcext:base-cell-address="112年度.D21"/>
          </calcext:conditional-format>
        </calcext:conditional-formats>
      </table:table>
      <table:table table:name="113年度" table:style-name="ta28">
        <table:table-column table:style-name="co36" table:default-cell-style-name="ce196"/>
        <table:table-column table:style-name="co37" table:default-cell-style-name="ce196"/>
        <table:table-column table:style-name="co38" table:default-cell-style-name="ce200"/>
        <table:table-column table:style-name="co39" table:default-cell-style-name="ce204"/>
        <table:table-column table:style-name="co28" table:default-cell-style-name="ce200"/>
        <table:table-column table:style-name="co40" table:number-columns-repeated="252" table:default-cell-style-name="ce196"/>
        <table:table-row table:style-name="ro11">
          <table:table-cell table:style-name="ce54" office:value-type="string" calcext:value-type="string" table:number-columns-spanned="6" table:number-rows-spanned="1">
            <text:p><text:span text:style-name="T7">公寓大廈管理組織查詢列表</text:span><text:span text:style-name="T6">(113</text:span><text:span text:style-name="T5">年度</text:span><text:span text:style-name="T6">)</text:span></text:p>
          </table:table-cell>
          <table:covered-table-cell table:number-columns-repeated="5" table:style-name="ce54"/>
          <table:table-cell table:number-columns-repeated="251"/>
        </table:table-row>
        <table:table-row table:style-name="ro11">
          <table:table-cell table:style-name="ce54" office:value-type="string" calcext:value-type="string" table:number-columns-spanned="6" table:number-rows-spanned="1">
            <text:p><text:span text:style-name="T7">若要檢視其他年度，請點選此頁面下方各相關年度</text:span></text:p>
          </table:table-cell>
          <table:covered-table-cell table:number-columns-repeated="5" table:style-name="ce54"/>
          <table:table-cell table:number-columns-repeated="251"/>
        </table:table-row>
        <table:table-row table:style-name="ro11">
          <table:table-cell table:style-name="ce54" office:value-type="string" calcext:value-type="string">
            <text:p><text:span text:style-name="T7">鄉鎮市</text:span></text:p>
          </table:table-cell>
          <table:table-cell table:style-name="ce54" office:value-type="string" calcext:value-type="string">
            <text:p><text:span text:style-name="T7">核准備查日</text:span></text:p>
          </table:table-cell>
          <table:table-cell table:style-name="ce54" office:value-type="string" calcext:value-type="string">
            <text:p><text:span text:style-name="T7">公寓大廈管理組織名稱</text:span></text:p>
          </table:table-cell>
          <table:table-cell table:style-name="ce116" office:value-type="string" calcext:value-type="string">
            <text:p><text:span text:style-name="T7">大廈門牌地址</text:span></text:p>
          </table:table-cell>
          <table:table-cell table:style-name="ce54" office:value-type="string" calcext:value-type="string">
            <text:p><text:span text:style-name="T7">使用執照號碼</text:span></text:p>
          </table:table-cell>
          <table:table-cell table:style-name="ce54" office:value-type="string" calcext:value-type="string">
            <text:p><text:span text:style-name="T7">備註</text:span></text:p>
          </table:table-cell>
          <table:table-cell table:number-columns-repeated="251"/>
        </table:table-row>
        <table:table-row table:style-name="ro11">
          <table:table-cell table:style-name="ce22" office:value-type="string" calcext:value-type="string">
            <text:p>汐止區</text:p>
          </table:table-cell>
          <table:table-cell table:style-name="ce22" office:value-type="string" calcext:value-type="string">
            <text:p>113/03/21</text:p>
          </table:table-cell>
          <table:table-cell table:style-name="ce11" office:value-type="string" calcext:value-type="string">
            <text:p>半島花園G棟管理委員會</text:p>
          </table:table-cell>
          <table:table-cell table:style-name="ce219" office:value-type="string" calcext:value-type="string">
            <text:p>汐止區山光里樟樹二路378號2樓等</text:p>
          </table:table-cell>
          <table:table-cell table:style-name="ce225" office:value-type="string" calcext:value-type="string">
            <text:p>112汐使字第00224號</text:p>
          </table:table-cell>
          <table:table-cell table:style-name="ce229"/>
          <table:table-cell table:number-columns-repeated="251"/>
        </table:table-row>
        <table:table-row table:style-name="ro11">
          <table:table-cell table:style-name="ce54" office:value-type="string" calcext:value-type="string">
            <text:p>汐止區</text:p>
          </table:table-cell>
          <table:table-cell table:style-name="ce54" office:value-type="string" calcext:value-type="string">
            <text:p>113/06/21</text:p>
          </table:table-cell>
          <table:table-cell table:style-name="ce123" office:value-type="string" calcext:value-type="string">
            <text:p>國泰人壽汐止大樓管理負責人</text:p>
          </table:table-cell>
          <table:table-cell table:style-name="ce122" office:value-type="string" calcext:value-type="string">
            <text:p>新北市汐止區大同里22鄰大同路二段196號等</text:p>
          </table:table-cell>
          <table:table-cell table:style-name="ce123" office:value-type="string" calcext:value-type="string">
            <text:p>88汐使字第00296號</text:p>
          </table:table-cell>
          <table:table-cell table:style-name="ce54"/>
          <table:table-cell table:number-columns-repeated="251"/>
        </table:table-row>
        <table:table-row table:style-name="ro11">
          <table:table-cell table:style-name="ce54" office:value-type="string" calcext:value-type="string">
            <text:p>汐止區</text:p>
          </table:table-cell>
          <table:table-cell table:style-name="ce54" office:value-type="string" calcext:value-type="string">
            <text:p>113/06/21</text:p>
          </table:table-cell>
          <table:table-cell table:style-name="ce123" office:value-type="string" calcext:value-type="string">
            <text:p>朝熙大樓公寓大廈管理負責人</text:p>
          </table:table-cell>
          <table:table-cell table:style-name="ce122" office:value-type="string" calcext:value-type="string">
            <text:p>新北市汐止區興福里福德路38號等</text:p>
          </table:table-cell>
          <table:table-cell table:style-name="ce123" office:value-type="string" calcext:value-type="string">
            <text:p>89汐使字第00696號</text:p>
          </table:table-cell>
          <table:table-cell table:style-name="ce54"/>
          <table:table-cell table:number-columns-repeated="251"/>
        </table:table-row>
        <table:table-row table:style-name="ro11">
          <table:table-cell table:style-name="ce54" office:value-type="string" calcext:value-type="string">
            <text:p>汐止區</text:p>
          </table:table-cell>
          <table:table-cell table:style-name="ce54" office:value-type="string" calcext:value-type="string">
            <text:p>113/06/21</text:p>
          </table:table-cell>
          <table:table-cell table:style-name="ce123" office:value-type="string" calcext:value-type="string">
            <text:p>康寧華廈公寓大廈管理負責人</text:p>
          </table:table-cell>
          <table:table-cell table:style-name="ce122" office:value-type="string" calcext:value-type="string">
            <text:p>新北市汐止區康寧街324號至330號</text:p>
          </table:table-cell>
          <table:table-cell table:style-name="ce123" office:value-type="string" calcext:value-type="string">
            <text:p>79汐使字第00827號</text:p>
          </table:table-cell>
          <table:table-cell table:style-name="ce54"/>
          <table:table-cell table:number-columns-repeated="251"/>
        </table:table-row>
        <table:table-row table:style-name="ro11">
          <table:table-cell table:style-name="ce54" office:value-type="string" calcext:value-type="string">
            <text:p>汐止區</text:p>
          </table:table-cell>
          <table:table-cell table:style-name="ce54" office:value-type="string" calcext:value-type="string">
            <text:p>113/07/17</text:p>
          </table:table-cell>
          <table:table-cell table:style-name="ce123" office:value-type="string" calcext:value-type="string">
            <text:p>汐農大樓公寓大廈管理負責人</text:p>
          </table:table-cell>
          <table:table-cell table:style-name="ce122" office:value-type="string" calcext:value-type="string">
            <text:p>新北市汐止區新台五路1段207號</text:p>
          </table:table-cell>
          <table:table-cell table:style-name="ce123" office:value-type="string" calcext:value-type="string">
            <text:p>81汐使字第01143號</text:p>
          </table:table-cell>
          <table:table-cell table:style-name="ce54"/>
          <table:table-cell table:number-columns-repeated="251"/>
        </table:table-row>
        <table:table-row table:style-name="ro11">
          <table:table-cell table:style-name="ce54" office:value-type="string" calcext:value-type="string">
            <text:p>汐止區</text:p>
          </table:table-cell>
          <table:table-cell table:style-name="ce54" office:value-type="string" calcext:value-type="string">
            <text:p>113/07/29</text:p>
          </table:table-cell>
          <table:table-cell table:style-name="ce123" office:value-type="string" calcext:value-type="string">
            <text:p>紅里旗艦大樓管理負責人</text:p>
          </table:table-cell>
          <table:table-cell table:style-name="ce122" office:value-type="string" calcext:value-type="string">
            <text:p>新北市汐止區樟樹里10鄰大同路一段235號</text:p>
          </table:table-cell>
          <table:table-cell table:style-name="ce123" office:value-type="string" calcext:value-type="string">
            <text:p>113汐使字第00076號</text:p>
          </table:table-cell>
          <table:table-cell table:style-name="ce54"/>
          <table:table-cell table:number-columns-repeated="251"/>
        </table:table-row>
        <table:table-row table:style-name="ro11">
          <table:table-cell table:style-name="ce208" office:value-type="string" calcext:value-type="string">
            <text:p>汐止區</text:p>
          </table:table-cell>
          <table:table-cell table:style-name="ce210" office:value-type="string" calcext:value-type="string">
            <text:p>113/08/08</text:p>
          </table:table-cell>
          <table:table-cell table:style-name="ce213" office:value-type="string" calcext:value-type="string">
            <text:p>芯飛揚飛耀區管理委員會</text:p>
          </table:table-cell>
          <table:table-cell table:style-name="ce220" office:value-type="string" calcext:value-type="string">
            <text:p>新北市汐止區江北里10鄰汐萬路一段156號2樓</text:p>
          </table:table-cell>
          <table:table-cell table:style-name="ce211" office:value-type="string" calcext:value-type="string">
            <text:p>112汐使字第00323號</text:p>
          </table:table-cell>
          <table:table-cell table:style-name="ce48"/>
          <table:table-cell table:number-columns-repeated="251"/>
        </table:table-row>
        <table:table-row table:style-name="ro11">
          <table:table-cell table:style-name="ce208" office:value-type="string" calcext:value-type="string">
            <text:p>汐止區</text:p>
          </table:table-cell>
          <table:table-cell table:style-name="ce208" office:value-type="string" calcext:value-type="string">
            <text:p>113/08/20</text:p>
          </table:table-cell>
          <table:table-cell table:style-name="ce213" office:value-type="string" calcext:value-type="string">
            <text:p>汐止東之星公寓大廈管理委員會</text:p>
          </table:table-cell>
          <table:table-cell table:style-name="ce221" office:value-type="string" calcext:value-type="string">
            <text:p>新北市汐止區中興路150巷11號至13號及原興路51號至57號</text:p>
          </table:table-cell>
          <table:table-cell table:style-name="ce209" office:value-type="string" calcext:value-type="string">
            <text:p>83汐使字第00960號</text:p>
          </table:table-cell>
          <table:table-cell table:style-name="ce48"/>
          <table:table-cell table:number-columns-repeated="251"/>
        </table:table-row>
        <table:table-row table:style-name="ro11">
          <table:table-cell table:style-name="ce208" office:value-type="string" calcext:value-type="string">
            <text:p>汐止區</text:p>
          </table:table-cell>
          <table:table-cell table:style-name="ce211" office:value-type="string" calcext:value-type="string">
            <text:p>113/08/30</text:p>
          </table:table-cell>
          <table:table-cell table:style-name="ce214" office:value-type="string" calcext:value-type="string">
            <text:p>汐止忠孝華廈管理委員會</text:p>
          </table:table-cell>
          <table:table-cell table:style-name="ce220" office:value-type="string" calcext:value-type="string">
            <text:p>新北市汐止區忠孝東路397號等</text:p>
          </table:table-cell>
          <table:table-cell table:style-name="ce209" office:value-type="string" calcext:value-type="string">
            <text:p>80汐使字第00753號</text:p>
          </table:table-cell>
          <table:table-cell table:style-name="ce48"/>
          <table:table-cell table:number-columns-repeated="251"/>
        </table:table-row>
        <table:table-row table:style-name="ro11">
          <table:table-cell table:style-name="ce208" office:value-type="string" calcext:value-type="string">
            <text:p>汐止區</text:p>
          </table:table-cell>
          <table:table-cell table:style-name="ce212" office:value-type="string" calcext:value-type="string">
            <text:p>113/10/23</text:p>
          </table:table-cell>
          <table:table-cell table:style-name="ce215" office:value-type="string" calcext:value-type="string">
            <text:p>大湖國家二期管理委員會</text:p>
          </table:table-cell>
          <table:table-cell table:style-name="ce222" office:value-type="string" calcext:value-type="string">
            <text:p>新北市汐止區康寧路141巷39弄41號5樓</text:p>
          </table:table-cell>
          <table:table-cell table:style-name="ce226" office:value-type="string" calcext:value-type="string">
            <text:p>81汐使字第00592號</text:p>
          </table:table-cell>
          <table:table-cell table:style-name="ce54"/>
          <table:table-cell table:number-columns-repeated="251"/>
        </table:table-row>
        <table:table-row table:style-name="ro11">
          <table:table-cell table:style-name="ce208" office:value-type="string" calcext:value-type="string">
            <text:p>汐止區</text:p>
          </table:table-cell>
          <table:table-cell table:style-name="ce210" office:value-type="string" calcext:value-type="string">
            <text:p>113/11/06</text:p>
          </table:table-cell>
          <table:table-cell table:style-name="ce216" office:value-type="string" calcext:value-type="string">
            <text:p>亞洲財經廣場公寓大廈管理負責人</text:p>
          </table:table-cell>
          <table:table-cell table:style-name="ce223" office:value-type="string" calcext:value-type="string">
            <text:p>新北市汐止區中興路181之1至4號</text:p>
          </table:table-cell>
          <table:table-cell table:style-name="ce210" office:value-type="string" calcext:value-type="string">
            <text:p>80汐使字第00759號</text:p>
          </table:table-cell>
          <table:table-cell table:style-name="ce48"/>
          <table:table-cell table:number-columns-repeated="251"/>
        </table:table-row>
        <table:table-row table:style-name="ro11">
          <table:table-cell table:style-name="ce208" office:value-type="string" calcext:value-type="string">
            <text:p>汐止區</text:p>
          </table:table-cell>
          <table:table-cell table:style-name="ce210" office:value-type="string" calcext:value-type="string">
            <text:p>113/11/08</text:p>
          </table:table-cell>
          <table:table-cell table:style-name="ce216" office:value-type="string" calcext:value-type="string">
            <text:p>汐萬產業園區管理委員會</text:p>
          </table:table-cell>
          <table:table-cell table:style-name="ce216" office:value-type="string" calcext:value-type="string">
            <text:p>新北市汐止區拱北里9鄰汐萬路2段171號</text:p>
          </table:table-cell>
          <table:table-cell table:style-name="ce209" office:value-type="string" calcext:value-type="string">
            <text:p>112汐使字第00147號</text:p>
          </table:table-cell>
          <table:table-cell table:style-name="ce48"/>
          <table:table-cell table:number-columns-repeated="251"/>
        </table:table-row>
        <table:table-row table:style-name="ro11">
          <table:table-cell table:style-name="ce208" office:value-type="string" calcext:value-type="string">
            <text:p>汐止區</text:p>
          </table:table-cell>
          <table:table-cell table:style-name="ce210" office:value-type="string" calcext:value-type="string">
            <text:p>113/11/14</text:p>
          </table:table-cell>
          <table:table-cell table:style-name="ce216" office:value-type="string" calcext:value-type="string">
            <text:p>白天鵝產經總部大樓管理委員會</text:p>
          </table:table-cell>
          <table:table-cell table:style-name="ce216" office:value-type="string" calcext:value-type="string">
            <text:p>新北市汐止區康寧街169巷2號B1樓</text:p>
          </table:table-cell>
          <table:table-cell table:style-name="ce227" office:value-type="string" calcext:value-type="string">
            <text:p>112汐使字第00160號</text:p>
          </table:table-cell>
          <table:table-cell table:style-name="ce48"/>
          <table:table-cell table:number-columns-repeated="251"/>
        </table:table-row>
        <table:table-row table:style-name="ro11">
          <table:table-cell table:style-name="ce208" office:value-type="string" calcext:value-type="string">
            <text:p>汐止區</text:p>
          </table:table-cell>
          <table:table-cell table:style-name="ce210" office:value-type="string" calcext:value-type="string">
            <text:p>113/11/20</text:p>
          </table:table-cell>
          <table:table-cell table:style-name="ce217" office:value-type="string" calcext:value-type="string">
            <text:p>康寧華廈管理負責人</text:p>
          </table:table-cell>
          <table:table-cell table:style-name="ce223" office:value-type="string" calcext:value-type="string">
            <text:p>新北市汐止區康寧街611號</text:p>
          </table:table-cell>
          <table:table-cell table:style-name="ce227" office:value-type="string" calcext:value-type="string">
            <text:p>89汐使字第00710號</text:p>
          </table:table-cell>
          <table:table-cell table:style-name="ce48"/>
          <table:table-cell table:number-columns-repeated="251"/>
        </table:table-row>
        <table:table-row table:style-name="ro11">
          <table:table-cell table:style-name="ce208" office:value-type="string" calcext:value-type="string">
            <text:p>汐止區</text:p>
          </table:table-cell>
          <table:table-cell table:style-name="ce210" office:value-type="string" calcext:value-type="string">
            <text:p>113/11/25</text:p>
          </table:table-cell>
          <table:table-cell table:style-name="ce216" office:value-type="string" calcext:value-type="string">
            <text:p>新統領公寓大廈管理委員會</text:p>
          </table:table-cell>
          <table:table-cell table:style-name="ce216" office:value-type="string" calcext:value-type="string">
            <text:p>新北市汐止區中興路142至148號及150巷2至8號</text:p>
          </table:table-cell>
          <table:table-cell table:style-name="ce210" office:value-type="string" calcext:value-type="string">
            <text:p>80汐使字第00440號</text:p>
          </table:table-cell>
          <table:table-cell table:style-name="ce48"/>
          <table:table-cell table:number-columns-repeated="251"/>
        </table:table-row>
        <table:table-row table:style-name="ro11">
          <table:table-cell table:style-name="ce208" office:value-type="string" calcext:value-type="string">
            <text:p>汐止區</text:p>
          </table:table-cell>
          <table:table-cell table:style-name="ce210" office:value-type="string" calcext:value-type="string">
            <text:p>113/11/28</text:p>
          </table:table-cell>
          <table:table-cell table:style-name="ce216" office:value-type="string" calcext:value-type="string">
            <text:p>沐月公寓大廈管理委員會</text:p>
          </table:table-cell>
          <table:table-cell table:style-name="ce216" office:value-type="string" calcext:value-type="string">
            <text:p>新北市汐止區茄苳里26鄰新台五路二段238巷69號2樓等</text:p>
          </table:table-cell>
          <table:table-cell table:style-name="ce210" office:value-type="string" calcext:value-type="string">
            <text:p>113汐使字第00042號</text:p>
          </table:table-cell>
          <table:table-cell table:style-name="ce48"/>
          <table:table-cell table:number-columns-repeated="251"/>
        </table:table-row>
        <table:table-row table:style-name="ro11">
          <table:table-cell table:style-name="ce209" office:value-type="string" calcext:value-type="string">
            <text:p>汐止區</text:p>
          </table:table-cell>
          <table:table-cell table:style-name="ce209" office:value-type="string" calcext:value-type="string">
            <text:p>113/12/16</text:p>
          </table:table-cell>
          <table:table-cell table:style-name="ce218" office:value-type="string" calcext:value-type="string">
            <text:p>東方伯爵華廈管理委員會</text:p>
          </table:table-cell>
          <table:table-cell table:style-name="ce215" office:value-type="string" calcext:value-type="string">
            <text:p>新北市汐止區伯爵街12巷18號4樓之3</text:p>
          </table:table-cell>
          <table:table-cell table:style-name="ce209" office:value-type="string" calcext:value-type="string">
            <text:p>85汐使字第956號</text:p>
          </table:table-cell>
          <table:table-cell table:style-name="ce209"/>
          <table:table-cell table:number-columns-repeated="251"/>
        </table:table-row>
        <table:table-row table:style-name="ro11">
          <table:table-cell table:style-name="ce210" office:value-type="string" calcext:value-type="string">
            <text:p>汐止區</text:p>
          </table:table-cell>
          <table:table-cell table:style-name="ce210" office:value-type="string" calcext:value-type="string">
            <text:p>113/12/17</text:p>
          </table:table-cell>
          <table:table-cell table:style-name="ce216" office:value-type="string" calcext:value-type="string">
            <text:p>康伯公寓大廈管理委員會</text:p>
          </table:table-cell>
          <table:table-cell table:style-name="ce224" office:value-type="string" calcext:value-type="string">
            <text:p>新北市汐止區伯爵街1巷4號4樓</text:p>
          </table:table-cell>
          <table:table-cell table:style-name="ce228" office:value-type="string" calcext:value-type="string">
            <text:p>78汐使字第00107號</text:p>
          </table:table-cell>
          <table:table-cell table:style-name="ce209"/>
          <table:table-cell table:number-columns-repeated="251"/>
        </table:table-row>
        <table:table-row table:style-name="ro11">
          <table:table-cell table:style-name="ce210" office:value-type="string" calcext:value-type="string">
            <text:p>汐止區</text:p>
          </table:table-cell>
          <table:table-cell table:style-name="ce210" office:value-type="string" calcext:value-type="string">
            <text:p>113/12/25</text:p>
          </table:table-cell>
          <table:table-cell table:style-name="ce217" office:value-type="string" calcext:value-type="string">
            <text:p>大湖翠亨村孔雀棟管理委員會</text:p>
          </table:table-cell>
          <table:table-cell table:style-name="ce217" office:value-type="string" calcext:value-type="string">
            <text:p>新北市汐止區康寧街61巷27號</text:p>
          </table:table-cell>
          <table:table-cell table:style-name="ce228" office:value-type="string" calcext:value-type="string">
            <text:p>81汐使字第01325號</text:p>
          </table:table-cell>
          <table:table-cell table:style-name="ce209"/>
          <table:table-cell table:number-columns-repeated="251"/>
        </table:table-row>
        <table:table-row table:style-name="ro11">
          <table:table-cell table:style-name="ce54" office:value-type="string" calcext:value-type="string">
            <text:p>汐止區</text:p>
          </table:table-cell>
          <table:table-cell table:style-name="ce54" office:value-type="string" calcext:value-type="string">
            <text:p>113/12/25</text:p>
          </table:table-cell>
          <table:table-cell table:style-name="ce123" office:value-type="string" calcext:value-type="string">
            <text:p>施鴻隆管理負責人</text:p>
          </table:table-cell>
          <table:table-cell table:style-name="ce122" office:value-type="string" calcext:value-type="string">
            <text:p>新北市汐止區福山里10鄰國興街22巷31號2樓等</text:p>
          </table:table-cell>
          <table:table-cell table:style-name="ce54" office:value-type="string" calcext:value-type="string">
            <text:p>113汐使字第00248號</text:p>
          </table:table-cell>
          <table:table-cell table:style-name="ce54"/>
          <table:table-cell table:number-columns-repeated="251"/>
        </table:table-row>
        <table:table-row table:style-name="ro11" table:number-rows-repeated="1048552">
          <table:table-cell table:number-columns-repeated="257"/>
        </table:table-row>
        <table:table-row table:style-name="ro11">
          <table:table-cell table:number-columns-repeated="257"/>
        </table:table-row>
        <calcext:conditional-formats>
          <calcext:conditional-format calcext:target-range-address="113年度.E21:113年度.E22">
            <calcext:condition calcext:apply-style-name="Excel_CondFormat_28_1_1" calcext:value="formula-is(AND(COUNTIF([.$E$21:.$E$22];[.E21])&gt;1;NOT(ISBLANK([.E21]))))" calcext:base-cell-address="113年度.E21"/>
          </calcext:conditional-format>
          <calcext:conditional-format calcext:target-range-address="113年度.D21:113年度.D21">
            <calcext:condition calcext:apply-style-name="Excel_CondFormat_28_2_1" calcext:value="formula-is(AND(COUNTIF([.$D$21:.$D$21];[.D21])&gt;1;NOT(ISBLANK([.D21]))))" calcext:base-cell-address="113年度.D21"/>
          </calcext:conditional-format>
          <calcext:conditional-format calcext:target-range-address="113年度.D4:113年度.D4">
            <calcext:condition calcext:apply-style-name="Excel_CondFormat_28_3_1" calcext:value="formula-is(AND(COUNTIF([.$D$4:.$D$4];[.D4])&gt;1;NOT(ISBLANK([.D4]))))" calcext:base-cell-address="113年度.D4"/>
          </calcext:conditional-format>
          <calcext:conditional-format calcext:target-range-address="113年度.E4:113年度.E4">
            <calcext:condition calcext:apply-style-name="Excel_CondFormat_28_4_1" calcext:value="formula-is(AND(COUNTIF([.$E$4:.$E$4];[.E4])&gt;1;NOT(ISBLANK([.E4]))))" calcext:base-cell-address="113年度.E4"/>
          </calcext:conditional-format>
          <calcext:conditional-format calcext:target-range-address="113年度.D10:113年度.D12">
            <calcext:condition calcext:apply-style-name="Excel_CondFormat_28_5_1" calcext:value="formula-is(AND(COUNTIF([.$D$10:.$D$12];[.D10])&gt;1;NOT(ISBLANK([.D10]))))" calcext:base-cell-address="113年度.D10"/>
          </calcext:conditional-format>
          <calcext:conditional-format calcext:target-range-address="113年度.D13:113年度.D13">
            <calcext:condition calcext:apply-style-name="Excel_CondFormat_28_6_1" calcext:value="formula-is(AND(COUNTIF([.$D$13:.$D$13];[.D13])&gt;1;NOT(ISBLANK([.D13]))))" calcext:base-cell-address="113年度.D13"/>
          </calcext:conditional-format>
          <calcext:conditional-format calcext:target-range-address="113年度.E13:113年度.E13">
            <calcext:condition calcext:apply-style-name="Excel_CondFormat_28_7_1" calcext:value="formula-is(AND(COUNTIF([.$E$13:.$E$13];[.E13])&gt;1;NOT(ISBLANK([.E13]))))" calcext:base-cell-address="113年度.E13"/>
          </calcext:conditional-format>
          <calcext:conditional-format calcext:target-range-address="113年度.D17:113年度.D17 113年度.D14:113年度.D14">
            <calcext:condition calcext:apply-style-name="Excel_CondFormat_28_8_1" calcext:value="formula-is(AND(COUNTIF([.$D$17:.$D$17];[.D17])+COUNTIF([.$D$14:.$D$14];[.D17])&gt;1;NOT(ISBLANK([.D17]))))" calcext:base-cell-address="113年度.D17"/>
          </calcext:conditional-format>
          <calcext:conditional-format calcext:target-range-address="113年度.E16:113年度.E17">
            <calcext:condition calcext:apply-style-name="Excel_CondFormat_28_9_1" calcext:value="formula-is(AND(COUNTIF([.$E$16:.$E$17];[.E16])&gt;1;NOT(ISBLANK([.E16]))))" calcext:base-cell-address="113年度.E16"/>
          </calcext:conditional-format>
        </calcext:conditional-formats>
      </table:table>
      <table:table table:name="114年度)" table:style-name="ta29">
        <table:table-column table:style-name="co36" table:default-cell-style-name="ce196"/>
        <table:table-column table:style-name="co37" table:default-cell-style-name="ce196"/>
        <table:table-column table:style-name="co38" table:default-cell-style-name="ce200"/>
        <table:table-column table:style-name="co39" table:default-cell-style-name="ce204"/>
        <table:table-column table:style-name="co28" table:default-cell-style-name="ce200"/>
        <table:table-column table:style-name="co40" table:number-columns-repeated="252" table:default-cell-style-name="ce196"/>
        <table:table-row table:style-name="ro11">
          <table:table-cell table:style-name="ce54" office:value-type="string" calcext:value-type="string" table:number-columns-spanned="6" table:number-rows-spanned="1">
            <text:p><text:span text:style-name="T7">公寓大廈管理組織查詢列表</text:span><text:span text:style-name="T6">(114</text:span><text:span text:style-name="T5">年度</text:span><text:span text:style-name="T6">)</text:span></text:p>
          </table:table-cell>
          <table:covered-table-cell table:number-columns-repeated="5" table:style-name="ce54"/>
          <table:table-cell table:number-columns-repeated="251"/>
        </table:table-row>
        <table:table-row table:style-name="ro11">
          <table:table-cell table:style-name="ce54" office:value-type="string" calcext:value-type="string" table:number-columns-spanned="6" table:number-rows-spanned="1">
            <text:p><text:span text:style-name="T7">若要檢視其他年度，請點選此頁面下方各相關年度</text:span></text:p>
          </table:table-cell>
          <table:covered-table-cell table:number-columns-repeated="5" table:style-name="ce54"/>
          <table:table-cell table:number-columns-repeated="251"/>
        </table:table-row>
        <table:table-row table:style-name="ro11">
          <table:table-cell table:style-name="ce54" office:value-type="string" calcext:value-type="string">
            <text:p><text:span text:style-name="T7">鄉鎮市</text:span></text:p>
          </table:table-cell>
          <table:table-cell table:style-name="ce54" office:value-type="string" calcext:value-type="string">
            <text:p><text:span text:style-name="T7">核准備查日</text:span></text:p>
          </table:table-cell>
          <table:table-cell table:style-name="ce54" office:value-type="string" calcext:value-type="string">
            <text:p><text:span text:style-name="T7">公寓大廈管理組織名稱</text:span></text:p>
          </table:table-cell>
          <table:table-cell table:style-name="ce116" office:value-type="string" calcext:value-type="string">
            <text:p><text:span text:style-name="T7">大廈門牌地址</text:span></text:p>
          </table:table-cell>
          <table:table-cell table:style-name="ce54" office:value-type="string" calcext:value-type="string">
            <text:p><text:span text:style-name="T7">使用執照號碼</text:span></text:p>
          </table:table-cell>
          <table:table-cell table:style-name="ce54" office:value-type="string" calcext:value-type="string">
            <text:p><text:span text:style-name="T7">備註</text:span></text:p>
          </table:table-cell>
          <table:table-cell table:number-columns-repeated="251"/>
        </table:table-row>
        <table:table-row table:style-name="ro11">
          <table:table-cell table:style-name="ce208" office:value-type="string" calcext:value-type="string">
            <text:p>汐止區</text:p>
          </table:table-cell>
          <table:table-cell table:style-name="ce209" office:value-type="string" calcext:value-type="string">
            <text:p>114/04/01</text:p>
          </table:table-cell>
          <table:table-cell table:style-name="ce218" office:value-type="string" calcext:value-type="string">
            <text:p>福安大廈管理負責人</text:p>
          </table:table-cell>
          <table:table-cell table:style-name="ce215" office:value-type="string" calcext:value-type="string">
            <text:p>新北市汐止區新台五路2段116巷18弄2號</text:p>
          </table:table-cell>
          <table:table-cell table:style-name="ce209" office:value-type="string" calcext:value-type="string">
            <text:p>83汐使字第00377號</text:p>
          </table:table-cell>
          <table:table-cell table:style-name="ce48"/>
          <table:table-cell table:number-columns-repeated="251"/>
        </table:table-row>
        <table:table-row table:style-name="ro11">
          <table:table-cell table:style-name="ce208" office:value-type="string" calcext:value-type="string">
            <text:p>汐止區</text:p>
          </table:table-cell>
          <table:table-cell table:style-name="ce209" office:value-type="string" calcext:value-type="string">
            <text:p>114/04/02</text:p>
          </table:table-cell>
          <table:table-cell table:style-name="ce218" office:value-type="string" calcext:value-type="string">
            <text:p>微笑昇樺社區管理委員會</text:p>
          </table:table-cell>
          <table:table-cell table:style-name="ce215" office:value-type="string" calcext:value-type="string">
            <text:p>新北市汐止區樟樹二路330巷6號等</text:p>
          </table:table-cell>
          <table:table-cell table:style-name="ce209" office:value-type="string" calcext:value-type="string">
            <text:p>113汐使字第00309號</text:p>
          </table:table-cell>
          <table:table-cell table:style-name="ce48"/>
          <table:table-cell table:number-columns-repeated="251"/>
        </table:table-row>
        <table:table-row table:style-name="ro11">
          <table:table-cell table:style-name="ce208" office:value-type="string" calcext:value-type="string">
            <text:p>汐止區</text:p>
          </table:table-cell>
          <table:table-cell table:style-name="ce209" office:value-type="string" calcext:value-type="string">
            <text:p>114/05/14</text:p>
          </table:table-cell>
          <table:table-cell table:style-name="ce218" office:value-type="string" calcext:value-type="string">
            <text:p>樟樹福邸公寓大廈管理負責人</text:p>
          </table:table-cell>
          <table:table-cell table:style-name="ce215" office:value-type="string" calcext:value-type="string">
            <text:p>新北市汐止區樟樹一路222~224號、226巷2~10號等</text:p>
          </table:table-cell>
          <table:table-cell table:style-name="ce209" office:value-type="string" calcext:value-type="string">
            <text:p>81汐使字第01362號</text:p>
          </table:table-cell>
          <table:table-cell table:style-name="ce48"/>
          <table:table-cell table:number-columns-repeated="251"/>
        </table:table-row>
        <table:table-row table:style-name="ro11">
          <table:table-cell table:style-name="ce208" office:value-type="string" calcext:value-type="string">
            <text:p>汐止區</text:p>
          </table:table-cell>
          <table:table-cell table:style-name="ce209" office:value-type="string" calcext:value-type="string">
            <text:p>114/05/14</text:p>
          </table:table-cell>
          <table:table-cell table:style-name="ce218" office:value-type="string" calcext:value-type="string">
            <text:p>仁愛翠庭公寓大廈管理負責人</text:p>
          </table:table-cell>
          <table:table-cell table:style-name="ce215" office:value-type="string" calcext:value-type="string">
            <text:p>新北市汐止區仁愛路200巷13~21號、仁愛路200巷11弄2~8號</text:p>
          </table:table-cell>
          <table:table-cell table:style-name="ce209" office:value-type="string" calcext:value-type="string">
            <text:p>84<text:span text:style-name="T19">汐使字第</text:span><text:span text:style-name="T20">107</text:span><text:span text:style-name="T21">號</text:span></text:p>
          </table:table-cell>
          <table:table-cell table:style-name="ce48"/>
          <table:table-cell table:number-columns-repeated="251"/>
        </table:table-row>
        <table:table-row table:style-name="ro11">
          <table:table-cell table:style-name="ce208" office:value-type="string" calcext:value-type="string">
            <text:p>汐止區</text:p>
          </table:table-cell>
          <table:table-cell table:style-name="ce209" office:value-type="string" calcext:value-type="string">
            <text:p>114/05/15</text:p>
          </table:table-cell>
          <table:table-cell table:style-name="ce218" office:value-type="string" calcext:value-type="string">
            <text:p>朗朗晴社區管理委員會</text:p>
          </table:table-cell>
          <table:table-cell table:style-name="ce215" office:value-type="string" calcext:value-type="string">
            <text:p>新北市汐止區國興街22巷66號等</text:p>
          </table:table-cell>
          <table:table-cell table:style-name="ce209" office:value-type="string" calcext:value-type="string">
            <text:p>112汐使字第00283號</text:p>
          </table:table-cell>
          <table:table-cell table:style-name="ce48"/>
          <table:table-cell table:number-columns-repeated="251"/>
        </table:table-row>
        <table:table-row table:style-name="ro11">
          <table:table-cell table:style-name="ce208" office:value-type="string" calcext:value-type="string">
            <text:p>汐止區</text:p>
          </table:table-cell>
          <table:table-cell table:style-name="ce209" office:value-type="string" calcext:value-type="string">
            <text:p>114/05/28</text:p>
          </table:table-cell>
          <table:table-cell table:style-name="ce218" office:value-type="string" calcext:value-type="string">
            <text:p>連峰社區管理委員會</text:p>
          </table:table-cell>
          <table:table-cell table:style-name="ce215" office:value-type="string" calcext:value-type="string">
            <text:p>新北市汐止區連峰街102~128號等</text:p>
          </table:table-cell>
          <table:table-cell table:style-name="ce209" office:value-type="string" calcext:value-type="string">
            <text:p>72汐使字第00380號</text:p>
          </table:table-cell>
          <table:table-cell table:style-name="ce48"/>
          <table:table-cell table:number-columns-repeated="251"/>
        </table:table-row>
        <table:table-row table:style-name="ro11" table:number-rows-repeated="1048566">
          <table:table-cell table:number-columns-repeated="257"/>
        </table:table-row>
        <table:table-row table:style-name="ro11">
          <table:table-cell table:number-columns-repeated="257"/>
        </table:table-row>
      </table:table>
      <table:table table:name="總表" table:style-name="ta30">
        <table:table-column table:style-name="co30" table:number-columns-repeated="2" table:default-cell-style-name="ce89"/>
        <table:table-column table:style-name="co41" table:default-cell-style-name="ce264"/>
        <table:table-column table:style-name="co42" table:default-cell-style-name="ce273"/>
        <table:table-column table:style-name="co43" table:default-cell-style-name="ce89"/>
        <table:table-column table:style-name="co22" table:number-columns-repeated="252" table:default-cell-style-name="ce287"/>
        <table:table-column table:style-name="co22" table:number-columns-repeated="16127" table:default-cell-style-name="Default"/>
        <table:table-row table:style-name="ro3">
          <table:table-cell table:style-name="ce4" office:value-type="string" calcext:value-type="string" table:number-columns-spanned="6" table:number-rows-spanned="1">
            <text:p>公寓大廈管理組織查詢列表(總表)</text:p>
          </table:table-cell>
          <table:covered-table-cell table:number-columns-repeated="5" table:style-name="ce4"/>
          <table:table-cell table:style-name="ce89" table:number-columns-repeated="16378"/>
        </table:table-row>
        <table:table-row table:style-name="ro3">
          <table:table-cell table:style-name="ce3" office:value-type="string" calcext:value-type="string">
            <text:p>鄉鎮市</text:p>
          </table:table-cell>
          <table:table-cell table:style-name="ce4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4" office:value-type="string" calcext:value-type="string">
            <text:p>使用執照號碼</text:p>
          </table:table-cell>
          <table:table-cell table:style-name="ce4" office:value-type="string" calcext:value-type="string">
            <text:p>備註</text:p>
          </table:table-cell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6/01/06</text:p>
          </table:table-cell>
          <table:table-cell table:style-name="ce33" office:value-type="string" calcext:value-type="string">
            <text:p>南天麗園管理委員會</text:p>
          </table:table-cell>
          <table:table-cell table:style-name="ce33" office:value-type="string" calcext:value-type="string">
            <text:p>汐止市水源路二段36巷9~15－(單)號</text:p>
          </table:table-cell>
          <table:table-cell table:style-name="ce4" office:value-type="string" calcext:value-type="string">
            <text:p>84汐使字第 <text:s/>0480 號</text:p>
          </table:table-cell>
          <table:table-cell table:style-name="ce4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6/03/24</text:p>
          </table:table-cell>
          <table:table-cell table:style-name="ce33" office:value-type="string" calcext:value-type="string">
            <text:p>翡翠晶鑽管理委員會</text:p>
          </table:table-cell>
          <table:table-cell table:style-name="ce33" office:value-type="string" calcext:value-type="string">
            <text:p>汐止市康寧街3.5號</text:p>
          </table:table-cell>
          <table:table-cell table:style-name="ce4" office:value-type="string" calcext:value-type="string">
            <text:p>85汐使字第 <text:s/>0170 號</text:p>
          </table:table-cell>
          <table:table-cell table:style-name="ce4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6/03/21</text:p>
          </table:table-cell>
          <table:table-cell table:style-name="ce33" office:value-type="string" calcext:value-type="string">
            <text:p>非常台北鑽石區管理委員會</text:p>
          </table:table-cell>
          <table:table-cell table:style-name="ce33" office:value-type="string" calcext:value-type="string">
            <text:p>汐止市大同路二段687巷92弄16號</text:p>
          </table:table-cell>
          <table:table-cell table:style-name="ce4" office:value-type="string" calcext:value-type="string">
            <text:p>85汐使字第 <text:s/>1525 號</text:p>
          </table:table-cell>
          <table:table-cell table:style-name="ce4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6/03/05</text:p>
          </table:table-cell>
          <table:table-cell table:style-name="ce33" office:value-type="string" calcext:value-type="string">
            <text:p>健弘新世界劍橋特區管理委員會</text:p>
          </table:table-cell>
          <table:table-cell table:style-name="ce33" office:value-type="string" calcext:value-type="string">
            <text:p>汐止市樟樹二路279~285－(單)號</text:p>
          </table:table-cell>
          <table:table-cell table:style-name="ce4" office:value-type="string" calcext:value-type="string">
            <text:p>85汐使字第 <text:s/>0199 號</text:p>
          </table:table-cell>
          <table:table-cell table:style-name="ce283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091/08/20</text:p>
          </table:table-cell>
          <table:table-cell table:style-name="ce33" office:value-type="string" calcext:value-type="string">
            <text:p>世貿國家公園</text:p>
          </table:table-cell>
          <table:table-cell table:style-name="ce33" office:value-type="string" calcext:value-type="string">
            <text:p>汐止市長江街99等號</text:p>
          </table:table-cell>
          <table:table-cell table:style-name="ce4" office:value-type="string" calcext:value-type="string">
            <text:p>85汐使字第00174號</text:p>
          </table:table-cell>
          <table:table-cell table:style-name="ce4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6/03/25</text:p>
          </table:table-cell>
          <table:table-cell table:style-name="ce33" office:value-type="string" calcext:value-type="string">
            <text:p>世電你和我管理委員會</text:p>
          </table:table-cell>
          <table:table-cell table:style-name="ce33" office:value-type="string" calcext:value-type="string">
            <text:p>汐止市福德二路156巷58號</text:p>
          </table:table-cell>
          <table:table-cell table:style-name="ce4" office:value-type="string" calcext:value-type="string">
            <text:p>85汐使字第 <text:s/>0139 號</text:p>
          </table:table-cell>
          <table:table-cell table:style-name="ce4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6/03/24</text:p>
          </table:table-cell>
          <table:table-cell table:style-name="ce33" office:value-type="string" calcext:value-type="string">
            <text:p>非常台北翡翠區管理委員會</text:p>
          </table:table-cell>
          <table:table-cell table:style-name="ce33" office:value-type="string" calcext:value-type="string">
            <text:p>汐止市大同路二段687巷92弄31~59－(單)號</text:p>
          </table:table-cell>
          <table:table-cell table:style-name="ce4" office:value-type="string" calcext:value-type="string">
            <text:p>85汐使字第 <text:s/>1526 號</text:p>
          </table:table-cell>
          <table:table-cell table:style-name="ce41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6/05/03</text:p>
          </table:table-cell>
          <table:table-cell table:style-name="ce33" office:value-type="string" calcext:value-type="string">
            <text:p>伯爵山莊三代公寓管理委員會</text:p>
          </table:table-cell>
          <table:table-cell table:style-name="ce33" office:value-type="string" calcext:value-type="string">
            <text:p>汐止市伯爵街12巷22弄1至15－(單)號</text:p>
          </table:table-cell>
          <table:table-cell table:style-name="ce4" office:value-type="string" calcext:value-type="string">
            <text:p>78汐使字第 <text:s/>0106 號</text:p>
          </table:table-cell>
          <table:table-cell table:style-name="ce4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6/04/26</text:p>
          </table:table-cell>
          <table:table-cell table:style-name="ce33" office:value-type="string" calcext:value-type="string">
            <text:p>逸林園管理委員會</text:p>
          </table:table-cell>
          <table:table-cell table:style-name="ce33" office:value-type="string" calcext:value-type="string">
            <text:p>汐止市水源路二段283巷2~10－(雙)號</text:p>
          </table:table-cell>
          <table:table-cell table:style-name="ce4" office:value-type="string" calcext:value-type="string">
            <text:p>74汐使字第 <text:s/>0539 號</text:p>
          </table:table-cell>
          <table:table-cell table:style-name="ce4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6/04/29</text:p>
          </table:table-cell>
          <table:table-cell table:style-name="ce33" office:value-type="string" calcext:value-type="string">
            <text:p>比佛利山莊管理委員會</text:p>
          </table:table-cell>
          <table:table-cell table:style-name="ce33" office:value-type="string" calcext:value-type="string">
            <text:p>汐止市國興街16巷6號</text:p>
          </table:table-cell>
          <table:table-cell table:style-name="ce4" office:value-type="string" calcext:value-type="string">
            <text:p>85汐使字第 <text:s/>0909 號</text:p>
          </table:table-cell>
          <table:table-cell table:style-name="ce4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6/04/29</text:p>
          </table:table-cell>
          <table:table-cell table:style-name="ce33" office:value-type="string" calcext:value-type="string">
            <text:p>日出花園管理委員會</text:p>
          </table:table-cell>
          <table:table-cell table:style-name="ce33" office:value-type="string" calcext:value-type="string">
            <text:p>汐止市忠孝東路284巷25弄1~25－(單)號</text:p>
          </table:table-cell>
          <table:table-cell table:style-name="ce4" office:value-type="string" calcext:value-type="string">
            <text:p>84汐使字第 <text:s/>1618 號</text:p>
          </table:table-cell>
          <table:table-cell table:style-name="ce4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6/04/23</text:p>
          </table:table-cell>
          <table:table-cell table:style-name="ce33" office:value-type="string" calcext:value-type="string">
            <text:p>人情味小鎮A區管理委員會</text:p>
          </table:table-cell>
          <table:table-cell table:style-name="ce33" office:value-type="string" calcext:value-type="string">
            <text:p>汐止市福德一路37巷131弄11~27－(單)號1~16樓</text:p>
          </table:table-cell>
          <table:table-cell table:style-name="ce4" office:value-type="string" calcext:value-type="string">
            <text:p>85汐使字第 <text:s/>0354 號</text:p>
          </table:table-cell>
          <table:table-cell table:style-name="ce4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6/04/23</text:p>
          </table:table-cell>
          <table:table-cell table:style-name="ce33" office:value-type="string" calcext:value-type="string">
            <text:p>大湖科學園區第三期管理委員會</text:p>
          </table:table-cell>
          <table:table-cell table:style-name="ce33" office:value-type="string" calcext:value-type="string">
            <text:p>汐止市康寧街169巷21.23.25號</text:p>
          </table:table-cell>
          <table:table-cell table:style-name="ce4" office:value-type="string" calcext:value-type="string">
            <text:p>84汐使字第 <text:s/>0882 號</text:p>
          </table:table-cell>
          <table:table-cell table:style-name="ce4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6/04/23</text:p>
          </table:table-cell>
          <table:table-cell table:style-name="ce33" office:value-type="string" calcext:value-type="string">
            <text:p>鶴之湖大廈管理委員會</text:p>
          </table:table-cell>
          <table:table-cell table:style-name="ce33" office:value-type="string" calcext:value-type="string">
            <text:p>汐止市湖前街7~29－(單)號</text:p>
          </table:table-cell>
          <table:table-cell table:style-name="ce4" office:value-type="string" calcext:value-type="string">
            <text:p>83汐使字第 <text:s/>1474 號</text:p>
          </table:table-cell>
          <table:table-cell table:style-name="ce4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6/04/02</text:p>
          </table:table-cell>
          <table:table-cell table:style-name="ce33" office:value-type="string" calcext:value-type="string">
            <text:p>健弘新世界牛津社區管理委員會</text:p>
          </table:table-cell>
          <table:table-cell table:style-name="ce33" office:value-type="string" calcext:value-type="string">
            <text:p>汐止市樟榯二路251巷12~32－(雙)號</text:p>
          </table:table-cell>
          <table:table-cell table:style-name="ce4" office:value-type="string" calcext:value-type="string">
            <text:p>84汐使字第 <text:s/>0662 號</text:p>
          </table:table-cell>
          <table:table-cell table:style-name="ce4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6/07/08</text:p>
          </table:table-cell>
          <table:table-cell table:style-name="ce33" office:value-type="string" calcext:value-type="string">
            <text:p>潤泰陽光新廈管理委員會</text:p>
          </table:table-cell>
          <table:table-cell table:style-name="ce33" office:value-type="string" calcext:value-type="string">
            <text:p>汐止市莊敬街126~130－(雙)號</text:p>
          </table:table-cell>
          <table:table-cell table:style-name="ce4" office:value-type="string" calcext:value-type="string">
            <text:p>84汐使字第 <text:s/>1493 號</text:p>
          </table:table-cell>
          <table:table-cell table:style-name="ce4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6/10/14</text:p>
          </table:table-cell>
          <table:table-cell table:style-name="ce33" office:value-type="string" calcext:value-type="string">
            <text:p>佳人佳園管理委員會</text:p>
          </table:table-cell>
          <table:table-cell table:style-name="ce33" office:value-type="string" calcext:value-type="string">
            <text:p>汐止市福德一路22號</text:p>
          </table:table-cell>
          <table:table-cell table:style-name="ce4" office:value-type="string" calcext:value-type="string">
            <text:p>85汐使字第 <text:s/>1186 號</text:p>
          </table:table-cell>
          <table:table-cell table:style-name="ce4" office:value-type="string" calcext:value-type="string">
            <text:p>警察局</text:p>
          </table:table-cell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6/11/06</text:p>
          </table:table-cell>
          <table:table-cell table:style-name="ce33" office:value-type="string" calcext:value-type="string">
            <text:p>台北東郡管理委員會</text:p>
          </table:table-cell>
          <table:table-cell table:style-name="ce33" office:value-type="string" calcext:value-type="string">
            <text:p>汐止市明峰街100~108－(雙)號</text:p>
          </table:table-cell>
          <table:table-cell table:style-name="ce4" office:value-type="string" calcext:value-type="string">
            <text:p>85汐使字第 <text:s/>1625 號</text:p>
          </table:table-cell>
          <table:table-cell table:style-name="ce4" office:value-type="string" calcext:value-type="string">
            <text:p>警察局</text:p>
          </table:table-cell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6/11/06</text:p>
          </table:table-cell>
          <table:table-cell table:style-name="ce33" office:value-type="string" calcext:value-type="string">
            <text:p>濱湖大城管理委員會</text:p>
          </table:table-cell>
          <table:table-cell table:style-name="ce33" office:value-type="string" calcext:value-type="string">
            <text:p>汐止市湖前街41~53－(單)號</text:p>
          </table:table-cell>
          <table:table-cell table:style-name="ce4" office:value-type="string" calcext:value-type="string">
            <text:p>85汐使字第 <text:s/>0147 號</text:p>
          </table:table-cell>
          <table:table-cell table:style-name="ce4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6/11/06</text:p>
          </table:table-cell>
          <table:table-cell table:style-name="ce33" office:value-type="string" calcext:value-type="string">
            <text:p>摩登家庭管理委員會</text:p>
          </table:table-cell>
          <table:table-cell table:style-name="ce33" office:value-type="string" calcext:value-type="string">
            <text:p>汐止市忠孝東路424~428－(雙)號</text:p>
          </table:table-cell>
          <table:table-cell table:style-name="ce4" office:value-type="string" calcext:value-type="string">
            <text:p>85汐使字第 <text:s/>1401 號</text:p>
          </table:table-cell>
          <table:table-cell table:style-name="ce4" office:value-type="string" calcext:value-type="string">
            <text:p>警察局</text:p>
          </table:table-cell>
          <table:table-cell table:number-columns-repeated="16378"/>
        </table:table-row>
        <table:table-row table:style-name="ro1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86/11/08</text:p>
          </table:table-cell>
          <table:table-cell table:style-name="ce33" office:value-type="string" calcext:value-type="string">
            <text:p>泉州管理委員會</text:p>
          </table:table-cell>
          <table:table-cell table:style-name="ce33" office:value-type="string" calcext:value-type="string">
            <text:p>汐止市福德一路102巷1號</text:p>
          </table:table-cell>
          <table:table-cell table:style-name="ce4" office:value-type="string" calcext:value-type="string">
            <text:p>79汐使字第 <text:s/>0123 號</text:p>
          </table:table-cell>
          <table:table-cell table:style-name="ce4"/>
          <table:table-cell table:number-columns-repeated="16378"/>
        </table:table-row>
        <table:table-row table:style-name="ro1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86/11/11</text:p>
          </table:table-cell>
          <table:table-cell table:style-name="ce33" office:value-type="string" calcext:value-type="string">
            <text:p>三福麗錦管理委員會</text:p>
          </table:table-cell>
          <table:table-cell table:style-name="ce33" office:value-type="string" calcext:value-type="string">
            <text:p>汐止市新台五路一段218~222－(雙)號</text:p>
          </table:table-cell>
          <table:table-cell table:style-name="ce4" office:value-type="string" calcext:value-type="string">
            <text:p>85汐使字第 <text:s/>0728 號</text:p>
          </table:table-cell>
          <table:table-cell table:style-name="ce4" office:value-type="string" calcext:value-type="string">
            <text:p>警察局</text:p>
          </table:table-cell>
          <table:table-cell table:number-columns-repeated="16378"/>
        </table:table-row>
        <table:table-row table:style-name="ro1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86/11/08</text:p>
          </table:table-cell>
          <table:table-cell table:style-name="ce33" office:value-type="string" calcext:value-type="string">
            <text:p>琉森公園管理委員會</text:p>
          </table:table-cell>
          <table:table-cell table:style-name="ce33" office:value-type="string" calcext:value-type="string">
            <text:p>汐止市大同路二段687巷22.24.26號</text:p>
          </table:table-cell>
          <table:table-cell table:style-name="ce4" office:value-type="string" calcext:value-type="string">
            <text:p>85汐使字第 <text:s/>0905 號</text:p>
          </table:table-cell>
          <table:table-cell table:style-name="ce4" office:value-type="string" calcext:value-type="string">
            <text:p>警察局</text:p>
          </table:table-cell>
          <table:table-cell table:number-columns-repeated="16378"/>
        </table:table-row>
        <table:table-row table:style-name="ro1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86/11/08</text:p>
          </table:table-cell>
          <table:table-cell table:style-name="ce33" office:value-type="string" calcext:value-type="string">
            <text:p>台北明珠管理委員會</text:p>
          </table:table-cell>
          <table:table-cell table:style-name="ce33" office:value-type="string" calcext:value-type="string">
            <text:p>汐止市汐萬路一段276~280－(雙)號</text:p>
          </table:table-cell>
          <table:table-cell table:style-name="ce4" office:value-type="string" calcext:value-type="string">
            <text:p>85汐使字第 <text:s/>1279 號</text:p>
          </table:table-cell>
          <table:table-cell table:style-name="ce4" office:value-type="string" calcext:value-type="string">
            <text:p>警察局</text:p>
          </table:table-cell>
          <table:table-cell table:number-columns-repeated="16378"/>
        </table:table-row>
        <table:table-row table:style-name="ro1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86/11/08</text:p>
          </table:table-cell>
          <table:table-cell table:style-name="ce33" office:value-type="string" calcext:value-type="string">
            <text:p>宏碁管理委員會</text:p>
          </table:table-cell>
          <table:table-cell table:style-name="ce33" office:value-type="string" calcext:value-type="string">
            <text:p>汐止市新台五路一段82~88－(雙)號</text:p>
          </table:table-cell>
          <table:table-cell table:style-name="ce4" office:value-type="string" calcext:value-type="string">
            <text:p>83汐使字第 <text:s/>1797 號</text:p>
          </table:table-cell>
          <table:table-cell table:style-name="ce4" office:value-type="string" calcext:value-type="string">
            <text:p>警察局</text:p>
          </table:table-cell>
          <table:table-cell table:number-columns-repeated="16378"/>
        </table:table-row>
        <table:table-row table:style-name="ro1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86/11/06</text:p>
          </table:table-cell>
          <table:table-cell table:style-name="ce33" office:value-type="string" calcext:value-type="string">
            <text:p>國泰環翠管理委員會</text:p>
          </table:table-cell>
          <table:table-cell table:style-name="ce33" office:value-type="string" calcext:value-type="string">
            <text:p>汐止市連興街24-50－(雙)號1~25樓</text:p>
          </table:table-cell>
          <table:table-cell table:style-name="ce4" office:value-type="string" calcext:value-type="string">
            <text:p>85汐使字第 <text:s/>1135 號</text:p>
          </table:table-cell>
          <table:table-cell table:style-name="ce4"/>
          <table:table-cell table:number-columns-repeated="16378"/>
        </table:table-row>
        <table:table-row table:style-name="ro1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86/11/08</text:p>
          </table:table-cell>
          <table:table-cell table:style-name="ce33" office:value-type="string" calcext:value-type="string">
            <text:p>馥記山莊管理委員會</text:p>
          </table:table-cell>
          <table:table-cell table:style-name="ce33" office:value-type="string" calcext:value-type="string">
            <text:p>汐止市秀山路2號</text:p>
          </table:table-cell>
          <table:table-cell table:style-name="ce4" office:value-type="string" calcext:value-type="string">
            <text:p>86汐使字第 <text:s/>0482 號</text:p>
          </table:table-cell>
          <table:table-cell table:style-name="ce4" office:value-type="string" calcext:value-type="string">
            <text:p>警察局</text:p>
          </table:table-cell>
          <table:table-cell table:number-columns-repeated="16378"/>
        </table:table-row>
        <table:table-row table:style-name="ro1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86/11/08</text:p>
          </table:table-cell>
          <table:table-cell table:style-name="ce33" office:value-type="string" calcext:value-type="string">
            <text:p>林肯大郡金龍特區管理委員會</text:p>
          </table:table-cell>
          <table:table-cell table:style-name="ce33" office:value-type="string" calcext:value-type="string">
            <text:p>汐止市汐萬路一段228巷31弄10~152－(雙)號</text:p>
          </table:table-cell>
          <table:table-cell table:style-name="ce4" office:value-type="string" calcext:value-type="string">
            <text:p>84汐使字第 <text:s/>1111 號</text:p>
          </table:table-cell>
          <table:table-cell table:style-name="ce4" office:value-type="string" calcext:value-type="string">
            <text:p>警察局</text:p>
          </table:table-cell>
          <table:table-cell table:number-columns-repeated="16378"/>
        </table:table-row>
        <table:table-row table:style-name="ro1">
          <table:table-cell table:style-name="ce5" office:value-type="string" calcext:value-type="string">
            <text:p>汐止市</text:p>
          </table:table-cell>
          <table:table-cell table:style-name="ce5" office:value-type="string" calcext:value-type="string">
            <text:p>86/11/15</text:p>
          </table:table-cell>
          <table:table-cell table:style-name="ce229" office:value-type="string" calcext:value-type="string">
            <text:p>薄荷管理委員會</text:p>
          </table:table-cell>
          <table:table-cell table:style-name="ce229" office:value-type="string" calcext:value-type="string">
            <text:p>汐止市汐碇路16~40－(雙)號</text:p>
          </table:table-cell>
          <table:table-cell table:style-name="ce5" office:value-type="string" calcext:value-type="string">
            <text:p>86汐使字第 <text:s/>0449 號</text:p>
          </table:table-cell>
          <table:table-cell table:style-name="ce5" office:value-type="string" calcext:value-type="string">
            <text:p>警察局</text:p>
          </table:table-cell>
          <table:table-cell table:style-name="ce288" table:number-columns-repeated="16378"/>
        </table:table-row>
        <table:table-row table:style-name="ro1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86/11/08</text:p>
          </table:table-cell>
          <table:table-cell table:style-name="ce33" office:value-type="string" calcext:value-type="string">
            <text:p>百世可樂社區管理委員會</text:p>
          </table:table-cell>
          <table:table-cell table:style-name="ce33" office:value-type="string" calcext:value-type="string">
            <text:p>汐止市福德一路37巷18弄20.22號</text:p>
          </table:table-cell>
          <table:table-cell table:style-name="ce4" office:value-type="string" calcext:value-type="string">
            <text:p>84汐使字第 <text:s/>0600 號</text:p>
          </table:table-cell>
          <table:table-cell table:style-name="ce4" office:value-type="string" calcext:value-type="string">
            <text:p>警察局</text:p>
          </table:table-cell>
          <table:table-cell table:number-columns-repeated="16378"/>
        </table:table-row>
        <table:table-row table:style-name="ro1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86/11/15</text:p>
          </table:table-cell>
          <table:table-cell table:style-name="ce33" office:value-type="string" calcext:value-type="string">
            <text:p>摩登生活社區管理委員會</text:p>
          </table:table-cell>
          <table:table-cell table:style-name="ce33" office:value-type="string" calcext:value-type="string">
            <text:p>汐止市吉祥街11巷5~9.11號</text:p>
          </table:table-cell>
          <table:table-cell table:style-name="ce4" office:value-type="string" calcext:value-type="string">
            <text:p>81汐使字第 <text:s/>0820 號</text:p>
          </table:table-cell>
          <table:table-cell table:style-name="ce4" office:value-type="string" calcext:value-type="string">
            <text:p>警察局</text:p>
          </table:table-cell>
          <table:table-cell table:number-columns-repeated="16378"/>
        </table:table-row>
        <table:table-row table:style-name="ro1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86/12/02</text:p>
          </table:table-cell>
          <table:table-cell table:style-name="ce33" office:value-type="string" calcext:value-type="string">
            <text:p>東湖樂高社區管理委員會</text:p>
          </table:table-cell>
          <table:table-cell table:style-name="ce33" office:value-type="string" calcext:value-type="string">
            <text:p>汐止市康寧街83巷2~48－(雙)號</text:p>
          </table:table-cell>
          <table:table-cell table:style-name="ce4" office:value-type="string" calcext:value-type="string">
            <text:p>84汐使字第 <text:s/>1382 號</text:p>
          </table:table-cell>
          <table:table-cell table:style-name="ce4" office:value-type="string" calcext:value-type="string">
            <text:p>警察局</text:p>
          </table:table-cell>
          <table:table-cell table:number-columns-repeated="16378"/>
        </table:table-row>
        <table:table-row table:style-name="ro1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86/12/10</text:p>
          </table:table-cell>
          <table:table-cell table:style-name="ce33" office:value-type="string" calcext:value-type="string">
            <text:p>大湖芳鄰管理委員會</text:p>
          </table:table-cell>
          <table:table-cell table:style-name="ce33" office:value-type="string" calcext:value-type="string">
            <text:p>汐止市康寧街15.17.19號</text:p>
          </table:table-cell>
          <table:table-cell table:style-name="ce4" office:value-type="string" calcext:value-type="string">
            <text:p>86汐使字第 <text:s/>0655 號</text:p>
          </table:table-cell>
          <table:table-cell table:style-name="ce4" office:value-type="string" calcext:value-type="string">
            <text:p>警察局</text:p>
          </table:table-cell>
          <table:table-cell table:number-columns-repeated="16378"/>
        </table:table-row>
        <table:table-row table:style-name="ro1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86/12/11</text:p>
          </table:table-cell>
          <table:table-cell table:style-name="ce33" office:value-type="string" calcext:value-type="string">
            <text:p>世泓大東區管理委員會</text:p>
          </table:table-cell>
          <table:table-cell table:style-name="ce33" office:value-type="string" calcext:value-type="string">
            <text:p>汐止市水源路122.124號</text:p>
          </table:table-cell>
          <table:table-cell table:style-name="ce4" office:value-type="string" calcext:value-type="string">
            <text:p>86汐使字第 <text:s/>0649 號</text:p>
          </table:table-cell>
          <table:table-cell table:style-name="ce4"/>
          <table:table-cell table:number-columns-repeated="16378"/>
        </table:table-row>
        <table:table-row table:style-name="ro1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86/12/11</text:p>
          </table:table-cell>
          <table:table-cell table:style-name="ce33" office:value-type="string" calcext:value-type="string">
            <text:p>文普湖前大地管理委員會</text:p>
          </table:table-cell>
          <table:table-cell table:style-name="ce33" office:value-type="string" calcext:value-type="string">
            <text:p>汐止市湖前街33~39－(單)號</text:p>
          </table:table-cell>
          <table:table-cell table:style-name="ce4" office:value-type="string" calcext:value-type="string">
            <text:p>86汐使字第 <text:s/>0417 號</text:p>
          </table:table-cell>
          <table:table-cell table:style-name="ce4"/>
          <table:table-cell table:number-columns-repeated="16378"/>
        </table:table-row>
        <table:table-row table:style-name="ro1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86/12/17</text:p>
          </table:table-cell>
          <table:table-cell table:style-name="ce33" office:value-type="string" calcext:value-type="string">
            <text:p>大山圓社區管理委員會</text:p>
          </table:table-cell>
          <table:table-cell table:style-name="ce33" office:value-type="string" calcext:value-type="string">
            <text:p>汐止市福德二路19巷2號</text:p>
          </table:table-cell>
          <table:table-cell table:style-name="ce4" office:value-type="string" calcext:value-type="string">
            <text:p>84汐使字第 <text:s/>0382 號</text:p>
          </table:table-cell>
          <table:table-cell table:style-name="ce4"/>
          <table:table-cell table:number-columns-repeated="16378"/>
        </table:table-row>
        <table:table-row table:style-name="ro1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086/11/07</text:p>
          </table:table-cell>
          <table:table-cell table:style-name="ce33" office:value-type="string" calcext:value-type="string">
            <text:p>東方科學園區管理委員會(原名:東科大樓(補全報備資料))</text:p>
          </table:table-cell>
          <table:table-cell table:style-name="ce33" office:value-type="string" calcext:value-type="string">
            <text:p>汐止市新台五路一段90-116號</text:p>
          </table:table-cell>
          <table:table-cell table:style-name="ce4" office:value-type="string" calcext:value-type="string">
            <text:p>83汐使字第01799號</text:p>
          </table:table-cell>
          <table:table-cell table:style-name="ce4" office:value-type="string" calcext:value-type="string">
            <text:p>警察局</text:p>
          </table:table-cell>
          <table:table-cell table:number-columns-repeated="16378"/>
        </table:table-row>
        <table:table-row table:style-name="ro1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86/11/21</text:p>
          </table:table-cell>
          <table:table-cell table:style-name="ce33" office:value-type="string" calcext:value-type="string">
            <text:p>康寧郡第八代管理委員會</text:p>
          </table:table-cell>
          <table:table-cell table:style-name="ce33" office:value-type="string" calcext:value-type="string">
            <text:p>汐止市康寧街476~490－(雙)號</text:p>
          </table:table-cell>
          <table:table-cell table:style-name="ce4" office:value-type="string" calcext:value-type="string">
            <text:p>85汐使字第 <text:s/>0182 號</text:p>
          </table:table-cell>
          <table:table-cell table:style-name="ce4"/>
          <table:table-cell table:number-columns-repeated="16378"/>
        </table:table-row>
        <table:table-row table:style-name="ro1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86/11/06</text:p>
          </table:table-cell>
          <table:table-cell table:style-name="ce33" office:value-type="string" calcext:value-type="string" table:number-columns-spanned="1" table:number-rows-spanned="19">
            <text:p>綠野山坡管理委員會</text:p>
          </table:table-cell>
          <table:table-cell table:style-name="ce33" office:value-type="string" calcext:value-type="string">
            <text:p>汐止市東勢街212.214號</text:p>
          </table:table-cell>
          <table:table-cell table:style-name="ce4" office:value-type="string" calcext:value-type="string">
            <text:p>78汐使字第 <text:s/>1599 號</text:p>
          </table:table-cell>
          <table:table-cell table:style-name="ce4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6/11/06</text:p>
          </table:table-cell>
          <table:covered-table-cell table:style-name="ce33"/>
          <table:table-cell table:style-name="ce33" office:value-type="string" calcext:value-type="string">
            <text:p>汐止市東勢街216巷2弄1.3.4.5號</text:p>
          </table:table-cell>
          <table:table-cell table:style-name="ce4" office:value-type="string" calcext:value-type="string">
            <text:p>79汐使字第 <text:s/>0027 號</text:p>
          </table:table-cell>
          <table:table-cell table:style-name="ce4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6/11/06</text:p>
          </table:table-cell>
          <table:covered-table-cell table:style-name="ce33"/>
          <table:table-cell table:style-name="ce33" office:value-type="string" calcext:value-type="string">
            <text:p>汐止市東勢街226~248－(雙)號</text:p>
          </table:table-cell>
          <table:table-cell table:style-name="ce4" office:value-type="string" calcext:value-type="string">
            <text:p>79汐使字第 <text:s/>1580 號</text:p>
          </table:table-cell>
          <table:table-cell table:style-name="ce4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6/11/06</text:p>
          </table:table-cell>
          <table:covered-table-cell table:style-name="ce33"/>
          <table:table-cell table:style-name="ce33" office:value-type="string" calcext:value-type="string">
            <text:p>汐止市東勢街215巷1弄9~17－(單)號</text:p>
          </table:table-cell>
          <table:table-cell table:style-name="ce4" office:value-type="string" calcext:value-type="string">
            <text:p>79汐使字第 <text:s/>0176 號</text:p>
          </table:table-cell>
          <table:table-cell table:style-name="ce4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6/11/06</text:p>
          </table:table-cell>
          <table:covered-table-cell table:style-name="ce33"/>
          <table:table-cell table:style-name="ce33" office:value-type="string" calcext:value-type="string">
            <text:p>汐止市東勢街20弄15.17號</text:p>
          </table:table-cell>
          <table:table-cell table:style-name="ce4" office:value-type="string" calcext:value-type="string">
            <text:p>79汐使字第 <text:s/>0200 號</text:p>
          </table:table-cell>
          <table:table-cell table:style-name="ce4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6/11/06</text:p>
          </table:table-cell>
          <table:covered-table-cell table:style-name="ce33"/>
          <table:table-cell table:style-name="ce33" office:value-type="string" calcext:value-type="string">
            <text:p>汐止市東勢街250~266－(雙)號</text:p>
          </table:table-cell>
          <table:table-cell table:style-name="ce4" office:value-type="string" calcext:value-type="string">
            <text:p>79汐使字第 <text:s/>0201 號</text:p>
          </table:table-cell>
          <table:table-cell table:style-name="ce4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6/11/06</text:p>
          </table:table-cell>
          <table:covered-table-cell table:style-name="ce33"/>
          <table:table-cell table:style-name="ce33" office:value-type="string" calcext:value-type="string">
            <text:p>汐止市東勢街215巷1弄2號</text:p>
          </table:table-cell>
          <table:table-cell table:style-name="ce4" office:value-type="string" calcext:value-type="string">
            <text:p>79汐使字第 <text:s/>0441 號</text:p>
          </table:table-cell>
          <table:table-cell table:style-name="ce4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6/11/06</text:p>
          </table:table-cell>
          <table:covered-table-cell table:style-name="ce33"/>
          <table:table-cell table:style-name="ce33" office:value-type="string" calcext:value-type="string">
            <text:p>汐止市東勢街216巷2弄6.8.10.12號</text:p>
          </table:table-cell>
          <table:table-cell table:style-name="ce4" office:value-type="string" calcext:value-type="string">
            <text:p>79汐使字第 <text:s/>0506 號</text:p>
          </table:table-cell>
          <table:table-cell table:style-name="ce4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6/11/06</text:p>
          </table:table-cell>
          <table:covered-table-cell table:style-name="ce33"/>
          <table:table-cell table:style-name="ce33" office:value-type="string" calcext:value-type="string">
            <text:p>汐止市東勢街213號</text:p>
          </table:table-cell>
          <table:table-cell table:style-name="ce4" office:value-type="string" calcext:value-type="string">
            <text:p>79汐使字第 <text:s/>0579 號</text:p>
          </table:table-cell>
          <table:table-cell table:style-name="ce4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6/11/06</text:p>
          </table:table-cell>
          <table:covered-table-cell table:style-name="ce33"/>
          <table:table-cell table:style-name="ce33" office:value-type="string" calcext:value-type="string">
            <text:p>汐止市東勢街215巷4~6－(雙)號</text:p>
          </table:table-cell>
          <table:table-cell table:style-name="ce4" office:value-type="string" calcext:value-type="string">
            <text:p>80汐使字第 <text:s/>1136 號</text:p>
          </table:table-cell>
          <table:table-cell table:style-name="ce4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6/11/06</text:p>
          </table:table-cell>
          <table:covered-table-cell table:style-name="ce33"/>
          <table:table-cell table:style-name="ce33" office:value-type="string" calcext:value-type="string">
            <text:p>汐止市東勢街207號</text:p>
          </table:table-cell>
          <table:table-cell table:style-name="ce4" office:value-type="string" calcext:value-type="string">
            <text:p>80汐使字第 <text:s/>1440 號</text:p>
          </table:table-cell>
          <table:table-cell table:style-name="ce4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6/11/06</text:p>
          </table:table-cell>
          <table:covered-table-cell table:style-name="ce33"/>
          <table:table-cell table:style-name="ce33" office:value-type="string" calcext:value-type="string">
            <text:p>汐止市東勢街216巷4弄7~13－(單)號</text:p>
          </table:table-cell>
          <table:table-cell table:style-name="ce4" office:value-type="string" calcext:value-type="string">
            <text:p>80汐使字第 <text:s/>0164 號</text:p>
          </table:table-cell>
          <table:table-cell table:style-name="ce4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6/11/06</text:p>
          </table:table-cell>
          <table:covered-table-cell table:style-name="ce33"/>
          <table:table-cell table:style-name="ce33" office:value-type="string" calcext:value-type="string">
            <text:p>汐止市東勢街216巷7弄4號</text:p>
          </table:table-cell>
          <table:table-cell table:style-name="ce4" office:value-type="string" calcext:value-type="string">
            <text:p>80汐使字第 <text:s/>0567 號</text:p>
          </table:table-cell>
          <table:table-cell table:style-name="ce4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6/11/06</text:p>
          </table:table-cell>
          <table:covered-table-cell table:style-name="ce33"/>
          <table:table-cell table:style-name="ce33" office:value-type="string" calcext:value-type="string">
            <text:p>汐止市東勢街225~233－(單)號</text:p>
          </table:table-cell>
          <table:table-cell table:style-name="ce4" office:value-type="string" calcext:value-type="string">
            <text:p>81汐使字第 <text:s/>1097 號</text:p>
          </table:table-cell>
          <table:table-cell table:style-name="ce4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6/11/06</text:p>
          </table:table-cell>
          <table:covered-table-cell table:style-name="ce33"/>
          <table:table-cell table:style-name="ce33" office:value-type="string" calcext:value-type="string">
            <text:p>汐止市東勢街215巷2弄14.16.18號</text:p>
          </table:table-cell>
          <table:table-cell table:style-name="ce4" office:value-type="string" calcext:value-type="string">
            <text:p>81汐使字第 <text:s/>1423 號</text:p>
          </table:table-cell>
          <table:table-cell table:style-name="ce4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6/11/06</text:p>
          </table:table-cell>
          <table:covered-table-cell table:style-name="ce33"/>
          <table:table-cell table:style-name="ce33" office:value-type="string" calcext:value-type="string">
            <text:p>汐止市東勢街215巷2弄15.17.19號</text:p>
          </table:table-cell>
          <table:table-cell table:style-name="ce4" office:value-type="string" calcext:value-type="string">
            <text:p>81汐使字第 <text:s/>0448 號</text:p>
          </table:table-cell>
          <table:table-cell table:style-name="ce4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6/11/06</text:p>
          </table:table-cell>
          <table:covered-table-cell table:style-name="ce33"/>
          <table:table-cell table:style-name="ce33" office:value-type="string" calcext:value-type="string">
            <text:p>汐止市東勢街216巷11.13號</text:p>
          </table:table-cell>
          <table:table-cell table:style-name="ce4" office:value-type="string" calcext:value-type="string">
            <text:p>82汐變 字第 <text:s/>0095 號</text:p>
          </table:table-cell>
          <table:table-cell table:style-name="ce4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6/11/06</text:p>
          </table:table-cell>
          <table:covered-table-cell table:style-name="ce33"/>
          <table:table-cell table:style-name="ce33" office:value-type="string" calcext:value-type="string">
            <text:p>汐止市東勢街215巷13~39－(單)號</text:p>
          </table:table-cell>
          <table:table-cell table:style-name="ce4" office:value-type="string" calcext:value-type="string">
            <text:p>83汐使字第 <text:s text:c="2"/>號</text:p>
          </table:table-cell>
          <table:table-cell table:style-name="ce4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6/11/06</text:p>
          </table:table-cell>
          <table:covered-table-cell table:style-name="ce33"/>
          <table:table-cell table:style-name="ce33" office:value-type="string" calcext:value-type="string">
            <text:p>汐止市東勢街216巷4弄8.10號</text:p>
          </table:table-cell>
          <table:table-cell table:style-name="ce4" office:value-type="string" calcext:value-type="string">
            <text:p>83汐使字第 <text:s/>0249 號</text:p>
          </table:table-cell>
          <table:table-cell table:style-name="ce4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6/11/07</text:p>
          </table:table-cell>
          <table:table-cell table:style-name="ce33" office:value-type="string" calcext:value-type="string">
            <text:p>濱湖特區A區管理委員會</text:p>
          </table:table-cell>
          <table:table-cell table:style-name="ce33" office:value-type="string" calcext:value-type="string">
            <text:p>汐止市明峰街109~125－(單)號</text:p>
          </table:table-cell>
          <table:table-cell table:style-name="ce4" office:value-type="string" calcext:value-type="string">
            <text:p>83汐使字第 <text:s/>1450 號</text:p>
          </table:table-cell>
          <table:table-cell table:style-name="ce4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6/11/14</text:p>
          </table:table-cell>
          <table:table-cell table:style-name="ce33" office:value-type="string" calcext:value-type="string">
            <text:p>康詩丹郡管理委員會</text:p>
          </table:table-cell>
          <table:table-cell table:style-name="ce33" office:value-type="string" calcext:value-type="string">
            <text:p>汐止市林森街73巷17號</text:p>
          </table:table-cell>
          <table:table-cell table:style-name="ce4" office:value-type="string" calcext:value-type="string">
            <text:p>82汐使字第 <text:s/>0893 號</text:p>
          </table:table-cell>
          <table:table-cell table:style-name="ce4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6/12/19</text:p>
          </table:table-cell>
          <table:table-cell table:style-name="ce33" office:value-type="string" calcext:value-type="string">
            <text:p>亞太經貿中心大樓管理委員會</text:p>
          </table:table-cell>
          <table:table-cell table:style-name="ce33" office:value-type="string" calcext:value-type="string">
            <text:p>汐止市大同路一段306號</text:p>
          </table:table-cell>
          <table:table-cell table:style-name="ce4" office:value-type="string" calcext:value-type="string">
            <text:p>85汐使字第 <text:s/>1151 號</text:p>
          </table:table-cell>
          <table:table-cell table:style-name="ce4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6/12/19</text:p>
          </table:table-cell>
          <table:table-cell table:style-name="ce33" office:value-type="string" calcext:value-type="string">
            <text:p>遠東新象大廈管理委員會</text:p>
          </table:table-cell>
          <table:table-cell table:style-name="ce33" office:value-type="string" calcext:value-type="string">
            <text:p>汐止市和平街108~118－(雙)號</text:p>
          </table:table-cell>
          <table:table-cell table:style-name="ce4" office:value-type="string" calcext:value-type="string">
            <text:p>85汐使字第 <text:s/>0923 號</text:p>
          </table:table-cell>
          <table:table-cell table:style-name="ce4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6/12/19</text:p>
          </table:table-cell>
          <table:table-cell table:style-name="ce33" office:value-type="string" calcext:value-type="string">
            <text:p>潤泰陽光四季管理委員會</text:p>
          </table:table-cell>
          <table:table-cell table:style-name="ce33" office:value-type="string" calcext:value-type="string">
            <text:p>汐止市龍安路30~44號</text:p>
          </table:table-cell>
          <table:table-cell table:style-name="ce4" office:value-type="string" calcext:value-type="string">
            <text:p>82汐使字第 <text:s/>0100 號</text:p>
          </table:table-cell>
          <table:table-cell table:style-name="ce4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6/12/19</text:p>
          </table:table-cell>
          <table:table-cell table:style-name="ce33" office:value-type="string" calcext:value-type="string">
            <text:p>歐鄉巴黎社區管理委員會</text:p>
          </table:table-cell>
          <table:table-cell table:style-name="ce33" office:value-type="string" calcext:value-type="string">
            <text:p>汐止市福德一路37巷38~52號</text:p>
          </table:table-cell>
          <table:table-cell table:style-name="ce4" office:value-type="string" calcext:value-type="string">
            <text:p>83汐使字第 <text:s/>1693 號</text:p>
          </table:table-cell>
          <table:table-cell table:style-name="ce4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6/12/29</text:p>
          </table:table-cell>
          <table:table-cell table:style-name="ce33" office:value-type="string" calcext:value-type="string">
            <text:p>國泰環翠天廈管理委員會</text:p>
          </table:table-cell>
          <table:table-cell table:style-name="ce33" office:value-type="string" calcext:value-type="string">
            <text:p>汐止市連興街52~62－(雙)號</text:p>
          </table:table-cell>
          <table:table-cell table:style-name="ce4" office:value-type="string" calcext:value-type="string">
            <text:p>85汐使字第 <text:s/>1162 號</text:p>
          </table:table-cell>
          <table:table-cell table:style-name="ce4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6/12/29</text:p>
          </table:table-cell>
          <table:table-cell table:style-name="ce33" office:value-type="string" calcext:value-type="string">
            <text:p>大湖科學園區管理委員會</text:p>
          </table:table-cell>
          <table:table-cell table:style-name="ce33" office:value-type="string" calcext:value-type="string">
            <text:p>汐止市康寧街169巷31號2~13樓</text:p>
          </table:table-cell>
          <table:table-cell table:style-name="ce4" office:value-type="string" calcext:value-type="string">
            <text:p>84汐使字第 <text:s/>1166 號</text:p>
          </table:table-cell>
          <table:table-cell table:style-name="ce4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087/01/03</text:p>
          </table:table-cell>
          <table:table-cell table:style-name="ce33" office:value-type="string" calcext:value-type="string">
            <text:p>人情味小鎮B區</text:p>
          </table:table-cell>
          <table:table-cell table:style-name="ce33" office:value-type="string" calcext:value-type="string">
            <text:p>汐止市福德一路37巷141弄1-25號</text:p>
          </table:table-cell>
          <table:table-cell table:style-name="ce4" office:value-type="string" calcext:value-type="string">
            <text:p><text:s/>84汐使字第01496號 </text:p>
          </table:table-cell>
          <table:table-cell table:style-name="ce4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087/01/03</text:p>
          </table:table-cell>
          <table:table-cell table:style-name="ce33" office:value-type="string" calcext:value-type="string">
            <text:p>理明大樓管理委員會</text:p>
          </table:table-cell>
          <table:table-cell table:style-name="ce33" office:value-type="string" calcext:value-type="string">
            <text:p>汐止市福德一路84.86.88號</text:p>
          </table:table-cell>
          <table:table-cell table:style-name="ce4" office:value-type="string" calcext:value-type="string">
            <text:p>84汐使字第00262號</text:p>
          </table:table-cell>
          <table:table-cell table:style-name="ce4"/>
          <table:table-cell table:number-columns-repeated="16378"/>
        </table:table-row>
        <table:table-row table:style-name="ro5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087/01/03</text:p>
          </table:table-cell>
          <table:table-cell table:style-name="ce33" office:value-type="string" calcext:value-type="string">
            <text:p>靜園</text:p>
          </table:table-cell>
          <table:table-cell table:style-name="ce33" office:value-type="string" calcext:value-type="string">
            <text:p>汐止市大同路二段687巷52弄22.24.26號2~8樓</text:p>
          </table:table-cell>
          <table:table-cell table:style-name="ce4" office:value-type="string" calcext:value-type="string">
            <text:p>85汐使字第00320號</text:p>
          </table:table-cell>
          <table:table-cell table:style-name="ce4"/>
          <table:table-cell table:number-columns-repeated="16378"/>
        </table:table-row>
        <table:table-row table:style-name="ro3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087/01/03</text:p>
          </table:table-cell>
          <table:table-cell table:style-name="ce33" office:value-type="string" calcext:value-type="string">
            <text:p>長青山莊管理委員會</text:p>
          </table:table-cell>
          <table:table-cell table:style-name="ce33" office:value-type="string" calcext:value-type="string">
            <text:p>汐止市長青路181巷2號</text:p>
          </table:table-cell>
          <table:table-cell table:style-name="ce4" office:value-type="string" calcext:value-type="string">
            <text:p>83汐使字第00109號</text:p>
          </table:table-cell>
          <table:table-cell table:style-name="ce4"/>
          <table:table-cell table:number-columns-repeated="16378"/>
        </table:table-row>
        <table:table-row table:style-name="ro5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6/03/18</text:p>
          </table:table-cell>
          <table:table-cell table:style-name="ce33" office:value-type="string" calcext:value-type="string">
            <text:p>宏國大鎮管理委員會</text:p>
          </table:table-cell>
          <table:table-cell table:style-name="ce33" office:value-type="string" calcext:value-type="string">
            <text:p>汐止市大同路二段285號1樓</text:p>
          </table:table-cell>
          <table:table-cell table:style-name="ce4" office:value-type="string" calcext:value-type="string">
            <text:p>84汐使字第 <text:s/>0190 號</text:p>
          </table:table-cell>
          <table:table-cell table:style-name="ce4" office:value-type="string" calcext:value-type="string">
            <text:p>警察局</text:p>
          </table:table-cell>
          <table:table-cell table:number-columns-repeated="16378"/>
        </table:table-row>
        <table:table-row table:style-name="ro2">
          <table:table-cell table:style-name="ce3" office:value-type="string" calcext:value-type="string">
            <text:p>汐止市</text:p>
          </table:table-cell>
          <table:table-cell table:style-name="ce4"/>
          <table:table-cell table:style-name="ce33" office:value-type="string" calcext:value-type="string">
            <text:p>遠東世界中心管理委員會</text:p>
          </table:table-cell>
          <table:table-cell table:style-name="ce33" office:value-type="string" calcext:value-type="string">
            <text:p>汐止市新台五路一段75.77號</text:p>
          </table:table-cell>
          <table:table-cell table:style-name="ce3" office:value-type="string" calcext:value-type="string">
            <text:p>83汐使字第00417號</text:p>
            <text:p>83汐使字第00418號</text:p>
          </table:table-cell>
          <table:table-cell table:style-name="ce4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7/01/03</text:p>
          </table:table-cell>
          <table:table-cell table:style-name="ce33" office:value-type="string" calcext:value-type="string">
            <text:p>長青山莊管理委員會</text:p>
          </table:table-cell>
          <table:table-cell table:style-name="ce33" office:value-type="string" calcext:value-type="string">
            <text:p>汐止市長青路181巷2號</text:p>
          </table:table-cell>
          <table:table-cell table:style-name="ce4" office:value-type="string" calcext:value-type="string">
            <text:p>74汐使字第 <text:s/>0954 號</text:p>
          </table:table-cell>
          <table:table-cell table:style-name="ce48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7/01/03</text:p>
          </table:table-cell>
          <table:table-cell table:style-name="ce33" office:value-type="string" calcext:value-type="string">
            <text:p>長青山莊管理委員會</text:p>
          </table:table-cell>
          <table:table-cell table:style-name="ce33" office:value-type="string" calcext:value-type="string">
            <text:p>汐止市長青路181巷2號</text:p>
          </table:table-cell>
          <table:table-cell table:style-name="ce4" office:value-type="string" calcext:value-type="string">
            <text:p>81汐使字第 <text:s/>0114 號</text:p>
          </table:table-cell>
          <table:table-cell table:style-name="ce48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7/01/03</text:p>
          </table:table-cell>
          <table:table-cell table:style-name="ce33" office:value-type="string" calcext:value-type="string">
            <text:p>長青山莊管理委員會</text:p>
          </table:table-cell>
          <table:table-cell table:style-name="ce33" office:value-type="string" calcext:value-type="string">
            <text:p>汐止市長青路181巷2號</text:p>
          </table:table-cell>
          <table:table-cell table:style-name="ce4" office:value-type="string" calcext:value-type="string">
            <text:p>83汐使字第 <text:s/>0109 號</text:p>
          </table:table-cell>
          <table:table-cell table:style-name="ce48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7/01/03</text:p>
          </table:table-cell>
          <table:table-cell table:style-name="ce33" office:value-type="string" calcext:value-type="string">
            <text:p>長青山莊管理委員會</text:p>
          </table:table-cell>
          <table:table-cell table:style-name="ce33" office:value-type="string" calcext:value-type="string">
            <text:p>汐止市長青路181巷2號</text:p>
          </table:table-cell>
          <table:table-cell table:style-name="ce4" office:value-type="string" calcext:value-type="string">
            <text:p>83汐使字第 <text:s/>1253 號</text:p>
          </table:table-cell>
          <table:table-cell table:style-name="ce48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7/01/03</text:p>
          </table:table-cell>
          <table:table-cell table:style-name="ce33" office:value-type="string" calcext:value-type="string">
            <text:p>人情味小鎮B區管理委員會</text:p>
          </table:table-cell>
          <table:table-cell table:style-name="ce33" office:value-type="string" calcext:value-type="string">
            <text:p>汐止市福德一路37巷141弄1~25號</text:p>
          </table:table-cell>
          <table:table-cell table:style-name="ce4" office:value-type="string" calcext:value-type="string">
            <text:p>84汐使字第 <text:s/>1496 號</text:p>
          </table:table-cell>
          <table:table-cell table:style-name="ce48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7/01/03</text:p>
          </table:table-cell>
          <table:table-cell table:style-name="ce33" office:value-type="string" calcext:value-type="string">
            <text:p>理明大樓管理委員會</text:p>
          </table:table-cell>
          <table:table-cell table:style-name="ce33" office:value-type="string" calcext:value-type="string">
            <text:p>汐止市福德一路84.86.88號</text:p>
          </table:table-cell>
          <table:table-cell table:style-name="ce4" office:value-type="string" calcext:value-type="string">
            <text:p>84汐使字第 <text:s/>0262 號</text:p>
          </table:table-cell>
          <table:table-cell table:style-name="ce48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7/01/03</text:p>
          </table:table-cell>
          <table:table-cell table:style-name="ce33" office:value-type="string" calcext:value-type="string">
            <text:p>靜園管理委員會</text:p>
          </table:table-cell>
          <table:table-cell table:style-name="ce33" office:value-type="string" calcext:value-type="string">
            <text:p>汐止市大同路二段687巷52弄22.24.26號2~8樓</text:p>
          </table:table-cell>
          <table:table-cell table:style-name="ce4" office:value-type="string" calcext:value-type="string">
            <text:p>85汐使字第 <text:s/>0320 號</text:p>
          </table:table-cell>
          <table:table-cell table:style-name="ce48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7/01/03</text:p>
          </table:table-cell>
          <table:table-cell table:style-name="ce33" office:value-type="string" calcext:value-type="string">
            <text:p>長青山莊管理委員會</text:p>
          </table:table-cell>
          <table:table-cell table:style-name="ce33" office:value-type="string" calcext:value-type="string">
            <text:p>汐止市長青路181巷2號</text:p>
          </table:table-cell>
          <table:table-cell table:style-name="ce4" office:value-type="string" calcext:value-type="string">
            <text:p>85汐使字第 <text:s/>0927 號</text:p>
          </table:table-cell>
          <table:table-cell table:style-name="ce48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7/01/06</text:p>
          </table:table-cell>
          <table:table-cell table:style-name="ce33" office:value-type="string" calcext:value-type="string">
            <text:p>琉森湖管理委員會</text:p>
          </table:table-cell>
          <table:table-cell table:style-name="ce33" office:value-type="string" calcext:value-type="string">
            <text:p>汐止市大同路二段687巷57弄1~45－(單)號</text:p>
          </table:table-cell>
          <table:table-cell table:style-name="ce4" office:value-type="string" calcext:value-type="string">
            <text:p>85汐使字第 <text:s/>1455 號</text:p>
          </table:table-cell>
          <table:table-cell table:style-name="ce48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7/01/14</text:p>
          </table:table-cell>
          <table:table-cell table:style-name="ce33" office:value-type="string" calcext:value-type="string">
            <text:p>老爺山莊青雲社區管理委員會</text:p>
          </table:table-cell>
          <table:table-cell table:style-name="ce33" office:value-type="string" calcext:value-type="string">
            <text:p>汐止市長青路210巷51~204號</text:p>
          </table:table-cell>
          <table:table-cell table:style-name="ce4" office:value-type="string" calcext:value-type="string">
            <text:p>83汐使字第 <text:s/>1155 號</text:p>
          </table:table-cell>
          <table:table-cell table:style-name="ce48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7/01/15</text:p>
          </table:table-cell>
          <table:table-cell table:style-name="ce33" office:value-type="string" calcext:value-type="string">
            <text:p>研究苑別墅管理委員會</text:p>
          </table:table-cell>
          <table:table-cell table:style-name="ce33" office:value-type="string" calcext:value-type="string">
            <text:p>汐止市東勢街201巷129弄2號</text:p>
          </table:table-cell>
          <table:table-cell table:style-name="ce4" office:value-type="string" calcext:value-type="string">
            <text:p>84汐使字第 <text:s/>1557 號</text:p>
          </table:table-cell>
          <table:table-cell table:style-name="ce48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7/01/15</text:p>
          </table:table-cell>
          <table:table-cell table:style-name="ce33" office:value-type="string" calcext:value-type="string">
            <text:p>中正福星管理委員會</text:p>
          </table:table-cell>
          <table:table-cell table:style-name="ce33" office:value-type="string" calcext:value-type="string">
            <text:p>汐止市中正路254－1號</text:p>
          </table:table-cell>
          <table:table-cell table:style-name="ce4" office:value-type="string" calcext:value-type="string">
            <text:p>86汐使字第 <text:s/>0304 號</text:p>
          </table:table-cell>
          <table:table-cell table:style-name="ce48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7/01/22</text:p>
          </table:table-cell>
          <table:table-cell table:style-name="ce33" office:value-type="string" calcext:value-type="string">
            <text:p>濱河市管理委員會</text:p>
          </table:table-cell>
          <table:table-cell table:style-name="ce33" office:value-type="string" calcext:value-type="string">
            <text:p>汐止市中興路110巷8弄20號</text:p>
          </table:table-cell>
          <table:table-cell table:style-name="ce4" office:value-type="string" calcext:value-type="string">
            <text:p>85汐使字第 <text:s/>0916 號</text:p>
          </table:table-cell>
          <table:table-cell table:style-name="ce48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7/01/22</text:p>
          </table:table-cell>
          <table:table-cell table:style-name="ce33" office:value-type="string" calcext:value-type="string">
            <text:p>台北水都管理委員會</text:p>
          </table:table-cell>
          <table:table-cell table:style-name="ce33" office:value-type="string" calcext:value-type="string">
            <text:p>汐止市工建路106~166－(雙)號</text:p>
          </table:table-cell>
          <table:table-cell table:style-name="ce4" office:value-type="string" calcext:value-type="string">
            <text:p>86汐使字第 <text:s/>0477 號</text:p>
          </table:table-cell>
          <table:table-cell table:style-name="ce48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7/02/12</text:p>
          </table:table-cell>
          <table:table-cell table:style-name="ce33" office:value-type="string" calcext:value-type="string">
            <text:p>集賢樓管理委員會</text:p>
          </table:table-cell>
          <table:table-cell table:style-name="ce33" office:value-type="string" calcext:value-type="string">
            <text:p>汐止市明峰街2巷14.16號</text:p>
          </table:table-cell>
          <table:table-cell table:style-name="ce4" office:value-type="string" calcext:value-type="string">
            <text:p>85汐使字第 <text:s/>1340 號</text:p>
          </table:table-cell>
          <table:table-cell table:style-name="ce48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7/02/24</text:p>
          </table:table-cell>
          <table:table-cell table:style-name="ce33" office:value-type="string" calcext:value-type="string">
            <text:p>世界經貿中心管理委員會</text:p>
          </table:table-cell>
          <table:table-cell table:style-name="ce33" office:value-type="string" calcext:value-type="string">
            <text:p>汐止市大同路三段188~222－(雙)號</text:p>
          </table:table-cell>
          <table:table-cell table:style-name="ce4" office:value-type="string" calcext:value-type="string">
            <text:p>81汐使字第 <text:s/>0723 號</text:p>
          </table:table-cell>
          <table:table-cell table:style-name="ce48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7/02/25</text:p>
          </table:table-cell>
          <table:table-cell table:style-name="ce33" office:value-type="string" calcext:value-type="string">
            <text:p>國泰民安管理委員會</text:p>
          </table:table-cell>
          <table:table-cell table:style-name="ce33" office:value-type="string" calcext:value-type="string">
            <text:p>汐止市大同路二段687巷78~90－(雙)號</text:p>
          </table:table-cell>
          <table:table-cell table:style-name="ce4" office:value-type="string" calcext:value-type="string">
            <text:p>86汐使字第 <text:s/>0457 號</text:p>
          </table:table-cell>
          <table:table-cell table:style-name="ce48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7/02/26</text:p>
          </table:table-cell>
          <table:table-cell table:style-name="ce33" office:value-type="string" calcext:value-type="string">
            <text:p>都會巴黎管理委員會</text:p>
          </table:table-cell>
          <table:table-cell table:style-name="ce33" office:value-type="string" calcext:value-type="string">
            <text:p>汐止市福德一路37巷2~8－(雙)號1~7樓</text:p>
          </table:table-cell>
          <table:table-cell table:style-name="ce4" office:value-type="string" calcext:value-type="string">
            <text:p>84汐使字第 <text:s/>0719 號</text:p>
          </table:table-cell>
          <table:table-cell table:style-name="ce48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7/03/02</text:p>
          </table:table-cell>
          <table:table-cell table:style-name="ce33" office:value-type="string" calcext:value-type="string">
            <text:p>東方科學中心管理委員會</text:p>
          </table:table-cell>
          <table:table-cell table:style-name="ce33" office:value-type="string" calcext:value-type="string">
            <text:p>汐止市福德一路176巷2弄1~7－(單)號1~5樓</text:p>
          </table:table-cell>
          <table:table-cell table:style-name="ce4" office:value-type="string" calcext:value-type="string">
            <text:p>80汐使字第 <text:s/>0701 號</text:p>
          </table:table-cell>
          <table:table-cell table:style-name="ce48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7/03/02</text:p>
          </table:table-cell>
          <table:table-cell table:style-name="ce33" office:value-type="string" calcext:value-type="string">
            <text:p>東方伯爵管理委員會</text:p>
          </table:table-cell>
          <table:table-cell table:style-name="ce33" office:value-type="string" calcext:value-type="string">
            <text:p>汐止市伯爵街51巷1~21號</text:p>
          </table:table-cell>
          <table:table-cell table:style-name="ce4" office:value-type="string" calcext:value-type="string">
            <text:p>84汐使字第 <text:s/>1603 號</text:p>
          </table:table-cell>
          <table:table-cell table:style-name="ce48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7/03/03</text:p>
          </table:table-cell>
          <table:table-cell table:style-name="ce33" office:value-type="string" calcext:value-type="string">
            <text:p>綠色生活管理委員會</text:p>
          </table:table-cell>
          <table:table-cell table:style-name="ce33" office:value-type="string" calcext:value-type="string">
            <text:p>汐止市忠孝東路475~485－(雙)號</text:p>
          </table:table-cell>
          <table:table-cell table:style-name="ce4" office:value-type="string" calcext:value-type="string">
            <text:p>86汐使字第 <text:s/>0118 號</text:p>
          </table:table-cell>
          <table:table-cell table:style-name="ce48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7/03/07</text:p>
          </table:table-cell>
          <table:table-cell table:style-name="ce33" office:value-type="string" calcext:value-type="string">
            <text:p>紅綠社區管理委員會</text:p>
          </table:table-cell>
          <table:table-cell table:style-name="ce33" office:value-type="string" calcext:value-type="string">
            <text:p>汐止市樟樹一路145巷14~20－(雙)號</text:p>
          </table:table-cell>
          <table:table-cell table:style-name="ce4" office:value-type="string" calcext:value-type="string">
            <text:p>84汐使字第 <text:s/>0490 號</text:p>
          </table:table-cell>
          <table:table-cell table:style-name="ce48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7/03/11</text:p>
          </table:table-cell>
          <table:table-cell table:style-name="ce33" office:value-type="string" calcext:value-type="string">
            <text:p>中研宏觀管理委員會</text:p>
          </table:table-cell>
          <table:table-cell table:style-name="ce33" office:value-type="string" calcext:value-type="string">
            <text:p>汐止市東勢街64.66號1~10樓</text:p>
          </table:table-cell>
          <table:table-cell table:style-name="ce4" office:value-type="string" calcext:value-type="string">
            <text:p>85汐使字第 <text:s/>1723 號</text:p>
          </table:table-cell>
          <table:table-cell table:style-name="ce48"/>
          <table:table-cell table:number-columns-repeated="16378"/>
        </table:table-row>
        <table:table-row table:style-name="ro1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87/03/25</text:p>
          </table:table-cell>
          <table:table-cell table:style-name="ce33" office:value-type="string" calcext:value-type="string">
            <text:p>山水家園管理委員會</text:p>
          </table:table-cell>
          <table:table-cell table:style-name="ce33" office:value-type="string" calcext:value-type="string">
            <text:p>汐止市明峰街41.43.45號</text:p>
          </table:table-cell>
          <table:table-cell table:style-name="ce4" office:value-type="string" calcext:value-type="string">
            <text:p>83汐使字第 <text:s/>0355 號</text:p>
          </table:table-cell>
          <table:table-cell table:style-name="ce48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7/03/25</text:p>
          </table:table-cell>
          <table:table-cell table:style-name="ce33" office:value-type="string" calcext:value-type="string">
            <text:p>景中緣管理委員會</text:p>
          </table:table-cell>
          <table:table-cell table:style-name="ce33" office:value-type="string" calcext:value-type="string">
            <text:p>汐止市宜興街59巷33~39－(單)號</text:p>
          </table:table-cell>
          <table:table-cell table:style-name="ce4" office:value-type="string" calcext:value-type="string">
            <text:p>84汐使字第 <text:s/>0924 號</text:p>
          </table:table-cell>
          <table:table-cell table:style-name="ce48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7/04/01</text:p>
          </table:table-cell>
          <table:table-cell table:style-name="ce33" office:value-type="string" calcext:value-type="string">
            <text:p>林肯大郡六區管理委員會</text:p>
          </table:table-cell>
          <table:table-cell table:style-name="ce33" office:value-type="string" calcext:value-type="string">
            <text:p>汐止市汐萬路二段228巷31弄1.2.3號</text:p>
          </table:table-cell>
          <table:table-cell table:style-name="ce4" office:value-type="string" calcext:value-type="string">
            <text:p>85汐使字第 <text:s/>0929 號</text:p>
          </table:table-cell>
          <table:table-cell table:style-name="ce48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7/04/04</text:p>
          </table:table-cell>
          <table:table-cell table:style-name="ce33" office:value-type="string" calcext:value-type="string">
            <text:p>親青湖畔管理委員會</text:p>
          </table:table-cell>
          <table:table-cell table:style-name="ce33" office:value-type="string" calcext:value-type="string">
            <text:p>汐止市明峰街125－1.2.3號</text:p>
          </table:table-cell>
          <table:table-cell table:style-name="ce4" office:value-type="string" calcext:value-type="string">
            <text:p>85汐使字第 <text:s/>1706 號</text:p>
          </table:table-cell>
          <table:table-cell table:style-name="ce48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7/04/04</text:p>
          </table:table-cell>
          <table:table-cell table:style-name="ce33" office:value-type="string" calcext:value-type="string">
            <text:p>世貿名人廣場管理委員會</text:p>
          </table:table-cell>
          <table:table-cell table:style-name="ce33" office:value-type="string" calcext:value-type="string">
            <text:p>汐止市大同路二段236~242－(雙)號</text:p>
          </table:table-cell>
          <table:table-cell table:style-name="ce4" office:value-type="string" calcext:value-type="string">
            <text:p>85汐使字第 <text:s/>0977 號</text:p>
          </table:table-cell>
          <table:table-cell table:style-name="ce48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7/04/23</text:p>
          </table:table-cell>
          <table:table-cell table:style-name="ce33" office:value-type="string" calcext:value-type="string">
            <text:p>香榭花都管理委員會</text:p>
          </table:table-cell>
          <table:table-cell table:style-name="ce33" office:value-type="string" calcext:value-type="string">
            <text:p>汐止市東勢街20~38－(雙)號</text:p>
          </table:table-cell>
          <table:table-cell table:style-name="ce4" office:value-type="string" calcext:value-type="string">
            <text:p>81汐使字第 <text:s/>1400 號</text:p>
          </table:table-cell>
          <table:table-cell table:style-name="ce48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7/04/23</text:p>
          </table:table-cell>
          <table:table-cell table:style-name="ce33" office:value-type="string" calcext:value-type="string">
            <text:p>香榭花都管理委員會</text:p>
          </table:table-cell>
          <table:table-cell table:style-name="ce33" office:value-type="string" calcext:value-type="string">
            <text:p>汐止市東勢街40號</text:p>
          </table:table-cell>
          <table:table-cell table:style-name="ce4" office:value-type="string" calcext:value-type="string">
            <text:p>81汐使字第 <text:s/>0852 號</text:p>
          </table:table-cell>
          <table:table-cell table:style-name="ce48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7/04/28</text:p>
          </table:table-cell>
          <table:table-cell table:style-name="ce33" office:value-type="string" calcext:value-type="string">
            <text:p>東方山河管理委員會</text:p>
          </table:table-cell>
          <table:table-cell table:style-name="ce33" office:value-type="string" calcext:value-type="string">
            <text:p>汐止市鄉長路一段21~43－(單)號</text:p>
          </table:table-cell>
          <table:table-cell table:style-name="ce4" office:value-type="string" calcext:value-type="string">
            <text:p>86汐使字第 <text:s/>0035 號</text:p>
          </table:table-cell>
          <table:table-cell table:style-name="ce48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7/05/07</text:p>
          </table:table-cell>
          <table:table-cell table:style-name="ce33" office:value-type="string" calcext:value-type="string">
            <text:p>健弘新世界哈佛特區管理委員會</text:p>
          </table:table-cell>
          <table:table-cell table:style-name="ce33" office:value-type="string" calcext:value-type="string">
            <text:p>汐止市樟樹二路二段251巷1~11號</text:p>
          </table:table-cell>
          <table:table-cell table:style-name="ce4" office:value-type="string" calcext:value-type="string">
            <text:p>83汐使字第 <text:s/>1431 號</text:p>
          </table:table-cell>
          <table:table-cell table:style-name="ce48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7/05/07</text:p>
          </table:table-cell>
          <table:table-cell table:style-name="ce33" office:value-type="string" calcext:value-type="string">
            <text:p>台北奇蹟管理委員會</text:p>
          </table:table-cell>
          <table:table-cell table:style-name="ce33" office:value-type="string" calcext:value-type="string">
            <text:p>汐止市福德一路65~73－(單)號</text:p>
          </table:table-cell>
          <table:table-cell table:style-name="ce4" office:value-type="string" calcext:value-type="string">
            <text:p>83汐使字第 <text:s/>0779 號</text:p>
          </table:table-cell>
          <table:table-cell table:style-name="ce48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7/05/07</text:p>
          </table:table-cell>
          <table:table-cell table:style-name="ce33" office:value-type="string" calcext:value-type="string">
            <text:p>江山萬里管理委員會</text:p>
          </table:table-cell>
          <table:table-cell table:style-name="ce33" office:value-type="string" calcext:value-type="string">
            <text:p>汐止市新台五路二段170~218－(雙)號</text:p>
          </table:table-cell>
          <table:table-cell table:style-name="ce4" office:value-type="string" calcext:value-type="string">
            <text:p>86汐使字第 <text:s/>0014 號</text:p>
          </table:table-cell>
          <table:table-cell table:style-name="ce48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7/05/19</text:p>
          </table:table-cell>
          <table:table-cell table:style-name="ce33" office:value-type="string" calcext:value-type="string">
            <text:p>汐萬凱旋管理委員會</text:p>
          </table:table-cell>
          <table:table-cell table:style-name="ce33" office:value-type="string" calcext:value-type="string">
            <text:p>汐止市汐萬路一段220號</text:p>
          </table:table-cell>
          <table:table-cell table:style-name="ce4" office:value-type="string" calcext:value-type="string">
            <text:p>81汐使字第 <text:s/>0409 號</text:p>
          </table:table-cell>
          <table:table-cell table:style-name="ce48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7/05/19</text:p>
          </table:table-cell>
          <table:table-cell table:style-name="ce33" office:value-type="string" calcext:value-type="string">
            <text:p>名人觀邸管理委員會</text:p>
          </table:table-cell>
          <table:table-cell table:style-name="ce33" office:value-type="string" calcext:value-type="string">
            <text:p>汐止市宜興街59巷23~31－(單)號</text:p>
          </table:table-cell>
          <table:table-cell table:style-name="ce4" office:value-type="string" calcext:value-type="string">
            <text:p>85汐使字第 <text:s/>0215 號</text:p>
          </table:table-cell>
          <table:table-cell table:style-name="ce48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7/05/19</text:p>
          </table:table-cell>
          <table:table-cell table:style-name="ce33" office:value-type="string" calcext:value-type="string">
            <text:p>研樓社區管理委員會</text:p>
          </table:table-cell>
          <table:table-cell table:style-name="ce33" office:value-type="string" calcext:value-type="string">
            <text:p>汐止市東勢街216巷24弄2－1.2.3.4號</text:p>
          </table:table-cell>
          <table:table-cell table:style-name="ce4" office:value-type="string" calcext:value-type="string">
            <text:p>85汐使字第 <text:s/>0629 號</text:p>
          </table:table-cell>
          <table:table-cell table:style-name="ce48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7/05/19</text:p>
          </table:table-cell>
          <table:table-cell table:style-name="ce33" office:value-type="string" calcext:value-type="string">
            <text:p>研樓社區管理委員會</text:p>
          </table:table-cell>
          <table:table-cell table:style-name="ce33" office:value-type="string" calcext:value-type="string">
            <text:p>汐止市東勢街216巷24弄1~17－(單)號</text:p>
          </table:table-cell>
          <table:table-cell table:style-name="ce4" office:value-type="string" calcext:value-type="string">
            <text:p>86汐使字第 <text:s/>0200 號</text:p>
          </table:table-cell>
          <table:table-cell table:style-name="ce48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7/05/25</text:p>
          </table:table-cell>
          <table:table-cell table:style-name="ce33" office:value-type="string" calcext:value-type="string">
            <text:p>萊茵山水管理委員會</text:p>
          </table:table-cell>
          <table:table-cell table:style-name="ce33" office:value-type="string" calcext:value-type="string">
            <text:p>汐止市汐平路二段63巷1~51－(單)號</text:p>
          </table:table-cell>
          <table:table-cell table:style-name="ce4" office:value-type="string" calcext:value-type="string">
            <text:p>83汐使字第 <text:s/>1281 號</text:p>
          </table:table-cell>
          <table:table-cell table:style-name="ce48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7/06/01</text:p>
          </table:table-cell>
          <table:table-cell table:style-name="ce33" office:value-type="string" calcext:value-type="string">
            <text:p>遠東新世界管理委員會</text:p>
          </table:table-cell>
          <table:table-cell table:style-name="ce33" office:value-type="string" calcext:value-type="string">
            <text:p>汐止市大同路二段312巷8至14－(雙)號</text:p>
          </table:table-cell>
          <table:table-cell table:style-name="ce4" office:value-type="string" calcext:value-type="string">
            <text:p>77汐使字第 <text:s/>0167 號</text:p>
          </table:table-cell>
          <table:table-cell table:style-name="ce48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7/06/01</text:p>
          </table:table-cell>
          <table:table-cell table:style-name="ce33" office:value-type="string" calcext:value-type="string">
            <text:p>遠東新世界管理委員會</text:p>
          </table:table-cell>
          <table:table-cell table:style-name="ce33" office:value-type="string" calcext:value-type="string">
            <text:p>汐止市大同路二段312巷16弄11至33－(單)號</text:p>
          </table:table-cell>
          <table:table-cell table:style-name="ce4" office:value-type="string" calcext:value-type="string">
            <text:p>77汐使字第 <text:s/>0170 號</text:p>
          </table:table-cell>
          <table:table-cell table:style-name="ce48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7/06/01</text:p>
          </table:table-cell>
          <table:table-cell table:style-name="ce33" office:value-type="string" calcext:value-type="string">
            <text:p>遠東新世界管理委員會</text:p>
          </table:table-cell>
          <table:table-cell table:style-name="ce33" office:value-type="string" calcext:value-type="string">
            <text:p>汐止市大同路二段312巷9弄1.3.5.7號</text:p>
          </table:table-cell>
          <table:table-cell table:style-name="ce4" office:value-type="string" calcext:value-type="string">
            <text:p>77汐使字第 <text:s/>0287 號</text:p>
          </table:table-cell>
          <table:table-cell table:style-name="ce48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7/06/05</text:p>
          </table:table-cell>
          <table:table-cell table:style-name="ce33" office:value-type="string" calcext:value-type="string">
            <text:p>國家公園別墅北社區管理委員會</text:p>
          </table:table-cell>
          <table:table-cell table:style-name="ce33" office:value-type="string" calcext:value-type="string">
            <text:p>汐止市長青路132巷2~22－(雙)號</text:p>
          </table:table-cell>
          <table:table-cell table:style-name="ce4" office:value-type="string" calcext:value-type="string">
            <text:p>84汐使字第 <text:s/>0412 號</text:p>
          </table:table-cell>
          <table:table-cell table:style-name="ce48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7/06/11</text:p>
          </table:table-cell>
          <table:table-cell table:style-name="ce33" office:value-type="string" calcext:value-type="string">
            <text:p>經緯中心管理委員會</text:p>
          </table:table-cell>
          <table:table-cell table:style-name="ce33" office:value-type="string" calcext:value-type="string">
            <text:p>汐止市大同路一段175~185－(單)號</text:p>
          </table:table-cell>
          <table:table-cell table:style-name="ce4" office:value-type="string" calcext:value-type="string">
            <text:p>83汐使字第 <text:s/>0084 號</text:p>
          </table:table-cell>
          <table:table-cell table:style-name="ce48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7/06/18</text:p>
          </table:table-cell>
          <table:table-cell table:style-name="ce33" office:value-type="string" calcext:value-type="string">
            <text:p>汐止國泰翡翠花園管理委員會</text:p>
          </table:table-cell>
          <table:table-cell table:style-name="ce33" office:value-type="string" calcext:value-type="string">
            <text:p>汐止市龍安路171~185－(單)號</text:p>
          </table:table-cell>
          <table:table-cell table:style-name="ce4" office:value-type="string" calcext:value-type="string">
            <text:p>80汐使字第 <text:s/>1303 號</text:p>
          </table:table-cell>
          <table:table-cell table:style-name="ce48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7/06/26</text:p>
          </table:table-cell>
          <table:table-cell table:style-name="ce33" office:value-type="string" calcext:value-type="string">
            <text:p>東方旺族管理委員會</text:p>
          </table:table-cell>
          <table:table-cell table:style-name="ce33" office:value-type="string" calcext:value-type="string">
            <text:p>汐止市大同路二段324~334－(雙)號</text:p>
          </table:table-cell>
          <table:table-cell table:style-name="ce4" office:value-type="string" calcext:value-type="string">
            <text:p>83汐使字第 <text:s/>1464 號</text:p>
          </table:table-cell>
          <table:table-cell table:style-name="ce48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7/06/26</text:p>
          </table:table-cell>
          <table:table-cell table:style-name="ce33" office:value-type="string" calcext:value-type="string">
            <text:p>路易市管理委員會</text:p>
          </table:table-cell>
          <table:table-cell table:style-name="ce33" office:value-type="string" calcext:value-type="string">
            <text:p>汐止市樟樹一路156~196－(雙)號</text:p>
          </table:table-cell>
          <table:table-cell table:style-name="ce4" office:value-type="string" calcext:value-type="string">
            <text:p>86汐使字第 <text:s/>0343 號</text:p>
          </table:table-cell>
          <table:table-cell table:style-name="ce48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7/06/26</text:p>
          </table:table-cell>
          <table:table-cell table:style-name="ce33" office:value-type="string" calcext:value-type="string">
            <text:p>忠孝名園管理委員會</text:p>
          </table:table-cell>
          <table:table-cell table:style-name="ce33" office:value-type="string" calcext:value-type="string">
            <text:p>汐止市橫科路18巷</text:p>
          </table:table-cell>
          <table:table-cell table:style-name="ce4" office:value-type="string" calcext:value-type="string">
            <text:p>87汐使字第 <text:s/>0158 號</text:p>
          </table:table-cell>
          <table:table-cell table:style-name="ce48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7/07/10</text:p>
          </table:table-cell>
          <table:table-cell table:style-name="ce33" office:value-type="string" calcext:value-type="string">
            <text:p>凱歌世界管理委員會</text:p>
          </table:table-cell>
          <table:table-cell table:style-name="ce33" office:value-type="string" calcext:value-type="string">
            <text:p>汐止市樟樹二路325~331－(單)號</text:p>
          </table:table-cell>
          <table:table-cell table:style-name="ce4" office:value-type="string" calcext:value-type="string">
            <text:p>82汐使字第 <text:s/>0645 號</text:p>
          </table:table-cell>
          <table:table-cell table:style-name="ce48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7/07/22</text:p>
          </table:table-cell>
          <table:table-cell table:style-name="ce33" office:value-type="string" calcext:value-type="string">
            <text:p>新台北人社區管理委員會</text:p>
          </table:table-cell>
          <table:table-cell table:style-name="ce33" office:value-type="string" calcext:value-type="string">
            <text:p>汐止市福德二路134~154－(雙)號1~9樓</text:p>
          </table:table-cell>
          <table:table-cell table:style-name="ce4" office:value-type="string" calcext:value-type="string">
            <text:p>86汐使字第 <text:s/>1275 號</text:p>
          </table:table-cell>
          <table:table-cell table:style-name="ce48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7/07/22</text:p>
          </table:table-cell>
          <table:table-cell table:style-name="ce33" office:value-type="string" calcext:value-type="string">
            <text:p>心公園社區管理委員會</text:p>
          </table:table-cell>
          <table:table-cell table:style-name="ce33" office:value-type="string" calcext:value-type="string">
            <text:p>汐止市福德二路132巷6.8號1~6樓</text:p>
          </table:table-cell>
          <table:table-cell table:style-name="ce4" office:value-type="string" calcext:value-type="string">
            <text:p>87汐使字第 <text:s/>0006 號</text:p>
          </table:table-cell>
          <table:table-cell table:style-name="ce48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7/08/14</text:p>
          </table:table-cell>
          <table:table-cell table:style-name="ce33" office:value-type="string" calcext:value-type="string">
            <text:p>潤泰陽光天廈管理委員會</text:p>
          </table:table-cell>
          <table:table-cell table:style-name="ce33" office:value-type="string" calcext:value-type="string">
            <text:p>汐止市龍安路28巷6~30－(雙)號</text:p>
          </table:table-cell>
          <table:table-cell table:style-name="ce4" office:value-type="string" calcext:value-type="string">
            <text:p>86汐使字第 <text:s/>0764 號</text:p>
          </table:table-cell>
          <table:table-cell table:style-name="ce48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7/10/06</text:p>
          </table:table-cell>
          <table:table-cell table:style-name="ce33" office:value-type="string" calcext:value-type="string">
            <text:p>華爾街財經大樓管理委員會</text:p>
          </table:table-cell>
          <table:table-cell table:style-name="ce33" office:value-type="string" calcext:value-type="string">
            <text:p>汐止市新台五路一段123~129－(單)號</text:p>
          </table:table-cell>
          <table:table-cell table:style-name="ce4" office:value-type="string" calcext:value-type="string">
            <text:p>83汐使字第 <text:s/>1101 號</text:p>
          </table:table-cell>
          <table:table-cell table:style-name="ce48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7/10/06</text:p>
          </table:table-cell>
          <table:table-cell table:style-name="ce33" office:value-type="string" calcext:value-type="string">
            <text:p>綠百代管理委員會</text:p>
          </table:table-cell>
          <table:table-cell table:style-name="ce33" office:value-type="string" calcext:value-type="string">
            <text:p>汐止市福德一路37巷10.14號</text:p>
          </table:table-cell>
          <table:table-cell table:style-name="ce4" office:value-type="string" calcext:value-type="string">
            <text:p>84汐使字第 <text:s/>0830 號</text:p>
          </table:table-cell>
          <table:table-cell table:style-name="ce48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7/10/08</text:p>
          </table:table-cell>
          <table:table-cell table:style-name="ce33" office:value-type="string" calcext:value-type="string">
            <text:p>濱湖雅仕管理委員會</text:p>
          </table:table-cell>
          <table:table-cell table:style-name="ce33" office:value-type="string" calcext:value-type="string">
            <text:p>汐止市湖前街77巷2~8－(雙)號1~6樓</text:p>
          </table:table-cell>
          <table:table-cell table:style-name="ce4" office:value-type="string" calcext:value-type="string">
            <text:p>82汐使字第 <text:s/>1203 號</text:p>
          </table:table-cell>
          <table:table-cell table:style-name="ce48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7/10/20</text:p>
          </table:table-cell>
          <table:table-cell table:style-name="ce33" office:value-type="string" calcext:value-type="string">
            <text:p>凱旋大地二期社區管理委員會</text:p>
          </table:table-cell>
          <table:table-cell table:style-name="ce33" office:value-type="string" calcext:value-type="string">
            <text:p>汐止市福德一路63巷14~60－(雙)號、19~45－(單)號</text:p>
          </table:table-cell>
          <table:table-cell table:style-name="ce4" office:value-type="string" calcext:value-type="string">
            <text:p>83汐使字第 <text:s/>0203.0204 號</text:p>
          </table:table-cell>
          <table:table-cell table:style-name="ce48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7/10/21</text:p>
          </table:table-cell>
          <table:table-cell table:style-name="ce33" office:value-type="string" calcext:value-type="string">
            <text:p>青青湖畔管理委員會</text:p>
          </table:table-cell>
          <table:table-cell table:style-name="ce33" office:value-type="string" calcext:value-type="string">
            <text:p>汐止市民族三街1~9－(單)號</text:p>
          </table:table-cell>
          <table:table-cell table:style-name="ce4" office:value-type="string" calcext:value-type="string">
            <text:p>85汐使字第 <text:s/>1108 號</text:p>
          </table:table-cell>
          <table:table-cell table:style-name="ce48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7/10/31</text:p>
          </table:table-cell>
          <table:table-cell table:style-name="ce33" office:value-type="string" calcext:value-type="string">
            <text:p>青山學府管理委員會</text:p>
          </table:table-cell>
          <table:table-cell table:style-name="ce33" office:value-type="string" calcext:value-type="string">
            <text:p>汐止市莊敬路21~27－(單)號2~12樓</text:p>
          </table:table-cell>
          <table:table-cell table:style-name="ce4" office:value-type="string" calcext:value-type="string">
            <text:p>83汐使字第 <text:s/>1490 號</text:p>
          </table:table-cell>
          <table:table-cell table:style-name="ce48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7/10/31</text:p>
          </table:table-cell>
          <table:table-cell table:style-name="ce33" office:value-type="string" calcext:value-type="string">
            <text:p>山青水秀管理委員會</text:p>
          </table:table-cell>
          <table:table-cell table:style-name="ce33" office:value-type="string" calcext:value-type="string">
            <text:p>汐止市水源路二段38-70號</text:p>
          </table:table-cell>
          <table:table-cell table:style-name="ce4" office:value-type="string" calcext:value-type="string">
            <text:p>84汐使字第 <text:s/>1121 號</text:p>
          </table:table-cell>
          <table:table-cell table:style-name="ce48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3" office:value-type="string" calcext:value-type="string">
            <text:p>087/10/31</text:p>
          </table:table-cell>
          <table:table-cell table:style-name="ce33" office:value-type="string" calcext:value-type="string">
            <text:p>青山學府</text:p>
          </table:table-cell>
          <table:table-cell table:style-name="ce33" office:value-type="string" calcext:value-type="string">
            <text:p>汐止市莊敬路21~27(單)號2~12樓</text:p>
          </table:table-cell>
          <table:table-cell table:style-name="ce3" office:value-type="string" calcext:value-type="string">
            <text:p>83汐使字第01490號</text:p>
          </table:table-cell>
          <table:table-cell table:style-name="ce283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3" office:value-type="string" calcext:value-type="string">
            <text:p>087/10/31</text:p>
          </table:table-cell>
          <table:table-cell table:style-name="ce33" office:value-type="string" calcext:value-type="string">
            <text:p>山青水秀</text:p>
          </table:table-cell>
          <table:table-cell table:style-name="ce33" office:value-type="string" calcext:value-type="string">
            <text:p>汐止市水源路二段38-70(單)號</text:p>
          </table:table-cell>
          <table:table-cell table:style-name="ce3" office:value-type="string" calcext:value-type="string">
            <text:p>84汐使字第01121號</text:p>
          </table:table-cell>
          <table:table-cell table:style-name="ce283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232" office:value-type="string" calcext:value-type="string">
            <text:p>087/10/20</text:p>
          </table:table-cell>
          <table:table-cell table:style-name="ce34" office:value-type="string" calcext:value-type="string">
            <text:p>白馬山莊社區管理委員會</text:p>
          </table:table-cell>
          <table:table-cell table:style-name="ce10" office:value-type="string" calcext:value-type="string">
            <text:p>汐止市忠二街1號</text:p>
          </table:table-cell>
          <table:table-cell table:style-name="ce3"/>
          <table:table-cell table:style-name="ce34"/>
          <table:table-cell table:style-name="ce37"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01/26</text:p>
          </table:table-cell>
          <table:table-cell table:style-name="ce33" office:value-type="string" calcext:value-type="string">
            <text:p>新雪梨管理委員會</text:p>
          </table:table-cell>
          <table:table-cell table:style-name="ce33" office:value-type="string" calcext:value-type="string">
            <text:p>汐止市國興街30巷2號</text:p>
          </table:table-cell>
          <table:table-cell table:style-name="ce4" office:value-type="string" calcext:value-type="string">
            <text:p>86汐使字第 <text:s/>1286 號</text:p>
          </table:table-cell>
          <table:table-cell table:style-name="ce283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01/26</text:p>
          </table:table-cell>
          <table:table-cell table:style-name="ce33" office:value-type="string" calcext:value-type="string">
            <text:p>集賢居管理委員會</text:p>
          </table:table-cell>
          <table:table-cell table:style-name="ce33" office:value-type="string" calcext:value-type="string">
            <text:p>汐止市明峰街2巷6.8.10號2~6樓</text:p>
          </table:table-cell>
          <table:table-cell table:style-name="ce4" office:value-type="string" calcext:value-type="string">
            <text:p>85汐使字第 <text:s/>1450 號</text:p>
          </table:table-cell>
          <table:table-cell table:style-name="ce283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01/30</text:p>
          </table:table-cell>
          <table:table-cell table:style-name="ce33" office:value-type="string" calcext:value-type="string">
            <text:p>東方巴黎管理委員會</text:p>
          </table:table-cell>
          <table:table-cell table:style-name="ce33" office:value-type="string" calcext:value-type="string">
            <text:p>汐止市福德一路63巷17弄2~28－(雙)號2~6樓</text:p>
          </table:table-cell>
          <table:table-cell table:style-name="ce4" office:value-type="string" calcext:value-type="string">
            <text:p>81汐使字第 <text:s/>1229 號</text:p>
          </table:table-cell>
          <table:table-cell table:style-name="ce283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01/26</text:p>
          </table:table-cell>
          <table:table-cell table:style-name="ce33" office:value-type="string" calcext:value-type="string">
            <text:p>少年家社區公寓大廈管理委員會</text:p>
          </table:table-cell>
          <table:table-cell table:style-name="ce33" office:value-type="string" calcext:value-type="string">
            <text:p>汐止市樟樹二路339巷8~18－(雙)號</text:p>
          </table:table-cell>
          <table:table-cell table:style-name="ce4" office:value-type="string" calcext:value-type="string">
            <text:p>86汐使字第 <text:s/>1245 號</text:p>
          </table:table-cell>
          <table:table-cell table:style-name="ce283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01/30</text:p>
          </table:table-cell>
          <table:table-cell table:style-name="ce33" office:value-type="string" calcext:value-type="string">
            <text:p>仁愛巨星管理委員會</text:p>
          </table:table-cell>
          <table:table-cell table:style-name="ce33" office:value-type="string" calcext:value-type="string">
            <text:p>汐止市仁愛路151巷1~7－(單)號</text:p>
          </table:table-cell>
          <table:table-cell table:style-name="ce4" office:value-type="string" calcext:value-type="string">
            <text:p>86汐使字第 <text:s/>0462 號</text:p>
          </table:table-cell>
          <table:table-cell table:style-name="ce283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02/04</text:p>
          </table:table-cell>
          <table:table-cell table:style-name="ce33" office:value-type="string" calcext:value-type="string">
            <text:p>東湖麗池管理委員會</text:p>
          </table:table-cell>
          <table:table-cell table:style-name="ce33" office:value-type="string" calcext:value-type="string">
            <text:p>汐止市康寧街141巷53.55號</text:p>
          </table:table-cell>
          <table:table-cell table:style-name="ce4" office:value-type="string" calcext:value-type="string">
            <text:p>84汐使字第 <text:s/>1113 號</text:p>
          </table:table-cell>
          <table:table-cell table:style-name="ce283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02/04</text:p>
          </table:table-cell>
          <table:table-cell table:style-name="ce33" office:value-type="string" calcext:value-type="string">
            <text:p>傳家寶第二代管理委員會</text:p>
          </table:table-cell>
          <table:table-cell table:style-name="ce33" office:value-type="string" calcext:value-type="string">
            <text:p>汐止市明峰街51.53號1~7樓</text:p>
          </table:table-cell>
          <table:table-cell table:style-name="ce4" office:value-type="string" calcext:value-type="string">
            <text:p>83汐使字第 <text:s/>0646 號</text:p>
          </table:table-cell>
          <table:table-cell table:style-name="ce283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02/05</text:p>
          </table:table-cell>
          <table:table-cell table:style-name="ce33" office:value-type="string" calcext:value-type="string">
            <text:p>保長工業園區管理委員會</text:p>
          </table:table-cell>
          <table:table-cell table:style-name="ce33" office:value-type="string" calcext:value-type="string">
            <text:p>汐止市大同路三段369巷2~40－(雙)號</text:p>
          </table:table-cell>
          <table:table-cell table:style-name="ce4" office:value-type="string" calcext:value-type="string">
            <text:p>78汐使字第 <text:s/>1356 號</text:p>
          </table:table-cell>
          <table:table-cell table:style-name="ce283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03/26</text:p>
          </table:table-cell>
          <table:table-cell table:style-name="ce33" office:value-type="string" calcext:value-type="string">
            <text:p>桃李天廈李座管理委員</text:p>
          </table:table-cell>
          <table:table-cell table:style-name="ce33" office:value-type="string" calcext:value-type="string">
            <text:p>汐止市樟樹一路216巷1.3.5.7號1~7樓</text:p>
          </table:table-cell>
          <table:table-cell table:style-name="ce4" office:value-type="string" calcext:value-type="string">
            <text:p>85汐使字第 <text:s/>0345 號</text:p>
          </table:table-cell>
          <table:table-cell table:style-name="ce283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03/26</text:p>
          </table:table-cell>
          <table:table-cell table:style-name="ce33" office:value-type="string" calcext:value-type="string">
            <text:p>伯爵山莊五代社區管理委員會</text:p>
          </table:table-cell>
          <table:table-cell table:style-name="ce33" office:value-type="string" calcext:value-type="string">
            <text:p>汐止市伯爵街39巷2~44－(雙)號</text:p>
          </table:table-cell>
          <table:table-cell table:style-name="ce4" office:value-type="string" calcext:value-type="string">
            <text:p>78汐使字第 <text:s/>1289 號</text:p>
          </table:table-cell>
          <table:table-cell table:style-name="ce283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03/26</text:p>
          </table:table-cell>
          <table:table-cell table:style-name="ce33" office:value-type="string" calcext:value-type="string">
            <text:p>仁愛學府管理委員會</text:p>
          </table:table-cell>
          <table:table-cell table:style-name="ce33" office:value-type="string" calcext:value-type="string">
            <text:p>汐止市仁愛路106巷1~19－(單)號1~7樓</text:p>
          </table:table-cell>
          <table:table-cell table:style-name="ce4" office:value-type="string" calcext:value-type="string">
            <text:p>85汐使字第 <text:s/>1492 號</text:p>
          </table:table-cell>
          <table:table-cell table:style-name="ce283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38" office:value-type="string" calcext:value-type="string">
            <text:p>091/07/15</text:p>
          </table:table-cell>
          <table:table-cell table:style-name="ce229" office:value-type="string" calcext:value-type="string">
            <text:p>(登錄資料不全)第一屆公園學府</text:p>
          </table:table-cell>
          <table:table-cell table:style-name="ce229" office:value-type="string" calcext:value-type="string">
            <text:p>汐止市</text:p>
          </table:table-cell>
          <table:table-cell table:style-name="ce5"/>
          <table:table-cell table:style-name="ce38" office:value-type="string" calcext:value-type="string">
            <text:p>找不到資料</text:p>
            <text:p>有同檔號</text:p>
          </table:table-cell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5" office:value-type="string" calcext:value-type="string">
            <text:p>88/03/25</text:p>
          </table:table-cell>
          <table:table-cell table:style-name="ce229" office:value-type="string" calcext:value-type="string">
            <text:p>公園學府管理委員會</text:p>
          </table:table-cell>
          <table:table-cell table:style-name="ce229" office:value-type="string" calcext:value-type="string">
            <text:p>汐止市明峰街190~200－(雙)號</text:p>
          </table:table-cell>
          <table:table-cell table:style-name="ce5" office:value-type="string" calcext:value-type="string">
            <text:p>82汐使字第 <text:s/>1237 號</text:p>
          </table:table-cell>
          <table:table-cell table:style-name="ce41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03/03</text:p>
          </table:table-cell>
          <table:table-cell table:style-name="ce33" office:value-type="string" calcext:value-type="string">
            <text:p>大湖科學園區第二期管理委員會</text:p>
          </table:table-cell>
          <table:table-cell table:style-name="ce33" office:value-type="string" calcext:value-type="string">
            <text:p>汐止市康寧街169巷27.29號</text:p>
          </table:table-cell>
          <table:table-cell table:style-name="ce4" office:value-type="string" calcext:value-type="string">
            <text:p>84汐使字第 <text:s/>1637 號</text:p>
          </table:table-cell>
          <table:table-cell table:style-name="ce283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03/26</text:p>
          </table:table-cell>
          <table:table-cell table:style-name="ce33" office:value-type="string" calcext:value-type="string">
            <text:p>全民住易管理委員會</text:p>
          </table:table-cell>
          <table:table-cell table:style-name="ce33" office:value-type="string" calcext:value-type="string">
            <text:p>汐止市福德一路6巷2~28－(雙)號</text:p>
          </table:table-cell>
          <table:table-cell table:style-name="ce4" office:value-type="string" calcext:value-type="string">
            <text:p>87汐使字第 <text:s/>0748 號</text:p>
          </table:table-cell>
          <table:table-cell table:style-name="ce283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03/26</text:p>
          </table:table-cell>
          <table:table-cell table:style-name="ce33" office:value-type="string" calcext:value-type="string">
            <text:p>摩登大廈社區公寓大廈管理委員會</text:p>
          </table:table-cell>
          <table:table-cell table:style-name="ce33" office:value-type="string" calcext:value-type="string">
            <text:p>汐止市福德二路55巷6弄1~17－(單)號</text:p>
          </table:table-cell>
          <table:table-cell table:style-name="ce4" office:value-type="string" calcext:value-type="string">
            <text:p>85汐使字第 <text:s/>0913 號</text:p>
          </table:table-cell>
          <table:table-cell table:style-name="ce283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03/16</text:p>
          </table:table-cell>
          <table:table-cell table:style-name="ce33" office:value-type="string" calcext:value-type="string">
            <text:p>東湖麗都管理委員會</text:p>
          </table:table-cell>
          <table:table-cell table:style-name="ce33" office:value-type="string" calcext:value-type="string">
            <text:p>汐止市康寧街141巷46~60－(雙)號</text:p>
          </table:table-cell>
          <table:table-cell table:style-name="ce4" office:value-type="string" calcext:value-type="string">
            <text:p>86汐使字第 <text:s/>0506 號</text:p>
          </table:table-cell>
          <table:table-cell table:style-name="ce283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04/02</text:p>
          </table:table-cell>
          <table:table-cell table:style-name="ce33" office:value-type="string" calcext:value-type="string">
            <text:p>山水雅築管理委員會</text:p>
          </table:table-cell>
          <table:table-cell table:style-name="ce33" office:value-type="string" calcext:value-type="string">
            <text:p>汐止市水源路二段283巷2號1~7樓</text:p>
          </table:table-cell>
          <table:table-cell table:style-name="ce4" office:value-type="string" calcext:value-type="string">
            <text:p>86汐使字第 <text:s/>0920 號</text:p>
          </table:table-cell>
          <table:table-cell table:style-name="ce283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05/12</text:p>
          </table:table-cell>
          <table:table-cell table:style-name="ce33" office:value-type="string" calcext:value-type="string">
            <text:p>青梅竹馬管理委員會</text:p>
          </table:table-cell>
          <table:table-cell table:style-name="ce33" office:value-type="string" calcext:value-type="string">
            <text:p>汐止市民族二街84巷2弄1~15－(單)號</text:p>
          </table:table-cell>
          <table:table-cell table:style-name="ce4" office:value-type="string" calcext:value-type="string">
            <text:p>87汐使字第 <text:s/>0013 號</text:p>
          </table:table-cell>
          <table:table-cell table:style-name="ce283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05/11</text:p>
          </table:table-cell>
          <table:table-cell table:style-name="ce33" office:value-type="string" calcext:value-type="string">
            <text:p>中正大廈管理委員會</text:p>
          </table:table-cell>
          <table:table-cell table:style-name="ce33" office:value-type="string" calcext:value-type="string">
            <text:p>汐止市中正路203~217－(單)號</text:p>
          </table:table-cell>
          <table:table-cell table:style-name="ce4" office:value-type="string" calcext:value-type="string">
            <text:p>84汐使字第 <text:s/>0805 號</text:p>
          </table:table-cell>
          <table:table-cell table:style-name="ce283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05/12</text:p>
          </table:table-cell>
          <table:table-cell table:style-name="ce33" office:value-type="string" calcext:value-type="string">
            <text:p>忠研樓管理委員會</text:p>
          </table:table-cell>
          <table:table-cell table:style-name="ce33" office:value-type="string" calcext:value-type="string">
            <text:p>汐止市橫科路45~57－(單)號1~11樓</text:p>
          </table:table-cell>
          <table:table-cell table:style-name="ce4" office:value-type="string" calcext:value-type="string">
            <text:p>85汐使字第 <text:s/>0570 號</text:p>
          </table:table-cell>
          <table:table-cell table:style-name="ce283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05/12</text:p>
          </table:table-cell>
          <table:table-cell table:style-name="ce33" office:value-type="string" calcext:value-type="string">
            <text:p>名人社區管理委員會</text:p>
          </table:table-cell>
          <table:table-cell table:style-name="ce33" office:value-type="string" calcext:value-type="string">
            <text:p>汐止市宜興街55號</text:p>
          </table:table-cell>
          <table:table-cell table:style-name="ce4" office:value-type="string" calcext:value-type="string">
            <text:p>82汐使字第 <text:s/>0893 號</text:p>
          </table:table-cell>
          <table:table-cell table:style-name="ce283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05/25</text:p>
          </table:table-cell>
          <table:table-cell table:style-name="ce33" office:value-type="string" calcext:value-type="string">
            <text:p>雅典王朝B區管理委員會</text:p>
          </table:table-cell>
          <table:table-cell table:style-name="ce33" office:value-type="string" calcext:value-type="string">
            <text:p>汐止市康寧街307巷1弄9號</text:p>
          </table:table-cell>
          <table:table-cell table:style-name="ce4" office:value-type="string" calcext:value-type="string">
            <text:p>81汐使字第 <text:s/>1189 號</text:p>
          </table:table-cell>
          <table:table-cell table:style-name="ce283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05/19</text:p>
          </table:table-cell>
          <table:table-cell table:style-name="ce33" office:value-type="string" calcext:value-type="string">
            <text:p>伯爵夫人管理委員會</text:p>
          </table:table-cell>
          <table:table-cell table:style-name="ce33" office:value-type="string" calcext:value-type="string">
            <text:p>汐止市伯爵街53巷18號</text:p>
          </table:table-cell>
          <table:table-cell table:style-name="ce3" office:value-type="string" calcext:value-type="string">
            <text:p>86汐使字第 <text:s/>0269 號</text:p>
          </table:table-cell>
          <table:table-cell table:style-name="ce283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05/12</text:p>
          </table:table-cell>
          <table:table-cell table:style-name="ce33" office:value-type="string" calcext:value-type="string">
            <text:p>皇福貴族管理委員會</text:p>
          </table:table-cell>
          <table:table-cell table:style-name="ce33" office:value-type="string" calcext:value-type="string">
            <text:p>汐止市忠孝東路227巷23.23號1~7樓</text:p>
          </table:table-cell>
          <table:table-cell table:style-name="ce4" office:value-type="string" calcext:value-type="string">
            <text:p>87汐使字第 <text:s/>0324 號</text:p>
          </table:table-cell>
          <table:table-cell table:style-name="ce283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05/12</text:p>
          </table:table-cell>
          <table:table-cell table:style-name="ce33" office:value-type="string" calcext:value-type="string">
            <text:p>金點國之苑管理委員會</text:p>
          </table:table-cell>
          <table:table-cell table:style-name="ce33" office:value-type="string" calcext:value-type="string">
            <text:p>汐止市南昌街41巷2~26－(雙)號</text:p>
          </table:table-cell>
          <table:table-cell table:style-name="ce4" office:value-type="string" calcext:value-type="string">
            <text:p>84汐使字第 <text:s/>1234 號</text:p>
          </table:table-cell>
          <table:table-cell table:style-name="ce283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05/12</text:p>
          </table:table-cell>
          <table:table-cell table:style-name="ce33" office:value-type="string" calcext:value-type="string">
            <text:p>亞東科學園區管理委員會</text:p>
          </table:table-cell>
          <table:table-cell table:style-name="ce33" office:value-type="string" calcext:value-type="string">
            <text:p>汐止市中興路31巷1~4號1~8樓</text:p>
          </table:table-cell>
          <table:table-cell table:style-name="ce4" office:value-type="string" calcext:value-type="string">
            <text:p>78汐使字第 <text:s/>0841 號</text:p>
          </table:table-cell>
          <table:table-cell table:style-name="ce283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05/12</text:p>
          </table:table-cell>
          <table:table-cell table:style-name="ce33" office:value-type="string" calcext:value-type="string">
            <text:p>銀舜雙星管理委員會</text:p>
          </table:table-cell>
          <table:table-cell table:style-name="ce33" office:value-type="string" calcext:value-type="string">
            <text:p>汐止市新台五路二段138~148－(雙)號1~12樓</text:p>
          </table:table-cell>
          <table:table-cell table:style-name="ce4" office:value-type="string" calcext:value-type="string">
            <text:p>84汐使字第 <text:s/>0213 號</text:p>
          </table:table-cell>
          <table:table-cell table:style-name="ce283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06/30</text:p>
          </table:table-cell>
          <table:table-cell table:style-name="ce33" office:value-type="string" calcext:value-type="string">
            <text:p>東隆凱悅管理委員會</text:p>
          </table:table-cell>
          <table:table-cell table:style-name="ce33" office:value-type="string" calcext:value-type="string">
            <text:p>汐止市汐萬路一段115巷32.34號</text:p>
          </table:table-cell>
          <table:table-cell table:style-name="ce4" office:value-type="string" calcext:value-type="string">
            <text:p>88汐使字第 <text:s/>0099 號</text:p>
          </table:table-cell>
          <table:table-cell table:style-name="ce283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06/30</text:p>
          </table:table-cell>
          <table:table-cell table:style-name="ce33" office:value-type="string" calcext:value-type="string">
            <text:p>香榭巴黎管理委員會</text:p>
          </table:table-cell>
          <table:table-cell table:style-name="ce33" office:value-type="string" calcext:value-type="string">
            <text:p>汐止市福德一路37巷28~34號</text:p>
          </table:table-cell>
          <table:table-cell table:style-name="ce4" office:value-type="string" calcext:value-type="string">
            <text:p>84汐使字第 <text:s/>0531 號</text:p>
          </table:table-cell>
          <table:table-cell table:style-name="ce283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06/30</text:p>
          </table:table-cell>
          <table:table-cell table:style-name="ce33" office:value-type="string" calcext:value-type="string">
            <text:p>迎旭山莊管理委員會</text:p>
          </table:table-cell>
          <table:table-cell table:style-name="ce33" office:value-type="string" calcext:value-type="string">
            <text:p>汐止市國興街21巷41號</text:p>
          </table:table-cell>
          <table:table-cell table:style-name="ce4" office:value-type="string" calcext:value-type="string">
            <text:p>77汐使字第 <text:s/>0223 號</text:p>
          </table:table-cell>
          <table:table-cell table:style-name="ce283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07/26</text:p>
          </table:table-cell>
          <table:table-cell table:style-name="ce33" office:value-type="string" calcext:value-type="string">
            <text:p>大吉利管理委員會</text:p>
          </table:table-cell>
          <table:table-cell table:style-name="ce33" office:value-type="string" calcext:value-type="string">
            <text:p>汐止市新台五路二段87~89號</text:p>
          </table:table-cell>
          <table:table-cell table:style-name="ce4" office:value-type="string" calcext:value-type="string">
            <text:p>87汐使字第 <text:s/>1055 號</text:p>
          </table:table-cell>
          <table:table-cell table:style-name="ce283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07/13</text:p>
          </table:table-cell>
          <table:table-cell table:style-name="ce33" office:value-type="string" calcext:value-type="string">
            <text:p>錦帝管理委員會</text:p>
          </table:table-cell>
          <table:table-cell table:style-name="ce33" office:value-type="string" calcext:value-type="string">
            <text:p>汐止市大同路二段298號</text:p>
          </table:table-cell>
          <table:table-cell table:style-name="ce4" office:value-type="string" calcext:value-type="string">
            <text:p>84汐使字第 <text:s/>1701 號</text:p>
          </table:table-cell>
          <table:table-cell table:style-name="ce283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07/19</text:p>
          </table:table-cell>
          <table:table-cell table:style-name="ce33" office:value-type="string" calcext:value-type="string">
            <text:p>龍璽管理委員會</text:p>
          </table:table-cell>
          <table:table-cell table:style-name="ce33" office:value-type="string" calcext:value-type="string">
            <text:p>汐止市大同路三段396.400號2~12樓</text:p>
          </table:table-cell>
          <table:table-cell table:style-name="ce4" office:value-type="string" calcext:value-type="string">
            <text:p>84汐使字第 <text:s/>0722 號</text:p>
          </table:table-cell>
          <table:table-cell table:style-name="ce283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04/09</text:p>
          </table:table-cell>
          <table:table-cell table:style-name="ce33" office:value-type="string" calcext:value-type="string">
            <text:p>原鄉社區管理委員會</text:p>
          </table:table-cell>
          <table:table-cell table:style-name="ce33" office:value-type="string" calcext:value-type="string">
            <text:p>汐止市長江街361~367－(單)號</text:p>
          </table:table-cell>
          <table:table-cell table:style-name="ce4" office:value-type="string" calcext:value-type="string">
            <text:p>83汐使字第 <text:s/>0889 號</text:p>
          </table:table-cell>
          <table:table-cell table:style-name="ce283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09/03</text:p>
          </table:table-cell>
          <table:table-cell table:style-name="ce33" office:value-type="string" calcext:value-type="string">
            <text:p>大寧境管理委員會</text:p>
          </table:table-cell>
          <table:table-cell table:style-name="ce33" office:value-type="string" calcext:value-type="string">
            <text:p>汐止市復興路129~145－(單)號</text:p>
          </table:table-cell>
          <table:table-cell table:style-name="ce4" office:value-type="string" calcext:value-type="string">
            <text:p>88汐使字第 <text:s/>0076 號</text:p>
          </table:table-cell>
          <table:table-cell table:style-name="ce283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09/03</text:p>
          </table:table-cell>
          <table:table-cell table:style-name="ce33" office:value-type="string" calcext:value-type="string">
            <text:p>生活大國管理委員會</text:p>
          </table:table-cell>
          <table:table-cell table:style-name="ce33" office:value-type="string" calcext:value-type="string">
            <text:p>汐止市福德一路37巷110~122－(雙)號2~16樓</text:p>
          </table:table-cell>
          <table:table-cell table:style-name="ce4" office:value-type="string" calcext:value-type="string">
            <text:p>86汐使字第 <text:s/>0278 號</text:p>
          </table:table-cell>
          <table:table-cell table:style-name="ce283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08/19</text:p>
          </table:table-cell>
          <table:table-cell table:style-name="ce33" office:value-type="string" calcext:value-type="string">
            <text:p>創世紀管理委員會</text:p>
          </table:table-cell>
          <table:table-cell table:style-name="ce33" office:value-type="string" calcext:value-type="string">
            <text:p>汐止市中正路76號1~8樓</text:p>
          </table:table-cell>
          <table:table-cell table:style-name="ce4" office:value-type="string" calcext:value-type="string">
            <text:p>83汐使字第 <text:s/>1756 號</text:p>
          </table:table-cell>
          <table:table-cell table:style-name="ce283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07/01</text:p>
          </table:table-cell>
          <table:table-cell table:style-name="ce33" office:value-type="string" calcext:value-type="string">
            <text:p>登峰天廈管理委員會</text:p>
          </table:table-cell>
          <table:table-cell table:style-name="ce33" office:value-type="string" calcext:value-type="string">
            <text:p>汐止市大同路二段184巷1~16號</text:p>
          </table:table-cell>
          <table:table-cell table:style-name="ce4" office:value-type="string" calcext:value-type="string">
            <text:p>87汐使字第 <text:s/>0797 號</text:p>
          </table:table-cell>
          <table:table-cell table:style-name="ce283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3" office:value-type="string" calcext:value-type="string">
            <text:p>088/10/12</text:p>
          </table:table-cell>
          <table:table-cell table:style-name="ce33" office:value-type="string" calcext:value-type="string">
            <text:p>登峰天廈BC區</text:p>
          </table:table-cell>
          <table:table-cell table:style-name="ce33" office:value-type="string" calcext:value-type="string">
            <text:p>汐止市大同路二段184巷2~16號</text:p>
          </table:table-cell>
          <table:table-cell table:style-name="ce4" office:value-type="string" calcext:value-type="string">
            <text:p>87汐使字第00797號</text:p>
          </table:table-cell>
          <table:table-cell table:style-name="ce283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08/19</text:p>
          </table:table-cell>
          <table:table-cell table:style-name="ce33" office:value-type="string" calcext:value-type="string">
            <text:p>吾印良品管理委員會</text:p>
          </table:table-cell>
          <table:table-cell table:style-name="ce33" office:value-type="string" calcext:value-type="string">
            <text:p>汐止市大同路二段687巷39號</text:p>
          </table:table-cell>
          <table:table-cell table:style-name="ce4" office:value-type="string" calcext:value-type="string">
            <text:p>87汐使字第 <text:s/>1031 號</text:p>
          </table:table-cell>
          <table:table-cell table:style-name="ce283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07/29</text:p>
          </table:table-cell>
          <table:table-cell table:style-name="ce33" office:value-type="string" calcext:value-type="string">
            <text:p>濱湖大第管理委員會</text:p>
          </table:table-cell>
          <table:table-cell table:style-name="ce33" office:value-type="string" calcext:value-type="string">
            <text:p>汐止市康寧街625~661－(單)號1~18樓</text:p>
          </table:table-cell>
          <table:table-cell table:style-name="ce4" office:value-type="string" calcext:value-type="string">
            <text:p>85汐使字第 <text:s/>1643 號</text:p>
          </table:table-cell>
          <table:table-cell table:style-name="ce283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09/14</text:p>
          </table:table-cell>
          <table:table-cell table:style-name="ce33" office:value-type="string" calcext:value-type="string">
            <text:p>綠園道管理委員會</text:p>
          </table:table-cell>
          <table:table-cell table:style-name="ce33" office:value-type="string" calcext:value-type="string">
            <text:p>汐止市樟樹二路330巷18號</text:p>
          </table:table-cell>
          <table:table-cell table:style-name="ce4" office:value-type="string" calcext:value-type="string">
            <text:p>88汐使字第 <text:s/>0028 號</text:p>
          </table:table-cell>
          <table:table-cell table:style-name="ce283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09/16</text:p>
          </table:table-cell>
          <table:table-cell table:style-name="ce33" office:value-type="string" calcext:value-type="string">
            <text:p>中研山莊一期管理委員會</text:p>
          </table:table-cell>
          <table:table-cell table:style-name="ce33" office:value-type="string" calcext:value-type="string">
            <text:p>汐止市東勢街190巷1~31－(單)號</text:p>
          </table:table-cell>
          <table:table-cell table:style-name="ce4" office:value-type="string" calcext:value-type="string">
            <text:p>87汐使字第 <text:s/>0373 號</text:p>
          </table:table-cell>
          <table:table-cell table:style-name="ce283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09/16</text:p>
          </table:table-cell>
          <table:table-cell table:style-name="ce33" office:value-type="string" calcext:value-type="string">
            <text:p>英郡B社區管理委員會</text:p>
          </table:table-cell>
          <table:table-cell table:style-name="ce33" office:value-type="string" calcext:value-type="string">
            <text:p>汐止市樟樹一路2巷1~59－(單)號</text:p>
          </table:table-cell>
          <table:table-cell table:style-name="ce4" office:value-type="string" calcext:value-type="string">
            <text:p>87汐使字第 <text:s/>0309 號</text:p>
          </table:table-cell>
          <table:table-cell table:style-name="ce283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10/11</text:p>
          </table:table-cell>
          <table:table-cell table:style-name="ce33" office:value-type="string" calcext:value-type="string">
            <text:p>摩登台北管理委員會</text:p>
          </table:table-cell>
          <table:table-cell table:style-name="ce33" office:value-type="string" calcext:value-type="string">
            <text:p>汐止市中興路158.160號</text:p>
          </table:table-cell>
          <table:table-cell table:style-name="ce4" office:value-type="string" calcext:value-type="string">
            <text:p>87汐使字第 <text:s/>0277 號</text:p>
          </table:table-cell>
          <table:table-cell table:style-name="ce283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10/12</text:p>
          </table:table-cell>
          <table:table-cell table:style-name="ce33" office:value-type="string" calcext:value-type="string">
            <text:p>新生活社區管理委員會</text:p>
          </table:table-cell>
          <table:table-cell table:style-name="ce33" office:value-type="string" calcext:value-type="string">
            <text:p>汐止市福德一路6巷1~27－(單)號</text:p>
          </table:table-cell>
          <table:table-cell table:style-name="ce4" office:value-type="string" calcext:value-type="string">
            <text:p>86汐使字第 <text:s/>0607 號</text:p>
          </table:table-cell>
          <table:table-cell table:style-name="ce283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10/07</text:p>
          </table:table-cell>
          <table:table-cell table:style-name="ce33" office:value-type="string" calcext:value-type="string">
            <text:p>大湖科學園區管理委員會</text:p>
          </table:table-cell>
          <table:table-cell table:style-name="ce33" office:value-type="string" calcext:value-type="string">
            <text:p>汐止市康寧街169巷1~11－(單)號2~7樓</text:p>
          </table:table-cell>
          <table:table-cell table:style-name="ce4" office:value-type="string" calcext:value-type="string">
            <text:p>87汐使字第 <text:s/>0835 號</text:p>
          </table:table-cell>
          <table:table-cell table:style-name="ce283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10/11</text:p>
          </table:table-cell>
          <table:table-cell table:style-name="ce33" office:value-type="string" calcext:value-type="string">
            <text:p>宏國富邑管理委員會</text:p>
          </table:table-cell>
          <table:table-cell table:style-name="ce33" office:value-type="string" calcext:value-type="string">
            <text:p>汐止市新台五路二段246~252號</text:p>
          </table:table-cell>
          <table:table-cell table:style-name="ce4" office:value-type="string" calcext:value-type="string">
            <text:p>84汐使字第 <text:s/>0394 號</text:p>
          </table:table-cell>
          <table:table-cell table:style-name="ce283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10/12</text:p>
          </table:table-cell>
          <table:table-cell table:style-name="ce33" office:value-type="string" calcext:value-type="string">
            <text:p>儷都花園管理委員會</text:p>
          </table:table-cell>
          <table:table-cell table:style-name="ce33" office:value-type="string" calcext:value-type="string">
            <text:p>汐止市樟樹二路106巷9號</text:p>
          </table:table-cell>
          <table:table-cell table:style-name="ce4" office:value-type="string" calcext:value-type="string">
            <text:p>84汐使字第 <text:s/>0305 號</text:p>
          </table:table-cell>
          <table:table-cell table:style-name="ce283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10/30</text:p>
          </table:table-cell>
          <table:table-cell table:style-name="ce33" office:value-type="string" calcext:value-type="string">
            <text:p>快意通管理委員會</text:p>
          </table:table-cell>
          <table:table-cell table:style-name="ce33" office:value-type="string" calcext:value-type="string">
            <text:p>汐止市新台五路二段106~114－(雙)號2~17樓</text:p>
          </table:table-cell>
          <table:table-cell table:style-name="ce4" office:value-type="string" calcext:value-type="string">
            <text:p>88汐使字第 <text:s/>0050 號</text:p>
          </table:table-cell>
          <table:table-cell table:style-name="ce283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10/30</text:p>
          </table:table-cell>
          <table:table-cell table:style-name="ce33" office:value-type="string" calcext:value-type="string">
            <text:p>日月光社區管理委員會</text:p>
          </table:table-cell>
          <table:table-cell table:style-name="ce33" office:value-type="string" calcext:value-type="string">
            <text:p>汐止市康寧街751巷3~37－(單)號</text:p>
          </table:table-cell>
          <table:table-cell table:style-name="ce4" office:value-type="string" calcext:value-type="string">
            <text:p>85汐使字第 <text:s/>1043 號</text:p>
          </table:table-cell>
          <table:table-cell table:style-name="ce283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11/20</text:p>
          </table:table-cell>
          <table:table-cell table:style-name="ce33" office:value-type="string" calcext:value-type="string">
            <text:p>瓏山林社區管理委員會</text:p>
          </table:table-cell>
          <table:table-cell table:style-name="ce33" office:value-type="string" calcext:value-type="string">
            <text:p>汐止市忠三街17~153－(單)號</text:p>
          </table:table-cell>
          <table:table-cell table:style-name="ce4" office:value-type="string" calcext:value-type="string">
            <text:p>79汐使字第 <text:s/>1120 號</text:p>
          </table:table-cell>
          <table:table-cell table:style-name="ce4" office:value-type="string" calcext:value-type="string">
            <text:p>警察局</text:p>
          </table:table-cell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11/20</text:p>
          </table:table-cell>
          <table:table-cell table:style-name="ce33" office:value-type="string" calcext:value-type="string">
            <text:p>台北新天地二期管理委員會</text:p>
          </table:table-cell>
          <table:table-cell table:style-name="ce33" office:value-type="string" calcext:value-type="string">
            <text:p>汐止市保一街25巷1.3.5.7號</text:p>
          </table:table-cell>
          <table:table-cell table:style-name="ce4" office:value-type="string" calcext:value-type="string">
            <text:p>86汐使字第 <text:s/>1160 號</text:p>
          </table:table-cell>
          <table:table-cell table:style-name="ce283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11/04</text:p>
          </table:table-cell>
          <table:table-cell table:style-name="ce33" office:value-type="string" calcext:value-type="string">
            <text:p>桃李天廈桃座管理委員會</text:p>
          </table:table-cell>
          <table:table-cell table:style-name="ce33" office:value-type="string" calcext:value-type="string">
            <text:p>汐止市樟樹一路141巷1.3號</text:p>
          </table:table-cell>
          <table:table-cell table:style-name="ce4" office:value-type="string" calcext:value-type="string">
            <text:p>84汐使字第 <text:s/>0025 號</text:p>
          </table:table-cell>
          <table:table-cell table:style-name="ce283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11/04</text:p>
          </table:table-cell>
          <table:table-cell table:style-name="ce33" office:value-type="string" calcext:value-type="string">
            <text:p>山青水秀山城之戀E棟社區管理委員會</text:p>
          </table:table-cell>
          <table:table-cell table:style-name="ce33" office:value-type="string" calcext:value-type="string">
            <text:p>汐止市水源路二段36巷29號</text:p>
          </table:table-cell>
          <table:table-cell table:style-name="ce4" office:value-type="string" calcext:value-type="string">
            <text:p>84汐使字第 <text:s/>0006 號</text:p>
          </table:table-cell>
          <table:table-cell table:style-name="ce283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11/24</text:p>
          </table:table-cell>
          <table:table-cell table:style-name="ce33" office:value-type="string" calcext:value-type="string">
            <text:p>仁愛巨星管理委員會(重覆)併入88/7/221</text:p>
          </table:table-cell>
          <table:table-cell table:style-name="ce33" office:value-type="string" calcext:value-type="string">
            <text:p>汐止市仁愛路151巷7號</text:p>
          </table:table-cell>
          <table:table-cell table:style-name="ce4" office:value-type="string" calcext:value-type="string">
            <text:p>86汐使字第 <text:s/>0462 號</text:p>
          </table:table-cell>
          <table:table-cell table:style-name="ce283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11/25</text:p>
          </table:table-cell>
          <table:table-cell table:style-name="ce33" office:value-type="string" calcext:value-type="string">
            <text:p>早安東方連彩管理委員會</text:p>
          </table:table-cell>
          <table:table-cell table:style-name="ce33" office:value-type="string" calcext:value-type="string">
            <text:p>汐止市和平街28.30.32號3~11樓</text:p>
          </table:table-cell>
          <table:table-cell table:style-name="ce4" office:value-type="string" calcext:value-type="string">
            <text:p>85汐使字第 <text:s/>0976 號</text:p>
          </table:table-cell>
          <table:table-cell table:style-name="ce283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11/25</text:p>
          </table:table-cell>
          <table:table-cell table:style-name="ce33" office:value-type="string" calcext:value-type="string">
            <text:p>天池管理委員會</text:p>
          </table:table-cell>
          <table:table-cell table:style-name="ce33" office:value-type="string" calcext:value-type="string">
            <text:p>汐止市鄉長路二段2.4.8.10號2~7樓</text:p>
          </table:table-cell>
          <table:table-cell table:style-name="ce4" office:value-type="string" calcext:value-type="string">
            <text:p>83汐使字第 <text:s/>1784 號</text:p>
          </table:table-cell>
          <table:table-cell table:style-name="ce283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01/29</text:p>
          </table:table-cell>
          <table:table-cell table:style-name="ce33" office:value-type="string" calcext:value-type="string">
            <text:p>英郡A區管理委員會</text:p>
          </table:table-cell>
          <table:table-cell table:style-name="ce33" office:value-type="string" calcext:value-type="string">
            <text:p>汐止市樟樹一路5~45號</text:p>
          </table:table-cell>
          <table:table-cell table:style-name="ce4" office:value-type="string" calcext:value-type="string">
            <text:p>87汐使字第 <text:s/>0334 號</text:p>
          </table:table-cell>
          <table:table-cell table:style-name="ce283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11/25</text:p>
          </table:table-cell>
          <table:table-cell table:style-name="ce33" office:value-type="string" calcext:value-type="string">
            <text:p>中研山莊第二期管理委員會</text:p>
          </table:table-cell>
          <table:table-cell table:style-name="ce33" office:value-type="string" calcext:value-type="string">
            <text:p>汐止市東勢街76巷81~97號</text:p>
          </table:table-cell>
          <table:table-cell table:style-name="ce4" office:value-type="string" calcext:value-type="string">
            <text:p>87汐使字第 <text:s/>0366 號</text:p>
          </table:table-cell>
          <table:table-cell table:style-name="ce283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12/01</text:p>
          </table:table-cell>
          <table:table-cell table:style-name="ce33" office:value-type="string" calcext:value-type="string">
            <text:p>和旺金三角管理委員會</text:p>
          </table:table-cell>
          <table:table-cell table:style-name="ce33" office:value-type="string" calcext:value-type="string">
            <text:p>汐止市新台五路一段159號</text:p>
          </table:table-cell>
          <table:table-cell table:style-name="ce4" office:value-type="string" calcext:value-type="string">
            <text:p>88汐使字第 <text:s/>0639 號</text:p>
          </table:table-cell>
          <table:table-cell table:style-name="ce283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12/10</text:p>
          </table:table-cell>
          <table:table-cell table:style-name="ce33" office:value-type="string" calcext:value-type="string">
            <text:p>青年守則管理委員會</text:p>
          </table:table-cell>
          <table:table-cell table:style-name="ce33" office:value-type="string" calcext:value-type="string">
            <text:p>汐止市大同路二段687巷52弄1.3.5號</text:p>
          </table:table-cell>
          <table:table-cell table:style-name="ce4" office:value-type="string" calcext:value-type="string">
            <text:p>87汐使字第 <text:s/>1015 號</text:p>
          </table:table-cell>
          <table:table-cell table:style-name="ce283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12/15</text:p>
          </table:table-cell>
          <table:table-cell table:style-name="ce33" office:value-type="string" calcext:value-type="string">
            <text:p>春之霖管理委員會</text:p>
          </table:table-cell>
          <table:table-cell table:style-name="ce33" office:value-type="string" calcext:value-type="string">
            <text:p>汐止市長江街238號</text:p>
          </table:table-cell>
          <table:table-cell table:style-name="ce4" office:value-type="string" calcext:value-type="string">
            <text:p>84汐使字第 <text:s/>0810 號</text:p>
          </table:table-cell>
          <table:table-cell table:style-name="ce283"/>
          <table:table-cell table:number-columns-repeated="16378"/>
        </table:table-row>
        <table:table-row table:style-name="ro3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12/15</text:p>
          </table:table-cell>
          <table:table-cell table:style-name="ce33" office:value-type="string" calcext:value-type="string">
            <text:p>大湖香榭管理委員會</text:p>
          </table:table-cell>
          <table:table-cell table:style-name="ce33" office:value-type="string" calcext:value-type="string">
            <text:p>汐止市康寧街26~44號</text:p>
          </table:table-cell>
          <table:table-cell table:style-name="ce4" office:value-type="string" calcext:value-type="string">
            <text:p>84汐使字第 <text:s/>0207 號</text:p>
          </table:table-cell>
          <table:table-cell table:style-name="ce283"/>
          <table:table-cell table:number-columns-repeated="16378"/>
        </table:table-row>
        <table:table-row table:style-name="ro3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12/18</text:p>
          </table:table-cell>
          <table:table-cell table:style-name="ce33" office:value-type="string" calcext:value-type="string">
            <text:p>台北小別墅管理委員會</text:p>
          </table:table-cell>
          <table:table-cell table:style-name="ce33" office:value-type="string" calcext:value-type="string">
            <text:p>汐止市水源路二段72巷32號</text:p>
          </table:table-cell>
          <table:table-cell table:style-name="ce4" office:value-type="string" calcext:value-type="string">
            <text:p>88汐使字第 <text:s/>1104 號</text:p>
          </table:table-cell>
          <table:table-cell table:style-name="ce283"/>
          <table:table-cell table:number-columns-repeated="16378"/>
        </table:table-row>
        <table:table-row table:style-name="ro3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12/31</text:p>
          </table:table-cell>
          <table:table-cell table:style-name="ce33" office:value-type="string" calcext:value-type="string">
            <text:p>日出印象管理委員會</text:p>
          </table:table-cell>
          <table:table-cell table:style-name="ce33" office:value-type="string" calcext:value-type="string">
            <text:p>汐止市新台五路二段91.93號</text:p>
          </table:table-cell>
          <table:table-cell table:style-name="ce4" office:value-type="string" calcext:value-type="string">
            <text:p>84汐使字第 <text:s/>1125 號</text:p>
          </table:table-cell>
          <table:table-cell table:style-name="ce283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89/01/24</text:p>
          </table:table-cell>
          <table:table-cell table:style-name="ce33" office:value-type="string" calcext:value-type="string">
            <text:p>世代名門管理委員會</text:p>
          </table:table-cell>
          <table:table-cell table:style-name="ce33" office:value-type="string" calcext:value-type="string">
            <text:p>汐止市樟樹一路272號之14 <text:s/>3樓</text:p>
          </table:table-cell>
          <table:table-cell table:style-name="ce4" office:value-type="string" calcext:value-type="string">
            <text:p>88汐使字第 <text:s/>0602 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89/01/25</text:p>
          </table:table-cell>
          <table:table-cell table:style-name="ce33" office:value-type="string" calcext:value-type="string">
            <text:p>世貿麗景管理委員會</text:p>
          </table:table-cell>
          <table:table-cell table:style-name="ce33" office:value-type="string" calcext:value-type="string">
            <text:p>汐止市中興路100號</text:p>
          </table:table-cell>
          <table:table-cell table:style-name="ce4" office:value-type="string" calcext:value-type="string">
            <text:p>79汐使字第 <text:s/>1485 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89/01/25</text:p>
          </table:table-cell>
          <table:table-cell table:style-name="ce33" office:value-type="string" calcext:value-type="string">
            <text:p>宏盛博第B棟管理委員會</text:p>
          </table:table-cell>
          <table:table-cell table:style-name="ce33" office:value-type="string" calcext:value-type="string">
            <text:p>汐止市民族六街69.71號1~7樓</text:p>
          </table:table-cell>
          <table:table-cell table:style-name="ce4" office:value-type="string" calcext:value-type="string">
            <text:p>88汐使字第 <text:s/>0317 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89/01/25</text:p>
          </table:table-cell>
          <table:table-cell table:style-name="ce33" office:value-type="string" calcext:value-type="string">
            <text:p>宏盛博第A棟管理委員會</text:p>
          </table:table-cell>
          <table:table-cell table:style-name="ce33" office:value-type="string" calcext:value-type="string">
            <text:p>汐止市民族六街73~79－(單)號1~6樓</text:p>
          </table:table-cell>
          <table:table-cell table:style-name="ce4" office:value-type="string" calcext:value-type="string">
            <text:p>88汐使字第 <text:s/>0318 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89/01/26</text:p>
          </table:table-cell>
          <table:table-cell table:style-name="ce33" office:value-type="string" calcext:value-type="string">
            <text:p>向日葵社區管理委員會</text:p>
          </table:table-cell>
          <table:table-cell table:style-name="ce33" office:value-type="string" calcext:value-type="string">
            <text:p>汐止市忠孝東路487號</text:p>
          </table:table-cell>
          <table:table-cell table:style-name="ce4" office:value-type="string" calcext:value-type="string">
            <text:p>88汐使字第 <text:s/>0365 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89/03/03</text:p>
          </table:table-cell>
          <table:table-cell table:style-name="ce33" office:value-type="string" calcext:value-type="string">
            <text:p>高巢家庭社區管理委員會</text:p>
          </table:table-cell>
          <table:table-cell table:style-name="ce33" office:value-type="string" calcext:value-type="string">
            <text:p>汐止市大同路二段687巷59弄1~141號</text:p>
          </table:table-cell>
          <table:table-cell table:style-name="ce4" office:value-type="string" calcext:value-type="string">
            <text:p>87汐使字第 <text:s/>0982 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89/03/21</text:p>
          </table:table-cell>
          <table:table-cell table:style-name="ce33" office:value-type="string" calcext:value-type="string">
            <text:p>遠東科技中心C棟管理委員會</text:p>
          </table:table-cell>
          <table:table-cell table:style-name="ce33" office:value-type="string" calcext:value-type="string">
            <text:p>汐止市大同路二段171~175－(單)號</text:p>
          </table:table-cell>
          <table:table-cell table:style-name="ce4" office:value-type="string" calcext:value-type="string">
            <text:p>88汐使字第 <text:s/>0916 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89/05/05</text:p>
          </table:table-cell>
          <table:table-cell table:style-name="ce33" office:value-type="string" calcext:value-type="string">
            <text:p>我的家管理委員會</text:p>
          </table:table-cell>
          <table:table-cell table:style-name="ce33" office:value-type="string" calcext:value-type="string">
            <text:p>汐止市中興路150巷20號</text:p>
          </table:table-cell>
          <table:table-cell table:style-name="ce4" office:value-type="string" calcext:value-type="string">
            <text:p>83汐使字第 <text:s/>0152 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89/05/05</text:p>
          </table:table-cell>
          <table:table-cell table:style-name="ce33" office:value-type="string" calcext:value-type="string">
            <text:p>馥邑名人巷管理委員會</text:p>
          </table:table-cell>
          <table:table-cell table:style-name="ce33" office:value-type="string" calcext:value-type="string">
            <text:p>汐止市中正路99巷2~20－(雙)號</text:p>
          </table:table-cell>
          <table:table-cell table:style-name="ce4" office:value-type="string" calcext:value-type="string">
            <text:p>88汐使字第 <text:s/>0783 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89/05/18</text:p>
          </table:table-cell>
          <table:table-cell table:style-name="ce33" office:value-type="string" calcext:value-type="string">
            <text:p>黎明山水管理委員會</text:p>
          </table:table-cell>
          <table:table-cell table:style-name="ce33" office:value-type="string" calcext:value-type="string">
            <text:p>汐止市中正路262~268號</text:p>
          </table:table-cell>
          <table:table-cell table:style-name="ce4" office:value-type="string" calcext:value-type="string">
            <text:p>86汐使字第 <text:s/>0267 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89/05/18</text:p>
          </table:table-cell>
          <table:table-cell table:style-name="ce33" office:value-type="string" calcext:value-type="string">
            <text:p>家美生活管理委員會</text:p>
          </table:table-cell>
          <table:table-cell table:style-name="ce33" office:value-type="string" calcext:value-type="string">
            <text:p>汐止市福德一路206巷1號</text:p>
          </table:table-cell>
          <table:table-cell table:style-name="ce4" office:value-type="string" calcext:value-type="string">
            <text:p>88汐使字第 <text:s/>0285 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89/05/18</text:p>
          </table:table-cell>
          <table:table-cell table:style-name="ce33" office:value-type="string" calcext:value-type="string">
            <text:p>忠孝學府管理委員會</text:p>
          </table:table-cell>
          <table:table-cell table:style-name="ce33" office:value-type="string" calcext:value-type="string">
            <text:p>汐止市忠孝東路202號</text:p>
          </table:table-cell>
          <table:table-cell table:style-name="ce4" office:value-type="string" calcext:value-type="string">
            <text:p>88汐使字第 <text:s/>0504 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89/06/09</text:p>
          </table:table-cell>
          <table:table-cell table:style-name="ce33" office:value-type="string" calcext:value-type="string">
            <text:p>台北新貴管理委員會</text:p>
          </table:table-cell>
          <table:table-cell table:style-name="ce33" office:value-type="string" calcext:value-type="string">
            <text:p>汐止市樟樹一路157~175－(單)號2~13樓</text:p>
          </table:table-cell>
          <table:table-cell table:style-name="ce4" office:value-type="string" calcext:value-type="string">
            <text:p>83汐使字第 <text:s/>1697 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89/06/09</text:p>
          </table:table-cell>
          <table:table-cell table:style-name="ce33" office:value-type="string" calcext:value-type="string">
            <text:p>紅綠七期管理委員會</text:p>
          </table:table-cell>
          <table:table-cell table:style-name="ce33" office:value-type="string" calcext:value-type="string">
            <text:p>汐止市民族二街9號1~7樓</text:p>
          </table:table-cell>
          <table:table-cell table:style-name="ce4" office:value-type="string" calcext:value-type="string">
            <text:p>88汐使字第 <text:s/>0147 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89/06/09</text:p>
          </table:table-cell>
          <table:table-cell table:style-name="ce33" office:value-type="string" calcext:value-type="string">
            <text:p>麗湖山莊管理委員會</text:p>
          </table:table-cell>
          <table:table-cell table:style-name="ce33" office:value-type="string" calcext:value-type="string">
            <text:p>汐止市民族五街2~22－(雙)號</text:p>
          </table:table-cell>
          <table:table-cell table:style-name="ce4" office:value-type="string" calcext:value-type="string">
            <text:p>88汐使字第 <text:s/>0379 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89/07/04</text:p>
          </table:table-cell>
          <table:table-cell table:style-name="ce33" office:value-type="string" calcext:value-type="string">
            <text:p>青松市管理委員會</text:p>
          </table:table-cell>
          <table:table-cell table:style-name="ce33" office:value-type="string" calcext:value-type="string">
            <text:p>汐止市保一街49~79－(單)號</text:p>
          </table:table-cell>
          <table:table-cell table:style-name="ce4" office:value-type="string" calcext:value-type="string">
            <text:p>88汐使字第 <text:s/>1108 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89/07/04</text:p>
          </table:table-cell>
          <table:table-cell table:style-name="ce33" office:value-type="string" calcext:value-type="string">
            <text:p>新成華府管理委員會</text:p>
          </table:table-cell>
          <table:table-cell table:style-name="ce33" office:value-type="string" calcext:value-type="string">
            <text:p>汐止市樟樹二路270~278－(雙)號</text:p>
          </table:table-cell>
          <table:table-cell table:style-name="ce4" office:value-type="string" calcext:value-type="string">
            <text:p>88汐使字第 <text:s/>0629 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89/07/24</text:p>
          </table:table-cell>
          <table:table-cell table:style-name="ce33" office:value-type="string" calcext:value-type="string">
            <text:p>美宿苑管理委員會</text:p>
          </table:table-cell>
          <table:table-cell table:style-name="ce33" office:value-type="string" calcext:value-type="string">
            <text:p>汐止市宜興街9巷26~32－(雙)號</text:p>
          </table:table-cell>
          <table:table-cell table:style-name="ce4" office:value-type="string" calcext:value-type="string">
            <text:p>89汐使字第 <text:s/>0257 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89/08/02</text:p>
          </table:table-cell>
          <table:table-cell table:style-name="ce33" office:value-type="string" calcext:value-type="string">
            <text:p>東湖寧靜管理委員會</text:p>
          </table:table-cell>
          <table:table-cell table:style-name="ce33" office:value-type="string" calcext:value-type="string">
            <text:p>汐止市康寧街29~39－(單)號1~9樓</text:p>
          </table:table-cell>
          <table:table-cell table:style-name="ce4" office:value-type="string" calcext:value-type="string">
            <text:p>88汐使字第 <text:s/>0932 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89/08/02</text:p>
          </table:table-cell>
          <table:table-cell table:style-name="ce33" office:value-type="string" calcext:value-type="string">
            <text:p>哈佛世家NO1管理委員會</text:p>
          </table:table-cell>
          <table:table-cell table:style-name="ce33" office:value-type="string" calcext:value-type="string">
            <text:p>汐止市大同路二段272巷1~9－(單)號</text:p>
          </table:table-cell>
          <table:table-cell table:style-name="ce4" office:value-type="string" calcext:value-type="string">
            <text:p>88汐使字第 <text:s/>0994 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89/08/17</text:p>
          </table:table-cell>
          <table:table-cell table:style-name="ce33" office:value-type="string" calcext:value-type="string">
            <text:p>仁愛名爵管理委員會</text:p>
          </table:table-cell>
          <table:table-cell table:style-name="ce33" office:value-type="string" calcext:value-type="string">
            <text:p>汐止市仁愛路118~122巷(雙)弄2~20－(雙)號</text:p>
          </table:table-cell>
          <table:table-cell table:style-name="ce4" office:value-type="string" calcext:value-type="string">
            <text:p>83汐使字第 <text:s/>0647 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89/08/17</text:p>
          </table:table-cell>
          <table:table-cell table:style-name="ce33" office:value-type="string" calcext:value-type="string">
            <text:p>忠孝名門管理委員會</text:p>
          </table:table-cell>
          <table:table-cell table:style-name="ce33" office:value-type="string" calcext:value-type="string">
            <text:p>汐止市新台五路二段7.9號</text:p>
          </table:table-cell>
          <table:table-cell table:style-name="ce4" office:value-type="string" calcext:value-type="string">
            <text:p>86汐使字第 <text:s/>1332 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89/08/17</text:p>
          </table:table-cell>
          <table:table-cell table:style-name="ce33" office:value-type="string" calcext:value-type="string">
            <text:p>東方山河(二期)管理委員會</text:p>
          </table:table-cell>
          <table:table-cell table:style-name="ce33" office:value-type="string" calcext:value-type="string">
            <text:p>汐止市鄉長路一段55巷28號</text:p>
          </table:table-cell>
          <table:table-cell table:style-name="ce4" office:value-type="string" calcext:value-type="string">
            <text:p>87汐使字第 <text:s/>0586 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89/08/17</text:p>
          </table:table-cell>
          <table:table-cell table:style-name="ce33" office:value-type="string" calcext:value-type="string">
            <text:p>遠東科技中心A.B棟管理委員會</text:p>
          </table:table-cell>
          <table:table-cell table:style-name="ce33" office:value-type="string" calcext:value-type="string">
            <text:p>汐止市大同路二段125~167－(單)號</text:p>
          </table:table-cell>
          <table:table-cell table:style-name="ce4" office:value-type="string" calcext:value-type="string">
            <text:p>88汐使字第 <text:s/>1143 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89/08/30</text:p>
          </table:table-cell>
          <table:table-cell table:style-name="ce33" office:value-type="string" calcext:value-type="string">
            <text:p>鳳凰科技管理委員會</text:p>
          </table:table-cell>
          <table:table-cell table:style-name="ce33" office:value-type="string" calcext:value-type="string">
            <text:p>汐止市環河街194巷3.5號1~1~6樓</text:p>
          </table:table-cell>
          <table:table-cell table:style-name="ce4" office:value-type="string" calcext:value-type="string">
            <text:p>79汐使字第 <text:s/>0349 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89/09/20</text:p>
          </table:table-cell>
          <table:table-cell table:style-name="ce33" office:value-type="string" calcext:value-type="string">
            <text:p>水蓮山莊管理委員會</text:p>
          </table:table-cell>
          <table:table-cell table:style-name="ce33" office:value-type="string" calcext:value-type="string">
            <text:p>汐止市湖前街110巷97弄1~5號1樓</text:p>
          </table:table-cell>
          <table:table-cell table:style-name="ce4" office:value-type="string" calcext:value-type="string">
            <text:p>88汐使字第 <text:s/>1120 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89/09/29</text:p>
          </table:table-cell>
          <table:table-cell table:style-name="ce33" office:value-type="string" calcext:value-type="string">
            <text:p>東方黎明管理委員會</text:p>
          </table:table-cell>
          <table:table-cell table:style-name="ce33" office:value-type="string" calcext:value-type="string">
            <text:p>汐止市福德二路158~168－(雙)號</text:p>
          </table:table-cell>
          <table:table-cell table:style-name="ce4" office:value-type="string" calcext:value-type="string">
            <text:p>83汐使字第 <text:s/>0815 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89/09/29</text:p>
          </table:table-cell>
          <table:table-cell table:style-name="ce33" office:value-type="string" calcext:value-type="string">
            <text:p>宏盛檳城管理委員會</text:p>
          </table:table-cell>
          <table:table-cell table:style-name="ce33" office:value-type="string" calcext:value-type="string">
            <text:p>汐止市明峰街118號</text:p>
          </table:table-cell>
          <table:table-cell table:style-name="ce4" office:value-type="string" calcext:value-type="string">
            <text:p>85汐使字第 <text:s/>1417 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89/09/29</text:p>
          </table:table-cell>
          <table:table-cell table:style-name="ce33" office:value-type="string" calcext:value-type="string">
            <text:p>萬世OK管理委員會</text:p>
          </table:table-cell>
          <table:table-cell table:style-name="ce33" office:value-type="string" calcext:value-type="string">
            <text:p>汐止市中興路168號</text:p>
          </table:table-cell>
          <table:table-cell table:style-name="ce4" office:value-type="string" calcext:value-type="string">
            <text:p>87汐使字第 <text:s/>0280 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89/09/29</text:p>
          </table:table-cell>
          <table:table-cell table:style-name="ce33" office:value-type="string" calcext:value-type="string">
            <text:p>東苑風荷管理委員會</text:p>
          </table:table-cell>
          <table:table-cell table:style-name="ce33" office:value-type="string" calcext:value-type="string">
            <text:p>汐止市國興街21巷24號</text:p>
          </table:table-cell>
          <table:table-cell table:style-name="ce4" office:value-type="string" calcext:value-type="string">
            <text:p>89汐使字第 0021 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89/11/13</text:p>
          </table:table-cell>
          <table:table-cell table:style-name="ce33" office:value-type="string" calcext:value-type="string">
            <text:p>牡丹社區管理委員會</text:p>
          </table:table-cell>
          <table:table-cell table:style-name="ce33" office:value-type="string" calcext:value-type="string">
            <text:p>汐止市伯爵街52巷1~11號</text:p>
          </table:table-cell>
          <table:table-cell table:style-name="ce4" office:value-type="string" calcext:value-type="string">
            <text:p>86汐使字第 <text:s/>0326 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89/11/13</text:p>
          </table:table-cell>
          <table:table-cell table:style-name="ce33" office:value-type="string" calcext:value-type="string">
            <text:p>新秀賞管理委員會</text:p>
          </table:table-cell>
          <table:table-cell table:style-name="ce33" office:value-type="string" calcext:value-type="string">
            <text:p>汐止市新台五路二段80~102－(雙)號</text:p>
          </table:table-cell>
          <table:table-cell table:style-name="ce4" office:value-type="string" calcext:value-type="string">
            <text:p>88汐使字第 <text:s/>0767 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89/11/29</text:p>
          </table:table-cell>
          <table:table-cell table:style-name="ce33" office:value-type="string" calcext:value-type="string">
            <text:p>摩天鎮管理委員會</text:p>
          </table:table-cell>
          <table:table-cell table:style-name="ce33" office:value-type="string" calcext:value-type="string">
            <text:p>汐止市大同路三段609~621－(單)號</text:p>
          </table:table-cell>
          <table:table-cell table:style-name="ce4" office:value-type="string" calcext:value-type="string">
            <text:p>88汐使字第 <text:s/>0133 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90/01/11</text:p>
          </table:table-cell>
          <table:table-cell table:style-name="ce33" office:value-type="string" calcext:value-type="string">
            <text:p>名吉管理委員會</text:p>
          </table:table-cell>
          <table:table-cell table:style-name="ce33" office:value-type="string" calcext:value-type="string">
            <text:p>汐止市新興路83－1~6號</text:p>
          </table:table-cell>
          <table:table-cell table:style-name="ce4" office:value-type="string" calcext:value-type="string">
            <text:p>88汐使字第 <text:s/>0823 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90/01/11</text:p>
          </table:table-cell>
          <table:table-cell table:style-name="ce33" office:value-type="string" calcext:value-type="string">
            <text:p>安邑大廈管理委員會</text:p>
          </table:table-cell>
          <table:table-cell table:style-name="ce33" office:value-type="string" calcext:value-type="string">
            <text:p>汐止市福德二路16巷2號</text:p>
          </table:table-cell>
          <table:table-cell table:style-name="ce4" office:value-type="string" calcext:value-type="string">
            <text:p>89汐使字第 <text:s/>0404 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90/01/24</text:p>
          </table:table-cell>
          <table:table-cell table:style-name="ce33" office:value-type="string" calcext:value-type="string">
            <text:p>世代名門管理委員會</text:p>
          </table:table-cell>
          <table:table-cell table:style-name="ce33" office:value-type="string" calcext:value-type="string">
            <text:p>汐止市樟樹一路272號</text:p>
          </table:table-cell>
          <table:table-cell table:style-name="ce4" office:value-type="string" calcext:value-type="string">
            <text:p>88汐使字第 <text:s/>0602 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90/02/08</text:p>
          </table:table-cell>
          <table:table-cell table:style-name="ce33" office:value-type="string" calcext:value-type="string">
            <text:p>白雲山莊管理委員會</text:p>
          </table:table-cell>
          <table:table-cell table:style-name="ce33" office:value-type="string" calcext:value-type="string">
            <text:p>汐止市東勢街216巷22弄2－1號</text:p>
          </table:table-cell>
          <table:table-cell table:style-name="ce4" office:value-type="string" calcext:value-type="string">
            <text:p>88汐使字第 <text:s/>0341 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90/03/21</text:p>
          </table:table-cell>
          <table:table-cell table:style-name="ce33" office:value-type="string" calcext:value-type="string">
            <text:p>東方山莊管理委員會</text:p>
          </table:table-cell>
          <table:table-cell table:style-name="ce33" office:value-type="string" calcext:value-type="string">
            <text:p>汐止市汐碇路14巷1~7－(單)號1~16樓</text:p>
          </table:table-cell>
          <table:table-cell table:style-name="ce4" office:value-type="string" calcext:value-type="string">
            <text:p>82汐使字第 <text:s/>0037 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90/03/21</text:p>
          </table:table-cell>
          <table:table-cell table:style-name="ce33" office:value-type="string" calcext:value-type="string">
            <text:p>儷都臻邸管理委員會</text:p>
          </table:table-cell>
          <table:table-cell table:style-name="ce33" office:value-type="string" calcext:value-type="string">
            <text:p>汐止市樟樹二路106巷2.4.14號2~6樓</text:p>
          </table:table-cell>
          <table:table-cell table:style-name="ce4" office:value-type="string" calcext:value-type="string">
            <text:p>84汐使字第 <text:s/>0961 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90/03/21</text:p>
          </table:table-cell>
          <table:table-cell table:style-name="ce33" office:value-type="string" calcext:value-type="string">
            <text:p>市民大道管理委員會</text:p>
          </table:table-cell>
          <table:table-cell table:style-name="ce33" office:value-type="string" calcext:value-type="string">
            <text:p>汐止市樟樹一路268－1~13號</text:p>
          </table:table-cell>
          <table:table-cell table:style-name="ce4" office:value-type="string" calcext:value-type="string">
            <text:p>89汐使字第 <text:s/>0118 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90/05/23</text:p>
          </table:table-cell>
          <table:table-cell table:style-name="ce33" office:value-type="string" calcext:value-type="string">
            <text:p>世運村管理委員會</text:p>
          </table:table-cell>
          <table:table-cell table:style-name="ce33" office:value-type="string" calcext:value-type="string">
            <text:p>汐止市勤進路143巷1.3號</text:p>
          </table:table-cell>
          <table:table-cell table:style-name="ce4" office:value-type="string" calcext:value-type="string">
            <text:p>71汐使字第 <text:s/>1505 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90/05/23</text:p>
          </table:table-cell>
          <table:table-cell table:style-name="ce33" office:value-type="string" calcext:value-type="string">
            <text:p>日達福第管理委員會</text:p>
          </table:table-cell>
          <table:table-cell table:style-name="ce33" office:value-type="string" calcext:value-type="string">
            <text:p>汐止市汐平路一段6巷1~13號</text:p>
          </table:table-cell>
          <table:table-cell table:style-name="ce4" office:value-type="string" calcext:value-type="string">
            <text:p>83汐使字第 <text:s/>0825 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90/05/23</text:p>
          </table:table-cell>
          <table:table-cell table:style-name="ce33" office:value-type="string" calcext:value-type="string">
            <text:p>凱旋大地管理委員會</text:p>
          </table:table-cell>
          <table:table-cell table:style-name="ce33" office:value-type="string" calcext:value-type="string">
            <text:p>汐止市康寧街885巷1~47－(單)號</text:p>
          </table:table-cell>
          <table:table-cell table:style-name="ce4" office:value-type="string" calcext:value-type="string">
            <text:p>88汐使字第 <text:s/>0968 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90/06/04</text:p>
          </table:table-cell>
          <table:table-cell table:style-name="ce33" office:value-type="string" calcext:value-type="string">
            <text:p>博市社區管理委員會</text:p>
          </table:table-cell>
          <table:table-cell table:style-name="ce33" office:value-type="string" calcext:value-type="string">
            <text:p>汐止市伯爵街62~68－(雙)號1~4樓</text:p>
          </table:table-cell>
          <table:table-cell table:style-name="ce4" office:value-type="string" calcext:value-type="string">
            <text:p>86汐使字第 <text:s/>0209 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90/06/07</text:p>
          </table:table-cell>
          <table:table-cell table:style-name="ce33" office:value-type="string" calcext:value-type="string">
            <text:p>天堂鳥社區管理委員會</text:p>
          </table:table-cell>
          <table:table-cell table:style-name="ce33" office:value-type="string" calcext:value-type="string">
            <text:p>汐止市大同路二段689~703－(單)號</text:p>
          </table:table-cell>
          <table:table-cell table:style-name="ce4" office:value-type="string" calcext:value-type="string">
            <text:p>89汐使字第 <text:s/>0592 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90/06/12</text:p>
          </table:table-cell>
          <table:table-cell table:style-name="ce33" office:value-type="string" calcext:value-type="string">
            <text:p>哈佛世家NO.2社區管理委員會</text:p>
          </table:table-cell>
          <table:table-cell table:style-name="ce33" office:value-type="string" calcext:value-type="string">
            <text:p>汐止市大同路二段339號1~9樓</text:p>
          </table:table-cell>
          <table:table-cell table:style-name="ce4" office:value-type="string" calcext:value-type="string">
            <text:p>89汐使字第 <text:s/>0609 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90/06/14</text:p>
          </table:table-cell>
          <table:table-cell table:style-name="ce33" office:value-type="string" calcext:value-type="string">
            <text:p>仁德福星一期管理委員會</text:p>
          </table:table-cell>
          <table:table-cell table:style-name="ce33" office:value-type="string" calcext:value-type="string">
            <text:p>汐止市和平街70~84－()雙號1~8樓</text:p>
          </table:table-cell>
          <table:table-cell table:style-name="ce4" office:value-type="string" calcext:value-type="string">
            <text:p>84汐使字第 <text:s/>1265 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90/06/20</text:p>
          </table:table-cell>
          <table:table-cell table:style-name="ce33" office:value-type="string" calcext:value-type="string">
            <text:p>伯爵山莊第二期管理委員會</text:p>
          </table:table-cell>
          <table:table-cell table:style-name="ce33" office:value-type="string" calcext:value-type="string">
            <text:p>汐止市康寧街753巷10弄1號</text:p>
          </table:table-cell>
          <table:table-cell table:style-name="ce4" office:value-type="string" calcext:value-type="string">
            <text:p>83汐使字第 <text:s/>1257 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90/06/20</text:p>
          </table:table-cell>
          <table:table-cell table:style-name="ce33" office:value-type="string" calcext:value-type="string">
            <text:p>綠大地社區管理委員會</text:p>
          </table:table-cell>
          <table:table-cell table:style-name="ce33" office:value-type="string" calcext:value-type="string">
            <text:p>汐止市長江街79巷1~21號</text:p>
          </table:table-cell>
          <table:table-cell table:style-name="ce4" office:value-type="string" calcext:value-type="string">
            <text:p>89汐使字第 <text:s/>0833 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90/06/29</text:p>
          </table:table-cell>
          <table:table-cell table:style-name="ce33" office:value-type="string" calcext:value-type="string">
            <text:p>皇家天下管理委員會</text:p>
          </table:table-cell>
          <table:table-cell table:style-name="ce33" office:value-type="string" calcext:value-type="string">
            <text:p>汐止市新台五路一段167號</text:p>
          </table:table-cell>
          <table:table-cell table:style-name="ce4" office:value-type="string" calcext:value-type="string">
            <text:p>89汐使字第 <text:s/>0430 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90/06/29</text:p>
          </table:table-cell>
          <table:table-cell table:style-name="ce33" office:value-type="string" calcext:value-type="string">
            <text:p>堪農山莊管理委員會</text:p>
          </table:table-cell>
          <table:table-cell table:style-name="ce33" office:value-type="string" calcext:value-type="string">
            <text:p>汐止市汐萬路三段199巷1號</text:p>
          </table:table-cell>
          <table:table-cell table:style-name="ce4" office:value-type="string" calcext:value-type="string">
            <text:p>89汐使字第 <text:s/>0808 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90/07/02</text:p>
          </table:table-cell>
          <table:table-cell table:style-name="ce33" office:value-type="string" calcext:value-type="string">
            <text:p>明湖培園管理委員會</text:p>
          </table:table-cell>
          <table:table-cell table:style-name="ce33" office:value-type="string" calcext:value-type="string">
            <text:p>汐止市明峰街8.10號1~7樓</text:p>
          </table:table-cell>
          <table:table-cell table:style-name="ce4" office:value-type="string" calcext:value-type="string">
            <text:p>83汐使字第 <text:s/>0184 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90/08/10</text:p>
          </table:table-cell>
          <table:table-cell table:style-name="ce33" office:value-type="string" calcext:value-type="string">
            <text:p>合家歡管理委員會</text:p>
          </table:table-cell>
          <table:table-cell table:style-name="ce33" office:value-type="string" calcext:value-type="string">
            <text:p>汐止市勤進路411~417－(單)號1~7樓</text:p>
          </table:table-cell>
          <table:table-cell table:style-name="ce4" office:value-type="string" calcext:value-type="string">
            <text:p>84汐使字第 <text:s/>1648 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90/08/23</text:p>
          </table:table-cell>
          <table:table-cell table:style-name="ce33" office:value-type="string" calcext:value-type="string">
            <text:p>綠園道別墅管理委員會</text:p>
          </table:table-cell>
          <table:table-cell table:style-name="ce33" office:value-type="string" calcext:value-type="string">
            <text:p>汐止市樟樹一路155巷6.8.10.12號1~6樓</text:p>
          </table:table-cell>
          <table:table-cell table:style-name="ce4" office:value-type="string" calcext:value-type="string">
            <text:p>88汐使字第 <text:s/>0029 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90/08/27</text:p>
          </table:table-cell>
          <table:table-cell table:style-name="ce33" office:value-type="string" calcext:value-type="string">
            <text:p>台北新視窗管理委員會</text:p>
          </table:table-cell>
          <table:table-cell table:style-name="ce33" office:value-type="string" calcext:value-type="string">
            <text:p>汐止市新台五路一段192~210號</text:p>
          </table:table-cell>
          <table:table-cell table:style-name="ce4" office:value-type="string" calcext:value-type="string">
            <text:p>90汐使字第 <text:s/>0050 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90/09/07</text:p>
          </table:table-cell>
          <table:table-cell table:style-name="ce33" office:value-type="string" calcext:value-type="string">
            <text:p>台北一六八管理委員會</text:p>
          </table:table-cell>
          <table:table-cell table:style-name="ce33" office:value-type="string" calcext:value-type="string">
            <text:p>汐止市青山路19巷2~14－(雙)號</text:p>
          </table:table-cell>
          <table:table-cell table:style-name="ce4" office:value-type="string" calcext:value-type="string">
            <text:p>87汐使字第 <text:s/>0906 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90/10/11</text:p>
          </table:table-cell>
          <table:table-cell table:style-name="ce33" office:value-type="string" calcext:value-type="string">
            <text:p>龍莊管理委員會</text:p>
          </table:table-cell>
          <table:table-cell table:style-name="ce33" office:value-type="string" calcext:value-type="string">
            <text:p>汐止市汐碇路14巷2弄1~18號1~5樓</text:p>
          </table:table-cell>
          <table:table-cell table:style-name="ce4" office:value-type="string" calcext:value-type="string">
            <text:p>78汐使字第 <text:s/>1412 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90/10/17</text:p>
          </table:table-cell>
          <table:table-cell table:style-name="ce33" office:value-type="string" calcext:value-type="string">
            <text:p>中興綠第管理委員會</text:p>
          </table:table-cell>
          <table:table-cell table:style-name="ce33" office:value-type="string" calcext:value-type="string">
            <text:p>汐止市福德二路119~123－(單)號</text:p>
          </table:table-cell>
          <table:table-cell table:style-name="ce4" office:value-type="string" calcext:value-type="string">
            <text:p>86汐使字第 <text:s/>0948 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90/12/13</text:p>
          </table:table-cell>
          <table:table-cell table:style-name="ce33" office:value-type="string" calcext:value-type="string">
            <text:p>天外天管理委員會</text:p>
          </table:table-cell>
          <table:table-cell table:style-name="ce33" office:value-type="string" calcext:value-type="string">
            <text:p>汐止市瑞松街150巷20號</text:p>
          </table:table-cell>
          <table:table-cell table:style-name="ce4" office:value-type="string" calcext:value-type="string">
            <text:p>81汐使字第 <text:s/>0729 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90/12/13</text:p>
          </table:table-cell>
          <table:table-cell table:style-name="ce33" office:value-type="string" calcext:value-type="string">
            <text:p>龍之鄉管理委員會</text:p>
          </table:table-cell>
          <table:table-cell table:style-name="ce33" office:value-type="string" calcext:value-type="string">
            <text:p>汐止市康寧街445~453號</text:p>
          </table:table-cell>
          <table:table-cell table:style-name="ce4" office:value-type="string" calcext:value-type="string">
            <text:p>89汐使字第 <text:s/>0769 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91/01/14</text:p>
          </table:table-cell>
          <table:table-cell table:style-name="ce33" office:value-type="string" calcext:value-type="string">
            <text:p>美滿特區管理委員會</text:p>
          </table:table-cell>
          <table:table-cell table:style-name="ce33" office:value-type="string" calcext:value-type="string">
            <text:p>汐止市原興路60巷2.4.6.8號</text:p>
          </table:table-cell>
          <table:table-cell table:style-name="ce4" office:value-type="string" calcext:value-type="string">
            <text:p>83汐使字第 <text:s/>0530 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91/01/14</text:p>
          </table:table-cell>
          <table:table-cell table:style-name="ce33" office:value-type="string" calcext:value-type="string">
            <text:p>花好月圓管理委員會</text:p>
          </table:table-cell>
          <table:table-cell table:style-name="ce33" office:value-type="string" calcext:value-type="string">
            <text:p>汐止市民族二街86.90號</text:p>
          </table:table-cell>
          <table:table-cell table:style-name="ce4" office:value-type="string" calcext:value-type="string">
            <text:p>89汐使字第 <text:s/>0762 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91/01/22</text:p>
          </table:table-cell>
          <table:table-cell table:style-name="ce33" office:value-type="string" calcext:value-type="string">
            <text:p>合家歡新廈管理委員會</text:p>
          </table:table-cell>
          <table:table-cell table:style-name="ce33" office:value-type="string" calcext:value-type="string">
            <text:p>汐止市新台五路一段188.190號1~12樓</text:p>
          </table:table-cell>
          <table:table-cell table:style-name="ce4" office:value-type="string" calcext:value-type="string">
            <text:p>90汐使字第 <text:s/>0051 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91/02/04</text:p>
          </table:table-cell>
          <table:table-cell table:style-name="ce33" office:value-type="string" calcext:value-type="string">
            <text:p>高登屋管理委員會</text:p>
          </table:table-cell>
          <table:table-cell table:style-name="ce33" office:value-type="string" calcext:value-type="string">
            <text:p>汐止市明峰街129號</text:p>
          </table:table-cell>
          <table:table-cell table:style-name="ce4" office:value-type="string" calcext:value-type="string">
            <text:p>88汐使字第 <text:s/>0017 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91/02/21</text:p>
          </table:table-cell>
          <table:table-cell table:style-name="ce33" office:value-type="string" calcext:value-type="string">
            <text:p>東方皇第第二期管理委員會</text:p>
          </table:table-cell>
          <table:table-cell table:style-name="ce33" office:value-type="string" calcext:value-type="string">
            <text:p>汐止市福德二路165~179－(單)號</text:p>
          </table:table-cell>
          <table:table-cell table:style-name="ce4" office:value-type="string" calcext:value-type="string">
            <text:p>81汐使字第 <text:s/>1479 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91/02/25</text:p>
          </table:table-cell>
          <table:table-cell table:style-name="ce33" office:value-type="string" calcext:value-type="string">
            <text:p>仁愛綠多管理委員會</text:p>
          </table:table-cell>
          <table:table-cell table:style-name="ce33" office:value-type="string" calcext:value-type="string">
            <text:p>汐止市福安6鄰仁愛路154~162－(雙)號1~9樓</text:p>
          </table:table-cell>
          <table:table-cell table:style-name="ce4" office:value-type="string" calcext:value-type="string">
            <text:p>89汐使字第 <text:s/>1013 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91/02/26</text:p>
          </table:table-cell>
          <table:table-cell table:style-name="ce33" office:value-type="string" calcext:value-type="string">
            <text:p>仁愛特區管理委員會</text:p>
          </table:table-cell>
          <table:table-cell table:style-name="ce33" office:value-type="string" calcext:value-type="string">
            <text:p>汐止市伯爵街14巷2弄2~8－(雙)號</text:p>
          </table:table-cell>
          <table:table-cell table:style-name="ce4" office:value-type="string" calcext:value-type="string">
            <text:p>81汐使字第 <text:s/>0573 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91/02/26</text:p>
          </table:table-cell>
          <table:table-cell table:style-name="ce33" office:value-type="string" calcext:value-type="string">
            <text:p>小世貿管理委員會</text:p>
          </table:table-cell>
          <table:table-cell table:style-name="ce33" office:value-type="string" calcext:value-type="string">
            <text:p>汐止市樟樹一路134號1~7樓</text:p>
          </table:table-cell>
          <table:table-cell table:style-name="ce4" office:value-type="string" calcext:value-type="string">
            <text:p>88汐使字第 <text:s/>0372 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91/03/11</text:p>
          </table:table-cell>
          <table:table-cell table:style-name="ce33" office:value-type="string" calcext:value-type="string">
            <text:p>國王宮廷管理委員會</text:p>
          </table:table-cell>
          <table:table-cell table:style-name="ce33" office:value-type="string" calcext:value-type="string">
            <text:p>汐止市明峰街289.291－1號</text:p>
          </table:table-cell>
          <table:table-cell table:style-name="ce4" office:value-type="string" calcext:value-type="string">
            <text:p>80汐使字第 <text:s/>1107 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91/04/09</text:p>
          </table:table-cell>
          <table:table-cell table:style-name="ce33" office:value-type="string" calcext:value-type="string">
            <text:p>國家公園別墅上社區管理委員會</text:p>
          </table:table-cell>
          <table:table-cell table:style-name="ce33" office:value-type="string" calcext:value-type="string">
            <text:p>汐止市長青路131巷16號</text:p>
          </table:table-cell>
          <table:table-cell table:style-name="ce4" office:value-type="string" calcext:value-type="string">
            <text:p>70汐使字第 <text:s/>1836 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91/04/18</text:p>
          </table:table-cell>
          <table:table-cell table:style-name="ce33" office:value-type="string" calcext:value-type="string">
            <text:p>萬世OK社區管理委員會</text:p>
          </table:table-cell>
          <table:table-cell table:style-name="ce33" office:value-type="string" calcext:value-type="string">
            <text:p>汐止市中興10鄰原興路69號</text:p>
          </table:table-cell>
          <table:table-cell table:style-name="ce4" office:value-type="string" calcext:value-type="string">
            <text:p>87汐使字第 <text:s/>0280 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91/04/30</text:p>
          </table:table-cell>
          <table:table-cell table:style-name="ce33" office:value-type="string" calcext:value-type="string">
            <text:p>東方皇第管理委員會</text:p>
          </table:table-cell>
          <table:table-cell table:style-name="ce33" office:value-type="string" calcext:value-type="string">
            <text:p>汐止市福德二路120~130－(雙)號</text:p>
          </table:table-cell>
          <table:table-cell table:style-name="ce4" office:value-type="string" calcext:value-type="string">
            <text:p>78汐使字第 <text:s/>1810 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91/05/29</text:p>
          </table:table-cell>
          <table:table-cell table:style-name="ce33" office:value-type="string" calcext:value-type="string">
            <text:p>奇摩市管理委員會</text:p>
          </table:table-cell>
          <table:table-cell table:style-name="ce33" office:value-type="string" calcext:value-type="string">
            <text:p>汐止市福德一路86巷12~32號</text:p>
          </table:table-cell>
          <table:table-cell table:style-name="ce4" office:value-type="string" calcext:value-type="string">
            <text:p>90汐使字第 <text:s/>0295 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91/06/19</text:p>
          </table:table-cell>
          <table:table-cell table:style-name="ce33" office:value-type="string" calcext:value-type="string">
            <text:p>漢諾瓦郡管理委員會</text:p>
          </table:table-cell>
          <table:table-cell table:style-name="ce33" office:value-type="string" calcext:value-type="string">
            <text:p>汐止市忠孝東路341~361號</text:p>
          </table:table-cell>
          <table:table-cell table:style-name="ce4" office:value-type="string" calcext:value-type="string">
            <text:p>79汐使字第 <text:s/>1233 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91/06/19</text:p>
          </table:table-cell>
          <table:table-cell table:style-name="ce33" office:value-type="string" calcext:value-type="string">
            <text:p>傳家廣場管理委員會</text:p>
          </table:table-cell>
          <table:table-cell table:style-name="ce33" office:value-type="string" calcext:value-type="string">
            <text:p>汐止市中興路232號</text:p>
          </table:table-cell>
          <table:table-cell table:style-name="ce4" office:value-type="string" calcext:value-type="string">
            <text:p>89汐使字第 <text:s/>0951 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91/07/04</text:p>
          </table:table-cell>
          <table:table-cell table:style-name="ce33" office:value-type="string" calcext:value-type="string">
            <text:p>日成新世紀佳人區管理委員會</text:p>
          </table:table-cell>
          <table:table-cell table:style-name="ce33" office:value-type="string" calcext:value-type="string">
            <text:p>汐止市樟樹二路253~275－(單)號</text:p>
          </table:table-cell>
          <table:table-cell table:style-name="ce4" office:value-type="string" calcext:value-type="string">
            <text:p>89汐使字第 <text:s/>0724 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91/07/17</text:p>
          </table:table-cell>
          <table:table-cell table:style-name="ce33" office:value-type="string" calcext:value-type="string">
            <text:p>康寧科技園區管理委員會</text:p>
          </table:table-cell>
          <table:table-cell table:style-name="ce33" office:value-type="string" calcext:value-type="string">
            <text:p>汐止市康寧街149~163－(單)號1~6樓</text:p>
          </table:table-cell>
          <table:table-cell table:style-name="ce4" office:value-type="string" calcext:value-type="string">
            <text:p>81汐使字第 <text:s/>0172 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91/07/17</text:p>
          </table:table-cell>
          <table:table-cell table:style-name="ce33" office:value-type="string" calcext:value-type="string">
            <text:p>仁愛名爵A棟管理委員會</text:p>
          </table:table-cell>
          <table:table-cell table:style-name="ce33" office:value-type="string" calcext:value-type="string">
            <text:p>汐止市仁愛路124號1~6樓</text:p>
          </table:table-cell>
          <table:table-cell table:style-name="ce4" office:value-type="string" calcext:value-type="string">
            <text:p>83汐使字第 <text:s/>0649 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91/07/31</text:p>
          </table:table-cell>
          <table:table-cell table:style-name="ce33" office:value-type="string" calcext:value-type="string">
            <text:p>台北新天地A區管理委員會</text:p>
          </table:table-cell>
          <table:table-cell table:style-name="ce33" office:value-type="string" calcext:value-type="string">
            <text:p>汐止市長興街二段50巷41弄2至28－(雙)號</text:p>
          </table:table-cell>
          <table:table-cell table:style-name="ce4" office:value-type="string" calcext:value-type="string">
            <text:p>84汐使字第 <text:s/>0455 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91/08/09</text:p>
          </table:table-cell>
          <table:table-cell table:style-name="ce33" office:value-type="string" calcext:value-type="string">
            <text:p>老爺山莊松雲峰管理委員會</text:p>
          </table:table-cell>
          <table:table-cell table:style-name="ce33" office:value-type="string" calcext:value-type="string">
            <text:p>汐止市長青路210巷7~33－(單)號</text:p>
          </table:table-cell>
          <table:table-cell table:style-name="ce4" office:value-type="string" calcext:value-type="string">
            <text:p>77汐使字第 <text:s/>1918 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91/08/14</text:p>
          </table:table-cell>
          <table:table-cell table:style-name="ce33" office:value-type="string" calcext:value-type="string">
            <text:p>茄苳之祿管理委員會</text:p>
          </table:table-cell>
          <table:table-cell table:style-name="ce33" office:value-type="string" calcext:value-type="string">
            <text:p>汐止市茄苳路206號</text:p>
          </table:table-cell>
          <table:table-cell table:style-name="ce4" office:value-type="string" calcext:value-type="string">
            <text:p>89汐使字第 <text:s/>0881 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91/08/20</text:p>
          </table:table-cell>
          <table:table-cell table:style-name="ce33" office:value-type="string" calcext:value-type="string">
            <text:p>世貿國家公園管理委員會</text:p>
          </table:table-cell>
          <table:table-cell table:style-name="ce33" office:value-type="string" calcext:value-type="string">
            <text:p>汐止市長江街99－1號</text:p>
          </table:table-cell>
          <table:table-cell table:style-name="ce4" office:value-type="string" calcext:value-type="string">
            <text:p>85汐使字第 <text:s/>0174 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91/08/23</text:p>
          </table:table-cell>
          <table:table-cell table:style-name="ce33" office:value-type="string" calcext:value-type="string">
            <text:p>亞洲社區管理委員會</text:p>
          </table:table-cell>
          <table:table-cell table:style-name="ce33" office:value-type="string" calcext:value-type="string">
            <text:p>汐止市水源路一段291巷2弄1~15－(單)號</text:p>
          </table:table-cell>
          <table:table-cell table:style-name="ce4" office:value-type="string" calcext:value-type="string">
            <text:p>71汐使字第 <text:s/>1694 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91/08/23</text:p>
          </table:table-cell>
          <table:table-cell table:style-name="ce33" office:value-type="string" calcext:value-type="string">
            <text:p>世貿新宿管理委員會</text:p>
          </table:table-cell>
          <table:table-cell table:style-name="ce33" office:value-type="string" calcext:value-type="string">
            <text:p>汐止市樟樹一路122~132－(雙)號</text:p>
          </table:table-cell>
          <table:table-cell table:style-name="ce4" office:value-type="string" calcext:value-type="string">
            <text:p>81汐使字第 <text:s/>0915 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91/10/02</text:p>
          </table:table-cell>
          <table:table-cell table:style-name="ce33" office:value-type="string" calcext:value-type="string">
            <text:p>皇家巨星管理委員會</text:p>
          </table:table-cell>
          <table:table-cell table:style-name="ce33" office:value-type="string" calcext:value-type="string">
            <text:p>汐止市康寧街332~342－(雙)號1~6樓</text:p>
          </table:table-cell>
          <table:table-cell table:style-name="ce4" office:value-type="string" calcext:value-type="string">
            <text:p>82汐使字第 <text:s/>0317 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91/10/02</text:p>
          </table:table-cell>
          <table:table-cell table:style-name="ce33" office:value-type="string" calcext:value-type="string">
            <text:p>榮耀伯爵管理委員會</text:p>
          </table:table-cell>
          <table:table-cell table:style-name="ce33" office:value-type="string" calcext:value-type="string">
            <text:p>汐止市湖興35鄰伯爵街70~92－(雙)號</text:p>
          </table:table-cell>
          <table:table-cell table:style-name="ce4" office:value-type="string" calcext:value-type="string">
            <text:p>88汐使字第 <text:s/>0447 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91/10/02</text:p>
          </table:table-cell>
          <table:table-cell table:style-name="ce33" office:value-type="string" calcext:value-type="string">
            <text:p>新好家園管理委員會</text:p>
          </table:table-cell>
          <table:table-cell table:style-name="ce33" office:value-type="string" calcext:value-type="string">
            <text:p>汐止市仁愛路130~136－(雙)號1~7樓</text:p>
          </table:table-cell>
          <table:table-cell table:style-name="ce4" office:value-type="string" calcext:value-type="string">
            <text:p>91汐使字第 <text:s/>0131 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91/10/29</text:p>
          </table:table-cell>
          <table:table-cell table:style-name="ce33" office:value-type="string" calcext:value-type="string">
            <text:p>台北旺角B區管理委員會</text:p>
          </table:table-cell>
          <table:table-cell table:style-name="ce33" office:value-type="string" calcext:value-type="string">
            <text:p>汐止市福德一路239~255－(單)號</text:p>
          </table:table-cell>
          <table:table-cell table:style-name="ce4" office:value-type="string" calcext:value-type="string">
            <text:p>89汐使字第 <text:s/>0687 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91/11/20</text:p>
          </table:table-cell>
          <table:table-cell table:style-name="ce33" office:value-type="string" calcext:value-type="string">
            <text:p>日出山河管理委員會</text:p>
          </table:table-cell>
          <table:table-cell table:style-name="ce33" office:value-type="string" calcext:value-type="string">
            <text:p>汐止市長江街67巷2弄1~15－(單)號2~7樓</text:p>
          </table:table-cell>
          <table:table-cell table:style-name="ce4" office:value-type="string" calcext:value-type="string">
            <text:p>86汐使字第 <text:s/>0107 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92/01/20</text:p>
          </table:table-cell>
          <table:table-cell table:style-name="ce33" office:value-type="string" calcext:value-type="string">
            <text:p>台北旺角管理委員會</text:p>
          </table:table-cell>
          <table:table-cell table:style-name="ce33" office:value-type="string" calcext:value-type="string">
            <text:p>汐止市福德一路258.260號</text:p>
          </table:table-cell>
          <table:table-cell table:style-name="ce4" office:value-type="string" calcext:value-type="string">
            <text:p>89汐使字第 <text:s/>0668 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92/02/10</text:p>
          </table:table-cell>
          <table:table-cell table:style-name="ce33" office:value-type="string" calcext:value-type="string">
            <text:p>涵翠花園管理委員會</text:p>
          </table:table-cell>
          <table:table-cell table:style-name="ce33" office:value-type="string" calcext:value-type="string">
            <text:p>汐止市龍安路187~189號</text:p>
          </table:table-cell>
          <table:table-cell table:style-name="ce4" office:value-type="string" calcext:value-type="string">
            <text:p>82汐使字第 <text:s/>0533 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92/02/19</text:p>
          </table:table-cell>
          <table:table-cell table:style-name="ce33" office:value-type="string" calcext:value-type="string">
            <text:p>台北大國民管理委員會</text:p>
          </table:table-cell>
          <table:table-cell table:style-name="ce33" office:value-type="string" calcext:value-type="string">
            <text:p>汐止市新台五路二段150.152號1~14樓</text:p>
          </table:table-cell>
          <table:table-cell table:style-name="ce4" office:value-type="string" calcext:value-type="string">
            <text:p>89汐使字第 <text:s/>1021 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92/02/19</text:p>
          </table:table-cell>
          <table:table-cell table:style-name="ce33" office:value-type="string" calcext:value-type="string">
            <text:p>愛快台北二期管理委員會</text:p>
          </table:table-cell>
          <table:table-cell table:style-name="ce33" office:value-type="string" calcext:value-type="string">
            <text:p>汐止市工建路40號之1至7 <text:s/></text:p>
          </table:table-cell>
          <table:table-cell table:style-name="ce4" office:value-type="string" calcext:value-type="string">
            <text:p>90汐使字第 <text:s/>0443 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92/02/19</text:p>
          </table:table-cell>
          <table:table-cell table:style-name="ce33" office:value-type="string" calcext:value-type="string">
            <text:p>秀峰庭管理委員會</text:p>
          </table:table-cell>
          <table:table-cell table:style-name="ce33" office:value-type="string" calcext:value-type="string">
            <text:p>汐止市仁愛路95~111號</text:p>
          </table:table-cell>
          <table:table-cell table:style-name="ce5" office:value-type="string" calcext:value-type="string">
            <text:p>91汐使字第 <text:s/>0178 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92/05/02</text:p>
          </table:table-cell>
          <table:table-cell table:style-name="ce33" office:value-type="string" calcext:value-type="string">
            <text:p>審計忠孝華廈管理委員會</text:p>
          </table:table-cell>
          <table:table-cell table:style-name="ce33" office:value-type="string" calcext:value-type="string">
            <text:p>汐止市忠孝東路255巷6~12號</text:p>
          </table:table-cell>
          <table:table-cell table:style-name="ce4" office:value-type="string" calcext:value-type="string">
            <text:p>88汐使字第 <text:s/>0048 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92/05/05</text:p>
          </table:table-cell>
          <table:table-cell table:style-name="ce33" office:value-type="string" calcext:value-type="string">
            <text:p>五米新奇屋管理委員會</text:p>
          </table:table-cell>
          <table:table-cell table:style-name="ce33" office:value-type="string" calcext:value-type="string">
            <text:p>汐止市東勢街76巷51弄2號B1樓</text:p>
          </table:table-cell>
          <table:table-cell table:style-name="ce4" office:value-type="string" calcext:value-type="string">
            <text:p>90汐使字第 <text:s/>0481 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92/07/10</text:p>
          </table:table-cell>
          <table:table-cell table:style-name="ce33" office:value-type="string" calcext:value-type="string">
            <text:p>皇福忠孝城管理委員會</text:p>
          </table:table-cell>
          <table:table-cell table:style-name="ce33" office:value-type="string" calcext:value-type="string">
            <text:p>汐止市橫科路4巷7~49號</text:p>
          </table:table-cell>
          <table:table-cell table:style-name="ce4" office:value-type="string" calcext:value-type="string">
            <text:p>82汐使字第 <text:s/>0082 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92/07/14</text:p>
          </table:table-cell>
          <table:table-cell table:style-name="ce33" office:value-type="string" calcext:value-type="string">
            <text:p>中馨貴族管理委員會</text:p>
          </table:table-cell>
          <table:table-cell table:style-name="ce33" office:value-type="string" calcext:value-type="string">
            <text:p>汐止市中興路152－1號</text:p>
          </table:table-cell>
          <table:table-cell table:style-name="ce4" office:value-type="string" calcext:value-type="string">
            <text:p>91汐使字第 <text:s/>0338 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92/08/04</text:p>
          </table:table-cell>
          <table:table-cell table:style-name="ce33" office:value-type="string" calcext:value-type="string">
            <text:p>好家園NO.3管理委員會</text:p>
          </table:table-cell>
          <table:table-cell table:style-name="ce33" office:value-type="string" calcext:value-type="string">
            <text:p>汐止市明峰街2號</text:p>
          </table:table-cell>
          <table:table-cell table:style-name="ce4" office:value-type="string" calcext:value-type="string">
            <text:p>91汐使字第 <text:s/>0295 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92/08/07</text:p>
          </table:table-cell>
          <table:table-cell table:style-name="ce33" office:value-type="string" calcext:value-type="string">
            <text:p>大湖國家管理委員會</text:p>
          </table:table-cell>
          <table:table-cell table:style-name="ce33" office:value-type="string" calcext:value-type="string">
            <text:p>汐止市康寧街141巷20弄1號</text:p>
          </table:table-cell>
          <table:table-cell table:style-name="ce4" office:value-type="string" calcext:value-type="string">
            <text:p>81汐使字第 <text:s/>0765 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92/08/27</text:p>
          </table:table-cell>
          <table:table-cell table:style-name="ce33" office:value-type="string" calcext:value-type="string">
            <text:p>明湖清境管理委員會</text:p>
          </table:table-cell>
          <table:table-cell table:style-name="ce33" office:value-type="string" calcext:value-type="string">
            <text:p>汐止市明峰街17~27單號號</text:p>
          </table:table-cell>
          <table:table-cell table:style-name="ce4" office:value-type="string" calcext:value-type="string">
            <text:p>84汐使字第 <text:s/>1316 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92/10/15</text:p>
          </table:table-cell>
          <table:table-cell table:style-name="ce33" office:value-type="string" calcext:value-type="string">
            <text:p>瑞士山莊特區社區管理委員會</text:p>
          </table:table-cell>
          <table:table-cell table:style-name="ce33" office:value-type="string" calcext:value-type="string">
            <text:p>汐止市瑞松街152巷31弄2.4號</text:p>
          </table:table-cell>
          <table:table-cell table:style-name="ce4" office:value-type="string" calcext:value-type="string">
            <text:p>73汐使字第 <text:s/>1924 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2" office:value-type="date" office:date-value="2003-11-05" calcext:value-type="date">
            <text:p>92/11/5</text:p>
          </table:table-cell>
          <table:table-cell table:style-name="ce229" office:value-type="string" calcext:value-type="string">
            <text:p>世紀風情管理委員會</text:p>
          </table:table-cell>
          <table:table-cell table:style-name="ce33" office:value-type="string" calcext:value-type="string">
            <text:p>汐止市福德一路86巷43-1號</text:p>
          </table:table-cell>
          <table:table-cell table:style-name="ce5" office:value-type="string" calcext:value-type="string">
            <text:p>88汐使字第 <text:s/>1058 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2" office:value-type="string" calcext:value-type="string">
            <text:p>92/11/5</text:p>
          </table:table-cell>
          <table:table-cell table:style-name="ce33" office:value-type="string" calcext:value-type="string">
            <text:p>伯爵山莊一期管理委員會</text:p>
          </table:table-cell>
          <table:table-cell table:style-name="ce33" office:value-type="string" calcext:value-type="string">
            <text:p>汐止市翠峰街23~27號</text:p>
          </table:table-cell>
          <table:table-cell table:style-name="ce5" office:value-type="string" calcext:value-type="string">
            <text:p>71汐使字第 <text:s/>1816 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2" office:value-type="string" calcext:value-type="string">
            <text:p>92/12/3</text:p>
          </table:table-cell>
          <table:table-cell table:style-name="ce33" office:value-type="string" calcext:value-type="string">
            <text:p>東方大鎮管理委員會</text:p>
          </table:table-cell>
          <table:table-cell table:style-name="ce33" office:value-type="string" calcext:value-type="string">
            <text:p>汐止市新台五路一段12~35號</text:p>
          </table:table-cell>
          <table:table-cell table:style-name="ce5" office:value-type="string" calcext:value-type="string">
            <text:p>85汐使字第 <text:s/>0528 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93/01/05</text:p>
          </table:table-cell>
          <table:table-cell table:style-name="ce33" office:value-type="string" calcext:value-type="string">
            <text:p>伯爵山莊建業樓管理委員會</text:p>
          </table:table-cell>
          <table:table-cell table:style-name="ce33" office:value-type="string" calcext:value-type="string">
            <text:p>汐止市康寧街753巷10弄－11號之1至12 <text:s/></text:p>
          </table:table-cell>
          <table:table-cell table:style-name="ce4" office:value-type="string" calcext:value-type="string">
            <text:p>72汐使字第 <text:s/>0469 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93/04/23</text:p>
          </table:table-cell>
          <table:table-cell table:style-name="ce33" office:value-type="string" calcext:value-type="string">
            <text:p>城市公園管理委員會</text:p>
          </table:table-cell>
          <table:table-cell table:style-name="ce33" office:value-type="string" calcext:value-type="string">
            <text:p>汐止市樟樹二路332.338.號</text:p>
          </table:table-cell>
          <table:table-cell table:style-name="ce4" office:value-type="string" calcext:value-type="string">
            <text:p>84汐使字第 <text:s/>0498 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93/04/29</text:p>
          </table:table-cell>
          <table:table-cell table:style-name="ce33" office:value-type="string" calcext:value-type="string">
            <text:p>秀峰家園管理委員會</text:p>
          </table:table-cell>
          <table:table-cell table:style-name="ce33" office:value-type="string" calcext:value-type="string">
            <text:p>汐止市福安街20巷30-42－(雙)號</text:p>
          </table:table-cell>
          <table:table-cell table:style-name="ce4" office:value-type="string" calcext:value-type="string">
            <text:p>78汐使字第 <text:s/>1775 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93/05/04</text:p>
          </table:table-cell>
          <table:table-cell table:style-name="ce33" office:value-type="string" calcext:value-type="string">
            <text:p>汐止潤泰陽光四季</text:p>
          </table:table-cell>
          <table:table-cell table:style-name="ce33" office:value-type="string" calcext:value-type="string">
            <text:p>汐止市龍安路30-44號</text:p>
          </table:table-cell>
          <table:table-cell table:style-name="ce4" office:value-type="string" calcext:value-type="string">
            <text:p>82汐使字第 <text:s/>0100 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93/05/20</text:p>
          </table:table-cell>
          <table:table-cell table:style-name="ce33" office:value-type="string" calcext:value-type="string">
            <text:p>明月摘星樓管理委員會</text:p>
          </table:table-cell>
          <table:table-cell table:style-name="ce33" office:value-type="string" calcext:value-type="string">
            <text:p>汐止市康寧街753巷18-32－(雙)號</text:p>
          </table:table-cell>
          <table:table-cell table:style-name="ce4" office:value-type="string" calcext:value-type="string">
            <text:p>72汐使字第 <text:s/>0568 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93/05/20</text:p>
          </table:table-cell>
          <table:table-cell table:style-name="ce33" office:value-type="string" calcext:value-type="string">
            <text:p>茄苳華城管理委員會</text:p>
          </table:table-cell>
          <table:table-cell table:style-name="ce33" office:value-type="string" calcext:value-type="string">
            <text:p>汐止市茄苳路83~97－(單)號2~18樓</text:p>
          </table:table-cell>
          <table:table-cell table:style-name="ce4" office:value-type="string" calcext:value-type="string">
            <text:p>87汐使字第 <text:s/>0859 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93/06/15</text:p>
          </table:table-cell>
          <table:table-cell table:style-name="ce33" office:value-type="string" calcext:value-type="string">
            <text:p>東築大廈管理委員會A棟管理委員會</text:p>
          </table:table-cell>
          <table:table-cell table:style-name="ce33" office:value-type="string" calcext:value-type="string">
            <text:p>汐止市福德一路37巷1~15－(單)號之2~7 <text:s/></text:p>
          </table:table-cell>
          <table:table-cell table:style-name="ce4" office:value-type="string" calcext:value-type="string">
            <text:p>83汐使字第 <text:s/>0382 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93/07/15</text:p>
          </table:table-cell>
          <table:table-cell table:style-name="ce33" office:value-type="string" calcext:value-type="string">
            <text:p>日成新世紀才子區管理委員會</text:p>
          </table:table-cell>
          <table:table-cell table:style-name="ce33" office:value-type="string" calcext:value-type="string">
            <text:p>汐止市樟樹二路280至298－(雙)號</text:p>
          </table:table-cell>
          <table:table-cell table:style-name="ce4" office:value-type="string" calcext:value-type="string">
            <text:p>90汐使字第 <text:s/>0139 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93/10/13</text:p>
          </table:table-cell>
          <table:table-cell table:style-name="ce33" office:value-type="string" calcext:value-type="string">
            <text:p>明湖麗景社區管理委員會</text:p>
          </table:table-cell>
          <table:table-cell table:style-name="ce33" office:value-type="string" calcext:value-type="string">
            <text:p>汐止市明峰街12號1至7樓</text:p>
          </table:table-cell>
          <table:table-cell table:style-name="ce4" office:value-type="string" calcext:value-type="string">
            <text:p>82汐使字第 <text:s/>0062 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2" office:value-type="string" calcext:value-type="string">
            <text:p>93/11/7</text:p>
          </table:table-cell>
          <table:table-cell table:style-name="ce33" office:value-type="string" calcext:value-type="string">
            <text:p>牡丹C區社區管理委員會</text:p>
          </table:table-cell>
          <table:table-cell table:style-name="ce33" office:value-type="string" calcext:value-type="string">
            <text:p>汐止市伯爵街50號7樓</text:p>
          </table:table-cell>
          <table:table-cell table:style-name="ce4" office:value-type="string" calcext:value-type="string">
            <text:p>88汐使字第 0118 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7" office:value-type="date" office:date-value="1993-12-29" calcext:value-type="date">
            <text:p>93/12/29</text:p>
          </table:table-cell>
          <table:table-cell table:style-name="ce36" office:value-type="string" calcext:value-type="string">
            <text:p>青春嶺社區管理委員會</text:p>
          </table:table-cell>
          <table:table-cell table:style-name="ce33" office:value-type="string" calcext:value-type="string">
            <text:p>汐止市湖光里康寧751巷1號</text:p>
          </table:table-cell>
          <table:table-cell table:style-name="ce4" office:value-type="string" calcext:value-type="string">
            <text:p>89汐使字第 <text:s/>0840 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7" office:value-type="date" office:date-value="1994-01-10" calcext:value-type="date">
            <text:p>94/1/10</text:p>
          </table:table-cell>
          <table:table-cell table:style-name="ce36" office:value-type="string" calcext:value-type="string">
            <text:p>平野春天管理委員會</text:p>
          </table:table-cell>
          <table:table-cell table:style-name="ce33" office:value-type="string" calcext:value-type="string">
            <text:p>汐止市福德三路10.12.號16.18.22號各附2~7樓.20.22.26號</text:p>
          </table:table-cell>
          <table:table-cell table:style-name="ce5" office:value-type="string" calcext:value-type="string">
            <text:p>93汐使字第0276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7" office:value-type="date" office:date-value="1994-01-11" calcext:value-type="date">
            <text:p>94/1/11</text:p>
          </table:table-cell>
          <table:table-cell table:style-name="ce36" office:value-type="string" calcext:value-type="string">
            <text:p>首都工業園區</text:p>
          </table:table-cell>
          <table:table-cell table:style-name="ce33" office:value-type="string" calcext:value-type="string">
            <text:p>汐止市中興路183巷35號</text:p>
          </table:table-cell>
          <table:table-cell table:style-name="ce5" office:value-type="string" calcext:value-type="string">
            <text:p>77汐使字第1805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7" office:value-type="date" office:date-value="1994-05-24" calcext:value-type="date">
            <text:p>94/5/24</text:p>
          </table:table-cell>
          <table:table-cell table:style-name="ce36" office:value-type="string" calcext:value-type="string">
            <text:p>安家京采公寓大廈</text:p>
          </table:table-cell>
          <table:table-cell table:style-name="ce33" office:value-type="string" calcext:value-type="string">
            <text:p>汐止市福德一路89~99號(單)</text:p>
          </table:table-cell>
          <table:table-cell table:style-name="ce5" office:value-type="string" calcext:value-type="string">
            <text:p>94汐使字第046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7" office:value-type="date" office:date-value="1994-05-11" calcext:value-type="date">
            <text:p>94/5/11</text:p>
          </table:table-cell>
          <table:table-cell table:style-name="ce36" office:value-type="string" calcext:value-type="string">
            <text:p>好家圓NO3公寓大廈</text:p>
          </table:table-cell>
          <table:table-cell table:style-name="ce33" office:value-type="string" calcext:value-type="string">
            <text:p>汐止市明峰街2號2-1.2-2號1~7樓</text:p>
          </table:table-cell>
          <table:table-cell table:style-name="ce5" office:value-type="string" calcext:value-type="string">
            <text:p>91汐使字第295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7" office:value-type="date" office:date-value="1994-06-23" calcext:value-type="date">
            <text:p>94/6/23</text:p>
          </table:table-cell>
          <table:table-cell table:style-name="ce36" office:value-type="string" calcext:value-type="string">
            <text:p>忠孝名園社區</text:p>
          </table:table-cell>
          <table:table-cell table:style-name="ce33" office:value-type="string" calcext:value-type="string">
            <text:p>汐止市橫科路18巷33弄6號3樓</text:p>
          </table:table-cell>
          <table:table-cell table:style-name="ce4" office:value-type="string" calcext:value-type="string">
            <text:p>87汐使字第158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7" office:value-type="date" office:date-value="1994-07-11" calcext:value-type="date">
            <text:p>94/7/11</text:p>
          </table:table-cell>
          <table:table-cell table:style-name="ce36" office:value-type="string" calcext:value-type="string">
            <text:p>E美樂地社區</text:p>
          </table:table-cell>
          <table:table-cell table:style-name="ce33" office:value-type="string" calcext:value-type="string">
            <text:p>汐止市民族二街84巷16號1樓</text:p>
          </table:table-cell>
          <table:table-cell table:style-name="ce38" office:value-type="string" calcext:value-type="string">
            <text:p>93汐使字第0582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7" office:value-type="date" office:date-value="1994-10-28" calcext:value-type="date">
            <text:p>94/10/28</text:p>
          </table:table-cell>
          <table:table-cell table:style-name="ce36" office:value-type="string" calcext:value-type="string">
            <text:p>綠竹賞公寓大廈</text:p>
          </table:table-cell>
          <table:table-cell table:style-name="ce33" office:value-type="string" calcext:value-type="string">
            <text:p>台北縣汐止市福安街61巷36號7樓</text:p>
          </table:table-cell>
          <table:table-cell table:style-name="ce4" office:value-type="string" calcext:value-type="string">
            <text:p>94汐使字第0154 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7" office:value-type="date" office:date-value="1994-10-28" calcext:value-type="date">
            <text:p>94/10/28</text:p>
          </table:table-cell>
          <table:table-cell table:style-name="ce36" office:value-type="string" calcext:value-type="string">
            <text:p>綠竹賞2公寓大廈</text:p>
          </table:table-cell>
          <table:table-cell table:style-name="ce33" office:value-type="string" calcext:value-type="string">
            <text:p>台北縣汐止市福安街61巷18號1樓</text:p>
          </table:table-cell>
          <table:table-cell table:style-name="ce4" office:value-type="string" calcext:value-type="string">
            <text:p>94汐使字第0067 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7" office:value-type="date" office:date-value="1989-01-28" calcext:value-type="date">
            <text:p>89/1/28</text:p>
          </table:table-cell>
          <table:table-cell table:style-name="ce36" office:value-type="string" calcext:value-type="string">
            <text:p>東方鴻大廈</text:p>
          </table:table-cell>
          <table:table-cell table:style-name="ce33" office:value-type="string" calcext:value-type="string">
            <text:p>汐止市忠孝東路257-269單號</text:p>
          </table:table-cell>
          <table:table-cell table:style-name="ce4" office:value-type="string" calcext:value-type="string">
            <text:p>88汐使字第0687 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7" office:value-type="date" office:date-value="1994-11-24" calcext:value-type="date">
            <text:p>94/11/24</text:p>
          </table:table-cell>
          <table:table-cell table:style-name="ce36" office:value-type="string" calcext:value-type="string">
            <text:p>活力美樂地社區</text:p>
          </table:table-cell>
          <table:table-cell table:style-name="ce33" office:value-type="string" calcext:value-type="string">
            <text:p>汐止市民族二街84巷17號8樓</text:p>
          </table:table-cell>
          <table:table-cell table:style-name="ce4" office:value-type="string" calcext:value-type="string">
            <text:p>94汐使字第0164 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7" office:value-type="string" calcext:value-type="string">
            <text:p>95/2/3</text:p>
          </table:table-cell>
          <table:table-cell table:style-name="ce36" office:value-type="string" calcext:value-type="string">
            <text:p>凱旋大地第九期花園城堡百合區</text:p>
          </table:table-cell>
          <table:table-cell table:style-name="ce33" office:value-type="string" calcext:value-type="string">
            <text:p>汐止市汐萬路一段418巷1弄26號2樓</text:p>
          </table:table-cell>
          <table:table-cell table:style-name="ce5" office:value-type="string" calcext:value-type="string">
            <text:p>88汐使字第0937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7" office:value-type="date" office:date-value="1995-04-03" calcext:value-type="date">
            <text:p>95/4/3</text:p>
          </table:table-cell>
          <table:table-cell table:style-name="ce36" office:value-type="string" calcext:value-type="string">
            <text:p>汐止安敦凱旋大廈住戶管理委員會</text:p>
          </table:table-cell>
          <table:table-cell table:style-name="ce33" office:value-type="string" calcext:value-type="string">
            <text:p>汐止市大同路三段66之1-10號</text:p>
          </table:table-cell>
          <table:table-cell table:style-name="ce5" office:value-type="string" calcext:value-type="string">
            <text:p>83汐使字第1547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95/5/19</text:p>
          </table:table-cell>
          <table:table-cell table:style-name="ce36" office:value-type="string" calcext:value-type="string">
            <text:p>東方桂冠公寓大廈</text:p>
          </table:table-cell>
          <table:table-cell table:style-name="ce33" office:value-type="string" calcext:value-type="string">
            <text:p>汐止市水源路二段22巷3號10樓</text:p>
          </table:table-cell>
          <table:table-cell table:style-name="ce4" office:value-type="string" calcext:value-type="string">
            <text:p>87汐使字第0695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69" office:value-type="string" calcext:value-type="string">
            <text:p>95/5/30</text:p>
          </table:table-cell>
          <table:table-cell table:style-name="ce36" office:value-type="string" calcext:value-type="string">
            <text:p>皇家林園管理委員會</text:p>
          </table:table-cell>
          <table:table-cell table:style-name="ce33" office:value-type="string" calcext:value-type="string">
            <text:p>汐止市民族五街70巷2弄2號B1</text:p>
          </table:table-cell>
          <table:table-cell table:style-name="ce5" office:value-type="string" calcext:value-type="string">
            <text:p>78汐使字第0902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69" office:value-type="string" calcext:value-type="string">
            <text:p>95/6/37</text:p>
          </table:table-cell>
          <table:table-cell table:style-name="ce36" office:value-type="string" calcext:value-type="string">
            <text:p>世電你和我NO.2管理委員會</text:p>
          </table:table-cell>
          <table:table-cell table:style-name="ce33" office:value-type="string" calcext:value-type="string">
            <text:p>汐止市福德二路132巷34號3樓</text:p>
          </table:table-cell>
          <table:table-cell table:style-name="ce4" office:value-type="string" calcext:value-type="string">
            <text:p>88汐使字第0265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69" office:value-type="string" calcext:value-type="string">
            <text:p>95/6/38</text:p>
          </table:table-cell>
          <table:table-cell table:style-name="ce36" office:value-type="string" calcext:value-type="string">
            <text:p>明園山莊公寓大廈</text:p>
          </table:table-cell>
          <table:table-cell table:style-name="ce33" office:value-type="string" calcext:value-type="string">
            <text:p>汐止市汐萬路二段66巷53號</text:p>
          </table:table-cell>
          <table:table-cell table:style-name="ce4"/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69" office:value-type="string" calcext:value-type="string">
            <text:p>95/8/1</text:p>
          </table:table-cell>
          <table:table-cell table:style-name="ce36" office:value-type="string" calcext:value-type="string">
            <text:p>伊登花園公寓大廈管理委員會</text:p>
          </table:table-cell>
          <table:table-cell table:style-name="ce33" office:value-type="string" calcext:value-type="string">
            <text:p>汐止市福德一路56之1號12樓</text:p>
          </table:table-cell>
          <table:table-cell table:style-name="ce5" office:value-type="string" calcext:value-type="string">
            <text:p>95汐使字第0041號</text:p>
          </table:table-cell>
          <table:table-cell table:style-name="ce83"/>
          <table:table-cell table:style-name="ce65"/>
          <table:table-cell/>
          <table:table-cell table:style-name="ce66" table:number-columns-repeated="2"/>
          <table:table-cell table:number-columns-repeated="16374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69" office:value-type="string" calcext:value-type="string">
            <text:p>95/9/9</text:p>
          </table:table-cell>
          <table:table-cell table:style-name="ce36" office:value-type="string" calcext:value-type="string">
            <text:p>東方世貿大樓管理委員會</text:p>
          </table:table-cell>
          <table:table-cell table:style-name="ce33" office:value-type="string" calcext:value-type="string">
            <text:p>汐止市中興路95號5樓之2</text:p>
          </table:table-cell>
          <table:table-cell table:style-name="ce5" office:value-type="string" calcext:value-type="string">
            <text:p>80汐使字第1170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69" office:value-type="string" calcext:value-type="string">
            <text:p>95/9/10</text:p>
          </table:table-cell>
          <table:table-cell table:style-name="ce36" office:value-type="string" calcext:value-type="string">
            <text:p>新台五錄社區管理委員會</text:p>
          </table:table-cell>
          <table:table-cell table:style-name="ce33" office:value-type="string" calcext:value-type="string">
            <text:p>汐止市秀峰路81巷15弄11號2樓</text:p>
          </table:table-cell>
          <table:table-cell table:style-name="ce5" office:value-type="string" calcext:value-type="string">
            <text:p>94汐使字第0608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69" office:value-type="string" calcext:value-type="string">
            <text:p>95/10/8</text:p>
          </table:table-cell>
          <table:table-cell table:style-name="ce36" office:value-type="string" calcext:value-type="string">
            <text:p>皇家帝寶公寓大廈管理委員會</text:p>
          </table:table-cell>
          <table:table-cell table:style-name="ce33" office:value-type="string" calcext:value-type="string">
            <text:p>汐止市仁愛街170號</text:p>
          </table:table-cell>
          <table:table-cell table:style-name="ce4" office:value-type="string" calcext:value-type="string">
            <text:p>94汐使字第0638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69" office:value-type="string" calcext:value-type="string">
            <text:p>95/10/9</text:p>
          </table:table-cell>
          <table:table-cell table:style-name="ce36" office:value-type="string" calcext:value-type="string">
            <text:p>仁愛龍門公寓大廈管理委員會</text:p>
          </table:table-cell>
          <table:table-cell table:style-name="ce33" office:value-type="string" calcext:value-type="string">
            <text:p>汐止市仁愛路200巷11弄1號</text:p>
          </table:table-cell>
          <table:table-cell table:style-name="ce4" office:value-type="string" calcext:value-type="string">
            <text:p>95汐使字第0085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69" office:value-type="string" calcext:value-type="string">
            <text:p>95/12/2</text:p>
          </table:table-cell>
          <table:table-cell table:style-name="ce36" office:value-type="string" calcext:value-type="string">
            <text:p>班芙戀人社區管理委員會</text:p>
          </table:table-cell>
          <table:table-cell table:style-name="ce33" office:value-type="string" calcext:value-type="string">
            <text:p>汐止市民族五街38-50號</text:p>
          </table:table-cell>
          <table:table-cell table:style-name="ce5" office:value-type="string" calcext:value-type="string">
            <text:p>95汐使字第0400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69" office:value-type="string" calcext:value-type="string">
            <text:p>96/2/7</text:p>
          </table:table-cell>
          <table:table-cell table:style-name="ce33" office:value-type="string" calcext:value-type="string">
            <text:p>星鑽社區管理委員會</text:p>
          </table:table-cell>
          <table:table-cell table:style-name="ce33" office:value-type="string" calcext:value-type="string">
            <text:p>汐止市福德二路355號6樓</text:p>
          </table:table-cell>
          <table:table-cell table:style-name="ce5" office:value-type="string" calcext:value-type="string">
            <text:p>81汐使字第0702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69" office:value-type="string" calcext:value-type="string">
            <text:p>96/3/1</text:p>
          </table:table-cell>
          <table:table-cell table:style-name="ce33" office:value-type="string" calcext:value-type="string">
            <text:p>秀峰庭二期管理委員會</text:p>
          </table:table-cell>
          <table:table-cell table:style-name="ce33" office:value-type="string" calcext:value-type="string">
            <text:p>汐止市仁愛路77巷2弄27號</text:p>
          </table:table-cell>
          <table:table-cell table:style-name="ce4" office:value-type="string" calcext:value-type="string">
            <text:p>95汐使字第0263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69" office:value-type="string" calcext:value-type="string">
            <text:p>96/4/6</text:p>
          </table:table-cell>
          <table:table-cell table:style-name="ce33" office:value-type="string" calcext:value-type="string">
            <text:p>吉美京都大樓管理委員會</text:p>
          </table:table-cell>
          <table:table-cell table:style-name="ce33" office:value-type="string" calcext:value-type="string">
            <text:p>汐止市仁愛路207號(警衛室)</text:p>
          </table:table-cell>
          <table:table-cell table:style-name="ce4" office:value-type="string" calcext:value-type="string">
            <text:p>95汐使字第0401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69" office:value-type="string" calcext:value-type="string">
            <text:p>96/5/1</text:p>
          </table:table-cell>
          <table:table-cell table:style-name="ce33" office:value-type="string" calcext:value-type="string">
            <text:p>全民居易公寓大廈管理委員會</text:p>
          </table:table-cell>
          <table:table-cell table:style-name="ce33" office:value-type="string" calcext:value-type="string">
            <text:p>汐止市鄉長路一段55巷2號2樓</text:p>
          </table:table-cell>
          <table:table-cell table:style-name="ce4" office:value-type="string" calcext:value-type="string">
            <text:p>95汐使字第0448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69" office:value-type="string" calcext:value-type="string">
            <text:p>96/6/2</text:p>
          </table:table-cell>
          <table:table-cell table:style-name="ce33" office:value-type="string" calcext:value-type="string">
            <text:p>中太工業園區管理委員會</text:p>
          </table:table-cell>
          <table:table-cell table:style-name="ce33" office:value-type="string" calcext:value-type="string">
            <text:p>汐止市大同路一段302巷20號</text:p>
          </table:table-cell>
          <table:table-cell table:style-name="ce4" office:value-type="string" calcext:value-type="string">
            <text:p>76汐使字第0125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69" office:value-type="string" calcext:value-type="string">
            <text:p>96/7/12</text:p>
          </table:table-cell>
          <table:table-cell table:style-name="ce33" office:value-type="string" calcext:value-type="string">
            <text:p>東方懷石社區管理委員會</text:p>
          </table:table-cell>
          <table:table-cell table:style-name="ce33" office:value-type="string" calcext:value-type="string">
            <text:p>汐止市鄉長路55巷15號1樓</text:p>
          </table:table-cell>
          <table:table-cell table:style-name="ce5" office:value-type="string" calcext:value-type="string">
            <text:p>87汐使字第0587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69" office:value-type="string" calcext:value-type="string">
            <text:p>96/7/13</text:p>
          </table:table-cell>
          <table:table-cell table:style-name="ce33" office:value-type="string" calcext:value-type="string">
            <text:p>台北爵士大廈管理委員會</text:p>
          </table:table-cell>
          <table:table-cell table:style-name="ce33" office:value-type="string" calcext:value-type="string">
            <text:p>汐止市福德一路30之1號</text:p>
          </table:table-cell>
          <table:table-cell table:style-name="ce4" office:value-type="string" calcext:value-type="string">
            <text:p>96汐使字第0129號</text:p>
          </table:table-cell>
          <table:table-cell table:style-name="ce83"/>
          <table:table-cell table:style-name="ce65"/>
          <table:table-cell/>
          <table:table-cell table:style-name="ce66" table:number-columns-repeated="2"/>
          <table:table-cell table:number-columns-repeated="16374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69" office:value-type="string" calcext:value-type="string">
            <text:p>96/8/7</text:p>
          </table:table-cell>
          <table:table-cell table:style-name="ce33" office:value-type="string" calcext:value-type="string">
            <text:p>捷運喜來登一期社區管理委員會</text:p>
          </table:table-cell>
          <table:table-cell table:style-name="ce33" office:value-type="string" calcext:value-type="string">
            <text:p>汐止市福德一路108號8樓之1</text:p>
          </table:table-cell>
          <table:table-cell table:style-name="ce5" office:value-type="string" calcext:value-type="string">
            <text:p>96汐使字第0087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69" office:value-type="string" calcext:value-type="string">
            <text:p>96/11/33</text:p>
          </table:table-cell>
          <table:table-cell table:style-name="ce33" office:value-type="string" calcext:value-type="string">
            <text:p>美麗湖畔社區管理委員會</text:p>
          </table:table-cell>
          <table:table-cell table:style-name="ce33" office:value-type="string" calcext:value-type="string">
            <text:p>汐止市東湖街5巷11號</text:p>
          </table:table-cell>
          <table:table-cell table:style-name="ce4" office:value-type="string" calcext:value-type="string">
            <text:p>79汐使字第0393號</text:p>
          </table:table-cell>
          <table:table-cell table:style-name="ce47"/>
          <table:table-cell table:style-name="ce73"/>
          <table:table-cell table:number-columns-repeated="16377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69" office:value-type="string" calcext:value-type="string">
            <text:p>96/11/34</text:p>
          </table:table-cell>
          <table:table-cell table:style-name="ce33" office:value-type="string" calcext:value-type="string">
            <text:p>捷運喜來登二期社區管理委員會</text:p>
          </table:table-cell>
          <table:table-cell table:style-name="ce33" office:value-type="string" calcext:value-type="string">
            <text:p>汐止市福德一路88號4樓之2</text:p>
          </table:table-cell>
          <table:table-cell table:style-name="ce4" office:value-type="string" calcext:value-type="string">
            <text:p>96汐使字第0159號</text:p>
          </table:table-cell>
          <table:table-cell table:style-name="ce47"/>
          <table:table-cell table:style-name="ce73"/>
          <table:table-cell table:number-columns-repeated="16377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69" office:value-type="string" calcext:value-type="string">
            <text:p>96/11/35</text:p>
          </table:table-cell>
          <table:table-cell table:style-name="ce33" office:value-type="string" calcext:value-type="string">
            <text:p>經典伯爵一期公寓大廈管理委員會</text:p>
          </table:table-cell>
          <table:table-cell table:style-name="ce33" office:value-type="string" calcext:value-type="string">
            <text:p>汐止市伯爵街53巷5號3樓</text:p>
          </table:table-cell>
          <table:table-cell table:style-name="ce4" office:value-type="string" calcext:value-type="string">
            <text:p>96汐使字第0240號</text:p>
          </table:table-cell>
          <table:table-cell table:style-name="ce47"/>
          <table:table-cell table:style-name="ce73"/>
          <table:table-cell table:number-columns-repeated="16377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69" office:value-type="string" calcext:value-type="string">
            <text:p>97/2/19</text:p>
          </table:table-cell>
          <table:table-cell table:style-name="ce33" office:value-type="string" calcext:value-type="string">
            <text:p>自由年代大廈管理委員會</text:p>
          </table:table-cell>
          <table:table-cell table:style-name="ce33" office:value-type="string" calcext:value-type="string">
            <text:p>汐止市龍安路1號19樓之2</text:p>
          </table:table-cell>
          <table:table-cell table:style-name="ce5" office:value-type="string" calcext:value-type="string">
            <text:p>96汐使字第0602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69" office:value-type="string" calcext:value-type="string">
            <text:p>97/2/20</text:p>
          </table:table-cell>
          <table:table-cell table:style-name="ce33" office:value-type="string" calcext:value-type="string">
            <text:p>東方新都公寓大廈管理委員會</text:p>
          </table:table-cell>
          <table:table-cell table:style-name="ce33" office:value-type="string" calcext:value-type="string">
            <text:p>汐止市新台五路一段178號4樓</text:p>
          </table:table-cell>
          <table:table-cell table:style-name="ce5" office:value-type="string" calcext:value-type="string">
            <text:p>96汐使字第0544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69" office:value-type="string" calcext:value-type="string">
            <text:p>97/2/21</text:p>
          </table:table-cell>
          <table:table-cell table:style-name="ce33" office:value-type="string" calcext:value-type="string">
            <text:p>清田公寓管理委員會</text:p>
          </table:table-cell>
          <table:table-cell table:style-name="ce33" office:value-type="string" calcext:value-type="string">
            <text:p>汐止市復興路51號</text:p>
          </table:table-cell>
          <table:table-cell table:style-name="ce5" office:value-type="string" calcext:value-type="string">
            <text:p>94汐使字第0126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69" office:value-type="string" calcext:value-type="string">
            <text:p>97/4/17</text:p>
          </table:table-cell>
          <table:table-cell table:style-name="ce33" office:value-type="string" calcext:value-type="string">
            <text:p>文匯工業有限公司管理負責人</text:p>
          </table:table-cell>
          <table:table-cell table:style-name="ce33" office:value-type="string" calcext:value-type="string">
            <text:p>汐止市福德一路392巷48號</text:p>
          </table:table-cell>
          <table:table-cell table:style-name="ce5" office:value-type="string" calcext:value-type="string">
            <text:p>96汐使字第0772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69" office:value-type="string" calcext:value-type="string">
            <text:p>97/4/18</text:p>
          </table:table-cell>
          <table:table-cell table:style-name="ce33" office:value-type="string" calcext:value-type="string">
            <text:p>新北市汐止區行政中心管理委員會(原名:臺北縣汐止市) </text:p>
          </table:table-cell>
          <table:table-cell table:style-name="ce33" office:value-type="string" calcext:value-type="string">
            <text:p>汐止市新台五路一段268號</text:p>
          </table:table-cell>
          <table:table-cell table:style-name="ce5" office:value-type="string" calcext:value-type="string">
            <text:p>96汐使字第0256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69" office:value-type="string" calcext:value-type="string">
            <text:p>97/4/19</text:p>
          </table:table-cell>
          <table:table-cell table:style-name="ce33" office:value-type="string" calcext:value-type="string">
            <text:p>香榭儷舍公寓大廈管理委員會</text:p>
          </table:table-cell>
          <table:table-cell table:style-name="ce33" office:value-type="string" calcext:value-type="string">
            <text:p>汐止市林森街73巷45號4樓</text:p>
          </table:table-cell>
          <table:table-cell table:style-name="ce5" office:value-type="string" calcext:value-type="string">
            <text:p>96汐使字第0392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69" office:value-type="string" calcext:value-type="string">
            <text:p>97/5/14</text:p>
          </table:table-cell>
          <table:table-cell table:style-name="ce33" office:value-type="string" calcext:value-type="string">
            <text:p>天良生技大樓管理負責人</text:p>
          </table:table-cell>
          <table:table-cell table:style-name="ce33" office:value-type="string" calcext:value-type="string">
            <text:p>汐止市大同路一段147號9樓</text:p>
          </table:table-cell>
          <table:table-cell table:style-name="ce5" office:value-type="string" calcext:value-type="string">
            <text:p>96汐使字第0244號</text:p>
          </table:table-cell>
          <table:table-cell table:style-name="ce83"/>
          <table:table-cell table:style-name="ce65"/>
          <table:table-cell/>
          <table:table-cell table:style-name="ce66" table:number-columns-repeated="2"/>
          <table:table-cell table:number-columns-repeated="16374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69" office:value-type="string" calcext:value-type="string">
            <text:p>97/5/15</text:p>
          </table:table-cell>
          <table:table-cell table:style-name="ce33" office:value-type="string" calcext:value-type="string">
            <text:p>文勻大廈管理負責人</text:p>
          </table:table-cell>
          <table:table-cell table:style-name="ce33" office:value-type="string" calcext:value-type="string">
            <text:p>汐止市福德一路392巷48號</text:p>
          </table:table-cell>
          <table:table-cell table:style-name="ce5" office:value-type="string" calcext:value-type="string">
            <text:p>96汐使字第0772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69" office:value-type="string" calcext:value-type="string">
            <text:p>97/7/1</text:p>
          </table:table-cell>
          <table:table-cell table:style-name="ce33" office:value-type="string" calcext:value-type="string">
            <text:p>和風麗緻社區管理委員會</text:p>
          </table:table-cell>
          <table:table-cell table:style-name="ce33" office:value-type="string" calcext:value-type="string">
            <text:p>汐止市南陽街178號1樓</text:p>
          </table:table-cell>
          <table:table-cell table:style-name="ce5" office:value-type="string" calcext:value-type="string">
            <text:p>96汐使字第0716號</text:p>
          </table:table-cell>
          <table:table-cell table:style-name="ce47"/>
          <table:table-cell table:style-name="ce73"/>
          <table:table-cell table:number-columns-repeated="16377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69" office:value-type="string" calcext:value-type="string">
            <text:p>97/8/40</text:p>
          </table:table-cell>
          <table:table-cell table:style-name="ce33" office:value-type="string" calcext:value-type="string">
            <text:p>貝克漢社區管理委員會</text:p>
          </table:table-cell>
          <table:table-cell table:style-name="ce33" office:value-type="string" calcext:value-type="string">
            <text:p>汐止市復興路13號8樓之1</text:p>
          </table:table-cell>
          <table:table-cell table:style-name="ce4" office:value-type="string" calcext:value-type="string">
            <text:p>97汐使字第0102號</text:p>
          </table:table-cell>
          <table:table-cell table:style-name="ce47"/>
          <table:table-cell table:style-name="ce73"/>
          <table:table-cell table:number-columns-repeated="16377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69" office:value-type="string" calcext:value-type="string">
            <text:p>97/8/41</text:p>
          </table:table-cell>
          <table:table-cell table:style-name="ce33" office:value-type="string" calcext:value-type="string">
            <text:p>帝寶花園公寓大廈管理委員會</text:p>
          </table:table-cell>
          <table:table-cell table:style-name="ce33" office:value-type="string" calcext:value-type="string">
            <text:p>汐止市仁愛路152巷15號2樓</text:p>
          </table:table-cell>
          <table:table-cell table:style-name="ce4" office:value-type="string" calcext:value-type="string">
            <text:p>96汐使字第0675號</text:p>
          </table:table-cell>
          <table:table-cell table:style-name="ce47"/>
          <table:table-cell table:style-name="ce73"/>
          <table:table-cell table:number-columns-repeated="16377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69" office:value-type="string" calcext:value-type="string">
            <text:p>97/8/42</text:p>
          </table:table-cell>
          <table:table-cell table:style-name="ce33" office:value-type="string" calcext:value-type="string">
            <text:p>活力Double花漾區公寓大廈管理委員會</text:p>
          </table:table-cell>
          <table:table-cell table:style-name="ce33" office:value-type="string" calcext:value-type="string">
            <text:p>汐止市新台五路二段242號5樓之2</text:p>
          </table:table-cell>
          <table:table-cell table:style-name="ce4" office:value-type="string" calcext:value-type="string">
            <text:p>96汐使字第0649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69" office:value-type="string" calcext:value-type="string">
            <text:p>97/8/43</text:p>
          </table:table-cell>
          <table:table-cell table:style-name="ce33" office:value-type="string" calcext:value-type="string">
            <text:p>活力Double陽光區公寓大廈管理委員會</text:p>
          </table:table-cell>
          <table:table-cell table:style-name="ce33" office:value-type="string" calcext:value-type="string">
            <text:p>汐止市新台五路二段238-2號14樓</text:p>
          </table:table-cell>
          <table:table-cell table:style-name="ce5" office:value-type="string" calcext:value-type="string">
            <text:p>96汐使字第0727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69" office:value-type="string" calcext:value-type="string">
            <text:p>97/8/44</text:p>
          </table:table-cell>
          <table:table-cell table:style-name="ce33" office:value-type="string" calcext:value-type="string">
            <text:p>活力Double綠海區公寓大廈管理委員會</text:p>
          </table:table-cell>
          <table:table-cell table:style-name="ce33" office:value-type="string" calcext:value-type="string">
            <text:p>汐止市新台五路二段240號9樓</text:p>
          </table:table-cell>
          <table:table-cell table:style-name="ce5" office:value-type="string" calcext:value-type="string">
            <text:p>96汐使字第0728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69" office:value-type="string" calcext:value-type="string">
            <text:p>97/10/24</text:p>
          </table:table-cell>
          <table:table-cell table:style-name="ce33" office:value-type="string" calcext:value-type="string">
            <text:p>良德華廈管理委員會</text:p>
          </table:table-cell>
          <table:table-cell table:style-name="ce33" office:value-type="string" calcext:value-type="string">
            <text:p>汐止市大同路二段296巷8號1樓</text:p>
          </table:table-cell>
          <table:table-cell table:style-name="ce4" office:value-type="string" calcext:value-type="string">
            <text:p>83汐使字第1560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69" office:value-type="string" calcext:value-type="string">
            <text:p>97/10/25</text:p>
          </table:table-cell>
          <table:table-cell table:style-name="ce33" office:value-type="string" calcext:value-type="string">
            <text:p>東湖畔社區管理委員會</text:p>
          </table:table-cell>
          <table:table-cell table:style-name="ce33" office:value-type="string" calcext:value-type="string">
            <text:p>汐止市康寧街541巷12弄13號7樓</text:p>
          </table:table-cell>
          <table:table-cell table:style-name="ce4" office:value-type="string" calcext:value-type="string">
            <text:p>88汐使字第0070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69" office:value-type="string" calcext:value-type="string">
            <text:p>97/12/6</text:p>
          </table:table-cell>
          <table:table-cell table:style-name="ce33" office:value-type="string" calcext:value-type="string">
            <text:p>雍立大廈管理負責人</text:p>
          </table:table-cell>
          <table:table-cell table:style-name="ce33" office:value-type="string" calcext:value-type="string">
            <text:p>汐止市福德一路392巷23號</text:p>
          </table:table-cell>
          <table:table-cell table:style-name="ce5" office:value-type="string" calcext:value-type="string">
            <text:p>97汐使字第0341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69" office:value-type="string" calcext:value-type="string">
            <text:p>98/1/10</text:p>
          </table:table-cell>
          <table:table-cell table:style-name="ce33" office:value-type="string" calcext:value-type="string">
            <text:p>第三期新天地管理委員會</text:p>
          </table:table-cell>
          <table:table-cell table:style-name="ce33" office:value-type="string" calcext:value-type="string">
            <text:p>汐止市保一街35巷4至12號</text:p>
          </table:table-cell>
          <table:table-cell table:style-name="ce4" office:value-type="string" calcext:value-type="string">
            <text:p>86汐使字第0112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69" office:value-type="string" calcext:value-type="string">
            <text:p>98/1/11</text:p>
          </table:table-cell>
          <table:table-cell table:style-name="ce33" office:value-type="string" calcext:value-type="string">
            <text:p>綠意東台北公寓大廈管理委員會</text:p>
          </table:table-cell>
          <table:table-cell table:style-name="ce33" office:value-type="string" calcext:value-type="string">
            <text:p>汐止市莊敬街30至46號</text:p>
          </table:table-cell>
          <table:table-cell table:style-name="ce4" office:value-type="string" calcext:value-type="string">
            <text:p>97汐使字第0313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69" office:value-type="string" calcext:value-type="string">
            <text:p>99/12/19</text:p>
          </table:table-cell>
          <table:table-cell table:style-name="ce33" office:value-type="string" calcext:value-type="string">
            <text:p>品川VILLA公寓大廈社區管理委員會</text:p>
          </table:table-cell>
          <table:table-cell table:style-name="ce33" office:value-type="string" calcext:value-type="string">
            <text:p>汐止市東勢街24號13樓</text:p>
          </table:table-cell>
          <table:table-cell table:style-name="ce5" office:value-type="string" calcext:value-type="string">
            <text:p>97汐使字第0098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69" office:value-type="string" calcext:value-type="string">
            <text:p>98/2/28</text:p>
          </table:table-cell>
          <table:table-cell table:style-name="ce33" office:value-type="string" calcext:value-type="string">
            <text:p>經典伯爵二期公寓大廈管理委員會</text:p>
          </table:table-cell>
          <table:table-cell table:style-name="ce33" office:value-type="string" calcext:value-type="string">
            <text:p>汐止市伯爵街95巷2號B1樓</text:p>
          </table:table-cell>
          <table:table-cell table:style-name="ce5" office:value-type="string" calcext:value-type="string">
            <text:p>97汐使字第0392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69" office:value-type="string" calcext:value-type="string">
            <text:p>98/2/29</text:p>
          </table:table-cell>
          <table:table-cell table:style-name="ce33" office:value-type="string" calcext:value-type="string">
            <text:p>東築大廈B棟管理委員會</text:p>
          </table:table-cell>
          <table:table-cell table:style-name="ce33" office:value-type="string" calcext:value-type="string">
            <text:p>汐止市福德路29號7樓</text:p>
          </table:table-cell>
          <table:table-cell table:style-name="ce5" office:value-type="string" calcext:value-type="string">
            <text:p>83汐使字第1218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69" office:value-type="string" calcext:value-type="string">
            <text:p>98/2/30</text:p>
          </table:table-cell>
          <table:table-cell table:style-name="ce33" office:value-type="string" calcext:value-type="string">
            <text:p>麥渝琮管理負責人</text:p>
          </table:table-cell>
          <table:table-cell table:style-name="ce33" office:value-type="string" calcext:value-type="string">
            <text:p>汐止市翠峰街21巷3弄6號</text:p>
          </table:table-cell>
          <table:table-cell table:style-name="ce5" office:value-type="string" calcext:value-type="string">
            <text:p>97汐使字第0785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69" office:value-type="string" calcext:value-type="string">
            <text:p>98/2/11</text:p>
          </table:table-cell>
          <table:table-cell table:style-name="ce33" office:value-type="string" calcext:value-type="string">
            <text:p>新天地社區管理委員會</text:p>
          </table:table-cell>
          <table:table-cell table:style-name="ce33" office:value-type="string" calcext:value-type="string">
            <text:p>汐止市東勢街201巷11至39號</text:p>
          </table:table-cell>
          <table:table-cell table:style-name="ce5" office:value-type="string" calcext:value-type="string">
            <text:p>88汐使字第0508號</text:p>
          </table:table-cell>
          <table:table-cell table:style-name="ce83"/>
          <table:table-cell table:style-name="ce65"/>
          <table:table-cell/>
          <table:table-cell table:style-name="ce66" table:number-columns-repeated="2"/>
          <table:table-cell table:number-columns-repeated="16374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69" office:value-type="string" calcext:value-type="string">
            <text:p>98/4/4</text:p>
          </table:table-cell>
          <table:table-cell table:style-name="ce33" office:value-type="string" calcext:value-type="string">
            <text:p>長堤社區管理委員會</text:p>
          </table:table-cell>
          <table:table-cell table:style-name="ce33" office:value-type="string" calcext:value-type="string">
            <text:p>汐止市福德一路109之2號</text:p>
          </table:table-cell>
          <table:table-cell table:style-name="ce4" office:value-type="string" calcext:value-type="string">
            <text:p>97汐使字第0466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69" office:value-type="string" calcext:value-type="string">
            <text:p>98/4/5</text:p>
          </table:table-cell>
          <table:table-cell table:style-name="ce33" office:value-type="string" calcext:value-type="string">
            <text:p>里仁花園公寓大廈管理委員會</text:p>
          </table:table-cell>
          <table:table-cell table:style-name="ce33" office:value-type="string" calcext:value-type="string">
            <text:p>汐止市保一街97之2號</text:p>
          </table:table-cell>
          <table:table-cell table:style-name="ce4" office:value-type="string" calcext:value-type="string">
            <text:p>97汐使字第0453號</text:p>
          </table:table-cell>
          <table:table-cell table:style-name="ce47"/>
          <table:table-cell table:style-name="ce73"/>
          <table:table-cell table:number-columns-repeated="16377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69" office:value-type="string" calcext:value-type="string">
            <text:p>98/4/6</text:p>
          </table:table-cell>
          <table:table-cell table:style-name="ce33" office:value-type="string" calcext:value-type="string">
            <text:p>松濤園管理委員會</text:p>
          </table:table-cell>
          <table:table-cell table:style-name="ce33" office:value-type="string" calcext:value-type="string">
            <text:p>汐止市長江街57巷21弄1至9號</text:p>
          </table:table-cell>
          <table:table-cell table:style-name="ce4" office:value-type="string" calcext:value-type="string">
            <text:p>81汐使字第0259號</text:p>
          </table:table-cell>
          <table:table-cell table:style-name="ce47"/>
          <table:table-cell table:style-name="ce73"/>
          <table:table-cell table:number-columns-repeated="16377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76" office:value-type="string" calcext:value-type="string">
            <text:p>98/5/27</text:p>
          </table:table-cell>
          <table:table-cell table:style-name="ce33" office:value-type="string" calcext:value-type="string">
            <text:p>青春嶺社區公寓大廈管理委員會</text:p>
          </table:table-cell>
          <table:table-cell table:style-name="ce33" office:value-type="string" calcext:value-type="string">
            <text:p>汐止市伯爵街97巷口</text:p>
          </table:table-cell>
          <table:table-cell table:style-name="ce4" office:value-type="string" calcext:value-type="string">
            <text:p>89汐使字第0840號</text:p>
          </table:table-cell>
          <table:table-cell table:style-name="ce47"/>
          <table:table-cell table:style-name="ce73"/>
          <table:table-cell table:number-columns-repeated="16377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76" office:value-type="string" calcext:value-type="string">
            <text:p>98/5/22</text:p>
          </table:table-cell>
          <table:table-cell table:style-name="ce33" office:value-type="string" calcext:value-type="string">
            <text:p>新幹線公寓大廈管理委員會</text:p>
          </table:table-cell>
          <table:table-cell table:style-name="ce33" office:value-type="string" calcext:value-type="string">
            <text:p>台北縣汐止市龍安路202巷39號6樓</text:p>
          </table:table-cell>
          <table:table-cell table:style-name="ce4" office:value-type="string" calcext:value-type="string">
            <text:p>98汐使字第013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76" office:value-type="string" calcext:value-type="string">
            <text:p>98/5/22</text:p>
          </table:table-cell>
          <table:table-cell table:style-name="ce33" office:value-type="string" calcext:value-type="string">
            <text:p>夢想藝術村公寓大廈管理委員會</text:p>
          </table:table-cell>
          <table:table-cell table:style-name="ce33" office:value-type="string" calcext:value-type="string">
            <text:p>台北縣汐止市湖光里民族二街96號12樓</text:p>
          </table:table-cell>
          <table:table-cell table:style-name="ce4" office:value-type="string" calcext:value-type="string">
            <text:p>96汐使字第718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76" office:value-type="string" calcext:value-type="string">
            <text:p>98/7/6</text:p>
          </table:table-cell>
          <table:table-cell table:style-name="ce33" office:value-type="string" calcext:value-type="string">
            <text:p>來欣宜興公寓大廈管理委員會</text:p>
          </table:table-cell>
          <table:table-cell table:style-name="ce33" office:value-type="string" calcext:value-type="string">
            <text:p>汐止市宜興街9巷8-1號</text:p>
          </table:table-cell>
          <table:table-cell table:style-name="ce5" office:value-type="string" calcext:value-type="string">
            <text:p>97汐使字第652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76" office:value-type="string" calcext:value-type="string">
            <text:p>98/8/14</text:p>
          </table:table-cell>
          <table:table-cell table:style-name="ce33" office:value-type="string" calcext:value-type="string">
            <text:p>長虹大鎮B區公寓大廈管理委員會</text:p>
          </table:table-cell>
          <table:table-cell table:style-name="ce33" office:value-type="string" calcext:value-type="string">
            <text:p>台北縣汐止市福德二路69號之1 <text:s/>1樓</text:p>
          </table:table-cell>
          <table:table-cell table:style-name="ce5" office:value-type="string" calcext:value-type="string">
            <text:p>98汐使字第128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76" office:value-type="string" calcext:value-type="string">
            <text:p>98/8/24</text:p>
          </table:table-cell>
          <table:table-cell table:style-name="ce33" office:value-type="string" calcext:value-type="string">
            <text:p>翠堤花園社區管理委員會</text:p>
          </table:table-cell>
          <table:table-cell table:style-name="ce33" office:value-type="string" calcext:value-type="string">
            <text:p>台北縣汐止市長興街二段50巷53號2樓</text:p>
          </table:table-cell>
          <table:table-cell table:style-name="ce5" office:value-type="string" calcext:value-type="string">
            <text:p>98汐使字第040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76" office:value-type="string" calcext:value-type="string">
            <text:p>98/8/17</text:p>
          </table:table-cell>
          <table:table-cell table:style-name="ce33" office:value-type="string" calcext:value-type="string">
            <text:p>長虹大鎮A區公寓大廈管理委員會</text:p>
          </table:table-cell>
          <table:table-cell table:style-name="ce33" office:value-type="string" calcext:value-type="string">
            <text:p>台北縣汐止市福德二路73號</text:p>
          </table:table-cell>
          <table:table-cell table:style-name="ce4" office:value-type="string" calcext:value-type="string">
            <text:p>98汐使字第129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76" office:value-type="string" calcext:value-type="string">
            <text:p>98/9/25</text:p>
          </table:table-cell>
          <table:table-cell table:style-name="ce33" office:value-type="string" calcext:value-type="string">
            <text:p>華鎮生活家公寓大廈管理委員會</text:p>
          </table:table-cell>
          <table:table-cell table:style-name="ce33" office:value-type="string" calcext:value-type="string">
            <text:p>台北縣汐止市大同路一段217－3號11樓</text:p>
          </table:table-cell>
          <table:table-cell table:style-name="ce5" office:value-type="string" calcext:value-type="string">
            <text:p>98汐使字第161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76" office:value-type="string" calcext:value-type="string">
            <text:p>98/9/25</text:p>
          </table:table-cell>
          <table:table-cell table:style-name="ce33" office:value-type="string" calcext:value-type="string">
            <text:p>陽光管理負責人</text:p>
          </table:table-cell>
          <table:table-cell table:style-name="ce33" office:value-type="string" calcext:value-type="string">
            <text:p>台北縣汐止市大同路二段167－1號</text:p>
          </table:table-cell>
          <table:table-cell table:style-name="ce5" office:value-type="string" calcext:value-type="string">
            <text:p>98汐使字第188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76" office:value-type="string" calcext:value-type="string">
            <text:p>98/9/28</text:p>
          </table:table-cell>
          <table:table-cell table:style-name="ce33" office:value-type="string" calcext:value-type="string">
            <text:p>太平洋中研I-PARK社區管理負責人</text:p>
          </table:table-cell>
          <table:table-cell table:style-name="ce33" office:value-type="string" calcext:value-type="string">
            <text:p>台北縣汐止市林森路132巷7號2樓</text:p>
          </table:table-cell>
          <table:table-cell table:style-name="ce4" office:value-type="string" calcext:value-type="string">
            <text:p>98汐使字第178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76" office:value-type="string" calcext:value-type="string">
            <text:p>98/10/12</text:p>
          </table:table-cell>
          <table:table-cell table:style-name="ce33" office:value-type="string" calcext:value-type="string">
            <text:p>謝順隆管理負責人</text:p>
          </table:table-cell>
          <table:table-cell table:style-name="ce33" office:value-type="string" calcext:value-type="string">
            <text:p>台北縣汐止市康寧街541巷3號7樓</text:p>
          </table:table-cell>
          <table:table-cell table:style-name="ce4" office:value-type="string" calcext:value-type="string">
            <text:p>98汐使字第127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76" office:value-type="string" calcext:value-type="string">
            <text:p>98/10/16</text:p>
          </table:table-cell>
          <table:table-cell table:style-name="ce33" office:value-type="string" calcext:value-type="string">
            <text:p>東湖愛之屋社區管理委員會</text:p>
          </table:table-cell>
          <table:table-cell table:style-name="ce33" office:value-type="string" calcext:value-type="string">
            <text:p>台北縣汐止市康寧街91號2樓之1</text:p>
          </table:table-cell>
          <table:table-cell table:style-name="ce4" office:value-type="string" calcext:value-type="string">
            <text:p>80汐使字第892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76" office:value-type="string" calcext:value-type="string">
            <text:p>98/11/5</text:p>
          </table:table-cell>
          <table:table-cell table:style-name="ce33" office:value-type="string" calcext:value-type="string">
            <text:p>皇家翡翠公寓大廈管理委員會</text:p>
          </table:table-cell>
          <table:table-cell table:style-name="ce33" office:value-type="string" calcext:value-type="string">
            <text:p>台北縣汐止市東勢街201巷5號</text:p>
          </table:table-cell>
          <table:table-cell table:style-name="ce4" office:value-type="string" calcext:value-type="string">
            <text:p>97汐使字第118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76" office:value-type="string" calcext:value-type="string">
            <text:p>98/11/13</text:p>
          </table:table-cell>
          <table:table-cell table:style-name="ce33" office:value-type="string" calcext:value-type="string">
            <text:p>台灣科學園區T3館管理委員會</text:p>
          </table:table-cell>
          <table:table-cell table:style-name="ce33" office:value-type="string" calcext:value-type="string">
            <text:p>台北縣汐止市樟樹里8鄰工建路368號12樓</text:p>
          </table:table-cell>
          <table:table-cell table:style-name="ce4" office:value-type="string" calcext:value-type="string">
            <text:p>98汐使字第078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76" office:value-type="string" calcext:value-type="string">
            <text:p>98/12/9</text:p>
          </table:table-cell>
          <table:table-cell table:style-name="ce33" office:value-type="string" calcext:value-type="string">
            <text:p>中興大觀公寓大廈管理委員會</text:p>
          </table:table-cell>
          <table:table-cell table:style-name="ce33" office:value-type="string" calcext:value-type="string">
            <text:p>台北縣汐止市中興路81號</text:p>
          </table:table-cell>
          <table:table-cell table:style-name="ce5" office:value-type="string" calcext:value-type="string">
            <text:p>85汐使字第1402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76" office:value-type="string" calcext:value-type="string">
            <text:p>98/12/9</text:p>
          </table:table-cell>
          <table:table-cell table:style-name="ce33" office:value-type="string" calcext:value-type="string">
            <text:p>情趣家公寓大廈管理委員會</text:p>
          </table:table-cell>
          <table:table-cell table:style-name="ce33" office:value-type="string" calcext:value-type="string">
            <text:p>台北縣汐止市福德一路136號7樓</text:p>
          </table:table-cell>
          <table:table-cell table:style-name="ce5" office:value-type="string" calcext:value-type="string">
            <text:p>82汐使字第1229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76" office:value-type="string" calcext:value-type="string">
            <text:p>98/12/22</text:p>
          </table:table-cell>
          <table:table-cell table:style-name="ce33" office:value-type="string" calcext:value-type="string">
            <text:p>國家交響樂社區管理委員會</text:p>
          </table:table-cell>
          <table:table-cell table:style-name="ce33" office:value-type="string" calcext:value-type="string">
            <text:p>台北縣汐止市福安里15鄰仁愛路151巷50號6樓</text:p>
          </table:table-cell>
          <table:table-cell table:style-name="ce5" office:value-type="string" calcext:value-type="string">
            <text:p>98汐使字第359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76" office:value-type="string" calcext:value-type="string">
            <text:p>98/12/21</text:p>
          </table:table-cell>
          <table:table-cell table:style-name="ce33" office:value-type="string" calcext:value-type="string">
            <text:p>伯爵晶鑽大樓管理委員會</text:p>
          </table:table-cell>
          <table:table-cell table:style-name="ce33" office:value-type="string" calcext:value-type="string">
            <text:p>台北縣汐止市康寧街747號</text:p>
          </table:table-cell>
          <table:table-cell table:style-name="ce5" office:value-type="string" calcext:value-type="string">
            <text:p>98汐使字第372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76" office:value-type="string" calcext:value-type="string">
            <text:p>99/1/8</text:p>
          </table:table-cell>
          <table:table-cell table:style-name="ce33" office:value-type="string" calcext:value-type="string">
            <text:p>汐緻社區管理委員會</text:p>
          </table:table-cell>
          <table:table-cell table:style-name="ce33" office:value-type="string" calcext:value-type="string">
            <text:p>台北縣汐止市忠孝東路488號9樓</text:p>
          </table:table-cell>
          <table:table-cell table:style-name="ce4" office:value-type="string" calcext:value-type="string">
            <text:p>98汐使字第585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76" office:value-type="string" calcext:value-type="string">
            <text:p>99/1/15</text:p>
          </table:table-cell>
          <table:table-cell table:style-name="ce33" office:value-type="string" calcext:value-type="string">
            <text:p>長虹大鎮D區公寓大廈管理委員會</text:p>
          </table:table-cell>
          <table:table-cell table:style-name="ce33" office:value-type="string" calcext:value-type="string">
            <text:p>台北縣汐止市中興里11鄰福德二路75號1~14樓</text:p>
          </table:table-cell>
          <table:table-cell table:style-name="ce5" office:value-type="string" calcext:value-type="string">
            <text:p>98汐使字第564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76" office:value-type="string" calcext:value-type="string">
            <text:p>99/3/17</text:p>
          </table:table-cell>
          <table:table-cell table:style-name="ce33" office:value-type="string" calcext:value-type="string">
            <text:p>微風小城社區管理委員會</text:p>
          </table:table-cell>
          <table:table-cell table:style-name="ce33" office:value-type="string" calcext:value-type="string">
            <text:p>台北縣汐止市保一街115號4樓</text:p>
          </table:table-cell>
          <table:table-cell table:style-name="ce5" office:value-type="string" calcext:value-type="string">
            <text:p>98汐使字第539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76" office:value-type="string" calcext:value-type="string">
            <text:p>99/4/21</text:p>
          </table:table-cell>
          <table:table-cell table:style-name="ce33" office:value-type="string" calcext:value-type="string">
            <text:p>長虹大鎮E區公寓大廈管理委員會</text:p>
          </table:table-cell>
          <table:table-cell table:style-name="ce33" office:value-type="string" calcext:value-type="string">
            <text:p>台北縣汐止市福德一路206巷9號</text:p>
          </table:table-cell>
          <table:table-cell table:style-name="ce5" office:value-type="string" calcext:value-type="string">
            <text:p>98汐使字第680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76" office:value-type="string" calcext:value-type="string">
            <text:p>99/4/21</text:p>
          </table:table-cell>
          <table:table-cell table:style-name="ce33" office:value-type="string" calcext:value-type="string">
            <text:p>長虹大鎮F區公寓大廈管理委員會</text:p>
          </table:table-cell>
          <table:table-cell table:style-name="ce33" office:value-type="string" calcext:value-type="string">
            <text:p>台北縣汐止市福德一路206巷42號</text:p>
          </table:table-cell>
          <table:table-cell table:style-name="ce5" office:value-type="string" calcext:value-type="string">
            <text:p>98汐使字第679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76" office:value-type="string" calcext:value-type="string">
            <text:p>99/4/21</text:p>
          </table:table-cell>
          <table:table-cell table:style-name="ce33" office:value-type="string" calcext:value-type="string">
            <text:p>長虹大鎮C區公寓大廈管理委員會</text:p>
          </table:table-cell>
          <table:table-cell table:style-name="ce33" office:value-type="string" calcext:value-type="string">
            <text:p>台北縣汐止市福德二路79號</text:p>
          </table:table-cell>
          <table:table-cell table:style-name="ce5" office:value-type="string" calcext:value-type="string">
            <text:p>99汐使字第003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76" office:value-type="string" calcext:value-type="string">
            <text:p>99/5/7</text:p>
          </table:table-cell>
          <table:table-cell table:style-name="ce33" office:value-type="string" calcext:value-type="string">
            <text:p>君士坦丁堡羅馬區管理委員會</text:p>
          </table:table-cell>
          <table:table-cell table:style-name="ce33" office:value-type="string" calcext:value-type="string">
            <text:p>台北縣汐止市宜興街9巷24號15樓</text:p>
          </table:table-cell>
          <table:table-cell table:style-name="ce5" office:value-type="string" calcext:value-type="string">
            <text:p>82汐使字第1159號</text:p>
          </table:table-cell>
          <table:table-cell table:style-name="ce83"/>
          <table:table-cell table:style-name="ce65"/>
          <table:table-cell/>
          <table:table-cell table:style-name="ce66" table:number-columns-repeated="2"/>
          <table:table-cell table:number-columns-repeated="16374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76" office:value-type="string" calcext:value-type="string">
            <text:p>99/5/13</text:p>
          </table:table-cell>
          <table:table-cell table:style-name="ce33" office:value-type="string" calcext:value-type="string">
            <text:p>台五福星公寓大廈管理委員會</text:p>
          </table:table-cell>
          <table:table-cell table:style-name="ce33" office:value-type="string" calcext:value-type="string">
            <text:p>台北縣汐止市復興路29號</text:p>
          </table:table-cell>
          <table:table-cell table:style-name="ce5" office:value-type="string" calcext:value-type="string">
            <text:p>81汐使字第619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76" office:value-type="string" calcext:value-type="string">
            <text:p>99/5/12</text:p>
          </table:table-cell>
          <table:table-cell table:style-name="ce33" office:value-type="string" calcext:value-type="string">
            <text:p>東方帝寶社區管理委員會</text:p>
          </table:table-cell>
          <table:table-cell table:style-name="ce33" office:value-type="string" calcext:value-type="string">
            <text:p>台北縣汐止市仁愛路201巷7號9樓</text:p>
          </table:table-cell>
          <table:table-cell table:style-name="ce5" office:value-type="string" calcext:value-type="string">
            <text:p>97汐使字第274號</text:p>
          </table:table-cell>
          <table:table-cell table:style-name="ce47"/>
          <table:table-cell table:style-name="ce73"/>
          <table:table-cell table:number-columns-repeated="16377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76" office:value-type="string" calcext:value-type="string">
            <text:p>99/6/11</text:p>
          </table:table-cell>
          <table:table-cell table:style-name="ce33" office:value-type="string" calcext:value-type="string">
            <text:p>綠意青禾公寓大廈管理委員會</text:p>
          </table:table-cell>
          <table:table-cell table:style-name="ce33" office:value-type="string" calcext:value-type="string">
            <text:p>台北縣汐止市莊敬街29巷21號</text:p>
          </table:table-cell>
          <table:table-cell table:style-name="ce5" office:value-type="string" calcext:value-type="string">
            <text:p>98汐使字第659號</text:p>
          </table:table-cell>
          <table:table-cell table:style-name="ce47"/>
          <table:table-cell table:style-name="ce73"/>
          <table:table-cell table:number-columns-repeated="16377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76" office:value-type="string" calcext:value-type="string">
            <text:p>99/6/11</text:p>
          </table:table-cell>
          <table:table-cell table:style-name="ce33" office:value-type="string" calcext:value-type="string">
            <text:p>合康晶站社區管理委員會</text:p>
          </table:table-cell>
          <table:table-cell table:style-name="ce33" office:value-type="string" calcext:value-type="string">
            <text:p>台北縣汐止市莊敬街29巷9弄1號</text:p>
          </table:table-cell>
          <table:table-cell table:style-name="ce5" office:value-type="string" calcext:value-type="string">
            <text:p>98汐使字第762號</text:p>
          </table:table-cell>
          <table:table-cell table:style-name="ce47"/>
          <table:table-cell table:style-name="ce73"/>
          <table:table-cell table:number-columns-repeated="16377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76" office:value-type="string" calcext:value-type="string">
            <text:p>99/6/3</text:p>
          </table:table-cell>
          <table:table-cell table:style-name="ce33" office:value-type="string" calcext:value-type="string">
            <text:p>璞緻社區管理委員會</text:p>
          </table:table-cell>
          <table:table-cell table:style-name="ce33" office:value-type="string" calcext:value-type="string">
            <text:p>台北縣汐止市水源路一段291巷5號9樓之3</text:p>
          </table:table-cell>
          <table:table-cell table:style-name="ce5" office:value-type="string" calcext:value-type="string">
            <text:p>98汐使字第800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76" office:value-type="string" calcext:value-type="string">
            <text:p>99/6/14</text:p>
          </table:table-cell>
          <table:table-cell table:style-name="ce33" office:value-type="string" calcext:value-type="string">
            <text:p>湖堡社區管理委員會</text:p>
          </table:table-cell>
          <table:table-cell table:style-name="ce33" office:value-type="string" calcext:value-type="string">
            <text:p>台北縣汐止市湖前街62－1號8樓之2</text:p>
          </table:table-cell>
          <table:table-cell table:style-name="ce5" office:value-type="string" calcext:value-type="string">
            <text:p>84汐使字第1315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76" office:value-type="string" calcext:value-type="string">
            <text:p>99/6/18</text:p>
          </table:table-cell>
          <table:table-cell table:style-name="ce33" office:value-type="string" calcext:value-type="string">
            <text:p>歐洲聯邦管理委員會</text:p>
          </table:table-cell>
          <table:table-cell table:style-name="ce33" office:value-type="string" calcext:value-type="string">
            <text:p>台北縣汐止市秀山里秀山路112巷27號</text:p>
          </table:table-cell>
          <table:table-cell table:style-name="ce5" office:value-type="string" calcext:value-type="string">
            <text:p>87汐使字第416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76" office:value-type="string" calcext:value-type="string">
            <text:p>99/6/18</text:p>
          </table:table-cell>
          <table:table-cell table:style-name="ce33" office:value-type="string" calcext:value-type="string">
            <text:p>青年守則社區商場管理委員會</text:p>
          </table:table-cell>
          <table:table-cell table:style-name="ce33" office:value-type="string" calcext:value-type="string">
            <text:p>台北縣汐止市建成路56巷65號</text:p>
          </table:table-cell>
          <table:table-cell table:style-name="ce5" office:value-type="string" calcext:value-type="string">
            <text:p>87汐使字第1015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76" office:value-type="string" calcext:value-type="string">
            <text:p>99/6/8</text:p>
          </table:table-cell>
          <table:table-cell table:style-name="ce33" office:value-type="string" calcext:value-type="string">
            <text:p>濱湖B區社區管理委員會</text:p>
          </table:table-cell>
          <table:table-cell table:style-name="ce33" office:value-type="string" calcext:value-type="string">
            <text:p>台北縣汐止市湖前街77巷5弄3號7樓</text:p>
          </table:table-cell>
          <table:table-cell table:style-name="ce5" office:value-type="string" calcext:value-type="string">
            <text:p>83汐使字第1449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76" office:value-type="string" calcext:value-type="string">
            <text:p>99/7/19</text:p>
          </table:table-cell>
          <table:table-cell table:style-name="ce33" office:value-type="string" calcext:value-type="string">
            <text:p>綠意青禾B區華廈管理委員會</text:p>
          </table:table-cell>
          <table:table-cell table:style-name="ce33" office:value-type="string" calcext:value-type="string">
            <text:p>台北縣汐止市莊敬街29巷16號4樓</text:p>
          </table:table-cell>
          <table:table-cell table:style-name="ce4" office:value-type="string" calcext:value-type="string">
            <text:p>99汐使字第035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76" office:value-type="string" calcext:value-type="string">
            <text:p>99/8/5</text:p>
          </table:table-cell>
          <table:table-cell table:style-name="ce33" office:value-type="string" calcext:value-type="string">
            <text:p>站前畫隄社區管理委員會</text:p>
          </table:table-cell>
          <table:table-cell table:style-name="ce33" office:value-type="string" calcext:value-type="string">
            <text:p>台北縣汐止市鄉長路一段55巷9號10樓之1</text:p>
          </table:table-cell>
          <table:table-cell table:style-name="ce4" office:value-type="string" calcext:value-type="string">
            <text:p>97汐使字第588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76" office:value-type="string" calcext:value-type="string">
            <text:p>88/11/25</text:p>
          </table:table-cell>
          <table:table-cell table:style-name="ce36" office:value-type="string" calcext:value-type="string">
            <text:p>青山綠築公寓大廈管理委員會</text:p>
          </table:table-cell>
          <table:table-cell table:style-name="ce33" office:value-type="string" calcext:value-type="string">
            <text:p>台北縣汐止市汐萬路二段228巷18弄22號4樓</text:p>
          </table:table-cell>
          <table:table-cell table:style-name="ce5" office:value-type="string" calcext:value-type="string">
            <text:p>88汐使字第328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76" office:value-type="string" calcext:value-type="string">
            <text:p>99/8/31</text:p>
          </table:table-cell>
          <table:table-cell table:style-name="ce33" office:value-type="string" calcext:value-type="string">
            <text:p>映相巴黎社區管理委員會</text:p>
          </table:table-cell>
          <table:table-cell table:style-name="ce33" office:value-type="string" calcext:value-type="string">
            <text:p>台北縣汐止市厚德里26鄰樟樹二路277巷24號3樓</text:p>
          </table:table-cell>
          <table:table-cell table:style-name="ce5" office:value-type="string" calcext:value-type="string">
            <text:p>98汐使字第725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76" office:value-type="string" calcext:value-type="string">
            <text:p>99/11/4</text:p>
          </table:table-cell>
          <table:table-cell table:style-name="ce33" office:value-type="string" calcext:value-type="string">
            <text:p>雄愛家園社區管理負責人</text:p>
          </table:table-cell>
          <table:table-cell table:style-name="ce33" office:value-type="string" calcext:value-type="string">
            <text:p>台北縣汐止市汐萬路二段62巷2號</text:p>
          </table:table-cell>
          <table:table-cell table:style-name="ce4" office:value-type="string" calcext:value-type="string">
            <text:p>99汐使字第284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76" office:value-type="string" calcext:value-type="string">
            <text:p>99/11/4</text:p>
          </table:table-cell>
          <table:table-cell table:style-name="ce33" office:value-type="string" calcext:value-type="string">
            <text:p>觀止社區管理委員會</text:p>
          </table:table-cell>
          <table:table-cell table:style-name="ce33" office:value-type="string" calcext:value-type="string">
            <text:p>台北縣汐止市茄苳路132－2號9樓</text:p>
          </table:table-cell>
          <table:table-cell table:style-name="ce4" office:value-type="string" calcext:value-type="string">
            <text:p>98汐使字第754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76" office:value-type="string" calcext:value-type="string">
            <text:p>99/12/30</text:p>
          </table:table-cell>
          <table:table-cell table:style-name="ce33" office:value-type="string" calcext:value-type="string">
            <text:p>品川VILLA公寓大廈管理委員會</text:p>
          </table:table-cell>
          <table:table-cell table:style-name="ce33" office:value-type="string" calcext:value-type="string">
            <text:p>新北市汐止區東勢里8鄰東勢街130號</text:p>
          </table:table-cell>
          <table:table-cell table:style-name="ce5" office:value-type="string" calcext:value-type="string">
            <text:p>97汐使字第098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76" office:value-type="string" calcext:value-type="string">
            <text:p>99/12/15</text:p>
          </table:table-cell>
          <table:table-cell table:style-name="ce33" office:value-type="string" calcext:value-type="string">
            <text:p>森泉灣社區管理委員會</text:p>
          </table:table-cell>
          <table:table-cell table:style-name="ce33" office:value-type="string" calcext:value-type="string">
            <text:p>新北市汐止區保長路77號2樓</text:p>
          </table:table-cell>
          <table:table-cell table:style-name="ce5" office:value-type="string" calcext:value-type="string">
            <text:p>99汐使字第202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76" office:value-type="string" calcext:value-type="string">
            <text:p>99/12/22</text:p>
          </table:table-cell>
          <table:table-cell table:style-name="ce33" office:value-type="string" calcext:value-type="string">
            <text:p>周美珠管理負責人</text:p>
          </table:table-cell>
          <table:table-cell table:style-name="ce33" office:value-type="string" calcext:value-type="string">
            <text:p>新北市汐止區湖興里5鄰翠峰街21巷1弄1號</text:p>
          </table:table-cell>
          <table:table-cell table:style-name="ce5" office:value-type="string" calcext:value-type="string">
            <text:p>99汐使字第401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76" office:value-type="string" calcext:value-type="string">
            <text:p>99/12/22</text:p>
          </table:table-cell>
          <table:table-cell table:style-name="ce33" office:value-type="string" calcext:value-type="string">
            <text:p>闕淑君管理負責人</text:p>
          </table:table-cell>
          <table:table-cell table:style-name="ce33" office:value-type="string" calcext:value-type="string">
            <text:p>新北市汐止區湖興里3鄰翠峰街8巷2弄2號</text:p>
          </table:table-cell>
          <table:table-cell table:style-name="ce5" office:value-type="string" calcext:value-type="string">
            <text:p>99汐使字第402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76" office:value-type="string" calcext:value-type="string">
            <text:p>100/1/27</text:p>
          </table:table-cell>
          <table:table-cell table:style-name="ce33" office:value-type="string" calcext:value-type="string">
            <text:p>中興大觀公寓大廈管理委員會</text:p>
          </table:table-cell>
          <table:table-cell table:style-name="ce33" office:value-type="string" calcext:value-type="string">
            <text:p>新北市汐止區中興路98－3號4樓之1</text:p>
          </table:table-cell>
          <table:table-cell table:style-name="ce5" office:value-type="string" calcext:value-type="string">
            <text:p>85汐使字第1402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76" office:value-type="string" calcext:value-type="string">
            <text:p>100/1/2</text:p>
          </table:table-cell>
          <table:table-cell table:style-name="ce33" office:value-type="string" calcext:value-type="string">
            <text:p>亞太經貿廣場A棟管理委員會</text:p>
          </table:table-cell>
          <table:table-cell table:style-name="ce33" office:value-type="string" calcext:value-type="string">
            <text:p>新北市汐止區大同路一段308號</text:p>
          </table:table-cell>
          <table:table-cell table:style-name="ce5" office:value-type="string" calcext:value-type="string">
            <text:p>99汐使字第189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76" office:value-type="string" calcext:value-type="string">
            <text:p>100/2/16</text:p>
          </table:table-cell>
          <table:table-cell table:style-name="ce33" office:value-type="string" calcext:value-type="string">
            <text:p>亞太經貿廣場B棟管理委員會</text:p>
          </table:table-cell>
          <table:table-cell table:style-name="ce33" office:value-type="string" calcext:value-type="string">
            <text:p>新北市汐止區大同路一段308－6號</text:p>
          </table:table-cell>
          <table:table-cell table:style-name="ce5" office:value-type="string" calcext:value-type="string">
            <text:p>99汐使字第393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76" office:value-type="string" calcext:value-type="string">
            <text:p>100/2/1</text:p>
          </table:table-cell>
          <table:table-cell table:style-name="ce33" office:value-type="string" calcext:value-type="string">
            <text:p>大湖國家三期管理委員會</text:p>
          </table:table-cell>
          <table:table-cell table:style-name="ce33" office:value-type="string" calcext:value-type="string">
            <text:p>新北市汐止區康寧街141巷1弄3號11樓</text:p>
          </table:table-cell>
          <table:table-cell table:style-name="ce5" office:value-type="string" calcext:value-type="string">
            <text:p>82汐使字第693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76" office:value-type="string" calcext:value-type="string">
            <text:p>100/3/25</text:p>
          </table:table-cell>
          <table:table-cell table:style-name="ce33" office:value-type="string" calcext:value-type="string">
            <text:p>優強汐止工業園區管理負責人</text:p>
          </table:table-cell>
          <table:table-cell table:style-name="ce33" office:value-type="string" calcext:value-type="string">
            <text:p>新北市汐止區環河街191號</text:p>
          </table:table-cell>
          <table:table-cell table:style-name="ce5" office:value-type="string" calcext:value-type="string">
            <text:p>99汐使字第304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76" office:value-type="string" calcext:value-type="string">
            <text:p>100/4/26</text:p>
          </table:table-cell>
          <table:table-cell table:style-name="ce33" office:value-type="string" calcext:value-type="string">
            <text:p>活力Double公寓大廈管理委員會</text:p>
          </table:table-cell>
          <table:table-cell table:style-name="ce33" office:value-type="string" calcext:value-type="string">
            <text:p>新北市汐止區新台五路二段238－9號5樓</text:p>
          </table:table-cell>
          <table:table-cell table:style-name="ce4" office:value-type="string" calcext:value-type="string">
            <text:p>96汐使字第727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76" office:value-type="string" calcext:value-type="string">
            <text:p>100/4/15</text:p>
          </table:table-cell>
          <table:table-cell table:style-name="ce33" office:value-type="string" calcext:value-type="string">
            <text:p>觀湖華廈管理委員會</text:p>
          </table:table-cell>
          <table:table-cell table:style-name="ce33" office:value-type="string" calcext:value-type="string">
            <text:p>新北市汐止區明峰街59號5樓</text:p>
          </table:table-cell>
          <table:table-cell table:style-name="ce4" office:value-type="string" calcext:value-type="string">
            <text:p>85汐使字第195號</text:p>
          </table:table-cell>
          <table:table-cell table:style-name="ce83"/>
          <table:table-cell table:style-name="ce65"/>
          <table:table-cell/>
          <table:table-cell table:style-name="ce66" table:number-columns-repeated="2"/>
          <table:table-cell table:number-columns-repeated="16374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76" office:value-type="string" calcext:value-type="string">
            <text:p>100/7/4</text:p>
          </table:table-cell>
          <table:table-cell table:style-name="ce33" office:value-type="string" calcext:value-type="string">
            <text:p>雙橡園管理委員會</text:p>
          </table:table-cell>
          <table:table-cell table:style-name="ce33" office:value-type="string" calcext:value-type="string">
            <text:p>新北市汐止區伯爵街77號</text:p>
          </table:table-cell>
          <table:table-cell table:style-name="ce5" office:value-type="string" calcext:value-type="string">
            <text:p>98汐使字第770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76" office:value-type="string" calcext:value-type="string">
            <text:p>100/7/28</text:p>
          </table:table-cell>
          <table:table-cell table:style-name="ce33" office:value-type="string" calcext:value-type="string">
            <text:p>晶采安家社區管理委員會</text:p>
          </table:table-cell>
          <table:table-cell table:style-name="ce33" office:value-type="string" calcext:value-type="string">
            <text:p>新北市汐止區福德三路8號5樓</text:p>
          </table:table-cell>
          <table:table-cell table:style-name="ce5" office:value-type="string" calcext:value-type="string">
            <text:p>99汐使字第524號</text:p>
          </table:table-cell>
          <table:table-cell table:style-name="ce47"/>
          <table:table-cell table:style-name="ce73"/>
          <table:table-cell table:number-columns-repeated="16377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76" office:value-type="string" calcext:value-type="string">
            <text:p>100/8/25</text:p>
          </table:table-cell>
          <table:table-cell table:style-name="ce33" office:value-type="string" calcext:value-type="string">
            <text:p>合康東極大廈管理委員會</text:p>
          </table:table-cell>
          <table:table-cell table:style-name="ce33" office:value-type="string" calcext:value-type="string">
            <text:p>新北市汐止區新興路106號</text:p>
          </table:table-cell>
          <table:table-cell table:style-name="ce5" office:value-type="string" calcext:value-type="string">
            <text:p>99汐使字第493號</text:p>
          </table:table-cell>
          <table:table-cell table:style-name="ce47"/>
          <table:table-cell table:style-name="ce73"/>
          <table:table-cell table:number-columns-repeated="16377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76" office:value-type="string" calcext:value-type="string">
            <text:p>100/10/28</text:p>
          </table:table-cell>
          <table:table-cell table:style-name="ce33" office:value-type="string" calcext:value-type="string">
            <text:p>東方湖山村社區管理委員會</text:p>
          </table:table-cell>
          <table:table-cell table:style-name="ce33" office:value-type="string" calcext:value-type="string">
            <text:p>新北市汐止區招商街19巷10號4樓</text:p>
          </table:table-cell>
          <table:table-cell table:style-name="ce4" office:value-type="string" calcext:value-type="string">
            <text:p>79汐使字第662號</text:p>
          </table:table-cell>
          <table:table-cell table:style-name="ce47"/>
          <table:table-cell table:style-name="ce73"/>
          <table:table-cell table:number-columns-repeated="16377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76" office:value-type="string" calcext:value-type="string">
            <text:p>100/10/21</text:p>
          </table:table-cell>
          <table:table-cell table:style-name="ce33" office:value-type="string" calcext:value-type="string">
            <text:p>中央大公園管理委員會</text:p>
          </table:table-cell>
          <table:table-cell table:style-name="ce33" office:value-type="string" calcext:value-type="string">
            <text:p>新北市汐止區新台五路一段232~234號</text:p>
          </table:table-cell>
          <table:table-cell table:style-name="ce5" office:value-type="string" calcext:value-type="string">
            <text:p>84 汐使字第859號</text:p>
          </table:table-cell>
          <table:table-cell table:style-name="ce47"/>
          <table:table-cell table:style-name="ce73"/>
          <table:table-cell table:number-columns-repeated="16377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76" office:value-type="string" calcext:value-type="string">
            <text:p>100/11/8</text:p>
          </table:table-cell>
          <table:table-cell table:style-name="ce33" office:value-type="string" calcext:value-type="string">
            <text:p>大湖翠亨A區管理委員會</text:p>
          </table:table-cell>
          <table:table-cell table:style-name="ce33" office:value-type="string" calcext:value-type="string">
            <text:p>新北市汐止區康寧街61巷51號至73號</text:p>
          </table:table-cell>
          <table:table-cell table:style-name="ce4" office:value-type="string" calcext:value-type="string">
            <text:p>81汐使字第1726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76" office:value-type="string" calcext:value-type="string">
            <text:p>100/11/14</text:p>
          </table:table-cell>
          <table:table-cell table:style-name="ce33" office:value-type="string" calcext:value-type="string">
            <text:p>風華社區管理委員會</text:p>
          </table:table-cell>
          <table:table-cell table:style-name="ce33" office:value-type="string" calcext:value-type="string">
            <text:p>新北市汐止區福德一路106巷3號</text:p>
          </table:table-cell>
          <table:table-cell table:style-name="ce4" office:value-type="string" calcext:value-type="string">
            <text:p>100汐使字第315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76" office:value-type="string" calcext:value-type="string">
            <text:p>100/11/15</text:p>
          </table:table-cell>
          <table:table-cell table:style-name="ce33" office:value-type="string" calcext:value-type="string">
            <text:p>捷運年代社區管理委員會</text:p>
          </table:table-cell>
          <table:table-cell table:style-name="ce33" office:value-type="string" calcext:value-type="string">
            <text:p>新北市汐止區汐萬路一段192號</text:p>
          </table:table-cell>
          <table:table-cell table:style-name="ce4" office:value-type="string" calcext:value-type="string">
            <text:p>98汐使字第361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76" office:value-type="string" calcext:value-type="string">
            <text:p>100/12/7</text:p>
          </table:table-cell>
          <table:table-cell table:style-name="ce33" office:value-type="string" calcext:value-type="string">
            <text:p>三甲好禮社區管理委員會</text:p>
          </table:table-cell>
          <table:table-cell table:style-name="ce33" office:value-type="string" calcext:value-type="string">
            <text:p>新北市汐止區連興街128巷7弄12號8樓</text:p>
          </table:table-cell>
          <table:table-cell table:style-name="ce4" office:value-type="string" calcext:value-type="string">
            <text:p>83汐使字第1562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76" office:value-type="string" calcext:value-type="string">
            <text:p>100/12/5</text:p>
          </table:table-cell>
          <table:table-cell table:style-name="ce33" office:value-type="string" calcext:value-type="string">
            <text:p>雅典王朝A區公寓大廈管理委員會</text:p>
          </table:table-cell>
          <table:table-cell table:style-name="ce33" office:value-type="string" calcext:value-type="string">
            <text:p>新北市汐止區康寧街307巷1弄2~10號</text:p>
          </table:table-cell>
          <table:table-cell table:style-name="ce4" office:value-type="string" calcext:value-type="string">
            <text:p>82汐使字第457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76" office:value-type="string" calcext:value-type="string">
            <text:p>101/1/12</text:p>
          </table:table-cell>
          <table:table-cell table:style-name="ce33" office:value-type="string" calcext:value-type="string">
            <text:p>世紀經貿大樓管理委員會</text:p>
          </table:table-cell>
          <table:table-cell table:style-name="ce33" office:value-type="string" calcext:value-type="string">
            <text:p>新北市汐止區大同路一段276號</text:p>
          </table:table-cell>
          <table:table-cell table:style-name="ce4" office:value-type="string" calcext:value-type="string">
            <text:p>80汐使字第075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76" office:value-type="string" calcext:value-type="string">
            <text:p>101/3/3</text:p>
          </table:table-cell>
          <table:table-cell table:style-name="ce33" office:value-type="string" calcext:value-type="string">
            <text:p>雅典王朝C區公寓大廈管理委員會</text:p>
          </table:table-cell>
          <table:table-cell table:style-name="ce33" office:value-type="string" calcext:value-type="string">
            <text:p>新北市汐止區康寧街313號10樓</text:p>
          </table:table-cell>
          <table:table-cell table:style-name="ce5" office:value-type="string" calcext:value-type="string">
            <text:p>81汐使字第118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76" office:value-type="string" calcext:value-type="string">
            <text:p>101/6/1</text:p>
          </table:table-cell>
          <table:table-cell table:style-name="ce33" office:value-type="string" calcext:value-type="string">
            <text:p>峰岳管理委員會</text:p>
          </table:table-cell>
          <table:table-cell table:style-name="ce33" office:value-type="string" calcext:value-type="string">
            <text:p>新北市汐止區民族一街60號</text:p>
          </table:table-cell>
          <table:table-cell table:style-name="ce4" office:value-type="string" calcext:value-type="string">
            <text:p>100汐使字第319號</text:p>
          </table:table-cell>
          <table:table-cell table:style-name="ce48"/>
          <table:table-cell table:style-name="ce89"/>
          <table:table-cell table:style-name="ce290"/>
          <table:table-cell table:style-name="ce91"/>
          <table:table-cell table:style-name="ce92" table:number-columns-repeated="3"/>
          <table:table-cell table:style-name="ce89"/>
          <table:table-cell table:number-columns-repeated="16371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76" office:value-type="string" calcext:value-type="string">
            <text:p>101/6/2</text:p>
          </table:table-cell>
          <table:table-cell table:style-name="ce33" office:value-type="string" calcext:value-type="string">
            <text:p>峰岳2管理委員會</text:p>
          </table:table-cell>
          <table:table-cell table:style-name="ce33" office:value-type="string" calcext:value-type="string">
            <text:p>新北市汐止區民族二街32巷26號</text:p>
          </table:table-cell>
          <table:table-cell table:style-name="ce4" office:value-type="string" calcext:value-type="string">
            <text:p>100汐使字第279號</text:p>
          </table:table-cell>
          <table:table-cell table:style-name="ce4"/>
          <table:table-cell table:style-name="ce89"/>
          <table:table-cell table:style-name="ce290"/>
          <table:table-cell table:style-name="ce91"/>
          <table:table-cell table:style-name="ce92" table:number-columns-repeated="3"/>
          <table:table-cell table:style-name="ce89"/>
          <table:table-cell table:number-columns-repeated="16371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76" office:value-type="string" calcext:value-type="string">
            <text:p>101/6/3</text:p>
          </table:table-cell>
          <table:table-cell table:style-name="ce33" office:value-type="string" calcext:value-type="string">
            <text:p>東別館社區管理委員會</text:p>
          </table:table-cell>
          <table:table-cell table:style-name="ce33" office:value-type="string" calcext:value-type="string">
            <text:p>新北市汐止區汐碇路16-1巷1號</text:p>
          </table:table-cell>
          <table:table-cell table:style-name="ce4" office:value-type="string" calcext:value-type="string">
            <text:p>100汐使字第302號</text:p>
          </table:table-cell>
          <table:table-cell table:style-name="ce4"/>
          <table:table-cell table:style-name="ce89"/>
          <table:table-cell table:style-name="ce290"/>
          <table:table-cell table:style-name="ce91"/>
          <table:table-cell table:style-name="ce92" table:number-columns-repeated="3"/>
          <table:table-cell table:style-name="ce89"/>
          <table:table-cell table:number-columns-repeated="16371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76" office:value-type="string" calcext:value-type="string">
            <text:p>101/6/4</text:p>
          </table:table-cell>
          <table:table-cell table:style-name="ce33" office:value-type="string" calcext:value-type="string">
            <text:p>儷莊橘樓公寓大廈管理委員會</text:p>
          </table:table-cell>
          <table:table-cell table:style-name="ce33" office:value-type="string" calcext:value-type="string">
            <text:p>新北市汐止區茄苳路88巷22號</text:p>
          </table:table-cell>
          <table:table-cell table:style-name="ce5" office:value-type="string" calcext:value-type="string">
            <text:p>100汐使字第447號</text:p>
          </table:table-cell>
          <table:table-cell table:style-name="ce4"/>
          <table:table-cell table:style-name="ce89"/>
          <table:table-cell table:style-name="ce290"/>
          <table:table-cell table:style-name="ce91"/>
          <table:table-cell table:style-name="ce92" table:number-columns-repeated="3"/>
          <table:table-cell table:style-name="ce100"/>
          <table:table-cell table:number-columns-repeated="16371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76" office:value-type="string" calcext:value-type="string">
            <text:p>101/8/1</text:p>
          </table:table-cell>
          <table:table-cell table:style-name="ce33" office:value-type="string" calcext:value-type="string">
            <text:p>東之星大廈管理委員會</text:p>
          </table:table-cell>
          <table:table-cell table:style-name="ce33" office:value-type="string" calcext:value-type="string">
            <text:p>新北市汐止區大同路二段376-384號</text:p>
          </table:table-cell>
          <table:table-cell table:style-name="ce5" office:value-type="string" calcext:value-type="string">
            <text:p>79汐使字第158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76" office:value-type="string" calcext:value-type="string">
            <text:p>101/10/1</text:p>
          </table:table-cell>
          <table:table-cell table:style-name="ce33" office:value-type="string" calcext:value-type="string">
            <text:p>吉璞長虹企業總部管理委員會</text:p>
          </table:table-cell>
          <table:table-cell table:style-name="ce33" office:value-type="string" calcext:value-type="string">
            <text:p>新北市汐止區福德二路215號</text:p>
          </table:table-cell>
          <table:table-cell table:style-name="ce5" office:value-type="string" calcext:value-type="string">
            <text:p>101汐使字第242號</text:p>
          </table:table-cell>
          <table:table-cell table:style-name="ce47"/>
          <table:table-cell table:style-name="ce73"/>
          <table:table-cell table:number-columns-repeated="16377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76" office:value-type="string" calcext:value-type="string">
            <text:p>101/10/2</text:p>
          </table:table-cell>
          <table:table-cell table:style-name="ce36" office:value-type="string" calcext:value-type="string">
            <text:p>祥宏名廈公寓大廈管理委員會</text:p>
          </table:table-cell>
          <table:table-cell table:style-name="ce33" office:value-type="string" calcext:value-type="string">
            <text:p>新北市汐止區祥雲街45號</text:p>
          </table:table-cell>
          <table:table-cell table:style-name="ce4" office:value-type="string" calcext:value-type="string">
            <text:p>100汐使字第476號</text:p>
          </table:table-cell>
          <table:table-cell table:style-name="ce47"/>
          <table:table-cell table:style-name="ce73"/>
          <table:table-cell table:number-columns-repeated="16377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76" office:value-type="string" calcext:value-type="string">
            <text:p>101/10/3</text:p>
          </table:table-cell>
          <table:table-cell table:style-name="ce36" office:value-type="string" calcext:value-type="string">
            <text:p>富信科技大樓</text:p>
          </table:table-cell>
          <table:table-cell table:style-name="ce33" office:value-type="string" calcext:value-type="string">
            <text:p>新北市汐止區大同路一段120~126號</text:p>
          </table:table-cell>
          <table:table-cell table:style-name="ce4" office:value-type="string" calcext:value-type="string">
            <text:p>100汐使字第298號</text:p>
          </table:table-cell>
          <table:table-cell table:style-name="ce47"/>
          <table:table-cell table:style-name="ce73"/>
          <table:table-cell table:number-columns-repeated="16377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76" office:value-type="string" calcext:value-type="string">
            <text:p>101/11/1</text:p>
          </table:table-cell>
          <table:table-cell table:style-name="ce33" office:value-type="string" calcext:value-type="string">
            <text:p>順天大樓管理委員會</text:p>
          </table:table-cell>
          <table:table-cell table:style-name="ce33" office:value-type="string" calcext:value-type="string">
            <text:p>新北市汐止區瑞松街18巷17號</text:p>
          </table:table-cell>
          <table:table-cell table:style-name="ce4" office:value-type="string" calcext:value-type="string">
            <text:p>98汐使字第277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76" office:value-type="string" calcext:value-type="string">
            <text:p>101/11/2</text:p>
          </table:table-cell>
          <table:table-cell table:style-name="ce33" office:value-type="string" calcext:value-type="string">
            <text:p>湖悅社區管理委員會</text:p>
          </table:table-cell>
          <table:table-cell table:style-name="ce33" office:value-type="string" calcext:value-type="string">
            <text:p>新北市汐止區民族六路7巷15號</text:p>
          </table:table-cell>
          <table:table-cell table:style-name="ce4" office:value-type="string" calcext:value-type="string">
            <text:p>101汐使字第251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76" office:value-type="string" calcext:value-type="string">
            <text:p>101/12/1</text:p>
          </table:table-cell>
          <table:table-cell table:style-name="ce33" office:value-type="string" calcext:value-type="string">
            <text:p>汐止站前凱悅社區管理委員會</text:p>
          </table:table-cell>
          <table:table-cell table:style-name="ce33" office:value-type="string" calcext:value-type="string">
            <text:p>新北市汐止區大同路三段451號</text:p>
          </table:table-cell>
          <table:table-cell table:style-name="ce5" office:value-type="string" calcext:value-type="string">
            <text:p>99汐使字第171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76" office:value-type="string" calcext:value-type="string">
            <text:p>101/12/2</text:p>
          </table:table-cell>
          <table:table-cell table:style-name="ce33" office:value-type="string" calcext:value-type="string">
            <text:p>君士坦丁堡希臘區管理委員會</text:p>
          </table:table-cell>
          <table:table-cell table:style-name="ce33" office:value-type="string" calcext:value-type="string">
            <text:p>新北市汐止區宜興街9巷9號</text:p>
          </table:table-cell>
          <table:table-cell table:style-name="ce5" office:value-type="string" calcext:value-type="string">
            <text:p>81汐使字第1088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76" office:value-type="string" calcext:value-type="string">
            <text:p>101/12/3</text:p>
          </table:table-cell>
          <table:table-cell table:style-name="ce33" office:value-type="string" calcext:value-type="string">
            <text:p>雍和台北園區管理委員會</text:p>
          </table:table-cell>
          <table:table-cell table:style-name="ce33" office:value-type="string" calcext:value-type="string">
            <text:p>新北市汐止區南陽街185-213號</text:p>
          </table:table-cell>
          <table:table-cell table:style-name="ce5" office:value-type="string" calcext:value-type="string">
            <text:p>101汐使字第331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76" office:value-type="string" calcext:value-type="string">
            <text:p>102/1/22</text:p>
          </table:table-cell>
          <table:table-cell table:style-name="ce33" office:value-type="string" calcext:value-type="string">
            <text:p>正賢家園社區管理委員會</text:p>
          </table:table-cell>
          <table:table-cell table:style-name="ce33" office:value-type="string" calcext:value-type="string">
            <text:p>新北市汐止區信義路6號</text:p>
          </table:table-cell>
          <table:table-cell table:style-name="ce4" office:value-type="string" calcext:value-type="string">
            <text:p>101汐使字第465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76" office:value-type="string" calcext:value-type="string">
            <text:p>102/4/23</text:p>
          </table:table-cell>
          <table:table-cell table:style-name="ce229" office:value-type="string" calcext:value-type="string">
            <text:p>汐止財星世界大樓管理委員會</text:p>
          </table:table-cell>
          <table:table-cell table:style-name="ce229" office:value-type="string" calcext:value-type="string">
            <text:p>新北市汐止區大同路一段380號</text:p>
          </table:table-cell>
          <table:table-cell table:style-name="ce4" office:value-type="string" calcext:value-type="string">
            <text:p>80汐使字第1315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76" office:value-type="string" calcext:value-type="string">
            <text:p>102/4/25</text:p>
          </table:table-cell>
          <table:table-cell table:style-name="ce33" office:value-type="string" calcext:value-type="string">
            <text:p>甲山林天廈管理委員會</text:p>
          </table:table-cell>
          <table:table-cell table:style-name="ce33" office:value-type="string" calcext:value-type="string">
            <text:p>新北市汐止區大同路二段231號</text:p>
          </table:table-cell>
          <table:table-cell table:style-name="ce4" office:value-type="string" calcext:value-type="string">
            <text:p>100汐使字第556號</text:p>
          </table:table-cell>
          <table:table-cell table:style-name="ce48"/>
          <table:table-cell table:style-name="ce89"/>
          <table:table-cell table:style-name="ce290"/>
          <table:table-cell table:style-name="ce91"/>
          <table:table-cell table:style-name="ce92" table:number-columns-repeated="3"/>
          <table:table-cell table:style-name="ce89"/>
          <table:table-cell table:number-columns-repeated="16371"/>
        </table:table-row>
        <table:table-row table:style-name="ro3">
          <table:table-cell table:style-name="ce3" office:value-type="string" calcext:value-type="string">
            <text:p>汐止區</text:p>
          </table:table-cell>
          <table:table-cell table:style-name="ce76" office:value-type="string" calcext:value-type="string">
            <text:p>102/6/4</text:p>
          </table:table-cell>
          <table:table-cell table:style-name="ce33" office:value-type="string" calcext:value-type="string">
            <text:p>樂捷市社區管理委員會</text:p>
          </table:table-cell>
          <table:table-cell table:style-name="ce33" office:value-type="string" calcext:value-type="string">
            <text:p>新北市汐止區民族一街66號等</text:p>
          </table:table-cell>
          <table:table-cell table:style-name="ce4" office:value-type="string" calcext:value-type="string">
            <text:p>102汐使字第064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76" office:value-type="string" calcext:value-type="string">
            <text:p>102/7/31</text:p>
          </table:table-cell>
          <table:table-cell table:style-name="ce229" office:value-type="string" calcext:value-type="string">
            <text:p>中正華廈公寓大廈管理委員會</text:p>
          </table:table-cell>
          <table:table-cell table:style-name="ce229" office:value-type="string" calcext:value-type="string">
            <text:p>新北市汐止區中正路285,287號</text:p>
          </table:table-cell>
          <table:table-cell table:style-name="ce4" office:value-type="string" calcext:value-type="string">
            <text:p>83汐使字第1588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76" office:value-type="string" calcext:value-type="string">
            <text:p>102/7/29</text:p>
          </table:table-cell>
          <table:table-cell table:style-name="ce229" office:value-type="string" calcext:value-type="string">
            <text:p>早安清境社區管理委員會</text:p>
          </table:table-cell>
          <table:table-cell table:style-name="ce229" office:value-type="string" calcext:value-type="string">
            <text:p>新北市汐止區南興路62號等</text:p>
          </table:table-cell>
          <table:table-cell table:style-name="ce4" office:value-type="string" calcext:value-type="string">
            <text:p>101汐使字第488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76" office:value-type="string" calcext:value-type="string">
            <text:p>102/7/24</text:p>
          </table:table-cell>
          <table:table-cell table:style-name="ce229" office:value-type="string" calcext:value-type="string">
            <text:p>新北市汐止區台北春田社區管理委員會</text:p>
          </table:table-cell>
          <table:table-cell table:style-name="ce229" office:value-type="string" calcext:value-type="string">
            <text:p>新北市汐止區樟樹一路123巷1號等</text:p>
          </table:table-cell>
          <table:table-cell table:style-name="ce4" office:value-type="string" calcext:value-type="string">
            <text:p>78汐使字第1677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76" office:value-type="string" calcext:value-type="string">
            <text:p>102/7/16</text:p>
          </table:table-cell>
          <table:table-cell table:style-name="ce229" office:value-type="string" calcext:value-type="string">
            <text:p>百神米蘭大樓管理委員會</text:p>
          </table:table-cell>
          <table:table-cell table:style-name="ce229" office:value-type="string" calcext:value-type="string">
            <text:p>新北市汐止區大同路二段508號等</text:p>
          </table:table-cell>
          <table:table-cell table:style-name="ce4" office:value-type="string" calcext:value-type="string">
            <text:p>100汐使字第359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76" office:value-type="string" calcext:value-type="string">
            <text:p>102/12/24</text:p>
          </table:table-cell>
          <table:table-cell table:style-name="ce229" office:value-type="string" calcext:value-type="string">
            <text:p>台灣科學園區管理委員會</text:p>
          </table:table-cell>
          <table:table-cell table:style-name="ce229" office:value-type="string" calcext:value-type="string">
            <text:p>新北市汐止區大同路一段237-1號等</text:p>
          </table:table-cell>
          <table:table-cell table:style-name="ce4" office:value-type="string" calcext:value-type="string">
            <text:p>101汐使字第382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76" office:value-type="string" calcext:value-type="string">
            <text:p>102/12/20</text:p>
          </table:table-cell>
          <table:table-cell table:style-name="ce229" office:value-type="string" calcext:value-type="string">
            <text:p>一翔如意大廈管理委員會</text:p>
          </table:table-cell>
          <table:table-cell table:style-name="ce229" office:value-type="string" calcext:value-type="string">
            <text:p>新北市汐止區新台五路二段77號等</text:p>
          </table:table-cell>
          <table:table-cell table:style-name="ce4" office:value-type="string" calcext:value-type="string">
            <text:p>102汐使字第228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76" office:value-type="string" calcext:value-type="string">
            <text:p>103/1/10</text:p>
          </table:table-cell>
          <table:table-cell table:style-name="ce229" office:value-type="string" calcext:value-type="string">
            <text:p>彭舒藍管理負責人</text:p>
          </table:table-cell>
          <table:table-cell table:style-name="ce229" office:value-type="string" calcext:value-type="string">
            <text:p>新北市汐止區汐萬路三段119巷26弄23號等</text:p>
          </table:table-cell>
          <table:table-cell table:style-name="ce4" office:value-type="string" calcext:value-type="string">
            <text:p>102汐使字第402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76" office:value-type="string" calcext:value-type="string">
            <text:p>103/1/28</text:p>
          </table:table-cell>
          <table:table-cell table:style-name="ce229" office:value-type="string" calcext:value-type="string">
            <text:p>周淳志管理負責人</text:p>
          </table:table-cell>
          <table:table-cell table:style-name="ce229" office:value-type="string" calcext:value-type="string">
            <text:p>新北市汐止區仁愛路49-1號等</text:p>
          </table:table-cell>
          <table:table-cell table:style-name="ce4" office:value-type="string" calcext:value-type="string">
            <text:p>102汐使字第553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76" office:value-type="string" calcext:value-type="string">
            <text:p>103/3/3</text:p>
          </table:table-cell>
          <table:table-cell table:style-name="ce33" office:value-type="string" calcext:value-type="string">
            <text:p>汐科大廈管理委員會</text:p>
          </table:table-cell>
          <table:table-cell table:style-name="ce33" office:value-type="string" calcext:value-type="string">
            <text:p>新北市汐止區大同路二段184巷1-1號等</text:p>
          </table:table-cell>
          <table:table-cell table:style-name="ce4" office:value-type="string" calcext:value-type="string">
            <text:p>102汐使字第347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76" office:value-type="string" calcext:value-type="string">
            <text:p>101/4/6</text:p>
          </table:table-cell>
          <table:table-cell table:style-name="ce33" office:value-type="string" calcext:value-type="string">
            <text:p>亞太經貿中心二期管理委員會</text:p>
          </table:table-cell>
          <table:table-cell table:style-name="ce33" office:value-type="string" calcext:value-type="string">
            <text:p>新北市汐止區中興路22-34號</text:p>
          </table:table-cell>
          <table:table-cell table:style-name="ce4" office:value-type="string" calcext:value-type="string">
            <text:p>87汐使字第786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76" office:value-type="string" calcext:value-type="string">
            <text:p>103/6/30</text:p>
          </table:table-cell>
          <table:table-cell table:style-name="ce33" office:value-type="string" calcext:value-type="string">
            <text:p>少年家特區公寓大廈管理委員會</text:p>
          </table:table-cell>
          <table:table-cell table:style-name="ce33" office:value-type="string" calcext:value-type="string">
            <text:p>新北市汐止區樟樹二路339巷1及3號</text:p>
          </table:table-cell>
          <table:table-cell table:style-name="ce4" office:value-type="string" calcext:value-type="string">
            <text:p>86汐使字第1241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76" office:value-type="string" calcext:value-type="string">
            <text:p>103/6/20</text:p>
          </table:table-cell>
          <table:table-cell table:style-name="ce33" office:value-type="string" calcext:value-type="string">
            <text:p>汐止雲品川社區管理委員會</text:p>
          </table:table-cell>
          <table:table-cell table:style-name="ce33" office:value-type="string" calcext:value-type="string">
            <text:p>新北市汐止區建成路23巷32號等</text:p>
          </table:table-cell>
          <table:table-cell table:style-name="ce4" office:value-type="string" calcext:value-type="string">
            <text:p>102汐使字第627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3" office:value-type="string" calcext:value-type="string">
            <text:p>汐止區</text:p>
          </table:table-cell>
          <table:table-cell table:style-name="ce230" office:value-type="string" calcext:value-type="string">
            <text:p>103/7/18</text:p>
          </table:table-cell>
          <table:table-cell table:style-name="ce33" office:value-type="string" calcext:value-type="string">
            <text:p>家中璽大廈管理委員會</text:p>
          </table:table-cell>
          <table:table-cell table:style-name="ce33" office:value-type="string" calcext:value-type="string">
            <text:p>新北市汐止區大同路二段481,483號及光明街19號</text:p>
          </table:table-cell>
          <table:table-cell table:style-name="ce3" office:value-type="string" calcext:value-type="string">
            <text:p>84汐使字第578號</text:p>
          </table:table-cell>
          <table:table-cell table:style-name="ce284"/>
          <table:table-cell table:style-name="ce289" table:number-columns-repeated="16378"/>
        </table:table-row>
        <table:table-row table:style-name="ro3">
          <table:table-cell table:style-name="ce3" office:value-type="string" calcext:value-type="string">
            <text:p>汐止區</text:p>
          </table:table-cell>
          <table:table-cell table:style-name="ce230" office:value-type="string" calcext:value-type="string">
            <text:p>103/7/7</text:p>
          </table:table-cell>
          <table:table-cell table:style-name="ce33" office:value-type="string" calcext:value-type="string">
            <text:p>寰宇首席公寓大廈管理委員會</text:p>
          </table:table-cell>
          <table:table-cell table:style-name="ce33" office:value-type="string" calcext:value-type="string">
            <text:p>新北市汐止區大同路二段226號等</text:p>
          </table:table-cell>
          <table:table-cell table:style-name="ce3" office:value-type="string" calcext:value-type="string">
            <text:p>102汐使字第452號</text:p>
          </table:table-cell>
          <table:table-cell table:style-name="ce284"/>
          <table:table-cell table:style-name="ce289" table:number-columns-repeated="16378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76" office:value-type="string" calcext:value-type="string">
            <text:p>103/10/31</text:p>
          </table:table-cell>
          <table:table-cell table:style-name="ce33" office:value-type="string" calcext:value-type="string">
            <text:p>歡喜天地管理委員會</text:p>
          </table:table-cell>
          <table:table-cell table:style-name="ce33" office:value-type="string" calcext:value-type="string">
            <text:p>新北市汐止區明峰街322,324,324之1號等</text:p>
          </table:table-cell>
          <table:table-cell table:style-name="ce4" office:value-type="string" calcext:value-type="string">
            <text:p>83汐使字第226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76" office:value-type="string" calcext:value-type="string">
            <text:p>103/10/30</text:p>
          </table:table-cell>
          <table:table-cell table:style-name="ce33" office:value-type="string" calcext:value-type="string">
            <text:p>台北特區460號管理委員會</text:p>
          </table:table-cell>
          <table:table-cell table:style-name="ce33" office:value-type="string" calcext:value-type="string">
            <text:p>新北市汐止區忠孝東路460至466號(雙)</text:p>
          </table:table-cell>
          <table:table-cell table:style-name="ce4" office:value-type="string" calcext:value-type="string">
            <text:p>83汐使字第131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3" office:value-type="string" calcext:value-type="string">
            <text:p>汐止區</text:p>
          </table:table-cell>
          <table:table-cell table:style-name="ce230" office:value-type="string" calcext:value-type="string">
            <text:p>103/11/26</text:p>
          </table:table-cell>
          <table:table-cell table:style-name="ce33" office:value-type="string" calcext:value-type="string">
            <text:p>富美堂社區管理委員會</text:p>
          </table:table-cell>
          <table:table-cell table:style-name="ce33" office:value-type="string" calcext:value-type="string">
            <text:p>新北市汐止區汐平路一段8號等</text:p>
          </table:table-cell>
          <table:table-cell table:style-name="ce3" office:value-type="string" calcext:value-type="string">
            <text:p>103汐使字第223號</text:p>
          </table:table-cell>
          <table:table-cell table:style-name="ce284"/>
          <table:table-cell table:style-name="ce289" table:number-columns-repeated="16378"/>
        </table:table-row>
        <table:table-row table:style-name="ro3">
          <table:table-cell table:style-name="ce3" office:value-type="string" calcext:value-type="string">
            <text:p>汐止區</text:p>
          </table:table-cell>
          <table:table-cell table:style-name="ce230" office:value-type="string" calcext:value-type="string">
            <text:p>103/12/25</text:p>
          </table:table-cell>
          <table:table-cell table:style-name="ce33" office:value-type="string" calcext:value-type="string">
            <text:p>御璟社區管理委員會</text:p>
          </table:table-cell>
          <table:table-cell table:style-name="ce33" office:value-type="string" calcext:value-type="string">
            <text:p>新北市汐止區工建路137至155號(單)</text:p>
          </table:table-cell>
          <table:table-cell table:style-name="ce3" office:value-type="string" calcext:value-type="string">
            <text:p>103汐使字第092號</text:p>
          </table:table-cell>
          <table:table-cell table:style-name="ce284"/>
          <table:table-cell table:style-name="ce289" table:number-columns-repeated="16378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76" office:value-type="string" calcext:value-type="string">
            <text:p>103/12/27</text:p>
          </table:table-cell>
          <table:table-cell table:style-name="ce33" office:value-type="string" calcext:value-type="string">
            <text:p>伯爵山莊樂利苑公寓大廈管理委員會</text:p>
          </table:table-cell>
          <table:table-cell table:style-name="ce33" office:value-type="string" calcext:value-type="string">
            <text:p>新北市汐止區伯爵街2巷1至31單號及3樓</text:p>
          </table:table-cell>
          <table:table-cell table:style-name="ce4" office:value-type="string" calcext:value-type="string">
            <text:p>79汐使字第1278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76" office:value-type="string" calcext:value-type="string">
            <text:p>103/12/29</text:p>
          </table:table-cell>
          <table:table-cell table:style-name="ce33" office:value-type="string" calcext:value-type="string">
            <text:p>寶麟初韻公寓大廈管理委員會</text:p>
          </table:table-cell>
          <table:table-cell table:style-name="ce33" office:value-type="string" calcext:value-type="string">
            <text:p>新北市汐止區保一街1號(代表號)</text:p>
          </table:table-cell>
          <table:table-cell table:style-name="ce4" office:value-type="string" calcext:value-type="string">
            <text:p>103汐使字第291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76" office:value-type="string" calcext:value-type="string">
            <text:p>104/2/13</text:p>
          </table:table-cell>
          <table:table-cell table:style-name="ce33" office:value-type="string" calcext:value-type="string">
            <text:p>幸福捷境社區管理委員會</text:p>
          </table:table-cell>
          <table:table-cell table:style-name="ce33" office:value-type="string" calcext:value-type="string">
            <text:p>新北市汐止區福德二路68號</text:p>
          </table:table-cell>
          <table:table-cell table:style-name="ce5" office:value-type="string" calcext:value-type="string">
            <text:p>103汐使字第270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76" office:value-type="string" calcext:value-type="string">
            <text:p>104/5/6</text:p>
          </table:table-cell>
          <table:table-cell table:style-name="ce33" office:value-type="string" calcext:value-type="string">
            <text:p>仰大湖社區管理委員會</text:p>
          </table:table-cell>
          <table:table-cell table:style-name="ce33" office:value-type="string" calcext:value-type="string">
            <text:p>新北市汐止區明峰街93號</text:p>
          </table:table-cell>
          <table:table-cell table:style-name="ce5" office:value-type="string" calcext:value-type="string">
            <text:p>102汐使字第255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76" office:value-type="string" calcext:value-type="string">
            <text:p>104/5/18</text:p>
          </table:table-cell>
          <table:table-cell table:style-name="ce33" office:value-type="string" calcext:value-type="string">
            <text:p>橙億有限公司公寓大廈管理委員會</text:p>
          </table:table-cell>
          <table:table-cell table:style-name="ce33" office:value-type="string" calcext:value-type="string">
            <text:p>新北市汐止區大同路二段169巷64號</text:p>
          </table:table-cell>
          <table:table-cell table:style-name="ce5" office:value-type="string" calcext:value-type="string">
            <text:p>104汐使字第133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76" office:value-type="string" calcext:value-type="string">
            <text:p>104/07/20</text:p>
          </table:table-cell>
          <table:table-cell table:style-name="ce33" office:value-type="string" calcext:value-type="string">
            <text:p>城中公寓大廈管委會</text:p>
          </table:table-cell>
          <table:table-cell table:style-name="ce33" office:value-type="string" calcext:value-type="string">
            <text:p>新北市汐止區城中里2鄰大同路二段663號</text:p>
          </table:table-cell>
          <table:table-cell table:style-name="ce5" office:value-type="string" calcext:value-type="string">
            <text:p>104汐使字第261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76" office:value-type="string" calcext:value-type="string">
            <text:p>104/07/23</text:p>
          </table:table-cell>
          <table:table-cell table:style-name="ce33" office:value-type="string" calcext:value-type="string">
            <text:p>基泰都鐸薔薇公寓大廈管理委員會</text:p>
          </table:table-cell>
          <table:table-cell table:style-name="ce33" office:value-type="string" calcext:value-type="string">
            <text:p>新北市汐止區汐萬路三段217巷37號</text:p>
          </table:table-cell>
          <table:table-cell table:style-name="ce5" office:value-type="string" calcext:value-type="string">
            <text:p>103汐使字第297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76" office:value-type="string" calcext:value-type="string">
            <text:p>104/07/28</text:p>
          </table:table-cell>
          <table:table-cell table:style-name="ce33" office:value-type="string" calcext:value-type="string">
            <text:p>春發大廈</text:p>
          </table:table-cell>
          <table:table-cell table:style-name="ce33" office:value-type="string" calcext:value-type="string">
            <text:p>新北市汐止區福德二路219號6樓</text:p>
          </table:table-cell>
          <table:table-cell table:style-name="ce5" office:value-type="string" calcext:value-type="string">
            <text:p>102汐使字第140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76" office:value-type="string" calcext:value-type="string">
            <text:p>104/8/11</text:p>
          </table:table-cell>
          <table:table-cell table:style-name="ce33" office:value-type="string" calcext:value-type="string">
            <text:p>宸峰公寓大廈管理委員會</text:p>
          </table:table-cell>
          <table:table-cell table:style-name="ce33" office:value-type="string" calcext:value-type="string">
            <text:p>新北市汐止區新台五路一段129號8樓</text:p>
          </table:table-cell>
          <table:table-cell table:style-name="ce5" office:value-type="string" calcext:value-type="string">
            <text:p>104汐使字第147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76" office:value-type="string" calcext:value-type="string">
            <text:p>104/8/28</text:p>
          </table:table-cell>
          <table:table-cell table:style-name="ce36" office:value-type="string" calcext:value-type="string">
            <text:p>東台北社區管理委員會</text:p>
          </table:table-cell>
          <table:table-cell table:style-name="ce33" office:value-type="string" calcext:value-type="string">
            <text:p>新北市汐止區中興路110巷36號5樓</text:p>
          </table:table-cell>
          <table:table-cell table:style-name="ce5" office:value-type="string" calcext:value-type="string">
            <text:p>79汐使字第607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76" office:value-type="string" calcext:value-type="string">
            <text:p>104/9/23</text:p>
          </table:table-cell>
          <table:table-cell table:style-name="ce36" office:value-type="string" calcext:value-type="string">
            <text:p>高玉換管理負責人</text:p>
          </table:table-cell>
          <table:table-cell table:style-name="ce33" office:value-type="string" calcext:value-type="string">
            <text:p>新北市汐止區合順街70號4樓</text:p>
          </table:table-cell>
          <table:table-cell table:style-name="ce5" office:value-type="string" calcext:value-type="string">
            <text:p>102汐使字第430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76" office:value-type="string" calcext:value-type="string">
            <text:p>104/9/30</text:p>
          </table:table-cell>
          <table:table-cell table:style-name="ce36" office:value-type="string" calcext:value-type="string">
            <text:p>雲天綠第公寓大廈管理委員會</text:p>
          </table:table-cell>
          <table:table-cell table:style-name="ce33" office:value-type="string" calcext:value-type="string">
            <text:p>新北市汐止區新台五路一段272號21樓</text:p>
          </table:table-cell>
          <table:table-cell table:style-name="ce5" office:value-type="string" calcext:value-type="string">
            <text:p>104汐使字第131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76" office:value-type="string" calcext:value-type="string">
            <text:p>104/10/30</text:p>
          </table:table-cell>
          <table:table-cell table:style-name="ce33" office:value-type="string" calcext:value-type="string">
            <text:p>林秀春管理負責人</text:p>
          </table:table-cell>
          <table:table-cell table:style-name="ce33" office:value-type="string" calcext:value-type="string">
            <text:p>新北市汐止區大同路二段667號</text:p>
          </table:table-cell>
          <table:table-cell table:style-name="ce4" office:value-type="string" calcext:value-type="string">
            <text:p>103汐使字第364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76" office:value-type="string" calcext:value-type="string">
            <text:p>104/11/26</text:p>
          </table:table-cell>
          <table:table-cell table:style-name="ce33" office:value-type="string" calcext:value-type="string">
            <text:p>張華宗管理負責人</text:p>
          </table:table-cell>
          <table:table-cell table:style-name="ce33" office:value-type="string" calcext:value-type="string">
            <text:p>新北市汐止區翠峰街8巷5弄9號</text:p>
          </table:table-cell>
          <table:table-cell table:style-name="ce4" office:value-type="string" calcext:value-type="string">
            <text:p>103汐使字第408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76" office:value-type="string" calcext:value-type="string">
            <text:p>105/1/12</text:p>
          </table:table-cell>
          <table:table-cell table:style-name="ce33" office:value-type="string" calcext:value-type="string">
            <text:p>河畔哲人社區管理委員會</text:p>
          </table:table-cell>
          <table:table-cell table:style-name="ce33" office:value-type="string" calcext:value-type="string">
            <text:p>新北市汐止區新台五路一段137號</text:p>
          </table:table-cell>
          <table:table-cell table:style-name="ce5" office:value-type="string" calcext:value-type="string">
            <text:p>104汐使字第00303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76" office:value-type="string" calcext:value-type="string">
            <text:p>105/2/22</text:p>
          </table:table-cell>
          <table:table-cell table:style-name="ce33" office:value-type="string" calcext:value-type="string">
            <text:p>橫科小築社區管理負責人</text:p>
          </table:table-cell>
          <table:table-cell table:style-name="ce33" office:value-type="string" calcext:value-type="string">
            <text:p>新北市汐止區橫科路18巷17號</text:p>
          </table:table-cell>
          <table:table-cell table:style-name="ce5" office:value-type="string" calcext:value-type="string">
            <text:p>101汐使字第00109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76" office:value-type="string" calcext:value-type="string">
            <text:p>105/3/14</text:p>
          </table:table-cell>
          <table:table-cell table:style-name="ce33" office:value-type="string" calcext:value-type="string">
            <text:p>吳氏公寓大廈管理委員會</text:p>
          </table:table-cell>
          <table:table-cell table:style-name="ce33" office:value-type="string" calcext:value-type="string">
            <text:p>新北市汐止區明峰街32號</text:p>
          </table:table-cell>
          <table:table-cell table:style-name="ce5" office:value-type="string" calcext:value-type="string">
            <text:p>104汐使字第00611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76" office:value-type="string" calcext:value-type="string">
            <text:p>105/4/8</text:p>
          </table:table-cell>
          <table:table-cell table:style-name="ce33" office:value-type="string" calcext:value-type="string">
            <text:p>寶藏社區管理委員會</text:p>
          </table:table-cell>
          <table:table-cell table:style-name="ce33" office:value-type="string" calcext:value-type="string">
            <text:p>新北市汐止區保長路51巷18號</text:p>
          </table:table-cell>
          <table:table-cell table:style-name="ce5" office:value-type="string" calcext:value-type="string">
            <text:p>104汐使字第00469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76" office:value-type="string" calcext:value-type="string">
            <text:p>105/4/28</text:p>
          </table:table-cell>
          <table:table-cell table:style-name="ce33" office:value-type="string" calcext:value-type="string">
            <text:p>台謙好境雅境社區管理委員會</text:p>
          </table:table-cell>
          <table:table-cell table:style-name="ce33" office:value-type="string" calcext:value-type="string">
            <text:p>新北市汐止區長興街一段60號</text:p>
          </table:table-cell>
          <table:table-cell table:style-name="ce5" office:value-type="string" calcext:value-type="string">
            <text:p>104汐使字第00524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69" office:value-type="string" calcext:value-type="string">
            <text:p>105/3/28</text:p>
          </table:table-cell>
          <table:table-cell table:style-name="ce33" office:value-type="string" calcext:value-type="string">
            <text:p>黃家大院</text:p>
          </table:table-cell>
          <table:table-cell table:style-name="ce33" office:value-type="string" calcext:value-type="string">
            <text:p>新北市汐止區大同路二段187巷6弄18號</text:p>
          </table:table-cell>
          <table:table-cell table:style-name="ce4" office:value-type="string" calcext:value-type="string">
            <text:p>105汐使字第00043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69" office:value-type="string" calcext:value-type="string">
            <text:p>105/5/13</text:p>
          </table:table-cell>
          <table:table-cell table:style-name="ce33" office:value-type="string" calcext:value-type="string">
            <text:p>龍巖汐止總部大樓管理人</text:p>
          </table:table-cell>
          <table:table-cell table:style-name="ce33" office:value-type="string" calcext:value-type="string">
            <text:p>新北市汐止區東勢街109號</text:p>
          </table:table-cell>
          <table:table-cell table:style-name="ce4" office:value-type="string" calcext:value-type="string">
            <text:p>104汐使字第00134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69" office:value-type="string" calcext:value-type="string">
            <text:p>105/5/19</text:p>
          </table:table-cell>
          <table:table-cell table:style-name="ce33" office:value-type="string" calcext:value-type="string">
            <text:p>陳公館管理負責人</text:p>
          </table:table-cell>
          <table:table-cell table:style-name="ce33" office:value-type="string" calcext:value-type="string">
            <text:p>新北市汐止區鄉長路2段22號</text:p>
          </table:table-cell>
          <table:table-cell table:style-name="ce4" office:value-type="string" calcext:value-type="string">
            <text:p>104汐使字第00112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76" office:value-type="string" calcext:value-type="string">
            <text:p>105/7/11</text:p>
          </table:table-cell>
          <table:table-cell table:style-name="ce33" office:value-type="string" calcext:value-type="string">
            <text:p>康福郡管理委員會</text:p>
          </table:table-cell>
          <table:table-cell table:style-name="ce33" office:value-type="string" calcext:value-type="string">
            <text:p>新北市汐止區福德一路133號</text:p>
          </table:table-cell>
          <table:table-cell table:style-name="ce5" office:value-type="string" calcext:value-type="string">
            <text:p>84汐使字第00732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76" office:value-type="string" calcext:value-type="string">
            <text:p>105/7/22</text:p>
          </table:table-cell>
          <table:table-cell table:style-name="ce33" office:value-type="string" calcext:value-type="string">
            <text:p>忠孝華廈社區管理委員會</text:p>
          </table:table-cell>
          <table:table-cell table:style-name="ce33" office:value-type="string" calcext:value-type="string">
            <text:p>新北市汐止區忠孝東路511號</text:p>
          </table:table-cell>
          <table:table-cell table:style-name="ce5" office:value-type="string" calcext:value-type="string">
            <text:p>83汐使字第00258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76" office:value-type="string" calcext:value-type="string">
            <text:p>105/8/18</text:p>
          </table:table-cell>
          <table:table-cell table:style-name="ce33" office:value-type="string" calcext:value-type="string">
            <text:p>椿城福第公寓大廈管理委員會</text:p>
          </table:table-cell>
          <table:table-cell table:style-name="ce33" office:value-type="string" calcext:value-type="string">
            <text:p>新北市汐止區光明街6號</text:p>
          </table:table-cell>
          <table:table-cell table:style-name="ce4" office:value-type="string" calcext:value-type="string">
            <text:p>83汐使字第01801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76" office:value-type="string" calcext:value-type="string">
            <text:p>105/9/7</text:p>
          </table:table-cell>
          <table:table-cell table:style-name="ce33" office:value-type="string" calcext:value-type="string">
            <text:p>仁德福星二期管理委員會</text:p>
          </table:table-cell>
          <table:table-cell table:style-name="ce33" office:value-type="string" calcext:value-type="string">
            <text:p>新北市汐止區和平街35號(單號)</text:p>
          </table:table-cell>
          <table:table-cell table:style-name="ce5" office:value-type="string" calcext:value-type="string">
            <text:p>78汐使字第07855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76" office:value-type="string" calcext:value-type="string">
            <text:p>105/11/24</text:p>
          </table:table-cell>
          <table:table-cell table:style-name="ce33" office:value-type="string" calcext:value-type="string">
            <text:p>台灣科學園區T5館大樓管理負責人</text:p>
          </table:table-cell>
          <table:table-cell table:style-name="ce33" office:value-type="string" calcext:value-type="string">
            <text:p>新北市汐止區工建路356-358號</text:p>
          </table:table-cell>
          <table:table-cell table:style-name="ce5" office:value-type="string" calcext:value-type="string">
            <text:p>105汐使字第00294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76" office:value-type="string" calcext:value-type="string">
            <text:p>106/1/26</text:p>
          </table:table-cell>
          <table:table-cell table:style-name="ce33" office:value-type="string" calcext:value-type="string">
            <text:p>潤泰明峰管理委員會</text:p>
          </table:table-cell>
          <table:table-cell table:style-name="ce33" office:value-type="string" calcext:value-type="string">
            <text:p>新北市新店區安德街74巷6號</text:p>
          </table:table-cell>
          <table:table-cell table:style-name="ce5" office:value-type="string" calcext:value-type="string">
            <text:p>105汐使字第00301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233" office:value-type="string" calcext:value-type="string">
            <text:p>105/2/23</text:p>
          </table:table-cell>
          <table:table-cell table:style-name="ce239" office:value-type="string" calcext:value-type="string">
            <text:p>蘭庭序大廈管理委員會</text:p>
          </table:table-cell>
          <table:table-cell table:style-name="ce239" office:value-type="string" calcext:value-type="string">
            <text:p>新北市汐止區汐萬路1段193號2樓等</text:p>
          </table:table-cell>
          <table:table-cell table:style-name="ce274" office:value-type="string" calcext:value-type="string">
            <text:p>104汐使字第00245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233" office:value-type="string" calcext:value-type="string">
            <text:p>106/2/09</text:p>
          </table:table-cell>
          <table:table-cell table:style-name="ce239" office:value-type="string" calcext:value-type="string">
            <text:p>合謙好境美境社區管理委員會</text:p>
          </table:table-cell>
          <table:table-cell table:style-name="ce239" office:value-type="string" calcext:value-type="string">
            <text:p>新北市汐止區長興街2段56號2樓之3等</text:p>
          </table:table-cell>
          <table:table-cell table:style-name="ce275" office:value-type="string" calcext:value-type="string">
            <text:p>105汐使字第00280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233" office:value-type="string" calcext:value-type="string">
            <text:p>106/2/23</text:p>
          </table:table-cell>
          <table:table-cell table:style-name="ce239" office:value-type="string" calcext:value-type="string">
            <text:p>星喬科技園區管理負責人</text:p>
          </table:table-cell>
          <table:table-cell table:style-name="ce239" office:value-type="string" calcext:value-type="string">
            <text:p>新北市汐止區康寧街163-1號等</text:p>
          </table:table-cell>
          <table:table-cell table:style-name="ce274" office:value-type="string" calcext:value-type="string">
            <text:p>105汐使字第00533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233" office:value-type="string" calcext:value-type="string">
            <text:p>106/3/1</text:p>
          </table:table-cell>
          <table:table-cell table:style-name="ce239" office:value-type="string" calcext:value-type="string">
            <text:p>龍泰天廈管理委員會</text:p>
          </table:table-cell>
          <table:table-cell table:style-name="ce239" office:value-type="string" calcext:value-type="string">
            <text:p>新北市汐止區大同路3段437號等</text:p>
          </table:table-cell>
          <table:table-cell table:style-name="ce274" office:value-type="string" calcext:value-type="string">
            <text:p>81汐使字第01021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233" office:value-type="string" calcext:value-type="string">
            <text:p>106/3/3</text:p>
          </table:table-cell>
          <table:table-cell table:style-name="ce239" office:value-type="string" calcext:value-type="string">
            <text:p>iCASA公寓大廈管理委員會</text:p>
          </table:table-cell>
          <table:table-cell table:style-name="ce239" office:value-type="string" calcext:value-type="string">
            <text:p>新北市汐止區東勢街113號等</text:p>
          </table:table-cell>
          <table:table-cell table:style-name="ce274" office:value-type="string" calcext:value-type="string">
            <text:p>104汐使字第00471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233" office:value-type="string" calcext:value-type="string">
            <text:p>106/3/15</text:p>
          </table:table-cell>
          <table:table-cell table:style-name="ce239" office:value-type="string" calcext:value-type="string">
            <text:p>暐石登峰社區管理委員會</text:p>
          </table:table-cell>
          <table:table-cell table:style-name="ce239" office:value-type="string" calcext:value-type="string">
            <text:p>新北市汐止區民族五路28號等</text:p>
          </table:table-cell>
          <table:table-cell table:style-name="ce274" office:value-type="string" calcext:value-type="string">
            <text:p>105汐使字第00284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234" office:value-type="string" calcext:value-type="string">
            <text:p>106/4/6</text:p>
          </table:table-cell>
          <table:table-cell table:style-name="ce239" office:value-type="string" calcext:value-type="string">
            <text:p>隱馥玉公寓大廈管理委員會</text:p>
          </table:table-cell>
          <table:table-cell table:style-name="ce239" office:value-type="string" calcext:value-type="string">
            <text:p>新北市汐止區中興路179-5號等</text:p>
          </table:table-cell>
          <table:table-cell table:style-name="ce275" office:value-type="string" calcext:value-type="string">
            <text:p>105汐使字第00164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233" office:value-type="string" calcext:value-type="string">
            <text:p>106/4/21</text:p>
          </table:table-cell>
          <table:table-cell table:style-name="ce239" office:value-type="string" calcext:value-type="string">
            <text:p>合謙富境社區管理委員會</text:p>
          </table:table-cell>
          <table:table-cell table:style-name="ce239" office:value-type="string" calcext:value-type="string">
            <text:p>新北市汐止區長興街2段62號等</text:p>
          </table:table-cell>
          <table:table-cell table:style-name="ce274" office:value-type="string" calcext:value-type="string">
            <text:p>105汐使字第00407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234" office:value-type="string" calcext:value-type="string">
            <text:p>106/5/23</text:p>
          </table:table-cell>
          <table:table-cell table:style-name="ce239" office:value-type="string" calcext:value-type="string">
            <text:p>凱旋大地別墅社區管理委員會</text:p>
          </table:table-cell>
          <table:table-cell table:style-name="ce239" office:value-type="string" calcext:value-type="string">
            <text:p>新北市汐止區汐萬路1段418巷1弄2號等</text:p>
          </table:table-cell>
          <table:table-cell table:style-name="ce275" office:value-type="string" calcext:value-type="string">
            <text:p>88汐使字第00937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233" office:value-type="string" calcext:value-type="string">
            <text:p>106/6/9</text:p>
          </table:table-cell>
          <table:table-cell table:style-name="ce239" office:value-type="string" calcext:value-type="string">
            <text:p>環瑋大地管理委員會</text:p>
          </table:table-cell>
          <table:table-cell table:style-name="ce239" office:value-type="string" calcext:value-type="string">
            <text:p>新北市汐止區樟樹二路112號等</text:p>
          </table:table-cell>
          <table:table-cell table:style-name="ce275" office:value-type="string" calcext:value-type="string">
            <text:p>83汐使字第00242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76" office:value-type="string" calcext:value-type="string">
            <text:p>106/7/13</text:p>
          </table:table-cell>
          <table:table-cell table:style-name="ce33" office:value-type="string" calcext:value-type="string">
            <text:p>國揚雲端科技大樓管理委員會</text:p>
          </table:table-cell>
          <table:table-cell table:style-name="ce33" office:value-type="string" calcext:value-type="string">
            <text:p>新北市汐止區南興路51號等</text:p>
          </table:table-cell>
          <table:table-cell table:style-name="ce5" office:value-type="string" calcext:value-type="string">
            <text:p>105汐使字第00535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3" office:value-type="string" calcext:value-type="string">
            <text:p>汐止區</text:p>
          </table:table-cell>
          <table:table-cell table:style-name="ce76" office:value-type="string" calcext:value-type="string">
            <text:p>106/8/2</text:p>
          </table:table-cell>
          <table:table-cell table:style-name="ce33" office:value-type="string" calcext:value-type="string">
            <text:p>慶寶社區管理負責人</text:p>
          </table:table-cell>
          <table:table-cell table:style-name="ce33" office:value-type="string" calcext:value-type="string">
            <text:p>新北市汐止區水源路1段245號等</text:p>
          </table:table-cell>
          <table:table-cell table:style-name="ce5" office:value-type="string" calcext:value-type="string">
            <text:p>106汐使字第00086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69" office:value-type="string" calcext:value-type="string">
            <text:p>106/8/8</text:p>
          </table:table-cell>
          <table:table-cell table:style-name="ce33" office:value-type="string" calcext:value-type="string">
            <text:p>新興家園公寓大廈管理負責人</text:p>
          </table:table-cell>
          <table:table-cell table:style-name="ce33" office:value-type="string" calcext:value-type="string">
            <text:p>新北市汐上區新興路42~52號</text:p>
          </table:table-cell>
          <table:table-cell table:style-name="ce5" office:value-type="string" calcext:value-type="string">
            <text:p>86汐使字第00011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76" office:value-type="string" calcext:value-type="string">
            <text:p>106/10/16</text:p>
          </table:table-cell>
          <table:table-cell table:style-name="ce33" office:value-type="string" calcext:value-type="string">
            <text:p>綠意皇邑社區管理委員會</text:p>
          </table:table-cell>
          <table:table-cell table:style-name="ce33" office:value-type="string" calcext:value-type="string">
            <text:p>新北市汐止區橋東里忠孝東路490~492號</text:p>
          </table:table-cell>
          <table:table-cell table:style-name="ce5" office:value-type="string" calcext:value-type="string">
            <text:p>105汐使字第00225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76" office:value-type="string" calcext:value-type="string">
            <text:p>106/10/17</text:p>
          </table:table-cell>
          <table:table-cell table:style-name="ce33" office:value-type="string" calcext:value-type="string">
            <text:p>鄉友社區管理負責人</text:p>
          </table:table-cell>
          <table:table-cell table:style-name="ce33" office:value-type="string" calcext:value-type="string">
            <text:p>新北市汐止區鄉友街9號等</text:p>
          </table:table-cell>
          <table:table-cell table:style-name="ce5" office:value-type="string" calcext:value-type="string">
            <text:p>106汐使字第00410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76" office:value-type="string" calcext:value-type="string">
            <text:p>106/10/20</text:p>
          </table:table-cell>
          <table:table-cell table:style-name="ce36" office:value-type="string" calcext:value-type="string">
            <text:p>南興綠園社區管理委員會</text:p>
          </table:table-cell>
          <table:table-cell table:style-name="ce33" office:value-type="string" calcext:value-type="string">
            <text:p>新北市汐止區南興路79~81號</text:p>
          </table:table-cell>
          <table:table-cell table:style-name="ce5" office:value-type="string" calcext:value-type="string">
            <text:p>105汐使字第00175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76" office:value-type="string" calcext:value-type="string">
            <text:p>106/10/25</text:p>
          </table:table-cell>
          <table:table-cell table:style-name="ce36" office:value-type="string" calcext:value-type="string">
            <text:p>香帥公寓大廈管理負責人</text:p>
          </table:table-cell>
          <table:table-cell table:style-name="ce33" office:value-type="string" calcext:value-type="string">
            <text:p>新北市汐止區江北里15鄰汐萬路1段211巷26號 </text:p>
          </table:table-cell>
          <table:table-cell table:style-name="ce5" office:value-type="string" calcext:value-type="string">
            <text:p>106汐使字第00374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76" office:value-type="string" calcext:value-type="string">
            <text:p>106/10/27</text:p>
          </table:table-cell>
          <table:table-cell table:style-name="ce36" office:value-type="string" calcext:value-type="string">
            <text:p>三正社區管理負責人</text:p>
          </table:table-cell>
          <table:table-cell table:style-name="ce33" office:value-type="string" calcext:value-type="string">
            <text:p>新北市汐止區宜興街108號</text:p>
          </table:table-cell>
          <table:table-cell table:style-name="ce5" office:value-type="string" calcext:value-type="string">
            <text:p>106汐使字第00360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76" office:value-type="string" calcext:value-type="string">
            <text:p>106/9/29</text:p>
          </table:table-cell>
          <table:table-cell table:style-name="ce33" office:value-type="string" calcext:value-type="string">
            <text:p>適逸居社區管理負責人</text:p>
          </table:table-cell>
          <table:table-cell table:style-name="ce33" office:value-type="string" calcext:value-type="string">
            <text:p>新北市汐止區宜興街124號</text:p>
          </table:table-cell>
          <table:table-cell table:style-name="ce4" office:value-type="string" calcext:value-type="string">
            <text:p>105汐使字第00560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76" office:value-type="string" calcext:value-type="string">
            <text:p>106/11/7</text:p>
          </table:table-cell>
          <table:table-cell table:style-name="ce33" office:value-type="string" calcext:value-type="string">
            <text:p>矽科國際大樓管理負責人</text:p>
          </table:table-cell>
          <table:table-cell table:style-name="ce33" office:value-type="string" calcext:value-type="string">
            <text:p>新北市汐止區南興路58號</text:p>
          </table:table-cell>
          <table:table-cell table:style-name="ce4" office:value-type="string" calcext:value-type="string">
            <text:p>105汐使字第00536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76" office:value-type="string" calcext:value-type="string">
            <text:p>106/9/8</text:p>
          </table:table-cell>
          <table:table-cell table:style-name="ce33" office:value-type="string" calcext:value-type="string">
            <text:p>君悅公寓大廈管理負責人</text:p>
          </table:table-cell>
          <table:table-cell table:style-name="ce33" office:value-type="string" calcext:value-type="string">
            <text:p>新北市汐止區民族二街13號</text:p>
          </table:table-cell>
          <table:table-cell table:style-name="ce4" office:value-type="string" calcext:value-type="string">
            <text:p>105汐使字第00545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76" office:value-type="string" calcext:value-type="string">
            <text:p>106/11/2</text:p>
          </table:table-cell>
          <table:table-cell table:style-name="ce33" office:value-type="string" calcext:value-type="string">
            <text:p>春華社區管理負責人</text:p>
          </table:table-cell>
          <table:table-cell table:style-name="ce33" office:value-type="string" calcext:value-type="string">
            <text:p>新北市汐止區新昌路35號</text:p>
          </table:table-cell>
          <table:table-cell table:style-name="ce4" office:value-type="string" calcext:value-type="string">
            <text:p>106汐使字第00372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4" office:value-type="string" calcext:value-type="string">
            <text:p>106/11/6</text:p>
          </table:table-cell>
          <table:table-cell table:style-name="ce33" office:value-type="string" calcext:value-type="string">
            <text:p>汐平華廈管理委員會</text:p>
          </table:table-cell>
          <table:table-cell table:style-name="ce33" office:value-type="string" calcext:value-type="string">
            <text:p>新北市汐止區汐平路一段28號等</text:p>
          </table:table-cell>
          <table:table-cell table:style-name="ce4" office:value-type="string" calcext:value-type="string">
            <text:p>85汐使字第00498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76" office:value-type="string" calcext:value-type="string">
            <text:p>106/12/25</text:p>
          </table:table-cell>
          <table:table-cell table:style-name="ce33" office:value-type="string" calcext:value-type="string">
            <text:p>漢寶科技大樓公寓大廈管理委員會</text:p>
          </table:table-cell>
          <table:table-cell table:style-name="ce33" office:value-type="string" calcext:value-type="string">
            <text:p>新北市汐止區福德三路363~369號</text:p>
          </table:table-cell>
          <table:table-cell table:style-name="ce4" office:value-type="string" calcext:value-type="string">
            <text:p>105汐使字第00219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76" office:value-type="string" calcext:value-type="string">
            <text:p>107/1/12</text:p>
          </table:table-cell>
          <table:table-cell table:style-name="ce33" office:value-type="string" calcext:value-type="string">
            <text:p>金龍桃城公寓大廈管理負責人陳奕夫</text:p>
          </table:table-cell>
          <table:table-cell table:style-name="ce33" office:value-type="string" calcext:value-type="string">
            <text:p>新北市汐止區民族二街22號5樓</text:p>
          </table:table-cell>
          <table:table-cell table:style-name="ce4" office:value-type="string" calcext:value-type="string">
            <text:p>104汐使字第00541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235" office:value-type="string" calcext:value-type="string">
            <text:p>106/11/27</text:p>
          </table:table-cell>
          <table:table-cell table:style-name="ce229" office:value-type="string" calcext:value-type="string">
            <text:p>和蘭公寓社區管理負責人</text:p>
          </table:table-cell>
          <table:table-cell table:style-name="ce229" office:value-type="string" calcext:value-type="string">
            <text:p>新北市汐止區水源路一段242號</text:p>
          </table:table-cell>
          <table:table-cell table:style-name="ce5" office:value-type="string" calcext:value-type="string">
            <text:p>106汐使字第00183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235" office:value-type="string" calcext:value-type="string">
            <text:p>107/2/5</text:p>
          </table:table-cell>
          <table:table-cell table:style-name="ce229" office:value-type="string" calcext:value-type="string">
            <text:p>勤樸大臻大樓</text:p>
          </table:table-cell>
          <table:table-cell table:style-name="ce229" office:value-type="string" calcext:value-type="string">
            <text:p>新北市汐止區大同路一段499號</text:p>
          </table:table-cell>
          <table:table-cell table:style-name="ce5" office:value-type="string" calcext:value-type="string">
            <text:p>106汐使字第00119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235" office:value-type="string" calcext:value-type="string">
            <text:p>107/2/27</text:p>
          </table:table-cell>
          <table:table-cell table:style-name="ce229" office:value-type="string" calcext:value-type="string">
            <text:p>半島花園A棟社區管理委員會</text:p>
          </table:table-cell>
          <table:table-cell table:style-name="ce229" office:value-type="string" calcext:value-type="string">
            <text:p>新北市汐止區樟樹二路466號7樓</text:p>
          </table:table-cell>
          <table:table-cell table:style-name="ce5" office:value-type="string" calcext:value-type="string">
            <text:p>106汐使字第00230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76" office:value-type="string" calcext:value-type="string">
            <text:p>107/03/05</text:p>
          </table:table-cell>
          <table:table-cell table:style-name="ce33" office:value-type="string" calcext:value-type="string">
            <text:p>汐萬17管理負責人</text:p>
          </table:table-cell>
          <table:table-cell table:style-name="ce33" office:value-type="string" calcext:value-type="string">
            <text:p>新北市汐止區汐萬路一段17號7樓之1</text:p>
          </table:table-cell>
          <table:table-cell table:style-name="ce5" office:value-type="string" calcext:value-type="string">
            <text:p>80汐使字第00171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69" office:value-type="string" calcext:value-type="string">
            <text:p>107/3/16</text:p>
          </table:table-cell>
          <table:table-cell table:style-name="ce33" office:value-type="string" calcext:value-type="string">
            <text:p>超級花園社區管理委員會</text:p>
          </table:table-cell>
          <table:table-cell table:style-name="ce33" office:value-type="string" calcext:value-type="string">
            <text:p>新北市汐止區樟樹二路93號1樓</text:p>
          </table:table-cell>
          <table:table-cell table:style-name="ce4" office:value-type="string" calcext:value-type="string">
            <text:p>105汐使字第00337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69" office:value-type="string" calcext:value-type="string">
            <text:p>107/4/9</text:p>
          </table:table-cell>
          <table:table-cell table:style-name="ce33" office:value-type="string" calcext:value-type="string">
            <text:p>誼誠大樓管理負責人</text:p>
          </table:table-cell>
          <table:table-cell table:style-name="ce33" office:value-type="string" calcext:value-type="string">
            <text:p>新北市汐止區湖前街68巷9號7樓</text:p>
          </table:table-cell>
          <table:table-cell table:style-name="ce5" office:value-type="string" calcext:value-type="string">
            <text:p>105汐使字第00158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69" office:value-type="string" calcext:value-type="string">
            <text:p>107/4/17</text:p>
          </table:table-cell>
          <table:table-cell table:style-name="ce33" office:value-type="string" calcext:value-type="string">
            <text:p>東方明珠大廈二期管理委員會</text:p>
          </table:table-cell>
          <table:table-cell table:style-name="ce33" office:value-type="string" calcext:value-type="string">
            <text:p>新北市汐止區民權街二段87-91號</text:p>
          </table:table-cell>
          <table:table-cell table:style-name="ce4" office:value-type="string" calcext:value-type="string">
            <text:p>83汐使字第00085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230" office:value-type="string" calcext:value-type="string">
            <text:p>汐止區</text:p>
          </table:table-cell>
          <table:table-cell table:style-name="ce230" office:value-type="string" calcext:value-type="string">
            <text:p>107/5/7</text:p>
          </table:table-cell>
          <table:table-cell table:style-name="ce229" office:value-type="string" calcext:value-type="string">
            <text:p>達葳春田吉市社區管理委員會</text:p>
          </table:table-cell>
          <table:table-cell table:style-name="ce229" office:value-type="string" calcext:value-type="string">
            <text:p>新北市鶯歌區中正路36號等</text:p>
          </table:table-cell>
          <table:table-cell table:style-name="ce5" office:value-type="string" calcext:value-type="string">
            <text:p>106汐使字第00405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38" office:value-type="string" calcext:value-type="string">
            <text:p>汐止區</text:p>
          </table:table-cell>
          <table:table-cell table:style-name="ce236" office:value-type="string" calcext:value-type="string">
            <text:p>107/10/11</text:p>
          </table:table-cell>
          <table:table-cell table:style-name="ce229" office:value-type="string" calcext:value-type="string">
            <text:p>北歐晴社區管理委員會</text:p>
          </table:table-cell>
          <table:table-cell table:style-name="ce229" office:value-type="string" calcext:value-type="string">
            <text:p>新北市汐止區中正路298號5樓</text:p>
          </table:table-cell>
          <table:table-cell table:style-name="ce5" office:value-type="string" calcext:value-type="string">
            <text:p>106汐使字第00565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38" office:value-type="string" calcext:value-type="string">
            <text:p>汐止區</text:p>
          </table:table-cell>
          <table:table-cell table:style-name="ce236" office:value-type="string" calcext:value-type="string">
            <text:p>107/5/7</text:p>
          </table:table-cell>
          <table:table-cell table:style-name="ce229" office:value-type="string" calcext:value-type="string">
            <text:p>風華社區管理委員會</text:p>
          </table:table-cell>
          <table:table-cell table:style-name="ce229" office:value-type="string" calcext:value-type="string">
            <text:p>新北市汐止區福山里12鄰國興街23巷10號 </text:p>
          </table:table-cell>
          <table:table-cell table:style-name="ce5" office:value-type="string" calcext:value-type="string">
            <text:p>106汐使字第00494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38" office:value-type="string" calcext:value-type="string">
            <text:p>汐止區</text:p>
          </table:table-cell>
          <table:table-cell table:style-name="ce236" office:value-type="string" calcext:value-type="string">
            <text:p>107/8/6</text:p>
          </table:table-cell>
          <table:table-cell table:style-name="ce229" office:value-type="string" calcext:value-type="string">
            <text:p>蔣?(王美)瑤管理負責人</text:p>
          </table:table-cell>
          <table:table-cell table:style-name="ce229" office:value-type="string" calcext:value-type="string">
            <text:p>新北市汐止區保長里16鄰保長路37巷14號 </text:p>
          </table:table-cell>
          <table:table-cell table:style-name="ce5" office:value-type="string" calcext:value-type="string">
            <text:p>107汐使字第00200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38" office:value-type="string" calcext:value-type="string">
            <text:p>汐止區</text:p>
          </table:table-cell>
          <table:table-cell table:style-name="ce3" office:value-type="string" calcext:value-type="string">
            <text:p>107/10/24</text:p>
          </table:table-cell>
          <table:table-cell table:style-name="ce229" office:value-type="string" calcext:value-type="string">
            <text:p>康郡社區管理委員會</text:p>
          </table:table-cell>
          <table:table-cell table:style-name="ce229" office:value-type="string" calcext:value-type="string">
            <text:p>新北市汐止區仁愛路106巷23-31號</text:p>
          </table:table-cell>
          <table:table-cell table:style-name="ce5" office:value-type="string" calcext:value-type="string">
            <text:p>106汐使字第00285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5" office:value-type="string" calcext:value-type="string">
            <text:p>汐止區</text:p>
          </table:table-cell>
          <table:table-cell table:style-name="ce235" office:value-type="string" calcext:value-type="string">
            <text:p>107/12/13</text:p>
          </table:table-cell>
          <table:table-cell table:style-name="ce229" office:value-type="string" calcext:value-type="string">
            <text:p>半島花園BC棟社區管理委員會</text:p>
          </table:table-cell>
          <table:table-cell table:style-name="ce229" office:value-type="string" calcext:value-type="string">
            <text:p>新北市汐止區樟樹二路438號</text:p>
          </table:table-cell>
          <table:table-cell table:style-name="ce5" office:value-type="string" calcext:value-type="string">
            <text:p>107汐使字第00067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76" office:value-type="string" calcext:value-type="string">
            <text:p>108/1/30</text:p>
          </table:table-cell>
          <table:table-cell table:style-name="ce33" office:value-type="string" calcext:value-type="string">
            <text:p>閱泰然社區管理委員會</text:p>
          </table:table-cell>
          <table:table-cell table:style-name="ce33" office:value-type="string" calcext:value-type="string">
            <text:p>新北市汐止區水源路一段168巷6-18號</text:p>
          </table:table-cell>
          <table:table-cell table:style-name="ce4" office:value-type="string" calcext:value-type="string">
            <text:p>107汐使字第00100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38" office:value-type="string" calcext:value-type="string">
            <text:p>汐止區</text:p>
          </table:table-cell>
          <table:table-cell table:style-name="ce76" office:value-type="string" calcext:value-type="string">
            <text:p>108/2/25</text:p>
          </table:table-cell>
          <table:table-cell table:style-name="ce229" office:value-type="string" calcext:value-type="string">
            <text:p>麗園公寓大廈社區管理委員會</text:p>
          </table:table-cell>
          <table:table-cell table:style-name="ce229" office:value-type="string" calcext:value-type="string">
            <text:p>新北市汐止區大同路二段446-454號</text:p>
          </table:table-cell>
          <table:table-cell table:style-name="ce5" office:value-type="string" calcext:value-type="string">
            <text:p>107汐使字第00018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38" office:value-type="string" calcext:value-type="string">
            <text:p>汐止區</text:p>
          </table:table-cell>
          <table:table-cell table:style-name="ce76" office:value-type="string" calcext:value-type="string">
            <text:p>108/2/25</text:p>
          </table:table-cell>
          <table:table-cell table:style-name="ce229" office:value-type="string" calcext:value-type="string">
            <text:p>上東城社區管理委員會</text:p>
          </table:table-cell>
          <table:table-cell table:style-name="ce229" office:value-type="string" calcext:value-type="string">
            <text:p>新北市汐止區康寧街459巷51號</text:p>
          </table:table-cell>
          <table:table-cell table:style-name="ce5" office:value-type="string" calcext:value-type="string">
            <text:p>107汐使字第00363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5" office:value-type="string" calcext:value-type="string">
            <text:p>汐止區</text:p>
          </table:table-cell>
          <table:table-cell table:style-name="ce76" office:value-type="string" calcext:value-type="string">
            <text:p>108/3/22</text:p>
          </table:table-cell>
          <table:table-cell table:style-name="ce33" office:value-type="string" calcext:value-type="string">
            <text:p>汐寶之星管理負責人</text:p>
          </table:table-cell>
          <table:table-cell table:style-name="ce229" office:value-type="string" calcext:value-type="string">
            <text:p>新北市汐止區仁愛路43-45號</text:p>
          </table:table-cell>
          <table:table-cell table:style-name="ce5" office:value-type="string" calcext:value-type="string">
            <text:p>107汐使字第00242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69" office:value-type="string" calcext:value-type="string">
            <text:p>107/10/19</text:p>
          </table:table-cell>
          <table:table-cell table:style-name="ce33" office:value-type="string" calcext:value-type="string">
            <text:p>合康雲極社區管理委員會</text:p>
          </table:table-cell>
          <table:table-cell table:style-name="ce33" office:value-type="string" calcext:value-type="string">
            <text:p>新北市汐止區自強里8鄰新興路145號12樓 </text:p>
          </table:table-cell>
          <table:table-cell table:style-name="ce134" office:value-type="string" calcext:value-type="string">
            <text:p>107汐使字第00064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5" office:value-type="string" calcext:value-type="string">
            <text:p>汐止區</text:p>
          </table:table-cell>
          <table:table-cell table:style-name="ce236" office:value-type="string" calcext:value-type="string">
            <text:p>107/6/22</text:p>
          </table:table-cell>
          <table:table-cell table:style-name="ce229" office:value-type="string" calcext:value-type="string">
            <text:p>幸福城市社區管理委員會</text:p>
          </table:table-cell>
          <table:table-cell table:style-name="ce229" office:value-type="string" calcext:value-type="string">
            <text:p>新北市汐止區中興里11鄰福德二路57號 </text:p>
          </table:table-cell>
          <table:table-cell table:style-name="ce5" office:value-type="string" calcext:value-type="string">
            <text:p>106汐使字第00329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5" office:value-type="string" calcext:value-type="string">
            <text:p>汐止區</text:p>
          </table:table-cell>
          <table:table-cell table:style-name="ce236" office:value-type="string" calcext:value-type="string">
            <text:p>108/7/23</text:p>
          </table:table-cell>
          <table:table-cell table:style-name="ce229" office:value-type="string" calcext:value-type="string">
            <text:p>哲人德林社區管理委員會</text:p>
          </table:table-cell>
          <table:table-cell table:style-name="ce229" office:value-type="string" calcext:value-type="string">
            <text:p>新北市汐止區仁愛路162-6~162-8號</text:p>
          </table:table-cell>
          <table:table-cell table:style-name="ce38" office:value-type="string" calcext:value-type="string">
            <text:p>107汐使字第00471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38" office:value-type="string" calcext:value-type="string">
            <text:p>汐止區</text:p>
          </table:table-cell>
          <table:table-cell table:style-name="ce236" office:value-type="string" calcext:value-type="string">
            <text:p>108/8/19</text:p>
          </table:table-cell>
          <table:table-cell table:style-name="ce229" office:value-type="string" calcext:value-type="string">
            <text:p>御東城社區管理委員會</text:p>
          </table:table-cell>
          <table:table-cell table:style-name="ce229" office:value-type="string" calcext:value-type="string">
            <text:p>新北市汐止區康寧街459巷18號1樓</text:p>
          </table:table-cell>
          <table:table-cell table:style-name="ce5" office:value-type="string" calcext:value-type="string">
            <text:p>108汐使字第00113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134" office:value-type="string" calcext:value-type="string">
            <text:p>汐止區</text:p>
          </table:table-cell>
          <table:table-cell table:style-name="ce235" office:value-type="string" calcext:value-type="string">
            <text:p>108/9/3</text:p>
          </table:table-cell>
          <table:table-cell table:style-name="ce229" office:value-type="string" calcext:value-type="string">
            <text:p>品美學社區管理委員會</text:p>
          </table:table-cell>
          <table:table-cell table:style-name="ce229" office:value-type="string" calcext:value-type="string">
            <text:p>新北市汐止區南興路89號</text:p>
          </table:table-cell>
          <table:table-cell table:style-name="ce5" office:value-type="string" calcext:value-type="string">
            <text:p>107汐使字第00082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5" office:value-type="string" calcext:value-type="string">
            <text:p>汐止區</text:p>
          </table:table-cell>
          <table:table-cell table:style-name="ce235" office:value-type="string" calcext:value-type="string">
            <text:p>108/9/16</text:p>
          </table:table-cell>
          <table:table-cell table:style-name="ce229" office:value-type="string" calcext:value-type="string">
            <text:p>富春山居管理負責人</text:p>
          </table:table-cell>
          <table:table-cell table:style-name="ce229" office:value-type="string" calcext:value-type="string">
            <text:p>新北市汐止區湖興里17鄰康寧街753巷2弄18號</text:p>
          </table:table-cell>
          <table:table-cell table:style-name="ce5" office:value-type="string" calcext:value-type="string">
            <text:p>106汐使字第00560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5" office:value-type="string" calcext:value-type="string">
            <text:p>汐止區</text:p>
          </table:table-cell>
          <table:table-cell table:style-name="ce236" office:value-type="string" calcext:value-type="string">
            <text:p>108/9/24</text:p>
          </table:table-cell>
          <table:table-cell table:style-name="ce229" office:value-type="string" calcext:value-type="string">
            <text:p>大同硯社區管理委員會</text:p>
          </table:table-cell>
          <table:table-cell table:style-name="ce229" office:value-type="string" calcext:value-type="string">
            <text:p>新北市汐止區和平街9號</text:p>
          </table:table-cell>
          <table:table-cell table:style-name="ce5" office:value-type="string" calcext:value-type="string">
            <text:p>107汐使字第00404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38" office:value-type="string" calcext:value-type="string">
            <text:p>汐止區</text:p>
          </table:table-cell>
          <table:table-cell table:style-name="ce236" office:value-type="string" calcext:value-type="string">
            <text:p>108/10/15</text:p>
          </table:table-cell>
          <table:table-cell table:style-name="ce240" office:value-type="string" calcext:value-type="string">
            <text:p>翠御社區管理委員會</text:p>
          </table:table-cell>
          <table:table-cell table:style-name="ce229" office:value-type="string" calcext:value-type="string">
            <text:p>新北市汐止區汐碇路11號</text:p>
          </table:table-cell>
          <table:table-cell table:style-name="ce5" office:value-type="string" calcext:value-type="string">
            <text:p>107汐使字第00243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5" office:value-type="string" calcext:value-type="string">
            <text:p>汐止區</text:p>
          </table:table-cell>
          <table:table-cell table:style-name="ce5" office:value-type="string" calcext:value-type="string">
            <text:p>108/11/22</text:p>
          </table:table-cell>
          <table:table-cell table:style-name="ce229" office:value-type="string" calcext:value-type="string">
            <text:p>樟樹灣大樓管理委員會</text:p>
          </table:table-cell>
          <table:table-cell table:style-name="ce229" office:value-type="string" calcext:value-type="string">
            <text:p>新北市汐止區大同路1段278-284號</text:p>
          </table:table-cell>
          <table:table-cell table:style-name="ce5" office:value-type="string" calcext:value-type="string">
            <text:p>076汐使字第01638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5" office:value-type="string" calcext:value-type="string">
            <text:p>汐止區</text:p>
          </table:table-cell>
          <table:table-cell table:style-name="ce5" office:value-type="string" calcext:value-type="string">
            <text:p>108/12/19</text:p>
          </table:table-cell>
          <table:table-cell table:style-name="ce229" office:value-type="string" calcext:value-type="string">
            <text:p>益翔青庭公寓大廈管理委員會</text:p>
          </table:table-cell>
          <table:table-cell table:style-name="ce229" office:value-type="string" calcext:value-type="string">
            <text:p>新北市汐止區保長路53號</text:p>
          </table:table-cell>
          <table:table-cell table:style-name="ce5" office:value-type="string" calcext:value-type="string">
            <text:p>108汐使字第00172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76" office:value-type="string" calcext:value-type="string">
            <text:p>109/1/20</text:p>
          </table:table-cell>
          <table:table-cell table:style-name="ce33" office:value-type="string" calcext:value-type="string">
            <text:p>敦美苑社區管理委員會</text:p>
          </table:table-cell>
          <table:table-cell table:style-name="ce33" office:value-type="string" calcext:value-type="string">
            <text:p>新北市汐止區仁愛路152巷77號1樓</text:p>
          </table:table-cell>
          <table:table-cell table:style-name="ce4" office:value-type="string" calcext:value-type="string">
            <text:p>108汐使字第00209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3" office:value-type="string" calcext:value-type="string">
            <text:p>汐止區</text:p>
          </table:table-cell>
          <table:table-cell table:style-name="ce76" office:value-type="string" calcext:value-type="string">
            <text:p>104/5/18</text:p>
          </table:table-cell>
          <table:table-cell table:style-name="ce33" office:value-type="string" calcext:value-type="string">
            <text:p>橙億有限公司公寓大廈管理委員會</text:p>
          </table:table-cell>
          <table:table-cell table:style-name="ce33" office:value-type="string" calcext:value-type="string">
            <text:p>新北市汐止區大同路2段169巷68-2號等</text:p>
          </table:table-cell>
          <table:table-cell table:style-name="ce5" office:value-type="string" calcext:value-type="string">
            <text:p>108汐使字第00483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3" office:value-type="string" calcext:value-type="string">
            <text:p>汐止區</text:p>
          </table:table-cell>
          <table:table-cell table:style-name="ce76" office:value-type="string" calcext:value-type="string">
            <text:p>87/1/1</text:p>
          </table:table-cell>
          <table:table-cell table:style-name="ce33" office:value-type="string" calcext:value-type="string">
            <text:p>佳人綠園公寓大廈管理委員會</text:p>
          </table:table-cell>
          <table:table-cell table:style-name="ce33" office:value-type="string" calcext:value-type="string">
            <text:p>新北市汐止區福德一路106巷8~18號</text:p>
          </table:table-cell>
          <table:table-cell table:style-name="ce5" office:value-type="string" calcext:value-type="string">
            <text:p>086汐使字第00946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3" office:value-type="string" calcext:value-type="string">
            <text:p>汐止區</text:p>
          </table:table-cell>
          <table:table-cell table:style-name="ce76" office:value-type="string" calcext:value-type="string">
            <text:p>109/1/20</text:p>
          </table:table-cell>
          <table:table-cell table:style-name="ce33" office:value-type="string" calcext:value-type="string">
            <text:p>敦美苑社區管理委員會</text:p>
          </table:table-cell>
          <table:table-cell table:style-name="ce33" office:value-type="string" calcext:value-type="string">
            <text:p>新北市汐止區仁愛路152巷77號1樓</text:p>
          </table:table-cell>
          <table:table-cell table:style-name="ce4" office:value-type="string" calcext:value-type="string">
            <text:p>108汐使字第00209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3" office:value-type="string" calcext:value-type="string">
            <text:p>汐止區</text:p>
          </table:table-cell>
          <table:table-cell table:style-name="ce76" office:value-type="string" calcext:value-type="string">
            <text:p>104/5/18</text:p>
          </table:table-cell>
          <table:table-cell table:style-name="ce33" office:value-type="string" calcext:value-type="string">
            <text:p>橙億有限公司公寓大廈管理委員會</text:p>
          </table:table-cell>
          <table:table-cell table:style-name="ce33" office:value-type="string" calcext:value-type="string">
            <text:p>新北市汐止區大同路2段169巷68-2號等</text:p>
          </table:table-cell>
          <table:table-cell table:style-name="ce5" office:value-type="string" calcext:value-type="string">
            <text:p>108汐使字第00483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3" office:value-type="string" calcext:value-type="string">
            <text:p>汐止區</text:p>
          </table:table-cell>
          <table:table-cell table:style-name="ce76" office:value-type="string" calcext:value-type="string">
            <text:p>87/1/1</text:p>
          </table:table-cell>
          <table:table-cell table:style-name="ce33" office:value-type="string" calcext:value-type="string">
            <text:p>佳人綠園公寓大廈管理委員會</text:p>
          </table:table-cell>
          <table:table-cell table:style-name="ce33" office:value-type="string" calcext:value-type="string">
            <text:p>新北市汐止區福德一路106巷8~18號</text:p>
          </table:table-cell>
          <table:table-cell table:style-name="ce5" office:value-type="string" calcext:value-type="string">
            <text:p>086汐使字第00946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5" office:value-type="string" calcext:value-type="string">
            <text:p>汐止區</text:p>
          </table:table-cell>
          <table:table-cell table:style-name="ce134" office:value-type="string" calcext:value-type="string">
            <text:p>109/3/2</text:p>
          </table:table-cell>
          <table:table-cell table:style-name="ce33" office:value-type="string" calcext:value-type="string">
            <text:p>迎東湖社區管理委員會</text:p>
          </table:table-cell>
          <table:table-cell table:style-name="ce33" office:value-type="string" calcext:value-type="string">
            <text:p>新北市汐止區湖光里明峰街7-13號</text:p>
          </table:table-cell>
          <table:table-cell table:style-name="ce5" office:value-type="string" calcext:value-type="string">
            <text:p>104汐使字第00465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69" office:value-type="string" calcext:value-type="string">
            <text:p>109/4/20</text:p>
          </table:table-cell>
          <table:table-cell table:style-name="ce33" office:value-type="string" calcext:value-type="string">
            <text:p>東湖畔管理委員會</text:p>
          </table:table-cell>
          <table:table-cell table:style-name="ce33" office:value-type="string" calcext:value-type="string">
            <text:p>新北市汐止區湖光里湖東街36號</text:p>
          </table:table-cell>
          <table:table-cell table:style-name="ce5" office:value-type="string" calcext:value-type="string">
            <text:p>108汐使字第00205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5" office:value-type="string" calcext:value-type="string">
            <text:p>汐止區</text:p>
          </table:table-cell>
          <table:table-cell table:style-name="ce236" office:value-type="string" calcext:value-type="string">
            <text:p>109/6/29</text:p>
          </table:table-cell>
          <table:table-cell table:style-name="ce229" office:value-type="string" calcext:value-type="string">
            <text:p>勤樸天際社區管理委員會</text:p>
          </table:table-cell>
          <table:table-cell table:style-name="ce229" office:value-type="string" calcext:value-type="string">
            <text:p>新北市汐止區大同路1段103~109號及111巷13~18號</text:p>
          </table:table-cell>
          <table:table-cell table:style-name="ce5" office:value-type="string" calcext:value-type="string">
            <text:p>102汐使字第00428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5" office:value-type="string" calcext:value-type="string">
            <text:p>汐止區</text:p>
          </table:table-cell>
          <table:table-cell table:style-name="ce236" office:value-type="string" calcext:value-type="string">
            <text:p>109/7/2</text:p>
          </table:table-cell>
          <table:table-cell table:style-name="ce229" office:value-type="string" calcext:value-type="string">
            <text:p>耀東城社區管理委員會</text:p>
          </table:table-cell>
          <table:table-cell table:style-name="ce33" office:value-type="string" calcext:value-type="string">
            <text:p>新北市新北市汐止區金龍里24鄰康寧街459巷10號</text:p>
          </table:table-cell>
          <table:table-cell table:style-name="ce5" office:value-type="string" calcext:value-type="string">
            <text:p>109汐使字第00020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5" office:value-type="string" calcext:value-type="string">
            <text:p>汐止區</text:p>
          </table:table-cell>
          <table:table-cell table:style-name="ce236" office:value-type="string" calcext:value-type="string">
            <text:p>109/7/14</text:p>
          </table:table-cell>
          <table:table-cell table:style-name="ce229" office:value-type="string" calcext:value-type="string">
            <text:p>恆美學社區管理委員會</text:p>
          </table:table-cell>
          <table:table-cell table:style-name="ce229" office:value-type="string" calcext:value-type="string">
            <text:p>新北市汐止區南興路96-98號</text:p>
          </table:table-cell>
          <table:table-cell table:style-name="ce38" office:value-type="string" calcext:value-type="string">
            <text:p>105汐使字第00401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231" office:value-type="string" calcext:value-type="string">
            <text:p>汐止區</text:p>
          </table:table-cell>
          <table:table-cell table:style-name="ce236" office:value-type="string" calcext:value-type="string">
            <text:p>109/08/10</text:p>
          </table:table-cell>
          <table:table-cell table:style-name="ce241" office:value-type="string" calcext:value-type="string">
            <text:p>欣富築社區管理委員會</text:p>
          </table:table-cell>
          <table:table-cell table:style-name="ce241" office:value-type="string" calcext:value-type="string">
            <text:p>新北市汐止區茄苳路286號</text:p>
          </table:table-cell>
          <table:table-cell table:style-name="ce231" office:value-type="string" calcext:value-type="string">
            <text:p>108汐使字第00312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231" office:value-type="string" calcext:value-type="string">
            <text:p>汐止區</text:p>
          </table:table-cell>
          <table:table-cell table:style-name="ce231" office:value-type="string" calcext:value-type="string">
            <text:p>109/8/7</text:p>
          </table:table-cell>
          <table:table-cell table:style-name="ce241" office:value-type="string" calcext:value-type="string">
            <text:p>明湖儷莊管理委員會</text:p>
          </table:table-cell>
          <table:table-cell table:style-name="ce241" office:value-type="string" calcext:value-type="string">
            <text:p>新北市汐止區民族二街30巷8-10號</text:p>
          </table:table-cell>
          <table:table-cell table:style-name="ce231" office:value-type="string" calcext:value-type="string">
            <text:p>104汐使字第00289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38" office:value-type="string" calcext:value-type="string">
            <text:p>汐止區</text:p>
          </table:table-cell>
          <table:table-cell table:style-name="ce236" office:value-type="string" calcext:value-type="string">
            <text:p>109/8/21</text:p>
          </table:table-cell>
          <table:table-cell table:style-name="ce241" office:value-type="string" calcext:value-type="string">
            <text:p>天墅社區公寓大廈管理委員會</text:p>
          </table:table-cell>
          <table:table-cell table:style-name="ce229" office:value-type="string" calcext:value-type="string">
            <text:p>新北市汐止區東勢街201巷163弄88號B2</text:p>
          </table:table-cell>
          <table:table-cell table:style-name="ce5" office:value-type="string" calcext:value-type="string">
            <text:p>107汐使字第00039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38" office:value-type="string" calcext:value-type="string">
            <text:p>汐止區</text:p>
          </table:table-cell>
          <table:table-cell table:style-name="ce236" office:value-type="string" calcext:value-type="string">
            <text:p>109/8/19</text:p>
          </table:table-cell>
          <table:table-cell table:style-name="ce241" office:value-type="string" calcext:value-type="string">
            <text:p>忠孝大院管理委員會</text:p>
            <draw:custom-shape draw:z-index="1026" draw:name="Text Box 3" draw:style-name="gr28" draw:text-style-name="P1" svg:width="0.18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027" draw:name="Text Box 3" draw:style-name="gr29" draw:text-style-name="P1" svg:width="0.18cm" svg:height="0.372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028" draw:name="Text Box 3" draw:style-name="gr30" draw:text-style-name="P1" svg:width="0.18cm" svg:height="0.343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029" draw:name="Text Box 3" draw:style-name="gr30" draw:text-style-name="P1" svg:width="0.18cm" svg:height="0.343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030" draw:name="Text Box 3" draw:style-name="gr28" draw:text-style-name="P1" svg:width="0.18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031" draw:name="Text Box 3" draw:style-name="gr28" draw:text-style-name="P1" svg:width="0.18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032" draw:name="Text Box 3" draw:style-name="gr28" draw:text-style-name="P1" svg:width="0.18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033" draw:name="Text Box 3" draw:style-name="gr29" draw:text-style-name="P1" svg:width="0.18cm" svg:height="0.372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034" draw:name="Text Box 3" draw:style-name="gr30" draw:text-style-name="P1" svg:width="0.18cm" svg:height="0.343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035" draw:name="Text Box 3" draw:style-name="gr30" draw:text-style-name="P1" svg:width="0.18cm" svg:height="0.343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036" draw:name="Text Box 3" draw:style-name="gr28" draw:text-style-name="P1" svg:width="0.18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037" draw:name="Text Box 3" draw:style-name="gr28" draw:text-style-name="P1" svg:width="0.18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038" draw:name="Text Box 3" draw:style-name="gr28" draw:text-style-name="P1" svg:width="0.18cm" svg:height="0.608cm" svg:x="0.596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29" office:value-type="string" calcext:value-type="string">
            <text:p>新北市汐止區忠孝東路415號1樓</text:p>
          </table:table-cell>
          <table:table-cell table:style-name="ce5" office:value-type="string" calcext:value-type="string">
            <text:p>108汐使字第00142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231" office:value-type="string" calcext:value-type="string">
            <text:p>汐止區</text:p>
          </table:table-cell>
          <table:table-cell table:style-name="ce231" office:value-type="string" calcext:value-type="string">
            <text:p>109/8/28</text:p>
          </table:table-cell>
          <table:table-cell table:style-name="ce241" office:value-type="string" calcext:value-type="string">
            <text:p>東湖捷境大樓管理委員會</text:p>
            <draw:custom-shape draw:z-index="1110" draw:name="Text Box 3" draw:style-name="gr28" draw:text-style-name="P1" svg:width="0.18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111" draw:name="Text Box 3" draw:style-name="gr29" draw:text-style-name="P1" svg:width="0.18cm" svg:height="0.372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112" draw:name="Text Box 3" draw:style-name="gr30" draw:text-style-name="P1" svg:width="0.18cm" svg:height="0.343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113" draw:name="Text Box 3" draw:style-name="gr30" draw:text-style-name="P1" svg:width="0.18cm" svg:height="0.343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114" draw:name="Text Box 3" draw:style-name="gr28" draw:text-style-name="P1" svg:width="0.18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115" draw:name="Text Box 3" draw:style-name="gr28" draw:text-style-name="P1" svg:width="0.18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116" draw:name="Text Box 3" draw:style-name="gr28" draw:text-style-name="P1" svg:width="0.18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117" draw:name="Text Box 3" draw:style-name="gr29" draw:text-style-name="P1" svg:width="0.18cm" svg:height="0.372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118" draw:name="Text Box 3" draw:style-name="gr30" draw:text-style-name="P1" svg:width="0.18cm" svg:height="0.343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119" draw:name="Text Box 3" draw:style-name="gr30" draw:text-style-name="P1" svg:width="0.18cm" svg:height="0.343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120" draw:name="Text Box 3" draw:style-name="gr28" draw:text-style-name="P1" svg:width="0.18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121" draw:name="Text Box 3" draw:style-name="gr28" draw:text-style-name="P1" svg:width="0.18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122" draw:name="Text Box 3" draw:style-name="gr28" draw:text-style-name="P1" svg:width="0.18cm" svg:height="0.608cm" svg:x="0.596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41" office:value-type="string" calcext:value-type="string">
            <text:p>新北市汐止區康寧街52-60號</text:p>
          </table:table-cell>
          <table:table-cell table:style-name="ce231" office:value-type="string" calcext:value-type="string">
            <text:p>108汐使字第00438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231" office:value-type="string" calcext:value-type="string">
            <text:p>汐止區</text:p>
          </table:table-cell>
          <table:table-cell table:style-name="ce231" office:value-type="string" calcext:value-type="string">
            <text:p>109/10/7</text:p>
          </table:table-cell>
          <table:table-cell table:style-name="ce241" office:value-type="string" calcext:value-type="string">
            <text:p>站前水漾社區管理委員會</text:p>
          </table:table-cell>
          <table:table-cell table:style-name="ce241" office:value-type="string" calcext:value-type="string">
            <text:p>新北市汐止區長安里長興街1段29號</text:p>
          </table:table-cell>
          <table:table-cell table:style-name="ce231" office:value-type="string" calcext:value-type="string">
            <text:p>107汐使字第00296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231" office:value-type="string" calcext:value-type="string">
            <text:p>汐止區</text:p>
          </table:table-cell>
          <table:table-cell table:style-name="ce4" office:value-type="string" calcext:value-type="string">
            <text:p>109/10/14</text:p>
          </table:table-cell>
          <table:table-cell table:style-name="ce241" office:value-type="string" calcext:value-type="string">
            <text:p>山水清境大樓管理委員會</text:p>
            <draw:custom-shape draw:z-index="724" draw:name="Text Box 3" draw:style-name="gr28" draw:text-style-name="P1" svg:width="0.18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725" draw:name="Text Box 3" draw:style-name="gr29" draw:text-style-name="P1" svg:width="0.18cm" svg:height="0.372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726" draw:name="Text Box 3" draw:style-name="gr30" draw:text-style-name="P1" svg:width="0.18cm" svg:height="0.343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727" draw:name="Text Box 3" draw:style-name="gr30" draw:text-style-name="P1" svg:width="0.18cm" svg:height="0.343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728" draw:name="Text Box 3" draw:style-name="gr28" draw:text-style-name="P1" svg:width="0.18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729" draw:name="Text Box 3" draw:style-name="gr28" draw:text-style-name="P1" svg:width="0.18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730" draw:name="Text Box 3" draw:style-name="gr28" draw:text-style-name="P1" svg:width="0.18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731" draw:name="Text Box 3" draw:style-name="gr29" draw:text-style-name="P1" svg:width="0.18cm" svg:height="0.372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732" draw:name="Text Box 3" draw:style-name="gr30" draw:text-style-name="P1" svg:width="0.18cm" svg:height="0.343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733" draw:name="Text Box 3" draw:style-name="gr30" draw:text-style-name="P1" svg:width="0.18cm" svg:height="0.343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734" draw:name="Text Box 3" draw:style-name="gr28" draw:text-style-name="P1" svg:width="0.18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735" draw:name="Text Box 3" draw:style-name="gr28" draw:text-style-name="P1" svg:width="0.18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736" draw:name="Text Box 3" draw:style-name="gr28" draw:text-style-name="P1" svg:width="0.18cm" svg:height="0.608cm" svg:x="0.596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41" office:value-type="string" calcext:value-type="string">
            <text:p>新北市汐止區水源路一段275號6樓</text:p>
          </table:table-cell>
          <table:table-cell table:style-name="ce5" office:value-type="string" calcext:value-type="string">
            <text:p>85汐使字第1140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231" office:value-type="string" calcext:value-type="string">
            <text:p>汐止區</text:p>
          </table:table-cell>
          <table:table-cell table:style-name="ce5" office:value-type="string" calcext:value-type="string">
            <text:p>109/10/28</text:p>
          </table:table-cell>
          <table:table-cell table:style-name="ce229" office:value-type="string" calcext:value-type="string">
            <text:p>中研翡麗公寓大廈管理委員會-1091117補登</text:p>
            <draw:custom-shape draw:z-index="830" draw:name="Text Box 3" draw:style-name="gr28" draw:text-style-name="P1" svg:width="0.18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831" draw:name="Text Box 3" draw:style-name="gr29" draw:text-style-name="P1" svg:width="0.18cm" svg:height="0.372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832" draw:name="Text Box 3" draw:style-name="gr30" draw:text-style-name="P1" svg:width="0.18cm" svg:height="0.343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833" draw:name="Text Box 3" draw:style-name="gr30" draw:text-style-name="P1" svg:width="0.18cm" svg:height="0.343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834" draw:name="Text Box 3" draw:style-name="gr28" draw:text-style-name="P1" svg:width="0.18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835" draw:name="Text Box 3" draw:style-name="gr28" draw:text-style-name="P1" svg:width="0.18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836" draw:name="Text Box 3" draw:style-name="gr28" draw:text-style-name="P1" svg:width="0.18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837" draw:name="Text Box 3" draw:style-name="gr29" draw:text-style-name="P1" svg:width="0.18cm" svg:height="0.372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838" draw:name="Text Box 3" draw:style-name="gr30" draw:text-style-name="P1" svg:width="0.18cm" svg:height="0.343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839" draw:name="Text Box 3" draw:style-name="gr30" draw:text-style-name="P1" svg:width="0.18cm" svg:height="0.343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840" draw:name="Text Box 3" draw:style-name="gr28" draw:text-style-name="P1" svg:width="0.18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841" draw:name="Text Box 3" draw:style-name="gr28" draw:text-style-name="P1" svg:width="0.18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842" draw:name="Text Box 3" draw:style-name="gr28" draw:text-style-name="P1" svg:width="0.18cm" svg:height="0.608cm" svg:x="0.596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29" office:value-type="string" calcext:value-type="string">
            <text:p>新北市汐止區宜興里20鄰林森街35號</text:p>
          </table:table-cell>
          <table:table-cell table:style-name="ce5" office:value-type="string" calcext:value-type="string">
            <text:p>108汐使字第00137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231" office:value-type="string" calcext:value-type="string">
            <text:p>汐止區</text:p>
          </table:table-cell>
          <table:table-cell table:style-name="ce4" office:value-type="string" calcext:value-type="string">
            <text:p>109/12/24</text:p>
          </table:table-cell>
          <table:table-cell table:style-name="ce241" office:value-type="string" calcext:value-type="string">
            <text:p>金龍皇璽社區管理委員會</text:p>
            <draw:custom-shape draw:z-index="1050" draw:name="Text Box 3" draw:style-name="gr31" draw:text-style-name="P1" svg:width="0.18cm" svg:height="0.607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51" draw:name="Text Box 3" draw:style-name="gr29" draw:text-style-name="P1" svg:width="0.18cm" svg:height="0.372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52" draw:name="Text Box 3" draw:style-name="gr30" draw:text-style-name="P1" svg:width="0.18cm" svg:height="0.343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53" draw:name="Text Box 3" draw:style-name="gr30" draw:text-style-name="P1" svg:width="0.18cm" svg:height="0.343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54" draw:name="Text Box 3" draw:style-name="gr31" draw:text-style-name="P1" svg:width="0.18cm" svg:height="0.607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55" draw:name="Text Box 3" draw:style-name="gr31" draw:text-style-name="P1" svg:width="0.18cm" svg:height="0.607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56" draw:name="Text Box 3" draw:style-name="gr31" draw:text-style-name="P1" svg:width="0.18cm" svg:height="0.607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57" draw:name="Text Box 3" draw:style-name="gr29" draw:text-style-name="P1" svg:width="0.18cm" svg:height="0.372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58" draw:name="Text Box 3" draw:style-name="gr30" draw:text-style-name="P1" svg:width="0.18cm" svg:height="0.343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59" draw:name="Text Box 3" draw:style-name="gr30" draw:text-style-name="P1" svg:width="0.18cm" svg:height="0.343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60" draw:name="Text Box 3" draw:style-name="gr31" draw:text-style-name="P1" svg:width="0.18cm" svg:height="0.607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61" draw:name="Text Box 3" draw:style-name="gr31" draw:text-style-name="P1" svg:width="0.18cm" svg:height="0.607cm" svg:x="0.596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41" office:value-type="string" calcext:value-type="string">
            <text:p>新北市汐止區康寧街623巷2-10號</text:p>
          </table:table-cell>
          <table:table-cell table:style-name="ce231" office:value-type="string" calcext:value-type="string">
            <text:p>108汐使字第00359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231" office:value-type="string" calcext:value-type="string">
            <text:p>汐止區</text:p>
          </table:table-cell>
          <table:table-cell table:style-name="ce231" office:value-type="string" calcext:value-type="string">
            <text:p>109/12/28</text:p>
          </table:table-cell>
          <table:table-cell table:style-name="ce241" office:value-type="string" calcext:value-type="string">
            <text:p>大園汐止廠房管理負責人</text:p>
            <draw:custom-shape draw:z-index="1039" draw:name="Text Box 3" draw:style-name="gr28" draw:text-style-name="P1" svg:width="0.18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040" draw:name="Text Box 3" draw:style-name="gr29" draw:text-style-name="P1" svg:width="0.18cm" svg:height="0.372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041" draw:name="Text Box 3" draw:style-name="gr30" draw:text-style-name="P1" svg:width="0.18cm" svg:height="0.343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042" draw:name="Text Box 3" draw:style-name="gr30" draw:text-style-name="P1" svg:width="0.18cm" svg:height="0.343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043" draw:name="Text Box 3" draw:style-name="gr28" draw:text-style-name="P1" svg:width="0.18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044" draw:name="Text Box 3" draw:style-name="gr28" draw:text-style-name="P1" svg:width="0.18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045" draw:name="Text Box 3" draw:style-name="gr28" draw:text-style-name="P1" svg:width="0.18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046" draw:name="Text Box 3" draw:style-name="gr29" draw:text-style-name="P1" svg:width="0.18cm" svg:height="0.372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047" draw:name="Text Box 3" draw:style-name="gr30" draw:text-style-name="P1" svg:width="0.18cm" svg:height="0.343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048" draw:name="Text Box 3" draw:style-name="gr30" draw:text-style-name="P1" svg:width="0.18cm" svg:height="0.343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049" draw:name="Text Box 3" draw:style-name="gr28" draw:text-style-name="P1" svg:width="0.18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134" draw:name="Text Box 3" draw:style-name="gr28" draw:text-style-name="P1" svg:width="0.18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135" draw:name="Text Box 3" draw:style-name="gr29" draw:text-style-name="P1" svg:width="0.18cm" svg:height="0.372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136" draw:name="Text Box 3" draw:style-name="gr30" draw:text-style-name="P1" svg:width="0.18cm" svg:height="0.343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137" draw:name="Text Box 3" draw:style-name="gr30" draw:text-style-name="P1" svg:width="0.18cm" svg:height="0.343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138" draw:name="Text Box 3" draw:style-name="gr28" draw:text-style-name="P1" svg:width="0.18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139" draw:name="Text Box 3" draw:style-name="gr28" draw:text-style-name="P1" svg:width="0.18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140" draw:name="Text Box 3" draw:style-name="gr28" draw:text-style-name="P1" svg:width="0.18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141" draw:name="Text Box 3" draw:style-name="gr29" draw:text-style-name="P1" svg:width="0.18cm" svg:height="0.372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142" draw:name="Text Box 3" draw:style-name="gr30" draw:text-style-name="P1" svg:width="0.18cm" svg:height="0.343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143" draw:name="Text Box 3" draw:style-name="gr30" draw:text-style-name="P1" svg:width="0.18cm" svg:height="0.343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144" draw:name="Text Box 3" draw:style-name="gr28" draw:text-style-name="P1" svg:width="0.18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145" draw:name="Text Box 3" draw:style-name="gr28" draw:text-style-name="P1" svg:width="0.18cm" svg:height="0.608cm" svg:x="0.596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41" office:value-type="string" calcext:value-type="string">
            <text:p>新北市汐止區大同路1段489-493號</text:p>
          </table:table-cell>
          <table:table-cell table:style-name="ce231" office:value-type="string" calcext:value-type="string">
            <text:p>109汐使字第00319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231" office:value-type="string" calcext:value-type="string">
            <text:p>汐止區</text:p>
          </table:table-cell>
          <table:table-cell table:style-name="ce231" office:value-type="string" calcext:value-type="string">
            <text:p>110/1/12</text:p>
          </table:table-cell>
          <table:table-cell table:style-name="ce242" office:value-type="string" calcext:value-type="string">
            <text:p>興富發莊園中研A+社區管理委員會</text:p>
            <draw:custom-shape draw:z-index="1123" draw:name="Text Box 3" draw:style-name="gr28" draw:text-style-name="P1" svg:width="0.18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124" draw:name="Text Box 3" draw:style-name="gr29" draw:text-style-name="P1" svg:width="0.18cm" svg:height="0.372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125" draw:name="Text Box 3" draw:style-name="gr30" draw:text-style-name="P1" svg:width="0.18cm" svg:height="0.343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126" draw:name="Text Box 3" draw:style-name="gr30" draw:text-style-name="P1" svg:width="0.18cm" svg:height="0.343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127" draw:name="Text Box 3" draw:style-name="gr28" draw:text-style-name="P1" svg:width="0.18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128" draw:name="Text Box 3" draw:style-name="gr28" draw:text-style-name="P1" svg:width="0.18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129" draw:name="Text Box 3" draw:style-name="gr28" draw:text-style-name="P1" svg:width="0.18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130" draw:name="Text Box 3" draw:style-name="gr29" draw:text-style-name="P1" svg:width="0.18cm" svg:height="0.372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131" draw:name="Text Box 3" draw:style-name="gr30" draw:text-style-name="P1" svg:width="0.18cm" svg:height="0.343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132" draw:name="Text Box 3" draw:style-name="gr30" draw:text-style-name="P1" svg:width="0.18cm" svg:height="0.343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133" draw:name="Text Box 3" draw:style-name="gr28" draw:text-style-name="P1" svg:width="0.18cm" svg:height="0.608cm" svg:x="0.596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41" office:value-type="string" calcext:value-type="string">
            <text:p>新北市汐止區東勢街201巷1號</text:p>
          </table:table-cell>
          <table:table-cell table:style-name="ce231" office:value-type="string" calcext:value-type="string">
            <text:p>107汐使字第00058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231" office:value-type="string" calcext:value-type="string">
            <text:p>汐止區</text:p>
          </table:table-cell>
          <table:table-cell table:style-name="ce231" office:value-type="string" calcext:value-type="string">
            <text:p>110/1/18</text:p>
          </table:table-cell>
          <table:table-cell table:style-name="ce242" office:value-type="string" calcext:value-type="string">
            <text:p>遠雄U-TOWN管理委員會</text:p>
            <draw:custom-shape draw:z-index="737" draw:name="Text Box 3" draw:style-name="gr31" draw:text-style-name="P1" svg:width="0.18cm" svg:height="0.607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38" draw:name="Text Box 3" draw:style-name="gr29" draw:text-style-name="P1" svg:width="0.18cm" svg:height="0.372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39" draw:name="Text Box 3" draw:style-name="gr30" draw:text-style-name="P1" svg:width="0.18cm" svg:height="0.343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40" draw:name="Text Box 3" draw:style-name="gr30" draw:text-style-name="P1" svg:width="0.18cm" svg:height="0.343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41" draw:name="Text Box 3" draw:style-name="gr31" draw:text-style-name="P1" svg:width="0.18cm" svg:height="0.607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42" draw:name="Text Box 3" draw:style-name="gr31" draw:text-style-name="P1" svg:width="0.18cm" svg:height="0.607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43" draw:name="Text Box 3" draw:style-name="gr31" draw:text-style-name="P1" svg:width="0.18cm" svg:height="0.607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44" draw:name="Text Box 3" draw:style-name="gr29" draw:text-style-name="P1" svg:width="0.18cm" svg:height="0.372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45" draw:name="Text Box 3" draw:style-name="gr30" draw:text-style-name="P1" svg:width="0.18cm" svg:height="0.343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46" draw:name="Text Box 3" draw:style-name="gr30" draw:text-style-name="P1" svg:width="0.18cm" svg:height="0.343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47" draw:name="Text Box 3" draw:style-name="gr31" draw:text-style-name="P1" svg:width="0.18cm" svg:height="0.607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48" draw:name="Text Box 3" draw:style-name="gr31" draw:text-style-name="P1" svg:width="0.18cm" svg:height="0.607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49" draw:name="Text Box 3" draw:style-name="gr31" draw:text-style-name="P1" svg:width="0.18cm" svg:height="0.607cm" svg:x="0.596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41" office:value-type="string" calcext:value-type="string">
            <text:p>新北市汐止區新台五路1段99號B3</text:p>
          </table:table-cell>
          <table:table-cell table:style-name="ce231" office:value-type="string" calcext:value-type="string">
            <text:p>103汐使字第00395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231" office:value-type="string" calcext:value-type="string">
            <text:p>汐止區</text:p>
          </table:table-cell>
          <table:table-cell table:style-name="ce4" office:value-type="string" calcext:value-type="string">
            <text:p>110/02/03</text:p>
          </table:table-cell>
          <table:table-cell table:style-name="ce242" office:value-type="string" calcext:value-type="string">
            <text:p>葳格博閱社區管理委員會</text:p>
            <draw:custom-shape draw:z-index="843" draw:name="Text Box 3" draw:style-name="gr28" draw:text-style-name="P1" svg:width="0.18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844" draw:name="Text Box 3" draw:style-name="gr29" draw:text-style-name="P1" svg:width="0.18cm" svg:height="0.372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845" draw:name="Text Box 3" draw:style-name="gr30" draw:text-style-name="P1" svg:width="0.18cm" svg:height="0.343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846" draw:name="Text Box 3" draw:style-name="gr30" draw:text-style-name="P1" svg:width="0.18cm" svg:height="0.343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847" draw:name="Text Box 3" draw:style-name="gr28" draw:text-style-name="P1" svg:width="0.18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848" draw:name="Text Box 3" draw:style-name="gr28" draw:text-style-name="P1" svg:width="0.18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849" draw:name="Text Box 3" draw:style-name="gr28" draw:text-style-name="P1" svg:width="0.18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850" draw:name="Text Box 3" draw:style-name="gr29" draw:text-style-name="P1" svg:width="0.18cm" svg:height="0.372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851" draw:name="Text Box 3" draw:style-name="gr30" draw:text-style-name="P1" svg:width="0.18cm" svg:height="0.343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852" draw:name="Text Box 3" draw:style-name="gr30" draw:text-style-name="P1" svg:width="0.18cm" svg:height="0.343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853" draw:name="Text Box 3" draw:style-name="gr28" draw:text-style-name="P1" svg:width="0.18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854" draw:name="Text Box 3" draw:style-name="gr28" draw:text-style-name="P1" svg:width="0.18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855" draw:name="Text Box 3" draw:style-name="gr28" draw:text-style-name="P1" svg:width="0.18cm" svg:height="0.608cm" svg:x="0.596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41" office:value-type="string" calcext:value-type="string">
            <text:p>新北市汐止區北峰里康寧街357-373號</text:p>
          </table:table-cell>
          <table:table-cell table:style-name="ce231" office:value-type="string" calcext:value-type="string">
            <text:p>109汐使字第00201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231" office:value-type="string" calcext:value-type="string">
            <text:p>汐止區</text:p>
          </table:table-cell>
          <table:table-cell table:style-name="ce4" office:value-type="string" calcext:value-type="string">
            <text:p>110/02/22</text:p>
          </table:table-cell>
          <table:table-cell table:style-name="ce242" office:value-type="string" calcext:value-type="string">
            <text:p>汐止聖方濟朝聖地公寓大廈管理負責人</text:p>
          </table:table-cell>
          <table:table-cell table:style-name="ce241" office:value-type="string" calcext:value-type="string">
            <text:p>新北市汐止區大同路2段637號</text:p>
          </table:table-cell>
          <table:table-cell table:style-name="ce231" office:value-type="string" calcext:value-type="string">
            <text:p>108汐使字第00171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231" office:value-type="string" calcext:value-type="string">
            <text:p>汐止區</text:p>
            <draw:custom-shape draw:z-index="26" draw:name="Text Box 3" draw:style-name="gr32" draw:text-style-name="P1" svg:width="0.201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7" draw:name="Text Box 3" draw:style-name="gr2" draw:text-style-name="P1" svg:width="0.201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8" draw:name="Text Box 3" draw:style-name="gr3" draw:text-style-name="P1" svg:width="0.201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9" draw:name="Text Box 3" draw:style-name="gr3" draw:text-style-name="P1" svg:width="0.201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0" draw:name="Text Box 3" draw:style-name="gr32" draw:text-style-name="P1" svg:width="0.201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1" draw:name="Text Box 3" draw:style-name="gr32" draw:text-style-name="P1" svg:width="0.201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2" draw:name="Text Box 3" draw:style-name="gr32" draw:text-style-name="P1" svg:width="0.201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3" draw:name="Text Box 3" draw:style-name="gr2" draw:text-style-name="P1" svg:width="0.201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4" draw:name="Text Box 3" draw:style-name="gr3" draw:text-style-name="P1" svg:width="0.201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5" draw:name="Text Box 3" draw:style-name="gr3" draw:text-style-name="P1" svg:width="0.201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6" draw:name="Text Box 3" draw:style-name="gr32" draw:text-style-name="P1" svg:width="0.201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7" draw:name="Text Box 3" draw:style-name="gr32" draw:text-style-name="P1" svg:width="0.201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8" draw:name="Text Box 3" draw:style-name="gr32" draw:text-style-name="P1" svg:width="0.201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9" draw:name="Text Box 3" draw:style-name="gr32" draw:text-style-name="P1" svg:width="0.201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0" draw:name="Text Box 3" draw:style-name="gr2" draw:text-style-name="P1" svg:width="0.201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1" draw:name="Text Box 3" draw:style-name="gr3" draw:text-style-name="P1" svg:width="0.201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2" draw:name="Text Box 3" draw:style-name="gr3" draw:text-style-name="P1" svg:width="0.201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3" draw:name="Text Box 3" draw:style-name="gr32" draw:text-style-name="P1" svg:width="0.201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4" draw:name="Text Box 3" draw:style-name="gr32" draw:text-style-name="P1" svg:width="0.201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5" draw:name="Text Box 3" draw:style-name="gr32" draw:text-style-name="P1" svg:width="0.201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6" draw:name="Text Box 3" draw:style-name="gr2" draw:text-style-name="P1" svg:width="0.201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7" draw:name="Text Box 3" draw:style-name="gr3" draw:text-style-name="P1" svg:width="0.201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8" draw:name="Text Box 3" draw:style-name="gr3" draw:text-style-name="P1" svg:width="0.201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9" draw:name="Text Box 3" draw:style-name="gr32" draw:text-style-name="P1" svg:width="0.201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0" draw:name="Text Box 3" draw:style-name="gr32" draw:text-style-name="P1" svg:width="0.201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1" draw:name="Text Box 3" draw:style-name="gr32" draw:text-style-name="P1" svg:width="0.201cm" svg:height="0.607cm" svg:x="0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4" office:value-type="string" calcext:value-type="string">
            <text:p>110/03/12</text:p>
          </table:table-cell>
          <table:table-cell table:style-name="ce242" office:value-type="string" calcext:value-type="string">
            <text:p>長安居社區管理委員會</text:p>
            <draw:custom-shape draw:z-index="1077" draw:name="Text Box 3" draw:style-name="gr31" draw:text-style-name="P1" svg:width="0.18cm" svg:height="0.607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78" draw:name="Text Box 3" draw:style-name="gr29" draw:text-style-name="P1" svg:width="0.18cm" svg:height="0.372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79" draw:name="Text Box 3" draw:style-name="gr30" draw:text-style-name="P1" svg:width="0.18cm" svg:height="0.343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80" draw:name="Text Box 3" draw:style-name="gr30" draw:text-style-name="P1" svg:width="0.18cm" svg:height="0.343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81" draw:name="Text Box 3" draw:style-name="gr31" draw:text-style-name="P1" svg:width="0.18cm" svg:height="0.607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82" draw:name="Text Box 3" draw:style-name="gr31" draw:text-style-name="P1" svg:width="0.18cm" svg:height="0.607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83" draw:name="Text Box 3" draw:style-name="gr31" draw:text-style-name="P1" svg:width="0.18cm" svg:height="0.607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84" draw:name="Text Box 3" draw:style-name="gr29" draw:text-style-name="P1" svg:width="0.18cm" svg:height="0.372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85" draw:name="Text Box 3" draw:style-name="gr30" draw:text-style-name="P1" svg:width="0.18cm" svg:height="0.343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86" draw:name="Text Box 3" draw:style-name="gr30" draw:text-style-name="P1" svg:width="0.18cm" svg:height="0.343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87" draw:name="Text Box 3" draw:style-name="gr31" draw:text-style-name="P1" svg:width="0.18cm" svg:height="0.607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88" draw:name="Text Box 3" draw:style-name="gr31" draw:text-style-name="P1" svg:width="0.18cm" svg:height="0.607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89" draw:name="Text Box 3" draw:style-name="gr31" draw:text-style-name="P1" svg:width="0.18cm" svg:height="0.607cm" svg:x="0.596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41" office:value-type="string" calcext:value-type="string">
            <text:p>新北市汐止區長興路一段53號</text:p>
            <draw:custom-shape draw:z-index="0" draw:name="Text Box 3" draw:style-name="gr33" draw:text-style-name="P1" svg:width="0.207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" draw:name="Text Box 3" draw:style-name="gr17" draw:text-style-name="P1" svg:width="0.207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" draw:name="Text Box 3" draw:style-name="gr18" draw:text-style-name="P1" svg:width="0.207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" draw:name="Text Box 3" draw:style-name="gr18" draw:text-style-name="P1" svg:width="0.207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" draw:name="Text Box 3" draw:style-name="gr33" draw:text-style-name="P1" svg:width="0.207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" draw:name="Text Box 3" draw:style-name="gr33" draw:text-style-name="P1" svg:width="0.207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" draw:name="Text Box 3" draw:style-name="gr33" draw:text-style-name="P1" svg:width="0.207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" draw:name="Text Box 3" draw:style-name="gr17" draw:text-style-name="P1" svg:width="0.207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" draw:name="Text Box 3" draw:style-name="gr18" draw:text-style-name="P1" svg:width="0.207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" draw:name="Text Box 3" draw:style-name="gr18" draw:text-style-name="P1" svg:width="0.207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" draw:name="Text Box 3" draw:style-name="gr33" draw:text-style-name="P1" svg:width="0.207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" draw:name="Text Box 3" draw:style-name="gr33" draw:text-style-name="P1" svg:width="0.207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" draw:name="Text Box 3" draw:style-name="gr33" draw:text-style-name="P1" svg:width="0.207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" draw:name="Text Box 3" draw:style-name="gr33" draw:text-style-name="P1" svg:width="0.207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" draw:name="Text Box 3" draw:style-name="gr17" draw:text-style-name="P1" svg:width="0.207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" draw:name="Text Box 3" draw:style-name="gr18" draw:text-style-name="P1" svg:width="0.207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" draw:name="Text Box 3" draw:style-name="gr18" draw:text-style-name="P1" svg:width="0.207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" draw:name="Text Box 3" draw:style-name="gr33" draw:text-style-name="P1" svg:width="0.207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" draw:name="Text Box 3" draw:style-name="gr33" draw:text-style-name="P1" svg:width="0.207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9" draw:name="Text Box 3" draw:style-name="gr33" draw:text-style-name="P1" svg:width="0.207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0" draw:name="Text Box 3" draw:style-name="gr17" draw:text-style-name="P1" svg:width="0.207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" draw:name="Text Box 3" draw:style-name="gr18" draw:text-style-name="P1" svg:width="0.207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2" draw:name="Text Box 3" draw:style-name="gr18" draw:text-style-name="P1" svg:width="0.207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" draw:name="Text Box 3" draw:style-name="gr33" draw:text-style-name="P1" svg:width="0.207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4" draw:name="Text Box 3" draw:style-name="gr33" draw:text-style-name="P1" svg:width="0.207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5" draw:name="Text Box 3" draw:style-name="gr33" draw:text-style-name="P1" svg:width="0.207cm" svg:height="0.607cm" svg:x="0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31" office:value-type="string" calcext:value-type="string">
            <text:p>109汐使字第00084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231" office:value-type="string" calcext:value-type="string">
            <text:p>汐止區</text:p>
          </table:table-cell>
          <table:table-cell table:style-name="ce4" office:value-type="string" calcext:value-type="string">
            <text:p>110/04/20</text:p>
          </table:table-cell>
          <table:table-cell table:style-name="ce242" office:value-type="string" calcext:value-type="string">
            <text:p>龍霖臻藏社區管理委員會</text:p>
            <draw:custom-shape draw:z-index="1161" draw:name="Text Box 3" draw:style-name="gr28" draw:text-style-name="P1" svg:width="0.18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162" draw:name="Text Box 3" draw:style-name="gr29" draw:text-style-name="P1" svg:width="0.18cm" svg:height="0.372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163" draw:name="Text Box 3" draw:style-name="gr30" draw:text-style-name="P1" svg:width="0.18cm" svg:height="0.343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164" draw:name="Text Box 3" draw:style-name="gr30" draw:text-style-name="P1" svg:width="0.18cm" svg:height="0.343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165" draw:name="Text Box 3" draw:style-name="gr28" draw:text-style-name="P1" svg:width="0.18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166" draw:name="Text Box 3" draw:style-name="gr28" draw:text-style-name="P1" svg:width="0.18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167" draw:name="Text Box 3" draw:style-name="gr28" draw:text-style-name="P1" svg:width="0.18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168" draw:name="Text Box 3" draw:style-name="gr29" draw:text-style-name="P1" svg:width="0.18cm" svg:height="0.372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169" draw:name="Text Box 3" draw:style-name="gr30" draw:text-style-name="P1" svg:width="0.18cm" svg:height="0.343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170" draw:name="Text Box 3" draw:style-name="gr30" draw:text-style-name="P1" svg:width="0.18cm" svg:height="0.343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171" draw:name="Text Box 3" draw:style-name="gr28" draw:text-style-name="P1" svg:width="0.18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172" draw:name="Text Box 3" draw:style-name="gr28" draw:text-style-name="P1" svg:width="0.18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173" draw:name="Text Box 3" draw:style-name="gr28" draw:text-style-name="P1" svg:width="0.18cm" svg:height="0.608cm" svg:x="0.596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41" office:value-type="string" calcext:value-type="string">
            <text:p>新北市汐止區保一街18號</text:p>
          </table:table-cell>
          <table:table-cell table:style-name="ce231" office:value-type="string" calcext:value-type="string">
            <text:p>109汐使字第00408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231" office:value-type="string" calcext:value-type="string">
            <text:p>汐止區</text:p>
          </table:table-cell>
          <table:table-cell table:style-name="ce4" office:value-type="string" calcext:value-type="string">
            <text:p>110/05/05</text:p>
          </table:table-cell>
          <table:table-cell table:style-name="ce243" office:value-type="string" calcext:value-type="string">
            <text:p>旭日雅築社區管理委員會</text:p>
          </table:table-cell>
          <table:table-cell table:style-name="ce241" office:value-type="string" calcext:value-type="string">
            <text:p>新北市汐止區長興街2段4巷11-23號</text:p>
            <draw:custom-shape draw:z-index="52" draw:name="Text Box 3" draw:style-name="gr34" draw:text-style-name="P1" svg:width="0.207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3" draw:name="Text Box 3" draw:style-name="gr17" draw:text-style-name="P1" svg:width="0.207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4" draw:name="Text Box 3" draw:style-name="gr18" draw:text-style-name="P1" svg:width="0.207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5" draw:name="Text Box 3" draw:style-name="gr18" draw:text-style-name="P1" svg:width="0.207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6" draw:name="Text Box 3" draw:style-name="gr34" draw:text-style-name="P1" svg:width="0.207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7" draw:name="Text Box 3" draw:style-name="gr34" draw:text-style-name="P1" svg:width="0.207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8" draw:name="Text Box 3" draw:style-name="gr34" draw:text-style-name="P1" svg:width="0.207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9" draw:name="Text Box 3" draw:style-name="gr17" draw:text-style-name="P1" svg:width="0.207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0" draw:name="Text Box 3" draw:style-name="gr18" draw:text-style-name="P1" svg:width="0.207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1" draw:name="Text Box 3" draw:style-name="gr18" draw:text-style-name="P1" svg:width="0.207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2" draw:name="Text Box 3" draw:style-name="gr34" draw:text-style-name="P1" svg:width="0.207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3" draw:name="Text Box 3" draw:style-name="gr34" draw:text-style-name="P1" svg:width="0.207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4" draw:name="Text Box 3" draw:style-name="gr34" draw:text-style-name="P1" svg:width="0.207cm" svg:height="0.608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31" office:value-type="string" calcext:value-type="string">
            <text:p>83汐使字第1199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231" office:value-type="string" calcext:value-type="string">
            <text:p>汐止區</text:p>
            <draw:custom-shape draw:z-index="320" draw:name="Text Box 3" draw:style-name="gr32" draw:text-style-name="P1" svg:width="0.201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21" draw:name="Text Box 3" draw:style-name="gr2" draw:text-style-name="P1" svg:width="0.201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22" draw:name="Text Box 3" draw:style-name="gr3" draw:text-style-name="P1" svg:width="0.201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23" draw:name="Text Box 3" draw:style-name="gr3" draw:text-style-name="P1" svg:width="0.201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24" draw:name="Text Box 3" draw:style-name="gr32" draw:text-style-name="P1" svg:width="0.201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25" draw:name="Text Box 3" draw:style-name="gr32" draw:text-style-name="P1" svg:width="0.201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26" draw:name="Text Box 3" draw:style-name="gr32" draw:text-style-name="P1" svg:width="0.201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27" draw:name="Text Box 3" draw:style-name="gr2" draw:text-style-name="P1" svg:width="0.201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28" draw:name="Text Box 3" draw:style-name="gr3" draw:text-style-name="P1" svg:width="0.201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29" draw:name="Text Box 3" draw:style-name="gr3" draw:text-style-name="P1" svg:width="0.201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30" draw:name="Text Box 3" draw:style-name="gr32" draw:text-style-name="P1" svg:width="0.201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31" draw:name="Text Box 3" draw:style-name="gr32" draw:text-style-name="P1" svg:width="0.201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32" draw:name="Text Box 3" draw:style-name="gr32" draw:text-style-name="P1" svg:width="0.201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33" draw:name="Text Box 3" draw:style-name="gr32" draw:text-style-name="P1" svg:width="0.201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34" draw:name="Text Box 3" draw:style-name="gr2" draw:text-style-name="P1" svg:width="0.201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35" draw:name="Text Box 3" draw:style-name="gr3" draw:text-style-name="P1" svg:width="0.201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36" draw:name="Text Box 3" draw:style-name="gr3" draw:text-style-name="P1" svg:width="0.201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37" draw:name="Text Box 3" draw:style-name="gr32" draw:text-style-name="P1" svg:width="0.201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38" draw:name="Text Box 3" draw:style-name="gr32" draw:text-style-name="P1" svg:width="0.201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39" draw:name="Text Box 3" draw:style-name="gr32" draw:text-style-name="P1" svg:width="0.201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40" draw:name="Text Box 3" draw:style-name="gr2" draw:text-style-name="P1" svg:width="0.201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41" draw:name="Text Box 3" draw:style-name="gr3" draw:text-style-name="P1" svg:width="0.201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42" draw:name="Text Box 3" draw:style-name="gr3" draw:text-style-name="P1" svg:width="0.201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43" draw:name="Text Box 3" draw:style-name="gr32" draw:text-style-name="P1" svg:width="0.201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44" draw:name="Text Box 3" draw:style-name="gr32" draw:text-style-name="P1" svg:width="0.201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45" draw:name="Text Box 3" draw:style-name="gr32" draw:text-style-name="P1" svg:width="0.201cm" svg:height="0.607cm" svg:x="0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4" office:value-type="string" calcext:value-type="string">
            <text:p>110/05/19</text:p>
          </table:table-cell>
          <table:table-cell table:style-name="ce243" office:value-type="string" calcext:value-type="string">
            <text:p>冠東城社區管理委員會</text:p>
            <draw:custom-shape draw:z-index="765" draw:name="Text Box 3" draw:style-name="gr31" draw:text-style-name="P1" svg:width="0.18cm" svg:height="0.607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66" draw:name="Text Box 3" draw:style-name="gr29" draw:text-style-name="P1" svg:width="0.18cm" svg:height="0.372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67" draw:name="Text Box 3" draw:style-name="gr30" draw:text-style-name="P1" svg:width="0.18cm" svg:height="0.343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68" draw:name="Text Box 3" draw:style-name="gr30" draw:text-style-name="P1" svg:width="0.18cm" svg:height="0.343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69" draw:name="Text Box 3" draw:style-name="gr31" draw:text-style-name="P1" svg:width="0.18cm" svg:height="0.607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70" draw:name="Text Box 3" draw:style-name="gr31" draw:text-style-name="P1" svg:width="0.18cm" svg:height="0.607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71" draw:name="Text Box 3" draw:style-name="gr31" draw:text-style-name="P1" svg:width="0.18cm" svg:height="0.607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72" draw:name="Text Box 3" draw:style-name="gr29" draw:text-style-name="P1" svg:width="0.18cm" svg:height="0.372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73" draw:name="Text Box 3" draw:style-name="gr30" draw:text-style-name="P1" svg:width="0.18cm" svg:height="0.343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74" draw:name="Text Box 3" draw:style-name="gr30" draw:text-style-name="P1" svg:width="0.18cm" svg:height="0.343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75" draw:name="Text Box 3" draw:style-name="gr31" draw:text-style-name="P1" svg:width="0.18cm" svg:height="0.607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76" draw:name="Text Box 3" draw:style-name="gr31" draw:text-style-name="P1" svg:width="0.18cm" svg:height="0.607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77" draw:name="Text Box 3" draw:style-name="gr31" draw:text-style-name="P1" svg:width="0.18cm" svg:height="0.607cm" svg:x="0.596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41" office:value-type="string" calcext:value-type="string">
            <text:p>新北市汐止區康寧街459巷1-43號</text:p>
            <draw:custom-shape draw:z-index="294" draw:name="Text Box 3" draw:style-name="gr33" draw:text-style-name="P1" svg:width="0.207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95" draw:name="Text Box 3" draw:style-name="gr17" draw:text-style-name="P1" svg:width="0.207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96" draw:name="Text Box 3" draw:style-name="gr18" draw:text-style-name="P1" svg:width="0.207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97" draw:name="Text Box 3" draw:style-name="gr18" draw:text-style-name="P1" svg:width="0.207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98" draw:name="Text Box 3" draw:style-name="gr33" draw:text-style-name="P1" svg:width="0.207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99" draw:name="Text Box 3" draw:style-name="gr33" draw:text-style-name="P1" svg:width="0.207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00" draw:name="Text Box 3" draw:style-name="gr33" draw:text-style-name="P1" svg:width="0.207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01" draw:name="Text Box 3" draw:style-name="gr17" draw:text-style-name="P1" svg:width="0.207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02" draw:name="Text Box 3" draw:style-name="gr18" draw:text-style-name="P1" svg:width="0.207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03" draw:name="Text Box 3" draw:style-name="gr18" draw:text-style-name="P1" svg:width="0.207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04" draw:name="Text Box 3" draw:style-name="gr33" draw:text-style-name="P1" svg:width="0.207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05" draw:name="Text Box 3" draw:style-name="gr33" draw:text-style-name="P1" svg:width="0.207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06" draw:name="Text Box 3" draw:style-name="gr33" draw:text-style-name="P1" svg:width="0.207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07" draw:name="Text Box 3" draw:style-name="gr33" draw:text-style-name="P1" svg:width="0.207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08" draw:name="Text Box 3" draw:style-name="gr17" draw:text-style-name="P1" svg:width="0.207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09" draw:name="Text Box 3" draw:style-name="gr18" draw:text-style-name="P1" svg:width="0.207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10" draw:name="Text Box 3" draw:style-name="gr18" draw:text-style-name="P1" svg:width="0.207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11" draw:name="Text Box 3" draw:style-name="gr33" draw:text-style-name="P1" svg:width="0.207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12" draw:name="Text Box 3" draw:style-name="gr33" draw:text-style-name="P1" svg:width="0.207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13" draw:name="Text Box 3" draw:style-name="gr33" draw:text-style-name="P1" svg:width="0.207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14" draw:name="Text Box 3" draw:style-name="gr17" draw:text-style-name="P1" svg:width="0.207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15" draw:name="Text Box 3" draw:style-name="gr18" draw:text-style-name="P1" svg:width="0.207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16" draw:name="Text Box 3" draw:style-name="gr18" draw:text-style-name="P1" svg:width="0.207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17" draw:name="Text Box 3" draw:style-name="gr33" draw:text-style-name="P1" svg:width="0.207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18" draw:name="Text Box 3" draw:style-name="gr33" draw:text-style-name="P1" svg:width="0.207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19" draw:name="Text Box 3" draw:style-name="gr33" draw:text-style-name="P1" svg:width="0.207cm" svg:height="0.607cm" svg:x="0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31" office:value-type="string" calcext:value-type="string">
            <text:p>109汐使字第309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231" office:value-type="string" calcext:value-type="string">
            <text:p>汐止區</text:p>
          </table:table-cell>
          <table:table-cell table:style-name="ce69" office:value-type="string" calcext:value-type="string">
            <text:p>110/05/27</text:p>
          </table:table-cell>
          <table:table-cell table:style-name="ce243" office:value-type="string" calcext:value-type="string">
            <text:p>東福大地社區住戶管理委員會</text:p>
            <draw:custom-shape draw:z-index="871" draw:name="Text Box 3" draw:style-name="gr28" draw:text-style-name="P1" svg:width="0.18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872" draw:name="Text Box 3" draw:style-name="gr29" draw:text-style-name="P1" svg:width="0.18cm" svg:height="0.372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873" draw:name="Text Box 3" draw:style-name="gr30" draw:text-style-name="P1" svg:width="0.18cm" svg:height="0.343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874" draw:name="Text Box 3" draw:style-name="gr30" draw:text-style-name="P1" svg:width="0.18cm" svg:height="0.343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875" draw:name="Text Box 3" draw:style-name="gr28" draw:text-style-name="P1" svg:width="0.18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876" draw:name="Text Box 3" draw:style-name="gr28" draw:text-style-name="P1" svg:width="0.18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877" draw:name="Text Box 3" draw:style-name="gr28" draw:text-style-name="P1" svg:width="0.18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878" draw:name="Text Box 3" draw:style-name="gr29" draw:text-style-name="P1" svg:width="0.18cm" svg:height="0.372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879" draw:name="Text Box 3" draw:style-name="gr30" draw:text-style-name="P1" svg:width="0.18cm" svg:height="0.343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880" draw:name="Text Box 3" draw:style-name="gr30" draw:text-style-name="P1" svg:width="0.18cm" svg:height="0.343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881" draw:name="Text Box 3" draw:style-name="gr28" draw:text-style-name="P1" svg:width="0.18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882" draw:name="Text Box 3" draw:style-name="gr28" draw:text-style-name="P1" svg:width="0.18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883" draw:name="Text Box 3" draw:style-name="gr28" draw:text-style-name="P1" svg:width="0.18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062" draw:name="Text Box 3" draw:style-name="gr28" draw:text-style-name="P1" svg:width="0.18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063" draw:name="Text Box 3" draw:style-name="gr29" draw:text-style-name="P1" svg:width="0.18cm" svg:height="0.372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064" draw:name="Text Box 3" draw:style-name="gr30" draw:text-style-name="P1" svg:width="0.18cm" svg:height="0.343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065" draw:name="Text Box 3" draw:style-name="gr30" draw:text-style-name="P1" svg:width="0.18cm" svg:height="0.343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066" draw:name="Text Box 3" draw:style-name="gr28" draw:text-style-name="P1" svg:width="0.18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067" draw:name="Text Box 3" draw:style-name="gr28" draw:text-style-name="P1" svg:width="0.18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068" draw:name="Text Box 3" draw:style-name="gr28" draw:text-style-name="P1" svg:width="0.18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069" draw:name="Text Box 3" draw:style-name="gr29" draw:text-style-name="P1" svg:width="0.18cm" svg:height="0.372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070" draw:name="Text Box 3" draw:style-name="gr30" draw:text-style-name="P1" svg:width="0.18cm" svg:height="0.343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071" draw:name="Text Box 3" draw:style-name="gr30" draw:text-style-name="P1" svg:width="0.18cm" svg:height="0.343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072" draw:name="Text Box 3" draw:style-name="gr28" draw:text-style-name="P1" svg:width="0.18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073" draw:name="Text Box 3" draw:style-name="gr28" draw:text-style-name="P1" svg:width="0.18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074" draw:name="Text Box 3" draw:style-name="gr28" draw:text-style-name="P1" svg:width="0.18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075" draw:name="Text Box 3" draw:style-name="gr35" draw:text-style-name="P1" svg:width="0.18cm" svg:height="0.661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076" draw:name="Text Box 3" draw:style-name="gr35" draw:text-style-name="P1" svg:width="0.18cm" svg:height="0.661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090" draw:name="Text Box 3" draw:style-name="gr36" draw:text-style-name="P1" svg:width="0.18cm" svg:height="0.901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091" draw:name="Text Box 3" draw:style-name="gr36" draw:text-style-name="P1" svg:width="0.18cm" svg:height="0.901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092" draw:name="Text Box 3" draw:style-name="gr36" draw:text-style-name="P1" svg:width="0.18cm" svg:height="0.901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093" draw:name="Text Box 3" draw:style-name="gr37" draw:text-style-name="P1" svg:width="0.18cm" svg:height="0.847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094" draw:name="Text Box 3" draw:style-name="gr38" draw:text-style-name="P1" svg:width="0.18cm" svg:height="0.872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095" draw:name="Text Box 3" draw:style-name="gr28" draw:text-style-name="P1" svg:width="0.18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096" draw:name="Text Box 3" draw:style-name="gr29" draw:text-style-name="P1" svg:width="0.18cm" svg:height="0.372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097" draw:name="Text Box 3" draw:style-name="gr30" draw:text-style-name="P1" svg:width="0.18cm" svg:height="0.343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098" draw:name="Text Box 3" draw:style-name="gr30" draw:text-style-name="P1" svg:width="0.18cm" svg:height="0.343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099" draw:name="Text Box 3" draw:style-name="gr28" draw:text-style-name="P1" svg:width="0.18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100" draw:name="Text Box 3" draw:style-name="gr28" draw:text-style-name="P1" svg:width="0.18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101" draw:name="Text Box 3" draw:style-name="gr28" draw:text-style-name="P1" svg:width="0.18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102" draw:name="Text Box 3" draw:style-name="gr29" draw:text-style-name="P1" svg:width="0.18cm" svg:height="0.372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103" draw:name="Text Box 3" draw:style-name="gr30" draw:text-style-name="P1" svg:width="0.18cm" svg:height="0.343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104" draw:name="Text Box 3" draw:style-name="gr30" draw:text-style-name="P1" svg:width="0.18cm" svg:height="0.343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105" draw:name="Text Box 3" draw:style-name="gr28" draw:text-style-name="P1" svg:width="0.18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106" draw:name="Text Box 3" draw:style-name="gr28" draw:text-style-name="P1" svg:width="0.18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107" draw:name="Text Box 3" draw:style-name="gr28" draw:text-style-name="P1" svg:width="0.18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108" draw:name="Text Box 3" draw:style-name="gr35" draw:text-style-name="P1" svg:width="0.18cm" svg:height="0.661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109" draw:name="Text Box 3" draw:style-name="gr35" draw:text-style-name="P1" svg:width="0.18cm" svg:height="0.661cm" svg:x="0.596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41" office:value-type="string" calcext:value-type="string">
            <text:p>新北市汐止區保一街8巷20號3樓</text:p>
            <draw:custom-shape draw:z-index="65" draw:name="Text Box 3" draw:style-name="gr34" draw:text-style-name="P1" svg:width="0.207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6" draw:name="Text Box 3" draw:style-name="gr17" draw:text-style-name="P1" svg:width="0.207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7" draw:name="Text Box 3" draw:style-name="gr18" draw:text-style-name="P1" svg:width="0.207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8" draw:name="Text Box 3" draw:style-name="gr18" draw:text-style-name="P1" svg:width="0.207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9" draw:name="Text Box 3" draw:style-name="gr34" draw:text-style-name="P1" svg:width="0.207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0" draw:name="Text Box 3" draw:style-name="gr34" draw:text-style-name="P1" svg:width="0.207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1" draw:name="Text Box 3" draw:style-name="gr34" draw:text-style-name="P1" svg:width="0.207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2" draw:name="Text Box 3" draw:style-name="gr17" draw:text-style-name="P1" svg:width="0.207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3" draw:name="Text Box 3" draw:style-name="gr18" draw:text-style-name="P1" svg:width="0.207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4" draw:name="Text Box 3" draw:style-name="gr18" draw:text-style-name="P1" svg:width="0.207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5" draw:name="Text Box 3" draw:style-name="gr34" draw:text-style-name="P1" svg:width="0.207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6" draw:name="Text Box 3" draw:style-name="gr34" draw:text-style-name="P1" svg:width="0.207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7" draw:name="Text Box 3" draw:style-name="gr34" draw:text-style-name="P1" svg:width="0.207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8" draw:name="Text Box 3" draw:style-name="gr34" draw:text-style-name="P1" svg:width="0.207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9" draw:name="Text Box 3" draw:style-name="gr17" draw:text-style-name="P1" svg:width="0.207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0" draw:name="Text Box 3" draw:style-name="gr18" draw:text-style-name="P1" svg:width="0.207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1" draw:name="Text Box 3" draw:style-name="gr18" draw:text-style-name="P1" svg:width="0.207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2" draw:name="Text Box 3" draw:style-name="gr34" draw:text-style-name="P1" svg:width="0.207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3" draw:name="Text Box 3" draw:style-name="gr34" draw:text-style-name="P1" svg:width="0.207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4" draw:name="Text Box 3" draw:style-name="gr34" draw:text-style-name="P1" svg:width="0.207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5" draw:name="Text Box 3" draw:style-name="gr17" draw:text-style-name="P1" svg:width="0.207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6" draw:name="Text Box 3" draw:style-name="gr18" draw:text-style-name="P1" svg:width="0.207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7" draw:name="Text Box 3" draw:style-name="gr18" draw:text-style-name="P1" svg:width="0.207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8" draw:name="Text Box 3" draw:style-name="gr34" draw:text-style-name="P1" svg:width="0.207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9" draw:name="Text Box 3" draw:style-name="gr34" draw:text-style-name="P1" svg:width="0.207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0" draw:name="Text Box 3" draw:style-name="gr34" draw:text-style-name="P1" svg:width="0.207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1" draw:name="Text Box 3" draw:style-name="gr34" draw:text-style-name="P1" svg:width="0.207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2" draw:name="Text Box 3" draw:style-name="gr17" draw:text-style-name="P1" svg:width="0.207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3" draw:name="Text Box 3" draw:style-name="gr18" draw:text-style-name="P1" svg:width="0.207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4" draw:name="Text Box 3" draw:style-name="gr18" draw:text-style-name="P1" svg:width="0.207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5" draw:name="Text Box 3" draw:style-name="gr34" draw:text-style-name="P1" svg:width="0.207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6" draw:name="Text Box 3" draw:style-name="gr34" draw:text-style-name="P1" svg:width="0.207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7" draw:name="Text Box 3" draw:style-name="gr34" draw:text-style-name="P1" svg:width="0.207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8" draw:name="Text Box 3" draw:style-name="gr17" draw:text-style-name="P1" svg:width="0.207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9" draw:name="Text Box 3" draw:style-name="gr18" draw:text-style-name="P1" svg:width="0.207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0" draw:name="Text Box 3" draw:style-name="gr18" draw:text-style-name="P1" svg:width="0.207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1" draw:name="Text Box 3" draw:style-name="gr34" draw:text-style-name="P1" svg:width="0.207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2" draw:name="Text Box 3" draw:style-name="gr34" draw:text-style-name="P1" svg:width="0.207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3" draw:name="Text Box 3" draw:style-name="gr34" draw:text-style-name="P1" svg:width="0.207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4" draw:name="Text Box 3" draw:style-name="gr34" draw:text-style-name="P1" svg:width="0.207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5" draw:name="Text Box 3" draw:style-name="gr17" draw:text-style-name="P1" svg:width="0.207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6" draw:name="Text Box 3" draw:style-name="gr18" draw:text-style-name="P1" svg:width="0.207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7" draw:name="Text Box 3" draw:style-name="gr18" draw:text-style-name="P1" svg:width="0.207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8" draw:name="Text Box 3" draw:style-name="gr34" draw:text-style-name="P1" svg:width="0.207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9" draw:name="Text Box 3" draw:style-name="gr34" draw:text-style-name="P1" svg:width="0.207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0" draw:name="Text Box 3" draw:style-name="gr34" draw:text-style-name="P1" svg:width="0.207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1" draw:name="Text Box 3" draw:style-name="gr17" draw:text-style-name="P1" svg:width="0.207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2" draw:name="Text Box 3" draw:style-name="gr18" draw:text-style-name="P1" svg:width="0.207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3" draw:name="Text Box 3" draw:style-name="gr18" draw:text-style-name="P1" svg:width="0.207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4" draw:name="Text Box 3" draw:style-name="gr34" draw:text-style-name="P1" svg:width="0.207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5" draw:name="Text Box 3" draw:style-name="gr34" draw:text-style-name="P1" svg:width="0.207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6" draw:name="Text Box 3" draw:style-name="gr34" draw:text-style-name="P1" svg:width="0.207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7" draw:name="Text Box 3" draw:style-name="gr34" draw:text-style-name="P1" svg:width="0.207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8" draw:name="Text Box 3" draw:style-name="gr17" draw:text-style-name="P1" svg:width="0.207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9" draw:name="Text Box 3" draw:style-name="gr18" draw:text-style-name="P1" svg:width="0.207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0" draw:name="Text Box 3" draw:style-name="gr18" draw:text-style-name="P1" svg:width="0.207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1" draw:name="Text Box 3" draw:style-name="gr34" draw:text-style-name="P1" svg:width="0.207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2" draw:name="Text Box 3" draw:style-name="gr34" draw:text-style-name="P1" svg:width="0.207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3" draw:name="Text Box 3" draw:style-name="gr34" draw:text-style-name="P1" svg:width="0.207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4" draw:name="Text Box 3" draw:style-name="gr17" draw:text-style-name="P1" svg:width="0.207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5" draw:name="Text Box 3" draw:style-name="gr18" draw:text-style-name="P1" svg:width="0.207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6" draw:name="Text Box 3" draw:style-name="gr18" draw:text-style-name="P1" svg:width="0.207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7" draw:name="Text Box 3" draw:style-name="gr34" draw:text-style-name="P1" svg:width="0.207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8" draw:name="Text Box 3" draw:style-name="gr34" draw:text-style-name="P1" svg:width="0.207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9" draw:name="Text Box 3" draw:style-name="gr34" draw:text-style-name="P1" svg:width="0.207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0" draw:name="Text Box 3" draw:style-name="gr34" draw:text-style-name="P1" svg:width="0.207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1" draw:name="Text Box 3" draw:style-name="gr17" draw:text-style-name="P1" svg:width="0.207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2" draw:name="Text Box 3" draw:style-name="gr18" draw:text-style-name="P1" svg:width="0.207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3" draw:name="Text Box 3" draw:style-name="gr18" draw:text-style-name="P1" svg:width="0.207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4" draw:name="Text Box 3" draw:style-name="gr34" draw:text-style-name="P1" svg:width="0.207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5" draw:name="Text Box 3" draw:style-name="gr34" draw:text-style-name="P1" svg:width="0.207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6" draw:name="Text Box 3" draw:style-name="gr34" draw:text-style-name="P1" svg:width="0.207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7" draw:name="Text Box 3" draw:style-name="gr17" draw:text-style-name="P1" svg:width="0.207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8" draw:name="Text Box 3" draw:style-name="gr18" draw:text-style-name="P1" svg:width="0.207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9" draw:name="Text Box 3" draw:style-name="gr18" draw:text-style-name="P1" svg:width="0.207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0" draw:name="Text Box 3" draw:style-name="gr34" draw:text-style-name="P1" svg:width="0.207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1" draw:name="Text Box 3" draw:style-name="gr34" draw:text-style-name="P1" svg:width="0.207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2" draw:name="Text Box 3" draw:style-name="gr34" draw:text-style-name="P1" svg:width="0.207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3" draw:name="Text Box 3" draw:style-name="gr34" draw:text-style-name="P1" svg:width="0.207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4" draw:name="Text Box 3" draw:style-name="gr17" draw:text-style-name="P1" svg:width="0.207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5" draw:name="Text Box 3" draw:style-name="gr18" draw:text-style-name="P1" svg:width="0.207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6" draw:name="Text Box 3" draw:style-name="gr18" draw:text-style-name="P1" svg:width="0.207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7" draw:name="Text Box 3" draw:style-name="gr34" draw:text-style-name="P1" svg:width="0.207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8" draw:name="Text Box 3" draw:style-name="gr34" draw:text-style-name="P1" svg:width="0.207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9" draw:name="Text Box 3" draw:style-name="gr34" draw:text-style-name="P1" svg:width="0.207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0" draw:name="Text Box 3" draw:style-name="gr17" draw:text-style-name="P1" svg:width="0.207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1" draw:name="Text Box 3" draw:style-name="gr18" draw:text-style-name="P1" svg:width="0.207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2" draw:name="Text Box 3" draw:style-name="gr18" draw:text-style-name="P1" svg:width="0.207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3" draw:name="Text Box 3" draw:style-name="gr34" draw:text-style-name="P1" svg:width="0.207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4" draw:name="Text Box 3" draw:style-name="gr34" draw:text-style-name="P1" svg:width="0.207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5" draw:name="Text Box 3" draw:style-name="gr34" draw:text-style-name="P1" svg:width="0.207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6" draw:name="Text Box 3" draw:style-name="gr34" draw:text-style-name="P1" svg:width="0.207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7" draw:name="Text Box 3" draw:style-name="gr17" draw:text-style-name="P1" svg:width="0.207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8" draw:name="Text Box 3" draw:style-name="gr18" draw:text-style-name="P1" svg:width="0.207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9" draw:name="Text Box 3" draw:style-name="gr18" draw:text-style-name="P1" svg:width="0.207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0" draw:name="Text Box 3" draw:style-name="gr34" draw:text-style-name="P1" svg:width="0.207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1" draw:name="Text Box 3" draw:style-name="gr34" draw:text-style-name="P1" svg:width="0.207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2" draw:name="Text Box 3" draw:style-name="gr34" draw:text-style-name="P1" svg:width="0.207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3" draw:name="Text Box 3" draw:style-name="gr17" draw:text-style-name="P1" svg:width="0.207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4" draw:name="Text Box 3" draw:style-name="gr18" draw:text-style-name="P1" svg:width="0.207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5" draw:name="Text Box 3" draw:style-name="gr18" draw:text-style-name="P1" svg:width="0.207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6" draw:name="Text Box 3" draw:style-name="gr34" draw:text-style-name="P1" svg:width="0.207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7" draw:name="Text Box 3" draw:style-name="gr34" draw:text-style-name="P1" svg:width="0.207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8" draw:name="Text Box 3" draw:style-name="gr34" draw:text-style-name="P1" svg:width="0.207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9" draw:name="Text Box 3" draw:style-name="gr17" draw:text-style-name="P1" svg:width="0.207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0" draw:name="Text Box 3" draw:style-name="gr17" draw:text-style-name="P1" svg:width="0.207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1" draw:name="Text Box 3" draw:style-name="gr17" draw:text-style-name="P1" svg:width="0.207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2" draw:name="Text Box 3" draw:style-name="gr18" draw:text-style-name="P1" svg:width="0.207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3" draw:name="Text Box 3" draw:style-name="gr18" draw:text-style-name="P1" svg:width="0.207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4" draw:name="Text Box 3" draw:style-name="gr34" draw:text-style-name="P1" svg:width="0.207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5" draw:name="Text Box 3" draw:style-name="gr17" draw:text-style-name="P1" svg:width="0.207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6" draw:name="Text Box 3" draw:style-name="gr18" draw:text-style-name="P1" svg:width="0.207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7" draw:name="Text Box 3" draw:style-name="gr18" draw:text-style-name="P1" svg:width="0.207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8" draw:name="Text Box 3" draw:style-name="gr34" draw:text-style-name="P1" svg:width="0.207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9" draw:name="Text Box 3" draw:style-name="gr34" draw:text-style-name="P1" svg:width="0.207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0" draw:name="Text Box 3" draw:style-name="gr34" draw:text-style-name="P1" svg:width="0.207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1" draw:name="Text Box 3" draw:style-name="gr17" draw:text-style-name="P1" svg:width="0.207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2" draw:name="Text Box 3" draw:style-name="gr18" draw:text-style-name="P1" svg:width="0.207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3" draw:name="Text Box 3" draw:style-name="gr18" draw:text-style-name="P1" svg:width="0.207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4" draw:name="Text Box 3" draw:style-name="gr34" draw:text-style-name="P1" svg:width="0.207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5" draw:name="Text Box 3" draw:style-name="gr34" draw:text-style-name="P1" svg:width="0.207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6" draw:name="Text Box 3" draw:style-name="gr34" draw:text-style-name="P1" svg:width="0.207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7" draw:name="Text Box 3" draw:style-name="gr17" draw:text-style-name="P1" svg:width="0.207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8" draw:name="Text Box 3" draw:style-name="gr17" draw:text-style-name="P1" svg:width="0.207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9" draw:name="Text Box 3" draw:style-name="gr17" draw:text-style-name="P1" svg:width="0.207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90" draw:name="Text Box 3" draw:style-name="gr18" draw:text-style-name="P1" svg:width="0.207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91" draw:name="Text Box 3" draw:style-name="gr18" draw:text-style-name="P1" svg:width="0.207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92" draw:name="Text Box 3" draw:style-name="gr34" draw:text-style-name="P1" svg:width="0.207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93" draw:name="Text Box 3" draw:style-name="gr17" draw:text-style-name="P1" svg:width="0.207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94" draw:name="Text Box 3" draw:style-name="gr18" draw:text-style-name="P1" svg:width="0.207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95" draw:name="Text Box 3" draw:style-name="gr18" draw:text-style-name="P1" svg:width="0.207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96" draw:name="Text Box 3" draw:style-name="gr34" draw:text-style-name="P1" svg:width="0.207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97" draw:name="Text Box 3" draw:style-name="gr34" draw:text-style-name="P1" svg:width="0.207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98" draw:name="Text Box 3" draw:style-name="gr34" draw:text-style-name="P1" svg:width="0.207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99" draw:name="Text Box 3" draw:style-name="gr17" draw:text-style-name="P1" svg:width="0.207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00" draw:name="Text Box 3" draw:style-name="gr18" draw:text-style-name="P1" svg:width="0.207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01" draw:name="Text Box 3" draw:style-name="gr18" draw:text-style-name="P1" svg:width="0.207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02" draw:name="Text Box 3" draw:style-name="gr34" draw:text-style-name="P1" svg:width="0.207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03" draw:name="Text Box 3" draw:style-name="gr34" draw:text-style-name="P1" svg:width="0.207cm" svg:height="0.608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31" office:value-type="string" calcext:value-type="string">
            <text:p>83汐使字第1800號</text:p>
            <text:p>81汐建字第1743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231" office:value-type="string" calcext:value-type="string">
            <text:p>汐止區</text:p>
            <draw:custom-shape draw:z-index="243" draw:name="Text Box 3" draw:style-name="gr1" draw:text-style-name="P1" svg:width="0.20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44" draw:name="Text Box 3" draw:style-name="gr2" draw:text-style-name="P1" svg:width="0.201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45" draw:name="Text Box 3" draw:style-name="gr3" draw:text-style-name="P1" svg:width="0.201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46" draw:name="Text Box 3" draw:style-name="gr3" draw:text-style-name="P1" svg:width="0.201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47" draw:name="Text Box 3" draw:style-name="gr1" draw:text-style-name="P1" svg:width="0.20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48" draw:name="Text Box 3" draw:style-name="gr1" draw:text-style-name="P1" svg:width="0.20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49" draw:name="Text Box 3" draw:style-name="gr1" draw:text-style-name="P1" svg:width="0.20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50" draw:name="Text Box 3" draw:style-name="gr2" draw:text-style-name="P1" svg:width="0.201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51" draw:name="Text Box 3" draw:style-name="gr3" draw:text-style-name="P1" svg:width="0.201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52" draw:name="Text Box 3" draw:style-name="gr3" draw:text-style-name="P1" svg:width="0.201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53" draw:name="Text Box 3" draw:style-name="gr1" draw:text-style-name="P1" svg:width="0.20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54" draw:name="Text Box 3" draw:style-name="gr1" draw:text-style-name="P1" svg:width="0.20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55" draw:name="Text Box 3" draw:style-name="gr1" draw:text-style-name="P1" svg:width="0.20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56" draw:name="Text Box 3" draw:style-name="gr1" draw:text-style-name="P1" svg:width="0.20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57" draw:name="Text Box 3" draw:style-name="gr2" draw:text-style-name="P1" svg:width="0.201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58" draw:name="Text Box 3" draw:style-name="gr3" draw:text-style-name="P1" svg:width="0.201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59" draw:name="Text Box 3" draw:style-name="gr3" draw:text-style-name="P1" svg:width="0.201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60" draw:name="Text Box 3" draw:style-name="gr1" draw:text-style-name="P1" svg:width="0.20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61" draw:name="Text Box 3" draw:style-name="gr1" draw:text-style-name="P1" svg:width="0.20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62" draw:name="Text Box 3" draw:style-name="gr1" draw:text-style-name="P1" svg:width="0.20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63" draw:name="Text Box 3" draw:style-name="gr2" draw:text-style-name="P1" svg:width="0.201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64" draw:name="Text Box 3" draw:style-name="gr3" draw:text-style-name="P1" svg:width="0.201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65" draw:name="Text Box 3" draw:style-name="gr3" draw:text-style-name="P1" svg:width="0.201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66" draw:name="Text Box 3" draw:style-name="gr1" draw:text-style-name="P1" svg:width="0.20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67" draw:name="Text Box 3" draw:style-name="gr1" draw:text-style-name="P1" svg:width="0.20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68" draw:name="Text Box 3" draw:style-name="gr1" draw:text-style-name="P1" svg:width="0.20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69" draw:name="Text Box 3" draw:style-name="gr1" draw:text-style-name="P1" svg:width="0.20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70" draw:name="Text Box 3" draw:style-name="gr2" draw:text-style-name="P1" svg:width="0.201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71" draw:name="Text Box 3" draw:style-name="gr3" draw:text-style-name="P1" svg:width="0.201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72" draw:name="Text Box 3" draw:style-name="gr3" draw:text-style-name="P1" svg:width="0.201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73" draw:name="Text Box 3" draw:style-name="gr1" draw:text-style-name="P1" svg:width="0.20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74" draw:name="Text Box 3" draw:style-name="gr1" draw:text-style-name="P1" svg:width="0.20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75" draw:name="Text Box 3" draw:style-name="gr1" draw:text-style-name="P1" svg:width="0.20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76" draw:name="Text Box 3" draw:style-name="gr2" draw:text-style-name="P1" svg:width="0.201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77" draw:name="Text Box 3" draw:style-name="gr3" draw:text-style-name="P1" svg:width="0.201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78" draw:name="Text Box 3" draw:style-name="gr3" draw:text-style-name="P1" svg:width="0.201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79" draw:name="Text Box 3" draw:style-name="gr1" draw:text-style-name="P1" svg:width="0.20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80" draw:name="Text Box 3" draw:style-name="gr1" draw:text-style-name="P1" svg:width="0.201cm" svg:height="0.608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4" office:value-type="string" calcext:value-type="string">
            <text:p>110/08/06</text:p>
          </table:table-cell>
          <table:table-cell table:style-name="ce243" office:value-type="string" calcext:value-type="string">
            <text:p>大永大廈管理負責人</text:p>
            <draw:custom-shape draw:z-index="1146" draw:name="Text Box 3" draw:style-name="gr28" draw:text-style-name="P1" svg:width="0.18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147" draw:name="Text Box 3" draw:style-name="gr29" draw:text-style-name="P1" svg:width="0.18cm" svg:height="0.372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148" draw:name="Text Box 3" draw:style-name="gr30" draw:text-style-name="P1" svg:width="0.18cm" svg:height="0.343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149" draw:name="Text Box 3" draw:style-name="gr30" draw:text-style-name="P1" svg:width="0.18cm" svg:height="0.343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150" draw:name="Text Box 3" draw:style-name="gr28" draw:text-style-name="P1" svg:width="0.18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151" draw:name="Text Box 3" draw:style-name="gr28" draw:text-style-name="P1" svg:width="0.18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152" draw:name="Text Box 3" draw:style-name="gr28" draw:text-style-name="P1" svg:width="0.18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153" draw:name="Text Box 3" draw:style-name="gr29" draw:text-style-name="P1" svg:width="0.18cm" svg:height="0.372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154" draw:name="Text Box 3" draw:style-name="gr30" draw:text-style-name="P1" svg:width="0.18cm" svg:height="0.343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155" draw:name="Text Box 3" draw:style-name="gr30" draw:text-style-name="P1" svg:width="0.18cm" svg:height="0.343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156" draw:name="Text Box 3" draw:style-name="gr28" draw:text-style-name="P1" svg:width="0.18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157" draw:name="Text Box 3" draw:style-name="gr28" draw:text-style-name="P1" svg:width="0.18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158" draw:name="Text Box 3" draw:style-name="gr28" draw:text-style-name="P1" svg:width="0.18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159" draw:name="Text Box 3" draw:style-name="gr39" draw:text-style-name="P1" svg:width="0.18cm" svg:height="0.662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160" draw:name="Text Box 3" draw:style-name="gr39" draw:text-style-name="P1" svg:width="0.18cm" svg:height="0.662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174" draw:name="Text Box 3" draw:style-name="gr40" draw:text-style-name="P1" svg:width="0.18cm" svg:height="0.902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175" draw:name="Text Box 3" draw:style-name="gr40" draw:text-style-name="P1" svg:width="0.18cm" svg:height="0.902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176" draw:name="Text Box 3" draw:style-name="gr40" draw:text-style-name="P1" svg:width="0.18cm" svg:height="0.902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177" draw:name="Text Box 3" draw:style-name="gr41" draw:text-style-name="P1" svg:width="0.18cm" svg:height="0.84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178" draw:name="Text Box 3" draw:style-name="gr42" draw:text-style-name="P1" svg:width="0.18cm" svg:height="0.873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179" draw:name="Text Box 3" draw:style-name="gr28" draw:text-style-name="P1" svg:width="0.18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180" draw:name="Text Box 3" draw:style-name="gr29" draw:text-style-name="P1" svg:width="0.18cm" svg:height="0.372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181" draw:name="Text Box 3" draw:style-name="gr30" draw:text-style-name="P1" svg:width="0.18cm" svg:height="0.343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182" draw:name="Text Box 3" draw:style-name="gr30" draw:text-style-name="P1" svg:width="0.18cm" svg:height="0.343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183" draw:name="Text Box 3" draw:style-name="gr28" draw:text-style-name="P1" svg:width="0.18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184" draw:name="Text Box 3" draw:style-name="gr28" draw:text-style-name="P1" svg:width="0.18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185" draw:name="Text Box 3" draw:style-name="gr28" draw:text-style-name="P1" svg:width="0.18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186" draw:name="Text Box 3" draw:style-name="gr29" draw:text-style-name="P1" svg:width="0.18cm" svg:height="0.372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187" draw:name="Text Box 3" draw:style-name="gr30" draw:text-style-name="P1" svg:width="0.18cm" svg:height="0.343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188" draw:name="Text Box 3" draw:style-name="gr30" draw:text-style-name="P1" svg:width="0.18cm" svg:height="0.343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189" draw:name="Text Box 3" draw:style-name="gr28" draw:text-style-name="P1" svg:width="0.18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190" draw:name="Text Box 3" draw:style-name="gr28" draw:text-style-name="P1" svg:width="0.18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191" draw:name="Text Box 3" draw:style-name="gr28" draw:text-style-name="P1" svg:width="0.18cm" svg:height="0.608cm" svg:x="0.596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41" office:value-type="string" calcext:value-type="string">
            <text:p>新北市汐止區福德二路288號</text:p>
            <draw:custom-shape draw:z-index="204" draw:name="Text Box 3" draw:style-name="gr34" draw:text-style-name="P1" svg:width="0.207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05" draw:name="Text Box 3" draw:style-name="gr17" draw:text-style-name="P1" svg:width="0.207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06" draw:name="Text Box 3" draw:style-name="gr18" draw:text-style-name="P1" svg:width="0.207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07" draw:name="Text Box 3" draw:style-name="gr18" draw:text-style-name="P1" svg:width="0.207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08" draw:name="Text Box 3" draw:style-name="gr34" draw:text-style-name="P1" svg:width="0.207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09" draw:name="Text Box 3" draw:style-name="gr34" draw:text-style-name="P1" svg:width="0.207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10" draw:name="Text Box 3" draw:style-name="gr34" draw:text-style-name="P1" svg:width="0.207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11" draw:name="Text Box 3" draw:style-name="gr17" draw:text-style-name="P1" svg:width="0.207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12" draw:name="Text Box 3" draw:style-name="gr18" draw:text-style-name="P1" svg:width="0.207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13" draw:name="Text Box 3" draw:style-name="gr18" draw:text-style-name="P1" svg:width="0.207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14" draw:name="Text Box 3" draw:style-name="gr34" draw:text-style-name="P1" svg:width="0.207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15" draw:name="Text Box 3" draw:style-name="gr34" draw:text-style-name="P1" svg:width="0.207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16" draw:name="Text Box 3" draw:style-name="gr34" draw:text-style-name="P1" svg:width="0.207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17" draw:name="Text Box 3" draw:style-name="gr34" draw:text-style-name="P1" svg:width="0.207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18" draw:name="Text Box 3" draw:style-name="gr17" draw:text-style-name="P1" svg:width="0.207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19" draw:name="Text Box 3" draw:style-name="gr18" draw:text-style-name="P1" svg:width="0.207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20" draw:name="Text Box 3" draw:style-name="gr18" draw:text-style-name="P1" svg:width="0.207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21" draw:name="Text Box 3" draw:style-name="gr34" draw:text-style-name="P1" svg:width="0.207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22" draw:name="Text Box 3" draw:style-name="gr34" draw:text-style-name="P1" svg:width="0.207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23" draw:name="Text Box 3" draw:style-name="gr34" draw:text-style-name="P1" svg:width="0.207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24" draw:name="Text Box 3" draw:style-name="gr17" draw:text-style-name="P1" svg:width="0.207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25" draw:name="Text Box 3" draw:style-name="gr18" draw:text-style-name="P1" svg:width="0.207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26" draw:name="Text Box 3" draw:style-name="gr18" draw:text-style-name="P1" svg:width="0.207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27" draw:name="Text Box 3" draw:style-name="gr34" draw:text-style-name="P1" svg:width="0.207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28" draw:name="Text Box 3" draw:style-name="gr34" draw:text-style-name="P1" svg:width="0.207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29" draw:name="Text Box 3" draw:style-name="gr34" draw:text-style-name="P1" svg:width="0.207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30" draw:name="Text Box 3" draw:style-name="gr34" draw:text-style-name="P1" svg:width="0.207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31" draw:name="Text Box 3" draw:style-name="gr17" draw:text-style-name="P1" svg:width="0.207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32" draw:name="Text Box 3" draw:style-name="gr18" draw:text-style-name="P1" svg:width="0.207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33" draw:name="Text Box 3" draw:style-name="gr18" draw:text-style-name="P1" svg:width="0.207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34" draw:name="Text Box 3" draw:style-name="gr34" draw:text-style-name="P1" svg:width="0.207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35" draw:name="Text Box 3" draw:style-name="gr34" draw:text-style-name="P1" svg:width="0.207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36" draw:name="Text Box 3" draw:style-name="gr34" draw:text-style-name="P1" svg:width="0.207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37" draw:name="Text Box 3" draw:style-name="gr17" draw:text-style-name="P1" svg:width="0.207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38" draw:name="Text Box 3" draw:style-name="gr18" draw:text-style-name="P1" svg:width="0.207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39" draw:name="Text Box 3" draw:style-name="gr18" draw:text-style-name="P1" svg:width="0.207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40" draw:name="Text Box 3" draw:style-name="gr34" draw:text-style-name="P1" svg:width="0.207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41" draw:name="Text Box 3" draw:style-name="gr34" draw:text-style-name="P1" svg:width="0.207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42" draw:name="Text Box 3" draw:style-name="gr34" draw:text-style-name="P1" svg:width="0.207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46" draw:name="Text Box 3" draw:style-name="gr34" draw:text-style-name="P1" svg:width="0.207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47" draw:name="Text Box 3" draw:style-name="gr17" draw:text-style-name="P1" svg:width="0.207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48" draw:name="Text Box 3" draw:style-name="gr18" draw:text-style-name="P1" svg:width="0.207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49" draw:name="Text Box 3" draw:style-name="gr18" draw:text-style-name="P1" svg:width="0.207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50" draw:name="Text Box 3" draw:style-name="gr34" draw:text-style-name="P1" svg:width="0.207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51" draw:name="Text Box 3" draw:style-name="gr34" draw:text-style-name="P1" svg:width="0.207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52" draw:name="Text Box 3" draw:style-name="gr34" draw:text-style-name="P1" svg:width="0.207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53" draw:name="Text Box 3" draw:style-name="gr17" draw:text-style-name="P1" svg:width="0.207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54" draw:name="Text Box 3" draw:style-name="gr18" draw:text-style-name="P1" svg:width="0.207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55" draw:name="Text Box 3" draw:style-name="gr18" draw:text-style-name="P1" svg:width="0.207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56" draw:name="Text Box 3" draw:style-name="gr34" draw:text-style-name="P1" svg:width="0.207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57" draw:name="Text Box 3" draw:style-name="gr34" draw:text-style-name="P1" svg:width="0.207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58" draw:name="Text Box 3" draw:style-name="gr34" draw:text-style-name="P1" svg:width="0.207cm" svg:height="0.608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31" office:value-type="string" calcext:value-type="string">
            <text:p>110汐使字第103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231" office:value-type="string" calcext:value-type="string">
            <text:p>汐止區</text:p>
          </table:table-cell>
          <table:table-cell table:style-name="ce231" office:value-type="string" calcext:value-type="string">
            <text:p>110/8/10</text:p>
          </table:table-cell>
          <table:table-cell table:style-name="ce243" office:value-type="string" calcext:value-type="string">
            <text:p>采采良品采悅館管理委員會</text:p>
            <draw:custom-shape draw:z-index="750" draw:name="Text Box 3" draw:style-name="gr31" draw:text-style-name="P1" svg:width="0.18cm" svg:height="0.607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51" draw:name="Text Box 3" draw:style-name="gr29" draw:text-style-name="P1" svg:width="0.18cm" svg:height="0.372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52" draw:name="Text Box 3" draw:style-name="gr30" draw:text-style-name="P1" svg:width="0.18cm" svg:height="0.343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53" draw:name="Text Box 3" draw:style-name="gr30" draw:text-style-name="P1" svg:width="0.18cm" svg:height="0.343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54" draw:name="Text Box 3" draw:style-name="gr31" draw:text-style-name="P1" svg:width="0.18cm" svg:height="0.607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55" draw:name="Text Box 3" draw:style-name="gr31" draw:text-style-name="P1" svg:width="0.18cm" svg:height="0.607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56" draw:name="Text Box 3" draw:style-name="gr31" draw:text-style-name="P1" svg:width="0.18cm" svg:height="0.607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57" draw:name="Text Box 3" draw:style-name="gr29" draw:text-style-name="P1" svg:width="0.18cm" svg:height="0.372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58" draw:name="Text Box 3" draw:style-name="gr30" draw:text-style-name="P1" svg:width="0.18cm" svg:height="0.343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59" draw:name="Text Box 3" draw:style-name="gr30" draw:text-style-name="P1" svg:width="0.18cm" svg:height="0.343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60" draw:name="Text Box 3" draw:style-name="gr31" draw:text-style-name="P1" svg:width="0.18cm" svg:height="0.607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61" draw:name="Text Box 3" draw:style-name="gr31" draw:text-style-name="P1" svg:width="0.18cm" svg:height="0.607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62" draw:name="Text Box 3" draw:style-name="gr31" draw:text-style-name="P1" svg:width="0.18cm" svg:height="0.607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63" draw:name="Text Box 3" draw:style-name="gr35" draw:text-style-name="P1" svg:width="0.18cm" svg:height="0.661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64" draw:name="Text Box 3" draw:style-name="gr35" draw:text-style-name="P1" svg:width="0.18cm" svg:height="0.661cm" svg:x="0.596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41" office:value-type="string" calcext:value-type="string">
            <text:p>新北市汐止區興福里福德一路176巷6-12號</text:p>
          </table:table-cell>
          <table:table-cell table:style-name="ce231" office:value-type="string" calcext:value-type="string">
            <text:p>109汐使字第373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231" office:value-type="string" calcext:value-type="string">
            <text:p>汐止區</text:p>
          </table:table-cell>
          <table:table-cell table:style-name="ce231" office:value-type="string" calcext:value-type="string">
            <text:p>110/8/19</text:p>
          </table:table-cell>
          <table:table-cell table:style-name="ce243" office:value-type="string" calcext:value-type="string">
            <text:p>水源居社區公寓大廈管理委員會</text:p>
            <draw:custom-shape draw:z-index="281" draw:name="Text Box 3" draw:style-name="gr43" draw:text-style-name="P1" svg:width="0.204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82" draw:name="Text Box 3" draw:style-name="gr44" draw:text-style-name="P1" svg:width="0.204cm" svg:height="0.37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83" draw:name="Text Box 3" draw:style-name="gr45" draw:text-style-name="P1" svg:width="0.204cm" svg:height="0.3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84" draw:name="Text Box 3" draw:style-name="gr45" draw:text-style-name="P1" svg:width="0.204cm" svg:height="0.3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85" draw:name="Text Box 3" draw:style-name="gr43" draw:text-style-name="P1" svg:width="0.204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86" draw:name="Text Box 3" draw:style-name="gr43" draw:text-style-name="P1" svg:width="0.204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87" draw:name="Text Box 3" draw:style-name="gr43" draw:text-style-name="P1" svg:width="0.204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88" draw:name="Text Box 3" draw:style-name="gr44" draw:text-style-name="P1" svg:width="0.204cm" svg:height="0.37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89" draw:name="Text Box 3" draw:style-name="gr45" draw:text-style-name="P1" svg:width="0.204cm" svg:height="0.3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90" draw:name="Text Box 3" draw:style-name="gr45" draw:text-style-name="P1" svg:width="0.204cm" svg:height="0.3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91" draw:name="Text Box 3" draw:style-name="gr43" draw:text-style-name="P1" svg:width="0.204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92" draw:name="Text Box 3" draw:style-name="gr43" draw:text-style-name="P1" svg:width="0.204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93" draw:name="Text Box 3" draw:style-name="gr43" draw:text-style-name="P1" svg:width="0.204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856" draw:name="Text Box 3" draw:style-name="gr28" draw:text-style-name="P1" svg:width="0.18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857" draw:name="Text Box 3" draw:style-name="gr29" draw:text-style-name="P1" svg:width="0.18cm" svg:height="0.372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858" draw:name="Text Box 3" draw:style-name="gr30" draw:text-style-name="P1" svg:width="0.18cm" svg:height="0.343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859" draw:name="Text Box 3" draw:style-name="gr30" draw:text-style-name="P1" svg:width="0.18cm" svg:height="0.343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860" draw:name="Text Box 3" draw:style-name="gr28" draw:text-style-name="P1" svg:width="0.18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861" draw:name="Text Box 3" draw:style-name="gr28" draw:text-style-name="P1" svg:width="0.18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862" draw:name="Text Box 3" draw:style-name="gr28" draw:text-style-name="P1" svg:width="0.18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863" draw:name="Text Box 3" draw:style-name="gr29" draw:text-style-name="P1" svg:width="0.18cm" svg:height="0.372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864" draw:name="Text Box 3" draw:style-name="gr30" draw:text-style-name="P1" svg:width="0.18cm" svg:height="0.343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865" draw:name="Text Box 3" draw:style-name="gr30" draw:text-style-name="P1" svg:width="0.18cm" svg:height="0.343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866" draw:name="Text Box 3" draw:style-name="gr28" draw:text-style-name="P1" svg:width="0.18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867" draw:name="Text Box 3" draw:style-name="gr28" draw:text-style-name="P1" svg:width="0.18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868" draw:name="Text Box 3" draw:style-name="gr28" draw:text-style-name="P1" svg:width="0.18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869" draw:name="Text Box 3" draw:style-name="gr35" draw:text-style-name="P1" svg:width="0.18cm" svg:height="0.661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870" draw:name="Text Box 3" draw:style-name="gr35" draw:text-style-name="P1" svg:width="0.18cm" svg:height="0.661cm" svg:x="0.596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41" office:value-type="string" calcext:value-type="string">
            <text:p>新北市汐止區水源路2段72巷6弄1-13號</text:p>
            <draw:custom-shape draw:z-index="359" draw:name="Text Box 3" draw:style-name="gr34" draw:text-style-name="P1" svg:width="0.207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60" draw:name="Text Box 3" draw:style-name="gr17" draw:text-style-name="P1" svg:width="0.207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61" draw:name="Text Box 3" draw:style-name="gr18" draw:text-style-name="P1" svg:width="0.207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62" draw:name="Text Box 3" draw:style-name="gr18" draw:text-style-name="P1" svg:width="0.207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63" draw:name="Text Box 3" draw:style-name="gr34" draw:text-style-name="P1" svg:width="0.207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64" draw:name="Text Box 3" draw:style-name="gr34" draw:text-style-name="P1" svg:width="0.207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65" draw:name="Text Box 3" draw:style-name="gr34" draw:text-style-name="P1" svg:width="0.207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66" draw:name="Text Box 3" draw:style-name="gr17" draw:text-style-name="P1" svg:width="0.207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67" draw:name="Text Box 3" draw:style-name="gr18" draw:text-style-name="P1" svg:width="0.207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68" draw:name="Text Box 3" draw:style-name="gr18" draw:text-style-name="P1" svg:width="0.207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69" draw:name="Text Box 3" draw:style-name="gr34" draw:text-style-name="P1" svg:width="0.207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70" draw:name="Text Box 3" draw:style-name="gr34" draw:text-style-name="P1" svg:width="0.207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71" draw:name="Text Box 3" draw:style-name="gr34" draw:text-style-name="P1" svg:width="0.207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72" draw:name="Text Box 3" draw:style-name="gr34" draw:text-style-name="P1" svg:width="0.207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73" draw:name="Text Box 3" draw:style-name="gr17" draw:text-style-name="P1" svg:width="0.207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74" draw:name="Text Box 3" draw:style-name="gr18" draw:text-style-name="P1" svg:width="0.207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75" draw:name="Text Box 3" draw:style-name="gr18" draw:text-style-name="P1" svg:width="0.207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76" draw:name="Text Box 3" draw:style-name="gr34" draw:text-style-name="P1" svg:width="0.207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77" draw:name="Text Box 3" draw:style-name="gr34" draw:text-style-name="P1" svg:width="0.207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78" draw:name="Text Box 3" draw:style-name="gr34" draw:text-style-name="P1" svg:width="0.207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79" draw:name="Text Box 3" draw:style-name="gr17" draw:text-style-name="P1" svg:width="0.207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80" draw:name="Text Box 3" draw:style-name="gr18" draw:text-style-name="P1" svg:width="0.207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81" draw:name="Text Box 3" draw:style-name="gr18" draw:text-style-name="P1" svg:width="0.207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82" draw:name="Text Box 3" draw:style-name="gr34" draw:text-style-name="P1" svg:width="0.207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83" draw:name="Text Box 3" draw:style-name="gr34" draw:text-style-name="P1" svg:width="0.207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84" draw:name="Text Box 3" draw:style-name="gr34" draw:text-style-name="P1" svg:width="0.207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85" draw:name="Text Box 3" draw:style-name="gr34" draw:text-style-name="P1" svg:width="0.207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86" draw:name="Text Box 3" draw:style-name="gr17" draw:text-style-name="P1" svg:width="0.207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87" draw:name="Text Box 3" draw:style-name="gr18" draw:text-style-name="P1" svg:width="0.207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88" draw:name="Text Box 3" draw:style-name="gr18" draw:text-style-name="P1" svg:width="0.207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89" draw:name="Text Box 3" draw:style-name="gr34" draw:text-style-name="P1" svg:width="0.207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90" draw:name="Text Box 3" draw:style-name="gr34" draw:text-style-name="P1" svg:width="0.207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91" draw:name="Text Box 3" draw:style-name="gr34" draw:text-style-name="P1" svg:width="0.207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92" draw:name="Text Box 3" draw:style-name="gr17" draw:text-style-name="P1" svg:width="0.207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93" draw:name="Text Box 3" draw:style-name="gr18" draw:text-style-name="P1" svg:width="0.207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94" draw:name="Text Box 3" draw:style-name="gr18" draw:text-style-name="P1" svg:width="0.207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95" draw:name="Text Box 3" draw:style-name="gr34" draw:text-style-name="P1" svg:width="0.207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96" draw:name="Text Box 3" draw:style-name="gr34" draw:text-style-name="P1" svg:width="0.207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97" draw:name="Text Box 3" draw:style-name="gr34" draw:text-style-name="P1" svg:width="0.207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98" draw:name="Text Box 3" draw:style-name="gr34" draw:text-style-name="P1" svg:width="0.207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99" draw:name="Text Box 3" draw:style-name="gr17" draw:text-style-name="P1" svg:width="0.207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00" draw:name="Text Box 3" draw:style-name="gr18" draw:text-style-name="P1" svg:width="0.207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01" draw:name="Text Box 3" draw:style-name="gr18" draw:text-style-name="P1" svg:width="0.207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02" draw:name="Text Box 3" draw:style-name="gr34" draw:text-style-name="P1" svg:width="0.207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03" draw:name="Text Box 3" draw:style-name="gr34" draw:text-style-name="P1" svg:width="0.207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04" draw:name="Text Box 3" draw:style-name="gr34" draw:text-style-name="P1" svg:width="0.207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05" draw:name="Text Box 3" draw:style-name="gr17" draw:text-style-name="P1" svg:width="0.207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06" draw:name="Text Box 3" draw:style-name="gr18" draw:text-style-name="P1" svg:width="0.207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07" draw:name="Text Box 3" draw:style-name="gr18" draw:text-style-name="P1" svg:width="0.207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08" draw:name="Text Box 3" draw:style-name="gr34" draw:text-style-name="P1" svg:width="0.207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09" draw:name="Text Box 3" draw:style-name="gr34" draw:text-style-name="P1" svg:width="0.207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10" draw:name="Text Box 3" draw:style-name="gr34" draw:text-style-name="P1" svg:width="0.207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11" draw:name="Text Box 3" draw:style-name="gr34" draw:text-style-name="P1" svg:width="0.207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12" draw:name="Text Box 3" draw:style-name="gr17" draw:text-style-name="P1" svg:width="0.207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13" draw:name="Text Box 3" draw:style-name="gr18" draw:text-style-name="P1" svg:width="0.207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14" draw:name="Text Box 3" draw:style-name="gr18" draw:text-style-name="P1" svg:width="0.207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15" draw:name="Text Box 3" draw:style-name="gr34" draw:text-style-name="P1" svg:width="0.207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16" draw:name="Text Box 3" draw:style-name="gr34" draw:text-style-name="P1" svg:width="0.207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17" draw:name="Text Box 3" draw:style-name="gr34" draw:text-style-name="P1" svg:width="0.207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18" draw:name="Text Box 3" draw:style-name="gr17" draw:text-style-name="P1" svg:width="0.207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19" draw:name="Text Box 3" draw:style-name="gr18" draw:text-style-name="P1" svg:width="0.207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20" draw:name="Text Box 3" draw:style-name="gr18" draw:text-style-name="P1" svg:width="0.207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21" draw:name="Text Box 3" draw:style-name="gr34" draw:text-style-name="P1" svg:width="0.207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22" draw:name="Text Box 3" draw:style-name="gr34" draw:text-style-name="P1" svg:width="0.207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23" draw:name="Text Box 3" draw:style-name="gr34" draw:text-style-name="P1" svg:width="0.207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24" draw:name="Text Box 3" draw:style-name="gr34" draw:text-style-name="P1" svg:width="0.207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25" draw:name="Text Box 3" draw:style-name="gr17" draw:text-style-name="P1" svg:width="0.207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26" draw:name="Text Box 3" draw:style-name="gr18" draw:text-style-name="P1" svg:width="0.207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27" draw:name="Text Box 3" draw:style-name="gr18" draw:text-style-name="P1" svg:width="0.207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28" draw:name="Text Box 3" draw:style-name="gr34" draw:text-style-name="P1" svg:width="0.207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29" draw:name="Text Box 3" draw:style-name="gr34" draw:text-style-name="P1" svg:width="0.207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30" draw:name="Text Box 3" draw:style-name="gr34" draw:text-style-name="P1" svg:width="0.207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31" draw:name="Text Box 3" draw:style-name="gr17" draw:text-style-name="P1" svg:width="0.207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32" draw:name="Text Box 3" draw:style-name="gr18" draw:text-style-name="P1" svg:width="0.207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33" draw:name="Text Box 3" draw:style-name="gr18" draw:text-style-name="P1" svg:width="0.207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34" draw:name="Text Box 3" draw:style-name="gr34" draw:text-style-name="P1" svg:width="0.207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35" draw:name="Text Box 3" draw:style-name="gr34" draw:text-style-name="P1" svg:width="0.207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36" draw:name="Text Box 3" draw:style-name="gr34" draw:text-style-name="P1" svg:width="0.207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37" draw:name="Text Box 3" draw:style-name="gr34" draw:text-style-name="P1" svg:width="0.207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38" draw:name="Text Box 3" draw:style-name="gr17" draw:text-style-name="P1" svg:width="0.207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39" draw:name="Text Box 3" draw:style-name="gr18" draw:text-style-name="P1" svg:width="0.207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40" draw:name="Text Box 3" draw:style-name="gr18" draw:text-style-name="P1" svg:width="0.207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41" draw:name="Text Box 3" draw:style-name="gr34" draw:text-style-name="P1" svg:width="0.207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42" draw:name="Text Box 3" draw:style-name="gr34" draw:text-style-name="P1" svg:width="0.207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43" draw:name="Text Box 3" draw:style-name="gr34" draw:text-style-name="P1" svg:width="0.207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44" draw:name="Text Box 3" draw:style-name="gr17" draw:text-style-name="P1" svg:width="0.207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45" draw:name="Text Box 3" draw:style-name="gr18" draw:text-style-name="P1" svg:width="0.207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46" draw:name="Text Box 3" draw:style-name="gr18" draw:text-style-name="P1" svg:width="0.207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47" draw:name="Text Box 3" draw:style-name="gr34" draw:text-style-name="P1" svg:width="0.207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48" draw:name="Text Box 3" draw:style-name="gr34" draw:text-style-name="P1" svg:width="0.207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49" draw:name="Text Box 3" draw:style-name="gr34" draw:text-style-name="P1" svg:width="0.207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50" draw:name="Text Box 3" draw:style-name="gr34" draw:text-style-name="P1" svg:width="0.207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51" draw:name="Text Box 3" draw:style-name="gr17" draw:text-style-name="P1" svg:width="0.207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52" draw:name="Text Box 3" draw:style-name="gr18" draw:text-style-name="P1" svg:width="0.207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53" draw:name="Text Box 3" draw:style-name="gr18" draw:text-style-name="P1" svg:width="0.207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54" draw:name="Text Box 3" draw:style-name="gr34" draw:text-style-name="P1" svg:width="0.207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55" draw:name="Text Box 3" draw:style-name="gr34" draw:text-style-name="P1" svg:width="0.207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56" draw:name="Text Box 3" draw:style-name="gr34" draw:text-style-name="P1" svg:width="0.207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57" draw:name="Text Box 3" draw:style-name="gr17" draw:text-style-name="P1" svg:width="0.207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58" draw:name="Text Box 3" draw:style-name="gr18" draw:text-style-name="P1" svg:width="0.207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59" draw:name="Text Box 3" draw:style-name="gr18" draw:text-style-name="P1" svg:width="0.207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60" draw:name="Text Box 3" draw:style-name="gr34" draw:text-style-name="P1" svg:width="0.207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61" draw:name="Text Box 3" draw:style-name="gr34" draw:text-style-name="P1" svg:width="0.207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62" draw:name="Text Box 3" draw:style-name="gr34" draw:text-style-name="P1" svg:width="0.207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63" draw:name="Text Box 3" draw:style-name="gr17" draw:text-style-name="P1" svg:width="0.207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64" draw:name="Text Box 3" draw:style-name="gr17" draw:text-style-name="P1" svg:width="0.207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65" draw:name="Text Box 3" draw:style-name="gr17" draw:text-style-name="P1" svg:width="0.207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66" draw:name="Text Box 3" draw:style-name="gr18" draw:text-style-name="P1" svg:width="0.207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67" draw:name="Text Box 3" draw:style-name="gr18" draw:text-style-name="P1" svg:width="0.207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68" draw:name="Text Box 3" draw:style-name="gr34" draw:text-style-name="P1" svg:width="0.207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69" draw:name="Text Box 3" draw:style-name="gr17" draw:text-style-name="P1" svg:width="0.207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70" draw:name="Text Box 3" draw:style-name="gr18" draw:text-style-name="P1" svg:width="0.207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71" draw:name="Text Box 3" draw:style-name="gr18" draw:text-style-name="P1" svg:width="0.207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72" draw:name="Text Box 3" draw:style-name="gr34" draw:text-style-name="P1" svg:width="0.207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73" draw:name="Text Box 3" draw:style-name="gr34" draw:text-style-name="P1" svg:width="0.207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74" draw:name="Text Box 3" draw:style-name="gr34" draw:text-style-name="P1" svg:width="0.207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75" draw:name="Text Box 3" draw:style-name="gr17" draw:text-style-name="P1" svg:width="0.207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76" draw:name="Text Box 3" draw:style-name="gr18" draw:text-style-name="P1" svg:width="0.207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77" draw:name="Text Box 3" draw:style-name="gr18" draw:text-style-name="P1" svg:width="0.207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78" draw:name="Text Box 3" draw:style-name="gr34" draw:text-style-name="P1" svg:width="0.207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79" draw:name="Text Box 3" draw:style-name="gr34" draw:text-style-name="P1" svg:width="0.207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80" draw:name="Text Box 3" draw:style-name="gr34" draw:text-style-name="P1" svg:width="0.207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81" draw:name="Text Box 3" draw:style-name="gr17" draw:text-style-name="P1" svg:width="0.207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82" draw:name="Text Box 3" draw:style-name="gr17" draw:text-style-name="P1" svg:width="0.207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83" draw:name="Text Box 3" draw:style-name="gr17" draw:text-style-name="P1" svg:width="0.207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84" draw:name="Text Box 3" draw:style-name="gr18" draw:text-style-name="P1" svg:width="0.207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85" draw:name="Text Box 3" draw:style-name="gr18" draw:text-style-name="P1" svg:width="0.207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86" draw:name="Text Box 3" draw:style-name="gr34" draw:text-style-name="P1" svg:width="0.207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87" draw:name="Text Box 3" draw:style-name="gr17" draw:text-style-name="P1" svg:width="0.207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88" draw:name="Text Box 3" draw:style-name="gr18" draw:text-style-name="P1" svg:width="0.207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89" draw:name="Text Box 3" draw:style-name="gr18" draw:text-style-name="P1" svg:width="0.207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90" draw:name="Text Box 3" draw:style-name="gr34" draw:text-style-name="P1" svg:width="0.207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91" draw:name="Text Box 3" draw:style-name="gr34" draw:text-style-name="P1" svg:width="0.207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92" draw:name="Text Box 3" draw:style-name="gr34" draw:text-style-name="P1" svg:width="0.207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93" draw:name="Text Box 3" draw:style-name="gr17" draw:text-style-name="P1" svg:width="0.207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94" draw:name="Text Box 3" draw:style-name="gr18" draw:text-style-name="P1" svg:width="0.207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95" draw:name="Text Box 3" draw:style-name="gr18" draw:text-style-name="P1" svg:width="0.207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96" draw:name="Text Box 3" draw:style-name="gr34" draw:text-style-name="P1" svg:width="0.207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97" draw:name="Text Box 3" draw:style-name="gr34" draw:text-style-name="P1" svg:width="0.207cm" svg:height="0.608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31" office:value-type="string" calcext:value-type="string">
            <text:p>83汐使字第1520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231" office:value-type="string" calcext:value-type="string">
            <text:p>汐止區</text:p>
            <draw:custom-shape draw:z-index="537" draw:name="Text Box 3" draw:style-name="gr1" draw:text-style-name="P1" svg:width="0.20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38" draw:name="Text Box 3" draw:style-name="gr2" draw:text-style-name="P1" svg:width="0.201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39" draw:name="Text Box 3" draw:style-name="gr3" draw:text-style-name="P1" svg:width="0.201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40" draw:name="Text Box 3" draw:style-name="gr3" draw:text-style-name="P1" svg:width="0.201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41" draw:name="Text Box 3" draw:style-name="gr1" draw:text-style-name="P1" svg:width="0.20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42" draw:name="Text Box 3" draw:style-name="gr1" draw:text-style-name="P1" svg:width="0.20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43" draw:name="Text Box 3" draw:style-name="gr1" draw:text-style-name="P1" svg:width="0.20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44" draw:name="Text Box 3" draw:style-name="gr2" draw:text-style-name="P1" svg:width="0.201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45" draw:name="Text Box 3" draw:style-name="gr3" draw:text-style-name="P1" svg:width="0.201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46" draw:name="Text Box 3" draw:style-name="gr3" draw:text-style-name="P1" svg:width="0.201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47" draw:name="Text Box 3" draw:style-name="gr1" draw:text-style-name="P1" svg:width="0.20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48" draw:name="Text Box 3" draw:style-name="gr1" draw:text-style-name="P1" svg:width="0.20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49" draw:name="Text Box 3" draw:style-name="gr1" draw:text-style-name="P1" svg:width="0.20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50" draw:name="Text Box 3" draw:style-name="gr1" draw:text-style-name="P1" svg:width="0.20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51" draw:name="Text Box 3" draw:style-name="gr2" draw:text-style-name="P1" svg:width="0.201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52" draw:name="Text Box 3" draw:style-name="gr3" draw:text-style-name="P1" svg:width="0.201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53" draw:name="Text Box 3" draw:style-name="gr3" draw:text-style-name="P1" svg:width="0.201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54" draw:name="Text Box 3" draw:style-name="gr1" draw:text-style-name="P1" svg:width="0.20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55" draw:name="Text Box 3" draw:style-name="gr1" draw:text-style-name="P1" svg:width="0.20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56" draw:name="Text Box 3" draw:style-name="gr1" draw:text-style-name="P1" svg:width="0.20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57" draw:name="Text Box 3" draw:style-name="gr2" draw:text-style-name="P1" svg:width="0.201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58" draw:name="Text Box 3" draw:style-name="gr3" draw:text-style-name="P1" svg:width="0.201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59" draw:name="Text Box 3" draw:style-name="gr3" draw:text-style-name="P1" svg:width="0.201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60" draw:name="Text Box 3" draw:style-name="gr1" draw:text-style-name="P1" svg:width="0.20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61" draw:name="Text Box 3" draw:style-name="gr1" draw:text-style-name="P1" svg:width="0.20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62" draw:name="Text Box 3" draw:style-name="gr1" draw:text-style-name="P1" svg:width="0.20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63" draw:name="Text Box 3" draw:style-name="gr1" draw:text-style-name="P1" svg:width="0.20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64" draw:name="Text Box 3" draw:style-name="gr2" draw:text-style-name="P1" svg:width="0.201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65" draw:name="Text Box 3" draw:style-name="gr3" draw:text-style-name="P1" svg:width="0.201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66" draw:name="Text Box 3" draw:style-name="gr3" draw:text-style-name="P1" svg:width="0.201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67" draw:name="Text Box 3" draw:style-name="gr1" draw:text-style-name="P1" svg:width="0.20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68" draw:name="Text Box 3" draw:style-name="gr1" draw:text-style-name="P1" svg:width="0.20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69" draw:name="Text Box 3" draw:style-name="gr1" draw:text-style-name="P1" svg:width="0.20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70" draw:name="Text Box 3" draw:style-name="gr2" draw:text-style-name="P1" svg:width="0.201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71" draw:name="Text Box 3" draw:style-name="gr3" draw:text-style-name="P1" svg:width="0.201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72" draw:name="Text Box 3" draw:style-name="gr3" draw:text-style-name="P1" svg:width="0.201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73" draw:name="Text Box 3" draw:style-name="gr1" draw:text-style-name="P1" svg:width="0.20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74" draw:name="Text Box 3" draw:style-name="gr1" draw:text-style-name="P1" svg:width="0.201cm" svg:height="0.608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4" office:value-type="string" calcext:value-type="string">
            <text:p>110/09/03</text:p>
          </table:table-cell>
          <table:table-cell table:style-name="ce243" office:value-type="string" calcext:value-type="string">
            <text:p>台灣金聯汐止大樓管理負責人</text:p>
          </table:table-cell>
          <table:table-cell table:style-name="ce241" office:value-type="string" calcext:value-type="string">
            <text:p>新北市汐止區保長路422-426號</text:p>
            <draw:custom-shape draw:z-index="498" draw:name="Text Box 3" draw:style-name="gr34" draw:text-style-name="P1" svg:width="0.207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99" draw:name="Text Box 3" draw:style-name="gr17" draw:text-style-name="P1" svg:width="0.207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00" draw:name="Text Box 3" draw:style-name="gr18" draw:text-style-name="P1" svg:width="0.207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01" draw:name="Text Box 3" draw:style-name="gr18" draw:text-style-name="P1" svg:width="0.207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02" draw:name="Text Box 3" draw:style-name="gr34" draw:text-style-name="P1" svg:width="0.207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03" draw:name="Text Box 3" draw:style-name="gr34" draw:text-style-name="P1" svg:width="0.207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04" draw:name="Text Box 3" draw:style-name="gr34" draw:text-style-name="P1" svg:width="0.207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05" draw:name="Text Box 3" draw:style-name="gr17" draw:text-style-name="P1" svg:width="0.207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06" draw:name="Text Box 3" draw:style-name="gr18" draw:text-style-name="P1" svg:width="0.207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07" draw:name="Text Box 3" draw:style-name="gr18" draw:text-style-name="P1" svg:width="0.207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08" draw:name="Text Box 3" draw:style-name="gr34" draw:text-style-name="P1" svg:width="0.207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09" draw:name="Text Box 3" draw:style-name="gr34" draw:text-style-name="P1" svg:width="0.207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10" draw:name="Text Box 3" draw:style-name="gr34" draw:text-style-name="P1" svg:width="0.207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11" draw:name="Text Box 3" draw:style-name="gr34" draw:text-style-name="P1" svg:width="0.207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12" draw:name="Text Box 3" draw:style-name="gr17" draw:text-style-name="P1" svg:width="0.207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13" draw:name="Text Box 3" draw:style-name="gr18" draw:text-style-name="P1" svg:width="0.207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14" draw:name="Text Box 3" draw:style-name="gr18" draw:text-style-name="P1" svg:width="0.207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15" draw:name="Text Box 3" draw:style-name="gr34" draw:text-style-name="P1" svg:width="0.207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16" draw:name="Text Box 3" draw:style-name="gr34" draw:text-style-name="P1" svg:width="0.207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17" draw:name="Text Box 3" draw:style-name="gr34" draw:text-style-name="P1" svg:width="0.207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18" draw:name="Text Box 3" draw:style-name="gr17" draw:text-style-name="P1" svg:width="0.207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19" draw:name="Text Box 3" draw:style-name="gr18" draw:text-style-name="P1" svg:width="0.207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20" draw:name="Text Box 3" draw:style-name="gr18" draw:text-style-name="P1" svg:width="0.207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21" draw:name="Text Box 3" draw:style-name="gr34" draw:text-style-name="P1" svg:width="0.207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22" draw:name="Text Box 3" draw:style-name="gr34" draw:text-style-name="P1" svg:width="0.207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23" draw:name="Text Box 3" draw:style-name="gr34" draw:text-style-name="P1" svg:width="0.207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24" draw:name="Text Box 3" draw:style-name="gr34" draw:text-style-name="P1" svg:width="0.207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25" draw:name="Text Box 3" draw:style-name="gr17" draw:text-style-name="P1" svg:width="0.207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26" draw:name="Text Box 3" draw:style-name="gr18" draw:text-style-name="P1" svg:width="0.207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27" draw:name="Text Box 3" draw:style-name="gr18" draw:text-style-name="P1" svg:width="0.207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28" draw:name="Text Box 3" draw:style-name="gr34" draw:text-style-name="P1" svg:width="0.207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29" draw:name="Text Box 3" draw:style-name="gr34" draw:text-style-name="P1" svg:width="0.207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30" draw:name="Text Box 3" draw:style-name="gr34" draw:text-style-name="P1" svg:width="0.207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31" draw:name="Text Box 3" draw:style-name="gr17" draw:text-style-name="P1" svg:width="0.207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32" draw:name="Text Box 3" draw:style-name="gr18" draw:text-style-name="P1" svg:width="0.207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33" draw:name="Text Box 3" draw:style-name="gr18" draw:text-style-name="P1" svg:width="0.207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34" draw:name="Text Box 3" draw:style-name="gr34" draw:text-style-name="P1" svg:width="0.207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35" draw:name="Text Box 3" draw:style-name="gr34" draw:text-style-name="P1" svg:width="0.207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36" draw:name="Text Box 3" draw:style-name="gr34" draw:text-style-name="P1" svg:width="0.207cm" svg:height="0.608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31" office:value-type="string" calcext:value-type="string">
            <text:p>109汐使字第25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231" office:value-type="string" calcext:value-type="string">
            <text:p>汐止區</text:p>
          </table:table-cell>
          <table:table-cell table:style-name="ce4" office:value-type="string" calcext:value-type="string">
            <text:p>110/09/08</text:p>
          </table:table-cell>
          <table:table-cell table:style-name="ce243" office:value-type="string" calcext:value-type="string">
            <text:p>國揚矽谷管理委員會</text:p>
          </table:table-cell>
          <table:table-cell table:style-name="ce241" office:value-type="string" calcext:value-type="string">
            <text:p>新北市汐止區中興路43號</text:p>
          </table:table-cell>
          <table:table-cell table:style-name="ce231" office:value-type="string" calcext:value-type="string">
            <text:p>110汐使字第16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231" office:value-type="string" calcext:value-type="string">
            <text:p>汐止區</text:p>
          </table:table-cell>
          <table:table-cell table:style-name="ce4" office:value-type="string" calcext:value-type="string">
            <text:p>110/09/28</text:p>
          </table:table-cell>
          <table:table-cell table:style-name="ce244" office:value-type="string" calcext:value-type="string">
            <text:p>自由室社區管理委員會</text:p>
            <draw:custom-shape draw:z-index="575" draw:name="Text Box 3" draw:style-name="gr43" draw:text-style-name="P1" svg:width="0.204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576" draw:name="Text Box 3" draw:style-name="gr44" draw:text-style-name="P1" svg:width="0.204cm" svg:height="0.37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577" draw:name="Text Box 3" draw:style-name="gr45" draw:text-style-name="P1" svg:width="0.204cm" svg:height="0.3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578" draw:name="Text Box 3" draw:style-name="gr45" draw:text-style-name="P1" svg:width="0.204cm" svg:height="0.3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579" draw:name="Text Box 3" draw:style-name="gr43" draw:text-style-name="P1" svg:width="0.204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580" draw:name="Text Box 3" draw:style-name="gr43" draw:text-style-name="P1" svg:width="0.204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581" draw:name="Text Box 3" draw:style-name="gr43" draw:text-style-name="P1" svg:width="0.204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582" draw:name="Text Box 3" draw:style-name="gr44" draw:text-style-name="P1" svg:width="0.204cm" svg:height="0.37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583" draw:name="Text Box 3" draw:style-name="gr45" draw:text-style-name="P1" svg:width="0.204cm" svg:height="0.3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584" draw:name="Text Box 3" draw:style-name="gr45" draw:text-style-name="P1" svg:width="0.204cm" svg:height="0.3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585" draw:name="Text Box 3" draw:style-name="gr43" draw:text-style-name="P1" svg:width="0.204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586" draw:name="Text Box 3" draw:style-name="gr43" draw:text-style-name="P1" svg:width="0.204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587" draw:name="Text Box 3" draw:style-name="gr43" draw:text-style-name="P1" svg:width="0.204cm" svg:height="0.608cm" svg:x="0.001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41" office:value-type="string" calcext:value-type="string">
            <text:p>新北市汐止區忠孝東路258巷16弄8-12號</text:p>
          </table:table-cell>
          <table:table-cell table:style-name="ce231" office:value-type="string" calcext:value-type="string">
            <text:p>110汐使字第00080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231" office:value-type="string" calcext:value-type="string">
            <text:p>汐止區</text:p>
          </table:table-cell>
          <table:table-cell table:style-name="ce4" office:value-type="string" calcext:value-type="string">
            <text:p>110/10/18</text:p>
            <draw:custom-shape draw:z-index="588" draw:name="Text Box 3" draw:style-name="gr1" draw:text-style-name="P1" svg:width="0.20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89" draw:name="Text Box 3" draw:style-name="gr2" draw:text-style-name="P1" svg:width="0.201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90" draw:name="Text Box 3" draw:style-name="gr3" draw:text-style-name="P1" svg:width="0.201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91" draw:name="Text Box 3" draw:style-name="gr3" draw:text-style-name="P1" svg:width="0.201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92" draw:name="Text Box 3" draw:style-name="gr1" draw:text-style-name="P1" svg:width="0.20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93" draw:name="Text Box 3" draw:style-name="gr1" draw:text-style-name="P1" svg:width="0.20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94" draw:name="Text Box 3" draw:style-name="gr1" draw:text-style-name="P1" svg:width="0.20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95" draw:name="Text Box 3" draw:style-name="gr2" draw:text-style-name="P1" svg:width="0.201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96" draw:name="Text Box 3" draw:style-name="gr3" draw:text-style-name="P1" svg:width="0.201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97" draw:name="Text Box 3" draw:style-name="gr3" draw:text-style-name="P1" svg:width="0.201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98" draw:name="Text Box 3" draw:style-name="gr1" draw:text-style-name="P1" svg:width="0.20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99" draw:name="Text Box 3" draw:style-name="gr1" draw:text-style-name="P1" svg:width="0.20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00" draw:name="Text Box 3" draw:style-name="gr1" draw:text-style-name="P1" svg:width="0.201cm" svg:height="0.608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44" office:value-type="string" calcext:value-type="string">
            <text:p>四季晏北晏社區管理委員會</text:p>
          </table:table-cell>
          <table:table-cell table:style-name="ce241" office:value-type="string" calcext:value-type="string">
            <text:p>新北市汐止區樟樹二路167-175號</text:p>
          </table:table-cell>
          <table:table-cell table:style-name="ce231" office:value-type="string" calcext:value-type="string">
            <text:p>110汐使字第007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231" office:value-type="string" calcext:value-type="string">
            <text:p>汐止區</text:p>
          </table:table-cell>
          <table:table-cell table:style-name="ce4" office:value-type="string" calcext:value-type="string">
            <text:p>110/10/18</text:p>
          </table:table-cell>
          <table:table-cell table:style-name="ce245" office:value-type="string" calcext:value-type="string">
            <text:p>四季晏南晏社區管理委員會</text:p>
          </table:table-cell>
          <table:table-cell table:style-name="ce241" office:value-type="string" calcext:value-type="string">
            <text:p>新北市汐止區樟樹二路161-165號</text:p>
          </table:table-cell>
          <table:table-cell table:style-name="ce231" office:value-type="string" calcext:value-type="string">
            <text:p>110汐使字第008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231" office:value-type="string" calcext:value-type="string">
            <text:p>汐止區</text:p>
          </table:table-cell>
          <table:table-cell table:style-name="ce4" office:value-type="string" calcext:value-type="string">
            <text:p>110/10/27</text:p>
          </table:table-cell>
          <table:table-cell table:style-name="ce241" office:value-type="string" calcext:value-type="string">
            <text:p>湖之妍公寓大廈管理委員會</text:p>
          </table:table-cell>
          <table:table-cell table:style-name="ce241" office:value-type="string" calcext:value-type="string">
            <text:p>新北市汐止區康寧街607-609號</text:p>
          </table:table-cell>
          <table:table-cell table:style-name="ce231" office:value-type="string" calcext:value-type="string">
            <text:p>108汐使字第00062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231" office:value-type="string" calcext:value-type="string">
            <text:p>汐止區</text:p>
          </table:table-cell>
          <table:table-cell table:style-name="ce4" office:value-type="string" calcext:value-type="string">
            <text:p>110/11/25</text:p>
          </table:table-cell>
          <table:table-cell table:style-name="ce246" office:value-type="string" calcext:value-type="string">
            <text:p>富貴名邸社區管理委員會</text:p>
          </table:table-cell>
          <table:table-cell table:style-name="ce241" office:value-type="string" calcext:value-type="string">
            <text:p>新北市汐止區汐平路1段18號</text:p>
          </table:table-cell>
          <table:table-cell table:style-name="ce231" office:value-type="string" calcext:value-type="string">
            <text:p>108汐使字第147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231" office:value-type="string" calcext:value-type="string">
            <text:p>汐止區</text:p>
          </table:table-cell>
          <table:table-cell table:style-name="ce4" office:value-type="string" calcext:value-type="string">
            <text:p>110/12/09</text:p>
          </table:table-cell>
          <table:table-cell table:style-name="ce247" office:value-type="string" calcext:value-type="string">
            <text:p>大同社區管理委員會</text:p>
          </table:table-cell>
          <table:table-cell table:style-name="ce229" office:value-type="string" calcext:value-type="string">
            <text:p>新北市汐止區大同路2段206號</text:p>
          </table:table-cell>
          <table:table-cell table:style-name="ce5" office:value-type="string" calcext:value-type="string">
            <text:p>84汐使字第021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231" office:value-type="string" calcext:value-type="string">
            <text:p>汐止區</text:p>
          </table:table-cell>
          <table:table-cell table:style-name="ce4" office:value-type="string" calcext:value-type="string">
            <text:p>111/01/04</text:p>
          </table:table-cell>
          <table:table-cell table:style-name="ce241" office:value-type="string" calcext:value-type="string">
            <text:p>福德One社區管理委員會</text:p>
          </table:table-cell>
          <table:table-cell table:style-name="ce241" office:value-type="string" calcext:value-type="string">
            <text:p>新北市汐止區福德一路188-202號</text:p>
          </table:table-cell>
          <table:table-cell table:style-name="ce231" office:value-type="string" calcext:value-type="string">
            <text:p>110汐使字第200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231" office:value-type="string" calcext:value-type="string">
            <text:p>汐止區</text:p>
          </table:table-cell>
          <table:table-cell table:style-name="ce4" office:value-type="string" calcext:value-type="string">
            <text:p>111/01/19</text:p>
          </table:table-cell>
          <table:table-cell table:style-name="ce241" office:value-type="string" calcext:value-type="string">
            <text:p>筑丰陽陽大廈管理委員會</text:p>
          </table:table-cell>
          <table:table-cell table:style-name="ce241" office:value-type="string" calcext:value-type="string">
            <text:p>新北市汐止區樟樹二路358號1樓</text:p>
          </table:table-cell>
          <table:table-cell table:style-name="ce231" office:value-type="string" calcext:value-type="string">
            <text:p>110汐使字第127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231" office:value-type="string" calcext:value-type="string">
            <text:p>汐止區</text:p>
          </table:table-cell>
          <table:table-cell table:style-name="ce231" office:value-type="string" calcext:value-type="string">
            <text:p>111/02/08</text:p>
          </table:table-cell>
          <table:table-cell table:style-name="ce248" office:value-type="string" calcext:value-type="string">
            <text:p>情人味社區管理委員會</text:p>
          </table:table-cell>
          <table:table-cell table:style-name="ce241" office:value-type="string" calcext:value-type="string">
            <text:p>新北市汐止區福德一路86巷7-13號</text:p>
          </table:table-cell>
          <table:table-cell table:style-name="ce231" office:value-type="string" calcext:value-type="string">
            <text:p>82汐使字第1388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231" office:value-type="string" calcext:value-type="string">
            <text:p>汐止區</text:p>
          </table:table-cell>
          <table:table-cell table:style-name="ce4" office:value-type="string" calcext:value-type="string">
            <text:p>111/04/19</text:p>
          </table:table-cell>
          <table:table-cell table:style-name="ce249" office:value-type="string" calcext:value-type="string">
            <text:p>聯合科技中心A棟管理負責人</text:p>
          </table:table-cell>
          <table:table-cell table:style-name="ce241" office:value-type="string" calcext:value-type="string">
            <text:p>新北市汐止區保長路427-429號</text:p>
          </table:table-cell>
          <table:table-cell table:style-name="ce231" office:value-type="string" calcext:value-type="string">
            <text:p>110汐使字第299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231" office:value-type="string" calcext:value-type="string">
            <text:p>汐止區</text:p>
          </table:table-cell>
          <table:table-cell table:style-name="ce4" office:value-type="string" calcext:value-type="string">
            <text:p>111/05/13</text:p>
          </table:table-cell>
          <table:table-cell table:style-name="ce250" office:value-type="string" calcext:value-type="string">
            <text:p>誠美愛家社區管理委員會</text:p>
          </table:table-cell>
          <table:table-cell table:style-name="ce241" office:value-type="string" calcext:value-type="string">
            <text:p>新北市汐止區樟樹一路252巷3-5號</text:p>
          </table:table-cell>
          <table:table-cell table:style-name="ce231" office:value-type="string" calcext:value-type="string">
            <text:p>110汐使字第237號</text:p>
          </table:table-cell>
          <table:table-cell table:style-name="ce4"/>
          <table:table-cell table:number-columns-repeated="16378"/>
        </table:table-row>
        <table:table-row table:style-name="ro3">
          <table:table-cell table:style-name="ce231" office:value-type="string" calcext:value-type="string">
            <text:p>汐止區</text:p>
          </table:table-cell>
          <table:table-cell table:style-name="ce4" office:value-type="string" calcext:value-type="string">
            <text:p>111/05/19</text:p>
          </table:table-cell>
          <table:table-cell table:style-name="ce251" office:value-type="string" calcext:value-type="string">
            <text:p>麗朵社區管理委員會</text:p>
          </table:table-cell>
          <table:table-cell table:style-name="ce241" office:value-type="string" calcext:value-type="string">
            <text:p>新北市汐止區水源路2段154巷7至7之6號</text:p>
            <draw:custom-shape draw:z-index="601" draw:name="Text Box 3" draw:style-name="gr33" draw:text-style-name="P1" svg:width="0.207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02" draw:name="Text Box 3" draw:style-name="gr17" draw:text-style-name="P1" svg:width="0.207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03" draw:name="Text Box 3" draw:style-name="gr18" draw:text-style-name="P1" svg:width="0.207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04" draw:name="Text Box 3" draw:style-name="gr18" draw:text-style-name="P1" svg:width="0.207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05" draw:name="Text Box 3" draw:style-name="gr33" draw:text-style-name="P1" svg:width="0.207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06" draw:name="Text Box 3" draw:style-name="gr33" draw:text-style-name="P1" svg:width="0.207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07" draw:name="Text Box 3" draw:style-name="gr33" draw:text-style-name="P1" svg:width="0.207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08" draw:name="Text Box 3" draw:style-name="gr17" draw:text-style-name="P1" svg:width="0.207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09" draw:name="Text Box 3" draw:style-name="gr18" draw:text-style-name="P1" svg:width="0.207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10" draw:name="Text Box 3" draw:style-name="gr18" draw:text-style-name="P1" svg:width="0.207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11" draw:name="Text Box 3" draw:style-name="gr33" draw:text-style-name="P1" svg:width="0.207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12" draw:name="Text Box 3" draw:style-name="gr33" draw:text-style-name="P1" svg:width="0.207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13" draw:name="Text Box 3" draw:style-name="gr33" draw:text-style-name="P1" svg:width="0.207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14" draw:name="Text Box 3" draw:style-name="gr33" draw:text-style-name="P1" svg:width="0.207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15" draw:name="Text Box 3" draw:style-name="gr17" draw:text-style-name="P1" svg:width="0.207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16" draw:name="Text Box 3" draw:style-name="gr18" draw:text-style-name="P1" svg:width="0.207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17" draw:name="Text Box 3" draw:style-name="gr18" draw:text-style-name="P1" svg:width="0.207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18" draw:name="Text Box 3" draw:style-name="gr33" draw:text-style-name="P1" svg:width="0.207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19" draw:name="Text Box 3" draw:style-name="gr33" draw:text-style-name="P1" svg:width="0.207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20" draw:name="Text Box 3" draw:style-name="gr33" draw:text-style-name="P1" svg:width="0.207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21" draw:name="Text Box 3" draw:style-name="gr17" draw:text-style-name="P1" svg:width="0.207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22" draw:name="Text Box 3" draw:style-name="gr18" draw:text-style-name="P1" svg:width="0.207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23" draw:name="Text Box 3" draw:style-name="gr18" draw:text-style-name="P1" svg:width="0.207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24" draw:name="Text Box 3" draw:style-name="gr33" draw:text-style-name="P1" svg:width="0.207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25" draw:name="Text Box 3" draw:style-name="gr33" draw:text-style-name="P1" svg:width="0.207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26" draw:name="Text Box 3" draw:style-name="gr33" draw:text-style-name="P1" svg:width="0.207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27" draw:name="Text Box 3" draw:style-name="gr33" draw:text-style-name="P1" svg:width="0.207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28" draw:name="Text Box 3" draw:style-name="gr17" draw:text-style-name="P1" svg:width="0.207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29" draw:name="Text Box 3" draw:style-name="gr18" draw:text-style-name="P1" svg:width="0.207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30" draw:name="Text Box 3" draw:style-name="gr18" draw:text-style-name="P1" svg:width="0.207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31" draw:name="Text Box 3" draw:style-name="gr33" draw:text-style-name="P1" svg:width="0.207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32" draw:name="Text Box 3" draw:style-name="gr33" draw:text-style-name="P1" svg:width="0.207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33" draw:name="Text Box 3" draw:style-name="gr33" draw:text-style-name="P1" svg:width="0.207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34" draw:name="Text Box 3" draw:style-name="gr17" draw:text-style-name="P1" svg:width="0.207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35" draw:name="Text Box 3" draw:style-name="gr18" draw:text-style-name="P1" svg:width="0.207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36" draw:name="Text Box 3" draw:style-name="gr18" draw:text-style-name="P1" svg:width="0.207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37" draw:name="Text Box 3" draw:style-name="gr33" draw:text-style-name="P1" svg:width="0.207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38" draw:name="Text Box 3" draw:style-name="gr33" draw:text-style-name="P1" svg:width="0.207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39" draw:name="Text Box 3" draw:style-name="gr33" draw:text-style-name="P1" svg:width="0.207cm" svg:height="0.607cm" svg:x="0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31" office:value-type="string" calcext:value-type="string">
            <text:p>110汐使字第160號</text:p>
          </table:table-cell>
          <table:table-cell table:style-name="ce4"/>
          <table:table-cell table:number-columns-repeated="16378"/>
        </table:table-row>
        <table:table-row table:style-name="ro3">
          <table:table-cell table:style-name="ce231" office:value-type="string" calcext:value-type="string">
            <text:p>汐止區</text:p>
          </table:table-cell>
          <table:table-cell table:style-name="ce4" office:value-type="string" calcext:value-type="string">
            <text:p>111/06/17</text:p>
          </table:table-cell>
          <table:table-cell table:style-name="ce252" office:value-type="string" calcext:value-type="string">
            <text:p>采采良品采漾舘管理委員會</text:p>
          </table:table-cell>
          <table:table-cell table:style-name="ce241" office:value-type="string" calcext:value-type="string">
            <text:p>新北市汐止區福德一路176巷18號</text:p>
            <draw:custom-shape draw:z-index="640" draw:name="Text Box 3" draw:style-name="gr34" draw:text-style-name="P1" svg:width="0.207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41" draw:name="Text Box 3" draw:style-name="gr17" draw:text-style-name="P1" svg:width="0.207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42" draw:name="Text Box 3" draw:style-name="gr18" draw:text-style-name="P1" svg:width="0.207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43" draw:name="Text Box 3" draw:style-name="gr18" draw:text-style-name="P1" svg:width="0.207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44" draw:name="Text Box 3" draw:style-name="gr34" draw:text-style-name="P1" svg:width="0.207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45" draw:name="Text Box 3" draw:style-name="gr34" draw:text-style-name="P1" svg:width="0.207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46" draw:name="Text Box 3" draw:style-name="gr34" draw:text-style-name="P1" svg:width="0.207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47" draw:name="Text Box 3" draw:style-name="gr17" draw:text-style-name="P1" svg:width="0.207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48" draw:name="Text Box 3" draw:style-name="gr18" draw:text-style-name="P1" svg:width="0.207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49" draw:name="Text Box 3" draw:style-name="gr18" draw:text-style-name="P1" svg:width="0.207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50" draw:name="Text Box 3" draw:style-name="gr34" draw:text-style-name="P1" svg:width="0.207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51" draw:name="Text Box 3" draw:style-name="gr34" draw:text-style-name="P1" svg:width="0.207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52" draw:name="Text Box 3" draw:style-name="gr34" draw:text-style-name="P1" svg:width="0.207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53" draw:name="Text Box 3" draw:style-name="gr46" draw:text-style-name="P1" svg:width="0.207cm" svg:height="1.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54" draw:name="Text Box 3" draw:style-name="gr46" draw:text-style-name="P1" svg:width="0.207cm" svg:height="1.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55" draw:name="Text Box 3" draw:style-name="gr47" draw:text-style-name="P1" svg:width="0.207cm" svg:height="2.30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56" draw:name="Text Box 3" draw:style-name="gr47" draw:text-style-name="P1" svg:width="0.207cm" svg:height="2.303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31" office:value-type="string" calcext:value-type="string">
            <text:p>110汐使字第432號</text:p>
          </table:table-cell>
          <table:table-cell table:style-name="ce4"/>
          <table:table-cell table:number-columns-repeated="16378"/>
        </table:table-row>
        <table:table-row table:style-name="ro3">
          <table:table-cell table:style-name="ce231" office:value-type="string" calcext:value-type="string">
            <text:p>汐止區</text:p>
          </table:table-cell>
          <table:table-cell table:style-name="ce4" office:value-type="string" calcext:value-type="string">
            <text:p>111/06/24</text:p>
          </table:table-cell>
          <table:table-cell table:style-name="ce253" office:value-type="string" calcext:value-type="string">
            <text:p>弘祥華廈管理委員會</text:p>
          </table:table-cell>
          <table:table-cell table:style-name="ce241" office:value-type="string" calcext:value-type="string">
            <text:p>新北市汐止區福德一路185-197號</text:p>
          </table:table-cell>
          <table:table-cell table:style-name="ce231" office:value-type="string" calcext:value-type="string">
            <text:p>85汐使字第032號</text:p>
          </table:table-cell>
          <table:table-cell table:style-name="ce4"/>
          <table:table-cell table:number-columns-repeated="16378"/>
        </table:table-row>
        <table:table-row table:style-name="ro3">
          <table:table-cell table:style-name="ce231" office:value-type="string" calcext:value-type="string">
            <text:p>汐止區</text:p>
          </table:table-cell>
          <table:table-cell table:style-name="ce4" office:value-type="string" calcext:value-type="string">
            <text:p>111/06/16</text:p>
          </table:table-cell>
          <table:table-cell table:style-name="ce254" office:value-type="string" calcext:value-type="string">
            <text:p>山水清境管理委員會</text:p>
            <draw:custom-shape draw:z-index="945" draw:name="Text Box 3" draw:style-name="gr31" draw:text-style-name="P1" svg:width="0.18cm" svg:height="0.607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46" draw:name="Text Box 3" draw:style-name="gr29" draw:text-style-name="P1" svg:width="0.18cm" svg:height="0.372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47" draw:name="Text Box 3" draw:style-name="gr30" draw:text-style-name="P1" svg:width="0.18cm" svg:height="0.343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48" draw:name="Text Box 3" draw:style-name="gr30" draw:text-style-name="P1" svg:width="0.18cm" svg:height="0.343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49" draw:name="Text Box 3" draw:style-name="gr31" draw:text-style-name="P1" svg:width="0.18cm" svg:height="0.607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50" draw:name="Text Box 3" draw:style-name="gr31" draw:text-style-name="P1" svg:width="0.18cm" svg:height="0.607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51" draw:name="Text Box 3" draw:style-name="gr31" draw:text-style-name="P1" svg:width="0.18cm" svg:height="0.607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52" draw:name="Text Box 3" draw:style-name="gr29" draw:text-style-name="P1" svg:width="0.18cm" svg:height="0.372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53" draw:name="Text Box 3" draw:style-name="gr30" draw:text-style-name="P1" svg:width="0.18cm" svg:height="0.343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54" draw:name="Text Box 3" draw:style-name="gr30" draw:text-style-name="P1" svg:width="0.18cm" svg:height="0.343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55" draw:name="Text Box 3" draw:style-name="gr31" draw:text-style-name="P1" svg:width="0.18cm" svg:height="0.607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56" draw:name="Text Box 3" draw:style-name="gr31" draw:text-style-name="P1" svg:width="0.18cm" svg:height="0.607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57" draw:name="Text Box 3" draw:style-name="gr31" draw:text-style-name="P1" svg:width="0.18cm" svg:height="0.607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58" draw:name="Text Box 3" draw:style-name="gr31" draw:text-style-name="P1" svg:width="0.18cm" svg:height="0.607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59" draw:name="Text Box 3" draw:style-name="gr29" draw:text-style-name="P1" svg:width="0.18cm" svg:height="0.372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60" draw:name="Text Box 3" draw:style-name="gr30" draw:text-style-name="P1" svg:width="0.18cm" svg:height="0.343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61" draw:name="Text Box 3" draw:style-name="gr30" draw:text-style-name="P1" svg:width="0.18cm" svg:height="0.343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62" draw:name="Text Box 3" draw:style-name="gr31" draw:text-style-name="P1" svg:width="0.18cm" svg:height="0.607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63" draw:name="Text Box 3" draw:style-name="gr31" draw:text-style-name="P1" svg:width="0.18cm" svg:height="0.607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64" draw:name="Text Box 3" draw:style-name="gr31" draw:text-style-name="P1" svg:width="0.18cm" svg:height="0.607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65" draw:name="Text Box 3" draw:style-name="gr29" draw:text-style-name="P1" svg:width="0.18cm" svg:height="0.372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66" draw:name="Text Box 3" draw:style-name="gr30" draw:text-style-name="P1" svg:width="0.18cm" svg:height="0.343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67" draw:name="Text Box 3" draw:style-name="gr30" draw:text-style-name="P1" svg:width="0.18cm" svg:height="0.343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68" draw:name="Text Box 3" draw:style-name="gr31" draw:text-style-name="P1" svg:width="0.18cm" svg:height="0.607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69" draw:name="Text Box 3" draw:style-name="gr31" draw:text-style-name="P1" svg:width="0.18cm" svg:height="0.607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70" draw:name="Text Box 3" draw:style-name="gr31" draw:text-style-name="P1" svg:width="0.18cm" svg:height="0.607cm" svg:x="0.596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41" office:value-type="string" calcext:value-type="string">
            <text:p>新北市汐止區水源路1段275號6樓</text:p>
          </table:table-cell>
          <table:table-cell table:style-name="ce231" office:value-type="string" calcext:value-type="string">
            <text:p>85汐使字第1140號</text:p>
          </table:table-cell>
          <table:table-cell table:style-name="ce4"/>
          <table:table-cell table:number-columns-repeated="16378"/>
        </table:table-row>
        <table:table-row table:style-name="ro3">
          <table:table-cell table:style-name="ce231" office:value-type="string" calcext:value-type="string">
            <text:p>汐止區</text:p>
          </table:table-cell>
          <table:table-cell table:style-name="ce4" office:value-type="string" calcext:value-type="string">
            <text:p>111/07/12</text:p>
          </table:table-cell>
          <table:table-cell table:style-name="ce255" office:value-type="string" calcext:value-type="string">
            <text:p>凱旋門管理負責人</text:p>
          </table:table-cell>
          <table:table-cell table:style-name="ce241" office:value-type="string" calcext:value-type="string">
            <text:p>新北市汐止區汐萬路1段343巷15-1號至15-11號</text:p>
            <draw:custom-shape draw:z-index="657" draw:name="Text Box 3" draw:style-name="gr34" draw:text-style-name="P1" svg:width="0.207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58" draw:name="Text Box 3" draw:style-name="gr17" draw:text-style-name="P1" svg:width="0.207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59" draw:name="Text Box 3" draw:style-name="gr18" draw:text-style-name="P1" svg:width="0.207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60" draw:name="Text Box 3" draw:style-name="gr18" draw:text-style-name="P1" svg:width="0.207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61" draw:name="Text Box 3" draw:style-name="gr34" draw:text-style-name="P1" svg:width="0.207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62" draw:name="Text Box 3" draw:style-name="gr34" draw:text-style-name="P1" svg:width="0.207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63" draw:name="Text Box 3" draw:style-name="gr34" draw:text-style-name="P1" svg:width="0.207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64" draw:name="Text Box 3" draw:style-name="gr17" draw:text-style-name="P1" svg:width="0.207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65" draw:name="Text Box 3" draw:style-name="gr18" draw:text-style-name="P1" svg:width="0.207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66" draw:name="Text Box 3" draw:style-name="gr18" draw:text-style-name="P1" svg:width="0.207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67" draw:name="Text Box 3" draw:style-name="gr34" draw:text-style-name="P1" svg:width="0.207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68" draw:name="Text Box 3" draw:style-name="gr34" draw:text-style-name="P1" svg:width="0.207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69" draw:name="Text Box 3" draw:style-name="gr34" draw:text-style-name="P1" svg:width="0.207cm" svg:height="0.608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31" office:value-type="string" calcext:value-type="string">
            <text:p>99汐使字第274號</text:p>
          </table:table-cell>
          <table:table-cell table:style-name="ce4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5" office:value-type="string" calcext:value-type="string">
            <text:p>111/0729</text:p>
          </table:table-cell>
          <table:table-cell table:style-name="ce256" office:value-type="string" calcext:value-type="string">
            <text:p>萬達一品社區管理委員會</text:p>
            <draw:custom-shape draw:z-index="778" draw:name="Text Box 3" draw:style-name="gr28" draw:text-style-name="P1" svg:width="0.18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779" draw:name="Text Box 3" draw:style-name="gr29" draw:text-style-name="P1" svg:width="0.18cm" svg:height="0.372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780" draw:name="Text Box 3" draw:style-name="gr30" draw:text-style-name="P1" svg:width="0.18cm" svg:height="0.343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781" draw:name="Text Box 3" draw:style-name="gr30" draw:text-style-name="P1" svg:width="0.18cm" svg:height="0.343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782" draw:name="Text Box 3" draw:style-name="gr28" draw:text-style-name="P1" svg:width="0.18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783" draw:name="Text Box 3" draw:style-name="gr28" draw:text-style-name="P1" svg:width="0.18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784" draw:name="Text Box 3" draw:style-name="gr28" draw:text-style-name="P1" svg:width="0.18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785" draw:name="Text Box 3" draw:style-name="gr29" draw:text-style-name="P1" svg:width="0.18cm" svg:height="0.372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786" draw:name="Text Box 3" draw:style-name="gr30" draw:text-style-name="P1" svg:width="0.18cm" svg:height="0.343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787" draw:name="Text Box 3" draw:style-name="gr30" draw:text-style-name="P1" svg:width="0.18cm" svg:height="0.343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788" draw:name="Text Box 3" draw:style-name="gr28" draw:text-style-name="P1" svg:width="0.18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789" draw:name="Text Box 3" draw:style-name="gr28" draw:text-style-name="P1" svg:width="0.18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790" draw:name="Text Box 3" draw:style-name="gr28" draw:text-style-name="P1" svg:width="0.18cm" svg:height="0.608cm" svg:x="0.596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29" office:value-type="string" calcext:value-type="string">
            <text:p><text:s/>新北市汐止區仁愛路329號 </text:p>
          </table:table-cell>
          <table:table-cell table:style-name="ce5" office:value-type="string" calcext:value-type="string">
            <text:p>110汐使字第00365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231" office:value-type="string" calcext:value-type="string">
            <text:p>汐止區</text:p>
          </table:table-cell>
          <table:table-cell table:style-name="ce5" office:value-type="string" calcext:value-type="string">
            <text:p>111/08/15</text:p>
          </table:table-cell>
          <table:table-cell table:style-name="ce257" office:value-type="string" calcext:value-type="string">
            <text:p>安家極渼社區管理委員會</text:p>
            <draw:custom-shape draw:z-index="884" draw:name="Text Box 3" draw:style-name="gr31" draw:text-style-name="P1" svg:width="0.18cm" svg:height="0.607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85" draw:name="Text Box 3" draw:style-name="gr29" draw:text-style-name="P1" svg:width="0.18cm" svg:height="0.372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86" draw:name="Text Box 3" draw:style-name="gr30" draw:text-style-name="P1" svg:width="0.18cm" svg:height="0.343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87" draw:name="Text Box 3" draw:style-name="gr30" draw:text-style-name="P1" svg:width="0.18cm" svg:height="0.343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88" draw:name="Text Box 3" draw:style-name="gr31" draw:text-style-name="P1" svg:width="0.18cm" svg:height="0.607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89" draw:name="Text Box 3" draw:style-name="gr31" draw:text-style-name="P1" svg:width="0.18cm" svg:height="0.607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90" draw:name="Text Box 3" draw:style-name="gr31" draw:text-style-name="P1" svg:width="0.18cm" svg:height="0.607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91" draw:name="Text Box 3" draw:style-name="gr29" draw:text-style-name="P1" svg:width="0.18cm" svg:height="0.372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92" draw:name="Text Box 3" draw:style-name="gr30" draw:text-style-name="P1" svg:width="0.18cm" svg:height="0.343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93" draw:name="Text Box 3" draw:style-name="gr30" draw:text-style-name="P1" svg:width="0.18cm" svg:height="0.343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94" draw:name="Text Box 3" draw:style-name="gr31" draw:text-style-name="P1" svg:width="0.18cm" svg:height="0.607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95" draw:name="Text Box 3" draw:style-name="gr31" draw:text-style-name="P1" svg:width="0.18cm" svg:height="0.607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96" draw:name="Text Box 3" draw:style-name="gr31" draw:text-style-name="P1" svg:width="0.18cm" svg:height="0.607cm" svg:x="0.596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41" office:value-type="string" calcext:value-type="string">
            <text:p>新北市汐止區康福里022鄰福德一路87之1號</text:p>
          </table:table-cell>
          <table:table-cell table:style-name="ce231" office:value-type="string" calcext:value-type="string">
            <text:p>111汐使字第00026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231" office:value-type="string" calcext:value-type="string">
            <text:p>汐止區</text:p>
            <draw:custom-shape draw:z-index="691" draw:name="Text Box 3" draw:style-name="gr14" draw:text-style-name="P1" svg:width="0.201cm" svg:height="1.0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92" draw:name="Text Box 3" draw:style-name="gr14" draw:text-style-name="P1" svg:width="0.201cm" svg:height="1.0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93" draw:name="Text Box 3" draw:style-name="gr14" draw:text-style-name="P1" svg:width="0.201cm" svg:height="1.0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94" draw:name="Text Box 3" draw:style-name="gr14" draw:text-style-name="P1" svg:width="0.201cm" svg:height="1.0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95" draw:name="Text Box 3" draw:style-name="gr14" draw:text-style-name="P1" svg:width="0.201cm" svg:height="1.0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96" draw:name="Text Box 3" draw:style-name="gr14" draw:text-style-name="P1" svg:width="0.201cm" svg:height="1.0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97" draw:name="Text Box 3" draw:style-name="gr14" draw:text-style-name="P1" svg:width="0.201cm" svg:height="1.0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98" draw:name="Text Box 3" draw:style-name="gr14" draw:text-style-name="P1" svg:width="0.201cm" svg:height="1.0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99" draw:name="Text Box 3" draw:style-name="gr14" draw:text-style-name="P1" svg:width="0.201cm" svg:height="1.0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00" draw:name="Text Box 3" draw:style-name="gr14" draw:text-style-name="P1" svg:width="0.201cm" svg:height="1.0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01" draw:name="Text Box 3" draw:style-name="gr14" draw:text-style-name="P1" svg:width="0.201cm" svg:height="1.0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02" draw:name="Text Box 3" draw:style-name="gr14" draw:text-style-name="P1" svg:width="0.201cm" svg:height="1.0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03" draw:name="Text Box 3" draw:style-name="gr14" draw:text-style-name="P1" svg:width="0.201cm" svg:height="1.0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04" draw:name="Text Box 3" draw:style-name="gr14" draw:text-style-name="P1" svg:width="0.201cm" svg:height="1.0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05" draw:name="Text Box 3" draw:style-name="gr14" draw:text-style-name="P1" svg:width="0.201cm" svg:height="1.0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06" draw:name="Text Box 3" draw:style-name="gr14" draw:text-style-name="P1" svg:width="0.201cm" svg:height="1.0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07" draw:name="Text Box 3" draw:style-name="gr14" draw:text-style-name="P1" svg:width="0.201cm" svg:height="1.0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08" draw:name="Text Box 3" draw:style-name="gr14" draw:text-style-name="P1" svg:width="0.201cm" svg:height="1.0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09" draw:name="Text Box 3" draw:style-name="gr14" draw:text-style-name="P1" svg:width="0.201cm" svg:height="1.0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10" draw:name="Text Box 3" draw:style-name="gr14" draw:text-style-name="P1" svg:width="0.201cm" svg:height="1.083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5" office:value-type="string" calcext:value-type="string">
            <text:p>111/08/12</text:p>
          </table:table-cell>
          <table:table-cell table:style-name="ce258" office:value-type="string" calcext:value-type="string">
            <text:p>朝之鄉社區管理委員會</text:p>
          </table:table-cell>
          <table:table-cell table:style-name="ce229" office:value-type="string" calcext:value-type="string">
            <text:p>新北市汐止區中華街47號</text:p>
            <draw:custom-shape draw:z-index="670" draw:name="Text Box 3" draw:style-name="gr16" draw:text-style-name="P1" svg:width="0.207cm" svg:height="1.0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71" draw:name="Text Box 3" draw:style-name="gr16" draw:text-style-name="P1" svg:width="0.207cm" svg:height="1.0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72" draw:name="Text Box 3" draw:style-name="gr16" draw:text-style-name="P1" svg:width="0.207cm" svg:height="1.0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73" draw:name="Text Box 3" draw:style-name="gr16" draw:text-style-name="P1" svg:width="0.207cm" svg:height="1.0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74" draw:name="Text Box 3" draw:style-name="gr16" draw:text-style-name="P1" svg:width="0.207cm" svg:height="1.0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75" draw:name="Text Box 3" draw:style-name="gr16" draw:text-style-name="P1" svg:width="0.207cm" svg:height="1.0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76" draw:name="Text Box 3" draw:style-name="gr16" draw:text-style-name="P1" svg:width="0.207cm" svg:height="1.0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77" draw:name="Text Box 3" draw:style-name="gr16" draw:text-style-name="P1" svg:width="0.207cm" svg:height="1.0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78" draw:name="Text Box 3" draw:style-name="gr16" draw:text-style-name="P1" svg:width="0.207cm" svg:height="1.0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79" draw:name="Text Box 3" draw:style-name="gr16" draw:text-style-name="P1" svg:width="0.207cm" svg:height="1.0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80" draw:name="Text Box 3" draw:style-name="gr16" draw:text-style-name="P1" svg:width="0.207cm" svg:height="1.0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81" draw:name="Text Box 3" draw:style-name="gr16" draw:text-style-name="P1" svg:width="0.207cm" svg:height="1.0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82" draw:name="Text Box 3" draw:style-name="gr16" draw:text-style-name="P1" svg:width="0.207cm" svg:height="1.0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83" draw:name="Text Box 3" draw:style-name="gr16" draw:text-style-name="P1" svg:width="0.207cm" svg:height="1.0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84" draw:name="Text Box 3" draw:style-name="gr16" draw:text-style-name="P1" svg:width="0.207cm" svg:height="1.0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85" draw:name="Text Box 3" draw:style-name="gr16" draw:text-style-name="P1" svg:width="0.207cm" svg:height="1.0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86" draw:name="Text Box 3" draw:style-name="gr16" draw:text-style-name="P1" svg:width="0.207cm" svg:height="1.0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87" draw:name="Text Box 3" draw:style-name="gr16" draw:text-style-name="P1" svg:width="0.207cm" svg:height="1.0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88" draw:name="Text Box 3" draw:style-name="gr16" draw:text-style-name="P1" svg:width="0.207cm" svg:height="1.0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89" draw:name="Text Box 3" draw:style-name="gr16" draw:text-style-name="P1" svg:width="0.207cm" svg:height="1.08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90" draw:name="Text Box 3" draw:style-name="gr16" draw:text-style-name="P1" svg:width="0.207cm" svg:height="1.083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31" office:value-type="string" calcext:value-type="string">
            <text:p>83汐使字第142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231" office:value-type="string" calcext:value-type="string">
            <text:p>汐止區</text:p>
          </table:table-cell>
          <table:table-cell table:style-name="ce231" office:value-type="string" calcext:value-type="string">
            <text:p>111/08/30</text:p>
          </table:table-cell>
          <table:table-cell table:style-name="ce36" office:value-type="string" calcext:value-type="string">
            <text:p>忠孝翠庭管理委員會</text:p>
          </table:table-cell>
          <table:table-cell table:style-name="ce241" office:value-type="string" calcext:value-type="string">
            <text:p>新北市汐止區中華街51-1號1樓</text:p>
          </table:table-cell>
          <table:table-cell table:style-name="ce231" office:value-type="string" calcext:value-type="string">
            <text:p>85汐使字第1185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區</text:p>
            <draw:custom-shape draw:z-index="1006" draw:name="Text Box 3" draw:style-name="gr14" draw:text-style-name="P1" svg:width="0.201cm" svg:height="1.0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07" draw:name="Text Box 3" draw:style-name="gr14" draw:text-style-name="P1" svg:width="0.201cm" svg:height="1.0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08" draw:name="Text Box 3" draw:style-name="gr14" draw:text-style-name="P1" svg:width="0.201cm" svg:height="1.0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09" draw:name="Text Box 3" draw:style-name="gr14" draw:text-style-name="P1" svg:width="0.201cm" svg:height="1.0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10" draw:name="Text Box 3" draw:style-name="gr14" draw:text-style-name="P1" svg:width="0.201cm" svg:height="1.0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11" draw:name="Text Box 3" draw:style-name="gr14" draw:text-style-name="P1" svg:width="0.201cm" svg:height="1.0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12" draw:name="Text Box 3" draw:style-name="gr14" draw:text-style-name="P1" svg:width="0.201cm" svg:height="1.0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13" draw:name="Text Box 3" draw:style-name="gr14" draw:text-style-name="P1" svg:width="0.201cm" svg:height="1.0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14" draw:name="Text Box 3" draw:style-name="gr14" draw:text-style-name="P1" svg:width="0.201cm" svg:height="1.0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15" draw:name="Text Box 3" draw:style-name="gr14" draw:text-style-name="P1" svg:width="0.201cm" svg:height="1.0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16" draw:name="Text Box 3" draw:style-name="gr14" draw:text-style-name="P1" svg:width="0.201cm" svg:height="1.0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17" draw:name="Text Box 3" draw:style-name="gr14" draw:text-style-name="P1" svg:width="0.201cm" svg:height="1.0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18" draw:name="Text Box 3" draw:style-name="gr14" draw:text-style-name="P1" svg:width="0.201cm" svg:height="1.0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19" draw:name="Text Box 3" draw:style-name="gr14" draw:text-style-name="P1" svg:width="0.201cm" svg:height="1.0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20" draw:name="Text Box 3" draw:style-name="gr14" draw:text-style-name="P1" svg:width="0.201cm" svg:height="1.0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21" draw:name="Text Box 3" draw:style-name="gr14" draw:text-style-name="P1" svg:width="0.201cm" svg:height="1.0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22" draw:name="Text Box 3" draw:style-name="gr14" draw:text-style-name="P1" svg:width="0.201cm" svg:height="1.0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23" draw:name="Text Box 3" draw:style-name="gr14" draw:text-style-name="P1" svg:width="0.201cm" svg:height="1.0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24" draw:name="Text Box 3" draw:style-name="gr14" draw:text-style-name="P1" svg:width="0.201cm" svg:height="1.08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25" draw:name="Text Box 3" draw:style-name="gr14" draw:text-style-name="P1" svg:width="0.201cm" svg:height="1.083cm" svg:x="0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37" office:value-type="string" calcext:value-type="string">
            <text:p>111/09/05</text:p>
          </table:table-cell>
          <table:table-cell table:style-name="ce259" office:value-type="string" calcext:value-type="string">
            <text:p>兆鼎A+管理委員會</text:p>
            <draw:custom-shape draw:z-index="711" draw:name="Text Box 3" draw:style-name="gr48" draw:text-style-name="P1" svg:width="0.204cm" svg:height="1.083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12" draw:name="Text Box 3" draw:style-name="gr44" draw:text-style-name="P1" svg:width="0.204cm" svg:height="0.37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13" draw:name="Text Box 3" draw:style-name="gr45" draw:text-style-name="P1" svg:width="0.204cm" svg:height="0.343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14" draw:name="Text Box 3" draw:style-name="gr45" draw:text-style-name="P1" svg:width="0.204cm" svg:height="0.343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15" draw:name="Text Box 3" draw:style-name="gr48" draw:text-style-name="P1" svg:width="0.204cm" svg:height="1.083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16" draw:name="Text Box 3" draw:style-name="gr48" draw:text-style-name="P1" svg:width="0.204cm" svg:height="1.083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17" draw:name="Text Box 3" draw:style-name="gr48" draw:text-style-name="P1" svg:width="0.204cm" svg:height="1.083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18" draw:name="Text Box 3" draw:style-name="gr44" draw:text-style-name="P1" svg:width="0.204cm" svg:height="0.37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19" draw:name="Text Box 3" draw:style-name="gr45" draw:text-style-name="P1" svg:width="0.204cm" svg:height="0.343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20" draw:name="Text Box 3" draw:style-name="gr45" draw:text-style-name="P1" svg:width="0.204cm" svg:height="0.343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21" draw:name="Text Box 3" draw:style-name="gr48" draw:text-style-name="P1" svg:width="0.204cm" svg:height="1.083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22" draw:name="Text Box 3" draw:style-name="gr48" draw:text-style-name="P1" svg:width="0.204cm" svg:height="1.083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23" draw:name="Text Box 3" draw:style-name="gr48" draw:text-style-name="P1" svg:width="0.204cm" svg:height="1.083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17" draw:name="Text Box 3" draw:style-name="gr31" draw:text-style-name="P1" svg:width="0.18cm" svg:height="0.607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18" draw:name="Text Box 3" draw:style-name="gr29" draw:text-style-name="P1" svg:width="0.18cm" svg:height="0.372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19" draw:name="Text Box 3" draw:style-name="gr30" draw:text-style-name="P1" svg:width="0.18cm" svg:height="0.343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20" draw:name="Text Box 3" draw:style-name="gr30" draw:text-style-name="P1" svg:width="0.18cm" svg:height="0.343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21" draw:name="Text Box 3" draw:style-name="gr31" draw:text-style-name="P1" svg:width="0.18cm" svg:height="0.607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22" draw:name="Text Box 3" draw:style-name="gr31" draw:text-style-name="P1" svg:width="0.18cm" svg:height="0.607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23" draw:name="Text Box 3" draw:style-name="gr31" draw:text-style-name="P1" svg:width="0.18cm" svg:height="0.607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24" draw:name="Text Box 3" draw:style-name="gr29" draw:text-style-name="P1" svg:width="0.18cm" svg:height="0.372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25" draw:name="Text Box 3" draw:style-name="gr30" draw:text-style-name="P1" svg:width="0.18cm" svg:height="0.343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26" draw:name="Text Box 3" draw:style-name="gr30" draw:text-style-name="P1" svg:width="0.18cm" svg:height="0.343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27" draw:name="Text Box 3" draw:style-name="gr31" draw:text-style-name="P1" svg:width="0.18cm" svg:height="0.607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28" draw:name="Text Box 3" draw:style-name="gr31" draw:text-style-name="P1" svg:width="0.18cm" svg:height="0.607cm" svg:x="0.59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29" draw:name="Text Box 3" draw:style-name="gr31" draw:text-style-name="P1" svg:width="0.18cm" svg:height="0.607cm" svg:x="0.596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41" office:value-type="string" calcext:value-type="string">
            <text:p>新北市汐止區禮門里10鄰中正路281號</text:p>
          </table:table-cell>
          <table:table-cell table:style-name="ce231" office:value-type="string" calcext:value-type="string">
            <text:p>110汐使字第00452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231" office:value-type="string" calcext:value-type="string">
            <text:p>汐止區</text:p>
          </table:table-cell>
          <table:table-cell table:style-name="ce4" office:value-type="string" calcext:value-type="string">
            <text:p>111/10/06</text:p>
          </table:table-cell>
          <table:table-cell table:style-name="ce36" office:value-type="string" calcext:value-type="string">
            <text:p>君勻社區管理委員會</text:p>
            <draw:custom-shape draw:z-index="791" draw:name="Text Box 3" draw:style-name="gr28" draw:text-style-name="P1" svg:width="0.18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792" draw:name="Text Box 3" draw:style-name="gr29" draw:text-style-name="P1" svg:width="0.18cm" svg:height="0.372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793" draw:name="Text Box 3" draw:style-name="gr30" draw:text-style-name="P1" svg:width="0.18cm" svg:height="0.343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794" draw:name="Text Box 3" draw:style-name="gr30" draw:text-style-name="P1" svg:width="0.18cm" svg:height="0.343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795" draw:name="Text Box 3" draw:style-name="gr28" draw:text-style-name="P1" svg:width="0.18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796" draw:name="Text Box 3" draw:style-name="gr28" draw:text-style-name="P1" svg:width="0.18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797" draw:name="Text Box 3" draw:style-name="gr28" draw:text-style-name="P1" svg:width="0.18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798" draw:name="Text Box 3" draw:style-name="gr29" draw:text-style-name="P1" svg:width="0.18cm" svg:height="0.372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799" draw:name="Text Box 3" draw:style-name="gr30" draw:text-style-name="P1" svg:width="0.18cm" svg:height="0.343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800" draw:name="Text Box 3" draw:style-name="gr30" draw:text-style-name="P1" svg:width="0.18cm" svg:height="0.343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801" draw:name="Text Box 3" draw:style-name="gr28" draw:text-style-name="P1" svg:width="0.18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802" draw:name="Text Box 3" draw:style-name="gr28" draw:text-style-name="P1" svg:width="0.18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803" draw:name="Text Box 3" draw:style-name="gr28" draw:text-style-name="P1" svg:width="0.18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804" draw:name="Text Box 3" draw:style-name="gr28" draw:text-style-name="P1" svg:width="0.18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805" draw:name="Text Box 3" draw:style-name="gr29" draw:text-style-name="P1" svg:width="0.18cm" svg:height="0.372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806" draw:name="Text Box 3" draw:style-name="gr30" draw:text-style-name="P1" svg:width="0.18cm" svg:height="0.343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807" draw:name="Text Box 3" draw:style-name="gr30" draw:text-style-name="P1" svg:width="0.18cm" svg:height="0.343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808" draw:name="Text Box 3" draw:style-name="gr28" draw:text-style-name="P1" svg:width="0.18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809" draw:name="Text Box 3" draw:style-name="gr28" draw:text-style-name="P1" svg:width="0.18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810" draw:name="Text Box 3" draw:style-name="gr28" draw:text-style-name="P1" svg:width="0.18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811" draw:name="Text Box 3" draw:style-name="gr29" draw:text-style-name="P1" svg:width="0.18cm" svg:height="0.372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812" draw:name="Text Box 3" draw:style-name="gr30" draw:text-style-name="P1" svg:width="0.18cm" svg:height="0.343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813" draw:name="Text Box 3" draw:style-name="gr30" draw:text-style-name="P1" svg:width="0.18cm" svg:height="0.343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814" draw:name="Text Box 3" draw:style-name="gr28" draw:text-style-name="P1" svg:width="0.18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815" draw:name="Text Box 3" draw:style-name="gr28" draw:text-style-name="P1" svg:width="0.18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816" draw:name="Text Box 3" draw:style-name="gr28" draw:text-style-name="P1" svg:width="0.18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897" draw:name="Text Box 3" draw:style-name="gr28" draw:text-style-name="P1" svg:width="0.18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898" draw:name="Text Box 3" draw:style-name="gr29" draw:text-style-name="P1" svg:width="0.18cm" svg:height="0.372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899" draw:name="Text Box 3" draw:style-name="gr30" draw:text-style-name="P1" svg:width="0.18cm" svg:height="0.343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900" draw:name="Text Box 3" draw:style-name="gr30" draw:text-style-name="P1" svg:width="0.18cm" svg:height="0.343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901" draw:name="Text Box 3" draw:style-name="gr28" draw:text-style-name="P1" svg:width="0.18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902" draw:name="Text Box 3" draw:style-name="gr28" draw:text-style-name="P1" svg:width="0.18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903" draw:name="Text Box 3" draw:style-name="gr28" draw:text-style-name="P1" svg:width="0.18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904" draw:name="Text Box 3" draw:style-name="gr29" draw:text-style-name="P1" svg:width="0.18cm" svg:height="0.372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905" draw:name="Text Box 3" draw:style-name="gr30" draw:text-style-name="P1" svg:width="0.18cm" svg:height="0.343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906" draw:name="Text Box 3" draw:style-name="gr30" draw:text-style-name="P1" svg:width="0.18cm" svg:height="0.343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907" draw:name="Text Box 3" draw:style-name="gr28" draw:text-style-name="P1" svg:width="0.18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908" draw:name="Text Box 3" draw:style-name="gr28" draw:text-style-name="P1" svg:width="0.18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909" draw:name="Text Box 3" draw:style-name="gr28" draw:text-style-name="P1" svg:width="0.18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971" draw:name="Text Box 3" draw:style-name="gr28" draw:text-style-name="P1" svg:width="0.18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972" draw:name="Text Box 3" draw:style-name="gr29" draw:text-style-name="P1" svg:width="0.18cm" svg:height="0.372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973" draw:name="Text Box 3" draw:style-name="gr30" draw:text-style-name="P1" svg:width="0.18cm" svg:height="0.343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974" draw:name="Text Box 3" draw:style-name="gr30" draw:text-style-name="P1" svg:width="0.18cm" svg:height="0.343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975" draw:name="Text Box 3" draw:style-name="gr28" draw:text-style-name="P1" svg:width="0.18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976" draw:name="Text Box 3" draw:style-name="gr28" draw:text-style-name="P1" svg:width="0.18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977" draw:name="Text Box 3" draw:style-name="gr28" draw:text-style-name="P1" svg:width="0.18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978" draw:name="Text Box 3" draw:style-name="gr29" draw:text-style-name="P1" svg:width="0.18cm" svg:height="0.372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979" draw:name="Text Box 3" draw:style-name="gr30" draw:text-style-name="P1" svg:width="0.18cm" svg:height="0.343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980" draw:name="Text Box 3" draw:style-name="gr30" draw:text-style-name="P1" svg:width="0.18cm" svg:height="0.343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981" draw:name="Text Box 3" draw:style-name="gr28" draw:text-style-name="P1" svg:width="0.18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982" draw:name="Text Box 3" draw:style-name="gr28" draw:text-style-name="P1" svg:width="0.18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983" draw:name="Text Box 3" draw:style-name="gr28" draw:text-style-name="P1" svg:width="0.18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984" draw:name="Text Box 3" draw:style-name="gr35" draw:text-style-name="P1" svg:width="0.18cm" svg:height="0.661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985" draw:name="Text Box 3" draw:style-name="gr35" draw:text-style-name="P1" svg:width="0.18cm" svg:height="0.661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986" draw:name="Text Box 3" draw:style-name="gr38" draw:text-style-name="P1" svg:width="0.18cm" svg:height="0.872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987" draw:name="Text Box 3" draw:style-name="gr38" draw:text-style-name="P1" svg:width="0.18cm" svg:height="0.872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988" draw:name="Text Box 3" draw:style-name="gr38" draw:text-style-name="P1" svg:width="0.18cm" svg:height="0.872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989" draw:name="Text Box 3" draw:style-name="gr37" draw:text-style-name="P1" svg:width="0.18cm" svg:height="0.847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990" draw:name="Text Box 3" draw:style-name="gr37" draw:text-style-name="P1" svg:width="0.18cm" svg:height="0.847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991" draw:name="Text Box 3" draw:style-name="gr28" draw:text-style-name="P1" svg:width="0.18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992" draw:name="Text Box 3" draw:style-name="gr29" draw:text-style-name="P1" svg:width="0.18cm" svg:height="0.372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993" draw:name="Text Box 3" draw:style-name="gr30" draw:text-style-name="P1" svg:width="0.18cm" svg:height="0.343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994" draw:name="Text Box 3" draw:style-name="gr30" draw:text-style-name="P1" svg:width="0.18cm" svg:height="0.343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995" draw:name="Text Box 3" draw:style-name="gr28" draw:text-style-name="P1" svg:width="0.18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996" draw:name="Text Box 3" draw:style-name="gr28" draw:text-style-name="P1" svg:width="0.18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997" draw:name="Text Box 3" draw:style-name="gr28" draw:text-style-name="P1" svg:width="0.18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998" draw:name="Text Box 3" draw:style-name="gr29" draw:text-style-name="P1" svg:width="0.18cm" svg:height="0.372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999" draw:name="Text Box 3" draw:style-name="gr30" draw:text-style-name="P1" svg:width="0.18cm" svg:height="0.343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000" draw:name="Text Box 3" draw:style-name="gr30" draw:text-style-name="P1" svg:width="0.18cm" svg:height="0.343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001" draw:name="Text Box 3" draw:style-name="gr28" draw:text-style-name="P1" svg:width="0.18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002" draw:name="Text Box 3" draw:style-name="gr28" draw:text-style-name="P1" svg:width="0.18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003" draw:name="Text Box 3" draw:style-name="gr28" draw:text-style-name="P1" svg:width="0.18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004" draw:name="Text Box 3" draw:style-name="gr35" draw:text-style-name="P1" svg:width="0.18cm" svg:height="0.661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1005" draw:name="Text Box 3" draw:style-name="gr35" draw:text-style-name="P1" svg:width="0.18cm" svg:height="0.661cm" svg:x="0.596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41" office:value-type="string" calcext:value-type="string">
            <text:p>新北市汐止區橋東里014鄰忠孝東路496號 </text:p>
          </table:table-cell>
          <table:table-cell table:style-name="ce231" office:value-type="string" calcext:value-type="string">
            <text:p>110汐使字第00423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4" office:value-type="string" calcext:value-type="string">
            <text:p>111/10/17</text:p>
          </table:table-cell>
          <table:table-cell table:style-name="ce36" office:value-type="string" calcext:value-type="string">
            <text:p>聯合科技中心B棟管理委員會</text:p>
            <draw:custom-shape draw:z-index="910" draw:name="Text Box 3" draw:style-name="gr28" draw:text-style-name="P1" svg:width="0.18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911" draw:name="Text Box 3" draw:style-name="gr29" draw:text-style-name="P1" svg:width="0.18cm" svg:height="0.372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912" draw:name="Text Box 3" draw:style-name="gr30" draw:text-style-name="P1" svg:width="0.18cm" svg:height="0.343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913" draw:name="Text Box 3" draw:style-name="gr30" draw:text-style-name="P1" svg:width="0.18cm" svg:height="0.343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914" draw:name="Text Box 3" draw:style-name="gr28" draw:text-style-name="P1" svg:width="0.18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915" draw:name="Text Box 3" draw:style-name="gr28" draw:text-style-name="P1" svg:width="0.18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916" draw:name="Text Box 3" draw:style-name="gr28" draw:text-style-name="P1" svg:width="0.18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917" draw:name="Text Box 3" draw:style-name="gr29" draw:text-style-name="P1" svg:width="0.18cm" svg:height="0.372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918" draw:name="Text Box 3" draw:style-name="gr30" draw:text-style-name="P1" svg:width="0.18cm" svg:height="0.343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919" draw:name="Text Box 3" draw:style-name="gr30" draw:text-style-name="P1" svg:width="0.18cm" svg:height="0.343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920" draw:name="Text Box 3" draw:style-name="gr28" draw:text-style-name="P1" svg:width="0.18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921" draw:name="Text Box 3" draw:style-name="gr28" draw:text-style-name="P1" svg:width="0.18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922" draw:name="Text Box 3" draw:style-name="gr28" draw:text-style-name="P1" svg:width="0.18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923" draw:name="Text Box 3" draw:style-name="gr39" draw:text-style-name="P1" svg:width="0.18cm" svg:height="0.662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924" draw:name="Text Box 3" draw:style-name="gr39" draw:text-style-name="P1" svg:width="0.18cm" svg:height="0.662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925" draw:name="Text Box 3" draw:style-name="gr42" draw:text-style-name="P1" svg:width="0.18cm" svg:height="0.873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926" draw:name="Text Box 3" draw:style-name="gr42" draw:text-style-name="P1" svg:width="0.18cm" svg:height="0.873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927" draw:name="Text Box 3" draw:style-name="gr42" draw:text-style-name="P1" svg:width="0.18cm" svg:height="0.873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928" draw:name="Text Box 3" draw:style-name="gr41" draw:text-style-name="P1" svg:width="0.18cm" svg:height="0.84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929" draw:name="Text Box 3" draw:style-name="gr41" draw:text-style-name="P1" svg:width="0.18cm" svg:height="0.84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930" draw:name="Text Box 3" draw:style-name="gr28" draw:text-style-name="P1" svg:width="0.18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931" draw:name="Text Box 3" draw:style-name="gr29" draw:text-style-name="P1" svg:width="0.18cm" svg:height="0.372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932" draw:name="Text Box 3" draw:style-name="gr30" draw:text-style-name="P1" svg:width="0.18cm" svg:height="0.343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933" draw:name="Text Box 3" draw:style-name="gr30" draw:text-style-name="P1" svg:width="0.18cm" svg:height="0.343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934" draw:name="Text Box 3" draw:style-name="gr28" draw:text-style-name="P1" svg:width="0.18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935" draw:name="Text Box 3" draw:style-name="gr28" draw:text-style-name="P1" svg:width="0.18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936" draw:name="Text Box 3" draw:style-name="gr28" draw:text-style-name="P1" svg:width="0.18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937" draw:name="Text Box 3" draw:style-name="gr29" draw:text-style-name="P1" svg:width="0.18cm" svg:height="0.372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938" draw:name="Text Box 3" draw:style-name="gr30" draw:text-style-name="P1" svg:width="0.18cm" svg:height="0.343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939" draw:name="Text Box 3" draw:style-name="gr30" draw:text-style-name="P1" svg:width="0.18cm" svg:height="0.343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940" draw:name="Text Box 3" draw:style-name="gr28" draw:text-style-name="P1" svg:width="0.18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941" draw:name="Text Box 3" draw:style-name="gr28" draw:text-style-name="P1" svg:width="0.18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942" draw:name="Text Box 3" draw:style-name="gr28" draw:text-style-name="P1" svg:width="0.18cm" svg:height="0.608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943" draw:name="Text Box 3" draw:style-name="gr39" draw:text-style-name="P1" svg:width="0.18cm" svg:height="0.662cm" svg:x="0.596cm" svg:y="0cm">
              <text:p/>
              <draw:enhanced-geometry svg:viewBox="0 0 21600 21600" draw:type="mso-spt202" draw:enhanced-path="M 0 0 L 21600 0 21600 21600 0 21600 0 0 Z N"/>
            </draw:custom-shape>
            <draw:custom-shape draw:z-index="944" draw:name="Text Box 3" draw:style-name="gr39" draw:text-style-name="P1" svg:width="0.18cm" svg:height="0.662cm" svg:x="0.596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41" office:value-type="string" calcext:value-type="string">
            <text:p>新北市汐止區保新里002鄰保長路431號 </text:p>
          </table:table-cell>
          <table:table-cell table:style-name="ce231" office:value-type="string" calcext:value-type="string">
            <text:p>110汐使字第00122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231" office:value-type="string" calcext:value-type="string">
            <text:p>汐止區</text:p>
          </table:table-cell>
          <table:table-cell table:style-name="ce4" office:value-type="string" calcext:value-type="string">
            <text:p>111/10/20</text:p>
          </table:table-cell>
          <table:table-cell table:style-name="ce36" office:value-type="string" calcext:value-type="string">
            <text:p>德春大廈管理負責人</text:p>
          </table:table-cell>
          <table:table-cell table:style-name="ce241" office:value-type="string" calcext:value-type="string">
            <text:p>新北市汐止區環河里009鄰環河街128號 </text:p>
          </table:table-cell>
          <table:table-cell table:style-name="ce231" office:value-type="string" calcext:value-type="string">
            <text:p>110汐使字第00147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20" office:value-type="string" calcext:value-type="string">
            <text:p><text:span text:style-name="T15">汐止區</text:span></text:p>
          </table:table-cell>
          <table:table-cell table:style-name="ce238" office:value-type="string" calcext:value-type="string">
            <text:p>111/10/28</text:p>
          </table:table-cell>
          <table:table-cell table:style-name="ce260" office:value-type="string" calcext:value-type="string">
            <text:p><text:span text:style-name="T15">忠孝誠藝社區管理委員會</text:span></text:p>
          </table:table-cell>
          <table:table-cell table:style-name="ce241" office:value-type="string" calcext:value-type="string">
            <text:p>新北市汐止區橋東里020鄰忠孝東路506號 </text:p>
          </table:table-cell>
          <table:table-cell table:style-name="ce231" office:value-type="string" calcext:value-type="string">
            <text:p>110汐使字第00398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238" office:value-type="string" calcext:value-type="string">
            <text:p>111/12/9</text:p>
          </table:table-cell>
          <table:table-cell table:style-name="ce261" office:value-type="string" calcext:value-type="string">
            <text:p>百神名城社區管理委員會</text:p>
          </table:table-cell>
          <table:table-cell table:style-name="ce241" office:value-type="string" calcext:value-type="string">
            <text:p>新北市汐止區新昌里014鄰新昌路37號</text:p>
          </table:table-cell>
          <table:table-cell table:style-name="ce231" office:value-type="string" calcext:value-type="string">
            <text:p>106汐使字第00088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237" office:value-type="string" calcext:value-type="string">
            <text:p>111/12/16</text:p>
          </table:table-cell>
          <table:table-cell table:style-name="ce261" office:value-type="string" calcext:value-type="string">
            <text:p>汐止國宅後棟社區管理委員會</text:p>
          </table:table-cell>
          <table:table-cell table:style-name="ce229" office:value-type="string" calcext:value-type="string">
            <text:p>新北市汐止區樟樹一路152巷1號23號</text:p>
          </table:table-cell>
          <table:table-cell table:style-name="ce5" office:value-type="string" calcext:value-type="string">
            <text:p>084汐使字第00254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4" office:value-type="string" calcext:value-type="string">
            <text:p>111/10/26</text:p>
          </table:table-cell>
          <table:table-cell table:style-name="ce36" office:value-type="string" calcext:value-type="string">
            <text:p>優陞學社區管理委員會</text:p>
          </table:table-cell>
          <table:table-cell table:style-name="ce33" office:value-type="string" calcext:value-type="string">
            <text:p>新北市汐止區仁愛路106巷30號2樓</text:p>
          </table:table-cell>
          <table:table-cell table:style-name="ce4" office:value-type="string" calcext:value-type="string">
            <text:p>110汐使字第00203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4" office:value-type="string" calcext:value-type="string">
            <text:p>112/01/11</text:p>
          </table:table-cell>
          <table:table-cell table:style-name="ce36" office:value-type="string" calcext:value-type="string">
            <text:p>伯爵山莊六代安和菀社區管理委員會</text:p>
          </table:table-cell>
          <table:table-cell table:style-name="ce33" office:value-type="string" calcext:value-type="string">
            <text:p>新北市汐止區康寧街815巷1號至12號</text:p>
          </table:table-cell>
          <table:table-cell table:style-name="ce4" office:value-type="string" calcext:value-type="string">
            <text:p>079汐使字第00287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4" office:value-type="string" calcext:value-type="string">
            <text:p>112/02/13</text:p>
          </table:table-cell>
          <table:table-cell table:style-name="ce36" office:value-type="string" calcext:value-type="string">
            <text:p>台北新天地(B區)社區管理委員會</text:p>
          </table:table-cell>
          <table:table-cell table:style-name="ce33" office:value-type="string" calcext:value-type="string">
            <text:p>新北市汐止區保一街9巷8弄8號4樓</text:p>
          </table:table-cell>
          <table:table-cell table:style-name="ce4" office:value-type="string" calcext:value-type="string">
            <text:p>084汐使字第01652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4" office:value-type="string" calcext:value-type="string">
            <text:p>112/04/10</text:p>
          </table:table-cell>
          <table:table-cell table:style-name="ce36" office:value-type="string" calcext:value-type="string">
            <text:p>陞明長安居社區管理負責人</text:p>
          </table:table-cell>
          <table:table-cell table:style-name="ce33" office:value-type="string" calcext:value-type="string">
            <text:p>新北市汐止區長安里長安路50號</text:p>
          </table:table-cell>
          <table:table-cell table:style-name="ce4" office:value-type="string" calcext:value-type="string">
            <text:p>109汐使字第00431號</text:p>
          </table:table-cell>
          <table:table-cell table:style-name="ce48"/>
          <table:table-cell table:number-columns-repeated="16378"/>
        </table:table-row>
        <table:table-row table:style-name="ro12">
          <table:table-cell table:style-name="ce4" office:value-type="string" calcext:value-type="string">
            <text:p>汐止區</text:p>
          </table:table-cell>
          <table:table-cell table:style-name="ce4" office:value-type="string" calcext:value-type="string">
            <text:p>112/05/09</text:p>
          </table:table-cell>
          <table:table-cell table:style-name="ce36" office:value-type="string" calcext:value-type="string">
            <text:p>文山苑管理負責人</text:p>
          </table:table-cell>
          <table:table-cell table:style-name="ce33" office:value-type="string" calcext:value-type="string">
            <text:p>新北市汐止區白雲里005鄰汐碇路375巷1號二樓</text:p>
          </table:table-cell>
          <table:table-cell table:style-name="ce4" office:value-type="string" calcext:value-type="string">
            <text:p>111汐使字第00131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4" office:value-type="string" calcext:value-type="string">
            <text:p>112/06/05</text:p>
          </table:table-cell>
          <table:table-cell table:style-name="ce36" office:value-type="string" calcext:value-type="string">
            <text:p>旭隼科技股份有限公司汐止廠管理負責人</text:p>
          </table:table-cell>
          <table:table-cell table:style-name="ce33" office:value-type="string" calcext:value-type="string">
            <text:p>新北市汐止區保新里002鄰保長路428號</text:p>
          </table:table-cell>
          <table:table-cell table:style-name="ce4" office:value-type="string" calcext:value-type="string">
            <text:p>109汐使字第00046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4" office:value-type="string" calcext:value-type="string">
            <text:p>112/06/21</text:p>
          </table:table-cell>
          <table:table-cell table:style-name="ce36" office:value-type="string" calcext:value-type="string">
            <text:p>汐止華品住戶管理委員會</text:p>
          </table:table-cell>
          <table:table-cell table:style-name="ce33" office:value-type="string" calcext:value-type="string">
            <text:p>新北市汐止區保長里007鄰保一街9巷2號</text:p>
          </table:table-cell>
          <table:table-cell table:style-name="ce4" office:value-type="string" calcext:value-type="string">
            <text:p>111汐使字第00220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4" office:value-type="string" calcext:value-type="string">
            <text:p>112/07/03</text:p>
          </table:table-cell>
          <table:table-cell table:style-name="ce36" office:value-type="string" calcext:value-type="string">
            <text:p>采采良品采玉舘管理委員會</text:p>
          </table:table-cell>
          <table:table-cell table:style-name="ce33" office:value-type="string" calcext:value-type="string">
            <text:p>新北市汐止區興福里16鄰福德一路176巷13號</text:p>
          </table:table-cell>
          <table:table-cell table:style-name="ce4" office:value-type="string" calcext:value-type="string">
            <text:p>111汐使字第00317號</text:p>
          </table:table-cell>
          <table:table-cell table:style-name="ce48"/>
          <table:table-cell table:number-columns-repeated="16378"/>
        </table:table-row>
        <table:table-row table:style-name="ro13">
          <table:table-cell table:style-name="ce4" office:value-type="string" calcext:value-type="string">
            <text:p>汐止區</text:p>
          </table:table-cell>
          <table:table-cell table:style-name="ce4" office:value-type="string" calcext:value-type="string">
            <text:p>112/07/21</text:p>
          </table:table-cell>
          <table:table-cell table:style-name="ce36" office:value-type="string" calcext:value-type="string">
            <text:p>東城匯管理委員會</text:p>
          </table:table-cell>
          <table:table-cell table:style-name="ce33" office:value-type="string" calcext:value-type="string">
            <text:p>新北市汐止區江北里汐萬路1段83號至87之3號等</text:p>
          </table:table-cell>
          <table:table-cell table:style-name="ce4" office:value-type="string" calcext:value-type="string">
            <text:p>103汐使字第00110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4" office:value-type="string" calcext:value-type="string">
            <text:p>112/08/04</text:p>
          </table:table-cell>
          <table:table-cell table:style-name="ce36" office:value-type="string" calcext:value-type="string">
            <text:p>鉌田心境管理委員會</text:p>
          </table:table-cell>
          <table:table-cell table:style-name="ce33" office:value-type="string" calcext:value-type="string">
            <text:p>新北市汐止區大同里大同路2段184巷1之8號</text:p>
          </table:table-cell>
          <table:table-cell table:style-name="ce4" office:value-type="string" calcext:value-type="string">
            <text:p>111汐使字第00095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4" office:value-type="string" calcext:value-type="string">
            <text:p>112/08/22</text:p>
          </table:table-cell>
          <table:table-cell table:style-name="ce36" office:value-type="string" calcext:value-type="string">
            <text:p>中興大道社區管理委員會</text:p>
          </table:table-cell>
          <table:table-cell table:style-name="ce33" office:value-type="string" calcext:value-type="string">
            <text:p>新北市汐止區中興路96巷16號3樓</text:p>
          </table:table-cell>
          <table:table-cell table:style-name="ce4" office:value-type="string" calcext:value-type="string">
            <text:p>082汐使字第00754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4" office:value-type="string" calcext:value-type="string">
            <text:p>112/08/28</text:p>
          </table:table-cell>
          <table:table-cell table:style-name="ce36" office:value-type="string" calcext:value-type="string">
            <text:p>樺瑩集團總部管理負責人</text:p>
          </table:table-cell>
          <table:table-cell table:style-name="ce33" office:value-type="string" calcext:value-type="string">
            <text:p>新北市汐止區大同路1段286巷6號1樓</text:p>
          </table:table-cell>
          <table:table-cell table:style-name="ce4" office:value-type="string" calcext:value-type="string">
            <text:p>112汐使字第00048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5" office:value-type="string" calcext:value-type="string">
            <text:p>汐止區</text:p>
          </table:table-cell>
          <table:table-cell table:style-name="ce235" office:value-type="string" calcext:value-type="string">
            <text:p>112/09/11</text:p>
          </table:table-cell>
          <table:table-cell table:style-name="ce229" office:value-type="string" calcext:value-type="string">
            <text:p>美麗山林管理委員會</text:p>
          </table:table-cell>
          <table:table-cell table:style-name="ce265" office:value-type="string" calcext:value-type="string">
            <text:p>新北市汐止區水源路2段125巷8弄1號等</text:p>
          </table:table-cell>
          <table:table-cell table:style-name="ce276" office:value-type="string" calcext:value-type="string">
            <text:p>111汐使字第00385號</text:p>
          </table:table-cell>
          <table:table-cell table:style-name="ce4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4" office:value-type="string" calcext:value-type="string">
            <text:p>112/10/03</text:p>
          </table:table-cell>
          <table:table-cell table:style-name="ce36" office:value-type="string" calcext:value-type="string">
            <text:p>環宇科技中心管理委員會</text:p>
          </table:table-cell>
          <table:table-cell table:style-name="ce33" office:value-type="string" calcext:value-type="string">
            <text:p>新北市汐止區南陽街258號</text:p>
          </table:table-cell>
          <table:table-cell table:style-name="ce4" office:value-type="string" calcext:value-type="string">
            <text:p>105汐使字第00500號</text:p>
          </table:table-cell>
          <table:table-cell table:style-name="ce4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4" office:value-type="string" calcext:value-type="string">
            <text:p>112/10/20</text:p>
          </table:table-cell>
          <table:table-cell table:style-name="ce36" office:value-type="string" calcext:value-type="string">
            <text:p>御龍天邸管理委員會</text:p>
          </table:table-cell>
          <table:table-cell table:style-name="ce33" office:value-type="string" calcext:value-type="string">
            <text:p>新北市汐止區康寧街235號、237號及233巷2號、4號等</text:p>
          </table:table-cell>
          <table:table-cell table:style-name="ce4" office:value-type="string" calcext:value-type="string">
            <text:p>083汐使字第00243號</text:p>
          </table:table-cell>
          <table:table-cell table:style-name="ce4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4" office:value-type="string" calcext:value-type="string">
            <text:p>112/10/20</text:p>
          </table:table-cell>
          <table:table-cell table:style-name="ce36" office:value-type="string" calcext:value-type="string">
            <text:p>沐松社區管理委員會</text:p>
          </table:table-cell>
          <table:table-cell table:style-name="ce33" office:value-type="string" calcext:value-type="string">
            <text:p>新北市汐止區新台五路2段238巷22至80號等</text:p>
          </table:table-cell>
          <table:table-cell table:style-name="ce4" office:value-type="string" calcext:value-type="string">
            <text:p>111汐使字第00399號</text:p>
          </table:table-cell>
          <table:table-cell table:style-name="ce4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4" office:value-type="string" calcext:value-type="string">
            <text:p>112/10/30</text:p>
          </table:table-cell>
          <table:table-cell table:style-name="ce36" office:value-type="string" calcext:value-type="string">
            <text:p>明峰嘉園管理負責人</text:p>
          </table:table-cell>
          <table:table-cell table:style-name="ce33" office:value-type="string" calcext:value-type="string">
            <text:p>新北市汐止區明峰街84號至94號等</text:p>
          </table:table-cell>
          <table:table-cell table:style-name="ce4" office:value-type="string" calcext:value-type="string">
            <text:p>082汐使字第01111號</text:p>
          </table:table-cell>
          <table:table-cell table:style-name="ce4"/>
          <table:table-cell table:number-columns-repeated="16378"/>
        </table:table-row>
        <table:table-row table:style-name="ro3">
          <table:table-cell table:style-name="ce26" office:value-type="string" calcext:value-type="string">
            <text:p>汐止區</text:p>
          </table:table-cell>
          <table:table-cell table:style-name="ce26" office:value-type="string" calcext:value-type="string">
            <text:p>112/11/15</text:p>
          </table:table-cell>
          <table:table-cell table:style-name="ce262" office:value-type="string" calcext:value-type="string">
            <text:p><text:span text:style-name="T15">寶貝公寓大廈管理負責人</text:span></text:p>
          </table:table-cell>
          <table:table-cell table:style-name="ce266" office:value-type="string" calcext:value-type="string">
            <text:p>新北市汐止區福德二路55巷6弄6~12號等</text:p>
          </table:table-cell>
          <table:table-cell table:style-name="ce277" office:value-type="string" calcext:value-type="string">
            <text:p>085汐使字第00721號</text:p>
          </table:table-cell>
          <table:table-cell table:style-name="ce4"/>
          <table:table-cell table:number-columns-repeated="16378"/>
        </table:table-row>
        <table:table-row table:style-name="ro3">
          <table:table-cell table:style-name="ce26" office:value-type="string" calcext:value-type="string">
            <text:p>汐止區</text:p>
          </table:table-cell>
          <table:table-cell table:style-name="ce26" office:value-type="string" calcext:value-type="string">
            <text:p>112/11/21</text:p>
          </table:table-cell>
          <table:table-cell table:style-name="ce11" office:value-type="string" calcext:value-type="string">
            <text:p><text:span text:style-name="T15">芯飛揚揚明區管理委員會</text:span></text:p>
          </table:table-cell>
          <table:table-cell table:style-name="ce11" office:value-type="string" calcext:value-type="string">
            <text:p><text:span text:style-name="T15">新北市汐止區汐萬路1段168號等</text:span></text:p>
          </table:table-cell>
          <table:table-cell table:style-name="ce277" office:value-type="string" calcext:value-type="string">
            <text:p>112汐使字第00076號</text:p>
          </table:table-cell>
          <table:table-cell table:style-name="ce4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4" office:value-type="string" calcext:value-type="string">
            <text:p>112/12/13</text:p>
          </table:table-cell>
          <table:table-cell table:style-name="ce36" office:value-type="string" calcext:value-type="string">
            <text:p>星光棧管理委員會</text:p>
          </table:table-cell>
          <table:table-cell table:style-name="ce33" office:value-type="string" calcext:value-type="string">
            <text:p>新北市汐止區長江街91~93號</text:p>
          </table:table-cell>
          <table:table-cell table:style-name="ce4" office:value-type="string" calcext:value-type="string">
            <text:p>111汐使字第00340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22" office:value-type="string" calcext:value-type="string">
            <text:p>汐止區</text:p>
          </table:table-cell>
          <table:table-cell table:style-name="ce22" office:value-type="string" calcext:value-type="string">
            <text:p>113/03/21</text:p>
          </table:table-cell>
          <table:table-cell table:style-name="ce11" office:value-type="string" calcext:value-type="string">
            <text:p>半島花園G棟管理委員會</text:p>
          </table:table-cell>
          <table:table-cell table:style-name="ce267" office:value-type="string" calcext:value-type="string">
            <text:p>汐止區山光里樟樹二路378號2樓等</text:p>
          </table:table-cell>
          <table:table-cell table:style-name="ce278" office:value-type="string" calcext:value-type="string">
            <text:p>112汐使字第00224號</text:p>
          </table:table-cell>
          <table:table-cell table:style-name="ce229"/>
          <table:table-cell table:number-columns-repeated="16378"/>
        </table:table-row>
        <table:table-row table:style-name="ro3">
          <table:table-cell table:style-name="ce20" office:value-type="string" calcext:value-type="string">
            <text:p>汐止區</text:p>
          </table:table-cell>
          <table:table-cell table:style-name="ce210" office:value-type="string" calcext:value-type="string">
            <text:p>113/06/21</text:p>
          </table:table-cell>
          <table:table-cell table:style-name="ce11" office:value-type="string" calcext:value-type="string">
            <text:p>國泰人壽汐止大樓管理負責人</text:p>
          </table:table-cell>
          <table:table-cell table:style-name="ce268" office:value-type="string" calcext:value-type="string">
            <text:p>新北市汐止區大同里22鄰大同路二段196號等</text:p>
          </table:table-cell>
          <table:table-cell table:style-name="ce279" office:value-type="string" calcext:value-type="string">
            <text:p>88汐使字第00296號</text:p>
          </table:table-cell>
          <table:table-cell table:style-name="ce285"/>
          <table:table-cell table:number-columns-repeated="16378"/>
        </table:table-row>
        <table:table-row table:style-name="ro3">
          <table:table-cell table:style-name="ce20" office:value-type="string" calcext:value-type="string">
            <text:p>汐止區</text:p>
          </table:table-cell>
          <table:table-cell table:style-name="ce210" office:value-type="string" calcext:value-type="string">
            <text:p>113/06/21</text:p>
          </table:table-cell>
          <table:table-cell table:style-name="ce263" office:value-type="string" calcext:value-type="string">
            <text:p>朝熙大樓公寓大廈管理負責人</text:p>
          </table:table-cell>
          <table:table-cell table:style-name="ce268" office:value-type="string" calcext:value-type="string">
            <text:p>新北市汐止區興福里福德路38號等</text:p>
          </table:table-cell>
          <table:table-cell table:style-name="ce280" office:value-type="string" calcext:value-type="string">
            <text:p>89汐使字第00696號</text:p>
          </table:table-cell>
          <table:table-cell table:style-name="ce285"/>
          <table:table-cell table:number-columns-repeated="16378"/>
        </table:table-row>
        <table:table-row table:style-name="ro3">
          <table:table-cell table:style-name="ce20" office:value-type="string" calcext:value-type="string">
            <text:p>汐止區</text:p>
          </table:table-cell>
          <table:table-cell table:style-name="ce210" office:value-type="string" calcext:value-type="string">
            <text:p>113/06/21</text:p>
          </table:table-cell>
          <table:table-cell table:style-name="ce263" office:value-type="string" calcext:value-type="string">
            <text:p>康寧華廈公寓大廈管理負責人</text:p>
          </table:table-cell>
          <table:table-cell table:style-name="ce268" office:value-type="string" calcext:value-type="string">
            <text:p>新北市汐止區康寧街324號至330號</text:p>
          </table:table-cell>
          <table:table-cell table:style-name="ce211" office:value-type="string" calcext:value-type="string">
            <text:p>79汐使字第00827號</text:p>
          </table:table-cell>
          <table:table-cell table:style-name="ce285"/>
          <table:table-cell table:number-columns-repeated="16378"/>
        </table:table-row>
        <table:table-row table:style-name="ro3">
          <table:table-cell table:style-name="ce208" office:value-type="string" calcext:value-type="string">
            <text:p>汐止區</text:p>
          </table:table-cell>
          <table:table-cell table:style-name="ce209" office:value-type="string" calcext:value-type="string">
            <text:p>113/07/17</text:p>
          </table:table-cell>
          <table:table-cell table:style-name="ce218" office:value-type="string" calcext:value-type="string">
            <text:p>汐農大樓公寓大廈管理負責人</text:p>
          </table:table-cell>
          <table:table-cell table:style-name="ce215" office:value-type="string" calcext:value-type="string">
            <text:p>新北市汐止區新台五路1段207號</text:p>
          </table:table-cell>
          <table:table-cell table:style-name="ce209" office:value-type="string" calcext:value-type="string">
            <text:p>81汐使字第01143號</text:p>
          </table:table-cell>
          <table:table-cell table:style-name="ce286"/>
          <table:table-cell table:number-columns-repeated="16378"/>
        </table:table-row>
        <table:table-row table:style-name="ro3">
          <table:table-cell table:style-name="ce208" office:value-type="string" calcext:value-type="string">
            <text:p>汐止區</text:p>
          </table:table-cell>
          <table:table-cell table:style-name="ce209" office:value-type="string" calcext:value-type="string">
            <text:p>113/07/29</text:p>
          </table:table-cell>
          <table:table-cell table:style-name="ce218" office:value-type="string" calcext:value-type="string">
            <text:p>紅里旗艦大樓管理負責人</text:p>
          </table:table-cell>
          <table:table-cell table:style-name="ce215" office:value-type="string" calcext:value-type="string">
            <text:p>新北市汐止區樟樹里10鄰大同路一段235號</text:p>
          </table:table-cell>
          <table:table-cell table:style-name="ce209" office:value-type="string" calcext:value-type="string">
            <text:p>113汐使字第00076號</text:p>
          </table:table-cell>
          <table:table-cell table:style-name="ce286"/>
          <table:table-cell table:number-columns-repeated="16378"/>
        </table:table-row>
        <table:table-row table:style-name="ro3">
          <table:table-cell table:style-name="ce208" office:value-type="string" calcext:value-type="string">
            <text:p>汐止區</text:p>
          </table:table-cell>
          <table:table-cell table:style-name="ce210" office:value-type="string" calcext:value-type="string">
            <text:p>113/08/08</text:p>
          </table:table-cell>
          <table:table-cell table:style-name="ce213" office:value-type="string" calcext:value-type="string">
            <text:p>芯飛揚飛耀區管理委員會</text:p>
          </table:table-cell>
          <table:table-cell table:style-name="ce269" office:value-type="string" calcext:value-type="string">
            <text:p>新北市汐止區江北里10鄰汐萬路一段156號2樓</text:p>
          </table:table-cell>
          <table:table-cell table:style-name="ce211" office:value-type="string" calcext:value-type="string">
            <text:p>112汐使字第00323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208" office:value-type="string" calcext:value-type="string">
            <text:p>汐止區</text:p>
          </table:table-cell>
          <table:table-cell table:style-name="ce208" office:value-type="string" calcext:value-type="string">
            <text:p>113/08/20</text:p>
          </table:table-cell>
          <table:table-cell table:style-name="ce213" office:value-type="string" calcext:value-type="string">
            <text:p>汐止東之星公寓大廈管理委員會</text:p>
          </table:table-cell>
          <table:table-cell table:style-name="ce270" office:value-type="string" calcext:value-type="string">
            <text:p>新北市汐止區中興路150巷11號至13號及原興路51號至57號</text:p>
          </table:table-cell>
          <table:table-cell table:style-name="ce209" office:value-type="string" calcext:value-type="string">
            <text:p>83汐使字第00960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208" office:value-type="string" calcext:value-type="string">
            <text:p>汐止區</text:p>
          </table:table-cell>
          <table:table-cell table:style-name="ce211" office:value-type="string" calcext:value-type="string">
            <text:p>113/08/30</text:p>
          </table:table-cell>
          <table:table-cell table:style-name="ce214" office:value-type="string" calcext:value-type="string">
            <text:p>汐止忠孝華廈管理委員會</text:p>
          </table:table-cell>
          <table:table-cell table:style-name="ce269" office:value-type="string" calcext:value-type="string">
            <text:p>新北市汐止區忠孝東路397號等</text:p>
          </table:table-cell>
          <table:table-cell table:style-name="ce209" office:value-type="string" calcext:value-type="string">
            <text:p>80汐使字第00753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208" office:value-type="string" calcext:value-type="string">
            <text:p>汐止區</text:p>
          </table:table-cell>
          <table:table-cell table:style-name="ce212" office:value-type="string" calcext:value-type="string">
            <text:p>113/10/23</text:p>
          </table:table-cell>
          <table:table-cell table:style-name="ce215" office:value-type="string" calcext:value-type="string">
            <text:p>大湖國家二期管理委員會</text:p>
          </table:table-cell>
          <table:table-cell table:style-name="ce271" office:value-type="string" calcext:value-type="string">
            <text:p>新北市汐止區康寧路141巷39弄41號5樓</text:p>
          </table:table-cell>
          <table:table-cell table:style-name="ce281" office:value-type="string" calcext:value-type="string">
            <text:p>81汐使字第00592號</text:p>
          </table:table-cell>
          <table:table-cell table:style-name="ce54"/>
          <table:table-cell table:number-columns-repeated="16378"/>
        </table:table-row>
        <table:table-row table:style-name="ro3">
          <table:table-cell table:style-name="ce208" office:value-type="string" calcext:value-type="string">
            <text:p>汐止區</text:p>
          </table:table-cell>
          <table:table-cell table:style-name="ce210" office:value-type="string" calcext:value-type="string">
            <text:p>113/11/06</text:p>
          </table:table-cell>
          <table:table-cell table:style-name="ce216" office:value-type="string" calcext:value-type="string">
            <text:p>亞洲財經廣場公寓大廈管理負責人</text:p>
          </table:table-cell>
          <table:table-cell table:style-name="ce272" office:value-type="string" calcext:value-type="string">
            <text:p>新北市汐止區中興路181之1至4號</text:p>
          </table:table-cell>
          <table:table-cell table:style-name="ce210" office:value-type="string" calcext:value-type="string">
            <text:p>80汐使字第00759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208" office:value-type="string" calcext:value-type="string">
            <text:p>汐止區</text:p>
          </table:table-cell>
          <table:table-cell table:style-name="ce210" office:value-type="string" calcext:value-type="string">
            <text:p>113/11/08</text:p>
          </table:table-cell>
          <table:table-cell table:style-name="ce216" office:value-type="string" calcext:value-type="string">
            <text:p>汐萬產業園區管理委員會</text:p>
          </table:table-cell>
          <table:table-cell table:style-name="ce216" office:value-type="string" calcext:value-type="string">
            <text:p>新北市汐止區拱北里9鄰汐萬路2段171號</text:p>
          </table:table-cell>
          <table:table-cell table:style-name="ce209" office:value-type="string" calcext:value-type="string">
            <text:p>112汐使字第00147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208" office:value-type="string" calcext:value-type="string">
            <text:p>汐止區</text:p>
          </table:table-cell>
          <table:table-cell table:style-name="ce210" office:value-type="string" calcext:value-type="string">
            <text:p>113/11/14</text:p>
          </table:table-cell>
          <table:table-cell table:style-name="ce216" office:value-type="string" calcext:value-type="string">
            <text:p>白天鵝產經總部大樓管理委員會</text:p>
          </table:table-cell>
          <table:table-cell table:style-name="ce216" office:value-type="string" calcext:value-type="string">
            <text:p>新北市汐止區康寧街169巷2號B1樓</text:p>
          </table:table-cell>
          <table:table-cell table:style-name="ce282" office:value-type="string" calcext:value-type="string">
            <text:p>112汐使字第00160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208" office:value-type="string" calcext:value-type="string">
            <text:p>汐止區</text:p>
          </table:table-cell>
          <table:table-cell table:style-name="ce210" office:value-type="string" calcext:value-type="string">
            <text:p>113/11/20</text:p>
          </table:table-cell>
          <table:table-cell table:style-name="ce217" office:value-type="string" calcext:value-type="string">
            <text:p>康寧華廈管理負責人</text:p>
          </table:table-cell>
          <table:table-cell table:style-name="ce272" office:value-type="string" calcext:value-type="string">
            <text:p>新北市汐止區康寧街611號</text:p>
          </table:table-cell>
          <table:table-cell table:style-name="ce282" office:value-type="string" calcext:value-type="string">
            <text:p>89汐使字第00710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208" office:value-type="string" calcext:value-type="string">
            <text:p>汐止區</text:p>
          </table:table-cell>
          <table:table-cell table:style-name="ce210" office:value-type="string" calcext:value-type="string">
            <text:p>113/11/25</text:p>
          </table:table-cell>
          <table:table-cell table:style-name="ce216" office:value-type="string" calcext:value-type="string">
            <text:p>新統領公寓大廈管理委員會</text:p>
          </table:table-cell>
          <table:table-cell table:style-name="ce216" office:value-type="string" calcext:value-type="string">
            <text:p>新北市汐止區中興路142至148號及150巷2至8號</text:p>
          </table:table-cell>
          <table:table-cell table:style-name="ce210" office:value-type="string" calcext:value-type="string">
            <text:p>80汐使字第00440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208" office:value-type="string" calcext:value-type="string">
            <text:p>汐止區</text:p>
          </table:table-cell>
          <table:table-cell table:style-name="ce210" office:value-type="string" calcext:value-type="string">
            <text:p>113/11/28</text:p>
          </table:table-cell>
          <table:table-cell table:style-name="ce216" office:value-type="string" calcext:value-type="string">
            <text:p>沐月公寓大廈管理委員會</text:p>
          </table:table-cell>
          <table:table-cell table:style-name="ce216" office:value-type="string" calcext:value-type="string">
            <text:p>新北市汐止區茄苳里26鄰新台五路二段238巷69號2樓等</text:p>
          </table:table-cell>
          <table:table-cell table:style-name="ce210" office:value-type="string" calcext:value-type="string">
            <text:p>113汐使字第00042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208" office:value-type="string" calcext:value-type="string">
            <text:p>汐止區</text:p>
          </table:table-cell>
          <table:table-cell table:style-name="ce209" office:value-type="string" calcext:value-type="string">
            <text:p>113/12/16</text:p>
          </table:table-cell>
          <table:table-cell table:style-name="ce218" office:value-type="string" calcext:value-type="string">
            <text:p>東方伯爵華廈管理委員會</text:p>
          </table:table-cell>
          <table:table-cell table:style-name="ce215" office:value-type="string" calcext:value-type="string">
            <text:p>新北市汐止區伯爵街12巷18號4樓之3</text:p>
          </table:table-cell>
          <table:table-cell table:style-name="ce209" office:value-type="string" calcext:value-type="string">
            <text:p>85汐使字第956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208" office:value-type="string" calcext:value-type="string">
            <text:p>汐止區</text:p>
          </table:table-cell>
          <table:table-cell table:style-name="ce209" office:value-type="string" calcext:value-type="string">
            <text:p>113/12/17</text:p>
          </table:table-cell>
          <table:table-cell table:style-name="ce218" office:value-type="string" calcext:value-type="string">
            <text:p>康伯公寓大廈管理委員會</text:p>
          </table:table-cell>
          <table:table-cell table:style-name="ce215" office:value-type="string" calcext:value-type="string">
            <text:p>新北市汐止區伯爵街1巷4號4樓</text:p>
          </table:table-cell>
          <table:table-cell table:style-name="ce209" office:value-type="string" calcext:value-type="string">
            <text:p>78汐使字第00107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208" office:value-type="string" calcext:value-type="string">
            <text:p>汐止區</text:p>
          </table:table-cell>
          <table:table-cell table:style-name="ce209" office:value-type="string" calcext:value-type="string">
            <text:p>113/12/25</text:p>
          </table:table-cell>
          <table:table-cell table:style-name="ce218" office:value-type="string" calcext:value-type="string">
            <text:p>大湖翠亨村孔雀棟管理委員會</text:p>
          </table:table-cell>
          <table:table-cell table:style-name="ce215" office:value-type="string" calcext:value-type="string">
            <text:p>新北市汐止區康寧街61巷27號</text:p>
          </table:table-cell>
          <table:table-cell table:style-name="ce209" office:value-type="string" calcext:value-type="string">
            <text:p>81汐使字第01325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208" office:value-type="string" calcext:value-type="string">
            <text:p>汐止區</text:p>
          </table:table-cell>
          <table:table-cell table:style-name="ce209" office:value-type="string" calcext:value-type="string">
            <text:p>113/12/25</text:p>
          </table:table-cell>
          <table:table-cell table:style-name="ce218" office:value-type="string" calcext:value-type="string">
            <text:p>施鴻隆管理負責人</text:p>
          </table:table-cell>
          <table:table-cell table:style-name="ce215" office:value-type="string" calcext:value-type="string">
            <text:p>新北市汐止區福山里10鄰國興街22巷31號2樓等</text:p>
          </table:table-cell>
          <table:table-cell table:style-name="ce209" office:value-type="string" calcext:value-type="string">
            <text:p>113汐使字第00248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208" office:value-type="string" calcext:value-type="string">
            <text:p>汐止區</text:p>
          </table:table-cell>
          <table:table-cell table:style-name="ce209" office:value-type="string" calcext:value-type="string">
            <text:p>114/04/01</text:p>
          </table:table-cell>
          <table:table-cell table:style-name="ce218" office:value-type="string" calcext:value-type="string">
            <text:p>福安大廈管理負責人</text:p>
          </table:table-cell>
          <table:table-cell table:style-name="ce215" office:value-type="string" calcext:value-type="string">
            <text:p>新北市汐止區新台五路2段116巷18弄2號</text:p>
          </table:table-cell>
          <table:table-cell table:style-name="ce209" office:value-type="string" calcext:value-type="string">
            <text:p>83汐使字第00377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208" office:value-type="string" calcext:value-type="string">
            <text:p>汐止區</text:p>
          </table:table-cell>
          <table:table-cell table:style-name="ce209" office:value-type="string" calcext:value-type="string">
            <text:p>114/04/02</text:p>
          </table:table-cell>
          <table:table-cell table:style-name="ce218" office:value-type="string" calcext:value-type="string">
            <text:p>微笑昇樺社區管理委員會</text:p>
          </table:table-cell>
          <table:table-cell table:style-name="ce215" office:value-type="string" calcext:value-type="string">
            <text:p>新北市汐止區樟樹二路330巷6號等</text:p>
          </table:table-cell>
          <table:table-cell table:style-name="ce209" office:value-type="string" calcext:value-type="string">
            <text:p>113汐使字第00309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208" office:value-type="string" calcext:value-type="string">
            <text:p>汐止區</text:p>
          </table:table-cell>
          <table:table-cell table:style-name="ce209" office:value-type="string" calcext:value-type="string">
            <text:p>114/05/14</text:p>
          </table:table-cell>
          <table:table-cell table:style-name="ce218" office:value-type="string" calcext:value-type="string">
            <text:p>樟樹福邸公寓大廈管理負責人</text:p>
          </table:table-cell>
          <table:table-cell table:style-name="ce215" office:value-type="string" calcext:value-type="string">
            <text:p>新北市汐止區樟樹一路222~224號、226巷2~10號等</text:p>
          </table:table-cell>
          <table:table-cell table:style-name="ce209" office:value-type="string" calcext:value-type="string">
            <text:p>81汐使字第01362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208" office:value-type="string" calcext:value-type="string">
            <text:p>汐止區</text:p>
          </table:table-cell>
          <table:table-cell table:style-name="ce209" office:value-type="string" calcext:value-type="string">
            <text:p>114/05/14</text:p>
          </table:table-cell>
          <table:table-cell table:style-name="ce218" office:value-type="string" calcext:value-type="string">
            <text:p>仁愛翠庭公寓大廈管理負責人</text:p>
          </table:table-cell>
          <table:table-cell table:style-name="ce215" office:value-type="string" calcext:value-type="string">
            <text:p>新北市汐止區仁愛路200巷13~21號、仁愛路200巷11弄2~8號</text:p>
          </table:table-cell>
          <table:table-cell table:style-name="ce209" office:value-type="string" calcext:value-type="string">
            <text:p>84<text:span text:style-name="T19">汐使字第</text:span><text:span text:style-name="T20">107</text:span><text:span text:style-name="T21">號</text:span>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208" office:value-type="string" calcext:value-type="string">
            <text:p>汐止區</text:p>
          </table:table-cell>
          <table:table-cell table:style-name="ce209" office:value-type="string" calcext:value-type="string">
            <text:p>114/05/15</text:p>
          </table:table-cell>
          <table:table-cell table:style-name="ce218" office:value-type="string" calcext:value-type="string">
            <text:p>朗朗晴社區管理委員會</text:p>
          </table:table-cell>
          <table:table-cell table:style-name="ce215" office:value-type="string" calcext:value-type="string">
            <text:p>新北市汐止區國興街22巷66號等</text:p>
          </table:table-cell>
          <table:table-cell table:style-name="ce209" office:value-type="string" calcext:value-type="string">
            <text:p>112汐使字第00283號</text:p>
          </table:table-cell>
          <table:table-cell table:style-name="ce48"/>
          <table:table-cell table:number-columns-repeated="16378"/>
        </table:table-row>
        <table:table-row table:style-name="ro3">
          <table:table-cell table:style-name="ce208" office:value-type="string" calcext:value-type="string">
            <text:p>汐止區</text:p>
          </table:table-cell>
          <table:table-cell table:style-name="ce209" office:value-type="string" calcext:value-type="string">
            <text:p>114/05/28</text:p>
          </table:table-cell>
          <table:table-cell table:style-name="ce218" office:value-type="string" calcext:value-type="string">
            <text:p>連峰社區管理委員會</text:p>
          </table:table-cell>
          <table:table-cell table:style-name="ce215" office:value-type="string" calcext:value-type="string">
            <text:p>新北市汐止區連峰街102~128號等</text:p>
          </table:table-cell>
          <table:table-cell table:style-name="ce209" office:value-type="string" calcext:value-type="string">
            <text:p>72汐使字第00380號</text:p>
          </table:table-cell>
          <table:table-cell table:style-name="ce48"/>
          <table:table-cell table:number-columns-repeated="16378"/>
        </table:table-row>
        <table:table-row table:style-name="ro3" table:number-rows-repeated="140">
          <table:table-cell table:number-columns-repeated="16384"/>
        </table:table-row>
        <table:table-row table:style-name="ro5" table:number-rows-repeated="1047771">
          <table:table-cell table:number-columns-repeated="16384"/>
        </table:table-row>
        <table:table-row table:style-name="ro5">
          <table:table-cell table:number-columns-repeated="16384"/>
        </table:table-row>
        <table:named-expressions>
          <table:named-range table:name="Excel_BuiltIn__FilterDatabase" table:base-cell-address="$86年度.$A$1" table:cell-range-address="$總表.$A$2:.$F$638"/>
        </table:named-expressions>
        <calcext:conditional-formats>
          <calcext:conditional-format calcext:target-range-address="總表.C578:總表.C583">
            <calcext:condition calcext:apply-style-name="Excel_CondFormat_30_1_1" calcext:value="formula-is(AND(COUNTIF([.$C$578:.$C$583];[.C578])&gt;1;NOT(ISBLANK([.C578]))))" calcext:base-cell-address="總表.C578"/>
          </calcext:conditional-format>
          <calcext:conditional-format calcext:target-range-address="總表.C584:總表.C591">
            <calcext:condition calcext:apply-style-name="Excel_CondFormat_30_2_1" calcext:value="formula-is(AND(COUNTIF([.$C$584:.$C$591];[.C584])&gt;1;NOT(ISBLANK([.C584]))))" calcext:base-cell-address="總表.C584"/>
          </calcext:conditional-format>
          <calcext:conditional-format calcext:target-range-address="總表.C592:總表.C593">
            <calcext:condition calcext:apply-style-name="Excel_CondFormat_30_3_1" calcext:value="formula-is(AND(COUNTIF([.$C$592:.$C$593];[.C592])&gt;1;NOT(ISBLANK([.C592]))))" calcext:base-cell-address="總表.C592"/>
          </calcext:conditional-format>
          <calcext:conditional-format calcext:target-range-address="總表.C594:總表.C594">
            <calcext:condition calcext:apply-style-name="Excel_CondFormat_30_4_1" calcext:value="formula-is(AND(COUNTIF([.$C$594:.$C$594];[.C594])&gt;1;NOT(ISBLANK([.C594]))))" calcext:base-cell-address="總表.C594"/>
          </calcext:conditional-format>
          <calcext:conditional-format calcext:target-range-address="總表.C596:總表.C597">
            <calcext:condition calcext:apply-style-name="Excel_CondFormat_30_5_1" calcext:value="formula-is(AND(COUNTIF([.$C$596:.$C$597];[.C596])&gt;1;NOT(ISBLANK([.C596]))))" calcext:base-cell-address="總表.C596"/>
          </calcext:conditional-format>
          <calcext:conditional-format calcext:target-range-address="總表.C600:總表.C600">
            <calcext:condition calcext:apply-style-name="Excel_CondFormat_30_6_1" calcext:value="formula-is(AND(COUNTIF([.$C$600:.$C$600];[.C600])&gt;1;NOT(ISBLANK([.C600]))))" calcext:base-cell-address="總表.C600"/>
            <calcext:condition calcext:apply-style-name="Excel_CondFormat_30_6_2" calcext:value="formula-is(AND(COUNTIF([.$C$600:.$C$600];[.C600])&gt;1;NOT(ISBLANK([.C600]))))" calcext:base-cell-address="總表.C600"/>
            <calcext:condition calcext:apply-style-name="Excel_CondFormat_30_6_3" calcext:value="formula-is(AND(COUNTIF([.$C$600:.$C$600];[.C600])&gt;1;NOT(ISBLANK([.C600]))))" calcext:base-cell-address="總表.C600"/>
          </calcext:conditional-format>
          <calcext:conditional-format calcext:target-range-address="總表.C600:總表.C600">
            <calcext:condition calcext:apply-style-name="Excel_CondFormat_30_7_1" calcext:value="formula-is(AND(COUNTIF([.$C$600:.$C$600];[.C600])&gt;1;NOT(ISBLANK([.C600]))))" calcext:base-cell-address="總表.C600"/>
          </calcext:conditional-format>
          <calcext:conditional-format calcext:target-range-address="總表.C600:總表.C600">
            <calcext:condition calcext:apply-style-name="Excel_CondFormat_30_8_1" calcext:value="formula-is(AND(COUNTIF([.$C$600:.$C$600];[.C600])&gt;1;NOT(ISBLANK([.C600]))))" calcext:base-cell-address="總表.C600"/>
          </calcext:conditional-format>
          <calcext:conditional-format calcext:target-range-address="總表.C601:總表.C601">
            <calcext:condition calcext:apply-style-name="Excel_CondFormat_30_9_1" calcext:value="formula-is(AND(COUNTIF([.$C$601:.$C$601];[.C601])&gt;1;NOT(ISBLANK([.C601]))))" calcext:base-cell-address="總表.C601"/>
            <calcext:condition calcext:apply-style-name="Excel_CondFormat_30_9_2" calcext:value="formula-is(AND(COUNTIF([.$C$601:.$C$601];[.C601])&gt;1;NOT(ISBLANK([.C601]))))" calcext:base-cell-address="總表.C601"/>
          </calcext:conditional-format>
          <calcext:conditional-format calcext:target-range-address="總表.C601:總表.C601">
            <calcext:condition calcext:apply-style-name="Excel_CondFormat_30_10_1" calcext:value="formula-is(AND(COUNTIF([.$C$601:.$C$601];[.C601])&gt;1;NOT(ISBLANK([.C601]))))" calcext:base-cell-address="總表.C601"/>
          </calcext:conditional-format>
          <calcext:conditional-format calcext:target-range-address="總表.C602:總表.C602">
            <calcext:condition calcext:apply-style-name="Excel_CondFormat_30_11_1" calcext:value="formula-is(AND(COUNTIF([.$C$602:.$C$602];[.C602])&gt;1;NOT(ISBLANK([.C602]))))" calcext:base-cell-address="總表.C602"/>
          </calcext:conditional-format>
          <calcext:conditional-format calcext:target-range-address="總表.C603:總表.C603">
            <calcext:condition calcext:apply-style-name="Excel_CondFormat_30_12_1" calcext:value="formula-is(AND(COUNTIF([.$C$603:.$C$603];[.C603])&gt;1;NOT(ISBLANK([.C603]))))" calcext:base-cell-address="總表.C603"/>
          </calcext:conditional-format>
          <calcext:conditional-format calcext:target-range-address="總表.C604:總表.C604">
            <calcext:condition calcext:apply-style-name="Excel_CondFormat_30_13_1" calcext:value="formula-is(AND(COUNTIF([.$C$604:.$C$604];[.C604])&gt;1;NOT(ISBLANK([.C604]))))" calcext:base-cell-address="總表.C604"/>
            <calcext:condition calcext:apply-style-name="Excel_CondFormat_30_13_2" calcext:value="formula-is(AND(COUNTIF([.$C$604:.$C$604];[.C604])&gt;1;NOT(ISBLANK([.C604]))))" calcext:base-cell-address="總表.C604"/>
          </calcext:conditional-format>
          <calcext:conditional-format calcext:target-range-address="總表.C605:總表.C605">
            <calcext:condition calcext:apply-style-name="Excel_CondFormat_30_14_1" calcext:value="formula-is(AND(COUNTIF([.$C$605:.$C$605];[.C605])&gt;1;NOT(ISBLANK([.C605]))))" calcext:base-cell-address="總表.C605"/>
          </calcext:conditional-format>
          <calcext:conditional-format calcext:target-range-address="總表.C605:總表.C605">
            <calcext:condition calcext:apply-style-name="Excel_CondFormat_30_15_1" calcext:value="formula-is(AND(COUNTIF([.$C$605:.$C$605];[.C605])&gt;1;NOT(ISBLANK([.C605]))))" calcext:base-cell-address="總表.C605"/>
          </calcext:conditional-format>
          <calcext:conditional-format calcext:target-range-address="總表.C606:總表.C606">
            <calcext:condition calcext:apply-style-name="Excel_CondFormat_30_16_1" calcext:value="formula-is(AND(COUNTIF([.$C$606:.$C$606];[.C606])&gt;1;NOT(ISBLANK([.C606]))))" calcext:base-cell-address="總表.C606"/>
            <calcext:condition calcext:apply-style-name="Excel_CondFormat_30_16_2" calcext:value="formula-is(AND(COUNTIF([.$C$606:.$C$606];[.C606])&gt;1;NOT(ISBLANK([.C606]))))" calcext:base-cell-address="總表.C606"/>
          </calcext:conditional-format>
          <calcext:conditional-format calcext:target-range-address="總表.C607:總表.C607">
            <calcext:condition calcext:apply-style-name="Excel_CondFormat_30_17_1" calcext:value="formula-is(AND(COUNTIF([.$C$607:.$C$607];[.C607])&gt;1;NOT(ISBLANK([.C607]))))" calcext:base-cell-address="總表.C607"/>
          </calcext:conditional-format>
          <calcext:conditional-format calcext:target-range-address="總表.C608:總表.C608">
            <calcext:condition calcext:apply-style-name="Excel_CondFormat_30_18_1" calcext:value="formula-is(AND(COUNTIF([.$C$608:.$C$608];[.C608])&gt;1;NOT(ISBLANK([.C608]))))" calcext:base-cell-address="總表.C608"/>
          </calcext:conditional-format>
          <calcext:conditional-format calcext:target-range-address="總表.C608:總表.C608">
            <calcext:condition calcext:apply-style-name="Excel_CondFormat_30_19_1" calcext:value="formula-is(AND(COUNTIF([.$C$608:.$C$608];[.C608])&gt;1;NOT(ISBLANK([.C608]))))" calcext:base-cell-address="總表.C608"/>
          </calcext:conditional-format>
          <calcext:conditional-format calcext:target-range-address="總表.C609:總表.C609">
            <calcext:condition calcext:apply-style-name="Excel_CondFormat_30_20_1" calcext:value="formula-is(AND(COUNTIF([.$C$609:.$C$609];[.C609])&gt;1;NOT(ISBLANK([.C609]))))" calcext:base-cell-address="總表.C609"/>
          </calcext:conditional-format>
          <calcext:conditional-format calcext:target-range-address="總表.C609:總表.C609">
            <calcext:condition calcext:apply-style-name="Excel_CondFormat_30_21_1" calcext:value="formula-is(AND(COUNTIF([.$C$609:.$C$609];[.C609])&gt;1;NOT(ISBLANK([.C609]))))" calcext:base-cell-address="總表.C609"/>
            <calcext:condition calcext:apply-style-name="Excel_CondFormat_30_21_2" calcext:value="formula-is(AND(COUNTIF([.$C$609:.$C$609];[.C609])&gt;1;NOT(ISBLANK([.C609]))))" calcext:base-cell-address="總表.C609"/>
          </calcext:conditional-format>
          <calcext:conditional-format calcext:target-range-address="總表.C609:總表.C610">
            <calcext:condition calcext:apply-style-name="Excel_CondFormat_30_22_1" calcext:value="formula-is(AND(COUNTIF([.$C$609:.$C$610];[.C609])&gt;1;NOT(ISBLANK([.C609]))))" calcext:base-cell-address="總表.C609"/>
          </calcext:conditional-format>
          <calcext:conditional-format calcext:target-range-address="總表.C610:總表.C610">
            <calcext:condition calcext:apply-style-name="Excel_CondFormat_30_23_1" calcext:value="formula-is(AND(COUNTIF([.$C$610:.$C$610];[.C610])&gt;1;NOT(ISBLANK([.C610]))))" calcext:base-cell-address="總表.C610"/>
            <calcext:condition calcext:apply-style-name="Excel_CondFormat_30_23_2" calcext:value="formula-is(AND(COUNTIF([.$C$610:.$C$610];[.C610])&gt;1;NOT(ISBLANK([.C610]))))" calcext:base-cell-address="總表.C610"/>
          </calcext:conditional-format>
          <calcext:conditional-format calcext:target-range-address="總表.C612:總表.C612">
            <calcext:condition calcext:apply-style-name="Excel_CondFormat_30_24_1" calcext:value="formula-is(AND(COUNTIF([.$C$612:.$C$612];[.C612])&gt;1;NOT(ISBLANK([.C612]))))" calcext:base-cell-address="總表.C612"/>
          </calcext:conditional-format>
          <calcext:conditional-format calcext:target-range-address="總表.C617:總表.C618">
            <calcext:condition calcext:apply-style-name="Excel_CondFormat_30_25_1" calcext:value="formula-is(AND(COUNTIF([.$C$617:.$C$618];[.C617])&gt;1;NOT(ISBLANK([.C617]))))" calcext:base-cell-address="總表.C617"/>
          </calcext:conditional-format>
          <calcext:conditional-format calcext:target-range-address="總表.E631:總表.E631">
            <calcext:condition calcext:apply-style-name="Excel_CondFormat_30_26_1" calcext:value="formula-is(AND(COUNTIF([.$E$631:.$E$631];[.E631])&gt;1;NOT(ISBLANK([.E631]))))" calcext:base-cell-address="總表.E631"/>
          </calcext:conditional-format>
          <calcext:conditional-format calcext:target-range-address="總表.D631:總表.D631">
            <calcext:condition calcext:apply-style-name="Excel_CondFormat_30_27_1" calcext:value="formula-is(AND(COUNTIF([.$D$631:.$D$631];[.D631])&gt;1;NOT(ISBLANK([.D631]))))" calcext:base-cell-address="總表.D631"/>
          </calcext:conditional-format>
          <calcext:conditional-format calcext:target-range-address="總表.E636:總表.E637">
            <calcext:condition calcext:apply-style-name="Excel_CondFormat_30_28_1" calcext:value="formula-is(AND(COUNTIF([.$E$636:.$E$637];[.E636])&gt;1;NOT(ISBLANK([.E636]))))" calcext:base-cell-address="總表.E636"/>
          </calcext:conditional-format>
          <calcext:conditional-format calcext:target-range-address="總表.D636:總表.D636">
            <calcext:condition calcext:apply-style-name="Excel_CondFormat_30_29_1" calcext:value="formula-is(AND(COUNTIF([.$D$636:.$D$636];[.D636])&gt;1;NOT(ISBLANK([.D636]))))" calcext:base-cell-address="總表.D636"/>
          </calcext:conditional-format>
          <calcext:conditional-format calcext:target-range-address="總表.D639:總表.D639">
            <calcext:condition calcext:apply-style-name="Excel_CondFormat_30_30_1" calcext:value="formula-is(AND(COUNTIF([.$D$639:.$D$639];[.D639])&gt;1;NOT(ISBLANK([.D639]))))" calcext:base-cell-address="總表.D639"/>
          </calcext:conditional-format>
          <calcext:conditional-format calcext:target-range-address="總表.E639:總表.E639">
            <calcext:condition calcext:apply-style-name="Excel_CondFormat_30_31_1" calcext:value="formula-is(AND(COUNTIF([.$E$639:.$E$639];[.E639])&gt;1;NOT(ISBLANK([.E639]))))" calcext:base-cell-address="總表.E639"/>
          </calcext:conditional-format>
          <calcext:conditional-format calcext:target-range-address="總表.E640:總表.E641">
            <calcext:condition calcext:apply-style-name="Excel_CondFormat_30_32_1" calcext:value="formula-is(AND(COUNTIF([.$E$640:.$E$641];[.E640])&gt;1;NOT(ISBLANK([.E640]))))" calcext:base-cell-address="總表.E640"/>
          </calcext:conditional-format>
          <calcext:conditional-format calcext:target-range-address="總表.D640:總表.D642">
            <calcext:condition calcext:apply-style-name="Excel_CondFormat_30_33_1" calcext:value="formula-is(AND(COUNTIF([.$D$640:.$D$642];[.D640])&gt;1;NOT(ISBLANK([.D640]))))" calcext:base-cell-address="總表.D640"/>
          </calcext:conditional-format>
          <calcext:conditional-format calcext:target-range-address="總表.D645:總表.D647">
            <calcext:condition calcext:apply-style-name="Excel_CondFormat_30_34_1" calcext:value="formula-is(AND(COUNTIF([.$D$645:.$D$647];[.D645])&gt;1;NOT(ISBLANK([.D645]))))" calcext:base-cell-address="總表.D645"/>
          </calcext:conditional-format>
          <calcext:conditional-format calcext:target-range-address="總表.D648:總表.D648">
            <calcext:condition calcext:apply-style-name="Excel_CondFormat_30_35_1" calcext:value="formula-is(AND(COUNTIF([.$D$648:.$D$648];[.D648])&gt;1;NOT(ISBLANK([.D648]))))" calcext:base-cell-address="總表.D648"/>
          </calcext:conditional-format>
          <calcext:conditional-format calcext:target-range-address="總表.E648:總表.E648">
            <calcext:condition calcext:apply-style-name="Excel_CondFormat_30_36_1" calcext:value="formula-is(AND(COUNTIF([.$E$648:.$E$648];[.E648])&gt;1;NOT(ISBLANK([.E648]))))" calcext:base-cell-address="總表.E648"/>
          </calcext:conditional-format>
          <calcext:conditional-format calcext:target-range-address="總表.D652:總表.D652 總表.D649:總表.D649">
            <calcext:condition calcext:apply-style-name="Excel_CondFormat_30_37_1" calcext:value="formula-is(AND(COUNTIF([.$D$652:.$D$652];[.D652])+COUNTIF([.$D$649:.$D$649];[.D652])&gt;1;NOT(ISBLANK([.D652]))))" calcext:base-cell-address="總表.D652"/>
          </calcext:conditional-format>
          <calcext:conditional-format calcext:target-range-address="總表.E651:總表.E652">
            <calcext:condition calcext:apply-style-name="Excel_CondFormat_30_38_1" calcext:value="formula-is(AND(COUNTIF([.$E$651:.$E$652];[.E651])&gt;1;NOT(ISBLANK([.E651]))))" calcext:base-cell-address="總表.E651"/>
          </calcext:conditional-format>
        </calcext:conditional-formats>
      </table:table>
      <table:named-expressions/>
      <table:database-ranges>
        <table:database-range table:name="__Anonymous_Sheet_DB__0" table:target-range-address="86年度.A3:86年度.E70" table:display-filter-buttons="true"/>
        <table:database-range table:name="__Anonymous_Sheet_DB__1" table:target-range-address="87年度.A3:87年度.E62" table:display-filter-buttons="true"/>
        <table:database-range table:name="__Anonymous_Sheet_DB__2" table:target-range-address="88年度.A3:88年度.E69" table:display-filter-buttons="true"/>
        <table:database-range table:name="__Anonymous_Sheet_DB__29" table:target-range-address="總表.A2:總表.F638" table:display-filter-buttons="true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微軟正黑體" svg:font-family="微軟正黑體" style:font-family-generic="swiss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思源黑體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name-asian="思源黑體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57">
      <number:year/>
      <number:text>/</number:text>
      <number:month/>
      <number:text>/</number:text>
      <number:day/>
    </number:date-style>
    <number:date-style style:name="N158">
      <number:month/>
      <number:text>/</number:text>
      <number:day/>
    </number:date-style>
    <number:date-style style:name="N159">
      <number:month number:textual="true"/>
      <number:text>-</number:text>
      <number:year number:style="long"/>
    </number:date-style>
    <number:date-style style:name="N160">
      <number:month/>
      <number:text>月</number:text>
      <number:day/>
      <number:text>日</number:text>
    </number:date-style>
    <number:number-style style:name="N161P0" style:volatile="true">
      <number:text>Yes</number:text>
    </number:number-style>
    <number:number-style style:name="N161P1" style:volatile="true">
      <number:text>Yes</number:text>
    </number:number-style>
    <number:number-style style:name="N161">
      <number:text>No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True</number:text>
    </number:number-style>
    <number:number-style style:name="N162P1" style:volatile="true">
      <number:text>True</number:text>
    </number:number-style>
    <number:number-style style:name="N162">
      <number:text>False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On</number:text>
    </number:number-style>
    <number:number-style style:name="N163P1" style:volatile="true">
      <number:text>On</number:text>
    </number:number-style>
    <number:number-style style:name="N163">
      <number:text>Off</number:text>
      <style:map style:condition="value()&gt;0" style:apply-style-name="N163P0"/>
      <style:map style:condition="value()&lt;0" style:apply-style-name="N163P1"/>
    </number:number-style>
    <number:currency-style style:name="N164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64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64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number:date-style style:name="N10153P0" style:volatile="true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text-style style:name="N10153" number:language="zh" number:country="TW">
      <number:text-content/>
      <style:map style:condition="value()&lt;=1.7976931348623157E+308" style:apply-style-name="N10153P0"/>
    </number:text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CondFormat_5f_25_5f_1_5f_1" style:display-name="Excel_CondFormat_25_1_1" style:family="table-cell" style:parent-style-name="Default">
      <style:table-cell-properties fo:background-color="#ff99cc"/>
      <style:text-properties fo:color="#800080"/>
    </style:style>
    <style:style style:name="Excel_5f_CondFormat_5f_25_5f_2_5f_1" style:display-name="Excel_CondFormat_25_2_1" style:family="table-cell" style:parent-style-name="Default">
      <style:table-cell-properties fo:background-color="#ff99cc"/>
      <style:text-properties fo:color="#800080"/>
    </style:style>
    <style:style style:name="Excel_5f_CondFormat_5f_25_5f_3_5f_1" style:display-name="Excel_CondFormat_25_3_1" style:family="table-cell" style:parent-style-name="Default">
      <style:table-cell-properties fo:background-color="#ff99cc"/>
      <style:text-properties fo:color="#800080"/>
    </style:style>
    <style:style style:name="Excel_5f_CondFormat_5f_25_5f_4_5f_1" style:display-name="Excel_CondFormat_25_4_1" style:family="table-cell" style:parent-style-name="Default">
      <style:table-cell-properties fo:background-color="#ff99cc"/>
      <style:text-properties fo:color="#800080"/>
    </style:style>
    <style:style style:name="Excel_5f_CondFormat_5f_25_5f_5_5f_1" style:display-name="Excel_CondFormat_25_5_1" style:family="table-cell" style:parent-style-name="Default">
      <style:table-cell-properties fo:background-color="#ff99cc"/>
      <style:text-properties fo:color="#800080"/>
    </style:style>
    <style:style style:name="Excel_5f_CondFormat_5f_26_5f_1_5f_1" style:display-name="Excel_CondFormat_26_1_1" style:family="table-cell" style:parent-style-name="Default">
      <style:table-cell-properties fo:background-color="#ff99cc"/>
      <style:text-properties fo:color="#800080"/>
    </style:style>
    <style:style style:name="Excel_5f_CondFormat_5f_26_5f_1_5f_2" style:display-name="Excel_CondFormat_26_1_2" style:family="table-cell" style:parent-style-name="Default">
      <style:table-cell-properties fo:background-color="#ff99cc"/>
      <style:text-properties fo:color="#800080"/>
    </style:style>
    <style:style style:name="Excel_5f_CondFormat_5f_26_5f_1_5f_3" style:display-name="Excel_CondFormat_26_1_3" style:family="table-cell" style:parent-style-name="Default">
      <style:table-cell-properties fo:background-color="#ff99cc"/>
      <style:text-properties fo:color="#800080"/>
    </style:style>
    <style:style style:name="Excel_5f_CondFormat_5f_26_5f_2_5f_1" style:display-name="Excel_CondFormat_26_2_1" style:family="table-cell" style:parent-style-name="Default">
      <style:table-cell-properties fo:background-color="#ff99cc"/>
      <style:text-properties fo:color="#800080"/>
    </style:style>
    <style:style style:name="Excel_5f_CondFormat_5f_26_5f_3_5f_1" style:display-name="Excel_CondFormat_26_3_1" style:family="table-cell" style:parent-style-name="Default">
      <style:table-cell-properties fo:background-color="#ff99cc"/>
      <style:text-properties fo:color="#800080"/>
    </style:style>
    <style:style style:name="Excel_5f_CondFormat_5f_26_5f_3_5f_2" style:display-name="Excel_CondFormat_26_3_2" style:family="table-cell" style:parent-style-name="Default">
      <style:table-cell-properties fo:background-color="#ff99cc"/>
      <style:text-properties fo:color="#800080"/>
    </style:style>
    <style:style style:name="Excel_5f_CondFormat_5f_26_5f_4_5f_1" style:display-name="Excel_CondFormat_26_4_1" style:family="table-cell" style:parent-style-name="Default">
      <style:table-cell-properties fo:background-color="#ff99cc"/>
      <style:text-properties fo:color="#800080"/>
    </style:style>
    <style:style style:name="Excel_5f_CondFormat_5f_26_5f_5_5f_1" style:display-name="Excel_CondFormat_26_5_1" style:family="table-cell" style:parent-style-name="Default">
      <style:table-cell-properties fo:background-color="#ff99cc"/>
      <style:text-properties fo:color="#800080"/>
    </style:style>
    <style:style style:name="Excel_5f_CondFormat_5f_26_5f_6_5f_1" style:display-name="Excel_CondFormat_26_6_1" style:family="table-cell" style:parent-style-name="Default">
      <style:table-cell-properties fo:background-color="#ff99cc"/>
      <style:text-properties fo:color="#800080"/>
    </style:style>
    <style:style style:name="Excel_5f_CondFormat_5f_26_5f_7_5f_1" style:display-name="Excel_CondFormat_26_7_1" style:family="table-cell" style:parent-style-name="Default">
      <style:table-cell-properties fo:background-color="#ff99cc"/>
      <style:text-properties fo:color="#800080"/>
    </style:style>
    <style:style style:name="Excel_5f_CondFormat_5f_26_5f_7_5f_2" style:display-name="Excel_CondFormat_26_7_2" style:family="table-cell" style:parent-style-name="Default">
      <style:table-cell-properties fo:background-color="#ff99cc"/>
      <style:text-properties fo:color="#800080"/>
    </style:style>
    <style:style style:name="Excel_5f_CondFormat_5f_26_5f_8_5f_1" style:display-name="Excel_CondFormat_26_8_1" style:family="table-cell" style:parent-style-name="Default">
      <style:table-cell-properties fo:background-color="#ff99cc"/>
      <style:text-properties fo:color="#800080"/>
    </style:style>
    <style:style style:name="Excel_5f_CondFormat_5f_26_5f_9_5f_1" style:display-name="Excel_CondFormat_26_9_1" style:family="table-cell" style:parent-style-name="Default">
      <style:table-cell-properties fo:background-color="#ff99cc"/>
      <style:text-properties fo:color="#800080"/>
    </style:style>
    <style:style style:name="Excel_5f_CondFormat_5f_26_5f_9_5f_2" style:display-name="Excel_CondFormat_26_9_2" style:family="table-cell" style:parent-style-name="Default">
      <style:table-cell-properties fo:background-color="#ff99cc"/>
      <style:text-properties fo:color="#800080"/>
    </style:style>
    <style:style style:name="Excel_5f_CondFormat_5f_26_5f_10_5f_1" style:display-name="Excel_CondFormat_26_10_1" style:family="table-cell" style:parent-style-name="Default">
      <style:table-cell-properties fo:background-color="#ff99cc"/>
      <style:text-properties fo:color="#800080"/>
    </style:style>
    <style:style style:name="Excel_5f_CondFormat_5f_26_5f_11_5f_1" style:display-name="Excel_CondFormat_26_11_1" style:family="table-cell" style:parent-style-name="Default">
      <style:table-cell-properties fo:background-color="#ff99cc"/>
      <style:text-properties fo:color="#800080"/>
    </style:style>
    <style:style style:name="Excel_5f_CondFormat_5f_26_5f_12_5f_1" style:display-name="Excel_CondFormat_26_12_1" style:family="table-cell" style:parent-style-name="Default">
      <style:table-cell-properties fo:background-color="#ff99cc"/>
      <style:text-properties fo:color="#800080"/>
    </style:style>
    <style:style style:name="Excel_5f_CondFormat_5f_26_5f_13_5f_1" style:display-name="Excel_CondFormat_26_13_1" style:family="table-cell" style:parent-style-name="Default">
      <style:table-cell-properties fo:background-color="#ff99cc"/>
      <style:text-properties fo:color="#800080"/>
    </style:style>
    <style:style style:name="Excel_5f_CondFormat_5f_26_5f_13_5f_2" style:display-name="Excel_CondFormat_26_13_2" style:family="table-cell" style:parent-style-name="Default">
      <style:table-cell-properties fo:background-color="#ff99cc"/>
      <style:text-properties fo:color="#800080"/>
    </style:style>
    <style:style style:name="Excel_5f_CondFormat_5f_26_5f_14_5f_1" style:display-name="Excel_CondFormat_26_14_1" style:family="table-cell" style:parent-style-name="Default">
      <style:table-cell-properties fo:background-color="#ff99cc"/>
      <style:text-properties fo:color="#800080"/>
    </style:style>
    <style:style style:name="Excel_5f_CondFormat_5f_26_5f_15_5f_1" style:display-name="Excel_CondFormat_26_15_1" style:family="table-cell" style:parent-style-name="Default">
      <style:table-cell-properties fo:background-color="#ff99cc"/>
      <style:text-properties fo:color="#800080"/>
    </style:style>
    <style:style style:name="Excel_5f_CondFormat_5f_26_5f_15_5f_2" style:display-name="Excel_CondFormat_26_15_2" style:family="table-cell" style:parent-style-name="Default">
      <style:table-cell-properties fo:background-color="#ff99cc"/>
      <style:text-properties fo:color="#800080"/>
    </style:style>
    <style:style style:name="Excel_5f_CondFormat_5f_26_5f_16_5f_1" style:display-name="Excel_CondFormat_26_16_1" style:family="table-cell" style:parent-style-name="Default">
      <style:table-cell-properties fo:background-color="#ff99cc"/>
      <style:text-properties fo:color="#800080"/>
    </style:style>
    <style:style style:name="Excel_5f_CondFormat_5f_26_5f_17_5f_1" style:display-name="Excel_CondFormat_26_17_1" style:family="table-cell" style:parent-style-name="Default">
      <style:table-cell-properties fo:background-color="#ff99cc"/>
      <style:text-properties fo:color="#800080"/>
    </style:style>
    <style:style style:name="Excel_5f_CondFormat_5f_27_5f_1_5f_1" style:display-name="Excel_CondFormat_27_1_1" style:family="table-cell" style:parent-style-name="Default">
      <style:table-cell-properties fo:background-color="#ff99cc"/>
      <style:text-properties fo:color="#800080"/>
    </style:style>
    <style:style style:name="Excel_5f_CondFormat_5f_27_5f_2_5f_1" style:display-name="Excel_CondFormat_27_2_1" style:family="table-cell" style:parent-style-name="Default">
      <style:table-cell-properties fo:background-color="#ff99cc"/>
      <style:text-properties fo:color="#800080"/>
    </style:style>
    <style:style style:name="Excel_5f_CondFormat_5f_27_5f_3_5f_1" style:display-name="Excel_CondFormat_27_3_1" style:family="table-cell" style:parent-style-name="Default">
      <style:table-cell-properties fo:background-color="#ff99cc"/>
      <style:text-properties fo:color="#800080"/>
    </style:style>
    <style:style style:name="Excel_5f_CondFormat_5f_27_5f_4_5f_1" style:display-name="Excel_CondFormat_27_4_1" style:family="table-cell" style:parent-style-name="Default">
      <style:table-cell-properties fo:background-color="#ff99cc"/>
      <style:text-properties fo:color="#800080"/>
    </style:style>
    <style:style style:name="Excel_5f_CondFormat_5f_27_5f_5_5f_1" style:display-name="Excel_CondFormat_27_5_1" style:family="table-cell" style:parent-style-name="Default">
      <style:table-cell-properties fo:background-color="#ff99cc"/>
      <style:text-properties fo:color="#800080"/>
    </style:style>
    <style:style style:name="Excel_5f_CondFormat_5f_27_5f_6_5f_1" style:display-name="Excel_CondFormat_27_6_1" style:family="table-cell" style:parent-style-name="Default">
      <style:table-cell-properties fo:background-color="#ff99cc"/>
      <style:text-properties fo:color="#800080"/>
    </style:style>
    <style:style style:name="Excel_5f_CondFormat_5f_28_5f_1_5f_1" style:display-name="Excel_CondFormat_28_1_1" style:family="table-cell" style:parent-style-name="Default">
      <style:table-cell-properties fo:background-color="#ff99cc"/>
      <style:text-properties fo:color="#800080"/>
    </style:style>
    <style:style style:name="Excel_5f_CondFormat_5f_28_5f_2_5f_1" style:display-name="Excel_CondFormat_28_2_1" style:family="table-cell" style:parent-style-name="Default">
      <style:table-cell-properties fo:background-color="#ff99cc"/>
      <style:text-properties fo:color="#800080"/>
    </style:style>
    <style:style style:name="Excel_5f_CondFormat_5f_28_5f_3_5f_1" style:display-name="Excel_CondFormat_28_3_1" style:family="table-cell" style:parent-style-name="Default">
      <style:table-cell-properties fo:background-color="#ff99cc"/>
      <style:text-properties fo:color="#800080"/>
    </style:style>
    <style:style style:name="Excel_5f_CondFormat_5f_28_5f_4_5f_1" style:display-name="Excel_CondFormat_28_4_1" style:family="table-cell" style:parent-style-name="Default">
      <style:table-cell-properties fo:background-color="#ff99cc"/>
      <style:text-properties fo:color="#800080"/>
    </style:style>
    <style:style style:name="Excel_5f_CondFormat_5f_28_5f_5_5f_1" style:display-name="Excel_CondFormat_28_5_1" style:family="table-cell" style:parent-style-name="Default">
      <style:table-cell-properties fo:background-color="#ff99cc"/>
      <style:text-properties fo:color="#800080"/>
    </style:style>
    <style:style style:name="Excel_5f_CondFormat_5f_28_5f_6_5f_1" style:display-name="Excel_CondFormat_28_6_1" style:family="table-cell" style:parent-style-name="Default">
      <style:table-cell-properties fo:background-color="#ff99cc"/>
      <style:text-properties fo:color="#800080"/>
    </style:style>
    <style:style style:name="Excel_5f_CondFormat_5f_28_5f_7_5f_1" style:display-name="Excel_CondFormat_28_7_1" style:family="table-cell" style:parent-style-name="Default">
      <style:table-cell-properties fo:background-color="#ff99cc"/>
      <style:text-properties fo:color="#800080"/>
    </style:style>
    <style:style style:name="Excel_5f_CondFormat_5f_28_5f_8_5f_1" style:display-name="Excel_CondFormat_28_8_1" style:family="table-cell" style:parent-style-name="Default">
      <style:table-cell-properties fo:background-color="#ff99cc"/>
      <style:text-properties fo:color="#800080"/>
    </style:style>
    <style:style style:name="Excel_5f_CondFormat_5f_28_5f_9_5f_1" style:display-name="Excel_CondFormat_28_9_1" style:family="table-cell" style:parent-style-name="Default">
      <style:table-cell-properties fo:background-color="#ff99cc"/>
      <style:text-properties fo:color="#800080"/>
    </style:style>
    <style:style style:name="Excel_5f_CondFormat_5f_30_5f_1_5f_1" style:display-name="Excel_CondFormat_30_1_1" style:family="table-cell" style:parent-style-name="Default">
      <style:table-cell-properties fo:background-color="#ff99cc"/>
      <style:text-properties fo:color="#800080"/>
    </style:style>
    <style:style style:name="Excel_5f_CondFormat_5f_30_5f_2_5f_1" style:display-name="Excel_CondFormat_30_2_1" style:family="table-cell" style:parent-style-name="Default">
      <style:table-cell-properties fo:background-color="#ff99cc"/>
      <style:text-properties fo:color="#800080"/>
    </style:style>
    <style:style style:name="Excel_5f_CondFormat_5f_30_5f_3_5f_1" style:display-name="Excel_CondFormat_30_3_1" style:family="table-cell" style:parent-style-name="Default">
      <style:table-cell-properties fo:background-color="#ff99cc"/>
      <style:text-properties fo:color="#800080"/>
    </style:style>
    <style:style style:name="Excel_5f_CondFormat_5f_30_5f_4_5f_1" style:display-name="Excel_CondFormat_30_4_1" style:family="table-cell" style:parent-style-name="Default">
      <style:table-cell-properties fo:background-color="#ff99cc"/>
      <style:text-properties fo:color="#800080"/>
    </style:style>
    <style:style style:name="Excel_5f_CondFormat_5f_30_5f_5_5f_1" style:display-name="Excel_CondFormat_30_5_1" style:family="table-cell" style:parent-style-name="Default">
      <style:table-cell-properties fo:background-color="#ff99cc"/>
      <style:text-properties fo:color="#800080"/>
    </style:style>
    <style:style style:name="Excel_5f_CondFormat_5f_30_5f_6_5f_1" style:display-name="Excel_CondFormat_30_6_1" style:family="table-cell" style:parent-style-name="Default">
      <style:table-cell-properties fo:background-color="#ff99cc"/>
      <style:text-properties fo:color="#800080"/>
    </style:style>
    <style:style style:name="Excel_5f_CondFormat_5f_30_5f_6_5f_2" style:display-name="Excel_CondFormat_30_6_2" style:family="table-cell" style:parent-style-name="Default">
      <style:table-cell-properties fo:background-color="#ff99cc"/>
      <style:text-properties fo:color="#800080"/>
    </style:style>
    <style:style style:name="Excel_5f_CondFormat_5f_30_5f_6_5f_3" style:display-name="Excel_CondFormat_30_6_3" style:family="table-cell" style:parent-style-name="Default">
      <style:table-cell-properties fo:background-color="#ff99cc"/>
      <style:text-properties fo:color="#800080"/>
    </style:style>
    <style:style style:name="Excel_5f_CondFormat_5f_30_5f_7_5f_1" style:display-name="Excel_CondFormat_30_7_1" style:family="table-cell" style:parent-style-name="Default">
      <style:table-cell-properties fo:background-color="#ff99cc"/>
      <style:text-properties fo:color="#800080"/>
    </style:style>
    <style:style style:name="Excel_5f_CondFormat_5f_30_5f_8_5f_1" style:display-name="Excel_CondFormat_30_8_1" style:family="table-cell" style:parent-style-name="Default">
      <style:table-cell-properties fo:background-color="#ff99cc"/>
      <style:text-properties fo:color="#800080"/>
    </style:style>
    <style:style style:name="Excel_5f_CondFormat_5f_30_5f_9_5f_1" style:display-name="Excel_CondFormat_30_9_1" style:family="table-cell" style:parent-style-name="Default">
      <style:table-cell-properties fo:background-color="#ff99cc"/>
      <style:text-properties fo:color="#800080"/>
    </style:style>
    <style:style style:name="Excel_5f_CondFormat_5f_30_5f_9_5f_2" style:display-name="Excel_CondFormat_30_9_2" style:family="table-cell" style:parent-style-name="Default">
      <style:table-cell-properties fo:background-color="#ff99cc"/>
      <style:text-properties fo:color="#800080"/>
    </style:style>
    <style:style style:name="Excel_5f_CondFormat_5f_30_5f_10_5f_1" style:display-name="Excel_CondFormat_30_10_1" style:family="table-cell" style:parent-style-name="Default">
      <style:table-cell-properties fo:background-color="#ff99cc"/>
      <style:text-properties fo:color="#800080"/>
    </style:style>
    <style:style style:name="Excel_5f_CondFormat_5f_30_5f_11_5f_1" style:display-name="Excel_CondFormat_30_11_1" style:family="table-cell" style:parent-style-name="Default">
      <style:table-cell-properties fo:background-color="#ff99cc"/>
      <style:text-properties fo:color="#800080"/>
    </style:style>
    <style:style style:name="Excel_5f_CondFormat_5f_30_5f_12_5f_1" style:display-name="Excel_CondFormat_30_12_1" style:family="table-cell" style:parent-style-name="Default">
      <style:table-cell-properties fo:background-color="#ff99cc"/>
      <style:text-properties fo:color="#800080"/>
    </style:style>
    <style:style style:name="Excel_5f_CondFormat_5f_30_5f_13_5f_1" style:display-name="Excel_CondFormat_30_13_1" style:family="table-cell" style:parent-style-name="Default">
      <style:table-cell-properties fo:background-color="#ff99cc"/>
      <style:text-properties fo:color="#800080"/>
    </style:style>
    <style:style style:name="Excel_5f_CondFormat_5f_30_5f_13_5f_2" style:display-name="Excel_CondFormat_30_13_2" style:family="table-cell" style:parent-style-name="Default">
      <style:table-cell-properties fo:background-color="#ff99cc"/>
      <style:text-properties fo:color="#800080"/>
    </style:style>
    <style:style style:name="Excel_5f_CondFormat_5f_30_5f_14_5f_1" style:display-name="Excel_CondFormat_30_14_1" style:family="table-cell" style:parent-style-name="Default">
      <style:table-cell-properties fo:background-color="#ff99cc"/>
      <style:text-properties fo:color="#800080"/>
    </style:style>
    <style:style style:name="Excel_5f_CondFormat_5f_30_5f_15_5f_1" style:display-name="Excel_CondFormat_30_15_1" style:family="table-cell" style:parent-style-name="Default">
      <style:table-cell-properties fo:background-color="#ff99cc"/>
      <style:text-properties fo:color="#800080"/>
    </style:style>
    <style:style style:name="Excel_5f_CondFormat_5f_30_5f_16_5f_1" style:display-name="Excel_CondFormat_30_16_1" style:family="table-cell" style:parent-style-name="Default">
      <style:table-cell-properties fo:background-color="#ff99cc"/>
      <style:text-properties fo:color="#800080"/>
    </style:style>
    <style:style style:name="Excel_5f_CondFormat_5f_30_5f_16_5f_2" style:display-name="Excel_CondFormat_30_16_2" style:family="table-cell" style:parent-style-name="Default">
      <style:table-cell-properties fo:background-color="#ff99cc"/>
      <style:text-properties fo:color="#800080"/>
    </style:style>
    <style:style style:name="Excel_5f_CondFormat_5f_30_5f_17_5f_1" style:display-name="Excel_CondFormat_30_17_1" style:family="table-cell" style:parent-style-name="Default">
      <style:table-cell-properties fo:background-color="#ff99cc"/>
      <style:text-properties fo:color="#800080"/>
    </style:style>
    <style:style style:name="Excel_5f_CondFormat_5f_30_5f_18_5f_1" style:display-name="Excel_CondFormat_30_18_1" style:family="table-cell" style:parent-style-name="Default">
      <style:table-cell-properties fo:background-color="#ff99cc"/>
      <style:text-properties fo:color="#800080"/>
    </style:style>
    <style:style style:name="Excel_5f_CondFormat_5f_30_5f_19_5f_1" style:display-name="Excel_CondFormat_30_19_1" style:family="table-cell" style:parent-style-name="Default">
      <style:table-cell-properties fo:background-color="#ff99cc"/>
      <style:text-properties fo:color="#800080"/>
    </style:style>
    <style:style style:name="Excel_5f_CondFormat_5f_30_5f_20_5f_1" style:display-name="Excel_CondFormat_30_20_1" style:family="table-cell" style:parent-style-name="Default">
      <style:table-cell-properties fo:background-color="#ff99cc"/>
      <style:text-properties fo:color="#800080"/>
    </style:style>
    <style:style style:name="Excel_5f_CondFormat_5f_30_5f_21_5f_1" style:display-name="Excel_CondFormat_30_21_1" style:family="table-cell" style:parent-style-name="Default">
      <style:table-cell-properties fo:background-color="#ff99cc"/>
      <style:text-properties fo:color="#800080"/>
    </style:style>
    <style:style style:name="Excel_5f_CondFormat_5f_30_5f_21_5f_2" style:display-name="Excel_CondFormat_30_21_2" style:family="table-cell" style:parent-style-name="Default">
      <style:table-cell-properties fo:background-color="#ff99cc"/>
      <style:text-properties fo:color="#800080"/>
    </style:style>
    <style:style style:name="Excel_5f_CondFormat_5f_30_5f_22_5f_1" style:display-name="Excel_CondFormat_30_22_1" style:family="table-cell" style:parent-style-name="Default">
      <style:table-cell-properties fo:background-color="#ff99cc"/>
      <style:text-properties fo:color="#800080"/>
    </style:style>
    <style:style style:name="Excel_5f_CondFormat_5f_30_5f_23_5f_1" style:display-name="Excel_CondFormat_30_23_1" style:family="table-cell" style:parent-style-name="Default">
      <style:table-cell-properties fo:background-color="#ff99cc"/>
      <style:text-properties fo:color="#800080"/>
    </style:style>
    <style:style style:name="Excel_5f_CondFormat_5f_30_5f_23_5f_2" style:display-name="Excel_CondFormat_30_23_2" style:family="table-cell" style:parent-style-name="Default">
      <style:table-cell-properties fo:background-color="#ff99cc"/>
      <style:text-properties fo:color="#800080"/>
    </style:style>
    <style:style style:name="Excel_5f_CondFormat_5f_30_5f_24_5f_1" style:display-name="Excel_CondFormat_30_24_1" style:family="table-cell" style:parent-style-name="Default">
      <style:table-cell-properties fo:background-color="#ff99cc"/>
      <style:text-properties fo:color="#800080"/>
    </style:style>
    <style:style style:name="Excel_5f_CondFormat_5f_30_5f_25_5f_1" style:display-name="Excel_CondFormat_30_25_1" style:family="table-cell" style:parent-style-name="Default">
      <style:table-cell-properties fo:background-color="#ff99cc"/>
      <style:text-properties fo:color="#800080"/>
    </style:style>
    <style:style style:name="Excel_5f_CondFormat_5f_30_5f_26_5f_1" style:display-name="Excel_CondFormat_30_26_1" style:family="table-cell" style:parent-style-name="Default">
      <style:table-cell-properties fo:background-color="#ff99cc"/>
      <style:text-properties fo:color="#800080"/>
    </style:style>
    <style:style style:name="Excel_5f_CondFormat_5f_30_5f_27_5f_1" style:display-name="Excel_CondFormat_30_27_1" style:family="table-cell" style:parent-style-name="Default">
      <style:table-cell-properties fo:background-color="#ff99cc"/>
      <style:text-properties fo:color="#800080"/>
    </style:style>
    <style:style style:name="Excel_5f_CondFormat_5f_30_5f_28_5f_1" style:display-name="Excel_CondFormat_30_28_1" style:family="table-cell" style:parent-style-name="Default">
      <style:table-cell-properties fo:background-color="#ff99cc"/>
      <style:text-properties fo:color="#800080"/>
    </style:style>
    <style:style style:name="Excel_5f_CondFormat_5f_30_5f_29_5f_1" style:display-name="Excel_CondFormat_30_29_1" style:family="table-cell" style:parent-style-name="Default">
      <style:table-cell-properties fo:background-color="#ff99cc"/>
      <style:text-properties fo:color="#800080"/>
    </style:style>
    <style:style style:name="Excel_5f_CondFormat_5f_30_5f_30_5f_1" style:display-name="Excel_CondFormat_30_30_1" style:family="table-cell" style:parent-style-name="Default">
      <style:table-cell-properties fo:background-color="#ff99cc"/>
      <style:text-properties fo:color="#800080"/>
    </style:style>
    <style:style style:name="Excel_5f_CondFormat_5f_30_5f_31_5f_1" style:display-name="Excel_CondFormat_30_31_1" style:family="table-cell" style:parent-style-name="Default">
      <style:table-cell-properties fo:background-color="#ff99cc"/>
      <style:text-properties fo:color="#800080"/>
    </style:style>
    <style:style style:name="Excel_5f_CondFormat_5f_30_5f_32_5f_1" style:display-name="Excel_CondFormat_30_32_1" style:family="table-cell" style:parent-style-name="Default">
      <style:table-cell-properties fo:background-color="#ff99cc"/>
      <style:text-properties fo:color="#800080"/>
    </style:style>
    <style:style style:name="Excel_5f_CondFormat_5f_30_5f_33_5f_1" style:display-name="Excel_CondFormat_30_33_1" style:family="table-cell" style:parent-style-name="Default">
      <style:table-cell-properties fo:background-color="#ff99cc"/>
      <style:text-properties fo:color="#800080"/>
    </style:style>
    <style:style style:name="Excel_5f_CondFormat_5f_30_5f_34_5f_1" style:display-name="Excel_CondFormat_30_34_1" style:family="table-cell" style:parent-style-name="Default">
      <style:table-cell-properties fo:background-color="#ff99cc"/>
      <style:text-properties fo:color="#800080"/>
    </style:style>
    <style:style style:name="Excel_5f_CondFormat_5f_30_5f_35_5f_1" style:display-name="Excel_CondFormat_30_35_1" style:family="table-cell" style:parent-style-name="Default">
      <style:table-cell-properties fo:background-color="#ff99cc"/>
      <style:text-properties fo:color="#800080"/>
    </style:style>
    <style:style style:name="Excel_5f_CondFormat_5f_30_5f_36_5f_1" style:display-name="Excel_CondFormat_30_36_1" style:family="table-cell" style:parent-style-name="Default">
      <style:table-cell-properties fo:background-color="#ff99cc"/>
      <style:text-properties fo:color="#800080"/>
    </style:style>
    <style:style style:name="Excel_5f_CondFormat_5f_30_5f_37_5f_1" style:display-name="Excel_CondFormat_30_37_1" style:family="table-cell" style:parent-style-name="Default">
      <style:table-cell-properties fo:background-color="#ff99cc"/>
      <style:text-properties fo:color="#800080"/>
    </style:style>
    <style:style style:name="Excel_5f_CondFormat_5f_30_5f_38_5f_1" style:display-name="Excel_CondFormat_30_38_1" style:family="table-cell" style:parent-style-name="Default">
      <style:table-cell-properties fo:background-color="#ff99cc"/>
      <style:text-properties fo:color="#800080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style:num-format="1" style:print-orientation="portrait" fo:margin-top="1cm" fo:margin-bottom="1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5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6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1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86年度" style:display-name="PageStyle_86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87年度" style:display-name="PageStyle_87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88年度" style:display-name="PageStyle_88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89年度" style:display-name="PageStyle_89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0年度" style:display-name="PageStyle_90年度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91年度" style:display-name="PageStyle_91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2年度" style:display-name="PageStyle_92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3年度" style:display-name="PageStyle_93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4年度" style:display-name="PageStyle_94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5年度" style:display-name="PageStyle_95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6年度" style:display-name="PageStyle_96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7年度_20_" style:display-name="PageStyle_97年度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8年度" style:display-name="PageStyle_98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9年度" style:display-name="PageStyle_99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0年度" style:display-name="PageStyle_100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1年度_20_" style:display-name="PageStyle_101年度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2年度" style:display-name="PageStyle_102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3年度" style:display-name="PageStyle_103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4年度" style:display-name="PageStyle_104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5年度" style:display-name="PageStyle_105年度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6年度_20_" style:display-name="PageStyle_106年度 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7年度_20_" style:display-name="PageStyle_107年度 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8年度" style:display-name="PageStyle_108年度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9年度" style:display-name="PageStyle_109年度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10年度" style:display-name="PageStyle_110年度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11年度" style:display-name="PageStyle_111年度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12年度" style:display-name="PageStyle_112年度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13年度" style:display-name="PageStyle_113年度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14年度_29_" style:display-name="PageStyle_114年度)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總表" style:display-name="PageStyle_總表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meta:creation-date>2004-11-03T10:27:35</meta:creation-date>
    <dc:creator>丁巧芳</dc:creator>
    <dc:date>2025-06-10T11:47:55</dc:date>
    <meta:print-date>2008-04-22T14:32:38</meta:print-date>
    <meta:document-statistic meta:table-count="30" meta:cell-count="6815" meta:object-count="1998"/>
    <meta:generator>MODA_ODF_Application_Tools/3.5.5.5.1$Windows_X86_64 LibreOffice_project/0731c5f9adee5daee576bb62a18f665a8d51cd0c</meta:generator>
  </office:meta>
</office:document-meta>
</file>