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143cm"/>
    </style:style>
    <style:style style:name="co13" style:family="table-column">
      <style:table-column-properties fo:break-before="auto" style:column-width="4.427cm"/>
    </style:style>
    <style:style style:name="co14" style:family="table-column">
      <style:table-column-properties fo:break-before="auto" style:column-width="5.646cm"/>
    </style:style>
    <style:style style:name="co15" style:family="table-column">
      <style:table-column-properties fo:break-before="auto" style:column-width="5.447cm"/>
    </style:style>
    <style:style style:name="co16" style:family="table-column">
      <style:table-column-properties fo:break-before="auto" style:column-width="6.198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058cm"/>
    </style:style>
    <style:style style:name="co19" style:family="table-column">
      <style:table-column-properties fo:break-before="auto" style:column-width="6.133cm"/>
    </style:style>
    <style:style style:name="co20" style:family="table-column">
      <style:table-column-properties fo:break-before="auto" style:column-width="3.962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57cm"/>
    </style:style>
    <style:style style:name="co23" style:family="table-column">
      <style:table-column-properties fo:break-before="auto" style:column-width="6.332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61cm"/>
    </style:style>
    <style:style style:name="co26" style:family="table-column">
      <style:table-column-properties fo:break-before="auto" style:column-width="1.171cm"/>
    </style:style>
    <style:style style:name="co27" style:family="table-column">
      <style:table-column-properties fo:break-before="auto" style:column-width="1.461cm"/>
    </style:style>
    <style:style style:name="co28" style:family="table-column">
      <style:table-column-properties fo:break-before="auto" style:column-width="2.212cm"/>
    </style:style>
    <style:style style:name="co29" style:family="table-column">
      <style:table-column-properties fo:break-before="auto" style:column-width="6.221cm"/>
    </style:style>
    <style:style style:name="co30" style:family="table-column">
      <style:table-column-properties fo:break-before="auto" style:column-width="10.783cm"/>
    </style:style>
    <style:style style:name="co31" style:family="table-column">
      <style:table-column-properties fo:break-before="auto" style:column-width="4.073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7cm"/>
    </style:style>
    <style:style style:name="co34" style:family="table-column">
      <style:table-column-properties fo:break-before="auto" style:column-width="11.603cm"/>
    </style:style>
    <style:style style:name="co35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461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032cm" fo:break-before="auto" style:use-optimal-row-height="false"/>
    </style:style>
    <style:style style:name="ro10" style:family="table-row">
      <style:table-row-properties style:row-height="0.699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476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7];[.D6])&gt;1;NOT(ISBLANK([.D6]))))" style:apply-style-name="Excel_5f_CondFormat_5f_30_5f_4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8:.$D$26];[.D18])&gt;1;NOT(ISBLANK([.D18]))))" style:apply-style-name="Excel_5f_CondFormat_5f_30_5f_3_5f_1" style:base-cell-address="114年度.D18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1_5f_1_5f_1" style:base-cell-address="115年度.D5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1_5f_2_5f_1" style:base-cell-address="115年度.E5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2_5f_1_5f_1" style:base-cell-address="總表.C470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2_5f_2_5f_1" style:base-cell-address="總表.C473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2_5f_2_5f_1" style:base-cell-address="總表.C473"/>
    </style:style>
    <style:style style:name="ce3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2_5f_3_5f_1" style:base-cell-address="總表.C478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2_5f_4_5f_1" style:base-cell-address="總表.C484"/>
    </style:style>
    <style:style style:name="ce3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2_5f_5_5f_1" style:base-cell-address="總表.C485"/>
      <style:map style:condition="is-true-formula(AND(COUNTIF([.$C$485:.$C$485];[.C485])&gt;1;NOT(ISBLANK([.C485]))))" style:apply-style-name="Excel_5f_CondFormat_5f_32_5f_5_5f_2" style:base-cell-address="總表.C485"/>
    </style:style>
    <style:style style:name="ce31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2_5f_7_5f_1" style:base-cell-address="總表.C486"/>
    </style:style>
    <style:style style:name="ce3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2_5f_8_5f_1" style:base-cell-address="總表.C488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2_5f_9_5f_1" style:base-cell-address="總表.C489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2_5f_11_5f_1" style:base-cell-address="總表.C491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2_5f_13_5f_1" style:base-cell-address="總表.C494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2_5f_14_5f_1" style:base-cell-address="總表.C496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2_5f_15_5f_1" style:base-cell-address="總表.C497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2_5f_16_5f_1" style:base-cell-address="總表.C500"/>
    </style:style>
    <style:style style:name="ce32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2_5f_21_5f_1" style:base-cell-address="總表.C532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2_5f_24_5f_1" style:base-cell-address="總表.C548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2_5f_18_5f_1" style:base-cell-address="總表.D511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2_5f_20_5f_1" style:base-cell-address="總表.D530"/>
    </style:style>
    <style:style style:name="ce33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2_5f_23_5f_1" style:base-cell-address="總表.D548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2_5f_27_5f_1" style:base-cell-address="總表.D551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2_5f_28_5f_1" style:base-cell-address="總表.D566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2_5f_29_5f_1" style:base-cell-address="總表.D567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95:.$D$595];[.D595])&gt;1;NOT(ISBLANK([.D595]))))" style:apply-style-name="Excel_5f_CondFormat_5f_32_5f_31_5f_1" style:base-cell-address="總表.D595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2_5f_17_5f_1" style:base-cell-address="總表.E511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2_5f_19_5f_1" style:base-cell-address="總表.E530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2_5f_19_5f_1" style:base-cell-address="總表.E530"/>
    </style:style>
    <style:style style:name="ce3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2_5f_22_5f_1" style:base-cell-address="總表.E547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2_5f_22_5f_1" style:base-cell-address="總表.E547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2_5f_25_5f_1" style:base-cell-address="總表.E550"/>
    </style:style>
    <style:style style:name="ce3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2_5f_26_5f_1" style:base-cell-address="總表.E551"/>
    </style:style>
    <style:style style:name="ce3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2_5f_30_5f_1" style:base-cell-address="總表.E567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95:.$E$595];[.E595])&gt;1;NOT(ISBLANK([.E595]))))" style:apply-style-name="Excel_5f_CondFormat_5f_32_5f_32_5f_1" style:base-cell-address="總表.E595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73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49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6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34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32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79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75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4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3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8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74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54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66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0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79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7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8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9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3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0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10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10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11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11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3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11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2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11" table:number-rows-repeated="104853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5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39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12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" draw:text-style-name="P1" svg:width="0.206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11" table:number-rows-repeated="104855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5" draw:text-style-name="P1" svg:width="0.204cm" svg:height="1.525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7" draw:text-style-name="P1" svg:width="0.205cm" svg:height="0.3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8" draw:text-style-name="P1" svg:width="0.205cm" svg:height="0.339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6" draw:text-style-name="P1" svg:width="0.205cm" svg:height="0.612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0" draw:text-style-name="P1" svg:width="0.185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0" draw:text-style-name="P1" svg:width="0.185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1" draw:text-style-name="P1" svg:width="0.185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9" draw:text-style-name="P1" svg:width="0.185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7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8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" draw:text-style-name="P1" svg:width="0.205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0" draw:text-style-name="P1" svg:width="0.185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7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8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" draw:text-style-name="P1" svg:width="0.205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2" draw:text-style-name="P1" svg:width="0.185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1" draw:text-style-name="P1" svg:width="0.185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9" draw:text-style-name="P1" svg:width="0.185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3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3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3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3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3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3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3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3" table:number-rows-repeated="1048523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2/36</text:p>
          </table:table-cell>
          <table:table-cell table:style-name="ce276" office:value-type="string" calcext:value-type="string">
            <text:p>全家福大廈管理委員會</text:p>
          </table:table-cell>
          <table:table-cell table:style-name="ce279" office:value-type="string" calcext:value-type="string">
            <text:p>新北市永和區保福路二段20號3樓</text:p>
          </table:table-cell>
          <table:table-cell table:style-name="ce281" office:value-type="string" calcext:value-type="string">
            <text:p>81永使字第00486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6/24</text:p>
          </table:table-cell>
          <table:table-cell table:style-name="ce276" office:value-type="string" calcext:value-type="string">
            <text:p>永育公寓大廈管理負責人</text:p>
          </table:table-cell>
          <table:table-cell table:style-name="ce280" office:value-type="string" calcext:value-type="string">
            <text:p>新北市永和區仁愛路8號</text:p>
          </table:table-cell>
          <table:table-cell table:style-name="ce281" office:value-type="string" calcext:value-type="string">
            <text:p>84永使字第125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7</text:p>
          </table:table-cell>
          <table:table-cell table:style-name="ce276" office:value-type="string" calcext:value-type="string">
            <text:p>雲倫富御管委會</text:p>
          </table:table-cell>
          <table:table-cell table:style-name="ce280" office:value-type="string" calcext:value-type="string">
            <text:p>新北市永和區竹林路11號</text:p>
          </table:table-cell>
          <table:table-cell table:style-name="ce281" office:value-type="string" calcext:value-type="string">
            <text:p>113永使字第00428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08</text:p>
          </table:table-cell>
          <table:table-cell table:style-name="ce276" office:value-type="string" calcext:value-type="string">
            <text:p>蘭陵公寓大廈管理負責人</text:p>
          </table:table-cell>
          <table:table-cell table:style-name="ce280" office:value-type="string" calcext:value-type="string">
            <text:p>新北市永和區得和路330~346號(雙數號)</text:p>
          </table:table-cell>
          <table:table-cell table:style-name="ce281" office:value-type="string" calcext:value-type="string">
            <text:p>73永使字第916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0</text:p>
          </table:table-cell>
          <table:table-cell table:style-name="ce276" office:value-type="string" calcext:value-type="string">
            <text:p>廣一福和公寓大廈管理負責人</text:p>
          </table:table-cell>
          <table:table-cell table:style-name="ce280" office:value-type="string" calcext:value-type="string">
            <text:p>新北市永和區福和路63~75(單數號)、福和路77巷1~3號(單數號)</text:p>
          </table:table-cell>
          <table:table-cell table:style-name="ce281" office:value-type="string" calcext:value-type="string">
            <text:p>70永使字第2691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7/16</text:p>
          </table:table-cell>
          <table:table-cell table:style-name="ce276" office:value-type="string" calcext:value-type="string">
            <text:p>福和大亨公寓大廈管理負責人</text:p>
          </table:table-cell>
          <table:table-cell table:style-name="ce280" office:value-type="string" calcext:value-type="string">
            <text:p>新北市永和區永亨路105巷2~6號(雙數號)；永亨路107~113號(單數號)</text:p>
          </table:table-cell>
          <table:table-cell table:style-name="ce281" office:value-type="string" calcext:value-type="string">
            <text:p>83永使字第1100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9/15</text:p>
          </table:table-cell>
          <table:table-cell table:style-name="ce276" office:value-type="string" calcext:value-type="string">
            <text:p>樂華之星公寓大廈管理負責人</text:p>
          </table:table-cell>
          <table:table-cell table:style-name="ce280" office:value-type="string" calcext:value-type="string">
            <text:p>新北市永和區永貞路271號等</text:p>
          </table:table-cell>
          <table:table-cell table:style-name="ce281" office:value-type="string" calcext:value-type="string">
            <text:p>76永使字第1083號</text:p>
          </table:table-cell>
          <table:table-cell table:style-name="ce34"/>
          <table:table-cell table:number-columns-repeated="16378"/>
        </table:table-row>
        <table:table-row table:style-name="ro13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11/04</text:p>
          </table:table-cell>
          <table:table-cell table:style-name="ce276" office:value-type="string" calcext:value-type="string">
            <text:p>晨園公寓大廈管理負責人</text:p>
          </table:table-cell>
          <table:table-cell table:style-name="ce280" office:value-type="string" calcext:value-type="string">
            <text:p>234006新北市永和區文化路113巷35號</text:p>
          </table:table-cell>
          <table:table-cell table:style-name="ce281" office:value-type="string" calcext:value-type="string">
            <text:p>80永使字第01523號</text:p>
          </table:table-cell>
          <table:table-cell table:style-name="ce34"/>
          <table:table-cell table:number-columns-repeated="16378"/>
        </table:table-row>
        <table:table-row table:style-name="ro13" table:number-rows-repeated="104854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18:114年度.D26">
            <calcext:condition calcext:apply-style-name="Excel_CondFormat_30_3_1" calcext:value="formula-is(AND(COUNTIF([.$D$18:.$D$26];[.D18])&gt;1;NOT(ISBLANK([.D18]))))" calcext:base-cell-address="114年度.D18"/>
          </calcext:conditional-format>
          <calcext:conditional-format calcext:target-range-address="114年度.D6:114年度.D17">
            <calcext:condition calcext:apply-style-name="Excel_CondFormat_30_4_1" calcext:value="formula-is(AND(COUNTIF([.$D$6:.$D$17];[.D6])&gt;1;NOT(ISBLANK([.D6]))))" calcext:base-cell-address="114年度.D6"/>
          </calcext:conditional-format>
        </calcext:conditional-formats>
      </table:table>
      <table:table table:name="115年度" table:style-name="ta31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3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5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3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3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3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5/02/23</text:p>
          </table:table-cell>
          <table:table-cell table:style-name="ce248" office:value-type="string" calcext:value-type="string">
            <text:p>得福居公寓大廈管理負責人</text:p>
          </table:table-cell>
          <table:table-cell table:style-name="ce248" office:value-type="string" calcext:value-type="string">
            <text:p>新北市永和區得和路104巷8號7樓</text:p>
          </table:table-cell>
          <table:table-cell table:style-name="ce237" office:value-type="string" calcext:value-type="string">
            <text:p>114永使字第155號</text:p>
          </table:table-cell>
          <table:table-cell table:style-name="ce175"/>
          <table:table-cell table:number-columns-repeated="16378"/>
        </table:table-row>
        <table:table-row table:style-name="ro13">
          <table:table-cell table:style-name="ce282" office:value-type="string" calcext:value-type="string">
            <text:p>永和區</text:p>
          </table:table-cell>
          <table:table-cell table:style-name="ce283" office:value-type="string" calcext:value-type="string">
            <text:p>115/03/17</text:p>
          </table:table-cell>
          <table:table-cell table:style-name="ce284" office:value-type="string" calcext:value-type="string">
            <text:p>詠大賞社區管理委員會</text:p>
          </table:table-cell>
          <table:table-cell table:style-name="ce285" office:value-type="string" calcext:value-type="string">
            <text:p>新北市永和區文化路136號 </text:p>
          </table:table-cell>
          <table:table-cell table:style-name="ce286" office:value-type="string" calcext:value-type="string">
            <text:p>114永使字第00302號</text:p>
          </table:table-cell>
          <table:table-cell table:style-name="ce34"/>
          <table:table-cell table:number-columns-repeated="16378"/>
        </table:table-row>
        <table:table-row table:style-name="ro13" table:number-rows-repeated="1048570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Excel_CondFormat_31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1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2">
        <table:table-column table:style-name="co33" table:number-columns-repeated="2" table:default-cell-style-name="ce289"/>
        <table:table-column table:style-name="co19" table:default-cell-style-name="ce328"/>
        <table:table-column table:style-name="co34" table:default-cell-style-name="ce338"/>
        <table:table-column table:style-name="co35" table:default-cell-style-name="ce289"/>
        <table:table-column table:style-name="co1" table:number-columns-repeated="252" table:default-cell-style-name="ce289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51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51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0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51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1" office:value-type="date" office:date-value="2004-10-22" calcext:value-type="date">
            <text:p>04/10/22</text:p>
          </table:table-cell>
          <table:table-cell table:style-name="ce306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1" office:value-type="date" office:date-value="2004-10-27" calcext:value-type="date">
            <text:p>04/10/27</text:p>
          </table:table-cell>
          <table:table-cell table:style-name="ce306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1" office:value-type="date" office:date-value="2004-10-27" calcext:value-type="date">
            <text:p>04/10/27</text:p>
          </table:table-cell>
          <table:table-cell table:style-name="ce306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2" office:value-type="date" office:date-value="1993-12-28" calcext:value-type="date">
            <text:p>93/12/28</text:p>
          </table:table-cell>
          <table:table-cell table:style-name="ce306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92" office:value-type="date" office:date-value="1993-12-27" calcext:value-type="date">
            <text:p>93/12/27</text:p>
          </table:table-cell>
          <table:table-cell table:style-name="ce306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1-12" calcext:value-type="date">
            <text:p>94/1/12</text:p>
          </table:table-cell>
          <table:table-cell table:style-name="ce306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2-04" calcext:value-type="date">
            <text:p>94/2/4</text:p>
          </table:table-cell>
          <table:table-cell table:style-name="ce306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2-04" calcext:value-type="date">
            <text:p>94/2/4</text:p>
          </table:table-cell>
          <table:table-cell table:style-name="ce306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2-04" calcext:value-type="date">
            <text:p>94/2/4</text:p>
          </table:table-cell>
          <table:table-cell table:style-name="ce306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3-02" calcext:value-type="date">
            <text:p>94/3/2</text:p>
          </table:table-cell>
          <table:table-cell table:style-name="ce306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4-24" calcext:value-type="date">
            <text:p>94/4/24</text:p>
          </table:table-cell>
          <table:table-cell table:style-name="ce306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5-10" calcext:value-type="date">
            <text:p>94/5/10</text:p>
          </table:table-cell>
          <table:table-cell table:style-name="ce306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5-30" calcext:value-type="date">
            <text:p>94/5/30</text:p>
          </table:table-cell>
          <table:table-cell table:style-name="ce306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7-11" calcext:value-type="date">
            <text:p>94/7/11</text:p>
          </table:table-cell>
          <table:table-cell table:style-name="ce306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7-05" calcext:value-type="date">
            <text:p>94/7/5</text:p>
          </table:table-cell>
          <table:table-cell table:style-name="ce306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8-02" calcext:value-type="date">
            <text:p>94/8/2</text:p>
          </table:table-cell>
          <table:table-cell table:style-name="ce306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08-25" calcext:value-type="date">
            <text:p>94/8/25</text:p>
          </table:table-cell>
          <table:table-cell table:style-name="ce306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6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3" office:value-type="string" calcext:value-type="string">
            <text:p>94/9/15</text:p>
          </table:table-cell>
          <table:table-cell table:style-name="ce306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6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10-16" calcext:value-type="date">
            <text:p>94/10/16</text:p>
          </table:table-cell>
          <table:table-cell table:style-name="ce306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10-26" calcext:value-type="date">
            <text:p>94/10/26</text:p>
          </table:table-cell>
          <table:table-cell table:style-name="ce306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4-11-29" calcext:value-type="date">
            <text:p>94/11/29</text:p>
          </table:table-cell>
          <table:table-cell table:style-name="ce306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3" office:value-type="string" calcext:value-type="string">
            <text:p><text:s text:c="2"/>95/01/03</text:p>
          </table:table-cell>
          <table:table-cell table:style-name="ce306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1-05" calcext:value-type="date">
            <text:p>95/1/5</text:p>
          </table:table-cell>
          <table:table-cell table:style-name="ce306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2-15" calcext:value-type="date">
            <text:p>95/2/15</text:p>
          </table:table-cell>
          <table:table-cell table:style-name="ce306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3-02" calcext:value-type="date">
            <text:p>95/3/2</text:p>
          </table:table-cell>
          <table:table-cell table:style-name="ce306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2-10" calcext:value-type="date">
            <text:p>95/2/10</text:p>
          </table:table-cell>
          <table:table-cell table:style-name="ce306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3-16" calcext:value-type="date">
            <text:p>95/3/16</text:p>
          </table:table-cell>
          <table:table-cell table:style-name="ce306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2" office:value-type="date" office:date-value="1995-03-27" calcext:value-type="date">
            <text:p>95/3/27</text:p>
          </table:table-cell>
          <table:table-cell table:style-name="ce306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4/25</text:p>
          </table:table-cell>
          <table:table-cell table:style-name="ce306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6/19</text:p>
          </table:table-cell>
          <table:table-cell table:style-name="ce306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6/7</text:p>
          </table:table-cell>
          <table:table-cell table:style-name="ce306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6/16</text:p>
          </table:table-cell>
          <table:table-cell table:style-name="ce306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6/7</text:p>
          </table:table-cell>
          <table:table-cell table:style-name="ce306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7/27</text:p>
          </table:table-cell>
          <table:table-cell table:style-name="ce306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7/31</text:p>
          </table:table-cell>
          <table:table-cell table:style-name="ce306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8/28</text:p>
          </table:table-cell>
          <table:table-cell table:style-name="ce306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8/28</text:p>
          </table:table-cell>
          <table:table-cell table:style-name="ce306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9/5</text:p>
          </table:table-cell>
          <table:table-cell table:style-name="ce306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10/27</text:p>
          </table:table-cell>
          <table:table-cell table:style-name="ce306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5/11/17</text:p>
          </table:table-cell>
          <table:table-cell table:style-name="ce306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5"/>
          <table:table-cell table:style-name="ce352"/>
          <table:table-cell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92"/>
          <table:table-cell table:style-name="ce353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92"/>
          <table:table-cell table:style-name="ce353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4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92"/>
          <table:table-cell table:style-name="ce353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92"/>
          <table:table-cell table:style-name="ce353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92"/>
          <table:table-cell table:style-name="ce353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53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5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55"/>
          <table:table-cell table:style-name="ce352"/>
          <table:table-cell table:style-name="ce357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54"/>
          <table:table-cell table:style-name="ce355"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7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54"/>
          <table:table-cell/>
          <table:table-cell table:style-name="ce356"/>
          <table:table-cell table:style-name="ce355" table:number-columns-repeated="3"/>
          <table:table-cell table:style-name="ce354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8/31</text:p>
          </table:table-cell>
          <table:table-cell table:style-name="ce306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6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6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5" office:value-type="string" calcext:value-type="string">
            <text:p>105/12/5</text:p>
          </table:table-cell>
          <table:table-cell table:style-name="ce306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6" office:value-type="string" calcext:value-type="string">
            <text:p>106/1/6</text:p>
          </table:table-cell>
          <table:table-cell table:style-name="ce307" office:value-type="string" calcext:value-type="string">
            <text:p>永信華廈管理委員會</text:p>
          </table:table-cell>
          <table:table-cell table:style-name="ce307" office:value-type="string" calcext:value-type="string">
            <text:p>永和區信義路25巷9號等</text:p>
          </table:table-cell>
          <table:table-cell table:style-name="ce339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6" office:value-type="string" calcext:value-type="string">
            <text:p>106/1/16</text:p>
          </table:table-cell>
          <table:table-cell table:style-name="ce307" office:value-type="string" calcext:value-type="string">
            <text:p>永和苑公寓大廈管理委員會</text:p>
          </table:table-cell>
          <table:table-cell table:style-name="ce307" office:value-type="string" calcext:value-type="string">
            <text:p>永和區保福路二段111號等</text:p>
          </table:table-cell>
          <table:table-cell table:style-name="ce339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6/3/9</text:p>
          </table:table-cell>
          <table:table-cell table:style-name="ce307" office:value-type="string" calcext:value-type="string">
            <text:p>國豐皇邸公寓大廈管理委員會</text:p>
          </table:table-cell>
          <table:table-cell table:style-name="ce307" office:value-type="string" calcext:value-type="string">
            <text:p>永和區永貞路72號等</text:p>
          </table:table-cell>
          <table:table-cell table:style-name="ce339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7" office:value-type="string" calcext:value-type="string">
            <text:p>106/7/17</text:p>
          </table:table-cell>
          <table:table-cell table:style-name="ce307" office:value-type="string" calcext:value-type="string">
            <text:p>梅園公寓大廈管理委員會</text:p>
          </table:table-cell>
          <table:table-cell table:style-name="ce307" office:value-type="string" calcext:value-type="string">
            <text:p>新北市永和區保福路1段23巷7號</text:p>
          </table:table-cell>
          <table:table-cell table:style-name="ce339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6/10/31</text:p>
          </table:table-cell>
          <table:table-cell table:style-name="ce306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7" office:value-type="string" calcext:value-type="string">
            <text:p>永和區</text:p>
          </table:table-cell>
          <table:table-cell table:style-name="ce287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7" office:value-type="string" calcext:value-type="string">
            <text:p>永和區</text:p>
          </table:table-cell>
          <table:table-cell table:style-name="ce287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9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9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5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8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8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8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5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4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8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7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0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5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8" office:value-type="string" calcext:value-type="string">
            <text:p>仁愛柏麗社區管理委員會</text:p>
            <draw:custom-shape draw:z-index="41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39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12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8" office:value-type="string" calcext:value-type="string">
            <text:p>三普豪門大廈管理委員會</text:p>
            <draw:custom-shape draw:z-index="48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8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1" office:value-type="string" calcext:value-type="string">
            <text:p>110/04/30</text:p>
          </table:table-cell>
          <table:table-cell table:style-name="ce309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9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9" office:value-type="string" calcext:value-type="string">
            <text:p>自由家管理委員會</text:p>
            <draw:custom-shape draw:z-index="45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2" office:value-type="string" calcext:value-type="string">
            <text:p>110/06/29</text:p>
          </table:table-cell>
          <table:table-cell table:style-name="ce310" office:value-type="string" calcext:value-type="string">
            <text:p>天佑吉星大廈管理委員會</text:p>
            <draw:custom-shape draw:z-index="23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9" office:value-type="string" calcext:value-type="string">
            <text:p>新北市永和區中興街73號3樓</text:p>
          </table:table-cell>
          <table:table-cell table:style-name="ce340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9" office:value-type="string" calcext:value-type="string">
            <text:p>得和華廈管理委員會</text:p>
            <draw:custom-shape draw:z-index="36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11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6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8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8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9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5" draw:text-style-name="P1" svg:width="0.186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5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12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13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14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14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3" office:value-type="string" calcext:value-type="string">
            <text:p>88/8/9</text:p>
          </table:table-cell>
          <table:table-cell table:style-name="ce315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6" office:value-type="string" calcext:value-type="string">
            <text:p>永利市場公寓大廈管理委員會</text:p>
          </table:table-cell>
          <table:table-cell table:style-name="ce306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6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7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6" office:value-type="string" calcext:value-type="string">
            <text:p>朗園社區管理委員會</text:p>
            <draw:custom-shape draw:z-index="14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6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8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8" office:value-type="string" calcext:value-type="string">
            <text:p>永和成功社區管理委員會</text:p>
            <draw:custom-shape draw:z-index="27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9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6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9" office:value-type="string" calcext:value-type="string">
            <text:p>忠泰和社區管理委員會</text:p>
            <draw:custom-shape draw:z-index="39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4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5" draw:text-style-name="P1" svg:width="0.186cm" svg:height="0.3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3" draw:text-style-name="P1" svg:width="0.186cm" svg:height="0.61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20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2" draw:text-style-name="P1" svg:width="0.216cm" svg:height="1.43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23" office:value-type="string" calcext:value-type="string">
            <text:p><text:span text:style-name="T9">新北市永和區博愛街9號</text:span></text:p>
            <draw:custom-shape draw:z-index="614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3" draw:text-style-name="P1" svg:width="0.216cm" svg:height="0.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4" draw:text-style-name="P1" svg:width="0.216cm" svg:height="0.86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5" draw:text-style-name="P1" svg:width="0.216cm" svg:height="1.71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21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6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6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6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6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6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216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31" draw:text-style-name="P1" svg:width="0.216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41" draw:text-style-name="P1" svg:width="0.216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42" draw:text-style-name="P1" svg:width="0.216cm" svg:height="1.2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6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6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30" draw:text-style-name="P1" svg:width="0.216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6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7" draw:text-style-name="P1" svg:width="0.21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6" draw:text-style-name="P1" svg:width="0.21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9" draw:text-style-name="P1" svg:width="0.21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40" draw:text-style-name="P1" svg:width="0.21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43" draw:text-style-name="P1" svg:width="0.21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4" draw:text-style-name="P1" svg:width="0.21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7" draw:text-style-name="P1" svg:width="0.216cm" svg:height="0.3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6" draw:text-style-name="P1" svg:width="0.216cm" svg:height="0.61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8" draw:text-style-name="P1" svg:width="0.216cm" svg:height="1.7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6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6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30" office:value-type="string" calcext:value-type="string">
            <text:p>新北市永和區潭墘里009鄰得和路23號</text:p>
          </table:table-cell>
          <table:table-cell table:style-name="ce341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22" office:value-type="string" calcext:value-type="string">
            <text:p>永和尊邸公寓大廈管理負責人</text:p>
          </table:table-cell>
          <table:table-cell table:style-name="ce330" office:value-type="string" calcext:value-type="string">
            <text:p>新北市永和區成功路一段93巷13弄21號</text:p>
          </table:table-cell>
          <table:table-cell table:style-name="ce341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23" office:value-type="string" calcext:value-type="string">
            <text:p>捷運麗都公寓大廈管理負責人</text:p>
          </table:table-cell>
          <table:table-cell table:style-name="ce331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23" office:value-type="string" calcext:value-type="string">
            <text:p><text:span text:style-name="T9">碧富邑公寓大廈管理負責人</text:span></text:p>
          </table:table-cell>
          <table:table-cell table:style-name="ce331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23" office:value-type="string" calcext:value-type="string">
            <text:p><text:span text:style-name="T9">壽星大廈公寓大廈管理負責人</text:span></text:p>
          </table:table-cell>
          <table:table-cell table:style-name="ce331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23" office:value-type="string" calcext:value-type="string">
            <text:p><text:span text:style-name="T9">合宜桂冠公寓大廈管理委員會</text:span></text:p>
          </table:table-cell>
          <table:table-cell table:style-name="ce331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3" office:value-type="string" calcext:value-type="string">
            <text:p><text:span text:style-name="T9">宏督大樓公寓大廈管理負責人</text:span></text:p>
          </table:table-cell>
          <table:table-cell table:style-name="ce331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3" office:value-type="string" calcext:value-type="string">
            <text:p><text:span text:style-name="T9">伯爵雙星公寓大廈管理委員會</text:span></text:p>
          </table:table-cell>
          <table:table-cell table:style-name="ce331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23" office:value-type="string" calcext:value-type="string">
            <text:p><text:span text:style-name="T9">福和大廈公寓大廈管理負責人</text:span></text:p>
          </table:table-cell>
          <table:table-cell table:style-name="ce331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6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6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6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6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6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6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6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6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6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6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04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32" office:value-type="string" calcext:value-type="string">
            <text:p>新北市永和區永和路二段100號</text:p>
          </table:table-cell>
          <table:table-cell table:style-name="ce342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6" office:value-type="string" calcext:value-type="string">
            <text:p>樂華晶鑽大廈管理委員會</text:p>
          </table:table-cell>
          <table:table-cell table:style-name="ce332" office:value-type="string" calcext:value-type="string">
            <text:p>新北市永和區永平路26號1樓</text:p>
          </table:table-cell>
          <table:table-cell table:style-name="ce342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4" office:value-type="string" calcext:value-type="string">
            <text:p>吉祥華廈公寓大廈管理負責人</text:p>
          </table:table-cell>
          <table:table-cell table:style-name="ce332" office:value-type="string" calcext:value-type="string">
            <text:p>新北市永和區竹林路15號</text:p>
          </table:table-cell>
          <table:table-cell table:style-name="ce342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24" office:value-type="string" calcext:value-type="string">
            <text:p>東方名廈公寓大廈管理負責人</text:p>
          </table:table-cell>
          <table:table-cell table:style-name="ce332" office:value-type="string" calcext:value-type="string">
            <text:p>新北市永和區中山路一段127、129號</text:p>
          </table:table-cell>
          <table:table-cell table:style-name="ce342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4" office:value-type="string" calcext:value-type="string">
            <text:p>仁愛沐光公寓大廈管理委員會</text:p>
          </table:table-cell>
          <table:table-cell table:style-name="ce332" office:value-type="string" calcext:value-type="string">
            <text:p>新北市永和區仁愛路306巷25號1樓</text:p>
          </table:table-cell>
          <table:table-cell table:style-name="ce343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24" office:value-type="string" calcext:value-type="string">
            <text:p>福星大樓公寓大廈管理負責人 </text:p>
          </table:table-cell>
          <table:table-cell table:style-name="ce332" office:value-type="string" calcext:value-type="string">
            <text:p>新北市永和區中正路414號6樓</text:p>
          </table:table-cell>
          <table:table-cell table:style-name="ce342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5" office:value-type="string" calcext:value-type="string">
            <text:p><text:span text:style-name="T9">如意居公寓大廈管理負責人</text:span></text:p>
          </table:table-cell>
          <table:table-cell table:style-name="ce325" office:value-type="string" calcext:value-type="string">
            <text:p><text:span text:style-name="T9">新北市永和區中山路一段7號</text:span></text:p>
          </table:table-cell>
          <table:table-cell table:style-name="ce343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23" office:value-type="string" calcext:value-type="string">
            <text:p>中正秀彥B棟公寓大廈管理負責人</text:p>
          </table:table-cell>
          <table:table-cell table:style-name="ce331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23" office:value-type="string" calcext:value-type="string">
            <text:p>自由扉扉社區管理委員會</text:p>
          </table:table-cell>
          <table:table-cell table:style-name="ce331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23" office:value-type="string" calcext:value-type="string">
            <text:p>全家福公寓大廈管理負責人</text:p>
          </table:table-cell>
          <table:table-cell table:style-name="ce331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23" office:value-type="string" calcext:value-type="string">
            <text:p>永安大樓公寓大廈管理負責人</text:p>
          </table:table-cell>
          <table:table-cell table:style-name="ce331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23" office:value-type="string" calcext:value-type="string">
            <text:p>盛淵大樓公寓大廈管理負責人</text:p>
          </table:table-cell>
          <table:table-cell table:style-name="ce331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23" office:value-type="string" calcext:value-type="string">
            <text:p>仁愛傳家公寓大廈管理委員會</text:p>
          </table:table-cell>
          <table:table-cell table:style-name="ce331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23" office:value-type="string" calcext:value-type="string">
            <text:p>世籃香格里拉公寓大廈管理負責人</text:p>
          </table:table-cell>
          <table:table-cell table:style-name="ce331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44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45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6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44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6" office:value-type="string" calcext:value-type="string">
            <text:p>永貞大廈管理委員會</text:p>
          </table:table-cell>
          <table:table-cell table:style-name="ce333" office:value-type="string" calcext:value-type="string">
            <text:p>新北市永和區永貞路105號</text:p>
          </table:table-cell>
          <table:table-cell table:style-name="ce344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5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7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34" office:value-type="string" calcext:value-type="string">
            <text:p>新北市永和區永貞路2~8號等</text:p>
          </table:table-cell>
          <table:table-cell table:style-name="ce348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34" office:value-type="string" calcext:value-type="string">
            <text:p>新北市永和區中和路381~383號</text:p>
          </table:table-cell>
          <table:table-cell table:style-name="ce348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34" office:value-type="string" calcext:value-type="string">
            <text:p>新北市永和區中正路506~508號</text:p>
          </table:table-cell>
          <table:table-cell table:style-name="ce348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6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6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7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7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7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7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7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7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7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7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7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6" office:value-type="string" calcext:value-type="string">
            <text:p>新北市永和區光明里10鄰大新街106、108號</text:p>
          </table:table-cell>
          <table:table-cell table:style-name="ce349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6" office:value-type="string" calcext:value-type="string">
            <text:p>新北市永和區秀朗路一段139巷1號2樓</text:p>
          </table:table-cell>
          <table:table-cell table:style-name="ce349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6" office:value-type="string" calcext:value-type="string">
            <text:p>新北市永和區成功路一段132之1號4樓</text:p>
          </table:table-cell>
          <table:table-cell table:style-name="ce349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6" office:value-type="string" calcext:value-type="string">
            <text:p>新北市永和區保福路2段133巷2號1樓</text:p>
          </table:table-cell>
          <table:table-cell table:style-name="ce349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8" office:value-type="string" calcext:value-type="string">
            <text:p>永和區</text:p>
          </table:table-cell>
          <table:table-cell table:style-name="ce288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8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8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8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8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8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2/36</text:p>
          </table:table-cell>
          <table:table-cell table:style-name="ce248" office:value-type="string" calcext:value-type="string">
            <text:p>全家福大廈管理委員會</text:p>
          </table:table-cell>
          <table:table-cell table:style-name="ce248" office:value-type="string" calcext:value-type="string">
            <text:p>新北市永和區保福路二段20號3樓</text:p>
          </table:table-cell>
          <table:table-cell table:style-name="ce237" office:value-type="string" calcext:value-type="string">
            <text:p>81永使字第00486號</text:p>
          </table:table-cell>
          <table:table-cell table:style-name="ce175"/>
          <table:table-cell table:number-columns-repeated="4"/>
          <table:table-cell table:style-name="ce358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6/24</text:p>
          </table:table-cell>
          <table:table-cell table:style-name="ce248" office:value-type="string" calcext:value-type="string">
            <text:p>永育公寓大廈管理負責人</text:p>
          </table:table-cell>
          <table:table-cell table:style-name="ce248" office:value-type="string" calcext:value-type="string">
            <text:p>新北市永和區仁愛路8號</text:p>
          </table:table-cell>
          <table:table-cell table:style-name="ce237" office:value-type="string" calcext:value-type="string">
            <text:p>84永使字第12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7</text:p>
          </table:table-cell>
          <table:table-cell table:style-name="ce248" office:value-type="string" calcext:value-type="string">
            <text:p>雲倫富御管委會</text:p>
          </table:table-cell>
          <table:table-cell table:style-name="ce248" office:value-type="string" calcext:value-type="string">
            <text:p>新北市永和區竹林路11號</text:p>
          </table:table-cell>
          <table:table-cell table:style-name="ce237" office:value-type="string" calcext:value-type="string">
            <text:p>113永使字第0042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08</text:p>
          </table:table-cell>
          <table:table-cell table:style-name="ce248" office:value-type="string" calcext:value-type="string">
            <text:p>蘭陵公寓大廈管理負責人</text:p>
          </table:table-cell>
          <table:table-cell table:style-name="ce248" office:value-type="string" calcext:value-type="string">
            <text:p>新北市永和區得和路330~346號(雙數號)</text:p>
          </table:table-cell>
          <table:table-cell table:style-name="ce237" office:value-type="string" calcext:value-type="string">
            <text:p>73永使字第9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0</text:p>
          </table:table-cell>
          <table:table-cell table:style-name="ce248" office:value-type="string" calcext:value-type="string">
            <text:p>廣一福和公寓大廈管理負責人</text:p>
          </table:table-cell>
          <table:table-cell table:style-name="ce248" office:value-type="string" calcext:value-type="string">
            <text:p>新北市永和區福和路63~75(單數號)、福和路77巷1~3號(單數號)</text:p>
          </table:table-cell>
          <table:table-cell table:style-name="ce237" office:value-type="string" calcext:value-type="string">
            <text:p>70永使字第26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7/16</text:p>
          </table:table-cell>
          <table:table-cell table:style-name="ce248" office:value-type="string" calcext:value-type="string">
            <text:p>福和大亨公寓大廈管理負責人</text:p>
          </table:table-cell>
          <table:table-cell table:style-name="ce248" office:value-type="string" calcext:value-type="string">
            <text:p>新北市永和區永亨路105巷2~6號(雙數號)；永亨路107~113號(單數號)</text:p>
          </table:table-cell>
          <table:table-cell table:style-name="ce237" office:value-type="string" calcext:value-type="string">
            <text:p>83永使字第11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9/15</text:p>
          </table:table-cell>
          <table:table-cell table:style-name="ce248" office:value-type="string" calcext:value-type="string">
            <text:p>樂華之星公寓大廈管理負責人</text:p>
          </table:table-cell>
          <table:table-cell table:style-name="ce248" office:value-type="string" calcext:value-type="string">
            <text:p>新北市永和區永貞路271號等</text:p>
          </table:table-cell>
          <table:table-cell table:style-name="ce237" office:value-type="string" calcext:value-type="string">
            <text:p>76永使字第10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11/04</text:p>
          </table:table-cell>
          <table:table-cell table:style-name="ce248" office:value-type="string" calcext:value-type="string">
            <text:p>晨園公寓大廈管理負責人</text:p>
          </table:table-cell>
          <table:table-cell table:style-name="ce248" office:value-type="string" calcext:value-type="string">
            <text:p>234006新北市永和區文化路113巷35號</text:p>
          </table:table-cell>
          <table:table-cell table:style-name="ce237" office:value-type="string" calcext:value-type="string">
            <text:p>80永使字第015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5/02/23</text:p>
          </table:table-cell>
          <table:table-cell table:style-name="ce248" office:value-type="string" calcext:value-type="string">
            <text:p>得福居公寓大廈管理負責人</text:p>
          </table:table-cell>
          <table:table-cell table:style-name="ce248" office:value-type="string" calcext:value-type="string">
            <text:p>新北市永和區得和路104巷8號7樓</text:p>
          </table:table-cell>
          <table:table-cell table:style-name="ce237" office:value-type="string" calcext:value-type="string">
            <text:p>114永使字第1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3" office:value-type="string" calcext:value-type="string">
            <text:p>115/03/17</text:p>
          </table:table-cell>
          <table:table-cell table:style-name="ce284" office:value-type="string" calcext:value-type="string">
            <text:p>詠大賞社區管理委員會</text:p>
          </table:table-cell>
          <table:table-cell table:style-name="ce337" office:value-type="string" calcext:value-type="string">
            <text:p>新北市永和區文化路136號 </text:p>
          </table:table-cell>
          <table:table-cell table:style-name="ce350" office:value-type="string" calcext:value-type="string">
            <text:p>114永使字第00302號</text:p>
          </table:table-cell>
          <table:table-cell table:style-name="ce34"/>
          <table:table-cell table:number-columns-repeated="16378"/>
        </table:table-row>
        <table:table-row table:style-name="ro4" table:number-rows-repeated="413">
          <table:table-cell table:number-columns-repeated="16384"/>
        </table:table-row>
        <table:table-row table:style-name="ro14" table:number-rows-repeated="1047567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2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2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2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2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2_5_1" calcext:value="formula-is(AND(COUNTIF([.$C$485:.$C$485];[.C485])&gt;1;NOT(ISBLANK([.C485]))))" calcext:base-cell-address="總表.C485"/>
            <calcext:condition calcext:apply-style-name="Excel_CondFormat_32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2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2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2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2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2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2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2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2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2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2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2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2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2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2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2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2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2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2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2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2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2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2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2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2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2_30_1" calcext:value="formula-is(AND(COUNTIF([.$E$567:.$E$570];[.E567])&gt;1;NOT(ISBLANK([.E567]))))" calcext:base-cell-address="總表.E567"/>
          </calcext:conditional-format>
          <calcext:conditional-format calcext:target-range-address="總表.D595:總表.D595">
            <calcext:condition calcext:apply-style-name="Excel_CondFormat_32_31_1" calcext:value="formula-is(AND(COUNTIF([.$D$595:.$D$595];[.D595])&gt;1;NOT(ISBLANK([.D595]))))" calcext:base-cell-address="總表.D595"/>
          </calcext:conditional-format>
          <calcext:conditional-format calcext:target-range-address="總表.E595:總表.E595">
            <calcext:condition calcext:apply-style-name="Excel_CondFormat_32_32_1" calcext:value="formula-is(AND(COUNTIF([.$E$595:.$E$595];[.E595])&gt;1;NOT(ISBLANK([.E595]))))" calcext:base-cell-address="總表.E59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27" table:target-range-address="112年度.A3:112年度.F52" table:display-filter-buttons="true"/>
        <table:database-range table:name="__Anonymous_Sheet_DB__31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5_5f_2" style:display-name="Excel_CondFormat_32_5_2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蔡淑娜</dc:creator>
    <dc:date>2026-04-01T16:14:41</dc:date>
    <meta:print-date>2008-11-04T18:47:49</meta:print-date>
    <meta:document-statistic meta:table-count="32" meta:cell-count="6165" meta:object-count="1080"/>
    <meta:generator>MODA_ODF_Application_Tools/3.5.5.5.1$Windows_X86_64 LibreOffice_project/0731c5f9adee5daee576bb62a18f665a8d51cd0c</meta:generator>
  </office:meta>
</office:document-meta>
</file>