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454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4.427cm"/>
    </style:style>
    <style:style style:name="co14" style:family="table-column">
      <style:table-column-properties fo:break-before="auto" style:column-width="5.646cm"/>
    </style:style>
    <style:style style:name="co15" style:family="table-column">
      <style:table-column-properties fo:break-before="auto" style:column-width="5.447cm"/>
    </style:style>
    <style:style style:name="co16" style:family="table-column">
      <style:table-column-properties fo:break-before="auto" style:column-width="6.198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4_5f_1" style:base-cell-address="111年度.C5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5_5f_1" style:base-cell-address="111年度.C6"/>
      <style:map style:condition="is-true-formula(AND(COUNTIF([.$C$6:.$C$6];[.C6])&gt;1;NOT(ISBLANK([.C6]))))" style:apply-style-name="Excel_5f_CondFormat_5f_27_5f_5_5f_2" style:base-cell-address="111年度.C6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7_5f_1" style:base-cell-address="111年度.C7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8_5f_1" style:base-cell-address="111年度.C9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2_5f_1" style:base-cell-address="111年度.C10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2_5f_1" style:base-cell-address="111年度.C10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3_5f_1" style:base-cell-address="111年度.C12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2" style:data-style-name="N10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28_5f_1_5f_1" style:base-cell-address="總表.C470"/>
    </style:style>
    <style:style style:name="ce4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28_5f_2_5f_1" style:base-cell-address="總表.C473"/>
    </style:style>
    <style:style style:name="ce4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28_5f_2_5f_1" style:base-cell-address="總表.C473"/>
    </style:style>
    <style:style style:name="ce4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28_5f_3_5f_1" style:base-cell-address="總表.C478"/>
    </style:style>
    <style:style style:name="ce4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28_5f_4_5f_1" style:base-cell-address="總表.C484"/>
    </style:style>
    <style:style style:name="ce4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28_5f_5_5f_1" style:base-cell-address="總表.C485"/>
      <style:map style:condition="is-true-formula(AND(COUNTIF([.$C$485:.$C$485];[.C485])&gt;1;NOT(ISBLANK([.C485]))))" style:apply-style-name="Excel_5f_CondFormat_5f_28_5f_5_5f_2" style:base-cell-address="總表.C485"/>
    </style:style>
    <style:style style:name="ce4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28_5f_7_5f_1" style:base-cell-address="總表.C486"/>
    </style:style>
    <style:style style:name="ce4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28_5f_8_5f_1" style:base-cell-address="總表.C488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7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22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21"/>
            <table:table-cell table:style-name="ce1" table:number-columns-repeated="1020"/>
          </table:table-row>
          <table:table-row table:style-name="ro1">
            <table:table-cell table:style-name="ce22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220"/>
            <table:table-cell table:style-name="ce26" table:number-columns-repeated="101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01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01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01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01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2" table:range-usable-as="repeat-column repeat-row"/>
        </table:named-expressions>
      </table:table>
      <table:table table:name="93年度" table:style-name="ta9" table:print-ranges="93年度.A1:93年度.E18">
        <office:forms form:automatic-focus="false" form:apply-design-mode="false"/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01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AMJ$2" table:range-usable-as="repeat-column repeat-row"/>
        </table:named-expressions>
      </table:table>
      <table:table table:name="94年度" table:style-name="ta10" table:print-ranges="94年度.A1:94年度.E2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018" table:default-cell-style-name="Default"/>
        <table:table-row table:style-name="ro1">
          <table:table-cell table:style-name="ce1"/>
          <table:table-cell table:style-name="ce110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110"/>
          <table:table-cell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AMJ$3" table:range-usable-as="repeat-column repeat-row"/>
        </table:named-expressions>
      </table:table>
      <table:table table:name="96年度" table:style-name="ta1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AMJ$3" table:range-usable-as="repeat-column repeat-row"/>
        </table:named-expressions>
      </table:table>
      <table:table table:name="97年度" table:style-name="ta13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AMJ$3" table:range-usable-as="repeat-column repeat-row"/>
        </table:named-expressions>
      </table:table>
      <table:table table:name="98年度" table:style-name="ta14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AMJ$3" table:range-usable-as="repeat-column repeat-row"/>
        </table:named-expressions>
      </table:table>
      <table:table table:name="99年度_" table:style-name="ta15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AMJ$3" table:range-usable-as="repeat-column repeat-row"/>
        </table:named-expressions>
      </table:table>
      <table:table table:name="100年度_" table:style-name="ta16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AMJ$3" table:range-usable-as="repeat-column repeat-row"/>
        </table:named-expressions>
      </table:table>
      <table:table table:name="101年度" table:style-name="ta17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110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110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9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22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AMJ$3" table:range-usable-as="repeat-column repeat-row"/>
        </table:named-expressions>
      </table:table>
      <table:table table:name="102年度" table:style-name="ta1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0">
            <table:table-cell table:style-name="ce110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110"/>
            <table:table-cell table:number-columns-repeated="59"/>
          </table:table-row>
          <table:table-row table:style-name="ro2">
            <table:table-cell table:style-name="ce33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331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AMJ$3" table:range-usable-as="repeat-column repeat-row"/>
        </table:named-expressions>
      </table:table>
      <table:table table:name="103年度" table:style-name="ta19">
        <office:forms form:automatic-focus="false" form:apply-design-mode="false"/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0">
            <table:table-cell table:style-name="ce110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110"/>
            <table:table-cell table:number-columns-repeated="1019"/>
          </table:table-row>
          <table:table-row table:style-name="ro2">
            <table:table-cell table:style-name="ce33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331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3年度.$A$1:.$AMJ$3" table:range-usable-as="repeat-column repeat-row"/>
        </table:named-expressions>
      </table:table>
      <table:table table:name="104年度" table:style-name="ta20">
        <office:forms form:automatic-focus="false" form:apply-design-mode="false"/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018" table:default-cell-style-name="Default"/>
        <table:table-header-rows>
          <table:table-row table:style-name="ro10">
            <table:table-cell table:style-name="ce110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110"/>
            <table:table-cell table:number-columns-repeated="1019"/>
          </table:table-row>
          <table:table-row table:style-name="ro2">
            <table:table-cell table:style-name="ce331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331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01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00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01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104年度.$A$1:.$AMJ$3" table:range-usable-as="repeat-column repeat-row"/>
        </table:named-expressions>
      </table:table>
      <table:table table:name="105年度" table:style-name="ta21">
        <office:forms form:automatic-focus="false" form:apply-design-mode="false"/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767" table:default-cell-style-name="Default"/>
        <table:table-header-rows>
          <table:table-row table:style-name="ro10">
            <table:table-cell table:style-name="ce347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347"/>
            <table:table-cell table:number-columns-repeated="1019"/>
          </table:table-row>
          <table:table-row table:style-name="ro2">
            <table:table-cell table:style-name="ce348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348"/>
            <table:table-cell table:number-columns-repeated="1019"/>
          </table:table-row>
          <table:table-row table:style-name="ro11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019"/>
          </table:table-row>
        </table:table-header-rows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008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019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85年度.$A$1" table:cell-range-address="$105年度.$A$1:.$AMJ$3" table:range-usable-as="repeat-column repeat-row"/>
        </table:named-expressions>
      </table:table>
      <table:table table:name="106年度" table:style-name="ta22">
        <office:forms form:automatic-focus="false" form:apply-design-mode="false"/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767" table:default-cell-style-name="Default"/>
        <table:table-header-rows>
          <table:table-row table:style-name="ro10">
            <table:table-cell table:style-name="ce347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347"/>
            <table:table-cell table:number-columns-repeated="1019"/>
          </table:table-row>
          <table:table-row table:style-name="ro2">
            <table:table-cell table:style-name="ce348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348"/>
            <table:table-cell table:number-columns-repeated="1019"/>
          </table:table-row>
          <table:table-row table:style-name="ro11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019"/>
          </table:table-row>
        </table:table-header-rows>
        <table:table-row table:style-name="ro11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008"/>
        </table:table-row>
        <table:table-row table:style-name="ro11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019"/>
        </table:table-row>
        <table:table-row table:style-name="ro3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01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019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85年度.$A$1" table:cell-range-address="$106年度.$A$1:.$AMJ$3" table:range-usable-as="repeat-column repeat-row"/>
        </table:named-expressions>
      </table:table>
      <table:table table:name="107年度" table:style-name="ta23">
        <office:forms form:automatic-focus="false" form:apply-design-mode="false"/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767" table:default-cell-style-name="Default"/>
        <table:table-header-rows>
          <table:table-row table:style-name="ro4">
            <table:table-cell table:style-name="ce347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347"/>
            <table:covered-table-cell table:style-name="ce347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347"/>
            <table:table-cell table:number-columns-repeated="1019"/>
          </table:table-row>
          <table:table-row table:style-name="ro4">
            <table:table-cell table:style-name="ce348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348"/>
            <table:table-cell table:number-columns-repeated="101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00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01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01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019"/>
        </table:table-row>
        <table:table-row table:style-name="ro4" table:number-rows-repeated="38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85年度.$A$1" table:cell-range-address="$107年度.$A$1:.$AMJ$3" table:range-usable-as="repeat-column repeat-row"/>
        </table:named-expressions>
      </table:table>
      <table:table table:name="108年度" table:style-name="ta24">
        <office:forms form:automatic-focus="false" form:apply-design-mode="false"/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767" table:default-cell-style-name="Default"/>
        <table:table-header-rows>
          <table:table-row table:style-name="ro4">
            <table:table-cell table:style-name="ce347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347"/>
            <table:covered-table-cell table:style-name="ce347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347"/>
            <table:table-cell table:number-columns-repeated="1019"/>
          </table:table-row>
          <table:table-row table:style-name="ro4">
            <table:table-cell table:style-name="ce348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348"/>
            <table:table-cell table:number-columns-repeated="101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00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01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019"/>
        </table:table-row>
        <table:table-row table:style-name="ro7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01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01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019"/>
        </table:table-row>
        <table:table-row table:style-name="ro4" table:number-rows-repeated="2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85年度.$A$1" table:cell-range-address="$108年度.$A$1:.$AMJ$3" table:range-usable-as="repeat-column repeat-row"/>
        </table:named-expressions>
      </table:table>
      <table:table table:name="109年度" table:style-name="ta25">
        <office:forms form:automatic-focus="false" form:apply-design-mode="false"/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767" table:default-cell-style-name="Default"/>
        <table:table-header-rows>
          <table:table-row table:style-name="ro4">
            <table:table-cell table:style-name="ce347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347"/>
            <table:covered-table-cell table:style-name="ce347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347"/>
            <table:table-cell table:number-columns-repeated="1019"/>
          </table:table-row>
          <table:table-row table:style-name="ro4">
            <table:table-cell table:style-name="ce348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348"/>
            <table:table-cell table:number-columns-repeated="101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00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01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4" table:number-rows-repeated="19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85年度.$A$1" table:cell-range-address="$109年度.$A$1:.$AMJ$3" table:range-usable-as="repeat-column repeat-row"/>
        </table:named-expressions>
      </table:table>
      <table:table table:name="110年度" table:style-name="ta26">
        <office:forms form:automatic-focus="false" form:apply-design-mode="false"/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347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347"/>
            <table:covered-table-cell table:style-name="ce347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347"/>
            <table:table-cell table:number-columns-repeated="252"/>
          </table:table-row>
          <table:table-row table:style-name="ro4">
            <table:table-cell table:style-name="ce348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348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11" table:number-rows-repeated="104855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AMJ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347" office:value-type="string" calcext:value-type="string" table:number-columns-spanned="5" table:number-rows-spanned="1">
              <text:p><text:span text:style-name="T15">公寓大廈管理組織查詢列表</text:span><text:span text:style-name="T3">(111</text:span><text:span text:style-name="T2">年度</text:span><text:span text:style-name="T3">)</text:span></text:p>
            </table:table-cell>
            <table:covered-table-cell table:style-name="ce347"/>
            <table:covered-table-cell table:style-name="ce347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347"/>
            <table:table-cell table:number-columns-repeated="252"/>
          </table:table-row>
          <table:table-row table:style-name="ro4">
            <table:table-cell table:style-name="ce172" office:value-type="string" calcext:value-type="string" table:number-columns-spanned="6" table:number-rows-spanned="1">
              <text:p><text:span text:style-name="T16">若要檢視其他年度，請點選此頁面下方各相關年度</text:span></text:p>
            </table:table-cell>
            <table:covered-table-cell table:number-columns-repeated="5" table:style-name="ce174"/>
            <table:table-cell table:number-columns-repeated="251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90" office:value-type="string" calcext:value-type="string">
              <text:p><text:span text:style-name="T9">使用執照號碼</text:span></text:p>
            </table:table-cell>
            <table:table-cell table:style-name="ce19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7" office:value-type="string" calcext:value-type="string">
            <text:p>111/01/27</text:p>
          </table:table-cell>
          <table:table-cell table:style-name="ce179" office:value-type="string" calcext:value-type="string">
            <text:p>永盈世紀公寓大廈管理委員會</text:p>
          </table:table-cell>
          <table:table-cell table:style-name="ce148" office:value-type="string" calcext:value-type="string">
            <text:p>新北市永和區得和路102號</text:p>
            <draw:custom-shape draw:z-index="1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591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1" office:value-type="string" calcext:value-type="string">
            <text:p>109永使字第355號</text:p>
          </table:table-cell>
          <table:table-cell table:style-name="ce196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0" office:value-type="string" calcext:value-type="string">
            <text:p>日景頂曦社區管理委員會</text:p>
          </table:table-cell>
          <table:table-cell table:style-name="ce153" office:value-type="string" calcext:value-type="string">
            <text:p>新北市永和區復興街32巷16-26號</text:p>
          </table:table-cell>
          <table:table-cell table:style-name="ce192" office:value-type="string" calcext:value-type="string">
            <text:p>110永使字第121號</text:p>
          </table:table-cell>
          <table:table-cell table:style-name="ce197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1" office:value-type="string" calcext:value-type="string">
            <text:p>信義華庭管理委員會</text:p>
          </table:table-cell>
          <table:table-cell table:style-name="ce153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96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82" office:value-type="string" calcext:value-type="string">
            <text:p>北城永利商場管理負責人</text:p>
          </table:table-cell>
          <table:table-cell table:style-name="ce153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19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82" office:value-type="string" calcext:value-type="string">
            <text:p>中信名人大廈管理委員會</text:p>
          </table:table-cell>
          <table:table-cell table:style-name="ce153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19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6" office:value-type="string" calcext:value-type="string">
            <text:p>88/8/9</text:p>
          </table:table-cell>
          <table:table-cell table:style-name="ce183" office:value-type="string" calcext:value-type="string">
            <text:p>中正秀彥大廈管理委員會</text:p>
          </table:table-cell>
          <table:table-cell table:style-name="ce153" office:value-type="string" calcext:value-type="string">
            <text:p>新北市永和區中正路623號4樓-1</text:p>
          </table:table-cell>
          <table:table-cell table:style-name="ce159" office:value-type="string" calcext:value-type="string">
            <text:p>85永使字第145號</text:p>
          </table:table-cell>
          <table:table-cell table:style-name="ce18"/>
          <table:table-cell table:number-columns-repeated="251"/>
        </table:table-row>
        <table:table-row table:style-name="ro4">
          <table:table-cell table:style-name="ce159"/>
          <table:table-cell table:style-name="ce177"/>
          <table:table-cell table:style-name="ce184"/>
          <table:table-cell table:style-name="ce188"/>
          <table:table-cell table:style-name="ce193"/>
          <table:table-cell table:style-name="ce196"/>
          <table:table-cell table:number-columns-repeated="251"/>
        </table:table-row>
        <table:table-row table:style-name="ro4">
          <table:table-cell table:style-name="ce7"/>
          <table:table-cell table:style-name="ce173"/>
          <table:table-cell table:style-name="ce185"/>
          <table:table-cell table:style-name="ce153"/>
          <table:table-cell table:style-name="ce191"/>
          <table:table-cell table:style-name="ce196"/>
          <table:table-cell table:number-columns-repeated="251"/>
        </table:table-row>
        <table:table-row table:style-name="ro4">
          <table:table-cell table:style-name="ce159"/>
          <table:table-cell table:style-name="ce173"/>
          <table:table-cell table:style-name="ce186"/>
          <table:table-cell table:style-name="ce153">
            <draw:custom-shape draw:z-index="14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6cm" svg:height="0.59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/>
          <table:table-cell table:style-name="ce196"/>
          <table:table-cell table:number-columns-repeated="251"/>
        </table:table-row>
        <table:table-row table:style-name="ro4">
          <table:table-cell table:style-name="ce159"/>
          <table:table-cell table:style-name="ce175"/>
          <table:table-cell table:style-name="ce148"/>
          <table:table-cell table:style-name="ce153">
            <draw:custom-shape draw:z-index="40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/>
          <table:table-cell table:style-name="ce196"/>
          <table:table-cell table:number-columns-repeated="251"/>
        </table:table-row>
        <table:table-row table:style-name="ro4">
          <table:table-cell table:style-name="ce159"/>
          <table:table-cell table:style-name="ce175"/>
          <table:table-cell table:style-name="ce148"/>
          <table:table-cell table:style-name="ce153"/>
          <table:table-cell table:style-name="ce191"/>
          <table:table-cell table:style-name="ce196"/>
          <table:table-cell table:number-columns-repeated="251"/>
        </table:table-row>
        <table:table-row table:style-name="ro4">
          <table:table-cell table:style-name="ce159"/>
          <table:table-cell table:style-name="ce16"/>
          <table:table-cell table:style-name="ce187"/>
          <table:table-cell table:style-name="ce189"/>
          <table:table-cell table:style-name="ce194"/>
          <table:table-cell table:style-name="ce196"/>
          <table:table-cell table:number-columns-repeated="251"/>
        </table:table-row>
        <table:table-row table:style-name="ro4">
          <table:table-cell table:style-name="ce173"/>
          <table:table-cell table:style-name="ce178"/>
          <table:table-cell table:style-name="ce30"/>
          <table:table-cell table:style-name="ce29"/>
          <table:table-cell table:style-name="ce194"/>
          <table:table-cell table:style-name="ce196"/>
          <table:table-cell table:number-columns-repeated="251"/>
        </table:table-row>
        <table:table-row table:style-name="ro4" table:number-rows-repeated="8">
          <table:table-cell table:number-columns-repeated="257"/>
        </table:table-row>
        <table:table-row table:style-name="ro11" table:number-rows-repeated="104855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AMJ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10:111年度.C11">
            <calcext:condition calcext:apply-style-name="Excel_CondFormat_27_2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3_1" calcext:value="formula-is(AND(COUNTIF([.$C$12:.$C$12];[.C12])&gt;1;NOT(ISBLANK([.C12]))))" calcext:base-cell-address="111年度.C12"/>
          </calcext:conditional-format>
          <calcext:conditional-format calcext:target-range-address="111年度.C5:111年度.C5">
            <calcext:condition calcext:apply-style-name="Excel_CondFormat_27_4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5_1" calcext:value="formula-is(AND(COUNTIF([.$C$6:.$C$6];[.C6])&gt;1;NOT(ISBLANK([.C6]))))" calcext:base-cell-address="111年度.C6"/>
            <calcext:condition calcext:apply-style-name="Excel_CondFormat_27_5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6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7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8_1" calcext:value="formula-is(AND(COUNTIF([.$C$9:.$C$9];[.C9])&gt;1;NOT(ISBLANK([.C9]))))" calcext:base-cell-address="111年度.C9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21" table:default-cell-style-name="ce200"/>
        <table:table-column table:style-name="co21" table:default-cell-style-name="ce213"/>
        <table:table-column table:style-name="co19" table:default-cell-style-name="ce213"/>
        <table:table-column table:style-name="co22" table:default-cell-style-name="ce229"/>
        <table:table-column table:style-name="co23" table:default-cell-style-name="ce242"/>
        <table:table-column table:style-name="co1" table:number-columns-repeated="252" table:default-cell-style-name="ce200"/>
        <table:table-column table:style-name="co1" table:number-columns-repeated="767" table:default-cell-style-name="Default"/>
        <table:table-row table:style-name="ro4">
          <table:table-cell table:style-name="ce110" office:value-type="string" calcext:value-type="string" table:number-columns-spanned="5" table:number-rows-spanned="1">
            <text:p>公寓大廈管理組織查詢列表<text:span text:style-name="T15">(總表)</text:span></text:p>
          </table:table-cell>
          <table:covered-table-cell table:number-columns-repeated="4" table:style-name="ce110"/>
          <table:table-cell table:style-name="ce242" table:number-columns-repeated="101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32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<text:span text:style-name="T9">上好管理委員會</text:span></text:p>
          </table:table-cell>
          <table:table-cell table:style-name="ce8" office:value-type="string" calcext:value-type="string">
            <text:p><text:span text:style-name="T9">永和市永貞路162號9樓</text:span></text:p>
          </table:table-cell>
          <table:table-cell table:style-name="ce32" office:value-type="string" calcext:value-type="string">
            <text:p>81<text:span text:style-name="T9">永使字第  0319 號</text:span></text:p>
          </table:table-cell>
          <table:table-cell table:style-name="ce198"/>
          <table:table-cell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30" office:value-type="string" calcext:value-type="string">
            <text:p>中正天下管理委員會</text:p>
          </table:table-cell>
          <table:table-cell table:style-name="ce30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243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30" office:value-type="string" calcext:value-type="string">
            <text:p>仁愛世家管理委員會</text:p>
          </table:table-cell>
          <table:table-cell table:style-name="ce30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30" office:value-type="string" calcext:value-type="string">
            <text:p>天方悅譚管理委員會</text:p>
          </table:table-cell>
          <table:table-cell table:style-name="ce30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244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30" office:value-type="string" calcext:value-type="string">
            <text:p>台大公館管理委員會</text:p>
          </table:table-cell>
          <table:table-cell table:style-name="ce30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30" office:value-type="string" calcext:value-type="string">
            <text:p>台大綠灣華廈管理委員會</text:p>
          </table:table-cell>
          <table:table-cell table:style-name="ce30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245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30" office:value-type="string" calcext:value-type="string">
            <text:p>台北金融天下管理委員會</text:p>
          </table:table-cell>
          <table:table-cell table:style-name="ce30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30" office:value-type="string" calcext:value-type="string">
            <text:p>台北新宿管理委員會</text:p>
          </table:table-cell>
          <table:table-cell table:style-name="ce30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245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30" office:value-type="string" calcext:value-type="string">
            <text:p>永平名門管理委員會</text:p>
          </table:table-cell>
          <table:table-cell table:style-name="ce30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243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30" office:value-type="string" calcext:value-type="string">
            <text:p>永貞一品管理委員會</text:p>
          </table:table-cell>
          <table:table-cell table:style-name="ce30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30" office:value-type="string" calcext:value-type="string">
            <text:p>名門雙星B棟管理委員會</text:p>
          </table:table-cell>
          <table:table-cell table:style-name="ce30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243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30" office:value-type="string" calcext:value-type="string">
            <text:p>名們雙星A棟管理委員會管理委員會</text:p>
          </table:table-cell>
          <table:table-cell table:style-name="ce30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243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30" office:value-type="string" calcext:value-type="string">
            <text:p>如意大廈管理委員會</text:p>
          </table:table-cell>
          <table:table-cell table:style-name="ce30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30" office:value-type="string" calcext:value-type="string">
            <text:p>年泰雙捷管理委員會</text:p>
          </table:table-cell>
          <table:table-cell table:style-name="ce30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30" office:value-type="string" calcext:value-type="string">
            <text:p>成功大第社區管理委員會</text:p>
          </table:table-cell>
          <table:table-cell table:style-name="ce30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30" office:value-type="string" calcext:value-type="string">
            <text:p>竹林春曉管理委員會</text:p>
          </table:table-cell>
          <table:table-cell table:style-name="ce30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243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30" office:value-type="string" calcext:value-type="string">
            <text:p>秀朗雅苑管理委員會</text:p>
          </table:table-cell>
          <table:table-cell table:style-name="ce30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245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30" office:value-type="string" calcext:value-type="string">
            <text:p>尚林苑公寓大廈管理委員會</text:p>
          </table:table-cell>
          <table:table-cell table:style-name="ce30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243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30" office:value-type="string" calcext:value-type="string">
            <text:p>明揚樓大廈管理委員會</text:p>
          </table:table-cell>
          <table:table-cell table:style-name="ce30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244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30" office:value-type="string" calcext:value-type="string">
            <text:p>松緣管理委員會</text:p>
          </table:table-cell>
          <table:table-cell table:style-name="ce30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30" office:value-type="string" calcext:value-type="string">
            <text:p>芳鄰公寓大廈管理委員會</text:p>
          </table:table-cell>
          <table:table-cell table:style-name="ce30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30" office:value-type="string" calcext:value-type="string">
            <text:p>金鑽爵座管理委員會</text:p>
          </table:table-cell>
          <table:table-cell table:style-name="ce30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30" office:value-type="string" calcext:value-type="string">
            <text:p>長春藤管理委員會</text:p>
          </table:table-cell>
          <table:table-cell table:style-name="ce30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30" office:value-type="string" calcext:value-type="string">
            <text:p>春信靜園管理委員會</text:p>
          </table:table-cell>
          <table:table-cell table:style-name="ce30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201"/>
          <table:table-cell table:style-name="ce248" table:number-columns-repeated="101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30" office:value-type="string" calcext:value-type="string">
            <text:p>泰隆柏園管理委員會</text:p>
          </table:table-cell>
          <table:table-cell table:style-name="ce30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243"/>
          <table:table-cell table:style-name="ce248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30" office:value-type="string" calcext:value-type="string">
            <text:p>國豐公園畔管理委員會</text:p>
          </table:table-cell>
          <table:table-cell table:style-name="ce30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201"/>
          <table:table-cell table:style-name="ce248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30" office:value-type="string" calcext:value-type="string">
            <text:p>崇合公寓大廈管理委員會</text:p>
          </table:table-cell>
          <table:table-cell table:style-name="ce30" office:value-type="string" calcext:value-type="string">
            <text:p>永和市中正路660號3樓</text:p>
          </table:table-cell>
          <table:table-cell table:style-name="ce230" office:value-type="string" calcext:value-type="string">
            <text:p>85永使字第 <text:s/>1391 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30" office:value-type="string" calcext:value-type="string">
            <text:p>捷和生活家管理委員會</text:p>
          </table:table-cell>
          <table:table-cell table:style-name="ce30" office:value-type="string" calcext:value-type="string">
            <text:p>永和市保生路22巷19弄31號</text:p>
          </table:table-cell>
          <table:table-cell table:style-name="ce230" office:value-type="string" calcext:value-type="string">
            <text:p>85永使字第 <text:s/>0484 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01" office:value-type="string" calcext:value-type="string">
            <text:p>086/01/10</text:p>
          </table:table-cell>
          <table:table-cell table:style-name="ce30" office:value-type="string" calcext:value-type="string">
            <text:p>晨園大廈</text:p>
          </table:table-cell>
          <table:table-cell table:style-name="ce28" office:value-type="string" calcext:value-type="string">
            <text:p>永和市永平路280.282-1號2.3樓</text:p>
          </table:table-cell>
          <table:table-cell table:style-name="ce230" office:value-type="string" calcext:value-type="string">
            <text:p>85永使字第00715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30" office:value-type="string" calcext:value-type="string">
            <text:p>都市天地管理委員會</text:p>
          </table:table-cell>
          <table:table-cell table:style-name="ce30" office:value-type="string" calcext:value-type="string">
            <text:p>永和市環河東路一段106.110號</text:p>
          </table:table-cell>
          <table:table-cell table:style-name="ce230" office:value-type="string" calcext:value-type="string">
            <text:p>85永使字第 <text:s/>1398 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30" office:value-type="string" calcext:value-type="string">
            <text:p>凱旋門紅鑽管理委員會管理委員會</text:p>
          </table:table-cell>
          <table:table-cell table:style-name="ce30" office:value-type="string" calcext:value-type="string">
            <text:p>永和市保順路33.35號1-9樓</text:p>
          </table:table-cell>
          <table:table-cell table:style-name="ce230" office:value-type="string" calcext:value-type="string">
            <text:p>86永使字第 <text:s/>0280 號</text:p>
          </table:table-cell>
          <table:table-cell table:style-name="ce243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30" office:value-type="string" calcext:value-type="string">
            <text:p>凱旋門翡翠社區管理委員會</text:p>
          </table:table-cell>
          <table:table-cell table:style-name="ce30" office:value-type="string" calcext:value-type="string">
            <text:p>永和市保順路14號</text:p>
          </table:table-cell>
          <table:table-cell table:style-name="ce230" office:value-type="string" calcext:value-type="string">
            <text:p>86永使字第 <text:s/>0396 號</text:p>
          </table:table-cell>
          <table:table-cell table:style-name="ce17" office:value-type="string" calcext:value-type="string">
            <text:p>警察局</text:p>
          </table:table-cell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30" office:value-type="string" calcext:value-type="string">
            <text:p>喜福會管理委員會</text:p>
          </table:table-cell>
          <table:table-cell table:style-name="ce30" office:value-type="string" calcext:value-type="string">
            <text:p>永和市中正路454巷2.6號2~7樓之1 <text:s/></text:p>
          </table:table-cell>
          <table:table-cell table:style-name="ce230" office:value-type="string" calcext:value-type="string">
            <text:p>85永使字第 <text:s/>1028 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30" office:value-type="string" calcext:value-type="string">
            <text:p>富貴良緣社區大廈管理委員會</text:p>
          </table:table-cell>
          <table:table-cell table:style-name="ce30" office:value-type="string" calcext:value-type="string">
            <text:p>永和市永貞路153.157號</text:p>
          </table:table-cell>
          <table:table-cell table:style-name="ce230" office:value-type="string" calcext:value-type="string">
            <text:p>84永使字第 <text:s/>1214 號</text:p>
          </table:table-cell>
          <table:table-cell table:style-name="ce17" office:value-type="string" calcext:value-type="string">
            <text:p>警察局</text:p>
          </table:table-cell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01" office:value-type="string" calcext:value-type="string">
            <text:p>090/07/31</text:p>
          </table:table-cell>
          <table:table-cell table:style-name="ce30" office:value-type="string" calcext:value-type="string">
            <text:p>富綠第社區</text:p>
          </table:table-cell>
          <table:table-cell table:style-name="ce28" office:value-type="string" calcext:value-type="string">
            <text:p>永和市永和路一段8至12(雙)號</text:p>
          </table:table-cell>
          <table:table-cell table:style-name="ce230" office:value-type="string" calcext:value-type="string">
            <text:p><text:s/>84永使字第01292號 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30" office:value-type="string" calcext:value-type="string">
            <text:p>象山苑管理委員會</text:p>
          </table:table-cell>
          <table:table-cell table:style-name="ce30" office:value-type="string" calcext:value-type="string">
            <text:p>永和市保平路203巷2號</text:p>
          </table:table-cell>
          <table:table-cell table:style-name="ce230" office:value-type="string" calcext:value-type="string">
            <text:p>85永使字第 <text:s/>1323 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01" office:value-type="string" calcext:value-type="string">
            <text:p>087/04/04</text:p>
          </table:table-cell>
          <table:table-cell table:style-name="ce30" office:value-type="string" calcext:value-type="string">
            <text:p>新&amp;#37032;社區公寓大廈管理委員會</text:p>
          </table:table-cell>
          <table:table-cell table:style-name="ce28" office:value-type="string" calcext:value-type="string">
            <text:p>永和市秀朗路一段80號</text:p>
          </table:table-cell>
          <table:table-cell table:style-name="ce230" office:value-type="string" calcext:value-type="string">
            <text:p>85永使字第01443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30" office:value-type="string" calcext:value-type="string">
            <text:p>誠家興華廈管理委員會</text:p>
          </table:table-cell>
          <table:table-cell table:style-name="ce30" office:value-type="string" calcext:value-type="string">
            <text:p>永和市中和路595－1~5號</text:p>
          </table:table-cell>
          <table:table-cell table:style-name="ce230" office:value-type="string" calcext:value-type="string">
            <text:p>85永使字第 <text:s/>0128 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30" office:value-type="string" calcext:value-type="string">
            <text:p>福國天廈管理委員會</text:p>
          </table:table-cell>
          <table:table-cell table:style-name="ce30" office:value-type="string" calcext:value-type="string">
            <text:p>永和市仁愛路306巷13~23－(單)號</text:p>
          </table:table-cell>
          <table:table-cell table:style-name="ce230" office:value-type="string" calcext:value-type="string">
            <text:p>85永使字第 <text:s/>0594 號</text:p>
          </table:table-cell>
          <table:table-cell table:style-name="ce245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30" office:value-type="string" calcext:value-type="string">
            <text:p>福銘華廈公寓大廈管理委員會</text:p>
          </table:table-cell>
          <table:table-cell table:style-name="ce30" office:value-type="string" calcext:value-type="string">
            <text:p>永和市福和路139號</text:p>
          </table:table-cell>
          <table:table-cell table:style-name="ce230" office:value-type="string" calcext:value-type="string">
            <text:p>79永使字第 <text:s/>1242 號</text:p>
          </table:table-cell>
          <table:table-cell table:style-name="ce243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30" office:value-type="string" calcext:value-type="string">
            <text:p>福臨天廈管理委員會</text:p>
          </table:table-cell>
          <table:table-cell table:style-name="ce30" office:value-type="string" calcext:value-type="string">
            <text:p>永和市中正路316號</text:p>
          </table:table-cell>
          <table:table-cell table:style-name="ce230" office:value-type="string" calcext:value-type="string">
            <text:p>85永使字第 <text:s/>0862 號</text:p>
          </table:table-cell>
          <table:table-cell table:style-name="ce243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30" office:value-type="string" calcext:value-type="string">
            <text:p>翠堤香榭管理委員會</text:p>
          </table:table-cell>
          <table:table-cell table:style-name="ce30" office:value-type="string" calcext:value-type="string">
            <text:p>永和市竹林路39巷34~40－(雙)號</text:p>
          </table:table-cell>
          <table:table-cell table:style-name="ce230" office:value-type="string" calcext:value-type="string">
            <text:p>82永使字第 <text:s/>0253 號</text:p>
          </table:table-cell>
          <table:table-cell table:style-name="ce243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30" office:value-type="string" calcext:value-type="string">
            <text:p>銀河竹林庭管理委員會</text:p>
          </table:table-cell>
          <table:table-cell table:style-name="ce30" office:value-type="string" calcext:value-type="string">
            <text:p>永和市竹林路119巷59.61.63號1~6樓</text:p>
          </table:table-cell>
          <table:table-cell table:style-name="ce230" office:value-type="string" calcext:value-type="string">
            <text:p>85永使字第 <text:s/>1205 號</text:p>
          </table:table-cell>
          <table:table-cell table:style-name="ce245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30" office:value-type="string" calcext:value-type="string">
            <text:p>銀河星辰管理委員會</text:p>
          </table:table-cell>
          <table:table-cell table:style-name="ce30" office:value-type="string" calcext:value-type="string">
            <text:p>永和市水源街12號</text:p>
          </table:table-cell>
          <table:table-cell table:style-name="ce230" office:value-type="string" calcext:value-type="string">
            <text:p>86永使字第 <text:s/>0004 號</text:p>
          </table:table-cell>
          <table:table-cell table:style-name="ce246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30" office:value-type="string" calcext:value-type="string">
            <text:p>銀河國廣場管理委員會</text:p>
          </table:table-cell>
          <table:table-cell table:style-name="ce30" office:value-type="string" calcext:value-type="string">
            <text:p>永和市國光路12巷11弄1號2-8樓</text:p>
          </table:table-cell>
          <table:table-cell table:style-name="ce230" office:value-type="string" calcext:value-type="string">
            <text:p>85永使字第 <text:s/>0975 號</text:p>
          </table:table-cell>
          <table:table-cell table:style-name="ce201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02" office:value-type="string" calcext:value-type="string">
            <text:p>086/4/14</text:p>
          </table:table-cell>
          <table:table-cell table:style-name="ce187" office:value-type="string" calcext:value-type="string">
            <text:p>銀河貴族大廈</text:p>
          </table:table-cell>
          <table:table-cell table:style-name="ce224" office:value-type="string" calcext:value-type="string">
            <text:p>永和市水源街58號2樓</text:p>
          </table:table-cell>
          <table:table-cell table:style-name="ce194"/>
          <table:table-cell table:style-name="ce247" office:value-type="string" calcext:value-type="string">
            <text:p>警察局</text:p>
          </table:table-cell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30" office:value-type="string" calcext:value-type="string">
            <text:p>薪傳世家管理委員會</text:p>
          </table:table-cell>
          <table:table-cell table:style-name="ce30" office:value-type="string" calcext:value-type="string">
            <text:p>永和市福和路152~156－(雙)號B1~13樓</text:p>
          </table:table-cell>
          <table:table-cell table:style-name="ce230" office:value-type="string" calcext:value-type="string">
            <text:p>84永使字第 <text:s/>0209 號</text:p>
          </table:table-cell>
          <table:table-cell table:style-name="ce23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30" office:value-type="string" calcext:value-type="string">
            <text:p>雙和百順客管理委員會</text:p>
          </table:table-cell>
          <table:table-cell table:style-name="ce30" office:value-type="string" calcext:value-type="string">
            <text:p>永和市雙和1鄰中和路393~419－(單)號</text:p>
          </table:table-cell>
          <table:table-cell table:style-name="ce230" office:value-type="string" calcext:value-type="string">
            <text:p>85永使字第 <text:s/>0939 號</text:p>
          </table:table-cell>
          <table:table-cell table:style-name="ce245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30" office:value-type="string" calcext:value-type="string">
            <text:p>雙和新宿管理委員會</text:p>
          </table:table-cell>
          <table:table-cell table:style-name="ce30" office:value-type="string" calcext:value-type="string">
            <text:p>永和市福和路385號</text:p>
          </table:table-cell>
          <table:table-cell table:style-name="ce230" office:value-type="string" calcext:value-type="string">
            <text:p>85永使字第 <text:s/>1349 號</text:p>
          </table:table-cell>
          <table:table-cell table:style-name="ce245"/>
          <table:table-cell table:style-name="ce249" table:number-columns-repeated="101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30" office:value-type="string" calcext:value-type="string">
            <text:p>歡喜樓管理委員會</text:p>
          </table:table-cell>
          <table:table-cell table:style-name="ce30" office:value-type="string" calcext:value-type="string">
            <text:p>永和市自由街64號</text:p>
          </table:table-cell>
          <table:table-cell table:style-name="ce230" office:value-type="string" calcext:value-type="string">
            <text:p>85永使字第 <text:s/>1030 號</text:p>
          </table:table-cell>
          <table:table-cell table:style-name="ce243"/>
          <table:table-cell table:style-name="ce249"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6/12/30</text:p>
          </table:table-cell>
          <table:table-cell table:style-name="ce8" office:value-type="string" calcext:value-type="string">
            <text:p><text:span text:style-name="T9">容易居管理委員會</text:span></text:p>
          </table:table-cell>
          <table:table-cell table:style-name="ce8" office:value-type="string" calcext:value-type="string">
            <text:p><text:span text:style-name="T9">永和市豫溪街36.38號1~6樓</text:span></text:p>
          </table:table-cell>
          <table:table-cell table:style-name="ce32" office:value-type="string" calcext:value-type="string">
            <text:p>86<text:span text:style-name="T9">永使字第  037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6/12/30</text:p>
          </table:table-cell>
          <table:table-cell table:style-name="ce8" office:value-type="string" calcext:value-type="string">
            <text:p><text:span text:style-name="T9">綠茵河畔管理委員會</text:span></text:p>
          </table:table-cell>
          <table:table-cell table:style-name="ce8" office:value-type="string" calcext:value-type="string">
            <text:p><text:span text:style-name="T9">永和市環河東路一段162~168－(雙)號</text:span></text:p>
          </table:table-cell>
          <table:table-cell table:style-name="ce32" office:value-type="string" calcext:value-type="string">
            <text:p>86<text:span text:style-name="T9">永使字第  052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<text:span text:style-name="T9">統領中正管理委員會</text:span></text:p>
          </table:table-cell>
          <table:table-cell table:style-name="ce8" office:value-type="string" calcext:value-type="string">
            <text:p><text:span text:style-name="T9">永和市中正路454巷5號</text:span></text:p>
          </table:table-cell>
          <table:table-cell table:style-name="ce32" office:value-type="string" calcext:value-type="string">
            <text:p>84<text:span text:style-name="T9">永使字第  140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<text:span text:style-name="T9">永和桂冠管理委員會</text:span></text:p>
          </table:table-cell>
          <table:table-cell table:style-name="ce8" office:value-type="string" calcext:value-type="string">
            <text:p><text:span text:style-name="T9">永和市信義路12巷1號</text:span></text:p>
          </table:table-cell>
          <table:table-cell table:style-name="ce32" office:value-type="string" calcext:value-type="string">
            <text:p>86<text:span text:style-name="T9">永使字第  046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<text:span text:style-name="T9">永和市保生路1號1~13樓</text:span></text:p>
          </table:table-cell>
          <table:table-cell table:style-name="ce32" office:value-type="string" calcext:value-type="string">
            <text:p>81<text:span text:style-name="T9">永使字第  032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<text:span text:style-name="T9">仁愛巨星管理委員會</text:span></text:p>
          </table:table-cell>
          <table:table-cell table:style-name="ce8" office:value-type="string" calcext:value-type="string">
            <text:p><text:span text:style-name="T9">永和市仁愛路180.182號</text:span></text:p>
          </table:table-cell>
          <table:table-cell table:style-name="ce32" office:value-type="string" calcext:value-type="string">
            <text:p>85<text:span text:style-name="T9">永使字第  050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<text:span text:style-name="T9">富貴雙星管理委員會</text:span></text:p>
          </table:table-cell>
          <table:table-cell table:style-name="ce8" office:value-type="string" calcext:value-type="string">
            <text:p><text:span text:style-name="T9">永和市永平路84.86號</text:span></text:p>
          </table:table-cell>
          <table:table-cell table:style-name="ce32" office:value-type="string" calcext:value-type="string">
            <text:p>82<text:span text:style-name="T9">永使字第  071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<text:span text:style-name="T9">永和甜園管理委員會</text:span></text:p>
          </table:table-cell>
          <table:table-cell table:style-name="ce8" office:value-type="string" calcext:value-type="string">
            <text:p><text:span text:style-name="T9">永和市中山路一段214號1~12樓之1.2  </text:span></text:p>
          </table:table-cell>
          <table:table-cell table:style-name="ce32" office:value-type="string" calcext:value-type="string">
            <text:p>86<text:span text:style-name="T9">永使字第  098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<text:span text:style-name="T9">嘉新皇邸管理委員會</text:span></text:p>
          </table:table-cell>
          <table:table-cell table:style-name="ce8" office:value-type="string" calcext:value-type="string">
            <text:p><text:span text:style-name="T9">永和市仁愛路128~152－(雙)號</text:span></text:p>
          </table:table-cell>
          <table:table-cell table:style-name="ce32" office:value-type="string" calcext:value-type="string">
            <text:p>79<text:span text:style-name="T9">永使字第  110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<text:span text:style-name="T9">新伅社區管理委員會</text:span></text:p>
          </table:table-cell>
          <table:table-cell table:style-name="ce8" office:value-type="string" calcext:value-type="string">
            <text:p><text:span text:style-name="T9">永和市秀朗路一段80號</text:span></text:p>
          </table:table-cell>
          <table:table-cell table:style-name="ce32" office:value-type="string" calcext:value-type="string">
            <text:p>85<text:span text:style-name="T9">永使字第  144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<text:span text:style-name="T9">老爺華廈管理委員會</text:span></text:p>
          </table:table-cell>
          <table:table-cell table:style-name="ce8" office:value-type="string" calcext:value-type="string">
            <text:p><text:span text:style-name="T9">永和市中正路220號</text:span></text:p>
          </table:table-cell>
          <table:table-cell table:style-name="ce32" office:value-type="string" calcext:value-type="string">
            <text:p>86<text:span text:style-name="T9">永使字第  096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<text:span text:style-name="T9">大豐自由管理委員會</text:span></text:p>
          </table:table-cell>
          <table:table-cell table:style-name="ce8" office:value-type="string" calcext:value-type="string">
            <text:p><text:span text:style-name="T9">永和市自由街54至62－(雙)號</text:span></text:p>
          </table:table-cell>
          <table:table-cell table:style-name="ce32" office:value-type="string" calcext:value-type="string">
            <text:p>72<text:span text:style-name="T9">永使字第  014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<text:span text:style-name="T9">雄霸天下管理委員會</text:span></text:p>
          </table:table-cell>
          <table:table-cell table:style-name="ce8" office:value-type="string" calcext:value-type="string">
            <text:p><text:span text:style-name="T9">永和市中正路509巷2.4號</text:span></text:p>
          </table:table-cell>
          <table:table-cell table:style-name="ce32" office:value-type="string" calcext:value-type="string">
            <text:p>84<text:span text:style-name="T9">永使字第  063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<text:span text:style-name="T9">福星金融管理委員會</text:span></text:p>
          </table:table-cell>
          <table:table-cell table:style-name="ce8" office:value-type="string" calcext:value-type="string">
            <text:p><text:span text:style-name="T9">永和市永和路一段67.69號</text:span></text:p>
          </table:table-cell>
          <table:table-cell table:style-name="ce32" office:value-type="string" calcext:value-type="string">
            <text:p>83<text:span text:style-name="T9">永使字第  010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<text:span text:style-name="T9">傳家堡管理委員會</text:span></text:p>
          </table:table-cell>
          <table:table-cell table:style-name="ce8" office:value-type="string" calcext:value-type="string">
            <text:p><text:span text:style-name="T9">永和市永亨路165巷1號</text:span></text:p>
          </table:table-cell>
          <table:table-cell table:style-name="ce32" office:value-type="string" calcext:value-type="string">
            <text:p>86<text:span text:style-name="T9">永使字第  103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<text:span text:style-name="T9">六福大廈管理委員會</text:span></text:p>
          </table:table-cell>
          <table:table-cell table:style-name="ce8" office:value-type="string" calcext:value-type="string">
            <text:p><text:span text:style-name="T9">永和市福和路246至252－(雙)號</text:span></text:p>
          </table:table-cell>
          <table:table-cell table:style-name="ce32" office:value-type="string" calcext:value-type="string">
            <text:p>69<text:span text:style-name="T9">永使字第  238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<text:span text:style-name="T9">竹林雅苑管理委員會</text:span></text:p>
          </table:table-cell>
          <table:table-cell table:style-name="ce8" office:value-type="string" calcext:value-type="string">
            <text:p><text:span text:style-name="T9">永和市竹林路30號之1  </text:span></text:p>
          </table:table-cell>
          <table:table-cell table:style-name="ce32" office:value-type="string" calcext:value-type="string">
            <text:p>87<text:span text:style-name="T9">永使字第  014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<text:span text:style-name="T9">北城芳鄰管理委員會</text:span></text:p>
          </table:table-cell>
          <table:table-cell table:style-name="ce8" office:value-type="string" calcext:value-type="string">
            <text:p><text:span text:style-name="T9">永和市文化路149巷6號之1.2  </text:span></text:p>
          </table:table-cell>
          <table:table-cell table:style-name="ce32" office:value-type="string" calcext:value-type="string">
            <text:p>87<text:span text:style-name="T9">永使字第  036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<text:span text:style-name="T9">濤園管理委員會</text:span></text:p>
          </table:table-cell>
          <table:table-cell table:style-name="ce8" office:value-type="string" calcext:value-type="string">
            <text:p><text:span text:style-name="T9">永和市環河東路一段</text:span></text:p>
          </table:table-cell>
          <table:table-cell table:style-name="ce32" office:value-type="string" calcext:value-type="string">
            <text:p>87<text:span text:style-name="T9">永使字第  005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<text:span text:style-name="T9">永亨管理委員會</text:span></text:p>
          </table:table-cell>
          <table:table-cell table:style-name="ce8" office:value-type="string" calcext:value-type="string">
            <text:p><text:span text:style-name="T9">永和市永亨路2.4.6號</text:span></text:p>
          </table:table-cell>
          <table:table-cell table:style-name="ce32" office:value-type="string" calcext:value-type="string">
            <text:p>74<text:span text:style-name="T9">永使字第  173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<text:span text:style-name="T9">銀河攬翠管理委員會</text:span></text:p>
          </table:table-cell>
          <table:table-cell table:style-name="ce8" office:value-type="string" calcext:value-type="string">
            <text:p><text:span text:style-name="T9">永和市成功路二段217巷5弄6~11號</text:span></text:p>
          </table:table-cell>
          <table:table-cell table:style-name="ce32" office:value-type="string" calcext:value-type="string">
            <text:p>78<text:span text:style-name="T9">永使字第  120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<text:span text:style-name="T9">人愛公園管理委員會</text:span></text:p>
          </table:table-cell>
          <table:table-cell table:style-name="ce8" office:value-type="string" calcext:value-type="string">
            <text:p><text:span text:style-name="T9">永和市仁愛路308號</text:span></text:p>
          </table:table-cell>
          <table:table-cell table:style-name="ce32" office:value-type="string" calcext:value-type="string">
            <text:p>86<text:span text:style-name="T9">永使字第  028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<text:span text:style-name="T9">一品門第B棟管理委員會</text:span></text:p>
          </table:table-cell>
          <table:table-cell table:style-name="ce8" office:value-type="string" calcext:value-type="string">
            <text:p><text:span text:style-name="T9">永和市信義路25巷26.28號</text:span></text:p>
          </table:table-cell>
          <table:table-cell table:style-name="ce32" office:value-type="string" calcext:value-type="string">
            <text:p>86<text:span text:style-name="T9">永使字第  103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<text:span text:style-name="T9">永和花園廣場管理委員會</text:span></text:p>
          </table:table-cell>
          <table:table-cell table:style-name="ce8" office:value-type="string" calcext:value-type="string">
            <text:p><text:span text:style-name="T9">永和市福和路214~224－(雙)號</text:span></text:p>
          </table:table-cell>
          <table:table-cell table:style-name="ce32" office:value-type="string" calcext:value-type="string">
            <text:p>67<text:span text:style-name="T9">永使字第  309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<text:span text:style-name="T9">長隄管理委員會</text:span></text:p>
          </table:table-cell>
          <table:table-cell table:style-name="ce8" office:value-type="string" calcext:value-type="string">
            <text:p><text:span text:style-name="T9">永和市環河西路二段203~207－(單)號</text:span></text:p>
          </table:table-cell>
          <table:table-cell table:style-name="ce32" office:value-type="string" calcext:value-type="string">
            <text:p>87<text:span text:style-name="T9">永使字第  010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<text:span text:style-name="T9">金台北管理委員會</text:span></text:p>
          </table:table-cell>
          <table:table-cell table:style-name="ce8" office:value-type="string" calcext:value-type="string">
            <text:p><text:span text:style-name="T9">永和市秀朗路一段126號</text:span></text:p>
          </table:table-cell>
          <table:table-cell table:style-name="ce32" office:value-type="string" calcext:value-type="string">
            <text:p>85<text:span text:style-name="T9">永使字第  015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<text:span text:style-name="T9">松柏華廈管理委員會</text:span></text:p>
          </table:table-cell>
          <table:table-cell table:style-name="ce8" office:value-type="string" calcext:value-type="string">
            <text:p><text:span text:style-name="T9">永和市中正路412巷</text:span></text:p>
          </table:table-cell>
          <table:table-cell table:style-name="ce32" office:value-type="string" calcext:value-type="string">
            <text:p>87<text:span text:style-name="T9">永使字第  050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<text:span text:style-name="T9">台大崇園管理委員會</text:span></text:p>
          </table:table-cell>
          <table:table-cell table:style-name="ce8" office:value-type="string" calcext:value-type="string">
            <text:p><text:span text:style-name="T9">永和市永元路17巷7弄2號</text:span></text:p>
          </table:table-cell>
          <table:table-cell table:style-name="ce32" office:value-type="string" calcext:value-type="string">
            <text:p>81<text:span text:style-name="T9">永使字第  139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<text:span text:style-name="T9">富貴管理委員會</text:span></text:p>
          </table:table-cell>
          <table:table-cell table:style-name="ce8" office:value-type="string" calcext:value-type="string">
            <text:p><text:span text:style-name="T9">永和市保平路57.59號</text:span></text:p>
          </table:table-cell>
          <table:table-cell table:style-name="ce32" office:value-type="string" calcext:value-type="string">
            <text:p>72<text:span text:style-name="T9">永使字第  2103 號</text:span></text:p>
          </table:table-cell>
          <table:table-cell table:style-name="ce198"/>
          <table:table-cell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<text:span text:style-name="T9">福和大廈管理委員會</text:span></text:p>
          </table:table-cell>
          <table:table-cell table:style-name="ce8" office:value-type="string" calcext:value-type="string">
            <text:p><text:span text:style-name="T9">永和市林森路88－1號</text:span></text:p>
          </table:table-cell>
          <table:table-cell table:style-name="ce32" office:value-type="string" calcext:value-type="string">
            <text:p>78<text:span text:style-name="T9">永使字第  066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<text:span text:style-name="T9">世紀花園管理委員會</text:span></text:p>
          </table:table-cell>
          <table:table-cell table:style-name="ce8" office:value-type="string" calcext:value-type="string">
            <text:p><text:span text:style-name="T9">永和市中山路一段219號11樓</text:span></text:p>
          </table:table-cell>
          <table:table-cell table:style-name="ce32" office:value-type="string" calcext:value-type="string">
            <text:p>78<text:span text:style-name="T9">永使字第  099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<text:span text:style-name="T9">音悅河社區管理委員會</text:span></text:p>
          </table:table-cell>
          <table:table-cell table:style-name="ce8" office:value-type="string" calcext:value-type="string">
            <text:p><text:span text:style-name="T9">永和市環河東路二段6號10樓</text:span></text:p>
          </table:table-cell>
          <table:table-cell table:style-name="ce32" office:value-type="string" calcext:value-type="string">
            <text:p>88<text:span text:style-name="T9">永使字第  074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<text:span text:style-name="T9">綠寶石管理委員會</text:span></text:p>
          </table:table-cell>
          <table:table-cell table:style-name="ce8" office:value-type="string" calcext:value-type="string">
            <text:p><text:span text:style-name="T9">永和市環河西路二段229巷1.3.5號1~23樓</text:span></text:p>
          </table:table-cell>
          <table:table-cell table:style-name="ce32" office:value-type="string" calcext:value-type="string">
            <text:p>88<text:span text:style-name="T9">永使字第  053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<text:span text:style-name="T9">亞特蘭大管理委員會</text:span></text:p>
          </table:table-cell>
          <table:table-cell table:style-name="ce8" office:value-type="string" calcext:value-type="string">
            <text:p><text:span text:style-name="T9">永和市保安路270~292－(雙)號</text:span></text:p>
          </table:table-cell>
          <table:table-cell table:style-name="ce32" office:value-type="string" calcext:value-type="string">
            <text:p>88<text:span text:style-name="T9">永使字第  074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<text:span text:style-name="T9">三豐翠堤管理委員會</text:span></text:p>
          </table:table-cell>
          <table:table-cell table:style-name="ce8" office:value-type="string" calcext:value-type="string">
            <text:p><text:span text:style-name="T9">永和市竹林路39巷42弄1.3.5號</text:span></text:p>
          </table:table-cell>
          <table:table-cell table:style-name="ce32" office:value-type="string" calcext:value-type="string">
            <text:p>83<text:span text:style-name="T9">永使字第  048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<text:span text:style-name="T9">尊邸管理委員會</text:span></text:p>
          </table:table-cell>
          <table:table-cell table:style-name="ce8" office:value-type="string" calcext:value-type="string">
            <text:p><text:span text:style-name="T9">永和市永和路一段212號1~11樓</text:span></text:p>
          </table:table-cell>
          <table:table-cell table:style-name="ce32" office:value-type="string" calcext:value-type="string">
            <text:p>88<text:span text:style-name="T9">永使字第  102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<text:span text:style-name="T9">永和世家管理委員會</text:span></text:p>
          </table:table-cell>
          <table:table-cell table:style-name="ce8" office:value-type="string" calcext:value-type="string">
            <text:p><text:span text:style-name="T9">永和市竹林路193~199－(單)號1~7樓</text:span></text:p>
          </table:table-cell>
          <table:table-cell table:style-name="ce32" office:value-type="string" calcext:value-type="string">
            <text:p>8<text:span text:style-name="T9">永使字第  099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<text:span text:style-name="T9">永和第一城社區管理委員會</text:span></text:p>
          </table:table-cell>
          <table:table-cell table:style-name="ce8" office:value-type="string" calcext:value-type="string">
            <text:p><text:span text:style-name="T9">永和市保生路40巷1~17號2~5樓</text:span></text:p>
          </table:table-cell>
          <table:table-cell table:style-name="ce32" office:value-type="string" calcext:value-type="string">
            <text:p>75<text:span text:style-name="T9">永使字第  031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<text:span text:style-name="T9">仁愛春天管理委員會</text:span></text:p>
          </table:table-cell>
          <table:table-cell table:style-name="ce8" office:value-type="string" calcext:value-type="string">
            <text:p><text:span text:style-name="T9">永和市仁愛路301~307－(單)號</text:span></text:p>
          </table:table-cell>
          <table:table-cell table:style-name="ce32" office:value-type="string" calcext:value-type="string">
            <text:p>88<text:span text:style-name="T9">永使字第  088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<text:span text:style-name="T9">世紀名人管理委員會</text:span></text:p>
          </table:table-cell>
          <table:table-cell table:style-name="ce8" office:value-type="string" calcext:value-type="string">
            <text:p><text:span text:style-name="T9">永和市永貞路372~376－(雙)號1~11樓</text:span></text:p>
          </table:table-cell>
          <table:table-cell table:style-name="ce32" office:value-type="string" calcext:value-type="string">
            <text:p>88<text:span text:style-name="T9">永使字第  106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<text:span text:style-name="T9">綠園道管理委員會</text:span></text:p>
          </table:table-cell>
          <table:table-cell table:style-name="ce8" office:value-type="string" calcext:value-type="string">
            <text:p><text:span text:style-name="T9">永和市永貞路189號1~12樓</text:span></text:p>
          </table:table-cell>
          <table:table-cell table:style-name="ce32" office:value-type="string" calcext:value-type="string">
            <text:p>82<text:span text:style-name="T9">永使字第  109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<text:span text:style-name="T9">中正國廣場管理委員會</text:span></text:p>
          </table:table-cell>
          <table:table-cell table:style-name="ce8" office:value-type="string" calcext:value-type="string">
            <text:p><text:span text:style-name="T9">永和市中正路374~390－(雙)號</text:span></text:p>
          </table:table-cell>
          <table:table-cell table:style-name="ce32" office:value-type="string" calcext:value-type="string">
            <text:p>88<text:span text:style-name="T9">永使字第  061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<text:span text:style-name="T9">長堤第一景管理委員會</text:span></text:p>
          </table:table-cell>
          <table:table-cell table:style-name="ce8" office:value-type="string" calcext:value-type="string">
            <text:p><text:span text:style-name="T9">永和市成功路一段93巷23弄13號</text:span></text:p>
          </table:table-cell>
          <table:table-cell table:style-name="ce32" office:value-type="string" calcext:value-type="string">
            <text:p>88<text:span text:style-name="T9">永使字第  091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<text:span text:style-name="T9">永和新城管理委員會</text:span></text:p>
          </table:table-cell>
          <table:table-cell table:style-name="ce8" office:value-type="string" calcext:value-type="string">
            <text:p><text:span text:style-name="T9">永和市自強街32巷2.6.8.10號1~14樓</text:span></text:p>
          </table:table-cell>
          <table:table-cell table:style-name="ce32" office:value-type="string" calcext:value-type="string">
            <text:p>89<text:span text:style-name="T9">永使字第  025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<text:span text:style-name="T9">一品門第A棟管理委員會</text:span></text:p>
          </table:table-cell>
          <table:table-cell table:style-name="ce8" office:value-type="string" calcext:value-type="string">
            <text:p><text:span text:style-name="T9">永和市信義路25巷19弄19.21號1~6樓</text:span></text:p>
          </table:table-cell>
          <table:table-cell table:style-name="ce32" office:value-type="string" calcext:value-type="string">
            <text:p>86<text:span text:style-name="T9">永使字第  098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<text:span text:style-name="T9">北城玫瑰管理委員會</text:span></text:p>
          </table:table-cell>
          <table:table-cell table:style-name="ce8" office:value-type="string" calcext:value-type="string">
            <text:p><text:span text:style-name="T9">永和市民權路37.39號1~7樓</text:span></text:p>
          </table:table-cell>
          <table:table-cell table:style-name="ce32" office:value-type="string" calcext:value-type="string">
            <text:p>87<text:span text:style-name="T9">永使字第  064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<text:span text:style-name="T9">仁愛狀元邸管理委員會</text:span></text:p>
          </table:table-cell>
          <table:table-cell table:style-name="ce8" office:value-type="string" calcext:value-type="string">
            <text:p><text:span text:style-name="T9">永和市仁愛路162~168－(雙)號1~7樓</text:span></text:p>
          </table:table-cell>
          <table:table-cell table:style-name="ce32" office:value-type="string" calcext:value-type="string">
            <text:p>89<text:span text:style-name="T9">永使字第  020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<text:span text:style-name="T9">復興名園管理委員會</text:span></text:p>
          </table:table-cell>
          <table:table-cell table:style-name="ce8" office:value-type="string" calcext:value-type="string">
            <text:p><text:span text:style-name="T9">永和市秀朗路二段24巷6弄1~9－(單)號1~7樓</text:span></text:p>
          </table:table-cell>
          <table:table-cell table:style-name="ce32" office:value-type="string" calcext:value-type="string">
            <text:p>78<text:span text:style-name="T9">永使字第  006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<text:span text:style-name="T9">永和華府管理委員會</text:span></text:p>
          </table:table-cell>
          <table:table-cell table:style-name="ce8" office:value-type="string" calcext:value-type="string">
            <text:p><text:span text:style-name="T9">永和市民權路80.82號</text:span></text:p>
          </table:table-cell>
          <table:table-cell table:style-name="ce32" office:value-type="string" calcext:value-type="string">
            <text:p>88<text:span text:style-name="T9">永使字第  034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<text:span text:style-name="T9">吉寧名第管理委員會</text:span></text:p>
          </table:table-cell>
          <table:table-cell table:style-name="ce8" office:value-type="string" calcext:value-type="string">
            <text:p><text:span text:style-name="T9">永和市永利路38~54－(雙)號1~11樓</text:span></text:p>
          </table:table-cell>
          <table:table-cell table:style-name="ce32" office:value-type="string" calcext:value-type="string">
            <text:p>78<text:span text:style-name="T9">永使字第  042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<text:span text:style-name="T9">大砌華廈管理委員會</text:span></text:p>
          </table:table-cell>
          <table:table-cell table:style-name="ce8" office:value-type="string" calcext:value-type="string">
            <text:p><text:span text:style-name="T9">永和市永和路一段228號</text:span></text:p>
          </table:table-cell>
          <table:table-cell table:style-name="ce32" office:value-type="string" calcext:value-type="string">
            <text:p>89<text:span text:style-name="T9">永使字第 0 04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<text:span text:style-name="T9">捷運永安管理委員會</text:span></text:p>
          </table:table-cell>
          <table:table-cell table:style-name="ce8" office:value-type="string" calcext:value-type="string">
            <text:p><text:span text:style-name="T9">永和市永和路一段20.22號</text:span></text:p>
          </table:table-cell>
          <table:table-cell table:style-name="ce32" office:value-type="string" calcext:value-type="string">
            <text:p>89<text:span text:style-name="T9">永使字第  032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<text:span text:style-name="T9">君國公園管理委員會</text:span></text:p>
          </table:table-cell>
          <table:table-cell table:style-name="ce8" office:value-type="string" calcext:value-type="string">
            <text:p><text:span text:style-name="T9">永和市安樂路180號</text:span></text:p>
          </table:table-cell>
          <table:table-cell table:style-name="ce32" office:value-type="string" calcext:value-type="string">
            <text:p>88<text:span text:style-name="T9">永使字第  101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<text:span text:style-name="T9">秀朗皇家管理委員會</text:span></text:p>
          </table:table-cell>
          <table:table-cell table:style-name="ce8" office:value-type="string" calcext:value-type="string">
            <text:p><text:span text:style-name="T9">永和市得和路160.164號</text:span></text:p>
          </table:table-cell>
          <table:table-cell table:style-name="ce32" office:value-type="string" calcext:value-type="string">
            <text:p>89<text:span text:style-name="T9">永使字第  026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<text:span text:style-name="T9">金洋名人</text:span></text:p>
          </table:table-cell>
          <table:table-cell table:style-name="ce8" office:value-type="string" calcext:value-type="string">
            <text:p><text:span text:style-name="T9">永和市仁愛路141巷143~151－(單)號</text:span></text:p>
          </table:table-cell>
          <table:table-cell table:style-name="ce32" office:value-type="string" calcext:value-type="string">
            <text:p>70<text:span text:style-name="T9">永使字第  178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<text:span text:style-name="T9">龐畢度管理委員會</text:span></text:p>
          </table:table-cell>
          <table:table-cell table:style-name="ce8" office:value-type="string" calcext:value-type="string">
            <text:p><text:span text:style-name="T9">永和市中山路一段142號1~12樓</text:span></text:p>
          </table:table-cell>
          <table:table-cell table:style-name="ce32" office:value-type="string" calcext:value-type="string">
            <text:p>89<text:span text:style-name="T9">永使字第  045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<text:span text:style-name="T9">宏怡天廈管理委員會</text:span></text:p>
          </table:table-cell>
          <table:table-cell table:style-name="ce8" office:value-type="string" calcext:value-type="string">
            <text:p><text:span text:style-name="T9">永和市中正路568.570號</text:span></text:p>
          </table:table-cell>
          <table:table-cell table:style-name="ce32" office:value-type="string" calcext:value-type="string">
            <text:p>87<text:span text:style-name="T9">永使字第  005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<text:span text:style-name="T9">珍園管理委員會</text:span></text:p>
          </table:table-cell>
          <table:table-cell table:style-name="ce8" office:value-type="string" calcext:value-type="string">
            <text:p><text:span text:style-name="T9">永和市永貞路132~142－(雙)號</text:span></text:p>
          </table:table-cell>
          <table:table-cell table:style-name="ce32" office:value-type="string" calcext:value-type="string">
            <text:p>89<text:span text:style-name="T9">永使字第  058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<text:span text:style-name="T9">月河管理委員會</text:span></text:p>
          </table:table-cell>
          <table:table-cell table:style-name="ce8" office:value-type="string" calcext:value-type="string">
            <text:p><text:span text:style-name="T9">永和市環河東路四段86~96－(雙)號1~12樓</text:span></text:p>
          </table:table-cell>
          <table:table-cell table:style-name="ce32" office:value-type="string" calcext:value-type="string">
            <text:p>89<text:span text:style-name="T9">永使字第  062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<text:span text:style-name="T9">桂閣-牡丹區管理委員會</text:span></text:p>
          </table:table-cell>
          <table:table-cell table:style-name="ce8" office:value-type="string" calcext:value-type="string">
            <text:p><text:span text:style-name="T9">永和市保順路11至17－(單)號</text:span></text:p>
          </table:table-cell>
          <table:table-cell table:style-name="ce32" office:value-type="string" calcext:value-type="string">
            <text:p>89<text:span text:style-name="T9">永使字第  088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<text:span text:style-name="T9">水漣莊管理委員會</text:span></text:p>
          </table:table-cell>
          <table:table-cell table:style-name="ce8" office:value-type="string" calcext:value-type="string">
            <text:p><text:span text:style-name="T9">永和市環河東路一段76~82－(雙)號1~12樓</text:span></text:p>
          </table:table-cell>
          <table:table-cell table:style-name="ce32" office:value-type="string" calcext:value-type="string">
            <text:p>89<text:span text:style-name="T9">永使字第  004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<text:span text:style-name="T9">統領新鑽管理委員會</text:span></text:p>
          </table:table-cell>
          <table:table-cell table:style-name="ce8" office:value-type="string" calcext:value-type="string">
            <text:p><text:span text:style-name="T9">永和市中正路641~655－(單)號</text:span></text:p>
          </table:table-cell>
          <table:table-cell table:style-name="ce32" office:value-type="string" calcext:value-type="string">
            <text:p>80<text:span text:style-name="T9">永使字第  050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<text:span text:style-name="T9">君臨天下管理委員會</text:span></text:p>
          </table:table-cell>
          <table:table-cell table:style-name="ce8" office:value-type="string" calcext:value-type="string">
            <text:p><text:span text:style-name="T9">永和市安樂路148~152－(雙)號</text:span></text:p>
          </table:table-cell>
          <table:table-cell table:style-name="ce32" office:value-type="string" calcext:value-type="string">
            <text:p>89<text:span text:style-name="T9">永使字第  064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<text:span text:style-name="T9">金典管理委員會</text:span></text:p>
          </table:table-cell>
          <table:table-cell table:style-name="ce8" office:value-type="string" calcext:value-type="string">
            <text:p><text:span text:style-name="T9">永和市福和路186~190－(雙)號</text:span></text:p>
          </table:table-cell>
          <table:table-cell table:style-name="ce32" office:value-type="string" calcext:value-type="string">
            <text:p>82<text:span text:style-name="T9">永使字第  157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<text:span text:style-name="T9">永和華廈管理委員會</text:span></text:p>
          </table:table-cell>
          <table:table-cell table:style-name="ce8" office:value-type="string" calcext:value-type="string">
            <text:p><text:span text:style-name="T9">永和市永和路一段102~108－(雙)號</text:span></text:p>
          </table:table-cell>
          <table:table-cell table:style-name="ce32" office:value-type="string" calcext:value-type="string">
            <text:p>89<text:span text:style-name="T9">永使字第  064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<text:span text:style-name="T9">銀河第凡內管理委員會</text:span></text:p>
          </table:table-cell>
          <table:table-cell table:style-name="ce8" office:value-type="string" calcext:value-type="string">
            <text:p><text:span text:style-name="T9">永和市中和路435~439－(單)號</text:span></text:p>
          </table:table-cell>
          <table:table-cell table:style-name="ce32" office:value-type="string" calcext:value-type="string">
            <text:p>80<text:span text:style-name="T9">永使字第  038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<text:span text:style-name="T9">台北菠爾管理委員會</text:span></text:p>
          </table:table-cell>
          <table:table-cell table:style-name="ce8" office:value-type="string" calcext:value-type="string">
            <text:p><text:span text:style-name="T9">永和市環河西路二段187~201－(單)號</text:span></text:p>
          </table:table-cell>
          <table:table-cell table:style-name="ce32" office:value-type="string" calcext:value-type="string">
            <text:p>88<text:span text:style-name="T9">永使字第  083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<text:span text:style-name="T9">美新厝管理委員會</text:span></text:p>
          </table:table-cell>
          <table:table-cell table:style-name="ce8" office:value-type="string" calcext:value-type="string">
            <text:p><text:span text:style-name="T9">永和市林森路44巷6弄1.2.6~12－(雙)號1~12樓</text:span></text:p>
          </table:table-cell>
          <table:table-cell table:style-name="ce32" office:value-type="string" calcext:value-type="string">
            <text:p>90<text:span text:style-name="T9">永使字第  002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<text:span text:style-name="T9">法國臻品二期管理委員會</text:span></text:p>
          </table:table-cell>
          <table:table-cell table:style-name="ce8" office:value-type="string" calcext:value-type="string">
            <text:p><text:span text:style-name="T9">永和市安樂路248號之1~7  </text:span></text:p>
          </table:table-cell>
          <table:table-cell table:style-name="ce32" office:value-type="string" calcext:value-type="string">
            <text:p>89<text:span text:style-name="T9">永使字第  075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<text:span text:style-name="T9">詠河大廈管理委員會</text:span></text:p>
          </table:table-cell>
          <table:table-cell table:style-name="ce8" office:value-type="string" calcext:value-type="string">
            <text:p><text:span text:style-name="T9">永和市環河東路一段32~42－(雙)號</text:span></text:p>
          </table:table-cell>
          <table:table-cell table:style-name="ce32" office:value-type="string" calcext:value-type="string">
            <text:p>89<text:span text:style-name="T9">永使字第  103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<text:span text:style-name="T9">永和晶華管理委員會</text:span></text:p>
          </table:table-cell>
          <table:table-cell table:style-name="ce8" office:value-type="string" calcext:value-type="string">
            <text:p><text:span text:style-name="T9">永和市永和路一段3號1樓</text:span></text:p>
          </table:table-cell>
          <table:table-cell table:style-name="ce32" office:value-type="string" calcext:value-type="string">
            <text:p>89<text:span text:style-name="T9">永使字第  065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<text:span text:style-name="T9">合元敦品管理委員會</text:span></text:p>
          </table:table-cell>
          <table:table-cell table:style-name="ce8" office:value-type="string" calcext:value-type="string">
            <text:p><text:span text:style-name="T9">永和市中和路483號</text:span></text:p>
          </table:table-cell>
          <table:table-cell table:style-name="ce32" office:value-type="string" calcext:value-type="string">
            <text:p>89<text:span text:style-name="T9">永使字第  056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<text:span text:style-name="T9">陽光花園管理委員會</text:span></text:p>
          </table:table-cell>
          <table:table-cell table:style-name="ce8" office:value-type="string" calcext:value-type="string">
            <text:p><text:span text:style-name="T9">永和市環河西路一段51巷20弄32號</text:span></text:p>
          </table:table-cell>
          <table:table-cell table:style-name="ce32" office:value-type="string" calcext:value-type="string">
            <text:p>89<text:span text:style-name="T9">永使字第  082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<text:span text:style-name="T9">富綠第管理委員會</text:span></text:p>
          </table:table-cell>
          <table:table-cell table:style-name="ce8" office:value-type="string" calcext:value-type="string">
            <text:p><text:span text:style-name="T9">永和市永和路一段8至12－(雙)號</text:span></text:p>
          </table:table-cell>
          <table:table-cell table:style-name="ce32" office:value-type="string" calcext:value-type="string">
            <text:p>84<text:span text:style-name="T9">永使字第  129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<text:span text:style-name="T9">永福管理委員會</text:span></text:p>
          </table:table-cell>
          <table:table-cell table:style-name="ce8" office:value-type="string" calcext:value-type="string">
            <text:p><text:span text:style-name="T9">永和市福和路110~128號1~12樓</text:span></text:p>
          </table:table-cell>
          <table:table-cell table:style-name="ce32" office:value-type="string" calcext:value-type="string">
            <text:p>66<text:span text:style-name="T9">永使字第  313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<text:span text:style-name="T9">桂閣櫻花區管理委員會</text:span></text:p>
          </table:table-cell>
          <table:table-cell table:style-name="ce8" office:value-type="string" calcext:value-type="string">
            <text:p><text:span text:style-name="T9">永和市中山路一段128巷1.3.5號</text:span></text:p>
          </table:table-cell>
          <table:table-cell table:style-name="ce32" office:value-type="string" calcext:value-type="string">
            <text:p>89<text:span text:style-name="T9">永使字第  093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<text:span text:style-name="T9">翰林苑管理委員會</text:span></text:p>
          </table:table-cell>
          <table:table-cell table:style-name="ce8" office:value-type="string" calcext:value-type="string">
            <text:p><text:span text:style-name="T9">永和市秀郎路二段13巷4~10－(雙)號</text:span></text:p>
          </table:table-cell>
          <table:table-cell table:style-name="ce32" office:value-type="string" calcext:value-type="string">
            <text:p>85<text:span text:style-name="T9">永使字第  046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<text:span text:style-name="T9">永安晶華管理委員會</text:span></text:p>
          </table:table-cell>
          <table:table-cell table:style-name="ce8" office:value-type="string" calcext:value-type="string">
            <text:p><text:span text:style-name="T9">永和市中和路429.431號</text:span></text:p>
          </table:table-cell>
          <table:table-cell table:style-name="ce32" office:value-type="string" calcext:value-type="string">
            <text:p>90<text:span text:style-name="T9">永使字第  026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<text:span text:style-name="T9">桂閣紫藤區管理委員會</text:span></text:p>
          </table:table-cell>
          <table:table-cell table:style-name="ce8" office:value-type="string" calcext:value-type="string">
            <text:p><text:span text:style-name="T9">永和市保順路19號2~6樓</text:span></text:p>
          </table:table-cell>
          <table:table-cell table:style-name="ce32" office:value-type="string" calcext:value-type="string">
            <text:p>90<text:span text:style-name="T9">永使字第 009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<text:span text:style-name="T9">摩登崇光管理委員會</text:span></text:p>
          </table:table-cell>
          <table:table-cell table:style-name="ce8" office:value-type="string" calcext:value-type="string">
            <text:p><text:span text:style-name="T9">永和市中山路一段311~319－(單)號2~16樓</text:span></text:p>
          </table:table-cell>
          <table:table-cell table:style-name="ce32" office:value-type="string" calcext:value-type="string">
            <text:p>89<text:span text:style-name="T9">永使字第  054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<text:span text:style-name="T9">法國臻品管理委員會</text:span></text:p>
          </table:table-cell>
          <table:table-cell table:style-name="ce8" office:value-type="string" calcext:value-type="string">
            <text:p><text:span text:style-name="T9">永和市安樂路242號</text:span></text:p>
          </table:table-cell>
          <table:table-cell table:style-name="ce32" office:value-type="string" calcext:value-type="string">
            <text:p>90<text:span text:style-name="T9">永使字第  004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<text:span text:style-name="T9">台大御園管理委員會</text:span></text:p>
          </table:table-cell>
          <table:table-cell table:style-name="ce8" office:value-type="string" calcext:value-type="string">
            <text:p><text:span text:style-name="T9">永和市永利路138~156號</text:span></text:p>
          </table:table-cell>
          <table:table-cell table:style-name="ce32" office:value-type="string" calcext:value-type="string">
            <text:p>90<text:span text:style-name="T9">永使字第  004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<text:span text:style-name="T9">臻璽名宅管理委員會</text:span></text:p>
          </table:table-cell>
          <table:table-cell table:style-name="ce8" office:value-type="string" calcext:value-type="string">
            <text:p><text:span text:style-name="T9">永和市竹林路168~182－(雙)號</text:span></text:p>
          </table:table-cell>
          <table:table-cell table:style-name="ce32" office:value-type="string" calcext:value-type="string">
            <text:p>89<text:span text:style-name="T9">永使字第  091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<text:span text:style-name="T9">榮國府管理委員會</text:span></text:p>
          </table:table-cell>
          <table:table-cell table:style-name="ce8" office:value-type="string" calcext:value-type="string">
            <text:p><text:span text:style-name="T9">永和市得和路351至361－(單)號</text:span></text:p>
          </table:table-cell>
          <table:table-cell table:style-name="ce32" office:value-type="string" calcext:value-type="string">
            <text:p>75<text:span text:style-name="T9">永使字第  133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<text:span text:style-name="T9">鳳凰新村管理委員會</text:span></text:p>
          </table:table-cell>
          <table:table-cell table:style-name="ce8" office:value-type="string" calcext:value-type="string">
            <text:p><text:span text:style-name="T9">永和市秀朗路二段84~94－(雙)號</text:span></text:p>
          </table:table-cell>
          <table:table-cell table:style-name="ce32" office:value-type="string" calcext:value-type="string">
            <text:p>86<text:span text:style-name="T9">永使字第  046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<text:span text:style-name="T9">乾坤大廈管理委員會</text:span></text:p>
          </table:table-cell>
          <table:table-cell table:style-name="ce8" office:value-type="string" calcext:value-type="string">
            <text:p><text:span text:style-name="T9">永和市竹林路134~146－(雙)號</text:span></text:p>
          </table:table-cell>
          <table:table-cell table:style-name="ce32" office:value-type="string" calcext:value-type="string">
            <text:p>67<text:span text:style-name="T9">永使字第  223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<text:span text:style-name="T9">中正麒麟管理委員會</text:span></text:p>
          </table:table-cell>
          <table:table-cell table:style-name="ce8" office:value-type="string" calcext:value-type="string">
            <text:p><text:span text:style-name="T9">永和市大新街74.76號</text:span></text:p>
          </table:table-cell>
          <table:table-cell table:style-name="ce32" office:value-type="string" calcext:value-type="string">
            <text:p>82<text:span text:style-name="T9">永使字第  125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<text:span text:style-name="T9">中租理想家管理委員會</text:span></text:p>
          </table:table-cell>
          <table:table-cell table:style-name="ce8" office:value-type="string" calcext:value-type="string">
            <text:p><text:span text:style-name="T9">永和市中山路一段191巷2弄1號</text:span></text:p>
          </table:table-cell>
          <table:table-cell table:style-name="ce32" office:value-type="string" calcext:value-type="string">
            <text:p>90<text:span text:style-name="T9">永使字第  041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<text:span text:style-name="T9">太平洋時代管理委員會</text:span></text:p>
          </table:table-cell>
          <table:table-cell table:style-name="ce8" office:value-type="string" calcext:value-type="string">
            <text:p><text:span text:style-name="T9">永和市仁愛路309~335－(單)號</text:span></text:p>
          </table:table-cell>
          <table:table-cell table:style-name="ce32" office:value-type="string" calcext:value-type="string">
            <text:p>90<text:span text:style-name="T9">永使字第  088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<text:span text:style-name="T9">永安科技管理委員會</text:span></text:p>
          </table:table-cell>
          <table:table-cell table:style-name="ce8" office:value-type="string" calcext:value-type="string">
            <text:p><text:span text:style-name="T9">永和市成功路一段76~86－(雙)號</text:span></text:p>
          </table:table-cell>
          <table:table-cell table:style-name="ce32" office:value-type="string" calcext:value-type="string">
            <text:p>84<text:span text:style-name="T9">永使字第  084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<text:span text:style-name="T9">雙星儷園社區管理委員會</text:span></text:p>
          </table:table-cell>
          <table:table-cell table:style-name="ce8" office:value-type="string" calcext:value-type="string">
            <text:p><text:span text:style-name="T9">永和市中和路335巷18弄22號</text:span></text:p>
          </table:table-cell>
          <table:table-cell table:style-name="ce32" office:value-type="string" calcext:value-type="string">
            <text:p>75<text:span text:style-name="T9">永使字第  038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<text:span text:style-name="T9">巴黎藝術紀管理委員會</text:span></text:p>
          </table:table-cell>
          <table:table-cell table:style-name="ce8" office:value-type="string" calcext:value-type="string">
            <text:p><text:span text:style-name="T9">永和市永平路192.194號</text:span></text:p>
          </table:table-cell>
          <table:table-cell table:style-name="ce32" office:value-type="string" calcext:value-type="string">
            <text:p>90<text:span text:style-name="T9">永使字第  031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<text:span text:style-name="T9">紐約蘇活管理委員會</text:span></text:p>
          </table:table-cell>
          <table:table-cell table:style-name="ce8" office:value-type="string" calcext:value-type="string">
            <text:p><text:span text:style-name="T9">永和市永和路一段112~116－(雙)號</text:span></text:p>
          </table:table-cell>
          <table:table-cell table:style-name="ce32" office:value-type="string" calcext:value-type="string">
            <text:p>90<text:span text:style-name="T9">永使字第  065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<text:span text:style-name="T9">黃金時代管理委員會</text:span></text:p>
          </table:table-cell>
          <table:table-cell table:style-name="ce8" office:value-type="string" calcext:value-type="string">
            <text:p><text:span text:style-name="T9">永和市保平路180~190號</text:span></text:p>
          </table:table-cell>
          <table:table-cell table:style-name="ce32" office:value-type="string" calcext:value-type="string">
            <text:p>90<text:span text:style-name="T9">永使字第  065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<text:span text:style-name="T9">賓士管理委員會</text:span></text:p>
          </table:table-cell>
          <table:table-cell table:style-name="ce8" office:value-type="string" calcext:value-type="string">
            <text:p><text:span text:style-name="T9">永和市國中路150~156－(雙)號1~10樓</text:span></text:p>
          </table:table-cell>
          <table:table-cell table:style-name="ce32" office:value-type="string" calcext:value-type="string">
            <text:p>63<text:span text:style-name="T9">永使字第  117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<text:span text:style-name="T9">天琴大廈管理委員會</text:span></text:p>
          </table:table-cell>
          <table:table-cell table:style-name="ce8" office:value-type="string" calcext:value-type="string">
            <text:p><text:span text:style-name="T9">永和市環河東路四段2~20號</text:span></text:p>
          </table:table-cell>
          <table:table-cell table:style-name="ce32" office:value-type="string" calcext:value-type="string">
            <text:p>89<text:span text:style-name="T9">永使字第  103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<text:span text:style-name="T9">日富雙首管理委員會</text:span></text:p>
          </table:table-cell>
          <table:table-cell table:style-name="ce8" office:value-type="string" calcext:value-type="string">
            <text:p><text:span text:style-name="T9">永和市雙和街16巷10~20－(雙)號</text:span></text:p>
          </table:table-cell>
          <table:table-cell table:style-name="ce32" office:value-type="string" calcext:value-type="string">
            <text:p>80<text:span text:style-name="T9">永使字第  074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<text:span text:style-name="T9">峰閣管理委員會</text:span></text:p>
          </table:table-cell>
          <table:table-cell table:style-name="ce8" office:value-type="string" calcext:value-type="string">
            <text:p><text:span text:style-name="T9">永和市永和路二段279號1~12樓之1.2  </text:span></text:p>
          </table:table-cell>
          <table:table-cell table:style-name="ce32" office:value-type="string" calcext:value-type="string">
            <text:p>90<text:span text:style-name="T9">永使字第  065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<text:span text:style-name="T9">城市經典管理委員會</text:span></text:p>
          </table:table-cell>
          <table:table-cell table:style-name="ce8" office:value-type="string" calcext:value-type="string">
            <text:p><text:span text:style-name="T9">永和市中溪里2鄰中山路一段120~126－(雙)號</text:span></text:p>
          </table:table-cell>
          <table:table-cell table:style-name="ce32" office:value-type="string" calcext:value-type="string">
            <text:p>90<text:span text:style-name="T9">永使字第  069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<text:span text:style-name="T9">得和天廈管理委員會</text:span></text:p>
          </table:table-cell>
          <table:table-cell table:style-name="ce8" office:value-type="string" calcext:value-type="string">
            <text:p><text:span text:style-name="T9">永和市中正路131~145－(單)號</text:span></text:p>
          </table:table-cell>
          <table:table-cell table:style-name="ce32" office:value-type="string" calcext:value-type="string">
            <text:p>90<text:span text:style-name="T9">永使字第  046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<text:span text:style-name="T9">銀河智慧管理委員會</text:span></text:p>
          </table:table-cell>
          <table:table-cell table:style-name="ce8" office:value-type="string" calcext:value-type="string">
            <text:p><text:span text:style-name="T9">永和市國中路23~53－(單)號</text:span></text:p>
          </table:table-cell>
          <table:table-cell table:style-name="ce32" office:value-type="string" calcext:value-type="string">
            <text:p>78<text:span text:style-name="T9">永使字第  032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<text:span text:style-name="T9">君國天下商業大廈管理委員會</text:span></text:p>
          </table:table-cell>
          <table:table-cell table:style-name="ce8" office:value-type="string" calcext:value-type="string">
            <text:p><text:span text:style-name="T9">永和市中正路89~101－(單)號</text:span></text:p>
          </table:table-cell>
          <table:table-cell table:style-name="ce32" office:value-type="string" calcext:value-type="string">
            <text:p>90<text:span text:style-name="T9">永使字第  021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<text:span text:style-name="T9">永和真善美管理委員會</text:span></text:p>
          </table:table-cell>
          <table:table-cell table:style-name="ce8" office:value-type="string" calcext:value-type="string">
            <text:p><text:span text:style-name="T9">永和市仁愛路306巷20~48－(雙)號2~8樓</text:span></text:p>
          </table:table-cell>
          <table:table-cell table:style-name="ce32" office:value-type="string" calcext:value-type="string">
            <text:p>91<text:span text:style-name="T9">永使字第  0161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<text:span text:style-name="T9">恆豐管理委員會</text:span></text:p>
          </table:table-cell>
          <table:table-cell table:style-name="ce8" office:value-type="string" calcext:value-type="string">
            <text:p><text:span text:style-name="T9">永和市福和9鄰中正路522號</text:span></text:p>
          </table:table-cell>
          <table:table-cell table:style-name="ce32" office:value-type="string" calcext:value-type="string">
            <text:p>84<text:span text:style-name="T9">永使字第  073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<text:span text:style-name="T9">芝蘭管理委員會</text:span></text:p>
          </table:table-cell>
          <table:table-cell table:style-name="ce8" office:value-type="string" calcext:value-type="string">
            <text:p><text:span text:style-name="T9">永和市中正路716至722－(雙)號</text:span></text:p>
          </table:table-cell>
          <table:table-cell table:style-name="ce32" office:value-type="string" calcext:value-type="string">
            <text:p>67<text:span text:style-name="T9">永使字第  315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<text:span text:style-name="T9">文昌雅築管理委員會</text:span></text:p>
          </table:table-cell>
          <table:table-cell table:style-name="ce8" office:value-type="string" calcext:value-type="string">
            <text:p><text:span text:style-name="T9">永和市環河西路二段213.215號</text:span></text:p>
          </table:table-cell>
          <table:table-cell table:style-name="ce32" office:value-type="string" calcext:value-type="string">
            <text:p>90<text:span text:style-name="T9">永使字第  068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<text:span text:style-name="T9">水築館管理委員會</text:span></text:p>
          </table:table-cell>
          <table:table-cell table:style-name="ce8" office:value-type="string" calcext:value-type="string">
            <text:p><text:span text:style-name="T9">永和市環河西路二段241~245－(單)號</text:span></text:p>
          </table:table-cell>
          <table:table-cell table:style-name="ce32" office:value-type="string" calcext:value-type="string">
            <text:p>91<text:span text:style-name="T9">永使字第  025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<text:span text:style-name="T9">仰德大廈管理委員會</text:span></text:p>
          </table:table-cell>
          <table:table-cell table:style-name="ce8" office:value-type="string" calcext:value-type="string">
            <text:p><text:span text:style-name="T9">永和市竹林路91巷60弄142號2~17樓</text:span></text:p>
          </table:table-cell>
          <table:table-cell table:style-name="ce32" office:value-type="string" calcext:value-type="string">
            <text:p>80<text:span text:style-name="T9">永使字第  076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<text:span text:style-name="T9">銀河新世紀管理委員會</text:span></text:p>
          </table:table-cell>
          <table:table-cell table:style-name="ce8" office:value-type="string" calcext:value-type="string">
            <text:p><text:span text:style-name="T9">永和市中正路616巷1號</text:span></text:p>
          </table:table-cell>
          <table:table-cell table:style-name="ce32" office:value-type="string" calcext:value-type="string">
            <text:p>78<text:span text:style-name="T9">永使字第  180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<text:span text:style-name="T9">台北西華路易特區管理委員會</text:span></text:p>
          </table:table-cell>
          <table:table-cell table:style-name="ce8" office:value-type="string" calcext:value-type="string">
            <text:p><text:span text:style-name="T9">永和市中山路一段220.222號</text:span></text:p>
          </table:table-cell>
          <table:table-cell table:style-name="ce32" office:value-type="string" calcext:value-type="string">
            <text:p>90<text:span text:style-name="T9">永使字第  072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<text:span text:style-name="T9">凱旋臻品社區管理委員會</text:span></text:p>
          </table:table-cell>
          <table:table-cell table:style-name="ce8" office:value-type="string" calcext:value-type="string">
            <text:p><text:span text:style-name="T9">永和市永貞路362號</text:span></text:p>
          </table:table-cell>
          <table:table-cell table:style-name="ce32" office:value-type="string" calcext:value-type="string">
            <text:p>91<text:span text:style-name="T9">永使字第  021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<text:span text:style-name="T9">百鴻希爾頓管理委員會</text:span></text:p>
          </table:table-cell>
          <table:table-cell table:style-name="ce8" office:value-type="string" calcext:value-type="string">
            <text:p><text:span text:style-name="T9">永和市福和路353號1~12樓</text:span></text:p>
          </table:table-cell>
          <table:table-cell table:style-name="ce32" office:value-type="string" calcext:value-type="string">
            <text:p>70<text:span text:style-name="T9">永使字第  422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<text:span text:style-name="T9">永和香堤管理委員會</text:span></text:p>
          </table:table-cell>
          <table:table-cell table:style-name="ce8" office:value-type="string" calcext:value-type="string">
            <text:p><text:span text:style-name="T9">永和市環河東路二段96~102號</text:span></text:p>
          </table:table-cell>
          <table:table-cell table:style-name="ce32" office:value-type="string" calcext:value-type="string">
            <text:p>91<text:span text:style-name="T9">永使字第  029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<text:span text:style-name="T9">金鼎管理委員會</text:span></text:p>
          </table:table-cell>
          <table:table-cell table:style-name="ce8" office:value-type="string" calcext:value-type="string">
            <text:p><text:span text:style-name="T9">永和市保平路214巷8弄2~8號</text:span></text:p>
          </table:table-cell>
          <table:table-cell table:style-name="ce32" office:value-type="string" calcext:value-type="string">
            <text:p>86<text:span text:style-name="T9">永使字第  329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<text:span text:style-name="T9">永基京華管理委員會</text:span></text:p>
          </table:table-cell>
          <table:table-cell table:style-name="ce8" office:value-type="string" calcext:value-type="string">
            <text:p><text:span text:style-name="T9">永和市得和路211~219號</text:span></text:p>
          </table:table-cell>
          <table:table-cell table:style-name="ce32" office:value-type="string" calcext:value-type="string">
            <text:p>91<text:span text:style-name="T9">永使字第  0385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<text:span text:style-name="T9">御景花園管理委員會</text:span></text:p>
          </table:table-cell>
          <table:table-cell table:style-name="ce8" office:value-type="string" calcext:value-type="string">
            <text:p><text:span text:style-name="T9">永和市民樂街57巷6~12號</text:span></text:p>
          </table:table-cell>
          <table:table-cell table:style-name="ce32" office:value-type="string" calcext:value-type="string">
            <text:p>91<text:span text:style-name="T9">永使字第  050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<text:span text:style-name="T9">台北西華伯朗特區管理委員會</text:span></text:p>
          </table:table-cell>
          <table:table-cell table:style-name="ce8" office:value-type="string" calcext:value-type="string">
            <text:p><text:span text:style-name="T9">永和市中山路一段232號</text:span></text:p>
          </table:table-cell>
          <table:table-cell table:style-name="ce32" office:value-type="string" calcext:value-type="string">
            <text:p>91<text:span text:style-name="T9">永使字第  051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<text:span text:style-name="T9">永和新都大廈管理委員會</text:span></text:p>
          </table:table-cell>
          <table:table-cell table:style-name="ce8" office:value-type="string" calcext:value-type="string">
            <text:p><text:span text:style-name="T9">永和市成功路二段175~181號</text:span></text:p>
          </table:table-cell>
          <table:table-cell table:style-name="ce32" office:value-type="string" calcext:value-type="string">
            <text:p>79<text:span text:style-name="T9">永使字第  006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<text:span text:style-name="T9">群家社區管理委員會</text:span></text:p>
          </table:table-cell>
          <table:table-cell table:style-name="ce8" office:value-type="string" calcext:value-type="string">
            <text:p><text:span text:style-name="T9">永和市中興街16~22號</text:span></text:p>
          </table:table-cell>
          <table:table-cell table:style-name="ce32" office:value-type="string" calcext:value-type="string">
            <text:p>92<text:span text:style-name="T9">永使字第  015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<text:span text:style-name="T9">嘉新中山大樓管理委員會</text:span></text:p>
          </table:table-cell>
          <table:table-cell table:style-name="ce8" office:value-type="string" calcext:value-type="string">
            <text:p><text:span text:style-name="T9">永和市中山路一段168至174－(雙)號</text:span></text:p>
          </table:table-cell>
          <table:table-cell table:style-name="ce32" office:value-type="string" calcext:value-type="string">
            <text:p>80<text:span text:style-name="T9">永使字第  093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<text:span text:style-name="T9">皇邸社區管理委員會B區管理委員會</text:span></text:p>
          </table:table-cell>
          <table:table-cell table:style-name="ce8" office:value-type="string" calcext:value-type="string">
            <text:p><text:span text:style-name="T9">永和市保平路50巷24.26號2-6樓</text:span></text:p>
          </table:table-cell>
          <table:table-cell table:style-name="ce32" office:value-type="string" calcext:value-type="string">
            <text:p>91<text:span text:style-name="T9">永使字第  025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<text:span text:style-name="T9">皇邸社區管理委員會A區管理委員會</text:span></text:p>
          </table:table-cell>
          <table:table-cell table:style-name="ce8" office:value-type="string" calcext:value-type="string">
            <text:p><text:span text:style-name="T9">永和市保平路50巷23-31號1-11樓</text:span></text:p>
          </table:table-cell>
          <table:table-cell table:style-name="ce32" office:value-type="string" calcext:value-type="string">
            <text:p>91<text:span text:style-name="T9">永使字第  0444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<text:span text:style-name="T9">永和學舍大廈管理委員會</text:span></text:p>
          </table:table-cell>
          <table:table-cell table:style-name="ce8" office:value-type="string" calcext:value-type="string">
            <text:p><text:span text:style-name="T9">永和市中正路446號</text:span></text:p>
          </table:table-cell>
          <table:table-cell table:style-name="ce32" office:value-type="string" calcext:value-type="string">
            <text:p>86<text:span text:style-name="T9">永使字第  009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<text:span text:style-name="T9">景明大樓管理委員會</text:span></text:p>
          </table:table-cell>
          <table:table-cell table:style-name="ce8" office:value-type="string" calcext:value-type="string">
            <text:p><text:span text:style-name="T9">永和市永和路一段15.17號1樓</text:span></text:p>
          </table:table-cell>
          <table:table-cell table:style-name="ce32" office:value-type="string" calcext:value-type="string">
            <text:p>77<text:span text:style-name="T9">永使字第 007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<text:span text:style-name="T9">會心華夏管理委員會</text:span></text:p>
          </table:table-cell>
          <table:table-cell table:style-name="ce8" office:value-type="string" calcext:value-type="string">
            <text:p><text:span text:style-name="T9">永和市秀朗路二段24巷16弄16~22號2~8樓</text:span></text:p>
          </table:table-cell>
          <table:table-cell table:style-name="ce32" office:value-type="string" calcext:value-type="string">
            <text:p>93<text:span text:style-name="T9">永使字第  012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<text:span text:style-name="T9">凱旋大廈管理委員會管委會</text:span></text:p>
          </table:table-cell>
          <table:table-cell table:style-name="ce8" office:value-type="string" calcext:value-type="string">
            <text:p><text:span text:style-name="T9">永和市永和路二段32號</text:span></text:p>
          </table:table-cell>
          <table:table-cell table:style-name="ce32" office:value-type="string" calcext:value-type="string">
            <text:p>63<text:span text:style-name="T9">永使字第  1689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<text:span text:style-name="T9">東家創世紀大廈管理委員會</text:span></text:p>
          </table:table-cell>
          <table:table-cell table:style-name="ce8" office:value-type="string" calcext:value-type="string">
            <text:p><text:span text:style-name="T9">永和市中山路一段236至242－(雙)號</text:span></text:p>
          </table:table-cell>
          <table:table-cell table:style-name="ce32" office:value-type="string" calcext:value-type="string">
            <text:p>89<text:span text:style-name="T9">永使字第  000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<text:span text:style-name="T9">昇陽國艷大廈管理委員會</text:span></text:p>
          </table:table-cell>
          <table:table-cell table:style-name="ce8" office:value-type="string" calcext:value-type="string">
            <text:p><text:span text:style-name="T9">永和市成功路二段61至73－(雙)號</text:span></text:p>
          </table:table-cell>
          <table:table-cell table:style-name="ce32" office:value-type="string" calcext:value-type="string">
            <text:p>93<text:span text:style-name="T9">永使字第  0048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<text:span text:style-name="T9">百祥大廈管理委員會</text:span></text:p>
          </table:table-cell>
          <table:table-cell table:style-name="ce8" office:value-type="string" calcext:value-type="string">
            <text:p><text:span text:style-name="T9">永和市竹林路160~166號</text:span></text:p>
          </table:table-cell>
          <table:table-cell table:style-name="ce32" office:value-type="string" calcext:value-type="string">
            <text:p>66<text:span text:style-name="T9">中使字第  3112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<text:span text:style-name="T9">三傑大廈管理委員會</text:span></text:p>
          </table:table-cell>
          <table:table-cell table:style-name="ce8" office:value-type="string" calcext:value-type="string">
            <text:p><text:span text:style-name="T9">永和市竹林路33號</text:span></text:p>
          </table:table-cell>
          <table:table-cell table:style-name="ce32" office:value-type="string" calcext:value-type="string">
            <text:p>69<text:span text:style-name="T9">永使字第  283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<text:span text:style-name="T9">環碧大廈管理委員會</text:span></text:p>
          </table:table-cell>
          <table:table-cell table:style-name="ce8" office:value-type="string" calcext:value-type="string">
            <text:p><text:span text:style-name="T9">永和市中正路579號</text:span></text:p>
          </table:table-cell>
          <table:table-cell table:style-name="ce231" office:value-type="string" calcext:value-type="string">
            <text:p>75<text:span text:style-name="T10">永使字第  196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<text:span text:style-name="T9">仁愛提琴手B區管理委員會</text:span></text:p>
          </table:table-cell>
          <table:table-cell table:style-name="ce8" office:value-type="string" calcext:value-type="string">
            <text:p><text:span text:style-name="T9">永和市仁愛路282巷6號3樓</text:span></text:p>
          </table:table-cell>
          <table:table-cell table:style-name="ce231" office:value-type="string" calcext:value-type="string">
            <text:p>93<text:span text:style-name="T10">永使字第  020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<text:span text:style-name="T9">仁愛提琴手C區管理委員會</text:span></text:p>
          </table:table-cell>
          <table:table-cell table:style-name="ce8" office:value-type="string" calcext:value-type="string">
            <text:p><text:span text:style-name="T9">永和市仁愛路282巷10弄1號1樓</text:span></text:p>
          </table:table-cell>
          <table:table-cell table:style-name="ce231" office:value-type="string" calcext:value-type="string">
            <text:p>93<text:span text:style-name="T10">永使字第 020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<text:span text:style-name="T9">永基翡翠公寓大廈管理委員會</text:span></text:p>
          </table:table-cell>
          <table:table-cell table:style-name="ce8" office:value-type="string" calcext:value-type="string">
            <text:p><text:span text:style-name="T9">永和市得和路170號2樓</text:span></text:p>
          </table:table-cell>
          <table:table-cell table:style-name="ce32" office:value-type="string" calcext:value-type="string">
            <text:p>75<text:span text:style-name="T9">永使字第   0619 號</text:span></text:p>
          </table:table-cell>
          <table:table-cell table:style-name="ce12"/>
          <table:table-cell table:style-name="ce42"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市</text:span></text:p>
          </table:table-cell>
          <table:table-cell table:style-name="ce36" office:value-type="date" office:date-value="1993-12-27" calcext:value-type="date">
            <text:p>93/12/27</text:p>
          </table:table-cell>
          <table:table-cell table:style-name="ce12" office:value-type="string" calcext:value-type="string">
            <text:p><text:span text:style-name="T9">信榮家福大廈管理委員會</text:span></text:p>
          </table:table-cell>
          <table:table-cell table:style-name="ce8" office:value-type="string" calcext:value-type="string">
            <text:p><text:span text:style-name="T9">永和市仁愛路306巷11號4樓</text:span></text:p>
          </table:table-cell>
          <table:table-cell table:style-name="ce32" office:value-type="string" calcext:value-type="string">
            <text:p>87<text:span text:style-name="T9">永使字第  0670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<text:span text:style-name="T9">仁愛國寶管理委員會</text:span></text:p>
          </table:table-cell>
          <table:table-cell table:style-name="ce8" office:value-type="string" calcext:value-type="string">
            <text:p><text:span text:style-name="T9">永和市仁愛路306巷71~91(單).71~91號2~12樓</text:span></text:p>
          </table:table-cell>
          <table:table-cell table:style-name="ce32" office:value-type="string" calcext:value-type="string">
            <text:p>93<text:span text:style-name="T9">永使字第026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2-04" calcext:value-type="date">
            <text:p>94/2/4</text:p>
          </table:table-cell>
          <table:table-cell table:style-name="ce12" office:value-type="string" calcext:value-type="string">
            <text:p><text:span text:style-name="T9">皇翔銘園社區管理委員會</text:span></text:p>
          </table:table-cell>
          <table:table-cell table:style-name="ce8" office:value-type="string" calcext:value-type="string">
            <text:p><text:span text:style-name="T9">永和市福和路318號12樓之2</text:span></text:p>
          </table:table-cell>
          <table:table-cell table:style-name="ce232" office:value-type="string" calcext:value-type="string">
            <text:p>93<text:span text:style-name="T9">永使字第041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2-04" calcext:value-type="date">
            <text:p>94/2/4</text:p>
          </table:table-cell>
          <table:table-cell table:style-name="ce12" office:value-type="string" calcext:value-type="string">
            <text:p><text:span text:style-name="T9">永盈雙星七樓華廈</text:span></text:p>
          </table:table-cell>
          <table:table-cell table:style-name="ce8" office:value-type="string" calcext:value-type="string">
            <text:p><text:span text:style-name="T9">永和市民有街28號4樓</text:span></text:p>
          </table:table-cell>
          <table:table-cell table:style-name="ce232" office:value-type="string" calcext:value-type="string">
            <text:p>93<text:span text:style-name="T9">永使字第046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2-04" calcext:value-type="date">
            <text:p>94/2/4</text:p>
          </table:table-cell>
          <table:table-cell table:style-name="ce12" office:value-type="string" calcext:value-type="string">
            <text:p><text:span text:style-name="T9">永盈雙星五樓華廈</text:span></text:p>
          </table:table-cell>
          <table:table-cell table:style-name="ce8" office:value-type="string" calcext:value-type="string">
            <text:p><text:span text:style-name="T9">永和市民有街22號2樓</text:span></text:p>
          </table:table-cell>
          <table:table-cell table:style-name="ce232" office:value-type="string" calcext:value-type="string">
            <text:p>93<text:span text:style-name="T9">永使字第050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3-02" calcext:value-type="date">
            <text:p>94/3/2</text:p>
          </table:table-cell>
          <table:table-cell table:style-name="ce12" office:value-type="string" calcext:value-type="string">
            <text:p><text:span text:style-name="T9">羅浮公園社區管理委員會</text:span></text:p>
          </table:table-cell>
          <table:table-cell table:style-name="ce8" office:value-type="string" calcext:value-type="string">
            <text:p><text:span text:style-name="T9">永和市仁愛路268號2樓</text:span></text:p>
          </table:table-cell>
          <table:table-cell table:style-name="ce232" office:value-type="string" calcext:value-type="string">
            <text:p>93<text:span text:style-name="T9">永使字第036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4-24" calcext:value-type="date">
            <text:p>94/4/24</text:p>
          </table:table-cell>
          <table:table-cell table:style-name="ce12" office:value-type="string" calcext:value-type="string">
            <text:p><text:span text:style-name="T9">環東極品公寓大廈</text:span></text:p>
          </table:table-cell>
          <table:table-cell table:style-name="ce8" office:value-type="string" calcext:value-type="string">
            <text:p><text:span text:style-name="T9">永和市環東路四段102號10樓</text:span></text:p>
          </table:table-cell>
          <table:table-cell table:style-name="ce232" office:value-type="string" calcext:value-type="string">
            <text:p>93<text:span text:style-name="T9">永使字第049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5-10" calcext:value-type="date">
            <text:p>94/5/10</text:p>
          </table:table-cell>
          <table:table-cell table:style-name="ce12" office:value-type="string" calcext:value-type="string">
            <text:p><text:span text:style-name="T9">竹城福和賞社區</text:span></text:p>
          </table:table-cell>
          <table:table-cell table:style-name="ce8" office:value-type="string" calcext:value-type="string">
            <text:p><text:span text:style-name="T9">永和市福和路5號4樓之9</text:span></text:p>
          </table:table-cell>
          <table:table-cell table:style-name="ce232" office:value-type="string" calcext:value-type="string">
            <text:p>93<text:span text:style-name="T9">永使字第047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<text:span text:style-name="T9">榕元伊頓</text:span></text:p>
          </table:table-cell>
          <table:table-cell table:style-name="ce8" office:value-type="string" calcext:value-type="string">
            <text:p><text:span text:style-name="T9">永和市中正路259號11樓之2</text:span></text:p>
          </table:table-cell>
          <table:table-cell table:style-name="ce232" office:value-type="string" calcext:value-type="string">
            <text:p>93<text:span text:style-name="T9">永使字第036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7-11" calcext:value-type="date">
            <text:p>94/7/11</text:p>
          </table:table-cell>
          <table:table-cell table:style-name="ce12" office:value-type="string" calcext:value-type="string">
            <text:p><text:span text:style-name="T9">現代大廈</text:span></text:p>
          </table:table-cell>
          <table:table-cell table:style-name="ce8" office:value-type="string" calcext:value-type="string">
            <text:p><text:span text:style-name="T9">永和市永和路二段205號11樓</text:span></text:p>
          </table:table-cell>
          <table:table-cell table:style-name="ce232" office:value-type="string" calcext:value-type="string">
            <text:p>73<text:span text:style-name="T9">永使字第105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7-05" calcext:value-type="date">
            <text:p>94/7/5</text:p>
          </table:table-cell>
          <table:table-cell table:style-name="ce12" office:value-type="string" calcext:value-type="string">
            <text:p><text:span text:style-name="T9">蘿曼仕旅館(股)公司</text:span></text:p>
          </table:table-cell>
          <table:table-cell table:style-name="ce8" office:value-type="string" calcext:value-type="string">
            <text:p><text:span text:style-name="T9">永和市仁愛路316.318號</text:span></text:p>
          </table:table-cell>
          <table:table-cell table:style-name="ce232" office:value-type="string" calcext:value-type="string">
            <text:p>93<text:span text:style-name="T9">永使字第013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8-02" calcext:value-type="date">
            <text:p>94/8/2</text:p>
          </table:table-cell>
          <table:table-cell table:style-name="ce12" office:value-type="string" calcext:value-type="string">
            <text:p><text:span text:style-name="T9">國豐福星大樓</text:span></text:p>
          </table:table-cell>
          <table:table-cell table:style-name="ce8" office:value-type="string" calcext:value-type="string">
            <text:p><text:span text:style-name="T9">永和市福和路201號9-1樓</text:span></text:p>
          </table:table-cell>
          <table:table-cell table:style-name="ce232" office:value-type="string" calcext:value-type="string">
            <text:p>82<text:span text:style-name="T9">永使字第082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12" office:value-type="string" calcext:value-type="string">
            <text:p>PARK<text:span text:style-name="T9">紐約(B區)</text:span></text:p>
          </table:table-cell>
          <table:table-cell table:style-name="ce8" office:value-type="string" calcext:value-type="string">
            <text:p><text:span text:style-name="T9">永和市仁愛路306巷35弄6號9樓</text:span></text:p>
          </table:table-cell>
          <table:table-cell table:style-name="ce232" office:value-type="string" calcext:value-type="string">
            <text:p>94<text:span text:style-name="T9">永使字第009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4/9/14</text:p>
          </table:table-cell>
          <table:table-cell table:style-name="ce12" office:value-type="string" calcext:value-type="string">
            <text:p><text:span text:style-name="T9">樣樣紅大廈</text:span></text:p>
          </table:table-cell>
          <table:table-cell table:style-name="ce8" office:value-type="string" calcext:value-type="string">
            <text:p><text:span text:style-name="T9">永和市保福路一段47巷17至27－(單)號</text:span></text:p>
          </table:table-cell>
          <table:table-cell table:style-name="ce232" office:value-type="string" calcext:value-type="string">
            <text:p>94<text:span text:style-name="T9">永使字第012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203" office:value-type="string" calcext:value-type="string">
            <text:p>94/9/15</text:p>
          </table:table-cell>
          <table:table-cell table:style-name="ce12" office:value-type="string" calcext:value-type="string">
            <text:p><text:span text:style-name="T9">秀朗臻品</text:span></text:p>
          </table:table-cell>
          <table:table-cell table:style-name="ce8" office:value-type="string" calcext:value-type="string">
            <text:p><text:span text:style-name="T9">永和市秀和里20鄰秀朗路二段35巷2.6號1至9樓</text:span></text:p>
          </table:table-cell>
          <table:table-cell table:style-name="ce232" office:value-type="string" calcext:value-type="string">
            <text:p>94<text:span text:style-name="T9">永使字第0283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7" office:value-type="string" calcext:value-type="string">
            <text:p>94/9/16</text:p>
          </table:table-cell>
          <table:table-cell table:style-name="ce12" office:value-type="string" calcext:value-type="string">
            <text:p><text:span text:style-name="T9">樂華中正大廈</text:span></text:p>
          </table:table-cell>
          <table:table-cell table:style-name="ce8" office:value-type="string" calcext:value-type="string">
            <text:p><text:span text:style-name="T9">永和市中正路595號</text:span></text:p>
          </table:table-cell>
          <table:table-cell table:style-name="ce232" office:value-type="string" calcext:value-type="string">
            <text:p>70<text:span text:style-name="T9">永使字第0367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10-16" calcext:value-type="date">
            <text:p>94/10/16</text:p>
          </table:table-cell>
          <table:table-cell table:style-name="ce12" office:value-type="string" calcext:value-type="string">
            <text:p><text:span text:style-name="T9">秀朗現代公寓大廈</text:span></text:p>
          </table:table-cell>
          <table:table-cell table:style-name="ce8" office:value-type="string" calcext:value-type="string">
            <text:p><text:span text:style-name="T9">台北縣永和市秀和里21鄰永元路95巷3號12樓</text:span></text:p>
          </table:table-cell>
          <table:table-cell table:style-name="ce32" office:value-type="string" calcext:value-type="string">
            <text:p>94<text:span text:style-name="T9">永使字第0296 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10-26" calcext:value-type="date">
            <text:p>94/10/26</text:p>
          </table:table-cell>
          <table:table-cell table:style-name="ce12" office:value-type="string" calcext:value-type="string">
            <text:p><text:span text:style-name="T9">仁愛提琴手</text:span></text:p>
          </table:table-cell>
          <table:table-cell table:style-name="ce8" office:value-type="string" calcext:value-type="string">
            <text:p><text:span text:style-name="T9">永和市仁愛路298號10樓</text:span></text:p>
          </table:table-cell>
          <table:table-cell table:style-name="ce32" office:value-type="string" calcext:value-type="string">
            <text:p>94<text:span text:style-name="T9">永使字第025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4-11-29" calcext:value-type="date">
            <text:p>94/11/29</text:p>
          </table:table-cell>
          <table:table-cell table:style-name="ce12" office:value-type="string" calcext:value-type="string">
            <text:p><text:span text:style-name="T9">保安雅築</text:span></text:p>
          </table:table-cell>
          <table:table-cell table:style-name="ce8" office:value-type="string" calcext:value-type="string">
            <text:p><text:span text:style-name="T9">永和市保安路109巷7樓</text:span></text:p>
          </table:table-cell>
          <table:table-cell table:style-name="ce32" office:value-type="string" calcext:value-type="string">
            <text:p>94<text:span text:style-name="T9">永使字第039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203" office:value-type="string" calcext:value-type="string">
            <text:p><text:s text:c="2"/>95/01/03</text:p>
          </table:table-cell>
          <table:table-cell table:style-name="ce12" office:value-type="string" calcext:value-type="string">
            <text:p><text:span text:style-name="T9">國華商業大樓</text:span></text:p>
          </table:table-cell>
          <table:table-cell table:style-name="ce8" office:value-type="string" calcext:value-type="string">
            <text:p><text:span text:style-name="T9">永和市中正路588號</text:span></text:p>
          </table:table-cell>
          <table:table-cell table:style-name="ce232" office:value-type="string" calcext:value-type="string">
            <text:p>82<text:span text:style-name="T9">永使字第009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5-01-05" calcext:value-type="date">
            <text:p>95/1/5</text:p>
          </table:table-cell>
          <table:table-cell table:style-name="ce12" office:value-type="string" calcext:value-type="string">
            <text:p>PARK<text:span text:style-name="T9">紐約公寓大廈</text:span></text:p>
          </table:table-cell>
          <table:table-cell table:style-name="ce8" office:value-type="string" calcext:value-type="string">
            <text:p><text:span text:style-name="T9">永和市仁愛路306巷35弄7號13樓</text:span></text:p>
          </table:table-cell>
          <table:table-cell table:style-name="ce32" office:value-type="string" calcext:value-type="string">
            <text:p>94<text:span text:style-name="T9">永使字第034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5-02-15" calcext:value-type="date">
            <text:p>95/2/15</text:p>
          </table:table-cell>
          <table:table-cell table:style-name="ce12" office:value-type="string" calcext:value-type="string">
            <text:p><text:span text:style-name="T9">台大小品公寓大廈</text:span></text:p>
          </table:table-cell>
          <table:table-cell table:style-name="ce8" office:value-type="string" calcext:value-type="string">
            <text:p><text:span text:style-name="T9">永和市林森路122-1號8樓</text:span></text:p>
          </table:table-cell>
          <table:table-cell table:style-name="ce232" office:value-type="string" calcext:value-type="string">
            <text:p>82<text:span text:style-name="T9">永使字第059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5-03-02" calcext:value-type="date">
            <text:p>95/3/2</text:p>
          </table:table-cell>
          <table:table-cell table:style-name="ce12" office:value-type="string" calcext:value-type="string">
            <text:p><text:span text:style-name="T9">自由天第公寓大廈</text:span></text:p>
          </table:table-cell>
          <table:table-cell table:style-name="ce8" office:value-type="string" calcext:value-type="string">
            <text:p><text:span text:style-name="T9">永和市秀朗路二段113號4樓</text:span></text:p>
          </table:table-cell>
          <table:table-cell table:style-name="ce232" office:value-type="string" calcext:value-type="string">
            <text:p>83<text:span text:style-name="T9">永使字第052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5-02-10" calcext:value-type="date">
            <text:p>95/2/10</text:p>
          </table:table-cell>
          <table:table-cell table:style-name="ce12" office:value-type="string" calcext:value-type="string">
            <text:p><text:span text:style-name="T9">永和秀朗社區</text:span></text:p>
          </table:table-cell>
          <table:table-cell table:style-name="ce8" office:value-type="string" calcext:value-type="string">
            <text:p><text:span text:style-name="T9">永和市秀朗路二段24巷22號11樓</text:span></text:p>
          </table:table-cell>
          <table:table-cell table:style-name="ce232" office:value-type="string" calcext:value-type="string">
            <text:p>8<text:span text:style-name="T9">永使字第054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5-03-16" calcext:value-type="date">
            <text:p>95/3/16</text:p>
          </table:table-cell>
          <table:table-cell table:style-name="ce12" office:value-type="string" calcext:value-type="string">
            <text:p><text:span text:style-name="T9">時尚米蘭社區管理委員會</text:span></text:p>
          </table:table-cell>
          <table:table-cell table:style-name="ce8" office:value-type="string" calcext:value-type="string">
            <text:p><text:span text:style-name="T9">永和市自強街26號</text:span></text:p>
          </table:table-cell>
          <table:table-cell table:style-name="ce232" office:value-type="string" calcext:value-type="string">
            <text:p>94<text:span text:style-name="T9">永使字第058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36" office:value-type="date" office:date-value="1995-03-27" calcext:value-type="date">
            <text:p>95/3/27</text:p>
          </table:table-cell>
          <table:table-cell table:style-name="ce12" office:value-type="string" calcext:value-type="string">
            <text:p><text:span text:style-name="T9">台北首富大廈管理委員會</text:span></text:p>
          </table:table-cell>
          <table:table-cell table:style-name="ce8" office:value-type="string" calcext:value-type="string">
            <text:p><text:span text:style-name="T9">永和市永平路81巷2-12(雙)號</text:span></text:p>
          </table:table-cell>
          <table:table-cell table:style-name="ce232" office:value-type="string" calcext:value-type="string">
            <text:p>81<text:span text:style-name="T9">永使字第096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4/25</text:p>
          </table:table-cell>
          <table:table-cell table:style-name="ce12" office:value-type="string" calcext:value-type="string">
            <text:p><text:span text:style-name="T9">捷韻名人社區</text:span></text:p>
          </table:table-cell>
          <table:table-cell table:style-name="ce8" office:value-type="string" calcext:value-type="string">
            <text:p><text:span text:style-name="T9">永和市永和路二段121號17樓之1</text:span></text:p>
          </table:table-cell>
          <table:table-cell table:style-name="ce232" office:value-type="string" calcext:value-type="string">
            <text:p>94<text:span text:style-name="T9">永使字第0307號</text:span></text:p>
          </table:table-cell>
          <table:table-cell table:style-name="ce85"/>
          <table:table-cell table:style-name="ce70"/>
          <table:table-cell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<text:span text:style-name="T9">君子集NO.1華廈</text:span></text:p>
          </table:table-cell>
          <table:table-cell table:style-name="ce8" office:value-type="string" calcext:value-type="string">
            <text:p><text:span text:style-name="T9">永和市民權路86號3樓</text:span></text:p>
          </table:table-cell>
          <table:table-cell table:style-name="ce32" office:value-type="string" calcext:value-type="string">
            <text:p>95<text:span text:style-name="T9">永使字第006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6/7</text:p>
          </table:table-cell>
          <table:table-cell table:style-name="ce12" office:value-type="string" calcext:value-type="string">
            <text:p><text:span text:style-name="T9">歐堡翡翠大廈</text:span></text:p>
          </table:table-cell>
          <table:table-cell table:style-name="ce8" office:value-type="string" calcext:value-type="string">
            <text:p><text:span text:style-name="T9">永和市仁愛路306巷18弄17號3樓</text:span></text:p>
          </table:table-cell>
          <table:table-cell table:style-name="ce32" office:value-type="string" calcext:value-type="string">
            <text:p>94<text:span text:style-name="T9">永使字第048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6/16</text:p>
          </table:table-cell>
          <table:table-cell table:style-name="ce12" office:value-type="string" calcext:value-type="string">
            <text:p><text:span text:style-name="T9">培根鼎園公寓大廈</text:span></text:p>
          </table:table-cell>
          <table:table-cell table:style-name="ce8" office:value-type="string" calcext:value-type="string">
            <text:p><text:span text:style-name="T9">永和市福和路158號6樓</text:span></text:p>
          </table:table-cell>
          <table:table-cell table:style-name="ce232" office:value-type="string" calcext:value-type="string">
            <text:p>82<text:span text:style-name="T9">永使字第121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6/7</text:p>
          </table:table-cell>
          <table:table-cell table:style-name="ce12" office:value-type="string" calcext:value-type="string">
            <text:p><text:span text:style-name="T9">歐堡鑽石大廈</text:span></text:p>
          </table:table-cell>
          <table:table-cell table:style-name="ce8" office:value-type="string" calcext:value-type="string">
            <text:p><text:span text:style-name="T9">永和市仁愛路306巷18弄18號1樓</text:span></text:p>
          </table:table-cell>
          <table:table-cell table:style-name="ce232" office:value-type="string" calcext:value-type="string">
            <text:p>94<text:span text:style-name="T9">永使字第059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7/27</text:p>
          </table:table-cell>
          <table:table-cell table:style-name="ce12" office:value-type="string" calcext:value-type="string">
            <text:p><text:span text:style-name="T9">三輝德堡社區管理委員會</text:span></text:p>
          </table:table-cell>
          <table:table-cell table:style-name="ce8" office:value-type="string" calcext:value-type="string">
            <text:p><text:span text:style-name="T9">永和市竹林路60-1號3樓</text:span></text:p>
          </table:table-cell>
          <table:table-cell table:style-name="ce232" office:value-type="string" calcext:value-type="string">
            <text:p>95<text:span text:style-name="T9">永使字第0012號</text:span></text:p>
          </table:table-cell>
          <table:table-cell table:style-name="ce85"/>
          <table:table-cell table:style-name="ce70"/>
          <table:table-cell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7/31</text:p>
          </table:table-cell>
          <table:table-cell table:style-name="ce12" office:value-type="string" calcext:value-type="string">
            <text:p><text:span text:style-name="T9">樂華花園名廈</text:span></text:p>
          </table:table-cell>
          <table:table-cell table:style-name="ce8" office:value-type="string" calcext:value-type="string">
            <text:p><text:span text:style-name="T9">永和市永安街7巷5.7號1-7樓</text:span></text:p>
          </table:table-cell>
          <table:table-cell table:style-name="ce232" office:value-type="string" calcext:value-type="string">
            <text:p>74<text:span text:style-name="T9">永使字第2168號</text:span></text:p>
          </table:table-cell>
          <table:table-cell table:style-name="ce85"/>
          <table:table-cell table:style-name="ce70"/>
          <table:table-cell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8/28</text:p>
          </table:table-cell>
          <table:table-cell table:style-name="ce12" office:value-type="string" calcext:value-type="string">
            <text:p><text:span text:style-name="T9">永利大廈管理委員會</text:span></text:p>
          </table:table-cell>
          <table:table-cell table:style-name="ce8" office:value-type="string" calcext:value-type="string">
            <text:p><text:span text:style-name="T9">永和市永利路2號3樓</text:span></text:p>
          </table:table-cell>
          <table:table-cell table:style-name="ce232" office:value-type="string" calcext:value-type="string">
            <text:p>84<text:span text:style-name="T9">永使字第0341號</text:span></text:p>
          </table:table-cell>
          <table:table-cell table:style-name="ce85"/>
          <table:table-cell table:style-name="ce70"/>
          <table:table-cell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8/28</text:p>
          </table:table-cell>
          <table:table-cell table:style-name="ce12" office:value-type="string" calcext:value-type="string">
            <text:p><text:span text:style-name="T9">崇光生活家管理委員會</text:span></text:p>
          </table:table-cell>
          <table:table-cell table:style-name="ce8" office:value-type="string" calcext:value-type="string">
            <text:p><text:span text:style-name="T9">永和市保平路268巷51弄18號2樓</text:span></text:p>
          </table:table-cell>
          <table:table-cell table:style-name="ce232" office:value-type="string" calcext:value-type="string">
            <text:p>82<text:span text:style-name="T9">永使字第1156號</text:span></text:p>
          </table:table-cell>
          <table:table-cell table:style-name="ce85"/>
          <table:table-cell table:style-name="ce70"/>
          <table:table-cell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9/5</text:p>
          </table:table-cell>
          <table:table-cell table:style-name="ce12" office:value-type="string" calcext:value-type="string">
            <text:p><text:span text:style-name="T9">金銀大廈</text:span></text:p>
          </table:table-cell>
          <table:table-cell table:style-name="ce8" office:value-type="string" calcext:value-type="string">
            <text:p><text:span text:style-name="T9">永和市中正路455號10樓37</text:span></text:p>
          </table:table-cell>
          <table:table-cell table:style-name="ce232" office:value-type="string" calcext:value-type="string">
            <text:p>67<text:span text:style-name="T9">永使字第065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10/27</text:p>
          </table:table-cell>
          <table:table-cell table:style-name="ce12" office:value-type="string" calcext:value-type="string">
            <text:p><text:span text:style-name="T9">得育大樓公寓大廈管理委員會</text:span></text:p>
          </table:table-cell>
          <table:table-cell table:style-name="ce8" office:value-type="string" calcext:value-type="string">
            <text:p><text:span text:style-name="T9">永和市得和路273號</text:span></text:p>
          </table:table-cell>
          <table:table-cell table:style-name="ce32" office:value-type="string" calcext:value-type="string">
            <text:p>90<text:span text:style-name="T9">永使字第020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5/11/17</text:p>
          </table:table-cell>
          <table:table-cell table:style-name="ce12" office:value-type="string" calcext:value-type="string">
            <text:p><text:span text:style-name="T9">御席公寓大廈管理委員會</text:span></text:p>
          </table:table-cell>
          <table:table-cell table:style-name="ce8" office:value-type="string" calcext:value-type="string">
            <text:p><text:span text:style-name="T9">永和市民族街73巷6號5樓</text:span></text:p>
          </table:table-cell>
          <table:table-cell table:style-name="ce32" office:value-type="string" calcext:value-type="string">
            <text:p>95<text:span text:style-name="T9">永使字第029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<text:span text:style-name="T9">福和雙子星大廈管理委員會</text:span></text:p>
          </table:table-cell>
          <table:table-cell table:style-name="ce8" office:value-type="string" calcext:value-type="string">
            <text:p><text:span text:style-name="T9">新北市永和區永貞路10巷12號11樓</text:span></text:p>
          </table:table-cell>
          <table:table-cell table:style-name="ce32"/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6/1/15</text:p>
          </table:table-cell>
          <table:table-cell table:style-name="ce8" office:value-type="string" calcext:value-type="string">
            <text:p><text:span text:style-name="T9">銀河水都社區管理委員會</text:span></text:p>
          </table:table-cell>
          <table:table-cell table:style-name="ce8" office:value-type="string" calcext:value-type="string">
            <text:p><text:span text:style-name="T9">永和市成功路二段227號B1</text:span></text:p>
          </table:table-cell>
          <table:table-cell table:style-name="ce232" office:value-type="string" calcext:value-type="string">
            <text:p>95<text:span text:style-name="T9">永使字第033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6/1/10</text:p>
          </table:table-cell>
          <table:table-cell table:style-name="ce8" office:value-type="string" calcext:value-type="string">
            <text:p><text:span text:style-name="T9">保強卡地雅大樓管理委員會</text:span></text:p>
          </table:table-cell>
          <table:table-cell table:style-name="ce8" office:value-type="string" calcext:value-type="string">
            <text:p><text:span text:style-name="T9">永和市永和路二段233之1號</text:span></text:p>
          </table:table-cell>
          <table:table-cell table:style-name="ce32" office:value-type="string" calcext:value-type="string">
            <text:p>95<text:span text:style-name="T9">永使字第038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6/1/4</text:p>
          </table:table-cell>
          <table:table-cell table:style-name="ce8" office:value-type="string" calcext:value-type="string">
            <text:p><text:span text:style-name="T9">頂溪菁品社區管理委員會</text:span></text:p>
          </table:table-cell>
          <table:table-cell table:style-name="ce8" office:value-type="string" calcext:value-type="string">
            <text:p><text:span text:style-name="T9">永和市仁愛路76號11樓</text:span></text:p>
          </table:table-cell>
          <table:table-cell table:style-name="ce32" office:value-type="string" calcext:value-type="string">
            <text:p>95<text:span text:style-name="T9">永使字第047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6/1/61</text:p>
          </table:table-cell>
          <table:table-cell table:style-name="ce8" office:value-type="string" calcext:value-type="string">
            <text:p><text:span text:style-name="T9">台鳳天璽公寓大廈管理委員會</text:span></text:p>
          </table:table-cell>
          <table:table-cell table:style-name="ce8" office:value-type="string" calcext:value-type="string">
            <text:p><text:span text:style-name="T9">永和市環河西路一段89之2號27樓</text:span></text:p>
          </table:table-cell>
          <table:table-cell table:style-name="ce232" office:value-type="string" calcext:value-type="string">
            <text:p>92<text:span text:style-name="T9">永使字第036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6/2/15</text:p>
          </table:table-cell>
          <table:table-cell table:style-name="ce8" office:value-type="string" calcext:value-type="string">
            <text:p><text:span text:style-name="T9">安樂公寓大廈</text:span></text:p>
          </table:table-cell>
          <table:table-cell table:style-name="ce8" office:value-type="string" calcext:value-type="string">
            <text:p><text:span text:style-name="T9">永和市安樂路106號6樓</text:span></text:p>
          </table:table-cell>
          <table:table-cell table:style-name="ce232" office:value-type="string" calcext:value-type="string">
            <text:p>91<text:span text:style-name="T9">永使字第002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6/2/9</text:p>
          </table:table-cell>
          <table:table-cell table:style-name="ce8" office:value-type="string" calcext:value-type="string">
            <text:p><text:span text:style-name="T9">台北愛河大廈管理委員會</text:span></text:p>
          </table:table-cell>
          <table:table-cell table:style-name="ce225" office:value-type="string" calcext:value-type="string">
            <text:p><text:span text:style-name="T9">永和市環河東路三段12號19樓</text:span></text:p>
          </table:table-cell>
          <table:table-cell table:style-name="ce232" office:value-type="string" calcext:value-type="string">
            <text:p>92<text:span text:style-name="T9">永使字第034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string" calcext:value-type="string">
            <text:p>96/4/1</text:p>
          </table:table-cell>
          <table:table-cell table:style-name="ce14" office:value-type="string" calcext:value-type="string">
            <text:p><text:span text:style-name="T9">秀朗時尚公寓大廈管理委員會</text:span></text:p>
          </table:table-cell>
          <table:table-cell table:style-name="ce14" office:value-type="string" calcext:value-type="string">
            <text:p><text:span text:style-name="T9">永和市永元路95巷2號3樓</text:span></text:p>
          </table:table-cell>
          <table:table-cell table:style-name="ce232"/>
          <table:table-cell table:style-name="ce85"/>
          <table:table-cell table:style-name="ce70"/>
          <table:table-cell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<text:span text:style-name="T9">睦群大廈管理委員會</text:span></text:p>
          </table:table-cell>
          <table:table-cell table:style-name="ce8" office:value-type="string" calcext:value-type="string">
            <text:p><text:span text:style-name="T9">永和市竹林路156號3樓</text:span></text:p>
          </table:table-cell>
          <table:table-cell table:style-name="ce32" office:value-type="string" calcext:value-type="string">
            <text:p>67<text:span text:style-name="T9">永使字第007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<text:span text:style-name="T9">中山謙品管理委員會</text:span></text:p>
          </table:table-cell>
          <table:table-cell table:style-name="ce8" office:value-type="string" calcext:value-type="string">
            <text:p><text:span text:style-name="T9">永和市中山路一段47號2樓</text:span></text:p>
          </table:table-cell>
          <table:table-cell table:style-name="ce232" office:value-type="string" calcext:value-type="string">
            <text:p>95<text:span text:style-name="T9">永使字第055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<text:span text:style-name="T9">時尚頂溪公寓大廈管理委員會</text:span></text:p>
          </table:table-cell>
          <table:table-cell table:style-name="ce8" office:value-type="string" calcext:value-type="string">
            <text:p><text:span text:style-name="T9">永和市文化路9巷16弄2號6樓之3</text:span></text:p>
          </table:table-cell>
          <table:table-cell table:style-name="ce232" office:value-type="string" calcext:value-type="string">
            <text:p>95<text:span text:style-name="T9">永使字第070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<text:span text:style-name="T9">美源金典大樓管理委員會</text:span></text:p>
          </table:table-cell>
          <table:table-cell table:style-name="ce8" office:value-type="string" calcext:value-type="string">
            <text:p><text:span text:style-name="T9">永和市得和路326號1樓</text:span></text:p>
          </table:table-cell>
          <table:table-cell table:style-name="ce232" office:value-type="string" calcext:value-type="string">
            <text:p>96<text:span text:style-name="T9">永使字第029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<text:span text:style-name="T9">環球大廈管理委員會</text:span></text:p>
          </table:table-cell>
          <table:table-cell table:style-name="ce8" office:value-type="string" calcext:value-type="string">
            <text:p><text:span text:style-name="T9">永和市福和路338號5樓</text:span></text:p>
          </table:table-cell>
          <table:table-cell table:style-name="ce232" office:value-type="string" calcext:value-type="string">
            <text:p>70<text:span text:style-name="T9">永使字第0386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<text:span text:style-name="T9">捷運天廈管理委員會</text:span></text:p>
          </table:table-cell>
          <table:table-cell table:style-name="ce8" office:value-type="string" calcext:value-type="string">
            <text:p><text:span text:style-name="T9">永和市中和路375號3樓</text:span></text:p>
          </table:table-cell>
          <table:table-cell table:style-name="ce232" office:value-type="string" calcext:value-type="string">
            <text:p>79<text:span text:style-name="T9">永使字第006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<text:span text:style-name="T9">長虹華府公寓大廈管理委員會</text:span></text:p>
          </table:table-cell>
          <table:table-cell table:style-name="ce8" office:value-type="string" calcext:value-type="string">
            <text:p><text:span text:style-name="T9">永和市永利路208號6樓</text:span></text:p>
          </table:table-cell>
          <table:table-cell table:style-name="ce232" office:value-type="string" calcext:value-type="string">
            <text:p>96<text:span text:style-name="T9">永使字第015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<text:span text:style-name="T9">田豐有限公司管理委員會</text:span></text:p>
          </table:table-cell>
          <table:table-cell table:style-name="ce8" office:value-type="string" calcext:value-type="string">
            <text:p><text:span text:style-name="T9">永和市保平路10號</text:span></text:p>
          </table:table-cell>
          <table:table-cell table:style-name="ce32" office:value-type="string" calcext:value-type="string">
            <text:p>96<text:span text:style-name="T9">永使字第0277號</text:span></text:p>
          </table:table-cell>
          <table:table-cell table:style-name="ce36"/>
          <table:table-cell table:style-name="ce7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<text:span text:style-name="T9">芬第夏宮社區管理委員會</text:span></text:p>
          </table:table-cell>
          <table:table-cell table:style-name="ce8" office:value-type="string" calcext:value-type="string">
            <text:p><text:span text:style-name="T9">永和市永利路72巷1號</text:span></text:p>
          </table:table-cell>
          <table:table-cell table:style-name="ce32" office:value-type="string" calcext:value-type="string">
            <text:p>96<text:span text:style-name="T9">永使字第0096號</text:span></text:p>
          </table:table-cell>
          <table:table-cell table:style-name="ce36"/>
          <table:table-cell table:style-name="ce7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<text:span text:style-name="T9">北城大誠公寓大廈管理委員會</text:span></text:p>
          </table:table-cell>
          <table:table-cell table:style-name="ce8" office:value-type="string" calcext:value-type="string">
            <text:p><text:span text:style-name="T9">永和市民權路88-106號</text:span></text:p>
          </table:table-cell>
          <table:table-cell table:style-name="ce32" office:value-type="string" calcext:value-type="string">
            <text:p>96<text:span text:style-name="T9">永使字第042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1-30" calcext:value-type="date">
            <text:p>08/1/30</text:p>
          </table:table-cell>
          <table:table-cell table:style-name="ce8" office:value-type="string" calcext:value-type="string">
            <text:p><text:span text:style-name="T9">明任大樓管理委員會</text:span></text:p>
          </table:table-cell>
          <table:table-cell table:style-name="ce8" office:value-type="string" calcext:value-type="string">
            <text:p><text:span text:style-name="T9">永和市福和路310號4樓</text:span></text:p>
          </table:table-cell>
          <table:table-cell table:style-name="ce232" office:value-type="string" calcext:value-type="string">
            <text:p>83<text:span text:style-name="T9">永使字第175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<text:span text:style-name="T9">世界大廈管理委員會</text:span></text:p>
          </table:table-cell>
          <table:table-cell table:style-name="ce8" office:value-type="string" calcext:value-type="string">
            <text:p><text:span text:style-name="T9">永和市中山路一段243號8樓</text:span></text:p>
          </table:table-cell>
          <table:table-cell table:style-name="ce32"/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<text:span text:style-name="T9">永華庭大廈管理委員會</text:span></text:p>
          </table:table-cell>
          <table:table-cell table:style-name="ce8" office:value-type="string" calcext:value-type="string">
            <text:p><text:span text:style-name="T9">永和市永貞路55號5樓</text:span></text:p>
          </table:table-cell>
          <table:table-cell table:style-name="ce232" office:value-type="string" calcext:value-type="string">
            <text:p>79<text:span text:style-name="T9">永使字第024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<text:span text:style-name="T9">寰泰百麗管理委員會</text:span></text:p>
          </table:table-cell>
          <table:table-cell table:style-name="ce8" office:value-type="string" calcext:value-type="string">
            <text:p><text:span text:style-name="T9">永和市永寧街135巷31號2樓</text:span></text:p>
          </table:table-cell>
          <table:table-cell table:style-name="ce232" office:value-type="string" calcext:value-type="string">
            <text:p>96<text:span text:style-name="T9">永使字第069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<text:span text:style-name="T9">新東京管理委員會</text:span></text:p>
          </table:table-cell>
          <table:table-cell table:style-name="ce8" office:value-type="string" calcext:value-type="string">
            <text:p><text:span text:style-name="T9">永和市福和路325號11樓之2</text:span></text:p>
          </table:table-cell>
          <table:table-cell table:style-name="ce232" office:value-type="string" calcext:value-type="string">
            <text:p>84<text:span text:style-name="T9">永使字第090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<text:span text:style-name="T9">早安永和住戶管理委員會</text:span></text:p>
          </table:table-cell>
          <table:table-cell table:style-name="ce8" office:value-type="string" calcext:value-type="string">
            <text:p><text:span text:style-name="T9">永和市永元路18巷16號4樓</text:span></text:p>
          </table:table-cell>
          <table:table-cell table:style-name="ce32" office:value-type="string" calcext:value-type="string">
            <text:p>80<text:span text:style-name="T9">永使字第1425號</text:span></text:p>
          </table:table-cell>
          <table:table-cell table:style-name="ce198"/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8" office:value-type="string" calcext:value-type="string">
            <text:p><text:span text:style-name="T9">寶帝社區管理委員會</text:span></text:p>
          </table:table-cell>
          <table:table-cell table:style-name="ce8" office:value-type="string" calcext:value-type="string">
            <text:p><text:span text:style-name="T9">永和市安樂路144巷6號5樓</text:span></text:p>
          </table:table-cell>
          <table:table-cell table:style-name="ce232" office:value-type="string" calcext:value-type="string">
            <text:p>96<text:span text:style-name="T9">永使字第035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<text:span text:style-name="T9">華國大廈管理委員會</text:span></text:p>
          </table:table-cell>
          <table:table-cell table:style-name="ce8" office:value-type="string" calcext:value-type="string">
            <text:p><text:span text:style-name="T9">永和市得和路32號5樓</text:span></text:p>
          </table:table-cell>
          <table:table-cell table:style-name="ce232" office:value-type="string" calcext:value-type="string">
            <text:p>70<text:span text:style-name="T9">永使字第280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<text:span text:style-name="T9">明德大廈管理委員會</text:span></text:p>
          </table:table-cell>
          <table:table-cell table:style-name="ce8" office:value-type="string" calcext:value-type="string">
            <text:p><text:span text:style-name="T9">永和市永貞路74號5樓</text:span></text:p>
          </table:table-cell>
          <table:table-cell table:style-name="ce232" office:value-type="string" calcext:value-type="string">
            <text:p>73<text:span text:style-name="T9">永使字第197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<text:span text:style-name="T9">旺族公寓大廈管理委員會</text:span></text:p>
          </table:table-cell>
          <table:table-cell table:style-name="ce8" office:value-type="string" calcext:value-type="string">
            <text:p><text:span text:style-name="T9">永和市保福路2段23巷5號4樓</text:span></text:p>
          </table:table-cell>
          <table:table-cell table:style-name="ce32" office:value-type="string" calcext:value-type="string">
            <text:p>88<text:span text:style-name="T9">永使字第088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<text:span text:style-name="T9">現代經典大廈管理委員會</text:span></text:p>
          </table:table-cell>
          <table:table-cell table:style-name="ce8" office:value-type="string" calcext:value-type="string">
            <text:p><text:span text:style-name="T9">永和市中和路451號5樓</text:span></text:p>
          </table:table-cell>
          <table:table-cell table:style-name="ce32" office:value-type="string" calcext:value-type="string">
            <text:p>82<text:span text:style-name="T9">永使字第094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<text:span text:style-name="T9">公園四季公寓大廈管理委員會</text:span></text:p>
          </table:table-cell>
          <table:table-cell table:style-name="ce8" office:value-type="string" calcext:value-type="string">
            <text:p><text:span text:style-name="T9">永和市安樂路144巷16號</text:span></text:p>
          </table:table-cell>
          <table:table-cell table:style-name="ce232" office:value-type="string" calcext:value-type="string">
            <text:p>97<text:span text:style-name="T9">永使字第046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9-02-04" calcext:value-type="date">
            <text:p>09/2/4</text:p>
          </table:table-cell>
          <table:table-cell table:style-name="ce8" office:value-type="string" calcext:value-type="string">
            <text:p><text:span text:style-name="T9">頂溪臻邸社區管理委員會</text:span></text:p>
          </table:table-cell>
          <table:table-cell table:style-name="ce8" office:value-type="string" calcext:value-type="string">
            <text:p><text:span text:style-name="T9">永和市文化路174號6樓</text:span></text:p>
          </table:table-cell>
          <table:table-cell table:style-name="ce232" office:value-type="string" calcext:value-type="string">
            <text:p>97<text:span text:style-name="T9">永使字第055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<text:span text:style-name="T9">鴻運金碧公寓大廈管理委員會</text:span></text:p>
          </table:table-cell>
          <table:table-cell table:style-name="ce8" office:value-type="string" calcext:value-type="string">
            <text:p><text:span text:style-name="T9">永和市福和路178號3樓</text:span></text:p>
          </table:table-cell>
          <table:table-cell table:style-name="ce232" office:value-type="string" calcext:value-type="string">
            <text:p>85<text:span text:style-name="T9">永使字第034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8" office:value-type="string" calcext:value-type="string">
            <text:p><text:span text:style-name="T9">三輝官隱社區管理委員會</text:span></text:p>
          </table:table-cell>
          <table:table-cell table:style-name="ce8" office:value-type="string" calcext:value-type="string">
            <text:p><text:span text:style-name="T9">永和市中正路465巷17弄1號1樓</text:span></text:p>
          </table:table-cell>
          <table:table-cell table:style-name="ce232" office:value-type="string" calcext:value-type="string">
            <text:p>97<text:span text:style-name="T9">永使字第019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<text:span text:style-name="T9">沛之居公寓大廈管理負責人</text:span></text:p>
          </table:table-cell>
          <table:table-cell table:style-name="ce8" office:value-type="string" calcext:value-type="string">
            <text:p><text:span text:style-name="T9">台北縣永和市博愛街35巷3號4樓</text:span></text:p>
          </table:table-cell>
          <table:table-cell table:style-name="ce32" office:value-type="string" calcext:value-type="string">
            <text:p>97<text:span text:style-name="T9">永使字第59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<text:span text:style-name="T9">懷石大樓哈佛管理委員會</text:span></text:p>
          </table:table-cell>
          <table:table-cell table:style-name="ce8" office:value-type="string" calcext:value-type="string">
            <text:p><text:span text:style-name="T9">台北縣永和市中正路680巷8號2樓</text:span></text:p>
          </table:table-cell>
          <table:table-cell table:style-name="ce232" office:value-type="string" calcext:value-type="string">
            <text:p>98<text:span text:style-name="T9">永使字第27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<text:span text:style-name="T9">仁居公寓大廈管理委員會</text:span></text:p>
          </table:table-cell>
          <table:table-cell table:style-name="ce8" office:value-type="string" calcext:value-type="string">
            <text:p><text:span text:style-name="T9">台北縣永和市竹林路25巷12號2樓</text:span></text:p>
          </table:table-cell>
          <table:table-cell table:style-name="ce232" office:value-type="string" calcext:value-type="string">
            <text:p>98<text:span text:style-name="T9">永使字第20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<text:span text:style-name="T9">富都吉祥大廈管理委員會</text:span></text:p>
          </table:table-cell>
          <table:table-cell table:style-name="ce8" office:value-type="string" calcext:value-type="string">
            <text:p><text:span text:style-name="T9">台北縣永和市仁愛路306巷18弄5號9樓</text:span></text:p>
          </table:table-cell>
          <table:table-cell table:style-name="ce232" office:value-type="string" calcext:value-type="string">
            <text:p>98<text:span text:style-name="T9">永使字第053號</text:span></text:p>
          </table:table-cell>
          <table:table-cell table:style-name="ce198"/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<text:span text:style-name="T9">富都如意大廈管理委員會</text:span></text:p>
          </table:table-cell>
          <table:table-cell table:style-name="ce8" office:value-type="string" calcext:value-type="string">
            <text:p><text:span text:style-name="T9">台北縣永和市仁愛路306巷18弄11－1號10樓</text:span></text:p>
          </table:table-cell>
          <table:table-cell table:style-name="ce232" office:value-type="string" calcext:value-type="string">
            <text:p>98<text:span text:style-name="T9">永使字第03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<text:span text:style-name="T9">台北西華莎翁特區大廈管理委員會</text:span></text:p>
          </table:table-cell>
          <table:table-cell table:style-name="ce8" office:value-type="string" calcext:value-type="string">
            <text:p><text:span text:style-name="T9">台北縣永和市中山路一段207號4樓之1</text:span></text:p>
          </table:table-cell>
          <table:table-cell table:style-name="ce232" office:value-type="string" calcext:value-type="string">
            <text:p>90<text:span text:style-name="T9">永使字第52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<text:span text:style-name="T9">銀河玉麒麟大廈管理委員會</text:span></text:p>
          </table:table-cell>
          <table:table-cell table:style-name="ce8" office:value-type="string" calcext:value-type="string">
            <text:p><text:span text:style-name="T9">台北縣永和市秀朗路一段135巷22號6樓之1</text:span></text:p>
          </table:table-cell>
          <table:table-cell table:style-name="ce232" office:value-type="string" calcext:value-type="string">
            <text:p>82<text:span text:style-name="T9">永使字第127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<text:span text:style-name="T9">敦南大廈管理委員會</text:span></text:p>
          </table:table-cell>
          <table:table-cell table:style-name="ce8" office:value-type="string" calcext:value-type="string">
            <text:p><text:span text:style-name="T9">台北縣永和市永利路94巷5號6樓</text:span></text:p>
          </table:table-cell>
          <table:table-cell table:style-name="ce232" office:value-type="string" calcext:value-type="string">
            <text:p>98<text:span text:style-name="T9">永使字第21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<text:span text:style-name="T9">永和市永貞路39巷8號公寓管理委員會</text:span></text:p>
          </table:table-cell>
          <table:table-cell table:style-name="ce8" office:value-type="string" calcext:value-type="string">
            <text:p><text:span text:style-name="T9">台北縣永和市永貞路39巷8號</text:span></text:p>
          </table:table-cell>
          <table:table-cell table:style-name="ce232" office:value-type="string" calcext:value-type="string">
            <text:p>79<text:span text:style-name="T9">永使字第63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<text:span text:style-name="T9">永安時代社區管理委員會</text:span></text:p>
          </table:table-cell>
          <table:table-cell table:style-name="ce8" office:value-type="string" calcext:value-type="string">
            <text:p><text:span text:style-name="T9">台北縣永和市中和路535號10樓</text:span></text:p>
          </table:table-cell>
          <table:table-cell table:style-name="ce232" office:value-type="string" calcext:value-type="string">
            <text:p>98<text:span text:style-name="T9">永使字第05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<text:span text:style-name="T9">漢皇麗緹社區管理委員會</text:span></text:p>
          </table:table-cell>
          <table:table-cell table:style-name="ce8" office:value-type="string" calcext:value-type="string">
            <text:p><text:span text:style-name="T9">台北縣永和市環河東路四段112號7樓</text:span></text:p>
          </table:table-cell>
          <table:table-cell table:style-name="ce32" office:value-type="string" calcext:value-type="string">
            <text:p>98<text:span text:style-name="T9">永使字第29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<text:span text:style-name="T9">吉翔貴族綠鑽公寓大廈管理委員會</text:span></text:p>
          </table:table-cell>
          <table:table-cell table:style-name="ce8" office:value-type="string" calcext:value-type="string">
            <text:p><text:span text:style-name="T9">台北縣永和市永平路290巷2弄2號6樓</text:span></text:p>
          </table:table-cell>
          <table:table-cell table:style-name="ce32" office:value-type="string" calcext:value-type="string">
            <text:p>83<text:span text:style-name="T9">永使字第1513號</text:span></text:p>
          </table:table-cell>
          <table:table-cell table:style-name="ce36"/>
          <table:table-cell table:style-name="ce7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<text:span text:style-name="T9">永豐大樓管理委員會</text:span></text:p>
          </table:table-cell>
          <table:table-cell table:style-name="ce8" office:value-type="string" calcext:value-type="string">
            <text:p><text:span text:style-name="T9">台北縣永和市中正路281號12樓</text:span></text:p>
          </table:table-cell>
          <table:table-cell table:style-name="ce232" office:value-type="string" calcext:value-type="string">
            <text:p>69<text:span text:style-name="T9">永使字第3868號</text:span></text:p>
          </table:table-cell>
          <table:table-cell table:style-name="ce36"/>
          <table:table-cell table:style-name="ce7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<text:span text:style-name="T9">文化伯爵公寓大廈管理委員會</text:span></text:p>
          </table:table-cell>
          <table:table-cell table:style-name="ce8" office:value-type="string" calcext:value-type="string">
            <text:p><text:span text:style-name="T9">台北縣永和市得和路243巷6號5樓</text:span></text:p>
          </table:table-cell>
          <table:table-cell table:style-name="ce232" office:value-type="string" calcext:value-type="string">
            <text:p>97<text:span text:style-name="T9">永使字第113號</text:span></text:p>
          </table:table-cell>
          <table:table-cell table:style-name="ce36"/>
          <table:table-cell table:style-name="ce7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<text:span text:style-name="T9">明星花園社區管理委員會</text:span></text:p>
          </table:table-cell>
          <table:table-cell table:style-name="ce8" office:value-type="string" calcext:value-type="string">
            <text:p><text:span text:style-name="T9">台北縣永和市永貞路437巷22號2樓</text:span></text:p>
          </table:table-cell>
          <table:table-cell table:style-name="ce232" office:value-type="string" calcext:value-type="string">
            <text:p>68<text:span text:style-name="T9">永使字第132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<text:span text:style-name="T9">永和成功華廈管理委員會</text:span></text:p>
          </table:table-cell>
          <table:table-cell table:style-name="ce8" office:value-type="string" calcext:value-type="string">
            <text:p><text:span text:style-name="T9">台北縣永和市成功路二段100號6樓</text:span></text:p>
          </table:table-cell>
          <table:table-cell table:style-name="ce232" office:value-type="string" calcext:value-type="string">
            <text:p>78<text:span text:style-name="T9">永使字第124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<text:span text:style-name="T9">幸福達人大廈管理委員會</text:span></text:p>
          </table:table-cell>
          <table:table-cell table:style-name="ce8" office:value-type="string" calcext:value-type="string">
            <text:p><text:span text:style-name="T9">台北縣永和市竹林路119巷29－1號6樓</text:span></text:p>
          </table:table-cell>
          <table:table-cell table:style-name="ce232" office:value-type="string" calcext:value-type="string">
            <text:p>98<text:span text:style-name="T9">永使字第07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3/3</text:p>
          </table:table-cell>
          <table:table-cell table:style-name="ce8" office:value-type="string" calcext:value-type="string">
            <text:p><text:span text:style-name="T9">福和金星大樓管理委員會</text:span></text:p>
          </table:table-cell>
          <table:table-cell table:style-name="ce8" office:value-type="string" calcext:value-type="string">
            <text:p><text:span text:style-name="T9">台北縣永和市福和路213號4樓之2</text:span></text:p>
          </table:table-cell>
          <table:table-cell table:style-name="ce232" office:value-type="string" calcext:value-type="string">
            <text:p>81<text:span text:style-name="T9">永使字第130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3/5</text:p>
          </table:table-cell>
          <table:table-cell table:style-name="ce8" office:value-type="string" calcext:value-type="string">
            <text:p><text:span text:style-name="T9">長堤別墅社區管理委員會</text:span></text:p>
          </table:table-cell>
          <table:table-cell table:style-name="ce8" office:value-type="string" calcext:value-type="string">
            <text:p><text:span text:style-name="T9">台北縣永和市成功路一段93巷13弄21號3樓</text:span></text:p>
          </table:table-cell>
          <table:table-cell table:style-name="ce232" office:value-type="string" calcext:value-type="string">
            <text:p>63<text:span text:style-name="T9">永使字第203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3/24</text:p>
          </table:table-cell>
          <table:table-cell table:style-name="ce8" office:value-type="string" calcext:value-type="string">
            <text:p><text:span text:style-name="T9">永和家管理負責人</text:span></text:p>
          </table:table-cell>
          <table:table-cell table:style-name="ce8" office:value-type="string" calcext:value-type="string">
            <text:p><text:span text:style-name="T9">台北縣永和市中和路421巷5號</text:span></text:p>
          </table:table-cell>
          <table:table-cell table:style-name="ce232" office:value-type="string" calcext:value-type="string">
            <text:p>98<text:span text:style-name="T9">永使字第19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4/14</text:p>
          </table:table-cell>
          <table:table-cell table:style-name="ce8" office:value-type="string" calcext:value-type="string">
            <text:p><text:span text:style-name="T9">崴泰寶鑽大廈管理委員會</text:span></text:p>
          </table:table-cell>
          <table:table-cell table:style-name="ce8" office:value-type="string" calcext:value-type="string">
            <text:p><text:span text:style-name="T9">台北縣永和市福和路182號7樓之1</text:span></text:p>
          </table:table-cell>
          <table:table-cell table:style-name="ce232" office:value-type="string" calcext:value-type="string">
            <text:p>83<text:span text:style-name="T9">永使字第73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4/20</text:p>
          </table:table-cell>
          <table:table-cell table:style-name="ce8" office:value-type="string" calcext:value-type="string">
            <text:p><text:span text:style-name="T9">三輝謙里社區管理委員會</text:span></text:p>
          </table:table-cell>
          <table:table-cell table:style-name="ce8" office:value-type="string" calcext:value-type="string">
            <text:p><text:span text:style-name="T9">台北縣永和市中正路507－1號3樓</text:span></text:p>
          </table:table-cell>
          <table:table-cell table:style-name="ce232" office:value-type="string" calcext:value-type="string">
            <text:p>98<text:span text:style-name="T9">永使字第676號</text:span></text:p>
          </table:table-cell>
          <table:table-cell table:style-name="ce198"/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<text:span text:style-name="T9">詠荷甲天下管理委員會</text:span></text:p>
          </table:table-cell>
          <table:table-cell table:style-name="ce8" office:value-type="string" calcext:value-type="string">
            <text:p><text:span text:style-name="T9">台北縣永和市竹林路39巷12號5樓</text:span></text:p>
          </table:table-cell>
          <table:table-cell table:style-name="ce32" office:value-type="string" calcext:value-type="string">
            <text:p>98<text:span text:style-name="T9">永使字第69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<text:span text:style-name="T9">米蘭小築大廈管理委員會</text:span></text:p>
          </table:table-cell>
          <table:table-cell table:style-name="ce8" office:value-type="string" calcext:value-type="string">
            <text:p><text:span text:style-name="T9">台北縣永和市福和路309巷21號</text:span></text:p>
          </table:table-cell>
          <table:table-cell table:style-name="ce32" office:value-type="string" calcext:value-type="string">
            <text:p>96<text:span text:style-name="T9">永使字第16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<text:span text:style-name="T9">群益大樓管理委員會</text:span></text:p>
          </table:table-cell>
          <table:table-cell table:style-name="ce8" office:value-type="string" calcext:value-type="string">
            <text:p><text:span text:style-name="T9">台北縣永和市永和路一段151巷10號5樓</text:span></text:p>
          </table:table-cell>
          <table:table-cell table:style-name="ce232" office:value-type="string" calcext:value-type="string">
            <text:p>62<text:span text:style-name="T9">永使字第81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<text:span text:style-name="T9">三傑大廈管理委員會</text:span></text:p>
          </table:table-cell>
          <table:table-cell table:style-name="ce8" office:value-type="string" calcext:value-type="string">
            <text:p><text:span text:style-name="T9">台北縣永和市竹林路33號9樓</text:span></text:p>
          </table:table-cell>
          <table:table-cell table:style-name="ce232" office:value-type="string" calcext:value-type="string">
            <text:p>69<text:span text:style-name="T9">永使字第283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<text:span text:style-name="T9">中興大樓管理委員會</text:span></text:p>
          </table:table-cell>
          <table:table-cell table:style-name="ce8" office:value-type="string" calcext:value-type="string">
            <text:p><text:span text:style-name="T9">台北縣永和市中興街133巷15號6樓</text:span></text:p>
          </table:table-cell>
          <table:table-cell table:style-name="ce32" office:value-type="string" calcext:value-type="string">
            <text:p>83<text:span text:style-name="T9">永使字第18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<text:span text:style-name="T9">海元華廈管理負責人</text:span></text:p>
          </table:table-cell>
          <table:table-cell table:style-name="ce8" office:value-type="string" calcext:value-type="string">
            <text:p><text:span text:style-name="T9">台北縣永和市竹林路25巷18號</text:span></text:p>
          </table:table-cell>
          <table:table-cell table:style-name="ce232" office:value-type="string" calcext:value-type="string">
            <text:p>98<text:span text:style-name="T9">永使字第25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<text:span text:style-name="T9">竹林富軒管理委員會</text:span></text:p>
          </table:table-cell>
          <table:table-cell table:style-name="ce8" office:value-type="string" calcext:value-type="string">
            <text:p><text:span text:style-name="T9">台北縣永和市竹林路109巷7號4樓</text:span></text:p>
          </table:table-cell>
          <table:table-cell table:style-name="ce232" office:value-type="string" calcext:value-type="string">
            <text:p>64<text:span text:style-name="T9">永使字第61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<text:span text:style-name="T9">尊貴學俯第八期大廈管理委員會</text:span></text:p>
          </table:table-cell>
          <table:table-cell table:style-name="ce8" office:value-type="string" calcext:value-type="string">
            <text:p><text:span text:style-name="T9">台北縣永和市福和路309巷17.19號7樓</text:span></text:p>
          </table:table-cell>
          <table:table-cell table:style-name="ce32" office:value-type="string" calcext:value-type="string">
            <text:p>99<text:span text:style-name="T9">永使字第28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0/1/13</text:p>
          </table:table-cell>
          <table:table-cell table:style-name="ce8" office:value-type="string" calcext:value-type="string">
            <text:p><text:span text:style-name="T9">星和王道大廈管理委員會</text:span></text:p>
          </table:table-cell>
          <table:table-cell table:style-name="ce8" office:value-type="string" calcext:value-type="string">
            <text:p><text:span text:style-name="T9">新北市板橋區永和路一段167號1樓</text:span></text:p>
          </table:table-cell>
          <table:table-cell table:style-name="ce232" office:value-type="string" calcext:value-type="string">
            <text:p>99<text:span text:style-name="T9">永使字第21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0/1/18</text:p>
          </table:table-cell>
          <table:table-cell table:style-name="ce8" office:value-type="string" calcext:value-type="string">
            <text:p><text:span text:style-name="T9">溫哥華大廈管理委員會</text:span></text:p>
          </table:table-cell>
          <table:table-cell table:style-name="ce8" office:value-type="string" calcext:value-type="string">
            <text:p><text:span text:style-name="T9">新北市永和區福和路315號5樓</text:span></text:p>
          </table:table-cell>
          <table:table-cell table:style-name="ce232" office:value-type="string" calcext:value-type="string">
            <text:p>78<text:span text:style-name="T9">永使字第100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<text:span text:style-name="T9">成功勳章大樓管理委員會</text:span></text:p>
          </table:table-cell>
          <table:table-cell table:style-name="ce8" office:value-type="string" calcext:value-type="string">
            <text:p><text:span text:style-name="T9">新北市永和區成功路一段128號6樓</text:span></text:p>
          </table:table-cell>
          <table:table-cell table:style-name="ce32" office:value-type="string" calcext:value-type="string">
            <text:p>84<text:span text:style-name="T9">永使字第78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<text:span text:style-name="T9">仁愛經典社區管理委員會</text:span></text:p>
          </table:table-cell>
          <table:table-cell table:style-name="ce8" office:value-type="string" calcext:value-type="string">
            <text:p><text:span text:style-name="T9">新北市永和區仁愛路202巷10號9樓</text:span></text:p>
          </table:table-cell>
          <table:table-cell table:style-name="ce232" office:value-type="string" calcext:value-type="string">
            <text:p>99<text:span text:style-name="T9">永使字第12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0/3/9</text:p>
          </table:table-cell>
          <table:table-cell table:style-name="ce8" office:value-type="string" calcext:value-type="string">
            <text:p><text:span text:style-name="T9">大新華廈管理委員會</text:span></text:p>
          </table:table-cell>
          <table:table-cell table:style-name="ce8" office:value-type="string" calcext:value-type="string">
            <text:p><text:span text:style-name="T9">新北市永和區大新街31號3樓</text:span></text:p>
          </table:table-cell>
          <table:table-cell table:style-name="ce232" office:value-type="string" calcext:value-type="string">
            <text:p>69<text:span text:style-name="T9">永使字第81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<text:span text:style-name="T9">榮美大第公寓大廈地下商場管理委員會</text:span></text:p>
          </table:table-cell>
          <table:table-cell table:style-name="ce8" office:value-type="string" calcext:value-type="string">
            <text:p><text:span text:style-name="T9">新北市永和區秀朗路三段60巷26號</text:span></text:p>
          </table:table-cell>
          <table:table-cell table:style-name="ce32" office:value-type="string" calcext:value-type="string">
            <text:p>87<text:span text:style-name="T9">永使字第93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<text:span text:style-name="T9">仁愛皇家大廈管理委員會</text:span></text:p>
          </table:table-cell>
          <table:table-cell table:style-name="ce8" office:value-type="string" calcext:value-type="string">
            <text:p><text:span text:style-name="T9">新北市永和區仁愛路282巷28號6樓</text:span></text:p>
          </table:table-cell>
          <table:table-cell table:style-name="ce32" office:value-type="string" calcext:value-type="string">
            <text:p>99<text:span text:style-name="T9">永使字第349號</text:span></text:p>
          </table:table-cell>
          <table:table-cell table:style-name="ce198"/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<text:span text:style-name="T9">蘭庭大廈管理委員會</text:span></text:p>
          </table:table-cell>
          <table:table-cell table:style-name="ce8" office:value-type="string" calcext:value-type="string">
            <text:p><text:span text:style-name="T9">新北市永和區民權路36巷6號2樓</text:span></text:p>
          </table:table-cell>
          <table:table-cell table:style-name="ce32" office:value-type="string" calcext:value-type="string">
            <text:p>96<text:span text:style-name="T9">永使字第63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<text:span text:style-name="T9">樺福水悅管理委員會</text:span></text:p>
          </table:table-cell>
          <table:table-cell table:style-name="ce8" office:value-type="string" calcext:value-type="string">
            <text:p><text:span text:style-name="T9">新北市永和區河堤里13鄰環河西路一段83號9樓之1</text:span></text:p>
          </table:table-cell>
          <table:table-cell table:style-name="ce233" office:value-type="string" calcext:value-type="string">
            <text:p>99<text:span text:style-name="T9">永使字第29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<text:span text:style-name="T9">秀朗名第公寓大廈管理委員會</text:span></text:p>
          </table:table-cell>
          <table:table-cell table:style-name="ce8" office:value-type="string" calcext:value-type="string">
            <text:p><text:span text:style-name="T9">新北市永和區秀朗路一段150巷1弄8號2樓</text:span></text:p>
          </table:table-cell>
          <table:table-cell table:style-name="ce32" office:value-type="string" calcext:value-type="string">
            <text:p>99<text:span text:style-name="T9">永使字第25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<text:span text:style-name="T9">永基香榭華廈管理委員會</text:span></text:p>
          </table:table-cell>
          <table:table-cell table:style-name="ce8" office:value-type="string" calcext:value-type="string">
            <text:p><text:span text:style-name="T9">新北市永和區得和路241號6樓</text:span></text:p>
          </table:table-cell>
          <table:table-cell table:style-name="ce32" office:value-type="string" calcext:value-type="string">
            <text:p>77<text:span text:style-name="T9">永使字第148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<text:span text:style-name="T9">東煒大和公寓大廈管理委員會</text:span></text:p>
          </table:table-cell>
          <table:table-cell table:style-name="ce8" office:value-type="string" calcext:value-type="string">
            <text:p><text:span text:style-name="T9">新北市永和區林森路130號13樓</text:span></text:p>
          </table:table-cell>
          <table:table-cell table:style-name="ce32" office:value-type="string" calcext:value-type="string">
            <text:p>100<text:span text:style-name="T9">永使字第05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<text:span text:style-name="T9">愛丁堡中正廣場大廈管理委員會</text:span></text:p>
          </table:table-cell>
          <table:table-cell table:style-name="ce8" office:value-type="string" calcext:value-type="string">
            <text:p><text:span text:style-name="T9">新北市永和區中正路391巷1號7樓之1</text:span></text:p>
          </table:table-cell>
          <table:table-cell table:style-name="ce232" office:value-type="string" calcext:value-type="string">
            <text:p>77<text:span text:style-name="T9">永使字第104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<text:span text:style-name="T9">懷石大雅管理委員會</text:span></text:p>
          </table:table-cell>
          <table:table-cell table:style-name="ce8" office:value-type="string" calcext:value-type="string">
            <text:p><text:span text:style-name="T9">新北市永和區中正路465巷28號</text:span></text:p>
          </table:table-cell>
          <table:table-cell table:style-name="ce232" office:value-type="string" calcext:value-type="string">
            <text:p>99<text:span text:style-name="T9">永使字第45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<text:span text:style-name="T9">懷石小品管理委員會</text:span></text:p>
          </table:table-cell>
          <table:table-cell table:style-name="ce8" office:value-type="string" calcext:value-type="string">
            <text:p><text:span text:style-name="T9">新北市永和區秀朗路一段139巷23號</text:span></text:p>
          </table:table-cell>
          <table:table-cell table:style-name="ce232" office:value-type="string" calcext:value-type="string">
            <text:p>99<text:span text:style-name="T9">永使字第23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<text:span text:style-name="T9">樂華吉富大廈管理委員會</text:span></text:p>
          </table:table-cell>
          <table:table-cell table:style-name="ce8" office:value-type="string" calcext:value-type="string">
            <text:p><text:span text:style-name="T9">新北市永和區永貞路180號5樓</text:span></text:p>
          </table:table-cell>
          <table:table-cell table:style-name="ce232" office:value-type="string" calcext:value-type="string">
            <text:p>80<text:span text:style-name="T9">永使字第50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<text:span text:style-name="T9">新永和社區管理委員會</text:span></text:p>
          </table:table-cell>
          <table:table-cell table:style-name="ce8" office:value-type="string" calcext:value-type="string">
            <text:p><text:span text:style-name="T9">新北市永和區保福路二段133巷40號</text:span></text:p>
          </table:table-cell>
          <table:table-cell table:style-name="ce232" office:value-type="string" calcext:value-type="string">
            <text:p>100<text:span text:style-name="T9">永使字第0018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<text:span text:style-name="T9">永平保福管理委員會</text:span></text:p>
          </table:table-cell>
          <table:table-cell table:style-name="ce8" office:value-type="string" calcext:value-type="string">
            <text:p><text:span text:style-name="T9">新北市永和區永平路290巷2弄10號</text:span></text:p>
          </table:table-cell>
          <table:table-cell table:style-name="ce234"/>
          <table:table-cell table:style-name="ce198"/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10/6</text:p>
          </table:table-cell>
          <table:table-cell table:style-name="ce8" office:value-type="string" calcext:value-type="string">
            <text:p><text:span text:style-name="T9">新時代管理委員會</text:span></text:p>
          </table:table-cell>
          <table:table-cell table:style-name="ce8" office:value-type="string" calcext:value-type="string">
            <text:p><text:span text:style-name="T9">新北市永和區中山路一段38號</text:span></text:p>
          </table:table-cell>
          <table:table-cell table:style-name="ce32" office:value-type="string" calcext:value-type="string">
            <text:p>99<text:span text:style-name="T9">永使字第38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<text:span text:style-name="T9">京兆大廈管理委員會</text:span></text:p>
          </table:table-cell>
          <table:table-cell table:style-name="ce8" office:value-type="string" calcext:value-type="string">
            <text:p><text:span text:style-name="T9">新北市永和區永和路二段74號</text:span></text:p>
          </table:table-cell>
          <table:table-cell table:style-name="ce32" office:value-type="string" calcext:value-type="string">
            <text:p>81<text:span text:style-name="T9">永使字第130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<text:span text:style-name="T9">樺福千金管理委員會</text:span></text:p>
          </table:table-cell>
          <table:table-cell table:style-name="ce14" office:value-type="string" calcext:value-type="string">
            <text:p><text:span text:style-name="T9">新北市永和區永和路二段166號8樓之1</text:span></text:p>
          </table:table-cell>
          <table:table-cell table:style-name="ce232" office:value-type="string" calcext:value-type="string">
            <text:p>100<text:span text:style-name="T9">永使字第16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<text:span text:style-name="T9">宏輝公寓大廈管理負責人</text:span></text:p>
          </table:table-cell>
          <table:table-cell table:style-name="ce8" office:value-type="string" calcext:value-type="string">
            <text:p><text:span text:style-name="T9">新北市永和區中山路一段191巷6號4樓</text:span></text:p>
          </table:table-cell>
          <table:table-cell table:style-name="ce232" office:value-type="string" calcext:value-type="string">
            <text:p>98<text:span text:style-name="T9">永使字第75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<text:span text:style-name="T9">首鼎苑管理委員會</text:span></text:p>
          </table:table-cell>
          <table:table-cell table:style-name="ce8" office:value-type="string" calcext:value-type="string">
            <text:p><text:span text:style-name="T9">新北市永和區得和路243巷21號1樓</text:span></text:p>
          </table:table-cell>
          <table:table-cell table:style-name="ce232" office:value-type="string" calcext:value-type="string">
            <text:p>100<text:span text:style-name="T9">永使字第28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1/6/15</text:p>
          </table:table-cell>
          <table:table-cell table:style-name="ce8" office:value-type="string" calcext:value-type="string">
            <text:p><text:span text:style-name="T9">成功長堤管理委員會</text:span></text:p>
          </table:table-cell>
          <table:table-cell table:style-name="ce8" office:value-type="string" calcext:value-type="string">
            <text:p><text:span text:style-name="T9">新北市永和區成功路一段10號</text:span></text:p>
          </table:table-cell>
          <table:table-cell table:style-name="ce32" office:value-type="string" calcext:value-type="string">
            <text:p>85<text:span text:style-name="T9">永使字第563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16/16</text:p>
          </table:table-cell>
          <table:table-cell table:style-name="ce8" office:value-type="string" calcext:value-type="string">
            <text:p><text:span text:style-name="T9">秀朗晶悅管理委員會</text:span></text:p>
          </table:table-cell>
          <table:table-cell table:style-name="ce8" office:value-type="string" calcext:value-type="string">
            <text:p><text:span text:style-name="T9">新北市秀朗路一段220巷9號</text:span></text:p>
          </table:table-cell>
          <table:table-cell table:style-name="ce32" office:value-type="string" calcext:value-type="string">
            <text:p>100<text:span text:style-name="T9">永使字第326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1/7/11</text:p>
          </table:table-cell>
          <table:table-cell table:style-name="ce8" office:value-type="string" calcext:value-type="string">
            <text:p><text:span text:style-name="T9">漢皇極品喬治五世公寓大廈管理委員會</text:span></text:p>
          </table:table-cell>
          <table:table-cell table:style-name="ce8" office:value-type="string" calcext:value-type="string">
            <text:p><text:span text:style-name="T9">新北市永和區中正路465巷21-25號</text:span></text:p>
          </table:table-cell>
          <table:table-cell table:style-name="ce232" office:value-type="string" calcext:value-type="string">
            <text:p>100<text:span text:style-name="T9">永使字第458號</text:span></text:p>
          </table:table-cell>
          <table:table-cell table:style-name="ce198"/>
          <table:table-cell table:number-columns-repeated="2"/>
          <table:table-cell table:style-name="ce7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1/10/14</text:p>
          </table:table-cell>
          <table:table-cell table:style-name="ce8" office:value-type="string" calcext:value-type="string">
            <text:p><text:span text:style-name="T9">仁愛閣園管理委員會</text:span></text:p>
          </table:table-cell>
          <table:table-cell table:style-name="ce8" office:value-type="string" calcext:value-type="string">
            <text:p><text:span text:style-name="T9">新北市永和區仁愛路299巷16號</text:span></text:p>
          </table:table-cell>
          <table:table-cell table:style-name="ce32" office:value-type="string" calcext:value-type="string">
            <text:p>95<text:span text:style-name="T9">永使字第11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1/11/12</text:p>
          </table:table-cell>
          <table:table-cell table:style-name="ce8" office:value-type="string" calcext:value-type="string">
            <text:p><text:span text:style-name="T9">昇之暉大廈管理委員會</text:span></text:p>
          </table:table-cell>
          <table:table-cell table:style-name="ce8" office:value-type="string" calcext:value-type="string">
            <text:p><text:span text:style-name="T9">新北市永和區自強街18巷5號</text:span></text:p>
          </table:table-cell>
          <table:table-cell table:style-name="ce32" office:value-type="string" calcext:value-type="string">
            <text:p>101<text:span text:style-name="T9">永使字第38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1/11/13</text:p>
          </table:table-cell>
          <table:table-cell table:style-name="ce8" office:value-type="string" calcext:value-type="string">
            <text:p><text:span text:style-name="T9">志園大廈管理委員會</text:span></text:p>
          </table:table-cell>
          <table:table-cell table:style-name="ce8" office:value-type="string" calcext:value-type="string">
            <text:p><text:span text:style-name="T9">新北市永和區永貞路287巷5號</text:span></text:p>
          </table:table-cell>
          <table:table-cell table:style-name="ce32" office:value-type="string" calcext:value-type="string">
            <text:p>84<text:span text:style-name="T9">永使字第153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1/11/14</text:p>
          </table:table-cell>
          <table:table-cell table:style-name="ce8" office:value-type="string" calcext:value-type="string">
            <text:p><text:span text:style-name="T9">竹林苑公寓大廈管理委員會</text:span></text:p>
          </table:table-cell>
          <table:table-cell table:style-name="ce8" office:value-type="string" calcext:value-type="string">
            <text:p><text:span text:style-name="T9">新北市永和區竹林路75巷17號</text:span></text:p>
          </table:table-cell>
          <table:table-cell table:style-name="ce32" office:value-type="string" calcext:value-type="string">
            <text:p>100<text:span text:style-name="T9">永使字第31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1/12/13</text:p>
          </table:table-cell>
          <table:table-cell table:style-name="ce8" office:value-type="string" calcext:value-type="string">
            <text:p><text:span text:style-name="T9">銀河星光大廈管理委員會</text:span></text:p>
          </table:table-cell>
          <table:table-cell table:style-name="ce8" office:value-type="string" calcext:value-type="string">
            <text:p><text:span text:style-name="T9">新北市永和區福和路345號</text:span></text:p>
          </table:table-cell>
          <table:table-cell table:style-name="ce232" office:value-type="string" calcext:value-type="string">
            <text:p>101<text:span text:style-name="T9">永使字第27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市</text:span>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<text:span text:style-name="T9">悅揚華廈社區管理委員會</text:span></text:p>
          </table:table-cell>
          <table:table-cell table:style-name="ce8" office:value-type="string" calcext:value-type="string">
            <text:p><text:span text:style-name="T9">新北市永和區國光路81號</text:span></text:p>
          </table:table-cell>
          <table:table-cell table:style-name="ce232" office:value-type="string" calcext:value-type="string">
            <text:p>100<text:span text:style-name="T9">永使字第056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<text:span text:style-name="T9">仁愛崇法大廈管理委員會</text:span></text:p>
          </table:table-cell>
          <table:table-cell table:style-name="ce8" office:value-type="string" calcext:value-type="string">
            <text:p><text:span text:style-name="T9">新北市永和區仁愛路37號</text:span></text:p>
          </table:table-cell>
          <table:table-cell table:style-name="ce32" office:value-type="string" calcext:value-type="string">
            <text:p>79<text:span text:style-name="T9">永使字第28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<text:span text:style-name="T9">名流大廈管理委員會</text:span></text:p>
          </table:table-cell>
          <table:table-cell table:style-name="ce8" office:value-type="string" calcext:value-type="string">
            <text:p><text:span text:style-name="T9">新北市永和區永平路170號</text:span></text:p>
          </table:table-cell>
          <table:table-cell table:style-name="ce32" office:value-type="string" calcext:value-type="string">
            <text:p>75<text:span text:style-name="T9">永使字第197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<text:span text:style-name="T9">雍河院管理委員會</text:span></text:p>
          </table:table-cell>
          <table:table-cell table:style-name="ce8" office:value-type="string" calcext:value-type="string">
            <text:p><text:span text:style-name="T9">新北市永和區保福路二段88巷17~23號</text:span></text:p>
          </table:table-cell>
          <table:table-cell table:style-name="ce32" office:value-type="string" calcext:value-type="string">
            <text:p>101<text:span text:style-name="T9">永使字第43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<text:span text:style-name="T9">華金名園住戶管理委員會</text:span></text:p>
          </table:table-cell>
          <table:table-cell table:style-name="ce8" office:value-type="string" calcext:value-type="string">
            <text:p><text:span text:style-name="T9">新北市永和區中和路385號</text:span></text:p>
          </table:table-cell>
          <table:table-cell table:style-name="ce32" office:value-type="string" calcext:value-type="string">
            <text:p>85<text:span text:style-name="T9">永使字第752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<text:span text:style-name="T9">永平新鑽大廈管理委員會</text:span></text:p>
          </table:table-cell>
          <table:table-cell table:style-name="ce8" office:value-type="string" calcext:value-type="string">
            <text:p><text:span text:style-name="T9">新北市永和區永平路181號等</text:span></text:p>
          </table:table-cell>
          <table:table-cell table:style-name="ce32" office:value-type="string" calcext:value-type="string">
            <text:p>85<text:span text:style-name="T9">永使字第790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<text:span text:style-name="T9">雍河院管理委員會</text:span></text:p>
          </table:table-cell>
          <table:table-cell table:style-name="ce8" office:value-type="string" calcext:value-type="string">
            <text:p><text:span text:style-name="T9">新北市永和區保福路二段88巷17號等</text:span></text:p>
          </table:table-cell>
          <table:table-cell table:style-name="ce32" office:value-type="string" calcext:value-type="string">
            <text:p>101<text:span text:style-name="T9">永使字第437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<text:span text:style-name="T9">信義華廈管理委員會</text:span></text:p>
          </table:table-cell>
          <table:table-cell table:style-name="ce8" office:value-type="string" calcext:value-type="string">
            <text:p><text:span text:style-name="T9">新北市永和區信義路17巷16號等</text:span></text:p>
          </table:table-cell>
          <table:table-cell table:style-name="ce32" office:value-type="string" calcext:value-type="string">
            <text:p>82<text:span text:style-name="T9">永使字第1027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<text:span text:style-name="T9">御庭大廈管理委員會</text:span></text:p>
          </table:table-cell>
          <table:table-cell table:style-name="ce8" office:value-type="string" calcext:value-type="string">
            <text:p><text:span text:style-name="T9">新北市永和區中正路587號等</text:span></text:p>
          </table:table-cell>
          <table:table-cell table:style-name="ce32" office:value-type="string" calcext:value-type="string">
            <text:p>78<text:span text:style-name="T9">永使字第999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<text:span text:style-name="T9">宏昌大樓管理委員會</text:span></text:p>
          </table:table-cell>
          <table:table-cell table:style-name="ce8" office:value-type="string" calcext:value-type="string">
            <text:p><text:span text:style-name="T9">新北市永和區竹林路52號等</text:span></text:p>
          </table:table-cell>
          <table:table-cell table:style-name="ce32" office:value-type="string" calcext:value-type="string">
            <text:p>72<text:span text:style-name="T9">永使字第210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<text:span text:style-name="T9">仁愛臻堡管理負責人</text:span></text:p>
          </table:table-cell>
          <table:table-cell table:style-name="ce8" office:value-type="string" calcext:value-type="string">
            <text:p><text:span text:style-name="T9">新北市永和區仁愛路282巷16號等</text:span></text:p>
          </table:table-cell>
          <table:table-cell table:style-name="ce32" office:value-type="string" calcext:value-type="string">
            <text:p>101<text:span text:style-name="T9">永使字第193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<text:span text:style-name="T9">永和中正名門管委會</text:span></text:p>
          </table:table-cell>
          <table:table-cell table:style-name="ce8" office:value-type="string" calcext:value-type="string">
            <text:p><text:span text:style-name="T9">新北市永和區中正路700號等</text:span></text:p>
          </table:table-cell>
          <table:table-cell table:style-name="ce32" office:value-type="string" calcext:value-type="string">
            <text:p>84<text:span text:style-name="T9">永使字第1024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<text:span text:style-name="T9">慈雲大廈住戶管理委員會</text:span></text:p>
          </table:table-cell>
          <table:table-cell table:style-name="ce8" office:value-type="string" calcext:value-type="string">
            <text:p><text:span text:style-name="T9">新北市永和區竹林路119巷25弄2號等</text:span></text:p>
          </table:table-cell>
          <table:table-cell table:style-name="ce32" office:value-type="string" calcext:value-type="string">
            <text:p>65<text:span text:style-name="T9">永使字第1435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<text:span text:style-name="T9">漢宗大樓管理負責人</text:span></text:p>
          </table:table-cell>
          <table:table-cell table:style-name="ce8" office:value-type="string" calcext:value-type="string">
            <text:p><text:span text:style-name="T9">新北市永和區永和路一段62號等</text:span></text:p>
          </table:table-cell>
          <table:table-cell table:style-name="ce32" office:value-type="string" calcext:value-type="string">
            <text:p>81<text:span text:style-name="T9">永使字第035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<text:span text:style-name="T9">尊貴千富大廈管理委員會</text:span></text:p>
          </table:table-cell>
          <table:table-cell table:style-name="ce8" office:value-type="string" calcext:value-type="string">
            <text:p><text:span text:style-name="T9">新北市永和區保平路33號等</text:span></text:p>
          </table:table-cell>
          <table:table-cell table:style-name="ce32" office:value-type="string" calcext:value-type="string">
            <text:p>102<text:span text:style-name="T9">永使字第191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<text:span text:style-name="T9">御極賞社區管理委員會</text:span></text:p>
          </table:table-cell>
          <table:table-cell table:style-name="ce8" office:value-type="string" calcext:value-type="string">
            <text:p><text:span text:style-name="T9">新北市永和區中山路一段269號等</text:span></text:p>
          </table:table-cell>
          <table:table-cell table:style-name="ce32" office:value-type="string" calcext:value-type="string">
            <text:p>101<text:span text:style-name="T9">永使字第436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<text:span text:style-name="T9">福和園公寓大廈管理委員會</text:span></text:p>
          </table:table-cell>
          <table:table-cell table:style-name="ce8" office:value-type="string" calcext:value-type="string">
            <text:p><text:span text:style-name="T9">新北市永和區福和路221號等</text:span></text:p>
          </table:table-cell>
          <table:table-cell table:style-name="ce32" office:value-type="string" calcext:value-type="string">
            <text:p>81<text:span text:style-name="T9">永使字第074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<text:span text:style-name="T9">永安一品社區管理委員會</text:span></text:p>
          </table:table-cell>
          <table:table-cell table:style-name="ce8" office:value-type="string" calcext:value-type="string">
            <text:p><text:span text:style-name="T9">新北市永和區水源街2巷9號等</text:span></text:p>
          </table:table-cell>
          <table:table-cell table:style-name="ce32" office:value-type="string" calcext:value-type="string">
            <text:p>100<text:span text:style-name="T9">永使字第536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<text:span text:style-name="T9">富田興社區管理委員會</text:span></text:p>
          </table:table-cell>
          <table:table-cell table:style-name="ce8" office:value-type="string" calcext:value-type="string">
            <text:p><text:span text:style-name="T9">新北市永和區中正路614號等</text:span></text:p>
          </table:table-cell>
          <table:table-cell table:style-name="ce32" office:value-type="string" calcext:value-type="string">
            <text:p>102<text:span text:style-name="T9">永使字第234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<text:span text:style-name="T9">水源好宅公寓管理委員會</text:span></text:p>
          </table:table-cell>
          <table:table-cell table:style-name="ce8" office:value-type="string" calcext:value-type="string">
            <text:p><text:span text:style-name="T9">新北市永和區水源街40號</text:span></text:p>
          </table:table-cell>
          <table:table-cell table:style-name="ce32" office:value-type="string" calcext:value-type="string">
            <text:p>63<text:span text:style-name="T9">永使字第477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<text:span text:style-name="T9">永利臻園大廈管理委員會</text:span></text:p>
          </table:table-cell>
          <table:table-cell table:style-name="ce8" office:value-type="string" calcext:value-type="string">
            <text:p><text:span text:style-name="T9">新北市永和區永利路96號等</text:span></text:p>
          </table:table-cell>
          <table:table-cell table:style-name="ce32" office:value-type="string" calcext:value-type="string">
            <text:p>102<text:span text:style-name="T9">永使字第605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<text:span text:style-name="T9">富玉一品管理委員會</text:span></text:p>
          </table:table-cell>
          <table:table-cell table:style-name="ce8" office:value-type="string" calcext:value-type="string">
            <text:p><text:span text:style-name="T9">新北市永和區永和路二段293號等</text:span></text:p>
          </table:table-cell>
          <table:table-cell table:style-name="ce32" office:value-type="string" calcext:value-type="string">
            <text:p>102<text:span text:style-name="T9">永使字第581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<text:span text:style-name="T9">長堤寶石管理負責人</text:span></text:p>
          </table:table-cell>
          <table:table-cell table:style-name="ce8" office:value-type="string" calcext:value-type="string">
            <text:p><text:span text:style-name="T9">新北市永和區成功路一段93巷16及18號</text:span></text:p>
          </table:table-cell>
          <table:table-cell table:style-name="ce32" office:value-type="string" calcext:value-type="string">
            <text:p>88<text:span text:style-name="T9">永使字第045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<text:span text:style-name="T9">中正御邸管理委員會</text:span></text:p>
          </table:table-cell>
          <table:table-cell table:style-name="ce8" office:value-type="string" calcext:value-type="string">
            <text:p><text:span text:style-name="T9">新北市永和區永和路二段419號等</text:span></text:p>
          </table:table-cell>
          <table:table-cell table:style-name="ce32" office:value-type="string" calcext:value-type="string">
            <text:p>103<text:span text:style-name="T9">永使字第008號</text:span></text:p>
          </table:table-cell>
          <table:table-cell table:style-name="ce12"/>
          <table:table-cell table:style-name="ce88"/>
          <table:table-cell table:style-name="ce97"/>
          <table:table-cell table:style-name="ce90"/>
          <table:table-cell table:style-name="ce91" table:number-columns-repeated="3"/>
          <table:table-cell table:style-name="ce88"/>
          <table:table-cell table:style-name="ce42" table:number-columns-repeated="3"/>
          <table:table-cell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7/17</text:p>
          </table:table-cell>
          <table:table-cell table:style-name="ce8" office:value-type="string" calcext:value-type="string">
            <text:p><text:span text:style-name="T9">福華園中山名廈管理委員會</text:span></text:p>
          </table:table-cell>
          <table:table-cell table:style-name="ce8" office:value-type="string" calcext:value-type="string">
            <text:p><text:span text:style-name="T9">新北市永和區中山路一段82,82-1號</text:span></text:p>
          </table:table-cell>
          <table:table-cell table:style-name="ce235" office:value-type="string" calcext:value-type="string">
            <text:p>76<text:span text:style-name="T9">永使字第409號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7/18</text:p>
          </table:table-cell>
          <table:table-cell table:style-name="ce8" office:value-type="string" calcext:value-type="string">
            <text:p><text:span text:style-name="T9">永貞名門大廈管理委員會</text:span></text:p>
          </table:table-cell>
          <table:table-cell table:style-name="ce8" office:value-type="string" calcext:value-type="string">
            <text:p><text:span text:style-name="T9">新北市永和區永貞路149,151號</text:span></text:p>
          </table:table-cell>
          <table:table-cell table:style-name="ce235" office:value-type="string" calcext:value-type="string">
            <text:p>83<text:span text:style-name="T9">永使字第1561號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<text:span text:style-name="T9">信義雙星公寓大廈管理委員會</text:span></text:p>
          </table:table-cell>
          <table:table-cell table:style-name="ce8" office:value-type="string" calcext:value-type="string">
            <text:p><text:span text:style-name="T9">新北市永和區信義路25巷30弄9號等</text:span></text:p>
          </table:table-cell>
          <table:table-cell table:style-name="ce235" office:value-type="string" calcext:value-type="string">
            <text:p>103<text:span text:style-name="T9">永使字第050號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<text:span text:style-name="T9">大都會名廈守望相助管理委員會</text:span></text:p>
          </table:table-cell>
          <table:table-cell table:style-name="ce8" office:value-type="string" calcext:value-type="string">
            <text:p><text:span text:style-name="T9">新北市永和區中山路一段25,27號及17巷4弄2-10(雙)號</text:span></text:p>
          </table:table-cell>
          <table:table-cell table:style-name="ce235" office:value-type="string" calcext:value-type="string">
            <text:p>82<text:span text:style-name="T9">永使字第263號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<text:span text:style-name="T9">永和成家管理負責人</text:span></text:p>
          </table:table-cell>
          <table:table-cell table:style-name="ce8" office:value-type="string" calcext:value-type="string">
            <text:p><text:span text:style-name="T9">新北市永和區安樂路72巷5號等</text:span></text:p>
          </table:table-cell>
          <table:table-cell table:style-name="ce235" office:value-type="string" calcext:value-type="string">
            <text:p>100<text:span text:style-name="T9">永使字第338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<text:span text:style-name="T9">永基香榭華廈第二期乙棟管理委員會</text:span></text:p>
          </table:table-cell>
          <table:table-cell table:style-name="ce8" office:value-type="string" calcext:value-type="string">
            <text:p><text:span text:style-name="T9">新北市永和區得和路245,247,247之1至之3號</text:span></text:p>
          </table:table-cell>
          <table:table-cell table:style-name="ce235" office:value-type="string" calcext:value-type="string">
            <text:p>78<text:span text:style-name="T9">永使字第1541號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<text:span text:style-name="T9">忠孝麟居公寓大廈管理委員會</text:span></text:p>
          </table:table-cell>
          <table:table-cell table:style-name="ce8" office:value-type="string" calcext:value-type="string">
            <text:p><text:span text:style-name="T9">新北市永和區忠孝街11號等</text:span></text:p>
          </table:table-cell>
          <table:table-cell table:style-name="ce235" office:value-type="string" calcext:value-type="string">
            <text:p>102<text:span text:style-name="T9">永使字第588號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<text:span text:style-name="T9">中信豪門大廈管理委員會</text:span></text:p>
          </table:table-cell>
          <table:table-cell table:style-name="ce8" office:value-type="string" calcext:value-type="string">
            <text:p><text:span text:style-name="T9">新北市永和區福和路27至33號(單)等</text:span></text:p>
          </table:table-cell>
          <table:table-cell table:style-name="ce235" office:value-type="string" calcext:value-type="string">
            <text:p>70<text:span text:style-name="T9">永使字第722號</text:span></text:p>
          </table:table-cell>
          <table:table-cell table:style-name="ce8"/>
          <table:table-cell table:style-name="ce95"/>
          <table:table-cell table:style-name="ce97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<text:span text:style-name="T9">仁愛101大廈管理委員會</text:span></text:p>
          </table:table-cell>
          <table:table-cell table:style-name="ce8" office:value-type="string" calcext:value-type="string">
            <text:p><text:span text:style-name="T9">新北市永和區仁愛路87至99號等</text:span></text:p>
          </table:table-cell>
          <table:table-cell table:style-name="ce235" office:value-type="string" calcext:value-type="string">
            <text:p>102<text:span text:style-name="T9">永使字第437號</text:span></text:p>
          </table:table-cell>
          <table:table-cell table:style-name="ce8"/>
          <table:table-cell table:style-name="ce95"/>
          <table:table-cell table:style-name="ce88"/>
          <table:table-cell table:style-name="ce96"/>
          <table:table-cell table:style-name="ce97" table:number-columns-repeated="3"/>
          <table:table-cell table:style-name="ce95"/>
          <table:table-cell table:style-name="ce78" table:number-columns-repeated="3"/>
          <table:table-cell table:style-name="ce250" table:number-columns-repeated="100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<text:span text:style-name="T9">永安台北管理委員會</text:span></text:p>
          </table:table-cell>
          <table:table-cell table:style-name="ce8" office:value-type="string" calcext:value-type="string">
            <text:p><text:span text:style-name="T9">新北市永和區雙和街27號</text:span></text:p>
          </table:table-cell>
          <table:table-cell table:style-name="ce232" office:value-type="string" calcext:value-type="string">
            <text:p>103<text:span text:style-name="T9">永使字第397號</text:span></text:p>
          </table:table-cell>
          <table:table-cell table:style-name="ce198"/>
          <table:table-cell/>
          <table:table-cell table:style-name="ce88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<text:span text:style-name="T9">豪景天下公寓大廈管理委員會</text:span></text:p>
          </table:table-cell>
          <table:table-cell table:style-name="ce8" office:value-type="string" calcext:value-type="string">
            <text:p><text:span text:style-name="T9">新北市永和區永貞路228至240號等</text:span></text:p>
          </table:table-cell>
          <table:table-cell table:style-name="ce232" office:value-type="string" calcext:value-type="string">
            <text:p>79<text:span text:style-name="T9">永使字第159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<text:span text:style-name="T9">台北U2公寓大廈管理委員會</text:span></text:p>
          </table:table-cell>
          <table:table-cell table:style-name="ce8" office:value-type="string" calcext:value-type="string">
            <text:p><text:span text:style-name="T9">新北市永和區復興街102號</text:span></text:p>
          </table:table-cell>
          <table:table-cell table:style-name="ce232" office:value-type="string" calcext:value-type="string">
            <text:p>103<text:span text:style-name="T9">永使字第24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<text:span text:style-name="T9">福和一品公寓大廈管理委員會</text:span></text:p>
          </table:table-cell>
          <table:table-cell table:style-name="ce8" office:value-type="string" calcext:value-type="string">
            <text:p><text:span text:style-name="T9">新北市永和區福和路309巷14弄20號</text:span></text:p>
          </table:table-cell>
          <table:table-cell table:style-name="ce232" office:value-type="string" calcext:value-type="string">
            <text:p>101<text:span text:style-name="T9">永使字第45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<text:span text:style-name="T9">百創雙和公寓大廈管理委員會</text:span></text:p>
          </table:table-cell>
          <table:table-cell table:style-name="ce8" office:value-type="string" calcext:value-type="string">
            <text:p><text:span text:style-name="T9">新北市永和區雙和街17巷6號</text:span></text:p>
          </table:table-cell>
          <table:table-cell table:style-name="ce232" office:value-type="string" calcext:value-type="string">
            <text:p>103<text:span text:style-name="T9">永使字第27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<text:span text:style-name="T9">北城商業大樓管理負責人</text:span></text:p>
          </table:table-cell>
          <table:table-cell table:style-name="ce8" office:value-type="string" calcext:value-type="string">
            <text:p><text:span text:style-name="T9">新北市永和區民權路53號</text:span></text:p>
          </table:table-cell>
          <table:table-cell table:style-name="ce232" office:value-type="string" calcext:value-type="string">
            <text:p>90<text:span text:style-name="T9">永使字第05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<text:span text:style-name="T9">中信大樓公寓大廈管理委員會</text:span></text:p>
          </table:table-cell>
          <table:table-cell table:style-name="ce8" office:value-type="string" calcext:value-type="string">
            <text:p><text:span text:style-name="T9">新北市永和區竹林路45號</text:span></text:p>
          </table:table-cell>
          <table:table-cell table:style-name="ce232" office:value-type="string" calcext:value-type="string">
            <text:p>72<text:span text:style-name="T9">永使字第10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<text:span text:style-name="T9">樹琴公寓大廈管理委員會</text:span></text:p>
          </table:table-cell>
          <table:table-cell table:style-name="ce8" office:value-type="string" calcext:value-type="string">
            <text:p><text:span text:style-name="T9">新北市永和區中正路738號8樓之2</text:span></text:p>
          </table:table-cell>
          <table:table-cell table:style-name="ce232" office:value-type="string" calcext:value-type="string">
            <text:p>104<text:span text:style-name="T9">永使字第06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<text:span text:style-name="T9">捷運新都星管理委員會</text:span></text:p>
          </table:table-cell>
          <table:table-cell table:style-name="ce8" office:value-type="string" calcext:value-type="string">
            <text:p><text:span text:style-name="T9">新北市永和區信義路20號</text:span></text:p>
          </table:table-cell>
          <table:table-cell table:style-name="ce232" office:value-type="string" calcext:value-type="string">
            <text:p>104<text:span text:style-name="T9">永使字第4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<text:span text:style-name="T9">同國富大廈管理委員會</text:span></text:p>
          </table:table-cell>
          <table:table-cell table:style-name="ce8" office:value-type="string" calcext:value-type="string">
            <text:p><text:span text:style-name="T9">新北市永和區中山路一段1號8樓</text:span></text:p>
          </table:table-cell>
          <table:table-cell table:style-name="ce232" office:value-type="string" calcext:value-type="string">
            <text:p>103<text:span text:style-name="T9">永使字第43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<text:span text:style-name="T9">文化公寓管理委員會</text:span></text:p>
          </table:table-cell>
          <table:table-cell table:style-name="ce8" office:value-type="string" calcext:value-type="string">
            <text:p><text:span text:style-name="T9">新北市永和區文化路113巷8弄2號3樓</text:span></text:p>
          </table:table-cell>
          <table:table-cell table:style-name="ce232" office:value-type="string" calcext:value-type="string">
            <text:p>68<text:span text:style-name="T9">永使字第14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<text:span text:style-name="T9">捷洋天湛社區管委會</text:span></text:p>
          </table:table-cell>
          <table:table-cell table:style-name="ce8" office:value-type="string" calcext:value-type="string">
            <text:p><text:span text:style-name="T9">新北市永和區環河西路一段13號13樓</text:span></text:p>
          </table:table-cell>
          <table:table-cell table:style-name="ce232" office:value-type="string" calcext:value-type="string">
            <text:p>103<text:span text:style-name="T9">永使字第000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<text:span text:style-name="T9">慕林大樓管理委員會</text:span></text:p>
          </table:table-cell>
          <table:table-cell table:style-name="ce8" office:value-type="string" calcext:value-type="string">
            <text:p><text:span text:style-name="T9">新北市永和區雙和街7巷11號1樓</text:span></text:p>
          </table:table-cell>
          <table:table-cell table:style-name="ce232" office:value-type="string" calcext:value-type="string">
            <text:p>103<text:span text:style-name="T9">永使字第21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5/3/17</text:p>
          </table:table-cell>
          <table:table-cell table:style-name="ce8" office:value-type="string" calcext:value-type="string">
            <text:p><text:span text:style-name="T9">福和大廈管理委會</text:span></text:p>
          </table:table-cell>
          <table:table-cell table:style-name="ce8" office:value-type="string" calcext:value-type="string">
            <text:p><text:span text:style-name="T9">新北市永和區永寧街73號</text:span></text:p>
          </table:table-cell>
          <table:table-cell table:style-name="ce232" office:value-type="string" calcext:value-type="string">
            <text:p>63<text:span text:style-name="T9">永使字第0088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204" office:value-type="string" calcext:value-type="string">
            <text:p>105/3/24</text:p>
          </table:table-cell>
          <table:table-cell table:style-name="ce8" office:value-type="string" calcext:value-type="string">
            <text:p><text:span text:style-name="T9">怡心園公寓大廈管理委員會</text:span></text:p>
          </table:table-cell>
          <table:table-cell table:style-name="ce8" office:value-type="string" calcext:value-type="string">
            <text:p><text:span text:style-name="T9">新北市永和區中正路618號</text:span></text:p>
          </table:table-cell>
          <table:table-cell table:style-name="ce232" office:value-type="string" calcext:value-type="string">
            <text:p>104<text:span text:style-name="T9">永使字第0045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05/5/11</text:p>
          </table:table-cell>
          <table:table-cell table:style-name="ce12" office:value-type="string" calcext:value-type="string">
            <text:p><text:span text:style-name="T9">豪泰時尚公寓大廈</text:span></text:p>
          </table:table-cell>
          <table:table-cell table:style-name="ce8" office:value-type="string" calcext:value-type="string">
            <text:p><text:span text:style-name="T9">新北市永和區竹林1鄰竹林119巷12號</text:span></text:p>
          </table:table-cell>
          <table:table-cell table:style-name="ce32" office:value-type="string" calcext:value-type="string">
            <text:p>104<text:span text:style-name="T9">永使字第0029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05/5/18</text:p>
          </table:table-cell>
          <table:table-cell table:style-name="ce12" office:value-type="string" calcext:value-type="string">
            <text:p><text:span text:style-name="T9">首曜社區管理委員會</text:span></text:p>
          </table:table-cell>
          <table:table-cell table:style-name="ce8" office:value-type="string" calcext:value-type="string">
            <text:p><text:span text:style-name="T9">新北市永和區豫溪街</text:span></text:p>
          </table:table-cell>
          <table:table-cell table:style-name="ce32" office:value-type="string" calcext:value-type="string">
            <text:p>104<text:span text:style-name="T9">永使字第0001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5/9/12</text:p>
          </table:table-cell>
          <table:table-cell table:style-name="ce8" office:value-type="string" calcext:value-type="string">
            <text:p><text:span text:style-name="T9">博愛麗苑管理委員會</text:span></text:p>
          </table:table-cell>
          <table:table-cell table:style-name="ce8" office:value-type="string" calcext:value-type="string">
            <text:p><text:span text:style-name="T9">新北市永和區博愛街19-1號</text:span></text:p>
          </table:table-cell>
          <table:table-cell table:style-name="ce32" office:value-type="string" calcext:value-type="string">
            <text:p>104<text:span text:style-name="T9">永使字第0025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5/12/12</text:p>
          </table:table-cell>
          <table:table-cell table:style-name="ce8" office:value-type="string" calcext:value-type="string">
            <text:p><text:span text:style-name="T9">漢皇德居社區管理委員會</text:span></text:p>
          </table:table-cell>
          <table:table-cell table:style-name="ce8" office:value-type="string" calcext:value-type="string">
            <text:p><text:span text:style-name="T9">新北市永和區秀朗路二段76號</text:span></text:p>
          </table:table-cell>
          <table:table-cell table:style-name="ce232" office:value-type="string" calcext:value-type="string">
            <text:p>102<text:span text:style-name="T9">永使字第0039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5/12/5</text:p>
          </table:table-cell>
          <table:table-cell table:style-name="ce12" office:value-type="string" calcext:value-type="string">
            <text:p><text:span text:style-name="T9">公園瀞社區管理委員會</text:span></text:p>
          </table:table-cell>
          <table:table-cell table:style-name="ce8" office:value-type="string" calcext:value-type="string">
            <text:p><text:span text:style-name="T9">新北市永和區安樂路272巷9弄2號</text:span></text:p>
          </table:table-cell>
          <table:table-cell table:style-name="ce232" office:value-type="string" calcext:value-type="string">
            <text:p>103<text:span text:style-name="T9">永使字第0033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205" office:value-type="string" calcext:value-type="string">
            <text:p>106/1/6</text:p>
          </table:table-cell>
          <table:table-cell table:style-name="ce214" office:value-type="string" calcext:value-type="string">
            <text:p><text:span text:style-name="T9">永信華廈管理委員會</text:span></text:p>
          </table:table-cell>
          <table:table-cell table:style-name="ce214" office:value-type="string" calcext:value-type="string">
            <text:p><text:span text:style-name="T9">永和區信義路25巷9號等</text:span></text:p>
          </table:table-cell>
          <table:table-cell table:style-name="ce236" office:value-type="string" calcext:value-type="string">
            <text:p>76<text:span text:style-name="T9">永使字第0141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205" office:value-type="string" calcext:value-type="string">
            <text:p>106/1/16</text:p>
          </table:table-cell>
          <table:table-cell table:style-name="ce215" office:value-type="string" calcext:value-type="string">
            <text:p><text:span text:style-name="T9">永和苑公寓大廈管理委員會</text:span></text:p>
          </table:table-cell>
          <table:table-cell table:style-name="ce214" office:value-type="string" calcext:value-type="string">
            <text:p><text:span text:style-name="T9">永和區保福路二段111號等</text:span></text:p>
          </table:table-cell>
          <table:table-cell table:style-name="ce236" office:value-type="string" calcext:value-type="string">
            <text:p>104<text:span text:style-name="T9">永使字第0041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206" office:value-type="string" calcext:value-type="string">
            <text:p>106/3/9</text:p>
          </table:table-cell>
          <table:table-cell table:style-name="ce215" office:value-type="string" calcext:value-type="string">
            <text:p><text:span text:style-name="T9">國豐皇邸公寓大廈管理委員會</text:span></text:p>
          </table:table-cell>
          <table:table-cell table:style-name="ce214" office:value-type="string" calcext:value-type="string">
            <text:p><text:span text:style-name="T9">永和區永貞路72號等</text:span></text:p>
          </table:table-cell>
          <table:table-cell table:style-name="ce236" office:value-type="string" calcext:value-type="string">
            <text:p>80<text:span text:style-name="T9">永使字第0086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206" office:value-type="string" calcext:value-type="string">
            <text:p>106/7/17</text:p>
          </table:table-cell>
          <table:table-cell table:style-name="ce215" office:value-type="string" calcext:value-type="string">
            <text:p><text:span text:style-name="T9">梅園公寓大廈管理委員會</text:span></text:p>
          </table:table-cell>
          <table:table-cell table:style-name="ce214" office:value-type="string" calcext:value-type="string">
            <text:p><text:span text:style-name="T9">新北市永和區保福路1段23巷7號</text:span></text:p>
          </table:table-cell>
          <table:table-cell table:style-name="ce236" office:value-type="string" calcext:value-type="string">
            <text:p>65<text:span text:style-name="T9">永使字第0026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207" office:value-type="string" calcext:value-type="string">
            <text:p>106/8/30</text:p>
          </table:table-cell>
          <table:table-cell table:style-name="ce49" office:value-type="string" calcext:value-type="string">
            <text:p><text:span text:style-name="T9">竹友大廈管委會</text:span></text:p>
          </table:table-cell>
          <table:table-cell table:style-name="ce226" office:value-type="string" calcext:value-type="string">
            <text:p><text:span text:style-name="T9">永和區竹林路75巷51號等</text:span></text:p>
          </table:table-cell>
          <table:table-cell table:style-name="ce237" office:value-type="string" calcext:value-type="string">
            <text:p>85<text:span text:style-name="T9">永使字第01453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208" office:value-type="string" calcext:value-type="string">
            <text:p>106/9/13</text:p>
          </table:table-cell>
          <table:table-cell table:style-name="ce49" office:value-type="string" calcext:value-type="string">
            <text:p><text:span text:style-name="T9">吉美一品花園大樓管理委員會 </text:span></text:p>
          </table:table-cell>
          <table:table-cell table:style-name="ce226" office:value-type="string" calcext:value-type="string">
            <text:p><text:span text:style-name="T9">新北市永和區竹林路68、70號</text:span></text:p>
          </table:table-cell>
          <table:table-cell table:style-name="ce237" office:value-type="string" calcext:value-type="string">
            <text:p>105<text:span text:style-name="T9">永使字第0034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56" office:value-type="string" calcext:value-type="string">
            <text:p>106/10/5</text:p>
          </table:table-cell>
          <table:table-cell table:style-name="ce8" office:value-type="string" calcext:value-type="string">
            <text:p><text:span text:style-name="T9">大和公寓大廈管理委員會  </text:span></text:p>
          </table:table-cell>
          <table:table-cell table:style-name="ce225" office:value-type="string" calcext:value-type="string">
            <text:p><text:span text:style-name="T9">新北市永和區仁愛路2段292~298號等</text:span></text:p>
          </table:table-cell>
          <table:table-cell table:style-name="ce232" office:value-type="string" calcext:value-type="string">
            <text:p>106<text:span text:style-name="T9">永使字第0005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208" office:value-type="string" calcext:value-type="string">
            <text:p>106/10/31</text:p>
          </table:table-cell>
          <table:table-cell table:style-name="ce46" office:value-type="string" calcext:value-type="string">
            <text:p><text:span text:style-name="T9">敦南一品花園大樓管理委員會</text:span></text:p>
          </table:table-cell>
          <table:table-cell table:style-name="ce226" office:value-type="string" calcext:value-type="string">
            <text:p><text:span text:style-name="T9">新北市永和區民有街67巷7~15號</text:span></text:p>
          </table:table-cell>
          <table:table-cell table:style-name="ce237" office:value-type="string" calcext:value-type="string">
            <text:p>105<text:span text:style-name="T9">永使字第0054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32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6/07/19</text:p>
          </table:table-cell>
          <table:table-cell table:style-name="ce8" office:value-type="string" calcext:value-type="string">
            <text:p><text:span text:style-name="T9">永祥大廈管理委員會</text:span></text:p>
          </table:table-cell>
          <table:table-cell table:style-name="ce225" office:value-type="string" calcext:value-type="string">
            <text:p><text:span text:style-name="T9">新北市永和區福和路90~96號</text:span></text:p>
          </table:table-cell>
          <table:table-cell table:style-name="ce32" office:value-type="string" calcext:value-type="string">
            <text:p>68<text:span text:style-name="T9">永使字第03507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6/12/22</text:p>
          </table:table-cell>
          <table:table-cell table:style-name="ce8" office:value-type="string" calcext:value-type="string">
            <text:p>吉祥貴族新廈管理委員會 <text:s/></text:p>
          </table:table-cell>
          <table:table-cell table:style-name="ce8" office:value-type="string" calcext:value-type="string">
            <text:p>新北市永和區中山路1段110號</text:p>
          </table:table-cell>
          <table:table-cell table:style-name="ce232" office:value-type="string" calcext:value-type="string">
            <text:p>79永使字第01513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7/03/06</text:p>
          </table:table-cell>
          <table:table-cell table:style-name="ce8" office:value-type="string" calcext:value-type="string">
            <text:p><text:span text:style-name="T9">天城喜公寓大廈管理委員會  </text:span></text:p>
          </table:table-cell>
          <table:table-cell table:style-name="ce225" office:value-type="string" calcext:value-type="string">
            <text:p>新北市永和區安路100巷22號</text:p>
          </table:table-cell>
          <table:table-cell table:style-name="ce232" office:value-type="string" calcext:value-type="string">
            <text:p>107<text:span text:style-name="T9">永使字第00004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7/01/22</text:p>
          </table:table-cell>
          <table:table-cell table:style-name="ce8" office:value-type="string" calcext:value-type="string">
            <text:p><text:span text:style-name="T9">裕泰新公寓大廈管理委員會  </text:span></text:p>
          </table:table-cell>
          <table:table-cell table:style-name="ce225" office:value-type="string" calcext:value-type="string">
            <text:p>新北市永和區秀朗路2段117~129號、115巷2弄</text:p>
          </table:table-cell>
          <table:table-cell table:style-name="ce232" office:value-type="string" calcext:value-type="string">
            <text:p>62<text:span text:style-name="T9">永使字第01738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7/4/11</text:p>
          </table:table-cell>
          <table:table-cell table:style-name="ce8" office:value-type="string" calcext:value-type="string">
            <text:p>仁愛富達社區管理委員會 </text:p>
          </table:table-cell>
          <table:table-cell table:style-name="ce225" office:value-type="string" calcext:value-type="string">
            <text:p>新北市永和區仁愛路306巷62~76號</text:p>
          </table:table-cell>
          <table:table-cell table:style-name="ce232" office:value-type="string" calcext:value-type="string">
            <text:p>106<text:span text:style-name="T9">永使字第00510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7/6/7</text:p>
          </table:table-cell>
          <table:table-cell table:style-name="ce14" office:value-type="string" calcext:value-type="string">
            <text:p>福砌社區管理委員會 <text:s/></text:p>
          </table:table-cell>
          <table:table-cell table:style-name="ce227" office:value-type="string" calcext:value-type="string">
            <text:p><text:span text:style-name="T9">新北市永和區保安路105巷9、11、13、18號</text:span></text:p>
          </table:table-cell>
          <table:table-cell table:style-name="ce233" office:value-type="string" calcext:value-type="string">
            <text:p>106<text:span text:style-name="T9">永使字第00080號   105永使字第00479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94" office:value-type="string" calcext:value-type="string">
            <text:p>永和區</text:p>
          </table:table-cell>
          <table:table-cell table:style-name="ce94" office:value-type="string" calcext:value-type="string">
            <text:p>107/9/4</text:p>
          </table:table-cell>
          <table:table-cell table:style-name="ce14" office:value-type="string" calcext:value-type="string">
            <text:p>金富臻品社區公寓大廈管理委員會 <text:s/></text:p>
          </table:table-cell>
          <table:table-cell table:style-name="ce227" office:value-type="string" calcext:value-type="string">
            <text:p><text:span text:style-name="T9">新北市永和區中山路1段128巷8號</text:span></text:p>
          </table:table-cell>
          <table:table-cell table:style-name="ce232" office:value-type="string" calcext:value-type="string">
            <text:p>106永使字第00181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94" office:value-type="string" calcext:value-type="string">
            <text:p>永和區</text:p>
          </table:table-cell>
          <table:table-cell table:style-name="ce94" office:value-type="string" calcext:value-type="string">
            <text:p>107/9/7</text:p>
          </table:table-cell>
          <table:table-cell table:style-name="ce14" office:value-type="string" calcext:value-type="string">
            <text:p><text:span text:style-name="T9">永和磐鼎天畝管委會 </text:span></text:p>
          </table:table-cell>
          <table:table-cell table:style-name="ce227" office:value-type="string" calcext:value-type="string">
            <text:p><text:span text:style-name="T9">新北市永和區安樂路194巷13號、15號</text:span></text:p>
          </table:table-cell>
          <table:table-cell table:style-name="ce232" office:value-type="string" calcext:value-type="string">
            <text:p>107永使字第00060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10" office:value-type="string" calcext:value-type="string">
            <text:p>107/11/13</text:p>
          </table:table-cell>
          <table:table-cell table:style-name="ce14" office:value-type="string" calcext:value-type="string">
            <text:p>(<text:span text:style-name="T9">又又)和社區管理負責人   </text:span></text:p>
          </table:table-cell>
          <table:table-cell table:style-name="ce227" office:value-type="string" calcext:value-type="string">
            <text:p><text:span text:style-name="T9">新北市永和區雙和街6巷9、11號</text:span></text:p>
          </table:table-cell>
          <table:table-cell table:style-name="ce232" office:value-type="string" calcext:value-type="string">
            <text:p>55<text:span text:style-name="T9">永使字第00121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9">永和區</text:span></text:p>
          </table:table-cell>
          <table:table-cell table:style-name="ce210" office:value-type="string" calcext:value-type="string">
            <text:p>107/12/6</text:p>
          </table:table-cell>
          <table:table-cell table:style-name="ce14" office:value-type="string" calcext:value-type="string">
            <text:p><text:span text:style-name="T9">遇見幸福社區管理委員會  </text:span></text:p>
          </table:table-cell>
          <table:table-cell table:style-name="ce227" office:value-type="string" calcext:value-type="string">
            <text:p><text:span text:style-name="T9">新北市永和區安樂路94號</text:span></text:p>
          </table:table-cell>
          <table:table-cell table:style-name="ce232" office:value-type="string" calcext:value-type="string">
            <text:p>107<text:span text:style-name="T9">永使字第0016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9">永和區</text:span></text:p>
          </table:table-cell>
          <table:table-cell table:style-name="ce16" office:value-type="string" calcext:value-type="string">
            <text:p>107/12/21</text:p>
          </table:table-cell>
          <table:table-cell table:style-name="ce14" office:value-type="string" calcext:value-type="string">
            <text:p><text:span text:style-name="T9">龍鳳大樓龍座管理委員會  </text:span></text:p>
          </table:table-cell>
          <table:table-cell table:style-name="ce227" office:value-type="string" calcext:value-type="string">
            <text:p><text:span text:style-name="T9">新北市永和區竹林路179巷2號</text:span></text:p>
          </table:table-cell>
          <table:table-cell table:style-name="ce232" office:value-type="string" calcext:value-type="string">
            <text:p>61<text:span text:style-name="T9">永使字第00725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8/1/18</text:p>
          </table:table-cell>
          <table:table-cell table:style-name="ce8" office:value-type="string" calcext:value-type="string">
            <text:p><text:span text:style-name="T9">廣宇晴朗社區管理委員會</text:span></text:p>
          </table:table-cell>
          <table:table-cell table:style-name="ce225" office:value-type="string" calcext:value-type="string">
            <text:p><text:span text:style-name="T9">新北市永和區秀朗路2段101至109號</text:span></text:p>
          </table:table-cell>
          <table:table-cell table:style-name="ce235" office:value-type="string" calcext:value-type="string">
            <text:p>107永使字第00045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8/5/20</text:p>
          </table:table-cell>
          <table:table-cell table:style-name="ce8" office:value-type="string" calcext:value-type="string">
            <text:p><text:span text:style-name="T9">朗廂公寓大廈管理委員會</text:span></text:p>
          </table:table-cell>
          <table:table-cell table:style-name="ce225" office:value-type="string" calcext:value-type="string">
            <text:p><text:span text:style-name="T9">新北市永和區秀朗路1段220巷3號、3-1號、5號</text:span></text:p>
          </table:table-cell>
          <table:table-cell table:style-name="ce232" office:value-type="string" calcext:value-type="string">
            <text:p>107永使字第00377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8/6/11</text:p>
          </table:table-cell>
          <table:table-cell table:style-name="ce14" office:value-type="string" calcext:value-type="string">
            <text:p>永和荷悅社區管理委員會</text:p>
          </table:table-cell>
          <table:table-cell table:style-name="ce227" office:value-type="string" calcext:value-type="string">
            <text:p><text:span text:style-name="T9">新北市永和區永利路137-1號1樓</text:span></text:p>
          </table:table-cell>
          <table:table-cell table:style-name="ce232" office:value-type="string" calcext:value-type="string">
            <text:p>106永使字第00290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8/6/19</text:p>
          </table:table-cell>
          <table:table-cell table:style-name="ce14" office:value-type="string" calcext:value-type="string">
            <text:p><text:span text:style-name="T9">仁愛大廈管理委員會(老舊社區申請成立)</text:span></text:p>
          </table:table-cell>
          <table:table-cell table:style-name="ce227" office:value-type="string" calcext:value-type="string">
            <text:p><text:span text:style-name="T9">新北市永和區仁愛路24號C之1</text:span></text:p>
          </table:table-cell>
          <table:table-cell table:style-name="ce232" office:value-type="string" calcext:value-type="string">
            <text:p>71永使字第02123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8/6/20</text:p>
          </table:table-cell>
          <table:table-cell table:style-name="ce14" office:value-type="string" calcext:value-type="string">
            <text:p><text:span text:style-name="T9">新竹林公寓管理委員會(老舊社區申請成立)</text:span></text:p>
          </table:table-cell>
          <table:table-cell table:style-name="ce227" office:value-type="string" calcext:value-type="string">
            <text:p><text:span text:style-name="T9">新北市永和區竹林路109巷6號3F</text:span></text:p>
          </table:table-cell>
          <table:table-cell table:style-name="ce232" office:value-type="string" calcext:value-type="string">
            <text:p>61永使字第01049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8/7/23</text:p>
          </table:table-cell>
          <table:table-cell table:style-name="ce14" office:value-type="string" calcext:value-type="string">
            <text:p>學府華廈管理委員會</text:p>
          </table:table-cell>
          <table:table-cell table:style-name="ce227" office:value-type="string" calcext:value-type="string">
            <text:p><text:span text:style-name="T9">新北市永和區竹林路91巷47弄15號1樓</text:span></text:p>
          </table:table-cell>
          <table:table-cell table:style-name="ce233" office:value-type="string" calcext:value-type="string">
            <text:p>071<text:span text:style-name="T9">永使字第01142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8/8/8</text:p>
          </table:table-cell>
          <table:table-cell table:style-name="ce14" office:value-type="string" calcext:value-type="string">
            <text:p>易晨家社區公寓大廈管理委員會</text:p>
          </table:table-cell>
          <table:table-cell table:style-name="ce227" office:value-type="string" calcext:value-type="string">
            <text:p><text:span text:style-name="T9">新北市永和區保福路2段115號</text:span></text:p>
          </table:table-cell>
          <table:table-cell table:style-name="ce232" office:value-type="string" calcext:value-type="string">
            <text:p>106永使字第00474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209" office:value-type="string" calcext:value-type="string">
            <text:p>108/8/14</text:p>
          </table:table-cell>
          <table:table-cell table:style-name="ce14" office:value-type="string" calcext:value-type="string">
            <text:p>仁愛麗晶管理委員會</text:p>
          </table:table-cell>
          <table:table-cell table:style-name="ce227" office:value-type="string" calcext:value-type="string">
            <text:p><text:span text:style-name="T9">新北市永和區仁愛路306巷50號</text:span></text:p>
          </table:table-cell>
          <table:table-cell table:style-name="ce232" office:value-type="string" calcext:value-type="string">
            <text:p>108永使字第00145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8/9/23</text:p>
          </table:table-cell>
          <table:table-cell table:style-name="ce14" office:value-type="string" calcext:value-type="string">
            <text:p>真善美大廈A棟管理委員會</text:p>
          </table:table-cell>
          <table:table-cell table:style-name="ce227" office:value-type="string" calcext:value-type="string">
            <text:p><text:span text:style-name="T9">新北市永和區竹林路179巷4-12號(雙)，191巷5-11號(單)</text:span></text:p>
          </table:table-cell>
          <table:table-cell table:style-name="ce232" office:value-type="string" calcext:value-type="string">
            <text:p>065永使字第02408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209" office:value-type="string" calcext:value-type="string">
            <text:p>108/10/18</text:p>
          </table:table-cell>
          <table:table-cell table:style-name="ce14" office:value-type="string" calcext:value-type="string">
            <text:p><text:span text:style-name="T9">永愛社區管理委員會</text:span></text:p>
          </table:table-cell>
          <table:table-cell table:style-name="ce227" office:value-type="string" calcext:value-type="string">
            <text:p><text:span text:style-name="T9">新北市永和區仁愛路109巷4號</text:span></text:p>
          </table:table-cell>
          <table:table-cell table:style-name="ce232" office:value-type="string" calcext:value-type="string">
            <text:p>068永使字第02106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209" office:value-type="string" calcext:value-type="string">
            <text:p>108/11/4</text:p>
          </table:table-cell>
          <table:table-cell table:style-name="ce14" office:value-type="string" calcext:value-type="string">
            <text:p><text:span text:style-name="T9">博愛名邸社區管理委員會</text:span></text:p>
          </table:table-cell>
          <table:table-cell table:style-name="ce227" office:value-type="string" calcext:value-type="string">
            <text:p><text:span text:style-name="T9">新北市永和區博愛街32巷12號6樓</text:span></text:p>
          </table:table-cell>
          <table:table-cell table:style-name="ce232" office:value-type="string" calcext:value-type="string">
            <text:p>105永使字第00200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58" office:value-type="string" calcext:value-type="string">
            <text:p>109/1/8</text:p>
          </table:table-cell>
          <table:table-cell table:style-name="ce187" office:value-type="string" calcext:value-type="string">
            <text:p>優仕貴閣社區管理委員會</text:p>
          </table:table-cell>
          <table:table-cell table:style-name="ce189" office:value-type="string" calcext:value-type="string">
            <text:p>新北市永和區博愛街20巷1號5樓</text:p>
          </table:table-cell>
          <table:table-cell table:style-name="ce230" office:value-type="string" calcext:value-type="string">
            <text:p>077永使字第01191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9/4/7</text:p>
          </table:table-cell>
          <table:table-cell table:style-name="ce30" office:value-type="string" calcext:value-type="string">
            <text:p>吉明秀管理委員會</text:p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230" office:value-type="string" calcext:value-type="string">
            <text:p>108永使字第00292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9/5/12</text:p>
          </table:table-cell>
          <table:table-cell table:style-name="ce30" office:value-type="string" calcext:value-type="string">
            <text:p>永和皇家翡翠清江大廈管理委員會</text:p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94" office:value-type="string" calcext:value-type="string">
            <text:p>084永使字第00946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9/6/15</text:p>
          </table:table-cell>
          <table:table-cell table:style-name="ce187" office:value-type="string" calcext:value-type="string">
            <text:p>安樂龍庭大廈管理負責人</text:p>
          </table:table-cell>
          <table:table-cell table:style-name="ce189" office:value-type="string" calcext:value-type="string">
            <text:p>新北市永和區安樂路461號3樓</text:p>
          </table:table-cell>
          <table:table-cell table:style-name="ce194" office:value-type="string" calcext:value-type="string">
            <text:p>080永使字第00834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09" office:value-type="string" calcext:value-type="string">
            <text:p>109/7/7</text:p>
          </table:table-cell>
          <table:table-cell table:style-name="ce187" office:value-type="string" calcext:value-type="string">
            <text:p>銀河社區管理委員會</text:p>
          </table:table-cell>
          <table:table-cell table:style-name="ce189" office:value-type="string" calcext:value-type="string">
            <text:p>新北市永和區秀朗路二段11號</text:p>
          </table:table-cell>
          <table:table-cell table:style-name="ce194" office:value-type="string" calcext:value-type="string">
            <text:p>078永使字第00398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58" office:value-type="string" calcext:value-type="string">
            <text:p>109/8/13</text:p>
          </table:table-cell>
          <table:table-cell table:style-name="ce158" office:value-type="string" calcext:value-type="string">
            <text:p>久泰逸品管理委員會</text:p>
          </table:table-cell>
          <table:table-cell table:style-name="ce228" office:value-type="string" calcext:value-type="string">
            <text:p>新北市永和區環河東路一段60號</text:p>
          </table:table-cell>
          <table:table-cell table:style-name="ce238" office:value-type="string" calcext:value-type="string">
            <text:p>108<text:span text:style-name="T9">永使字第0040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94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91" office:value-type="string" calcext:value-type="string">
            <text:p>109永使字第00133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211" office:value-type="string" calcext:value-type="string">
            <text:p>109/10/23</text:p>
          </table:table-cell>
          <table:table-cell table:style-name="ce158" office:value-type="string" calcext:value-type="string">
            <text:p><text:span text:style-name="T9">秀林大廈管理委員會</text:span></text:p>
          </table:table-cell>
          <table:table-cell table:style-name="ce228" office:value-type="string" calcext:value-type="string">
            <text:p><text:span text:style-name="T9">永和區中興街29巷2~20號</text:span></text:p>
          </table:table-cell>
          <table:table-cell table:style-name="ce239" office:value-type="string" calcext:value-type="string">
            <text:p>66<text:span text:style-name="T9">永使字第2566號</text:span>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99" office:value-type="string" calcext:value-type="string">
            <text:p><text:span text:style-name="T9">永和區</text:span></text:p>
          </table:table-cell>
          <table:table-cell table:style-name="ce58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91" office:value-type="string" calcext:value-type="string">
            <text:p>85永使字第227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99" office:value-type="string" calcext:value-type="string">
            <text:p><text:span text:style-name="T9">永和區</text:span></text:p>
          </table:table-cell>
          <table:table-cell table:style-name="ce173" office:value-type="string" calcext:value-type="string">
            <text:p>110/1/12</text:p>
          </table:table-cell>
          <table:table-cell table:style-name="ce454" office:value-type="string" calcext:value-type="string">
            <text:p>仁愛柏麗社區管理委員會</text:p>
          </table:table-cell>
          <table:table-cell table:style-name="ce153" office:value-type="string" calcext:value-type="string">
            <text:p>新北市永和區永平路302巷2弄2號</text:p>
            <draw:custom-shape draw:z-index="0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6" draw:text-style-name="P1" svg:width="0.203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6" draw:text-style-name="P1" svg:width="0.203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6" draw:text-style-name="P1" svg:width="0.203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6" draw:text-style-name="P1" svg:width="0.203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" draw:text-style-name="P1" svg:width="0.203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5" draw:text-style-name="P1" svg:width="0.203cm" svg:height="0.59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0" office:value-type="string" calcext:value-type="string">
            <text:p>108永使字第00182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99" office:value-type="string" calcext:value-type="string">
            <text:p><text:span text:style-name="T9">永和區</text:span></text:p>
          </table:table-cell>
          <table:table-cell table:style-name="ce175" office:value-type="string" calcext:value-type="string">
            <text:p>110/04/06</text:p>
          </table:table-cell>
          <table:table-cell table:style-name="ce454" office:value-type="string" calcext:value-type="string">
            <text:p>三普豪門大廈管理委員會</text:p>
          </table:table-cell>
          <table:table-cell table:style-name="ce153" office:value-type="string" calcext:value-type="string">
            <text:p>新北市永和區保生路5巷1至7號</text:p>
          </table:table-cell>
          <table:table-cell table:style-name="ce191" office:value-type="string" calcext:value-type="string">
            <text:p>81永使字第324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454" office:value-type="string" calcext:value-type="string">
            <text:p>馨苑公寓大廈管理委員會</text:p>
          </table:table-cell>
          <table:table-cell table:style-name="ce153" office:value-type="string" calcext:value-type="string">
            <text:p>新北市永和區保平路176號</text:p>
          </table:table-cell>
          <table:table-cell table:style-name="ce191" office:value-type="string" calcext:value-type="string">
            <text:p>109永使字第383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212" office:value-type="string" calcext:value-type="string">
            <text:p>110/04/30</text:p>
          </table:table-cell>
          <table:table-cell table:style-name="ce455" office:value-type="string" calcext:value-type="string">
            <text:p>經貿王朝大廈管理委員會</text:p>
          </table:table-cell>
          <table:table-cell table:style-name="ce153" office:value-type="string" calcext:value-type="string">
            <text:p>永和區保生路1號1~13樓</text:p>
          </table:table-cell>
          <table:table-cell table:style-name="ce191" office:value-type="string" calcext:value-type="string">
            <text:p>81永使字第324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455" office:value-type="string" calcext:value-type="string">
            <text:p>英輝中山公寓大廈管理委員會</text:p>
          </table:table-cell>
          <table:table-cell table:style-name="ce153" office:value-type="string" calcext:value-type="string">
            <text:p>新北市永和區中山路1段19號</text:p>
          </table:table-cell>
          <table:table-cell table:style-name="ce191" office:value-type="string" calcext:value-type="string">
            <text:p>109永使字第240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455" office:value-type="string" calcext:value-type="string">
            <text:p>自由家管理委員會</text:p>
          </table:table-cell>
          <table:table-cell table:style-name="ce153" office:value-type="string" calcext:value-type="string">
            <text:p>新北市永和區自由街51號5樓之4</text:p>
          </table:table-cell>
          <table:table-cell table:style-name="ce191" office:value-type="string" calcext:value-type="string">
            <text:p>80永使字第1431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7" office:value-type="string" calcext:value-type="string">
            <text:p>110/06/29</text:p>
          </table:table-cell>
          <table:table-cell table:style-name="ce456" office:value-type="string" calcext:value-type="string">
            <text:p>天佑吉星大廈管理委員會</text:p>
          </table:table-cell>
          <table:table-cell table:style-name="ce188" office:value-type="string" calcext:value-type="string">
            <text:p>新北市永和區中興街73號3樓</text:p>
          </table:table-cell>
          <table:table-cell table:style-name="ce193" office:value-type="string" calcext:value-type="string">
            <text:p>70永使字第585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73" office:value-type="string" calcext:value-type="string">
            <text:p>110/7/29</text:p>
          </table:table-cell>
          <table:table-cell table:style-name="ce455" office:value-type="string" calcext:value-type="string">
            <text:p>得和華廈管理委員會</text:p>
          </table:table-cell>
          <table:table-cell table:style-name="ce153" office:value-type="string" calcext:value-type="string">
            <text:p>新北市永和區得和路103號1樓</text:p>
          </table:table-cell>
          <table:table-cell table:style-name="ce191" office:value-type="string" calcext:value-type="string">
            <text:p>85永使字第984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3" office:value-type="string" calcext:value-type="string">
            <text:p>110/7/28</text:p>
          </table:table-cell>
          <table:table-cell table:style-name="ce457" office:value-type="string" calcext:value-type="string">
            <text:p>家和公寓大廈管理委員會</text:p>
          </table:table-cell>
          <table:table-cell table:style-name="ce153" office:value-type="string" calcext:value-type="string">
            <text:p>新北市永和區和平街30號5樓</text:p>
            <draw:custom-shape draw:z-index="13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8" draw:text-style-name="P1" svg:width="0.203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110永使字第55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148" office:value-type="string" calcext:value-type="string">
            <text:p>中正大廈管理委員會</text:p>
          </table:table-cell>
          <table:table-cell table:style-name="ce153" office:value-type="string" calcext:value-type="string">
            <text:p>新北市永和區永和路2段342號7樓</text:p>
            <draw:custom-shape draw:z-index="39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70使字第2357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148" office:value-type="string" calcext:value-type="string">
            <text:p>漢皇美緹公寓大廈管理委員會</text:p>
          </table:table-cell>
          <table:table-cell table:style-name="ce153" office:value-type="string" calcext:value-type="string">
            <text:p>新北市永和區環河東路2段42號</text:p>
          </table:table-cell>
          <table:table-cell table:style-name="ce191" office:value-type="string" calcext:value-type="string">
            <text:p>109永使字第404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" office:value-type="string" calcext:value-type="string">
            <text:p>110/12/01</text:p>
          </table:table-cell>
          <table:table-cell table:style-name="ce187" office:value-type="string" calcext:value-type="string">
            <text:p>三輝雙子星社區管理委員會</text:p>
          </table:table-cell>
          <table:table-cell table:style-name="ce189" office:value-type="string" calcext:value-type="string">
            <text:p>新北市永和區仁愛路248號1樓</text:p>
          </table:table-cell>
          <table:table-cell table:style-name="ce194" office:value-type="string" calcext:value-type="string">
            <text:p>108永使字第069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73" office:value-type="string" calcext:value-type="string">
            <text:p>永和區</text:p>
          </table:table-cell>
          <table:table-cell table:style-name="ce178" office:value-type="string" calcext:value-type="string">
            <text:p>110/12/30</text:p>
          </table:table-cell>
          <table:table-cell table:style-name="ce30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94" office:value-type="string" calcext:value-type="string">
            <text:p>88永使字第1095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7" office:value-type="string" calcext:value-type="string">
            <text:p>111/01/27</text:p>
          </table:table-cell>
          <table:table-cell table:style-name="ce148" office:value-type="string" calcext:value-type="string">
            <text:p>永盈世紀公寓大廈管理委員會</text:p>
          </table:table-cell>
          <table:table-cell table:style-name="ce148" office:value-type="string" calcext:value-type="string">
            <text:p>新北市永和區得和路102號</text:p>
          </table:table-cell>
          <table:table-cell table:style-name="ce191" office:value-type="string" calcext:value-type="string">
            <text:p>109永使字第355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458" office:value-type="string" calcext:value-type="string">
            <text:p>日景頂曦社區管理委員會</text:p>
          </table:table-cell>
          <table:table-cell table:style-name="ce153" office:value-type="string" calcext:value-type="string">
            <text:p>新北市永和區復興街32巷16-26號</text:p>
          </table:table-cell>
          <table:table-cell table:style-name="ce241" office:value-type="string" calcext:value-type="string">
            <text:p>110永使字第121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459" office:value-type="string" calcext:value-type="string">
            <text:p>信義華庭管理委員會</text:p>
          </table:table-cell>
          <table:table-cell table:style-name="ce153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96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460" office:value-type="string" calcext:value-type="string">
            <text:p>北城永利商場管理負責人</text:p>
          </table:table-cell>
          <table:table-cell table:style-name="ce153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460" office:value-type="string" calcext:value-type="string">
            <text:p>中信名人大廈管理委員會</text:p>
          </table:table-cell>
          <table:table-cell table:style-name="ce153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198"/>
          <table:table-cell table:number-columns-repeated="1018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6" office:value-type="string" calcext:value-type="string">
            <text:p>88/8/9</text:p>
          </table:table-cell>
          <table:table-cell table:style-name="ce461" office:value-type="string" calcext:value-type="string">
            <text:p>中正秀彥大廈管理委員會</text:p>
          </table:table-cell>
          <table:table-cell table:style-name="ce153" office:value-type="string" calcext:value-type="string">
            <text:p>新北市永和區中正路623號4樓-1</text:p>
          </table:table-cell>
          <table:table-cell table:style-name="ce159" office:value-type="string" calcext:value-type="string">
            <text:p>85永使字第145號</text:p>
          </table:table-cell>
          <table:table-cell table:style-name="ce18"/>
          <table:table-cell table:number-columns-repeated="1018"/>
        </table:table-row>
        <table:table-row table:style-name="ro4" table:number-rows-repeated="516">
          <table:table-cell table:number-columns-repeated="1024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470:總表.C472">
            <calcext:condition calcext:apply-style-name="Excel_CondFormat_28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28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28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28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28_5_1" calcext:value="formula-is(AND(COUNTIF([.$C$485:.$C$485];[.C485])&gt;1;NOT(ISBLANK([.C485]))))" calcext:base-cell-address="總表.C485"/>
            <calcext:condition calcext:apply-style-name="Excel_CondFormat_28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28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28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28_8_1" calcext:value="formula-is(AND(COUNTIF([.$C$488:.$C$488];[.C488])&gt;1;NOT(ISBLANK([.C488]))))" calcext:base-cell-address="總表.C488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/</number:text>
      <number:day/>
    </number:date-style>
    <number:date-style style:name="N174">
      <number:year/>
      <number:text>/</number:text>
      <number:month/>
      <number:text>/</number:text>
      <number:day/>
    </number:date-style>
    <number:date-style style:name="N17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6">
      <number:text-content/>
      <style:map style:condition="value()&lt;=1.7976931348623157E+308" style:apply-style-name="N176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/>
      <number:text>/</number:text>
      <number:month/>
      <number:text>/</number:text>
      <number:day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5_5f_2" style:display-name="Excel_CondFormat_28_5_2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32:25.0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蔡淑娜</dc:creator>
    <dc:date>2022-05-10T14:04:30</dc:date>
    <meta:print-date>2008-11-04T18:47:49</meta:print-date>
    <meta:generator>LibreOffice/7.3.1.3$Windows_X86_64 LibreOffice_project/a69ca51ded25f3eefd52d7bf9a5fad8c90b87951</meta:generator>
    <meta:document-statistic meta:table-count="28" meta:cell-count="5063" meta:object-count="226"/>
  </office:meta>
</office:document-meta>
</file>