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0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0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0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0">
            <calcext:condition calcext:apply-style-name="Excel_CondFormat_30_5_1" calcext:value="formula-is(AND(COUNTIF([.$E$9:.$E$10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 table:number-rows-repeated="104805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0">
            <calcext:condition calcext:apply-style-name="Excel_CondFormat_31_50_1" calcext:value="formula-is(AND(COUNTIF([.$E$519:.$E$520];[.E519])&gt;1;NOT(ISBLANK([.E519]))))" calcext:base-cell-address="總表.E519"/>
          </calcext:conditional-format>
          <calcext:conditional-format calcext:target-range-address="總表.D519:總表.D520">
            <calcext:condition calcext:apply-style-name="Excel_CondFormat_31_51_1" calcext:value="formula-is(AND(COUNTIF([.$D$519:.$D$520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07-10T17:36:43</dc:date>
    <meta:print-date>2008-04-22T14:38:50</meta:print-date>
    <meta:document-statistic meta:table-count="31" meta:cell-count="5371" meta:object-count="3489"/>
    <meta:generator>MODA_ODF_Application_Tools/3.5.5.5.1$Windows_X86_64 LibreOffice_project/0731c5f9adee5daee576bb62a18f665a8d51cd0c</meta:generator>
  </office:meta>
</office:document-meta>
</file>