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4.009cm"/>
    </style:style>
    <style:style style:name="co6" style:family="table-column">
      <style:table-column-properties fo:break-before="auto" style:column-width="5.006cm"/>
    </style:style>
    <style:style style:name="co7" style:family="table-column">
      <style:table-column-properties fo:break-before="auto" style:column-width="4.831cm"/>
    </style:style>
    <style:style style:name="co8" style:family="table-column">
      <style:table-column-properties fo:break-before="auto" style:column-width="3.113cm"/>
    </style:style>
    <style:style style:name="co9" style:family="table-column">
      <style:table-column-properties fo:break-before="auto" style:column-width="4.683cm"/>
    </style:style>
    <style:style style:name="co10" style:family="table-column">
      <style:table-column-properties fo:break-before="auto" style:column-width="4.708cm"/>
    </style:style>
    <style:style style:name="co11" style:family="table-column">
      <style:table-column-properties fo:break-before="auto" style:column-width="5.38cm"/>
    </style:style>
    <style:style style:name="co12" style:family="table-column">
      <style:table-column-properties fo:break-before="auto" style:column-width="4.284cm"/>
    </style:style>
    <style:style style:name="co13" style:family="table-column">
      <style:table-column-properties fo:break-before="auto" style:column-width="2.066cm"/>
    </style:style>
    <style:style style:name="co14" style:family="table-column">
      <style:table-column-properties fo:break-before="auto" style:column-width="5.554cm"/>
    </style:style>
    <style:style style:name="co15" style:family="table-column">
      <style:table-column-properties fo:break-before="auto" style:column-width="3.387cm"/>
    </style:style>
    <style:style style:name="co16" style:family="table-column">
      <style:table-column-properties fo:break-before="auto" style:column-width="1.767cm"/>
    </style:style>
    <style:style style:name="co17" style:family="table-column">
      <style:table-column-properties fo:break-before="auto" style:column-width="3.261cm"/>
    </style:style>
    <style:style style:name="co18" style:family="table-column">
      <style:table-column-properties fo:break-before="auto" style:column-width="7.523cm"/>
    </style:style>
    <style:style style:name="co19" style:family="table-column">
      <style:table-column-properties fo:break-before="auto" style:column-width="3.96cm"/>
    </style:style>
    <style:style style:name="co20" style:family="table-column">
      <style:table-column-properties fo:break-before="auto" style:column-width="2.215cm"/>
    </style:style>
    <style:style style:name="co21" style:family="table-column">
      <style:table-column-properties fo:break-before="auto" style:column-width="2.141cm"/>
    </style:style>
    <style:style style:name="co22" style:family="table-column">
      <style:table-column-properties fo:break-before="auto" style:column-width="6.128cm"/>
    </style:style>
    <style:style style:name="co23" style:family="table-column">
      <style:table-column-properties fo:break-before="auto" style:column-width="6.925cm"/>
    </style:style>
    <style:style style:name="co24" style:family="table-column">
      <style:table-column-properties fo:break-before="auto" style:column-width="4.135cm"/>
    </style:style>
    <style:style style:name="co25" style:family="table-column">
      <style:table-column-properties fo:break-before="auto" style:column-width="6.052cm"/>
    </style:style>
    <style:style style:name="co26" style:family="table-column">
      <style:table-column-properties fo:break-before="auto" style:column-width="10.761cm"/>
    </style:style>
    <style:style style:name="co27" style:family="table-column">
      <style:table-column-properties fo:break-before="auto" style:column-width="1.792cm"/>
    </style:style>
    <style:style style:name="co28" style:family="table-column">
      <style:table-column-properties fo:break-before="auto" style:column-width="2.316cm"/>
    </style:style>
    <style:style style:name="co29" style:family="table-column">
      <style:table-column-properties fo:break-before="auto" style:column-width="5.082cm"/>
    </style:style>
    <style:style style:name="co30" style:family="table-column">
      <style:table-column-properties fo:break-before="auto" style:column-width="7.722cm"/>
    </style:style>
    <style:style style:name="co31" style:family="table-column">
      <style:table-column-properties fo:break-before="auto" style:column-width="9.1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039cm" fo:break-before="auto" style:use-optimal-row-height="false"/>
    </style:style>
    <style:style style:name="ro11" style:family="table-row">
      <style:table-row-properties style:row-height="1.08cm" fo:break-before="auto" style:use-optimal-row-height="false"/>
    </style:style>
    <style:style style:name="ro12" style:family="table-row">
      <style:table-row-properties style:row-height="0.801cm" fo:break-before="auto" style:use-optimal-row-height="false"/>
    </style:style>
    <style:style style:name="ro13" style:family="table-row">
      <style:table-row-properties style:row-height="1.072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_20_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28" style:family="table-cell" style:parent-style-name="Default">
      <style:table-cell-properties fo:background-color="transparent" fo:padding="0.071c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7];[.C4])&gt;1;NOT(ISBLANK([.C4]))))" style:apply-style-name="Excel_5f_CondFormat_5f_26_5f_1_5f_1" style:base-cell-address="110年度.C4"/>
    </style:style>
    <style:style style:name="ce14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8];[.C8])&gt;1;NOT(ISBLANK([.C8]))))" style:apply-style-name="Excel_5f_CondFormat_5f_26_5f_3_5f_1" style:base-cell-address="110年度.C8"/>
    </style:style>
    <style:style style:name="ce14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9:.$C$9];[.C9])&gt;1;NOT(ISBLANK([.C9]))))" style:apply-style-name="Excel_5f_CondFormat_5f_26_5f_5_5f_1" style:base-cell-address="110年度.C9"/>
    </style:style>
    <style:style style:name="ce14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6];[.C10])&gt;1;NOT(ISBLANK([.C10]))))" style:apply-style-name="Excel_5f_CondFormat_5f_26_5f_6_5f_1" style:base-cell-address="110年度.C10"/>
    </style:style>
    <style:style style:name="ce1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6];[.C10])&gt;1;NOT(ISBLANK([.C10]))))" style:apply-style-name="Excel_5f_CondFormat_5f_26_5f_6_5f_1" style:base-cell-address="110年度.C10"/>
    </style:style>
    <style:style style:name="ce1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7_5f_1_5f_1" style:base-cell-address="111年度.C7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7_5f_6_5f_1" style:base-cell-address="111年度.C9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7_5f_7_5f_1" style:base-cell-address="111年度.C10"/>
    </style:style>
    <style:style style:name="ce1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1:.$C$12];[.C11])&gt;1;NOT(ISBLANK([.C11]))))" style:apply-style-name="Excel_5f_CondFormat_5f_27_5f_9_5f_1" style:base-cell-address="111年度.C11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3];[.C13])&gt;1;NOT(ISBLANK([.C13]))))" style:apply-style-name="Excel_5f_CondFormat_5f_27_5f_10_5f_1" style:base-cell-address="111年度.C13"/>
    </style:style>
    <style:style style:name="ce167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6];[.C15])&gt;1;NOT(ISBLANK([.C15]))))" style:apply-style-name="Excel_5f_CondFormat_5f_27_5f_11_5f_1" style:base-cell-address="111年度.C15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6];[.C15])&gt;1;NOT(ISBLANK([.C15]))))" style:apply-style-name="Excel_5f_CondFormat_5f_27_5f_11_5f_1" style:base-cell-address="111年度.C15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7:.$C$18];[.C17])&gt;1;NOT(ISBLANK([.C17]))))" style:apply-style-name="Excel_5f_CondFormat_5f_27_5f_13_5f_1" style:base-cell-address="111年度.C17"/>
      <style:map style:condition="is-true-formula(AND(COUNTIF([.$C$17:.$C$18];[.C17])&gt;1;NOT(ISBLANK([.C17]))))" style:apply-style-name="Excel_5f_CondFormat_5f_27_5f_13_5f_2" style:base-cell-address="111年度.C17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9:.$C$19];[.C19])&gt;1;NOT(ISBLANK([.C19]))))" style:apply-style-name="Excel_5f_CondFormat_5f_27_5f_14_5f_1" style:base-cell-address="111年度.C19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:.$C$21];[.C21])&gt;1;NOT(ISBLANK([.C21]))))" style:apply-style-name="Excel_5f_CondFormat_5f_27_5f_17_5f_1" style:base-cell-address="111年度.C21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:.$C$25];[.C22])&gt;1;NOT(ISBLANK([.C22]))))" style:apply-style-name="Excel_5f_CondFormat_5f_27_5f_20_5f_1" style:base-cell-address="111年度.C22"/>
    </style:style>
    <style:style style:name="ce17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7:.$C$28];[.C27])&gt;1;NOT(ISBLANK([.C27]))))" style:apply-style-name="Excel_5f_CondFormat_5f_27_5f_21_5f_1" style:base-cell-address="111年度.C27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9:.$C$29];[.C29])&gt;1;NOT(ISBLANK([.C29]))))" style:apply-style-name="Excel_5f_CondFormat_5f_27_5f_22_5f_1" style:base-cell-address="111年度.C29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0:.$D$10];[.D10])&gt;1;NOT(ISBLANK([.D10]))))" style:apply-style-name="Excel_5f_CondFormat_5f_28_5f_2_5f_1" style:base-cell-address="112年度.D10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2:.$D$12];[.D12])&gt;1;NOT(ISBLANK([.D12]))))" style:apply-style-name="Excel_5f_CondFormat_5f_28_5f_4_5f_1" style:base-cell-address="112年度.D12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8_5f_1_5f_1" style:base-cell-address="112年度.E10"/>
    </style:style>
    <style:style style:name="ce1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2:.$E$12];[.E12])&gt;1;NOT(ISBLANK([.E12]))))" style:apply-style-name="Excel_5f_CondFormat_5f_28_5f_3_5f_1" style:base-cell-address="112年度.E12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:.$C$4];[.C4])&gt;1;NOT(ISBLANK([.C4]))))" style:apply-style-name="Excel_5f_CondFormat_5f_29_5f_5_5f_1" style:base-cell-address="113年度.C4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21:.$C$21];[.C21])&gt;1;NOT(ISBLANK([.C21]))))" style:apply-style-name="Excel_5f_CondFormat_5f_29_5f_18_5f_1" style:base-cell-address="113年度.C21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:.$D$4];[.D4])&gt;1;NOT(ISBLANK([.D4]))))" style:apply-style-name="Excel_5f_CondFormat_5f_29_5f_9_5f_1" style:base-cell-address="113年度.D4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:.$D$5];[.D5])&gt;1;NOT(ISBLANK([.D5]))))" style:apply-style-name="Excel_5f_CondFormat_5f_29_5f_12_5f_1" style:base-cell-address="113年度.D5"/>
    </style:style>
    <style:style style:name="ce21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:.$D$7];[.D6])&gt;1;NOT(ISBLANK([.D6]))))" style:apply-style-name="Excel_5f_CondFormat_5f_29_5f_14_5f_1" style:base-cell-address="113年度.D6"/>
    </style:style>
    <style:style style:name="ce21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:.$D$8];[.D8])&gt;1;NOT(ISBLANK([.D8]))))" style:apply-style-name="Excel_5f_CondFormat_5f_29_5f_16_5f_1" style:base-cell-address="113年度.D8"/>
    </style:style>
    <style:style style:name="ce21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:.$D$9];[.D9])&gt;1;NOT(ISBLANK([.D9]))))" style:apply-style-name="Excel_5f_CondFormat_5f_29_5f_2_5f_1" style:base-cell-address="113年度.D9"/>
    </style:style>
    <style:style style:name="ce21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1:.$D$11];[.D11])&gt;1;NOT(ISBLANK([.D11]))))" style:apply-style-name="Excel_5f_CondFormat_5f_29_5f_4_5f_1" style:base-cell-address="113年度.D11"/>
    </style:style>
    <style:style style:name="ce21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0:.$D$20];[.D20])+COUNTIF([.$D$16:.$D$16];[.D20])&gt;1;NOT(ISBLANK([.D20]))))" style:apply-style-name="Excel_5f_CondFormat_5f_29_5f_17_5f_1" style:base-cell-address="113年度.D20"/>
    </style:style>
    <style:style style:name="ce21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1:.$D$21];[.D21])&gt;1;NOT(ISBLANK([.D21]))))" style:apply-style-name="Excel_5f_CondFormat_5f_29_5f_19_5f_1" style:base-cell-address="113年度.D21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:.$E$4];[.E4])&gt;1;NOT(ISBLANK([.E4]))))" style:apply-style-name="Excel_5f_CondFormat_5f_29_5f_6_5f_1" style:base-cell-address="113年度.E4"/>
    </style:style>
    <style:style style:name="ce2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:.$E$7];[.E6])&gt;1;NOT(ISBLANK([.E6]))))" style:apply-style-name="Excel_5f_CondFormat_5f_29_5f_13_5f_1" style:base-cell-address="113年度.E6"/>
    </style:style>
    <style:style style:name="ce2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:.$E$7];[.E6])&gt;1;NOT(ISBLANK([.E6]))))" style:apply-style-name="Excel_5f_CondFormat_5f_29_5f_13_5f_1" style:base-cell-address="113年度.E6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8:.$E$8];[.E8])&gt;1;NOT(ISBLANK([.E8]))))" style:apply-style-name="Excel_5f_CondFormat_5f_29_5f_15_5f_1" style:base-cell-address="113年度.E8"/>
    </style:style>
    <style:style style:name="ce2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:.$E$9];[.E9])&gt;1;NOT(ISBLANK([.E9]))))" style:apply-style-name="Excel_5f_CondFormat_5f_29_5f_1_5f_1" style:base-cell-address="113年度.E9"/>
    </style:style>
    <style:style style:name="ce2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1:.$E$11];[.E11])&gt;1;NOT(ISBLANK([.E11]))))" style:apply-style-name="Excel_5f_CondFormat_5f_29_5f_3_5f_1" style:base-cell-address="113年度.E11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2:.$E$22];[.E22])&gt;1;NOT(ISBLANK([.E22]))))" style:apply-style-name="Excel_5f_CondFormat_5f_29_5f_20_5f_1" style:base-cell-address="113年度.E22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4:.$E$4];[.E4])&gt;1;NOT(ISBLANK([.E4]))))" style:apply-style-name="Excel_5f_CondFormat_5f_30_5f_1_5f_1" style:base-cell-address="114年度.E4"/>
    </style:style>
    <style:style style:name="ce2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5:.$E$6];[.E5])&gt;1;NOT(ISBLANK([.E5]))))" style:apply-style-name="Excel_5f_CondFormat_5f_30_5f_2_5f_1" style:base-cell-address="114年度.E5"/>
    </style:style>
    <style:style style:name="ce2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7:.$E$7];[.E7])&gt;1;NOT(ISBLANK([.E7]))))" style:apply-style-name="Excel_5f_CondFormat_5f_30_5f_3_5f_1" style:base-cell-address="114年度.E7"/>
    </style:style>
    <style:style style:name="ce2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8:.$E$8];[.E8])&gt;1;NOT(ISBLANK([.E8]))))" style:apply-style-name="Excel_5f_CondFormat_5f_30_5f_4_5f_1" style:base-cell-address="114年度.E8"/>
    </style:style>
    <style:style style:name="ce2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:.$E$9];[.E9])&gt;1;NOT(ISBLANK([.E9]))))" style:apply-style-name="Excel_5f_CondFormat_5f_30_5f_5_5f_1" style:base-cell-address="114年度.E9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41:.$C$441];[.C441])&gt;1;NOT(ISBLANK([.C441]))))" style:apply-style-name="Excel_5f_CondFormat_5f_31_5f_1_5f_1" style:base-cell-address="總表.C441"/>
      <style:map style:condition="is-true-formula(AND(COUNTIF([.$C$441:.$C$441];[.C441])&gt;1;NOT(ISBLANK([.C441]))))" style:apply-style-name="Excel_5f_CondFormat_5f_31_5f_1_5f_2" style:base-cell-address="總表.C441"/>
    </style:style>
    <style:style style:name="ce26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44:.$C$447];[.C444])&gt;1;NOT(ISBLANK([.C444]))))" style:apply-style-name="Excel_5f_CondFormat_5f_31_5f_3_5f_1" style:base-cell-address="總表.C444"/>
    </style:style>
    <style:style style:name="ce2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48:.$C$448];[.C448])&gt;1;NOT(ISBLANK([.C448]))))" style:apply-style-name="Excel_5f_CondFormat_5f_31_5f_5_5f_1" style:base-cell-address="總表.C448"/>
    </style:style>
    <style:style style:name="ce2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49:.$C$449];[.C449])&gt;1;NOT(ISBLANK([.C449]))))" style:apply-style-name="Excel_5f_CondFormat_5f_31_5f_7_5f_1" style:base-cell-address="總表.C449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50:.$C$456];[.C450])&gt;1;NOT(ISBLANK([.C450]))))" style:apply-style-name="Excel_5f_CondFormat_5f_31_5f_8_5f_1" style:base-cell-address="總表.C450"/>
    </style:style>
    <style:style style:name="ce2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0:.$C$460];[.C460])&gt;1;NOT(ISBLANK([.C460]))))" style:apply-style-name="Excel_5f_CondFormat_5f_31_5f_10_5f_1" style:base-cell-address="總表.C460"/>
    </style:style>
    <style:style style:name="ce2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2:.$C$462];[.C462])&gt;1;NOT(ISBLANK([.C462]))))" style:apply-style-name="Excel_5f_CondFormat_5f_31_5f_15_5f_1" style:base-cell-address="總表.C462"/>
    </style:style>
    <style:style style:name="ce2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3:.$C$463];[.C463])&gt;1;NOT(ISBLANK([.C463]))))" style:apply-style-name="Excel_5f_CondFormat_5f_31_5f_16_5f_1" style:base-cell-address="總表.C463"/>
    </style:style>
    <style:style style:name="ce2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4:.$C$465];[.C464])&gt;1;NOT(ISBLANK([.C464]))))" style:apply-style-name="Excel_5f_CondFormat_5f_31_5f_18_5f_1" style:base-cell-address="總表.C464"/>
    </style:style>
    <style:style style:name="ce2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6:.$C$466];[.C466])&gt;1;NOT(ISBLANK([.C466]))))" style:apply-style-name="Excel_5f_CondFormat_5f_31_5f_19_5f_1" style:base-cell-address="總表.C466"/>
    </style:style>
    <style:style style:name="ce269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8:.$C$469];[.C468])&gt;1;NOT(ISBLANK([.C468]))))" style:apply-style-name="Excel_5f_CondFormat_5f_31_5f_20_5f_1" style:base-cell-address="總表.C468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8:.$C$469];[.C468])&gt;1;NOT(ISBLANK([.C468]))))" style:apply-style-name="Excel_5f_CondFormat_5f_31_5f_20_5f_1" style:base-cell-address="總表.C468"/>
    </style:style>
    <style:style style:name="ce2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0:.$C$471];[.C470])&gt;1;NOT(ISBLANK([.C470]))))" style:apply-style-name="Excel_5f_CondFormat_5f_31_5f_22_5f_1" style:base-cell-address="總表.C470"/>
      <style:map style:condition="is-true-formula(AND(COUNTIF([.$C$470:.$C$471];[.C470])&gt;1;NOT(ISBLANK([.C470]))))" style:apply-style-name="Excel_5f_CondFormat_5f_31_5f_22_5f_2" style:base-cell-address="總表.C470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2:.$C$472];[.C472])&gt;1;NOT(ISBLANK([.C472]))))" style:apply-style-name="Excel_5f_CondFormat_5f_31_5f_23_5f_1" style:base-cell-address="總表.C472"/>
    </style:style>
    <style:style style:name="ce2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4:.$C$474];[.C474])&gt;1;NOT(ISBLANK([.C474]))))" style:apply-style-name="Excel_5f_CondFormat_5f_31_5f_26_5f_1" style:base-cell-address="總表.C474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5:.$C$478];[.C475])&gt;1;NOT(ISBLANK([.C475]))))" style:apply-style-name="Excel_5f_CondFormat_5f_31_5f_29_5f_1" style:base-cell-address="總表.C475"/>
    </style:style>
    <style:style style:name="ce27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0:.$C$481];[.C480])&gt;1;NOT(ISBLANK([.C480]))))" style:apply-style-name="Excel_5f_CondFormat_5f_31_5f_30_5f_1" style:base-cell-address="總表.C480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2:.$C$482];[.C482])&gt;1;NOT(ISBLANK([.C482]))))" style:apply-style-name="Excel_5f_CondFormat_5f_31_5f_31_5f_1" style:base-cell-address="總表.C482"/>
    </style:style>
    <style:style style:name="ce2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95:.$C$495];[.C495])&gt;1;NOT(ISBLANK([.C495]))))" style:apply-style-name="Excel_5f_CondFormat_5f_31_5f_36_5f_1" style:base-cell-address="總表.C495"/>
    </style:style>
    <style:style style:name="ce28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89:.$D$489];[.D489])&gt;1;NOT(ISBLANK([.D489]))))" style:apply-style-name="Excel_5f_CondFormat_5f_31_5f_33_5f_1" style:base-cell-address="總表.D489"/>
    </style:style>
    <style:style style:name="ce2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91:.$D$491];[.D491])&gt;1;NOT(ISBLANK([.D491]))))" style:apply-style-name="Excel_5f_CondFormat_5f_31_5f_35_5f_1" style:base-cell-address="總表.D491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95:.$D$495];[.D495])&gt;1;NOT(ISBLANK([.D495]))))" style:apply-style-name="Excel_5f_CondFormat_5f_31_5f_40_5f_1" style:base-cell-address="總表.D495"/>
    </style:style>
    <style:style style:name="ce2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96:.$D$496];[.D496])&gt;1;NOT(ISBLANK([.D496]))))" style:apply-style-name="Excel_5f_CondFormat_5f_31_5f_43_5f_1" style:base-cell-address="總表.D496"/>
    </style:style>
    <style:style style:name="ce28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497:.$D$498];[.D497])&gt;1;NOT(ISBLANK([.D497]))))" style:apply-style-name="Excel_5f_CondFormat_5f_31_5f_45_5f_1" style:base-cell-address="總表.D497"/>
    </style:style>
    <style:style style:name="ce28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499:.$D$499];[.D499])&gt;1;NOT(ISBLANK([.D499]))))" style:apply-style-name="Excel_5f_CondFormat_5f_31_5f_47_5f_1" style:base-cell-address="總表.D499"/>
    </style:style>
    <style:style style:name="ce28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00:.$D$518];[.D500])&gt;1;NOT(ISBLANK([.D500]))))" style:apply-style-name="Excel_5f_CondFormat_5f_31_5f_49_5f_1" style:base-cell-address="總表.D500"/>
    </style:style>
    <style:style style:name="ce28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19:.$D$519];[.D519])&gt;1;NOT(ISBLANK([.D519]))))" style:apply-style-name="Excel_5f_CondFormat_5f_31_5f_51_5f_1" style:base-cell-address="總表.D519"/>
    </style:style>
    <style:style style:name="ce28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一般_20_2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89:.$E$489];[.E489])&gt;1;NOT(ISBLANK([.E489]))))" style:apply-style-name="Excel_5f_CondFormat_5f_31_5f_32_5f_1" style:base-cell-address="總表.E489"/>
    </style:style>
    <style:style style:name="ce29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91:.$E$491];[.E491])&gt;1;NOT(ISBLANK([.E491]))))" style:apply-style-name="Excel_5f_CondFormat_5f_31_5f_34_5f_1" style:base-cell-address="總表.E491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95:.$E$495];[.E495])&gt;1;NOT(ISBLANK([.E495]))))" style:apply-style-name="Excel_5f_CondFormat_5f_31_5f_37_5f_1" style:base-cell-address="總表.E495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97:.$E$498];[.E497])&gt;1;NOT(ISBLANK([.E497]))))" style:apply-style-name="Excel_5f_CondFormat_5f_31_5f_44_5f_1" style:base-cell-address="總表.E497"/>
    </style:style>
    <style:style style:name="ce2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97:.$E$498];[.E497])&gt;1;NOT(ISBLANK([.E497]))))" style:apply-style-name="Excel_5f_CondFormat_5f_31_5f_44_5f_1" style:base-cell-address="總表.E497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99:.$E$499];[.E499])&gt;1;NOT(ISBLANK([.E499]))))" style:apply-style-name="Excel_5f_CondFormat_5f_31_5f_46_5f_1" style:base-cell-address="總表.E499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00:.$E$518];[.E500])&gt;1;NOT(ISBLANK([.E500]))))" style:apply-style-name="Excel_5f_CondFormat_5f_31_5f_48_5f_1" style:base-cell-address="總表.E500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19:.$E$519];[.E519])&gt;1;NOT(ISBLANK([.E519]))))" style:apply-style-name="Excel_5f_CondFormat_5f_31_5f_50_5f_1" style:base-cell-address="總表.E519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34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32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.13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95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.19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496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6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31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97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2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23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4.253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3.59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2.4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3.43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4.14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3.61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49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1.318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1.98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1.26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1.28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1.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1.07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549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1.31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1.2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1.501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55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2.773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1.343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2.083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1.31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1.66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1.13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3.32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2.19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2.77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1.66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31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2.66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1.2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2.03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2.16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1.60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1.07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5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49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25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23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95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286cm" fo:min-width="0.066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233cm" fo:min-width="0.066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49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25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232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25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233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55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7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742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552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2.81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2.76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2.794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2.58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2.39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2.344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2.15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0.49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0.25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0.23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1.96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2.20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2.17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0.9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2.50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2.47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1.35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2.09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1.674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1.13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3.35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7" style:family="graphic">
      <style:graphic-properties draw:stroke="none" draw:fill="none" draw:fill-color="#ffffff" draw:textarea-horizontal-align="justify" draw:textarea-vertical-align="top" draw:auto-grow-height="false" fo:min-height="0.49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88" style:family="graphic">
      <style:graphic-properties draw:stroke="none" draw:fill="none" draw:fill-color="#ffffff" draw:textarea-horizontal-align="justify" draw:textarea-vertical-align="top" draw:auto-grow-height="false" fo:min-height="1.35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9" style:family="graphic">
      <style:graphic-properties draw:stroke="none" draw:fill="none" draw:fill-color="#ffffff" draw:textarea-horizontal-align="justify" draw:textarea-vertical-align="top" draw:auto-grow-height="false" fo:min-height="2.71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0" style:family="graphic">
      <style:graphic-properties draw:stroke="none" draw:fill="none" draw:fill-color="#ffffff" draw:textarea-horizontal-align="justify" draw:textarea-vertical-align="top" draw:auto-grow-height="false" fo:min-height="1.32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1" style:family="graphic">
      <style:graphic-properties draw:stroke="none" draw:fill="none" draw:fill-color="#ffffff" draw:textarea-horizontal-align="justify" draw:textarea-vertical-align="top" draw:auto-grow-height="false" fo:min-height="2.04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2" style:family="graphic">
      <style:graphic-properties draw:stroke="none" draw:fill="none" draw:fill-color="#ffffff" draw:textarea-horizontal-align="justify" draw:textarea-vertical-align="top" draw:auto-grow-height="false" fo:min-height="0.49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3" style:family="graphic">
      <style:graphic-properties draw:stroke="none" draw:fill="none" draw:fill-color="#ffffff" draw:textarea-horizontal-align="justify" draw:textarea-vertical-align="top" draw:auto-grow-height="false" fo:min-height="2.17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4" style:family="graphic">
      <style:graphic-properties draw:stroke="none" draw:fill="none" draw:fill-color="#ffffff" draw:textarea-horizontal-align="justify" draw:textarea-vertical-align="top" draw:auto-grow-height="false" fo:min-height="1.6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5" style:family="graphic">
      <style:graphic-properties draw:stroke="none" draw:fill="none" draw:fill-color="#ffffff" draw:textarea-horizontal-align="justify" draw:textarea-vertical-align="top" draw:auto-grow-height="false" fo:min-height="1.11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6" style:family="graphic">
      <style:graphic-properties draw:stroke="none" draw:fill="none" draw:fill-color="#ffffff" draw:textarea-horizontal-align="justify" draw:textarea-vertical-align="top" draw:auto-grow-height="false" fo:min-height="0.57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5/06/26</text:p>
          </table:table-cell>
          <table:table-cell table:style-name="ce7" office:value-type="string" calcext:value-type="string">
            <text:p>光明大道管理委員會</text:p>
          </table:table-cell>
          <table:table-cell table:style-name="ce7" office:value-type="string" calcext:value-type="string">
            <text:p>樹林市俊英街181~217號</text:p>
          </table:table-cell>
          <table:table-cell table:style-name="ce11" office:value-type="string" calcext:value-type="string">
            <text:p>84<text:span text:style-name="T4">樹使字第</text:span><text:span text:style-name="T5">  0247 </text:span><text:span text:style-name="T6">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5/12/05</text:p>
          </table:table-cell>
          <table:table-cell table:style-name="ce7" office:value-type="string" calcext:value-type="string">
            <text:p>冠軍管理委員會</text:p>
          </table:table-cell>
          <table:table-cell table:style-name="ce7" office:value-type="string" calcext:value-type="string">
            <text:p>樹林市光榮街45號11樓</text:p>
          </table:table-cell>
          <table:table-cell table:style-name="ce6" office:value-type="string" calcext:value-type="string">
            <text:p>85樹使字第 <text:s/>047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5/12/20</text:p>
          </table:table-cell>
          <table:table-cell table:style-name="ce7" office:value-type="string" calcext:value-type="string">
            <text:p>竣業台北管理委員會</text:p>
          </table:table-cell>
          <table:table-cell table:style-name="ce7" office:value-type="string" calcext:value-type="string">
            <text:p>樹林市俊英街111巷10之7號</text:p>
          </table:table-cell>
          <table:table-cell table:style-name="ce6" office:value-type="string" calcext:value-type="string">
            <text:p>84樹使字第 <text:s/>0957 號</text:p>
          </table:table-cell>
          <table:table-cell table:style-name="ce13"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A$1:.$XFD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1/21</text:p>
          </table:table-cell>
          <table:table-cell table:style-name="ce7" office:value-type="string" calcext:value-type="string">
            <text:p>樹林宏鎧甲天下守望相助管理委員會</text:p>
          </table:table-cell>
          <table:table-cell table:style-name="ce7" office:value-type="string" calcext:value-type="string">
            <text:p>樹林市光興街20號7樓之3 <text:s/></text:p>
          </table:table-cell>
          <table:table-cell table:style-name="ce6" office:value-type="string" calcext:value-type="string">
            <text:p>84樹使字第 <text:s/>059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2/21</text:p>
          </table:table-cell>
          <table:table-cell table:style-name="ce7" office:value-type="string" calcext:value-type="string">
            <text:p>凱旋天地管理委員會</text:p>
          </table:table-cell>
          <table:table-cell table:style-name="ce7" office:value-type="string" calcext:value-type="string">
            <text:p>樹林市復興路452巷24號8樓之2 <text:s/></text:p>
          </table:table-cell>
          <table:table-cell table:style-name="ce6" office:value-type="string" calcext:value-type="string">
            <text:p>81樹使字第 <text:s/>06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4/07</text:p>
          </table:table-cell>
          <table:table-cell table:style-name="ce7" office:value-type="string" calcext:value-type="string">
            <text:p>樹林凱旋門管理委員會</text:p>
          </table:table-cell>
          <table:table-cell table:style-name="ce7" office:value-type="string" calcext:value-type="string">
            <text:p>樹林市保安街三段42號5樓</text:p>
          </table:table-cell>
          <table:table-cell table:style-name="ce6" office:value-type="string" calcext:value-type="string">
            <text:p>83樹使字第 <text:s/>153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4/07</text:p>
          </table:table-cell>
          <table:table-cell table:style-name="ce7" office:value-type="string" calcext:value-type="string">
            <text:p>泰隆新境管理委員會</text:p>
          </table:table-cell>
          <table:table-cell table:style-name="ce7" office:value-type="string" calcext:value-type="string">
            <text:p>樹林市鎮前街433號</text:p>
          </table:table-cell>
          <table:table-cell table:style-name="ce6" office:value-type="string" calcext:value-type="string">
            <text:p>84樹使字第 <text:s/>106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07</text:p>
          </table:table-cell>
          <table:table-cell table:style-name="ce7" office:value-type="string" calcext:value-type="string">
            <text:p>國產天地管理委員會</text:p>
          </table:table-cell>
          <table:table-cell table:style-name="ce7" office:value-type="string" calcext:value-type="string">
            <text:p>樹林市佳園路一段75巷172號</text:p>
          </table:table-cell>
          <table:table-cell table:style-name="ce6" office:value-type="string" calcext:value-type="string">
            <text:p>85樹使字第 <text:s/>157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15</text:p>
          </table:table-cell>
          <table:table-cell table:style-name="ce7" office:value-type="string" calcext:value-type="string">
            <text:p>生活綠邑管理委員會</text:p>
          </table:table-cell>
          <table:table-cell table:style-name="ce7" office:value-type="string" calcext:value-type="string">
            <text:p>樹林市信和街34之9號</text:p>
          </table:table-cell>
          <table:table-cell table:style-name="ce6" office:value-type="string" calcext:value-type="string">
            <text:p>85樹使字第 <text:s/>01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30</text:p>
          </table:table-cell>
          <table:table-cell table:style-name="ce7" office:value-type="string" calcext:value-type="string">
            <text:p>大金站管理委員會</text:p>
          </table:table-cell>
          <table:table-cell table:style-name="ce7" office:value-type="string" calcext:value-type="string">
            <text:p>樹林市保安街二段31巷2號9樓之1 <text:s/></text:p>
          </table:table-cell>
          <table:table-cell table:style-name="ce6" office:value-type="string" calcext:value-type="string">
            <text:p>84樹使字第 <text:s/>12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30</text:p>
          </table:table-cell>
          <table:table-cell table:style-name="ce7" office:value-type="string" calcext:value-type="string">
            <text:p>漢林苑管理委員會</text:p>
          </table:table-cell>
          <table:table-cell table:style-name="ce7" office:value-type="string" calcext:value-type="string">
            <text:p>樹林市鎮前街415巷9號</text:p>
          </table:table-cell>
          <table:table-cell table:style-name="ce6" office:value-type="string" calcext:value-type="string">
            <text:p>85樹使字第 <text:s/>14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03</text:p>
          </table:table-cell>
          <table:table-cell table:style-name="ce7" office:value-type="string" calcext:value-type="string">
            <text:p>武林豐園管理委員會</text:p>
          </table:table-cell>
          <table:table-cell table:style-name="ce7" office:value-type="string" calcext:value-type="string">
            <text:p>樹林市保安街二段107巷5號3樓</text:p>
          </table:table-cell>
          <table:table-cell table:style-name="ce6" office:value-type="string" calcext:value-type="string">
            <text:p>85樹使字第 <text:s/>07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06</text:p>
          </table:table-cell>
          <table:table-cell table:style-name="ce7" office:value-type="string" calcext:value-type="string">
            <text:p>明福華園管理委員會</text:p>
          </table:table-cell>
          <table:table-cell table:style-name="ce7" office:value-type="string" calcext:value-type="string">
            <text:p>樹林市柑園街二段117之3號</text:p>
          </table:table-cell>
          <table:table-cell table:style-name="ce6" office:value-type="string" calcext:value-type="string">
            <text:p>84樹使字第 <text:s/>15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06</text:p>
          </table:table-cell>
          <table:table-cell table:style-name="ce7" office:value-type="string" calcext:value-type="string">
            <text:p>大安敦南管理委員會</text:p>
          </table:table-cell>
          <table:table-cell table:style-name="ce7" office:value-type="string" calcext:value-type="string">
            <text:p>樹林市大安路109號3樓</text:p>
          </table:table-cell>
          <table:table-cell table:style-name="ce6" office:value-type="string" calcext:value-type="string">
            <text:p>85樹使字第 <text:s/>099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23</text:p>
          </table:table-cell>
          <table:table-cell table:style-name="ce7" office:value-type="string" calcext:value-type="string">
            <text:p>新台北綠第管理委員會</text:p>
          </table:table-cell>
          <table:table-cell table:style-name="ce7" office:value-type="string" calcext:value-type="string">
            <text:p>樹林市中華路150號之1~6 <text:s/></text:p>
          </table:table-cell>
          <table:table-cell table:style-name="ce6" office:value-type="string" calcext:value-type="string">
            <text:p>84樹使字第 <text:s/>04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8/06</text:p>
          </table:table-cell>
          <table:table-cell table:style-name="ce7" office:value-type="string" calcext:value-type="string">
            <text:p>中正世界管理委員會</text:p>
          </table:table-cell>
          <table:table-cell table:style-name="ce7" office:value-type="string" calcext:value-type="string">
            <text:p>樹林市中正路65號11樓之1 <text:s/></text:p>
          </table:table-cell>
          <table:table-cell table:style-name="ce6" office:value-type="string" calcext:value-type="string">
            <text:p>82樹使字第 <text:s/>058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8/28</text:p>
          </table:table-cell>
          <table:table-cell table:style-name="ce7" office:value-type="string" calcext:value-type="string">
            <text:p>中山寶座管理委員會</text:p>
          </table:table-cell>
          <table:table-cell table:style-name="ce7" office:value-type="string" calcext:value-type="string">
            <text:p>樹林市中山路一段186之2號7樓之8 <text:s/></text:p>
          </table:table-cell>
          <table:table-cell table:style-name="ce6" office:value-type="string" calcext:value-type="string">
            <text:p>85樹使字第 <text:s/>148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9/02</text:p>
          </table:table-cell>
          <table:table-cell table:style-name="ce7" office:value-type="string" calcext:value-type="string">
            <text:p>鴻旗名邸管理委員會</text:p>
          </table:table-cell>
          <table:table-cell table:style-name="ce7" office:value-type="string" calcext:value-type="string">
            <text:p>樹林市復興路295巷9號2樓</text:p>
          </table:table-cell>
          <table:table-cell table:style-name="ce6" office:value-type="string" calcext:value-type="string">
            <text:p>83樹使字第 <text:s/>078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9/05</text:p>
          </table:table-cell>
          <table:table-cell table:style-name="ce7" office:value-type="string" calcext:value-type="string">
            <text:p>台北牛津管理委員會</text:p>
          </table:table-cell>
          <table:table-cell table:style-name="ce7" office:value-type="string" calcext:value-type="string">
            <text:p>樹林市育英街135巷68弄30號3樓</text:p>
          </table:table-cell>
          <table:table-cell table:style-name="ce6" office:value-type="string" calcext:value-type="string">
            <text:p>82樹使字第 <text:s/>081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9/24</text:p>
          </table:table-cell>
          <table:table-cell table:style-name="ce7" office:value-type="string" calcext:value-type="string">
            <text:p>台北書鄉管理委員會</text:p>
          </table:table-cell>
          <table:table-cell table:style-name="ce7" office:value-type="string" calcext:value-type="string">
            <text:p>樹林市復興路398巷3號5樓</text:p>
          </table:table-cell>
          <table:table-cell table:style-name="ce6" office:value-type="string" calcext:value-type="string">
            <text:p>83樹使字第 <text:s/>017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0/09</text:p>
          </table:table-cell>
          <table:table-cell table:style-name="ce7" office:value-type="string" calcext:value-type="string">
            <text:p>小哈佛管理委員會</text:p>
          </table:table-cell>
          <table:table-cell table:style-name="ce7" office:value-type="string" calcext:value-type="string">
            <text:p>樹林市中正路47號4樓</text:p>
          </table:table-cell>
          <table:table-cell table:style-name="ce6" office:value-type="string" calcext:value-type="string">
            <text:p>83樹使字第 <text:s/>158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0/17</text:p>
          </table:table-cell>
          <table:table-cell table:style-name="ce7" office:value-type="string" calcext:value-type="string">
            <text:p>大安龍門管理委員會</text:p>
          </table:table-cell>
          <table:table-cell table:style-name="ce7" office:value-type="string" calcext:value-type="string">
            <text:p>樹林市復興路452巷44號3樓</text:p>
          </table:table-cell>
          <table:table-cell table:style-name="ce6" office:value-type="string" calcext:value-type="string">
            <text:p>84樹使字第 <text:s/>11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0/17</text:p>
          </table:table-cell>
          <table:table-cell table:style-name="ce7" office:value-type="string" calcext:value-type="string">
            <text:p>冠軍一、二、三管理委員會</text:p>
          </table:table-cell>
          <table:table-cell table:style-name="ce7" office:value-type="string" calcext:value-type="string">
            <text:p>樹林市中華路289號6樓之1 <text:s/></text:p>
          </table:table-cell>
          <table:table-cell table:style-name="ce6" office:value-type="string" calcext:value-type="string">
            <text:p>86樹使字第 <text:s/>018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1/15</text:p>
          </table:table-cell>
          <table:table-cell table:style-name="ce7" office:value-type="string" calcext:value-type="string">
            <text:p>名輝新廈管理委員會</text:p>
          </table:table-cell>
          <table:table-cell table:style-name="ce7" office:value-type="string" calcext:value-type="string">
            <text:p>樹林市長壽街18號4樓</text:p>
          </table:table-cell>
          <table:table-cell table:style-name="ce6" office:value-type="string" calcext:value-type="string">
            <text:p>86樹使字第 <text:s/>07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1/25</text:p>
          </table:table-cell>
          <table:table-cell table:style-name="ce7" office:value-type="string" calcext:value-type="string">
            <text:p>柑園我家管理委員會</text:p>
          </table:table-cell>
          <table:table-cell table:style-name="ce7" office:value-type="string" calcext:value-type="string">
            <text:p>樹林市西圳街45之25號2樓</text:p>
          </table:table-cell>
          <table:table-cell table:style-name="ce6" office:value-type="string" calcext:value-type="string">
            <text:p>85樹使字第 <text:s/>121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2/04</text:p>
          </table:table-cell>
          <table:table-cell table:style-name="ce7" office:value-type="string" calcext:value-type="string">
            <text:p>得意人生壹期管理委員會</text:p>
          </table:table-cell>
          <table:table-cell table:style-name="ce7" office:value-type="string" calcext:value-type="string">
            <text:p>樹林市啟智街135號3樓</text:p>
          </table:table-cell>
          <table:table-cell table:style-name="ce6" office:value-type="string" calcext:value-type="string">
            <text:p>86樹使字第 <text:s/>051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2/08</text:p>
          </table:table-cell>
          <table:table-cell table:style-name="ce7" office:value-type="string" calcext:value-type="string">
            <text:p>新鳳翔管理委員會</text:p>
          </table:table-cell>
          <table:table-cell table:style-name="ce7" office:value-type="string" calcext:value-type="string">
            <text:p>樹林市復興路112號6樓</text:p>
          </table:table-cell>
          <table:table-cell table:style-name="ce6" office:value-type="string" calcext:value-type="string">
            <text:p>83樹使字第 <text:s/>157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2/18</text:p>
          </table:table-cell>
          <table:table-cell table:style-name="ce7" office:value-type="string" calcext:value-type="string">
            <text:p>中正大地管理委員會</text:p>
          </table:table-cell>
          <table:table-cell table:style-name="ce7" office:value-type="string" calcext:value-type="string">
            <text:p>樹林市中正路29號12樓</text:p>
          </table:table-cell>
          <table:table-cell table:style-name="ce6" office:value-type="string" calcext:value-type="string">
            <text:p>79樹使字第 <text:s/>0949 號</text:p>
          </table:table-cell>
          <table:table-cell table:style-name="ce13" table:number-columns-repeated="16379"/>
        </table:table-row>
        <table:table-row table:style-name="ro2" table:number-rows-repeated="104854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A$1:.$XFD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2"/>
            <table:table-cell table:style-name="ce5" office:value-type="string" calcext:value-type="string">
              <text:p>至</text:p>
            </table:table-cell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6</text:p>
          </table:table-cell>
          <table:table-cell table:style-name="ce7" office:value-type="string" calcext:value-type="string">
            <text:p>後站鐵路宿舍管理委員會</text:p>
          </table:table-cell>
          <table:table-cell table:style-name="ce7" office:value-type="string" calcext:value-type="string">
            <text:p>樹林市中山路一段31之1.2.3號</text:p>
          </table:table-cell>
          <table:table-cell table:style-name="ce6" office:value-type="string" calcext:value-type="string">
            <text:p>86樹使字第 <text:s/>08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7</text:p>
          </table:table-cell>
          <table:table-cell table:style-name="ce7" office:value-type="string" calcext:value-type="string">
            <text:p>光榮社區管理委員會</text:p>
          </table:table-cell>
          <table:table-cell table:style-name="ce7" office:value-type="string" calcext:value-type="string">
            <text:p>樹林市光榮街27巷1至15號</text:p>
          </table:table-cell>
          <table:table-cell table:style-name="ce6" office:value-type="string" calcext:value-type="string">
            <text:p>82樹使字第 <text:s/>123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7</text:p>
          </table:table-cell>
          <table:table-cell table:style-name="ce7" office:value-type="string" calcext:value-type="string">
            <text:p>喜從天降管理委員會</text:p>
          </table:table-cell>
          <table:table-cell table:style-name="ce7" office:value-type="string" calcext:value-type="string">
            <text:p>樹林市俊英街116巷41弄1.19.21.35號2至10樓</text:p>
          </table:table-cell>
          <table:table-cell table:style-name="ce6" office:value-type="string" calcext:value-type="string">
            <text:p>84樹使字第 <text:s/>047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9</text:p>
          </table:table-cell>
          <table:table-cell table:style-name="ce7" office:value-type="string" calcext:value-type="string">
            <text:p>狀元紅管理委員會</text:p>
          </table:table-cell>
          <table:table-cell table:style-name="ce7" office:value-type="string" calcext:value-type="string">
            <text:p>樹林市中山路二段156號</text:p>
          </table:table-cell>
          <table:table-cell table:style-name="ce6" office:value-type="string" calcext:value-type="string">
            <text:p>83樹使字第 <text:s/>15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13</text:p>
          </table:table-cell>
          <table:table-cell table:style-name="ce7" office:value-type="string" calcext:value-type="string">
            <text:p>國產大街管理委員會</text:p>
          </table:table-cell>
          <table:table-cell table:style-name="ce7" office:value-type="string" calcext:value-type="string">
            <text:p>樹林市佳園路一段75巷202至210號</text:p>
          </table:table-cell>
          <table:table-cell table:style-name="ce6" office:value-type="string" calcext:value-type="string">
            <text:p>86樹使字第 <text:s/>07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22</text:p>
          </table:table-cell>
          <table:table-cell table:style-name="ce7" office:value-type="string" calcext:value-type="string">
            <text:p>江山萬里管理委員會</text:p>
          </table:table-cell>
          <table:table-cell table:style-name="ce7" office:value-type="string" calcext:value-type="string">
            <text:p>樹林市大安路111巷11至57號</text:p>
          </table:table-cell>
          <table:table-cell table:style-name="ce6" office:value-type="string" calcext:value-type="string">
            <text:p>83樹使字第 <text:s/>17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26</text:p>
          </table:table-cell>
          <table:table-cell table:style-name="ce7" office:value-type="string" calcext:value-type="string">
            <text:p>佳美宮庭管理委員會</text:p>
          </table:table-cell>
          <table:table-cell table:style-name="ce7" office:value-type="string" calcext:value-type="string">
            <text:p>樹林市新興街2巷1.2號1~5樓</text:p>
          </table:table-cell>
          <table:table-cell table:style-name="ce6" office:value-type="string" calcext:value-type="string">
            <text:p>86樹使字第 <text:s/>055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26</text:p>
          </table:table-cell>
          <table:table-cell table:style-name="ce7" office:value-type="string" calcext:value-type="string">
            <text:p>皇翔綠園管理委員會</text:p>
          </table:table-cell>
          <table:table-cell table:style-name="ce7" office:value-type="string" calcext:value-type="string">
            <text:p>樹林市佳園路一段75巷9之8.9號</text:p>
          </table:table-cell>
          <table:table-cell table:style-name="ce6" office:value-type="string" calcext:value-type="string">
            <text:p>86樹使字第 <text:s/>062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2/12</text:p>
          </table:table-cell>
          <table:table-cell table:style-name="ce7" office:value-type="string" calcext:value-type="string">
            <text:p>寶林家園管理委員會</text:p>
          </table:table-cell>
          <table:table-cell table:style-name="ce7" office:value-type="string" calcext:value-type="string">
            <text:p>樹林市文化街11至25號1~9樓</text:p>
          </table:table-cell>
          <table:table-cell table:style-name="ce6" office:value-type="string" calcext:value-type="string">
            <text:p>82樹使字第 <text:s/>1290 號</text:p>
          </table:table-cell>
          <table:table-cell table:style-name="ce13" table:number-columns-repeated="16379"/>
        </table:table-row>
        <table:table-row table:style-name="ro1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18</text:p>
          </table:table-cell>
          <table:table-cell table:style-name="ce7" office:value-type="string" calcext:value-type="string">
            <text:p>全球台北人管理委員會</text:p>
          </table:table-cell>
          <table:table-cell table:style-name="ce7" office:value-type="string" calcext:value-type="string">
            <text:p>樹林市中華路295至357號</text:p>
          </table:table-cell>
          <table:table-cell table:style-name="ce6" office:value-type="string" calcext:value-type="string">
            <text:p>83樹使字第 <text:s/>1653 號</text:p>
          </table:table-cell>
          <table:table-cell table:style-name="ce13" table:number-columns-repeated="16379"/>
        </table:table-row>
        <table:table-row table:style-name="ro1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18</text:p>
          </table:table-cell>
          <table:table-cell table:style-name="ce7" office:value-type="string" calcext:value-type="string">
            <text:p>全球台北人管理委員會</text:p>
          </table:table-cell>
          <table:table-cell table:style-name="ce7" office:value-type="string" calcext:value-type="string">
            <text:p>樹林市中華路295至357號</text:p>
          </table:table-cell>
          <table:table-cell table:style-name="ce6" office:value-type="string" calcext:value-type="string">
            <text:p>83樹使字第 <text:s/>165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3/30</text:p>
          </table:table-cell>
          <table:table-cell table:style-name="ce7" office:value-type="string" calcext:value-type="string">
            <text:p>富豪花園管理委員會</text:p>
          </table:table-cell>
          <table:table-cell table:style-name="ce7" office:value-type="string" calcext:value-type="string">
            <text:p>樹林市三俊街74巷21.23.25號</text:p>
          </table:table-cell>
          <table:table-cell table:style-name="ce6" office:value-type="string" calcext:value-type="string">
            <text:p>80樹使字第 <text:s/>151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01</text:p>
          </table:table-cell>
          <table:table-cell table:style-name="ce7" office:value-type="string" calcext:value-type="string">
            <text:p>四季紅管理委員會</text:p>
          </table:table-cell>
          <table:table-cell table:style-name="ce7" office:value-type="string" calcext:value-type="string">
            <text:p>樹林市中山路二段151巷6弄1至31號</text:p>
          </table:table-cell>
          <table:table-cell table:style-name="ce6" office:value-type="string" calcext:value-type="string">
            <text:p>83樹使字第 <text:s/>142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01</text:p>
          </table:table-cell>
          <table:table-cell table:style-name="ce7" office:value-type="string" calcext:value-type="string">
            <text:p>文林清境管理委員會</text:p>
          </table:table-cell>
          <table:table-cell table:style-name="ce7" office:value-type="string" calcext:value-type="string">
            <text:p>樹林市潭興街7至 61號</text:p>
          </table:table-cell>
          <table:table-cell table:style-name="ce6" office:value-type="string" calcext:value-type="string">
            <text:p>86樹使字第 <text:s/>0444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21</text:p>
          </table:table-cell>
          <table:table-cell table:style-name="ce7" office:value-type="string" calcext:value-type="string">
            <text:p>民生華廈管理委員會</text:p>
          </table:table-cell>
          <table:table-cell table:style-name="ce7" office:value-type="string" calcext:value-type="string">
            <text:p>樹林市樹新路17.19號1~12樓</text:p>
          </table:table-cell>
          <table:table-cell table:style-name="ce6" office:value-type="string" calcext:value-type="string">
            <text:p>86樹使字第 <text:s/>121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21</text:p>
          </table:table-cell>
          <table:table-cell table:style-name="ce7" office:value-type="string" calcext:value-type="string">
            <text:p>全福氣管理委員會</text:p>
          </table:table-cell>
          <table:table-cell table:style-name="ce7" office:value-type="string" calcext:value-type="string">
            <text:p>樹林市復興路278 之1.2號1~7樓</text:p>
          </table:table-cell>
          <table:table-cell table:style-name="ce6" office:value-type="string" calcext:value-type="string">
            <text:p>87樹使字第 <text:s/>0008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5/19</text:p>
          </table:table-cell>
          <table:table-cell table:style-name="ce7" office:value-type="string" calcext:value-type="string">
            <text:p>第一家庭管理委員會</text:p>
          </table:table-cell>
          <table:table-cell table:style-name="ce7" office:value-type="string" calcext:value-type="string">
            <text:p>樹林市保順街72至85號1~7樓</text:p>
          </table:table-cell>
          <table:table-cell table:style-name="ce6" office:value-type="string" calcext:value-type="string">
            <text:p>79樹使字第 <text:s/>08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5/20</text:p>
          </table:table-cell>
          <table:table-cell table:style-name="ce7" office:value-type="string" calcext:value-type="string">
            <text:p>國產墅林管理委員會</text:p>
          </table:table-cell>
          <table:table-cell table:style-name="ce7" office:value-type="string" calcext:value-type="string">
            <text:p>樹林市八德街630至648號</text:p>
          </table:table-cell>
          <table:table-cell table:style-name="ce6" office:value-type="string" calcext:value-type="string">
            <text:p>86樹使字第 <text:s/>124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5/22</text:p>
          </table:table-cell>
          <table:table-cell table:style-name="ce7" office:value-type="string" calcext:value-type="string">
            <text:p>華府社區管理委員會</text:p>
          </table:table-cell>
          <table:table-cell table:style-name="ce7" office:value-type="string" calcext:value-type="string">
            <text:p>樹林市保安街二段23巷2.6.8號</text:p>
          </table:table-cell>
          <table:table-cell table:style-name="ce6" office:value-type="string" calcext:value-type="string">
            <text:p>86樹使字第 <text:s/>05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02</text:p>
          </table:table-cell>
          <table:table-cell table:style-name="ce7" office:value-type="string" calcext:value-type="string">
            <text:p>麗景社區管理委員會</text:p>
          </table:table-cell>
          <table:table-cell table:style-name="ce7" office:value-type="string" calcext:value-type="string">
            <text:p>樹林市保安269至285號</text:p>
          </table:table-cell>
          <table:table-cell table:style-name="ce6" office:value-type="string" calcext:value-type="string">
            <text:p>79樹使字第 <text:s/>074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03</text:p>
          </table:table-cell>
          <table:table-cell table:style-name="ce7" office:value-type="string" calcext:value-type="string">
            <text:p>甘園別墅管理委員會</text:p>
          </table:table-cell>
          <table:table-cell table:style-name="ce7" office:value-type="string" calcext:value-type="string">
            <text:p>樹林市柑園街一段40號</text:p>
          </table:table-cell>
          <table:table-cell table:style-name="ce6" office:value-type="string" calcext:value-type="string">
            <text:p>86樹使字第 <text:s/>119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15</text:p>
          </table:table-cell>
          <table:table-cell table:style-name="ce7" office:value-type="string" calcext:value-type="string">
            <text:p>光明大道管理委員會</text:p>
          </table:table-cell>
          <table:table-cell table:style-name="ce7" office:value-type="string" calcext:value-type="string">
            <text:p>樹林市俊英街181至217號</text:p>
          </table:table-cell>
          <table:table-cell table:style-name="ce6" office:value-type="string" calcext:value-type="string">
            <text:p>84樹使字第 <text:s/>02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20</text:p>
          </table:table-cell>
          <table:table-cell table:style-name="ce7" office:value-type="string" calcext:value-type="string">
            <text:p>台北豪景管理委員會</text:p>
          </table:table-cell>
          <table:table-cell table:style-name="ce7" office:value-type="string" calcext:value-type="string">
            <text:p>樹林市保安街二段337巷31至37號</text:p>
          </table:table-cell>
          <table:table-cell table:style-name="ce6" office:value-type="string" calcext:value-type="string">
            <text:p>83樹使字第 <text:s/>10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7/14</text:p>
          </table:table-cell>
          <table:table-cell table:style-name="ce7" office:value-type="string" calcext:value-type="string">
            <text:p>宏觀御花園管理委員會</text:p>
          </table:table-cell>
          <table:table-cell table:style-name="ce7" office:value-type="string" calcext:value-type="string">
            <text:p>樹林市俊英街105至 109號</text:p>
          </table:table-cell>
          <table:table-cell table:style-name="ce6" office:value-type="string" calcext:value-type="string">
            <text:p>86樹使字第 <text:s/>0066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8/28</text:p>
          </table:table-cell>
          <table:table-cell table:style-name="ce7" office:value-type="string" calcext:value-type="string">
            <text:p>龍田新境管理委員會</text:p>
          </table:table-cell>
          <table:table-cell table:style-name="ce7" office:value-type="string" calcext:value-type="string">
            <text:p>樹林市復興路309巷95417號</text:p>
          </table:table-cell>
          <table:table-cell table:style-name="ce6" office:value-type="string" calcext:value-type="string">
            <text:p>82樹使字第 <text:s/>071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9/03</text:p>
          </table:table-cell>
          <table:table-cell table:style-name="ce7" office:value-type="string" calcext:value-type="string">
            <text:p>玫瑰人生社區管理委員會</text:p>
          </table:table-cell>
          <table:table-cell table:style-name="ce7" office:value-type="string" calcext:value-type="string">
            <text:p>樹林市光華街10巷1至17號</text:p>
          </table:table-cell>
          <table:table-cell table:style-name="ce6" office:value-type="string" calcext:value-type="string">
            <text:p>82樹使字第 <text:s/>036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9/18</text:p>
          </table:table-cell>
          <table:table-cell table:style-name="ce7" office:value-type="string" calcext:value-type="string">
            <text:p>海德堡社區管理委員會</text:p>
          </table:table-cell>
          <table:table-cell table:style-name="ce7" office:value-type="string" calcext:value-type="string">
            <text:p>樹林市佳園路二段7巷6~50號</text:p>
          </table:table-cell>
          <table:table-cell table:style-name="ce6" office:value-type="string" calcext:value-type="string">
            <text:p>80樹使字第 <text:s/>099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9/30</text:p>
          </table:table-cell>
          <table:table-cell table:style-name="ce7" office:value-type="string" calcext:value-type="string">
            <text:p>名人華廈管理委員會</text:p>
          </table:table-cell>
          <table:table-cell table:style-name="ce7" office:value-type="string" calcext:value-type="string">
            <text:p>樹林市樹德街99.101號</text:p>
          </table:table-cell>
          <table:table-cell table:style-name="ce6" office:value-type="string" calcext:value-type="string">
            <text:p>87樹使字第 <text:s/>010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1/26</text:p>
          </table:table-cell>
          <table:table-cell table:style-name="ce7" office:value-type="string" calcext:value-type="string">
            <text:p>中山花園名廈管理委員會</text:p>
          </table:table-cell>
          <table:table-cell table:style-name="ce7" office:value-type="string" calcext:value-type="string">
            <text:p>樹林市中山路一段135號1~12樓</text:p>
          </table:table-cell>
          <table:table-cell table:style-name="ce6" office:value-type="string" calcext:value-type="string">
            <text:p>79樹使字第 <text:s/>001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1/26</text:p>
          </table:table-cell>
          <table:table-cell table:style-name="ce7" office:value-type="string" calcext:value-type="string">
            <text:p>海山宮廷管理委員會</text:p>
          </table:table-cell>
          <table:table-cell table:style-name="ce7" office:value-type="string" calcext:value-type="string">
            <text:p>樹林市中華路341之1~9號</text:p>
          </table:table-cell>
          <table:table-cell table:style-name="ce6" office:value-type="string" calcext:value-type="string">
            <text:p>87樹使字第 <text:s/>05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2/08</text:p>
          </table:table-cell>
          <table:table-cell table:style-name="ce7" office:value-type="string" calcext:value-type="string">
            <text:p>明園廣場管理委員會</text:p>
          </table:table-cell>
          <table:table-cell table:style-name="ce7" office:value-type="string" calcext:value-type="string">
            <text:p>樹林市中山路一段217號</text:p>
          </table:table-cell>
          <table:table-cell table:style-name="ce6" office:value-type="string" calcext:value-type="string">
            <text:p>86樹使字第 <text:s/>06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2/21</text:p>
          </table:table-cell>
          <table:table-cell table:style-name="ce7" office:value-type="string" calcext:value-type="string">
            <text:p>中石華城名廈管理委員會</text:p>
          </table:table-cell>
          <table:table-cell table:style-name="ce7" office:value-type="string" calcext:value-type="string">
            <text:p>樹林市復興路237至247號</text:p>
          </table:table-cell>
          <table:table-cell table:style-name="ce6" office:value-type="string" calcext:value-type="string">
            <text:p>86樹使字第 <text:s/>130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2/30</text:p>
          </table:table-cell>
          <table:table-cell table:style-name="ce7" office:value-type="string" calcext:value-type="string">
            <text:p>樹林后站金座管理委員會</text:p>
          </table:table-cell>
          <table:table-cell table:style-name="ce7" office:value-type="string" calcext:value-type="string">
            <text:p>樹林市中山路一段103號2~12樓</text:p>
          </table:table-cell>
          <table:table-cell table:style-name="ce6" office:value-type="string" calcext:value-type="string">
            <text:p>87樹使字第 <text:s/>0233 號</text:p>
          </table:table-cell>
          <table:table-cell table:style-name="ce13" table:number-columns-repeated="16379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1:.$XFD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6" office:value-type="string" calcext:value-type="string">
              <text:p>備註</text:p>
            </table:table-cell>
            <table:table-cell table:style-name="ce13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7" office:value-type="string" calcext:value-type="string">
            <text:p>美光公寓管理委員會</text:p>
          </table:table-cell>
          <table:table-cell table:style-name="ce7" office:value-type="string" calcext:value-type="string">
            <text:p>樹林市中正路702~708號1~4樓</text:p>
          </table:table-cell>
          <table:table-cell table:style-name="ce6" office:value-type="string" calcext:value-type="string">
            <text:p>64樹使字第 <text:s/>0273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7" office:value-type="string" calcext:value-type="string">
            <text:p>中山大別墅管理委員會</text:p>
          </table:table-cell>
          <table:table-cell table:style-name="ce7" office:value-type="string" calcext:value-type="string">
            <text:p>樹林市中山路280巷5弄1~12號1~4樓</text:p>
          </table:table-cell>
          <table:table-cell table:style-name="ce6" office:value-type="string" calcext:value-type="string">
            <text:p>78樹使字第 <text:s/>0434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7" office:value-type="string" calcext:value-type="string">
            <text:p>得意人生管理委員會</text:p>
          </table:table-cell>
          <table:table-cell table:style-name="ce7" office:value-type="string" calcext:value-type="string">
            <text:p>樹林市復興路219~223號</text:p>
          </table:table-cell>
          <table:table-cell table:style-name="ce6" office:value-type="string" calcext:value-type="string">
            <text:p>87樹使字第 <text:s/>0652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3/25</text:p>
          </table:table-cell>
          <table:table-cell table:style-name="ce7" office:value-type="string" calcext:value-type="string">
            <text:p>甜蜜家園管理委員會</text:p>
          </table:table-cell>
          <table:table-cell table:style-name="ce7" office:value-type="string" calcext:value-type="string">
            <text:p>樹林市保安街二段45巷26號</text:p>
          </table:table-cell>
          <table:table-cell table:style-name="ce6" office:value-type="string" calcext:value-type="string">
            <text:p>83樹使字第 <text:s/>0783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4/01</text:p>
          </table:table-cell>
          <table:table-cell table:style-name="ce7" office:value-type="string" calcext:value-type="string">
            <text:p>公教管理委員會</text:p>
          </table:table-cell>
          <table:table-cell table:style-name="ce7" office:value-type="string" calcext:value-type="string">
            <text:p>樹林市三福街148~166號</text:p>
          </table:table-cell>
          <table:table-cell table:style-name="ce6" office:value-type="string" calcext:value-type="string">
            <text:p>66樹使字第 <text:s/>2462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4/26</text:p>
          </table:table-cell>
          <table:table-cell table:style-name="ce7" office:value-type="string" calcext:value-type="string">
            <text:p>龍門社區管理委員會</text:p>
          </table:table-cell>
          <table:table-cell table:style-name="ce7" office:value-type="string" calcext:value-type="string">
            <text:p>樹林市保安街二段255巷1弄1~14號</text:p>
          </table:table-cell>
          <table:table-cell table:style-name="ce6" office:value-type="string" calcext:value-type="string">
            <text:p>78樹使字第 <text:s/>1301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5/13</text:p>
          </table:table-cell>
          <table:table-cell table:style-name="ce7" office:value-type="string" calcext:value-type="string">
            <text:p>中山花園管理委員會</text:p>
          </table:table-cell>
          <table:table-cell table:style-name="ce7" office:value-type="string" calcext:value-type="string">
            <text:p>樹林市中山路一段189號</text:p>
          </table:table-cell>
          <table:table-cell table:style-name="ce6" office:value-type="string" calcext:value-type="string">
            <text:p>80樹使字第 <text:s/>0155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5/21</text:p>
          </table:table-cell>
          <table:table-cell table:style-name="ce7" office:value-type="string" calcext:value-type="string">
            <text:p>航聯福第管理委員會</text:p>
          </table:table-cell>
          <table:table-cell table:style-name="ce7" office:value-type="string" calcext:value-type="string">
            <text:p>樹林市啟智街32巷2弄10號</text:p>
          </table:table-cell>
          <table:table-cell table:style-name="ce6" office:value-type="string" calcext:value-type="string">
            <text:p>82樹使字第 <text:s/>1329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6/02</text:p>
          </table:table-cell>
          <table:table-cell table:style-name="ce7" office:value-type="string" calcext:value-type="string">
            <text:p>中國江山管理委員會</text:p>
          </table:table-cell>
          <table:table-cell table:style-name="ce7" office:value-type="string" calcext:value-type="string">
            <text:p>樹林市中華路118巷1~37－(單)號</text:p>
          </table:table-cell>
          <table:table-cell table:style-name="ce6" office:value-type="string" calcext:value-type="string">
            <text:p>84樹使字第 <text:s/>0617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15" office:value-type="string" calcext:value-type="string">
            <text:p>88/7/3</text:p>
          </table:table-cell>
          <table:table-cell table:style-name="ce7" office:value-type="string" calcext:value-type="string">
            <text:p>非常容易<text:span text:style-name="T7">A</text:span><text:span text:style-name="T6">區管理委員會</text:span></text:p>
          </table:table-cell>
          <table:table-cell table:style-name="ce7" office:value-type="string" calcext:value-type="string">
            <text:p>樹林市保安街二段<text:span text:style-name="T7">325</text:span><text:span text:style-name="T6">巷</text:span><text:span text:style-name="T5">9</text:span><text:span text:style-name="T6">號</text:span></text:p>
          </table:table-cell>
          <table:table-cell table:style-name="ce11" office:value-type="string" calcext:value-type="string">
            <text:p>87<text:span text:style-name="T4">樹使字第</text:span><text:span text:style-name="T5">  1106</text:span><text:span text:style-name="T6">號</text:span></text:p>
          </table:table-cell>
          <table:table-cell table:style-name="ce25" office:value-type="string" calcext:value-type="string">
            <text:p>檔案在87/29/238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9/07</text:p>
          </table:table-cell>
          <table:table-cell table:style-name="ce7" office:value-type="string" calcext:value-type="string">
            <text:p>第一家庭二期管理委員會</text:p>
          </table:table-cell>
          <table:table-cell table:style-name="ce7" office:value-type="string" calcext:value-type="string">
            <text:p>樹林市保順街89~97－(單)號1~7樓</text:p>
          </table:table-cell>
          <table:table-cell table:style-name="ce6" office:value-type="string" calcext:value-type="string">
            <text:p>81樹使字第 <text:s/>0928 號</text:p>
          </table:table-cell>
          <table:table-cell table:style-name="ce26" office:value-type="string" calcext:value-type="string">
            <text:p>找不到資料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0/06</text:p>
          </table:table-cell>
          <table:table-cell table:style-name="ce7" office:value-type="string" calcext:value-type="string">
            <text:p>非常容易C區管理委員會</text:p>
          </table:table-cell>
          <table:table-cell table:style-name="ce7" office:value-type="string" calcext:value-type="string">
            <text:p>樹林市保安街二段325巷12.14號1~7樓</text:p>
          </table:table-cell>
          <table:table-cell table:style-name="ce6" office:value-type="string" calcext:value-type="string">
            <text:p>88樹使字第 <text:s/>0135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2</text:p>
          </table:table-cell>
          <table:table-cell table:style-name="ce7" office:value-type="string" calcext:value-type="string">
            <text:p>泰林大安金座管理委員會</text:p>
          </table:table-cell>
          <table:table-cell table:style-name="ce7" office:value-type="string" calcext:value-type="string">
            <text:p>樹林市大安路349~351號</text:p>
          </table:table-cell>
          <table:table-cell table:style-name="ce6" office:value-type="string" calcext:value-type="string">
            <text:p>88樹使字第 <text:s/>0611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7" office:value-type="string" calcext:value-type="string">
            <text:p>名人皇邸管理委員會</text:p>
          </table:table-cell>
          <table:table-cell table:style-name="ce7" office:value-type="string" calcext:value-type="string">
            <text:p>樹林市保安街三段1巷8弄1~17號</text:p>
          </table:table-cell>
          <table:table-cell table:style-name="ce6" office:value-type="string" calcext:value-type="string">
            <text:p>80樹使字第 <text:s/>1409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7" office:value-type="string" calcext:value-type="string">
            <text:p>富貴傳家管理委員會</text:p>
          </table:table-cell>
          <table:table-cell table:style-name="ce7" office:value-type="string" calcext:value-type="string">
            <text:p>樹林市長壽街32.34.40號2~8樓</text:p>
          </table:table-cell>
          <table:table-cell table:style-name="ce6" office:value-type="string" calcext:value-type="string">
            <text:p>88樹使字第 <text:s/>0538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30</text:p>
          </table:table-cell>
          <table:table-cell table:style-name="ce7" office:value-type="string" calcext:value-type="string">
            <text:p>天藍藍天管理委員會</text:p>
          </table:table-cell>
          <table:table-cell table:style-name="ce7" office:value-type="string" calcext:value-type="string">
            <text:p>樹林市保安街二段179－1~5號</text:p>
          </table:table-cell>
          <table:table-cell table:style-name="ce6" office:value-type="string" calcext:value-type="string">
            <text:p>81樹使字第 <text:s/>1145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3</text:p>
          </table:table-cell>
          <table:table-cell table:style-name="ce7" office:value-type="string" calcext:value-type="string">
            <text:p>復興名園管理委員會</text:p>
          </table:table-cell>
          <table:table-cell table:style-name="ce7" office:value-type="string" calcext:value-type="string">
            <text:p>樹林市復興路128.130號</text:p>
          </table:table-cell>
          <table:table-cell table:style-name="ce6" office:value-type="string" calcext:value-type="string">
            <text:p>88樹使字第 <text:s/>0044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6</text:p>
          </table:table-cell>
          <table:table-cell table:style-name="ce7" office:value-type="string" calcext:value-type="string">
            <text:p>翁林雅築管理委員會</text:p>
          </table:table-cell>
          <table:table-cell table:style-name="ce7" office:value-type="string" calcext:value-type="string">
            <text:p>樹林市樹新路52－6號2~樓</text:p>
          </table:table-cell>
          <table:table-cell table:style-name="ce6" office:value-type="string" calcext:value-type="string">
            <text:p>88樹使字第 <text:s/>0142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7</text:p>
          </table:table-cell>
          <table:table-cell table:style-name="ce7" office:value-type="string" calcext:value-type="string">
            <text:p>宏福名邸管理委員會</text:p>
          </table:table-cell>
          <table:table-cell table:style-name="ce7" office:value-type="string" calcext:value-type="string">
            <text:p>樹林市大安路521~523號</text:p>
          </table:table-cell>
          <table:table-cell table:style-name="ce6" office:value-type="string" calcext:value-type="string">
            <text:p>88樹使字第 <text:s/>0023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22</text:p>
          </table:table-cell>
          <table:table-cell table:style-name="ce7" office:value-type="string" calcext:value-type="string">
            <text:p>非常容易B區管理委員會</text:p>
          </table:table-cell>
          <table:table-cell table:style-name="ce7" office:value-type="string" calcext:value-type="string">
            <text:p>樹林市保安街二段325巷16~66號</text:p>
          </table:table-cell>
          <table:table-cell table:style-name="ce6" office:value-type="string" calcext:value-type="string">
            <text:p>88樹使字第 <text:s/>0134 號</text:p>
          </table:table-cell>
          <table:table-cell table:style-name="ce24"/>
          <table:table-cell table:style-name="ce13" table:number-columns-repeated="16378"/>
        </table:table-row>
        <table:table-row table:style-name="ro3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7/12/30</text:p>
          </table:table-cell>
          <table:table-cell table:style-name="ce18" office:value-type="string" calcext:value-type="string">
            <text:p>后站金座管理委員會(原"樹林后站金座"1040316更改)</text:p>
          </table:table-cell>
          <table:table-cell table:style-name="ce20" office:value-type="string" calcext:value-type="string">
            <text:p>樹林市中山路一段103號2~12樓</text:p>
          </table:table-cell>
          <table:table-cell table:style-name="ce22" office:value-type="string" calcext:value-type="string">
            <text:p>87樹使字第00233號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8/07/20</text:p>
          </table:table-cell>
          <table:table-cell table:style-name="ce18" office:value-type="string" calcext:value-type="string">
            <text:p>宏泰戲苑社區管理委員會</text:p>
          </table:table-cell>
          <table:table-cell table:style-name="ce20" office:value-type="string" calcext:value-type="string">
            <text:p>樹林市長壽街63.65號</text:p>
          </table:table-cell>
          <table:table-cell table:style-name="ce22" office:value-type="string" calcext:value-type="string">
            <text:p>87樹使字第00108號</text:p>
          </table:table-cell>
          <table:table-cell table:style-name="ce24"/>
          <table:table-cell table:number-columns-repeated="16378"/>
        </table:table-row>
        <table:table-row table:style-name="ro3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7/11/26</text:p>
          </table:table-cell>
          <table:table-cell table:style-name="ce18" office:value-type="string" calcext:value-type="string">
            <text:p>中山花園名廈</text:p>
          </table:table-cell>
          <table:table-cell table:style-name="ce20" office:value-type="string" calcext:value-type="string">
            <text:p>樹林市中山路一段135號1~12樓</text:p>
          </table:table-cell>
          <table:table-cell table:style-name="ce22" office:value-type="string" calcext:value-type="string">
            <text:p>79樹使字第00018號</text:p>
          </table:table-cell>
          <table:table-cell table:style-name="ce24"/>
          <table:table-cell table:number-columns-repeated="16378"/>
        </table:table-row>
        <table:table-row table:style-name="ro2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7/12/21</text:p>
          </table:table-cell>
          <table:table-cell table:style-name="ce18" office:value-type="string" calcext:value-type="string">
            <text:p>中石華城名廈</text:p>
          </table:table-cell>
          <table:table-cell table:style-name="ce20" office:value-type="string" calcext:value-type="string">
            <text:p>樹林市復興路237~247(單)號</text:p>
          </table:table-cell>
          <table:table-cell table:style-name="ce22" office:value-type="string" calcext:value-type="string">
            <text:p>86樹使字第01300號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3" office:value-type="string" calcext:value-type="string">
            <text:p>樹林市</text:p>
          </table:table-cell>
          <table:table-cell table:style-name="ce17" office:value-type="string" calcext:value-type="string">
            <text:p>087/12/08</text:p>
          </table:table-cell>
          <table:table-cell table:style-name="ce19" office:value-type="string" calcext:value-type="string">
            <text:p>明園廣場</text:p>
          </table:table-cell>
          <table:table-cell table:style-name="ce21" office:value-type="string" calcext:value-type="string">
            <text:p>樹林市中山路一段217號</text:p>
          </table:table-cell>
          <table:table-cell table:style-name="ce23" office:value-type="string" calcext:value-type="string">
            <text:p>86樹使字第00662號</text:p>
          </table:table-cell>
          <table:table-cell table:style-name="ce27"/>
          <table:table-cell table:style-name="ce28" table:number-columns-repeated="16378"/>
        </table:table-row>
        <table:table-row table:style-name="ro2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7/11/26</text:p>
          </table:table-cell>
          <table:table-cell table:style-name="ce18" office:value-type="string" calcext:value-type="string">
            <text:p>海山宮廷公寓大廈管理委員會</text:p>
          </table:table-cell>
          <table:table-cell table:style-name="ce20" office:value-type="string" calcext:value-type="string">
            <text:p>樹林市中華路341-1~9號</text:p>
          </table:table-cell>
          <table:table-cell table:style-name="ce22" office:value-type="string" calcext:value-type="string">
            <text:p>87樹使字第00527號</text:p>
          </table:table-cell>
          <table:table-cell table:style-name="ce24"/>
          <table:table-cell table:number-columns-repeated="16378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A$1:.$XFD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 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1/31</text:p>
          </table:table-cell>
          <table:table-cell table:style-name="ce7" office:value-type="string" calcext:value-type="string">
            <text:p>復興華城管理委員會</text:p>
          </table:table-cell>
          <table:table-cell table:style-name="ce7" office:value-type="string" calcext:value-type="string">
            <text:p>樹林市中山路一段306巷51弄3號3樓</text:p>
          </table:table-cell>
          <table:table-cell table:style-name="ce6" office:value-type="string" calcext:value-type="string">
            <text:p>83樹使字第 <text:s/>13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3/17</text:p>
          </table:table-cell>
          <table:table-cell table:style-name="ce7" office:value-type="string" calcext:value-type="string">
            <text:p>富貴名第管理委員會</text:p>
          </table:table-cell>
          <table:table-cell table:style-name="ce7" office:value-type="string" calcext:value-type="string">
            <text:p>樹林市文化街27 號</text:p>
          </table:table-cell>
          <table:table-cell table:style-name="ce6" office:value-type="string" calcext:value-type="string">
            <text:p>88樹使字第 <text:s/>05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4/12</text:p>
          </table:table-cell>
          <table:table-cell table:style-name="ce7" office:value-type="string" calcext:value-type="string">
            <text:p>東輝傳薪家管理委員會</text:p>
          </table:table-cell>
          <table:table-cell table:style-name="ce7" office:value-type="string" calcext:value-type="string">
            <text:p>樹林市保安街二段45巷38 號1~9樓</text:p>
          </table:table-cell>
          <table:table-cell table:style-name="ce6" office:value-type="string" calcext:value-type="string">
            <text:p>84樹使字第 <text:s/>149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4/14</text:p>
          </table:table-cell>
          <table:table-cell table:style-name="ce7" office:value-type="string" calcext:value-type="string">
            <text:p>鎮前商業管理委員會</text:p>
          </table:table-cell>
          <table:table-cell table:style-name="ce7" office:value-type="string" calcext:value-type="string">
            <text:p>樹林市鎮前街58號</text:p>
          </table:table-cell>
          <table:table-cell table:style-name="ce6" office:value-type="string" calcext:value-type="string">
            <text:p>88樹使字第 <text:s/>015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5/10</text:p>
          </table:table-cell>
          <table:table-cell table:style-name="ce7" office:value-type="string" calcext:value-type="string">
            <text:p>揚名福星管理委員會</text:p>
          </table:table-cell>
          <table:table-cell table:style-name="ce7" office:value-type="string" calcext:value-type="string">
            <text:p>樹林市俊英街103號1~14樓</text:p>
          </table:table-cell>
          <table:table-cell table:style-name="ce6" office:value-type="string" calcext:value-type="string">
            <text:p>87樹使字第 <text:s/>104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7/25</text:p>
          </table:table-cell>
          <table:table-cell table:style-name="ce7" office:value-type="string" calcext:value-type="string">
            <text:p>東方明珠管理委員會</text:p>
          </table:table-cell>
          <table:table-cell table:style-name="ce7" office:value-type="string" calcext:value-type="string">
            <text:p>樹林市中正路716至724號</text:p>
          </table:table-cell>
          <table:table-cell table:style-name="ce6" office:value-type="string" calcext:value-type="string">
            <text:p>81樹使字第 <text:s/>046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7/25</text:p>
          </table:table-cell>
          <table:table-cell table:style-name="ce7" office:value-type="string" calcext:value-type="string">
            <text:p>大福大貴工業園區管理委員會</text:p>
          </table:table-cell>
          <table:table-cell table:style-name="ce7" office:value-type="string" calcext:value-type="string">
            <text:p>樹林市大安路500號</text:p>
          </table:table-cell>
          <table:table-cell table:style-name="ce6" office:value-type="string" calcext:value-type="string">
            <text:p>88樹使字第 <text:s/>03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02</text:p>
          </table:table-cell>
          <table:table-cell table:style-name="ce7" office:value-type="string" calcext:value-type="string">
            <text:p>愛家親子管理委員會</text:p>
          </table:table-cell>
          <table:table-cell table:style-name="ce7" office:value-type="string" calcext:value-type="string">
            <text:p>樹林市八德街150至160號</text:p>
          </table:table-cell>
          <table:table-cell table:style-name="ce6" office:value-type="string" calcext:value-type="string">
            <text:p>88樹使字第 <text:s/>10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05</text:p>
          </table:table-cell>
          <table:table-cell table:style-name="ce7" office:value-type="string" calcext:value-type="string">
            <text:p>松英園管理委員會</text:p>
          </table:table-cell>
          <table:table-cell table:style-name="ce7" office:value-type="string" calcext:value-type="string">
            <text:p>樹林市保安街二段107巷1弄1號</text:p>
          </table:table-cell>
          <table:table-cell table:style-name="ce6" office:value-type="string" calcext:value-type="string">
            <text:p>89樹使字第 <text:s/>023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08</text:p>
          </table:table-cell>
          <table:table-cell table:style-name="ce7" office:value-type="string" calcext:value-type="string">
            <text:p>樹林前站鐵路宿舍</text:p>
          </table:table-cell>
          <table:table-cell table:style-name="ce7" office:value-type="string" calcext:value-type="string">
            <text:p>樹林市鎮前街86巷3號1~7樓</text:p>
          </table:table-cell>
          <table:table-cell table:style-name="ce6" office:value-type="string" calcext:value-type="string">
            <text:p>89樹使字第 <text:s/>010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19</text:p>
          </table:table-cell>
          <table:table-cell table:style-name="ce7" office:value-type="string" calcext:value-type="string">
            <text:p>福臨管理委員會</text:p>
          </table:table-cell>
          <table:table-cell table:style-name="ce7" office:value-type="string" calcext:value-type="string">
            <text:p>樹林市鎮前街425巷21至31號2~13樓</text:p>
          </table:table-cell>
          <table:table-cell table:style-name="ce6" office:value-type="string" calcext:value-type="string">
            <text:p>82樹使字第 <text:s/>155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07</text:p>
          </table:table-cell>
          <table:table-cell table:style-name="ce7" office:value-type="string" calcext:value-type="string">
            <text:p>EQ新別墅管理委員會</text:p>
          </table:table-cell>
          <table:table-cell table:style-name="ce7" office:value-type="string" calcext:value-type="string">
            <text:p>樹林市柑園街一段33巷35至75號</text:p>
          </table:table-cell>
          <table:table-cell table:style-name="ce6" office:value-type="string" calcext:value-type="string">
            <text:p>89樹使字第 <text:s/>00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26</text:p>
          </table:table-cell>
          <table:table-cell table:style-name="ce7" office:value-type="string" calcext:value-type="string">
            <text:p>太陽神資訊管理委員會</text:p>
          </table:table-cell>
          <table:table-cell table:style-name="ce7" office:value-type="string" calcext:value-type="string">
            <text:p>樹林市中正路415號</text:p>
          </table:table-cell>
          <table:table-cell table:style-name="ce6" office:value-type="string" calcext:value-type="string">
            <text:p>79樹使字第 <text:s/>104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27</text:p>
          </table:table-cell>
          <table:table-cell table:style-name="ce7" office:value-type="string" calcext:value-type="string">
            <text:p>椰之墅社區管理委員會(甲區)管理委員會</text:p>
          </table:table-cell>
          <table:table-cell table:style-name="ce7" office:value-type="string" calcext:value-type="string">
            <text:p>樹林市復興路373巷1號</text:p>
          </table:table-cell>
          <table:table-cell table:style-name="ce6" office:value-type="string" calcext:value-type="string">
            <text:p>88樹使字第 <text:s/>08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27</text:p>
          </table:table-cell>
          <table:table-cell table:style-name="ce7" office:value-type="string" calcext:value-type="string">
            <text:p>泰隆新故鄉A區管理委員會</text:p>
          </table:table-cell>
          <table:table-cell table:style-name="ce7" office:value-type="string" calcext:value-type="string">
            <text:p>樹林市太平路150巷36至68號</text:p>
          </table:table-cell>
          <table:table-cell table:style-name="ce6" office:value-type="string" calcext:value-type="string">
            <text:p>89樹使字第 <text:s/>042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1/01</text:p>
          </table:table-cell>
          <table:table-cell table:style-name="ce7" office:value-type="string" calcext:value-type="string">
            <text:p>財星高照管理委員會</text:p>
          </table:table-cell>
          <table:table-cell table:style-name="ce7" office:value-type="string" calcext:value-type="string">
            <text:p>樹林市大安路510至548號</text:p>
          </table:table-cell>
          <table:table-cell table:style-name="ce6" office:value-type="string" calcext:value-type="string">
            <text:p>88樹使字第 <text:s/>032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1/18</text:p>
          </table:table-cell>
          <table:table-cell table:style-name="ce7" office:value-type="string" calcext:value-type="string">
            <text:p>椰之墅管理委員會</text:p>
          </table:table-cell>
          <table:table-cell table:style-name="ce7" office:value-type="string" calcext:value-type="string">
            <text:p>樹林市復興路373巷2至12號</text:p>
          </table:table-cell>
          <table:table-cell table:style-name="ce6" office:value-type="string" calcext:value-type="string">
            <text:p>88樹使字第 <text:s/>08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07</text:p>
          </table:table-cell>
          <table:table-cell table:style-name="ce7" office:value-type="string" calcext:value-type="string">
            <text:p>紅璽大居管理委員會</text:p>
          </table:table-cell>
          <table:table-cell table:style-name="ce7" office:value-type="string" calcext:value-type="string">
            <text:p>樹林市大安路201至219號</text:p>
          </table:table-cell>
          <table:table-cell table:style-name="ce6" office:value-type="string" calcext:value-type="string">
            <text:p>87樹使字第 <text:s/>10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16</text:p>
          </table:table-cell>
          <table:table-cell table:style-name="ce7" office:value-type="string" calcext:value-type="string">
            <text:p>和範吉祥A座社區管理委員會</text:p>
          </table:table-cell>
          <table:table-cell table:style-name="ce7" office:value-type="string" calcext:value-type="string">
            <text:p>樹林市復興路321號</text:p>
          </table:table-cell>
          <table:table-cell table:style-name="ce6" office:value-type="string" calcext:value-type="string">
            <text:p>88樹使字第 <text:s/>09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27</text:p>
          </table:table-cell>
          <table:table-cell table:style-name="ce7" office:value-type="string" calcext:value-type="string">
            <text:p>紅樹林管理委員會</text:p>
          </table:table-cell>
          <table:table-cell table:style-name="ce7" office:value-type="string" calcext:value-type="string">
            <text:p>樹林市光榮街35之1至7號</text:p>
          </table:table-cell>
          <table:table-cell table:style-name="ce6" office:value-type="string" calcext:value-type="string">
            <text:p>87樹使字第 <text:s/>050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27</text:p>
          </table:table-cell>
          <table:table-cell table:style-name="ce7" office:value-type="string" calcext:value-type="string">
            <text:p>中山一路發管理委員會</text:p>
          </table:table-cell>
          <table:table-cell table:style-name="ce7" office:value-type="string" calcext:value-type="string">
            <text:p>樹林市中山路185之1號2至10樓</text:p>
          </table:table-cell>
          <table:table-cell table:style-name="ce6" office:value-type="string" calcext:value-type="string">
            <text:p>88樹使字第 <text:s/>0648 號</text:p>
          </table:table-cell>
          <table:table-cell table:style-name="ce13" table:number-columns-repeated="16379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9年度.$A$1:.$XFD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02</text:p>
          </table:table-cell>
          <table:table-cell table:style-name="ce7" office:value-type="string" calcext:value-type="string">
            <text:p>金元寶廣場管理委員會</text:p>
          </table:table-cell>
          <table:table-cell table:style-name="ce7" office:value-type="string" calcext:value-type="string">
            <text:p>樹林市東榮街70號1~7樓</text:p>
          </table:table-cell>
          <table:table-cell table:style-name="ce6" office:value-type="string" calcext:value-type="string">
            <text:p>81樹使字第 <text:s/>011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02</text:p>
          </table:table-cell>
          <table:table-cell table:style-name="ce7" office:value-type="string" calcext:value-type="string">
            <text:p>巨人科技廣場</text:p>
          </table:table-cell>
          <table:table-cell table:style-name="ce7" office:value-type="string" calcext:value-type="string">
            <text:p>樹林市長安街290號2樓</text:p>
          </table:table-cell>
          <table:table-cell table:style-name="ce6" office:value-type="string" calcext:value-type="string">
            <text:p>89樹使字第 0122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10</text:p>
          </table:table-cell>
          <table:table-cell table:style-name="ce7" office:value-type="string" calcext:value-type="string">
            <text:p>鴻旗名邸管理委員會</text:p>
          </table:table-cell>
          <table:table-cell table:style-name="ce7" office:value-type="string" calcext:value-type="string">
            <text:p>樹林市復興路290號2~7樓</text:p>
          </table:table-cell>
          <table:table-cell table:style-name="ce6" office:value-type="string" calcext:value-type="string">
            <text:p>81樹使字第 <text:s/>036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17</text:p>
          </table:table-cell>
          <table:table-cell table:style-name="ce7" office:value-type="string" calcext:value-type="string">
            <text:p>和範吉祥B座管理委員會</text:p>
          </table:table-cell>
          <table:table-cell table:style-name="ce7" office:value-type="string" calcext:value-type="string">
            <text:p>樹林市復興路323號</text:p>
          </table:table-cell>
          <table:table-cell table:style-name="ce6" office:value-type="string" calcext:value-type="string">
            <text:p>88樹使字第 <text:s/>10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2/09</text:p>
          </table:table-cell>
          <table:table-cell table:style-name="ce7" office:value-type="string" calcext:value-type="string">
            <text:p>易立購社區管理委員會</text:p>
          </table:table-cell>
          <table:table-cell table:style-name="ce7" office:value-type="string" calcext:value-type="string">
            <text:p>樹林市俊英街113號之1.2.3 <text:s/></text:p>
          </table:table-cell>
          <table:table-cell table:style-name="ce6" office:value-type="string" calcext:value-type="string">
            <text:p>89樹使字第 <text:s/>085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2/16</text:p>
          </table:table-cell>
          <table:table-cell table:style-name="ce7" office:value-type="string" calcext:value-type="string">
            <text:p>長壽世家管理委員會</text:p>
          </table:table-cell>
          <table:table-cell table:style-name="ce7" office:value-type="string" calcext:value-type="string">
            <text:p>樹林市長壽街70巷26號1~6樓</text:p>
          </table:table-cell>
          <table:table-cell table:style-name="ce6" office:value-type="string" calcext:value-type="string">
            <text:p>89樹使字第 0 05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19</text:p>
          </table:table-cell>
          <table:table-cell table:style-name="ce7" office:value-type="string" calcext:value-type="string">
            <text:p>台北米蘭管理委員會</text:p>
          </table:table-cell>
          <table:table-cell table:style-name="ce7" office:value-type="string" calcext:value-type="string">
            <text:p>樹林市福順街1至39號</text:p>
          </table:table-cell>
          <table:table-cell table:style-name="ce6" office:value-type="string" calcext:value-type="string">
            <text:p>88樹使字第 <text:s/>08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20</text:p>
          </table:table-cell>
          <table:table-cell table:style-name="ce7" office:value-type="string" calcext:value-type="string">
            <text:p>黃金拍檔管理委員會</text:p>
          </table:table-cell>
          <table:table-cell table:style-name="ce7" office:value-type="string" calcext:value-type="string">
            <text:p>樹林市保安街一段11號</text:p>
          </table:table-cell>
          <table:table-cell table:style-name="ce6" office:value-type="string" calcext:value-type="string">
            <text:p>89樹使字第 <text:s/>04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26</text:p>
          </table:table-cell>
          <table:table-cell table:style-name="ce7" office:value-type="string" calcext:value-type="string">
            <text:p>日日春管理委員會</text:p>
          </table:table-cell>
          <table:table-cell table:style-name="ce7" office:value-type="string" calcext:value-type="string">
            <text:p>樹林市新興街19巷34弄1號</text:p>
          </table:table-cell>
          <table:table-cell table:style-name="ce6" office:value-type="string" calcext:value-type="string">
            <text:p>82樹使字第 <text:s/>009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26</text:p>
          </table:table-cell>
          <table:table-cell table:style-name="ce7" office:value-type="string" calcext:value-type="string">
            <text:p>天天開心管理委員會</text:p>
          </table:table-cell>
          <table:table-cell table:style-name="ce7" office:value-type="string" calcext:value-type="string">
            <text:p>樹林市太平路150巷45號</text:p>
          </table:table-cell>
          <table:table-cell table:style-name="ce6" office:value-type="string" calcext:value-type="string">
            <text:p>89樹使字第 <text:s/>048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4/24</text:p>
          </table:table-cell>
          <table:table-cell table:style-name="ce7" office:value-type="string" calcext:value-type="string">
            <text:p>博愛管理委員會</text:p>
          </table:table-cell>
          <table:table-cell table:style-name="ce7" office:value-type="string" calcext:value-type="string">
            <text:p>樹林市博愛街89號</text:p>
          </table:table-cell>
          <table:table-cell table:style-name="ce6" office:value-type="string" calcext:value-type="string">
            <text:p>88樹使字第 <text:s/>09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5/08</text:p>
          </table:table-cell>
          <table:table-cell table:style-name="ce7" office:value-type="string" calcext:value-type="string">
            <text:p>大安尊邸麗晶特區管理委員會</text:p>
          </table:table-cell>
          <table:table-cell table:style-name="ce7" office:value-type="string" calcext:value-type="string">
            <text:p>樹林市大安路275號1~12樓</text:p>
          </table:table-cell>
          <table:table-cell table:style-name="ce6" office:value-type="string" calcext:value-type="string">
            <text:p>89樹使字第 <text:s/>105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5/08</text:p>
          </table:table-cell>
          <table:table-cell table:style-name="ce7" office:value-type="string" calcext:value-type="string">
            <text:p>麒皇家管理委員會</text:p>
          </table:table-cell>
          <table:table-cell table:style-name="ce7" office:value-type="string" calcext:value-type="string">
            <text:p>樹林市保順街99至141號</text:p>
          </table:table-cell>
          <table:table-cell table:style-name="ce6" office:value-type="string" calcext:value-type="string">
            <text:p>89樹使字第 <text:s/>059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5/09</text:p>
          </table:table-cell>
          <table:table-cell table:style-name="ce7" office:value-type="string" calcext:value-type="string">
            <text:p>大安尊邸麗池特區管理委員會</text:p>
          </table:table-cell>
          <table:table-cell table:style-name="ce7" office:value-type="string" calcext:value-type="string">
            <text:p>樹林市大安路285至303號</text:p>
          </table:table-cell>
          <table:table-cell table:style-name="ce6" office:value-type="string" calcext:value-type="string">
            <text:p>90樹使字第 <text:s/>01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6/14</text:p>
          </table:table-cell>
          <table:table-cell table:style-name="ce7" office:value-type="string" calcext:value-type="string">
            <text:p>泰隆家樂B區管理委員會</text:p>
          </table:table-cell>
          <table:table-cell table:style-name="ce7" office:value-type="string" calcext:value-type="string">
            <text:p>樹林市太平街150巷90號</text:p>
          </table:table-cell>
          <table:table-cell table:style-name="ce6" office:value-type="string" calcext:value-type="string">
            <text:p>89樹使字第 <text:s/>096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8/22</text:p>
          </table:table-cell>
          <table:table-cell table:style-name="ce7" office:value-type="string" calcext:value-type="string">
            <text:p>中山一路發一期管理委員會</text:p>
          </table:table-cell>
          <table:table-cell table:style-name="ce7" office:value-type="string" calcext:value-type="string">
            <text:p>樹林市中山路二段151巷6弄12號1~6樓</text:p>
          </table:table-cell>
          <table:table-cell table:style-name="ce6" office:value-type="string" calcext:value-type="string">
            <text:p>85樹使字第 <text:s/>05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9/28</text:p>
          </table:table-cell>
          <table:table-cell table:style-name="ce7" office:value-type="string" calcext:value-type="string">
            <text:p>復興中庭華廈管理委員會</text:p>
          </table:table-cell>
          <table:table-cell table:style-name="ce7" office:value-type="string" calcext:value-type="string">
            <text:p>樹林市復興路178至182號</text:p>
          </table:table-cell>
          <table:table-cell table:style-name="ce6" office:value-type="string" calcext:value-type="string">
            <text:p>82樹使字第 <text:s/>124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12/17</text:p>
          </table:table-cell>
          <table:table-cell table:style-name="ce7" office:value-type="string" calcext:value-type="string">
            <text:p>大學芳鄰管理委員會</text:p>
          </table:table-cell>
          <table:table-cell table:style-name="ce7" office:value-type="string" calcext:value-type="string">
            <text:p>樹林市西圳街二段123巷6弄1號</text:p>
          </table:table-cell>
          <table:table-cell table:style-name="ce6" office:value-type="string" calcext:value-type="string">
            <text:p>89樹使字第 <text:s/>07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12/25</text:p>
          </table:table-cell>
          <table:table-cell table:style-name="ce7" office:value-type="string" calcext:value-type="string">
            <text:p>樹林金站管理委員會</text:p>
          </table:table-cell>
          <table:table-cell table:style-name="ce7" office:value-type="string" calcext:value-type="string">
            <text:p>樹林市中山路一段113號</text:p>
          </table:table-cell>
          <table:table-cell table:style-name="ce6" office:value-type="string" calcext:value-type="string">
            <text:p>86樹使字第 <text:s/>0638 號</text:p>
          </table:table-cell>
          <table:table-cell table:style-name="ce13"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 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2/07</text:p>
          </table:table-cell>
          <table:table-cell table:style-name="ce7" office:value-type="string" calcext:value-type="string">
            <text:p>千歲富邑管理委員會</text:p>
          </table:table-cell>
          <table:table-cell table:style-name="ce7" office:value-type="string" calcext:value-type="string">
            <text:p>樹林市千歲街8至14號</text:p>
          </table:table-cell>
          <table:table-cell table:style-name="ce6" office:value-type="string" calcext:value-type="string">
            <text:p>90樹使字第 <text:s/>025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4/09</text:p>
          </table:table-cell>
          <table:table-cell table:style-name="ce7" office:value-type="string" calcext:value-type="string">
            <text:p>米蘭麗園管理委員會</text:p>
          </table:table-cell>
          <table:table-cell table:style-name="ce7" office:value-type="string" calcext:value-type="string">
            <text:p>樹林市大安路455至461號</text:p>
          </table:table-cell>
          <table:table-cell table:style-name="ce6" office:value-type="string" calcext:value-type="string">
            <text:p>89樹使字第 <text:s/>092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4/22</text:p>
          </table:table-cell>
          <table:table-cell table:style-name="ce7" office:value-type="string" calcext:value-type="string">
            <text:p>美麗人生NO5管理委員會</text:p>
          </table:table-cell>
          <table:table-cell table:style-name="ce7" office:value-type="string" calcext:value-type="string">
            <text:p>樹林市千歲街28巷10至18號</text:p>
          </table:table-cell>
          <table:table-cell table:style-name="ce6" office:value-type="string" calcext:value-type="string">
            <text:p>90樹使字第 <text:s/>023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5/14</text:p>
          </table:table-cell>
          <table:table-cell table:style-name="ce7" office:value-type="string" calcext:value-type="string">
            <text:p>歡喜居易管理委員會</text:p>
          </table:table-cell>
          <table:table-cell table:style-name="ce7" office:value-type="string" calcext:value-type="string">
            <text:p>樹林市光興街370號</text:p>
          </table:table-cell>
          <table:table-cell table:style-name="ce6" office:value-type="string" calcext:value-type="string">
            <text:p>86樹使字第 <text:s/>094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5/22</text:p>
          </table:table-cell>
          <table:table-cell table:style-name="ce7" office:value-type="string" calcext:value-type="string">
            <text:p>文林學苑管理委員會<text:span text:style-name="T7">(91</text:span><text:span text:style-name="T6">年度</text:span><text:span text:style-name="T5">)</text:span></text:p>
          </table:table-cell>
          <table:table-cell table:style-name="ce7" office:value-type="string" calcext:value-type="string">
            <text:p>樹林市千歲街61巷8號</text:p>
          </table:table-cell>
          <table:table-cell table:style-name="ce6" office:value-type="string" calcext:value-type="string">
            <text:p>90樹使字第 <text:s/>065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7/04</text:p>
          </table:table-cell>
          <table:table-cell table:style-name="ce7" office:value-type="string" calcext:value-type="string">
            <text:p>金色米蘭管理委員會</text:p>
          </table:table-cell>
          <table:table-cell table:style-name="ce7" office:value-type="string" calcext:value-type="string">
            <text:p>樹林市保安街二段109至115號1~12樓</text:p>
          </table:table-cell>
          <table:table-cell table:style-name="ce6" office:value-type="string" calcext:value-type="string">
            <text:p>90樹使字第 <text:s/>054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8/20</text:p>
          </table:table-cell>
          <table:table-cell table:style-name="ce7" office:value-type="string" calcext:value-type="string">
            <text:p>樹林天下管理委員會</text:p>
          </table:table-cell>
          <table:table-cell table:style-name="ce7" office:value-type="string" calcext:value-type="string">
            <text:p>樹林市鎮前街299號</text:p>
          </table:table-cell>
          <table:table-cell table:style-name="ce6" office:value-type="string" calcext:value-type="string">
            <text:p>82樹使字第 <text:s/>007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8/20</text:p>
          </table:table-cell>
          <table:table-cell table:style-name="ce7" office:value-type="string" calcext:value-type="string">
            <text:p>山佳甲天廈管理委員會</text:p>
          </table:table-cell>
          <table:table-cell table:style-name="ce7" office:value-type="string" calcext:value-type="string">
            <text:p>樹林市佳園路一段22之2~11號</text:p>
          </table:table-cell>
          <table:table-cell table:style-name="ce6" office:value-type="string" calcext:value-type="string">
            <text:p>90樹使字第 <text:s/>072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9/26</text:p>
          </table:table-cell>
          <table:table-cell table:style-name="ce7" office:value-type="string" calcext:value-type="string">
            <text:p>青年成家管理委員會</text:p>
          </table:table-cell>
          <table:table-cell table:style-name="ce7" office:value-type="string" calcext:value-type="string">
            <text:p>樹林鎮忠孝街43巷31號4樓</text:p>
          </table:table-cell>
          <table:table-cell table:style-name="ce6" office:value-type="string" calcext:value-type="string">
            <text:p>90樹使字第 <text:s/>00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1/01</text:p>
          </table:table-cell>
          <table:table-cell table:style-name="ce7" office:value-type="string" calcext:value-type="string">
            <text:p>樂透新家管理委員會</text:p>
          </table:table-cell>
          <table:table-cell table:style-name="ce7" office:value-type="string" calcext:value-type="string">
            <text:p>樹林市保安街二段20.28號1~12樓</text:p>
          </table:table-cell>
          <table:table-cell table:style-name="ce6" office:value-type="string" calcext:value-type="string">
            <text:p>89樹使字第 <text:s/>104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1/13</text:p>
          </table:table-cell>
          <table:table-cell table:style-name="ce7" office:value-type="string" calcext:value-type="string">
            <text:p>凱悅花園管理委員會</text:p>
          </table:table-cell>
          <table:table-cell table:style-name="ce7" office:value-type="string" calcext:value-type="string">
            <text:p>樹林市復興路198號1~14樓</text:p>
          </table:table-cell>
          <table:table-cell table:style-name="ce6" office:value-type="string" calcext:value-type="string">
            <text:p>91樹使字第 <text:s/>022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1/14</text:p>
          </table:table-cell>
          <table:table-cell table:style-name="ce7" office:value-type="string" calcext:value-type="string">
            <text:p>伯爵天廈管理委員會</text:p>
          </table:table-cell>
          <table:table-cell table:style-name="ce7" office:value-type="string" calcext:value-type="string">
            <text:p>樹林市中山路一段122至128號1~12樓</text:p>
          </table:table-cell>
          <table:table-cell table:style-name="ce6" office:value-type="string" calcext:value-type="string">
            <text:p>79樹使字第 <text:s/>01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2/06</text:p>
          </table:table-cell>
          <table:table-cell table:style-name="ce7" office:value-type="string" calcext:value-type="string">
            <text:p>台北雙星管理委員會</text:p>
          </table:table-cell>
          <table:table-cell table:style-name="ce7" office:value-type="string" calcext:value-type="string">
            <text:p>樹林市俊英街84巷25之1~7號</text:p>
          </table:table-cell>
          <table:table-cell table:style-name="ce6" office:value-type="string" calcext:value-type="string">
            <text:p>83樹使字第 <text:s/>0693 號</text:p>
          </table:table-cell>
          <table:table-cell table:style-name="ce13"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1年度.$A$1:.$XFD$3" table:range-usable-as="repeat-column repeat-row"/>
        </table:named-expressions>
      </table:table>
      <table:table table:name="92年度" table:style-name="ta8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03/18</text:p>
          </table:table-cell>
          <table:table-cell table:style-name="ce7" office:value-type="string" calcext:value-type="string">
            <text:p>快樂芳鄰管理委員會</text:p>
          </table:table-cell>
          <table:table-cell table:style-name="ce7" office:value-type="string" calcext:value-type="string">
            <text:p>樹林市國凱街25至29號</text:p>
          </table:table-cell>
          <table:table-cell table:style-name="ce6" office:value-type="string" calcext:value-type="string">
            <text:p>83樹使字第 <text:s/>04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08/01</text:p>
          </table:table-cell>
          <table:table-cell table:style-name="ce7" office:value-type="string" calcext:value-type="string">
            <text:p>站前京華管理委員會</text:p>
          </table:table-cell>
          <table:table-cell table:style-name="ce7" office:value-type="string" calcext:value-type="string">
            <text:p>樹林市佳園路一段41巷1號</text:p>
          </table:table-cell>
          <table:table-cell table:style-name="ce6" office:value-type="string" calcext:value-type="string">
            <text:p>92樹使字第 <text:s/>01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11/05</text:p>
          </table:table-cell>
          <table:table-cell table:style-name="ce7" office:value-type="string" calcext:value-type="string">
            <text:p>鼎家花園廣場管理委員會</text:p>
          </table:table-cell>
          <table:table-cell table:style-name="ce7" office:value-type="string" calcext:value-type="string">
            <text:p>樹林市新興街1巷1至19號</text:p>
          </table:table-cell>
          <table:table-cell table:style-name="ce6" office:value-type="string" calcext:value-type="string">
            <text:p>88樹使字第 <text:s/>027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11/13</text:p>
          </table:table-cell>
          <table:table-cell table:style-name="ce7" office:value-type="string" calcext:value-type="string">
            <text:p>米蘭尊邸公寓大廈管理委員會</text:p>
          </table:table-cell>
          <table:table-cell table:style-name="ce7" office:value-type="string" calcext:value-type="string">
            <text:p>樹林市復興路315至319號</text:p>
          </table:table-cell>
          <table:table-cell table:style-name="ce6" office:value-type="string" calcext:value-type="string">
            <text:p>92樹使字第 <text:s/>000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12/29</text:p>
          </table:table-cell>
          <table:table-cell table:style-name="ce7" office:value-type="string" calcext:value-type="string">
            <text:p>橘莊管理委員會</text:p>
          </table:table-cell>
          <table:table-cell table:style-name="ce7" office:value-type="string" calcext:value-type="string">
            <text:p>樹林市北園里3鄰佳園路二段36至48號之1~5 樓</text:p>
          </table:table-cell>
          <table:table-cell table:style-name="ce6" office:value-type="string" calcext:value-type="string">
            <text:p>92樹使字第 <text:s/>0019 號</text:p>
          </table:table-cell>
          <table:table-cell table:style-name="ce13"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2年度.$A$1:.$XFD$3" table:range-usable-as="repeat-column repeat-row"/>
        </table:named-expressions>
      </table:table>
      <table:table table:name="93年度" table:style-name="ta9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2/19</text:p>
          </table:table-cell>
          <table:table-cell table:style-name="ce7" office:value-type="string" calcext:value-type="string">
            <text:p>富貴名第第二期管理委員會</text:p>
          </table:table-cell>
          <table:table-cell table:style-name="ce7" office:value-type="string" calcext:value-type="string">
            <text:p>樹林市育英里文化街28號1~9樓</text:p>
          </table:table-cell>
          <table:table-cell table:style-name="ce6" office:value-type="string" calcext:value-type="string">
            <text:p>92樹使字第 <text:s/>01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2/19</text:p>
          </table:table-cell>
          <table:table-cell table:style-name="ce7" office:value-type="string" calcext:value-type="string">
            <text:p>文林世家管理委員會</text:p>
          </table:table-cell>
          <table:table-cell table:style-name="ce7" office:value-type="string" calcext:value-type="string">
            <text:p>樹林市千歲街61巷40弄之2號B1樓</text:p>
          </table:table-cell>
          <table:table-cell table:style-name="ce6" office:value-type="string" calcext:value-type="string">
            <text:p>92樹使字第 <text:s/>044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6/11</text:p>
          </table:table-cell>
          <table:table-cell table:style-name="ce7" office:value-type="string" calcext:value-type="string">
            <text:p>三福名門社區管理委員會</text:p>
          </table:table-cell>
          <table:table-cell table:style-name="ce7" office:value-type="string" calcext:value-type="string">
            <text:p>樹林市三福街56巷1至5號</text:p>
          </table:table-cell>
          <table:table-cell table:style-name="ce6" office:value-type="string" calcext:value-type="string">
            <text:p>88樹使字第 <text:s/>10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7/20</text:p>
          </table:table-cell>
          <table:table-cell table:style-name="ce7" office:value-type="string" calcext:value-type="string">
            <text:p>歡天喜地管理委員會</text:p>
          </table:table-cell>
          <table:table-cell table:style-name="ce7" office:value-type="string" calcext:value-type="string">
            <text:p>樹林市太平路150巷14至34號</text:p>
          </table:table-cell>
          <table:table-cell table:style-name="ce6" office:value-type="string" calcext:value-type="string">
            <text:p>83樹使字第 <text:s/>00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9/13</text:p>
          </table:table-cell>
          <table:table-cell table:style-name="ce7" office:value-type="string" calcext:value-type="string">
            <text:p>兄弟公寓大廈管理委員會</text:p>
          </table:table-cell>
          <table:table-cell table:style-name="ce7" office:value-type="string" calcext:value-type="string">
            <text:p>樹林市柑園街一段25號2至5樓</text:p>
          </table:table-cell>
          <table:table-cell table:style-name="ce6" office:value-type="string" calcext:value-type="string">
            <text:p>93樹使字第 <text:s/>0172 號</text:p>
          </table:table-cell>
          <table:table-cell table:style-name="ce13"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3年度.$A$1:.$XFD$3" table:range-usable-as="repeat-column repeat-row"/>
        </table:named-expressions>
      </table:table>
      <table:table table:name="94年度" table:style-name="ta10" table:print-ranges="94年度.A1:94年度.E26">
        <table:table-column table:style-name="co1" table:number-columns-repeated="2" table:default-cell-style-name="Default"/>
        <table:table-column table:style-name="co6" table:default-cell-style-name="ce8"/>
        <table:table-column table:style-name="co7" table:default-cell-style-name="ce8"/>
        <table:table-column table:style-name="co8" table:default-cell-style-name="ce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1-06" calcext:value-type="date">
            <text:p>94/1/6</text:p>
          </table:table-cell>
          <table:table-cell table:style-name="ce34" office:value-type="string" calcext:value-type="string">
            <text:p>富邑名門管理委員會</text:p>
          </table:table-cell>
          <table:table-cell table:style-name="ce7" office:value-type="string" calcext:value-type="string">
            <text:p>佳園路<text:span text:style-name="T7">1</text:span><text:span text:style-name="T6">段</text:span><text:span text:style-name="T5">41</text:span><text:span text:style-name="T6">巷</text:span><text:span text:style-name="T5">32</text:span><text:span text:style-name="T6">之</text:span><text:span text:style-name="T5">1-3</text:span><text:span text:style-name="T6">號</text:span><text:span text:style-name="T5">,36</text:span><text:span text:style-name="T6">之</text:span><text:span text:style-name="T5">1-8</text:span><text:span text:style-name="T6">號</text:span><text:span text:style-name="T5">,38</text:span><text:span text:style-name="T6">之</text:span><text:span text:style-name="T5">1-11</text:span><text:span text:style-name="T6">號</text:span></text:p>
          </table:table-cell>
          <table:table-cell table:style-name="ce39" office:value-type="string" calcext:value-type="string">
            <text:p>93<text:span text:style-name="T4">樹使字第</text:span><text:span text:style-name="T5">0357</text:span><text:span text:style-name="T6">號</text:span>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1-25" calcext:value-type="date">
            <text:p>94/1/25</text:p>
          </table:table-cell>
          <table:table-cell table:style-name="ce34" office:value-type="string" calcext:value-type="string">
            <text:p>弘華逸墅公寓大廈管理委員會</text:p>
          </table:table-cell>
          <table:table-cell table:style-name="ce34" office:value-type="string" calcext:value-type="string">
            <text:p>樹林市保安街1段287號</text:p>
          </table:table-cell>
          <table:table-cell table:style-name="ce23" office:value-type="string" calcext:value-type="string">
            <text:p>93樹使字第0445號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樹林市</text:p>
          </table:table-cell>
          <table:table-cell table:style-name="ce31" office:value-type="date" office:date-value="1994-04-14" calcext:value-type="date">
            <text:p>94/4/14</text:p>
          </table:table-cell>
          <table:table-cell table:style-name="ce34" office:value-type="string" calcext:value-type="string">
            <text:p>皇第別墅</text:p>
          </table:table-cell>
          <table:table-cell table:style-name="ce34" office:value-type="string" calcext:value-type="string">
            <text:p>樹林市潭興街125號4樓</text:p>
          </table:table-cell>
          <table:table-cell table:style-name="ce39" office:value-type="string" calcext:value-type="string">
            <text:p>79<text:span text:style-name="T8">樹使字第</text:span><text:span text:style-name="T5">055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5-17" calcext:value-type="date">
            <text:p>94/5/17</text:p>
          </table:table-cell>
          <table:table-cell table:style-name="ce34" office:value-type="string" calcext:value-type="string">
            <text:p>敦園社區</text:p>
          </table:table-cell>
          <table:table-cell table:style-name="ce37" office:value-type="string" calcext:value-type="string">
            <text:p>樹林市學勤路231至237號(單)</text:p>
          </table:table-cell>
          <table:table-cell table:style-name="ce11" office:value-type="string" calcext:value-type="string">
            <text:p>93<text:span text:style-name="T8">樹使字第</text:span><text:span text:style-name="T5">0509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31" office:value-type="date" office:date-value="1994-06-09" calcext:value-type="date">
            <text:p>94/6/9</text:p>
          </table:table-cell>
          <table:table-cell table:style-name="ce34" office:value-type="string" calcext:value-type="string">
            <text:p>皇第社區</text:p>
          </table:table-cell>
          <table:table-cell table:style-name="ce25" office:value-type="string" calcext:value-type="string">
            <text:p>樹林市潭興街107巷3弄11號</text:p>
            <text:p>4樓</text:p>
          </table:table-cell>
          <table:table-cell table:style-name="ce39" office:value-type="string" calcext:value-type="string">
            <text:p>79<text:span text:style-name="T8">樹使字第</text:span><text:span text:style-name="T5">055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6-09" calcext:value-type="date">
            <text:p>94/6/9</text:p>
          </table:table-cell>
          <table:table-cell table:style-name="ce34" office:value-type="string" calcext:value-type="string">
            <text:p>碩全公寓大廈</text:p>
          </table:table-cell>
          <table:table-cell table:style-name="ce34" office:value-type="string" calcext:value-type="string">
            <text:p>樹林市八德街502號</text:p>
          </table:table-cell>
          <table:table-cell table:style-name="ce39" office:value-type="string" calcext:value-type="string">
            <text:p>93<text:span text:style-name="T8">樹使字第</text:span><text:span text:style-name="T5">051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7-16" calcext:value-type="date">
            <text:p>94/7/16</text:p>
          </table:table-cell>
          <table:table-cell table:style-name="ce34" office:value-type="string" calcext:value-type="string">
            <text:p>孩子王公寓大廈</text:p>
          </table:table-cell>
          <table:table-cell table:style-name="ce34" office:value-type="string" calcext:value-type="string">
            <text:p>樹林市忠孝街51號</text:p>
          </table:table-cell>
          <table:table-cell table:style-name="ce39" office:value-type="string" calcext:value-type="string">
            <text:p>88<text:span text:style-name="T8">樹使字第</text:span><text:span text:style-name="T5">033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2" office:value-type="date" office:date-value="1994-07-15" calcext:value-type="date">
            <text:p>94/7/15</text:p>
          </table:table-cell>
          <table:table-cell table:style-name="ce35" office:value-type="string" calcext:value-type="string">
            <text:p>圓富大道</text:p>
          </table:table-cell>
          <table:table-cell table:style-name="ce38" office:value-type="string" calcext:value-type="string">
            <text:p>樹林市八德街86號10樓</text:p>
          </table:table-cell>
          <table:table-cell table:style-name="ce39" office:value-type="string" calcext:value-type="string">
            <text:p>91<text:span text:style-name="T8">樹使字第</text:span><text:span text:style-name="T5">053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8-11" calcext:value-type="date">
            <text:p>94/8/11</text:p>
          </table:table-cell>
          <table:table-cell table:style-name="ce34" office:value-type="string" calcext:value-type="string">
            <text:p>鴻福名邸</text:p>
          </table:table-cell>
          <table:table-cell table:style-name="ce34" office:value-type="string" calcext:value-type="string">
            <text:p>樹林市大安路523號5樓</text:p>
          </table:table-cell>
          <table:table-cell table:style-name="ce40" office:value-type="string" calcext:value-type="string">
            <text:p>88<text:span text:style-name="T8">樹使字第</text:span><text:span text:style-name="T5">0023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8-24" calcext:value-type="date">
            <text:p>94/8/24</text:p>
          </table:table-cell>
          <table:table-cell table:style-name="ce34" office:value-type="string" calcext:value-type="string">
            <text:p>美麗人生NO.3大廈</text:p>
          </table:table-cell>
          <table:table-cell table:style-name="ce25" office:value-type="string" calcext:value-type="string">
            <text:p>樹林市中山路一段152號</text:p>
            <text:p>12樓之3</text:p>
          </table:table-cell>
          <table:table-cell table:style-name="ce40" office:value-type="string" calcext:value-type="string">
            <text:p>89<text:span text:style-name="T8">樹使字第</text:span><text:span text:style-name="T5">046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8-29" calcext:value-type="date">
            <text:p>94/8/29</text:p>
          </table:table-cell>
          <table:table-cell table:style-name="ce34" office:value-type="string" calcext:value-type="string">
            <text:p>啟峻大樓</text:p>
          </table:table-cell>
          <table:table-cell table:style-name="ce34" office:value-type="string" calcext:value-type="string">
            <text:p>樹林市三俊街255巷10號2樓</text:p>
          </table:table-cell>
          <table:table-cell table:style-name="ce40" office:value-type="string" calcext:value-type="string">
            <text:p>85<text:span text:style-name="T8">樹使字第</text:span><text:span text:style-name="T5">044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24"/>
          <table:table-cell table:style-name="ce34" office:value-type="string" calcext:value-type="string">
            <text:p>大安公寓大廈</text:p>
          </table:table-cell>
          <table:table-cell table:style-name="ce34" office:value-type="string" calcext:value-type="string">
            <text:p>樹林市大安路225.227號</text:p>
          </table:table-cell>
          <table:table-cell table:style-name="ce41" office:value-type="string" calcext:value-type="string">
            <text:p>93樹使字第0330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0-20" calcext:value-type="date">
            <text:p>94/10/20</text:p>
          </table:table-cell>
          <table:table-cell table:style-name="ce34" office:value-type="string" calcext:value-type="string">
            <text:p>金樹林工業社區</text:p>
          </table:table-cell>
          <table:table-cell table:style-name="ce34" office:value-type="string" calcext:value-type="string">
            <text:p>台北縣樹林市東興街4巷8號</text:p>
          </table:table-cell>
          <table:table-cell table:style-name="ce42" office:value-type="string" calcext:value-type="string">
            <text:p>85樹使字第0101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0-20" calcext:value-type="date">
            <text:p>94/10/20</text:p>
          </table:table-cell>
          <table:table-cell table:style-name="ce34" office:value-type="string" calcext:value-type="string">
            <text:p>得易居公寓大廈</text:p>
          </table:table-cell>
          <table:table-cell table:style-name="ce34" office:value-type="string" calcext:value-type="string">
            <text:p>台北縣樹林市啟智街31號5樓</text:p>
          </table:table-cell>
          <table:table-cell table:style-name="ce42" office:value-type="string" calcext:value-type="string">
            <text:p>93樹使字第0456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1-04" calcext:value-type="date">
            <text:p>94/11/4</text:p>
          </table:table-cell>
          <table:table-cell table:style-name="ce34" office:value-type="string" calcext:value-type="string">
            <text:p>鈺樺園</text:p>
          </table:table-cell>
          <table:table-cell table:style-name="ce34" office:value-type="string" calcext:value-type="string">
            <text:p>樹林市學林路88號</text:p>
          </table:table-cell>
          <table:table-cell table:style-name="ce42" office:value-type="string" calcext:value-type="string">
            <text:p>94樹使字第0098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2-01" calcext:value-type="date">
            <text:p>94/12/1</text:p>
          </table:table-cell>
          <table:table-cell table:style-name="ce36" office:value-type="string" calcext:value-type="string">
            <text:p>晶園堡水晶區公寓大廈</text:p>
          </table:table-cell>
          <table:table-cell table:style-name="ce36" office:value-type="string" calcext:value-type="string">
            <text:p>樹林市樹新路231巷17號</text:p>
          </table:table-cell>
          <table:table-cell table:style-name="ce43" office:value-type="string" calcext:value-type="string">
            <text:p>94樹使字第0270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2-01" calcext:value-type="date">
            <text:p>94/12/1</text:p>
          </table:table-cell>
          <table:table-cell table:style-name="ce36" office:value-type="string" calcext:value-type="string">
            <text:p>晶園堡花園區公寓大廈</text:p>
          </table:table-cell>
          <table:table-cell table:style-name="ce36" office:value-type="string" calcext:value-type="string">
            <text:p>樹林市樹新路231巷8號</text:p>
          </table:table-cell>
          <table:table-cell table:style-name="ce43" office:value-type="string" calcext:value-type="string">
            <text:p>94樹使字第0271 號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4/12/23</text:p>
          </table:table-cell>
          <table:table-cell table:style-name="ce36" office:value-type="string" calcext:value-type="string">
            <text:p>山佳滿庭芳社區</text:p>
          </table:table-cell>
          <table:table-cell table:style-name="ce7" office:value-type="string" calcext:value-type="string">
            <text:p>樹林市新興街19巷2弄1-38號</text:p>
            <text:p>1-5樓</text:p>
          </table:table-cell>
          <table:table-cell table:style-name="ce41" office:value-type="string" calcext:value-type="string">
            <text:p>81樹使字第0798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4/12/23</text:p>
          </table:table-cell>
          <table:table-cell table:style-name="ce34" office:value-type="string" calcext:value-type="string">
            <text:p>鄉根別墅</text:p>
          </table:table-cell>
          <table:table-cell table:style-name="ce34" office:value-type="string" calcext:value-type="string">
            <text:p>樹林市保安街二段186巷23號</text:p>
          </table:table-cell>
          <table:table-cell table:style-name="ce41" office:value-type="string" calcext:value-type="string">
            <text:p>78樹使字第0337號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4/12/23</text:p>
          </table:table-cell>
          <table:table-cell table:style-name="ce34" office:value-type="string" calcext:value-type="string">
            <text:p>168社區</text:p>
          </table:table-cell>
          <table:table-cell table:style-name="ce25" office:value-type="string" calcext:value-type="string">
            <text:p>樹林市東順街90巷3弄1-17號</text:p>
            <text:p>1-5樓</text:p>
          </table:table-cell>
          <table:table-cell table:style-name="ce41" office:value-type="string" calcext:value-type="string">
            <text:p>82樹使字第0863號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5/01/02</text:p>
          </table:table-cell>
          <table:table-cell table:style-name="ce34" office:value-type="string" calcext:value-type="string">
            <text:p>紅瓦厝別莊社區</text:p>
          </table:table-cell>
          <table:table-cell table:style-name="ce25" office:value-type="string" calcext:value-type="string">
            <text:p>樹林市東園里柑園街一段</text:p>
            <text:p>25-6號</text:p>
          </table:table-cell>
          <table:table-cell table:style-name="ce41" office:value-type="string" calcext:value-type="string">
            <text:p>93樹使字第0171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5/01/02</text:p>
          </table:table-cell>
          <table:table-cell table:style-name="ce34" office:value-type="string" calcext:value-type="string">
            <text:p>斗將管理委員會</text:p>
          </table:table-cell>
          <table:table-cell table:style-name="ce34" office:value-type="string" calcext:value-type="string">
            <text:p>樹林市三俊街250號.250號之1</text:p>
          </table:table-cell>
          <table:table-cell table:style-name="ce41" office:value-type="string" calcext:value-type="string">
            <text:p>94樹使字第0515號</text:p>
          </table:table-cell>
          <table:table-cell table:number-columns-repeated="16379"/>
        </table:table-row>
        <table:table-row table:style-name="ro2">
          <table:table-cell table:style-name="ce24" table:number-columns-repeated="4"/>
          <table:table-cell table:style-name="ce44"/>
          <table:table-cell table:number-columns-repeated="16379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26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6" table:default-cell-style-name="ce8"/>
        <table:table-column table:style-name="co9" table:default-cell-style-name="ce8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5-02-22" calcext:value-type="date">
            <text:p>95/2/22</text:p>
          </table:table-cell>
          <table:table-cell table:style-name="ce34" office:value-type="string" calcext:value-type="string">
            <text:p>台北縣樹林市農會山佳辦事處</text:p>
          </table:table-cell>
          <table:table-cell table:style-name="ce37" office:value-type="string" calcext:value-type="string">
            <text:p>樹林市樹東里7鄰鎮前街77號</text:p>
          </table:table-cell>
          <table:table-cell table:style-name="ce48" office:value-type="string" calcext:value-type="string">
            <text:p>93樹使字第0254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5-02-22" calcext:value-type="date">
            <text:p>95/2/22</text:p>
          </table:table-cell>
          <table:table-cell table:style-name="ce34" office:value-type="string" calcext:value-type="string">
            <text:p>陳張芳華公寓大廈管理委員會</text:p>
          </table:table-cell>
          <table:table-cell table:style-name="ce34" office:value-type="string" calcext:value-type="string">
            <text:p>樹林市新興街55號</text:p>
          </table:table-cell>
          <table:table-cell table:style-name="ce48" office:value-type="string" calcext:value-type="string">
            <text:p>95樹使字第0060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1" office:value-type="date" office:date-value="1995-02-22" calcext:value-type="date">
            <text:p>95/2/22</text:p>
          </table:table-cell>
          <table:table-cell table:style-name="ce34" office:value-type="string" calcext:value-type="string">
            <text:p>米蘭花園廣場管理委員會</text:p>
          </table:table-cell>
          <table:table-cell table:style-name="ce34" office:value-type="string" calcext:value-type="string">
            <text:p>樹林市日新街48號8樓</text:p>
          </table:table-cell>
          <table:table-cell table:style-name="ce49" office:value-type="string" calcext:value-type="string">
            <text:p>94<text:span text:style-name="T8">樹使字第</text:span><text:span text:style-name="T5">029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5-15" calcext:value-type="date">
            <text:p>95/5/15</text:p>
          </table:table-cell>
          <table:table-cell table:style-name="ce34" office:value-type="string" calcext:value-type="string">
            <text:p>國凱福星社區</text:p>
          </table:table-cell>
          <table:table-cell table:style-name="ce34" office:value-type="string" calcext:value-type="string">
            <text:p>樹林市福順街75-81單號</text:p>
          </table:table-cell>
          <table:table-cell table:style-name="ce50" office:value-type="string" calcext:value-type="string">
            <text:p>85<text:span text:style-name="T8">樹使字第</text:span><text:span text:style-name="T5">112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5-11" calcext:value-type="date">
            <text:p>95/5/11</text:p>
          </table:table-cell>
          <table:table-cell table:style-name="ce34" office:value-type="string" calcext:value-type="string">
            <text:p>台北新街社區管委會</text:p>
          </table:table-cell>
          <table:table-cell table:style-name="ce34" office:value-type="string" calcext:value-type="string">
            <text:p>樹林市柑園街一段67-71單號</text:p>
          </table:table-cell>
          <table:table-cell table:style-name="ce50" office:value-type="string" calcext:value-type="string">
            <text:p>93<text:span text:style-name="T8">樹使字第</text:span><text:span text:style-name="T5">050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6-02" calcext:value-type="date">
            <text:p>95/6/2</text:p>
          </table:table-cell>
          <table:table-cell table:style-name="ce34" office:value-type="string" calcext:value-type="string">
            <text:p>甲桂林大廈管理委員會</text:p>
          </table:table-cell>
          <table:table-cell table:style-name="ce34" office:value-type="string" calcext:value-type="string">
            <text:p>樹林市保安街二段174號6樓</text:p>
          </table:table-cell>
          <table:table-cell table:style-name="ce49" office:value-type="string" calcext:value-type="string">
            <text:p>79<text:span text:style-name="T8">樹使字第</text:span><text:span text:style-name="T5">028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6-21" calcext:value-type="date">
            <text:p>95/6/21</text:p>
          </table:table-cell>
          <table:table-cell table:style-name="ce34" office:value-type="string" calcext:value-type="string">
            <text:p>典藏美墅D區社區管理委員會</text:p>
          </table:table-cell>
          <table:table-cell table:style-name="ce34" office:value-type="string" calcext:value-type="string">
            <text:p>樹林市學成路484號</text:p>
          </table:table-cell>
          <table:table-cell table:style-name="ce49" office:value-type="string" calcext:value-type="string">
            <text:p>95<text:span text:style-name="T8">樹使字第</text:span><text:span text:style-name="T5">012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6" office:value-type="date" office:date-value="2006-07-28" calcext:value-type="date">
            <text:p>95/7/28</text:p>
          </table:table-cell>
          <table:table-cell table:style-name="ce35" office:value-type="string" calcext:value-type="string">
            <text:p>樹林箴品管理委員會</text:p>
          </table:table-cell>
          <table:table-cell table:style-name="ce37" office:value-type="string" calcext:value-type="string">
            <text:p>樹林市太平路90-1號1-5樓</text:p>
          </table:table-cell>
          <table:table-cell table:style-name="ce49" office:value-type="string" calcext:value-type="string">
            <text:p>95<text:span text:style-name="T8">樹使字第</text:span><text:span text:style-name="T5">0222</text:span><text:span text:style-name="T9">號</text:span></text:p>
          </table:table-cell>
          <table:table-cell table:style-name="ce51"/>
          <table:table-cell table:style-name="ce54"/>
          <table:table-cell table:style-name="ce13"/>
          <table:table-cell table:style-name="ce55" table:number-columns-repeated="2"/>
          <table:table-cell table:number-columns-repeated="54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46" office:value-type="date" office:date-value="2006-07-21" calcext:value-type="date">
            <text:p>95/7/21</text:p>
          </table:table-cell>
          <table:table-cell table:style-name="ce35" office:value-type="string" calcext:value-type="string">
            <text:p>儒林雙星大樓公寓大廈</text:p>
          </table:table-cell>
          <table:table-cell table:style-name="ce25" office:value-type="string" calcext:value-type="string">
            <text:p>樹林市中山路一段137巷</text:p>
            <text:p>14號4樓</text:p>
          </table:table-cell>
          <table:table-cell table:style-name="ce48" office:value-type="string" calcext:value-type="string">
            <text:p>79樹使字第0302號</text:p>
          </table:table-cell>
          <table:table-cell table:style-name="ce51"/>
          <table:table-cell table:style-name="ce54"/>
          <table:table-cell table:style-name="ce13"/>
          <table:table-cell table:style-name="ce55" table:number-columns-repeated="2"/>
          <table:table-cell table:number-columns-repeated="54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7-21" calcext:value-type="date">
            <text:p>95/7/21</text:p>
          </table:table-cell>
          <table:table-cell table:style-name="ce36" office:value-type="string" calcext:value-type="string">
            <text:p>松下清泉社區</text:p>
          </table:table-cell>
          <table:table-cell table:style-name="ce36" office:value-type="string" calcext:value-type="string">
            <text:p>樹林市佳園路三段560號2-5樓</text:p>
          </table:table-cell>
          <table:table-cell table:style-name="ce6" office:value-type="string" calcext:value-type="string">
            <text:p>95樹使字第0028號</text:p>
          </table:table-cell>
          <table:table-cell table:style-name="ce52"/>
          <table:table-cell table:style-name="ce54"/>
          <table:table-cell table:style-name="ce13"/>
          <table:table-cell table:style-name="ce55" table:number-columns-repeated="2"/>
          <table:table-cell table:number-columns-repeated="54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07-11" calcext:value-type="date">
            <text:p>95/7/11</text:p>
          </table:table-cell>
          <table:table-cell table:style-name="ce34" office:value-type="string" calcext:value-type="string">
            <text:p>三俊工業園區管理委員會</text:p>
          </table:table-cell>
          <table:table-cell table:style-name="ce34" office:value-type="string" calcext:value-type="string">
            <text:p>樹林市三俊街5-12號2樓</text:p>
          </table:table-cell>
          <table:table-cell table:style-name="ce29" office:value-type="string" calcext:value-type="string">
            <text:p>86樹使字第0363號</text:p>
          </table:table-cell>
          <table:table-cell table:style-name="ce52"/>
          <table:table-cell table:style-name="ce53"/>
          <table:table-cell table:style-name="ce13"/>
          <table:table-cell table:style-name="ce55"/>
          <table:table-cell table:style-name="ce56"/>
          <table:table-cell table:number-columns-repeated="54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07-03" calcext:value-type="date">
            <text:p>95/7/3</text:p>
          </table:table-cell>
          <table:table-cell table:style-name="ce36" office:value-type="string" calcext:value-type="string">
            <text:p>當代City社區管理委員會</text:p>
          </table:table-cell>
          <table:table-cell table:style-name="ce36" office:value-type="string" calcext:value-type="string">
            <text:p>樹林市佳園路三段488-496雙號</text:p>
          </table:table-cell>
          <table:table-cell table:style-name="ce6" office:value-type="string" calcext:value-type="string">
            <text:p>94樹使字第0581號</text:p>
          </table:table-cell>
          <table:table-cell table:style-name="ce53" table:number-columns-repeated="2"/>
          <table:table-cell table:style-name="ce13"/>
          <table:table-cell table:style-name="ce55"/>
          <table:table-cell table:style-name="ce56"/>
          <table:table-cell table:number-columns-repeated="54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09-08" calcext:value-type="date">
            <text:p>95/9/8</text:p>
          </table:table-cell>
          <table:table-cell table:style-name="ce36" office:value-type="string" calcext:value-type="string">
            <text:p>桔園大廈管理委員會</text:p>
          </table:table-cell>
          <table:table-cell table:style-name="ce36" office:value-type="string" calcext:value-type="string">
            <text:p>樹林市後站街6巷29號1-5樓</text:p>
          </table:table-cell>
          <table:table-cell table:style-name="ce48" office:value-type="string" calcext:value-type="string">
            <text:p>94樹使字第0395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09-04" calcext:value-type="date">
            <text:p>95/9/4</text:p>
          </table:table-cell>
          <table:table-cell table:style-name="ce36" office:value-type="string" calcext:value-type="string">
            <text:p>大安詰品公寓大廈</text:p>
          </table:table-cell>
          <table:table-cell table:style-name="ce36" office:value-type="string" calcext:value-type="string">
            <text:p>樹林市大安路531號2-12樓</text:p>
          </table:table-cell>
          <table:table-cell table:style-name="ce48" office:value-type="string" calcext:value-type="string">
            <text:p>90樹使字第0036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9-21" calcext:value-type="date">
            <text:p>95/9/21</text:p>
          </table:table-cell>
          <table:table-cell table:style-name="ce34" office:value-type="string" calcext:value-type="string">
            <text:p>三福公寓大廈</text:p>
          </table:table-cell>
          <table:table-cell table:style-name="ce34" office:value-type="string" calcext:value-type="string">
            <text:p>樹林市三福街6巷18.20號</text:p>
          </table:table-cell>
          <table:table-cell table:style-name="ce48" office:value-type="string" calcext:value-type="string">
            <text:p>95樹使字第0095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11-14" calcext:value-type="date">
            <text:p>95/11/14</text:p>
          </table:table-cell>
          <table:table-cell table:style-name="ce34" office:value-type="string" calcext:value-type="string">
            <text:p>碧城秀墅第壹期社區</text:p>
          </table:table-cell>
          <table:table-cell table:style-name="ce34" office:value-type="string" calcext:value-type="string">
            <text:p>樹林市大雅路17號</text:p>
          </table:table-cell>
          <table:table-cell table:style-name="ce6" office:value-type="string" calcext:value-type="string">
            <text:p>95樹使字第0338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11-28" calcext:value-type="date">
            <text:p>95/11/28</text:p>
          </table:table-cell>
          <table:table-cell table:style-name="ce34" office:value-type="string" calcext:value-type="string">
            <text:p>金莎汽車旅館管理委員會</text:p>
          </table:table-cell>
          <table:table-cell table:style-name="ce34" office:value-type="string" calcext:value-type="string">
            <text:p>樹林市學成路468號</text:p>
          </table:table-cell>
          <table:table-cell table:style-name="ce29" office:value-type="string" calcext:value-type="string">
            <text:p>95樹使字第0347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11-30" calcext:value-type="date">
            <text:p>95/11/30</text:p>
          </table:table-cell>
          <table:table-cell table:style-name="ce34" office:value-type="string" calcext:value-type="string">
            <text:p>國芳園藝社公寓大廈</text:p>
          </table:table-cell>
          <table:table-cell table:style-name="ce34" office:value-type="string" calcext:value-type="string">
            <text:p>樹林市東豐街49號</text:p>
          </table:table-cell>
          <table:table-cell table:style-name="ce6" office:value-type="string" calcext:value-type="string">
            <text:p>94樹使字第0265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11-30" calcext:value-type="date">
            <text:p>95/11/30</text:p>
          </table:table-cell>
          <table:table-cell table:style-name="ce36" office:value-type="string" calcext:value-type="string">
            <text:p>駿傑公寓大廈管理委員會</text:p>
          </table:table-cell>
          <table:table-cell table:style-name="ce36" office:value-type="string" calcext:value-type="string">
            <text:p>樹林市佳園路一段71號</text:p>
          </table:table-cell>
          <table:table-cell table:style-name="ce48" office:value-type="string" calcext:value-type="string">
            <text:p>94樹使字第0537號</text:p>
          </table:table-cell>
          <table:table-cell table:number-columns-repeated="59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6" table:default-cell-style-name="ce61"/>
        <table:table-column table:style-name="co10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7" office:value-type="string" calcext:value-type="string">
            <text:p>96/1/22</text:p>
          </table:table-cell>
          <table:table-cell table:style-name="ce25" office:value-type="string" calcext:value-type="string">
            <text:p>宏正大樓管理委員會</text:p>
          </table:table-cell>
          <table:table-cell table:style-name="ce25" office:value-type="string" calcext:value-type="string">
            <text:p>樹林市博愛街210號10樓</text:p>
          </table:table-cell>
          <table:table-cell table:style-name="ce11" office:value-type="string" calcext:value-type="string">
            <text:p>95<text:span text:style-name="T8">樹使字第</text:span><text:span text:style-name="T5">036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1-10" calcext:value-type="date">
            <text:p>96/1/10</text:p>
          </table:table-cell>
          <table:table-cell table:style-name="ce19" office:value-type="string" calcext:value-type="string">
            <text:p>陽光峇里美麗殿公寓大廈</text:p>
          </table:table-cell>
          <table:table-cell table:style-name="ce62" office:value-type="string" calcext:value-type="string">
            <text:p>樹林市八德街714號</text:p>
          </table:table-cell>
          <table:table-cell table:style-name="ce39" office:value-type="string" calcext:value-type="string">
            <text:p>95<text:span text:style-name="T8">樹使字第</text:span><text:span text:style-name="T5">028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1-05" calcext:value-type="date">
            <text:p>96/1/5</text:p>
          </table:table-cell>
          <table:table-cell table:style-name="ce7" office:value-type="string" calcext:value-type="string">
            <text:p>中興名人特區管理委員會</text:p>
          </table:table-cell>
          <table:table-cell table:style-name="ce25" office:value-type="string" calcext:value-type="string">
            <text:p>樹林市中興街69號6樓</text:p>
          </table:table-cell>
          <table:table-cell table:style-name="ce23" office:value-type="string" calcext:value-type="string">
            <text:p>83樹使字第1320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2-14" calcext:value-type="date">
            <text:p>96/2/14</text:p>
          </table:table-cell>
          <table:table-cell table:style-name="ce7" office:value-type="string" calcext:value-type="string">
            <text:p>早安北大第11期社區管理委員會</text:p>
          </table:table-cell>
          <table:table-cell table:style-name="ce25" office:value-type="string" calcext:value-type="string">
            <text:p>樹林市學士路32號</text:p>
          </table:table-cell>
          <table:table-cell table:style-name="ce23" office:value-type="string" calcext:value-type="string">
            <text:p>95樹使字第0589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8" office:value-type="date" office:date-value="2007-02-08" calcext:value-type="date">
            <text:p>96/2/8</text:p>
          </table:table-cell>
          <table:table-cell table:style-name="ce7" office:value-type="string" calcext:value-type="string">
            <text:p>米蘭花園廣場二期管理委員會</text:p>
          </table:table-cell>
          <table:table-cell table:style-name="ce25" office:value-type="string" calcext:value-type="string">
            <text:p>樹林市復興路59號13樓</text:p>
          </table:table-cell>
          <table:table-cell table:style-name="ce23" office:value-type="string" calcext:value-type="string">
            <text:p>95樹使字第0168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3-23" calcext:value-type="date">
            <text:p>96/3/23</text:p>
          </table:table-cell>
          <table:table-cell table:style-name="ce7" office:value-type="string" calcext:value-type="string">
            <text:p>柑園吉品社區管理委員會</text:p>
          </table:table-cell>
          <table:table-cell table:style-name="ce25" office:value-type="string" calcext:value-type="string">
            <text:p>樹林市柑園街一段129號6樓</text:p>
          </table:table-cell>
          <table:table-cell table:style-name="ce39" office:value-type="string" calcext:value-type="string">
            <text:p>89<text:span text:style-name="T8">樹使字第</text:span><text:span text:style-name="T5">006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4-19" calcext:value-type="date">
            <text:p>96/4/19</text:p>
          </table:table-cell>
          <table:table-cell table:style-name="ce7" office:value-type="string" calcext:value-type="string">
            <text:p>登科御園管理委員會</text:p>
          </table:table-cell>
          <table:table-cell table:style-name="ce25" office:value-type="string" calcext:value-type="string">
            <text:p>樹林市樹德街141號2樓</text:p>
          </table:table-cell>
          <table:table-cell table:style-name="ce39" office:value-type="string" calcext:value-type="string">
            <text:p>78<text:span text:style-name="T8">樹使字第</text:span><text:span text:style-name="T5">148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4-25" calcext:value-type="date">
            <text:p>96/4/25</text:p>
          </table:table-cell>
          <table:table-cell table:style-name="ce7" office:value-type="string" calcext:value-type="string">
            <text:p>和彩逸墅公寓大廈管理委員會</text:p>
          </table:table-cell>
          <table:table-cell table:style-name="ce25" office:value-type="string" calcext:value-type="string">
            <text:p>樹林市佳園路一段52之7號2樓</text:p>
          </table:table-cell>
          <table:table-cell table:style-name="ce39" office:value-type="string" calcext:value-type="string">
            <text:p>96<text:span text:style-name="T8">樹使字第</text:span><text:span text:style-name="T5">0098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5-03" calcext:value-type="date">
            <text:p>96/5/3</text:p>
          </table:table-cell>
          <table:table-cell table:style-name="ce7" office:value-type="string" calcext:value-type="string">
            <text:p>富貴小城管理委員會</text:p>
          </table:table-cell>
          <table:table-cell table:style-name="ce25" office:value-type="string" calcext:value-type="string">
            <text:p>樹林市保安街二段337巷</text:p>
            <text:p>21號5樓</text:p>
          </table:table-cell>
          <table:table-cell table:style-name="ce39" office:value-type="string" calcext:value-type="string">
            <text:p>82<text:span text:style-name="T8">樹使字第</text:span><text:span text:style-name="T5">117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5-11" calcext:value-type="date">
            <text:p>96/5/11</text:p>
          </table:table-cell>
          <table:table-cell table:style-name="ce7" office:value-type="string" calcext:value-type="string">
            <text:p>樹新華城公寓大廈管理委員會</text:p>
          </table:table-cell>
          <table:table-cell table:style-name="ce25" office:value-type="string" calcext:value-type="string">
            <text:p>樹林市樹新路50巷5弄5號</text:p>
          </table:table-cell>
          <table:table-cell table:style-name="ce39" office:value-type="string" calcext:value-type="string">
            <text:p>96<text:span text:style-name="T8">樹使字第</text:span><text:span text:style-name="T5">019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6-26" calcext:value-type="date">
            <text:p>96/6/26</text:p>
          </table:table-cell>
          <table:table-cell table:style-name="ce7" office:value-type="string" calcext:value-type="string">
            <text:p>世紀凱悅社區管理委員會</text:p>
          </table:table-cell>
          <table:table-cell table:style-name="ce25" office:value-type="string" calcext:value-type="string">
            <text:p>樹林市鎮前街425巷5號7樓</text:p>
          </table:table-cell>
          <table:table-cell table:style-name="ce39" office:value-type="string" calcext:value-type="string">
            <text:p>95<text:span text:style-name="T8">樹使字第</text:span><text:span text:style-name="T5">057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6-05" calcext:value-type="date">
            <text:p>96/6/5</text:p>
          </table:table-cell>
          <table:table-cell table:style-name="ce7" office:value-type="string" calcext:value-type="string">
            <text:p>遠雄大學風呂管理委員會</text:p>
          </table:table-cell>
          <table:table-cell table:style-name="ce7" office:value-type="string" calcext:value-type="string">
            <text:p>樹林市學勤路278號16樓</text:p>
          </table:table-cell>
          <table:table-cell table:style-name="ce11" office:value-type="string" calcext:value-type="string">
            <text:p>95<text:span text:style-name="T8">樹使字第</text:span><text:span text:style-name="T5">057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7-02" calcext:value-type="date">
            <text:p>96/7/2</text:p>
          </table:table-cell>
          <table:table-cell table:style-name="ce7" office:value-type="string" calcext:value-type="string">
            <text:p>大學官邸社區管理委員會</text:p>
          </table:table-cell>
          <table:table-cell table:style-name="ce25" office:value-type="string" calcext:value-type="string">
            <text:p>樹林市學林路160號之1</text:p>
          </table:table-cell>
          <table:table-cell table:style-name="ce39" office:value-type="string" calcext:value-type="string">
            <text:p>95<text:span text:style-name="T8">樹使字第</text:span><text:span text:style-name="T5">07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7-24" calcext:value-type="date">
            <text:p>96/7/24</text:p>
          </table:table-cell>
          <table:table-cell table:style-name="ce7" office:value-type="string" calcext:value-type="string">
            <text:p>和園公寓大廈管理委員會</text:p>
          </table:table-cell>
          <table:table-cell table:style-name="ce25" office:value-type="string" calcext:value-type="string">
            <text:p>樹林市大雅路323號</text:p>
          </table:table-cell>
          <table:table-cell table:style-name="ce39" office:value-type="string" calcext:value-type="string">
            <text:p>96<text:span text:style-name="T8">樹使字第</text:span><text:span text:style-name="T5">017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7-24" calcext:value-type="date">
            <text:p>96/7/24</text:p>
          </table:table-cell>
          <table:table-cell table:style-name="ce7" office:value-type="string" calcext:value-type="string">
            <text:p>嘉聯益科技大樓管理委員會</text:p>
          </table:table-cell>
          <table:table-cell table:style-name="ce25" office:value-type="string" calcext:value-type="string">
            <text:p>樹林市博愛街248號</text:p>
          </table:table-cell>
          <table:table-cell table:style-name="ce39" office:value-type="string" calcext:value-type="string">
            <text:p>96<text:span text:style-name="T8">樹使字第</text:span><text:span text:style-name="T5">015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7-04" calcext:value-type="date">
            <text:p>96/7/4</text:p>
          </table:table-cell>
          <table:table-cell table:style-name="ce7" office:value-type="string" calcext:value-type="string">
            <text:p>愛在歐洲社區管理委員會</text:p>
          </table:table-cell>
          <table:table-cell table:style-name="ce25" office:value-type="string" calcext:value-type="string">
            <text:p>樹林市大成路20-1號1樓</text:p>
          </table:table-cell>
          <table:table-cell table:style-name="ce39" office:value-type="string" calcext:value-type="string">
            <text:p>95<text:span text:style-name="T8">樹使字第</text:span><text:span text:style-name="T5">021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8-10" calcext:value-type="date">
            <text:p>96/8/10</text:p>
          </table:table-cell>
          <table:table-cell table:style-name="ce7" office:value-type="string" calcext:value-type="string">
            <text:p>新日興廠辦大樓管理委員會</text:p>
          </table:table-cell>
          <table:table-cell table:style-name="ce25" office:value-type="string" calcext:value-type="string">
            <text:p>樹林市俊英街174號</text:p>
          </table:table-cell>
          <table:table-cell table:style-name="ce6" office:value-type="string" calcext:value-type="string">
            <text:p>95樹使字第0627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6/8/6</text:p>
          </table:table-cell>
          <table:table-cell table:style-name="ce7" office:value-type="string" calcext:value-type="string">
            <text:p>龍德大廈管理委員會</text:p>
          </table:table-cell>
          <table:table-cell table:style-name="ce25" office:value-type="string" calcext:value-type="string">
            <text:p>樹林市中華路217號2樓</text:p>
          </table:table-cell>
          <table:table-cell table:style-name="ce39" office:value-type="string" calcext:value-type="string">
            <text:p>82<text:span text:style-name="T8">樹使字第</text:span><text:span text:style-name="T5">0</text:span><text:span text:style-name="T9">978號</text:span></text:p>
          </table:table-cell>
          <table:table-cell table:style-name="ce13"/>
          <table:table-cell table:number-columns-repeated="58"/>
        </table:table-row>
        <table:table-row table:style-name="ro3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26" calcext:value-type="date">
            <text:p>96/9/26</text:p>
          </table:table-cell>
          <table:table-cell table:style-name="ce7" office:value-type="string" calcext:value-type="string">
            <text:p>芙蓉小城管理委員會</text:p>
          </table:table-cell>
          <table:table-cell table:style-name="ce25" office:value-type="string" calcext:value-type="string">
            <text:p>樹林市佳園路一段75巷14弄14號4樓</text:p>
          </table:table-cell>
          <table:table-cell table:style-name="ce23" office:value-type="string" calcext:value-type="string">
            <text:p>81樹使字第1424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11" calcext:value-type="date">
            <text:p>96/9/11</text:p>
          </table:table-cell>
          <table:table-cell table:style-name="ce7" office:value-type="string" calcext:value-type="string">
            <text:p>文化晶鑽管理委會</text:p>
          </table:table-cell>
          <table:table-cell table:style-name="ce25" office:value-type="string" calcext:value-type="string">
            <text:p>樹林市文化街51號3樓</text:p>
          </table:table-cell>
          <table:table-cell table:style-name="ce23" office:value-type="string" calcext:value-type="string">
            <text:p>95樹使字第0265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20" calcext:value-type="date">
            <text:p>96/9/20</text:p>
          </table:table-cell>
          <table:table-cell table:style-name="ce7" office:value-type="string" calcext:value-type="string">
            <text:p>名人尊品第二期管理委員會</text:p>
          </table:table-cell>
          <table:table-cell table:style-name="ce25" office:value-type="string" calcext:value-type="string">
            <text:p>樹林市大雅路324號</text:p>
          </table:table-cell>
          <table:table-cell table:style-name="ce23" office:value-type="string" calcext:value-type="string">
            <text:p>96樹使字第0138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5" calcext:value-type="date">
            <text:p>96/11/5</text:p>
          </table:table-cell>
          <table:table-cell table:style-name="ce7" office:value-type="string" calcext:value-type="string">
            <text:p>陶園公寓大廈管理委員會</text:p>
          </table:table-cell>
          <table:table-cell table:style-name="ce34" office:value-type="string" calcext:value-type="string">
            <text:p>樹林市學林路70號4樓</text:p>
          </table:table-cell>
          <table:table-cell table:style-name="ce6" office:value-type="string" calcext:value-type="string">
            <text:p>96樹使字第0348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2" calcext:value-type="date">
            <text:p>96/11/2</text:p>
          </table:table-cell>
          <table:table-cell table:style-name="ce7" office:value-type="string" calcext:value-type="string">
            <text:p>勝鑫公寓大廈管理委員會</text:p>
          </table:table-cell>
          <table:table-cell table:style-name="ce34" office:value-type="string" calcext:value-type="string">
            <text:p>樹林市西圳街二段55號</text:p>
          </table:table-cell>
          <table:table-cell table:style-name="ce6" office:value-type="string" calcext:value-type="string">
            <text:p>95樹使字第0511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05" calcext:value-type="date">
            <text:p>96/10/5</text:p>
          </table:table-cell>
          <table:table-cell table:style-name="ce7" office:value-type="string" calcext:value-type="string">
            <text:p>國凱名人二A區管理委員會</text:p>
          </table:table-cell>
          <table:table-cell table:style-name="ce34" office:value-type="string" calcext:value-type="string">
            <text:p>樹林市國凱街47巷7號</text:p>
          </table:table-cell>
          <table:table-cell table:style-name="ce6" office:value-type="string" calcext:value-type="string">
            <text:p>73樹使字第2154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30" calcext:value-type="date">
            <text:p>96/10/30</text:p>
          </table:table-cell>
          <table:table-cell table:style-name="ce7" office:value-type="string" calcext:value-type="string">
            <text:p>早安北大12期公寓大廈管理委員會</text:p>
          </table:table-cell>
          <table:table-cell table:style-name="ce34" office:value-type="string" calcext:value-type="string">
            <text:p>樹林市學成路626號</text:p>
          </table:table-cell>
          <table:table-cell table:style-name="ce6" office:value-type="string" calcext:value-type="string">
            <text:p>96樹使字第0377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05" calcext:value-type="date">
            <text:p>96/10/5</text:p>
          </table:table-cell>
          <table:table-cell table:style-name="ce7" office:value-type="string" calcext:value-type="string">
            <text:p>國凱名人二B區管理委員會</text:p>
          </table:table-cell>
          <table:table-cell table:style-name="ce34" office:value-type="string" calcext:value-type="string">
            <text:p>樹林市國凱街47巷6號</text:p>
          </table:table-cell>
          <table:table-cell table:style-name="ce6" office:value-type="string" calcext:value-type="string">
            <text:p>73樹使字第2155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7" office:value-type="string" calcext:value-type="string">
            <text:p>富貴名第三期公寓大廈管理委員會</text:p>
          </table:table-cell>
          <table:table-cell table:style-name="ce34" office:value-type="string" calcext:value-type="string">
            <text:p>樹林市大安路341號7樓</text:p>
          </table:table-cell>
          <table:table-cell table:style-name="ce6" office:value-type="string" calcext:value-type="string">
            <text:p>96樹使字第0519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7" office:value-type="string" calcext:value-type="string">
            <text:p>綠園道公寓大廈管理委員會</text:p>
          </table:table-cell>
          <table:table-cell table:style-name="ce36" office:value-type="string" calcext:value-type="string">
            <text:p>樹林市大安路495號10樓</text:p>
          </table:table-cell>
          <table:table-cell table:style-name="ce6" office:value-type="string" calcext:value-type="string">
            <text:p>96樹使字第0290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7" office:value-type="string" calcext:value-type="string">
            <text:p>高正公寓大廈管理委員會</text:p>
          </table:table-cell>
          <table:table-cell table:style-name="ce36" office:value-type="string" calcext:value-type="string">
            <text:p>樹林市中山路一段2巷13號</text:p>
          </table:table-cell>
          <table:table-cell table:style-name="ce6" office:value-type="string" calcext:value-type="string">
            <text:p>96樹使字第0139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2-21" calcext:value-type="date">
            <text:p>96/12/21</text:p>
          </table:table-cell>
          <table:table-cell table:style-name="ce7" office:value-type="string" calcext:value-type="string">
            <text:p>竹城金澤公寓大廈管理委員會</text:p>
          </table:table-cell>
          <table:table-cell table:style-name="ce34" office:value-type="string" calcext:value-type="string">
            <text:p>樹林市大雅路353號8樓</text:p>
          </table:table-cell>
          <table:table-cell table:style-name="ce23" office:value-type="string" calcext:value-type="string">
            <text:p>96樹使字第0388號</text:p>
          </table:table-cell>
          <table:table-cell table:number-columns-repeated="59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1" table:number-columns-repeated="2" table:default-cell-style-name="Default"/>
        <table:table-column table:style-name="co11" table:default-cell-style-name="ce61"/>
        <table:table-column table:style-name="co12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8" office:value-type="date" office:date-value="2008-02-20" calcext:value-type="date">
            <text:p>97/2/20</text:p>
          </table:table-cell>
          <table:table-cell table:style-name="ce7" office:value-type="string" calcext:value-type="string">
            <text:p>鴻松精密科技大樓管理委員會</text:p>
          </table:table-cell>
          <table:table-cell table:style-name="ce7" office:value-type="string" calcext:value-type="string">
            <text:p>樹林市鎮前街163之1號</text:p>
          </table:table-cell>
          <table:table-cell table:style-name="ce23" office:value-type="string" calcext:value-type="string">
            <text:p>96樹使字第00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28" calcext:value-type="date">
            <text:p>97/3/28</text:p>
          </table:table-cell>
          <table:table-cell table:style-name="ce7" office:value-type="string" calcext:value-type="string">
            <text:p>早安北大15期社區管理委員會</text:p>
          </table:table-cell>
          <table:table-cell table:style-name="ce7" office:value-type="string" calcext:value-type="string">
            <text:p>樹林市學士路88號</text:p>
          </table:table-cell>
          <table:table-cell table:style-name="ce39" office:value-type="string" calcext:value-type="string">
            <text:p>96<text:span text:style-name="T8">樹使字第</text:span><text:span text:style-name="T5">070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28" calcext:value-type="date">
            <text:p>97/3/28</text:p>
          </table:table-cell>
          <table:table-cell table:style-name="ce7" office:value-type="string" calcext:value-type="string">
            <text:p>早安北大16期公寓大廈管理委員會</text:p>
          </table:table-cell>
          <table:table-cell table:style-name="ce7" office:value-type="string" calcext:value-type="string">
            <text:p>樹林市學林路100號3樓</text:p>
          </table:table-cell>
          <table:table-cell table:style-name="ce6" office:value-type="string" calcext:value-type="string">
            <text:p>96樹使字第060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19" calcext:value-type="date">
            <text:p>97/3/19</text:p>
          </table:table-cell>
          <table:table-cell table:style-name="ce7" office:value-type="string" calcext:value-type="string">
            <text:p>世界公園社區管理委員會</text:p>
          </table:table-cell>
          <table:table-cell table:style-name="ce7" office:value-type="string" calcext:value-type="string">
            <text:p>樹林市桃子腳路100號之1</text:p>
          </table:table-cell>
          <table:table-cell table:style-name="ce23" office:value-type="string" calcext:value-type="string">
            <text:p>96樹使字第04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14" calcext:value-type="date">
            <text:p>97/3/14</text:p>
          </table:table-cell>
          <table:table-cell table:style-name="ce7" office:value-type="string" calcext:value-type="string">
            <text:p>橡技公寓大廈管理委員會</text:p>
          </table:table-cell>
          <table:table-cell table:style-name="ce7" office:value-type="string" calcext:value-type="string">
            <text:p>樹林市工興街18-3號</text:p>
          </table:table-cell>
          <table:table-cell table:style-name="ce11" office:value-type="string" calcext:value-type="string">
            <text:p>95<text:span text:style-name="T8">樹使字第</text:span><text:span text:style-name="T5">042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4-15" calcext:value-type="date">
            <text:p>97/4/15</text:p>
          </table:table-cell>
          <table:table-cell table:style-name="ce34" office:value-type="string" calcext:value-type="string">
            <text:p>福長公寓大廈管理委員會</text:p>
          </table:table-cell>
          <table:table-cell table:style-name="ce25" office:value-type="string" calcext:value-type="string">
            <text:p>樹林市八德街598巷16.18號</text:p>
          </table:table-cell>
          <table:table-cell table:style-name="ce11" office:value-type="string" calcext:value-type="string">
            <text:p>96<text:span text:style-name="T8">樹使字第</text:span><text:span text:style-name="T5">0</text:span><text:span text:style-name="T9">44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4-23" calcext:value-type="date">
            <text:p>97/4/23</text:p>
          </table:table-cell>
          <table:table-cell table:style-name="ce7" office:value-type="string" calcext:value-type="string">
            <text:p>聰孝居</text:p>
          </table:table-cell>
          <table:table-cell table:style-name="ce7" office:value-type="string" calcext:value-type="string">
            <text:p>樹林市中華路68號</text:p>
          </table:table-cell>
          <table:table-cell table:style-name="ce67" office:value-type="string" calcext:value-type="string">
            <text:p>94樹使字第052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5-26" calcext:value-type="date">
            <text:p>97/5/26</text:p>
          </table:table-cell>
          <table:table-cell table:style-name="ce7" office:value-type="string" calcext:value-type="string">
            <text:p>遠雄紫京城社區管理委員會</text:p>
          </table:table-cell>
          <table:table-cell table:style-name="ce7" office:value-type="string" calcext:value-type="string">
            <text:p>樹林市學勤路504號9樓</text:p>
          </table:table-cell>
          <table:table-cell table:style-name="ce39" office:value-type="string" calcext:value-type="string">
            <text:p>96<text:span text:style-name="T8">樹使字第</text:span><text:span text:style-name="T5">0</text:span><text:span text:style-name="T9">575號</text:span>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5-22" calcext:value-type="date">
            <text:p>97/5/22</text:p>
          </table:table-cell>
          <table:table-cell table:style-name="ce7" office:value-type="string" calcext:value-type="string">
            <text:p>中山名人錄社區管理委員會</text:p>
          </table:table-cell>
          <table:table-cell table:style-name="ce7" office:value-type="string" calcext:value-type="string">
            <text:p>樹林市中山路三段163巷17號8樓</text:p>
          </table:table-cell>
          <table:table-cell table:style-name="ce39" office:value-type="string" calcext:value-type="string">
            <text:p>97<text:span text:style-name="T8">樹使字第</text:span><text:span text:style-name="T5">0</text:span><text:span text:style-name="T9">08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30" calcext:value-type="date">
            <text:p>97/6/30</text:p>
          </table:table-cell>
          <table:table-cell table:style-name="ce7" office:value-type="string" calcext:value-type="string">
            <text:p>上善若水公寓大廈管理委員會</text:p>
          </table:table-cell>
          <table:table-cell table:style-name="ce7" office:value-type="string" calcext:value-type="string">
            <text:p>樹林市學勤路566號3樓</text:p>
          </table:table-cell>
          <table:table-cell table:style-name="ce39" office:value-type="string" calcext:value-type="string">
            <text:p>97<text:span text:style-name="T8">樹使字第</text:span><text:span text:style-name="T5">008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17" calcext:value-type="date">
            <text:p>97/6/17</text:p>
          </table:table-cell>
          <table:table-cell table:style-name="ce7" office:value-type="string" calcext:value-type="string">
            <text:p>陽光峇里水明漾社區管理委員會</text:p>
          </table:table-cell>
          <table:table-cell table:style-name="ce7" office:value-type="string" calcext:value-type="string">
            <text:p>樹林市八德街788號</text:p>
          </table:table-cell>
          <table:table-cell table:style-name="ce39" office:value-type="string" calcext:value-type="string">
            <text:p>96<text:span text:style-name="T8">樹使字第</text:span><text:span text:style-name="T5">0749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09" calcext:value-type="date">
            <text:p>97/6/9</text:p>
          </table:table-cell>
          <table:table-cell table:style-name="ce7" office:value-type="string" calcext:value-type="string">
            <text:p>佳園公寓大廈管理委員會</text:p>
          </table:table-cell>
          <table:table-cell table:style-name="ce7" office:value-type="string" calcext:value-type="string">
            <text:p>樹林市佳園路二段15巷9弄7號4樓</text:p>
          </table:table-cell>
          <table:table-cell table:style-name="ce6" office:value-type="string" calcext:value-type="string">
            <text:p>82樹使字第130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63" office:value-type="date" office:date-value="2008-06-04" calcext:value-type="date">
            <text:p>97/6/4</text:p>
          </table:table-cell>
          <table:table-cell table:style-name="ce64" office:value-type="string" calcext:value-type="string">
            <text:p>碧城秀墅第參期社區管理委員會</text:p>
          </table:table-cell>
          <table:table-cell table:style-name="ce64" office:value-type="string" calcext:value-type="string">
            <text:p>樹林市大有路39號</text:p>
          </table:table-cell>
          <table:table-cell table:style-name="ce6" office:value-type="string" calcext:value-type="string">
            <text:p>97樹使字第0078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63" office:value-type="date" office:date-value="2008-07-02" calcext:value-type="date">
            <text:p>97/7/2</text:p>
          </table:table-cell>
          <table:table-cell table:style-name="ce64" office:value-type="string" calcext:value-type="string">
            <text:p>中山金品管理委員會</text:p>
          </table:table-cell>
          <table:table-cell table:style-name="ce64" office:value-type="string" calcext:value-type="string">
            <text:p>樹林市中山路三段67-1號3樓</text:p>
          </table:table-cell>
          <table:table-cell table:style-name="ce6" office:value-type="string" calcext:value-type="string">
            <text:p>97樹使字第0042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8-07-10" calcext:value-type="date">
            <text:p>97/7/10</text:p>
          </table:table-cell>
          <table:table-cell table:style-name="ce7" office:value-type="string" calcext:value-type="string">
            <text:p>牛津博士管理委員會</text:p>
          </table:table-cell>
          <table:table-cell table:style-name="ce7" office:value-type="string" calcext:value-type="string">
            <text:p>樹林市大有路128號4樓</text:p>
          </table:table-cell>
          <table:table-cell table:style-name="ce39" office:value-type="string" calcext:value-type="string">
            <text:p>96<text:span text:style-name="T8">樹使字第</text:span><text:span text:style-name="T5">0</text:span><text:span text:style-name="T9">789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8-07-10" calcext:value-type="date">
            <text:p>97/7/10</text:p>
          </table:table-cell>
          <table:table-cell table:style-name="ce7" office:value-type="string" calcext:value-type="string">
            <text:p>馥園社區公寓大廈管理委員會</text:p>
          </table:table-cell>
          <table:table-cell table:style-name="ce7" office:value-type="string" calcext:value-type="string">
            <text:p>樹林市武林街21-3號</text:p>
          </table:table-cell>
          <table:table-cell table:style-name="ce39" office:value-type="string" calcext:value-type="string">
            <text:p>96<text:span text:style-name="T8">樹使字第</text:span><text:span text:style-name="T5">0</text:span><text:span text:style-name="T9">624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8-08-29" calcext:value-type="date">
            <text:p>97/8/29</text:p>
          </table:table-cell>
          <table:table-cell table:style-name="ce7" office:value-type="string" calcext:value-type="string">
            <text:p>水景別墅一期社區管理委員會</text:p>
          </table:table-cell>
          <table:table-cell table:style-name="ce7" office:value-type="string" calcext:value-type="string">
            <text:p>樹林市八德街1122號</text:p>
          </table:table-cell>
          <table:table-cell table:style-name="ce39" office:value-type="string" calcext:value-type="string">
            <text:p>95<text:span text:style-name="T8">樹使字第</text:span><text:span text:style-name="T5">009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8-08-05" calcext:value-type="date">
            <text:p>97/8/5</text:p>
          </table:table-cell>
          <table:table-cell table:style-name="ce7" office:value-type="string" calcext:value-type="string">
            <text:p>帝景花園社區管理委員會</text:p>
          </table:table-cell>
          <table:table-cell table:style-name="ce7" office:value-type="string" calcext:value-type="string">
            <text:p>樹林市西圳街二段135巷55號</text:p>
          </table:table-cell>
          <table:table-cell table:style-name="ce39" office:value-type="string" calcext:value-type="string">
            <text:p>96<text:span text:style-name="T8">樹使字第</text:span><text:span text:style-name="T5">0289</text:span><text:span text:style-name="T9">號</text:span></text:p>
          </table:table-cell>
          <table:table-cell table:style-name="ce13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1" calcext:value-type="date">
            <text:p>97/8/11</text:p>
          </table:table-cell>
          <table:table-cell table:style-name="ce7" office:value-type="string" calcext:value-type="string">
            <text:p>吉祥富貴第一期管理委員會</text:p>
          </table:table-cell>
          <table:table-cell table:style-name="ce7" office:value-type="string" calcext:value-type="string">
            <text:p>樹林市文德街10號5樓</text:p>
          </table:table-cell>
          <table:table-cell table:style-name="ce39" office:value-type="string" calcext:value-type="string">
            <text:p>96<text:span text:style-name="T8">樹使字第</text:span><text:span text:style-name="T5">0753</text:span><text:span text:style-name="T9">號</text:span>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3" calcext:value-type="date">
            <text:p>97/8/13</text:p>
          </table:table-cell>
          <table:table-cell table:style-name="ce7" office:value-type="string" calcext:value-type="string">
            <text:p>吉祥富貴公寓大廈管理委員會</text:p>
          </table:table-cell>
          <table:table-cell table:style-name="ce7" office:value-type="string" calcext:value-type="string">
            <text:p>樹林市文德街2巷2號4樓</text:p>
          </table:table-cell>
          <table:table-cell table:style-name="ce39" office:value-type="string" calcext:value-type="string">
            <text:p>96<text:span text:style-name="T8">樹使字第</text:span><text:span text:style-name="T5">0536</text:span><text:span text:style-name="T9">號</text:span>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1" calcext:value-type="date">
            <text:p>97/8/11</text:p>
          </table:table-cell>
          <table:table-cell table:style-name="ce7" office:value-type="string" calcext:value-type="string">
            <text:p>喆園公寓大廈管理委員會</text:p>
          </table:table-cell>
          <table:table-cell table:style-name="ce7" office:value-type="string" calcext:value-type="string">
            <text:p>樹林市佳園路三段248號</text:p>
          </table:table-cell>
          <table:table-cell table:style-name="ce6" office:value-type="string" calcext:value-type="string">
            <text:p>97樹使字第0139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30" calcext:value-type="date">
            <text:p>97/9/30</text:p>
          </table:table-cell>
          <table:table-cell table:style-name="ce7" office:value-type="string" calcext:value-type="string">
            <text:p>好運市社區管理委員會</text:p>
          </table:table-cell>
          <table:table-cell table:style-name="ce65" office:value-type="string" calcext:value-type="string">
            <text:p>樹林市東豐街3-1號</text:p>
          </table:table-cell>
          <table:table-cell table:style-name="ce23" office:value-type="string" calcext:value-type="string">
            <text:p>97樹使字第0051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2" calcext:value-type="date">
            <text:p>97/9/22</text:p>
          </table:table-cell>
          <table:table-cell table:style-name="ce7" office:value-type="string" calcext:value-type="string">
            <text:p>水景別墅三期社區管理委員會</text:p>
          </table:table-cell>
          <table:table-cell table:style-name="ce65" office:value-type="string" calcext:value-type="string">
            <text:p>樹林市八德街966至994號</text:p>
          </table:table-cell>
          <table:table-cell table:style-name="ce23" office:value-type="string" calcext:value-type="string">
            <text:p>96樹使字第0245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3" calcext:value-type="date">
            <text:p>97/9/23</text:p>
          </table:table-cell>
          <table:table-cell table:style-name="ce7" office:value-type="string" calcext:value-type="string">
            <text:p>層峰社區住戶管理委員會</text:p>
          </table:table-cell>
          <table:table-cell table:style-name="ce65" office:value-type="string" calcext:value-type="string">
            <text:p>樹林市大雅路293號8樓</text:p>
          </table:table-cell>
          <table:table-cell table:style-name="ce23" office:value-type="string" calcext:value-type="string">
            <text:p>97樹使字第0324號</text:p>
          </table:table-cell>
          <table:table-cell table:style-name="ce56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3" calcext:value-type="date">
            <text:p>97/9/23</text:p>
          </table:table-cell>
          <table:table-cell table:style-name="ce7" office:value-type="string" calcext:value-type="string">
            <text:p>中山大道公寓大廈管理委員會</text:p>
          </table:table-cell>
          <table:table-cell table:style-name="ce65" office:value-type="string" calcext:value-type="string">
            <text:p>樹林市中山路二段151巷17至45號</text:p>
          </table:table-cell>
          <table:table-cell table:style-name="ce23" office:value-type="string" calcext:value-type="string">
            <text:p>97樹使字第0279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2" calcext:value-type="date">
            <text:p>97/9/22</text:p>
          </table:table-cell>
          <table:table-cell table:style-name="ce7" office:value-type="string" calcext:value-type="string">
            <text:p>水景別墅二期社區管理委員會</text:p>
          </table:table-cell>
          <table:table-cell table:style-name="ce65" office:value-type="string" calcext:value-type="string">
            <text:p>樹林市八德街882號</text:p>
          </table:table-cell>
          <table:table-cell table:style-name="ce23" office:value-type="string" calcext:value-type="string">
            <text:p>96樹使字第0282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15" calcext:value-type="date">
            <text:p>97/9/15</text:p>
          </table:table-cell>
          <table:table-cell table:style-name="ce7" office:value-type="string" calcext:value-type="string">
            <text:p>出頭天社區管理委員會</text:p>
          </table:table-cell>
          <table:table-cell table:style-name="ce65" office:value-type="string" calcext:value-type="string">
            <text:p>樹林市三俊街135巷90號2樓</text:p>
          </table:table-cell>
          <table:table-cell table:style-name="ce23" office:value-type="string" calcext:value-type="string">
            <text:p>82樹使字第0056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0-09" calcext:value-type="date">
            <text:p>97/10/9</text:p>
          </table:table-cell>
          <table:table-cell table:style-name="ce7" office:value-type="string" calcext:value-type="string">
            <text:p>夏卡爾社區管理委員會</text:p>
          </table:table-cell>
          <table:table-cell table:style-name="ce66" office:value-type="string" calcext:value-type="string">
            <text:p>樹林市佳園路三段356至412號</text:p>
          </table:table-cell>
          <table:table-cell table:style-name="ce6" office:value-type="string" calcext:value-type="string">
            <text:p>96樹使字第0706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3" calcext:value-type="date">
            <text:p>97/12/3</text:p>
          </table:table-cell>
          <table:table-cell table:style-name="ce7" office:value-type="string" calcext:value-type="string">
            <text:p>上合院公寓大廈管理委員會</text:p>
          </table:table-cell>
          <table:table-cell table:style-name="ce36" office:value-type="string" calcext:value-type="string">
            <text:p>樹林市學成路701至707號</text:p>
          </table:table-cell>
          <table:table-cell table:style-name="ce23" office:value-type="string" calcext:value-type="string">
            <text:p>97樹使字第0347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11" calcext:value-type="date">
            <text:p>97/12/11</text:p>
          </table:table-cell>
          <table:table-cell table:style-name="ce7" office:value-type="string" calcext:value-type="string">
            <text:p>名人富邦(二期)社區管理委員會</text:p>
          </table:table-cell>
          <table:table-cell table:style-name="ce36" office:value-type="string" calcext:value-type="string">
            <text:p>樹林市大成路373至399號</text:p>
          </table:table-cell>
          <table:table-cell table:style-name="ce23" office:value-type="string" calcext:value-type="string">
            <text:p>97樹使字第002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8" calcext:value-type="date">
            <text:p>97/12/8</text:p>
          </table:table-cell>
          <table:table-cell table:style-name="ce7" office:value-type="string" calcext:value-type="string">
            <text:p>天韻管理委員會</text:p>
          </table:table-cell>
          <table:table-cell table:style-name="ce36" office:value-type="string" calcext:value-type="string">
            <text:p>樹林市保安街二段6號</text:p>
          </table:table-cell>
          <table:table-cell table:style-name="ce23" office:value-type="string" calcext:value-type="string">
            <text:p>97樹使字第02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2" calcext:value-type="date">
            <text:p>97/12/2</text:p>
          </table:table-cell>
          <table:table-cell table:style-name="ce7" office:value-type="string" calcext:value-type="string">
            <text:p>米蘭之星社區管理委員會</text:p>
          </table:table-cell>
          <table:table-cell table:style-name="ce36" office:value-type="string" calcext:value-type="string">
            <text:p>樹林市長壽街15之12號</text:p>
          </table:table-cell>
          <table:table-cell table:style-name="ce23" office:value-type="string" calcext:value-type="string">
            <text:p>97樹使字第0300號</text:p>
          </table:table-cell>
          <table:table-cell table:number-columns-repeated="59"/>
        </table:table-row>
        <table:table-row table:style-name="ro2" table:number-rows-repeated="104854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 " table:style-name="ta14">
        <table:table-column table:style-name="co1" table:number-columns-repeated="2" table:default-cell-style-name="Default"/>
        <table:table-column table:style-name="co11" table:default-cell-style-name="ce61"/>
        <table:table-column table:style-name="co12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31" calcext:value-type="date">
            <text:p>97/12/31</text:p>
          </table:table-cell>
          <table:table-cell table:style-name="ce7" office:value-type="string" calcext:value-type="string">
            <text:p>正暉工業有限公司</text:p>
          </table:table-cell>
          <table:table-cell table:style-name="ce36" office:value-type="string" calcext:value-type="string">
            <text:p>樹林市中正路234巷17.19號</text:p>
          </table:table-cell>
          <table:table-cell table:style-name="ce11" office:value-type="string" calcext:value-type="string">
            <text:p>97<text:span text:style-name="T8">樹使字第</text:span><text:span text:style-name="T5">010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3-23" calcext:value-type="date">
            <text:p>98/3/23</text:p>
          </table:table-cell>
          <table:table-cell table:style-name="ce7" office:value-type="string" calcext:value-type="string">
            <text:p>臻寶美墅公寓大廈管理委員會</text:p>
          </table:table-cell>
          <table:table-cell table:style-name="ce36" office:value-type="string" calcext:value-type="string">
            <text:p>樹林市學林路13至37號</text:p>
          </table:table-cell>
          <table:table-cell table:style-name="ce23" office:value-type="string" calcext:value-type="string">
            <text:p>97樹使字第05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3-23" calcext:value-type="date">
            <text:p>98/3/23</text:p>
          </table:table-cell>
          <table:table-cell table:style-name="ce7" office:value-type="string" calcext:value-type="string">
            <text:p>上閣築社區管理委員會</text:p>
          </table:table-cell>
          <table:table-cell table:style-name="ce36" office:value-type="string" calcext:value-type="string">
            <text:p>樹林市佳園路三段498至542號</text:p>
          </table:table-cell>
          <table:table-cell table:style-name="ce23" office:value-type="string" calcext:value-type="string">
            <text:p>97樹使字第00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4-06" calcext:value-type="date">
            <text:p>98/4/6</text:p>
          </table:table-cell>
          <table:table-cell table:style-name="ce7" office:value-type="string" calcext:value-type="string">
            <text:p>天真總壇公寓大廈管理委員會</text:p>
          </table:table-cell>
          <table:table-cell table:style-name="ce36" office:value-type="string" calcext:value-type="string">
            <text:p>樹林市學勤路333號</text:p>
          </table:table-cell>
          <table:table-cell table:style-name="ce11" office:value-type="string" calcext:value-type="string">
            <text:p>97<text:span text:style-name="T8">樹使字第</text:span><text:span text:style-name="T5">0</text:span><text:span text:style-name="T9">49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4-13" calcext:value-type="date">
            <text:p>98/4/13</text:p>
          </table:table-cell>
          <table:table-cell table:style-name="ce7" office:value-type="string" calcext:value-type="string">
            <text:p>正佳大樓管理委員會</text:p>
          </table:table-cell>
          <table:table-cell table:style-name="ce36" office:value-type="string" calcext:value-type="string">
            <text:p>樹林市西圳街一段62-2號</text:p>
          </table:table-cell>
          <table:table-cell table:style-name="ce11" office:value-type="string" calcext:value-type="string">
            <text:p>95<text:span text:style-name="T8">樹使字第</text:span><text:span text:style-name="T5">0</text:span><text:span text:style-name="T9">38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5/8</text:p>
          </table:table-cell>
          <table:table-cell table:style-name="ce7" office:value-type="string" calcext:value-type="string">
            <text:p>哲里公寓大廈管理委員會</text:p>
          </table:table-cell>
          <table:table-cell table:style-name="ce36" office:value-type="string" calcext:value-type="string">
            <text:p>台北縣樹林市大義路20－1號1樓</text:p>
          </table:table-cell>
          <table:table-cell table:style-name="ce6" office:value-type="string" calcext:value-type="string">
            <text:p>97樹使字第6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5/21</text:p>
          </table:table-cell>
          <table:table-cell table:style-name="ce7" office:value-type="string" calcext:value-type="string">
            <text:p>樹新華城二期公寓大廈管理委員會</text:p>
          </table:table-cell>
          <table:table-cell table:style-name="ce36" office:value-type="string" calcext:value-type="string">
            <text:p>台北縣樹林市樹新路50巷5弄28號7樓</text:p>
          </table:table-cell>
          <table:table-cell table:style-name="ce39" office:value-type="string" calcext:value-type="string">
            <text:p>98<text:span text:style-name="T8">樹使字第09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8</text:p>
          </table:table-cell>
          <table:table-cell table:style-name="ce7" office:value-type="string" calcext:value-type="string">
            <text:p>春城大砌公寓大廈管理委員會</text:p>
          </table:table-cell>
          <table:table-cell table:style-name="ce36" office:value-type="string" calcext:value-type="string">
            <text:p>台北縣樹林市大義路248號14樓</text:p>
          </table:table-cell>
          <table:table-cell table:style-name="ce39" office:value-type="string" calcext:value-type="string">
            <text:p>98<text:span text:style-name="T8">樹使字第</text:span><text:span text:style-name="T5">01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23</text:p>
          </table:table-cell>
          <table:table-cell table:style-name="ce7" office:value-type="string" calcext:value-type="string">
            <text:p>遠雄大學哈佛管理委員會</text:p>
          </table:table-cell>
          <table:table-cell table:style-name="ce36" office:value-type="string" calcext:value-type="string">
            <text:p>台北縣樹林市學勤路360號9樓</text:p>
          </table:table-cell>
          <table:table-cell table:style-name="ce39" office:value-type="string" calcext:value-type="string">
            <text:p>97<text:span text:style-name="T8">樹使字第67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28</text:p>
          </table:table-cell>
          <table:table-cell table:style-name="ce7" office:value-type="string" calcext:value-type="string">
            <text:p>澄園社區管理委員會</text:p>
          </table:table-cell>
          <table:table-cell table:style-name="ce36" office:value-type="string" calcext:value-type="string">
            <text:p>台北縣樹林市學林路65號</text:p>
          </table:table-cell>
          <table:table-cell table:style-name="ce39" office:value-type="string" calcext:value-type="string">
            <text:p>98<text:span text:style-name="T8">樹使字第10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30</text:p>
          </table:table-cell>
          <table:table-cell table:style-name="ce7" office:value-type="string" calcext:value-type="string">
            <text:p>綠庭園社區管理委員會</text:p>
          </table:table-cell>
          <table:table-cell table:style-name="ce36" office:value-type="string" calcext:value-type="string">
            <text:p>台北縣樹林市寶園街16號3樓</text:p>
          </table:table-cell>
          <table:table-cell table:style-name="ce39" office:value-type="string" calcext:value-type="string">
            <text:p>87<text:span text:style-name="T8">樹使字第68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8/25</text:p>
          </table:table-cell>
          <table:table-cell table:style-name="ce7" office:value-type="string" calcext:value-type="string">
            <text:p>王宗文公寓大廈管理負責人</text:p>
          </table:table-cell>
          <table:table-cell table:style-name="ce36" office:value-type="string" calcext:value-type="string">
            <text:p>台北縣樹林市三俊街130號之1</text:p>
          </table:table-cell>
          <table:table-cell table:style-name="ce39" office:value-type="string" calcext:value-type="string">
            <text:p>98<text:span text:style-name="T8">樹使字第</text:span><text:span text:style-name="T5">3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7" office:value-type="string" calcext:value-type="string">
            <text:p>新柏公寓大廈管理委員會(補登資料)</text:p>
          </table:table-cell>
          <table:table-cell table:style-name="ce36" office:value-type="string" calcext:value-type="string">
            <text:p>台北縣樹林市三俊街252巷2弄3號</text:p>
          </table:table-cell>
          <table:table-cell table:style-name="ce23" office:value-type="string" calcext:value-type="string">
            <text:p>95樹使字第583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16</text:p>
          </table:table-cell>
          <table:table-cell table:style-name="ce7" office:value-type="string" calcext:value-type="string">
            <text:p>銘騏桂冠公寓大廈管理委員會</text:p>
          </table:table-cell>
          <table:table-cell table:style-name="ce36" office:value-type="string" calcext:value-type="string">
            <text:p>台北縣樹林市國凱街118號7樓</text:p>
          </table:table-cell>
          <table:table-cell table:style-name="ce23" office:value-type="string" calcext:value-type="string">
            <text:p>98樹使字第389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10</text:p>
          </table:table-cell>
          <table:table-cell table:style-name="ce7" office:value-type="string" calcext:value-type="string">
            <text:p>水景別墅社區管理委員會</text:p>
          </table:table-cell>
          <table:table-cell table:style-name="ce36" office:value-type="string" calcext:value-type="string">
            <text:p>台北縣樹林市八德街828－14號</text:p>
          </table:table-cell>
          <table:table-cell table:style-name="ce23" office:value-type="string" calcext:value-type="string">
            <text:p>97樹使字第104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7" office:value-type="string" calcext:value-type="string">
            <text:p>大安禮居社區管理委員會(補登資料)</text:p>
          </table:table-cell>
          <table:table-cell table:style-name="ce36" office:value-type="string" calcext:value-type="string">
            <text:p>台北縣樹林市啟智街14巷1弄7號</text:p>
          </table:table-cell>
          <table:table-cell table:style-name="ce23" office:value-type="string" calcext:value-type="string">
            <text:p>88樹使字第114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7" office:value-type="string" calcext:value-type="string">
            <text:p>鎮家寶社區管理委員會(補登資料)</text:p>
          </table:table-cell>
          <table:table-cell table:style-name="ce36" office:value-type="string" calcext:value-type="string">
            <text:p>台北縣樹林市忠孝街101巷17號4樓</text:p>
          </table:table-cell>
          <table:table-cell table:style-name="ce23" office:value-type="string" calcext:value-type="string">
            <text:p>83樹使字第603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28</text:p>
          </table:table-cell>
          <table:table-cell table:style-name="ce7" office:value-type="string" calcext:value-type="string">
            <text:p>皇晶鑽公寓大廈管理委員會</text:p>
          </table:table-cell>
          <table:table-cell table:style-name="ce36" office:value-type="string" calcext:value-type="string">
            <text:p>台北縣樹林市中山路一段94－102號</text:p>
          </table:table-cell>
          <table:table-cell table:style-name="ce6" office:value-type="string" calcext:value-type="string">
            <text:p>98樹使字第029號</text:p>
          </table:table-cell>
          <table:table-cell table:style-name="ce13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9</text:p>
          </table:table-cell>
          <table:table-cell table:style-name="ce7" office:value-type="string" calcext:value-type="string">
            <text:p>樂活郡公寓大廈管理委員會</text:p>
          </table:table-cell>
          <table:table-cell table:style-name="ce36" office:value-type="string" calcext:value-type="string">
            <text:p>台北縣樹林市南園里2鄰學勤路663號15樓</text:p>
          </table:table-cell>
          <table:table-cell table:style-name="ce6" office:value-type="string" calcext:value-type="string">
            <text:p>97樹使字第140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17</text:p>
          </table:table-cell>
          <table:table-cell table:style-name="ce7" office:value-type="string" calcext:value-type="string">
            <text:p>樹林國寶公寓大廈</text:p>
          </table:table-cell>
          <table:table-cell table:style-name="ce36" office:value-type="string" calcext:value-type="string">
            <text:p>台北縣樹林市啟智街129－6號5樓</text:p>
          </table:table-cell>
          <table:table-cell table:style-name="ce23" office:value-type="string" calcext:value-type="string">
            <text:p>81樹使字第1451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30</text:p>
          </table:table-cell>
          <table:table-cell table:style-name="ce7" office:value-type="string" calcext:value-type="string">
            <text:p>大墅哲學社區管理委員會</text:p>
          </table:table-cell>
          <table:table-cell table:style-name="ce36" office:value-type="string" calcext:value-type="string">
            <text:p>台北縣樹林市學林路30號</text:p>
          </table:table-cell>
          <table:table-cell table:style-name="ce23" office:value-type="string" calcext:value-type="string">
            <text:p>98樹使字第112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21</text:p>
          </table:table-cell>
          <table:table-cell table:style-name="ce7" office:value-type="string" calcext:value-type="string">
            <text:p>長聯藝墅公寓大廈管理委員會</text:p>
          </table:table-cell>
          <table:table-cell table:style-name="ce36" office:value-type="string" calcext:value-type="string">
            <text:p>台北縣樹林市佳園路三段54巷18號之6</text:p>
          </table:table-cell>
          <table:table-cell table:style-name="ce23" office:value-type="string" calcext:value-type="string">
            <text:p>97樹使字第793號</text:p>
          </table:table-cell>
          <table:table-cell table:style-name="ce56" table:number-columns-repeated="2"/>
          <table:table-cell table:number-columns-repeated="57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" table:style-name="ta15">
        <table:table-column table:style-name="co1" table:number-columns-repeated="2" table:default-cell-style-name="Default"/>
        <table:table-column table:style-name="co11" table:default-cell-style-name="ce61"/>
        <table:table-column table:style-name="co12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/12</text:p>
          </table:table-cell>
          <table:table-cell table:style-name="ce7" office:value-type="string" calcext:value-type="string">
            <text:p>中悅彼得社區管理委員會</text:p>
          </table:table-cell>
          <table:table-cell table:style-name="ce36" office:value-type="string" calcext:value-type="string">
            <text:p>台北縣樹林市大義路388號16樓</text:p>
          </table:table-cell>
          <table:table-cell table:style-name="ce6" office:value-type="string" calcext:value-type="string">
            <text:p>98樹使字第34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/18</text:p>
          </table:table-cell>
          <table:table-cell table:style-name="ce7" office:value-type="string" calcext:value-type="string">
            <text:p>三俊社區大廈管理委員會</text:p>
          </table:table-cell>
          <table:table-cell table:style-name="ce36" office:value-type="string" calcext:value-type="string">
            <text:p>台北縣樹林市三龍里15鄰三龍街118巷23號</text:p>
          </table:table-cell>
          <table:table-cell table:style-name="ce6" office:value-type="string" calcext:value-type="string">
            <text:p>98樹使字第67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31</text:p>
          </table:table-cell>
          <table:table-cell table:style-name="ce7" office:value-type="string" calcext:value-type="string">
            <text:p>一八行館社區管理委員會</text:p>
          </table:table-cell>
          <table:table-cell table:style-name="ce36" office:value-type="string" calcext:value-type="string">
            <text:p>台北縣樹林市大成路365號4樓</text:p>
          </table:table-cell>
          <table:table-cell table:style-name="ce6" office:value-type="string" calcext:value-type="string">
            <text:p>98樹使字第55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25</text:p>
          </table:table-cell>
          <table:table-cell table:style-name="ce7" office:value-type="string" calcext:value-type="string">
            <text:p>信和大廈管理委員會</text:p>
          </table:table-cell>
          <table:table-cell table:style-name="ce36" office:value-type="string" calcext:value-type="string">
            <text:p>台北縣樹林市信和街49巷12號4樓</text:p>
          </table:table-cell>
          <table:table-cell table:style-name="ce6" office:value-type="string" calcext:value-type="string">
            <text:p>84樹使字第16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26</text:p>
          </table:table-cell>
          <table:table-cell table:style-name="ce7" office:value-type="string" calcext:value-type="string">
            <text:p>竹城千代田社區管理委員會</text:p>
          </table:table-cell>
          <table:table-cell table:style-name="ce36" office:value-type="string" calcext:value-type="string">
            <text:p>台北縣樹林市學府路350號</text:p>
          </table:table-cell>
          <table:table-cell table:style-name="ce39" office:value-type="string" calcext:value-type="string">
            <text:p>98<text:span text:style-name="T8">樹使字第24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3</text:p>
          </table:table-cell>
          <table:table-cell table:style-name="ce7" office:value-type="string" calcext:value-type="string">
            <text:p>后站華廈公寓大廈管理委員會</text:p>
          </table:table-cell>
          <table:table-cell table:style-name="ce36" office:value-type="string" calcext:value-type="string">
            <text:p>台北縣樹林市樹福里2鄰後站街6巷11號3樓</text:p>
          </table:table-cell>
          <table:table-cell table:style-name="ce39" office:value-type="string" calcext:value-type="string">
            <text:p>97<text:span text:style-name="T8">樹使字第</text:span><text:span text:style-name="T5">38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5</text:p>
          </table:table-cell>
          <table:table-cell table:style-name="ce7" office:value-type="string" calcext:value-type="string">
            <text:p>遠雄碧連天社區管理委員會</text:p>
          </table:table-cell>
          <table:table-cell table:style-name="ce36" office:value-type="string" calcext:value-type="string">
            <text:p>台北縣樹林市學勤路332號24樓</text:p>
          </table:table-cell>
          <table:table-cell table:style-name="ce39" office:value-type="string" calcext:value-type="string">
            <text:p>98<text:span text:style-name="T8">樹使字第</text:span><text:span text:style-name="T5">56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68" office:value-type="string" calcext:value-type="string">
            <text:p>99/3/16</text:p>
          </table:table-cell>
          <table:table-cell table:style-name="ce69" office:value-type="string" calcext:value-type="string">
            <text:p>名人皇都大廈管理委員會</text:p>
          </table:table-cell>
          <table:table-cell table:style-name="ce70" office:value-type="string" calcext:value-type="string">
            <text:p>台北縣樹林市保安街二段357號8樓之3</text:p>
          </table:table-cell>
          <table:table-cell table:style-name="ce23" office:value-type="string" calcext:value-type="string">
            <text:p>81樹使字第81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4/7</text:p>
          </table:table-cell>
          <table:table-cell table:style-name="ce64" office:value-type="string" calcext:value-type="string">
            <text:p>謝仁信公寓大廈管理委員會</text:p>
          </table:table-cell>
          <table:table-cell table:style-name="ce36" office:value-type="string" calcext:value-type="string">
            <text:p>台北縣樹林市立仁街10號</text:p>
          </table:table-cell>
          <table:table-cell table:style-name="ce39" office:value-type="string" calcext:value-type="string">
            <text:p>95<text:span text:style-name="T8">樹使字第</text:span><text:span text:style-name="T5">08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5/5</text:p>
          </table:table-cell>
          <table:table-cell table:style-name="ce7" office:value-type="string" calcext:value-type="string">
            <text:p>遠雄悅來III社區管理委員會</text:p>
          </table:table-cell>
          <table:table-cell table:style-name="ce36" office:value-type="string" calcext:value-type="string">
            <text:p>台北縣樹林市學勤路586號2樓</text:p>
          </table:table-cell>
          <table:table-cell table:style-name="ce39" office:value-type="string" calcext:value-type="string">
            <text:p>99<text:span text:style-name="T8">樹使字第</text:span><text:span text:style-name="T5">0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5/20</text:p>
          </table:table-cell>
          <table:table-cell table:style-name="ce7" office:value-type="string" calcext:value-type="string">
            <text:p>信易山水居公寓大廈管理委員會</text:p>
          </table:table-cell>
          <table:table-cell table:style-name="ce36" office:value-type="string" calcext:value-type="string">
            <text:p>台北縣樹林市樂山里13鄰民和街19－1號2樓</text:p>
          </table:table-cell>
          <table:table-cell table:style-name="ce39" office:value-type="string" calcext:value-type="string">
            <text:p>98<text:span text:style-name="T8">樹使字第59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11</text:p>
          </table:table-cell>
          <table:table-cell table:style-name="ce7" office:value-type="string" calcext:value-type="string">
            <text:p>學成536公寓大廈管理委員會</text:p>
          </table:table-cell>
          <table:table-cell table:style-name="ce36" office:value-type="string" calcext:value-type="string">
            <text:p>台北縣樹林市學成路536號</text:p>
          </table:table-cell>
          <table:table-cell table:style-name="ce39" office:value-type="string" calcext:value-type="string">
            <text:p>99<text:span text:style-name="T8">樹使字第16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24</text:p>
          </table:table-cell>
          <table:table-cell table:style-name="ce7" office:value-type="string" calcext:value-type="string">
            <text:p>蘇恩公寓大廈管理委員會</text:p>
          </table:table-cell>
          <table:table-cell table:style-name="ce36" office:value-type="string" calcext:value-type="string">
            <text:p>台北縣樹林市保安街一段265號3樓</text:p>
          </table:table-cell>
          <table:table-cell table:style-name="ce11" office:value-type="string" calcext:value-type="string">
            <text:p>98<text:span text:style-name="T8">樹使字第54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25</text:p>
          </table:table-cell>
          <table:table-cell table:style-name="ce7" office:value-type="string" calcext:value-type="string">
            <text:p>館藏社區管理委員會</text:p>
          </table:table-cell>
          <table:table-cell table:style-name="ce36" office:value-type="string" calcext:value-type="string">
            <text:p>台北縣樹林市柑園里8鄰學勤路253號8樓</text:p>
          </table:table-cell>
          <table:table-cell table:style-name="ce11" office:value-type="string" calcext:value-type="string">
            <text:p>98<text:span text:style-name="T8">樹使字第</text:span><text:span text:style-name="T5">70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7</text:p>
          </table:table-cell>
          <table:table-cell table:style-name="ce7" office:value-type="string" calcext:value-type="string">
            <text:p>潭興公寓管理委員會</text:p>
          </table:table-cell>
          <table:table-cell table:style-name="ce36" office:value-type="string" calcext:value-type="string">
            <text:p>台北縣樹林市潭興街107巷21弄18號3樓</text:p>
          </table:table-cell>
          <table:table-cell table:style-name="ce11" office:value-type="string" calcext:value-type="string">
            <text:p>78<text:span text:style-name="T8">樹使字第</text:span><text:span text:style-name="T5">73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7/29</text:p>
          </table:table-cell>
          <table:table-cell table:style-name="ce7" office:value-type="string" calcext:value-type="string">
            <text:p>至善柑園管理委員會</text:p>
          </table:table-cell>
          <table:table-cell table:style-name="ce36" office:value-type="string" calcext:value-type="string">
            <text:p>台北縣樹林市柑園街二段141號7樓</text:p>
          </table:table-cell>
          <table:table-cell table:style-name="ce39" office:value-type="string" calcext:value-type="string">
            <text:p>97<text:span text:style-name="T8">樹使字第795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5</text:p>
          </table:table-cell>
          <table:table-cell table:style-name="ce7" office:value-type="string" calcext:value-type="string">
            <text:p>鴻運公寓大廈管理委員會</text:p>
          </table:table-cell>
          <table:table-cell table:style-name="ce36" office:value-type="string" calcext:value-type="string">
            <text:p>台北縣樹林市三德街30巷36弄1號2樓</text:p>
          </table:table-cell>
          <table:table-cell table:style-name="ce39" office:value-type="string" calcext:value-type="string">
            <text:p>88<text:span text:style-name="T8">樹使字第</text:span><text:span text:style-name="T5">279</text:span><text:span text:style-name="T9">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19</text:p>
          </table:table-cell>
          <table:table-cell table:style-name="ce7" office:value-type="string" calcext:value-type="string">
            <text:p>美滿華廈管理委員會</text:p>
          </table:table-cell>
          <table:table-cell table:style-name="ce36" office:value-type="string" calcext:value-type="string">
            <text:p>台北縣樹林市太元街51號1樓</text:p>
          </table:table-cell>
          <table:table-cell table:style-name="ce39" office:value-type="string" calcext:value-type="string">
            <text:p>97<text:span text:style-name="T8">樹使字第</text:span><text:span text:style-name="T5">826</text:span><text:span text:style-name="T9">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19</text:p>
          </table:table-cell>
          <table:table-cell table:style-name="ce7" office:value-type="string" calcext:value-type="string">
            <text:p>瑞傳科技管理委員會</text:p>
          </table:table-cell>
          <table:table-cell table:style-name="ce36" office:value-type="string" calcext:value-type="string">
            <text:p>台北縣樹林市博愛街242號</text:p>
          </table:table-cell>
          <table:table-cell table:style-name="ce39" office:value-type="string" calcext:value-type="string">
            <text:p>98<text:span text:style-name="T8">樹使字第</text:span><text:span text:style-name="T5">794</text:span><text:span text:style-name="T9">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25</text:p>
          </table:table-cell>
          <table:table-cell table:style-name="ce7" office:value-type="string" calcext:value-type="string">
            <text:p>遠雄大學之城翡冷翠住店區管理委員會</text:p>
          </table:table-cell>
          <table:table-cell table:style-name="ce36" office:value-type="string" calcext:value-type="string">
            <text:p>台北縣樹林市學勤路498號7樓</text:p>
          </table:table-cell>
          <table:table-cell table:style-name="ce39" office:value-type="string" calcext:value-type="string">
            <text:p>99<text:span text:style-name="T8">樹使字第111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25</text:p>
          </table:table-cell>
          <table:table-cell table:style-name="ce7" office:value-type="string" calcext:value-type="string">
            <text:p>柏園社區管理委員會</text:p>
          </table:table-cell>
          <table:table-cell table:style-name="ce36" office:value-type="string" calcext:value-type="string">
            <text:p>台北縣樹林市柑園街二段121號1樓</text:p>
          </table:table-cell>
          <table:table-cell table:style-name="ce39" office:value-type="string" calcext:value-type="string">
            <text:p>97<text:span text:style-name="T8">樹使字第</text:span><text:span text:style-name="T5">721</text:span><text:span text:style-name="T9">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7/3</text:p>
          </table:table-cell>
          <table:table-cell table:style-name="ce7" office:value-type="string" calcext:value-type="string">
            <text:p>國產至寶社區管理委員會(補登資料)</text:p>
          </table:table-cell>
          <table:table-cell table:style-name="ce36" office:value-type="string" calcext:value-type="string">
            <text:p>台北縣樹林市佳園路一段75巷72號</text:p>
          </table:table-cell>
          <table:table-cell table:style-name="ce23" office:value-type="string" calcext:value-type="string">
            <text:p>83樹使字第499號</text:p>
          </table:table-cell>
          <table:table-cell table:style-name="ce56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6/22</text:p>
          </table:table-cell>
          <table:table-cell table:style-name="ce7" office:value-type="string" calcext:value-type="string">
            <text:p>和陞世紀公寓大廈管理委員會(補登資料)</text:p>
          </table:table-cell>
          <table:table-cell table:style-name="ce36" office:value-type="string" calcext:value-type="string">
            <text:p>北縣樹林市保安街二段107巷1弄2~18號1~10樓</text:p>
          </table:table-cell>
          <table:table-cell table:style-name="ce23" office:value-type="string" calcext:value-type="string">
            <text:p>88樹使字第1050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4/18</text:p>
          </table:table-cell>
          <table:table-cell table:style-name="ce7" office:value-type="string" calcext:value-type="string">
            <text:p>泰隆新時代公寓大廈管理委員會(補登資料)</text:p>
          </table:table-cell>
          <table:table-cell table:style-name="ce36" office:value-type="string" calcext:value-type="string">
            <text:p>台北縣樹林市鎮前街425巷4弄7號4樓</text:p>
          </table:table-cell>
          <table:table-cell table:style-name="ce23" office:value-type="string" calcext:value-type="string">
            <text:p>82樹使字第111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</text:p>
          </table:table-cell>
          <table:table-cell table:style-name="ce7" office:value-type="string" calcext:value-type="string">
            <text:p>台北富境社區管理委員會</text:p>
          </table:table-cell>
          <table:table-cell table:style-name="ce71" office:value-type="string" calcext:value-type="string">
            <text:p>台北縣樹林市三龍街115－6號1樓</text:p>
          </table:table-cell>
          <table:table-cell table:style-name="ce23" office:value-type="string" calcext:value-type="string">
            <text:p>99樹使字第11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0</text:p>
          </table:table-cell>
          <table:table-cell table:style-name="ce7" office:value-type="string" calcext:value-type="string">
            <text:p>碧瑤君悅菁英區公寓大廈管理委員會</text:p>
          </table:table-cell>
          <table:table-cell table:style-name="ce36" office:value-type="string" calcext:value-type="string">
            <text:p>台北縣樹林市樹新路279號5樓</text:p>
          </table:table-cell>
          <table:table-cell table:style-name="ce23" office:value-type="string" calcext:value-type="string">
            <text:p>99樹使字第12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0</text:p>
          </table:table-cell>
          <table:table-cell table:style-name="ce7" office:value-type="string" calcext:value-type="string">
            <text:p>兆豐天地公寓大廈管理委員會</text:p>
          </table:table-cell>
          <table:table-cell table:style-name="ce36" office:value-type="string" calcext:value-type="string">
            <text:p>台北縣樹林市俊英街121巷53號</text:p>
          </table:table-cell>
          <table:table-cell table:style-name="ce23" office:value-type="string" calcext:value-type="string">
            <text:p>99樹使字第1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1/4</text:p>
          </table:table-cell>
          <table:table-cell table:style-name="ce7" office:value-type="string" calcext:value-type="string">
            <text:p>宏悅庭園管理委員會</text:p>
          </table:table-cell>
          <table:table-cell table:style-name="ce36" office:value-type="string" calcext:value-type="string">
            <text:p>台北縣樹林市國凱街82號5樓之1</text:p>
          </table:table-cell>
          <table:table-cell table:style-name="ce6" office:value-type="string" calcext:value-type="string">
            <text:p>86樹使字第37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2/1</text:p>
          </table:table-cell>
          <table:table-cell table:style-name="ce7" office:value-type="string" calcext:value-type="string">
            <text:p>中悅維也納公寓大廈管理委員會</text:p>
          </table:table-cell>
          <table:table-cell table:style-name="ce36" office:value-type="string" calcext:value-type="string">
            <text:p>新北市樹林區學府路202號9樓</text:p>
          </table:table-cell>
          <table:table-cell table:style-name="ce23" office:value-type="string" calcext:value-type="string">
            <text:p>98樹使字第68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number-columns-repeated="63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1" table:number-columns-repeated="2" table:default-cell-style-name="Default"/>
        <table:table-column table:style-name="co11" table:default-cell-style-name="ce61"/>
        <table:table-column table:style-name="co12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6</text:p>
          </table:table-cell>
          <table:table-cell table:style-name="ce7" office:value-type="string" calcext:value-type="string">
            <text:p>北大臻善美社區管理委員會</text:p>
          </table:table-cell>
          <table:table-cell table:style-name="ce36" office:value-type="string" calcext:value-type="string">
            <text:p>新北市樹林區學成路727號7樓</text:p>
          </table:table-cell>
          <table:table-cell table:style-name="ce6" office:value-type="string" calcext:value-type="string">
            <text:p>99樹使字第1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18</text:p>
          </table:table-cell>
          <table:table-cell table:style-name="ce7" office:value-type="string" calcext:value-type="string">
            <text:p>光榮新居管理委員會</text:p>
          </table:table-cell>
          <table:table-cell table:style-name="ce36" office:value-type="string" calcext:value-type="string">
            <text:p>新北市土城區中正路56巷10號2樓</text:p>
          </table:table-cell>
          <table:table-cell table:style-name="ce6" office:value-type="string" calcext:value-type="string">
            <text:p>99樹使字第52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17</text:p>
          </table:table-cell>
          <table:table-cell table:style-name="ce7" office:value-type="string" calcext:value-type="string">
            <text:p>臻品社區管理委員會</text:p>
          </table:table-cell>
          <table:table-cell table:style-name="ce36" office:value-type="string" calcext:value-type="string">
            <text:p>新北市樹林區學林路86號</text:p>
          </table:table-cell>
          <table:table-cell table:style-name="ce39" office:value-type="string" calcext:value-type="string">
            <text:p>99<text:span text:style-name="T8">樹使字第</text:span><text:span text:style-name="T5">32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72" office:value-type="string" calcext:value-type="string">
            <text:p>100/2/21</text:p>
          </table:table-cell>
          <table:table-cell table:style-name="ce64" office:value-type="string" calcext:value-type="string">
            <text:p>麗寶世紀館公寓大廈管理委員會</text:p>
          </table:table-cell>
          <table:table-cell table:style-name="ce70" office:value-type="string" calcext:value-type="string">
            <text:p>新北市樹林區學成路641號4樓</text:p>
          </table:table-cell>
          <table:table-cell table:style-name="ce23" office:value-type="string" calcext:value-type="string">
            <text:p>99樹使字第056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樹林區</text:p>
          </table:table-cell>
          <table:table-cell table:style-name="ce68" office:value-type="string" calcext:value-type="string">
            <text:p>87/10/26</text:p>
          </table:table-cell>
          <table:table-cell table:style-name="ce69" office:value-type="string" calcext:value-type="string">
            <text:p>台北綠第大廈管理委員會(補登資料)</text:p>
          </table:table-cell>
          <table:table-cell table:style-name="ce70" office:value-type="string" calcext:value-type="string">
            <text:p>新北市樹林區中華路138號</text:p>
          </table:table-cell>
          <table:table-cell table:style-name="ce23" office:value-type="string" calcext:value-type="string">
            <text:p>82樹使字第13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9</text:p>
          </table:table-cell>
          <table:table-cell table:style-name="ce7" office:value-type="string" calcext:value-type="string">
            <text:p>亞洲工商城管理委員會</text:p>
          </table:table-cell>
          <table:table-cell table:style-name="ce36" office:value-type="string" calcext:value-type="string">
            <text:p>新北市樹林區鎮前街2號2樓</text:p>
          </table:table-cell>
          <table:table-cell table:style-name="ce39" office:value-type="string" calcext:value-type="string">
            <text:p>80<text:span text:style-name="T8">樹使字第04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8</text:p>
          </table:table-cell>
          <table:table-cell table:style-name="ce7" office:value-type="string" calcext:value-type="string">
            <text:p>泉世界社區公寓大廈管理委員會</text:p>
          </table:table-cell>
          <table:table-cell table:style-name="ce36" office:value-type="string" calcext:value-type="string">
            <text:p>新北市樹林區大安路532號9樓</text:p>
          </table:table-cell>
          <table:table-cell table:style-name="ce39" office:value-type="string" calcext:value-type="string">
            <text:p>98<text:span text:style-name="T8">樹使字第17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30</text:p>
          </table:table-cell>
          <table:table-cell table:style-name="ce7" office:value-type="string" calcext:value-type="string">
            <text:p>遠雄京都管理委員會</text:p>
          </table:table-cell>
          <table:table-cell table:style-name="ce36" office:value-type="string" calcext:value-type="string">
            <text:p>新北市樹林區學成路479號1樓</text:p>
          </table:table-cell>
          <table:table-cell table:style-name="ce11" office:value-type="string" calcext:value-type="string">
            <text:p>99<text:span text:style-name="T8">樹使字第138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7/7</text:p>
          </table:table-cell>
          <table:table-cell table:style-name="ce7" office:value-type="string" calcext:value-type="string">
            <text:p>翠亨公寓大廈管理委員會</text:p>
          </table:table-cell>
          <table:table-cell table:style-name="ce36" office:value-type="string" calcext:value-type="string">
            <text:p>新北市樹林區八德街102號11樓</text:p>
          </table:table-cell>
          <table:table-cell table:style-name="ce39" office:value-type="string" calcext:value-type="string">
            <text:p>99<text:span text:style-name="T8">樹使字第50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7/28</text:p>
          </table:table-cell>
          <table:table-cell table:style-name="ce7" office:value-type="string" calcext:value-type="string">
            <text:p>福田大樓管理委員會</text:p>
          </table:table-cell>
          <table:table-cell table:style-name="ce36" office:value-type="string" calcext:value-type="string">
            <text:p>新北市樹林區後站街3巷2.4.6號</text:p>
          </table:table-cell>
          <table:table-cell table:style-name="ce39" office:value-type="string" calcext:value-type="string">
            <text:p>81<text:span text:style-name="T8">樹使字第586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8/4</text:p>
          </table:table-cell>
          <table:table-cell table:style-name="ce7" office:value-type="string" calcext:value-type="string">
            <text:p>五十首富公寓大廈管理委員會</text:p>
          </table:table-cell>
          <table:table-cell table:style-name="ce36" office:value-type="string" calcext:value-type="string">
            <text:p>新北市樹林區樹新路211-3號5樓</text:p>
          </table:table-cell>
          <table:table-cell table:style-name="ce39" office:value-type="string" calcext:value-type="string">
            <text:p>100<text:span text:style-name="T8">樹使字第</text:span><text:span text:style-name="T5">7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8/4</text:p>
          </table:table-cell>
          <table:table-cell table:style-name="ce7" office:value-type="string" calcext:value-type="string">
            <text:p>樹林第一站公寓大廈管理委員會</text:p>
          </table:table-cell>
          <table:table-cell table:style-name="ce36" office:value-type="string" calcext:value-type="string">
            <text:p>新北市樹林區四德街8號14樓</text:p>
          </table:table-cell>
          <table:table-cell table:style-name="ce39" office:value-type="string" calcext:value-type="string">
            <text:p>99<text:span text:style-name="T8">樹使字第</text:span><text:span text:style-name="T5">54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8/29</text:p>
          </table:table-cell>
          <table:table-cell table:style-name="ce7" office:value-type="string" calcext:value-type="string">
            <text:p>清榮公寓大廈管理委員會</text:p>
          </table:table-cell>
          <table:table-cell table:style-name="ce36" office:value-type="string" calcext:value-type="string">
            <text:p>新北市樹林區西圳街1號153號</text:p>
          </table:table-cell>
          <table:table-cell table:style-name="ce39" office:value-type="string" calcext:value-type="string">
            <text:p>99<text:span text:style-name="T8">樹使字第</text:span><text:span text:style-name="T5">28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8/11</text:p>
          </table:table-cell>
          <table:table-cell table:style-name="ce7" office:value-type="string" calcext:value-type="string">
            <text:p>心六藝社區大廈管理委員會</text:p>
          </table:table-cell>
          <table:table-cell table:style-name="ce36" office:value-type="string" calcext:value-type="string">
            <text:p>新北市樹林區學成路730號</text:p>
          </table:table-cell>
          <table:table-cell table:style-name="ce39" office:value-type="string" calcext:value-type="string">
            <text:p>98<text:span text:style-name="T8">樹使字第</text:span><text:span text:style-name="T5">62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9/5</text:p>
          </table:table-cell>
          <table:table-cell table:style-name="ce7" office:value-type="string" calcext:value-type="string">
            <text:p>智通工業園區管理委員會</text:p>
          </table:table-cell>
          <table:table-cell table:style-name="ce36" office:value-type="string" calcext:value-type="string">
            <text:p>新北市樹林區西圳街一段115號</text:p>
          </table:table-cell>
          <table:table-cell table:style-name="ce23" office:value-type="string" calcext:value-type="string">
            <text:p>100樹使字第05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10/1</text:p>
          </table:table-cell>
          <table:table-cell table:style-name="ce7" office:value-type="string" calcext:value-type="string">
            <text:p>新視界管理委員會</text:p>
          </table:table-cell>
          <table:table-cell table:style-name="ce36" office:value-type="string" calcext:value-type="string">
            <text:p>新北市樹林區八德街650號</text:p>
          </table:table-cell>
          <table:table-cell table:style-name="ce6" office:value-type="string" calcext:value-type="string">
            <text:p>100樹使字第160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10/26</text:p>
          </table:table-cell>
          <table:table-cell table:style-name="ce7" office:value-type="string" calcext:value-type="string">
            <text:p>香根園管理委員會</text:p>
          </table:table-cell>
          <table:table-cell table:style-name="ce36" office:value-type="string" calcext:value-type="string">
            <text:p>新北市樹林區日新街52號</text:p>
          </table:table-cell>
          <table:table-cell table:style-name="ce6" office:value-type="string" calcext:value-type="string">
            <text:p>100樹使字第282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12/20</text:p>
          </table:table-cell>
          <table:table-cell table:style-name="ce7" office:value-type="string" calcext:value-type="string">
            <text:p>北美館社區管理委員會</text:p>
          </table:table-cell>
          <table:table-cell table:style-name="ce36" office:value-type="string" calcext:value-type="string">
            <text:p>新北市樹林區學勤路589－639號</text:p>
          </table:table-cell>
          <table:table-cell table:style-name="ce6" office:value-type="string" calcext:value-type="string">
            <text:p>100樹使字第103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12/22</text:p>
          </table:table-cell>
          <table:table-cell table:style-name="ce7" office:value-type="string" calcext:value-type="string">
            <text:p>億光電子企業總部管理委員會</text:p>
          </table:table-cell>
          <table:table-cell table:style-name="ce36" office:value-type="string" calcext:value-type="string">
            <text:p>新北市樹林區中華路6－8號</text:p>
          </table:table-cell>
          <table:table-cell table:style-name="ce6" office:value-type="string" calcext:value-type="string">
            <text:p>100樹使字第152號</text:p>
          </table:table-cell>
          <table:table-cell table:style-name="ce56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99/4/1</text:p>
          </table:table-cell>
          <table:table-cell table:style-name="ce7" office:value-type="string" calcext:value-type="string">
            <text:p>中華開發工業城區管理委員會(補登資料)</text:p>
          </table:table-cell>
          <table:table-cell table:style-name="ce36" office:value-type="string" calcext:value-type="string">
            <text:p>新北市樹林區東豐街49巷22弄30號</text:p>
          </table:table-cell>
          <table:table-cell table:style-name="ce6" office:value-type="string" calcext:value-type="string">
            <text:p>83樹使字第1085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39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style-name="ce56" table:number-columns-repeated="2"/>
          <table:table-cell table:number-columns-repeated="57"/>
        </table:table-row>
        <table:table-row table:style-name="ro2" table:number-rows-repeated="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71"/>
          <table:table-cell table:style-name="ce23"/>
          <table:table-cell table:number-columns-repeated="59"/>
        </table:table-row>
        <table:table-row table:style-name="ro2" table:number-rows-repeated="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6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number-columns-repeated="63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1" table:number-columns-repeated="2" table:default-cell-style-name="Default"/>
        <table:table-column table:style-name="co11" table:default-cell-style-name="ce61"/>
        <table:table-column table:style-name="co6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3/8</text:p>
          </table:table-cell>
          <table:table-cell table:style-name="ce7" office:value-type="string" calcext:value-type="string">
            <text:p>安琪大樓管理委員會</text:p>
          </table:table-cell>
          <table:table-cell table:style-name="ce36" office:value-type="string" calcext:value-type="string">
            <text:p>新北市樹林區中山路一段276號7樓</text:p>
          </table:table-cell>
          <table:table-cell table:style-name="ce23" office:value-type="string" calcext:value-type="string">
            <text:p>88樹使字第47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3/15</text:p>
          </table:table-cell>
          <table:table-cell table:style-name="ce7" office:value-type="string" calcext:value-type="string">
            <text:p>信華氣體管理委員會</text:p>
          </table:table-cell>
          <table:table-cell table:style-name="ce36" office:value-type="string" calcext:value-type="string">
            <text:p>新北市樹林區三龍街68號</text:p>
          </table:table-cell>
          <table:table-cell table:style-name="ce23" office:value-type="string" calcext:value-type="string">
            <text:p>99樹使字第2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4/10</text:p>
          </table:table-cell>
          <table:table-cell table:style-name="ce7" office:value-type="string" calcext:value-type="string">
            <text:p>麗寶國際館管理委員會</text:p>
          </table:table-cell>
          <table:table-cell table:style-name="ce36" office:value-type="string" calcext:value-type="string">
            <text:p>新北市樹林區學成路567號7樓</text:p>
          </table:table-cell>
          <table:table-cell table:style-name="ce39" office:value-type="string" calcext:value-type="string">
            <text:p>99<text:span text:style-name="T8">樹使字第34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72" office:value-type="string" calcext:value-type="string">
            <text:p>101/8/16</text:p>
          </table:table-cell>
          <table:table-cell table:style-name="ce7" office:value-type="string" calcext:value-type="string">
            <text:p>廿一行館社區管理委員會</text:p>
          </table:table-cell>
          <table:table-cell table:style-name="ce36" office:value-type="string" calcext:value-type="string">
            <text:p>新北市樹林區大雅路333號</text:p>
          </table:table-cell>
          <table:table-cell table:style-name="ce40" office:value-type="string" calcext:value-type="string">
            <text:p>101<text:span text:style-name="T8">樹使字第</text:span><text:span text:style-name="T5">06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68" office:value-type="string" calcext:value-type="string">
            <text:p>101/9/15</text:p>
          </table:table-cell>
          <table:table-cell table:style-name="ce7" office:value-type="string" calcext:value-type="string">
            <text:p>藝墅首璽社區管理委員會</text:p>
          </table:table-cell>
          <table:table-cell table:style-name="ce36" office:value-type="string" calcext:value-type="string">
            <text:p>新北市樹林區俊英街7-1號</text:p>
          </table:table-cell>
          <table:table-cell table:style-name="ce41" office:value-type="string" calcext:value-type="string">
            <text:p>101樹使字第11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73" office:value-type="string" calcext:value-type="string">
            <text:p>101/12/15</text:p>
          </table:table-cell>
          <table:table-cell table:style-name="ce7" office:value-type="string" calcext:value-type="string">
            <text:p>領袖晶站公寓大廈管理委員會</text:p>
          </table:table-cell>
          <table:table-cell table:style-name="ce36" office:value-type="string" calcext:value-type="string">
            <text:p>新北市樹林區光興街63巷22號</text:p>
          </table:table-cell>
          <table:table-cell table:style-name="ce41" office:value-type="string" calcext:value-type="string">
            <text:p>101樹使字第44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11"/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39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style-name="ce56" table:number-columns-repeated="2"/>
          <table:table-cell table:number-columns-repeated="57"/>
        </table:table-row>
        <table:table-row table:style-name="ro2" table:number-rows-repeated="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71"/>
          <table:table-cell table:style-name="ce23"/>
          <table:table-cell table:number-columns-repeated="59"/>
        </table:table-row>
        <table:table-row table:style-name="ro2" table:number-rows-repeated="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6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number-columns-repeated="63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" table:number-columns-repeated="2" table:default-cell-style-name="Default"/>
        <table:table-column table:style-name="co11" table:default-cell-style-name="ce61"/>
        <table:table-column table:style-name="co6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4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44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75"/>
          <table:covered-table-cell table:style-name="ce8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1/29</text:p>
          </table:table-cell>
          <table:table-cell table:style-name="ce7" office:value-type="string" calcext:value-type="string">
            <text:p>李永源</text:p>
          </table:table-cell>
          <table:table-cell table:style-name="ce36" office:value-type="string" calcext:value-type="string">
            <text:p>新北市樹林區大義路356號</text:p>
          </table:table-cell>
          <table:table-cell table:style-name="ce6" office:value-type="string" calcext:value-type="string">
            <text:p>102樹使字第0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4/18</text:p>
          </table:table-cell>
          <table:table-cell table:style-name="ce7" office:value-type="string" calcext:value-type="string">
            <text:p>大安居公寓大廈管理委員會</text:p>
          </table:table-cell>
          <table:table-cell table:style-name="ce36" office:value-type="string" calcext:value-type="string">
            <text:p>新北市樹林區大安路347號</text:p>
          </table:table-cell>
          <table:table-cell table:style-name="ce23" office:value-type="string" calcext:value-type="string">
            <text:p>89樹使字第5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9</text:p>
          </table:table-cell>
          <table:table-cell table:style-name="ce7" office:value-type="string" calcext:value-type="string">
            <text:p>有泰香料大樓管理委員會</text:p>
          </table:table-cell>
          <table:table-cell table:style-name="ce36" office:value-type="string" calcext:value-type="string">
            <text:p>新北市樹林區俊英街224巷1號等5戶</text:p>
          </table:table-cell>
          <table:table-cell table:style-name="ce6" office:value-type="string" calcext:value-type="string">
            <text:p>101樹使字第42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9</text:p>
          </table:table-cell>
          <table:table-cell table:style-name="ce7" office:value-type="string" calcext:value-type="string">
            <text:p>順盈機械管理負責人</text:p>
          </table:table-cell>
          <table:table-cell table:style-name="ce36" office:value-type="string" calcext:value-type="string">
            <text:p>新北市樹林區柑園街一段110號等</text:p>
          </table:table-cell>
          <table:table-cell table:style-name="ce6" office:value-type="string" calcext:value-type="string">
            <text:p>100樹使字第1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14</text:p>
          </table:table-cell>
          <table:table-cell table:style-name="ce7" office:value-type="string" calcext:value-type="string">
            <text:p>承運公寓大廈管理委員會</text:p>
          </table:table-cell>
          <table:table-cell table:style-name="ce36" office:value-type="string" calcext:value-type="string">
            <text:p>新北市樹林區東豐街49巷46-1號等</text:p>
          </table:table-cell>
          <table:table-cell table:style-name="ce6" office:value-type="string" calcext:value-type="string">
            <text:p>102樹使字第1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7" office:value-type="string" calcext:value-type="string">
            <text:p>傳家公寓大廈管理委員會</text:p>
          </table:table-cell>
          <table:table-cell table:style-name="ce36" office:value-type="string" calcext:value-type="string">
            <text:p>新北市樹林區學成路540號等</text:p>
          </table:table-cell>
          <table:table-cell table:style-name="ce6" office:value-type="string" calcext:value-type="string">
            <text:p>102樹使字第15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7" office:value-type="string" calcext:value-type="string">
            <text:p>政達家園公寓大廈管理委員會</text:p>
          </table:table-cell>
          <table:table-cell table:style-name="ce36" office:value-type="string" calcext:value-type="string">
            <text:p>新北市樹林區東豐街49巷56號等</text:p>
          </table:table-cell>
          <table:table-cell table:style-name="ce6" office:value-type="string" calcext:value-type="string">
            <text:p>102樹使字第2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7" office:value-type="string" calcext:value-type="string">
            <text:p>鄧政炎公寓大廈管理委員會</text:p>
          </table:table-cell>
          <table:table-cell table:style-name="ce36" office:value-type="string" calcext:value-type="string">
            <text:p>新北市樹林區東和街33號等</text:p>
          </table:table-cell>
          <table:table-cell table:style-name="ce6" office:value-type="string" calcext:value-type="string">
            <text:p>102樹使字第11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31</text:p>
          </table:table-cell>
          <table:table-cell table:style-name="ce7" office:value-type="string" calcext:value-type="string">
            <text:p>育林大廈管理委員會</text:p>
          </table:table-cell>
          <table:table-cell table:style-name="ce36" office:value-type="string" calcext:value-type="string">
            <text:p>新北市樹林區復興路376號等</text:p>
          </table:table-cell>
          <table:table-cell table:style-name="ce6" office:value-type="string" calcext:value-type="string">
            <text:p>101樹使字第45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5</text:p>
          </table:table-cell>
          <table:table-cell table:style-name="ce7" office:value-type="string" calcext:value-type="string">
            <text:p>三俊工業園區貳期公共大廈管委會</text:p>
          </table:table-cell>
          <table:table-cell table:style-name="ce36" office:value-type="string" calcext:value-type="string">
            <text:p>新北市樹林區三俊街5號等</text:p>
          </table:table-cell>
          <table:table-cell table:style-name="ce6" office:value-type="string" calcext:value-type="string">
            <text:p>89樹使字第993號</text:p>
          </table:table-cell>
          <table:table-cell table:number-columns-repeated="59"/>
        </table:table-row>
        <table:table-row table:style-name="ro2" table:number-rows-repeated="4">
          <table:table-cell table:style-name="ce74"/>
          <table:table-cell table:style-name="ce52"/>
          <table:table-cell table:style-name="ce76"/>
          <table:table-cell table:style-name="ce78"/>
          <table:table-cell table:style-name="ce81"/>
          <table:table-cell table:number-columns-repeated="59"/>
        </table:table-row>
        <table:table-row table:style-name="ro2">
          <table:table-cell table:style-name="ce74"/>
          <table:table-cell table:style-name="ce52"/>
          <table:table-cell table:style-name="ce76"/>
          <table:table-cell table:style-name="ce78"/>
          <table:table-cell table:style-name="ce82"/>
          <table:table-cell table:number-columns-repeated="59"/>
        </table:table-row>
        <table:table-row table:style-name="ro2" table:number-rows-repeated="5">
          <table:table-cell table:style-name="ce74"/>
          <table:table-cell table:style-name="ce52"/>
          <table:table-cell table:style-name="ce76"/>
          <table:table-cell table:style-name="ce78"/>
          <table:table-cell table:style-name="ce53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1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style-name="ce56" table:number-columns-repeated="2"/>
          <table:table-cell table:number-columns-repeated="57"/>
        </table:table-row>
        <table:table-row table:style-name="ro2" table:number-rows-repeated="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5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9"/>
          <table:table-cell table:style-name="ce82"/>
          <table:table-cell table:number-columns-repeated="59"/>
        </table:table-row>
        <table:table-row table:style-name="ro2" table:number-rows-repeated="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5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53"/>
          <table:table-cell table:number-columns-repeated="5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59"/>
        </table:table-row>
        <table:table-row table:style-name="ro2">
          <table:table-cell table:style-name="ce53"/>
          <table:table-cell table:style-name="ce13"/>
          <table:table-cell table:style-name="ce77" table:number-columns-repeated="2"/>
          <table:table-cell table:style-name="ce13"/>
          <table:table-cell table:number-columns-repeated="59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" table:number-columns-repeated="2" table:default-cell-style-name="Default"/>
        <table:table-column table:style-name="co11" table:default-cell-style-name="ce61"/>
        <table:table-column table:style-name="co6" table:default-cell-style-name="ce61"/>
        <table:table-column table:style-name="co8" table:default-cell-style-name="ce8"/>
        <table:table-column table:style-name="co1" table:number-columns-repeated="16379" table:default-cell-style-name="Default"/>
        <table:table-row table:style-name="ro5">
          <table:table-cell table:style-name="ce4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2">
          <table:table-cell table:style-name="ce44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4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/15</text:p>
          </table:table-cell>
          <table:table-cell table:style-name="ce7" office:value-type="string" calcext:value-type="string">
            <text:p>米蘭賞社區管理委員會</text:p>
          </table:table-cell>
          <table:table-cell table:style-name="ce36" office:value-type="string" calcext:value-type="string">
            <text:p>新北市樹林區保安街二段45巷22號等</text:p>
          </table:table-cell>
          <table:table-cell table:style-name="ce6" office:value-type="string" calcext:value-type="string">
            <text:p>102樹使字第42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3/28</text:p>
          </table:table-cell>
          <table:table-cell table:style-name="ce7" office:value-type="string" calcext:value-type="string">
            <text:p>醴泉社區管理委員會</text:p>
          </table:table-cell>
          <table:table-cell table:style-name="ce36" office:value-type="string" calcext:value-type="string">
            <text:p>新北市樹林區大安路626號等</text:p>
          </table:table-cell>
          <table:table-cell table:style-name="ce6" office:value-type="string" calcext:value-type="string">
            <text:p>99樹使字第03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4/11</text:p>
          </table:table-cell>
          <table:table-cell table:style-name="ce7" office:value-type="string" calcext:value-type="string">
            <text:p>三謙釀社區管理委員會</text:p>
          </table:table-cell>
          <table:table-cell table:style-name="ce36" office:value-type="string" calcext:value-type="string">
            <text:p>新北市樹林區學林路133號等</text:p>
          </table:table-cell>
          <table:table-cell table:style-name="ce6" office:value-type="string" calcext:value-type="string">
            <text:p>102樹使字第32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6/25</text:p>
          </table:table-cell>
          <table:table-cell table:style-name="ce7" office:value-type="string" calcext:value-type="string">
            <text:p>僑雄管理委員會</text:p>
          </table:table-cell>
          <table:table-cell table:style-name="ce36" office:value-type="string" calcext:value-type="string">
            <text:p>新北市樹林區八德街372號等</text:p>
          </table:table-cell>
          <table:table-cell table:style-name="ce6" office:value-type="string" calcext:value-type="string">
            <text:p>103樹使字第13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7/18</text:p>
          </table:table-cell>
          <table:table-cell table:style-name="ce7" office:value-type="string" calcext:value-type="string">
            <text:p>北大馨園社區管理委員會</text:p>
          </table:table-cell>
          <table:table-cell table:style-name="ce7" office:value-type="string" calcext:value-type="string">
            <text:p>新北市樹林區學成路526-6號等</text:p>
          </table:table-cell>
          <table:table-cell table:style-name="ce3" office:value-type="string" calcext:value-type="string">
            <text:p>103樹使字第083號</text:p>
          </table:table-cell>
          <table:table-cell table:style-name="ce61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3"/>
          <table:table-cell table:style-name="ce7" office:value-type="string" calcext:value-type="string">
            <text:p>樹林福星公寓大廈管理委員會(補全報備資料)</text:p>
          </table:table-cell>
          <table:table-cell table:style-name="ce7" office:value-type="string" calcext:value-type="string">
            <text:p>新北市樹林區中山路一段153,155,157,157之1至之3號</text:p>
          </table:table-cell>
          <table:table-cell table:style-name="ce3" office:value-type="string" calcext:value-type="string">
            <text:p>87樹使字第046號</text:p>
          </table:table-cell>
          <table:table-cell table:style-name="ce61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3"/>
          <table:table-cell table:style-name="ce7" office:value-type="string" calcext:value-type="string">
            <text:p>千歲伯爵公寓大廈管理委員會(補全報備資料)</text:p>
          </table:table-cell>
          <table:table-cell table:style-name="ce7" office:value-type="string" calcext:value-type="string">
            <text:p>新北市樹林區千歲街47,47之1至8,49號</text:p>
          </table:table-cell>
          <table:table-cell table:style-name="ce3" office:value-type="string" calcext:value-type="string">
            <text:p>83樹使字第999號</text:p>
          </table:table-cell>
          <table:table-cell table:style-name="ce61"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8/5</text:p>
          </table:table-cell>
          <table:table-cell table:style-name="ce7" office:value-type="string" calcext:value-type="string">
            <text:p>日意公寓大廈管理委員會</text:p>
          </table:table-cell>
          <table:table-cell table:style-name="ce7" office:value-type="string" calcext:value-type="string">
            <text:p>新北市樹林區新興街37巷7號等</text:p>
          </table:table-cell>
          <table:table-cell table:style-name="ce3" office:value-type="string" calcext:value-type="string">
            <text:p>103樹使字第191號</text:p>
          </table:table-cell>
          <table:table-cell table:style-name="ce61" table:number-columns-repeated="16379"/>
        </table:table-row>
        <table:table-row table:style-name="ro6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9/5</text:p>
          </table:table-cell>
          <table:table-cell table:style-name="ce7" office:value-type="string" calcext:value-type="string">
            <text:p>居昇報囍社區管理委員會</text:p>
          </table:table-cell>
          <table:table-cell table:style-name="ce7" office:value-type="string" calcext:value-type="string">
            <text:p>新北市樹林區八德街170至178號(雙)</text:p>
          </table:table-cell>
          <table:table-cell table:style-name="ce3" office:value-type="string" calcext:value-type="string">
            <text:p>84樹使字第1384號</text:p>
          </table:table-cell>
          <table:table-cell table:style-name="ce61"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10/6</text:p>
          </table:table-cell>
          <table:table-cell table:style-name="ce7" office:value-type="string" calcext:value-type="string">
            <text:p>全富管理委員會</text:p>
          </table:table-cell>
          <table:table-cell table:style-name="ce7" office:value-type="string" calcext:value-type="string">
            <text:p>新北市樹林區中正路349之2號等</text:p>
          </table:table-cell>
          <table:table-cell table:style-name="ce3" office:value-type="string" calcext:value-type="string">
            <text:p>103樹使字第282號</text:p>
          </table:table-cell>
          <table:table-cell table:style-name="ce61"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10/2</text:p>
          </table:table-cell>
          <table:table-cell table:style-name="ce7" office:value-type="string" calcext:value-type="string">
            <text:p>鼎昌寶鑽管理委員會</text:p>
          </table:table-cell>
          <table:table-cell table:style-name="ce7" office:value-type="string" calcext:value-type="string">
            <text:p>新北市樹林區佳園路二段59號等</text:p>
          </table:table-cell>
          <table:table-cell table:style-name="ce3" office:value-type="string" calcext:value-type="string">
            <text:p>103樹使字第034號</text:p>
          </table:table-cell>
          <table:table-cell table:style-name="ce61"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11/5</text:p>
          </table:table-cell>
          <table:table-cell table:style-name="ce7" office:value-type="string" calcext:value-type="string">
            <text:p>北大森閣社區管理委員會</text:p>
          </table:table-cell>
          <table:table-cell table:style-name="ce7" office:value-type="string" calcext:value-type="string">
            <text:p>新北市樹林區學士路96號等</text:p>
          </table:table-cell>
          <table:table-cell table:style-name="ce3" office:value-type="string" calcext:value-type="string">
            <text:p>102樹使字第301號</text:p>
          </table:table-cell>
          <table:table-cell table:style-name="ce61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12/4</text:p>
          </table:table-cell>
          <table:table-cell table:style-name="ce7" office:value-type="string" calcext:value-type="string">
            <text:p>鑽石園公寓大廈管理委員會</text:p>
          </table:table-cell>
          <table:table-cell table:style-name="ce7" office:value-type="string" calcext:value-type="string">
            <text:p>新北市樹林區樹新路36至40之1號等</text:p>
          </table:table-cell>
          <table:table-cell table:style-name="ce3" office:value-type="string" calcext:value-type="string">
            <text:p>78樹使字第1859號</text:p>
          </table:table-cell>
          <table:table-cell table:style-name="ce61"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9"/>
          <table:table-cell table:style-name="ce82"/>
          <table:table-cell table:number-columns-repeated="16379"/>
        </table:table-row>
        <table:table-row table:style-name="ro2" table:number-rows-repeated="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53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13"/>
          <table:table-cell table:style-name="ce77" table:number-columns-repeated="2"/>
          <table:table-cell table:style-name="ce13"/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20">
        <table:table-column table:style-name="co1" table:default-cell-style-name="Default"/>
        <table:table-column table:style-name="co13" table:default-cell-style-name="ce8"/>
        <table:table-column table:style-name="co11" table:default-cell-style-name="ce61"/>
        <table:table-column table:style-name="co14" table:default-cell-style-name="ce61"/>
        <table:table-column table:style-name="co15" table:default-cell-style-name="ce8"/>
        <table:table-column table:style-name="co1" table:number-columns-repeated="16379" table:default-cell-style-name="Default"/>
        <table:table-row table:style-name="ro5">
          <table:table-cell table:style-name="ce4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4">
          <table:table-cell table:style-name="ce44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4"/>
          <table:table-cell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31</text:p>
          </table:table-cell>
          <table:table-cell table:style-name="ce7" office:value-type="string" calcext:value-type="string">
            <text:p>大學城公寓大廈管理委員會</text:p>
          </table:table-cell>
          <table:table-cell table:style-name="ce7" office:value-type="string" calcext:value-type="string">
            <text:p>新北市樹林區鎮前街77號</text:p>
          </table:table-cell>
          <table:table-cell table:style-name="ce6" office:value-type="string" calcext:value-type="string">
            <text:p>102樹使字第611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9</text:p>
          </table:table-cell>
          <table:table-cell table:style-name="ce7" office:value-type="string" calcext:value-type="string">
            <text:p>大同新?公寓大廈管理委員會</text:p>
          </table:table-cell>
          <table:table-cell table:style-name="ce7" office:value-type="string" calcext:value-type="string">
            <text:p>新北市樹林區東華街103號</text:p>
          </table:table-cell>
          <table:table-cell table:style-name="ce6" office:value-type="string" calcext:value-type="string">
            <text:p>103樹使字第246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84" office:value-type="string" calcext:value-type="string">
            <text:p>104/3/16</text:p>
          </table:table-cell>
          <table:table-cell table:style-name="ce7" office:value-type="string" calcext:value-type="string">
            <text:p>麗華大廈管理負責人</text:p>
          </table:table-cell>
          <table:table-cell table:style-name="ce7" office:value-type="string" calcext:value-type="string">
            <text:p>新北市樹林區中山路一段99號</text:p>
          </table:table-cell>
          <table:table-cell table:style-name="ce6" office:value-type="string" calcext:value-type="string">
            <text:p>102樹使字第085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5/7</text:p>
          </table:table-cell>
          <table:table-cell table:style-name="ce7" office:value-type="string" calcext:value-type="string">
            <text:p>皇勝秀鼎社區管理委員會</text:p>
          </table:table-cell>
          <table:table-cell table:style-name="ce7" office:value-type="string" calcext:value-type="string">
            <text:p>新北市樹林區南園里22鄰學成路687號</text:p>
          </table:table-cell>
          <table:table-cell table:style-name="ce6" office:value-type="string" calcext:value-type="string">
            <text:p>102樹使字第623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8</text:p>
          </table:table-cell>
          <table:table-cell table:style-name="ce7" office:value-type="string" calcext:value-type="string">
            <text:p>五福華廈管理委員會</text:p>
          </table:table-cell>
          <table:table-cell table:style-name="ce7" office:value-type="string" calcext:value-type="string">
            <text:p>新北市樹林區長壽街16號1樓</text:p>
          </table:table-cell>
          <table:table-cell table:style-name="ce6" office:value-type="string" calcext:value-type="string">
            <text:p>103樹使字第389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15</text:p>
          </table:table-cell>
          <table:table-cell table:style-name="ce7" office:value-type="string" calcext:value-type="string">
            <text:p>正豐科技大樓公寓大廈管理負責人</text:p>
          </table:table-cell>
          <table:table-cell table:style-name="ce7" office:value-type="string" calcext:value-type="string">
            <text:p>新北市板橋區溪城路75號10樓</text:p>
          </table:table-cell>
          <table:table-cell table:style-name="ce6" office:value-type="string" calcext:value-type="string">
            <text:p>104樹使字第156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24</text:p>
          </table:table-cell>
          <table:table-cell table:style-name="ce7" office:value-type="string" calcext:value-type="string">
            <text:p>博愛金座大廈管理委會</text:p>
          </table:table-cell>
          <table:table-cell table:style-name="ce7" office:value-type="string" calcext:value-type="string">
            <text:p>新北市樹林區博愛一街12號4樓</text:p>
          </table:table-cell>
          <table:table-cell table:style-name="ce6" office:value-type="string" calcext:value-type="string">
            <text:p>83樹使字第947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07/14</text:p>
          </table:table-cell>
          <table:table-cell table:style-name="ce7" office:value-type="string" calcext:value-type="string">
            <text:p>大北大社區管理委員會</text:p>
          </table:table-cell>
          <table:table-cell table:style-name="ce7" office:value-type="string" calcext:value-type="string">
            <text:p>新北市樹林區學府路378號17樓</text:p>
          </table:table-cell>
          <table:table-cell table:style-name="ce6" office:value-type="string" calcext:value-type="string">
            <text:p>101樹使字第012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83" office:value-type="string" calcext:value-type="string">
            <text:p>104/10/26</text:p>
          </table:table-cell>
          <table:table-cell table:style-name="ce7" office:value-type="string" calcext:value-type="string">
            <text:p>儷園大廈</text:p>
          </table:table-cell>
          <table:table-cell table:style-name="ce7" office:value-type="string" calcext:value-type="string">
            <text:p>新北市樹林區潭興街93-1號7樓</text:p>
          </table:table-cell>
          <table:table-cell table:style-name="ce6" office:value-type="string" calcext:value-type="string">
            <text:p>81樹使字第156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19</text:p>
          </table:table-cell>
          <table:table-cell table:style-name="ce7" office:value-type="string" calcext:value-type="string">
            <text:p>武林公寓大廈管理委員會</text:p>
          </table:table-cell>
          <table:table-cell table:style-name="ce7" office:value-type="string" calcext:value-type="string">
            <text:p>新北市樹林區武林街10-2號</text:p>
          </table:table-cell>
          <table:table-cell table:style-name="ce6" office:value-type="string" calcext:value-type="string">
            <text:p>104樹使字第503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4</text:p>
          </table:table-cell>
          <table:table-cell table:style-name="ce7" office:value-type="string" calcext:value-type="string">
            <text:p>東昇管理委員會</text:p>
          </table:table-cell>
          <table:table-cell table:style-name="ce7" office:value-type="string" calcext:value-type="string">
            <text:p>新北市樹林區博愛街98號8樓</text:p>
          </table:table-cell>
          <table:table-cell table:style-name="ce6" office:value-type="string" calcext:value-type="string">
            <text:p>104樹使字第343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4</text:p>
          </table:table-cell>
          <table:table-cell table:style-name="ce7" office:value-type="string" calcext:value-type="string">
            <text:p>一鴻管理委員會</text:p>
          </table:table-cell>
          <table:table-cell table:style-name="ce7" office:value-type="string" calcext:value-type="string">
            <text:p>新北市樹林區博愛街98號8樓</text:p>
          </table:table-cell>
          <table:table-cell table:style-name="ce6" office:value-type="string" calcext:value-type="string">
            <text:p>104樹使字第342號</text:p>
          </table:table-cell>
          <table:table-cell table:style-name="ce61" table:number-columns-repeated="16379"/>
        </table:table-row>
        <table:table-row table:style-name="ro4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2</text:p>
          </table:table-cell>
          <table:table-cell table:style-name="ce7" office:value-type="string" calcext:value-type="string">
            <text:p>育英文苑公寓大廈管理委員會</text:p>
          </table:table-cell>
          <table:table-cell table:style-name="ce7" office:value-type="string" calcext:value-type="string">
            <text:p>新北市樹林區育英街135巷3號1樓</text:p>
          </table:table-cell>
          <table:table-cell table:style-name="ce6" office:value-type="string" calcext:value-type="string">
            <text:p>103樹使字第426號</text:p>
          </table:table-cell>
          <table:table-cell table:style-name="ce61" table:number-columns-repeated="16379"/>
        </table:table-row>
        <table:table-row table:style-name="ro2">
          <table:table-cell table:style-name="ce53"/>
          <table:table-cell table:style-name="ce52"/>
          <table:table-cell table:style-name="ce76" table:number-columns-repeated="2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85"/>
          <table:table-cell table:style-name="ce82"/>
          <table:table-cell table:number-columns-repeated="16379"/>
        </table:table-row>
        <table:table-row table:style-name="ro2" table:number-rows-repeated="2">
          <table:table-cell table:style-name="ce53"/>
          <table:table-cell table:style-name="ce52"/>
          <table:table-cell table:style-name="ce76" table:number-columns-repeated="2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 table:number-columns-repeated="2"/>
          <table:table-cell table:style-name="ce53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 table:number-columns-repeated="2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13"/>
          <table:table-cell table:style-name="ce77" table:number-columns-repeated="2"/>
          <table:table-cell table:style-name="ce13"/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16" table:default-cell-style-name="ce89"/>
        <table:table-column table:style-name="co17" table:default-cell-style-name="ce89"/>
        <table:table-column table:style-name="co9" table:default-cell-style-name="ce89"/>
        <table:table-column table:style-name="co18" table:default-cell-style-name="ce89"/>
        <table:table-column table:style-name="co19" table:default-cell-style-name="ce89"/>
        <table:table-column table:style-name="co16" table:number-columns-repeated="252" table:default-cell-style-name="ce89"/>
        <table:table-row table:style-name="ro5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252"/>
        </table:table-row>
        <table:table-row table:style-name="ro7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95" office:value-type="string" calcext:value-type="string">
            <text:p><text:span text:style-name="T4">公寓大廈管理組織名稱</text:span></text:p>
          </table:table-cell>
          <table:table-cell table:style-name="ce95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1/4</text:p>
          </table:table-cell>
          <table:table-cell table:style-name="ce95" office:value-type="string" calcext:value-type="string">
            <text:p><text:span text:style-name="T4">福慧大廈</text:span></text:p>
          </table:table-cell>
          <table:table-cell table:style-name="ce95" office:value-type="string" calcext:value-type="string">
            <text:p><text:span text:style-name="T4">新北市樹林區柑園街一段</text:span><text:span text:style-name="T5">295</text:span><text:span text:style-name="T6">號</text:span></text:p>
          </table:table-cell>
          <table:table-cell table:style-name="ce87" office:value-type="string" calcext:value-type="string">
            <text:p>104<text:span text:style-name="T4">樹使字第</text:span><text:span text:style-name="T5">00363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5/2/3</text:p>
          </table:table-cell>
          <table:table-cell table:style-name="ce96" office:value-type="string" calcext:value-type="string">
            <text:p><text:span text:style-name="T4">雍富社區管理委員會</text:span></text:p>
          </table:table-cell>
          <table:table-cell table:style-name="ce98" office:value-type="string" calcext:value-type="string">
            <text:p><text:span text:style-name="T4">新北市樹林區西圳街一段</text:span><text:span text:style-name="T5">116</text:span><text:span text:style-name="T6">巷</text:span><text:span text:style-name="T5">10</text:span><text:span text:style-name="T6">號</text:span></text:p>
          </table:table-cell>
          <table:table-cell table:style-name="ce39" office:value-type="string" calcext:value-type="string">
            <text:p>102<text:span text:style-name="T4">樹使字第</text:span><text:span text:style-name="T5">00515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5/2/5</text:p>
          </table:table-cell>
          <table:table-cell table:style-name="ce97" office:value-type="string" calcext:value-type="string">
            <text:p><text:span text:style-name="T4">晶發科技大廈</text:span></text:p>
          </table:table-cell>
          <table:table-cell table:style-name="ce99" office:value-type="string" calcext:value-type="string">
            <text:p><text:span text:style-name="T4">新北市樹林區東豐街</text:span><text:span text:style-name="T5">81</text:span><text:span text:style-name="T6">號</text:span></text:p>
          </table:table-cell>
          <table:table-cell table:style-name="ce39" office:value-type="string" calcext:value-type="string">
            <text:p>104<text:span text:style-name="T4">樹使字第</text:span><text:span text:style-name="T5">00453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3/25</text:p>
          </table:table-cell>
          <table:table-cell table:style-name="ce96" office:value-type="string" calcext:value-type="string">
            <text:p><text:span text:style-name="T4">地景四季社區管理委員會</text:span></text:p>
          </table:table-cell>
          <table:table-cell table:style-name="ce98" office:value-type="string" calcext:value-type="string">
            <text:p><text:span text:style-name="T4">新北市樹林區光興街</text:span><text:span text:style-name="T5">86</text:span><text:span text:style-name="T6">號</text:span></text:p>
          </table:table-cell>
          <table:table-cell table:style-name="ce39" office:value-type="string" calcext:value-type="string">
            <text:p>103<text:span text:style-name="T4">樹使字第</text:span><text:span text:style-name="T5">00032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5/4/13</text:p>
          </table:table-cell>
          <table:table-cell table:style-name="ce96" office:value-type="string" calcext:value-type="string">
            <text:p><text:span text:style-name="T4">詠勝尊悅公寓大廈管理委員會</text:span></text:p>
          </table:table-cell>
          <table:table-cell table:style-name="ce98" office:value-type="string" calcext:value-type="string">
            <text:p><text:span text:style-name="T4">新北市樹林區武林街</text:span><text:span text:style-name="T5">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499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05/4/21</text:p>
          </table:table-cell>
          <table:table-cell table:style-name="ce98" office:value-type="string" calcext:value-type="string">
            <text:p><text:span text:style-name="T4">佳園公寓大廈管理委員會</text:span></text:p>
          </table:table-cell>
          <table:table-cell table:style-name="ce98" office:value-type="string" calcext:value-type="string">
            <text:p><text:span text:style-name="T4">新北市樹林區佳園路三段</text:span><text:span text:style-name="T5">25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607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5/4/22</text:p>
          </table:table-cell>
          <table:table-cell table:style-name="ce96" office:value-type="string" calcext:value-type="string">
            <text:p><text:span text:style-name="T4">新北市樹林產業專用區</text:span></text:p>
          </table:table-cell>
          <table:table-cell table:style-name="ce98" office:value-type="string" calcext:value-type="string">
            <text:p><text:span text:style-name="T4">新北市樹林區三多路</text:span><text:span text:style-name="T5">123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277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5/2</text:p>
          </table:table-cell>
          <table:table-cell table:style-name="ce96" office:value-type="string" calcext:value-type="string">
            <text:p><text:span text:style-name="T4">文詠社區管理委員會</text:span></text:p>
          </table:table-cell>
          <table:table-cell table:style-name="ce98" office:value-type="string" calcext:value-type="string">
            <text:p><text:span text:style-name="T4">新北市樹林區學林路</text:span><text:span text:style-name="T5">2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529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5/17</text:p>
          </table:table-cell>
          <table:table-cell table:style-name="ce96" office:value-type="string" calcext:value-type="string">
            <text:p><text:span text:style-name="T4">慈祥公寓大廈管理委員會</text:span></text:p>
          </table:table-cell>
          <table:table-cell table:style-name="ce98" office:value-type="string" calcext:value-type="string">
            <text:p><text:span text:style-name="T4">新北市樹林區博愛街</text:span><text:span text:style-name="T5">17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344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5/13</text:p>
          </table:table-cell>
          <table:table-cell table:style-name="ce96" office:value-type="string" calcext:value-type="string">
            <text:p><text:span text:style-name="T4">光笛公寓大廈管理人</text:span></text:p>
          </table:table-cell>
          <table:table-cell table:style-name="ce98" office:value-type="string" calcext:value-type="string">
            <text:p><text:span text:style-name="T4">新北市樹林區俊興街</text:span><text:span text:style-name="T5">302</text:span><text:span text:style-name="T6">號</text:span></text:p>
          </table:table-cell>
          <table:table-cell table:style-name="ce39" office:value-type="string" calcext:value-type="string">
            <text:p>105<text:span text:style-name="T4">樹使字第</text:span><text:span text:style-name="T5">00078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9</text:p>
          </table:table-cell>
          <table:table-cell table:style-name="ce96" office:value-type="string" calcext:value-type="string">
            <text:p><text:span text:style-name="T4">新樹華公寓大廈管理委員會</text:span></text:p>
          </table:table-cell>
          <table:table-cell table:style-name="ce98" office:value-type="string" calcext:value-type="string">
            <text:p><text:span text:style-name="T4">新北市樹林區中華路</text:span><text:span text:style-name="T5">379</text:span><text:span text:style-name="T6">巷</text:span><text:span text:style-name="T5">86</text:span><text:span text:style-name="T6">號</text:span></text:p>
          </table:table-cell>
          <table:table-cell table:style-name="ce39" office:value-type="string" calcext:value-type="string">
            <text:p>104<text:span text:style-name="T4">樹使字第</text:span><text:span text:style-name="T5">00577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20</text:p>
          </table:table-cell>
          <table:table-cell table:style-name="ce96" office:value-type="string" calcext:value-type="string">
            <text:p><text:span text:style-name="T4">山佳晏京大廈管理委員會</text:span></text:p>
          </table:table-cell>
          <table:table-cell table:style-name="ce98" office:value-type="string" calcext:value-type="string">
            <text:p><text:span text:style-name="T4">新北市樹林區中山路三段</text:span><text:span text:style-name="T5">177</text:span><text:span text:style-name="T6">號</text:span></text:p>
          </table:table-cell>
          <table:table-cell table:style-name="ce39" office:value-type="string" calcext:value-type="string">
            <text:p>105<text:span text:style-name="T4">樹使字第</text:span><text:span text:style-name="T5">00217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20</text:p>
          </table:table-cell>
          <table:table-cell table:style-name="ce96" office:value-type="string" calcext:value-type="string">
            <text:p><text:span text:style-name="T4">富寶公寓大廈社區社區管理委員會</text:span></text:p>
          </table:table-cell>
          <table:table-cell table:style-name="ce98" office:value-type="string" calcext:value-type="string">
            <text:p><text:span text:style-name="T4">新北市樹林區中洲街</text:span><text:span text:style-name="T5">31</text:span><text:span text:style-name="T6">號</text:span></text:p>
          </table:table-cell>
          <table:table-cell table:style-name="ce39" office:value-type="string" calcext:value-type="string">
            <text:p>105<text:span text:style-name="T4">樹使字第</text:span><text:span text:style-name="T5">00185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21</text:p>
          </table:table-cell>
          <table:table-cell table:style-name="ce96" office:value-type="string" calcext:value-type="string">
            <text:p><text:span text:style-name="T4">松惠公寓大廈管理委員會</text:span></text:p>
          </table:table-cell>
          <table:table-cell table:style-name="ce98" office:value-type="string" calcext:value-type="string">
            <text:p><text:span text:style-name="T4">新北市樹林區鎮前街</text:span><text:span text:style-name="T5">62</text:span><text:span text:style-name="T6">號</text:span></text:p>
          </table:table-cell>
          <table:table-cell table:style-name="ce39" office:value-type="string" calcext:value-type="string">
            <text:p>87<text:span text:style-name="T4">樹使字第</text:span><text:span text:style-name="T5">00005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27</text:p>
          </table:table-cell>
          <table:table-cell table:style-name="ce96" office:value-type="string" calcext:value-type="string">
            <text:p><text:span text:style-name="T4">山水天地六期公寓大廈管理委員會</text:span></text:p>
          </table:table-cell>
          <table:table-cell table:style-name="ce98" office:value-type="string" calcext:value-type="string">
            <text:p><text:span text:style-name="T4">新北市樹林區啟智街</text:span><text:span text:style-name="T5">82</text:span><text:span text:style-name="T6">巷</text:span><text:span text:style-name="T5">18</text:span><text:span text:style-name="T6">號</text:span></text:p>
          </table:table-cell>
          <table:table-cell table:style-name="ce39" office:value-type="string" calcext:value-type="string">
            <text:p>105<text:span text:style-name="T4">樹使字第</text:span><text:span text:style-name="T5">00089</text:span><text:span text:style-name="T6">號</text:span></text:p>
          </table:table-cell>
          <table:table-cell table:number-columns-repeated="252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6年度" table:style-name="ta22">
        <table:table-column table:style-name="co16" table:default-cell-style-name="ce89"/>
        <table:table-column table:style-name="co20" table:default-cell-style-name="ce89"/>
        <table:table-column table:style-name="co9" table:default-cell-style-name="ce89"/>
        <table:table-column table:style-name="co18" table:default-cell-style-name="ce89"/>
        <table:table-column table:style-name="co19" table:default-cell-style-name="ce89"/>
        <table:table-column table:style-name="co16" table:number-columns-repeated="252" table:default-cell-style-name="ce89"/>
        <table:table-row table:style-name="ro5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252"/>
        </table:table-row>
        <table:table-row table:style-name="ro7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95" office:value-type="string" calcext:value-type="string">
            <text:p><text:span text:style-name="T4">公寓大廈管理組織名稱</text:span></text:p>
          </table:table-cell>
          <table:table-cell table:style-name="ce95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5/12/30</text:p>
          </table:table-cell>
          <table:table-cell table:style-name="ce107" office:value-type="string" calcext:value-type="string">
            <text:p><text:span text:style-name="T4">信義君悅社區管理委員會</text:span></text:p>
          </table:table-cell>
          <table:table-cell table:style-name="ce111" office:value-type="string" calcext:value-type="string">
            <text:p><text:span text:style-name="T4">新北市樹林區俊英街</text:span><text:span text:style-name="T5">121</text:span><text:span text:style-name="T6">巷</text:span><text:span text:style-name="T5">47</text:span><text:span text:style-name="T6">號等</text:span></text:p>
          </table:table-cell>
          <table:table-cell table:style-name="ce115" office:value-type="string" calcext:value-type="string">
            <text:p>105<text:span text:style-name="T4">樹使字第</text:span><text:span text:style-name="T5">00283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3" office:value-type="string" calcext:value-type="string">
            <text:p>106/2/14</text:p>
          </table:table-cell>
          <table:table-cell table:style-name="ce107" office:value-type="string" calcext:value-type="string">
            <text:p><text:span text:style-name="T4">米蘭苑公寓大廈管理委員會</text:span></text:p>
          </table:table-cell>
          <table:table-cell table:style-name="ce111" office:value-type="string" calcext:value-type="string">
            <text:p><text:span text:style-name="T4">新北市樹林區大安路</text:span><text:span text:style-name="T5">541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336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6/2/15</text:p>
          </table:table-cell>
          <table:table-cell table:style-name="ce107" office:value-type="string" calcext:value-type="string">
            <text:p><text:span text:style-name="T4">富邑長榮社區管理委員會</text:span></text:p>
          </table:table-cell>
          <table:table-cell table:style-name="ce111" office:value-type="string" calcext:value-type="string">
            <text:p><text:span text:style-name="T4">新北市樹林區光榮街</text:span><text:span text:style-name="T5">18-2</text:span><text:span text:style-name="T6">號等</text:span></text:p>
          </table:table-cell>
          <table:table-cell table:style-name="ce116" office:value-type="string" calcext:value-type="string">
            <text:p>104<text:span text:style-name="T4">樹使字第</text:span><text:span text:style-name="T5">00205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6/3/15</text:p>
          </table:table-cell>
          <table:table-cell table:style-name="ce107" office:value-type="string" calcext:value-type="string">
            <text:p><text:span text:style-name="T4">全聯三峽北大管理負責人</text:span></text:p>
          </table:table-cell>
          <table:table-cell table:style-name="ce111" office:value-type="string" calcext:value-type="string">
            <text:p><text:span text:style-name="T4">新北市樹林區學勤路</text:span><text:span text:style-name="T5">211</text:span><text:span text:style-name="T6">號等</text:span></text:p>
          </table:table-cell>
          <table:table-cell table:style-name="ce115" office:value-type="string" calcext:value-type="string">
            <text:p>104<text:span text:style-name="T4">樹使字第</text:span><text:span text:style-name="T5">00384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3" office:value-type="string" calcext:value-type="string">
            <text:p>106/3/30</text:p>
          </table:table-cell>
          <table:table-cell table:style-name="ce107" office:value-type="string" calcext:value-type="string">
            <text:p><text:span text:style-name="T4">發現之旅</text:span><text:span text:style-name="T5">II</text:span><text:span text:style-name="T6">公寓大廈管理委員會</text:span></text:p>
          </table:table-cell>
          <table:table-cell table:style-name="ce111" office:value-type="string" calcext:value-type="string">
            <text:p><text:span text:style-name="T4">新北市樹林區信和街</text:span><text:span text:style-name="T5">41-1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187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3" office:value-type="string" calcext:value-type="string">
            <text:p>106/3/30</text:p>
          </table:table-cell>
          <table:table-cell table:style-name="ce107" office:value-type="string" calcext:value-type="string">
            <text:p><text:span text:style-name="T4">發現之旅公寓大廈管理委員會</text:span></text:p>
          </table:table-cell>
          <table:table-cell table:style-name="ce111" office:value-type="string" calcext:value-type="string">
            <text:p><text:span text:style-name="T4">新北市樹林區信和街</text:span><text:span text:style-name="T5">39-5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174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3" office:value-type="string" calcext:value-type="string">
            <text:p>106/4/13</text:p>
          </table:table-cell>
          <table:table-cell table:style-name="ce107" office:value-type="string" calcext:value-type="string">
            <text:p><text:span text:style-name="T4">科嘉國際網路資訊管理委員會</text:span></text:p>
          </table:table-cell>
          <table:table-cell table:style-name="ce111" office:value-type="string" calcext:value-type="string">
            <text:p><text:span text:style-name="T4">新北市樹林區三俊街</text:span><text:span text:style-name="T5">199</text:span><text:span text:style-name="T6">巷</text:span><text:span text:style-name="T5">22-1</text:span><text:span text:style-name="T6">號等</text:span></text:p>
          </table:table-cell>
          <table:table-cell table:style-name="ce104" office:value-type="string" calcext:value-type="string">
            <text:p>106<text:span text:style-name="T4">樹使字第</text:span><text:span text:style-name="T5">00151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4" office:value-type="string" calcext:value-type="string">
            <text:p>106/4/26</text:p>
          </table:table-cell>
          <table:table-cell table:style-name="ce107" office:value-type="string" calcext:value-type="string">
            <text:p><text:span text:style-name="T4">森美社區管理委員會</text:span></text:p>
          </table:table-cell>
          <table:table-cell table:style-name="ce111" office:value-type="string" calcext:value-type="string">
            <text:p><text:span text:style-name="T4">新北市樹林區國凱街</text:span><text:span text:style-name="T5">67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404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6/5/8</text:p>
          </table:table-cell>
          <table:table-cell table:style-name="ce107" office:value-type="string" calcext:value-type="string">
            <text:p><text:span text:style-name="T4">普賢大廈管理負責人</text:span></text:p>
          </table:table-cell>
          <table:table-cell table:style-name="ce111" office:value-type="string" calcext:value-type="string">
            <text:p><text:span text:style-name="T4">新北市樹林區學成路</text:span><text:span text:style-name="T5">683</text:span><text:span text:style-name="T6">號等</text:span></text:p>
          </table:table-cell>
          <table:table-cell table:style-name="ce115" office:value-type="string" calcext:value-type="string">
            <text:p>98<text:span text:style-name="T4">樹使字第</text:span><text:span text:style-name="T5">00505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6/6/2</text:p>
          </table:table-cell>
          <table:table-cell table:style-name="ce107" office:value-type="string" calcext:value-type="string">
            <text:p><text:span text:style-name="T4">淳境公寓大廈管理負責人</text:span></text:p>
          </table:table-cell>
          <table:table-cell table:style-name="ce111" office:value-type="string" calcext:value-type="string">
            <text:p><text:span text:style-name="T4">新北市樹林區啟智街</text:span><text:span text:style-name="T5">71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346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6/7/11</text:p>
          </table:table-cell>
          <table:table-cell table:style-name="ce96" office:value-type="string" calcext:value-type="string">
            <text:p><text:span text:style-name="T4">承平華廈社區公寓大廈管理委員會</text:span><text:span text:style-name="T5">(</text:span><text:span text:style-name="T6">管理負責人</text:span><text:span text:style-name="T5">)</text:span></text:p>
          </table:table-cell>
          <table:table-cell table:style-name="ce112" office:value-type="string" calcext:value-type="string">
            <text:p><text:span text:style-name="T4">新北市樹林區佳園路</text:span><text:span text:style-name="T5">3</text:span><text:span text:style-name="T6">段</text:span><text:span text:style-name="T5">111</text:span><text:span text:style-name="T6">號</text:span></text:p>
          </table:table-cell>
          <table:table-cell table:style-name="ce39" office:value-type="string" calcext:value-type="string">
            <text:p>106<text:span text:style-name="T4">樹使字第</text:span><text:span text:style-name="T5">00071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6/7/24</text:p>
          </table:table-cell>
          <table:table-cell table:style-name="ce96" office:value-type="string" calcext:value-type="string">
            <text:p><text:span text:style-name="T4">韋特工業有限公司管理負責人</text:span></text:p>
          </table:table-cell>
          <table:table-cell table:style-name="ce112" office:value-type="string" calcext:value-type="string">
            <text:p><text:span text:style-name="T4">新北市樹林區備內街</text:span><text:span text:style-name="T5">1</text:span><text:span text:style-name="T6">巷</text:span><text:span text:style-name="T5">21</text:span><text:span text:style-name="T6">號等</text:span></text:p>
          </table:table-cell>
          <table:table-cell table:style-name="ce39" office:value-type="string" calcext:value-type="string">
            <text:p>104<text:span text:style-name="T4">樹使字第</text:span><text:span text:style-name="T5">00270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6/8/17</text:p>
          </table:table-cell>
          <table:table-cell table:style-name="ce96" office:value-type="string" calcext:value-type="string">
            <text:p><text:span text:style-name="T8">鑫邦企業股份有限公司管理負責人</text:span></text:p>
          </table:table-cell>
          <table:table-cell table:style-name="ce112" office:value-type="string" calcext:value-type="string">
            <text:p><text:span text:style-name="T8">新北市樹林區新興街</text:span><text:span text:style-name="T5">22-1</text:span><text:span text:style-name="T9">號</text:span></text:p>
          </table:table-cell>
          <table:table-cell table:style-name="ce39" office:value-type="string" calcext:value-type="string">
            <text:p>106<text:span text:style-name="T8">樹使字第</text:span><text:span text:style-name="T5">00126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6/8/18</text:p>
          </table:table-cell>
          <table:table-cell table:style-name="ce96" office:value-type="string" calcext:value-type="string">
            <text:p><text:span text:style-name="T8">和亞富悅社區管理委員會</text:span></text:p>
          </table:table-cell>
          <table:table-cell table:style-name="ce112" office:value-type="string" calcext:value-type="string">
            <text:p><text:span text:style-name="T8">新北市樹林區俊興街</text:span><text:span text:style-name="T5">318~336</text:span><text:span text:style-name="T9">號</text:span><text:span text:style-name="T5"> </text:span></text:p>
          </table:table-cell>
          <table:table-cell table:style-name="ce39" office:value-type="string" calcext:value-type="string">
            <text:p>105<text:span text:style-name="T8">樹使字第</text:span><text:span text:style-name="T5">00437</text:span><text:span text:style-name="T9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5" office:value-type="string" calcext:value-type="string">
            <text:p>106/9/30</text:p>
          </table:table-cell>
          <table:table-cell table:style-name="ce108" office:value-type="string" calcext:value-type="string">
            <text:p>東方明珠公寓大廈管理委員會</text:p>
          </table:table-cell>
          <table:table-cell table:style-name="ce108" office:value-type="string" calcext:value-type="string">
            <text:p>新北市樹林區復興路102~108號</text:p>
          </table:table-cell>
          <table:table-cell table:style-name="ce117" office:value-type="string" calcext:value-type="string">
            <text:p>80樹使字第00632號</text:p>
          </table:table-cell>
          <table:table-cell table:number-columns-repeated="252"/>
        </table:table-row>
        <table:table-row table:style-name="ro2">
          <table:table-cell table:style-name="ce101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6/10/11</text:p>
          </table:table-cell>
          <table:table-cell table:style-name="ce109" office:value-type="string" calcext:value-type="string">
            <text:p>安溪公寓大廈管理負責人</text:p>
          </table:table-cell>
          <table:table-cell table:style-name="ce113" office:value-type="string" calcext:value-type="string">
            <text:p><text:span text:style-name="T8">新北市樹林區文德街</text:span><text:span text:style-name="T5">2</text:span><text:span text:style-name="T9">號</text:span></text:p>
          </table:table-cell>
          <table:table-cell table:style-name="ce39" office:value-type="string" calcext:value-type="string">
            <text:p>106<text:span text:style-name="T8">樹使字第</text:span><text:span text:style-name="T5">00148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01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6/10/16</text:p>
          </table:table-cell>
          <table:table-cell table:style-name="ce109" office:value-type="string" calcext:value-type="string">
            <text:p>站前大亨管理委員會</text:p>
          </table:table-cell>
          <table:table-cell table:style-name="ce113" office:value-type="string" calcext:value-type="string">
            <text:p><text:span text:style-name="T8">新北市樹林區中山路</text:span><text:span text:style-name="T5">3</text:span><text:span text:style-name="T9">段</text:span><text:span text:style-name="T5">171~175(</text:span><text:span text:style-name="T9">單</text:span><text:span text:style-name="T5">)</text:span><text:span text:style-name="T9">號</text:span></text:p>
          </table:table-cell>
          <table:table-cell table:style-name="ce39" office:value-type="string" calcext:value-type="string">
            <text:p>82<text:span text:style-name="T8">樹使字第</text:span><text:span text:style-name="T5">00387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01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6/10/24</text:p>
          </table:table-cell>
          <table:table-cell table:style-name="ce109" office:value-type="string" calcext:value-type="string">
            <text:p>新日興股份有限公司管理負責人</text:p>
          </table:table-cell>
          <table:table-cell table:style-name="ce114" office:value-type="string" calcext:value-type="string">
            <text:p>新北市樹林區三俊街69號</text:p>
          </table:table-cell>
          <table:table-cell table:style-name="ce39" office:value-type="string" calcext:value-type="string">
            <text:p>106<text:span text:style-name="T8">樹使字第00243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6" office:value-type="string" calcext:value-type="string">
            <text:p>106/11/9</text:p>
          </table:table-cell>
          <table:table-cell table:style-name="ce110" office:value-type="string" calcext:value-type="string">
            <text:p>中華家園社區管理委員會</text:p>
          </table:table-cell>
          <table:table-cell table:style-name="ce110" office:value-type="string" calcext:value-type="string">
            <text:p>新北市樹林區東華街76~88號</text:p>
          </table:table-cell>
          <table:table-cell table:style-name="ce118" office:value-type="string" calcext:value-type="string">
            <text:p>85樹使字第00261號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6/12/27</text:p>
          </table:table-cell>
          <table:table-cell table:style-name="ce95" office:value-type="string" calcext:value-type="string">
            <text:p>新北大公寓大廈管理委員會</text:p>
          </table:table-cell>
          <table:table-cell table:style-name="ce95" office:value-type="string" calcext:value-type="string">
            <text:p><text:span text:style-name="T8">新北市樹林區學勤路</text:span><text:span text:style-name="T5">699</text:span><text:span text:style-name="T9">號</text:span><text:span text:style-name="T5">12</text:span><text:span text:style-name="T9">樓</text:span></text:p>
          </table:table-cell>
          <table:table-cell table:style-name="ce87" office:value-type="string" calcext:value-type="string">
            <text:p>104樹使字第00070號</text:p>
          </table:table-cell>
          <table:table-cell table:number-columns-repeated="252"/>
        </table:table-row>
        <table:table-row table:style-name="ro7" table:number-rows-repeated="1048552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7年度" table:style-name="ta23">
        <table:table-column table:style-name="co16" table:default-cell-style-name="ce89"/>
        <table:table-column table:style-name="co20" table:default-cell-style-name="ce89"/>
        <table:table-column table:style-name="co9" table:default-cell-style-name="ce89"/>
        <table:table-column table:style-name="co18" table:default-cell-style-name="ce89"/>
        <table:table-column table:style-name="co19" table:default-cell-style-name="ce89"/>
        <table:table-column table:style-name="co16" table:number-columns-repeated="252" table:default-cell-style-name="ce89"/>
        <table:table-row table:style-name="ro4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252"/>
        </table:table-row>
        <table:table-row table:style-name="ro4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95" office:value-type="string" calcext:value-type="string">
            <text:p><text:span text:style-name="T4">公寓大廈管理組織名稱</text:span></text:p>
          </table:table-cell>
          <table:table-cell table:style-name="ce95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樹林區</text:span></text:p>
          </table:table-cell>
          <table:table-cell table:style-name="ce120" office:value-type="string" calcext:value-type="string">
            <text:p>107/2/2</text:p>
          </table:table-cell>
          <table:table-cell table:style-name="ce19" office:value-type="string" calcext:value-type="string">
            <text:p>彬利有限公司管理負責人</text:p>
          </table:table-cell>
          <table:table-cell table:style-name="ce126" office:value-type="string" calcext:value-type="string">
            <text:p><text:span text:style-name="T8">新北市樹林區光武街</text:span><text:span text:style-name="T5">36</text:span><text:span text:style-name="T9">巷</text:span><text:span text:style-name="T5">28</text:span><text:span text:style-name="T9">號</text:span><text:span text:style-name="T5">4</text:span><text:span text:style-name="T9">樓</text:span></text:p>
          </table:table-cell>
          <table:table-cell table:style-name="ce39" office:value-type="string" calcext:value-type="string">
            <text:p>106樹使字第00465號</text:p>
          </table:table-cell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樹林區</text:span></text:p>
          </table:table-cell>
          <table:table-cell table:style-name="ce120" office:value-type="string" calcext:value-type="string">
            <text:p>107/2/22</text:p>
          </table:table-cell>
          <table:table-cell table:style-name="ce19" office:value-type="string" calcext:value-type="string">
            <text:p>金英堡社區管理委員會</text:p>
          </table:table-cell>
          <table:table-cell table:style-name="ce126" office:value-type="string" calcext:value-type="string">
            <text:p>新北市樹林區俊英街133巷16-3號</text:p>
          </table:table-cell>
          <table:table-cell table:style-name="ce127" office:value-type="string" calcext:value-type="string">
            <text:p>105<text:span text:style-name="T8">樹使字第</text:span><text:span text:style-name="T5">00523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7/3/6</text:p>
          </table:table-cell>
          <table:table-cell table:style-name="ce7" office:value-type="string" calcext:value-type="string">
            <text:p>紅樹林莊園(豐悅城)社區管理委員會</text:p>
          </table:table-cell>
          <table:table-cell table:style-name="ce113" office:value-type="string" calcext:value-type="string">
            <text:p>新北市淡水區八勢里紅樹林路151~173號</text:p>
          </table:table-cell>
          <table:table-cell table:style-name="ce39" office:value-type="string" calcext:value-type="string">
            <text:p>106淡使字第00038號</text:p>
          </table:table-cell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7/3/22</text:p>
          </table:table-cell>
          <table:table-cell table:style-name="ce7" office:value-type="string" calcext:value-type="string">
            <text:p>向里管理委員會</text:p>
          </table:table-cell>
          <table:table-cell table:style-name="ce113" office:value-type="string" calcext:value-type="string">
            <text:p><text:span text:style-name="T8">新北市樹林區柑園街</text:span><text:span text:style-name="T5">2</text:span><text:span text:style-name="T9">段</text:span><text:span text:style-name="T5">170</text:span><text:span text:style-name="T9">巷</text:span><text:span text:style-name="T5">10-1</text:span><text:span text:style-name="T9">號</text:span></text:p>
          </table:table-cell>
          <table:table-cell table:style-name="ce39" office:value-type="string" calcext:value-type="string">
            <text:p>106<text:span text:style-name="T8">樹使字第</text:span><text:span text:style-name="T5">00439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7/8/6</text:p>
          </table:table-cell>
          <table:table-cell table:style-name="ce124" office:value-type="string" calcext:value-type="string">
            <text:p>櫻悅匯公寓大廈管理委員會</text:p>
          </table:table-cell>
          <table:table-cell table:style-name="ce126" office:value-type="string" calcext:value-type="string">
            <text:p>新北市樹林區新興街3,3-1及3-2號</text:p>
          </table:table-cell>
          <table:table-cell table:style-name="ce39" office:value-type="string" calcext:value-type="string">
            <text:p>106樹使字第00498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7/8/14</text:p>
          </table:table-cell>
          <table:table-cell table:style-name="ce125" office:value-type="string" calcext:value-type="string">
            <text:p>振右管理負責人</text:p>
          </table:table-cell>
          <table:table-cell table:style-name="ce126" office:value-type="string" calcext:value-type="string">
            <text:p>新北市樹林區保安街1段400號</text:p>
          </table:table-cell>
          <table:table-cell table:style-name="ce39" office:value-type="string" calcext:value-type="string">
            <text:p>106樹使字第00188號</text:p>
          </table:table-cell>
          <table:table-cell table:number-columns-repeated="252"/>
        </table:table-row>
        <table:table-row table:style-name="ro4">
          <table:table-cell table:style-name="ce119" office:value-type="string" calcext:value-type="string">
            <text:p>樹林區</text:p>
          </table:table-cell>
          <table:table-cell table:style-name="ce122" office:value-type="string" calcext:value-type="string">
            <text:p>107/10/25</text:p>
          </table:table-cell>
          <table:table-cell table:style-name="ce124" office:value-type="string" calcext:value-type="string">
            <text:p>煌大鋼鐵股份有限公司管理負責人</text:p>
          </table:table-cell>
          <table:table-cell table:style-name="ce126" office:value-type="string" calcext:value-type="string">
            <text:p><text:span text:style-name="T8">新北市樹林區樹潭街</text:span><text:span text:style-name="T5">2</text:span><text:span text:style-name="T9">號</text:span></text:p>
          </table:table-cell>
          <table:table-cell table:style-name="ce39" office:value-type="string" calcext:value-type="string">
            <text:p>107樹使字第00266號</text:p>
          </table:table-cell>
          <table:table-cell table:number-columns-repeated="252"/>
        </table:table-row>
        <table:table-row table:style-name="ro7">
          <table:table-cell table:style-name="ce39" office:value-type="string" calcext:value-type="string">
            <text:p>樹林區</text:p>
          </table:table-cell>
          <table:table-cell table:style-name="ce120" office:value-type="string" calcext:value-type="string">
            <text:p>107/11/7</text:p>
          </table:table-cell>
          <table:table-cell table:style-name="ce125" office:value-type="string" calcext:value-type="string">
            <text:p>(又又)享悅社區管理委員會</text:p>
          </table:table-cell>
          <table:table-cell table:style-name="ce126" office:value-type="string" calcext:value-type="string">
            <text:p><text:span text:style-name="T8">新北市樹林區東華街</text:span><text:span text:style-name="T5">36</text:span><text:span text:style-name="T9">及</text:span><text:span text:style-name="T5">38</text:span><text:span text:style-name="T9">號</text:span></text:p>
          </table:table-cell>
          <table:table-cell table:style-name="ce39" office:value-type="string" calcext:value-type="string">
            <text:p>107樹使字第00110號</text:p>
          </table:table-cell>
          <table:table-cell table:number-columns-repeated="252"/>
        </table:table-row>
        <table:table-row table:style-name="ro3">
          <table:table-cell table:style-name="ce39" office:value-type="string" calcext:value-type="string">
            <text:p><text:span text:style-name="T4">樹林區</text:span></text:p>
          </table:table-cell>
          <table:table-cell table:style-name="ce123" office:value-type="string" calcext:value-type="string">
            <text:p>107/12/17</text:p>
          </table:table-cell>
          <table:table-cell table:style-name="ce124" office:value-type="string" calcext:value-type="string">
            <text:p><text:span text:style-name="T4">享奎企業股份有限公司管理負責人</text:span></text:p>
          </table:table-cell>
          <table:table-cell table:style-name="ce126" office:value-type="string" calcext:value-type="string">
            <text:p><text:span text:style-name="T4">新北市樹林區三龍里</text:span><text:span text:style-name="T5">6</text:span><text:span text:style-name="T6">鄰三俊街</text:span><text:span text:style-name="T5">65</text:span><text:span text:style-name="T6">巷</text:span><text:span text:style-name="T5">25</text:span><text:span text:style-name="T6">號</text:span></text:p>
          </table:table-cell>
          <table:table-cell table:style-name="ce39" office:value-type="string" calcext:value-type="string">
            <text:p>107<text:span text:style-name="T4">樹使字第</text:span><text:span text:style-name="T5">00385</text:span><text:span text:style-name="T6">號</text:span></text:p>
          </table:table-cell>
          <table:table-cell table:number-columns-repeated="252"/>
        </table:table-row>
        <table:table-row table:style-name="ro7" table:number-rows-repeated="1048563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8年度" table:style-name="ta24">
        <table:table-column table:style-name="co16" table:default-cell-style-name="ce89"/>
        <table:table-column table:style-name="co20" table:default-cell-style-name="ce89"/>
        <table:table-column table:style-name="co9" table:default-cell-style-name="ce89"/>
        <table:table-column table:style-name="co18" table:default-cell-style-name="ce89"/>
        <table:table-column table:style-name="co19" table:default-cell-style-name="ce89"/>
        <table:table-column table:style-name="co16" table:number-columns-repeated="252" table:default-cell-style-name="ce89"/>
        <table:table-row table:style-name="ro4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252"/>
        </table:table-row>
        <table:table-row table:style-name="ro4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95" office:value-type="string" calcext:value-type="string">
            <text:p><text:span text:style-name="T4">公寓大廈管理組織名稱</text:span></text:p>
          </table:table-cell>
          <table:table-cell table:style-name="ce95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93" office:value-type="string" calcext:value-type="string">
            <text:p>108/4/1</text:p>
          </table:table-cell>
          <table:table-cell table:style-name="ce96" office:value-type="string" calcext:value-type="string">
            <text:p>豐墅公寓大樓社區管理委員會</text:p>
          </table:table-cell>
          <table:table-cell table:style-name="ce113" office:value-type="string" calcext:value-type="string">
            <text:p><text:span text:style-name="T8">新北市樹林區西圳街</text:span><text:span text:style-name="T5">99~101</text:span><text:span text:style-name="T9">號</text:span></text:p>
          </table:table-cell>
          <table:table-cell table:style-name="ce129" office:value-type="string" calcext:value-type="string">
            <text:p>106<text:span text:style-name="T4">樹使字第</text:span><text:span text:style-name="T5">00203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4" office:value-type="string" calcext:value-type="string">
            <text:p>108/4/10</text:p>
          </table:table-cell>
          <table:table-cell table:style-name="ce96" office:value-type="string" calcext:value-type="string">
            <text:p>立信蘋果公寓大廈管理委員會</text:p>
          </table:table-cell>
          <table:table-cell table:style-name="ce113" office:value-type="string" calcext:value-type="string">
            <text:p><text:span text:style-name="T8">新北市樹林區四維路</text:span><text:span text:style-name="T5">121~129</text:span></text:p>
          </table:table-cell>
          <table:table-cell table:style-name="ce129" office:value-type="string" calcext:value-type="string">
            <text:p>107<text:span text:style-name="T4">樹使字第</text:span><text:span text:style-name="T5">00431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4" office:value-type="string" calcext:value-type="string">
            <text:p>108/4/24</text:p>
          </table:table-cell>
          <table:table-cell table:style-name="ce96" office:value-type="string" calcext:value-type="string">
            <text:p>亦良工業大樓管理負責人</text:p>
          </table:table-cell>
          <table:table-cell table:style-name="ce113" office:value-type="string" calcext:value-type="string">
            <text:p><text:span text:style-name="T8">新北市樹林區三俊街</text:span><text:span text:style-name="T5">65</text:span><text:span text:style-name="T9">巷</text:span><text:span text:style-name="T5">27</text:span><text:span text:style-name="T9">號</text:span><text:span text:style-name="T5">(</text:span><text:span text:style-name="T9">含</text:span><text:span text:style-name="T5">1~5</text:span><text:span text:style-name="T9">樓</text:span><text:span text:style-name="T5">)</text:span></text:p>
          </table:table-cell>
          <table:table-cell table:style-name="ce39" office:value-type="string" calcext:value-type="string">
            <text:p>107樹使字第00445號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4" office:value-type="string" calcext:value-type="string">
            <text:p>100/9/7</text:p>
          </table:table-cell>
          <table:table-cell table:style-name="ce96" office:value-type="string" calcext:value-type="string">
            <text:p><text:span text:style-name="T8">紅樹林第一期公寓大廈管理委員會</text:span><text:span text:style-name="T5">(1080506</text:span><text:span text:style-name="T9">補登</text:span><text:span text:style-name="T5">)</text:span></text:p>
          </table:table-cell>
          <table:table-cell table:style-name="ce113" office:value-type="string" calcext:value-type="string">
            <text:p>新北市樹林區光榮街42~56號</text:p>
          </table:table-cell>
          <table:table-cell table:style-name="ce11" office:value-type="string" calcext:value-type="string">
            <text:p>85樹使字第00987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7/1</text:p>
          </table:table-cell>
          <table:table-cell table:style-name="ce124" office:value-type="string" calcext:value-type="string">
            <text:p>金展精密股份有限公司管理負責人</text:p>
          </table:table-cell>
          <table:table-cell table:style-name="ce126" office:value-type="string" calcext:value-type="string">
            <text:p><text:span text:style-name="T8">新北市樹林區山佳里</text:span><text:span text:style-name="T5">7</text:span><text:span text:style-name="T9">鄰新興街</text:span><text:span text:style-name="T5">33</text:span><text:span text:style-name="T9">號</text:span><text:span text:style-name="T5">2</text:span><text:span text:style-name="T9">樓</text:span><text:span text:style-name="T5"> </text:span></text:p>
          </table:table-cell>
          <table:table-cell table:style-name="ce39" office:value-type="string" calcext:value-type="string">
            <text:p>107樹使字第00313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7/10</text:p>
          </table:table-cell>
          <table:table-cell table:style-name="ce124" office:value-type="string" calcext:value-type="string">
            <text:p>昱宣有限公司管理負責人</text:p>
          </table:table-cell>
          <table:table-cell table:style-name="ce126" office:value-type="string" calcext:value-type="string">
            <text:p><text:span text:style-name="T8">新北市樹林區八德街</text:span><text:span text:style-name="T5">282</text:span><text:span text:style-name="T9">號</text:span></text:p>
          </table:table-cell>
          <table:table-cell table:style-name="ce39" office:value-type="string" calcext:value-type="string">
            <text:p>106樹使字第00476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7/10</text:p>
          </table:table-cell>
          <table:table-cell table:style-name="ce124" office:value-type="string" calcext:value-type="string">
            <text:p>煌裕金屬工業管理負責人</text:p>
          </table:table-cell>
          <table:table-cell table:style-name="ce126" office:value-type="string" calcext:value-type="string">
            <text:p><text:span text:style-name="T8">新北市樹林區俊安街</text:span><text:span text:style-name="T5">76</text:span><text:span text:style-name="T9">號</text:span></text:p>
          </table:table-cell>
          <table:table-cell table:style-name="ce39" office:value-type="string" calcext:value-type="string">
            <text:p>107樹使字第00459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8/2</text:p>
          </table:table-cell>
          <table:table-cell table:style-name="ce124" office:value-type="string" calcext:value-type="string">
            <text:p>米蘭文華社區管理委員會</text:p>
          </table:table-cell>
          <table:table-cell table:style-name="ce126" office:value-type="string" calcext:value-type="string">
            <text:p><text:span text:style-name="T8">新北市樹林區中山路</text:span><text:span text:style-name="T5">2</text:span><text:span text:style-name="T9">段</text:span><text:span text:style-name="T5">46-1~46-9</text:span><text:span text:style-name="T9">號</text:span></text:p>
          </table:table-cell>
          <table:table-cell table:style-name="ce39" office:value-type="string" calcext:value-type="string">
            <text:p>107樹使字第00463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8/5</text:p>
          </table:table-cell>
          <table:table-cell table:style-name="ce124" office:value-type="string" calcext:value-type="string">
            <text:p>文林段43地號管理委員會</text:p>
          </table:table-cell>
          <table:table-cell table:style-name="ce126" office:value-type="string" calcext:value-type="string">
            <text:p><text:span text:style-name="T8">新北市樹林區潭興街</text:span><text:span text:style-name="T5">143</text:span><text:span text:style-name="T9">巷</text:span><text:span text:style-name="T5">28</text:span><text:span text:style-name="T9">弄</text:span><text:span text:style-name="T5">1~7</text:span><text:span text:style-name="T9">號等</text:span></text:p>
          </table:table-cell>
          <table:table-cell table:style-name="ce39" office:value-type="string" calcext:value-type="string">
            <text:p>078樹使字第00740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8/6</text:p>
          </table:table-cell>
          <table:table-cell table:style-name="ce124" office:value-type="string" calcext:value-type="string">
            <text:p>樂山佳社區管理委員會</text:p>
          </table:table-cell>
          <table:table-cell table:style-name="ce126" office:value-type="string" calcext:value-type="string">
            <text:p><text:span text:style-name="T8">新北市樹林區中和街</text:span><text:span text:style-name="T5">22</text:span><text:span text:style-name="T9">及</text:span><text:span text:style-name="T5">22-1~22-10</text:span><text:span text:style-name="T9">號</text:span></text:p>
          </table:table-cell>
          <table:table-cell table:style-name="ce39" office:value-type="string" calcext:value-type="string">
            <text:p>108樹使字第00072號</text:p>
          </table:table-cell>
          <table:table-cell table:number-columns-repeated="252"/>
        </table:table-row>
        <table:table-row table:style-name="ro4">
          <table:table-cell table:style-name="ce119" office:value-type="string" calcext:value-type="string">
            <text:p>樹林區</text:p>
          </table:table-cell>
          <table:table-cell table:style-name="ce121" office:value-type="string" calcext:value-type="string">
            <text:p>108/10/17</text:p>
          </table:table-cell>
          <table:table-cell table:style-name="ce125" office:value-type="string" calcext:value-type="string">
            <text:p>文華東榮社區管理委員會</text:p>
          </table:table-cell>
          <table:table-cell table:style-name="ce126" office:value-type="string" calcext:value-type="string">
            <text:p><text:span text:style-name="T8">樹林區鎮前街</text:span><text:span text:style-name="T5">367</text:span><text:span text:style-name="T9">巷</text:span><text:span text:style-name="T5">4</text:span><text:span text:style-name="T9">弄</text:span><text:span text:style-name="T5">9</text:span><text:span text:style-name="T9">號</text:span></text:p>
          </table:table-cell>
          <table:table-cell table:style-name="ce39" office:value-type="string" calcext:value-type="string">
            <text:p>106樹使字第00178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10/23</text:p>
          </table:table-cell>
          <table:table-cell table:style-name="ce128" office:value-type="string" calcext:value-type="string">
            <text:p>閱莊園公寓大廈管理委員會</text:p>
          </table:table-cell>
          <table:table-cell table:style-name="ce126" office:value-type="string" calcext:value-type="string">
            <text:p><text:span text:style-name="T8">新北市樹林區三寶街</text:span><text:span text:style-name="T5">25~31</text:span><text:span text:style-name="T9">號</text:span></text:p>
          </table:table-cell>
          <table:table-cell table:style-name="ce39" office:value-type="string" calcext:value-type="string">
            <text:p>108樹使字第00179號</text:p>
          </table:table-cell>
          <table:table-cell table:number-columns-repeated="252"/>
        </table:table-row>
        <table:table-row table:style-name="ro4">
          <table:table-cell table:style-name="ce119" office:value-type="string" calcext:value-type="string">
            <text:p>樹林區</text:p>
          </table:table-cell>
          <table:table-cell table:style-name="ce121" office:value-type="string" calcext:value-type="string">
            <text:p>108/10/24</text:p>
          </table:table-cell>
          <table:table-cell table:style-name="ce125" office:value-type="string" calcext:value-type="string">
            <text:p>升林有限公司管理負責人</text:p>
          </table:table-cell>
          <table:table-cell table:style-name="ce126" office:value-type="string" calcext:value-type="string">
            <text:p><text:span text:style-name="T8">新北市樹林區新興街</text:span><text:span text:style-name="T5">19</text:span><text:span text:style-name="T9">巷</text:span><text:span text:style-name="T5">15</text:span><text:span text:style-name="T9">號</text:span></text:p>
          </table:table-cell>
          <table:table-cell table:style-name="ce39" office:value-type="string" calcext:value-type="string">
            <text:p>106樹使字第00501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0" office:value-type="string" calcext:value-type="string">
            <text:p>108/11/14</text:p>
          </table:table-cell>
          <table:table-cell table:style-name="ce124" office:value-type="string" calcext:value-type="string">
            <text:p>崙強有限公司管理負責人</text:p>
          </table:table-cell>
          <table:table-cell table:style-name="ce126" office:value-type="string" calcext:value-type="string">
            <text:p><text:span text:style-name="T8">新北市樹林區工興街</text:span><text:span text:style-name="T5">29</text:span><text:span text:style-name="T9">號</text:span></text:p>
          </table:table-cell>
          <table:table-cell table:style-name="ce119" office:value-type="string" calcext:value-type="string">
            <text:p>108樹使字第00093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0" office:value-type="string" calcext:value-type="string">
            <text:p>108/11/18</text:p>
          </table:table-cell>
          <table:table-cell table:style-name="ce124" office:value-type="string" calcext:value-type="string">
            <text:p>幸福城家A區管理委員會</text:p>
          </table:table-cell>
          <table:table-cell table:style-name="ce126" office:value-type="string" calcext:value-type="string">
            <text:p><text:span text:style-name="T8">新北市樹林區保安街</text:span><text:span text:style-name="T5">2</text:span><text:span text:style-name="T9">段</text:span><text:span text:style-name="T5">107</text:span><text:span text:style-name="T9">巷</text:span><text:span text:style-name="T5">18~36</text:span><text:span text:style-name="T9">號</text:span></text:p>
          </table:table-cell>
          <table:table-cell table:style-name="ce39" office:value-type="string" calcext:value-type="string">
            <text:p>107樹使字第00384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3" office:value-type="string" calcext:value-type="string">
            <text:p>108/11/25</text:p>
          </table:table-cell>
          <table:table-cell table:style-name="ce124" office:value-type="string" calcext:value-type="string">
            <text:p>日昱精密工業有限公司管理負責人</text:p>
          </table:table-cell>
          <table:table-cell table:style-name="ce126" office:value-type="string" calcext:value-type="string">
            <text:p><text:span text:style-name="T8">新北市樹林區三俊街</text:span><text:span text:style-name="T5">208~210</text:span><text:span text:style-name="T9">號等</text:span></text:p>
          </table:table-cell>
          <table:table-cell table:style-name="ce39" office:value-type="string" calcext:value-type="string">
            <text:p>108樹使字第00310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3" office:value-type="string" calcext:value-type="string">
            <text:p>108/11/28</text:p>
          </table:table-cell>
          <table:table-cell table:style-name="ce124" office:value-type="string" calcext:value-type="string">
            <text:p>幸福城家B區管理委員會</text:p>
          </table:table-cell>
          <table:table-cell table:style-name="ce126" office:value-type="string" calcext:value-type="string">
            <text:p><text:span text:style-name="T8">新北市樹林區保安街</text:span><text:span text:style-name="T5">2</text:span><text:span text:style-name="T9">段</text:span><text:span text:style-name="T5">107</text:span><text:span text:style-name="T9">巷</text:span><text:span text:style-name="T5">25~27</text:span><text:span text:style-name="T9">號</text:span></text:p>
          </table:table-cell>
          <table:table-cell table:style-name="ce39" office:value-type="string" calcext:value-type="string">
            <text:p>107樹使字第00354號</text:p>
          </table:table-cell>
          <table:table-cell table:number-columns-repeated="252"/>
        </table:table-row>
        <table:table-row table:style-name="ro8">
          <table:table-cell table:style-name="ce39" office:value-type="string" calcext:value-type="string">
            <text:p>樹林區</text:p>
          </table:table-cell>
          <table:table-cell table:style-name="ce123" office:value-type="string" calcext:value-type="string">
            <text:p>108/12/23</text:p>
          </table:table-cell>
          <table:table-cell table:style-name="ce124" office:value-type="string" calcext:value-type="string">
            <text:p>志得橡膠股份有限公司管理負責人</text:p>
          </table:table-cell>
          <table:table-cell table:style-name="ce126" office:value-type="string" calcext:value-type="string">
            <text:p><text:span text:style-name="T8">新北市樹林區新興街</text:span><text:span text:style-name="T5">37</text:span><text:span text:style-name="T9">巷</text:span><text:span text:style-name="T5">12</text:span><text:span text:style-name="T9">弄</text:span><text:span text:style-name="T5">9</text:span><text:span text:style-name="T9">號</text:span></text:p>
          </table:table-cell>
          <table:table-cell table:style-name="ce39" office:value-type="string" calcext:value-type="string">
            <text:p>108樹使字第00110號</text:p>
          </table:table-cell>
          <table:table-cell table:number-columns-repeated="252"/>
        </table:table-row>
        <table:table-row table:style-name="ro7" table:number-rows-repeated="104855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9年度" table:style-name="ta25">
        <table:table-column table:style-name="co21" table:number-columns-repeated="2" table:default-cell-style-name="ce89"/>
        <table:table-column table:style-name="co22" table:default-cell-style-name="ce89"/>
        <table:table-column table:style-name="co23" table:default-cell-style-name="ce89"/>
        <table:table-column table:style-name="co24" table:default-cell-style-name="ce139"/>
        <table:table-column table:style-name="co16" table:number-columns-repeated="252" table:default-cell-style-name="ce89"/>
        <table:table-column table:style-name="co16" table:number-columns-repeated="16127" table:default-cell-style-name="Default"/>
        <table:table-row table:style-name="ro4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16379"/>
        </table:table-row>
        <table:table-row table:style-name="ro4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16379"/>
        </table:table-row>
        <table:table-row table:style-name="ro4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39" table:number-columns-repeated="16379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4" office:value-type="string" calcext:value-type="string">
            <text:p>109/5/1</text:p>
          </table:table-cell>
          <table:table-cell table:style-name="ce96" office:value-type="string" calcext:value-type="string">
            <text:p>謝素媛管理負責人</text:p>
          </table:table-cell>
          <table:table-cell table:style-name="ce113" office:value-type="string" calcext:value-type="string">
            <text:p><text:span text:style-name="T8">新北市樹林區東豐街</text:span><text:span text:style-name="T5">71-73</text:span><text:span text:style-name="T9">號</text:span></text:p>
          </table:table-cell>
          <table:table-cell table:style-name="ce39" office:value-type="string" calcext:value-type="string">
            <text:p>106樹使字第00445號</text:p>
          </table:table-cell>
          <table:table-cell table:number-columns-repeated="16379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132" office:value-type="string" calcext:value-type="string">
            <text:p>109/11/9</text:p>
          </table:table-cell>
          <table:table-cell table:style-name="ce133" office:value-type="string" calcext:value-type="string">
            <text:p><text:span text:style-name="T11">宗瑋工業股份有限公司管理負責人</text:span></text:p>
          </table:table-cell>
          <table:table-cell table:style-name="ce135" office:value-type="string" calcext:value-type="string">
            <text:p><text:span text:style-name="T11">新北市樹林區保安街</text:span><text:span text:style-name="T12">2</text:span><text:span text:style-name="T13">段</text:span><text:span text:style-name="T12">2</text:span><text:span text:style-name="T13">號</text:span></text:p>
          </table:table-cell>
          <table:table-cell table:style-name="ce137" office:value-type="string" calcext:value-type="string">
            <text:p>108<text:span text:style-name="T11">樹使字第</text:span><text:span text:style-name="T12">00094</text:span><text:span text:style-name="T13">號</text:span></text:p>
          </table:table-cell>
          <table:table-cell table:style-name="ce140" table:number-columns-repeated="16379"/>
        </table:table-row>
        <table:table-row table:style-name="ro4">
          <table:table-cell table:style-name="ce130" office:value-type="string" calcext:value-type="string">
            <text:p>樹林區</text:p>
          </table:table-cell>
          <table:table-cell table:style-name="ce11" office:value-type="string" calcext:value-type="string">
            <text:p>109/12/03</text:p>
          </table:table-cell>
          <table:table-cell table:style-name="ce134" office:value-type="string" calcext:value-type="string">
            <text:p>璽悅社區管委會</text:p>
          </table:table-cell>
          <table:table-cell table:style-name="ce136" office:value-type="string" calcext:value-type="string">
            <text:p>新北市樹林區大成路323~337號等</text:p>
            <draw:custom-shape draw:z-index="0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" draw:text-style-name="P1" svg:width="0.203cm" svg:height="2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" draw:text-style-name="P1" svg:width="0.203cm" svg:height="2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8" office:value-type="string" calcext:value-type="string">
            <text:p>104樹使字第00444號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09/12/22</text:p>
          </table:table-cell>
          <table:table-cell table:style-name="ce134" office:value-type="string" calcext:value-type="string">
            <text:p>富隆居公寓大廈管理委員會</text:p>
          </table:table-cell>
          <table:table-cell table:style-name="ce136" office:value-type="string" calcext:value-type="string">
            <text:p>新北市樹林區中山路1段268號1樓(代表ADD)</text:p>
          </table:table-cell>
          <table:table-cell table:style-name="ce138" office:value-type="string" calcext:value-type="string">
            <text:p>108樹使字第00428號</text:p>
          </table:table-cell>
          <table:table-cell table:number-columns-repeated="16379"/>
        </table:table-row>
        <table:table-row table:style-name="ro4" table:number-rows-repeated="13">
          <table:table-cell table:number-columns-repeated="16384"/>
        </table:table-row>
        <table:table-row table:style-name="ro7" table:number-rows-repeated="104855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0年度" table:style-name="ta26">
        <table:table-column table:style-name="co21" table:number-columns-repeated="2" table:default-cell-style-name="ce89"/>
        <table:table-column table:style-name="co22" table:default-cell-style-name="ce89"/>
        <table:table-column table:style-name="co23" table:default-cell-style-name="ce89"/>
        <table:table-column table:style-name="co24" table:default-cell-style-name="ce139"/>
        <table:table-column table:style-name="co16" table:number-columns-repeated="252" table:default-cell-style-name="ce89"/>
        <table:table-column table:style-name="co16" table:number-columns-repeated="16127" table:default-cell-style-name="Default"/>
        <table:table-row table:style-name="ro4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16379"/>
        </table:table-row>
        <table:table-row table:style-name="ro4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16379"/>
        </table:table-row>
        <table:table-row table:style-name="ro4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39"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1/05</text:p>
          </table:table-cell>
          <table:table-cell table:style-name="ce143" office:value-type="string" calcext:value-type="string">
            <text:p><text:span text:style-name="T4">復興之星大樓管理負責人</text:span></text:p>
          </table:table-cell>
          <table:table-cell table:style-name="ce148" office:value-type="string" calcext:value-type="string">
            <text:p><text:span text:style-name="T4">新北市樹林區復興路</text:span><text:span text:style-name="T5">58~60</text:span><text:span text:style-name="T6">號</text:span></text:p>
            <draw:custom-shape draw:z-index="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09<text:span text:style-name="T4">樹使字第</text:span><text:span text:style-name="T5">00317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41" office:value-type="string" calcext:value-type="string">
            <text:p>110/1/15</text:p>
          </table:table-cell>
          <table:table-cell table:style-name="ce143" office:value-type="string" calcext:value-type="string">
            <text:p><text:span text:style-name="T4">金站公寓大廈管理委員會</text:span></text:p>
          </table:table-cell>
          <table:table-cell table:style-name="ce148" office:value-type="string" calcext:value-type="string">
            <text:p><text:span text:style-name="T4">新北市樹林區潭底里</text:span><text:span text:style-name="T5">14</text:span><text:span text:style-name="T6">鄰大安路</text:span><text:span text:style-name="T5">225~227</text:span><text:span text:style-name="T6">號</text:span></text:p>
            <draw:custom-shape draw:z-index="2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06<text:span text:style-name="T4">樹使字第</text:span><text:span text:style-name="T5">00511</text:span><text:span text:style-name="T6">號</text:span></text:p>
          </table:table-cell>
          <table:table-cell table:style-name="ce140"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10/01/21</text:p>
          </table:table-cell>
          <table:table-cell table:style-name="ce143" office:value-type="string" calcext:value-type="string">
            <text:p><text:span text:style-name="T4">育成公寓管理委員會</text:span></text:p>
          </table:table-cell>
          <table:table-cell table:style-name="ce148" office:value-type="string" calcext:value-type="string">
            <text:p><text:span text:style-name="T4">新北市樹林區中山路</text:span><text:span text:style-name="T5">1</text:span><text:span text:style-name="T6">段</text:span><text:span text:style-name="T5">13-1</text:span><text:span text:style-name="T6">號</text:span><text:span text:style-name="T5">4</text:span><text:span text:style-name="T6">樓</text:span><text:span text:style-name="T5">(</text:span><text:span text:style-name="T6">代表</text:span><text:span text:style-name="T5">ADD)</text:span></text:p>
            <draw:custom-shape draw:z-index="0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" draw:text-style-name="P1" svg:width="0.203cm" svg:height="2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" draw:text-style-name="P1" svg:width="0.203cm" svg:height="2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65<text:span text:style-name="T4">樹建字第</text:span><text:span text:style-name="T5">2085</text:span><text:span text:style-name="T6">號</text:span></text:p>
            <text:p><text:span text:style-name="T7">66</text:span><text:span text:style-name="T6">樹使字第</text:span><text:span text:style-name="T5">2129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41" office:value-type="string" calcext:value-type="string">
            <text:p>110/1/27</text:p>
          </table:table-cell>
          <table:table-cell table:style-name="ce143" office:value-type="string" calcext:value-type="string">
            <text:p><text:span text:style-name="T4">富翔大樓管理負責人</text:span></text:p>
          </table:table-cell>
          <table:table-cell table:style-name="ce148" office:value-type="string" calcext:value-type="string">
            <text:p><text:span text:style-name="T4">新北市樹林區復興路</text:span><text:span text:style-name="T5">50~52</text:span><text:span text:style-name="T6">號</text:span></text:p>
          </table:table-cell>
          <table:table-cell table:style-name="ce141" office:value-type="string" calcext:value-type="string">
            <text:p>109<text:span text:style-name="T4">樹使字第</text:span><text:span text:style-name="T5">00366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4/16</text:p>
          </table:table-cell>
          <table:table-cell table:style-name="ce144" office:value-type="string" calcext:value-type="string">
            <text:p><text:span text:style-name="T4">匯川全管理負責人</text:span></text:p>
          </table:table-cell>
          <table:table-cell table:style-name="ce148" office:value-type="string" calcext:value-type="string">
            <text:p><text:span text:style-name="T4">新北市樹林區柑園街</text:span><text:span text:style-name="T5">1</text:span><text:span text:style-name="T6">段</text:span><text:span text:style-name="T5">20~22</text:span><text:span text:style-name="T6">號</text:span></text:p>
          </table:table-cell>
          <table:table-cell table:style-name="ce131" office:value-type="string" calcext:value-type="string">
            <text:p>109<text:span text:style-name="T4">樹使字第</text:span><text:span text:style-name="T5">00360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5/11</text:p>
          </table:table-cell>
          <table:table-cell table:style-name="ce145" office:value-type="string" calcext:value-type="string">
            <text:p><text:span text:style-name="T4">中山名家公寓大廈管理委會</text:span></text:p>
          </table:table-cell>
          <table:table-cell table:style-name="ce148" office:value-type="string" calcext:value-type="string">
            <text:p><text:span text:style-name="T4">新北市樹林區中山路</text:span><text:span text:style-name="T5">1</text:span><text:span text:style-name="T6">段</text:span><text:span text:style-name="T5">146</text:span><text:span text:style-name="T6">號等</text:span></text:p>
          </table:table-cell>
          <table:table-cell table:style-name="ce131" office:value-type="string" calcext:value-type="string">
            <text:p>88<text:span text:style-name="T4">樹使字第</text:span><text:span text:style-name="T5">583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42" office:value-type="string" calcext:value-type="string">
            <text:p>110/06/11</text:p>
          </table:table-cell>
          <table:table-cell table:style-name="ce146" office:value-type="string" calcext:value-type="string">
            <text:p><text:span text:style-name="T4">大安</text:span><text:span text:style-name="T5">1</text:span><text:span text:style-name="T6">號院社區管理委員會</text:span></text:p>
          </table:table-cell>
          <table:table-cell table:style-name="ce148" office:value-type="string" calcext:value-type="string">
            <text:p><text:span text:style-name="T4">新北市樹林區大安路</text:span><text:span text:style-name="T5">1-50~1-85</text:span><text:span text:style-name="T6">號</text:span></text:p>
          </table:table-cell>
          <table:table-cell table:style-name="ce131" office:value-type="string" calcext:value-type="string">
            <text:p>108<text:span text:style-name="T4">樹使字第</text:span><text:span text:style-name="T5">439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41" office:value-type="string" calcext:value-type="string">
            <text:p><text:span text:style-name="T4">樹林區</text:span></text:p>
          </table:table-cell>
          <table:table-cell table:style-name="ce141" office:value-type="string" calcext:value-type="string">
            <text:p>110/8/19</text:p>
          </table:table-cell>
          <table:table-cell table:style-name="ce147" office:value-type="string" calcext:value-type="string">
            <text:p><text:span text:style-name="T4">樹林學府公寓大廈管理委員會</text:span></text:p>
          </table:table-cell>
          <table:table-cell table:style-name="ce149" office:value-type="string" calcext:value-type="string">
            <text:p><text:span text:style-name="T4">新北市樹林區中華路</text:span><text:span text:style-name="T5">39~43</text:span><text:span text:style-name="T6">號</text:span></text:p>
            <draw:custom-shape draw:z-index="35" draw:name="Text Box 3" draw:style-name="gr7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7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8" draw:text-style-name="P1" svg:width="0.203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8" draw:text-style-name="P1" svg:width="0.203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8" draw:text-style-name="P1" svg:width="0.203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" draw:text-style-name="P1" svg:width="0.203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3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7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7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10<text:span text:style-name="T4">樹使字第</text:span><text:span text:style-name="T5">76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4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8/26</text:p>
          </table:table-cell>
          <table:table-cell table:style-name="ce146" office:value-type="string" calcext:value-type="string">
            <text:p><text:span text:style-name="T4">鼎越威鎮公寓大廈管理委員會</text:span></text:p>
          </table:table-cell>
          <table:table-cell table:style-name="ce148" office:value-type="string" calcext:value-type="string">
            <text:p><text:span text:style-name="T4">新北市樹林區復興路</text:span><text:span text:style-name="T5">297~303</text:span><text:span text:style-name="T6">號</text:span></text:p>
          </table:table-cell>
          <table:table-cell table:style-name="ce131" office:value-type="string" calcext:value-type="string">
            <text:p>106<text:span text:style-name="T4">樹使字第</text:span><text:span text:style-name="T5">492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9/03</text:p>
          </table:table-cell>
          <table:table-cell table:style-name="ce146" office:value-type="string" calcext:value-type="string">
            <text:p><text:span text:style-name="T4">年源公寓大廈管理負責人</text:span></text:p>
          </table:table-cell>
          <table:table-cell table:style-name="ce148" office:value-type="string" calcext:value-type="string">
            <text:p><text:span text:style-name="T4">新北市樹林區三龍街</text:span><text:span text:style-name="T5">59</text:span><text:span text:style-name="T6">號</text:span></text:p>
          </table:table-cell>
          <table:table-cell table:style-name="ce131" office:value-type="string" calcext:value-type="string">
            <text:p>110<text:span text:style-name="T4">樹使字第</text:span><text:span text:style-name="T5">78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10/19</text:p>
          </table:table-cell>
          <table:table-cell table:style-name="ce146" office:value-type="string" calcext:value-type="string">
            <text:p><text:span text:style-name="T4">北大融園社區管理委員會</text:span></text:p>
          </table:table-cell>
          <table:table-cell table:style-name="ce148" office:value-type="string" calcext:value-type="string">
            <text:p><text:span text:style-name="T4">新北市樹林區學勤路</text:span><text:span text:style-name="T5">521~531</text:span><text:span text:style-name="T6">號</text:span></text:p>
          </table:table-cell>
          <table:table-cell table:style-name="ce131" office:value-type="string" calcext:value-type="string">
            <text:p>110<text:span text:style-name="T4">樹使字第</text:span><text:span text:style-name="T5">109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11/10</text:p>
          </table:table-cell>
          <table:table-cell table:style-name="ce146" office:value-type="string" calcext:value-type="string">
            <text:p><text:span text:style-name="T4">山佳捷境公寓大廈管理委員會</text:span></text:p>
          </table:table-cell>
          <table:table-cell table:style-name="ce148" office:value-type="string" calcext:value-type="string">
            <text:p><text:span text:style-name="T4">新北市樹林區新興街</text:span><text:span text:style-name="T5">1</text:span><text:span text:style-name="T6">號</text:span></text:p>
          </table:table-cell>
          <table:table-cell table:style-name="ce131" office:value-type="string" calcext:value-type="string">
            <text:p>110<text:span text:style-name="T4">樹使字第</text:span><text:span text:style-name="T5">134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11/23</text:p>
          </table:table-cell>
          <table:table-cell table:style-name="ce146" office:value-type="string" calcext:value-type="string">
            <text:p><text:span text:style-name="T4">立天下社區管理委員會</text:span></text:p>
          </table:table-cell>
          <table:table-cell table:style-name="ce148" office:value-type="string" calcext:value-type="string">
            <text:p><text:span text:style-name="T4">新北市樹林區四維路</text:span><text:span text:style-name="T5">93~119</text:span><text:span text:style-name="T6">號</text:span></text:p>
          </table:table-cell>
          <table:table-cell table:style-name="ce131" office:value-type="string" calcext:value-type="string">
            <text:p>110<text:span text:style-name="T4">樹使字第</text:span><text:span text:style-name="T5">139</text:span><text:span text:style-name="T6">號</text:span></text:p>
          </table:table-cell>
          <table:table-cell table:number-columns-repeated="16379"/>
        </table:table-row>
        <table:table-row table:style-name="ro4" table:number-rows-repeated="2">
          <table:table-cell table:number-columns-repeated="16384"/>
        </table:table-row>
        <table:table-row table:style-name="ro7" table:number-rows-repeated="1048557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110年度.C4:110年度.C7">
            <calcext:condition calcext:apply-style-name="Excel_CondFormat_26_1_1" calcext:value="formula-is(AND(COUNTIF([.$C$4:.$C$7];[.C4])&gt;1;NOT(ISBLANK([.C4]))))" calcext:base-cell-address="110年度.C4"/>
          </calcext:conditional-format>
          <calcext:conditional-format calcext:target-range-address="110年度.C4:110年度.C7">
            <calcext:condition calcext:apply-style-name="Excel_CondFormat_26_2_1" calcext:value="formula-is(AND(COUNTIF([.$C$4:.$C$7];[.C4])&gt;1;NOT(ISBLANK([.C4]))))" calcext:base-cell-address="110年度.C4"/>
          </calcext:conditional-format>
          <calcext:conditional-format calcext:target-range-address="110年度.C8:110年度.C8">
            <calcext:condition calcext:apply-style-name="Excel_CondFormat_26_3_1" calcext:value="formula-is(AND(COUNTIF([.$C$8:.$C$8];[.C8])&gt;1;NOT(ISBLANK([.C8]))))" calcext:base-cell-address="110年度.C8"/>
          </calcext:conditional-format>
          <calcext:conditional-format calcext:target-range-address="110年度.C8:110年度.C8">
            <calcext:condition calcext:apply-style-name="Excel_CondFormat_26_4_1" calcext:value="formula-is(AND(COUNTIF([.$C$8:.$C$8];[.C8])&gt;1;NOT(ISBLANK([.C8]))))" calcext:base-cell-address="110年度.C8"/>
          </calcext:conditional-format>
          <calcext:conditional-format calcext:target-range-address="110年度.C9:110年度.C9">
            <calcext:condition calcext:apply-style-name="Excel_CondFormat_26_5_1" calcext:value="formula-is(AND(COUNTIF([.$C$9:.$C$9];[.C9])&gt;1;NOT(ISBLANK([.C9]))))" calcext:base-cell-address="110年度.C9"/>
          </calcext:conditional-format>
          <calcext:conditional-format calcext:target-range-address="110年度.C10:110年度.C16">
            <calcext:condition calcext:apply-style-name="Excel_CondFormat_26_6_1" calcext:value="formula-is(AND(COUNTIF([.$C$10:.$C$16];[.C10])&gt;1;NOT(ISBLANK([.C10]))))" calcext:base-cell-address="110年度.C10"/>
          </calcext:conditional-format>
          <calcext:conditional-format calcext:target-range-address="110年度.C10:110年度.C16">
            <calcext:condition calcext:apply-style-name="Excel_CondFormat_26_7_1" calcext:value="formula-is(AND(COUNTIF([.$C$10:.$C$16];[.C10])&gt;1;NOT(ISBLANK([.C10]))))" calcext:base-cell-address="110年度.C10"/>
          </calcext:conditional-format>
        </calcext:conditional-formats>
      </table:table>
      <table:table table:name="111年度" table:style-name="ta27">
        <table:table-column table:style-name="co21" table:number-columns-repeated="2" table:default-cell-style-name="ce139"/>
        <table:table-column table:style-name="co25" table:default-cell-style-name="ce139"/>
        <table:table-column table:style-name="co26" table:default-cell-style-name="ce139"/>
        <table:table-column table:style-name="co24" table:default-cell-style-name="ce139"/>
        <table:table-column table:style-name="co16" table:number-columns-repeated="252" table:default-cell-style-name="ce139"/>
        <table:table-column table:style-name="co16" table:number-columns-repeated="16127" table:default-cell-style-name="Default"/>
        <table:table-row table:style-name="ro4">
          <table:table-cell table:style-name="ce150"/>
          <table:table-cell table:style-name="ce157" office:value-type="string" calcext:value-type="string" table:number-columns-spanned="3" table:number-rows-spanned="1">
            <text:p><text:span text:style-name="T14">公寓大廈管理組織查詢列表</text:span><text:span text:style-name="T15">(111</text:span><text:span text:style-name="T16">年度</text:span><text:span text:style-name="T15">)</text:span></text:p>
          </table:table-cell>
          <table:covered-table-cell table:style-name="ce157">
            <draw:custom-shape draw:z-index="139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7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9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2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3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4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5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7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8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2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3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4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5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7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8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9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0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1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2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3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4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7"/>
          <table:table-cell table:style-name="ce100"/>
          <table:table-cell table:number-columns-repeated="16379"/>
        </table:table-row>
        <table:table-row table:style-name="ro4">
          <table:table-cell table:style-name="ce151" office:value-type="string" calcext:value-type="string" table:number-columns-spanned="5" table:number-rows-spanned="1">
            <text:p><text:span text:style-name="T14">　　　　　　若要檢視其他年度，請點選此頁面下方各相關年度</text:span></text:p>
          </table:table-cell>
          <table:covered-table-cell table:number-columns-repeated="4" table:style-name="ce151"/>
          <table:table-cell table:style-name="ce178"/>
          <table:table-cell table:number-columns-repeated="16378"/>
        </table:table-row>
        <table:table-row table:style-name="ro4">
          <table:table-cell table:style-name="ce152" office:value-type="string" calcext:value-type="string">
            <text:p><text:span text:style-name="T14">鄉鎮市</text:span></text:p>
          </table:table-cell>
          <table:table-cell table:style-name="ce158" office:value-type="string" calcext:value-type="string">
            <text:p><text:span text:style-name="T14">核准備查日</text:span></text:p>
          </table:table-cell>
          <table:table-cell table:style-name="ce152" office:value-type="string" calcext:value-type="string">
            <text:p><text:span text:style-name="T14">公寓大廈管理組織名稱</text:span></text:p>
          </table:table-cell>
          <table:table-cell table:style-name="ce152" office:value-type="string" calcext:value-type="string">
            <text:p><text:span text:style-name="T14">大廈門牌地址</text:span></text:p>
          </table:table-cell>
          <table:table-cell table:style-name="ce151" office:value-type="string" calcext:value-type="string">
            <text:p><text:span text:style-name="T14">使用執照號碼</text:span></text:p>
          </table:table-cell>
          <table:table-cell table:style-name="ce156" office:value-type="string" calcext:value-type="string">
            <text:p>備註</text:p>
          </table:table-cell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1/05</text:p>
          </table:table-cell>
          <table:table-cell table:style-name="ce153" office:value-type="string" calcext:value-type="string">
            <text:p>家基資產管理負責人</text:p>
            <draw:custom-shape draw:z-index="140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0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1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2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3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4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6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7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八德街331~333號</text:p>
            <draw:custom-shape draw:z-index="9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0樹使字第357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1/03</text:p>
          </table:table-cell>
          <table:table-cell table:style-name="ce153" office:value-type="string" calcext:value-type="string">
            <text:p>久年青田社區管理委員會</text:p>
            <draw:custom-shape draw:z-index="147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6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7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2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3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4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7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學勤路241號(代表ADD)</text:p>
            <draw:custom-shape draw:z-index="22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0樹使字第269號</text:p>
          </table:table-cell>
          <table:table-cell table:style-name="ce179"/>
          <table:table-cell table:style-name="ce182"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9" office:value-type="string" calcext:value-type="string">
            <text:p>111/01/24</text:p>
          </table:table-cell>
          <table:table-cell table:style-name="ce153" office:value-type="string" calcext:value-type="string">
            <text:p>雍景旺府公寓大廈管理委員會</text:p>
          </table:table-cell>
          <table:table-cell table:style-name="ce153" office:value-type="string" calcext:value-type="string">
            <text:p>新北市樹林區中華路33~35號</text:p>
            <draw:custom-shape draw:z-index="0" draw:name="Text Box 3" draw:style-name="gr15" draw:text-style-name="P1" svg:width="0.21cm" svg:height="4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5" draw:text-style-name="P1" svg:width="0.21cm" svg:height="4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5" draw:text-style-name="P1" svg:width="0.21cm" svg:height="4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5" draw:text-style-name="P1" svg:width="0.21cm" svg:height="4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5" draw:text-style-name="P1" svg:width="0.21cm" svg:height="4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6" draw:text-style-name="P1" svg:width="0.21cm" svg:height="3.70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6" draw:text-style-name="P1" svg:width="0.21cm" svg:height="3.70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6" draw:text-style-name="P1" svg:width="0.21cm" svg:height="3.70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6" draw:text-style-name="P1" svg:width="0.21cm" svg:height="3.70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17" draw:text-style-name="P1" svg:width="0.21cm" svg:height="2.592cm" svg:x="0.001cm" svg:y="0.079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0樹使字第133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3" office:value-type="string" calcext:value-type="string">
            <text:p>111/02/11</text:p>
          </table:table-cell>
          <table:table-cell table:style-name="ce162" office:value-type="string" calcext:value-type="string">
            <text:p>皓澤管理負責人</text:p>
          </table:table-cell>
          <table:table-cell table:style-name="ce153" office:value-type="string" calcext:value-type="string">
            <text:p>新北市樹林區東豐街79-1號(含1~4樓)</text:p>
          </table:table-cell>
          <table:table-cell table:style-name="ce153" office:value-type="string" calcext:value-type="string">
            <text:p>109樹使字第415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3" office:value-type="string" calcext:value-type="string">
            <text:p>111/2/17</text:p>
          </table:table-cell>
          <table:table-cell table:style-name="ce153" office:value-type="string" calcext:value-type="string">
            <text:p>匠茂大樓管理負責人</text:p>
          </table:table-cell>
          <table:table-cell table:style-name="ce153" office:value-type="string" calcext:value-type="string">
            <text:p>新北市樹林區新興街37巷16-1號</text:p>
          </table:table-cell>
          <table:table-cell table:style-name="ce153" office:value-type="string" calcext:value-type="string">
            <text:p>109樹使字第368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3" office:value-type="string" calcext:value-type="string">
            <text:p>111/03/14</text:p>
          </table:table-cell>
          <table:table-cell table:style-name="ce163" office:value-type="string" calcext:value-type="string">
            <text:p>山佳棧社區管理委員會</text:p>
          </table:table-cell>
          <table:table-cell table:style-name="ce153" office:value-type="string" calcext:value-type="string">
            <text:p>新北市樹林區中和街18~20號</text:p>
          </table:table-cell>
          <table:table-cell table:style-name="ce153" office:value-type="string" calcext:value-type="string">
            <text:p>110樹使字第345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3" office:value-type="string" calcext:value-type="string">
            <text:p>111/03/29</text:p>
          </table:table-cell>
          <table:table-cell table:style-name="ce164" office:value-type="string" calcext:value-type="string">
            <text:p>城市DJ社區公寓大廈管理委員會</text:p>
            <draw:custom-shape draw:z-index="144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0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1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2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3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4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6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7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中佳路106~112號</text:p>
          </table:table-cell>
          <table:table-cell table:style-name="ce153" office:value-type="string" calcext:value-type="string">
            <text:p>110樹使字第343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5/04</text:p>
          </table:table-cell>
          <table:table-cell table:style-name="ce165" office:value-type="string" calcext:value-type="string">
            <text:p>復興華廈管理委員會</text:p>
            <draw:custom-shape draw:z-index="151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6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7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2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3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4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7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保安二街78~82/84巷2-1~2-2號</text:p>
            <draw:custom-shape draw:z-index="35" draw:name="Text Box 3" draw:style-name="gr18" draw:text-style-name="P1" svg:width="0.21cm" svg:height="3.54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8" draw:text-style-name="P1" svg:width="0.21cm" svg:height="3.54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9" draw:text-style-name="P1" svg:width="0.21cm" svg:height="4.25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9" draw:text-style-name="P1" svg:width="0.21cm" svg:height="4.25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9" draw:text-style-name="P1" svg:width="0.21cm" svg:height="4.25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0" draw:text-style-name="P1" svg:width="0.21cm" svg:height="3.72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0" draw:text-style-name="P1" svg:width="0.21cm" svg:height="3.72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8" draw:text-style-name="P1" svg:width="0.21cm" svg:height="3.54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8" draw:text-style-name="P1" svg:width="0.21cm" svg:height="3.54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8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9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0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1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2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3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4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5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6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7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8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9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0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84樹使字第072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5/04</text:p>
          </table:table-cell>
          <table:table-cell table:style-name="ce165" office:value-type="string" calcext:value-type="string">
            <text:p>新加坡工業園區管理委員會</text:p>
          </table:table-cell>
          <table:table-cell table:style-name="ce153" office:value-type="string" calcext:value-type="string">
            <text:p>新北市樹林區中正路793/忠愛街1~15,2~10/忠信街1~15,2~18號</text:p>
          </table:table-cell>
          <table:table-cell table:style-name="ce153" office:value-type="string" calcext:value-type="string">
            <text:p>80樹使字第1239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5/23</text:p>
          </table:table-cell>
          <table:table-cell table:style-name="ce166" office:value-type="string" calcext:value-type="string">
            <text:p>建龍機械管理負責人</text:p>
            <draw:custom-shape draw:z-index="1422" draw:name="Text Box 3" draw:style-name="gr22" draw:text-style-name="P1" svg:width="0.183cm" svg:height="1.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3" draw:name="Text Box 3" draw:style-name="gr23" draw:text-style-name="P1" svg:width="0.183cm" svg:height="2.0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4" draw:name="Text Box 3" draw:style-name="gr22" draw:text-style-name="P1" svg:width="0.183cm" svg:height="1.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5" draw:name="Text Box 3" draw:style-name="gr22" draw:text-style-name="P1" svg:width="0.183cm" svg:height="1.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6" draw:name="Text Box 3" draw:style-name="gr24" draw:text-style-name="P1" svg:width="0.183cm" svg:height="1.37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7" draw:name="Text Box 3" draw:style-name="gr25" draw:text-style-name="P1" svg:width="0.183cm" svg:height="1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8" draw:name="Text Box 3" draw:style-name="gr26" draw:text-style-name="P1" svg:width="0.183cm" svg:height="1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9" draw:name="Text Box 3" draw:style-name="gr26" draw:text-style-name="P1" svg:width="0.183cm" svg:height="1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1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2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3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4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7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9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2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3" draw:name="Text Box 3" draw:style-name="gr26" draw:text-style-name="P1" svg:width="0.183cm" svg:height="1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4" draw:name="Text Box 3" draw:style-name="gr26" draw:text-style-name="P1" svg:width="0.183cm" svg:height="1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5" draw:name="Text Box 3" draw:style-name="gr27" draw:text-style-name="P1" svg:width="0.183cm" svg:height="1.1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6" draw:name="Text Box 3" draw:style-name="gr27" draw:text-style-name="P1" svg:width="0.183cm" svg:height="1.1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7" draw:name="Text Box 3" draw:style-name="gr28" draw:text-style-name="P1" svg:width="0.177cm" svg:height="0.66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8" draw:name="Text Box 3" draw:style-name="gr28" draw:text-style-name="P1" svg:width="0.177cm" svg:height="0.66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東豐街85巷9號(含1~4樓)</text:p>
            <draw:custom-shape draw:z-index="1291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2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3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4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5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6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7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8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9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0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1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2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3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4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5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6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7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8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9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0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1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2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3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4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5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6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1樹使字第044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4" office:value-type="string" calcext:value-type="string">
            <text:p>樹林區</text:p>
          </table:table-cell>
          <table:table-cell table:style-name="ce156" office:value-type="string" calcext:value-type="string">
            <text:p>111/06/08</text:p>
          </table:table-cell>
          <table:table-cell table:style-name="ce154" office:value-type="string" calcext:value-type="string">
            <text:p>復興六六公寓管理負責人</text:p>
            <draw:custom-shape draw:z-index="1488" draw:name="Text Box 3" draw:style-name="gr29" draw:text-style-name="P1" svg:width="0.183cm" svg:height="1.43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9" draw:name="Text Box 3" draw:style-name="gr23" draw:text-style-name="P1" svg:width="0.183cm" svg:height="2.0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0" draw:name="Text Box 3" draw:style-name="gr29" draw:text-style-name="P1" svg:width="0.183cm" svg:height="1.43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1" draw:name="Text Box 3" draw:style-name="gr29" draw:text-style-name="P1" svg:width="0.183cm" svg:height="1.43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2" draw:name="Text Box 3" draw:style-name="gr24" draw:text-style-name="P1" svg:width="0.183cm" svg:height="1.37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3" draw:name="Text Box 3" draw:style-name="gr30" draw:text-style-name="P1" svg:width="0.183cm" svg:height="1.40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4" draw:name="Text Box 3" draw:style-name="gr31" draw:text-style-name="P1" svg:width="0.183cm" svg:height="1.61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5" draw:name="Text Box 3" draw:style-name="gr31" draw:text-style-name="P1" svg:width="0.183cm" svg:height="1.61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7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9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2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3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4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5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7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8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9" draw:name="Text Box 3" draw:style-name="gr31" draw:text-style-name="P1" svg:width="0.183cm" svg:height="1.61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0" draw:name="Text Box 3" draw:style-name="gr31" draw:text-style-name="P1" svg:width="0.183cm" svg:height="1.61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1" draw:name="Text Box 3" draw:style-name="gr27" draw:text-style-name="P1" svg:width="0.183cm" svg:height="1.1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2" draw:name="Text Box 3" draw:style-name="gr27" draw:text-style-name="P1" svg:width="0.183cm" svg:height="1.1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3" draw:name="Text Box 3" draw:style-name="gr32" draw:text-style-name="P1" svg:width="0.177cm" svg:height="0.66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4" draw:name="Text Box 3" draw:style-name="gr32" draw:text-style-name="P1" svg:width="0.177cm" svg:height="0.66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新北市樹林區復興路66號(含1-5F)</text:p>
          </table:table-cell>
          <table:table-cell table:style-name="ce154" office:value-type="string" calcext:value-type="string">
            <text:p>110樹使字第169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4" office:value-type="string" calcext:value-type="string">
            <text:p>樹林區</text:p>
          </table:table-cell>
          <table:table-cell table:style-name="ce156" office:value-type="string" calcext:value-type="string">
            <text:p>111/06/24</text:p>
          </table:table-cell>
          <table:table-cell table:style-name="ce167" office:value-type="string" calcext:value-type="string">
            <text:p>駿展大樓管理委員會</text:p>
          </table:table-cell>
          <table:table-cell table:style-name="ce154" office:value-type="string" calcext:value-type="string">
            <text:p>新北市樹林區三俊街48巷1-1號及50-1號</text:p>
            <draw:custom-shape draw:z-index="1317" draw:name="Text Box 3" draw:style-name="gr33" draw:text-style-name="P1" svg:width="0.21cm" svg:height="2.8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8" draw:name="Text Box 3" draw:style-name="gr33" draw:text-style-name="P1" svg:width="0.21cm" svg:height="2.8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1" draw:name="Text Box 3" draw:style-name="gr34" draw:text-style-name="P1" svg:width="0.21cm" svg:height="1.4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2" draw:name="Text Box 3" draw:style-name="gr35" draw:text-style-name="P1" svg:width="0.21cm" svg:height="2.19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3" draw:name="Text Box 3" draw:style-name="gr34" draw:text-style-name="P1" svg:width="0.21cm" svg:height="1.4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4" draw:name="Text Box 3" draw:style-name="gr34" draw:text-style-name="P1" svg:width="0.21cm" svg:height="1.4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5" draw:name="Text Box 3" draw:style-name="gr36" draw:text-style-name="P1" svg:width="0.21cm" svg:height="1.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6" draw:name="Text Box 3" draw:style-name="gr36" draw:text-style-name="P1" svg:width="0.21cm" svg:height="1.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7" draw:name="Text Box 3" draw:style-name="gr35" draw:text-style-name="P1" svg:width="0.21cm" svg:height="2.19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8" draw:name="Text Box 3" draw:style-name="gr35" draw:text-style-name="P1" svg:width="0.21cm" svg:height="2.19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9" draw:name="Text Box 3" draw:style-name="gr35" draw:text-style-name="P1" svg:width="0.21cm" svg:height="2.19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0" draw:name="Text Box 3" draw:style-name="gr37" draw:text-style-name="P1" svg:width="0.21cm" svg:height="1.77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1" draw:name="Text Box 3" draw:style-name="gr38" draw:text-style-name="P1" svg:width="0.21cm" svg:height="1.24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2" draw:name="Text Box 3" draw:style-name="gr38" draw:text-style-name="P1" svg:width="0.21cm" svg:height="1.24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3" draw:name="Text Box 3" draw:style-name="gr39" draw:text-style-name="P1" svg:width="0.21cm" svg:height="3.4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4" draw:name="Text Box 3" draw:style-name="gr39" draw:text-style-name="P1" svg:width="0.21cm" svg:height="3.439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85樹使字第205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6/23</text:p>
          </table:table-cell>
          <table:table-cell table:style-name="ce168" office:value-type="string" calcext:value-type="string">
            <text:p>常嘉別莊堺樺管理負責人</text:p>
          </table:table-cell>
          <table:table-cell table:style-name="ce153" office:value-type="string" calcext:value-type="string">
            <text:p>新北市樹林區育德街107-5/107-6號</text:p>
            <draw:custom-shape draw:z-index="1319" draw:name="Text Box 3" draw:style-name="gr40" draw:text-style-name="P1" svg:width="0.21cm" svg:height="2.30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0" draw:name="Text Box 3" draw:style-name="gr40" draw:text-style-name="P1" svg:width="0.21cm" svg:height="2.30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5" draw:name="Text Box 3" draw:style-name="gr41" draw:text-style-name="P1" svg:width="0.21cm" svg:height="2.88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6" draw:name="Text Box 3" draw:style-name="gr41" draw:text-style-name="P1" svg:width="0.21cm" svg:height="2.88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1" draw:name="Text Box 3" draw:style-name="gr34" draw:text-style-name="P1" svg:width="0.21cm" svg:height="1.4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2" draw:name="Text Box 3" draw:style-name="gr35" draw:text-style-name="P1" svg:width="0.21cm" svg:height="2.19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3" draw:name="Text Box 3" draw:style-name="gr34" draw:text-style-name="P1" svg:width="0.21cm" svg:height="1.4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4" draw:name="Text Box 3" draw:style-name="gr34" draw:text-style-name="P1" svg:width="0.21cm" svg:height="1.4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5" draw:name="Text Box 3" draw:style-name="gr36" draw:text-style-name="P1" svg:width="0.21cm" svg:height="1.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6" draw:name="Text Box 3" draw:style-name="gr36" draw:text-style-name="P1" svg:width="0.21cm" svg:height="1.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7" draw:name="Text Box 3" draw:style-name="gr35" draw:text-style-name="P1" svg:width="0.21cm" svg:height="2.19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8" draw:name="Text Box 3" draw:style-name="gr35" draw:text-style-name="P1" svg:width="0.21cm" svg:height="2.19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9" draw:name="Text Box 3" draw:style-name="gr35" draw:text-style-name="P1" svg:width="0.21cm" svg:height="2.19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0" draw:name="Text Box 3" draw:style-name="gr42" draw:text-style-name="P1" svg:width="0.21cm" svg:height="1.77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1" draw:name="Text Box 3" draw:style-name="gr38" draw:text-style-name="P1" svg:width="0.21cm" svg:height="1.24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2" draw:name="Text Box 3" draw:style-name="gr38" draw:text-style-name="P1" svg:width="0.21cm" svg:height="1.24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1樹使字第039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6/21</text:p>
          </table:table-cell>
          <table:table-cell table:style-name="ce169" office:value-type="string" calcext:value-type="string">
            <text:p>常嘉別莊雅趣管理負責人</text:p>
          </table:table-cell>
          <table:table-cell table:style-name="ce153" office:value-type="string" calcext:value-type="string">
            <text:p>新北市樹林區育德街107及107-1號</text:p>
            <draw:custom-shape draw:z-index="1333" draw:name="Text Box 3" draw:style-name="gr43" draw:text-style-name="P1" svg:width="0.21cm" svg:height="1.43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4" draw:name="Text Box 3" draw:style-name="gr44" draw:text-style-name="P1" svg:width="0.21cm" svg:height="2.77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5" draw:name="Text Box 3" draw:style-name="gr43" draw:text-style-name="P1" svg:width="0.21cm" svg:height="1.43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6" draw:name="Text Box 3" draw:style-name="gr43" draw:text-style-name="P1" svg:width="0.21cm" svg:height="1.43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7" draw:name="Text Box 3" draw:style-name="gr45" draw:text-style-name="P1" svg:width="0.21cm" svg:height="1.40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8" draw:name="Text Box 3" draw:style-name="gr43" draw:text-style-name="P1" svg:width="0.21cm" svg:height="1.43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9" draw:name="Text Box 3" draw:style-name="gr46" draw:text-style-name="P1" svg:width="0.21cm" svg:height="2.14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0" draw:name="Text Box 3" draw:style-name="gr46" draw:text-style-name="P1" svg:width="0.21cm" svg:height="2.14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1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2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3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4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5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6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7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8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9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0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1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2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3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4" draw:name="Text Box 3" draw:style-name="gr47" draw:text-style-name="P1" svg:width="0.21cm" svg:height="2.27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5" draw:name="Text Box 3" draw:style-name="gr48" draw:text-style-name="P1" svg:width="0.21cm" svg:height="1.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6" draw:name="Text Box 3" draw:style-name="gr49" draw:text-style-name="P1" svg:width="0.21cm" svg:height="1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7" draw:name="Text Box 3" draw:style-name="gr49" draw:text-style-name="P1" svg:width="0.21cm" svg:height="1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8" draw:name="Text Box 3" draw:style-name="gr50" draw:text-style-name="P1" svg:width="0.21cm" svg:height="0.66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9" draw:name="Text Box 3" draw:style-name="gr50" draw:text-style-name="P1" svg:width="0.21cm" svg:height="0.66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0" draw:name="Text Box 3" draw:style-name="gr44" draw:text-style-name="P1" svg:width="0.21cm" svg:height="2.77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1" draw:name="Text Box 3" draw:style-name="gr44" draw:text-style-name="P1" svg:width="0.21cm" svg:height="2.77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2" draw:name="Text Box 3" draw:style-name="gr47" draw:text-style-name="P1" svg:width="0.21cm" svg:height="2.27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7" draw:name="Text Box 3" draw:style-name="gr49" draw:text-style-name="P1" svg:width="0.21cm" svg:height="1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8" draw:name="Text Box 3" draw:style-name="gr49" draw:text-style-name="P1" svg:width="0.21cm" svg:height="1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9" draw:name="Text Box 3" draw:style-name="gr50" draw:text-style-name="P1" svg:width="0.21cm" svg:height="0.66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0" draw:name="Text Box 3" draw:style-name="gr50" draw:text-style-name="P1" svg:width="0.21cm" svg:height="0.66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<text:s/>111樹使字第037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6/21</text:p>
          </table:table-cell>
          <table:table-cell table:style-name="ce169" office:value-type="string" calcext:value-type="string">
            <text:p>常嘉別莊耀櫻管理負責人</text:p>
          </table:table-cell>
          <table:table-cell table:style-name="ce153" office:value-type="string" calcext:value-type="string">
            <text:p>新北市樹林區八德街1280~1282號</text:p>
          </table:table-cell>
          <table:table-cell table:style-name="ce153" office:value-type="string" calcext:value-type="string">
            <text:p>111樹使字第042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5" office:value-type="string" calcext:value-type="string">
            <text:p>樹林區</text:p>
          </table:table-cell>
          <table:table-cell table:style-name="ce156" office:value-type="string" calcext:value-type="string">
            <text:p>111/07/08</text:p>
          </table:table-cell>
          <table:table-cell table:style-name="ce170" office:value-type="string" calcext:value-type="string">
            <text:p>常嘉別莊侘御管理負責人</text:p>
          </table:table-cell>
          <table:table-cell table:style-name="ce177" office:value-type="string" calcext:value-type="string">
            <text:p>新北市樹林區八德街1286~1288號</text:p>
            <draw:custom-shape draw:z-index="1383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4" draw:name="Text Box 3" draw:style-name="gr52" draw:text-style-name="P1" svg:width="0.21cm" svg:height="0.36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5" draw:name="Text Box 3" draw:style-name="gr53" draw:text-style-name="P1" svg:width="0.21cm" svg:height="0.34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6" draw:name="Text Box 3" draw:style-name="gr53" draw:text-style-name="P1" svg:width="0.21cm" svg:height="0.34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7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8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9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0" draw:name="Text Box 3" draw:style-name="gr52" draw:text-style-name="P1" svg:width="0.21cm" svg:height="0.36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1" draw:name="Text Box 3" draw:style-name="gr53" draw:text-style-name="P1" svg:width="0.21cm" svg:height="0.34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2" draw:name="Text Box 3" draw:style-name="gr53" draw:text-style-name="P1" svg:width="0.21cm" svg:height="0.34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3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4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5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5" office:value-type="string" calcext:value-type="string">
            <text:p>111樹使字第41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56" office:value-type="string" calcext:value-type="string">
            <text:p>111/07/21</text:p>
          </table:table-cell>
          <table:table-cell table:style-name="ce171" office:value-type="string" calcext:value-type="string">
            <text:p>常嘉別莊玥虹管理負責人</text:p>
          </table:table-cell>
          <table:table-cell table:style-name="ce171" office:value-type="string" calcext:value-type="string">
            <text:p>新北市樹林區育德街107-2~107-3號</text:p>
          </table:table-cell>
          <table:table-cell table:style-name="ce171" office:value-type="string" calcext:value-type="string">
            <text:p>111樹使字第038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3" office:value-type="string" calcext:value-type="string">
            <text:p>樹林區</text:p>
          </table:table-cell>
          <table:table-cell table:style-name="ce155" office:value-type="string" calcext:value-type="string">
            <text:p>111/08/16</text:p>
          </table:table-cell>
          <table:table-cell table:style-name="ce172" office:value-type="string" calcext:value-type="string">
            <text:p><text:s/>樹林尊邸公寓大廈管理委員會</text:p>
          </table:table-cell>
          <table:table-cell table:style-name="ce153" office:value-type="string" calcext:value-type="string">
            <text:p>新北市樹林區樹興里23鄰啟智街80及80-1號 </text:p>
          </table:table-cell>
          <table:table-cell table:style-name="ce153" office:value-type="string" calcext:value-type="string">
            <text:p>110樹使字第00352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09/21</text:p>
          </table:table-cell>
          <table:table-cell table:style-name="ce173" office:value-type="string" calcext:value-type="string">
            <text:p>樹林共生宅管理負責人</text:p>
          </table:table-cell>
          <table:table-cell table:style-name="ce177" office:value-type="string" calcext:value-type="string">
            <text:p>新北市樹林區山佳里16鄰福德街18-12及18-13號</text:p>
          </table:table-cell>
          <table:table-cell table:style-name="ce153" office:value-type="string" calcext:value-type="string">
            <text:p>111樹使字第00033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09/22</text:p>
          </table:table-cell>
          <table:table-cell table:style-name="ce173" office:value-type="string" calcext:value-type="string">
            <text:p>容邑日光管理委員會</text:p>
          </table:table-cell>
          <table:table-cell table:style-name="ce177" office:value-type="string" calcext:value-type="string">
            <text:p>新北市樹林區彭興里21鄰太平路221~223號/223-1號</text:p>
          </table:table-cell>
          <table:table-cell table:style-name="ce153" office:value-type="string" calcext:value-type="string">
            <text:p>110樹使字第00392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09/22</text:p>
          </table:table-cell>
          <table:table-cell table:style-name="ce173" office:value-type="string" calcext:value-type="string">
            <text:p>容邑微風管理委員會</text:p>
          </table:table-cell>
          <table:table-cell table:style-name="ce177" office:value-type="string" calcext:value-type="string">
            <text:p>新北市樹林區彭興里21鄰太平路225巷5號及5-1號 </text:p>
          </table:table-cell>
          <table:table-cell table:style-name="ce153" office:value-type="string" calcext:value-type="string">
            <text:p>110樹使字第00441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09/23</text:p>
          </table:table-cell>
          <table:table-cell table:style-name="ce173" office:value-type="string" calcext:value-type="string">
            <text:p>中山一路發第三期管理委員會</text:p>
          </table:table-cell>
          <table:table-cell table:style-name="ce155" office:value-type="string" calcext:value-type="string">
            <text:p>新北市樹林區中山路二段151巷12號/12-1號</text:p>
          </table:table-cell>
          <table:table-cell table:style-name="ce153" office:value-type="string" calcext:value-type="string">
            <text:p>89樹使字第053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56" office:value-type="string" calcext:value-type="string">
            <text:p>111/10/04</text:p>
          </table:table-cell>
          <table:table-cell table:style-name="ce174" office:value-type="string" calcext:value-type="string">
            <text:p>展志實業管理負責人</text:p>
          </table:table-cell>
          <table:table-cell table:style-name="ce153" office:value-type="string" calcext:value-type="string">
            <text:p>新北市樹林區中山里10鄰佳園路一段106號 </text:p>
          </table:table-cell>
          <table:table-cell table:style-name="ce153" office:value-type="string" calcext:value-type="string">
            <text:p>110樹使字第00031號</text:p>
          </table:table-cell>
          <table:table-cell table:style-name="ce180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11/24</text:p>
          </table:table-cell>
          <table:table-cell table:style-name="ce175" office:value-type="string" calcext:value-type="string">
            <text:p>福祿貝爾管理負責人</text:p>
          </table:table-cell>
          <table:table-cell table:style-name="ce153" office:value-type="string" calcext:value-type="string">
            <text:p>新北市樹林區南園里15鄰大有路36號</text:p>
          </table:table-cell>
          <table:table-cell table:style-name="ce153" office:value-type="string" calcext:value-type="string">
            <text:p>111樹使字第00215號</text:p>
          </table:table-cell>
          <table:table-cell table:style-name="ce181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11/30</text:p>
          </table:table-cell>
          <table:table-cell table:style-name="ce175" office:value-type="string" calcext:value-type="string">
            <text:p>環宙物流中心管理委員會</text:p>
          </table:table-cell>
          <table:table-cell table:style-name="ce153" office:value-type="string" calcext:value-type="string">
            <text:p>新北市樹林區東山里10鄰東豐街87巷10號(含2~6樓) </text:p>
          </table:table-cell>
          <table:table-cell table:style-name="ce153" office:value-type="string" calcext:value-type="string">
            <text:p>111樹使字第00224號</text:p>
          </table:table-cell>
          <table:table-cell table:style-name="ce181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1" office:value-type="string" calcext:value-type="string">
            <text:p>111/12/12</text:p>
          </table:table-cell>
          <table:table-cell table:style-name="ce176" office:value-type="string" calcext:value-type="string">
            <text:p>長興華廈管理負責人</text:p>
          </table:table-cell>
          <table:table-cell table:style-name="ce177" office:value-type="string" calcext:value-type="string">
            <text:p>新北市樹林區樹德8鄰復興路68~70號</text:p>
          </table:table-cell>
          <table:table-cell table:style-name="ce155" office:value-type="string" calcext:value-type="string">
            <text:p>110樹使字第00168號</text:p>
          </table:table-cell>
          <table:table-cell table:style-name="ce181"/>
          <table:table-cell table:number-columns-repeated="16378"/>
        </table:table-row>
        <table:table-row table:style-name="ro9" table:number-rows-repeated="2">
          <table:table-cell table:number-columns-repeated="16384"/>
        </table:table-row>
        <table:table-row table:style-name="ro7" table:number-rows-repeated="1048544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111年度.C7:111年度.C7">
            <calcext:condition calcext:apply-style-name="Excel_CondFormat_27_1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2_1" calcext:value="formula-is(AND(COUNTIF([.$C$7:.$C$7];[.C7])&gt;1;NOT(ISBLANK([.C7]))))" calcext:base-cell-address="111年度.C7"/>
            <calcext:condition calcext:apply-style-name="Excel_CondFormat_27_2_2" calcext:value="formula-is(AND(COUNTIF([.$C$7:.$C$7];[.C7])&gt;1;NOT(ISBLANK([.C7]))))" calcext:base-cell-address="111年度.C7"/>
            <calcext:condition calcext:apply-style-name="Excel_CondFormat_27_2_3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3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4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5_1" calcext:value="formula-is(AND(COUNTIF([.$C$7:.$C$7];[.C7])&gt;1;NOT(ISBLANK([.C7]))))" calcext:base-cell-address="111年度.C7"/>
            <calcext:condition calcext:apply-style-name="Excel_CondFormat_27_5_2" calcext:value="formula-is(AND(COUNTIF([.$C$7:.$C$7];[.C7])&gt;1;NOT(ISBLANK([.C7]))))" calcext:base-cell-address="111年度.C7"/>
          </calcext:conditional-format>
          <calcext:conditional-format calcext:target-range-address="111年度.C9:111年度.C9">
            <calcext:condition calcext:apply-style-name="Excel_CondFormat_27_6_1" calcext:value="formula-is(AND(COUNTIF([.$C$9:.$C$9];[.C9])&gt;1;NOT(ISBLANK([.C9]))))" calcext:base-cell-address="111年度.C9"/>
          </calcext:conditional-format>
          <calcext:conditional-format calcext:target-range-address="111年度.C10:111年度.C10">
            <calcext:condition calcext:apply-style-name="Excel_CondFormat_27_7_1" calcext:value="formula-is(AND(COUNTIF([.$C$10:.$C$10];[.C10])&gt;1;NOT(ISBLANK([.C10]))))" calcext:base-cell-address="111年度.C10"/>
          </calcext:conditional-format>
          <calcext:conditional-format calcext:target-range-address="111年度.C10:111年度.C10">
            <calcext:condition calcext:apply-style-name="Excel_CondFormat_27_8_1" calcext:value="formula-is(AND(COUNTIF([.$C$10:.$C$10];[.C10])&gt;1;NOT(ISBLANK([.C10]))))" calcext:base-cell-address="111年度.C10"/>
            <calcext:condition calcext:apply-style-name="Excel_CondFormat_27_8_2" calcext:value="formula-is(AND(COUNTIF([.$C$10:.$C$10];[.C10])&gt;1;NOT(ISBLANK([.C10]))))" calcext:base-cell-address="111年度.C10"/>
          </calcext:conditional-format>
          <calcext:conditional-format calcext:target-range-address="111年度.C11:111年度.C12">
            <calcext:condition calcext:apply-style-name="Excel_CondFormat_27_9_1" calcext:value="formula-is(AND(COUNTIF([.$C$11:.$C$12];[.C11])&gt;1;NOT(ISBLANK([.C11]))))" calcext:base-cell-address="111年度.C11"/>
          </calcext:conditional-format>
          <calcext:conditional-format calcext:target-range-address="111年度.C13:111年度.C13">
            <calcext:condition calcext:apply-style-name="Excel_CondFormat_27_10_1" calcext:value="formula-is(AND(COUNTIF([.$C$13:.$C$13];[.C13])&gt;1;NOT(ISBLANK([.C13]))))" calcext:base-cell-address="111年度.C13"/>
          </calcext:conditional-format>
          <calcext:conditional-format calcext:target-range-address="111年度.C15:111年度.C16">
            <calcext:condition calcext:apply-style-name="Excel_CondFormat_27_11_1" calcext:value="formula-is(AND(COUNTIF([.$C$15:.$C$16];[.C15])&gt;1;NOT(ISBLANK([.C15]))))" calcext:base-cell-address="111年度.C15"/>
          </calcext:conditional-format>
          <calcext:conditional-format calcext:target-range-address="111年度.C15:111年度.C16">
            <calcext:condition calcext:apply-style-name="Excel_CondFormat_27_12_1" calcext:value="formula-is(AND(COUNTIF([.$C$15:.$C$16];[.C15])&gt;1;NOT(ISBLANK([.C15]))))" calcext:base-cell-address="111年度.C15"/>
            <calcext:condition calcext:apply-style-name="Excel_CondFormat_27_12_2" calcext:value="formula-is(AND(COUNTIF([.$C$15:.$C$16];[.C15])&gt;1;NOT(ISBLANK([.C15]))))" calcext:base-cell-address="111年度.C15"/>
          </calcext:conditional-format>
          <calcext:conditional-format calcext:target-range-address="111年度.C17:111年度.C18">
            <calcext:condition calcext:apply-style-name="Excel_CondFormat_27_13_1" calcext:value="formula-is(AND(COUNTIF([.$C$17:.$C$18];[.C17])&gt;1;NOT(ISBLANK([.C17]))))" calcext:base-cell-address="111年度.C17"/>
            <calcext:condition calcext:apply-style-name="Excel_CondFormat_27_13_2" calcext:value="formula-is(AND(COUNTIF([.$C$17:.$C$18];[.C17])&gt;1;NOT(ISBLANK([.C17]))))" calcext:base-cell-address="111年度.C17"/>
          </calcext:conditional-format>
          <calcext:conditional-format calcext:target-range-address="111年度.C19:111年度.C19">
            <calcext:condition calcext:apply-style-name="Excel_CondFormat_27_14_1" calcext:value="formula-is(AND(COUNTIF([.$C$19:.$C$19];[.C19])&gt;1;NOT(ISBLANK([.C19]))))" calcext:base-cell-address="111年度.C19"/>
          </calcext:conditional-format>
          <calcext:conditional-format calcext:target-range-address="111年度.C19:111年度.C19">
            <calcext:condition calcext:apply-style-name="Excel_CondFormat_27_15_1" calcext:value="formula-is(AND(COUNTIF([.$C$19:.$C$19];[.C19])&gt;1;NOT(ISBLANK([.C19]))))" calcext:base-cell-address="111年度.C19"/>
            <calcext:condition calcext:apply-style-name="Excel_CondFormat_27_15_2" calcext:value="formula-is(AND(COUNTIF([.$C$19:.$C$19];[.C19])&gt;1;NOT(ISBLANK([.C19]))))" calcext:base-cell-address="111年度.C19"/>
            <calcext:condition calcext:apply-style-name="Excel_CondFormat_27_15_3" calcext:value="formula-is(AND(COUNTIF([.$C$19:.$C$19];[.C19])&gt;1;NOT(ISBLANK([.C19]))))" calcext:base-cell-address="111年度.C19"/>
          </calcext:conditional-format>
          <calcext:conditional-format calcext:target-range-address="111年度.C19:111年度.C19">
            <calcext:condition calcext:apply-style-name="Excel_CondFormat_27_16_1" calcext:value="formula-is(AND(COUNTIF([.$C$19:.$C$19];[.C19])&gt;1;NOT(ISBLANK([.C19]))))" calcext:base-cell-address="111年度.C19"/>
            <calcext:condition calcext:apply-style-name="Excel_CondFormat_27_16_2" calcext:value="formula-is(AND(COUNTIF([.$C$19:.$C$19];[.C19])&gt;1;NOT(ISBLANK([.C19]))))" calcext:base-cell-address="111年度.C19"/>
          </calcext:conditional-format>
          <calcext:conditional-format calcext:target-range-address="111年度.C21:111年度.C21">
            <calcext:condition calcext:apply-style-name="Excel_CondFormat_27_17_1" calcext:value="formula-is(AND(COUNTIF([.$C$21:.$C$21];[.C21])&gt;1;NOT(ISBLANK([.C21]))))" calcext:base-cell-address="111年度.C21"/>
          </calcext:conditional-format>
          <calcext:conditional-format calcext:target-range-address="111年度.C21:111年度.C21">
            <calcext:condition calcext:apply-style-name="Excel_CondFormat_27_18_1" calcext:value="formula-is(AND(COUNTIF([.$C$21:.$C$21];[.C21])&gt;1;NOT(ISBLANK([.C21]))))" calcext:base-cell-address="111年度.C21"/>
            <calcext:condition calcext:apply-style-name="Excel_CondFormat_27_18_2" calcext:value="formula-is(AND(COUNTIF([.$C$21:.$C$21];[.C21])&gt;1;NOT(ISBLANK([.C21]))))" calcext:base-cell-address="111年度.C21"/>
          </calcext:conditional-format>
          <calcext:conditional-format calcext:target-range-address="111年度.C21:111年度.C21">
            <calcext:condition calcext:apply-style-name="Excel_CondFormat_27_19_1" calcext:value="formula-is(AND(COUNTIF([.$C$21:.$C$21];[.C21])&gt;1;NOT(ISBLANK([.C21]))))" calcext:base-cell-address="111年度.C21"/>
          </calcext:conditional-format>
          <calcext:conditional-format calcext:target-range-address="111年度.C22:111年度.C25">
            <calcext:condition calcext:apply-style-name="Excel_CondFormat_27_20_1" calcext:value="formula-is(AND(COUNTIF([.$C$22:.$C$25];[.C22])&gt;1;NOT(ISBLANK([.C22]))))" calcext:base-cell-address="111年度.C22"/>
          </calcext:conditional-format>
          <calcext:conditional-format calcext:target-range-address="111年度.C27:111年度.C28">
            <calcext:condition calcext:apply-style-name="Excel_CondFormat_27_21_1" calcext:value="formula-is(AND(COUNTIF([.$C$27:.$C$28];[.C27])&gt;1;NOT(ISBLANK([.C27]))))" calcext:base-cell-address="111年度.C27"/>
          </calcext:conditional-format>
          <calcext:conditional-format calcext:target-range-address="111年度.C29:111年度.C29">
            <calcext:condition calcext:apply-style-name="Excel_CondFormat_27_22_1" calcext:value="formula-is(AND(COUNTIF([.$C$29:.$C$29];[.C29])&gt;1;NOT(ISBLANK([.C29]))))" calcext:base-cell-address="111年度.C29"/>
          </calcext:conditional-format>
        </calcext:conditional-formats>
      </table:table>
      <table:table table:name="112年度" table:style-name="ta28">
        <table:table-column table:style-name="co27" table:default-cell-style-name="ce184"/>
        <table:table-column table:style-name="co28" table:default-cell-style-name="ce184"/>
        <table:table-column table:style-name="co29" table:default-cell-style-name="ce187"/>
        <table:table-column table:style-name="co30" table:default-cell-style-name="ce187"/>
        <table:table-column table:style-name="co19" table:default-cell-style-name="ce187"/>
        <table:table-column table:style-name="co27" table:number-columns-repeated="252" table:default-cell-style-name="ce184"/>
        <table:table-row table:style-name="ro10">
          <table:table-cell table:style-name="ce183" office:value-type="string" calcext:value-type="string" table:number-columns-spanned="8" table:number-rows-spanned="1">
            <text:p><text:span text:style-name="T4">公寓大廈管理組織查詢列表</text:span><text:span text:style-name="T5">(112</text:span><text:span text:style-name="T6">年度</text:span><text:span text:style-name="T5">)</text:span></text:p>
          </table:table-cell>
          <table:covered-table-cell table:style-name="ce183"/>
          <table:covered-table-cell table:style-name="ce183">
            <draw:custom-shape draw:z-index="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83"/>
          <table:table-cell table:number-columns-repeated="249"/>
        </table:table-row>
        <table:table-row table:style-name="ro10">
          <table:table-cell table:style-name="ce87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185"/>
          <table:covered-table-cell table:style-name="ce192"/>
          <table:table-cell table:number-columns-repeated="251"/>
        </table:table-row>
        <table:table-row table:style-name="ro10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1" office:value-type="string" calcext:value-type="string">
            <text:p><text:span text:style-name="T4">備註</text:span></text:p>
          </table:table-cell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2/10</text:p>
          </table:table-cell>
          <table:table-cell table:style-name="ce112" office:value-type="string" calcext:value-type="string">
            <text:p><text:span text:style-name="T4">杏昌樹林大樓管理負責人</text:span></text:p>
          </table:table-cell>
          <table:table-cell table:style-name="ce112" office:value-type="string" calcext:value-type="string">
            <text:p><text:span text:style-name="T4">新北市樹林區東山里</text:span><text:span text:style-name="T5">10</text:span><text:span text:style-name="T6">鄰東豐街</text:span><text:span text:style-name="T5">87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099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3/06 </text:p>
          </table:table-cell>
          <table:table-cell table:style-name="ce149" office:value-type="string" calcext:value-type="string">
            <text:p><text:span text:style-name="T4">廣達鑫企業管理負責人</text:span></text:p>
          </table:table-cell>
          <table:table-cell table:style-name="ce112" office:value-type="string" calcext:value-type="string">
            <text:p><text:span text:style-name="T4">新北市樹林區東山里</text:span><text:span text:style-name="T5">10</text:span><text:span text:style-name="T6">鄰東豐街</text:span><text:span text:style-name="T5">85</text:span><text:span text:style-name="T6">巷</text:span><text:span text:style-name="T5">7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318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4/11</text:p>
          </table:table-cell>
          <table:table-cell table:style-name="ce112" office:value-type="string" calcext:value-type="string">
            <text:p><text:span text:style-name="T4">富景社區管理委員會</text:span></text:p>
          </table:table-cell>
          <table:table-cell table:style-name="ce112" office:value-type="string" calcext:value-type="string">
            <text:p><text:span text:style-name="T4">新北市樹林區中山里</text:span><text:span text:style-name="T5">12</text:span><text:span text:style-name="T6">鄰佳園路一段</text:span><text:span text:style-name="T5">41</text:span><text:span text:style-name="T6">巷</text:span><text:span text:style-name="T5">3~7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156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5/22</text:p>
          </table:table-cell>
          <table:table-cell table:style-name="ce112" office:value-type="string" calcext:value-type="string">
            <text:p><text:span text:style-name="T4">全家福社區管理委員會</text:span></text:p>
          </table:table-cell>
          <table:table-cell table:style-name="ce112" office:value-type="string" calcext:value-type="string">
            <text:p><text:span text:style-name="T4">新北市樹林區樹新路</text:span><text:span text:style-name="T5">247~249</text:span><text:span text:style-name="T6">號</text:span></text:p>
          </table:table-cell>
          <table:table-cell table:style-name="ce112" office:value-type="string" calcext:value-type="string">
            <text:p>084<text:span text:style-name="T4">樹使字第00</text:span><text:span text:style-name="T5">024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5/23</text:p>
          </table:table-cell>
          <table:table-cell table:style-name="ce112" office:value-type="string" calcext:value-type="string">
            <text:p><text:span text:style-name="T4">弘華富美社區管理委員會</text:span></text:p>
          </table:table-cell>
          <table:table-cell table:style-name="ce112" office:value-type="string" calcext:value-type="string">
            <text:p><text:span text:style-name="T4">新北市樹林區樹福里</text:span><text:span text:style-name="T5">1</text:span><text:span text:style-name="T6">鄰中山路一段</text:span><text:span text:style-name="T5">35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279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4/19</text:p>
          </table:table-cell>
          <table:table-cell table:style-name="ce112" office:value-type="string" calcext:value-type="string">
            <text:p><text:span text:style-name="T4">高林實業廠辦大樓管理負責人</text:span></text:p>
          </table:table-cell>
          <table:table-cell table:style-name="ce112" office:value-type="string" calcext:value-type="string">
            <text:p><text:span text:style-name="T17">新北市</text:span><text:span text:style-name="T6">樹林區東豐街</text:span><text:span text:style-name="T5">83-1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393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41" office:value-type="string" calcext:value-type="string">
            <text:p><text:span text:style-name="T4">樹林區</text:span></text:p>
          </table:table-cell>
          <table:table-cell table:style-name="ce141" office:value-type="string" calcext:value-type="string">
            <text:p>112/09/08</text:p>
          </table:table-cell>
          <table:table-cell table:style-name="ce112" office:value-type="string" calcext:value-type="string">
            <text:p><text:span text:style-name="T4">幸福日光管理負責人</text:span></text:p>
          </table:table-cell>
          <table:table-cell table:style-name="ce188" office:value-type="string" calcext:value-type="string">
            <text:p><text:span text:style-name="T17">新北市</text:span><text:span text:style-name="T6">樹林區學勤路</text:span><text:span text:style-name="T5">203</text:span><text:span text:style-name="T6">號</text:span></text:p>
          </table:table-cell>
          <table:table-cell table:style-name="ce190" office:value-type="string" calcext:value-type="string">
            <text:p>112<text:span text:style-name="T4">樹使字第</text:span><text:span text:style-name="T5">00041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0/26</text:p>
          </table:table-cell>
          <table:table-cell table:style-name="ce112" office:value-type="string" calcext:value-type="string">
            <text:p>青青禾悅社區管理委員會</text:p>
          </table:table-cell>
          <table:table-cell table:style-name="ce112" office:value-type="string" calcext:value-type="string">
            <text:p><text:span text:style-name="T17">新北市</text:span><text:span text:style-name="T6">樹林區柑園街</text:span><text:span text:style-name="T5">1</text:span><text:span text:style-name="T6">段</text:span><text:span text:style-name="T5">132</text:span><text:span text:style-name="T6">巷</text:span><text:span text:style-name="T5">50~78</text:span><text:span text:style-name="T6">號</text:span></text:p>
          </table:table-cell>
          <table:table-cell table:style-name="ce112" office:value-type="string" calcext:value-type="string">
            <text:p>112樹使字第00049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23" office:value-type="string" calcext:value-type="string">
            <text:p><text:span text:style-name="T11">樹林區</text:span></text:p>
          </table:table-cell>
          <table:table-cell table:style-name="ce123" office:value-type="string" calcext:value-type="string">
            <text:p>112/11/28</text:p>
          </table:table-cell>
          <table:table-cell table:style-name="ce186" office:value-type="string" calcext:value-type="string">
            <text:p><text:span text:style-name="T11">城市</text:span><text:span text:style-name="T12">DJ2</text:span><text:span text:style-name="T13">社區公寓大廈管理委員會</text:span></text:p>
          </table:table-cell>
          <table:table-cell table:style-name="ce189" office:value-type="string" calcext:value-type="string">
            <text:p><text:span text:style-name="T17">新北市</text:span><text:span text:style-name="T6">樹林區中佳路</text:span><text:span text:style-name="T5">102</text:span><text:span text:style-name="T6">及</text:span><text:span text:style-name="T5">102-1</text:span><text:span text:style-name="T6">號等</text:span></text:p>
          </table:table-cell>
          <table:table-cell table:style-name="ce191" office:value-type="string" calcext:value-type="string">
            <text:p>112<text:span text:style-name="T4">樹使字第</text:span><text:span text:style-name="T5">00122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2/13</text:p>
          </table:table-cell>
          <table:table-cell table:style-name="ce112" office:value-type="string" calcext:value-type="string">
            <text:p>強強滾社區管理委員會</text:p>
          </table:table-cell>
          <table:table-cell table:style-name="ce112" office:value-type="string" calcext:value-type="string">
            <text:p>新北市樹林區國凱街50巷29號4樓</text:p>
          </table:table-cell>
          <table:table-cell table:style-name="ce112" office:value-type="string" calcext:value-type="string">
            <text:p>083樹使字第01395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2/13</text:p>
          </table:table-cell>
          <table:table-cell table:style-name="ce112" office:value-type="string" calcext:value-type="string">
            <text:p>德鎧資產管理負責人</text:p>
          </table:table-cell>
          <table:table-cell table:style-name="ce112" office:value-type="string" calcext:value-type="string">
            <text:p>新北市樹林區八德街212巷12號3~5樓</text:p>
          </table:table-cell>
          <table:table-cell table:style-name="ce112" office:value-type="string" calcext:value-type="string">
            <text:p>112樹使字第00225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2/15</text:p>
          </table:table-cell>
          <table:table-cell table:style-name="ce112" office:value-type="string" calcext:value-type="string">
            <text:p>萬代福社區管理委員會</text:p>
          </table:table-cell>
          <table:table-cell table:style-name="ce112" office:value-type="string" calcext:value-type="string">
            <text:p>樹林區國凱街142~164號及140巷1~9號等</text:p>
          </table:table-cell>
          <table:table-cell table:style-name="ce112" office:value-type="string" calcext:value-type="string">
            <text:p>084樹使字第00084號</text:p>
          </table:table-cell>
          <table:table-cell table:style-name="ce11"/>
          <table:table-cell table:number-columns-repeated="251"/>
        </table:table-row>
        <table:table-row table:style-name="ro10" table:number-rows-repeated="1048560">
          <table:table-cell table:number-columns-repeated="257"/>
        </table:table-row>
        <table:table-row table:style-name="ro10">
          <table:table-cell table:number-columns-repeated="257"/>
        </table:table-row>
        <calcext:conditional-formats>
          <calcext:conditional-format calcext:target-range-address="112年度.E10:112年度.E10">
            <calcext:condition calcext:apply-style-name="Excel_CondFormat_28_1_1" calcext:value="formula-is(AND(COUNTIF([.$E$10:.$E$10];[.E10])&gt;1;NOT(ISBLANK([.E10]))))" calcext:base-cell-address="112年度.E10"/>
          </calcext:conditional-format>
          <calcext:conditional-format calcext:target-range-address="112年度.D10:112年度.D10">
            <calcext:condition calcext:apply-style-name="Excel_CondFormat_28_2_1" calcext:value="formula-is(AND(COUNTIF([.$D$10:.$D$10];[.D10])&gt;1;NOT(ISBLANK([.D10]))))" calcext:base-cell-address="112年度.D10"/>
          </calcext:conditional-format>
          <calcext:conditional-format calcext:target-range-address="112年度.E12:112年度.E12">
            <calcext:condition calcext:apply-style-name="Excel_CondFormat_28_3_1" calcext:value="formula-is(AND(COUNTIF([.$E$12:.$E$12];[.E12])&gt;1;NOT(ISBLANK([.E12]))))" calcext:base-cell-address="112年度.E12"/>
          </calcext:conditional-format>
          <calcext:conditional-format calcext:target-range-address="112年度.D12:112年度.D12">
            <calcext:condition calcext:apply-style-name="Excel_CondFormat_28_4_1" calcext:value="formula-is(AND(COUNTIF([.$D$12:.$D$12];[.D12])&gt;1;NOT(ISBLANK([.D12]))))" calcext:base-cell-address="112年度.D12"/>
          </calcext:conditional-format>
        </calcext:conditional-formats>
      </table:table>
      <table:table table:name="113年度" table:style-name="ta29">
        <table:table-column table:style-name="co27" table:default-cell-style-name="ce184"/>
        <table:table-column table:style-name="co28" table:default-cell-style-name="ce184"/>
        <table:table-column table:style-name="co29" table:default-cell-style-name="ce187"/>
        <table:table-column table:style-name="co30" table:default-cell-style-name="ce187"/>
        <table:table-column table:style-name="co19" table:default-cell-style-name="ce187"/>
        <table:table-column table:style-name="co27" table:number-columns-repeated="252" table:default-cell-style-name="ce184"/>
        <table:table-column table:style-name="co27" table:number-columns-repeated="16127" table:default-cell-style-name="Default"/>
        <table:table-row table:style-name="ro10">
          <table:table-cell table:style-name="ce183" office:value-type="string" calcext:value-type="string" table:number-columns-spanned="8" table:number-rows-spanned="1">
            <text:p><text:span text:style-name="T4">公寓大廈管理組織查詢列表</text:span><text:span text:style-name="T5">(113</text:span><text:span text:style-name="T6">年度</text:span><text:span text:style-name="T5">)</text:span></text:p>
          </table:table-cell>
          <table:covered-table-cell table:style-name="ce183"/>
          <table:covered-table-cell table:style-name="ce183">
            <draw:custom-shape draw:z-index="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83"/>
          <table:table-cell table:number-columns-repeated="16376"/>
        </table:table-row>
        <table:table-row table:style-name="ro10">
          <table:table-cell table:style-name="ce87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185"/>
          <table:covered-table-cell table:style-name="ce192"/>
          <table:table-cell table:number-columns-repeated="16378"/>
        </table:table-row>
        <table:table-row table:style-name="ro10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1" office:value-type="string" calcext:value-type="string">
            <text:p><text:span text:style-name="T4">備註</text:span></text:p>
          </table:table-cell>
          <table:table-cell table:number-columns-repeated="16378"/>
        </table:table-row>
        <table:table-row table:style-name="ro10">
          <table:table-cell table:style-name="ce22" office:value-type="string" calcext:value-type="string">
            <text:p><text:span text:style-name="T11">樹林區</text:span></text:p>
          </table:table-cell>
          <table:table-cell table:style-name="ce22" office:value-type="string" calcext:value-type="string">
            <text:p>113/01/11</text:p>
          </table:table-cell>
          <table:table-cell table:style-name="ce202" office:value-type="string" calcext:value-type="string">
            <text:p>金福星社區管理委員會-補登</text:p>
          </table:table-cell>
          <table:table-cell table:style-name="ce212" office:value-type="string" calcext:value-type="string">
            <text:p><text:span text:style-name="T11">樹林區復興路352號2樓</text:span></text:p>
          </table:table-cell>
          <table:table-cell table:style-name="ce220" office:value-type="string" calcext:value-type="string">
            <text:p>80<text:span text:style-name="T11">樹使字第01090號</text:span></text:p>
          </table:table-cell>
          <table:table-cell table:style-name="ce227"/>
          <table:table-cell table:number-columns-repeated="16378"/>
        </table:table-row>
        <table:table-row table:style-name="ro10">
          <table:table-cell table:style-name="ce193" office:value-type="string" calcext:value-type="string">
            <text:p>樹林區</text:p>
          </table:table-cell>
          <table:table-cell table:style-name="ce193" office:value-type="string" calcext:value-type="string">
            <text:p>113/03/21</text:p>
          </table:table-cell>
          <table:table-cell table:style-name="ce203" office:value-type="string" calcext:value-type="string">
            <text:p>旭閎佳麗社區管理委員會</text:p>
          </table:table-cell>
          <table:table-cell table:style-name="ce213" office:value-type="string" calcext:value-type="string">
            <text:p>新北市樹林區中佳路98、98-1、100、100-1、100-2號等</text:p>
          </table:table-cell>
          <table:table-cell table:style-name="ce193" office:value-type="string" calcext:value-type="string">
            <text:p>112樹使字第00105號</text:p>
          </table:table-cell>
          <table:table-cell table:style-name="ce21"/>
          <table:table-cell table:number-columns-repeated="16378"/>
        </table:table-row>
        <table:table-row table:style-name="ro4">
          <table:table-cell table:style-name="ce194" office:value-type="string" calcext:value-type="string">
            <text:p>樹林區</text:p>
          </table:table-cell>
          <table:table-cell table:style-name="ce198" office:value-type="string" calcext:value-type="string">
            <text:p>113/04/23</text:p>
          </table:table-cell>
          <table:table-cell table:style-name="ce204" office:value-type="string" calcext:value-type="string">
            <text:p>佳樂社區公寓大廈管理委員會</text:p>
          </table:table-cell>
          <table:table-cell table:style-name="ce214" office:value-type="string" calcext:value-type="string">
            <text:p>新北市樹林區保安街1段173~175號等</text:p>
          </table:table-cell>
          <table:table-cell table:style-name="ce221" office:value-type="string" calcext:value-type="string">
            <text:p>112樹使字第00162號</text:p>
          </table:table-cell>
          <table:table-cell table:style-name="ce228"/>
          <table:table-cell table:style-name="ce230"/>
          <table:table-cell table:style-name="ce231" table:number-columns-repeated="16377"/>
        </table:table-row>
        <table:table-row table:style-name="ro4">
          <table:table-cell table:style-name="ce194" office:value-type="string" calcext:value-type="string">
            <text:p>樹林區</text:p>
          </table:table-cell>
          <table:table-cell table:style-name="ce197" office:value-type="string" calcext:value-type="string">
            <text:p>113/05/24</text:p>
          </table:table-cell>
          <table:table-cell table:style-name="ce204" office:value-type="string" calcext:value-type="string">
            <text:p>楷燁集團總部大樓管理負責人</text:p>
          </table:table-cell>
          <table:table-cell table:style-name="ce214" office:value-type="string" calcext:value-type="string">
            <text:p>新北市樹林區東豐街87巷8號等</text:p>
          </table:table-cell>
          <table:table-cell table:style-name="ce222" office:value-type="string" calcext:value-type="string">
            <text:p>112樹使字第00356號</text:p>
          </table:table-cell>
          <table:table-cell table:style-name="ce228"/>
          <table:table-cell table:style-name="ce230"/>
          <table:table-cell table:style-name="ce231" table:number-columns-repeated="16377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6/14</text:p>
          </table:table-cell>
          <table:table-cell table:style-name="ce205" office:value-type="string" calcext:value-type="string">
            <text:p>佳園華廈公寓大廈管理負責人</text:p>
          </table:table-cell>
          <table:table-cell table:style-name="ce215" office:value-type="string" calcext:value-type="string">
            <text:p>新北市樹林區中山路3段193~195號等</text:p>
          </table:table-cell>
          <table:table-cell table:style-name="ce223" office:value-type="string" calcext:value-type="string">
            <text:p>83樹字第1761號</text:p>
          </table:table-cell>
          <table:table-cell table:style-name="ce229"/>
          <table:table-cell table:number-columns-repeated="16378"/>
        </table:table-row>
        <table:table-row table:style-name="ro10">
          <table:table-cell table:style-name="ce194" office:value-type="string" calcext:value-type="string">
            <text:p>樹林區</text:p>
          </table:table-cell>
          <table:table-cell table:style-name="ce194" office:value-type="string" calcext:value-type="string">
            <text:p>113/07/02</text:p>
          </table:table-cell>
          <table:table-cell table:style-name="ce206" office:value-type="string" calcext:value-type="string">
            <text:p>立昌樹林廠綜合大樓管理負責人</text:p>
          </table:table-cell>
          <table:table-cell table:style-name="ce216" office:value-type="string" calcext:value-type="string">
            <text:p>樹林區西圳街2段50號等</text:p>
          </table:table-cell>
          <table:table-cell table:style-name="ce224" office:value-type="string" calcext:value-type="string">
            <text:p>112樹使字第00091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26</text:p>
          </table:table-cell>
          <table:table-cell table:style-name="ce206" office:value-type="string" calcext:value-type="string">
            <text:p>麗香公寓大廈管理負責人</text:p>
          </table:table-cell>
          <table:table-cell table:style-name="ce206" office:value-type="string" calcext:value-type="string">
            <text:p>新北市樹林區博愛一街15號</text:p>
          </table:table-cell>
          <table:table-cell table:style-name="ce196" office:value-type="string" calcext:value-type="string">
            <text:p>83樹使字第01743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7" office:value-type="string" calcext:value-type="string">
            <text:p>樹林區</text:p>
          </table:table-cell>
          <table:table-cell table:style-name="ce197" office:value-type="string" calcext:value-type="string">
            <text:p>113/07/26</text:p>
          </table:table-cell>
          <table:table-cell table:style-name="ce207" office:value-type="string" calcext:value-type="string">
            <text:p>金記公寓大廈管理負責人</text:p>
          </table:table-cell>
          <table:table-cell table:style-name="ce217" office:value-type="string" calcext:value-type="string">
            <text:p>新北市樹林區博愛一街16~18號</text:p>
          </table:table-cell>
          <table:table-cell table:style-name="ce225" office:value-type="string" calcext:value-type="string">
            <text:p>83樹使字第00946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26</text:p>
          </table:table-cell>
          <table:table-cell table:style-name="ce206" office:value-type="string" calcext:value-type="string">
            <text:p>為鈞公寓大廈管理負責人</text:p>
          </table:table-cell>
          <table:table-cell table:style-name="ce206" office:value-type="string" calcext:value-type="string">
            <text:p>新北市樹林區博愛街96~98號</text:p>
          </table:table-cell>
          <table:table-cell table:style-name="ce196" office:value-type="string" calcext:value-type="string">
            <text:p>83樹使字第00333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26</text:p>
          </table:table-cell>
          <table:table-cell table:style-name="ce206" office:value-type="string" calcext:value-type="string">
            <text:p>和信公寓大廈管理負責人</text:p>
          </table:table-cell>
          <table:table-cell table:style-name="ce206" office:value-type="string" calcext:value-type="string">
            <text:p>新北市樹林區博愛一街9號</text:p>
          </table:table-cell>
          <table:table-cell table:style-name="ce196" office:value-type="string" calcext:value-type="string">
            <text:p>83樹使字第01783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09</text:p>
          </table:table-cell>
          <table:table-cell table:style-name="ce206" office:value-type="string" calcext:value-type="string">
            <text:p>儒林天廈公寓大廈管理負責人</text:p>
          </table:table-cell>
          <table:table-cell table:style-name="ce206" office:value-type="string" calcext:value-type="string">
            <text:p>新北市樹林區文化街59~61號</text:p>
          </table:table-cell>
          <table:table-cell table:style-name="ce196" office:value-type="string" calcext:value-type="string">
            <text:p>81樹使字第01372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26</text:p>
          </table:table-cell>
          <table:table-cell table:style-name="ce206" office:value-type="string" calcext:value-type="string">
            <text:p>明堂公寓大廈管理負責人</text:p>
          </table:table-cell>
          <table:table-cell table:style-name="ce206" office:value-type="string" calcext:value-type="string">
            <text:p>新北市樹林區博愛一街20號</text:p>
          </table:table-cell>
          <table:table-cell table:style-name="ce196" office:value-type="string" calcext:value-type="string">
            <text:p>83樹使字第00945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194" office:value-type="string" calcext:value-type="string">
            <text:p>113/08/02</text:p>
          </table:table-cell>
          <table:table-cell table:style-name="ce205" office:value-type="string" calcext:value-type="string">
            <text:p>大師BAWA社區管理委員會</text:p>
          </table:table-cell>
          <table:table-cell table:style-name="ce218" office:value-type="string" calcext:value-type="string">
            <text:p>新北市樹林區柑園里14鄰學林路89~113號</text:p>
          </table:table-cell>
          <table:table-cell table:style-name="ce196" office:value-type="string" calcext:value-type="string">
            <text:p>113樹使字第00024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200" office:value-type="string" calcext:value-type="string">
            <text:p>113/08/07</text:p>
          </table:table-cell>
          <table:table-cell table:style-name="ce208" office:value-type="string" calcext:value-type="string">
            <text:p>車站金都公寓大廈管理負責人</text:p>
          </table:table-cell>
          <table:table-cell table:style-name="ce208" office:value-type="string" calcext:value-type="string">
            <text:p>新北市樹林區博愛街91~105號</text:p>
          </table:table-cell>
          <table:table-cell table:style-name="ce197" office:value-type="string" calcext:value-type="string">
            <text:p>85樹使字第00989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200" office:value-type="string" calcext:value-type="string">
            <text:p>113/08/07</text:p>
          </table:table-cell>
          <table:table-cell table:style-name="ce209" office:value-type="string" calcext:value-type="string">
            <text:p>金樹林公寓大廈管理負責人</text:p>
          </table:table-cell>
          <table:table-cell table:style-name="ce207" office:value-type="string" calcext:value-type="string">
            <text:p>新北市樹林區博愛街39~71號</text:p>
          </table:table-cell>
          <table:table-cell table:style-name="ce197" office:value-type="string" calcext:value-type="string">
            <text:p>83樹使字第01735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197" office:value-type="string" calcext:value-type="string">
            <text:p>113/08/09</text:p>
          </table:table-cell>
          <table:table-cell table:style-name="ce210" office:value-type="string" calcext:value-type="string">
            <text:p>松園管理委員會</text:p>
          </table:table-cell>
          <table:table-cell table:style-name="ce207" office:value-type="string" calcext:value-type="string">
            <text:p>新北市樹林區忠愛街2-1~2-8號</text:p>
          </table:table-cell>
          <table:table-cell table:style-name="ce196" office:value-type="string" calcext:value-type="string">
            <text:p>85樹使字第00226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197" office:value-type="string" calcext:value-type="string">
            <text:p>113/08/30</text:p>
          </table:table-cell>
          <table:table-cell table:style-name="ce210" office:value-type="string" calcext:value-type="string">
            <text:p>新柑園公寓大廈管理委員會</text:p>
          </table:table-cell>
          <table:table-cell table:style-name="ce218" office:value-type="string" calcext:value-type="string">
            <text:p>新北市樹林區東園里6鄰田尾街2~10號及10-1~10-2號</text:p>
          </table:table-cell>
          <table:table-cell table:style-name="ce200" office:value-type="string" calcext:value-type="string">
            <text:p>112樹使字第00303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201" office:value-type="string" calcext:value-type="string">
            <text:p>113/09/27</text:p>
          </table:table-cell>
          <table:table-cell table:style-name="ce211" office:value-type="string" calcext:value-type="string">
            <text:p>博愛公寓大廈管理負責人</text:p>
          </table:table-cell>
          <table:table-cell table:style-name="ce219" office:value-type="string" calcext:value-type="string">
            <text:p>新北市樹林區博愛街55-75號</text:p>
          </table:table-cell>
          <table:table-cell table:style-name="ce195" office:value-type="string" calcext:value-type="string">
            <text:p>85樹使字第00180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200" office:value-type="string" calcext:value-type="string">
            <text:p>113/10/17</text:p>
          </table:table-cell>
          <table:table-cell table:style-name="ce206" office:value-type="string" calcext:value-type="string">
            <text:p>中正天下大樓管理委員會</text:p>
          </table:table-cell>
          <table:table-cell table:style-name="ce207" office:value-type="string" calcext:value-type="string">
            <text:p>新北市樹林區中正路454~464號</text:p>
          </table:table-cell>
          <table:table-cell table:style-name="ce226" office:value-type="string" calcext:value-type="string">
            <text:p>83樹使字第01076號</text:p>
          </table:table-cell>
          <table:table-cell table:style-name="ce29"/>
          <table:table-cell table:number-columns-repeated="16378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  <calcext:conditional-formats>
          <calcext:conditional-format calcext:target-range-address="113年度.E9:113年度.E9">
            <calcext:condition calcext:apply-style-name="Excel_CondFormat_29_1_1" calcext:value="formula-is(AND(COUNTIF([.$E$9:.$E$9];[.E9])&gt;1;NOT(ISBLANK([.E9]))))" calcext:base-cell-address="113年度.E9"/>
          </calcext:conditional-format>
          <calcext:conditional-format calcext:target-range-address="113年度.D9:113年度.D9">
            <calcext:condition calcext:apply-style-name="Excel_CondFormat_29_2_1" calcext:value="formula-is(AND(COUNTIF([.$D$9:.$D$9];[.D9])&gt;1;NOT(ISBLANK([.D9]))))" calcext:base-cell-address="113年度.D9"/>
          </calcext:conditional-format>
          <calcext:conditional-format calcext:target-range-address="113年度.E11:113年度.E11">
            <calcext:condition calcext:apply-style-name="Excel_CondFormat_29_3_1" calcext:value="formula-is(AND(COUNTIF([.$E$11:.$E$11];[.E11])&gt;1;NOT(ISBLANK([.E11]))))" calcext:base-cell-address="113年度.E11"/>
          </calcext:conditional-format>
          <calcext:conditional-format calcext:target-range-address="113年度.D11:113年度.D11">
            <calcext:condition calcext:apply-style-name="Excel_CondFormat_29_4_1" calcext:value="formula-is(AND(COUNTIF([.$D$11:.$D$11];[.D11])&gt;1;NOT(ISBLANK([.D11]))))" calcext:base-cell-address="113年度.D11"/>
          </calcext:conditional-format>
          <calcext:conditional-format calcext:target-range-address="113年度.C4:113年度.C4">
            <calcext:condition calcext:apply-style-name="Excel_CondFormat_29_5_1" calcext:value="formula-is(AND(COUNTIF([.$C$4:.$C$4];[.C4])&gt;1;NOT(ISBLANK([.C4]))))" calcext:base-cell-address="113年度.C4"/>
          </calcext:conditional-format>
          <calcext:conditional-format calcext:target-range-address="113年度.E4:113年度.E4">
            <calcext:condition calcext:apply-style-name="Excel_CondFormat_29_6_1" calcext:value="formula-is(AND(COUNTIF([.$E$4:.$E$4];[.E4])&gt;1;NOT(ISBLANK([.E4]))))" calcext:base-cell-address="113年度.E4"/>
          </calcext:conditional-format>
          <calcext:conditional-format calcext:target-range-address="113年度.C4:113年度.C4">
            <calcext:condition calcext:apply-style-name="Excel_CondFormat_29_7_1" calcext:value="formula-is(AND(COUNTIF([.$C$4:.$C$4];[.C4])&gt;1;NOT(ISBLANK([.C4]))))" calcext:base-cell-address="113年度.C4"/>
          </calcext:conditional-format>
          <calcext:conditional-format calcext:target-range-address="113年度.E4:113年度.E4">
            <calcext:condition calcext:apply-style-name="Excel_CondFormat_29_8_1" calcext:value="formula-is(AND(COUNTIF([.$E$4:.$E$4];[.E4])&gt;1;NOT(ISBLANK([.E4]))))" calcext:base-cell-address="113年度.E4"/>
          </calcext:conditional-format>
          <calcext:conditional-format calcext:target-range-address="113年度.D4:113年度.D4">
            <calcext:condition calcext:apply-style-name="Excel_CondFormat_29_9_1" calcext:value="formula-is(AND(COUNTIF([.$D$4:.$D$4];[.D4])&gt;1;NOT(ISBLANK([.D4]))))" calcext:base-cell-address="113年度.D4"/>
          </calcext:conditional-format>
          <calcext:conditional-format calcext:target-range-address="113年度.C4:113年度.C4">
            <calcext:condition calcext:apply-style-name="Excel_CondFormat_29_10_1" calcext:value="formula-is(AND(COUNTIF([.$C$4:.$C$4];[.C4])&gt;1;NOT(ISBLANK([.C4]))))" calcext:base-cell-address="113年度.C4"/>
          </calcext:conditional-format>
          <calcext:conditional-format calcext:target-range-address="113年度.D4:113年度.D4">
            <calcext:condition calcext:apply-style-name="Excel_CondFormat_29_11_1" calcext:value="formula-is(AND(COUNTIF([.$D$4:.$D$4];[.D4])&gt;1;NOT(ISBLANK([.D4]))))" calcext:base-cell-address="113年度.D4"/>
          </calcext:conditional-format>
          <calcext:conditional-format calcext:target-range-address="113年度.D5:113年度.D5">
            <calcext:condition calcext:apply-style-name="Excel_CondFormat_29_12_1" calcext:value="formula-is(AND(COUNTIF([.$D$5:.$D$5];[.D5])&gt;1;NOT(ISBLANK([.D5]))))" calcext:base-cell-address="113年度.D5"/>
          </calcext:conditional-format>
          <calcext:conditional-format calcext:target-range-address="113年度.E6:113年度.E7">
            <calcext:condition calcext:apply-style-name="Excel_CondFormat_29_13_1" calcext:value="formula-is(AND(COUNTIF([.$E$6:.$E$7];[.E6])&gt;1;NOT(ISBLANK([.E6]))))" calcext:base-cell-address="113年度.E6"/>
          </calcext:conditional-format>
          <calcext:conditional-format calcext:target-range-address="113年度.D6:113年度.D7">
            <calcext:condition calcext:apply-style-name="Excel_CondFormat_29_14_1" calcext:value="formula-is(AND(COUNTIF([.$D$6:.$D$7];[.D6])&gt;1;NOT(ISBLANK([.D6]))))" calcext:base-cell-address="113年度.D6"/>
          </calcext:conditional-format>
          <calcext:conditional-format calcext:target-range-address="113年度.E8:113年度.E8">
            <calcext:condition calcext:apply-style-name="Excel_CondFormat_29_15_1" calcext:value="formula-is(AND(COUNTIF([.$E$8:.$E$8];[.E8])&gt;1;NOT(ISBLANK([.E8]))))" calcext:base-cell-address="113年度.E8"/>
          </calcext:conditional-format>
          <calcext:conditional-format calcext:target-range-address="113年度.D8:113年度.D8">
            <calcext:condition calcext:apply-style-name="Excel_CondFormat_29_16_1" calcext:value="formula-is(AND(COUNTIF([.$D$8:.$D$8];[.D8])&gt;1;NOT(ISBLANK([.D8]))))" calcext:base-cell-address="113年度.D8"/>
          </calcext:conditional-format>
          <calcext:conditional-format calcext:target-range-address="113年度.D20:113年度.D20 113年度.D16:113年度.D16">
            <calcext:condition calcext:apply-style-name="Excel_CondFormat_29_17_1" calcext:value="formula-is(AND(COUNTIF([.$D$20:.$D$20];[.D20])+COUNTIF([.$D$16:.$D$16];[.D20])&gt;1;NOT(ISBLANK([.D20]))))" calcext:base-cell-address="113年度.D20"/>
          </calcext:conditional-format>
          <calcext:conditional-format calcext:target-range-address="113年度.C21:113年度.C21">
            <calcext:condition calcext:apply-style-name="Excel_CondFormat_29_18_1" calcext:value="formula-is(AND(COUNTIF([.$C$21:.$C$21];[.C21])&gt;1;NOT(ISBLANK([.C21]))))" calcext:base-cell-address="113年度.C21"/>
          </calcext:conditional-format>
          <calcext:conditional-format calcext:target-range-address="113年度.D21:113年度.D21">
            <calcext:condition calcext:apply-style-name="Excel_CondFormat_29_19_1" calcext:value="formula-is(AND(COUNTIF([.$D$21:.$D$21];[.D21])&gt;1;NOT(ISBLANK([.D21]))))" calcext:base-cell-address="113年度.D21"/>
          </calcext:conditional-format>
          <calcext:conditional-format calcext:target-range-address="113年度.E22:113年度.E22">
            <calcext:condition calcext:apply-style-name="Excel_CondFormat_29_20_1" calcext:value="formula-is(AND(COUNTIF([.$E$22:.$E$22];[.E22])&gt;1;NOT(ISBLANK([.E22]))))" calcext:base-cell-address="113年度.E22"/>
          </calcext:conditional-format>
        </calcext:conditional-formats>
      </table:table>
      <table:table table:name="114年度" table:style-name="ta30">
        <table:table-column table:style-name="co27" table:default-cell-style-name="ce184"/>
        <table:table-column table:style-name="co28" table:default-cell-style-name="ce184"/>
        <table:table-column table:style-name="co29" table:default-cell-style-name="ce187"/>
        <table:table-column table:style-name="co30" table:default-cell-style-name="ce187"/>
        <table:table-column table:style-name="co19" table:default-cell-style-name="ce187"/>
        <table:table-column table:style-name="co27" table:number-columns-repeated="252" table:default-cell-style-name="ce184"/>
        <table:table-row table:style-name="ro10">
          <table:table-cell table:style-name="ce183" office:value-type="string" calcext:value-type="string" table:number-columns-spanned="8" table:number-rows-spanned="1">
            <text:p><text:span text:style-name="T4">公寓大廈管理組織查詢列表</text:span><text:span text:style-name="T5">(114</text:span><text:span text:style-name="T6">年度</text:span><text:span text:style-name="T5">)</text:span></text:p>
          </table:table-cell>
          <table:covered-table-cell table:style-name="ce183"/>
          <table:covered-table-cell table:style-name="ce183">
            <draw:custom-shape draw:z-index="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83"/>
          <table:table-cell table:number-columns-repeated="249"/>
        </table:table-row>
        <table:table-row table:style-name="ro10">
          <table:table-cell table:style-name="ce87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185"/>
          <table:covered-table-cell table:style-name="ce192"/>
          <table:table-cell table:number-columns-repeated="251"/>
        </table:table-row>
        <table:table-row table:style-name="ro10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1" office:value-type="string" calcext:value-type="string">
            <text:p><text:span text:style-name="T4">備註</text:span></text:p>
          </table:table-cell>
          <table:table-cell table:number-columns-repeated="251"/>
        </table:table-row>
        <table:table-row table:style-name="ro10">
          <table:table-cell table:style-name="ce232" office:value-type="string" calcext:value-type="string">
            <text:p><text:span text:style-name="T18">樹林區</text:span></text:p>
          </table:table-cell>
          <table:table-cell table:style-name="ce233" office:value-type="string" calcext:value-type="string">
            <text:p>114/02/20</text:p>
          </table:table-cell>
          <table:table-cell table:style-name="ce234" office:value-type="string" calcext:value-type="string">
            <text:p>復興金座管理委員會</text:p>
          </table:table-cell>
          <table:table-cell table:style-name="ce235" office:value-type="string" calcext:value-type="string">
            <text:p>新北市樹林區復興路337~339號</text:p>
          </table:table-cell>
          <table:table-cell table:style-name="ce236" office:value-type="string" calcext:value-type="string">
            <text:p>86樹使字第74號</text:p>
          </table:table-cell>
          <table:table-cell table:style-name="ce241"/>
          <table:table-cell table:number-columns-repeated="251"/>
        </table:table-row>
        <table:table-row table:style-name="ro10">
          <table:table-cell table:style-name="ce232" office:value-type="string" calcext:value-type="string">
            <text:p><text:span text:style-name="T18">樹林區</text:span></text:p>
          </table:table-cell>
          <table:table-cell table:style-name="ce233" office:value-type="string" calcext:value-type="string">
            <text:p>114/02/27</text:p>
          </table:table-cell>
          <table:table-cell table:style-name="ce234" office:value-type="string" calcext:value-type="string">
            <text:p>皇盛吉祥大樓管理委員會</text:p>
          </table:table-cell>
          <table:table-cell table:style-name="ce235" office:value-type="string" calcext:value-type="string">
            <text:p>新北市樹林區中山路2段151巷12-2號</text:p>
          </table:table-cell>
          <table:table-cell table:style-name="ce237" office:value-type="string" calcext:value-type="string">
            <text:p>113樹使字第205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<text:span text:style-name="T18">樹林區</text:span></text:p>
          </table:table-cell>
          <table:table-cell table:style-name="ce233" office:value-type="string" calcext:value-type="string">
            <text:p>114/02/27</text:p>
          </table:table-cell>
          <table:table-cell table:style-name="ce234" office:value-type="string" calcext:value-type="string">
            <text:p>俊德華園公寓大廈管理負責人</text:p>
          </table:table-cell>
          <table:table-cell table:style-name="ce233" office:value-type="string" calcext:value-type="string">
            <text:p>新北市樹林區三德街36巷1~9、38~42及42-1號</text:p>
          </table:table-cell>
          <table:table-cell table:style-name="ce237" office:value-type="string" calcext:value-type="string">
            <text:p>84樹使字第1276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<text:span text:style-name="T18">樹林區</text:span></text:p>
          </table:table-cell>
          <table:table-cell table:style-name="ce233" office:value-type="string" calcext:value-type="string">
            <text:p>114/03/21</text:p>
          </table:table-cell>
          <table:table-cell table:style-name="ce234" office:value-type="string" calcext:value-type="string">
            <text:p>唐行天下社區管理委員會</text:p>
          </table:table-cell>
          <table:table-cell table:style-name="ce233" office:value-type="string" calcext:value-type="string">
            <text:p>新北市樹林區中山路1段2巷10號</text:p>
          </table:table-cell>
          <table:table-cell table:style-name="ce238" office:value-type="string" calcext:value-type="string">
            <text:p>84樹使字第01021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樹林區</text:p>
          </table:table-cell>
          <table:table-cell table:style-name="ce233" office:value-type="string" calcext:value-type="string">
            <text:p>114/04/23</text:p>
          </table:table-cell>
          <table:table-cell table:style-name="ce234" office:value-type="string" calcext:value-type="string">
            <text:p>御莊園社區管理委員會</text:p>
          </table:table-cell>
          <table:table-cell table:style-name="ce233" office:value-type="string" calcext:value-type="string">
            <text:p>新北市樹林區備內街1巷10~22號</text:p>
          </table:table-cell>
          <table:table-cell table:style-name="ce239" office:value-type="string" calcext:value-type="string">
            <text:p>109樹使字第00126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樹林區</text:p>
          </table:table-cell>
          <table:table-cell table:style-name="ce233" office:value-type="string" calcext:value-type="string">
            <text:p>114/04/30</text:p>
          </table:table-cell>
          <table:table-cell table:style-name="ce234" office:value-type="string" calcext:value-type="string">
            <text:p>長群樂樂社區管理委員會</text:p>
          </table:table-cell>
          <table:table-cell table:style-name="ce233" office:value-type="string" calcext:value-type="string">
            <text:p>新北市樹林區柑園街1段365巷21-1~21-6號</text:p>
          </table:table-cell>
          <table:table-cell table:style-name="ce240" office:value-type="string" calcext:value-type="string">
            <text:p>113樹使字第00353號</text:p>
          </table:table-cell>
          <table:table-cell table:style-name="ce11"/>
          <table:table-cell table:number-columns-repeated="251"/>
        </table:table-row>
        <table:table-row table:style-name="ro10" table:number-rows-repeated="1048566">
          <table:table-cell table:number-columns-repeated="257"/>
        </table:table-row>
        <table:table-row table:style-name="ro10">
          <table:table-cell table:number-columns-repeated="257"/>
        </table:table-row>
        <calcext:conditional-formats>
          <calcext:conditional-format calcext:target-range-address="114年度.E4:114年度.E4">
            <calcext:condition calcext:apply-style-name="Excel_CondFormat_30_1_1" calcext:value="formula-is(AND(COUNTIF([.$E$4:.$E$4];[.E4])&gt;1;NOT(ISBLANK([.E4]))))" calcext:base-cell-address="114年度.E4"/>
          </calcext:conditional-format>
          <calcext:conditional-format calcext:target-range-address="114年度.E5:114年度.E6">
            <calcext:condition calcext:apply-style-name="Excel_CondFormat_30_2_1" calcext:value="formula-is(AND(COUNTIF([.$E$5:.$E$6];[.E5])&gt;1;NOT(ISBLANK([.E5]))))" calcext:base-cell-address="114年度.E5"/>
          </calcext:conditional-format>
          <calcext:conditional-format calcext:target-range-address="114年度.E7:114年度.E7">
            <calcext:condition calcext:apply-style-name="Excel_CondFormat_30_3_1" calcext:value="formula-is(AND(COUNTIF([.$E$7:.$E$7];[.E7])&gt;1;NOT(ISBLANK([.E7]))))" calcext:base-cell-address="114年度.E7"/>
          </calcext:conditional-format>
          <calcext:conditional-format calcext:target-range-address="114年度.E8:114年度.E8">
            <calcext:condition calcext:apply-style-name="Excel_CondFormat_30_4_1" calcext:value="formula-is(AND(COUNTIF([.$E$8:.$E$8];[.E8])&gt;1;NOT(ISBLANK([.E8]))))" calcext:base-cell-address="114年度.E8"/>
          </calcext:conditional-format>
          <calcext:conditional-format calcext:target-range-address="114年度.E9:114年度.E9">
            <calcext:condition calcext:apply-style-name="Excel_CondFormat_30_5_1" calcext:value="formula-is(AND(COUNTIF([.$E$9:.$E$9];[.E9])&gt;1;NOT(ISBLANK([.E9]))))" calcext:base-cell-address="114年度.E9"/>
          </calcext:conditional-format>
        </calcext:conditional-formats>
      </table:table>
      <table:table table:name="總表" table:style-name="ta31">
        <table:table-column table:style-name="co21" table:number-columns-repeated="2" table:default-cell-style-name="ce53"/>
        <table:table-column table:style-name="co22" table:default-cell-style-name="ce85"/>
        <table:table-column table:style-name="co31" table:default-cell-style-name="ce85"/>
        <table:table-column table:style-name="co24" table:default-cell-style-name="ce53"/>
        <table:table-column table:style-name="co21" table:default-cell-style-name="ce303"/>
        <table:table-column table:style-name="co16" table:number-columns-repeated="251" table:default-cell-style-name="ce303"/>
        <table:table-column table:style-name="co16" table:number-columns-repeated="16127" table:default-cell-style-name="Default"/>
        <table:table-row table:style-name="ro11">
          <table:table-cell table:style-name="ce6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 table:style-name="ce6"/>
          <table:table-cell table:style-name="ce6"/>
          <table:table-cell table:style-name="ce53" table:number-columns-repeated="16378"/>
        </table:table-row>
        <table:table-row table:style-name="ro12">
          <table:table-cell table:style-name="ce6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5/06/26</text:p>
          </table:table-cell>
          <table:table-cell table:style-name="ce20" office:value-type="string" calcext:value-type="string">
            <text:p>光明大道管理委員會</text:p>
          </table:table-cell>
          <table:table-cell table:style-name="ce20" office:value-type="string" calcext:value-type="string">
            <text:p>樹林市俊英街181~217號</text:p>
          </table:table-cell>
          <table:table-cell table:style-name="ce6" office:value-type="string" calcext:value-type="string">
            <text:p>84樹使字第 <text:s/>024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5/12/05</text:p>
          </table:table-cell>
          <table:table-cell table:style-name="ce20" office:value-type="string" calcext:value-type="string">
            <text:p>冠軍管理委員會</text:p>
          </table:table-cell>
          <table:table-cell table:style-name="ce20" office:value-type="string" calcext:value-type="string">
            <text:p>樹林市光榮街45號11樓</text:p>
          </table:table-cell>
          <table:table-cell table:style-name="ce6" office:value-type="string" calcext:value-type="string">
            <text:p>85樹使字第 <text:s/>047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5/12/20</text:p>
          </table:table-cell>
          <table:table-cell table:style-name="ce20" office:value-type="string" calcext:value-type="string">
            <text:p>竣業台北管理委員會</text:p>
          </table:table-cell>
          <table:table-cell table:style-name="ce20" office:value-type="string" calcext:value-type="string">
            <text:p>樹林市俊英街111巷10之7號</text:p>
          </table:table-cell>
          <table:table-cell table:style-name="ce6" office:value-type="string" calcext:value-type="string">
            <text:p>84樹使字第 <text:s/>095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1/21</text:p>
          </table:table-cell>
          <table:table-cell table:style-name="ce20" office:value-type="string" calcext:value-type="string">
            <text:p>樹林宏鎧甲天下守望相助管理委員會</text:p>
          </table:table-cell>
          <table:table-cell table:style-name="ce20" office:value-type="string" calcext:value-type="string">
            <text:p>樹林市光興街20號7樓之3 <text:s/></text:p>
          </table:table-cell>
          <table:table-cell table:style-name="ce6" office:value-type="string" calcext:value-type="string">
            <text:p>84樹使字第 <text:s/>059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2/21</text:p>
          </table:table-cell>
          <table:table-cell table:style-name="ce20" office:value-type="string" calcext:value-type="string">
            <text:p>凱旋天地管理委員會</text:p>
          </table:table-cell>
          <table:table-cell table:style-name="ce20" office:value-type="string" calcext:value-type="string">
            <text:p>樹林市復興路452巷24號8樓之2 <text:s/></text:p>
          </table:table-cell>
          <table:table-cell table:style-name="ce6" office:value-type="string" calcext:value-type="string">
            <text:p>81樹使字第 <text:s/>067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4/07</text:p>
          </table:table-cell>
          <table:table-cell table:style-name="ce20" office:value-type="string" calcext:value-type="string">
            <text:p>樹林凱旋門管理委員會</text:p>
          </table:table-cell>
          <table:table-cell table:style-name="ce20" office:value-type="string" calcext:value-type="string">
            <text:p>樹林市保安街三段42號5樓</text:p>
          </table:table-cell>
          <table:table-cell table:style-name="ce6" office:value-type="string" calcext:value-type="string">
            <text:p>83樹使字第 <text:s/>153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4/07</text:p>
          </table:table-cell>
          <table:table-cell table:style-name="ce20" office:value-type="string" calcext:value-type="string">
            <text:p>泰隆新境管理委員會</text:p>
          </table:table-cell>
          <table:table-cell table:style-name="ce20" office:value-type="string" calcext:value-type="string">
            <text:p>樹林市鎮前街433號</text:p>
          </table:table-cell>
          <table:table-cell table:style-name="ce6" office:value-type="string" calcext:value-type="string">
            <text:p>84樹使字第 <text:s/>106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5/07</text:p>
          </table:table-cell>
          <table:table-cell table:style-name="ce20" office:value-type="string" calcext:value-type="string">
            <text:p>國產天地管理委員會</text:p>
          </table:table-cell>
          <table:table-cell table:style-name="ce20" office:value-type="string" calcext:value-type="string">
            <text:p>樹林市佳園路一段75巷172號</text:p>
          </table:table-cell>
          <table:table-cell table:style-name="ce6" office:value-type="string" calcext:value-type="string">
            <text:p>85樹使字第 <text:s/>157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5/15</text:p>
          </table:table-cell>
          <table:table-cell table:style-name="ce20" office:value-type="string" calcext:value-type="string">
            <text:p>生活綠邑管理委員會</text:p>
          </table:table-cell>
          <table:table-cell table:style-name="ce20" office:value-type="string" calcext:value-type="string">
            <text:p>樹林市信和街34之9號</text:p>
          </table:table-cell>
          <table:table-cell table:style-name="ce6" office:value-type="string" calcext:value-type="string">
            <text:p>85樹使字第 <text:s/>010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5/30</text:p>
          </table:table-cell>
          <table:table-cell table:style-name="ce20" office:value-type="string" calcext:value-type="string">
            <text:p>大金站管理委員會</text:p>
          </table:table-cell>
          <table:table-cell table:style-name="ce20" office:value-type="string" calcext:value-type="string">
            <text:p>樹林市保安街二段31巷2號9樓之1 <text:s/></text:p>
          </table:table-cell>
          <table:table-cell table:style-name="ce6" office:value-type="string" calcext:value-type="string">
            <text:p>84樹使字第 <text:s/>120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5/30</text:p>
          </table:table-cell>
          <table:table-cell table:style-name="ce20" office:value-type="string" calcext:value-type="string">
            <text:p>漢林苑管理委員會</text:p>
          </table:table-cell>
          <table:table-cell table:style-name="ce20" office:value-type="string" calcext:value-type="string">
            <text:p>樹林市鎮前街415巷9號</text:p>
          </table:table-cell>
          <table:table-cell table:style-name="ce6" office:value-type="string" calcext:value-type="string">
            <text:p>85樹使字第 <text:s/>143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6/03</text:p>
          </table:table-cell>
          <table:table-cell table:style-name="ce20" office:value-type="string" calcext:value-type="string">
            <text:p>武林豐園管理委員會</text:p>
          </table:table-cell>
          <table:table-cell table:style-name="ce20" office:value-type="string" calcext:value-type="string">
            <text:p>樹林市保安街二段107巷5號3樓</text:p>
          </table:table-cell>
          <table:table-cell table:style-name="ce6" office:value-type="string" calcext:value-type="string">
            <text:p>85樹使字第 <text:s/>073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6/06</text:p>
          </table:table-cell>
          <table:table-cell table:style-name="ce20" office:value-type="string" calcext:value-type="string">
            <text:p>明福華園管理委員會</text:p>
          </table:table-cell>
          <table:table-cell table:style-name="ce20" office:value-type="string" calcext:value-type="string">
            <text:p>樹林市柑園街二段117之3號</text:p>
          </table:table-cell>
          <table:table-cell table:style-name="ce6" office:value-type="string" calcext:value-type="string">
            <text:p>84樹使字第 <text:s/>154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6/06</text:p>
          </table:table-cell>
          <table:table-cell table:style-name="ce20" office:value-type="string" calcext:value-type="string">
            <text:p>大安敦南管理委員會</text:p>
          </table:table-cell>
          <table:table-cell table:style-name="ce20" office:value-type="string" calcext:value-type="string">
            <text:p>樹林市大安路109號3樓</text:p>
          </table:table-cell>
          <table:table-cell table:style-name="ce6" office:value-type="string" calcext:value-type="string">
            <text:p>85樹使字第 <text:s/>099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6/23</text:p>
          </table:table-cell>
          <table:table-cell table:style-name="ce20" office:value-type="string" calcext:value-type="string">
            <text:p>新台北綠第管理委員會</text:p>
          </table:table-cell>
          <table:table-cell table:style-name="ce20" office:value-type="string" calcext:value-type="string">
            <text:p>樹林市中華路150號之1~6 <text:s/></text:p>
          </table:table-cell>
          <table:table-cell table:style-name="ce6" office:value-type="string" calcext:value-type="string">
            <text:p>84樹使字第 <text:s/>040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8/06</text:p>
          </table:table-cell>
          <table:table-cell table:style-name="ce20" office:value-type="string" calcext:value-type="string">
            <text:p>中正世界管理委員會</text:p>
          </table:table-cell>
          <table:table-cell table:style-name="ce20" office:value-type="string" calcext:value-type="string">
            <text:p>樹林市中正路65號11樓之1 <text:s/></text:p>
          </table:table-cell>
          <table:table-cell table:style-name="ce6" office:value-type="string" calcext:value-type="string">
            <text:p>82樹使字第 <text:s/>058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8/28</text:p>
          </table:table-cell>
          <table:table-cell table:style-name="ce20" office:value-type="string" calcext:value-type="string">
            <text:p>中山寶座管理委員會</text:p>
          </table:table-cell>
          <table:table-cell table:style-name="ce20" office:value-type="string" calcext:value-type="string">
            <text:p>樹林市中山路一段186之2號7樓之8 <text:s/></text:p>
          </table:table-cell>
          <table:table-cell table:style-name="ce6" office:value-type="string" calcext:value-type="string">
            <text:p>85樹使字第 <text:s/>148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9/02</text:p>
          </table:table-cell>
          <table:table-cell table:style-name="ce20" office:value-type="string" calcext:value-type="string">
            <text:p>鴻旗名邸管理委員會</text:p>
          </table:table-cell>
          <table:table-cell table:style-name="ce20" office:value-type="string" calcext:value-type="string">
            <text:p>樹林市復興路295巷9號2樓</text:p>
          </table:table-cell>
          <table:table-cell table:style-name="ce6" office:value-type="string" calcext:value-type="string">
            <text:p>83樹使字第 <text:s/>078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9/05</text:p>
          </table:table-cell>
          <table:table-cell table:style-name="ce20" office:value-type="string" calcext:value-type="string">
            <text:p>台北牛津管理委員會</text:p>
          </table:table-cell>
          <table:table-cell table:style-name="ce20" office:value-type="string" calcext:value-type="string">
            <text:p>樹林市育英街135巷68弄30號3樓</text:p>
          </table:table-cell>
          <table:table-cell table:style-name="ce6" office:value-type="string" calcext:value-type="string">
            <text:p>82樹使字第 <text:s/>081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9/24</text:p>
          </table:table-cell>
          <table:table-cell table:style-name="ce20" office:value-type="string" calcext:value-type="string">
            <text:p>台北書鄉管理委員會</text:p>
          </table:table-cell>
          <table:table-cell table:style-name="ce20" office:value-type="string" calcext:value-type="string">
            <text:p>樹林市復興路398巷3號5樓</text:p>
          </table:table-cell>
          <table:table-cell table:style-name="ce6" office:value-type="string" calcext:value-type="string">
            <text:p>83樹使字第 <text:s/>017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0/09</text:p>
          </table:table-cell>
          <table:table-cell table:style-name="ce20" office:value-type="string" calcext:value-type="string">
            <text:p>小哈佛管理委員會</text:p>
          </table:table-cell>
          <table:table-cell table:style-name="ce20" office:value-type="string" calcext:value-type="string">
            <text:p>樹林市中正路47號4樓</text:p>
          </table:table-cell>
          <table:table-cell table:style-name="ce6" office:value-type="string" calcext:value-type="string">
            <text:p>83樹使字第 <text:s/>158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0/17</text:p>
          </table:table-cell>
          <table:table-cell table:style-name="ce20" office:value-type="string" calcext:value-type="string">
            <text:p>大安龍門管理委員會</text:p>
          </table:table-cell>
          <table:table-cell table:style-name="ce20" office:value-type="string" calcext:value-type="string">
            <text:p>樹林市復興路452巷44號3樓</text:p>
          </table:table-cell>
          <table:table-cell table:style-name="ce6" office:value-type="string" calcext:value-type="string">
            <text:p>84樹使字第 <text:s/>119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0/17</text:p>
          </table:table-cell>
          <table:table-cell table:style-name="ce20" office:value-type="string" calcext:value-type="string">
            <text:p>冠軍一、二、三管理委員會</text:p>
          </table:table-cell>
          <table:table-cell table:style-name="ce20" office:value-type="string" calcext:value-type="string">
            <text:p>樹林市中華路289號6樓之1 <text:s/></text:p>
          </table:table-cell>
          <table:table-cell table:style-name="ce6" office:value-type="string" calcext:value-type="string">
            <text:p>86樹使字第 <text:s/>018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1/15</text:p>
          </table:table-cell>
          <table:table-cell table:style-name="ce20" office:value-type="string" calcext:value-type="string">
            <text:p>名輝新廈管理委員會</text:p>
          </table:table-cell>
          <table:table-cell table:style-name="ce20" office:value-type="string" calcext:value-type="string">
            <text:p>樹林市長壽街18號4樓</text:p>
          </table:table-cell>
          <table:table-cell table:style-name="ce6" office:value-type="string" calcext:value-type="string">
            <text:p>86樹使字第 <text:s/>079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1/25</text:p>
          </table:table-cell>
          <table:table-cell table:style-name="ce20" office:value-type="string" calcext:value-type="string">
            <text:p>柑園我家管理委員會</text:p>
          </table:table-cell>
          <table:table-cell table:style-name="ce20" office:value-type="string" calcext:value-type="string">
            <text:p>樹林市西圳街45之25號2樓</text:p>
          </table:table-cell>
          <table:table-cell table:style-name="ce6" office:value-type="string" calcext:value-type="string">
            <text:p>85樹使字第 <text:s/>121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2/04</text:p>
          </table:table-cell>
          <table:table-cell table:style-name="ce20" office:value-type="string" calcext:value-type="string">
            <text:p>得意人生壹期管理委員會</text:p>
          </table:table-cell>
          <table:table-cell table:style-name="ce20" office:value-type="string" calcext:value-type="string">
            <text:p>樹林市啟智街135號3樓</text:p>
          </table:table-cell>
          <table:table-cell table:style-name="ce6" office:value-type="string" calcext:value-type="string">
            <text:p>86樹使字第 <text:s/>051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2/08</text:p>
          </table:table-cell>
          <table:table-cell table:style-name="ce20" office:value-type="string" calcext:value-type="string">
            <text:p>新鳳翔管理委員會</text:p>
          </table:table-cell>
          <table:table-cell table:style-name="ce20" office:value-type="string" calcext:value-type="string">
            <text:p>樹林市復興路112號6樓</text:p>
          </table:table-cell>
          <table:table-cell table:style-name="ce6" office:value-type="string" calcext:value-type="string">
            <text:p>83樹使字第 <text:s/>157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2/18</text:p>
          </table:table-cell>
          <table:table-cell table:style-name="ce20" office:value-type="string" calcext:value-type="string">
            <text:p>中正大地管理委員會</text:p>
          </table:table-cell>
          <table:table-cell table:style-name="ce20" office:value-type="string" calcext:value-type="string">
            <text:p>樹林市中正路29號12樓</text:p>
          </table:table-cell>
          <table:table-cell table:style-name="ce6" office:value-type="string" calcext:value-type="string">
            <text:p>79樹使字第 <text:s/>094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06</text:p>
          </table:table-cell>
          <table:table-cell table:style-name="ce20" office:value-type="string" calcext:value-type="string">
            <text:p>後站鐵路宿舍管理委員會</text:p>
          </table:table-cell>
          <table:table-cell table:style-name="ce20" office:value-type="string" calcext:value-type="string">
            <text:p>樹林市中山路一段31之1.2.3號</text:p>
          </table:table-cell>
          <table:table-cell table:style-name="ce6" office:value-type="string" calcext:value-type="string">
            <text:p>86樹使字第 <text:s/>082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07</text:p>
          </table:table-cell>
          <table:table-cell table:style-name="ce20" office:value-type="string" calcext:value-type="string">
            <text:p>光榮社區管理委員會</text:p>
          </table:table-cell>
          <table:table-cell table:style-name="ce20" office:value-type="string" calcext:value-type="string">
            <text:p>樹林市光榮街27巷1至15號</text:p>
          </table:table-cell>
          <table:table-cell table:style-name="ce6" office:value-type="string" calcext:value-type="string">
            <text:p>82樹使字第 <text:s/>123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07</text:p>
          </table:table-cell>
          <table:table-cell table:style-name="ce20" office:value-type="string" calcext:value-type="string">
            <text:p>喜從天降管理委員會</text:p>
          </table:table-cell>
          <table:table-cell table:style-name="ce20" office:value-type="string" calcext:value-type="string">
            <text:p>樹林市俊英街116巷41弄1.19.21.35號2至10樓</text:p>
          </table:table-cell>
          <table:table-cell table:style-name="ce6" office:value-type="string" calcext:value-type="string">
            <text:p>84樹使字第 <text:s/>047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09</text:p>
          </table:table-cell>
          <table:table-cell table:style-name="ce20" office:value-type="string" calcext:value-type="string">
            <text:p>狀元紅管理委員會</text:p>
          </table:table-cell>
          <table:table-cell table:style-name="ce20" office:value-type="string" calcext:value-type="string">
            <text:p>樹林市中山路二段156號</text:p>
          </table:table-cell>
          <table:table-cell table:style-name="ce6" office:value-type="string" calcext:value-type="string">
            <text:p>83樹使字第 <text:s/>153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13</text:p>
          </table:table-cell>
          <table:table-cell table:style-name="ce20" office:value-type="string" calcext:value-type="string">
            <text:p>國產大街管理委員會</text:p>
          </table:table-cell>
          <table:table-cell table:style-name="ce20" office:value-type="string" calcext:value-type="string">
            <text:p>樹林市佳園路一段75巷202至210號</text:p>
          </table:table-cell>
          <table:table-cell table:style-name="ce6" office:value-type="string" calcext:value-type="string">
            <text:p>86樹使字第 <text:s/>070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22</text:p>
          </table:table-cell>
          <table:table-cell table:style-name="ce20" office:value-type="string" calcext:value-type="string">
            <text:p>江山萬里管理委員會</text:p>
          </table:table-cell>
          <table:table-cell table:style-name="ce20" office:value-type="string" calcext:value-type="string">
            <text:p>樹林市大安路111巷11至57號</text:p>
          </table:table-cell>
          <table:table-cell table:style-name="ce6" office:value-type="string" calcext:value-type="string">
            <text:p>83樹使字第 <text:s/>171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26</text:p>
          </table:table-cell>
          <table:table-cell table:style-name="ce20" office:value-type="string" calcext:value-type="string">
            <text:p>佳美宮庭管理委員會</text:p>
          </table:table-cell>
          <table:table-cell table:style-name="ce20" office:value-type="string" calcext:value-type="string">
            <text:p>樹林市新興街2巷1.2號1~5樓</text:p>
          </table:table-cell>
          <table:table-cell table:style-name="ce6" office:value-type="string" calcext:value-type="string">
            <text:p>86樹使字第 <text:s/>055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26</text:p>
          </table:table-cell>
          <table:table-cell table:style-name="ce20" office:value-type="string" calcext:value-type="string">
            <text:p>皇翔綠園管理委員會</text:p>
          </table:table-cell>
          <table:table-cell table:style-name="ce20" office:value-type="string" calcext:value-type="string">
            <text:p>樹林市佳園路一段75巷9之8.9號</text:p>
          </table:table-cell>
          <table:table-cell table:style-name="ce6" office:value-type="string" calcext:value-type="string">
            <text:p>86樹使字第 <text:s/>062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2/12</text:p>
          </table:table-cell>
          <table:table-cell table:style-name="ce20" office:value-type="string" calcext:value-type="string">
            <text:p>寶林家園管理委員會</text:p>
          </table:table-cell>
          <table:table-cell table:style-name="ce20" office:value-type="string" calcext:value-type="string">
            <text:p>樹林市文化街11至25號1~9樓</text:p>
          </table:table-cell>
          <table:table-cell table:style-name="ce6" office:value-type="string" calcext:value-type="string">
            <text:p>82樹使字第 <text:s/>129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18</text:p>
          </table:table-cell>
          <table:table-cell table:style-name="ce20" office:value-type="string" calcext:value-type="string">
            <text:p>全球台北人管理委員會</text:p>
          </table:table-cell>
          <table:table-cell table:style-name="ce20" office:value-type="string" calcext:value-type="string">
            <text:p>樹林市中華路295至357號</text:p>
          </table:table-cell>
          <table:table-cell table:style-name="ce6" office:value-type="string" calcext:value-type="string">
            <text:p>83樹使字第 <text:s/>165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18</text:p>
          </table:table-cell>
          <table:table-cell table:style-name="ce20" office:value-type="string" calcext:value-type="string">
            <text:p>全球台北人管理委員會</text:p>
          </table:table-cell>
          <table:table-cell table:style-name="ce20" office:value-type="string" calcext:value-type="string">
            <text:p>樹林市中華路295至357號</text:p>
          </table:table-cell>
          <table:table-cell table:style-name="ce6" office:value-type="string" calcext:value-type="string">
            <text:p>83樹使字第 <text:s/>165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30</text:p>
          </table:table-cell>
          <table:table-cell table:style-name="ce20" office:value-type="string" calcext:value-type="string">
            <text:p>富豪花園管理委員會</text:p>
          </table:table-cell>
          <table:table-cell table:style-name="ce20" office:value-type="string" calcext:value-type="string">
            <text:p>樹林市三俊街74巷21.23.25號</text:p>
          </table:table-cell>
          <table:table-cell table:style-name="ce6" office:value-type="string" calcext:value-type="string">
            <text:p>80樹使字第 <text:s/>151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4/01</text:p>
          </table:table-cell>
          <table:table-cell table:style-name="ce20" office:value-type="string" calcext:value-type="string">
            <text:p>四季紅管理委員會</text:p>
          </table:table-cell>
          <table:table-cell table:style-name="ce20" office:value-type="string" calcext:value-type="string">
            <text:p>樹林市中山路二段151巷6弄1至31號</text:p>
          </table:table-cell>
          <table:table-cell table:style-name="ce6" office:value-type="string" calcext:value-type="string">
            <text:p>83樹使字第 <text:s/>142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4/01</text:p>
          </table:table-cell>
          <table:table-cell table:style-name="ce20" office:value-type="string" calcext:value-type="string">
            <text:p>文林清境管理委員會</text:p>
          </table:table-cell>
          <table:table-cell table:style-name="ce20" office:value-type="string" calcext:value-type="string">
            <text:p>樹林市潭興街7至 61號</text:p>
          </table:table-cell>
          <table:table-cell table:style-name="ce6" office:value-type="string" calcext:value-type="string">
            <text:p>86樹使字第 <text:s/>04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4/21</text:p>
          </table:table-cell>
          <table:table-cell table:style-name="ce20" office:value-type="string" calcext:value-type="string">
            <text:p>民生華廈管理委員會</text:p>
          </table:table-cell>
          <table:table-cell table:style-name="ce20" office:value-type="string" calcext:value-type="string">
            <text:p>樹林市樹新路17.19號1~12樓</text:p>
          </table:table-cell>
          <table:table-cell table:style-name="ce6" office:value-type="string" calcext:value-type="string">
            <text:p>86樹使字第 <text:s/>121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4/21</text:p>
          </table:table-cell>
          <table:table-cell table:style-name="ce20" office:value-type="string" calcext:value-type="string">
            <text:p>全福氣管理委員會</text:p>
          </table:table-cell>
          <table:table-cell table:style-name="ce20" office:value-type="string" calcext:value-type="string">
            <text:p>樹林市復興路278 之1.2號1~7樓</text:p>
          </table:table-cell>
          <table:table-cell table:style-name="ce6" office:value-type="string" calcext:value-type="string">
            <text:p>87樹使字第 <text:s/>000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5/19</text:p>
          </table:table-cell>
          <table:table-cell table:style-name="ce20" office:value-type="string" calcext:value-type="string">
            <text:p>第一家庭管理委員會</text:p>
          </table:table-cell>
          <table:table-cell table:style-name="ce20" office:value-type="string" calcext:value-type="string">
            <text:p>樹林市保順街72至85號1~7樓</text:p>
          </table:table-cell>
          <table:table-cell table:style-name="ce6" office:value-type="string" calcext:value-type="string">
            <text:p>79樹使字第 <text:s/>087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5/20</text:p>
          </table:table-cell>
          <table:table-cell table:style-name="ce20" office:value-type="string" calcext:value-type="string">
            <text:p>國產墅林管理委員會</text:p>
          </table:table-cell>
          <table:table-cell table:style-name="ce20" office:value-type="string" calcext:value-type="string">
            <text:p>樹林市八德街630至648號</text:p>
          </table:table-cell>
          <table:table-cell table:style-name="ce6" office:value-type="string" calcext:value-type="string">
            <text:p>86樹使字第 <text:s/>124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5/22</text:p>
          </table:table-cell>
          <table:table-cell table:style-name="ce20" office:value-type="string" calcext:value-type="string">
            <text:p>華府社區管理委員會</text:p>
          </table:table-cell>
          <table:table-cell table:style-name="ce20" office:value-type="string" calcext:value-type="string">
            <text:p>樹林市保安街二段23巷2.6.8號</text:p>
          </table:table-cell>
          <table:table-cell table:style-name="ce6" office:value-type="string" calcext:value-type="string">
            <text:p>86樹使字第 <text:s/>058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6/02</text:p>
          </table:table-cell>
          <table:table-cell table:style-name="ce20" office:value-type="string" calcext:value-type="string">
            <text:p>麗景社區管理委員會</text:p>
          </table:table-cell>
          <table:table-cell table:style-name="ce20" office:value-type="string" calcext:value-type="string">
            <text:p>樹林市保安269至285號</text:p>
          </table:table-cell>
          <table:table-cell table:style-name="ce6" office:value-type="string" calcext:value-type="string">
            <text:p>79樹使字第 <text:s/>07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6/03</text:p>
          </table:table-cell>
          <table:table-cell table:style-name="ce20" office:value-type="string" calcext:value-type="string">
            <text:p>甘園別墅管理委員會</text:p>
          </table:table-cell>
          <table:table-cell table:style-name="ce20" office:value-type="string" calcext:value-type="string">
            <text:p>樹林市柑園街一段40號</text:p>
          </table:table-cell>
          <table:table-cell table:style-name="ce6" office:value-type="string" calcext:value-type="string">
            <text:p>86樹使字第 <text:s/>119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6/15</text:p>
          </table:table-cell>
          <table:table-cell table:style-name="ce20" office:value-type="string" calcext:value-type="string">
            <text:p>光明大道管理委員會</text:p>
          </table:table-cell>
          <table:table-cell table:style-name="ce20" office:value-type="string" calcext:value-type="string">
            <text:p>樹林市俊英街181至217號</text:p>
          </table:table-cell>
          <table:table-cell table:style-name="ce6" office:value-type="string" calcext:value-type="string">
            <text:p>84樹使字第 <text:s/>024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6/20</text:p>
          </table:table-cell>
          <table:table-cell table:style-name="ce20" office:value-type="string" calcext:value-type="string">
            <text:p>台北豪景管理委員會</text:p>
          </table:table-cell>
          <table:table-cell table:style-name="ce20" office:value-type="string" calcext:value-type="string">
            <text:p>樹林市保安街二段337巷31至37號</text:p>
          </table:table-cell>
          <table:table-cell table:style-name="ce6" office:value-type="string" calcext:value-type="string">
            <text:p>83樹使字第 <text:s/>109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7/14</text:p>
          </table:table-cell>
          <table:table-cell table:style-name="ce20" office:value-type="string" calcext:value-type="string">
            <text:p>宏觀御花園管理委員會</text:p>
          </table:table-cell>
          <table:table-cell table:style-name="ce20" office:value-type="string" calcext:value-type="string">
            <text:p>樹林市俊英街105至 109號</text:p>
          </table:table-cell>
          <table:table-cell table:style-name="ce6" office:value-type="string" calcext:value-type="string">
            <text:p>86樹使字第 <text:s/>006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8/28</text:p>
          </table:table-cell>
          <table:table-cell table:style-name="ce20" office:value-type="string" calcext:value-type="string">
            <text:p>龍田新境管理委員會</text:p>
          </table:table-cell>
          <table:table-cell table:style-name="ce20" office:value-type="string" calcext:value-type="string">
            <text:p>樹林市復興路309巷95417號</text:p>
          </table:table-cell>
          <table:table-cell table:style-name="ce6" office:value-type="string" calcext:value-type="string">
            <text:p>82樹使字第 <text:s/>071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9/03</text:p>
          </table:table-cell>
          <table:table-cell table:style-name="ce20" office:value-type="string" calcext:value-type="string">
            <text:p>玫瑰人生社區管理委員會</text:p>
          </table:table-cell>
          <table:table-cell table:style-name="ce20" office:value-type="string" calcext:value-type="string">
            <text:p>樹林市光華街10巷1至17號</text:p>
          </table:table-cell>
          <table:table-cell table:style-name="ce6" office:value-type="string" calcext:value-type="string">
            <text:p>82樹使字第 <text:s/>036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9/18</text:p>
          </table:table-cell>
          <table:table-cell table:style-name="ce20" office:value-type="string" calcext:value-type="string">
            <text:p>海德堡社區管理委員會</text:p>
          </table:table-cell>
          <table:table-cell table:style-name="ce20" office:value-type="string" calcext:value-type="string">
            <text:p>樹林市佳園路二段7巷6~50號</text:p>
          </table:table-cell>
          <table:table-cell table:style-name="ce6" office:value-type="string" calcext:value-type="string">
            <text:p>80樹使字第 <text:s/>099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9/30</text:p>
          </table:table-cell>
          <table:table-cell table:style-name="ce20" office:value-type="string" calcext:value-type="string">
            <text:p>名人華廈管理委員會</text:p>
          </table:table-cell>
          <table:table-cell table:style-name="ce20" office:value-type="string" calcext:value-type="string">
            <text:p>樹林市樹德街99.101號</text:p>
          </table:table-cell>
          <table:table-cell table:style-name="ce6" office:value-type="string" calcext:value-type="string">
            <text:p>87樹使字第 <text:s/>010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1/26</text:p>
          </table:table-cell>
          <table:table-cell table:style-name="ce20" office:value-type="string" calcext:value-type="string">
            <text:p>中山花園名廈管理委員會</text:p>
          </table:table-cell>
          <table:table-cell table:style-name="ce20" office:value-type="string" calcext:value-type="string">
            <text:p>樹林市中山路一段135號1~12樓</text:p>
          </table:table-cell>
          <table:table-cell table:style-name="ce6" office:value-type="string" calcext:value-type="string">
            <text:p>79樹使字第 <text:s/>001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1/26</text:p>
          </table:table-cell>
          <table:table-cell table:style-name="ce20" office:value-type="string" calcext:value-type="string">
            <text:p>海山宮廷管理委員會</text:p>
          </table:table-cell>
          <table:table-cell table:style-name="ce20" office:value-type="string" calcext:value-type="string">
            <text:p>樹林市中華路341之1~9號</text:p>
          </table:table-cell>
          <table:table-cell table:style-name="ce6" office:value-type="string" calcext:value-type="string">
            <text:p>87樹使字第 <text:s/>052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2/08</text:p>
          </table:table-cell>
          <table:table-cell table:style-name="ce20" office:value-type="string" calcext:value-type="string">
            <text:p>明園廣場管理委員會</text:p>
          </table:table-cell>
          <table:table-cell table:style-name="ce20" office:value-type="string" calcext:value-type="string">
            <text:p>樹林市中山路一段217號</text:p>
          </table:table-cell>
          <table:table-cell table:style-name="ce6" office:value-type="string" calcext:value-type="string">
            <text:p>86樹使字第 <text:s/>066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2/21</text:p>
          </table:table-cell>
          <table:table-cell table:style-name="ce20" office:value-type="string" calcext:value-type="string">
            <text:p>中石華城名廈管理委員會</text:p>
          </table:table-cell>
          <table:table-cell table:style-name="ce20" office:value-type="string" calcext:value-type="string">
            <text:p>樹林市復興路237至247號</text:p>
          </table:table-cell>
          <table:table-cell table:style-name="ce6" office:value-type="string" calcext:value-type="string">
            <text:p>86樹使字第 <text:s/>130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2/30</text:p>
          </table:table-cell>
          <table:table-cell table:style-name="ce20" office:value-type="string" calcext:value-type="string">
            <text:p>樹林后站金座管理委員會</text:p>
          </table:table-cell>
          <table:table-cell table:style-name="ce20" office:value-type="string" calcext:value-type="string">
            <text:p>樹林市中山路一段103號2~12樓</text:p>
          </table:table-cell>
          <table:table-cell table:style-name="ce6" office:value-type="string" calcext:value-type="string">
            <text:p>87樹使字第 <text:s/>023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20" office:value-type="string" calcext:value-type="string">
            <text:p>美光公寓管理委員會</text:p>
          </table:table-cell>
          <table:table-cell table:style-name="ce20" office:value-type="string" calcext:value-type="string">
            <text:p>樹林市中正路702~708號1~4樓</text:p>
          </table:table-cell>
          <table:table-cell table:style-name="ce6" office:value-type="string" calcext:value-type="string">
            <text:p>64樹使字第 <text:s/>027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20" office:value-type="string" calcext:value-type="string">
            <text:p>中山大別墅管理委員會</text:p>
          </table:table-cell>
          <table:table-cell table:style-name="ce20" office:value-type="string" calcext:value-type="string">
            <text:p>樹林市中山路280巷5弄1~12號1~4樓</text:p>
          </table:table-cell>
          <table:table-cell table:style-name="ce6" office:value-type="string" calcext:value-type="string">
            <text:p>78樹使字第 <text:s/>043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20" office:value-type="string" calcext:value-type="string">
            <text:p>得意人生管理委員會</text:p>
          </table:table-cell>
          <table:table-cell table:style-name="ce20" office:value-type="string" calcext:value-type="string">
            <text:p>樹林市復興路219~223號</text:p>
          </table:table-cell>
          <table:table-cell table:style-name="ce6" office:value-type="string" calcext:value-type="string">
            <text:p>87樹使字第 <text:s/>065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3/25</text:p>
          </table:table-cell>
          <table:table-cell table:style-name="ce20" office:value-type="string" calcext:value-type="string">
            <text:p>甜蜜家園管理委員會</text:p>
          </table:table-cell>
          <table:table-cell table:style-name="ce20" office:value-type="string" calcext:value-type="string">
            <text:p>樹林市保安街二段45巷26號</text:p>
          </table:table-cell>
          <table:table-cell table:style-name="ce6" office:value-type="string" calcext:value-type="string">
            <text:p>83樹使字第 <text:s/>078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4/01</text:p>
          </table:table-cell>
          <table:table-cell table:style-name="ce20" office:value-type="string" calcext:value-type="string">
            <text:p>公教管理委員會</text:p>
          </table:table-cell>
          <table:table-cell table:style-name="ce20" office:value-type="string" calcext:value-type="string">
            <text:p>樹林市三福街148~166號</text:p>
          </table:table-cell>
          <table:table-cell table:style-name="ce6" office:value-type="string" calcext:value-type="string">
            <text:p>66樹使字第 <text:s/>246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4/26</text:p>
          </table:table-cell>
          <table:table-cell table:style-name="ce20" office:value-type="string" calcext:value-type="string">
            <text:p>龍門社區管理委員會</text:p>
          </table:table-cell>
          <table:table-cell table:style-name="ce20" office:value-type="string" calcext:value-type="string">
            <text:p>樹林市保安街二段255巷1弄1~14號</text:p>
          </table:table-cell>
          <table:table-cell table:style-name="ce6" office:value-type="string" calcext:value-type="string">
            <text:p>78樹使字第 <text:s/>130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5/13</text:p>
          </table:table-cell>
          <table:table-cell table:style-name="ce20" office:value-type="string" calcext:value-type="string">
            <text:p>中山花園管理委員會</text:p>
          </table:table-cell>
          <table:table-cell table:style-name="ce20" office:value-type="string" calcext:value-type="string">
            <text:p>樹林市中山路一段189號</text:p>
          </table:table-cell>
          <table:table-cell table:style-name="ce6" office:value-type="string" calcext:value-type="string">
            <text:p>80樹使字第 <text:s/>015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5/21</text:p>
          </table:table-cell>
          <table:table-cell table:style-name="ce20" office:value-type="string" calcext:value-type="string">
            <text:p>航聯福第管理委員會</text:p>
          </table:table-cell>
          <table:table-cell table:style-name="ce20" office:value-type="string" calcext:value-type="string">
            <text:p>樹林市啟智街32巷2弄10號</text:p>
          </table:table-cell>
          <table:table-cell table:style-name="ce6" office:value-type="string" calcext:value-type="string">
            <text:p>82樹使字第 <text:s/>132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6/02</text:p>
          </table:table-cell>
          <table:table-cell table:style-name="ce20" office:value-type="string" calcext:value-type="string">
            <text:p>中國江山管理委員會</text:p>
          </table:table-cell>
          <table:table-cell table:style-name="ce20" office:value-type="string" calcext:value-type="string">
            <text:p>樹林市中華路118巷1~37－(單)號</text:p>
          </table:table-cell>
          <table:table-cell table:style-name="ce6" office:value-type="string" calcext:value-type="string">
            <text:p>84樹使字第 <text:s/>061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15" office:value-type="string" calcext:value-type="string">
            <text:p>88/7/3</text:p>
          </table:table-cell>
          <table:table-cell table:style-name="ce20" office:value-type="string" calcext:value-type="string">
            <text:p>非常容易A區管理委員會</text:p>
          </table:table-cell>
          <table:table-cell table:style-name="ce20" office:value-type="string" calcext:value-type="string">
            <text:p>樹林市保安街二段325巷9號</text:p>
          </table:table-cell>
          <table:table-cell table:style-name="ce6" office:value-type="string" calcext:value-type="string">
            <text:p>87樹使字第 <text:s/>1106號</text:p>
          </table:table-cell>
          <table:table-cell table:style-name="ce301" office:value-type="string" calcext:value-type="string">
            <text:p>檔案在87/29/238</text:p>
          </table:table-cell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9/07</text:p>
          </table:table-cell>
          <table:table-cell table:style-name="ce20" office:value-type="string" calcext:value-type="string">
            <text:p>第一家庭二期管理委員會</text:p>
          </table:table-cell>
          <table:table-cell table:style-name="ce20" office:value-type="string" calcext:value-type="string">
            <text:p>樹林市保順街89~97－(單)號1~7樓</text:p>
          </table:table-cell>
          <table:table-cell table:style-name="ce6" office:value-type="string" calcext:value-type="string">
            <text:p>81樹使字第 <text:s/>0928 號</text:p>
          </table:table-cell>
          <table:table-cell table:style-name="ce23" office:value-type="string" calcext:value-type="string">
            <text:p>找不到資料</text:p>
          </table:table-cell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0/06</text:p>
          </table:table-cell>
          <table:table-cell table:style-name="ce20" office:value-type="string" calcext:value-type="string">
            <text:p>非常容易C區管理委員會</text:p>
          </table:table-cell>
          <table:table-cell table:style-name="ce20" office:value-type="string" calcext:value-type="string">
            <text:p>樹林市保安街二段325巷12.14號1~7樓</text:p>
          </table:table-cell>
          <table:table-cell table:style-name="ce6" office:value-type="string" calcext:value-type="string">
            <text:p>88樹使字第 <text:s/>013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2</text:p>
          </table:table-cell>
          <table:table-cell table:style-name="ce20" office:value-type="string" calcext:value-type="string">
            <text:p>泰林大安金座管理委員會</text:p>
          </table:table-cell>
          <table:table-cell table:style-name="ce20" office:value-type="string" calcext:value-type="string">
            <text:p>樹林市大安路349~351號</text:p>
          </table:table-cell>
          <table:table-cell table:style-name="ce6" office:value-type="string" calcext:value-type="string">
            <text:p>88樹使字第 <text:s/>061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20" office:value-type="string" calcext:value-type="string">
            <text:p>名人皇邸管理委員會</text:p>
          </table:table-cell>
          <table:table-cell table:style-name="ce20" office:value-type="string" calcext:value-type="string">
            <text:p>樹林市保安街三段1巷8弄1~17號</text:p>
          </table:table-cell>
          <table:table-cell table:style-name="ce6" office:value-type="string" calcext:value-type="string">
            <text:p>80樹使字第 <text:s/>140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20" office:value-type="string" calcext:value-type="string">
            <text:p>富貴傳家管理委員會</text:p>
          </table:table-cell>
          <table:table-cell table:style-name="ce20" office:value-type="string" calcext:value-type="string">
            <text:p>樹林市長壽街32.34.40號2~8樓</text:p>
          </table:table-cell>
          <table:table-cell table:style-name="ce6" office:value-type="string" calcext:value-type="string">
            <text:p>88樹使字第 <text:s/>053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30</text:p>
          </table:table-cell>
          <table:table-cell table:style-name="ce20" office:value-type="string" calcext:value-type="string">
            <text:p>天藍藍天管理委員會</text:p>
          </table:table-cell>
          <table:table-cell table:style-name="ce20" office:value-type="string" calcext:value-type="string">
            <text:p>樹林市保安街二段179－1~5號</text:p>
          </table:table-cell>
          <table:table-cell table:style-name="ce6" office:value-type="string" calcext:value-type="string">
            <text:p>81樹使字第 <text:s/>114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3</text:p>
          </table:table-cell>
          <table:table-cell table:style-name="ce20" office:value-type="string" calcext:value-type="string">
            <text:p>復興名園管理委員會</text:p>
          </table:table-cell>
          <table:table-cell table:style-name="ce20" office:value-type="string" calcext:value-type="string">
            <text:p>樹林市復興路128.130號</text:p>
          </table:table-cell>
          <table:table-cell table:style-name="ce6" office:value-type="string" calcext:value-type="string">
            <text:p>88樹使字第 <text:s/>00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6</text:p>
          </table:table-cell>
          <table:table-cell table:style-name="ce20" office:value-type="string" calcext:value-type="string">
            <text:p>翁林雅築管理委員會</text:p>
          </table:table-cell>
          <table:table-cell table:style-name="ce20" office:value-type="string" calcext:value-type="string">
            <text:p>樹林市樹新路52－6號2~樓</text:p>
          </table:table-cell>
          <table:table-cell table:style-name="ce6" office:value-type="string" calcext:value-type="string">
            <text:p>88樹使字第 <text:s/>014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7</text:p>
          </table:table-cell>
          <table:table-cell table:style-name="ce20" office:value-type="string" calcext:value-type="string">
            <text:p>宏福名邸管理委員會</text:p>
          </table:table-cell>
          <table:table-cell table:style-name="ce20" office:value-type="string" calcext:value-type="string">
            <text:p>樹林市大安路521~523號</text:p>
          </table:table-cell>
          <table:table-cell table:style-name="ce6" office:value-type="string" calcext:value-type="string">
            <text:p>88樹使字第 <text:s/>002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22</text:p>
          </table:table-cell>
          <table:table-cell table:style-name="ce20" office:value-type="string" calcext:value-type="string">
            <text:p>非常容易B區管理委員會</text:p>
          </table:table-cell>
          <table:table-cell table:style-name="ce20" office:value-type="string" calcext:value-type="string">
            <text:p>樹林市保安街二段325巷16~66號</text:p>
          </table:table-cell>
          <table:table-cell table:style-name="ce6" office:value-type="string" calcext:value-type="string">
            <text:p>88樹使字第 <text:s/>013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7/12/30</text:p>
          </table:table-cell>
          <table:table-cell table:style-name="ce20" office:value-type="string" calcext:value-type="string">
            <text:p>后站金座管理委員會(原"樹林后站金座"1040316更改)</text:p>
          </table:table-cell>
          <table:table-cell table:style-name="ce20" office:value-type="string" calcext:value-type="string">
            <text:p>樹林市中山路一段103號2~12樓</text:p>
          </table:table-cell>
          <table:table-cell table:style-name="ce6" office:value-type="string" calcext:value-type="string">
            <text:p>87樹使字第0023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8/07/20</text:p>
          </table:table-cell>
          <table:table-cell table:style-name="ce20" office:value-type="string" calcext:value-type="string">
            <text:p>宏泰戲苑社區管理委員會</text:p>
          </table:table-cell>
          <table:table-cell table:style-name="ce20" office:value-type="string" calcext:value-type="string">
            <text:p>樹林市長壽街63.65號</text:p>
          </table:table-cell>
          <table:table-cell table:style-name="ce6" office:value-type="string" calcext:value-type="string">
            <text:p>87樹使字第0010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7/11/26</text:p>
          </table:table-cell>
          <table:table-cell table:style-name="ce20" office:value-type="string" calcext:value-type="string">
            <text:p>中山花園名廈</text:p>
          </table:table-cell>
          <table:table-cell table:style-name="ce20" office:value-type="string" calcext:value-type="string">
            <text:p>樹林市中山路一段135號1~12樓</text:p>
          </table:table-cell>
          <table:table-cell table:style-name="ce6" office:value-type="string" calcext:value-type="string">
            <text:p>79樹使字第0001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7/12/21</text:p>
          </table:table-cell>
          <table:table-cell table:style-name="ce20" office:value-type="string" calcext:value-type="string">
            <text:p>中石華城名廈</text:p>
          </table:table-cell>
          <table:table-cell table:style-name="ce20" office:value-type="string" calcext:value-type="string">
            <text:p>樹林市復興路237~247(單)號</text:p>
          </table:table-cell>
          <table:table-cell table:style-name="ce6" office:value-type="string" calcext:value-type="string">
            <text:p>86樹使字第0130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23" office:value-type="string" calcext:value-type="string">
            <text:p>087/12/08</text:p>
          </table:table-cell>
          <table:table-cell table:style-name="ce21" office:value-type="string" calcext:value-type="string">
            <text:p>明園廣場</text:p>
          </table:table-cell>
          <table:table-cell table:style-name="ce21" office:value-type="string" calcext:value-type="string">
            <text:p>樹林市中山路一段217號</text:p>
          </table:table-cell>
          <table:table-cell table:style-name="ce23" office:value-type="string" calcext:value-type="string">
            <text:p>86樹使字第00662號</text:p>
          </table:table-cell>
          <table:table-cell table:style-name="ce48"/>
          <table:table-cell table:style-name="ce304"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7/11/26</text:p>
          </table:table-cell>
          <table:table-cell table:style-name="ce20" office:value-type="string" calcext:value-type="string">
            <text:p>海山宮廷公寓大廈管理委員會</text:p>
          </table:table-cell>
          <table:table-cell table:style-name="ce20" office:value-type="string" calcext:value-type="string">
            <text:p>樹林市中華路341-1~9號</text:p>
          </table:table-cell>
          <table:table-cell table:style-name="ce6" office:value-type="string" calcext:value-type="string">
            <text:p>87樹使字第0052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09/07</text:p>
          </table:table-cell>
          <table:table-cell table:style-name="ce20" office:value-type="string" calcext:value-type="string">
            <text:p>第一家庭二期管理委員會</text:p>
          </table:table-cell>
          <table:table-cell table:style-name="ce20" office:value-type="string" calcext:value-type="string">
            <text:p>樹林市保順街89~97－(單)號1~7樓</text:p>
          </table:table-cell>
          <table:table-cell table:style-name="ce6" office:value-type="string" calcext:value-type="string">
            <text:p>81樹使字第 <text:s/>092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0/06</text:p>
          </table:table-cell>
          <table:table-cell table:style-name="ce20" office:value-type="string" calcext:value-type="string">
            <text:p>非常容易C區管理委員會</text:p>
          </table:table-cell>
          <table:table-cell table:style-name="ce20" office:value-type="string" calcext:value-type="string">
            <text:p>樹林市保安街二段325巷12.14號1~7樓</text:p>
          </table:table-cell>
          <table:table-cell table:style-name="ce6" office:value-type="string" calcext:value-type="string">
            <text:p>88樹使字第 <text:s/>013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1/02</text:p>
          </table:table-cell>
          <table:table-cell table:style-name="ce20" office:value-type="string" calcext:value-type="string">
            <text:p>泰林大安金座管理委員會</text:p>
          </table:table-cell>
          <table:table-cell table:style-name="ce20" office:value-type="string" calcext:value-type="string">
            <text:p>樹林市大安路349~351號</text:p>
          </table:table-cell>
          <table:table-cell table:style-name="ce6" office:value-type="string" calcext:value-type="string">
            <text:p>88樹使字第 <text:s/>061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20" office:value-type="string" calcext:value-type="string">
            <text:p>名人皇邸管理委員會</text:p>
          </table:table-cell>
          <table:table-cell table:style-name="ce20" office:value-type="string" calcext:value-type="string">
            <text:p>樹林市保安街三段1巷8弄1~17號</text:p>
          </table:table-cell>
          <table:table-cell table:style-name="ce6" office:value-type="string" calcext:value-type="string">
            <text:p>80樹使字第 <text:s/>140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20" office:value-type="string" calcext:value-type="string">
            <text:p>富貴傳家管理委員會</text:p>
          </table:table-cell>
          <table:table-cell table:style-name="ce20" office:value-type="string" calcext:value-type="string">
            <text:p>樹林市長壽街32.34.40號2~8樓</text:p>
          </table:table-cell>
          <table:table-cell table:style-name="ce6" office:value-type="string" calcext:value-type="string">
            <text:p>88樹使字第 <text:s/>053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1/30</text:p>
          </table:table-cell>
          <table:table-cell table:style-name="ce20" office:value-type="string" calcext:value-type="string">
            <text:p>天藍藍天管理委員會</text:p>
          </table:table-cell>
          <table:table-cell table:style-name="ce20" office:value-type="string" calcext:value-type="string">
            <text:p>樹林市保安街二段179－1~5號</text:p>
          </table:table-cell>
          <table:table-cell table:style-name="ce6" office:value-type="string" calcext:value-type="string">
            <text:p>81樹使字第 <text:s/>114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2/03</text:p>
          </table:table-cell>
          <table:table-cell table:style-name="ce20" office:value-type="string" calcext:value-type="string">
            <text:p>復興名園管理委員會</text:p>
          </table:table-cell>
          <table:table-cell table:style-name="ce20" office:value-type="string" calcext:value-type="string">
            <text:p>樹林市復興路128.130號</text:p>
          </table:table-cell>
          <table:table-cell table:style-name="ce6" office:value-type="string" calcext:value-type="string">
            <text:p>88樹使字第 <text:s/>00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2/06</text:p>
          </table:table-cell>
          <table:table-cell table:style-name="ce20" office:value-type="string" calcext:value-type="string">
            <text:p>翁林雅築管理委員會</text:p>
          </table:table-cell>
          <table:table-cell table:style-name="ce20" office:value-type="string" calcext:value-type="string">
            <text:p>樹林市樹新路52－6號2~樓</text:p>
          </table:table-cell>
          <table:table-cell table:style-name="ce6" office:value-type="string" calcext:value-type="string">
            <text:p>88樹使字第 <text:s/>014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2/07</text:p>
          </table:table-cell>
          <table:table-cell table:style-name="ce20" office:value-type="string" calcext:value-type="string">
            <text:p>宏福名邸管理委員會</text:p>
          </table:table-cell>
          <table:table-cell table:style-name="ce20" office:value-type="string" calcext:value-type="string">
            <text:p>樹林市大安路521~523號</text:p>
          </table:table-cell>
          <table:table-cell table:style-name="ce6" office:value-type="string" calcext:value-type="string">
            <text:p>88樹使字第 <text:s/>002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2/22</text:p>
          </table:table-cell>
          <table:table-cell table:style-name="ce20" office:value-type="string" calcext:value-type="string">
            <text:p>非常容易B區管理委員會</text:p>
          </table:table-cell>
          <table:table-cell table:style-name="ce20" office:value-type="string" calcext:value-type="string">
            <text:p>樹林市保安街二段325巷16~66號</text:p>
          </table:table-cell>
          <table:table-cell table:style-name="ce6" office:value-type="string" calcext:value-type="string">
            <text:p>88樹使字第 <text:s/>013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1/31</text:p>
          </table:table-cell>
          <table:table-cell table:style-name="ce20" office:value-type="string" calcext:value-type="string">
            <text:p>復興華城管理委員會</text:p>
          </table:table-cell>
          <table:table-cell table:style-name="ce20" office:value-type="string" calcext:value-type="string">
            <text:p>樹林市中山路一段306巷51弄3號3樓</text:p>
          </table:table-cell>
          <table:table-cell table:style-name="ce6" office:value-type="string" calcext:value-type="string">
            <text:p>83樹使字第 <text:s/>138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3/17</text:p>
          </table:table-cell>
          <table:table-cell table:style-name="ce20" office:value-type="string" calcext:value-type="string">
            <text:p>富貴名第管理委員會</text:p>
          </table:table-cell>
          <table:table-cell table:style-name="ce20" office:value-type="string" calcext:value-type="string">
            <text:p>樹林市文化街27 號</text:p>
          </table:table-cell>
          <table:table-cell table:style-name="ce6" office:value-type="string" calcext:value-type="string">
            <text:p>88樹使字第 <text:s/>050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4/12</text:p>
          </table:table-cell>
          <table:table-cell table:style-name="ce20" office:value-type="string" calcext:value-type="string">
            <text:p>東輝傳薪家管理委員會</text:p>
          </table:table-cell>
          <table:table-cell table:style-name="ce20" office:value-type="string" calcext:value-type="string">
            <text:p>樹林市保安街二段45巷38 號1~9樓</text:p>
          </table:table-cell>
          <table:table-cell table:style-name="ce6" office:value-type="string" calcext:value-type="string">
            <text:p>84樹使字第 <text:s/>149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4/14</text:p>
          </table:table-cell>
          <table:table-cell table:style-name="ce20" office:value-type="string" calcext:value-type="string">
            <text:p>鎮前商業管理委員會</text:p>
          </table:table-cell>
          <table:table-cell table:style-name="ce20" office:value-type="string" calcext:value-type="string">
            <text:p>樹林市鎮前街58號</text:p>
          </table:table-cell>
          <table:table-cell table:style-name="ce6" office:value-type="string" calcext:value-type="string">
            <text:p>88樹使字第 <text:s/>015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5/10</text:p>
          </table:table-cell>
          <table:table-cell table:style-name="ce20" office:value-type="string" calcext:value-type="string">
            <text:p>揚名福星管理委員會</text:p>
          </table:table-cell>
          <table:table-cell table:style-name="ce20" office:value-type="string" calcext:value-type="string">
            <text:p>樹林市俊英街103號1~14樓</text:p>
          </table:table-cell>
          <table:table-cell table:style-name="ce6" office:value-type="string" calcext:value-type="string">
            <text:p>87樹使字第 <text:s/>104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7/25</text:p>
          </table:table-cell>
          <table:table-cell table:style-name="ce20" office:value-type="string" calcext:value-type="string">
            <text:p>東方明珠管理委員會</text:p>
          </table:table-cell>
          <table:table-cell table:style-name="ce20" office:value-type="string" calcext:value-type="string">
            <text:p>樹林市中正路716至724號</text:p>
          </table:table-cell>
          <table:table-cell table:style-name="ce6" office:value-type="string" calcext:value-type="string">
            <text:p>81樹使字第 <text:s/>046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7/25</text:p>
          </table:table-cell>
          <table:table-cell table:style-name="ce20" office:value-type="string" calcext:value-type="string">
            <text:p>大福大貴工業園區管理委員會</text:p>
          </table:table-cell>
          <table:table-cell table:style-name="ce20" office:value-type="string" calcext:value-type="string">
            <text:p>樹林市大安路500號</text:p>
          </table:table-cell>
          <table:table-cell table:style-name="ce6" office:value-type="string" calcext:value-type="string">
            <text:p>88樹使字第 <text:s/>033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8/02</text:p>
          </table:table-cell>
          <table:table-cell table:style-name="ce20" office:value-type="string" calcext:value-type="string">
            <text:p>愛家親子管理委員會</text:p>
          </table:table-cell>
          <table:table-cell table:style-name="ce20" office:value-type="string" calcext:value-type="string">
            <text:p>樹林市八德街150至160號</text:p>
          </table:table-cell>
          <table:table-cell table:style-name="ce6" office:value-type="string" calcext:value-type="string">
            <text:p>88樹使字第 <text:s/>102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8/05</text:p>
          </table:table-cell>
          <table:table-cell table:style-name="ce20" office:value-type="string" calcext:value-type="string">
            <text:p>松英園管理委員會</text:p>
          </table:table-cell>
          <table:table-cell table:style-name="ce20" office:value-type="string" calcext:value-type="string">
            <text:p>樹林市保安街二段107巷1弄1號</text:p>
          </table:table-cell>
          <table:table-cell table:style-name="ce6" office:value-type="string" calcext:value-type="string">
            <text:p>89樹使字第 <text:s/>023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8/08</text:p>
          </table:table-cell>
          <table:table-cell table:style-name="ce20" office:value-type="string" calcext:value-type="string">
            <text:p>樹林前站鐵路宿舍</text:p>
          </table:table-cell>
          <table:table-cell table:style-name="ce20" office:value-type="string" calcext:value-type="string">
            <text:p>樹林市鎮前街86巷3號1~7樓</text:p>
          </table:table-cell>
          <table:table-cell table:style-name="ce6" office:value-type="string" calcext:value-type="string">
            <text:p>89樹使字第 <text:s/>010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8/19</text:p>
          </table:table-cell>
          <table:table-cell table:style-name="ce20" office:value-type="string" calcext:value-type="string">
            <text:p>福臨管理委員會</text:p>
          </table:table-cell>
          <table:table-cell table:style-name="ce20" office:value-type="string" calcext:value-type="string">
            <text:p>樹林市鎮前街425巷21至31號2~13樓</text:p>
          </table:table-cell>
          <table:table-cell table:style-name="ce6" office:value-type="string" calcext:value-type="string">
            <text:p>82樹使字第 <text:s/>155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9/07</text:p>
          </table:table-cell>
          <table:table-cell table:style-name="ce20" office:value-type="string" calcext:value-type="string">
            <text:p>EQ新別墅管理委員會</text:p>
          </table:table-cell>
          <table:table-cell table:style-name="ce20" office:value-type="string" calcext:value-type="string">
            <text:p>樹林市柑園街一段33巷35至75號</text:p>
          </table:table-cell>
          <table:table-cell table:style-name="ce6" office:value-type="string" calcext:value-type="string">
            <text:p>89樹使字第 <text:s/>009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9/26</text:p>
          </table:table-cell>
          <table:table-cell table:style-name="ce20" office:value-type="string" calcext:value-type="string">
            <text:p>太陽神資訊管理委員會</text:p>
          </table:table-cell>
          <table:table-cell table:style-name="ce20" office:value-type="string" calcext:value-type="string">
            <text:p>樹林市中正路415號</text:p>
          </table:table-cell>
          <table:table-cell table:style-name="ce6" office:value-type="string" calcext:value-type="string">
            <text:p>79樹使字第 <text:s/>104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9/27</text:p>
          </table:table-cell>
          <table:table-cell table:style-name="ce20" office:value-type="string" calcext:value-type="string">
            <text:p>椰之墅社區管理委員會(甲區)管理委員會</text:p>
          </table:table-cell>
          <table:table-cell table:style-name="ce20" office:value-type="string" calcext:value-type="string">
            <text:p>樹林市復興路373巷1號</text:p>
          </table:table-cell>
          <table:table-cell table:style-name="ce6" office:value-type="string" calcext:value-type="string">
            <text:p>88樹使字第 <text:s/>082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9/27</text:p>
          </table:table-cell>
          <table:table-cell table:style-name="ce20" office:value-type="string" calcext:value-type="string">
            <text:p>泰隆新故鄉A區管理委員會</text:p>
          </table:table-cell>
          <table:table-cell table:style-name="ce20" office:value-type="string" calcext:value-type="string">
            <text:p>樹林市太平路150巷36至68號</text:p>
          </table:table-cell>
          <table:table-cell table:style-name="ce6" office:value-type="string" calcext:value-type="string">
            <text:p>89樹使字第 <text:s/>042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1/01</text:p>
          </table:table-cell>
          <table:table-cell table:style-name="ce20" office:value-type="string" calcext:value-type="string">
            <text:p>財星高照管理委員會</text:p>
          </table:table-cell>
          <table:table-cell table:style-name="ce20" office:value-type="string" calcext:value-type="string">
            <text:p>樹林市大安路510至548號</text:p>
          </table:table-cell>
          <table:table-cell table:style-name="ce6" office:value-type="string" calcext:value-type="string">
            <text:p>88樹使字第 <text:s/>032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1/18</text:p>
          </table:table-cell>
          <table:table-cell table:style-name="ce20" office:value-type="string" calcext:value-type="string">
            <text:p>椰之墅管理委員會</text:p>
          </table:table-cell>
          <table:table-cell table:style-name="ce20" office:value-type="string" calcext:value-type="string">
            <text:p>樹林市復興路373巷2至12號</text:p>
          </table:table-cell>
          <table:table-cell table:style-name="ce6" office:value-type="string" calcext:value-type="string">
            <text:p>88樹使字第 <text:s/>082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2/07</text:p>
          </table:table-cell>
          <table:table-cell table:style-name="ce20" office:value-type="string" calcext:value-type="string">
            <text:p>紅璽大居管理委員會</text:p>
          </table:table-cell>
          <table:table-cell table:style-name="ce20" office:value-type="string" calcext:value-type="string">
            <text:p>樹林市大安路201至219號</text:p>
          </table:table-cell>
          <table:table-cell table:style-name="ce6" office:value-type="string" calcext:value-type="string">
            <text:p>87樹使字第 <text:s/>106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2/16</text:p>
          </table:table-cell>
          <table:table-cell table:style-name="ce20" office:value-type="string" calcext:value-type="string">
            <text:p>和範吉祥A座社區管理委員會</text:p>
          </table:table-cell>
          <table:table-cell table:style-name="ce20" office:value-type="string" calcext:value-type="string">
            <text:p>樹林市復興路321號</text:p>
          </table:table-cell>
          <table:table-cell table:style-name="ce6" office:value-type="string" calcext:value-type="string">
            <text:p>88樹使字第 <text:s/>097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2/27</text:p>
          </table:table-cell>
          <table:table-cell table:style-name="ce20" office:value-type="string" calcext:value-type="string">
            <text:p>紅樹林管理委員會</text:p>
          </table:table-cell>
          <table:table-cell table:style-name="ce20" office:value-type="string" calcext:value-type="string">
            <text:p>樹林市光榮街35之1至7號</text:p>
          </table:table-cell>
          <table:table-cell table:style-name="ce6" office:value-type="string" calcext:value-type="string">
            <text:p>87樹使字第 <text:s/>050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2/27</text:p>
          </table:table-cell>
          <table:table-cell table:style-name="ce20" office:value-type="string" calcext:value-type="string">
            <text:p>中山一路發管理委員會</text:p>
          </table:table-cell>
          <table:table-cell table:style-name="ce20" office:value-type="string" calcext:value-type="string">
            <text:p>樹林市中山路185之1號2至10樓</text:p>
          </table:table-cell>
          <table:table-cell table:style-name="ce6" office:value-type="string" calcext:value-type="string">
            <text:p>88樹使字第 <text:s/>064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1/02</text:p>
          </table:table-cell>
          <table:table-cell table:style-name="ce20" office:value-type="string" calcext:value-type="string">
            <text:p>金元寶廣場管理委員會</text:p>
          </table:table-cell>
          <table:table-cell table:style-name="ce20" office:value-type="string" calcext:value-type="string">
            <text:p>樹林市東榮街70號1~7樓</text:p>
          </table:table-cell>
          <table:table-cell table:style-name="ce6" office:value-type="string" calcext:value-type="string">
            <text:p>81樹使字第 <text:s/>011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1/10</text:p>
          </table:table-cell>
          <table:table-cell table:style-name="ce20" office:value-type="string" calcext:value-type="string">
            <text:p>鴻旗名邸管理委員會</text:p>
          </table:table-cell>
          <table:table-cell table:style-name="ce20" office:value-type="string" calcext:value-type="string">
            <text:p>樹林市復興路290號2~7樓</text:p>
          </table:table-cell>
          <table:table-cell table:style-name="ce6" office:value-type="string" calcext:value-type="string">
            <text:p>81樹使字第 <text:s/>036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1/17</text:p>
          </table:table-cell>
          <table:table-cell table:style-name="ce20" office:value-type="string" calcext:value-type="string">
            <text:p>和範吉祥B座管理委員會</text:p>
          </table:table-cell>
          <table:table-cell table:style-name="ce20" office:value-type="string" calcext:value-type="string">
            <text:p>樹林市復興路323號</text:p>
          </table:table-cell>
          <table:table-cell table:style-name="ce6" office:value-type="string" calcext:value-type="string">
            <text:p>88樹使字第 <text:s/>104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2/09</text:p>
          </table:table-cell>
          <table:table-cell table:style-name="ce20" office:value-type="string" calcext:value-type="string">
            <text:p>易立購社區管理委員會</text:p>
          </table:table-cell>
          <table:table-cell table:style-name="ce20" office:value-type="string" calcext:value-type="string">
            <text:p>樹林市俊英街113號之1.2.3 <text:s/></text:p>
          </table:table-cell>
          <table:table-cell table:style-name="ce6" office:value-type="string" calcext:value-type="string">
            <text:p>89樹使字第 <text:s/>085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2/16</text:p>
          </table:table-cell>
          <table:table-cell table:style-name="ce20" office:value-type="string" calcext:value-type="string">
            <text:p>長壽世家管理委員會</text:p>
          </table:table-cell>
          <table:table-cell table:style-name="ce20" office:value-type="string" calcext:value-type="string">
            <text:p>樹林市長壽街70巷26號1~6樓</text:p>
          </table:table-cell>
          <table:table-cell table:style-name="ce6" office:value-type="string" calcext:value-type="string">
            <text:p>89樹使字第 0 05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3/19</text:p>
          </table:table-cell>
          <table:table-cell table:style-name="ce20" office:value-type="string" calcext:value-type="string">
            <text:p>台北米蘭管理委員會</text:p>
          </table:table-cell>
          <table:table-cell table:style-name="ce20" office:value-type="string" calcext:value-type="string">
            <text:p>樹林市福順街1至39號</text:p>
          </table:table-cell>
          <table:table-cell table:style-name="ce6" office:value-type="string" calcext:value-type="string">
            <text:p>88樹使字第 <text:s/>087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3/20</text:p>
          </table:table-cell>
          <table:table-cell table:style-name="ce20" office:value-type="string" calcext:value-type="string">
            <text:p>黃金拍檔管理委員會</text:p>
          </table:table-cell>
          <table:table-cell table:style-name="ce20" office:value-type="string" calcext:value-type="string">
            <text:p>樹林市保安街一段11號</text:p>
          </table:table-cell>
          <table:table-cell table:style-name="ce6" office:value-type="string" calcext:value-type="string">
            <text:p>89樹使字第 <text:s/>040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3/26</text:p>
          </table:table-cell>
          <table:table-cell table:style-name="ce20" office:value-type="string" calcext:value-type="string">
            <text:p>日日春管理委員會</text:p>
          </table:table-cell>
          <table:table-cell table:style-name="ce20" office:value-type="string" calcext:value-type="string">
            <text:p>樹林市新興街19巷34弄1號</text:p>
          </table:table-cell>
          <table:table-cell table:style-name="ce6" office:value-type="string" calcext:value-type="string">
            <text:p>82樹使字第 <text:s/>009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3/26</text:p>
          </table:table-cell>
          <table:table-cell table:style-name="ce20" office:value-type="string" calcext:value-type="string">
            <text:p>天天開心管理委員會</text:p>
          </table:table-cell>
          <table:table-cell table:style-name="ce20" office:value-type="string" calcext:value-type="string">
            <text:p>樹林市太平路150巷45號</text:p>
          </table:table-cell>
          <table:table-cell table:style-name="ce6" office:value-type="string" calcext:value-type="string">
            <text:p>89樹使字第 <text:s/>048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4/24</text:p>
          </table:table-cell>
          <table:table-cell table:style-name="ce20" office:value-type="string" calcext:value-type="string">
            <text:p>博愛管理委員會</text:p>
          </table:table-cell>
          <table:table-cell table:style-name="ce20" office:value-type="string" calcext:value-type="string">
            <text:p>樹林市博愛街89號</text:p>
          </table:table-cell>
          <table:table-cell table:style-name="ce6" office:value-type="string" calcext:value-type="string">
            <text:p>88樹使字第 <text:s/>098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5/08</text:p>
          </table:table-cell>
          <table:table-cell table:style-name="ce20" office:value-type="string" calcext:value-type="string">
            <text:p>大安尊邸麗晶特區管理委員會</text:p>
          </table:table-cell>
          <table:table-cell table:style-name="ce20" office:value-type="string" calcext:value-type="string">
            <text:p>樹林市大安路275號1~12樓</text:p>
          </table:table-cell>
          <table:table-cell table:style-name="ce6" office:value-type="string" calcext:value-type="string">
            <text:p>89樹使字第 <text:s/>105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5/08</text:p>
          </table:table-cell>
          <table:table-cell table:style-name="ce20" office:value-type="string" calcext:value-type="string">
            <text:p>麒皇家管理委員會</text:p>
          </table:table-cell>
          <table:table-cell table:style-name="ce20" office:value-type="string" calcext:value-type="string">
            <text:p>樹林市保順街99至141號</text:p>
          </table:table-cell>
          <table:table-cell table:style-name="ce6" office:value-type="string" calcext:value-type="string">
            <text:p>89樹使字第 <text:s/>059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5/09</text:p>
          </table:table-cell>
          <table:table-cell table:style-name="ce20" office:value-type="string" calcext:value-type="string">
            <text:p>大安尊邸麗池特區管理委員會</text:p>
          </table:table-cell>
          <table:table-cell table:style-name="ce20" office:value-type="string" calcext:value-type="string">
            <text:p>樹林市大安路285至303號</text:p>
          </table:table-cell>
          <table:table-cell table:style-name="ce6" office:value-type="string" calcext:value-type="string">
            <text:p>90樹使字第 <text:s/>01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6/14</text:p>
          </table:table-cell>
          <table:table-cell table:style-name="ce20" office:value-type="string" calcext:value-type="string">
            <text:p>泰隆家樂B區管理委員會</text:p>
          </table:table-cell>
          <table:table-cell table:style-name="ce20" office:value-type="string" calcext:value-type="string">
            <text:p>樹林市太平街150巷90號</text:p>
          </table:table-cell>
          <table:table-cell table:style-name="ce6" office:value-type="string" calcext:value-type="string">
            <text:p>89樹使字第 <text:s/>096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8/22</text:p>
          </table:table-cell>
          <table:table-cell table:style-name="ce20" office:value-type="string" calcext:value-type="string">
            <text:p>中山一路發一期管理委員會</text:p>
          </table:table-cell>
          <table:table-cell table:style-name="ce20" office:value-type="string" calcext:value-type="string">
            <text:p>樹林市中山路二段151巷6弄12號1~6樓</text:p>
          </table:table-cell>
          <table:table-cell table:style-name="ce6" office:value-type="string" calcext:value-type="string">
            <text:p>85樹使字第 <text:s/>051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9/28</text:p>
          </table:table-cell>
          <table:table-cell table:style-name="ce20" office:value-type="string" calcext:value-type="string">
            <text:p>復興中庭華廈管理委員會</text:p>
          </table:table-cell>
          <table:table-cell table:style-name="ce20" office:value-type="string" calcext:value-type="string">
            <text:p>樹林市復興路178至182號</text:p>
          </table:table-cell>
          <table:table-cell table:style-name="ce6" office:value-type="string" calcext:value-type="string">
            <text:p>82樹使字第 <text:s/>12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12/17</text:p>
          </table:table-cell>
          <table:table-cell table:style-name="ce20" office:value-type="string" calcext:value-type="string">
            <text:p>大學芳鄰管理委員會</text:p>
          </table:table-cell>
          <table:table-cell table:style-name="ce20" office:value-type="string" calcext:value-type="string">
            <text:p>樹林市西圳街二段123巷6弄1號</text:p>
          </table:table-cell>
          <table:table-cell table:style-name="ce6" office:value-type="string" calcext:value-type="string">
            <text:p>89樹使字第 <text:s/>078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12/25</text:p>
          </table:table-cell>
          <table:table-cell table:style-name="ce20" office:value-type="string" calcext:value-type="string">
            <text:p>樹林金站管理委員會</text:p>
          </table:table-cell>
          <table:table-cell table:style-name="ce20" office:value-type="string" calcext:value-type="string">
            <text:p>樹林市中山路一段113號</text:p>
          </table:table-cell>
          <table:table-cell table:style-name="ce6" office:value-type="string" calcext:value-type="string">
            <text:p>86樹使字第 <text:s/>063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2/07</text:p>
          </table:table-cell>
          <table:table-cell table:style-name="ce20" office:value-type="string" calcext:value-type="string">
            <text:p>千歲富邑管理委員會</text:p>
          </table:table-cell>
          <table:table-cell table:style-name="ce20" office:value-type="string" calcext:value-type="string">
            <text:p>樹林市千歲街8至14號</text:p>
          </table:table-cell>
          <table:table-cell table:style-name="ce6" office:value-type="string" calcext:value-type="string">
            <text:p>90樹使字第 <text:s/>025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4/09</text:p>
          </table:table-cell>
          <table:table-cell table:style-name="ce20" office:value-type="string" calcext:value-type="string">
            <text:p>米蘭麗園管理委員會</text:p>
          </table:table-cell>
          <table:table-cell table:style-name="ce20" office:value-type="string" calcext:value-type="string">
            <text:p>樹林市大安路455至461號</text:p>
          </table:table-cell>
          <table:table-cell table:style-name="ce6" office:value-type="string" calcext:value-type="string">
            <text:p>89樹使字第 <text:s/>092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4/22</text:p>
          </table:table-cell>
          <table:table-cell table:style-name="ce20" office:value-type="string" calcext:value-type="string">
            <text:p>美麗人生NO5管理委員會</text:p>
          </table:table-cell>
          <table:table-cell table:style-name="ce20" office:value-type="string" calcext:value-type="string">
            <text:p>樹林市千歲街28巷10至18號</text:p>
          </table:table-cell>
          <table:table-cell table:style-name="ce6" office:value-type="string" calcext:value-type="string">
            <text:p>90樹使字第 <text:s/>023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5/14</text:p>
          </table:table-cell>
          <table:table-cell table:style-name="ce20" office:value-type="string" calcext:value-type="string">
            <text:p>歡喜居易管理委員會</text:p>
          </table:table-cell>
          <table:table-cell table:style-name="ce20" office:value-type="string" calcext:value-type="string">
            <text:p>樹林市光興街370號</text:p>
          </table:table-cell>
          <table:table-cell table:style-name="ce6" office:value-type="string" calcext:value-type="string">
            <text:p>86樹使字第 <text:s/>09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5/22</text:p>
          </table:table-cell>
          <table:table-cell table:style-name="ce20" office:value-type="string" calcext:value-type="string">
            <text:p>文林學苑管理委員會(91年度)</text:p>
          </table:table-cell>
          <table:table-cell table:style-name="ce20" office:value-type="string" calcext:value-type="string">
            <text:p>樹林市千歲街61巷8號</text:p>
          </table:table-cell>
          <table:table-cell table:style-name="ce6" office:value-type="string" calcext:value-type="string">
            <text:p>90樹使字第 <text:s/>065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7/04</text:p>
          </table:table-cell>
          <table:table-cell table:style-name="ce20" office:value-type="string" calcext:value-type="string">
            <text:p>金色米蘭管理委員會</text:p>
          </table:table-cell>
          <table:table-cell table:style-name="ce20" office:value-type="string" calcext:value-type="string">
            <text:p>樹林市保安街二段109至115號1~12樓</text:p>
          </table:table-cell>
          <table:table-cell table:style-name="ce6" office:value-type="string" calcext:value-type="string">
            <text:p>90樹使字第 <text:s/>054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8/20</text:p>
          </table:table-cell>
          <table:table-cell table:style-name="ce20" office:value-type="string" calcext:value-type="string">
            <text:p>樹林天下管理委員會</text:p>
          </table:table-cell>
          <table:table-cell table:style-name="ce20" office:value-type="string" calcext:value-type="string">
            <text:p>樹林市鎮前街299號</text:p>
          </table:table-cell>
          <table:table-cell table:style-name="ce6" office:value-type="string" calcext:value-type="string">
            <text:p>82樹使字第 <text:s/>007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8/20</text:p>
          </table:table-cell>
          <table:table-cell table:style-name="ce20" office:value-type="string" calcext:value-type="string">
            <text:p>山佳甲天廈管理委員會</text:p>
          </table:table-cell>
          <table:table-cell table:style-name="ce20" office:value-type="string" calcext:value-type="string">
            <text:p>樹林市佳園路一段22之2~11號</text:p>
          </table:table-cell>
          <table:table-cell table:style-name="ce6" office:value-type="string" calcext:value-type="string">
            <text:p>90樹使字第 <text:s/>072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9/26</text:p>
          </table:table-cell>
          <table:table-cell table:style-name="ce20" office:value-type="string" calcext:value-type="string">
            <text:p>青年成家管理委員會</text:p>
          </table:table-cell>
          <table:table-cell table:style-name="ce20" office:value-type="string" calcext:value-type="string">
            <text:p>樹林鎮忠孝街43巷31號4樓</text:p>
          </table:table-cell>
          <table:table-cell table:style-name="ce6" office:value-type="string" calcext:value-type="string">
            <text:p>90樹使字第 <text:s/>000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11/01</text:p>
          </table:table-cell>
          <table:table-cell table:style-name="ce20" office:value-type="string" calcext:value-type="string">
            <text:p>樂透新家管理委員會</text:p>
          </table:table-cell>
          <table:table-cell table:style-name="ce20" office:value-type="string" calcext:value-type="string">
            <text:p>樹林市保安街二段20.28號1~12樓</text:p>
          </table:table-cell>
          <table:table-cell table:style-name="ce6" office:value-type="string" calcext:value-type="string">
            <text:p>89樹使字第 <text:s/>104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11/13</text:p>
          </table:table-cell>
          <table:table-cell table:style-name="ce20" office:value-type="string" calcext:value-type="string">
            <text:p>凱悅花園管理委員會</text:p>
          </table:table-cell>
          <table:table-cell table:style-name="ce20" office:value-type="string" calcext:value-type="string">
            <text:p>樹林市復興路198號1~14樓</text:p>
          </table:table-cell>
          <table:table-cell table:style-name="ce6" office:value-type="string" calcext:value-type="string">
            <text:p>91樹使字第 <text:s/>022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11/14</text:p>
          </table:table-cell>
          <table:table-cell table:style-name="ce20" office:value-type="string" calcext:value-type="string">
            <text:p>伯爵天廈管理委員會</text:p>
          </table:table-cell>
          <table:table-cell table:style-name="ce20" office:value-type="string" calcext:value-type="string">
            <text:p>樹林市中山路一段122至128號1~12樓</text:p>
          </table:table-cell>
          <table:table-cell table:style-name="ce6" office:value-type="string" calcext:value-type="string">
            <text:p>79樹使字第 <text:s/>014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12/06</text:p>
          </table:table-cell>
          <table:table-cell table:style-name="ce20" office:value-type="string" calcext:value-type="string">
            <text:p>台北雙星管理委員會</text:p>
          </table:table-cell>
          <table:table-cell table:style-name="ce20" office:value-type="string" calcext:value-type="string">
            <text:p>樹林市俊英街84巷25之1~7號</text:p>
          </table:table-cell>
          <table:table-cell table:style-name="ce6" office:value-type="string" calcext:value-type="string">
            <text:p>83樹使字第 <text:s/>069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03/18</text:p>
          </table:table-cell>
          <table:table-cell table:style-name="ce20" office:value-type="string" calcext:value-type="string">
            <text:p>快樂芳鄰管理委員會</text:p>
          </table:table-cell>
          <table:table-cell table:style-name="ce20" office:value-type="string" calcext:value-type="string">
            <text:p>樹林市國凱街25至29號</text:p>
          </table:table-cell>
          <table:table-cell table:style-name="ce6" office:value-type="string" calcext:value-type="string">
            <text:p>83樹使字第 <text:s/>043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08/01</text:p>
          </table:table-cell>
          <table:table-cell table:style-name="ce20" office:value-type="string" calcext:value-type="string">
            <text:p>站前京華管理委員會</text:p>
          </table:table-cell>
          <table:table-cell table:style-name="ce20" office:value-type="string" calcext:value-type="string">
            <text:p>樹林市佳園路一段41巷1號</text:p>
          </table:table-cell>
          <table:table-cell table:style-name="ce6" office:value-type="string" calcext:value-type="string">
            <text:p>92樹使字第 <text:s/>010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11/05</text:p>
          </table:table-cell>
          <table:table-cell table:style-name="ce20" office:value-type="string" calcext:value-type="string">
            <text:p>鼎家花園廣場管理委員會</text:p>
          </table:table-cell>
          <table:table-cell table:style-name="ce20" office:value-type="string" calcext:value-type="string">
            <text:p>樹林市新興街1巷1至19號</text:p>
          </table:table-cell>
          <table:table-cell table:style-name="ce6" office:value-type="string" calcext:value-type="string">
            <text:p>88樹使字第 <text:s/>027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11/13</text:p>
          </table:table-cell>
          <table:table-cell table:style-name="ce20" office:value-type="string" calcext:value-type="string">
            <text:p>米蘭尊邸公寓大廈管理委員會</text:p>
          </table:table-cell>
          <table:table-cell table:style-name="ce20" office:value-type="string" calcext:value-type="string">
            <text:p>樹林市復興路315至319號</text:p>
          </table:table-cell>
          <table:table-cell table:style-name="ce6" office:value-type="string" calcext:value-type="string">
            <text:p>92樹使字第 <text:s/>000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12/29</text:p>
          </table:table-cell>
          <table:table-cell table:style-name="ce20" office:value-type="string" calcext:value-type="string">
            <text:p>橘莊管理委員會</text:p>
          </table:table-cell>
          <table:table-cell table:style-name="ce20" office:value-type="string" calcext:value-type="string">
            <text:p>樹林市北園里3鄰佳園路二段36至48號之1~5 樓</text:p>
          </table:table-cell>
          <table:table-cell table:style-name="ce6" office:value-type="string" calcext:value-type="string">
            <text:p>92樹使字第 <text:s/>001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2/19</text:p>
          </table:table-cell>
          <table:table-cell table:style-name="ce20" office:value-type="string" calcext:value-type="string">
            <text:p>富貴名第第二期管理委員會</text:p>
          </table:table-cell>
          <table:table-cell table:style-name="ce20" office:value-type="string" calcext:value-type="string">
            <text:p>樹林市育英里文化街28號1~9樓</text:p>
          </table:table-cell>
          <table:table-cell table:style-name="ce6" office:value-type="string" calcext:value-type="string">
            <text:p>92樹使字第 <text:s/>012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2/19</text:p>
          </table:table-cell>
          <table:table-cell table:style-name="ce20" office:value-type="string" calcext:value-type="string">
            <text:p>文林世家管理委員會</text:p>
          </table:table-cell>
          <table:table-cell table:style-name="ce20" office:value-type="string" calcext:value-type="string">
            <text:p>樹林市千歲街61巷40弄之2號B1樓</text:p>
          </table:table-cell>
          <table:table-cell table:style-name="ce6" office:value-type="string" calcext:value-type="string">
            <text:p>92樹使字第 <text:s/>044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6/11</text:p>
          </table:table-cell>
          <table:table-cell table:style-name="ce20" office:value-type="string" calcext:value-type="string">
            <text:p>三福名門社區管理委員會</text:p>
          </table:table-cell>
          <table:table-cell table:style-name="ce20" office:value-type="string" calcext:value-type="string">
            <text:p>樹林市三福街56巷1至5號</text:p>
          </table:table-cell>
          <table:table-cell table:style-name="ce6" office:value-type="string" calcext:value-type="string">
            <text:p>88樹使字第 <text:s/>106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7/20</text:p>
          </table:table-cell>
          <table:table-cell table:style-name="ce20" office:value-type="string" calcext:value-type="string">
            <text:p>歡天喜地管理委員會</text:p>
          </table:table-cell>
          <table:table-cell table:style-name="ce20" office:value-type="string" calcext:value-type="string">
            <text:p>樹林市太平路150巷14至34號</text:p>
          </table:table-cell>
          <table:table-cell table:style-name="ce6" office:value-type="string" calcext:value-type="string">
            <text:p>83樹使字第 <text:s/>003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9/13</text:p>
          </table:table-cell>
          <table:table-cell table:style-name="ce20" office:value-type="string" calcext:value-type="string">
            <text:p>兄弟公寓大廈管理委員會</text:p>
          </table:table-cell>
          <table:table-cell table:style-name="ce20" office:value-type="string" calcext:value-type="string">
            <text:p>樹林市柑園街一段25號2至5樓</text:p>
          </table:table-cell>
          <table:table-cell table:style-name="ce6" office:value-type="string" calcext:value-type="string">
            <text:p>93樹使字第 <text:s/>017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1-06" calcext:value-type="date">
            <text:p>94/1/6</text:p>
          </table:table-cell>
          <table:table-cell table:style-name="ce20" office:value-type="string" calcext:value-type="string">
            <text:p>富邑名門管理委員會</text:p>
          </table:table-cell>
          <table:table-cell table:style-name="ce20" office:value-type="string" calcext:value-type="string">
            <text:p>佳園路1段41巷32之1-3號,36之1-8號,38之1-11號</text:p>
          </table:table-cell>
          <table:table-cell table:style-name="ce23" office:value-type="string" calcext:value-type="string">
            <text:p>93樹使字第035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1-25" calcext:value-type="date">
            <text:p>94/1/25</text:p>
          </table:table-cell>
          <table:table-cell table:style-name="ce20" office:value-type="string" calcext:value-type="string">
            <text:p>弘華逸墅公寓大廈管理委員會</text:p>
          </table:table-cell>
          <table:table-cell table:style-name="ce20" office:value-type="string" calcext:value-type="string">
            <text:p>樹林市保安街1段287號</text:p>
          </table:table-cell>
          <table:table-cell table:style-name="ce23" office:value-type="string" calcext:value-type="string">
            <text:p>93樹使字第04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4-14" calcext:value-type="date">
            <text:p>94/4/14</text:p>
          </table:table-cell>
          <table:table-cell table:style-name="ce20" office:value-type="string" calcext:value-type="string">
            <text:p>皇第別墅</text:p>
          </table:table-cell>
          <table:table-cell table:style-name="ce20" office:value-type="string" calcext:value-type="string">
            <text:p>樹林市潭興街125號4樓</text:p>
          </table:table-cell>
          <table:table-cell table:style-name="ce23" office:value-type="string" calcext:value-type="string">
            <text:p>79樹使字第055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5-17" calcext:value-type="date">
            <text:p>94/5/17</text:p>
          </table:table-cell>
          <table:table-cell table:style-name="ce20" office:value-type="string" calcext:value-type="string">
            <text:p>敦園社區</text:p>
          </table:table-cell>
          <table:table-cell table:style-name="ce20" office:value-type="string" calcext:value-type="string">
            <text:p>樹林市學勤路231至237號(單)</text:p>
          </table:table-cell>
          <table:table-cell table:style-name="ce6" office:value-type="string" calcext:value-type="string">
            <text:p>93樹使字第050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6-09" calcext:value-type="date">
            <text:p>94/6/9</text:p>
          </table:table-cell>
          <table:table-cell table:style-name="ce20" office:value-type="string" calcext:value-type="string">
            <text:p>皇第社區</text:p>
          </table:table-cell>
          <table:table-cell table:style-name="ce20" office:value-type="string" calcext:value-type="string">
            <text:p>樹林市潭興街107巷3弄11號4樓</text:p>
          </table:table-cell>
          <table:table-cell table:style-name="ce23" office:value-type="string" calcext:value-type="string">
            <text:p>79樹使字第055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6-09" calcext:value-type="date">
            <text:p>94/6/9</text:p>
          </table:table-cell>
          <table:table-cell table:style-name="ce20" office:value-type="string" calcext:value-type="string">
            <text:p>碩全公寓大廈</text:p>
          </table:table-cell>
          <table:table-cell table:style-name="ce20" office:value-type="string" calcext:value-type="string">
            <text:p>樹林市八德街502號</text:p>
          </table:table-cell>
          <table:table-cell table:style-name="ce23" office:value-type="string" calcext:value-type="string">
            <text:p>93樹使字第051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7-16" calcext:value-type="date">
            <text:p>94/7/16</text:p>
          </table:table-cell>
          <table:table-cell table:style-name="ce20" office:value-type="string" calcext:value-type="string">
            <text:p>孩子王公寓大廈</text:p>
          </table:table-cell>
          <table:table-cell table:style-name="ce20" office:value-type="string" calcext:value-type="string">
            <text:p>樹林市忠孝街51號</text:p>
          </table:table-cell>
          <table:table-cell table:style-name="ce23" office:value-type="string" calcext:value-type="string">
            <text:p>88樹使字第033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7-15" calcext:value-type="date">
            <text:p>94/7/15</text:p>
          </table:table-cell>
          <table:table-cell table:style-name="ce20" office:value-type="string" calcext:value-type="string">
            <text:p>圓富大道</text:p>
          </table:table-cell>
          <table:table-cell table:style-name="ce20" office:value-type="string" calcext:value-type="string">
            <text:p>樹林市八德街86號10樓</text:p>
          </table:table-cell>
          <table:table-cell table:style-name="ce23" office:value-type="string" calcext:value-type="string">
            <text:p>91樹使字第053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8-11" calcext:value-type="date">
            <text:p>94/8/11</text:p>
          </table:table-cell>
          <table:table-cell table:style-name="ce20" office:value-type="string" calcext:value-type="string">
            <text:p>鴻福名邸</text:p>
          </table:table-cell>
          <table:table-cell table:style-name="ce20" office:value-type="string" calcext:value-type="string">
            <text:p>樹林市大安路523號5樓</text:p>
          </table:table-cell>
          <table:table-cell table:style-name="ce23" office:value-type="string" calcext:value-type="string">
            <text:p>88樹使字第002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8-24" calcext:value-type="date">
            <text:p>94/8/24</text:p>
          </table:table-cell>
          <table:table-cell table:style-name="ce20" office:value-type="string" calcext:value-type="string">
            <text:p>美麗人生NO.3大廈</text:p>
          </table:table-cell>
          <table:table-cell table:style-name="ce20" office:value-type="string" calcext:value-type="string">
            <text:p>樹林市中山路一段152號12樓之3</text:p>
          </table:table-cell>
          <table:table-cell table:style-name="ce23" office:value-type="string" calcext:value-type="string">
            <text:p>89樹使字第04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08-29" calcext:value-type="date">
            <text:p>94/8/29</text:p>
          </table:table-cell>
          <table:table-cell table:style-name="ce20" office:value-type="string" calcext:value-type="string">
            <text:p>啟峻大樓</text:p>
          </table:table-cell>
          <table:table-cell table:style-name="ce20" office:value-type="string" calcext:value-type="string">
            <text:p>樹林市三俊街255巷10號2樓</text:p>
          </table:table-cell>
          <table:table-cell table:style-name="ce23" office:value-type="string" calcext:value-type="string">
            <text:p>85樹使字第04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/>
          <table:table-cell table:style-name="ce20" office:value-type="string" calcext:value-type="string">
            <text:p>大安公寓大廈</text:p>
          </table:table-cell>
          <table:table-cell table:style-name="ce20" office:value-type="string" calcext:value-type="string">
            <text:p>樹林市大安路225.227號</text:p>
          </table:table-cell>
          <table:table-cell table:style-name="ce23" office:value-type="string" calcext:value-type="string">
            <text:p>93樹使字第033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10-20" calcext:value-type="date">
            <text:p>94/10/20</text:p>
          </table:table-cell>
          <table:table-cell table:style-name="ce20" office:value-type="string" calcext:value-type="string">
            <text:p>金樹林工業社區</text:p>
          </table:table-cell>
          <table:table-cell table:style-name="ce20" office:value-type="string" calcext:value-type="string">
            <text:p>台北縣樹林市東興街4巷8號</text:p>
          </table:table-cell>
          <table:table-cell table:style-name="ce6" office:value-type="string" calcext:value-type="string">
            <text:p>85樹使字第010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10-20" calcext:value-type="date">
            <text:p>94/10/20</text:p>
          </table:table-cell>
          <table:table-cell table:style-name="ce20" office:value-type="string" calcext:value-type="string">
            <text:p>得易居公寓大廈</text:p>
          </table:table-cell>
          <table:table-cell table:style-name="ce20" office:value-type="string" calcext:value-type="string">
            <text:p>台北縣樹林市啟智街31號5樓</text:p>
          </table:table-cell>
          <table:table-cell table:style-name="ce6" office:value-type="string" calcext:value-type="string">
            <text:p>93樹使字第045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11-04" calcext:value-type="date">
            <text:p>94/11/4</text:p>
          </table:table-cell>
          <table:table-cell table:style-name="ce20" office:value-type="string" calcext:value-type="string">
            <text:p>鈺樺園</text:p>
          </table:table-cell>
          <table:table-cell table:style-name="ce20" office:value-type="string" calcext:value-type="string">
            <text:p>樹林市學林路88號</text:p>
          </table:table-cell>
          <table:table-cell table:style-name="ce6" office:value-type="string" calcext:value-type="string">
            <text:p>94樹使字第009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12-01" calcext:value-type="date">
            <text:p>94/12/1</text:p>
          </table:table-cell>
          <table:table-cell table:style-name="ce20" office:value-type="string" calcext:value-type="string">
            <text:p>晶園堡水晶區公寓大廈</text:p>
          </table:table-cell>
          <table:table-cell table:style-name="ce20" office:value-type="string" calcext:value-type="string">
            <text:p>樹林市樹新路231巷17號</text:p>
          </table:table-cell>
          <table:table-cell table:style-name="ce6" office:value-type="string" calcext:value-type="string">
            <text:p>94樹使字第027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4-12-01" calcext:value-type="date">
            <text:p>94/12/1</text:p>
          </table:table-cell>
          <table:table-cell table:style-name="ce20" office:value-type="string" calcext:value-type="string">
            <text:p>晶園堡花園區公寓大廈</text:p>
          </table:table-cell>
          <table:table-cell table:style-name="ce20" office:value-type="string" calcext:value-type="string">
            <text:p>樹林市樹新路231巷8號</text:p>
          </table:table-cell>
          <table:table-cell table:style-name="ce6" office:value-type="string" calcext:value-type="string">
            <text:p>94樹使字第027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7" office:value-type="string" calcext:value-type="string">
            <text:p><text:s text:c="2"/>94/12/23</text:p>
          </table:table-cell>
          <table:table-cell table:style-name="ce20" office:value-type="string" calcext:value-type="string">
            <text:p>山佳滿庭芳社區</text:p>
          </table:table-cell>
          <table:table-cell table:style-name="ce20" office:value-type="string" calcext:value-type="string">
            <text:p>樹林市新興街19巷2弄1-38號1-5樓</text:p>
          </table:table-cell>
          <table:table-cell table:style-name="ce23" office:value-type="string" calcext:value-type="string">
            <text:p>81樹使字第079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7" office:value-type="string" calcext:value-type="string">
            <text:p><text:s text:c="2"/>94/12/23</text:p>
          </table:table-cell>
          <table:table-cell table:style-name="ce20" office:value-type="string" calcext:value-type="string">
            <text:p>鄉根別墅</text:p>
          </table:table-cell>
          <table:table-cell table:style-name="ce20" office:value-type="string" calcext:value-type="string">
            <text:p>樹林市保安街二段186巷23號</text:p>
          </table:table-cell>
          <table:table-cell table:style-name="ce23" office:value-type="string" calcext:value-type="string">
            <text:p>78樹使字第033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7" office:value-type="string" calcext:value-type="string">
            <text:p><text:s text:c="2"/>94/12/23</text:p>
          </table:table-cell>
          <table:table-cell table:style-name="ce20" office:value-type="string" calcext:value-type="string">
            <text:p>168社區</text:p>
          </table:table-cell>
          <table:table-cell table:style-name="ce20" office:value-type="string" calcext:value-type="string">
            <text:p>樹林市東順街90巷3弄1-17號1-5樓</text:p>
          </table:table-cell>
          <table:table-cell table:style-name="ce23" office:value-type="string" calcext:value-type="string">
            <text:p>82樹使字第086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7" office:value-type="string" calcext:value-type="string">
            <text:p><text:s text:c="2"/>95/01/02</text:p>
          </table:table-cell>
          <table:table-cell table:style-name="ce20" office:value-type="string" calcext:value-type="string">
            <text:p>紅瓦厝別莊社區</text:p>
          </table:table-cell>
          <table:table-cell table:style-name="ce20" office:value-type="string" calcext:value-type="string">
            <text:p>樹林市東園里柑園街一段25-6號</text:p>
          </table:table-cell>
          <table:table-cell table:style-name="ce23" office:value-type="string" calcext:value-type="string">
            <text:p>93樹使字第017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7" office:value-type="string" calcext:value-type="string">
            <text:p><text:s text:c="2"/>95/01/02</text:p>
          </table:table-cell>
          <table:table-cell table:style-name="ce20" office:value-type="string" calcext:value-type="string">
            <text:p>斗將管理委員會</text:p>
          </table:table-cell>
          <table:table-cell table:style-name="ce20" office:value-type="string" calcext:value-type="string">
            <text:p>樹林市三俊街250號.250號之1</text:p>
          </table:table-cell>
          <table:table-cell table:style-name="ce23" office:value-type="string" calcext:value-type="string">
            <text:p>94樹使字第051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5-02-22" calcext:value-type="date">
            <text:p>95/2/22</text:p>
          </table:table-cell>
          <table:table-cell table:style-name="ce20" office:value-type="string" calcext:value-type="string">
            <text:p>台北縣樹林市農會山佳辦事處</text:p>
          </table:table-cell>
          <table:table-cell table:style-name="ce20" office:value-type="string" calcext:value-type="string">
            <text:p>樹林市樹東里7鄰鎮前街77號</text:p>
          </table:table-cell>
          <table:table-cell table:style-name="ce23" office:value-type="string" calcext:value-type="string">
            <text:p>93樹使字第025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5-02-22" calcext:value-type="date">
            <text:p>95/2/22</text:p>
          </table:table-cell>
          <table:table-cell table:style-name="ce20" office:value-type="string" calcext:value-type="string">
            <text:p>陳張芳華公寓大廈管理委員會</text:p>
          </table:table-cell>
          <table:table-cell table:style-name="ce20" office:value-type="string" calcext:value-type="string">
            <text:p>樹林市新興街55號</text:p>
          </table:table-cell>
          <table:table-cell table:style-name="ce23" office:value-type="string" calcext:value-type="string">
            <text:p>95樹使字第00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date" office:date-value="1995-02-22" calcext:value-type="date">
            <text:p>95/2/22</text:p>
          </table:table-cell>
          <table:table-cell table:style-name="ce20" office:value-type="string" calcext:value-type="string">
            <text:p>米蘭花園廣場管理委員會</text:p>
          </table:table-cell>
          <table:table-cell table:style-name="ce20" office:value-type="string" calcext:value-type="string">
            <text:p>樹林市日新街48號8樓</text:p>
          </table:table-cell>
          <table:table-cell table:style-name="ce23" office:value-type="string" calcext:value-type="string">
            <text:p>94樹使字第029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5-15" calcext:value-type="date">
            <text:p>95/5/15</text:p>
          </table:table-cell>
          <table:table-cell table:style-name="ce20" office:value-type="string" calcext:value-type="string">
            <text:p>國凱福星社區</text:p>
          </table:table-cell>
          <table:table-cell table:style-name="ce20" office:value-type="string" calcext:value-type="string">
            <text:p>樹林市福順街75-81單號</text:p>
          </table:table-cell>
          <table:table-cell table:style-name="ce23" office:value-type="string" calcext:value-type="string">
            <text:p>85樹使字第112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5-11" calcext:value-type="date">
            <text:p>95/5/11</text:p>
          </table:table-cell>
          <table:table-cell table:style-name="ce20" office:value-type="string" calcext:value-type="string">
            <text:p>台北新街社區管委會</text:p>
          </table:table-cell>
          <table:table-cell table:style-name="ce20" office:value-type="string" calcext:value-type="string">
            <text:p>樹林市柑園街一段67-71單號</text:p>
          </table:table-cell>
          <table:table-cell table:style-name="ce23" office:value-type="string" calcext:value-type="string">
            <text:p>93樹使字第050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6-02" calcext:value-type="date">
            <text:p>95/6/2</text:p>
          </table:table-cell>
          <table:table-cell table:style-name="ce20" office:value-type="string" calcext:value-type="string">
            <text:p>甲桂林大廈管理委員會</text:p>
          </table:table-cell>
          <table:table-cell table:style-name="ce20" office:value-type="string" calcext:value-type="string">
            <text:p>樹林市保安街二段174號6樓</text:p>
          </table:table-cell>
          <table:table-cell table:style-name="ce23" office:value-type="string" calcext:value-type="string">
            <text:p>79樹使字第028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6-21" calcext:value-type="date">
            <text:p>95/6/21</text:p>
          </table:table-cell>
          <table:table-cell table:style-name="ce20" office:value-type="string" calcext:value-type="string">
            <text:p>典藏美墅D區社區管理委員會</text:p>
          </table:table-cell>
          <table:table-cell table:style-name="ce20" office:value-type="string" calcext:value-type="string">
            <text:p>樹林市學成路484號</text:p>
          </table:table-cell>
          <table:table-cell table:style-name="ce23" office:value-type="string" calcext:value-type="string">
            <text:p>95樹使字第012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28" calcext:value-type="date">
            <text:p>95/7/28</text:p>
          </table:table-cell>
          <table:table-cell table:style-name="ce20" office:value-type="string" calcext:value-type="string">
            <text:p>樹林箴品管理委員會</text:p>
          </table:table-cell>
          <table:table-cell table:style-name="ce20" office:value-type="string" calcext:value-type="string">
            <text:p>樹林市太平路90-1號1-5樓</text:p>
          </table:table-cell>
          <table:table-cell table:style-name="ce23" office:value-type="string" calcext:value-type="string">
            <text:p>95樹使字第0222號</text:p>
          </table:table-cell>
          <table:table-cell table:style-name="ce302"/>
          <table:table-cell table:style-name="ce54"/>
          <table:table-cell/>
          <table:table-cell table:style-name="ce55" table:number-columns-repeated="2"/>
          <table:table-cell table:number-columns-repeated="16374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21" calcext:value-type="date">
            <text:p>95/7/21</text:p>
          </table:table-cell>
          <table:table-cell table:style-name="ce20" office:value-type="string" calcext:value-type="string">
            <text:p>儒林雙星大樓公寓大廈</text:p>
          </table:table-cell>
          <table:table-cell table:style-name="ce20" office:value-type="string" calcext:value-type="string">
            <text:p>樹林市中山路一段137巷14號4樓</text:p>
          </table:table-cell>
          <table:table-cell table:style-name="ce23" office:value-type="string" calcext:value-type="string">
            <text:p>79樹使字第0302號</text:p>
          </table:table-cell>
          <table:table-cell table:style-name="ce302"/>
          <table:table-cell table:style-name="ce54"/>
          <table:table-cell/>
          <table:table-cell table:style-name="ce55" table:number-columns-repeated="2"/>
          <table:table-cell table:number-columns-repeated="16374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21" calcext:value-type="date">
            <text:p>95/7/21</text:p>
          </table:table-cell>
          <table:table-cell table:style-name="ce20" office:value-type="string" calcext:value-type="string">
            <text:p>松下清泉社區</text:p>
          </table:table-cell>
          <table:table-cell table:style-name="ce20" office:value-type="string" calcext:value-type="string">
            <text:p>樹林市佳園路三段560號2-5樓</text:p>
          </table:table-cell>
          <table:table-cell table:style-name="ce6" office:value-type="string" calcext:value-type="string">
            <text:p>95樹使字第0028號</text:p>
          </table:table-cell>
          <table:table-cell table:style-name="ce59"/>
          <table:table-cell table:style-name="ce54"/>
          <table:table-cell/>
          <table:table-cell table:style-name="ce55" table:number-columns-repeated="2"/>
          <table:table-cell table:number-columns-repeated="16374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11" calcext:value-type="date">
            <text:p>95/7/11</text:p>
          </table:table-cell>
          <table:table-cell table:style-name="ce20" office:value-type="string" calcext:value-type="string">
            <text:p>三俊工業園區管理委員會</text:p>
          </table:table-cell>
          <table:table-cell table:style-name="ce20" office:value-type="string" calcext:value-type="string">
            <text:p>樹林市三俊街5-12號2樓</text:p>
          </table:table-cell>
          <table:table-cell table:style-name="ce6" office:value-type="string" calcext:value-type="string">
            <text:p>86樹使字第0363號</text:p>
          </table:table-cell>
          <table:table-cell table:style-name="ce59"/>
          <table:table-cell table:style-name="ce53"/>
          <table:table-cell/>
          <table:table-cell table:style-name="ce55"/>
          <table:table-cell table:style-name="ce56"/>
          <table:table-cell table:number-columns-repeated="16374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03" calcext:value-type="date">
            <text:p>95/7/3</text:p>
          </table:table-cell>
          <table:table-cell table:style-name="ce20" office:value-type="string" calcext:value-type="string">
            <text:p>當代City社區管理委員會</text:p>
          </table:table-cell>
          <table:table-cell table:style-name="ce20" office:value-type="string" calcext:value-type="string">
            <text:p>樹林市佳園路三段488-496雙號</text:p>
          </table:table-cell>
          <table:table-cell table:style-name="ce6" office:value-type="string" calcext:value-type="string">
            <text:p>94樹使字第0581號</text:p>
          </table:table-cell>
          <table:table-cell table:style-name="ce6"/>
          <table:table-cell table:style-name="ce53"/>
          <table:table-cell/>
          <table:table-cell table:style-name="ce55"/>
          <table:table-cell table:style-name="ce56"/>
          <table:table-cell table:number-columns-repeated="16374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9-08" calcext:value-type="date">
            <text:p>95/9/8</text:p>
          </table:table-cell>
          <table:table-cell table:style-name="ce20" office:value-type="string" calcext:value-type="string">
            <text:p>桔園大廈管理委員會</text:p>
          </table:table-cell>
          <table:table-cell table:style-name="ce20" office:value-type="string" calcext:value-type="string">
            <text:p>樹林市後站街6巷29號1-5樓</text:p>
          </table:table-cell>
          <table:table-cell table:style-name="ce23" office:value-type="string" calcext:value-type="string">
            <text:p>94樹使字第039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9-04" calcext:value-type="date">
            <text:p>95/9/4</text:p>
          </table:table-cell>
          <table:table-cell table:style-name="ce20" office:value-type="string" calcext:value-type="string">
            <text:p>大安詰品公寓大廈</text:p>
          </table:table-cell>
          <table:table-cell table:style-name="ce20" office:value-type="string" calcext:value-type="string">
            <text:p>樹林市大安路531號2-12樓</text:p>
          </table:table-cell>
          <table:table-cell table:style-name="ce23" office:value-type="string" calcext:value-type="string">
            <text:p>90樹使字第003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9-21" calcext:value-type="date">
            <text:p>95/9/21</text:p>
          </table:table-cell>
          <table:table-cell table:style-name="ce20" office:value-type="string" calcext:value-type="string">
            <text:p>三福公寓大廈</text:p>
          </table:table-cell>
          <table:table-cell table:style-name="ce20" office:value-type="string" calcext:value-type="string">
            <text:p>樹林市三福街6巷18.20號</text:p>
          </table:table-cell>
          <table:table-cell table:style-name="ce23" office:value-type="string" calcext:value-type="string">
            <text:p>95樹使字第009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11-14" calcext:value-type="date">
            <text:p>95/11/14</text:p>
          </table:table-cell>
          <table:table-cell table:style-name="ce20" office:value-type="string" calcext:value-type="string">
            <text:p>碧城秀墅第壹期社區</text:p>
          </table:table-cell>
          <table:table-cell table:style-name="ce20" office:value-type="string" calcext:value-type="string">
            <text:p>樹林市大雅路17號</text:p>
          </table:table-cell>
          <table:table-cell table:style-name="ce6" office:value-type="string" calcext:value-type="string">
            <text:p>95樹使字第033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11-28" calcext:value-type="date">
            <text:p>95/11/28</text:p>
          </table:table-cell>
          <table:table-cell table:style-name="ce20" office:value-type="string" calcext:value-type="string">
            <text:p>金莎汽車旅館管理委員會</text:p>
          </table:table-cell>
          <table:table-cell table:style-name="ce20" office:value-type="string" calcext:value-type="string">
            <text:p>樹林市學成路468號</text:p>
          </table:table-cell>
          <table:table-cell table:style-name="ce6" office:value-type="string" calcext:value-type="string">
            <text:p>95樹使字第034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11-30" calcext:value-type="date">
            <text:p>95/11/30</text:p>
          </table:table-cell>
          <table:table-cell table:style-name="ce20" office:value-type="string" calcext:value-type="string">
            <text:p>國芳園藝社公寓大廈</text:p>
          </table:table-cell>
          <table:table-cell table:style-name="ce20" office:value-type="string" calcext:value-type="string">
            <text:p>樹林市東豐街49號</text:p>
          </table:table-cell>
          <table:table-cell table:style-name="ce6" office:value-type="string" calcext:value-type="string">
            <text:p>94樹使字第026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11-30" calcext:value-type="date">
            <text:p>95/11/30</text:p>
          </table:table-cell>
          <table:table-cell table:style-name="ce20" office:value-type="string" calcext:value-type="string">
            <text:p>駿傑公寓大廈管理委員會</text:p>
          </table:table-cell>
          <table:table-cell table:style-name="ce20" office:value-type="string" calcext:value-type="string">
            <text:p>樹林市佳園路一段71號</text:p>
          </table:table-cell>
          <table:table-cell table:style-name="ce23" office:value-type="string" calcext:value-type="string">
            <text:p>94樹使字第053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8" office:value-type="string" calcext:value-type="string">
            <text:p>96/1/22</text:p>
          </table:table-cell>
          <table:table-cell table:style-name="ce20" office:value-type="string" calcext:value-type="string">
            <text:p>宏正大樓管理委員會</text:p>
          </table:table-cell>
          <table:table-cell table:style-name="ce20" office:value-type="string" calcext:value-type="string">
            <text:p>樹林市博愛街210號10樓</text:p>
          </table:table-cell>
          <table:table-cell table:style-name="ce6" office:value-type="string" calcext:value-type="string">
            <text:p>95樹使字第03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1-10" calcext:value-type="date">
            <text:p>96/1/10</text:p>
          </table:table-cell>
          <table:table-cell table:style-name="ce21" office:value-type="string" calcext:value-type="string">
            <text:p>陽光峇里美麗殿公寓大廈</text:p>
          </table:table-cell>
          <table:table-cell table:style-name="ce21" office:value-type="string" calcext:value-type="string">
            <text:p>樹林市八德街714號</text:p>
          </table:table-cell>
          <table:table-cell table:style-name="ce23" office:value-type="string" calcext:value-type="string">
            <text:p>95樹使字第028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1-05" calcext:value-type="date">
            <text:p>96/1/5</text:p>
          </table:table-cell>
          <table:table-cell table:style-name="ce20" office:value-type="string" calcext:value-type="string">
            <text:p>中興名人特區管理委員會</text:p>
          </table:table-cell>
          <table:table-cell table:style-name="ce20" office:value-type="string" calcext:value-type="string">
            <text:p>樹林市中興街69號6樓</text:p>
          </table:table-cell>
          <table:table-cell table:style-name="ce23" office:value-type="string" calcext:value-type="string">
            <text:p>83樹使字第132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2-14" calcext:value-type="date">
            <text:p>96/2/14</text:p>
          </table:table-cell>
          <table:table-cell table:style-name="ce20" office:value-type="string" calcext:value-type="string">
            <text:p>早安北大第11期社區管理委員會</text:p>
          </table:table-cell>
          <table:table-cell table:style-name="ce20" office:value-type="string" calcext:value-type="string">
            <text:p>樹林市學士路32號</text:p>
          </table:table-cell>
          <table:table-cell table:style-name="ce23" office:value-type="string" calcext:value-type="string">
            <text:p>95樹使字第058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2-08" calcext:value-type="date">
            <text:p>96/2/8</text:p>
          </table:table-cell>
          <table:table-cell table:style-name="ce20" office:value-type="string" calcext:value-type="string">
            <text:p>米蘭花園廣場二期管理委員會</text:p>
          </table:table-cell>
          <table:table-cell table:style-name="ce20" office:value-type="string" calcext:value-type="string">
            <text:p>樹林市復興路59號13樓</text:p>
          </table:table-cell>
          <table:table-cell table:style-name="ce23" office:value-type="string" calcext:value-type="string">
            <text:p>95樹使字第016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3-23" calcext:value-type="date">
            <text:p>96/3/23</text:p>
          </table:table-cell>
          <table:table-cell table:style-name="ce20" office:value-type="string" calcext:value-type="string">
            <text:p>柑園吉品社區管理委員會</text:p>
          </table:table-cell>
          <table:table-cell table:style-name="ce20" office:value-type="string" calcext:value-type="string">
            <text:p>樹林市柑園街一段129號6樓</text:p>
          </table:table-cell>
          <table:table-cell table:style-name="ce23" office:value-type="string" calcext:value-type="string">
            <text:p>89樹使字第006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4-19" calcext:value-type="date">
            <text:p>96/4/19</text:p>
          </table:table-cell>
          <table:table-cell table:style-name="ce20" office:value-type="string" calcext:value-type="string">
            <text:p>登科御園管理委員會</text:p>
          </table:table-cell>
          <table:table-cell table:style-name="ce20" office:value-type="string" calcext:value-type="string">
            <text:p>樹林市樹德街141號2樓</text:p>
          </table:table-cell>
          <table:table-cell table:style-name="ce23" office:value-type="string" calcext:value-type="string">
            <text:p>78樹使字第148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4-25" calcext:value-type="date">
            <text:p>96/4/25</text:p>
          </table:table-cell>
          <table:table-cell table:style-name="ce20" office:value-type="string" calcext:value-type="string">
            <text:p>和彩逸墅公寓大廈管理委員會</text:p>
          </table:table-cell>
          <table:table-cell table:style-name="ce20" office:value-type="string" calcext:value-type="string">
            <text:p>樹林市佳園路一段52之7號2樓</text:p>
          </table:table-cell>
          <table:table-cell table:style-name="ce23" office:value-type="string" calcext:value-type="string">
            <text:p>96樹使字第009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5-03" calcext:value-type="date">
            <text:p>96/5/3</text:p>
          </table:table-cell>
          <table:table-cell table:style-name="ce20" office:value-type="string" calcext:value-type="string">
            <text:p>富貴小城管理委員會</text:p>
          </table:table-cell>
          <table:table-cell table:style-name="ce20" office:value-type="string" calcext:value-type="string">
            <text:p>樹林市保安街二段337巷21號5樓</text:p>
          </table:table-cell>
          <table:table-cell table:style-name="ce23" office:value-type="string" calcext:value-type="string">
            <text:p>82樹使字第117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5-11" calcext:value-type="date">
            <text:p>96/5/11</text:p>
          </table:table-cell>
          <table:table-cell table:style-name="ce20" office:value-type="string" calcext:value-type="string">
            <text:p>樹新華城公寓大廈管理委員會</text:p>
          </table:table-cell>
          <table:table-cell table:style-name="ce20" office:value-type="string" calcext:value-type="string">
            <text:p>樹林市樹新路50巷5弄5號</text:p>
          </table:table-cell>
          <table:table-cell table:style-name="ce23" office:value-type="string" calcext:value-type="string">
            <text:p>96樹使字第019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6-26" calcext:value-type="date">
            <text:p>96/6/26</text:p>
          </table:table-cell>
          <table:table-cell table:style-name="ce20" office:value-type="string" calcext:value-type="string">
            <text:p>世紀凱悅社區管理委員會</text:p>
          </table:table-cell>
          <table:table-cell table:style-name="ce20" office:value-type="string" calcext:value-type="string">
            <text:p>樹林市鎮前街425巷5號7樓</text:p>
          </table:table-cell>
          <table:table-cell table:style-name="ce23" office:value-type="string" calcext:value-type="string">
            <text:p>95樹使字第057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6-05" calcext:value-type="date">
            <text:p>96/6/5</text:p>
          </table:table-cell>
          <table:table-cell table:style-name="ce20" office:value-type="string" calcext:value-type="string">
            <text:p>遠雄大學風呂管理委員會</text:p>
          </table:table-cell>
          <table:table-cell table:style-name="ce20" office:value-type="string" calcext:value-type="string">
            <text:p>樹林市學勤路278號16樓</text:p>
          </table:table-cell>
          <table:table-cell table:style-name="ce6" office:value-type="string" calcext:value-type="string">
            <text:p>95樹使字第057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7-02" calcext:value-type="date">
            <text:p>96/7/2</text:p>
          </table:table-cell>
          <table:table-cell table:style-name="ce20" office:value-type="string" calcext:value-type="string">
            <text:p>大學官邸社區管理委員會</text:p>
          </table:table-cell>
          <table:table-cell table:style-name="ce20" office:value-type="string" calcext:value-type="string">
            <text:p>樹林市學林路160號之1</text:p>
          </table:table-cell>
          <table:table-cell table:style-name="ce23" office:value-type="string" calcext:value-type="string">
            <text:p>95樹使字第074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7-24" calcext:value-type="date">
            <text:p>96/7/24</text:p>
          </table:table-cell>
          <table:table-cell table:style-name="ce20" office:value-type="string" calcext:value-type="string">
            <text:p>和園公寓大廈管理委員會</text:p>
          </table:table-cell>
          <table:table-cell table:style-name="ce20" office:value-type="string" calcext:value-type="string">
            <text:p>樹林市大雅路323號</text:p>
          </table:table-cell>
          <table:table-cell table:style-name="ce23" office:value-type="string" calcext:value-type="string">
            <text:p>96樹使字第017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7-24" calcext:value-type="date">
            <text:p>96/7/24</text:p>
          </table:table-cell>
          <table:table-cell table:style-name="ce20" office:value-type="string" calcext:value-type="string">
            <text:p>嘉聯益科技大樓管理委員會</text:p>
          </table:table-cell>
          <table:table-cell table:style-name="ce20" office:value-type="string" calcext:value-type="string">
            <text:p>樹林市博愛街248號</text:p>
          </table:table-cell>
          <table:table-cell table:style-name="ce23" office:value-type="string" calcext:value-type="string">
            <text:p>96樹使字第015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7-04" calcext:value-type="date">
            <text:p>96/7/4</text:p>
          </table:table-cell>
          <table:table-cell table:style-name="ce20" office:value-type="string" calcext:value-type="string">
            <text:p>愛在歐洲社區管理委員會</text:p>
          </table:table-cell>
          <table:table-cell table:style-name="ce20" office:value-type="string" calcext:value-type="string">
            <text:p>樹林市大成路20-1號1樓</text:p>
          </table:table-cell>
          <table:table-cell table:style-name="ce23" office:value-type="string" calcext:value-type="string">
            <text:p>95樹使字第021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8-10" calcext:value-type="date">
            <text:p>96/8/10</text:p>
          </table:table-cell>
          <table:table-cell table:style-name="ce20" office:value-type="string" calcext:value-type="string">
            <text:p>新日興廠辦大樓管理委員會</text:p>
          </table:table-cell>
          <table:table-cell table:style-name="ce20" office:value-type="string" calcext:value-type="string">
            <text:p>樹林市俊英街174號</text:p>
          </table:table-cell>
          <table:table-cell table:style-name="ce6" office:value-type="string" calcext:value-type="string">
            <text:p>95樹使字第062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6/8/6</text:p>
          </table:table-cell>
          <table:table-cell table:style-name="ce20" office:value-type="string" calcext:value-type="string">
            <text:p>龍德大廈管理委員會</text:p>
          </table:table-cell>
          <table:table-cell table:style-name="ce20" office:value-type="string" calcext:value-type="string">
            <text:p>樹林市中華路217號2樓</text:p>
          </table:table-cell>
          <table:table-cell table:style-name="ce23" office:value-type="string" calcext:value-type="string">
            <text:p>82樹使字第097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26" calcext:value-type="date">
            <text:p>96/9/26</text:p>
          </table:table-cell>
          <table:table-cell table:style-name="ce20" office:value-type="string" calcext:value-type="string">
            <text:p>芙蓉小城管理委員會</text:p>
          </table:table-cell>
          <table:table-cell table:style-name="ce20" office:value-type="string" calcext:value-type="string">
            <text:p>樹林市佳園路一段75巷14弄14號4樓</text:p>
          </table:table-cell>
          <table:table-cell table:style-name="ce23" office:value-type="string" calcext:value-type="string">
            <text:p>81樹使字第1424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11" calcext:value-type="date">
            <text:p>96/9/11</text:p>
          </table:table-cell>
          <table:table-cell table:style-name="ce20" office:value-type="string" calcext:value-type="string">
            <text:p>文化晶鑽管理委會</text:p>
          </table:table-cell>
          <table:table-cell table:style-name="ce20" office:value-type="string" calcext:value-type="string">
            <text:p>樹林市文化街51號3樓</text:p>
          </table:table-cell>
          <table:table-cell table:style-name="ce23" office:value-type="string" calcext:value-type="string">
            <text:p>95樹使字第0265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20" calcext:value-type="date">
            <text:p>96/9/20</text:p>
          </table:table-cell>
          <table:table-cell table:style-name="ce20" office:value-type="string" calcext:value-type="string">
            <text:p>名人尊品第二期管理委員會</text:p>
          </table:table-cell>
          <table:table-cell table:style-name="ce20" office:value-type="string" calcext:value-type="string">
            <text:p>樹林市大雅路324號</text:p>
          </table:table-cell>
          <table:table-cell table:style-name="ce23" office:value-type="string" calcext:value-type="string">
            <text:p>96樹使字第0138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5" calcext:value-type="date">
            <text:p>96/11/5</text:p>
          </table:table-cell>
          <table:table-cell table:style-name="ce20" office:value-type="string" calcext:value-type="string">
            <text:p>陶園公寓大廈管理委員會</text:p>
          </table:table-cell>
          <table:table-cell table:style-name="ce20" office:value-type="string" calcext:value-type="string">
            <text:p>樹林市學林路70號4樓</text:p>
          </table:table-cell>
          <table:table-cell table:style-name="ce6" office:value-type="string" calcext:value-type="string">
            <text:p>96樹使字第0348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2" calcext:value-type="date">
            <text:p>96/11/2</text:p>
          </table:table-cell>
          <table:table-cell table:style-name="ce20" office:value-type="string" calcext:value-type="string">
            <text:p>勝鑫公寓大廈管理委員會</text:p>
          </table:table-cell>
          <table:table-cell table:style-name="ce20" office:value-type="string" calcext:value-type="string">
            <text:p>樹林市西圳街二段55號</text:p>
          </table:table-cell>
          <table:table-cell table:style-name="ce6" office:value-type="string" calcext:value-type="string">
            <text:p>95樹使字第0511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05" calcext:value-type="date">
            <text:p>96/10/5</text:p>
          </table:table-cell>
          <table:table-cell table:style-name="ce20" office:value-type="string" calcext:value-type="string">
            <text:p>國凱名人二A區管理委員會</text:p>
          </table:table-cell>
          <table:table-cell table:style-name="ce20" office:value-type="string" calcext:value-type="string">
            <text:p>樹林市國凱街47巷7號</text:p>
          </table:table-cell>
          <table:table-cell table:style-name="ce6" office:value-type="string" calcext:value-type="string">
            <text:p>73樹使字第2154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30" calcext:value-type="date">
            <text:p>96/10/30</text:p>
          </table:table-cell>
          <table:table-cell table:style-name="ce20" office:value-type="string" calcext:value-type="string">
            <text:p>早安北大12期公寓大廈管理委員會</text:p>
          </table:table-cell>
          <table:table-cell table:style-name="ce20" office:value-type="string" calcext:value-type="string">
            <text:p>樹林市學成路626號</text:p>
          </table:table-cell>
          <table:table-cell table:style-name="ce6" office:value-type="string" calcext:value-type="string">
            <text:p>96樹使字第0377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05" calcext:value-type="date">
            <text:p>96/10/5</text:p>
          </table:table-cell>
          <table:table-cell table:style-name="ce20" office:value-type="string" calcext:value-type="string">
            <text:p>國凱名人二B區管理委員會</text:p>
          </table:table-cell>
          <table:table-cell table:style-name="ce20" office:value-type="string" calcext:value-type="string">
            <text:p>樹林市國凱街47巷6號</text:p>
          </table:table-cell>
          <table:table-cell table:style-name="ce6" office:value-type="string" calcext:value-type="string">
            <text:p>73樹使字第2155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20" office:value-type="string" calcext:value-type="string">
            <text:p>富貴名第三期公寓大廈管理委員會</text:p>
          </table:table-cell>
          <table:table-cell table:style-name="ce20" office:value-type="string" calcext:value-type="string">
            <text:p>樹林市大安路341號7樓</text:p>
          </table:table-cell>
          <table:table-cell table:style-name="ce6" office:value-type="string" calcext:value-type="string">
            <text:p>96樹使字第0519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20" office:value-type="string" calcext:value-type="string">
            <text:p>綠園道公寓大廈管理委員會</text:p>
          </table:table-cell>
          <table:table-cell table:style-name="ce20" office:value-type="string" calcext:value-type="string">
            <text:p>樹林市大安路495號10樓</text:p>
          </table:table-cell>
          <table:table-cell table:style-name="ce6" office:value-type="string" calcext:value-type="string">
            <text:p>96樹使字第0290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20" office:value-type="string" calcext:value-type="string">
            <text:p>高正公寓大廈管理委員會</text:p>
          </table:table-cell>
          <table:table-cell table:style-name="ce20" office:value-type="string" calcext:value-type="string">
            <text:p>樹林市中山路一段2巷13號</text:p>
          </table:table-cell>
          <table:table-cell table:style-name="ce6" office:value-type="string" calcext:value-type="string">
            <text:p>96樹使字第0139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2-21" calcext:value-type="date">
            <text:p>96/12/21</text:p>
          </table:table-cell>
          <table:table-cell table:style-name="ce20" office:value-type="string" calcext:value-type="string">
            <text:p>竹城金澤公寓大廈管理委員會</text:p>
          </table:table-cell>
          <table:table-cell table:style-name="ce20" office:value-type="string" calcext:value-type="string">
            <text:p>樹林市大雅路353號8樓</text:p>
          </table:table-cell>
          <table:table-cell table:style-name="ce23" office:value-type="string" calcext:value-type="string">
            <text:p>96樹使字第038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2-20" calcext:value-type="date">
            <text:p>97/2/20</text:p>
          </table:table-cell>
          <table:table-cell table:style-name="ce20" office:value-type="string" calcext:value-type="string">
            <text:p>鴻松精密科技大樓管理委員會</text:p>
          </table:table-cell>
          <table:table-cell table:style-name="ce20" office:value-type="string" calcext:value-type="string">
            <text:p>樹林市鎮前街163之1號</text:p>
          </table:table-cell>
          <table:table-cell table:style-name="ce23" office:value-type="string" calcext:value-type="string">
            <text:p>96樹使字第007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28" calcext:value-type="date">
            <text:p>97/3/28</text:p>
          </table:table-cell>
          <table:table-cell table:style-name="ce20" office:value-type="string" calcext:value-type="string">
            <text:p>早安北大15期社區管理委員會</text:p>
          </table:table-cell>
          <table:table-cell table:style-name="ce20" office:value-type="string" calcext:value-type="string">
            <text:p>樹林市學士路88號</text:p>
          </table:table-cell>
          <table:table-cell table:style-name="ce23" office:value-type="string" calcext:value-type="string">
            <text:p>96樹使字第070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28" calcext:value-type="date">
            <text:p>97/3/28</text:p>
          </table:table-cell>
          <table:table-cell table:style-name="ce20" office:value-type="string" calcext:value-type="string">
            <text:p>早安北大16期公寓大廈管理委員會</text:p>
          </table:table-cell>
          <table:table-cell table:style-name="ce20" office:value-type="string" calcext:value-type="string">
            <text:p>樹林市學林路100號3樓</text:p>
          </table:table-cell>
          <table:table-cell table:style-name="ce6" office:value-type="string" calcext:value-type="string">
            <text:p>96樹使字第060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19" calcext:value-type="date">
            <text:p>97/3/19</text:p>
          </table:table-cell>
          <table:table-cell table:style-name="ce20" office:value-type="string" calcext:value-type="string">
            <text:p>世界公園社區管理委員會</text:p>
          </table:table-cell>
          <table:table-cell table:style-name="ce20" office:value-type="string" calcext:value-type="string">
            <text:p>樹林市桃子腳路100號之1</text:p>
          </table:table-cell>
          <table:table-cell table:style-name="ce23" office:value-type="string" calcext:value-type="string">
            <text:p>96樹使字第045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14" calcext:value-type="date">
            <text:p>97/3/14</text:p>
          </table:table-cell>
          <table:table-cell table:style-name="ce20" office:value-type="string" calcext:value-type="string">
            <text:p>橡技公寓大廈管理委員會</text:p>
          </table:table-cell>
          <table:table-cell table:style-name="ce20" office:value-type="string" calcext:value-type="string">
            <text:p>樹林市工興街18-3號</text:p>
          </table:table-cell>
          <table:table-cell table:style-name="ce6" office:value-type="string" calcext:value-type="string">
            <text:p>95樹使字第042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4-15" calcext:value-type="date">
            <text:p>97/4/15</text:p>
          </table:table-cell>
          <table:table-cell table:style-name="ce20" office:value-type="string" calcext:value-type="string">
            <text:p>福長公寓大廈管理委員會</text:p>
          </table:table-cell>
          <table:table-cell table:style-name="ce20" office:value-type="string" calcext:value-type="string">
            <text:p>樹林市八德街598巷16.18號</text:p>
          </table:table-cell>
          <table:table-cell table:style-name="ce6" office:value-type="string" calcext:value-type="string">
            <text:p>96樹使字第04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4-23" calcext:value-type="date">
            <text:p>97/4/23</text:p>
          </table:table-cell>
          <table:table-cell table:style-name="ce20" office:value-type="string" calcext:value-type="string">
            <text:p>聰孝居</text:p>
          </table:table-cell>
          <table:table-cell table:style-name="ce20" office:value-type="string" calcext:value-type="string">
            <text:p>樹林市中華路68號</text:p>
          </table:table-cell>
          <table:table-cell table:style-name="ce6" office:value-type="string" calcext:value-type="string">
            <text:p>94樹使字第052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5-26" calcext:value-type="date">
            <text:p>97/5/26</text:p>
          </table:table-cell>
          <table:table-cell table:style-name="ce20" office:value-type="string" calcext:value-type="string">
            <text:p>遠雄紫京城社區管理委員會</text:p>
          </table:table-cell>
          <table:table-cell table:style-name="ce20" office:value-type="string" calcext:value-type="string">
            <text:p>樹林市學勤路504號9樓</text:p>
          </table:table-cell>
          <table:table-cell table:style-name="ce23" office:value-type="string" calcext:value-type="string">
            <text:p>96樹使字第057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5-22" calcext:value-type="date">
            <text:p>97/5/22</text:p>
          </table:table-cell>
          <table:table-cell table:style-name="ce20" office:value-type="string" calcext:value-type="string">
            <text:p>中山名人錄社區管理委員會</text:p>
          </table:table-cell>
          <table:table-cell table:style-name="ce20" office:value-type="string" calcext:value-type="string">
            <text:p>樹林市中山路三段163巷17號8樓</text:p>
          </table:table-cell>
          <table:table-cell table:style-name="ce23" office:value-type="string" calcext:value-type="string">
            <text:p>97樹使字第008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30" calcext:value-type="date">
            <text:p>97/6/30</text:p>
          </table:table-cell>
          <table:table-cell table:style-name="ce20" office:value-type="string" calcext:value-type="string">
            <text:p>上善若水公寓大廈管理委員會</text:p>
          </table:table-cell>
          <table:table-cell table:style-name="ce20" office:value-type="string" calcext:value-type="string">
            <text:p>樹林市學勤路566號3樓</text:p>
          </table:table-cell>
          <table:table-cell table:style-name="ce23" office:value-type="string" calcext:value-type="string">
            <text:p>97樹使字第008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17" calcext:value-type="date">
            <text:p>97/6/17</text:p>
          </table:table-cell>
          <table:table-cell table:style-name="ce20" office:value-type="string" calcext:value-type="string">
            <text:p>陽光峇里水明漾社區管理委員會</text:p>
          </table:table-cell>
          <table:table-cell table:style-name="ce20" office:value-type="string" calcext:value-type="string">
            <text:p>樹林市八德街788號</text:p>
          </table:table-cell>
          <table:table-cell table:style-name="ce23" office:value-type="string" calcext:value-type="string">
            <text:p>96樹使字第074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09" calcext:value-type="date">
            <text:p>97/6/9</text:p>
          </table:table-cell>
          <table:table-cell table:style-name="ce20" office:value-type="string" calcext:value-type="string">
            <text:p>佳園公寓大廈管理委員會</text:p>
          </table:table-cell>
          <table:table-cell table:style-name="ce20" office:value-type="string" calcext:value-type="string">
            <text:p>樹林市佳園路二段15巷9弄7號4樓</text:p>
          </table:table-cell>
          <table:table-cell table:style-name="ce6" office:value-type="string" calcext:value-type="string">
            <text:p>82樹使字第130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04" calcext:value-type="date">
            <text:p>97/6/4</text:p>
          </table:table-cell>
          <table:table-cell table:style-name="ce20" office:value-type="string" calcext:value-type="string">
            <text:p>碧城秀墅第參期社區管理委員會</text:p>
          </table:table-cell>
          <table:table-cell table:style-name="ce20" office:value-type="string" calcext:value-type="string">
            <text:p>樹林市大有路39號</text:p>
          </table:table-cell>
          <table:table-cell table:style-name="ce6" office:value-type="string" calcext:value-type="string">
            <text:p>97樹使字第007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7-02" calcext:value-type="date">
            <text:p>97/7/2</text:p>
          </table:table-cell>
          <table:table-cell table:style-name="ce20" office:value-type="string" calcext:value-type="string">
            <text:p>中山金品管理委員會</text:p>
          </table:table-cell>
          <table:table-cell table:style-name="ce20" office:value-type="string" calcext:value-type="string">
            <text:p>樹林市中山路三段67-1號3樓</text:p>
          </table:table-cell>
          <table:table-cell table:style-name="ce6" office:value-type="string" calcext:value-type="string">
            <text:p>97樹使字第004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7-10" calcext:value-type="date">
            <text:p>97/7/10</text:p>
          </table:table-cell>
          <table:table-cell table:style-name="ce20" office:value-type="string" calcext:value-type="string">
            <text:p>牛津博士管理委員會</text:p>
          </table:table-cell>
          <table:table-cell table:style-name="ce20" office:value-type="string" calcext:value-type="string">
            <text:p>樹林市大有路128號4樓</text:p>
          </table:table-cell>
          <table:table-cell table:style-name="ce23" office:value-type="string" calcext:value-type="string">
            <text:p>96樹使字第078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7-10" calcext:value-type="date">
            <text:p>97/7/10</text:p>
          </table:table-cell>
          <table:table-cell table:style-name="ce20" office:value-type="string" calcext:value-type="string">
            <text:p>馥園社區公寓大廈管理委員會</text:p>
          </table:table-cell>
          <table:table-cell table:style-name="ce20" office:value-type="string" calcext:value-type="string">
            <text:p>樹林市武林街21-3號</text:p>
          </table:table-cell>
          <table:table-cell table:style-name="ce23" office:value-type="string" calcext:value-type="string">
            <text:p>96樹使字第062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8-29" calcext:value-type="date">
            <text:p>97/8/29</text:p>
          </table:table-cell>
          <table:table-cell table:style-name="ce20" office:value-type="string" calcext:value-type="string">
            <text:p>水景別墅一期社區管理委員會</text:p>
          </table:table-cell>
          <table:table-cell table:style-name="ce20" office:value-type="string" calcext:value-type="string">
            <text:p>樹林市八德街1122號</text:p>
          </table:table-cell>
          <table:table-cell table:style-name="ce23" office:value-type="string" calcext:value-type="string">
            <text:p>95樹使字第009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8-05" calcext:value-type="date">
            <text:p>97/8/5</text:p>
          </table:table-cell>
          <table:table-cell table:style-name="ce20" office:value-type="string" calcext:value-type="string">
            <text:p>帝景花園社區管理委員會</text:p>
          </table:table-cell>
          <table:table-cell table:style-name="ce20" office:value-type="string" calcext:value-type="string">
            <text:p>樹林市西圳街二段135巷55號</text:p>
          </table:table-cell>
          <table:table-cell table:style-name="ce23" office:value-type="string" calcext:value-type="string">
            <text:p>96樹使字第028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1" calcext:value-type="date">
            <text:p>97/8/11</text:p>
          </table:table-cell>
          <table:table-cell table:style-name="ce20" office:value-type="string" calcext:value-type="string">
            <text:p>吉祥富貴第一期管理委員會</text:p>
          </table:table-cell>
          <table:table-cell table:style-name="ce20" office:value-type="string" calcext:value-type="string">
            <text:p>樹林市文德街10號5樓</text:p>
          </table:table-cell>
          <table:table-cell table:style-name="ce23" office:value-type="string" calcext:value-type="string">
            <text:p>96樹使字第0753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3" calcext:value-type="date">
            <text:p>97/8/13</text:p>
          </table:table-cell>
          <table:table-cell table:style-name="ce20" office:value-type="string" calcext:value-type="string">
            <text:p>吉祥富貴公寓大廈管理委員會</text:p>
          </table:table-cell>
          <table:table-cell table:style-name="ce20" office:value-type="string" calcext:value-type="string">
            <text:p>樹林市文德街2巷2號4樓</text:p>
          </table:table-cell>
          <table:table-cell table:style-name="ce23" office:value-type="string" calcext:value-type="string">
            <text:p>96樹使字第0536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1" calcext:value-type="date">
            <text:p>97/8/11</text:p>
          </table:table-cell>
          <table:table-cell table:style-name="ce20" office:value-type="string" calcext:value-type="string">
            <text:p>喆園公寓大廈管理委員會</text:p>
          </table:table-cell>
          <table:table-cell table:style-name="ce20" office:value-type="string" calcext:value-type="string">
            <text:p>樹林市佳園路三段248號</text:p>
          </table:table-cell>
          <table:table-cell table:style-name="ce6" office:value-type="string" calcext:value-type="string">
            <text:p>97樹使字第0139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30" calcext:value-type="date">
            <text:p>97/9/30</text:p>
          </table:table-cell>
          <table:table-cell table:style-name="ce20" office:value-type="string" calcext:value-type="string">
            <text:p>好運市社區管理委員會</text:p>
          </table:table-cell>
          <table:table-cell table:style-name="ce20" office:value-type="string" calcext:value-type="string">
            <text:p>樹林市東豐街3-1號</text:p>
          </table:table-cell>
          <table:table-cell table:style-name="ce23" office:value-type="string" calcext:value-type="string">
            <text:p>97樹使字第0051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2" calcext:value-type="date">
            <text:p>97/9/22</text:p>
          </table:table-cell>
          <table:table-cell table:style-name="ce20" office:value-type="string" calcext:value-type="string">
            <text:p>水景別墅三期社區管理委員會</text:p>
          </table:table-cell>
          <table:table-cell table:style-name="ce20" office:value-type="string" calcext:value-type="string">
            <text:p>樹林市八德街966至994號</text:p>
          </table:table-cell>
          <table:table-cell table:style-name="ce23" office:value-type="string" calcext:value-type="string">
            <text:p>96樹使字第0245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3" calcext:value-type="date">
            <text:p>97/9/23</text:p>
          </table:table-cell>
          <table:table-cell table:style-name="ce20" office:value-type="string" calcext:value-type="string">
            <text:p>層峰社區住戶管理委員會</text:p>
          </table:table-cell>
          <table:table-cell table:style-name="ce20" office:value-type="string" calcext:value-type="string">
            <text:p>樹林市大雅路293號8樓</text:p>
          </table:table-cell>
          <table:table-cell table:style-name="ce23" office:value-type="string" calcext:value-type="string">
            <text:p>97樹使字第0324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3" calcext:value-type="date">
            <text:p>97/9/23</text:p>
          </table:table-cell>
          <table:table-cell table:style-name="ce20" office:value-type="string" calcext:value-type="string">
            <text:p>中山大道公寓大廈管理委員會</text:p>
          </table:table-cell>
          <table:table-cell table:style-name="ce20" office:value-type="string" calcext:value-type="string">
            <text:p>樹林市中山路二段151巷17至45號</text:p>
          </table:table-cell>
          <table:table-cell table:style-name="ce23" office:value-type="string" calcext:value-type="string">
            <text:p>97樹使字第0279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2" calcext:value-type="date">
            <text:p>97/9/22</text:p>
          </table:table-cell>
          <table:table-cell table:style-name="ce20" office:value-type="string" calcext:value-type="string">
            <text:p>水景別墅二期社區管理委員會</text:p>
          </table:table-cell>
          <table:table-cell table:style-name="ce20" office:value-type="string" calcext:value-type="string">
            <text:p>樹林市八德街882號</text:p>
          </table:table-cell>
          <table:table-cell table:style-name="ce23" office:value-type="string" calcext:value-type="string">
            <text:p>96樹使字第0282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15" calcext:value-type="date">
            <text:p>97/9/15</text:p>
          </table:table-cell>
          <table:table-cell table:style-name="ce20" office:value-type="string" calcext:value-type="string">
            <text:p>出頭天社區管理委員會</text:p>
          </table:table-cell>
          <table:table-cell table:style-name="ce20" office:value-type="string" calcext:value-type="string">
            <text:p>樹林市三俊街135巷90號2樓</text:p>
          </table:table-cell>
          <table:table-cell table:style-name="ce23" office:value-type="string" calcext:value-type="string">
            <text:p>82樹使字第0056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0-09" calcext:value-type="date">
            <text:p>97/10/9</text:p>
          </table:table-cell>
          <table:table-cell table:style-name="ce20" office:value-type="string" calcext:value-type="string">
            <text:p>夏卡爾社區管理委員會</text:p>
          </table:table-cell>
          <table:table-cell table:style-name="ce20" office:value-type="string" calcext:value-type="string">
            <text:p>樹林市佳園路三段356至412號</text:p>
          </table:table-cell>
          <table:table-cell table:style-name="ce6" office:value-type="string" calcext:value-type="string">
            <text:p>96樹使字第0706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3" calcext:value-type="date">
            <text:p>97/12/3</text:p>
          </table:table-cell>
          <table:table-cell table:style-name="ce20" office:value-type="string" calcext:value-type="string">
            <text:p>上合院公寓大廈管理委員會</text:p>
          </table:table-cell>
          <table:table-cell table:style-name="ce20" office:value-type="string" calcext:value-type="string">
            <text:p>樹林市學成路701至707號</text:p>
          </table:table-cell>
          <table:table-cell table:style-name="ce23" office:value-type="string" calcext:value-type="string">
            <text:p>97樹使字第0347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11" calcext:value-type="date">
            <text:p>97/12/11</text:p>
          </table:table-cell>
          <table:table-cell table:style-name="ce20" office:value-type="string" calcext:value-type="string">
            <text:p>名人富邦(二期)社區管理委員會</text:p>
          </table:table-cell>
          <table:table-cell table:style-name="ce20" office:value-type="string" calcext:value-type="string">
            <text:p>樹林市大成路373至399號</text:p>
          </table:table-cell>
          <table:table-cell table:style-name="ce23" office:value-type="string" calcext:value-type="string">
            <text:p>97樹使字第002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8" calcext:value-type="date">
            <text:p>97/12/8</text:p>
          </table:table-cell>
          <table:table-cell table:style-name="ce20" office:value-type="string" calcext:value-type="string">
            <text:p>天韻管理委員會</text:p>
          </table:table-cell>
          <table:table-cell table:style-name="ce20" office:value-type="string" calcext:value-type="string">
            <text:p>樹林市保安街二段6號</text:p>
          </table:table-cell>
          <table:table-cell table:style-name="ce23" office:value-type="string" calcext:value-type="string">
            <text:p>97樹使字第020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2" calcext:value-type="date">
            <text:p>97/12/2</text:p>
          </table:table-cell>
          <table:table-cell table:style-name="ce20" office:value-type="string" calcext:value-type="string">
            <text:p>米蘭之星社區管理委員會</text:p>
          </table:table-cell>
          <table:table-cell table:style-name="ce20" office:value-type="string" calcext:value-type="string">
            <text:p>樹林市長壽街15之12號</text:p>
          </table:table-cell>
          <table:table-cell table:style-name="ce23" office:value-type="string" calcext:value-type="string">
            <text:p>97樹使字第030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31" calcext:value-type="date">
            <text:p>97/12/31</text:p>
          </table:table-cell>
          <table:table-cell table:style-name="ce20" office:value-type="string" calcext:value-type="string">
            <text:p>正暉工業有限公司</text:p>
          </table:table-cell>
          <table:table-cell table:style-name="ce20" office:value-type="string" calcext:value-type="string">
            <text:p>樹林市中正路234巷17.19號</text:p>
          </table:table-cell>
          <table:table-cell table:style-name="ce6" office:value-type="string" calcext:value-type="string">
            <text:p>97樹使字第010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3-23" calcext:value-type="date">
            <text:p>98/3/23</text:p>
          </table:table-cell>
          <table:table-cell table:style-name="ce20" office:value-type="string" calcext:value-type="string">
            <text:p>臻寶美墅公寓大廈管理委員會</text:p>
          </table:table-cell>
          <table:table-cell table:style-name="ce20" office:value-type="string" calcext:value-type="string">
            <text:p>樹林市學林路13至37號</text:p>
          </table:table-cell>
          <table:table-cell table:style-name="ce23" office:value-type="string" calcext:value-type="string">
            <text:p>97樹使字第054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3-23" calcext:value-type="date">
            <text:p>98/3/23</text:p>
          </table:table-cell>
          <table:table-cell table:style-name="ce20" office:value-type="string" calcext:value-type="string">
            <text:p>上閣築社區管理委員會</text:p>
          </table:table-cell>
          <table:table-cell table:style-name="ce20" office:value-type="string" calcext:value-type="string">
            <text:p>樹林市佳園路三段498至542號</text:p>
          </table:table-cell>
          <table:table-cell table:style-name="ce23" office:value-type="string" calcext:value-type="string">
            <text:p>97樹使字第00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4-06" calcext:value-type="date">
            <text:p>98/4/6</text:p>
          </table:table-cell>
          <table:table-cell table:style-name="ce20" office:value-type="string" calcext:value-type="string">
            <text:p>天真總壇公寓大廈管理委員會</text:p>
          </table:table-cell>
          <table:table-cell table:style-name="ce20" office:value-type="string" calcext:value-type="string">
            <text:p>樹林市學勤路333號</text:p>
          </table:table-cell>
          <table:table-cell table:style-name="ce6" office:value-type="string" calcext:value-type="string">
            <text:p>97樹使字第049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4-13" calcext:value-type="date">
            <text:p>98/4/13</text:p>
          </table:table-cell>
          <table:table-cell table:style-name="ce20" office:value-type="string" calcext:value-type="string">
            <text:p>正佳大樓管理委員會</text:p>
          </table:table-cell>
          <table:table-cell table:style-name="ce20" office:value-type="string" calcext:value-type="string">
            <text:p>樹林市西圳街一段62-2號</text:p>
          </table:table-cell>
          <table:table-cell table:style-name="ce6" office:value-type="string" calcext:value-type="string">
            <text:p>95樹使字第038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5/8</text:p>
          </table:table-cell>
          <table:table-cell table:style-name="ce20" office:value-type="string" calcext:value-type="string">
            <text:p>哲里公寓大廈管理委員會</text:p>
          </table:table-cell>
          <table:table-cell table:style-name="ce20" office:value-type="string" calcext:value-type="string">
            <text:p>台北縣樹林市大義路20－1號1樓</text:p>
          </table:table-cell>
          <table:table-cell table:style-name="ce6" office:value-type="string" calcext:value-type="string">
            <text:p>97樹使字第66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5/21</text:p>
          </table:table-cell>
          <table:table-cell table:style-name="ce20" office:value-type="string" calcext:value-type="string">
            <text:p>樹新華城二期公寓大廈管理委員會</text:p>
          </table:table-cell>
          <table:table-cell table:style-name="ce20" office:value-type="string" calcext:value-type="string">
            <text:p>台北縣樹林市樹新路50巷5弄28號7樓</text:p>
          </table:table-cell>
          <table:table-cell table:style-name="ce23" office:value-type="string" calcext:value-type="string">
            <text:p>98樹使字第09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8</text:p>
          </table:table-cell>
          <table:table-cell table:style-name="ce20" office:value-type="string" calcext:value-type="string">
            <text:p>春城大砌公寓大廈管理委員會</text:p>
          </table:table-cell>
          <table:table-cell table:style-name="ce20" office:value-type="string" calcext:value-type="string">
            <text:p>台北縣樹林市大義路248號14樓</text:p>
          </table:table-cell>
          <table:table-cell table:style-name="ce23" office:value-type="string" calcext:value-type="string">
            <text:p>98樹使字第01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23</text:p>
          </table:table-cell>
          <table:table-cell table:style-name="ce20" office:value-type="string" calcext:value-type="string">
            <text:p>遠雄大學哈佛管理委員會</text:p>
          </table:table-cell>
          <table:table-cell table:style-name="ce20" office:value-type="string" calcext:value-type="string">
            <text:p>台北縣樹林市學勤路360號9樓</text:p>
          </table:table-cell>
          <table:table-cell table:style-name="ce23" office:value-type="string" calcext:value-type="string">
            <text:p>97樹使字第67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28</text:p>
          </table:table-cell>
          <table:table-cell table:style-name="ce20" office:value-type="string" calcext:value-type="string">
            <text:p>澄園社區管理委員會</text:p>
          </table:table-cell>
          <table:table-cell table:style-name="ce20" office:value-type="string" calcext:value-type="string">
            <text:p>台北縣樹林市學林路65號</text:p>
          </table:table-cell>
          <table:table-cell table:style-name="ce23" office:value-type="string" calcext:value-type="string">
            <text:p>98樹使字第10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30</text:p>
          </table:table-cell>
          <table:table-cell table:style-name="ce20" office:value-type="string" calcext:value-type="string">
            <text:p>綠庭園社區管理委員會</text:p>
          </table:table-cell>
          <table:table-cell table:style-name="ce20" office:value-type="string" calcext:value-type="string">
            <text:p>台北縣樹林市寶園街16號3樓</text:p>
          </table:table-cell>
          <table:table-cell table:style-name="ce23" office:value-type="string" calcext:value-type="string">
            <text:p>87樹使字第68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8/25</text:p>
          </table:table-cell>
          <table:table-cell table:style-name="ce20" office:value-type="string" calcext:value-type="string">
            <text:p>王宗文公寓大廈管理負責人</text:p>
          </table:table-cell>
          <table:table-cell table:style-name="ce20" office:value-type="string" calcext:value-type="string">
            <text:p>台北縣樹林市三俊街130號之1</text:p>
          </table:table-cell>
          <table:table-cell table:style-name="ce23" office:value-type="string" calcext:value-type="string">
            <text:p>98樹使字第35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20" office:value-type="string" calcext:value-type="string">
            <text:p>新柏公寓大廈管理委員會</text:p>
          </table:table-cell>
          <table:table-cell table:style-name="ce20" office:value-type="string" calcext:value-type="string">
            <text:p>台北縣樹林市三俊街252巷2弄3號</text:p>
          </table:table-cell>
          <table:table-cell table:style-name="ce23" office:value-type="string" calcext:value-type="string">
            <text:p>95樹使字第58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6</text:p>
          </table:table-cell>
          <table:table-cell table:style-name="ce20" office:value-type="string" calcext:value-type="string">
            <text:p>銘騏桂冠公寓大廈管理委員會</text:p>
          </table:table-cell>
          <table:table-cell table:style-name="ce20" office:value-type="string" calcext:value-type="string">
            <text:p>台北縣樹林市國凱街118號7樓</text:p>
          </table:table-cell>
          <table:table-cell table:style-name="ce23" office:value-type="string" calcext:value-type="string">
            <text:p>98樹使字第38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0</text:p>
          </table:table-cell>
          <table:table-cell table:style-name="ce20" office:value-type="string" calcext:value-type="string">
            <text:p>水景別墅社區管理委員會</text:p>
          </table:table-cell>
          <table:table-cell table:style-name="ce20" office:value-type="string" calcext:value-type="string">
            <text:p>台北縣樹林市八德街828－14號</text:p>
          </table:table-cell>
          <table:table-cell table:style-name="ce23" office:value-type="string" calcext:value-type="string">
            <text:p>97樹使字第10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20" office:value-type="string" calcext:value-type="string">
            <text:p>大安禮居社區管理委員會</text:p>
          </table:table-cell>
          <table:table-cell table:style-name="ce20" office:value-type="string" calcext:value-type="string">
            <text:p>台北縣樹林市啟智街14巷1弄7號</text:p>
          </table:table-cell>
          <table:table-cell table:style-name="ce23" office:value-type="string" calcext:value-type="string">
            <text:p>88樹使字第11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20" office:value-type="string" calcext:value-type="string">
            <text:p>鎮家寶社區管理委員會</text:p>
          </table:table-cell>
          <table:table-cell table:style-name="ce20" office:value-type="string" calcext:value-type="string">
            <text:p>台北縣樹林市忠孝街101巷17號4樓</text:p>
          </table:table-cell>
          <table:table-cell table:style-name="ce23" office:value-type="string" calcext:value-type="string">
            <text:p>83樹使字第60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28</text:p>
          </table:table-cell>
          <table:table-cell table:style-name="ce20" office:value-type="string" calcext:value-type="string">
            <text:p>皇晶鑽公寓大廈管理委員會</text:p>
          </table:table-cell>
          <table:table-cell table:style-name="ce20" office:value-type="string" calcext:value-type="string">
            <text:p>台北縣樹林市中山路一段94－102號</text:p>
          </table:table-cell>
          <table:table-cell table:style-name="ce6" office:value-type="string" calcext:value-type="string">
            <text:p>98樹使字第02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9</text:p>
          </table:table-cell>
          <table:table-cell table:style-name="ce20" office:value-type="string" calcext:value-type="string">
            <text:p>樂活郡公寓大廈管理委員會</text:p>
          </table:table-cell>
          <table:table-cell table:style-name="ce20" office:value-type="string" calcext:value-type="string">
            <text:p>台北縣樹林市南園里2鄰學勤路663號15樓</text:p>
          </table:table-cell>
          <table:table-cell table:style-name="ce6" office:value-type="string" calcext:value-type="string">
            <text:p>97樹使字第140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17</text:p>
          </table:table-cell>
          <table:table-cell table:style-name="ce20" office:value-type="string" calcext:value-type="string">
            <text:p>樹林國寶公寓大廈</text:p>
          </table:table-cell>
          <table:table-cell table:style-name="ce20" office:value-type="string" calcext:value-type="string">
            <text:p>台北縣樹林市啟智街129－6號5樓</text:p>
          </table:table-cell>
          <table:table-cell table:style-name="ce23" office:value-type="string" calcext:value-type="string">
            <text:p>81樹使字第1451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30</text:p>
          </table:table-cell>
          <table:table-cell table:style-name="ce20" office:value-type="string" calcext:value-type="string">
            <text:p>大墅哲學社區管理委員會</text:p>
          </table:table-cell>
          <table:table-cell table:style-name="ce20" office:value-type="string" calcext:value-type="string">
            <text:p>台北縣樹林市學林路30號</text:p>
          </table:table-cell>
          <table:table-cell table:style-name="ce23" office:value-type="string" calcext:value-type="string">
            <text:p>98樹使字第112號</text:p>
          </table:table-cell>
          <table:table-cell table:style-name="ce24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21</text:p>
          </table:table-cell>
          <table:table-cell table:style-name="ce20" office:value-type="string" calcext:value-type="string">
            <text:p>長聯藝墅公寓大廈管理委員會</text:p>
          </table:table-cell>
          <table:table-cell table:style-name="ce20" office:value-type="string" calcext:value-type="string">
            <text:p>台北縣樹林市佳園路三段54巷18號之6</text:p>
          </table:table-cell>
          <table:table-cell table:style-name="ce23" office:value-type="string" calcext:value-type="string">
            <text:p>97樹使字第793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/12</text:p>
          </table:table-cell>
          <table:table-cell table:style-name="ce20" office:value-type="string" calcext:value-type="string">
            <text:p>中悅彼得社區管理委員會</text:p>
          </table:table-cell>
          <table:table-cell table:style-name="ce20" office:value-type="string" calcext:value-type="string">
            <text:p>台北縣樹林市大義路388號16樓</text:p>
          </table:table-cell>
          <table:table-cell table:style-name="ce6" office:value-type="string" calcext:value-type="string">
            <text:p>98樹使字第34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/18</text:p>
          </table:table-cell>
          <table:table-cell table:style-name="ce20" office:value-type="string" calcext:value-type="string">
            <text:p>三俊社區大廈管理委員會</text:p>
          </table:table-cell>
          <table:table-cell table:style-name="ce20" office:value-type="string" calcext:value-type="string">
            <text:p>台北縣樹林市三龍里15鄰三龍街118巷23號</text:p>
          </table:table-cell>
          <table:table-cell table:style-name="ce6" office:value-type="string" calcext:value-type="string">
            <text:p>98樹使字第67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31</text:p>
          </table:table-cell>
          <table:table-cell table:style-name="ce20" office:value-type="string" calcext:value-type="string">
            <text:p>一八行館社區管理委員會</text:p>
          </table:table-cell>
          <table:table-cell table:style-name="ce20" office:value-type="string" calcext:value-type="string">
            <text:p>台北縣樹林市大成路365號4樓</text:p>
          </table:table-cell>
          <table:table-cell table:style-name="ce6" office:value-type="string" calcext:value-type="string">
            <text:p>98樹使字第55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25</text:p>
          </table:table-cell>
          <table:table-cell table:style-name="ce20" office:value-type="string" calcext:value-type="string">
            <text:p>信和大廈管理委員會</text:p>
          </table:table-cell>
          <table:table-cell table:style-name="ce20" office:value-type="string" calcext:value-type="string">
            <text:p>台北縣樹林市信和街49巷12號4樓</text:p>
          </table:table-cell>
          <table:table-cell table:style-name="ce6" office:value-type="string" calcext:value-type="string">
            <text:p>84樹使字第160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26</text:p>
          </table:table-cell>
          <table:table-cell table:style-name="ce20" office:value-type="string" calcext:value-type="string">
            <text:p>竹城千代田社區管理委員會</text:p>
          </table:table-cell>
          <table:table-cell table:style-name="ce20" office:value-type="string" calcext:value-type="string">
            <text:p>台北縣樹林市學府路350號</text:p>
          </table:table-cell>
          <table:table-cell table:style-name="ce23" office:value-type="string" calcext:value-type="string">
            <text:p>98樹使字第2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3</text:p>
          </table:table-cell>
          <table:table-cell table:style-name="ce20" office:value-type="string" calcext:value-type="string">
            <text:p>后站華廈公寓大廈管理委員會</text:p>
          </table:table-cell>
          <table:table-cell table:style-name="ce20" office:value-type="string" calcext:value-type="string">
            <text:p>台北縣樹林市樹福里2鄰後站街6巷11號3樓</text:p>
          </table:table-cell>
          <table:table-cell table:style-name="ce23" office:value-type="string" calcext:value-type="string">
            <text:p>97樹使字第38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5</text:p>
          </table:table-cell>
          <table:table-cell table:style-name="ce20" office:value-type="string" calcext:value-type="string">
            <text:p>遠雄碧連天社區管理委員會</text:p>
          </table:table-cell>
          <table:table-cell table:style-name="ce20" office:value-type="string" calcext:value-type="string">
            <text:p>台北縣樹林市學勤路332號24樓</text:p>
          </table:table-cell>
          <table:table-cell table:style-name="ce23" office:value-type="string" calcext:value-type="string">
            <text:p>98樹使字第5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3/16</text:p>
          </table:table-cell>
          <table:table-cell table:style-name="ce20" office:value-type="string" calcext:value-type="string">
            <text:p>名人皇都大廈管理委員會</text:p>
          </table:table-cell>
          <table:table-cell table:style-name="ce20" office:value-type="string" calcext:value-type="string">
            <text:p>台北縣樹林市保安街二段357號8樓之3</text:p>
          </table:table-cell>
          <table:table-cell table:style-name="ce23" office:value-type="string" calcext:value-type="string">
            <text:p>81樹使字第81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4/7</text:p>
          </table:table-cell>
          <table:table-cell table:style-name="ce20" office:value-type="string" calcext:value-type="string">
            <text:p>謝仁信公寓大廈管理委員會</text:p>
          </table:table-cell>
          <table:table-cell table:style-name="ce20" office:value-type="string" calcext:value-type="string">
            <text:p>台北縣樹林市立仁街10號</text:p>
          </table:table-cell>
          <table:table-cell table:style-name="ce23" office:value-type="string" calcext:value-type="string">
            <text:p>95樹使字第08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5/5</text:p>
          </table:table-cell>
          <table:table-cell table:style-name="ce20" office:value-type="string" calcext:value-type="string">
            <text:p>遠雄悅來III社區管理委員會</text:p>
          </table:table-cell>
          <table:table-cell table:style-name="ce20" office:value-type="string" calcext:value-type="string">
            <text:p>台北縣樹林市學勤路586號2樓</text:p>
          </table:table-cell>
          <table:table-cell table:style-name="ce23" office:value-type="string" calcext:value-type="string">
            <text:p>99樹使字第00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5/20</text:p>
          </table:table-cell>
          <table:table-cell table:style-name="ce20" office:value-type="string" calcext:value-type="string">
            <text:p>信易山水居公寓大廈管理委員會</text:p>
          </table:table-cell>
          <table:table-cell table:style-name="ce20" office:value-type="string" calcext:value-type="string">
            <text:p>台北縣樹林市樂山里13鄰民和街19－1號2樓</text:p>
          </table:table-cell>
          <table:table-cell table:style-name="ce23" office:value-type="string" calcext:value-type="string">
            <text:p>98樹使字第59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11</text:p>
          </table:table-cell>
          <table:table-cell table:style-name="ce20" office:value-type="string" calcext:value-type="string">
            <text:p>學成536公寓大廈管理委員會</text:p>
          </table:table-cell>
          <table:table-cell table:style-name="ce20" office:value-type="string" calcext:value-type="string">
            <text:p>台北縣樹林市學成路536號</text:p>
          </table:table-cell>
          <table:table-cell table:style-name="ce23" office:value-type="string" calcext:value-type="string">
            <text:p>99樹使字第16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24</text:p>
          </table:table-cell>
          <table:table-cell table:style-name="ce20" office:value-type="string" calcext:value-type="string">
            <text:p>蘇恩公寓大廈管理委員會</text:p>
          </table:table-cell>
          <table:table-cell table:style-name="ce20" office:value-type="string" calcext:value-type="string">
            <text:p>台北縣樹林市保安街一段265號3樓</text:p>
          </table:table-cell>
          <table:table-cell table:style-name="ce6" office:value-type="string" calcext:value-type="string">
            <text:p>98樹使字第5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25</text:p>
          </table:table-cell>
          <table:table-cell table:style-name="ce20" office:value-type="string" calcext:value-type="string">
            <text:p>館藏社區管理委員會</text:p>
          </table:table-cell>
          <table:table-cell table:style-name="ce20" office:value-type="string" calcext:value-type="string">
            <text:p>台北縣樹林市柑園里8鄰學勤路253號8樓</text:p>
          </table:table-cell>
          <table:table-cell table:style-name="ce6" office:value-type="string" calcext:value-type="string">
            <text:p>98樹使字第70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7</text:p>
          </table:table-cell>
          <table:table-cell table:style-name="ce20" office:value-type="string" calcext:value-type="string">
            <text:p>潭興公寓管理委員會</text:p>
          </table:table-cell>
          <table:table-cell table:style-name="ce20" office:value-type="string" calcext:value-type="string">
            <text:p>台北縣樹林市潭興街107巷21弄18號3樓</text:p>
          </table:table-cell>
          <table:table-cell table:style-name="ce6" office:value-type="string" calcext:value-type="string">
            <text:p>78樹使字第73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7/29</text:p>
          </table:table-cell>
          <table:table-cell table:style-name="ce20" office:value-type="string" calcext:value-type="string">
            <text:p>至善柑園管理委員會</text:p>
          </table:table-cell>
          <table:table-cell table:style-name="ce20" office:value-type="string" calcext:value-type="string">
            <text:p>台北縣樹林市柑園街二段141號7樓</text:p>
          </table:table-cell>
          <table:table-cell table:style-name="ce23" office:value-type="string" calcext:value-type="string">
            <text:p>97樹使字第795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5</text:p>
          </table:table-cell>
          <table:table-cell table:style-name="ce20" office:value-type="string" calcext:value-type="string">
            <text:p>鴻運公寓大廈管理委員會</text:p>
          </table:table-cell>
          <table:table-cell table:style-name="ce20" office:value-type="string" calcext:value-type="string">
            <text:p>台北縣樹林市三德街30巷36弄1號2樓</text:p>
          </table:table-cell>
          <table:table-cell table:style-name="ce23" office:value-type="string" calcext:value-type="string">
            <text:p>88樹使字第279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19</text:p>
          </table:table-cell>
          <table:table-cell table:style-name="ce20" office:value-type="string" calcext:value-type="string">
            <text:p>美滿華廈管理委員會</text:p>
          </table:table-cell>
          <table:table-cell table:style-name="ce20" office:value-type="string" calcext:value-type="string">
            <text:p>台北縣樹林市太元街51號1樓</text:p>
          </table:table-cell>
          <table:table-cell table:style-name="ce23" office:value-type="string" calcext:value-type="string">
            <text:p>97樹使字第826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19</text:p>
          </table:table-cell>
          <table:table-cell table:style-name="ce20" office:value-type="string" calcext:value-type="string">
            <text:p>瑞傳科技管理委員會</text:p>
          </table:table-cell>
          <table:table-cell table:style-name="ce20" office:value-type="string" calcext:value-type="string">
            <text:p>台北縣樹林市博愛街242號</text:p>
          </table:table-cell>
          <table:table-cell table:style-name="ce23" office:value-type="string" calcext:value-type="string">
            <text:p>98樹使字第794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25</text:p>
          </table:table-cell>
          <table:table-cell table:style-name="ce20" office:value-type="string" calcext:value-type="string">
            <text:p>遠雄大學之城翡冷翠住店區管理委員會</text:p>
          </table:table-cell>
          <table:table-cell table:style-name="ce20" office:value-type="string" calcext:value-type="string">
            <text:p>台北縣樹林市學勤路498號7樓</text:p>
          </table:table-cell>
          <table:table-cell table:style-name="ce23" office:value-type="string" calcext:value-type="string">
            <text:p>99樹使字第111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25</text:p>
          </table:table-cell>
          <table:table-cell table:style-name="ce20" office:value-type="string" calcext:value-type="string">
            <text:p>柏園社區管理委員會</text:p>
          </table:table-cell>
          <table:table-cell table:style-name="ce20" office:value-type="string" calcext:value-type="string">
            <text:p>台北縣樹林市柑園街二段121號1樓</text:p>
          </table:table-cell>
          <table:table-cell table:style-name="ce23" office:value-type="string" calcext:value-type="string">
            <text:p>97樹使字第721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7/3</text:p>
          </table:table-cell>
          <table:table-cell table:style-name="ce20" office:value-type="string" calcext:value-type="string">
            <text:p>國產至寶社區管理委員會</text:p>
          </table:table-cell>
          <table:table-cell table:style-name="ce20" office:value-type="string" calcext:value-type="string">
            <text:p>台北縣樹林市佳園路一段75巷72號</text:p>
          </table:table-cell>
          <table:table-cell table:style-name="ce23" office:value-type="string" calcext:value-type="string">
            <text:p>83樹使字第499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6/22</text:p>
          </table:table-cell>
          <table:table-cell table:style-name="ce20" office:value-type="string" calcext:value-type="string">
            <text:p>和陞世紀公寓大廈管理委員會</text:p>
          </table:table-cell>
          <table:table-cell table:style-name="ce20" office:value-type="string" calcext:value-type="string">
            <text:p>北縣樹林市保安街二段107巷1弄2~18號1~10樓</text:p>
          </table:table-cell>
          <table:table-cell table:style-name="ce23" office:value-type="string" calcext:value-type="string">
            <text:p>88樹使字第105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4/18</text:p>
          </table:table-cell>
          <table:table-cell table:style-name="ce20" office:value-type="string" calcext:value-type="string">
            <text:p>泰隆新時代公寓大廈管理委員會</text:p>
          </table:table-cell>
          <table:table-cell table:style-name="ce20" office:value-type="string" calcext:value-type="string">
            <text:p>台北縣樹林市鎮前街425巷4弄7號4樓</text:p>
          </table:table-cell>
          <table:table-cell table:style-name="ce23" office:value-type="string" calcext:value-type="string">
            <text:p>82樹使字第111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</text:p>
          </table:table-cell>
          <table:table-cell table:style-name="ce20" office:value-type="string" calcext:value-type="string">
            <text:p>台北富境社區管理委員會</text:p>
          </table:table-cell>
          <table:table-cell table:style-name="ce20" office:value-type="string" calcext:value-type="string">
            <text:p>台北縣樹林市三龍街115－6號1樓</text:p>
          </table:table-cell>
          <table:table-cell table:style-name="ce23" office:value-type="string" calcext:value-type="string">
            <text:p>99樹使字第11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0</text:p>
          </table:table-cell>
          <table:table-cell table:style-name="ce20" office:value-type="string" calcext:value-type="string">
            <text:p>碧瑤君悅菁英區公寓大廈管理委員會</text:p>
          </table:table-cell>
          <table:table-cell table:style-name="ce20" office:value-type="string" calcext:value-type="string">
            <text:p>台北縣樹林市樹新路279號5樓</text:p>
          </table:table-cell>
          <table:table-cell table:style-name="ce23" office:value-type="string" calcext:value-type="string">
            <text:p>99樹使字第12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0</text:p>
          </table:table-cell>
          <table:table-cell table:style-name="ce20" office:value-type="string" calcext:value-type="string">
            <text:p>兆豐天地公寓大廈管理委員會</text:p>
          </table:table-cell>
          <table:table-cell table:style-name="ce20" office:value-type="string" calcext:value-type="string">
            <text:p>台北縣樹林市俊英街121巷53號</text:p>
          </table:table-cell>
          <table:table-cell table:style-name="ce23" office:value-type="string" calcext:value-type="string">
            <text:p>99樹使字第12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1/4</text:p>
          </table:table-cell>
          <table:table-cell table:style-name="ce20" office:value-type="string" calcext:value-type="string">
            <text:p>宏悅庭園管理委員會</text:p>
          </table:table-cell>
          <table:table-cell table:style-name="ce20" office:value-type="string" calcext:value-type="string">
            <text:p>台北縣樹林市國凱街82號5樓之1</text:p>
          </table:table-cell>
          <table:table-cell table:style-name="ce6" office:value-type="string" calcext:value-type="string">
            <text:p>86樹使字第37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2/1</text:p>
          </table:table-cell>
          <table:table-cell table:style-name="ce20" office:value-type="string" calcext:value-type="string">
            <text:p>中悅維也納公寓大廈管理委員會</text:p>
          </table:table-cell>
          <table:table-cell table:style-name="ce20" office:value-type="string" calcext:value-type="string">
            <text:p>新北市樹林區學府路202號9樓</text:p>
          </table:table-cell>
          <table:table-cell table:style-name="ce23" office:value-type="string" calcext:value-type="string">
            <text:p>98樹使字第68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6</text:p>
          </table:table-cell>
          <table:table-cell table:style-name="ce20" office:value-type="string" calcext:value-type="string">
            <text:p>北大臻善美社區管理委員會</text:p>
          </table:table-cell>
          <table:table-cell table:style-name="ce20" office:value-type="string" calcext:value-type="string">
            <text:p>新北市樹林區學成路727號7樓</text:p>
          </table:table-cell>
          <table:table-cell table:style-name="ce6" office:value-type="string" calcext:value-type="string">
            <text:p>99樹使字第18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18</text:p>
          </table:table-cell>
          <table:table-cell table:style-name="ce20" office:value-type="string" calcext:value-type="string">
            <text:p>光榮新居管理委員會</text:p>
          </table:table-cell>
          <table:table-cell table:style-name="ce20" office:value-type="string" calcext:value-type="string">
            <text:p>新北市土城區中正路56巷10號2樓</text:p>
          </table:table-cell>
          <table:table-cell table:style-name="ce6" office:value-type="string" calcext:value-type="string">
            <text:p>99樹使字第52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17</text:p>
          </table:table-cell>
          <table:table-cell table:style-name="ce20" office:value-type="string" calcext:value-type="string">
            <text:p>臻品社區管理委員會</text:p>
          </table:table-cell>
          <table:table-cell table:style-name="ce20" office:value-type="string" calcext:value-type="string">
            <text:p>新北市樹林區學林路86號</text:p>
          </table:table-cell>
          <table:table-cell table:style-name="ce23" office:value-type="string" calcext:value-type="string">
            <text:p>99樹使字第32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2/21</text:p>
          </table:table-cell>
          <table:table-cell table:style-name="ce20" office:value-type="string" calcext:value-type="string">
            <text:p>麗寶世紀館公寓大廈管理委員會</text:p>
          </table:table-cell>
          <table:table-cell table:style-name="ce20" office:value-type="string" calcext:value-type="string">
            <text:p>新北市樹林區學成路641號4樓</text:p>
          </table:table-cell>
          <table:table-cell table:style-name="ce23" office:value-type="string" calcext:value-type="string">
            <text:p>99樹使字第05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87/10/26</text:p>
          </table:table-cell>
          <table:table-cell table:style-name="ce20" office:value-type="string" calcext:value-type="string">
            <text:p>台北綠第大廈管理委員會</text:p>
          </table:table-cell>
          <table:table-cell table:style-name="ce20" office:value-type="string" calcext:value-type="string">
            <text:p>新北市樹林區中華路138號</text:p>
          </table:table-cell>
          <table:table-cell table:style-name="ce23" office:value-type="string" calcext:value-type="string">
            <text:p>82樹使字第13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9</text:p>
          </table:table-cell>
          <table:table-cell table:style-name="ce20" office:value-type="string" calcext:value-type="string">
            <text:p>亞洲工商城管理委員會</text:p>
          </table:table-cell>
          <table:table-cell table:style-name="ce20" office:value-type="string" calcext:value-type="string">
            <text:p>新北市樹林區鎮前街2號2樓</text:p>
          </table:table-cell>
          <table:table-cell table:style-name="ce23" office:value-type="string" calcext:value-type="string">
            <text:p>80樹使字第04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8</text:p>
          </table:table-cell>
          <table:table-cell table:style-name="ce20" office:value-type="string" calcext:value-type="string">
            <text:p>泉世界社區公寓大廈管理委員會</text:p>
          </table:table-cell>
          <table:table-cell table:style-name="ce20" office:value-type="string" calcext:value-type="string">
            <text:p>新北市樹林區大安路532號9樓</text:p>
          </table:table-cell>
          <table:table-cell table:style-name="ce23" office:value-type="string" calcext:value-type="string">
            <text:p>98樹使字第17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30</text:p>
          </table:table-cell>
          <table:table-cell table:style-name="ce20" office:value-type="string" calcext:value-type="string">
            <text:p>遠雄京都管理委員會</text:p>
          </table:table-cell>
          <table:table-cell table:style-name="ce20" office:value-type="string" calcext:value-type="string">
            <text:p>新北市樹林區學成路479號1樓</text:p>
          </table:table-cell>
          <table:table-cell table:style-name="ce6" office:value-type="string" calcext:value-type="string">
            <text:p>99樹使字第13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7/7</text:p>
          </table:table-cell>
          <table:table-cell table:style-name="ce20" office:value-type="string" calcext:value-type="string">
            <text:p>翠亨公寓大廈管理委員會</text:p>
          </table:table-cell>
          <table:table-cell table:style-name="ce20" office:value-type="string" calcext:value-type="string">
            <text:p>新北市樹林區八德街102號11樓</text:p>
          </table:table-cell>
          <table:table-cell table:style-name="ce23" office:value-type="string" calcext:value-type="string">
            <text:p>99樹使字第50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7/28</text:p>
          </table:table-cell>
          <table:table-cell table:style-name="ce20" office:value-type="string" calcext:value-type="string">
            <text:p>福田大樓管理委員會</text:p>
          </table:table-cell>
          <table:table-cell table:style-name="ce20" office:value-type="string" calcext:value-type="string">
            <text:p>新北市樹林區後站街3巷2.4.6號</text:p>
          </table:table-cell>
          <table:table-cell table:style-name="ce23" office:value-type="string" calcext:value-type="string">
            <text:p>81樹使字第58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8/4</text:p>
          </table:table-cell>
          <table:table-cell table:style-name="ce20" office:value-type="string" calcext:value-type="string">
            <text:p>五十首富公寓大廈管理委員會</text:p>
          </table:table-cell>
          <table:table-cell table:style-name="ce20" office:value-type="string" calcext:value-type="string">
            <text:p>新北市樹林區樹新路211-3號5樓</text:p>
          </table:table-cell>
          <table:table-cell table:style-name="ce23" office:value-type="string" calcext:value-type="string">
            <text:p>100樹使字第7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8/4</text:p>
          </table:table-cell>
          <table:table-cell table:style-name="ce20" office:value-type="string" calcext:value-type="string">
            <text:p>樹林第一站公寓大廈管理委員會</text:p>
          </table:table-cell>
          <table:table-cell table:style-name="ce20" office:value-type="string" calcext:value-type="string">
            <text:p>新北市樹林區四德街8號14樓</text:p>
          </table:table-cell>
          <table:table-cell table:style-name="ce23" office:value-type="string" calcext:value-type="string">
            <text:p>99樹使字第5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8/29</text:p>
          </table:table-cell>
          <table:table-cell table:style-name="ce20" office:value-type="string" calcext:value-type="string">
            <text:p>清榮公寓大廈管理委員會</text:p>
          </table:table-cell>
          <table:table-cell table:style-name="ce20" office:value-type="string" calcext:value-type="string">
            <text:p>新北市樹林區西圳街1號153號</text:p>
          </table:table-cell>
          <table:table-cell table:style-name="ce23" office:value-type="string" calcext:value-type="string">
            <text:p>99樹使字第28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8/11</text:p>
          </table:table-cell>
          <table:table-cell table:style-name="ce20" office:value-type="string" calcext:value-type="string">
            <text:p>心六藝社區大廈管理委員會</text:p>
          </table:table-cell>
          <table:table-cell table:style-name="ce20" office:value-type="string" calcext:value-type="string">
            <text:p>新北市樹林區學成路730號</text:p>
          </table:table-cell>
          <table:table-cell table:style-name="ce23" office:value-type="string" calcext:value-type="string">
            <text:p>98樹使字第62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9/5</text:p>
          </table:table-cell>
          <table:table-cell table:style-name="ce20" office:value-type="string" calcext:value-type="string">
            <text:p>智通工業園區管理委員會</text:p>
          </table:table-cell>
          <table:table-cell table:style-name="ce20" office:value-type="string" calcext:value-type="string">
            <text:p>新北市樹林區西圳街一段115號</text:p>
          </table:table-cell>
          <table:table-cell table:style-name="ce23" office:value-type="string" calcext:value-type="string">
            <text:p>100樹使字第05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0/1</text:p>
          </table:table-cell>
          <table:table-cell table:style-name="ce20" office:value-type="string" calcext:value-type="string">
            <text:p>新視界管理委員會</text:p>
          </table:table-cell>
          <table:table-cell table:style-name="ce20" office:value-type="string" calcext:value-type="string">
            <text:p>新北市樹林區八德街650號</text:p>
          </table:table-cell>
          <table:table-cell table:style-name="ce6" office:value-type="string" calcext:value-type="string">
            <text:p>100樹使字第160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0/26</text:p>
          </table:table-cell>
          <table:table-cell table:style-name="ce20" office:value-type="string" calcext:value-type="string">
            <text:p>香根園管理委員會</text:p>
          </table:table-cell>
          <table:table-cell table:style-name="ce20" office:value-type="string" calcext:value-type="string">
            <text:p>新北市樹林區日新街52號</text:p>
          </table:table-cell>
          <table:table-cell table:style-name="ce6" office:value-type="string" calcext:value-type="string">
            <text:p>100樹使字第282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2/20</text:p>
          </table:table-cell>
          <table:table-cell table:style-name="ce20" office:value-type="string" calcext:value-type="string">
            <text:p>北美館社區管理委員會</text:p>
          </table:table-cell>
          <table:table-cell table:style-name="ce20" office:value-type="string" calcext:value-type="string">
            <text:p>新北市樹林區學勤路589－639號</text:p>
          </table:table-cell>
          <table:table-cell table:style-name="ce6" office:value-type="string" calcext:value-type="string">
            <text:p>100樹使字第103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2/22</text:p>
          </table:table-cell>
          <table:table-cell table:style-name="ce20" office:value-type="string" calcext:value-type="string">
            <text:p>億光電子企業總部管理委員會</text:p>
          </table:table-cell>
          <table:table-cell table:style-name="ce20" office:value-type="string" calcext:value-type="string">
            <text:p>新北市樹林區中華路6－8號</text:p>
          </table:table-cell>
          <table:table-cell table:style-name="ce6" office:value-type="string" calcext:value-type="string">
            <text:p>100樹使字第152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99/4/1</text:p>
          </table:table-cell>
          <table:table-cell table:style-name="ce20" office:value-type="string" calcext:value-type="string">
            <text:p>中華開發工業城區管理委員會</text:p>
          </table:table-cell>
          <table:table-cell table:style-name="ce20" office:value-type="string" calcext:value-type="string">
            <text:p>新北市樹林區東豐街49巷22弄30號</text:p>
          </table:table-cell>
          <table:table-cell table:style-name="ce6" office:value-type="string" calcext:value-type="string">
            <text:p>83樹使字第1085號</text:p>
          </table:table-cell>
          <table:table-cell table:style-name="ce246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3/8</text:p>
          </table:table-cell>
          <table:table-cell table:style-name="ce20" office:value-type="string" calcext:value-type="string">
            <text:p>安琪大樓管理委員會</text:p>
          </table:table-cell>
          <table:table-cell table:style-name="ce20" office:value-type="string" calcext:value-type="string">
            <text:p>新北市樹林區中山路一段276號7樓</text:p>
          </table:table-cell>
          <table:table-cell table:style-name="ce23" office:value-type="string" calcext:value-type="string">
            <text:p>88樹使字第47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3/15</text:p>
          </table:table-cell>
          <table:table-cell table:style-name="ce20" office:value-type="string" calcext:value-type="string">
            <text:p>信華氣體管理委員會</text:p>
          </table:table-cell>
          <table:table-cell table:style-name="ce20" office:value-type="string" calcext:value-type="string">
            <text:p>新北市樹林區三龍街68號</text:p>
          </table:table-cell>
          <table:table-cell table:style-name="ce23" office:value-type="string" calcext:value-type="string">
            <text:p>99樹使字第28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4/10</text:p>
          </table:table-cell>
          <table:table-cell table:style-name="ce20" office:value-type="string" calcext:value-type="string">
            <text:p>麗寶國際館管理委員會</text:p>
          </table:table-cell>
          <table:table-cell table:style-name="ce20" office:value-type="string" calcext:value-type="string">
            <text:p>新北市樹林區學成路567號7樓</text:p>
          </table:table-cell>
          <table:table-cell table:style-name="ce23" office:value-type="string" calcext:value-type="string">
            <text:p>99樹使字第34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8/16</text:p>
          </table:table-cell>
          <table:table-cell table:style-name="ce20" office:value-type="string" calcext:value-type="string">
            <text:p>廿一行館社區管理委員會</text:p>
          </table:table-cell>
          <table:table-cell table:style-name="ce20" office:value-type="string" calcext:value-type="string">
            <text:p>新北市樹林區大雅路333號</text:p>
          </table:table-cell>
          <table:table-cell table:style-name="ce23" office:value-type="string" calcext:value-type="string">
            <text:p>101樹使字第0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9/15</text:p>
          </table:table-cell>
          <table:table-cell table:style-name="ce20" office:value-type="string" calcext:value-type="string">
            <text:p>藝墅首璽社區管理委員會</text:p>
          </table:table-cell>
          <table:table-cell table:style-name="ce20" office:value-type="string" calcext:value-type="string">
            <text:p>新北市樹林區俊英街7-1號</text:p>
          </table:table-cell>
          <table:table-cell table:style-name="ce23" office:value-type="string" calcext:value-type="string">
            <text:p>101樹使字第11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12/15</text:p>
          </table:table-cell>
          <table:table-cell table:style-name="ce20" office:value-type="string" calcext:value-type="string">
            <text:p>領袖晶站公寓大廈管理委員會</text:p>
          </table:table-cell>
          <table:table-cell table:style-name="ce20" office:value-type="string" calcext:value-type="string">
            <text:p>新北市樹林區光興街63巷22號</text:p>
          </table:table-cell>
          <table:table-cell table:style-name="ce23" office:value-type="string" calcext:value-type="string">
            <text:p>101樹使字第4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1/29</text:p>
          </table:table-cell>
          <table:table-cell table:style-name="ce20" office:value-type="string" calcext:value-type="string">
            <text:p>李永源</text:p>
          </table:table-cell>
          <table:table-cell table:style-name="ce20" office:value-type="string" calcext:value-type="string">
            <text:p>新北市樹林區大義路356號</text:p>
          </table:table-cell>
          <table:table-cell table:style-name="ce6" office:value-type="string" calcext:value-type="string">
            <text:p>102樹使字第03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4/18</text:p>
          </table:table-cell>
          <table:table-cell table:style-name="ce20" office:value-type="string" calcext:value-type="string">
            <text:p>大安居公寓大廈管理委員會</text:p>
          </table:table-cell>
          <table:table-cell table:style-name="ce20" office:value-type="string" calcext:value-type="string">
            <text:p>新北市樹林區大安路347號</text:p>
          </table:table-cell>
          <table:table-cell table:style-name="ce6" office:value-type="string" calcext:value-type="string">
            <text:p>89樹使字第50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9</text:p>
          </table:table-cell>
          <table:table-cell table:style-name="ce20" office:value-type="string" calcext:value-type="string">
            <text:p>有泰香料大樓管理委員會</text:p>
          </table:table-cell>
          <table:table-cell table:style-name="ce20" office:value-type="string" calcext:value-type="string">
            <text:p>新北市樹林區俊英街224巷1號等5戶</text:p>
          </table:table-cell>
          <table:table-cell table:style-name="ce6" office:value-type="string" calcext:value-type="string">
            <text:p>101樹使字第42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9</text:p>
          </table:table-cell>
          <table:table-cell table:style-name="ce20" office:value-type="string" calcext:value-type="string">
            <text:p>順盈機械管理負責人</text:p>
          </table:table-cell>
          <table:table-cell table:style-name="ce20" office:value-type="string" calcext:value-type="string">
            <text:p>新北市樹林區柑園街一段110號等</text:p>
          </table:table-cell>
          <table:table-cell table:style-name="ce6" office:value-type="string" calcext:value-type="string">
            <text:p>100樹使字第13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14</text:p>
          </table:table-cell>
          <table:table-cell table:style-name="ce20" office:value-type="string" calcext:value-type="string">
            <text:p>承運公寓大廈管理委員會</text:p>
          </table:table-cell>
          <table:table-cell table:style-name="ce20" office:value-type="string" calcext:value-type="string">
            <text:p>新北市樹林區東豐街49巷46-1號等</text:p>
          </table:table-cell>
          <table:table-cell table:style-name="ce6" office:value-type="string" calcext:value-type="string">
            <text:p>102樹使字第13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20" office:value-type="string" calcext:value-type="string">
            <text:p>傳家公寓大廈管理委員會</text:p>
          </table:table-cell>
          <table:table-cell table:style-name="ce20" office:value-type="string" calcext:value-type="string">
            <text:p>新北市樹林區學成路540號等</text:p>
          </table:table-cell>
          <table:table-cell table:style-name="ce6" office:value-type="string" calcext:value-type="string">
            <text:p>102樹使字第15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20" office:value-type="string" calcext:value-type="string">
            <text:p>政達家園公寓大廈管理委員會</text:p>
          </table:table-cell>
          <table:table-cell table:style-name="ce20" office:value-type="string" calcext:value-type="string">
            <text:p>新北市樹林區東豐街49巷56號等</text:p>
          </table:table-cell>
          <table:table-cell table:style-name="ce6" office:value-type="string" calcext:value-type="string">
            <text:p>102樹使字第2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20" office:value-type="string" calcext:value-type="string">
            <text:p>鄧政炎公寓大廈管理委員會</text:p>
          </table:table-cell>
          <table:table-cell table:style-name="ce20" office:value-type="string" calcext:value-type="string">
            <text:p>新北市樹林區東和街33號等</text:p>
          </table:table-cell>
          <table:table-cell table:style-name="ce6" office:value-type="string" calcext:value-type="string">
            <text:p>102樹使字第11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31</text:p>
          </table:table-cell>
          <table:table-cell table:style-name="ce20" office:value-type="string" calcext:value-type="string">
            <text:p>育林大廈管理委員會</text:p>
          </table:table-cell>
          <table:table-cell table:style-name="ce20" office:value-type="string" calcext:value-type="string">
            <text:p>新北市樹林區復興路376號等</text:p>
          </table:table-cell>
          <table:table-cell table:style-name="ce6" office:value-type="string" calcext:value-type="string">
            <text:p>101樹使字第45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5</text:p>
          </table:table-cell>
          <table:table-cell table:style-name="ce20" office:value-type="string" calcext:value-type="string">
            <text:p>三俊工業園區貳期公共大廈管委會</text:p>
          </table:table-cell>
          <table:table-cell table:style-name="ce20" office:value-type="string" calcext:value-type="string">
            <text:p>新北市樹林區三俊街5號等</text:p>
          </table:table-cell>
          <table:table-cell table:style-name="ce6" office:value-type="string" calcext:value-type="string">
            <text:p>89樹使字第99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/15</text:p>
          </table:table-cell>
          <table:table-cell table:style-name="ce20" office:value-type="string" calcext:value-type="string">
            <text:p>米蘭賞社區管理委員會</text:p>
          </table:table-cell>
          <table:table-cell table:style-name="ce20" office:value-type="string" calcext:value-type="string">
            <text:p>新北市樹林區保安街二段45巷22號等</text:p>
          </table:table-cell>
          <table:table-cell table:style-name="ce6" office:value-type="string" calcext:value-type="string">
            <text:p>102樹使字第42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3/28</text:p>
          </table:table-cell>
          <table:table-cell table:style-name="ce20" office:value-type="string" calcext:value-type="string">
            <text:p>醴泉社區管理委員會</text:p>
          </table:table-cell>
          <table:table-cell table:style-name="ce20" office:value-type="string" calcext:value-type="string">
            <text:p>新北市樹林區大安路626號等</text:p>
          </table:table-cell>
          <table:table-cell table:style-name="ce6" office:value-type="string" calcext:value-type="string">
            <text:p>99樹使字第03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4/11</text:p>
          </table:table-cell>
          <table:table-cell table:style-name="ce20" office:value-type="string" calcext:value-type="string">
            <text:p>三謙釀社區管理委員會</text:p>
          </table:table-cell>
          <table:table-cell table:style-name="ce20" office:value-type="string" calcext:value-type="string">
            <text:p>新北市樹林區學林路133號等</text:p>
          </table:table-cell>
          <table:table-cell table:style-name="ce6" office:value-type="string" calcext:value-type="string">
            <text:p>102樹使字第32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6/25</text:p>
          </table:table-cell>
          <table:table-cell table:style-name="ce20" office:value-type="string" calcext:value-type="string">
            <text:p>僑雄管理委員會</text:p>
          </table:table-cell>
          <table:table-cell table:style-name="ce20" office:value-type="string" calcext:value-type="string">
            <text:p>新北市樹林區八德街372號等</text:p>
          </table:table-cell>
          <table:table-cell table:style-name="ce6" office:value-type="string" calcext:value-type="string">
            <text:p>103樹使字第13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7/18</text:p>
          </table:table-cell>
          <table:table-cell table:style-name="ce20" office:value-type="string" calcext:value-type="string">
            <text:p>北大馨園社區管理委員會</text:p>
          </table:table-cell>
          <table:table-cell table:style-name="ce20" office:value-type="string" calcext:value-type="string">
            <text:p>新北市樹林區學成路526-6號等</text:p>
          </table:table-cell>
          <table:table-cell table:style-name="ce6" office:value-type="string" calcext:value-type="string">
            <text:p>103樹使字第08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20" office:value-type="string" calcext:value-type="string">
            <text:p>樹林福星公寓大廈管理委員會</text:p>
          </table:table-cell>
          <table:table-cell table:style-name="ce20" office:value-type="string" calcext:value-type="string">
            <text:p>新北市樹林區中山路一段153,155,157,157之1至之3號</text:p>
          </table:table-cell>
          <table:table-cell table:style-name="ce6" office:value-type="string" calcext:value-type="string">
            <text:p>87樹使字第04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20" office:value-type="string" calcext:value-type="string">
            <text:p>千歲伯爵公寓大廈管理委員會</text:p>
          </table:table-cell>
          <table:table-cell table:style-name="ce20" office:value-type="string" calcext:value-type="string">
            <text:p>新北市樹林區千歲街47,47之1至8,49號</text:p>
          </table:table-cell>
          <table:table-cell table:style-name="ce6" office:value-type="string" calcext:value-type="string">
            <text:p>83樹使字第99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8/5</text:p>
          </table:table-cell>
          <table:table-cell table:style-name="ce20" office:value-type="string" calcext:value-type="string">
            <text:p>日意公寓大廈管理委員會</text:p>
          </table:table-cell>
          <table:table-cell table:style-name="ce20" office:value-type="string" calcext:value-type="string">
            <text:p>新北市樹林區新興街37巷7號等</text:p>
          </table:table-cell>
          <table:table-cell table:style-name="ce6" office:value-type="string" calcext:value-type="string">
            <text:p>103樹使字第19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9/5</text:p>
          </table:table-cell>
          <table:table-cell table:style-name="ce20" office:value-type="string" calcext:value-type="string">
            <text:p>居昇報囍社區管理委員會</text:p>
          </table:table-cell>
          <table:table-cell table:style-name="ce20" office:value-type="string" calcext:value-type="string">
            <text:p>新北市樹林區八德街170至178號(雙)</text:p>
          </table:table-cell>
          <table:table-cell table:style-name="ce6" office:value-type="string" calcext:value-type="string">
            <text:p>84樹使字第138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0/6</text:p>
          </table:table-cell>
          <table:table-cell table:style-name="ce20" office:value-type="string" calcext:value-type="string">
            <text:p>全富管理委員會</text:p>
          </table:table-cell>
          <table:table-cell table:style-name="ce20" office:value-type="string" calcext:value-type="string">
            <text:p>新北市樹林區中正路349之2號等</text:p>
          </table:table-cell>
          <table:table-cell table:style-name="ce6" office:value-type="string" calcext:value-type="string">
            <text:p>103樹使字第28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0/2</text:p>
          </table:table-cell>
          <table:table-cell table:style-name="ce20" office:value-type="string" calcext:value-type="string">
            <text:p>鼎昌寶鑽管理委員會</text:p>
          </table:table-cell>
          <table:table-cell table:style-name="ce20" office:value-type="string" calcext:value-type="string">
            <text:p>新北市樹林區佳園路二段59號等</text:p>
          </table:table-cell>
          <table:table-cell table:style-name="ce6" office:value-type="string" calcext:value-type="string">
            <text:p>103樹使字第03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1/5</text:p>
          </table:table-cell>
          <table:table-cell table:style-name="ce20" office:value-type="string" calcext:value-type="string">
            <text:p>北大森閣社區管理委員會</text:p>
          </table:table-cell>
          <table:table-cell table:style-name="ce20" office:value-type="string" calcext:value-type="string">
            <text:p>新北市樹林區學士路96號等</text:p>
          </table:table-cell>
          <table:table-cell table:style-name="ce6" office:value-type="string" calcext:value-type="string">
            <text:p>102樹使字第30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2/4</text:p>
          </table:table-cell>
          <table:table-cell table:style-name="ce20" office:value-type="string" calcext:value-type="string">
            <text:p>鑽石園公寓大廈管理委員會</text:p>
          </table:table-cell>
          <table:table-cell table:style-name="ce20" office:value-type="string" calcext:value-type="string">
            <text:p>新北市樹林區樹新路36至40之1號等</text:p>
          </table:table-cell>
          <table:table-cell table:style-name="ce6" office:value-type="string" calcext:value-type="string">
            <text:p>78樹使字第185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31</text:p>
          </table:table-cell>
          <table:table-cell table:style-name="ce20" office:value-type="string" calcext:value-type="string">
            <text:p>大學城公寓大廈管理委員會</text:p>
          </table:table-cell>
          <table:table-cell table:style-name="ce20" office:value-type="string" calcext:value-type="string">
            <text:p>新北市樹林區鎮前街77號</text:p>
          </table:table-cell>
          <table:table-cell table:style-name="ce6" office:value-type="string" calcext:value-type="string">
            <text:p>102樹使字第61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9</text:p>
          </table:table-cell>
          <table:table-cell table:style-name="ce20" office:value-type="string" calcext:value-type="string">
            <text:p>大同新公寓大廈管理委員會</text:p>
          </table:table-cell>
          <table:table-cell table:style-name="ce20" office:value-type="string" calcext:value-type="string">
            <text:p>新北市樹林區東華街103號</text:p>
          </table:table-cell>
          <table:table-cell table:style-name="ce6" office:value-type="string" calcext:value-type="string">
            <text:p>103樹使字第24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16</text:p>
          </table:table-cell>
          <table:table-cell table:style-name="ce20" office:value-type="string" calcext:value-type="string">
            <text:p>麗華大廈管理負責人</text:p>
          </table:table-cell>
          <table:table-cell table:style-name="ce20" office:value-type="string" calcext:value-type="string">
            <text:p>新北市樹林區中山路一段99號</text:p>
          </table:table-cell>
          <table:table-cell table:style-name="ce6" office:value-type="string" calcext:value-type="string">
            <text:p>102樹使字第08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5/7</text:p>
          </table:table-cell>
          <table:table-cell table:style-name="ce20" office:value-type="string" calcext:value-type="string">
            <text:p>皇勝秀鼎社區管理委員會</text:p>
          </table:table-cell>
          <table:table-cell table:style-name="ce20" office:value-type="string" calcext:value-type="string">
            <text:p>新北市樹林區南園里22鄰學成路687號</text:p>
          </table:table-cell>
          <table:table-cell table:style-name="ce6" office:value-type="string" calcext:value-type="string">
            <text:p>102樹使字第62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8</text:p>
          </table:table-cell>
          <table:table-cell table:style-name="ce20" office:value-type="string" calcext:value-type="string">
            <text:p>五福華廈管理委員會</text:p>
          </table:table-cell>
          <table:table-cell table:style-name="ce20" office:value-type="string" calcext:value-type="string">
            <text:p>新北市樹林區長壽街16號1樓</text:p>
          </table:table-cell>
          <table:table-cell table:style-name="ce6" office:value-type="string" calcext:value-type="string">
            <text:p>103樹使字第38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15</text:p>
          </table:table-cell>
          <table:table-cell table:style-name="ce20" office:value-type="string" calcext:value-type="string">
            <text:p>正豐科技大樓公寓大廈管理負責人</text:p>
          </table:table-cell>
          <table:table-cell table:style-name="ce20" office:value-type="string" calcext:value-type="string">
            <text:p>新北市板橋區溪城路75號10樓</text:p>
          </table:table-cell>
          <table:table-cell table:style-name="ce6" office:value-type="string" calcext:value-type="string">
            <text:p>104樹使字第15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24</text:p>
          </table:table-cell>
          <table:table-cell table:style-name="ce20" office:value-type="string" calcext:value-type="string">
            <text:p>博愛金座大廈管理委會</text:p>
          </table:table-cell>
          <table:table-cell table:style-name="ce20" office:value-type="string" calcext:value-type="string">
            <text:p>新北市樹林區博愛一街12號4樓</text:p>
          </table:table-cell>
          <table:table-cell table:style-name="ce6" office:value-type="string" calcext:value-type="string">
            <text:p>83樹使字第94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07/14</text:p>
          </table:table-cell>
          <table:table-cell table:style-name="ce20" office:value-type="string" calcext:value-type="string">
            <text:p>大北大社區管理委員會</text:p>
          </table:table-cell>
          <table:table-cell table:style-name="ce20" office:value-type="string" calcext:value-type="string">
            <text:p>新北市樹林區學府路378號17樓</text:p>
          </table:table-cell>
          <table:table-cell table:style-name="ce6" office:value-type="string" calcext:value-type="string">
            <text:p>101樹使字第01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0/26</text:p>
          </table:table-cell>
          <table:table-cell table:style-name="ce20" office:value-type="string" calcext:value-type="string">
            <text:p>儷園大廈</text:p>
          </table:table-cell>
          <table:table-cell table:style-name="ce20" office:value-type="string" calcext:value-type="string">
            <text:p>新北市樹林區潭興街93-1號7樓</text:p>
          </table:table-cell>
          <table:table-cell table:style-name="ce6" office:value-type="string" calcext:value-type="string">
            <text:p>81樹使字第15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19</text:p>
          </table:table-cell>
          <table:table-cell table:style-name="ce20" office:value-type="string" calcext:value-type="string">
            <text:p>武林公寓大廈管理委員會</text:p>
          </table:table-cell>
          <table:table-cell table:style-name="ce20" office:value-type="string" calcext:value-type="string">
            <text:p>新北市樹林區武林街10-2號</text:p>
          </table:table-cell>
          <table:table-cell table:style-name="ce6" office:value-type="string" calcext:value-type="string">
            <text:p>104樹使字第50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4</text:p>
          </table:table-cell>
          <table:table-cell table:style-name="ce20" office:value-type="string" calcext:value-type="string">
            <text:p>東昇管理委員會</text:p>
          </table:table-cell>
          <table:table-cell table:style-name="ce20" office:value-type="string" calcext:value-type="string">
            <text:p>新北市樹林區博愛街98號8樓</text:p>
          </table:table-cell>
          <table:table-cell table:style-name="ce6" office:value-type="string" calcext:value-type="string">
            <text:p>104樹使字第3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4</text:p>
          </table:table-cell>
          <table:table-cell table:style-name="ce20" office:value-type="string" calcext:value-type="string">
            <text:p>一鴻管理委員會</text:p>
          </table:table-cell>
          <table:table-cell table:style-name="ce20" office:value-type="string" calcext:value-type="string">
            <text:p>新北市樹林區博愛街98號8樓</text:p>
          </table:table-cell>
          <table:table-cell table:style-name="ce6" office:value-type="string" calcext:value-type="string">
            <text:p>104樹使字第34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2</text:p>
          </table:table-cell>
          <table:table-cell table:style-name="ce20" office:value-type="string" calcext:value-type="string">
            <text:p>育英文苑公寓大廈管理委員會</text:p>
          </table:table-cell>
          <table:table-cell table:style-name="ce20" office:value-type="string" calcext:value-type="string">
            <text:p>新北市樹林區育英街135巷3號1樓</text:p>
          </table:table-cell>
          <table:table-cell table:style-name="ce6" office:value-type="string" calcext:value-type="string">
            <text:p>103樹使字第42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49" office:value-type="string" calcext:value-type="string">
            <text:p>105/1/4</text:p>
          </table:table-cell>
          <table:table-cell table:style-name="ce20" office:value-type="string" calcext:value-type="string">
            <text:p>福慧大廈</text:p>
          </table:table-cell>
          <table:table-cell table:style-name="ce258" office:value-type="string" calcext:value-type="string">
            <text:p>新北市樹林區柑園街一段295號</text:p>
          </table:table-cell>
          <table:table-cell table:style-name="ce242" office:value-type="string" calcext:value-type="string">
            <text:p>104樹使字第00363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2/3</text:p>
          </table:table-cell>
          <table:table-cell table:style-name="ce20" office:value-type="string" calcext:value-type="string">
            <text:p>雍富社區管理委員會</text:p>
          </table:table-cell>
          <table:table-cell table:style-name="ce20" office:value-type="string" calcext:value-type="string">
            <text:p>新北市樹林區西圳街一段116巷10號</text:p>
          </table:table-cell>
          <table:table-cell table:style-name="ce23" office:value-type="string" calcext:value-type="string">
            <text:p>102樹使字第00515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2/5</text:p>
          </table:table-cell>
          <table:table-cell table:style-name="ce20" office:value-type="string" calcext:value-type="string">
            <text:p>晶發科技大廈</text:p>
          </table:table-cell>
          <table:table-cell table:style-name="ce20" office:value-type="string" calcext:value-type="string">
            <text:p>新北市樹林區東豐街81號</text:p>
          </table:table-cell>
          <table:table-cell table:style-name="ce23" office:value-type="string" calcext:value-type="string">
            <text:p>104樹使字第00453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3/25</text:p>
          </table:table-cell>
          <table:table-cell table:style-name="ce20" office:value-type="string" calcext:value-type="string">
            <text:p>地景四季社區管理委員會</text:p>
          </table:table-cell>
          <table:table-cell table:style-name="ce20" office:value-type="string" calcext:value-type="string">
            <text:p>新北市樹林區光興街86號</text:p>
          </table:table-cell>
          <table:table-cell table:style-name="ce23" office:value-type="string" calcext:value-type="string">
            <text:p>103樹使字第00032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47" office:value-type="string" calcext:value-type="string">
            <text:p>105/4/13</text:p>
          </table:table-cell>
          <table:table-cell table:style-name="ce20" office:value-type="string" calcext:value-type="string">
            <text:p>詠勝尊悅公寓大廈管理委員會</text:p>
          </table:table-cell>
          <table:table-cell table:style-name="ce20" office:value-type="string" calcext:value-type="string">
            <text:p>新北市樹林區武林街2號</text:p>
          </table:table-cell>
          <table:table-cell table:style-name="ce6" office:value-type="string" calcext:value-type="string">
            <text:p>104樹使字第00499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6" office:value-type="string" calcext:value-type="string">
            <text:p>105/4/21</text:p>
          </table:table-cell>
          <table:table-cell table:style-name="ce20" office:value-type="string" calcext:value-type="string">
            <text:p>佳園公寓大廈管理委員會</text:p>
          </table:table-cell>
          <table:table-cell table:style-name="ce20" office:value-type="string" calcext:value-type="string">
            <text:p>新北市樹林區佳園路三段252號</text:p>
          </table:table-cell>
          <table:table-cell table:style-name="ce6" office:value-type="string" calcext:value-type="string">
            <text:p>104樹使字第00607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47" office:value-type="string" calcext:value-type="string">
            <text:p>105/4/22</text:p>
          </table:table-cell>
          <table:table-cell table:style-name="ce20" office:value-type="string" calcext:value-type="string">
            <text:p>新北市樹林產業專用區</text:p>
          </table:table-cell>
          <table:table-cell table:style-name="ce20" office:value-type="string" calcext:value-type="string">
            <text:p>新北市樹林區三多路123號</text:p>
          </table:table-cell>
          <table:table-cell table:style-name="ce6" office:value-type="string" calcext:value-type="string">
            <text:p>104樹使字第00277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5/2</text:p>
          </table:table-cell>
          <table:table-cell table:style-name="ce20" office:value-type="string" calcext:value-type="string">
            <text:p>文詠社區管理委員會</text:p>
          </table:table-cell>
          <table:table-cell table:style-name="ce20" office:value-type="string" calcext:value-type="string">
            <text:p>新北市樹林區學林路22號</text:p>
          </table:table-cell>
          <table:table-cell table:style-name="ce6" office:value-type="string" calcext:value-type="string">
            <text:p>104樹使字第00529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5/17</text:p>
          </table:table-cell>
          <table:table-cell table:style-name="ce20" office:value-type="string" calcext:value-type="string">
            <text:p>慈祥公寓大廈管理委員會</text:p>
          </table:table-cell>
          <table:table-cell table:style-name="ce20" office:value-type="string" calcext:value-type="string">
            <text:p>新北市樹林區博愛街172號</text:p>
          </table:table-cell>
          <table:table-cell table:style-name="ce6" office:value-type="string" calcext:value-type="string">
            <text:p>104樹使字第00344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5/13</text:p>
          </table:table-cell>
          <table:table-cell table:style-name="ce20" office:value-type="string" calcext:value-type="string">
            <text:p>光笛公寓大廈管理人</text:p>
          </table:table-cell>
          <table:table-cell table:style-name="ce20" office:value-type="string" calcext:value-type="string">
            <text:p>新北市樹林區俊興街302號</text:p>
          </table:table-cell>
          <table:table-cell table:style-name="ce23" office:value-type="string" calcext:value-type="string">
            <text:p>105樹使字第00078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12/9</text:p>
          </table:table-cell>
          <table:table-cell table:style-name="ce20" office:value-type="string" calcext:value-type="string">
            <text:p>新樹華公寓大廈管理委員會</text:p>
          </table:table-cell>
          <table:table-cell table:style-name="ce20" office:value-type="string" calcext:value-type="string">
            <text:p>新北市樹林區中華路379巷86號</text:p>
          </table:table-cell>
          <table:table-cell table:style-name="ce23" office:value-type="string" calcext:value-type="string">
            <text:p>104樹使字第00577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12/20</text:p>
          </table:table-cell>
          <table:table-cell table:style-name="ce20" office:value-type="string" calcext:value-type="string">
            <text:p>山佳晏京大廈管理委員會</text:p>
          </table:table-cell>
          <table:table-cell table:style-name="ce20" office:value-type="string" calcext:value-type="string">
            <text:p>新北市樹林區中山路三段177號</text:p>
          </table:table-cell>
          <table:table-cell table:style-name="ce23" office:value-type="string" calcext:value-type="string">
            <text:p>105樹使字第00217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12/20</text:p>
          </table:table-cell>
          <table:table-cell table:style-name="ce20" office:value-type="string" calcext:value-type="string">
            <text:p>富寶公寓大廈社區社區管理委員會</text:p>
          </table:table-cell>
          <table:table-cell table:style-name="ce20" office:value-type="string" calcext:value-type="string">
            <text:p>新北市樹林區中洲街31號</text:p>
          </table:table-cell>
          <table:table-cell table:style-name="ce23" office:value-type="string" calcext:value-type="string">
            <text:p>105樹使字第00185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12/21</text:p>
          </table:table-cell>
          <table:table-cell table:style-name="ce20" office:value-type="string" calcext:value-type="string">
            <text:p>松惠公寓大廈管理委員會</text:p>
          </table:table-cell>
          <table:table-cell table:style-name="ce20" office:value-type="string" calcext:value-type="string">
            <text:p>新北市樹林區鎮前街62號</text:p>
          </table:table-cell>
          <table:table-cell table:style-name="ce23" office:value-type="string" calcext:value-type="string">
            <text:p>87樹使字第00005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5/12/27</text:p>
          </table:table-cell>
          <table:table-cell table:style-name="ce20" office:value-type="string" calcext:value-type="string">
            <text:p>山水天地六期公寓大廈管理委員會</text:p>
          </table:table-cell>
          <table:table-cell table:style-name="ce20" office:value-type="string" calcext:value-type="string">
            <text:p>新北市樹林區啟智街82巷18號</text:p>
          </table:table-cell>
          <table:table-cell table:style-name="ce23" office:value-type="string" calcext:value-type="string">
            <text:p>105樹使字第00089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0" office:value-type="string" calcext:value-type="string">
            <text:p>105/12/30</text:p>
          </table:table-cell>
          <table:table-cell table:style-name="ce257" office:value-type="string" calcext:value-type="string">
            <text:p>信義君悅社區管理委員會</text:p>
          </table:table-cell>
          <table:table-cell table:style-name="ce257" office:value-type="string" calcext:value-type="string">
            <text:p>新北市樹林區俊英街121巷47號等</text:p>
          </table:table-cell>
          <table:table-cell table:style-name="ce289" office:value-type="string" calcext:value-type="string">
            <text:p>105樹使字第0028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1" office:value-type="string" calcext:value-type="string">
            <text:p>106/2/14</text:p>
          </table:table-cell>
          <table:table-cell table:style-name="ce257" office:value-type="string" calcext:value-type="string">
            <text:p>米蘭苑公寓大廈管理委員會</text:p>
          </table:table-cell>
          <table:table-cell table:style-name="ce257" office:value-type="string" calcext:value-type="string">
            <text:p>新北市樹林區大安路541號等</text:p>
          </table:table-cell>
          <table:table-cell table:style-name="ce252" office:value-type="string" calcext:value-type="string">
            <text:p>105樹使字第0033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0" office:value-type="string" calcext:value-type="string">
            <text:p>106/2/15</text:p>
          </table:table-cell>
          <table:table-cell table:style-name="ce257" office:value-type="string" calcext:value-type="string">
            <text:p>富邑長榮社區管理委員會</text:p>
          </table:table-cell>
          <table:table-cell table:style-name="ce257" office:value-type="string" calcext:value-type="string">
            <text:p>新北市樹林區光榮街18-2號等</text:p>
          </table:table-cell>
          <table:table-cell table:style-name="ce290" office:value-type="string" calcext:value-type="string">
            <text:p>104樹使字第0020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0" office:value-type="string" calcext:value-type="string">
            <text:p>106/3/15</text:p>
          </table:table-cell>
          <table:table-cell table:style-name="ce257" office:value-type="string" calcext:value-type="string">
            <text:p>全聯三峽北大管理負責人</text:p>
          </table:table-cell>
          <table:table-cell table:style-name="ce257" office:value-type="string" calcext:value-type="string">
            <text:p>新北市樹林區學勤路211號等</text:p>
          </table:table-cell>
          <table:table-cell table:style-name="ce289" office:value-type="string" calcext:value-type="string">
            <text:p>104樹使字第0038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1" office:value-type="string" calcext:value-type="string">
            <text:p>106/3/30</text:p>
          </table:table-cell>
          <table:table-cell table:style-name="ce257" office:value-type="string" calcext:value-type="string">
            <text:p>發現之旅II公寓大廈管理委員會</text:p>
          </table:table-cell>
          <table:table-cell table:style-name="ce257" office:value-type="string" calcext:value-type="string">
            <text:p>新北市樹林區信和街41-1號等</text:p>
          </table:table-cell>
          <table:table-cell table:style-name="ce252" office:value-type="string" calcext:value-type="string">
            <text:p>105樹使字第0018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1" office:value-type="string" calcext:value-type="string">
            <text:p>106/3/30</text:p>
          </table:table-cell>
          <table:table-cell table:style-name="ce257" office:value-type="string" calcext:value-type="string">
            <text:p>發現之旅公寓大廈管理委員會</text:p>
          </table:table-cell>
          <table:table-cell table:style-name="ce257" office:value-type="string" calcext:value-type="string">
            <text:p>新北市樹林區信和街39-5號等</text:p>
          </table:table-cell>
          <table:table-cell table:style-name="ce252" office:value-type="string" calcext:value-type="string">
            <text:p>105樹使字第0017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1" office:value-type="string" calcext:value-type="string">
            <text:p>106/4/13</text:p>
          </table:table-cell>
          <table:table-cell table:style-name="ce257" office:value-type="string" calcext:value-type="string">
            <text:p>科嘉國際網路資訊管理委員會</text:p>
          </table:table-cell>
          <table:table-cell table:style-name="ce257" office:value-type="string" calcext:value-type="string">
            <text:p>新北市樹林區三俊街199巷22-1號等</text:p>
          </table:table-cell>
          <table:table-cell table:style-name="ce252" office:value-type="string" calcext:value-type="string">
            <text:p>106樹使字第0015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2" office:value-type="string" calcext:value-type="string">
            <text:p>106/4/26</text:p>
          </table:table-cell>
          <table:table-cell table:style-name="ce257" office:value-type="string" calcext:value-type="string">
            <text:p>森美社區管理委員會</text:p>
          </table:table-cell>
          <table:table-cell table:style-name="ce257" office:value-type="string" calcext:value-type="string">
            <text:p>新北市樹林區國凱街67號等</text:p>
          </table:table-cell>
          <table:table-cell table:style-name="ce252" office:value-type="string" calcext:value-type="string">
            <text:p>105樹使字第0040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0" office:value-type="string" calcext:value-type="string">
            <text:p>106/5/8</text:p>
          </table:table-cell>
          <table:table-cell table:style-name="ce257" office:value-type="string" calcext:value-type="string">
            <text:p>普賢大廈管理負責人</text:p>
          </table:table-cell>
          <table:table-cell table:style-name="ce257" office:value-type="string" calcext:value-type="string">
            <text:p>新北市樹林區學成路683號等</text:p>
          </table:table-cell>
          <table:table-cell table:style-name="ce289" office:value-type="string" calcext:value-type="string">
            <text:p>98樹使字第0050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0" office:value-type="string" calcext:value-type="string">
            <text:p>106/6/2</text:p>
          </table:table-cell>
          <table:table-cell table:style-name="ce257" office:value-type="string" calcext:value-type="string">
            <text:p>淳境公寓大廈管理負責人</text:p>
          </table:table-cell>
          <table:table-cell table:style-name="ce257" office:value-type="string" calcext:value-type="string">
            <text:p>新北市樹林區啟智街71號等</text:p>
          </table:table-cell>
          <table:table-cell table:style-name="ce252" office:value-type="string" calcext:value-type="string">
            <text:p>105樹使字第0034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6/7/11</text:p>
          </table:table-cell>
          <table:table-cell table:style-name="ce20" office:value-type="string" calcext:value-type="string">
            <text:p>承平華廈社區公寓大廈管理委員會(管理負責人)</text:p>
          </table:table-cell>
          <table:table-cell table:style-name="ce20" office:value-type="string" calcext:value-type="string">
            <text:p>新北市樹林區佳園路3段111號</text:p>
          </table:table-cell>
          <table:table-cell table:style-name="ce23" office:value-type="string" calcext:value-type="string">
            <text:p>106樹使字第0007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6/7/24</text:p>
          </table:table-cell>
          <table:table-cell table:style-name="ce20" office:value-type="string" calcext:value-type="string">
            <text:p>韋特工業有限公司管理負責人</text:p>
          </table:table-cell>
          <table:table-cell table:style-name="ce20" office:value-type="string" calcext:value-type="string">
            <text:p>新北市樹林區備內街1巷21號等</text:p>
          </table:table-cell>
          <table:table-cell table:style-name="ce23" office:value-type="string" calcext:value-type="string">
            <text:p>104樹使字第0027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6/8/17</text:p>
          </table:table-cell>
          <table:table-cell table:style-name="ce20" office:value-type="string" calcext:value-type="string">
            <text:p>鑫邦企業股份有限公司管理負責人</text:p>
          </table:table-cell>
          <table:table-cell table:style-name="ce20" office:value-type="string" calcext:value-type="string">
            <text:p>新北市樹林區新興街22-1號</text:p>
          </table:table-cell>
          <table:table-cell table:style-name="ce23" office:value-type="string" calcext:value-type="string">
            <text:p>106樹使字第0012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6/8/18</text:p>
          </table:table-cell>
          <table:table-cell table:style-name="ce20" office:value-type="string" calcext:value-type="string">
            <text:p>和亞富悅社區管理委員會</text:p>
          </table:table-cell>
          <table:table-cell table:style-name="ce20" office:value-type="string" calcext:value-type="string">
            <text:p>新北市樹林區俊興街318~336號 </text:p>
          </table:table-cell>
          <table:table-cell table:style-name="ce23" office:value-type="string" calcext:value-type="string">
            <text:p>105樹使字第0043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47" office:value-type="string" calcext:value-type="string">
            <text:p>106/9/30</text:p>
          </table:table-cell>
          <table:table-cell table:style-name="ce20" office:value-type="string" calcext:value-type="string">
            <text:p>東方明珠公寓大廈管理委員會</text:p>
          </table:table-cell>
          <table:table-cell table:style-name="ce20" office:value-type="string" calcext:value-type="string">
            <text:p>新北市樹林區復興路102~108號</text:p>
          </table:table-cell>
          <table:table-cell table:style-name="ce23" office:value-type="string" calcext:value-type="string">
            <text:p>80樹使字第0063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47" office:value-type="string" calcext:value-type="string">
            <text:p>106/10/11</text:p>
          </table:table-cell>
          <table:table-cell table:style-name="ce20" office:value-type="string" calcext:value-type="string">
            <text:p>安溪公寓大廈管理負責人</text:p>
          </table:table-cell>
          <table:table-cell table:style-name="ce20" office:value-type="string" calcext:value-type="string">
            <text:p>新北市樹林區文德街2號</text:p>
          </table:table-cell>
          <table:table-cell table:style-name="ce23" office:value-type="string" calcext:value-type="string">
            <text:p>106樹使字第0014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47" office:value-type="string" calcext:value-type="string">
            <text:p>106/10/16</text:p>
          </table:table-cell>
          <table:table-cell table:style-name="ce20" office:value-type="string" calcext:value-type="string">
            <text:p>站前大亨管理委員會</text:p>
          </table:table-cell>
          <table:table-cell table:style-name="ce20" office:value-type="string" calcext:value-type="string">
            <text:p>新北市樹林區中山路3段171~175(單)號</text:p>
          </table:table-cell>
          <table:table-cell table:style-name="ce23" office:value-type="string" calcext:value-type="string">
            <text:p>82樹使字第0038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47" office:value-type="string" calcext:value-type="string">
            <text:p>106/10/24</text:p>
          </table:table-cell>
          <table:table-cell table:style-name="ce20" office:value-type="string" calcext:value-type="string">
            <text:p>新日興股份有限公司管理負責人</text:p>
          </table:table-cell>
          <table:table-cell table:style-name="ce20" office:value-type="string" calcext:value-type="string">
            <text:p>新北市樹林區三俊街69號</text:p>
          </table:table-cell>
          <table:table-cell table:style-name="ce23" office:value-type="string" calcext:value-type="string">
            <text:p>106樹使字第002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6" office:value-type="string" calcext:value-type="string">
            <text:p>106/11/9</text:p>
          </table:table-cell>
          <table:table-cell table:style-name="ce20" office:value-type="string" calcext:value-type="string">
            <text:p>中華家園社區管理委員會</text:p>
          </table:table-cell>
          <table:table-cell table:style-name="ce20" office:value-type="string" calcext:value-type="string">
            <text:p>新北市樹林區東華街76~88號</text:p>
          </table:table-cell>
          <table:table-cell table:style-name="ce6" office:value-type="string" calcext:value-type="string">
            <text:p>85樹使字第0026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49" office:value-type="string" calcext:value-type="string">
            <text:p>106/12/27</text:p>
          </table:table-cell>
          <table:table-cell table:style-name="ce258" office:value-type="string" calcext:value-type="string">
            <text:p>新北大公寓大廈管理委員會</text:p>
          </table:table-cell>
          <table:table-cell table:style-name="ce258" office:value-type="string" calcext:value-type="string">
            <text:p>新北市樹林區學勤路699號12樓</text:p>
          </table:table-cell>
          <table:table-cell table:style-name="ce242" office:value-type="string" calcext:value-type="string">
            <text:p>104樹使字第0007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3" office:value-type="string" calcext:value-type="string">
            <text:p>107/2/2</text:p>
          </table:table-cell>
          <table:table-cell table:style-name="ce21" office:value-type="string" calcext:value-type="string">
            <text:p>彬利有限公司管理負責人</text:p>
          </table:table-cell>
          <table:table-cell table:style-name="ce21" office:value-type="string" calcext:value-type="string">
            <text:p>新北市樹林區光武街36巷28號4樓</text:p>
          </table:table-cell>
          <table:table-cell table:style-name="ce23" office:value-type="string" calcext:value-type="string">
            <text:p>106樹使字第0046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3" office:value-type="string" calcext:value-type="string">
            <text:p>107/2/22</text:p>
          </table:table-cell>
          <table:table-cell table:style-name="ce21" office:value-type="string" calcext:value-type="string">
            <text:p>金英堡社區管理委員會</text:p>
          </table:table-cell>
          <table:table-cell table:style-name="ce21" office:value-type="string" calcext:value-type="string">
            <text:p>新北市樹林區俊英街133巷16-3號</text:p>
          </table:table-cell>
          <table:table-cell table:style-name="ce291" office:value-type="string" calcext:value-type="string">
            <text:p>105樹使字第0052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7/3/6</text:p>
          </table:table-cell>
          <table:table-cell table:style-name="ce20" office:value-type="string" calcext:value-type="string">
            <text:p>紅樹林莊園(豐悅城)社區管理委員會</text:p>
          </table:table-cell>
          <table:table-cell table:style-name="ce20" office:value-type="string" calcext:value-type="string">
            <text:p>新北市淡水區八勢里紅樹林路151~173號</text:p>
          </table:table-cell>
          <table:table-cell table:style-name="ce23" office:value-type="string" calcext:value-type="string">
            <text:p>106淡使字第0003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59" office:value-type="string" calcext:value-type="string">
            <text:p>107/3/22</text:p>
          </table:table-cell>
          <table:table-cell table:style-name="ce20" office:value-type="string" calcext:value-type="string">
            <text:p>向里管理委員會</text:p>
          </table:table-cell>
          <table:table-cell table:style-name="ce20" office:value-type="string" calcext:value-type="string">
            <text:p>新北市樹林區柑園街2段170巷10-1號</text:p>
          </table:table-cell>
          <table:table-cell table:style-name="ce23" office:value-type="string" calcext:value-type="string">
            <text:p>106樹使字第0043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7/8/6</text:p>
          </table:table-cell>
          <table:table-cell table:style-name="ce21" office:value-type="string" calcext:value-type="string">
            <text:p>櫻悅匯公寓大廈管理委員會</text:p>
          </table:table-cell>
          <table:table-cell table:style-name="ce21" office:value-type="string" calcext:value-type="string">
            <text:p>新北市樹林區新興街3,3-1及3-2號</text:p>
          </table:table-cell>
          <table:table-cell table:style-name="ce23" office:value-type="string" calcext:value-type="string">
            <text:p>106樹使字第0049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7/8/14</text:p>
          </table:table-cell>
          <table:table-cell table:style-name="ce21" office:value-type="string" calcext:value-type="string">
            <text:p>振右管理負責人</text:p>
          </table:table-cell>
          <table:table-cell table:style-name="ce21" office:value-type="string" calcext:value-type="string">
            <text:p>新北市樹林區保安街1段400號</text:p>
          </table:table-cell>
          <table:table-cell table:style-name="ce23" office:value-type="string" calcext:value-type="string">
            <text:p>106樹使字第0018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3" office:value-type="string" calcext:value-type="string">
            <text:p>樹林區</text:p>
          </table:table-cell>
          <table:table-cell table:style-name="ce3" office:value-type="string" calcext:value-type="string">
            <text:p>107/10/25</text:p>
          </table:table-cell>
          <table:table-cell table:style-name="ce21" office:value-type="string" calcext:value-type="string">
            <text:p>煌大鋼鐵股份有限公司管理負責人</text:p>
          </table:table-cell>
          <table:table-cell table:style-name="ce21" office:value-type="string" calcext:value-type="string">
            <text:p>新北市樹林區樹潭街2號</text:p>
          </table:table-cell>
          <table:table-cell table:style-name="ce23" office:value-type="string" calcext:value-type="string">
            <text:p>107樹使字第0026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3" office:value-type="string" calcext:value-type="string">
            <text:p>107/11/7</text:p>
          </table:table-cell>
          <table:table-cell table:style-name="ce21" office:value-type="string" calcext:value-type="string">
            <text:p>(又又)享悅社區管理委員會</text:p>
          </table:table-cell>
          <table:table-cell table:style-name="ce21" office:value-type="string" calcext:value-type="string">
            <text:p>新北市樹林區東華街36及38號</text:p>
          </table:table-cell>
          <table:table-cell table:style-name="ce23" office:value-type="string" calcext:value-type="string">
            <text:p>107樹使字第0011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3" office:value-type="string" calcext:value-type="string">
            <text:p>107/12/17</text:p>
          </table:table-cell>
          <table:table-cell table:style-name="ce21" office:value-type="string" calcext:value-type="string">
            <text:p>享奎企業股份有限公司管理負責人</text:p>
          </table:table-cell>
          <table:table-cell table:style-name="ce21" office:value-type="string" calcext:value-type="string">
            <text:p>新北市樹林區三龍里6鄰三俊街65巷25號</text:p>
          </table:table-cell>
          <table:table-cell table:style-name="ce23" office:value-type="string" calcext:value-type="string">
            <text:p>107樹使字第0038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59" office:value-type="string" calcext:value-type="string">
            <text:p>108/4/1</text:p>
          </table:table-cell>
          <table:table-cell table:style-name="ce20" office:value-type="string" calcext:value-type="string">
            <text:p>豐墅公寓大樓社區管理委員會</text:p>
          </table:table-cell>
          <table:table-cell table:style-name="ce20" office:value-type="string" calcext:value-type="string">
            <text:p>新北市樹林區西圳街99~101號</text:p>
          </table:table-cell>
          <table:table-cell table:style-name="ce292" office:value-type="string" calcext:value-type="string">
            <text:p>106樹使字第0020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47" office:value-type="string" calcext:value-type="string">
            <text:p>108/4/10</text:p>
          </table:table-cell>
          <table:table-cell table:style-name="ce20" office:value-type="string" calcext:value-type="string">
            <text:p>立信蘋果公寓大廈管理委員會</text:p>
          </table:table-cell>
          <table:table-cell table:style-name="ce20" office:value-type="string" calcext:value-type="string">
            <text:p>新北市樹林區四維路121~129</text:p>
          </table:table-cell>
          <table:table-cell table:style-name="ce292" office:value-type="string" calcext:value-type="string">
            <text:p>107樹使字第0043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47" office:value-type="string" calcext:value-type="string">
            <text:p>108/4/24</text:p>
          </table:table-cell>
          <table:table-cell table:style-name="ce20" office:value-type="string" calcext:value-type="string">
            <text:p>亦良工業大樓管理負責人</text:p>
          </table:table-cell>
          <table:table-cell table:style-name="ce20" office:value-type="string" calcext:value-type="string">
            <text:p>新北市樹林區三俊街65巷27號(含1~5樓)</text:p>
          </table:table-cell>
          <table:table-cell table:style-name="ce23" office:value-type="string" calcext:value-type="string">
            <text:p>107樹使字第004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47" office:value-type="string" calcext:value-type="string">
            <text:p>100/9/7</text:p>
          </table:table-cell>
          <table:table-cell table:style-name="ce20" office:value-type="string" calcext:value-type="string">
            <text:p>紅樹林第一期公寓大廈管理委員會</text:p>
            <draw:custom-shape draw:z-index="148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0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2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6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7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8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1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string" calcext:value-type="string">
            <text:p>新北市樹林區光榮街42~56號</text:p>
          </table:table-cell>
          <table:table-cell table:style-name="ce6" office:value-type="string" calcext:value-type="string">
            <text:p>85樹使字第0098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7/1</text:p>
          </table:table-cell>
          <table:table-cell table:style-name="ce21" office:value-type="string" calcext:value-type="string">
            <text:p>金展精密股份有限公司管理負責人</text:p>
            <draw:custom-shape draw:z-index="166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1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2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3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7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8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9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1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山佳里7鄰新興街33號2樓 </text:p>
          </table:table-cell>
          <table:table-cell table:style-name="ce23" office:value-type="string" calcext:value-type="string">
            <text:p>107樹使字第0031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7/10</text:p>
          </table:table-cell>
          <table:table-cell table:style-name="ce21" office:value-type="string" calcext:value-type="string">
            <text:p>昱宣有限公司管理負責人</text:p>
          </table:table-cell>
          <table:table-cell table:style-name="ce21" office:value-type="string" calcext:value-type="string">
            <text:p>新北市樹林區八德街282號</text:p>
          </table:table-cell>
          <table:table-cell table:style-name="ce23" office:value-type="string" calcext:value-type="string">
            <text:p>106樹使字第0047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7/10</text:p>
          </table:table-cell>
          <table:table-cell table:style-name="ce21" office:value-type="string" calcext:value-type="string">
            <text:p>煌裕金屬工業管理負責人</text:p>
          </table:table-cell>
          <table:table-cell table:style-name="ce21" office:value-type="string" calcext:value-type="string">
            <text:p>新北市樹林區俊安街76號</text:p>
          </table:table-cell>
          <table:table-cell table:style-name="ce23" office:value-type="string" calcext:value-type="string">
            <text:p>107樹使字第0045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8/2</text:p>
          </table:table-cell>
          <table:table-cell table:style-name="ce21" office:value-type="string" calcext:value-type="string">
            <text:p>米蘭文華社區管理委員會</text:p>
            <draw:custom-shape draw:z-index="152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9" draw:name="Text Box 3" draw:style-name="gr60" draw:text-style-name="P1" svg:width="0.18cm" svg:height="0.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0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1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5" draw:name="Text Box 3" draw:style-name="gr60" draw:text-style-name="P1" svg:width="0.18cm" svg:height="0.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6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7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中山路2段46-1~46-9號</text:p>
          </table:table-cell>
          <table:table-cell table:style-name="ce23" office:value-type="string" calcext:value-type="string">
            <text:p>107樹使字第0046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8/5</text:p>
          </table:table-cell>
          <table:table-cell table:style-name="ce21" office:value-type="string" calcext:value-type="string">
            <text:p>文林段43地號管理委員會</text:p>
            <draw:custom-shape draw:z-index="150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3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4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5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9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0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6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7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8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1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2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3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4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0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2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6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7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8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1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潭興街143巷28弄1~7號等</text:p>
          </table:table-cell>
          <table:table-cell table:style-name="ce23" office:value-type="string" calcext:value-type="string">
            <text:p>078樹使字第0074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8/6</text:p>
          </table:table-cell>
          <table:table-cell table:style-name="ce21" office:value-type="string" calcext:value-type="string">
            <text:p>樂山佳社區管理委員會</text:p>
            <draw:custom-shape draw:z-index="167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4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5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6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0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2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7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8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9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1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3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4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5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中和街22及22-1~22-10號</text:p>
          </table:table-cell>
          <table:table-cell table:style-name="ce23" office:value-type="string" calcext:value-type="string">
            <text:p>108樹使字第0007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3" office:value-type="string" calcext:value-type="string">
            <text:p>樹林區</text:p>
          </table:table-cell>
          <table:table-cell table:style-name="ce254" office:value-type="string" calcext:value-type="string">
            <text:p>108/10/17</text:p>
          </table:table-cell>
          <table:table-cell table:style-name="ce21" office:value-type="string" calcext:value-type="string">
            <text:p>文華東榮社區管理委員會</text:p>
          </table:table-cell>
          <table:table-cell table:style-name="ce21" office:value-type="string" calcext:value-type="string">
            <text:p>樹林區鎮前街367巷4弄9號</text:p>
          </table:table-cell>
          <table:table-cell table:style-name="ce23" office:value-type="string" calcext:value-type="string">
            <text:p>106樹使字第0017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4" office:value-type="string" calcext:value-type="string">
            <text:p>108/10/23</text:p>
          </table:table-cell>
          <table:table-cell table:style-name="ce21" office:value-type="string" calcext:value-type="string">
            <text:p>閱莊園公寓大廈管理委員會</text:p>
          </table:table-cell>
          <table:table-cell table:style-name="ce21" office:value-type="string" calcext:value-type="string">
            <text:p>新北市樹林區三寶街25~31號</text:p>
          </table:table-cell>
          <table:table-cell table:style-name="ce23" office:value-type="string" calcext:value-type="string">
            <text:p>108樹使字第0017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3" office:value-type="string" calcext:value-type="string">
            <text:p>樹林區</text:p>
          </table:table-cell>
          <table:table-cell table:style-name="ce254" office:value-type="string" calcext:value-type="string">
            <text:p>108/10/24</text:p>
          </table:table-cell>
          <table:table-cell table:style-name="ce21" office:value-type="string" calcext:value-type="string">
            <text:p>升林有限公司管理負責人</text:p>
          </table:table-cell>
          <table:table-cell table:style-name="ce21" office:value-type="string" calcext:value-type="string">
            <text:p>新北市樹林區新興街19巷15號</text:p>
          </table:table-cell>
          <table:table-cell table:style-name="ce23" office:value-type="string" calcext:value-type="string">
            <text:p>106樹使字第0050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3" office:value-type="string" calcext:value-type="string">
            <text:p>108/11/14</text:p>
          </table:table-cell>
          <table:table-cell table:style-name="ce21" office:value-type="string" calcext:value-type="string">
            <text:p>崙強有限公司管理負責人</text:p>
          </table:table-cell>
          <table:table-cell table:style-name="ce21" office:value-type="string" calcext:value-type="string">
            <text:p>新北市樹林區工興街29號</text:p>
          </table:table-cell>
          <table:table-cell table:style-name="ce243" office:value-type="string" calcext:value-type="string">
            <text:p>108樹使字第0009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3" office:value-type="string" calcext:value-type="string">
            <text:p>108/11/18</text:p>
          </table:table-cell>
          <table:table-cell table:style-name="ce21" office:value-type="string" calcext:value-type="string">
            <text:p>幸福城家A區管理委員會</text:p>
          </table:table-cell>
          <table:table-cell table:style-name="ce21" office:value-type="string" calcext:value-type="string">
            <text:p>新北市樹林區保安街2段107巷18~36號</text:p>
          </table:table-cell>
          <table:table-cell table:style-name="ce23" office:value-type="string" calcext:value-type="string">
            <text:p>107樹使字第0038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3" office:value-type="string" calcext:value-type="string">
            <text:p>108/11/25</text:p>
          </table:table-cell>
          <table:table-cell table:style-name="ce21" office:value-type="string" calcext:value-type="string">
            <text:p>日昱精密工業有限公司管理負責人</text:p>
          </table:table-cell>
          <table:table-cell table:style-name="ce21" office:value-type="string" calcext:value-type="string">
            <text:p>新北市樹林區三俊街208~210號等</text:p>
          </table:table-cell>
          <table:table-cell table:style-name="ce23" office:value-type="string" calcext:value-type="string">
            <text:p>108樹使字第0031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3" office:value-type="string" calcext:value-type="string">
            <text:p>108/11/28</text:p>
          </table:table-cell>
          <table:table-cell table:style-name="ce21" office:value-type="string" calcext:value-type="string">
            <text:p>幸福城家B區管理委員會</text:p>
          </table:table-cell>
          <table:table-cell table:style-name="ce21" office:value-type="string" calcext:value-type="string">
            <text:p>新北市樹林區保安街2段107巷25~27號</text:p>
          </table:table-cell>
          <table:table-cell table:style-name="ce23" office:value-type="string" calcext:value-type="string">
            <text:p>107樹使字第0035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3" office:value-type="string" calcext:value-type="string">
            <text:p>108/12/23</text:p>
          </table:table-cell>
          <table:table-cell table:style-name="ce21" office:value-type="string" calcext:value-type="string">
            <text:p>志得橡膠股份有限公司管理負責人</text:p>
            <draw:custom-shape draw:z-index="154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2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3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8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4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5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6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7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8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9" draw:name="Text Box 3" draw:style-name="gr64" draw:text-style-name="P1" svg:width="0.18cm" svg:height="0.85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0" draw:name="Text Box 3" draw:style-name="gr64" draw:text-style-name="P1" svg:width="0.18cm" svg:height="0.85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2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3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8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4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5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新興街37巷12弄9號</text:p>
          </table:table-cell>
          <table:table-cell table:style-name="ce23" office:value-type="string" calcext:value-type="string">
            <text:p>108樹使字第0011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47" office:value-type="string" calcext:value-type="string">
            <text:p>109/5/1</text:p>
          </table:table-cell>
          <table:table-cell table:style-name="ce20" office:value-type="string" calcext:value-type="string">
            <text:p>謝素媛管理負責人</text:p>
            <draw:custom-shape draw:z-index="171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3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4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5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9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0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5" draw:name="Text Box 3" draw:style-name="gr65" draw:text-style-name="P1" svg:width="0.18cm" svg:height="0.66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6" draw:name="Text Box 3" draw:style-name="gr65" draw:text-style-name="P1" svg:width="0.18cm" svg:height="0.66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7" draw:name="Text Box 3" draw:style-name="gr63" draw:text-style-name="P1" svg:width="0.18cm" svg:height="0.9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8" draw:name="Text Box 3" draw:style-name="gr63" draw:text-style-name="P1" svg:width="0.18cm" svg:height="0.9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9" draw:name="Text Box 3" draw:style-name="gr63" draw:text-style-name="P1" svg:width="0.18cm" svg:height="0.9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0" draw:name="Text Box 3" draw:style-name="gr64" draw:text-style-name="P1" svg:width="0.18cm" svg:height="0.85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1" draw:name="Text Box 3" draw:style-name="gr64" draw:text-style-name="P1" svg:width="0.18cm" svg:height="0.85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3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4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5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9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0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5" draw:name="Text Box 3" draw:style-name="gr65" draw:text-style-name="P1" svg:width="0.18cm" svg:height="0.66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6" draw:name="Text Box 3" draw:style-name="gr65" draw:text-style-name="P1" svg:width="0.18cm" svg:height="0.664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string" calcext:value-type="string">
            <text:p>新北市樹林區東豐街71-73號</text:p>
          </table:table-cell>
          <table:table-cell table:style-name="ce23" office:value-type="string" calcext:value-type="string">
            <text:p>106樹使字第004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130" office:value-type="string" calcext:value-type="string">
            <text:p>109/11/9</text:p>
          </table:table-cell>
          <table:table-cell table:style-name="ce259" office:value-type="string" calcext:value-type="string">
            <text:p>宗瑋工業股份有限公司管理負責人</text:p>
          </table:table-cell>
          <table:table-cell table:style-name="ce203" office:value-type="string" calcext:value-type="string">
            <text:p>新北市樹林區保安街2段2號</text:p>
          </table:table-cell>
          <table:table-cell table:style-name="ce130" office:value-type="string" calcext:value-type="string">
            <text:p>108樹使字第00094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09/12/03</text:p>
          </table:table-cell>
          <table:table-cell table:style-name="ce203" office:value-type="string" calcext:value-type="string">
            <text:p>璽悅社區管委會</text:p>
          </table:table-cell>
          <table:table-cell table:style-name="ce203" office:value-type="string" calcext:value-type="string">
            <text:p>新北市樹林區大成路323~337號等</text:p>
            <draw:custom-shape draw:z-index="0" draw:name="Text Box 3" draw:style-name="gr66" draw:text-style-name="P1" svg:width="0.206cm" svg:height="2.9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66" draw:text-style-name="P1" svg:width="0.206cm" svg:height="2.9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6" draw:text-style-name="P1" svg:width="0.206cm" svg:height="2.9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7" draw:text-style-name="P1" svg:width="0.206cm" svg:height="2.8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8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9" draw:text-style-name="P1" svg:width="0.206cm" svg:height="2.6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9" draw:text-style-name="P1" svg:width="0.206cm" svg:height="2.6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9" draw:text-style-name="P1" svg:width="0.206cm" svg:height="2.6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9" draw:text-style-name="P1" svg:width="0.206cm" svg:height="2.6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70" draw:text-style-name="P1" svg:width="0.206cm" svg:height="2.5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70" draw:text-style-name="P1" svg:width="0.206cm" svg:height="2.5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70" draw:text-style-name="P1" svg:width="0.206cm" svg:height="2.5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71" draw:text-style-name="P1" svg:width="0.206cm" svg:height="2.4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71" draw:text-style-name="P1" svg:width="0.206cm" svg:height="2.4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72" draw:text-style-name="P1" svg:width="0.206cm" svg:height="2.2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72" draw:text-style-name="P1" svg:width="0.206cm" svg:height="2.2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72" draw:text-style-name="P1" svg:width="0.206cm" svg:height="2.2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72" draw:text-style-name="P1" svg:width="0.206cm" svg:height="2.26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04樹使字第0044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09/12/22</text:p>
          </table:table-cell>
          <table:table-cell table:style-name="ce203" office:value-type="string" calcext:value-type="string">
            <text:p>富隆居公寓大廈管理委員會</text:p>
          </table:table-cell>
          <table:table-cell table:style-name="ce203" office:value-type="string" calcext:value-type="string">
            <text:p>新北市樹林區中山路1段268號1樓(代表ADD)</text:p>
          </table:table-cell>
          <table:table-cell table:style-name="ce130" office:value-type="string" calcext:value-type="string">
            <text:p>108樹使字第0042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1/05</text:p>
          </table:table-cell>
          <table:table-cell table:style-name="ce260" office:value-type="string" calcext:value-type="string">
            <text:p>復興之星大樓管理負責人</text:p>
          </table:table-cell>
          <table:table-cell table:style-name="ce203" office:value-type="string" calcext:value-type="string">
            <text:p>新北市樹林區復興路58~60號</text:p>
            <draw:custom-shape draw:z-index="9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09樹使字第0031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0/1/15</text:p>
          </table:table-cell>
          <table:table-cell table:style-name="ce260" office:value-type="string" calcext:value-type="string">
            <text:p>金站公寓大廈管理委員會</text:p>
          </table:table-cell>
          <table:table-cell table:style-name="ce203" office:value-type="string" calcext:value-type="string">
            <text:p>新北市樹林區潭底里14鄰大安路225~227號</text:p>
            <draw:custom-shape draw:z-index="22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06樹使字第0051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59" office:value-type="string" calcext:value-type="string">
            <text:p>110/01/21</text:p>
          </table:table-cell>
          <table:table-cell table:style-name="ce260" office:value-type="string" calcext:value-type="string">
            <text:p>育成公寓管理委員會</text:p>
          </table:table-cell>
          <table:table-cell table:style-name="ce203" office:value-type="string" calcext:value-type="string">
            <text:p>新北市樹林區中山路1段13-1號4樓(代表ADD)</text:p>
            <draw:custom-shape draw:z-index="53" draw:name="Text Box 3" draw:style-name="gr70" draw:text-style-name="P1" svg:width="0.206cm" svg:height="2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70" draw:text-style-name="P1" svg:width="0.206cm" svg:height="2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70" draw:text-style-name="P1" svg:width="0.206cm" svg:height="2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71" draw:text-style-name="P1" svg:width="0.206cm" svg:height="2.4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71" draw:text-style-name="P1" svg:width="0.206cm" svg:height="2.4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72" draw:text-style-name="P1" svg:width="0.206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72" draw:text-style-name="P1" svg:width="0.206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72" draw:text-style-name="P1" svg:width="0.206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72" draw:text-style-name="P1" svg:width="0.206cm" svg:height="2.26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65樹建字第2085號</text:p>
            <text:p>66樹使字第212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0/1/27</text:p>
          </table:table-cell>
          <table:table-cell table:style-name="ce260" office:value-type="string" calcext:value-type="string">
            <text:p>富翔大樓管理負責人</text:p>
          </table:table-cell>
          <table:table-cell table:style-name="ce203" office:value-type="string" calcext:value-type="string">
            <text:p>新北市樹林區復興路50~52號</text:p>
          </table:table-cell>
          <table:table-cell table:style-name="ce130" office:value-type="string" calcext:value-type="string">
            <text:p>109樹使字第0036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4/16</text:p>
          </table:table-cell>
          <table:table-cell table:style-name="ce261" office:value-type="string" calcext:value-type="string">
            <text:p>匯川全管理負責人</text:p>
          </table:table-cell>
          <table:table-cell table:style-name="ce203" office:value-type="string" calcext:value-type="string">
            <text:p>新北市樹林區柑園街1段20~22號</text:p>
          </table:table-cell>
          <table:table-cell table:style-name="ce130" office:value-type="string" calcext:value-type="string">
            <text:p>109樹使字第003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5/11</text:p>
          </table:table-cell>
          <table:table-cell table:style-name="ce262" office:value-type="string" calcext:value-type="string">
            <text:p>中山名家公寓大廈管理委會</text:p>
          </table:table-cell>
          <table:table-cell table:style-name="ce203" office:value-type="string" calcext:value-type="string">
            <text:p>新北市樹林區中山路1段146號等</text:p>
          </table:table-cell>
          <table:table-cell table:style-name="ce130" office:value-type="string" calcext:value-type="string">
            <text:p>88樹使字第58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6/11</text:p>
          </table:table-cell>
          <table:table-cell table:style-name="ce263" office:value-type="string" calcext:value-type="string">
            <text:p>大安1號院社區管理委員會</text:p>
          </table:table-cell>
          <table:table-cell table:style-name="ce203" office:value-type="string" calcext:value-type="string">
            <text:p>新北市樹林區大安路1-50~1-85號</text:p>
          </table:table-cell>
          <table:table-cell table:style-name="ce130" office:value-type="string" calcext:value-type="string">
            <text:p>108樹使字第43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0/8/19</text:p>
          </table:table-cell>
          <table:table-cell table:style-name="ce263" office:value-type="string" calcext:value-type="string">
            <text:p>樹林學府公寓大廈管理委員會</text:p>
          </table:table-cell>
          <table:table-cell table:style-name="ce203" office:value-type="string" calcext:value-type="string">
            <text:p>新北市樹林區中華路39~43號</text:p>
            <draw:custom-shape draw:z-index="35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78" draw:text-style-name="P1" svg:width="0.206cm" svg:height="2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78" draw:text-style-name="P1" svg:width="0.206cm" svg:height="2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78" draw:text-style-name="P1" svg:width="0.206cm" svg:height="2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78" draw:text-style-name="P1" svg:width="0.206cm" svg:height="2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0樹使字第7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8/26</text:p>
          </table:table-cell>
          <table:table-cell table:style-name="ce263" office:value-type="string" calcext:value-type="string">
            <text:p>鼎越威鎮公寓大廈管理委員會</text:p>
          </table:table-cell>
          <table:table-cell table:style-name="ce203" office:value-type="string" calcext:value-type="string">
            <text:p>新北市樹林區復興路297~303號</text:p>
          </table:table-cell>
          <table:table-cell table:style-name="ce130" office:value-type="string" calcext:value-type="string">
            <text:p>106樹使字第49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9/03</text:p>
          </table:table-cell>
          <table:table-cell table:style-name="ce263" office:value-type="string" calcext:value-type="string">
            <text:p>年源公寓大廈管理負責人</text:p>
          </table:table-cell>
          <table:table-cell table:style-name="ce203" office:value-type="string" calcext:value-type="string">
            <text:p>新北市樹林區三龍街59號</text:p>
          </table:table-cell>
          <table:table-cell table:style-name="ce130" office:value-type="string" calcext:value-type="string">
            <text:p>110樹使字第7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10/19</text:p>
          </table:table-cell>
          <table:table-cell table:style-name="ce263" office:value-type="string" calcext:value-type="string">
            <text:p>北大融園社區管理委員會</text:p>
          </table:table-cell>
          <table:table-cell table:style-name="ce203" office:value-type="string" calcext:value-type="string">
            <text:p>新北市樹林區學勤路521~531號</text:p>
          </table:table-cell>
          <table:table-cell table:style-name="ce130" office:value-type="string" calcext:value-type="string">
            <text:p>110樹使字第10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11/10</text:p>
          </table:table-cell>
          <table:table-cell table:style-name="ce263" office:value-type="string" calcext:value-type="string">
            <text:p>山佳捷境公寓大廈管理委員會</text:p>
          </table:table-cell>
          <table:table-cell table:style-name="ce203" office:value-type="string" calcext:value-type="string">
            <text:p>新北市樹林區新興街1號</text:p>
          </table:table-cell>
          <table:table-cell table:style-name="ce130" office:value-type="string" calcext:value-type="string">
            <text:p>110樹使字第13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11/23</text:p>
          </table:table-cell>
          <table:table-cell table:style-name="ce263" office:value-type="string" calcext:value-type="string">
            <text:p>立天下社區管理委員會</text:p>
          </table:table-cell>
          <table:table-cell table:style-name="ce203" office:value-type="string" calcext:value-type="string">
            <text:p>新北市樹林區四維路93~119號</text:p>
          </table:table-cell>
          <table:table-cell table:style-name="ce130" office:value-type="string" calcext:value-type="string">
            <text:p>110樹使字第13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1/05</text:p>
          </table:table-cell>
          <table:table-cell table:style-name="ce203" office:value-type="string" calcext:value-type="string">
            <text:p>家基資產管理負責人</text:p>
          </table:table-cell>
          <table:table-cell table:style-name="ce203" office:value-type="string" calcext:value-type="string">
            <text:p>新北市樹林區八德街331~333號</text:p>
            <draw:custom-shape draw:z-index="97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0樹使字第35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1/03</text:p>
          </table:table-cell>
          <table:table-cell table:style-name="ce203" office:value-type="string" calcext:value-type="string">
            <text:p>久年青田社區管理委員會</text:p>
            <draw:custom-shape draw:z-index="157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7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8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0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3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學勤路241號(代表ADD)</text:p>
            <draw:custom-shape draw:z-index="110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0樹使字第26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59" office:value-type="string" calcext:value-type="string">
            <text:p>111/01/24</text:p>
          </table:table-cell>
          <table:table-cell table:style-name="ce203" office:value-type="string" calcext:value-type="string">
            <text:p>雍景旺府公寓大廈管理委員會</text:p>
            <draw:custom-shape draw:z-index="174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8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4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6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中華路33~35號</text:p>
            <draw:custom-shape draw:z-index="1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81" draw:text-style-name="P1" svg:width="0.206cm" svg:height="2.587cm" svg:x="0cm" svg:y="0.107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0樹使字第13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1/02/11</text:p>
          </table:table-cell>
          <table:table-cell table:style-name="ce264" office:value-type="string" calcext:value-type="string">
            <text:p>皓澤管理負責人</text:p>
          </table:table-cell>
          <table:table-cell table:style-name="ce203" office:value-type="string" calcext:value-type="string">
            <text:p>新北市樹林區東豐街79-1號(含1~4樓)</text:p>
          </table:table-cell>
          <table:table-cell table:style-name="ce130" office:value-type="string" calcext:value-type="string">
            <text:p>109樹使字第41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1/2/17</text:p>
          </table:table-cell>
          <table:table-cell table:style-name="ce203" office:value-type="string" calcext:value-type="string">
            <text:p>匠茂大樓管理負責人</text:p>
          </table:table-cell>
          <table:table-cell table:style-name="ce203" office:value-type="string" calcext:value-type="string">
            <text:p>新北市樹林區新興街37巷16-1號</text:p>
          </table:table-cell>
          <table:table-cell table:style-name="ce130" office:value-type="string" calcext:value-type="string">
            <text:p>109樹使字第368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1/03/14</text:p>
          </table:table-cell>
          <table:table-cell table:style-name="ce265" office:value-type="string" calcext:value-type="string">
            <text:p>山佳棧社區管理委員會</text:p>
          </table:table-cell>
          <table:table-cell table:style-name="ce203" office:value-type="string" calcext:value-type="string">
            <text:p>新北市樹林區中和街18~20號</text:p>
          </table:table-cell>
          <table:table-cell table:style-name="ce130" office:value-type="string" calcext:value-type="string">
            <text:p>110樹使字第3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1/03/29</text:p>
          </table:table-cell>
          <table:table-cell table:style-name="ce266" office:value-type="string" calcext:value-type="string">
            <text:p>城市DJ社區公寓大廈管理委員會</text:p>
            <draw:custom-shape draw:z-index="1600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1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2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3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4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7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8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0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中佳路106~112號</text:p>
          </table:table-cell>
          <table:table-cell table:style-name="ce130" office:value-type="string" calcext:value-type="string">
            <text:p>110樹使字第343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5/04</text:p>
          </table:table-cell>
          <table:table-cell table:style-name="ce267" office:value-type="string" calcext:value-type="string">
            <text:p>復興華廈管理委員會</text:p>
            <draw:custom-shape draw:z-index="158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0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1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2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4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6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7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8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2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3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8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保安二街78~82/84巷2-1~2-2號</text:p>
            <draw:custom-shape draw:z-index="1358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9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0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1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2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3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4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5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6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7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8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9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0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84樹使字第072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5/04</text:p>
          </table:table-cell>
          <table:table-cell table:style-name="ce267" office:value-type="string" calcext:value-type="string">
            <text:p>新加坡工業園區管理委員會</text:p>
            <draw:custom-shape draw:z-index="176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1" draw:name="Text Box 3" draw:style-name="gr60" draw:text-style-name="P1" svg:width="0.18cm" svg:height="0.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2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3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7" draw:name="Text Box 3" draw:style-name="gr60" draw:text-style-name="P1" svg:width="0.18cm" svg:height="0.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8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9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中正路793/忠愛街1~15,2~10/忠信街1~15,2~18號</text:p>
          </table:table-cell>
          <table:table-cell table:style-name="ce130" office:value-type="string" calcext:value-type="string">
            <text:p>80樹使字第1239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5/23</text:p>
          </table:table-cell>
          <table:table-cell table:style-name="ce268" office:value-type="string" calcext:value-type="string">
            <text:p>建龍機械管理負責人</text:p>
          </table:table-cell>
          <table:table-cell table:style-name="ce203" office:value-type="string" calcext:value-type="string">
            <text:p>新北市樹林區東豐街85巷9號(含1~4樓)</text:p>
            <draw:custom-shape draw:z-index="1371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2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3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4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5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7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8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9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0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1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2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3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4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5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6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7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8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9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0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1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2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3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4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5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1樹使字第044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244" office:value-type="string" calcext:value-type="string">
            <text:p>樹林區</text:p>
          </table:table-cell>
          <table:table-cell table:style-name="ce6" office:value-type="string" calcext:value-type="string">
            <text:p>111/06/08</text:p>
          </table:table-cell>
          <table:table-cell table:style-name="ce269" office:value-type="string" calcext:value-type="string">
            <text:p>復興六六公寓管理負責人</text:p>
          </table:table-cell>
          <table:table-cell table:style-name="ce269" office:value-type="string" calcext:value-type="string">
            <text:p>新北市樹林區復興路66號(含1-5F)</text:p>
          </table:table-cell>
          <table:table-cell table:style-name="ce244" office:value-type="string" calcext:value-type="string">
            <text:p>110樹使字第169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244" office:value-type="string" calcext:value-type="string">
            <text:p>樹林區</text:p>
          </table:table-cell>
          <table:table-cell table:style-name="ce6" office:value-type="string" calcext:value-type="string">
            <text:p>111/06/24</text:p>
          </table:table-cell>
          <table:table-cell table:style-name="ce270" office:value-type="string" calcext:value-type="string">
            <text:p>駿展大樓管理委員會</text:p>
          </table:table-cell>
          <table:table-cell table:style-name="ce269" office:value-type="string" calcext:value-type="string">
            <text:p>新北市樹林區三俊街48巷1-1號及50-1號</text:p>
            <draw:custom-shape draw:z-index="1397" draw:name="Text Box 3" draw:style-name="gr68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8" draw:name="Text Box 3" draw:style-name="gr68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1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2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3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4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5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6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7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8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9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0" draw:name="Text Box 3" draw:style-name="gr84" draw:text-style-name="P1" svg:width="0.206cm" svg:height="1.7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1" draw:name="Text Box 3" draw:style-name="gr85" draw:text-style-name="P1" svg:width="0.206cm" svg:height="1.2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2" draw:name="Text Box 3" draw:style-name="gr85" draw:text-style-name="P1" svg:width="0.206cm" svg:height="1.2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3" draw:name="Text Box 3" draw:style-name="gr86" draw:text-style-name="P1" svg:width="0.206cm" svg:height="3.4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4" draw:name="Text Box 3" draw:style-name="gr86" draw:text-style-name="P1" svg:width="0.206cm" svg:height="3.46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4" office:value-type="string" calcext:value-type="string">
            <text:p>85樹使字第205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6/23</text:p>
          </table:table-cell>
          <table:table-cell table:style-name="ce271" office:value-type="string" calcext:value-type="string">
            <text:p>常嘉別莊堺樺管理負責人</text:p>
            <draw:custom-shape draw:z-index="162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8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4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6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育德街107-5/107-6號</text:p>
            <draw:custom-shape draw:z-index="1399" draw:name="Text Box 3" draw:style-name="gr77" draw:text-style-name="P1" svg:width="0.206cm" svg:height="2.3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0" draw:name="Text Box 3" draw:style-name="gr77" draw:text-style-name="P1" svg:width="0.206cm" svg:height="2.3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5" draw:name="Text Box 3" draw:style-name="gr68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6" draw:name="Text Box 3" draw:style-name="gr68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1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2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3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4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5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6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7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8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9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0" draw:name="Text Box 3" draw:style-name="gr84" draw:text-style-name="P1" svg:width="0.206cm" svg:height="1.7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1" draw:name="Text Box 3" draw:style-name="gr85" draw:text-style-name="P1" svg:width="0.206cm" svg:height="1.2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2" draw:name="Text Box 3" draw:style-name="gr85" draw:text-style-name="P1" svg:width="0.206cm" svg:height="1.25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1樹使字第039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6/21</text:p>
          </table:table-cell>
          <table:table-cell table:style-name="ce272" office:value-type="string" calcext:value-type="string">
            <text:p>常嘉別莊雅趣管理負責人</text:p>
            <draw:custom-shape draw:z-index="1798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9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1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2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3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4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5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6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7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8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9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0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育德街107及107-1號</text:p>
            <draw:custom-shape draw:z-index="1413" draw:name="Text Box 3" draw:style-name="gr88" draw:text-style-name="P1" svg:width="0.206cm" svg:height="1.4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4" draw:name="Text Box 3" draw:style-name="gr89" draw:text-style-name="P1" svg:width="0.206cm" svg:height="2.82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5" draw:name="Text Box 3" draw:style-name="gr88" draw:text-style-name="P1" svg:width="0.206cm" svg:height="1.4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6" draw:name="Text Box 3" draw:style-name="gr88" draw:text-style-name="P1" svg:width="0.206cm" svg:height="1.4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7" draw:name="Text Box 3" draw:style-name="gr90" draw:text-style-name="P1" svg:width="0.206cm" svg:height="1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8" draw:name="Text Box 3" draw:style-name="gr88" draw:text-style-name="P1" svg:width="0.206cm" svg:height="1.4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9" draw:name="Text Box 3" draw:style-name="gr91" draw:text-style-name="P1" svg:width="0.206cm" svg:height="2.15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0" draw:name="Text Box 3" draw:style-name="gr91" draw:text-style-name="P1" svg:width="0.206cm" svg:height="2.15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1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2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3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4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5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6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7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8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9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0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1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2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3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4" draw:name="Text Box 3" draw:style-name="gr93" draw:text-style-name="P1" svg:width="0.206cm" svg:height="2.28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5" draw:name="Text Box 3" draw:style-name="gr94" draw:text-style-name="P1" svg:width="0.206cm" svg:height="1.73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6" draw:name="Text Box 3" draw:style-name="gr95" draw:text-style-name="P1" svg:width="0.206cm" svg:height="1.2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7" draw:name="Text Box 3" draw:style-name="gr95" draw:text-style-name="P1" svg:width="0.206cm" svg:height="1.2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8" draw:name="Text Box 3" draw:style-name="gr96" draw:text-style-name="P1" svg:width="0.206cm" svg:height="0.68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9" draw:name="Text Box 3" draw:style-name="gr96" draw:text-style-name="P1" svg:width="0.206cm" svg:height="0.68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0" draw:name="Text Box 3" draw:style-name="gr89" draw:text-style-name="P1" svg:width="0.206cm" svg:height="2.82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1" draw:name="Text Box 3" draw:style-name="gr89" draw:text-style-name="P1" svg:width="0.206cm" svg:height="2.82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2" draw:name="Text Box 3" draw:style-name="gr93" draw:text-style-name="P1" svg:width="0.206cm" svg:height="2.28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7" draw:name="Text Box 3" draw:style-name="gr95" draw:text-style-name="P1" svg:width="0.206cm" svg:height="1.2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8" draw:name="Text Box 3" draw:style-name="gr95" draw:text-style-name="P1" svg:width="0.206cm" svg:height="1.2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9" draw:name="Text Box 3" draw:style-name="gr96" draw:text-style-name="P1" svg:width="0.206cm" svg:height="0.68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0" draw:name="Text Box 3" draw:style-name="gr96" draw:text-style-name="P1" svg:width="0.206cm" svg:height="0.68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<text:s/>111樹使字第037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6/21</text:p>
          </table:table-cell>
          <table:table-cell table:style-name="ce272" office:value-type="string" calcext:value-type="string">
            <text:p>常嘉別莊耀櫻管理負責人</text:p>
          </table:table-cell>
          <table:table-cell table:style-name="ce203" office:value-type="string" calcext:value-type="string">
            <text:p>新北市樹林區八德街1280~1282號</text:p>
          </table:table-cell>
          <table:table-cell table:style-name="ce130" office:value-type="string" calcext:value-type="string">
            <text:p>111樹使字第042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6" office:value-type="string" calcext:value-type="string">
            <text:p>111/07/08</text:p>
          </table:table-cell>
          <table:table-cell table:style-name="ce273" office:value-type="string" calcext:value-type="string">
            <text:p>常嘉別莊侘御管理負責人</text:p>
          </table:table-cell>
          <table:table-cell table:style-name="ce21" office:value-type="string" calcext:value-type="string">
            <text:p>新北市樹林區八德街1286~1288號</text:p>
            <draw:custom-shape draw:z-index="1463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4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5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6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7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8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9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0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1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2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3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4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5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7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8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9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0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1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2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3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4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5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7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8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" office:value-type="string" calcext:value-type="string">
            <text:p>111樹使字第41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1/07/21</text:p>
          </table:table-cell>
          <table:table-cell table:style-name="ce20" office:value-type="string" calcext:value-type="string">
            <text:p>常嘉別莊玥虹管理負責人</text:p>
            <draw:custom-shape draw:z-index="161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3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9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1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4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5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6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0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1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2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3" draw:name="Text Box 3" draw:style-name="gr64" draw:text-style-name="P1" svg:width="0.18cm" svg:height="0.85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4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6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7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8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0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2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3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8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9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string" calcext:value-type="string">
            <text:p>新北市樹林區育德街107-2~107-3號</text:p>
          </table:table-cell>
          <table:table-cell table:style-name="ce3" office:value-type="string" calcext:value-type="string">
            <text:p>111樹使字第038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23" office:value-type="string" calcext:value-type="string">
            <text:p>111/08/16</text:p>
          </table:table-cell>
          <table:table-cell table:style-name="ce274" office:value-type="string" calcext:value-type="string">
            <text:p><text:s/>樹林尊邸公寓大廈管理委員會</text:p>
            <draw:custom-shape draw:z-index="178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4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6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0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1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2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4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6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7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1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2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3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4" draw:name="Text Box 3" draw:style-name="gr64" draw:text-style-name="P1" svg:width="0.18cm" svg:height="0.85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5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7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8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0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3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9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樹興里23鄰啟智街80及80-1號 </text:p>
          </table:table-cell>
          <table:table-cell table:style-name="ce130" office:value-type="string" calcext:value-type="string">
            <text:p>110樹使字第00352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5" office:value-type="string" calcext:value-type="string">
            <text:p>111/09/21</text:p>
          </table:table-cell>
          <table:table-cell table:style-name="ce275" office:value-type="string" calcext:value-type="string">
            <text:p>樹林共生宅管理負責人</text:p>
          </table:table-cell>
          <table:table-cell table:style-name="ce21" office:value-type="string" calcext:value-type="string">
            <text:p>新北市樹林區山佳里16鄰福德街18-12及18-13號</text:p>
          </table:table-cell>
          <table:table-cell table:style-name="ce130" office:value-type="string" calcext:value-type="string">
            <text:p>111樹使字第00033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5" office:value-type="string" calcext:value-type="string">
            <text:p>111/09/22</text:p>
          </table:table-cell>
          <table:table-cell table:style-name="ce275" office:value-type="string" calcext:value-type="string">
            <text:p>容邑日光管理委員會</text:p>
          </table:table-cell>
          <table:table-cell table:style-name="ce21" office:value-type="string" calcext:value-type="string">
            <text:p>新北市樹林區彭興里21鄰太平路221~223號/223-1號</text:p>
          </table:table-cell>
          <table:table-cell table:style-name="ce130" office:value-type="string" calcext:value-type="string">
            <text:p>110樹使字第00392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5" office:value-type="string" calcext:value-type="string">
            <text:p>111/09/22</text:p>
          </table:table-cell>
          <table:table-cell table:style-name="ce275" office:value-type="string" calcext:value-type="string">
            <text:p>容邑微風管理委員會</text:p>
          </table:table-cell>
          <table:table-cell table:style-name="ce21" office:value-type="string" calcext:value-type="string">
            <text:p>新北市樹林區彭興里21鄰太平路225巷5號及5-1號 </text:p>
          </table:table-cell>
          <table:table-cell table:style-name="ce130" office:value-type="string" calcext:value-type="string">
            <text:p>110樹使字第00441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5" office:value-type="string" calcext:value-type="string">
            <text:p>111/09/23</text:p>
          </table:table-cell>
          <table:table-cell table:style-name="ce275" office:value-type="string" calcext:value-type="string">
            <text:p>中山一路發第三期管理委員會</text:p>
          </table:table-cell>
          <table:table-cell table:style-name="ce227" office:value-type="string" calcext:value-type="string">
            <text:p>新北市樹林區中山路二段151巷12號/12-1號</text:p>
          </table:table-cell>
          <table:table-cell table:style-name="ce130" office:value-type="string" calcext:value-type="string">
            <text:p>89樹使字第053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1/10/04</text:p>
          </table:table-cell>
          <table:table-cell table:style-name="ce276" office:value-type="string" calcext:value-type="string">
            <text:p>展志實業管理負責人</text:p>
          </table:table-cell>
          <table:table-cell table:style-name="ce203" office:value-type="string" calcext:value-type="string">
            <text:p>新北市樹林區中山里10鄰佳園路一段106號 </text:p>
          </table:table-cell>
          <table:table-cell table:style-name="ce130" office:value-type="string" calcext:value-type="string">
            <text:p>110樹使字第0003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5" office:value-type="string" calcext:value-type="string">
            <text:p>111/11/24</text:p>
          </table:table-cell>
          <table:table-cell table:style-name="ce277" office:value-type="string" calcext:value-type="string">
            <text:p>福祿貝爾管理負責人</text:p>
          </table:table-cell>
          <table:table-cell table:style-name="ce203" office:value-type="string" calcext:value-type="string">
            <text:p>新北市樹林區南園里15鄰大有路36號</text:p>
          </table:table-cell>
          <table:table-cell table:style-name="ce130" office:value-type="string" calcext:value-type="string">
            <text:p>111樹使字第0021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5" office:value-type="string" calcext:value-type="string">
            <text:p>111/11/30</text:p>
          </table:table-cell>
          <table:table-cell table:style-name="ce277" office:value-type="string" calcext:value-type="string">
            <text:p>環宙物流中心管理委員會</text:p>
          </table:table-cell>
          <table:table-cell table:style-name="ce203" office:value-type="string" calcext:value-type="string">
            <text:p>新北市樹林區東山里10鄰東豐街87巷10號(含2~6樓) </text:p>
          </table:table-cell>
          <table:table-cell table:style-name="ce130" office:value-type="string" calcext:value-type="string">
            <text:p>111樹使字第0022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6" office:value-type="string" calcext:value-type="string">
            <text:p>111/12/12</text:p>
          </table:table-cell>
          <table:table-cell table:style-name="ce278" office:value-type="string" calcext:value-type="string">
            <text:p>長興華廈管理負責人</text:p>
          </table:table-cell>
          <table:table-cell table:style-name="ce21" office:value-type="string" calcext:value-type="string">
            <text:p>新北市樹林區樹德8鄰復興路68~70號</text:p>
          </table:table-cell>
          <table:table-cell table:style-name="ce23" office:value-type="string" calcext:value-type="string">
            <text:p>110樹使字第0016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2/10</text:p>
          </table:table-cell>
          <table:table-cell table:style-name="ce20" office:value-type="string" calcext:value-type="string">
            <text:p>杏昌樹林大樓管理負責人</text:p>
          </table:table-cell>
          <table:table-cell table:style-name="ce20" office:value-type="string" calcext:value-type="string">
            <text:p>新北市樹林區東山里10鄰東豐街87號</text:p>
          </table:table-cell>
          <table:table-cell table:style-name="ce6" office:value-type="string" calcext:value-type="string">
            <text:p>111樹使字第0009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3/06 </text:p>
          </table:table-cell>
          <table:table-cell table:style-name="ce20" office:value-type="string" calcext:value-type="string">
            <text:p>廣達鑫企業管理負責人</text:p>
          </table:table-cell>
          <table:table-cell table:style-name="ce20" office:value-type="string" calcext:value-type="string">
            <text:p>新北市樹林區東山里10鄰東豐街85巷7號</text:p>
          </table:table-cell>
          <table:table-cell table:style-name="ce6" office:value-type="string" calcext:value-type="string">
            <text:p>111樹使字第0031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4/11</text:p>
          </table:table-cell>
          <table:table-cell table:style-name="ce20" office:value-type="string" calcext:value-type="string">
            <text:p>富景社區管理委員會</text:p>
          </table:table-cell>
          <table:table-cell table:style-name="ce20" office:value-type="string" calcext:value-type="string">
            <text:p>新北市樹林區中山里12鄰佳園路一段41巷3~7號</text:p>
          </table:table-cell>
          <table:table-cell table:style-name="ce6" office:value-type="string" calcext:value-type="string">
            <text:p>111樹使字第0015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5/22</text:p>
          </table:table-cell>
          <table:table-cell table:style-name="ce20" office:value-type="string" calcext:value-type="string">
            <text:p>全家福社區管理委員會</text:p>
          </table:table-cell>
          <table:table-cell table:style-name="ce20" office:value-type="string" calcext:value-type="string">
            <text:p>新北市樹林區樹新路247~249號</text:p>
          </table:table-cell>
          <table:table-cell table:style-name="ce6" office:value-type="string" calcext:value-type="string">
            <text:p>084樹使字第0002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5/23</text:p>
          </table:table-cell>
          <table:table-cell table:style-name="ce20" office:value-type="string" calcext:value-type="string">
            <text:p>弘華富美社區管理委員會</text:p>
          </table:table-cell>
          <table:table-cell table:style-name="ce20" office:value-type="string" calcext:value-type="string">
            <text:p>新北市樹林區樹福里1鄰中山路一段35號</text:p>
          </table:table-cell>
          <table:table-cell table:style-name="ce6" office:value-type="string" calcext:value-type="string">
            <text:p>111樹使字第0027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4/19</text:p>
          </table:table-cell>
          <table:table-cell table:style-name="ce20" office:value-type="string" calcext:value-type="string">
            <text:p>高林實業廠辦大樓管理負責人</text:p>
          </table:table-cell>
          <table:table-cell table:style-name="ce20" office:value-type="string" calcext:value-type="string">
            <text:p>新北市樹林區東豐街83-1號</text:p>
          </table:table-cell>
          <table:table-cell table:style-name="ce6" office:value-type="string" calcext:value-type="string">
            <text:p>111樹使字第0039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2/09/08</text:p>
          </table:table-cell>
          <table:table-cell table:style-name="ce71" office:value-type="string" calcext:value-type="string">
            <text:p>幸福日光管理負責人</text:p>
          </table:table-cell>
          <table:table-cell table:style-name="ce281" office:value-type="string" calcext:value-type="string">
            <text:p>新北市樹林區學勤路203號</text:p>
          </table:table-cell>
          <table:table-cell table:style-name="ce293" office:value-type="string" calcext:value-type="string">
            <text:p>112樹使字第00041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10/26</text:p>
          </table:table-cell>
          <table:table-cell table:style-name="ce71" office:value-type="string" calcext:value-type="string">
            <text:p>青青禾悅社區管理委員會</text:p>
          </table:table-cell>
          <table:table-cell table:style-name="ce71" office:value-type="string" calcext:value-type="string">
            <text:p>新北市樹林區柑園街1段132巷50~78號</text:p>
          </table:table-cell>
          <table:table-cell table:style-name="ce6" office:value-type="string" calcext:value-type="string">
            <text:p>112樹使字第00049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245" office:value-type="string" calcext:value-type="string">
            <text:p>樹林區</text:p>
          </table:table-cell>
          <table:table-cell table:style-name="ce245" office:value-type="string" calcext:value-type="string">
            <text:p>112/11/28</text:p>
          </table:table-cell>
          <table:table-cell table:style-name="ce279" office:value-type="string" calcext:value-type="string">
            <text:p><text:span text:style-name="T11">城市DJ2社區公寓大廈管理委員會</text:span></text:p>
          </table:table-cell>
          <table:table-cell table:style-name="ce282" office:value-type="string" calcext:value-type="string">
            <text:p>新北市樹林區中佳路102及102-1號等</text:p>
          </table:table-cell>
          <table:table-cell table:style-name="ce294" office:value-type="string" calcext:value-type="string">
            <text:p>112樹使字第00122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12/13</text:p>
          </table:table-cell>
          <table:table-cell table:style-name="ce71" office:value-type="string" calcext:value-type="string">
            <text:p>強強滾社區管理委員會</text:p>
          </table:table-cell>
          <table:table-cell table:style-name="ce71" office:value-type="string" calcext:value-type="string">
            <text:p>新北市樹林區國凱街50巷29號4樓</text:p>
          </table:table-cell>
          <table:table-cell table:style-name="ce6" office:value-type="string" calcext:value-type="string">
            <text:p>083樹使字第01395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12/13</text:p>
          </table:table-cell>
          <table:table-cell table:style-name="ce71" office:value-type="string" calcext:value-type="string">
            <text:p>德鎧資產管理負責人</text:p>
          </table:table-cell>
          <table:table-cell table:style-name="ce71" office:value-type="string" calcext:value-type="string">
            <text:p>新北市樹林區八德街212巷12號3~5樓</text:p>
          </table:table-cell>
          <table:table-cell table:style-name="ce6" office:value-type="string" calcext:value-type="string">
            <text:p>112樹使字第00225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12/15</text:p>
          </table:table-cell>
          <table:table-cell table:style-name="ce71" office:value-type="string" calcext:value-type="string">
            <text:p>萬代福社區管理委員會</text:p>
          </table:table-cell>
          <table:table-cell table:style-name="ce71" office:value-type="string" calcext:value-type="string">
            <text:p>樹林區國凱街142~164號及140巷1~9號等</text:p>
          </table:table-cell>
          <table:table-cell table:style-name="ce6" office:value-type="string" calcext:value-type="string">
            <text:p>084樹使字第00084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22" office:value-type="string" calcext:value-type="string">
            <text:p><text:span text:style-name="T11">樹林區</text:span></text:p>
          </table:table-cell>
          <table:table-cell table:style-name="ce22" office:value-type="string" calcext:value-type="string">
            <text:p>113/01/11</text:p>
          </table:table-cell>
          <table:table-cell table:style-name="ce280" office:value-type="string" calcext:value-type="string">
            <text:p>金福星社區管理委員會-補登</text:p>
          </table:table-cell>
          <table:table-cell table:style-name="ce283" office:value-type="string" calcext:value-type="string">
            <text:p><text:span text:style-name="T11">樹林區復興路352號2樓</text:span></text:p>
          </table:table-cell>
          <table:table-cell table:style-name="ce295" office:value-type="string" calcext:value-type="string">
            <text:p>80<text:span text:style-name="T11">樹使字第01090號</text:span></text:p>
          </table:table-cell>
          <table:table-cell table:style-name="ce227"/>
          <table:table-cell table:number-columns-repeated="16378"/>
        </table:table-row>
        <table:table-row table:style-name="ro12">
          <table:table-cell table:style-name="ce193" office:value-type="string" calcext:value-type="string">
            <text:p>樹林區</text:p>
          </table:table-cell>
          <table:table-cell table:style-name="ce193" office:value-type="string" calcext:value-type="string">
            <text:p>113/03/21</text:p>
          </table:table-cell>
          <table:table-cell table:style-name="ce203" office:value-type="string" calcext:value-type="string">
            <text:p>旭閎佳麗社區管理委員會</text:p>
          </table:table-cell>
          <table:table-cell table:style-name="ce284" office:value-type="string" calcext:value-type="string">
            <text:p>新北市樹林區中佳路98、98-1、100、100-1、100-2號等</text:p>
          </table:table-cell>
          <table:table-cell table:style-name="ce193" office:value-type="string" calcext:value-type="string">
            <text:p>112樹使字第00105號</text:p>
          </table:table-cell>
          <table:table-cell table:style-name="ce21"/>
          <table:table-cell table:number-columns-repeated="16378"/>
        </table:table-row>
        <table:table-row table:style-name="ro4">
          <table:table-cell table:style-name="ce194" office:value-type="string" calcext:value-type="string">
            <text:p>樹林區</text:p>
          </table:table-cell>
          <table:table-cell table:style-name="ce198" office:value-type="string" calcext:value-type="string">
            <text:p>113/04/23</text:p>
          </table:table-cell>
          <table:table-cell table:style-name="ce204" office:value-type="string" calcext:value-type="string">
            <text:p>佳樂社區公寓大廈管理委員會</text:p>
          </table:table-cell>
          <table:table-cell table:style-name="ce285" office:value-type="string" calcext:value-type="string">
            <text:p>新北市樹林區保安街1段173~175號等</text:p>
          </table:table-cell>
          <table:table-cell table:style-name="ce296" office:value-type="string" calcext:value-type="string">
            <text:p>112樹使字第00162號</text:p>
          </table:table-cell>
          <table:table-cell table:style-name="ce228"/>
          <table:table-cell table:style-name="ce230"/>
          <table:table-cell table:style-name="ce231" table:number-columns-repeated="16377"/>
        </table:table-row>
        <table:table-row table:style-name="ro4">
          <table:table-cell table:style-name="ce194" office:value-type="string" calcext:value-type="string">
            <text:p>樹林區</text:p>
          </table:table-cell>
          <table:table-cell table:style-name="ce197" office:value-type="string" calcext:value-type="string">
            <text:p>113/05/24</text:p>
          </table:table-cell>
          <table:table-cell table:style-name="ce204" office:value-type="string" calcext:value-type="string">
            <text:p>楷燁集團總部大樓管理負責人</text:p>
          </table:table-cell>
          <table:table-cell table:style-name="ce285" office:value-type="string" calcext:value-type="string">
            <text:p>新北市樹林區東豐街87巷8號等</text:p>
          </table:table-cell>
          <table:table-cell table:style-name="ce297" office:value-type="string" calcext:value-type="string">
            <text:p>112樹使字第00356號</text:p>
          </table:table-cell>
          <table:table-cell table:style-name="ce228"/>
          <table:table-cell table:style-name="ce230"/>
          <table:table-cell table:style-name="ce231" table:number-columns-repeated="16377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6/14</text:p>
          </table:table-cell>
          <table:table-cell table:style-name="ce205" office:value-type="string" calcext:value-type="string">
            <text:p>佳園華廈公寓大廈管理負責人</text:p>
          </table:table-cell>
          <table:table-cell table:style-name="ce286" office:value-type="string" calcext:value-type="string">
            <text:p>新北市樹林區中山路3段193~195號等</text:p>
          </table:table-cell>
          <table:table-cell table:style-name="ce298" office:value-type="string" calcext:value-type="string">
            <text:p>83樹字第1761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02</text:p>
          </table:table-cell>
          <table:table-cell table:style-name="ce205" office:value-type="string" calcext:value-type="string">
            <text:p>立昌樹林廠綜合大樓管理負責人</text:p>
          </table:table-cell>
          <table:table-cell table:style-name="ce287" office:value-type="string" calcext:value-type="string">
            <text:p>樹林區西圳街2段50號等</text:p>
          </table:table-cell>
          <table:table-cell table:style-name="ce299" office:value-type="string" calcext:value-type="string">
            <text:p>112樹使字第00091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26</text:p>
          </table:table-cell>
          <table:table-cell table:style-name="ce205" office:value-type="string" calcext:value-type="string">
            <text:p>麗香公寓大廈管理負責人</text:p>
          </table:table-cell>
          <table:table-cell table:style-name="ce287" office:value-type="string" calcext:value-type="string">
            <text:p>新北市樹林區博愛一街15號</text:p>
          </table:table-cell>
          <table:table-cell table:style-name="ce299" office:value-type="string" calcext:value-type="string">
            <text:p>83樹使字第01743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26</text:p>
          </table:table-cell>
          <table:table-cell table:style-name="ce205" office:value-type="string" calcext:value-type="string">
            <text:p>金記公寓大廈管理負責人</text:p>
          </table:table-cell>
          <table:table-cell table:style-name="ce287" office:value-type="string" calcext:value-type="string">
            <text:p>新北市樹林區博愛一街16~18號</text:p>
          </table:table-cell>
          <table:table-cell table:style-name="ce299" office:value-type="string" calcext:value-type="string">
            <text:p>83樹使字第00946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26</text:p>
          </table:table-cell>
          <table:table-cell table:style-name="ce205" office:value-type="string" calcext:value-type="string">
            <text:p>為鈞公寓大廈管理負責人</text:p>
          </table:table-cell>
          <table:table-cell table:style-name="ce287" office:value-type="string" calcext:value-type="string">
            <text:p>新北市樹林區博愛街96~98號</text:p>
          </table:table-cell>
          <table:table-cell table:style-name="ce299" office:value-type="string" calcext:value-type="string">
            <text:p>83樹使字第00333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26</text:p>
          </table:table-cell>
          <table:table-cell table:style-name="ce205" office:value-type="string" calcext:value-type="string">
            <text:p>和信公寓大廈管理負責人</text:p>
          </table:table-cell>
          <table:table-cell table:style-name="ce287" office:value-type="string" calcext:value-type="string">
            <text:p>新北市樹林區博愛一街9號</text:p>
          </table:table-cell>
          <table:table-cell table:style-name="ce299" office:value-type="string" calcext:value-type="string">
            <text:p>83樹使字第01783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09</text:p>
          </table:table-cell>
          <table:table-cell table:style-name="ce205" office:value-type="string" calcext:value-type="string">
            <text:p>儒林天廈公寓大廈管理負責人</text:p>
          </table:table-cell>
          <table:table-cell table:style-name="ce287" office:value-type="string" calcext:value-type="string">
            <text:p>新北市樹林區文化街59~61號</text:p>
          </table:table-cell>
          <table:table-cell table:style-name="ce299" office:value-type="string" calcext:value-type="string">
            <text:p>81樹使字第01372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26</text:p>
          </table:table-cell>
          <table:table-cell table:style-name="ce205" office:value-type="string" calcext:value-type="string">
            <text:p>明堂公寓大廈管理負責人</text:p>
          </table:table-cell>
          <table:table-cell table:style-name="ce287" office:value-type="string" calcext:value-type="string">
            <text:p>新北市樹林區博愛一街20號</text:p>
          </table:table-cell>
          <table:table-cell table:style-name="ce299" office:value-type="string" calcext:value-type="string">
            <text:p>83樹使字第00945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8/02</text:p>
          </table:table-cell>
          <table:table-cell table:style-name="ce205" office:value-type="string" calcext:value-type="string">
            <text:p>大師BAWA社區管理委員會</text:p>
          </table:table-cell>
          <table:table-cell table:style-name="ce287" office:value-type="string" calcext:value-type="string">
            <text:p>新北市樹林區柑園里14鄰學林路89~113號</text:p>
          </table:table-cell>
          <table:table-cell table:style-name="ce299" office:value-type="string" calcext:value-type="string">
            <text:p>113樹使字第00024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8/07</text:p>
          </table:table-cell>
          <table:table-cell table:style-name="ce205" office:value-type="string" calcext:value-type="string">
            <text:p>車站金都公寓大廈管理負責人</text:p>
          </table:table-cell>
          <table:table-cell table:style-name="ce287" office:value-type="string" calcext:value-type="string">
            <text:p>新北市樹林區博愛街91~105號</text:p>
          </table:table-cell>
          <table:table-cell table:style-name="ce299" office:value-type="string" calcext:value-type="string">
            <text:p>85樹使字第00989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8/07</text:p>
          </table:table-cell>
          <table:table-cell table:style-name="ce205" office:value-type="string" calcext:value-type="string">
            <text:p>金樹林公寓大廈管理負責人</text:p>
          </table:table-cell>
          <table:table-cell table:style-name="ce287" office:value-type="string" calcext:value-type="string">
            <text:p>新北市樹林區博愛街39~71號</text:p>
          </table:table-cell>
          <table:table-cell table:style-name="ce299" office:value-type="string" calcext:value-type="string">
            <text:p>83樹使字第01735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8/09</text:p>
          </table:table-cell>
          <table:table-cell table:style-name="ce205" office:value-type="string" calcext:value-type="string">
            <text:p>松園管理委員會</text:p>
          </table:table-cell>
          <table:table-cell table:style-name="ce287" office:value-type="string" calcext:value-type="string">
            <text:p>新北市樹林區忠愛街2-1~2-8號</text:p>
          </table:table-cell>
          <table:table-cell table:style-name="ce299" office:value-type="string" calcext:value-type="string">
            <text:p>85樹使字第00226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8/30</text:p>
          </table:table-cell>
          <table:table-cell table:style-name="ce205" office:value-type="string" calcext:value-type="string">
            <text:p>新柑園公寓大廈管理委員會</text:p>
          </table:table-cell>
          <table:table-cell table:style-name="ce287" office:value-type="string" calcext:value-type="string">
            <text:p>新北市樹林區東園里6鄰田尾街2~10號及10-1~10-2號</text:p>
          </table:table-cell>
          <table:table-cell table:style-name="ce299" office:value-type="string" calcext:value-type="string">
            <text:p>112樹使字第00303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9/27</text:p>
          </table:table-cell>
          <table:table-cell table:style-name="ce205" office:value-type="string" calcext:value-type="string">
            <text:p>博愛公寓大廈管理負責人</text:p>
          </table:table-cell>
          <table:table-cell table:style-name="ce287" office:value-type="string" calcext:value-type="string">
            <text:p>新北市樹林區博愛街55-75號</text:p>
          </table:table-cell>
          <table:table-cell table:style-name="ce299" office:value-type="string" calcext:value-type="string">
            <text:p>85樹使字第00180號</text:p>
          </table:table-cell>
          <table:table-cell table:style-name="ce229"/>
          <table:table-cell table:number-columns-repeated="16378"/>
        </table:table-row>
        <table:table-row table:style-name="ro13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10/17</text:p>
          </table:table-cell>
          <table:table-cell table:style-name="ce205" office:value-type="string" calcext:value-type="string">
            <text:p>中正天下大樓管理委員會</text:p>
          </table:table-cell>
          <table:table-cell table:style-name="ce287" office:value-type="string" calcext:value-type="string">
            <text:p>新北市樹林區中正路454~464號</text:p>
          </table:table-cell>
          <table:table-cell table:style-name="ce299" office:value-type="string" calcext:value-type="string">
            <text:p>83樹使字第01076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02/20</text:p>
          </table:table-cell>
          <table:table-cell table:style-name="ce205" office:value-type="string" calcext:value-type="string">
            <text:p>復興金座管理委員會</text:p>
          </table:table-cell>
          <table:table-cell table:style-name="ce287" office:value-type="string" calcext:value-type="string">
            <text:p>新北市樹林區復興路337~339號</text:p>
          </table:table-cell>
          <table:table-cell table:style-name="ce299" office:value-type="string" calcext:value-type="string">
            <text:p>86樹使字第74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<text:span text:style-name="T18">樹林區</text:span></text:p>
          </table:table-cell>
          <table:table-cell table:style-name="ce199" office:value-type="string" calcext:value-type="string">
            <text:p>114/02/27</text:p>
          </table:table-cell>
          <table:table-cell table:style-name="ce205" office:value-type="string" calcext:value-type="string">
            <text:p>皇盛吉祥大樓管理委員會</text:p>
          </table:table-cell>
          <table:table-cell table:style-name="ce287" office:value-type="string" calcext:value-type="string">
            <text:p>新北市樹林區中山路2段151巷12-2號</text:p>
          </table:table-cell>
          <table:table-cell table:style-name="ce299" office:value-type="string" calcext:value-type="string">
            <text:p>113樹使字第205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<text:span text:style-name="T18">樹林區</text:span></text:p>
          </table:table-cell>
          <table:table-cell table:style-name="ce199" office:value-type="string" calcext:value-type="string">
            <text:p>114/02/27</text:p>
          </table:table-cell>
          <table:table-cell table:style-name="ce205" office:value-type="string" calcext:value-type="string">
            <text:p>俊德華園公寓大廈管理負責人</text:p>
          </table:table-cell>
          <table:table-cell table:style-name="ce287" office:value-type="string" calcext:value-type="string">
            <text:p>新北市樹林區三德街36巷1~9、38~42及42-1號</text:p>
          </table:table-cell>
          <table:table-cell table:style-name="ce299" office:value-type="string" calcext:value-type="string">
            <text:p>84樹使字第1276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<text:span text:style-name="T18">樹林區</text:span></text:p>
          </table:table-cell>
          <table:table-cell table:style-name="ce199" office:value-type="string" calcext:value-type="string">
            <text:p>114/03/21</text:p>
          </table:table-cell>
          <table:table-cell table:style-name="ce205" office:value-type="string" calcext:value-type="string">
            <text:p>唐行天下社區管理委員會</text:p>
          </table:table-cell>
          <table:table-cell table:style-name="ce287" office:value-type="string" calcext:value-type="string">
            <text:p>新北市樹林區中山路1段2巷10號</text:p>
          </table:table-cell>
          <table:table-cell table:style-name="ce299" office:value-type="string" calcext:value-type="string">
            <text:p>84樹使字第01021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04/23</text:p>
          </table:table-cell>
          <table:table-cell table:style-name="ce205" office:value-type="string" calcext:value-type="string">
            <text:p>御莊園社區管理委員會</text:p>
          </table:table-cell>
          <table:table-cell table:style-name="ce287" office:value-type="string" calcext:value-type="string">
            <text:p>新北市樹林區備內街1巷10~22號</text:p>
          </table:table-cell>
          <table:table-cell table:style-name="ce299" office:value-type="string" calcext:value-type="string">
            <text:p>109樹使字第00126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04/30</text:p>
          </table:table-cell>
          <table:table-cell table:style-name="ce205" office:value-type="string" calcext:value-type="string">
            <text:p>長群樂樂社區管理委員會</text:p>
          </table:table-cell>
          <table:table-cell table:style-name="ce288" office:value-type="string" calcext:value-type="string">
            <text:p>新北市樹林區柑園街1段365巷21-1~21-6號</text:p>
          </table:table-cell>
          <table:table-cell table:style-name="ce300" office:value-type="string" calcext:value-type="string">
            <text:p>113樹使字第00353號</text:p>
          </table:table-cell>
          <table:table-cell table:style-name="ce229"/>
          <table:table-cell table:number-columns-repeated="16378"/>
        </table:table-row>
        <table:table-row table:style-name="ro12" table:number-rows-repeated="1048056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J$2"/>
        </table:named-expressions>
        <calcext:conditional-formats>
          <calcext:conditional-format calcext:target-range-address="總表.C441:總表.C441">
            <calcext:condition calcext:apply-style-name="Excel_CondFormat_31_1_1" calcext:value="formula-is(AND(COUNTIF([.$C$441:.$C$441];[.C441])&gt;1;NOT(ISBLANK([.C441]))))" calcext:base-cell-address="總表.C441"/>
            <calcext:condition calcext:apply-style-name="Excel_CondFormat_31_1_2" calcext:value="formula-is(AND(COUNTIF([.$C$441:.$C$441];[.C441])&gt;1;NOT(ISBLANK([.C441]))))" calcext:base-cell-address="總表.C441"/>
          </calcext:conditional-format>
          <calcext:conditional-format calcext:target-range-address="總表.C441:總表.C441">
            <calcext:condition calcext:apply-style-name="Excel_CondFormat_31_2_1" calcext:value="formula-is(AND(COUNTIF([.$C$441:.$C$441];[.C441])&gt;1;NOT(ISBLANK([.C441]))))" calcext:base-cell-address="總表.C441"/>
          </calcext:conditional-format>
          <calcext:conditional-format calcext:target-range-address="總表.C444:總表.C447">
            <calcext:condition calcext:apply-style-name="Excel_CondFormat_31_3_1" calcext:value="formula-is(AND(COUNTIF([.$C$444:.$C$447];[.C444])&gt;1;NOT(ISBLANK([.C444]))))" calcext:base-cell-address="總表.C444"/>
          </calcext:conditional-format>
          <calcext:conditional-format calcext:target-range-address="總表.C444:總表.C447">
            <calcext:condition calcext:apply-style-name="Excel_CondFormat_31_4_1" calcext:value="formula-is(AND(COUNTIF([.$C$444:.$C$447];[.C444])&gt;1;NOT(ISBLANK([.C444]))))" calcext:base-cell-address="總表.C444"/>
          </calcext:conditional-format>
          <calcext:conditional-format calcext:target-range-address="總表.C448:總表.C448">
            <calcext:condition calcext:apply-style-name="Excel_CondFormat_31_5_1" calcext:value="formula-is(AND(COUNTIF([.$C$448:.$C$448];[.C448])&gt;1;NOT(ISBLANK([.C448]))))" calcext:base-cell-address="總表.C448"/>
          </calcext:conditional-format>
          <calcext:conditional-format calcext:target-range-address="總表.C448:總表.C448">
            <calcext:condition calcext:apply-style-name="Excel_CondFormat_31_6_1" calcext:value="formula-is(AND(COUNTIF([.$C$448:.$C$448];[.C448])&gt;1;NOT(ISBLANK([.C448]))))" calcext:base-cell-address="總表.C448"/>
          </calcext:conditional-format>
          <calcext:conditional-format calcext:target-range-address="總表.C449:總表.C449">
            <calcext:condition calcext:apply-style-name="Excel_CondFormat_31_7_1" calcext:value="formula-is(AND(COUNTIF([.$C$449:.$C$449];[.C449])&gt;1;NOT(ISBLANK([.C449]))))" calcext:base-cell-address="總表.C449"/>
          </calcext:conditional-format>
          <calcext:conditional-format calcext:target-range-address="總表.C450:總表.C456">
            <calcext:condition calcext:apply-style-name="Excel_CondFormat_31_8_1" calcext:value="formula-is(AND(COUNTIF([.$C$450:.$C$456];[.C450])&gt;1;NOT(ISBLANK([.C450]))))" calcext:base-cell-address="總表.C450"/>
          </calcext:conditional-format>
          <calcext:conditional-format calcext:target-range-address="總表.C450:總表.C456">
            <calcext:condition calcext:apply-style-name="Excel_CondFormat_31_9_1" calcext:value="formula-is(AND(COUNTIF([.$C$450:.$C$456];[.C450])&gt;1;NOT(ISBLANK([.C450]))))" calcext:base-cell-address="總表.C450"/>
          </calcext:conditional-format>
          <calcext:conditional-format calcext:target-range-address="總表.C460:總表.C460">
            <calcext:condition calcext:apply-style-name="Excel_CondFormat_31_10_1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31_11_1" calcext:value="formula-is(AND(COUNTIF([.$C$460:.$C$460];[.C460])&gt;1;NOT(ISBLANK([.C460]))))" calcext:base-cell-address="總表.C460"/>
            <calcext:condition calcext:apply-style-name="Excel_CondFormat_31_11_2" calcext:value="formula-is(AND(COUNTIF([.$C$460:.$C$460];[.C460])&gt;1;NOT(ISBLANK([.C460]))))" calcext:base-cell-address="總表.C460"/>
            <calcext:condition calcext:apply-style-name="Excel_CondFormat_31_11_3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31_12_1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31_13_1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31_14_1" calcext:value="formula-is(AND(COUNTIF([.$C$460:.$C$460];[.C460])&gt;1;NOT(ISBLANK([.C460]))))" calcext:base-cell-address="總表.C460"/>
            <calcext:condition calcext:apply-style-name="Excel_CondFormat_31_14_2" calcext:value="formula-is(AND(COUNTIF([.$C$460:.$C$460];[.C460])&gt;1;NOT(ISBLANK([.C460]))))" calcext:base-cell-address="總表.C460"/>
          </calcext:conditional-format>
          <calcext:conditional-format calcext:target-range-address="總表.C462:總表.C462">
            <calcext:condition calcext:apply-style-name="Excel_CondFormat_31_15_1" calcext:value="formula-is(AND(COUNTIF([.$C$462:.$C$462];[.C462])&gt;1;NOT(ISBLANK([.C462]))))" calcext:base-cell-address="總表.C462"/>
          </calcext:conditional-format>
          <calcext:conditional-format calcext:target-range-address="總表.C463:總表.C463">
            <calcext:condition calcext:apply-style-name="Excel_CondFormat_31_16_1" calcext:value="formula-is(AND(COUNTIF([.$C$463:.$C$463];[.C463])&gt;1;NOT(ISBLANK([.C463]))))" calcext:base-cell-address="總表.C463"/>
          </calcext:conditional-format>
          <calcext:conditional-format calcext:target-range-address="總表.C463:總表.C463">
            <calcext:condition calcext:apply-style-name="Excel_CondFormat_31_17_1" calcext:value="formula-is(AND(COUNTIF([.$C$463:.$C$463];[.C463])&gt;1;NOT(ISBLANK([.C463]))))" calcext:base-cell-address="總表.C463"/>
            <calcext:condition calcext:apply-style-name="Excel_CondFormat_31_17_2" calcext:value="formula-is(AND(COUNTIF([.$C$463:.$C$463];[.C463])&gt;1;NOT(ISBLANK([.C463]))))" calcext:base-cell-address="總表.C463"/>
          </calcext:conditional-format>
          <calcext:conditional-format calcext:target-range-address="總表.C464:總表.C465">
            <calcext:condition calcext:apply-style-name="Excel_CondFormat_31_18_1" calcext:value="formula-is(AND(COUNTIF([.$C$464:.$C$465];[.C464])&gt;1;NOT(ISBLANK([.C464]))))" calcext:base-cell-address="總表.C464"/>
          </calcext:conditional-format>
          <calcext:conditional-format calcext:target-range-address="總表.C466:總表.C466">
            <calcext:condition calcext:apply-style-name="Excel_CondFormat_31_19_1" calcext:value="formula-is(AND(COUNTIF([.$C$466:.$C$466];[.C466])&gt;1;NOT(ISBLANK([.C466]))))" calcext:base-cell-address="總表.C466"/>
          </calcext:conditional-format>
          <calcext:conditional-format calcext:target-range-address="總表.C468:總表.C469">
            <calcext:condition calcext:apply-style-name="Excel_CondFormat_31_20_1" calcext:value="formula-is(AND(COUNTIF([.$C$468:.$C$469];[.C468])&gt;1;NOT(ISBLANK([.C468]))))" calcext:base-cell-address="總表.C468"/>
          </calcext:conditional-format>
          <calcext:conditional-format calcext:target-range-address="總表.C468:總表.C469">
            <calcext:condition calcext:apply-style-name="Excel_CondFormat_31_21_1" calcext:value="formula-is(AND(COUNTIF([.$C$468:.$C$469];[.C468])&gt;1;NOT(ISBLANK([.C468]))))" calcext:base-cell-address="總表.C468"/>
            <calcext:condition calcext:apply-style-name="Excel_CondFormat_31_21_2" calcext:value="formula-is(AND(COUNTIF([.$C$468:.$C$469];[.C468])&gt;1;NOT(ISBLANK([.C468]))))" calcext:base-cell-address="總表.C468"/>
          </calcext:conditional-format>
          <calcext:conditional-format calcext:target-range-address="總表.C470:總表.C471">
            <calcext:condition calcext:apply-style-name="Excel_CondFormat_31_22_1" calcext:value="formula-is(AND(COUNTIF([.$C$470:.$C$471];[.C470])&gt;1;NOT(ISBLANK([.C470]))))" calcext:base-cell-address="總表.C470"/>
            <calcext:condition calcext:apply-style-name="Excel_CondFormat_31_22_2" calcext:value="formula-is(AND(COUNTIF([.$C$470:.$C$471];[.C470])&gt;1;NOT(ISBLANK([.C470]))))" calcext:base-cell-address="總表.C470"/>
          </calcext:conditional-format>
          <calcext:conditional-format calcext:target-range-address="總表.C472:總表.C472">
            <calcext:condition calcext:apply-style-name="Excel_CondFormat_31_23_1" calcext:value="formula-is(AND(COUNTIF([.$C$472:.$C$472];[.C472])&gt;1;NOT(ISBLANK([.C472]))))" calcext:base-cell-address="總表.C472"/>
          </calcext:conditional-format>
          <calcext:conditional-format calcext:target-range-address="總表.C472:總表.C472">
            <calcext:condition calcext:apply-style-name="Excel_CondFormat_31_24_1" calcext:value="formula-is(AND(COUNTIF([.$C$472:.$C$472];[.C472])&gt;1;NOT(ISBLANK([.C472]))))" calcext:base-cell-address="總表.C472"/>
            <calcext:condition calcext:apply-style-name="Excel_CondFormat_31_24_2" calcext:value="formula-is(AND(COUNTIF([.$C$472:.$C$472];[.C472])&gt;1;NOT(ISBLANK([.C472]))))" calcext:base-cell-address="總表.C472"/>
            <calcext:condition calcext:apply-style-name="Excel_CondFormat_31_24_3" calcext:value="formula-is(AND(COUNTIF([.$C$472:.$C$472];[.C472])&gt;1;NOT(ISBLANK([.C472]))))" calcext:base-cell-address="總表.C472"/>
          </calcext:conditional-format>
          <calcext:conditional-format calcext:target-range-address="總表.C472:總表.C472">
            <calcext:condition calcext:apply-style-name="Excel_CondFormat_31_25_1" calcext:value="formula-is(AND(COUNTIF([.$C$472:.$C$472];[.C472])&gt;1;NOT(ISBLANK([.C472]))))" calcext:base-cell-address="總表.C472"/>
            <calcext:condition calcext:apply-style-name="Excel_CondFormat_31_25_2" calcext:value="formula-is(AND(COUNTIF([.$C$472:.$C$472];[.C472])&gt;1;NOT(ISBLANK([.C472]))))" calcext:base-cell-address="總表.C472"/>
          </calcext:conditional-format>
          <calcext:conditional-format calcext:target-range-address="總表.C474:總表.C474">
            <calcext:condition calcext:apply-style-name="Excel_CondFormat_31_26_1" calcext:value="formula-is(AND(COUNTIF([.$C$474:.$C$474];[.C474])&gt;1;NOT(ISBLANK([.C474]))))" calcext:base-cell-address="總表.C474"/>
          </calcext:conditional-format>
          <calcext:conditional-format calcext:target-range-address="總表.C474:總表.C474">
            <calcext:condition calcext:apply-style-name="Excel_CondFormat_31_27_1" calcext:value="formula-is(AND(COUNTIF([.$C$474:.$C$474];[.C474])&gt;1;NOT(ISBLANK([.C474]))))" calcext:base-cell-address="總表.C474"/>
            <calcext:condition calcext:apply-style-name="Excel_CondFormat_31_27_2" calcext:value="formula-is(AND(COUNTIF([.$C$474:.$C$474];[.C474])&gt;1;NOT(ISBLANK([.C474]))))" calcext:base-cell-address="總表.C474"/>
          </calcext:conditional-format>
          <calcext:conditional-format calcext:target-range-address="總表.C474:總表.C474">
            <calcext:condition calcext:apply-style-name="Excel_CondFormat_31_28_1" calcext:value="formula-is(AND(COUNTIF([.$C$474:.$C$474];[.C474])&gt;1;NOT(ISBLANK([.C474]))))" calcext:base-cell-address="總表.C474"/>
          </calcext:conditional-format>
          <calcext:conditional-format calcext:target-range-address="總表.C475:總表.C478">
            <calcext:condition calcext:apply-style-name="Excel_CondFormat_31_29_1" calcext:value="formula-is(AND(COUNTIF([.$C$475:.$C$478];[.C475])&gt;1;NOT(ISBLANK([.C475]))))" calcext:base-cell-address="總表.C475"/>
          </calcext:conditional-format>
          <calcext:conditional-format calcext:target-range-address="總表.C480:總表.C481">
            <calcext:condition calcext:apply-style-name="Excel_CondFormat_31_30_1" calcext:value="formula-is(AND(COUNTIF([.$C$480:.$C$481];[.C480])&gt;1;NOT(ISBLANK([.C480]))))" calcext:base-cell-address="總表.C480"/>
          </calcext:conditional-format>
          <calcext:conditional-format calcext:target-range-address="總表.C482:總表.C482">
            <calcext:condition calcext:apply-style-name="Excel_CondFormat_31_31_1" calcext:value="formula-is(AND(COUNTIF([.$C$482:.$C$482];[.C482])&gt;1;NOT(ISBLANK([.C482]))))" calcext:base-cell-address="總表.C482"/>
          </calcext:conditional-format>
          <calcext:conditional-format calcext:target-range-address="總表.E489:總表.E489">
            <calcext:condition calcext:apply-style-name="Excel_CondFormat_31_32_1" calcext:value="formula-is(AND(COUNTIF([.$E$489:.$E$489];[.E489])&gt;1;NOT(ISBLANK([.E489]))))" calcext:base-cell-address="總表.E489"/>
          </calcext:conditional-format>
          <calcext:conditional-format calcext:target-range-address="總表.D489:總表.D489">
            <calcext:condition calcext:apply-style-name="Excel_CondFormat_31_33_1" calcext:value="formula-is(AND(COUNTIF([.$D$489:.$D$489];[.D489])&gt;1;NOT(ISBLANK([.D489]))))" calcext:base-cell-address="總表.D489"/>
          </calcext:conditional-format>
          <calcext:conditional-format calcext:target-range-address="總表.E491:總表.E491">
            <calcext:condition calcext:apply-style-name="Excel_CondFormat_31_34_1" calcext:value="formula-is(AND(COUNTIF([.$E$491:.$E$491];[.E491])&gt;1;NOT(ISBLANK([.E491]))))" calcext:base-cell-address="總表.E491"/>
          </calcext:conditional-format>
          <calcext:conditional-format calcext:target-range-address="總表.D491:總表.D491">
            <calcext:condition calcext:apply-style-name="Excel_CondFormat_31_35_1" calcext:value="formula-is(AND(COUNTIF([.$D$491:.$D$491];[.D491])&gt;1;NOT(ISBLANK([.D491]))))" calcext:base-cell-address="總表.D491"/>
          </calcext:conditional-format>
          <calcext:conditional-format calcext:target-range-address="總表.C495:總表.C495">
            <calcext:condition calcext:apply-style-name="Excel_CondFormat_31_36_1" calcext:value="formula-is(AND(COUNTIF([.$C$495:.$C$495];[.C495])&gt;1;NOT(ISBLANK([.C495]))))" calcext:base-cell-address="總表.C495"/>
          </calcext:conditional-format>
          <calcext:conditional-format calcext:target-range-address="總表.E495:總表.E495">
            <calcext:condition calcext:apply-style-name="Excel_CondFormat_31_37_1" calcext:value="formula-is(AND(COUNTIF([.$E$495:.$E$495];[.E495])&gt;1;NOT(ISBLANK([.E495]))))" calcext:base-cell-address="總表.E495"/>
          </calcext:conditional-format>
          <calcext:conditional-format calcext:target-range-address="總表.C495:總表.C495">
            <calcext:condition calcext:apply-style-name="Excel_CondFormat_31_38_1" calcext:value="formula-is(AND(COUNTIF([.$C$495:.$C$495];[.C495])&gt;1;NOT(ISBLANK([.C495]))))" calcext:base-cell-address="總表.C495"/>
          </calcext:conditional-format>
          <calcext:conditional-format calcext:target-range-address="總表.E495:總表.E495">
            <calcext:condition calcext:apply-style-name="Excel_CondFormat_31_39_1" calcext:value="formula-is(AND(COUNTIF([.$E$495:.$E$495];[.E495])&gt;1;NOT(ISBLANK([.E495]))))" calcext:base-cell-address="總表.E495"/>
          </calcext:conditional-format>
          <calcext:conditional-format calcext:target-range-address="總表.D495:總表.D495">
            <calcext:condition calcext:apply-style-name="Excel_CondFormat_31_40_1" calcext:value="formula-is(AND(COUNTIF([.$D$495:.$D$495];[.D495])&gt;1;NOT(ISBLANK([.D495]))))" calcext:base-cell-address="總表.D495"/>
          </calcext:conditional-format>
          <calcext:conditional-format calcext:target-range-address="總表.C495:總表.C495">
            <calcext:condition calcext:apply-style-name="Excel_CondFormat_31_41_1" calcext:value="formula-is(AND(COUNTIF([.$C$495:.$C$495];[.C495])&gt;1;NOT(ISBLANK([.C495]))))" calcext:base-cell-address="總表.C495"/>
          </calcext:conditional-format>
          <calcext:conditional-format calcext:target-range-address="總表.D495:總表.D495">
            <calcext:condition calcext:apply-style-name="Excel_CondFormat_31_42_1" calcext:value="formula-is(AND(COUNTIF([.$D$495:.$D$495];[.D495])&gt;1;NOT(ISBLANK([.D495]))))" calcext:base-cell-address="總表.D495"/>
          </calcext:conditional-format>
          <calcext:conditional-format calcext:target-range-address="總表.D496:總表.D496">
            <calcext:condition calcext:apply-style-name="Excel_CondFormat_31_43_1" calcext:value="formula-is(AND(COUNTIF([.$D$496:.$D$496];[.D496])&gt;1;NOT(ISBLANK([.D496]))))" calcext:base-cell-address="總表.D496"/>
          </calcext:conditional-format>
          <calcext:conditional-format calcext:target-range-address="總表.E497:總表.E498">
            <calcext:condition calcext:apply-style-name="Excel_CondFormat_31_44_1" calcext:value="formula-is(AND(COUNTIF([.$E$497:.$E$498];[.E497])&gt;1;NOT(ISBLANK([.E497]))))" calcext:base-cell-address="總表.E497"/>
          </calcext:conditional-format>
          <calcext:conditional-format calcext:target-range-address="總表.D497:總表.D498">
            <calcext:condition calcext:apply-style-name="Excel_CondFormat_31_45_1" calcext:value="formula-is(AND(COUNTIF([.$D$497:.$D$498];[.D497])&gt;1;NOT(ISBLANK([.D497]))))" calcext:base-cell-address="總表.D497"/>
          </calcext:conditional-format>
          <calcext:conditional-format calcext:target-range-address="總表.E499:總表.E499">
            <calcext:condition calcext:apply-style-name="Excel_CondFormat_31_46_1" calcext:value="formula-is(AND(COUNTIF([.$E$499:.$E$499];[.E499])&gt;1;NOT(ISBLANK([.E499]))))" calcext:base-cell-address="總表.E499"/>
          </calcext:conditional-format>
          <calcext:conditional-format calcext:target-range-address="總表.D499:總表.D499">
            <calcext:condition calcext:apply-style-name="Excel_CondFormat_31_47_1" calcext:value="formula-is(AND(COUNTIF([.$D$499:.$D$499];[.D499])&gt;1;NOT(ISBLANK([.D499]))))" calcext:base-cell-address="總表.D499"/>
          </calcext:conditional-format>
          <calcext:conditional-format calcext:target-range-address="總表.E500:總表.E518">
            <calcext:condition calcext:apply-style-name="Excel_CondFormat_31_48_1" calcext:value="formula-is(AND(COUNTIF([.$E$500:.$E$518];[.E500])&gt;1;NOT(ISBLANK([.E500]))))" calcext:base-cell-address="總表.E500"/>
          </calcext:conditional-format>
          <calcext:conditional-format calcext:target-range-address="總表.D500:總表.D518">
            <calcext:condition calcext:apply-style-name="Excel_CondFormat_31_49_1" calcext:value="formula-is(AND(COUNTIF([.$D$500:.$D$518];[.D500])&gt;1;NOT(ISBLANK([.D500]))))" calcext:base-cell-address="總表.D500"/>
          </calcext:conditional-format>
          <calcext:conditional-format calcext:target-range-address="總表.E519:總表.E519">
            <calcext:condition calcext:apply-style-name="Excel_CondFormat_31_50_1" calcext:value="formula-is(AND(COUNTIF([.$E$519:.$E$519];[.E519])&gt;1;NOT(ISBLANK([.E519]))))" calcext:base-cell-address="總表.E519"/>
          </calcext:conditional-format>
          <calcext:conditional-format calcext:target-range-address="總表.D519:總表.D519">
            <calcext:condition calcext:apply-style-name="Excel_CondFormat_31_51_1" calcext:value="formula-is(AND(COUNTIF([.$D$519:.$D$519];[.D519])&gt;1;NOT(ISBLANK([.D519]))))" calcext:base-cell-address="總表.D51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P0" style:volatile="true">
      <number:year number:style="long"/>
      <number:text>/</number:text>
      <number:month/>
      <number:text>/</number:text>
      <number:day/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2_5f_3" style:display-name="Excel_CondFormat_27_2_3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5_5f_2" style:display-name="Excel_CondFormat_27_5_2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2_5f_2" style:display-name="Excel_CondFormat_27_12_2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3_5f_2" style:display-name="Excel_CondFormat_27_13_2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7_5f_15_5f_2" style:display-name="Excel_CondFormat_27_15_2" style:family="table-cell" style:parent-style-name="Default">
      <style:table-cell-properties fo:background-color="#ff99cc"/>
      <style:text-properties fo:color="#800080"/>
    </style:style>
    <style:style style:name="Excel_5f_CondFormat_5f_27_5f_15_5f_3" style:display-name="Excel_CondFormat_27_15_3" style:family="table-cell" style:parent-style-name="Default">
      <style:table-cell-properties fo:background-color="#ff99cc"/>
      <style:text-properties fo:color="#800080"/>
    </style:style>
    <style:style style:name="Excel_5f_CondFormat_5f_27_5f_16_5f_1" style:display-name="Excel_CondFormat_27_16_1" style:family="table-cell" style:parent-style-name="Default">
      <style:table-cell-properties fo:background-color="#ff99cc"/>
      <style:text-properties fo:color="#800080"/>
    </style:style>
    <style:style style:name="Excel_5f_CondFormat_5f_27_5f_16_5f_2" style:display-name="Excel_CondFormat_27_16_2" style:family="table-cell" style:parent-style-name="Default">
      <style:table-cell-properties fo:background-color="#ff99cc"/>
      <style:text-properties fo:color="#800080"/>
    </style:style>
    <style:style style:name="Excel_5f_CondFormat_5f_27_5f_17_5f_1" style:display-name="Excel_CondFormat_27_17_1" style:family="table-cell" style:parent-style-name="Default">
      <style:table-cell-properties fo:background-color="#ff99cc"/>
      <style:text-properties fo:color="#800080"/>
    </style:style>
    <style:style style:name="Excel_5f_CondFormat_5f_27_5f_18_5f_1" style:display-name="Excel_CondFormat_27_18_1" style:family="table-cell" style:parent-style-name="Default">
      <style:table-cell-properties fo:background-color="#ff99cc"/>
      <style:text-properties fo:color="#800080"/>
    </style:style>
    <style:style style:name="Excel_5f_CondFormat_5f_27_5f_18_5f_2" style:display-name="Excel_CondFormat_27_18_2" style:family="table-cell" style:parent-style-name="Default">
      <style:table-cell-properties fo:background-color="#ff99cc"/>
      <style:text-properties fo:color="#800080"/>
    </style:style>
    <style:style style:name="Excel_5f_CondFormat_5f_27_5f_19_5f_1" style:display-name="Excel_CondFormat_27_19_1" style:family="table-cell" style:parent-style-name="Default">
      <style:table-cell-properties fo:background-color="#ff99cc"/>
      <style:text-properties fo:color="#800080"/>
    </style:style>
    <style:style style:name="Excel_5f_CondFormat_5f_27_5f_20_5f_1" style:display-name="Excel_CondFormat_27_20_1" style:family="table-cell" style:parent-style-name="Default">
      <style:table-cell-properties fo:background-color="#ff99cc"/>
      <style:text-properties fo:color="#800080"/>
    </style:style>
    <style:style style:name="Excel_5f_CondFormat_5f_27_5f_21_5f_1" style:display-name="Excel_CondFormat_27_21_1" style:family="table-cell" style:parent-style-name="Default">
      <style:table-cell-properties fo:background-color="#ff99cc"/>
      <style:text-properties fo:color="#800080"/>
    </style:style>
    <style:style style:name="Excel_5f_CondFormat_5f_27_5f_22_5f_1" style:display-name="Excel_CondFormat_27_22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29_5f_11_5f_1" style:display-name="Excel_CondFormat_29_11_1" style:family="table-cell" style:parent-style-name="Default">
      <style:table-cell-properties fo:background-color="#ff99cc"/>
      <style:text-properties fo:color="#800080"/>
    </style:style>
    <style:style style:name="Excel_5f_CondFormat_5f_29_5f_12_5f_1" style:display-name="Excel_CondFormat_29_12_1" style:family="table-cell" style:parent-style-name="Default">
      <style:table-cell-properties fo:background-color="#ff99cc"/>
      <style:text-properties fo:color="#800080"/>
    </style:style>
    <style:style style:name="Excel_5f_CondFormat_5f_29_5f_13_5f_1" style:display-name="Excel_CondFormat_29_13_1" style:family="table-cell" style:parent-style-name="Default">
      <style:table-cell-properties fo:background-color="#ff99cc"/>
      <style:text-properties fo:color="#800080"/>
    </style:style>
    <style:style style:name="Excel_5f_CondFormat_5f_29_5f_14_5f_1" style:display-name="Excel_CondFormat_29_14_1" style:family="table-cell" style:parent-style-name="Default">
      <style:table-cell-properties fo:background-color="#ff99cc"/>
      <style:text-properties fo:color="#800080"/>
    </style:style>
    <style:style style:name="Excel_5f_CondFormat_5f_29_5f_15_5f_1" style:display-name="Excel_CondFormat_29_15_1" style:family="table-cell" style:parent-style-name="Default">
      <style:table-cell-properties fo:background-color="#ff99cc"/>
      <style:text-properties fo:color="#800080"/>
    </style:style>
    <style:style style:name="Excel_5f_CondFormat_5f_29_5f_16_5f_1" style:display-name="Excel_CondFormat_29_16_1" style:family="table-cell" style:parent-style-name="Default">
      <style:table-cell-properties fo:background-color="#ff99cc"/>
      <style:text-properties fo:color="#800080"/>
    </style:style>
    <style:style style:name="Excel_5f_CondFormat_5f_29_5f_17_5f_1" style:display-name="Excel_CondFormat_29_17_1" style:family="table-cell" style:parent-style-name="Default">
      <style:table-cell-properties fo:background-color="#ff99cc"/>
      <style:text-properties fo:color="#800080"/>
    </style:style>
    <style:style style:name="Excel_5f_CondFormat_5f_29_5f_18_5f_1" style:display-name="Excel_CondFormat_29_18_1" style:family="table-cell" style:parent-style-name="Default">
      <style:table-cell-properties fo:background-color="#ff99cc"/>
      <style:text-properties fo:color="#800080"/>
    </style:style>
    <style:style style:name="Excel_5f_CondFormat_5f_29_5f_19_5f_1" style:display-name="Excel_CondFormat_29_19_1" style:family="table-cell" style:parent-style-name="Default">
      <style:table-cell-properties fo:background-color="#ff99cc"/>
      <style:text-properties fo:color="#800080"/>
    </style:style>
    <style:style style:name="Excel_5f_CondFormat_5f_29_5f_20_5f_1" style:display-name="Excel_CondFormat_29_20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1_5f_2" style:display-name="Excel_CondFormat_31_1_2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1_5f_2" style:display-name="Excel_CondFormat_31_11_2" style:family="table-cell" style:parent-style-name="Default">
      <style:table-cell-properties fo:background-color="#ff99cc"/>
      <style:text-properties fo:color="#800080"/>
    </style:style>
    <style:style style:name="Excel_5f_CondFormat_5f_31_5f_11_5f_3" style:display-name="Excel_CondFormat_31_11_3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4_5f_2" style:display-name="Excel_CondFormat_31_14_2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7_5f_2" style:display-name="Excel_CondFormat_31_17_2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1_5f_2" style:display-name="Excel_CondFormat_31_21_2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2_5f_2" style:display-name="Excel_CondFormat_31_22_2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4_5f_2" style:display-name="Excel_CondFormat_31_24_2" style:family="table-cell" style:parent-style-name="Default">
      <style:table-cell-properties fo:background-color="#ff99cc"/>
      <style:text-properties fo:color="#800080"/>
    </style:style>
    <style:style style:name="Excel_5f_CondFormat_5f_31_5f_24_5f_3" style:display-name="Excel_CondFormat_31_24_3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5_5f_2" style:display-name="Excel_CondFormat_31_25_2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7_5f_2" style:display-name="Excel_CondFormat_31_27_2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  <style:style style:name="Excel_5f_CondFormat_5f_31_5f_31_5f_1" style:display-name="Excel_CondFormat_31_31_1" style:family="table-cell" style:parent-style-name="Default">
      <style:table-cell-properties fo:background-color="#ff99cc"/>
      <style:text-properties fo:color="#800080"/>
    </style:style>
    <style:style style:name="Excel_5f_CondFormat_5f_31_5f_32_5f_1" style:display-name="Excel_CondFormat_31_32_1" style:family="table-cell" style:parent-style-name="Default">
      <style:table-cell-properties fo:background-color="#ff99cc"/>
      <style:text-properties fo:color="#800080"/>
    </style:style>
    <style:style style:name="Excel_5f_CondFormat_5f_31_5f_33_5f_1" style:display-name="Excel_CondFormat_31_33_1" style:family="table-cell" style:parent-style-name="Default">
      <style:table-cell-properties fo:background-color="#ff99cc"/>
      <style:text-properties fo:color="#800080"/>
    </style:style>
    <style:style style:name="Excel_5f_CondFormat_5f_31_5f_34_5f_1" style:display-name="Excel_CondFormat_31_34_1" style:family="table-cell" style:parent-style-name="Default">
      <style:table-cell-properties fo:background-color="#ff99cc"/>
      <style:text-properties fo:color="#800080"/>
    </style:style>
    <style:style style:name="Excel_5f_CondFormat_5f_31_5f_35_5f_1" style:display-name="Excel_CondFormat_31_35_1" style:family="table-cell" style:parent-style-name="Default">
      <style:table-cell-properties fo:background-color="#ff99cc"/>
      <style:text-properties fo:color="#800080"/>
    </style:style>
    <style:style style:name="Excel_5f_CondFormat_5f_31_5f_36_5f_1" style:display-name="Excel_CondFormat_31_36_1" style:family="table-cell" style:parent-style-name="Default">
      <style:table-cell-properties fo:background-color="#ff99cc"/>
      <style:text-properties fo:color="#800080"/>
    </style:style>
    <style:style style:name="Excel_5f_CondFormat_5f_31_5f_37_5f_1" style:display-name="Excel_CondFormat_31_37_1" style:family="table-cell" style:parent-style-name="Default">
      <style:table-cell-properties fo:background-color="#ff99cc"/>
      <style:text-properties fo:color="#800080"/>
    </style:style>
    <style:style style:name="Excel_5f_CondFormat_5f_31_5f_38_5f_1" style:display-name="Excel_CondFormat_31_38_1" style:family="table-cell" style:parent-style-name="Default">
      <style:table-cell-properties fo:background-color="#ff99cc"/>
      <style:text-properties fo:color="#800080"/>
    </style:style>
    <style:style style:name="Excel_5f_CondFormat_5f_31_5f_39_5f_1" style:display-name="Excel_CondFormat_31_39_1" style:family="table-cell" style:parent-style-name="Default">
      <style:table-cell-properties fo:background-color="#ff99cc"/>
      <style:text-properties fo:color="#800080"/>
    </style:style>
    <style:style style:name="Excel_5f_CondFormat_5f_31_5f_40_5f_1" style:display-name="Excel_CondFormat_31_40_1" style:family="table-cell" style:parent-style-name="Default">
      <style:table-cell-properties fo:background-color="#ff99cc"/>
      <style:text-properties fo:color="#800080"/>
    </style:style>
    <style:style style:name="Excel_5f_CondFormat_5f_31_5f_41_5f_1" style:display-name="Excel_CondFormat_31_41_1" style:family="table-cell" style:parent-style-name="Default">
      <style:table-cell-properties fo:background-color="#ff99cc"/>
      <style:text-properties fo:color="#800080"/>
    </style:style>
    <style:style style:name="Excel_5f_CondFormat_5f_31_5f_42_5f_1" style:display-name="Excel_CondFormat_31_42_1" style:family="table-cell" style:parent-style-name="Default">
      <style:table-cell-properties fo:background-color="#ff99cc"/>
      <style:text-properties fo:color="#800080"/>
    </style:style>
    <style:style style:name="Excel_5f_CondFormat_5f_31_5f_43_5f_1" style:display-name="Excel_CondFormat_31_43_1" style:family="table-cell" style:parent-style-name="Default">
      <style:table-cell-properties fo:background-color="#ff99cc"/>
      <style:text-properties fo:color="#800080"/>
    </style:style>
    <style:style style:name="Excel_5f_CondFormat_5f_31_5f_44_5f_1" style:display-name="Excel_CondFormat_31_44_1" style:family="table-cell" style:parent-style-name="Default">
      <style:table-cell-properties fo:background-color="#ff99cc"/>
      <style:text-properties fo:color="#800080"/>
    </style:style>
    <style:style style:name="Excel_5f_CondFormat_5f_31_5f_45_5f_1" style:display-name="Excel_CondFormat_31_45_1" style:family="table-cell" style:parent-style-name="Default">
      <style:table-cell-properties fo:background-color="#ff99cc"/>
      <style:text-properties fo:color="#800080"/>
    </style:style>
    <style:style style:name="Excel_5f_CondFormat_5f_31_5f_46_5f_1" style:display-name="Excel_CondFormat_31_46_1" style:family="table-cell" style:parent-style-name="Default">
      <style:table-cell-properties fo:background-color="#ff99cc"/>
      <style:text-properties fo:color="#800080"/>
    </style:style>
    <style:style style:name="Excel_5f_CondFormat_5f_31_5f_47_5f_1" style:display-name="Excel_CondFormat_31_47_1" style:family="table-cell" style:parent-style-name="Default">
      <style:table-cell-properties fo:background-color="#ff99cc"/>
      <style:text-properties fo:color="#800080"/>
    </style:style>
    <style:style style:name="Excel_5f_CondFormat_5f_31_5f_48_5f_1" style:display-name="Excel_CondFormat_31_48_1" style:family="table-cell" style:parent-style-name="Default">
      <style:table-cell-properties fo:background-color="#ff99cc"/>
      <style:text-properties fo:color="#800080"/>
    </style:style>
    <style:style style:name="Excel_5f_CondFormat_5f_31_5f_49_5f_1" style:display-name="Excel_CondFormat_31_49_1" style:family="table-cell" style:parent-style-name="Default">
      <style:table-cell-properties fo:background-color="#ff99cc"/>
      <style:text-properties fo:color="#800080"/>
    </style:style>
    <style:style style:name="Excel_5f_CondFormat_5f_31_5f_50_5f_1" style:display-name="Excel_CondFormat_31_50_1" style:family="table-cell" style:parent-style-name="Default">
      <style:table-cell-properties fo:background-color="#ff99cc"/>
      <style:text-properties fo:color="#800080"/>
    </style:style>
    <style:style style:name="Excel_5f_CondFormat_5f_31_5f_51_5f_1" style:display-name="Excel_CondFormat_31_51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_20_" style:display-name="PageStyle_98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3:45:19</meta:creation-date>
    <dc:creator>丁巧芳</dc:creator>
    <dc:date>2025-06-10T14:25:12</dc:date>
    <meta:print-date>2008-04-22T14:38:50</meta:print-date>
    <meta:document-statistic meta:table-count="31" meta:cell-count="5361" meta:object-count="3489"/>
    <meta:generator>MODA_ODF_Application_Tools/3.5.5.5.1$Windows_X86_64 LibreOffice_project/0731c5f9adee5daee576bb62a18f665a8d51cd0c</meta:generator>
  </office:meta>
</office:document-meta>
</file>