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5.006cm"/>
    </style:style>
    <style:style style:name="co7" style:family="table-column">
      <style:table-column-properties fo:break-before="auto" style:column-width="4.831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4.708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4.284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3.261cm"/>
    </style:style>
    <style:style style:name="co18" style:family="table-column">
      <style:table-column-properties fo:break-before="auto" style:column-width="7.523cm"/>
    </style:style>
    <style:style style:name="co19" style:family="table-column">
      <style:table-column-properties fo:break-before="auto" style:column-width="3.96cm"/>
    </style:style>
    <style:style style:name="co20" style:family="table-column">
      <style:table-column-properties fo:break-before="auto" style:column-width="2.215cm"/>
    </style:style>
    <style:style style:name="co21" style:family="table-column">
      <style:table-column-properties fo:break-before="auto" style:column-width="2.141cm"/>
    </style:style>
    <style:style style:name="co22" style:family="table-column">
      <style:table-column-properties fo:break-before="auto" style:column-width="6.128cm"/>
    </style:style>
    <style:style style:name="co23" style:family="table-column">
      <style:table-column-properties fo:break-before="auto" style:column-width="6.925cm"/>
    </style:style>
    <style:style style:name="co24" style:family="table-column">
      <style:table-column-properties fo:break-before="auto" style:column-width="4.135cm"/>
    </style:style>
    <style:style style:name="co25" style:family="table-column">
      <style:table-column-properties fo:break-before="auto" style:column-width="6.052cm"/>
    </style:style>
    <style:style style:name="co26" style:family="table-column">
      <style:table-column-properties fo:break-before="auto" style:column-width="10.761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316cm"/>
    </style:style>
    <style:style style:name="co29" style:family="table-column">
      <style:table-column-properties fo:break-before="auto" style:column-width="5.082cm"/>
    </style:style>
    <style:style style:name="co30" style:family="table-column">
      <style:table-column-properties fo:break-before="auto" style:column-width="7.722cm"/>
    </style:style>
    <style:style style:name="co31" style:family="table-column">
      <style:table-column-properties fo:break-before="auto" style:column-width="9.1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1.072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7];[.C4])&gt;1;NOT(ISBLANK([.C4]))))" style:apply-style-name="Excel_5f_CondFormat_5f_26_5f_1_5f_1" style:base-cell-address="110年度.C4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6_5f_3_5f_1" style:base-cell-address="110年度.C8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6_5f_5_5f_1" style:base-cell-address="110年度.C9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1_5f_1" style:base-cell-address="111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7_5f_1" style:base-cell-address="111年度.C10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2];[.C11])&gt;1;NOT(ISBLANK([.C11]))))" style:apply-style-name="Excel_5f_CondFormat_5f_27_5f_9_5f_1" style:base-cell-address="111年度.C11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6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8];[.C17])&gt;1;NOT(ISBLANK([.C17]))))" style:apply-style-name="Excel_5f_CondFormat_5f_27_5f_13_5f_1" style:base-cell-address="111年度.C17"/>
      <style:map style:condition="is-true-formula(AND(COUNTIF([.$C$17:.$C$18];[.C17])&gt;1;NOT(ISBLANK([.C17]))))" style:apply-style-name="Excel_5f_CondFormat_5f_27_5f_13_5f_2" style:base-cell-address="111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4_5f_1" style:base-cell-address="111年度.C19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7_5f_1" style:base-cell-address="111年度.C21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0_5f_1" style:base-cell-address="111年度.C22"/>
    </style:style>
    <style:style style:name="ce1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1_5f_1" style:base-cell-address="111年度.C27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9:.$C$29];[.C29])&gt;1;NOT(ISBLANK([.C29]))))" style:apply-style-name="Excel_5f_CondFormat_5f_27_5f_22_5f_1" style:base-cell-address="111年度.C29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2_5f_1" style:base-cell-address="112年度.D10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4_5f_1" style:base-cell-address="112年度.D12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3_5f_1" style:base-cell-address="112年度.E12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9_5f_5_5f_1" style:base-cell-address="113年度.C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1:.$C$21];[.C21])&gt;1;NOT(ISBLANK([.C21]))))" style:apply-style-name="Excel_5f_CondFormat_5f_29_5f_18_5f_1" style:base-cell-address="113年度.C21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29_5f_9_5f_1" style:base-cell-address="113年度.D4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29_5f_12_5f_1" style:base-cell-address="113年度.D5"/>
    </style:style>
    <style:style style:name="ce2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:.$D$7];[.D6])&gt;1;NOT(ISBLANK([.D6]))))" style:apply-style-name="Excel_5f_CondFormat_5f_29_5f_14_5f_1" style:base-cell-address="113年度.D6"/>
    </style:style>
    <style:style style:name="ce2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:.$D$8];[.D8])&gt;1;NOT(ISBLANK([.D8]))))" style:apply-style-name="Excel_5f_CondFormat_5f_29_5f_16_5f_1" style:base-cell-address="113年度.D8"/>
    </style:style>
    <style:style style:name="ce2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9_5f_2_5f_1" style:base-cell-address="113年度.D9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4_5f_1" style:base-cell-address="113年度.D11"/>
    </style:style>
    <style:style style:name="ce2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0];[.D20])+COUNTIF([.$D$16:.$D$16];[.D20])&gt;1;NOT(ISBLANK([.D20]))))" style:apply-style-name="Excel_5f_CondFormat_5f_29_5f_17_5f_1" style:base-cell-address="113年度.D20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9_5f_19_5f_1" style:base-cell-address="113年度.D21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6_5f_1" style:base-cell-address="113年度.E4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8];[.E8])&gt;1;NOT(ISBLANK([.E8]))))" style:apply-style-name="Excel_5f_CondFormat_5f_29_5f_15_5f_1" style:base-cell-address="113年度.E8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9_5f_1_5f_1" style:base-cell-address="113年度.E9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9_5f_3_5f_1" style:base-cell-address="113年度.E11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2];[.E22])&gt;1;NOT(ISBLANK([.E22]))))" style:apply-style-name="Excel_5f_CondFormat_5f_29_5f_20_5f_1" style:base-cell-address="113年度.E22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4:.$E$4];[.E4])&gt;1;NOT(ISBLANK([.E4]))))" style:apply-style-name="Excel_5f_CondFormat_5f_30_5f_1_5f_1" style:base-cell-address="114年度.E4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6];[.E5])&gt;1;NOT(ISBLANK([.E5]))))" style:apply-style-name="Excel_5f_CondFormat_5f_30_5f_2_5f_1" style:base-cell-address="114年度.E5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3_5f_1" style:base-cell-address="114年度.E7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4_5f_1" style:base-cell-address="114年度.E8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1:.$C$441];[.C441])&gt;1;NOT(ISBLANK([.C441]))))" style:apply-style-name="Excel_5f_CondFormat_5f_31_5f_1_5f_1" style:base-cell-address="總表.C441"/>
      <style:map style:condition="is-true-formula(AND(COUNTIF([.$C$441:.$C$441];[.C441])&gt;1;NOT(ISBLANK([.C441]))))" style:apply-style-name="Excel_5f_CondFormat_5f_31_5f_1_5f_2" style:base-cell-address="總表.C441"/>
    </style:style>
    <style:style style:name="ce2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4:.$C$447];[.C444])&gt;1;NOT(ISBLANK([.C444]))))" style:apply-style-name="Excel_5f_CondFormat_5f_31_5f_3_5f_1" style:base-cell-address="總表.C444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8:.$C$448];[.C448])&gt;1;NOT(ISBLANK([.C448]))))" style:apply-style-name="Excel_5f_CondFormat_5f_31_5f_5_5f_1" style:base-cell-address="總表.C448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9:.$C$449];[.C449])&gt;1;NOT(ISBLANK([.C449]))))" style:apply-style-name="Excel_5f_CondFormat_5f_31_5f_7_5f_1" style:base-cell-address="總表.C449"/>
    </style:style>
    <style:style style:name="ce2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50:.$C$456];[.C450])&gt;1;NOT(ISBLANK([.C450]))))" style:apply-style-name="Excel_5f_CondFormat_5f_31_5f_8_5f_1" style:base-cell-address="總表.C450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0:.$C$460];[.C460])&gt;1;NOT(ISBLANK([.C460]))))" style:apply-style-name="Excel_5f_CondFormat_5f_31_5f_10_5f_1" style:base-cell-address="總表.C460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2:.$C$462];[.C462])&gt;1;NOT(ISBLANK([.C462]))))" style:apply-style-name="Excel_5f_CondFormat_5f_31_5f_15_5f_1" style:base-cell-address="總表.C462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3:.$C$463];[.C463])&gt;1;NOT(ISBLANK([.C463]))))" style:apply-style-name="Excel_5f_CondFormat_5f_31_5f_16_5f_1" style:base-cell-address="總表.C463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4:.$C$465];[.C464])&gt;1;NOT(ISBLANK([.C464]))))" style:apply-style-name="Excel_5f_CondFormat_5f_31_5f_18_5f_1" style:base-cell-address="總表.C464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6:.$C$466];[.C466])&gt;1;NOT(ISBLANK([.C466]))))" style:apply-style-name="Excel_5f_CondFormat_5f_31_5f_19_5f_1" style:base-cell-address="總表.C466"/>
    </style:style>
    <style:style style:name="ce268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1_5f_20_5f_1" style:base-cell-address="總表.C468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1_5f_20_5f_1" style:base-cell-address="總表.C468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1];[.C470])&gt;1;NOT(ISBLANK([.C470]))))" style:apply-style-name="Excel_5f_CondFormat_5f_31_5f_22_5f_1" style:base-cell-address="總表.C470"/>
      <style:map style:condition="is-true-formula(AND(COUNTIF([.$C$470:.$C$471];[.C470])&gt;1;NOT(ISBLANK([.C470]))))" style:apply-style-name="Excel_5f_CondFormat_5f_31_5f_22_5f_2" style:base-cell-address="總表.C470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2:.$C$472];[.C472])&gt;1;NOT(ISBLANK([.C472]))))" style:apply-style-name="Excel_5f_CondFormat_5f_31_5f_23_5f_1" style:base-cell-address="總表.C472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4:.$C$474];[.C474])&gt;1;NOT(ISBLANK([.C474]))))" style:apply-style-name="Excel_5f_CondFormat_5f_31_5f_26_5f_1" style:base-cell-address="總表.C474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5:.$C$478];[.C475])&gt;1;NOT(ISBLANK([.C475]))))" style:apply-style-name="Excel_5f_CondFormat_5f_31_5f_29_5f_1" style:base-cell-address="總表.C475"/>
    </style:style>
    <style:style style:name="ce2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0:.$C$481];[.C480])&gt;1;NOT(ISBLANK([.C480]))))" style:apply-style-name="Excel_5f_CondFormat_5f_31_5f_30_5f_1" style:base-cell-address="總表.C480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2:.$C$482];[.C482])&gt;1;NOT(ISBLANK([.C482]))))" style:apply-style-name="Excel_5f_CondFormat_5f_31_5f_31_5f_1" style:base-cell-address="總表.C482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5:.$C$495];[.C495])&gt;1;NOT(ISBLANK([.C495]))))" style:apply-style-name="Excel_5f_CondFormat_5f_31_5f_36_5f_1" style:base-cell-address="總表.C495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89:.$D$489];[.D489])&gt;1;NOT(ISBLANK([.D489]))))" style:apply-style-name="Excel_5f_CondFormat_5f_31_5f_33_5f_1" style:base-cell-address="總表.D489"/>
    </style:style>
    <style:style style:name="ce2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1:.$D$491];[.D491])&gt;1;NOT(ISBLANK([.D491]))))" style:apply-style-name="Excel_5f_CondFormat_5f_31_5f_35_5f_1" style:base-cell-address="總表.D491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5:.$D$495];[.D495])&gt;1;NOT(ISBLANK([.D495]))))" style:apply-style-name="Excel_5f_CondFormat_5f_31_5f_40_5f_1" style:base-cell-address="總表.D495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6:.$D$496];[.D496])&gt;1;NOT(ISBLANK([.D496]))))" style:apply-style-name="Excel_5f_CondFormat_5f_31_5f_43_5f_1" style:base-cell-address="總表.D496"/>
    </style:style>
    <style:style style:name="ce28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7:.$D$498];[.D497])&gt;1;NOT(ISBLANK([.D497]))))" style:apply-style-name="Excel_5f_CondFormat_5f_31_5f_45_5f_1" style:base-cell-address="總表.D497"/>
    </style:style>
    <style:style style:name="ce2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9:.$D$499];[.D499])&gt;1;NOT(ISBLANK([.D499]))))" style:apply-style-name="Excel_5f_CondFormat_5f_31_5f_47_5f_1" style:base-cell-address="總表.D499"/>
    </style:style>
    <style:style style:name="ce2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00:.$D$518];[.D500])&gt;1;NOT(ISBLANK([.D500]))))" style:apply-style-name="Excel_5f_CondFormat_5f_31_5f_49_5f_1" style:base-cell-address="總表.D500"/>
    </style:style>
    <style:style style:name="ce287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89:.$E$489];[.E489])&gt;1;NOT(ISBLANK([.E489]))))" style:apply-style-name="Excel_5f_CondFormat_5f_31_5f_32_5f_1" style:base-cell-address="總表.E489"/>
    </style:style>
    <style:style style:name="ce2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1:.$E$491];[.E491])&gt;1;NOT(ISBLANK([.E491]))))" style:apply-style-name="Excel_5f_CondFormat_5f_31_5f_34_5f_1" style:base-cell-address="總表.E491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5:.$E$495];[.E495])&gt;1;NOT(ISBLANK([.E495]))))" style:apply-style-name="Excel_5f_CondFormat_5f_31_5f_37_5f_1" style:base-cell-address="總表.E495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1_5f_44_5f_1" style:base-cell-address="總表.E497"/>
    </style:style>
    <style:style style:name="ce2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1_5f_44_5f_1" style:base-cell-address="總表.E497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9:.$E$499];[.E499])&gt;1;NOT(ISBLANK([.E499]))))" style:apply-style-name="Excel_5f_CondFormat_5f_31_5f_46_5f_1" style:base-cell-address="總表.E499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00:.$E$518];[.E500])&gt;1;NOT(ISBLANK([.E500]))))" style:apply-style-name="Excel_5f_CondFormat_5f_31_5f_48_5f_1" style:base-cell-address="總表.E500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34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2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13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9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9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31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97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3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25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3.59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4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43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4.14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3.61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49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31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9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6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8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0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549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31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50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55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2.77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34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2.08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31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66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1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3.3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9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2.77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66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31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2.66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2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03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6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60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07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3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95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86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33cm" fo:min-width="0.066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9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5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3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25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3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55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74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55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2.81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2.76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2.79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58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2.3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2.34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2.15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49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25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23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.96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2.20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2.17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9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2.50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47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35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2.09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67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1.13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3.35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1.35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2.71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1.32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2.04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0.4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2.1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1.6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11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0.57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~217號</text:p>
          </table:table-cell>
          <table:table-cell table:style-name="ce11" office:value-type="string" calcext:value-type="string">
            <text:p>84<text:span text:style-name="T4">樹使字第</text:span><text:span text:style-name="T5">  0247 </text:span><text:span text:style-name="T6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7" office:value-type="string" calcext:value-type="string">
            <text:p>冠軍管理委員會</text:p>
          </table:table-cell>
          <table:table-cell table:style-name="ce7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竣業台北管理委員會</text:p>
          </table:table-cell>
          <table:table-cell table:style-name="ce7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13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樹林宏鎧甲天下守望相助管理委員會</text:p>
          </table:table-cell>
          <table:table-cell table:style-name="ce7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7" office:value-type="string" calcext:value-type="string">
            <text:p>凱旋天地管理委員會</text:p>
          </table:table-cell>
          <table:table-cell table:style-name="ce7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樹林凱旋門管理委員會</text:p>
          </table:table-cell>
          <table:table-cell table:style-name="ce7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泰隆新境管理委員會</text:p>
          </table:table-cell>
          <table:table-cell table:style-name="ce7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國產天地管理委員會</text:p>
          </table:table-cell>
          <table:table-cell table:style-name="ce7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7" office:value-type="string" calcext:value-type="string">
            <text:p>生活綠邑管理委員會</text:p>
          </table:table-cell>
          <table:table-cell table:style-name="ce7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大金站管理委員會</text:p>
          </table:table-cell>
          <table:table-cell table:style-name="ce7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漢林苑管理委員會</text:p>
          </table:table-cell>
          <table:table-cell table:style-name="ce7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武林豐園管理委員會</text:p>
          </table:table-cell>
          <table:table-cell table:style-name="ce7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明福華園管理委員會</text:p>
          </table:table-cell>
          <table:table-cell table:style-name="ce7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大安敦南管理委員會</text:p>
          </table:table-cell>
          <table:table-cell table:style-name="ce7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7" office:value-type="string" calcext:value-type="string">
            <text:p>新台北綠第管理委員會</text:p>
          </table:table-cell>
          <table:table-cell table:style-name="ce7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中正世界管理委員會</text:p>
          </table:table-cell>
          <table:table-cell table:style-name="ce7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7" office:value-type="string" calcext:value-type="string">
            <text:p>中山寶座管理委員會</text:p>
          </table:table-cell>
          <table:table-cell table:style-name="ce7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7" office:value-type="string" calcext:value-type="string">
            <text:p>台北牛津管理委員會</text:p>
          </table:table-cell>
          <table:table-cell table:style-name="ce7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7" office:value-type="string" calcext:value-type="string">
            <text:p>台北書鄉管理委員會</text:p>
          </table:table-cell>
          <table:table-cell table:style-name="ce7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7" office:value-type="string" calcext:value-type="string">
            <text:p>小哈佛管理委員會</text:p>
          </table:table-cell>
          <table:table-cell table:style-name="ce7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大安龍門管理委員會</text:p>
          </table:table-cell>
          <table:table-cell table:style-name="ce7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冠軍一、二、三管理委員會</text:p>
          </table:table-cell>
          <table:table-cell table:style-name="ce7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7" office:value-type="string" calcext:value-type="string">
            <text:p>名輝新廈管理委員會</text:p>
          </table:table-cell>
          <table:table-cell table:style-name="ce7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7" office:value-type="string" calcext:value-type="string">
            <text:p>柑園我家管理委員會</text:p>
          </table:table-cell>
          <table:table-cell table:style-name="ce7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7" office:value-type="string" calcext:value-type="string">
            <text:p>得意人生壹期管理委員會</text:p>
          </table:table-cell>
          <table:table-cell table:style-name="ce7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7" office:value-type="string" calcext:value-type="string">
            <text:p>新鳳翔管理委員會</text:p>
          </table:table-cell>
          <table:table-cell table:style-name="ce7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7" office:value-type="string" calcext:value-type="string">
            <text:p>中正大地管理委員會</text:p>
          </table:table-cell>
          <table:table-cell table:style-name="ce7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13" table:number-columns-repeated="16379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5" office:value-type="string" calcext:value-type="string">
              <text:p>至</text:p>
            </table:table-cell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後站鐵路宿舍管理委員會</text:p>
          </table:table-cell>
          <table:table-cell table:style-name="ce7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光榮社區管理委員會</text:p>
          </table:table-cell>
          <table:table-cell table:style-name="ce7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喜從天降管理委員會</text:p>
          </table:table-cell>
          <table:table-cell table:style-name="ce7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7" office:value-type="string" calcext:value-type="string">
            <text:p>狀元紅管理委員會</text:p>
          </table:table-cell>
          <table:table-cell table:style-name="ce7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國產大街管理委員會</text:p>
          </table:table-cell>
          <table:table-cell table:style-name="ce7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7" office:value-type="string" calcext:value-type="string">
            <text:p>江山萬里管理委員會</text:p>
          </table:table-cell>
          <table:table-cell table:style-name="ce7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佳美宮庭管理委員會</text:p>
          </table:table-cell>
          <table:table-cell table:style-name="ce7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皇翔綠園管理委員會</text:p>
          </table:table-cell>
          <table:table-cell table:style-name="ce7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7" office:value-type="string" calcext:value-type="string">
            <text:p>寶林家園管理委員會</text:p>
          </table:table-cell>
          <table:table-cell table:style-name="ce7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7" office:value-type="string" calcext:value-type="string">
            <text:p>富豪花園管理委員會</text:p>
          </table:table-cell>
          <table:table-cell table:style-name="ce7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四季紅管理委員會</text:p>
          </table:table-cell>
          <table:table-cell table:style-name="ce7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文林清境管理委員會</text:p>
          </table:table-cell>
          <table:table-cell table:style-name="ce7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民生華廈管理委員會</text:p>
          </table:table-cell>
          <table:table-cell table:style-name="ce7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全福氣管理委員會</text:p>
          </table:table-cell>
          <table:table-cell table:style-name="ce7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7" office:value-type="string" calcext:value-type="string">
            <text:p>國產墅林管理委員會</text:p>
          </table:table-cell>
          <table:table-cell table:style-name="ce7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華府社區管理委員會</text:p>
          </table:table-cell>
          <table:table-cell table:style-name="ce7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7" office:value-type="string" calcext:value-type="string">
            <text:p>麗景社區管理委員會</text:p>
          </table:table-cell>
          <table:table-cell table:style-name="ce7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甘園別墅管理委員會</text:p>
          </table:table-cell>
          <table:table-cell table:style-name="ce7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7" office:value-type="string" calcext:value-type="string">
            <text:p>台北豪景管理委員會</text:p>
          </table:table-cell>
          <table:table-cell table:style-name="ce7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7" office:value-type="string" calcext:value-type="string">
            <text:p>宏觀御花園管理委員會</text:p>
          </table:table-cell>
          <table:table-cell table:style-name="ce7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龍田新境管理委員會</text:p>
          </table:table-cell>
          <table:table-cell table:style-name="ce7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玫瑰人生社區管理委員會</text:p>
          </table:table-cell>
          <table:table-cell table:style-name="ce7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7" office:value-type="string" calcext:value-type="string">
            <text:p>海德堡社區管理委員會</text:p>
          </table:table-cell>
          <table:table-cell table:style-name="ce7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中山花園名廈管理委員會</text:p>
          </table:table-cell>
          <table:table-cell table:style-name="ce7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海山宮廷管理委員會</text:p>
          </table:table-cell>
          <table:table-cell table:style-name="ce7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7" office:value-type="string" calcext:value-type="string">
            <text:p>明園廣場管理委員會</text:p>
          </table:table-cell>
          <table:table-cell table:style-name="ce7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7" office:value-type="string" calcext:value-type="string">
            <text:p>中石華城名廈管理委員會</text:p>
          </table:table-cell>
          <table:table-cell table:style-name="ce7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樹林后站金座管理委員會</text:p>
          </table:table-cell>
          <table:table-cell table:style-name="ce7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13"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3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美光公寓管理委員會</text:p>
          </table:table-cell>
          <table:table-cell table:style-name="ce7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中山大別墅管理委員會</text:p>
          </table:table-cell>
          <table:table-cell table:style-name="ce7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得意人生管理委員會</text:p>
          </table:table-cell>
          <table:table-cell table:style-name="ce7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7" office:value-type="string" calcext:value-type="string">
            <text:p>甜蜜家園管理委員會</text:p>
          </table:table-cell>
          <table:table-cell table:style-name="ce7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7" office:value-type="string" calcext:value-type="string">
            <text:p>公教管理委員會</text:p>
          </table:table-cell>
          <table:table-cell table:style-name="ce7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7" office:value-type="string" calcext:value-type="string">
            <text:p>龍門社區管理委員會</text:p>
          </table:table-cell>
          <table:table-cell table:style-name="ce7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7" office:value-type="string" calcext:value-type="string">
            <text:p>中山花園管理委員會</text:p>
          </table:table-cell>
          <table:table-cell table:style-name="ce7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7" office:value-type="string" calcext:value-type="string">
            <text:p>航聯福第管理委員會</text:p>
          </table:table-cell>
          <table:table-cell table:style-name="ce7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7" office:value-type="string" calcext:value-type="string">
            <text:p>中國江山管理委員會</text:p>
          </table:table-cell>
          <table:table-cell table:style-name="ce7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7" office:value-type="string" calcext:value-type="string">
            <text:p>非常容易<text:span text:style-name="T7">A</text:span><text:span text:style-name="T6">區管理委員會</text:span></text:p>
          </table:table-cell>
          <table:table-cell table:style-name="ce7" office:value-type="string" calcext:value-type="string">
            <text:p>樹林市保安街二段<text:span text:style-name="T7">325</text:span><text:span text:style-name="T6">巷</text:span><text:span text:style-name="T5">9</text:span><text:span text:style-name="T6">號</text:span></text:p>
          </table:table-cell>
          <table:table-cell table:style-name="ce11" office:value-type="string" calcext:value-type="string">
            <text:p>87<text:span text:style-name="T4">樹使字第</text:span><text:span text:style-name="T5">  1106</text:span><text:span text:style-name="T6">號</text:span></text:p>
          </table:table-cell>
          <table:table-cell table:style-name="ce25" office:value-type="string" calcext:value-type="string">
            <text:p>檔案在87/29/238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7" office:value-type="string" calcext:value-type="string">
            <text:p>第一家庭二期管理委員會</text:p>
          </table:table-cell>
          <table:table-cell table:style-name="ce7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6" office:value-type="string" calcext:value-type="string">
            <text:p>找不到資料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7" office:value-type="string" calcext:value-type="string">
            <text:p>非常容易C區管理委員會</text:p>
          </table:table-cell>
          <table:table-cell table:style-name="ce7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林大安金座管理委員會</text:p>
          </table:table-cell>
          <table:table-cell table:style-name="ce7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名人皇邸管理委員會</text:p>
          </table:table-cell>
          <table:table-cell table:style-name="ce7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富貴傳家管理委員會</text:p>
          </table:table-cell>
          <table:table-cell table:style-name="ce7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7" office:value-type="string" calcext:value-type="string">
            <text:p>天藍藍天管理委員會</text:p>
          </table:table-cell>
          <table:table-cell table:style-name="ce7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7" office:value-type="string" calcext:value-type="string">
            <text:p>復興名園管理委員會</text:p>
          </table:table-cell>
          <table:table-cell table:style-name="ce7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翁林雅築管理委員會</text:p>
          </table:table-cell>
          <table:table-cell table:style-name="ce7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7" office:value-type="string" calcext:value-type="string">
            <text:p>宏福名邸管理委員會</text:p>
          </table:table-cell>
          <table:table-cell table:style-name="ce7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7" office:value-type="string" calcext:value-type="string">
            <text:p>非常容易B區管理委員會</text:p>
          </table:table-cell>
          <table:table-cell table:style-name="ce7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4"/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30</text:p>
          </table:table-cell>
          <table:table-cell table:style-name="ce18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22" office:value-type="string" calcext:value-type="string">
            <text:p>87樹使字第00233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8/07/20</text:p>
          </table:table-cell>
          <table:table-cell table:style-name="ce18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22" office:value-type="string" calcext:value-type="string">
            <text:p>87樹使字第00108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22" office:value-type="string" calcext:value-type="string">
            <text:p>79樹使字第00018號</text:p>
          </table:table-cell>
          <table:table-cell table:style-name="ce24"/>
          <table:table-cell table:number-columns-repeated="16378"/>
        </table:table-row>
        <table:table-row table:style-name="ro2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21</text:p>
          </table:table-cell>
          <table:table-cell table:style-name="ce18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22" office:value-type="string" calcext:value-type="string">
            <text:p>86樹使字第01300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7" office:value-type="string" calcext:value-type="string">
            <text:p>087/12/08</text:p>
          </table:table-cell>
          <table:table-cell table:style-name="ce19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27"/>
          <table:table-cell table:style-name="ce28" table:number-columns-repeated="16378"/>
        </table:table-row>
        <table:table-row table:style-name="ro2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22" office:value-type="string" calcext:value-type="string">
            <text:p>87樹使字第00527號</text:p>
          </table:table-cell>
          <table:table-cell table:style-name="ce24"/>
          <table:table-cell table:number-columns-repeated="16378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7" office:value-type="string" calcext:value-type="string">
            <text:p>復興華城管理委員會</text:p>
          </table:table-cell>
          <table:table-cell table:style-name="ce7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7" office:value-type="string" calcext:value-type="string">
            <text:p>富貴名第管理委員會</text:p>
          </table:table-cell>
          <table:table-cell table:style-name="ce7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東輝傳薪家管理委員會</text:p>
          </table:table-cell>
          <table:table-cell table:style-name="ce7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7" office:value-type="string" calcext:value-type="string">
            <text:p>鎮前商業管理委員會</text:p>
          </table:table-cell>
          <table:table-cell table:style-name="ce7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7" office:value-type="string" calcext:value-type="string">
            <text:p>揚名福星管理委員會</text:p>
          </table:table-cell>
          <table:table-cell table:style-name="ce7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東方明珠管理委員會</text:p>
          </table:table-cell>
          <table:table-cell table:style-name="ce7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大福大貴工業園區管理委員會</text:p>
          </table:table-cell>
          <table:table-cell table:style-name="ce7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7" office:value-type="string" calcext:value-type="string">
            <text:p>愛家親子管理委員會</text:p>
          </table:table-cell>
          <table:table-cell table:style-name="ce7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7" office:value-type="string" calcext:value-type="string">
            <text:p>松英園管理委員會</text:p>
          </table:table-cell>
          <table:table-cell table:style-name="ce7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7" office:value-type="string" calcext:value-type="string">
            <text:p>樹林前站鐵路宿舍</text:p>
          </table:table-cell>
          <table:table-cell table:style-name="ce7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福臨管理委員會</text:p>
          </table:table-cell>
          <table:table-cell table:style-name="ce7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7" office:value-type="string" calcext:value-type="string">
            <text:p>EQ新別墅管理委員會</text:p>
          </table:table-cell>
          <table:table-cell table:style-name="ce7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7" office:value-type="string" calcext:value-type="string">
            <text:p>太陽神資訊管理委員會</text:p>
          </table:table-cell>
          <table:table-cell table:style-name="ce7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椰之墅社區管理委員會(甲區)管理委員會</text:p>
          </table:table-cell>
          <table:table-cell table:style-name="ce7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泰隆新故鄉A區管理委員會</text:p>
          </table:table-cell>
          <table:table-cell table:style-name="ce7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7" office:value-type="string" calcext:value-type="string">
            <text:p>財星高照管理委員會</text:p>
          </table:table-cell>
          <table:table-cell table:style-name="ce7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7" office:value-type="string" calcext:value-type="string">
            <text:p>椰之墅管理委員會</text:p>
          </table:table-cell>
          <table:table-cell table:style-name="ce7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7" office:value-type="string" calcext:value-type="string">
            <text:p>紅璽大居管理委員會</text:p>
          </table:table-cell>
          <table:table-cell table:style-name="ce7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7" office:value-type="string" calcext:value-type="string">
            <text:p>和範吉祥A座社區管理委員會</text:p>
          </table:table-cell>
          <table:table-cell table:style-name="ce7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紅樹林管理委員會</text:p>
          </table:table-cell>
          <table:table-cell table:style-name="ce7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中山一路發管理委員會</text:p>
          </table:table-cell>
          <table:table-cell table:style-name="ce7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13"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金元寶廣場管理委員會</text:p>
          </table:table-cell>
          <table:table-cell table:style-name="ce7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巨人科技廣場</text:p>
          </table:table-cell>
          <table:table-cell table:style-name="ce7" office:value-type="string" calcext:value-type="string">
            <text:p>樹林市長安街290號2樓</text:p>
          </table:table-cell>
          <table:table-cell table:style-name="ce6" office:value-type="string" calcext:value-type="string">
            <text:p>89樹使字第 0122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7" office:value-type="string" calcext:value-type="string">
            <text:p>和範吉祥B座管理委員會</text:p>
          </table:table-cell>
          <table:table-cell table:style-name="ce7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7" office:value-type="string" calcext:value-type="string">
            <text:p>易立購社區管理委員會</text:p>
          </table:table-cell>
          <table:table-cell table:style-name="ce7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長壽世家管理委員會</text:p>
          </table:table-cell>
          <table:table-cell table:style-name="ce7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7" office:value-type="string" calcext:value-type="string">
            <text:p>台北米蘭管理委員會</text:p>
          </table:table-cell>
          <table:table-cell table:style-name="ce7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7" office:value-type="string" calcext:value-type="string">
            <text:p>黃金拍檔管理委員會</text:p>
          </table:table-cell>
          <table:table-cell table:style-name="ce7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日日春管理委員會</text:p>
          </table:table-cell>
          <table:table-cell table:style-name="ce7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7" office:value-type="string" calcext:value-type="string">
            <text:p>博愛管理委員會</text:p>
          </table:table-cell>
          <table:table-cell table:style-name="ce7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大安尊邸麗晶特區管理委員會</text:p>
          </table:table-cell>
          <table:table-cell table:style-name="ce7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麒皇家管理委員會</text:p>
          </table:table-cell>
          <table:table-cell table:style-name="ce7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7" office:value-type="string" calcext:value-type="string">
            <text:p>大安尊邸麗池特區管理委員會</text:p>
          </table:table-cell>
          <table:table-cell table:style-name="ce7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7" office:value-type="string" calcext:value-type="string">
            <text:p>泰隆家樂B區管理委員會</text:p>
          </table:table-cell>
          <table:table-cell table:style-name="ce7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7" office:value-type="string" calcext:value-type="string">
            <text:p>中山一路發一期管理委員會</text:p>
          </table:table-cell>
          <table:table-cell table:style-name="ce7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7" office:value-type="string" calcext:value-type="string">
            <text:p>復興中庭華廈管理委員會</text:p>
          </table:table-cell>
          <table:table-cell table:style-name="ce7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7" office:value-type="string" calcext:value-type="string">
            <text:p>大學芳鄰管理委員會</text:p>
          </table:table-cell>
          <table:table-cell table:style-name="ce7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7" office:value-type="string" calcext:value-type="string">
            <text:p>樹林金站管理委員會</text:p>
          </table:table-cell>
          <table:table-cell table:style-name="ce7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13"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千歲富邑管理委員會</text:p>
          </table:table-cell>
          <table:table-cell table:style-name="ce7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7" office:value-type="string" calcext:value-type="string">
            <text:p>米蘭麗園管理委員會</text:p>
          </table:table-cell>
          <table:table-cell table:style-name="ce7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7" office:value-type="string" calcext:value-type="string">
            <text:p>美麗人生NO5管理委員會</text:p>
          </table:table-cell>
          <table:table-cell table:style-name="ce7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歡喜居易管理委員會</text:p>
          </table:table-cell>
          <table:table-cell table:style-name="ce7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7" office:value-type="string" calcext:value-type="string">
            <text:p>文林學苑管理委員會<text:span text:style-name="T7">(91</text:span><text:span text:style-name="T6">年度</text:span><text:span text:style-name="T5">)</text:span></text:p>
          </table:table-cell>
          <table:table-cell table:style-name="ce7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7" office:value-type="string" calcext:value-type="string">
            <text:p>金色米蘭管理委員會</text:p>
          </table:table-cell>
          <table:table-cell table:style-name="ce7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樹林天下管理委員會</text:p>
          </table:table-cell>
          <table:table-cell table:style-name="ce7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山佳甲天廈管理委員會</text:p>
          </table:table-cell>
          <table:table-cell table:style-name="ce7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7" office:value-type="string" calcext:value-type="string">
            <text:p>青年成家管理委員會</text:p>
          </table:table-cell>
          <table:table-cell table:style-name="ce7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樂透新家管理委員會</text:p>
          </table:table-cell>
          <table:table-cell table:style-name="ce7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凱悅花園管理委員會</text:p>
          </table:table-cell>
          <table:table-cell table:style-name="ce7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7" office:value-type="string" calcext:value-type="string">
            <text:p>伯爵天廈管理委員會</text:p>
          </table:table-cell>
          <table:table-cell table:style-name="ce7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7" office:value-type="string" calcext:value-type="string">
            <text:p>台北雙星管理委員會</text:p>
          </table:table-cell>
          <table:table-cell table:style-name="ce7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13"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7" office:value-type="string" calcext:value-type="string">
            <text:p>快樂芳鄰管理委員會</text:p>
          </table:table-cell>
          <table:table-cell table:style-name="ce7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7" office:value-type="string" calcext:value-type="string">
            <text:p>站前京華管理委員會</text:p>
          </table:table-cell>
          <table:table-cell table:style-name="ce7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7" office:value-type="string" calcext:value-type="string">
            <text:p>鼎家花園廣場管理委員會</text:p>
          </table:table-cell>
          <table:table-cell table:style-name="ce7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7" office:value-type="string" calcext:value-type="string">
            <text:p>米蘭尊邸公寓大廈管理委員會</text:p>
          </table:table-cell>
          <table:table-cell table:style-name="ce7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7" office:value-type="string" calcext:value-type="string">
            <text:p>橘莊管理委員會</text:p>
          </table:table-cell>
          <table:table-cell table:style-name="ce7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富貴名第第二期管理委員會</text:p>
          </table:table-cell>
          <table:table-cell table:style-name="ce7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文林世家管理委員會</text:p>
          </table:table-cell>
          <table:table-cell table:style-name="ce7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7" office:value-type="string" calcext:value-type="string">
            <text:p>三福名門社區管理委員會</text:p>
          </table:table-cell>
          <table:table-cell table:style-name="ce7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7" office:value-type="string" calcext:value-type="string">
            <text:p>歡天喜地管理委員會</text:p>
          </table:table-cell>
          <table:table-cell table:style-name="ce7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7" office:value-type="string" calcext:value-type="string">
            <text:p>兄弟公寓大廈管理委員會</text:p>
          </table:table-cell>
          <table:table-cell table:style-name="ce7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26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06" calcext:value-type="date">
            <text:p>94/1/6</text:p>
          </table:table-cell>
          <table:table-cell table:style-name="ce34" office:value-type="string" calcext:value-type="string">
            <text:p>富邑名門管理委員會</text:p>
          </table:table-cell>
          <table:table-cell table:style-name="ce7" office:value-type="string" calcext:value-type="string">
            <text:p>佳園路<text:span text:style-name="T7">1</text:span><text:span text:style-name="T6">段</text:span><text:span text:style-name="T5">41</text:span><text:span text:style-name="T6">巷</text:span><text:span text:style-name="T5">32</text:span><text:span text:style-name="T6">之</text:span><text:span text:style-name="T5">1-3</text:span><text:span text:style-name="T6">號</text:span><text:span text:style-name="T5">,36</text:span><text:span text:style-name="T6">之</text:span><text:span text:style-name="T5">1-8</text:span><text:span text:style-name="T6">號</text:span><text:span text:style-name="T5">,38</text:span><text:span text:style-name="T6">之</text:span><text:span text:style-name="T5">1-11</text:span><text:span text:style-name="T6">號</text:span></text:p>
          </table:table-cell>
          <table:table-cell table:style-name="ce39" office:value-type="string" calcext:value-type="string">
            <text:p>93<text:span text:style-name="T4">樹使字第</text:span><text:span text:style-name="T5">0357</text:span><text:span text:style-name="T6">號</text:span>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25" calcext:value-type="date">
            <text:p>94/1/25</text:p>
          </table:table-cell>
          <table:table-cell table:style-name="ce34" office:value-type="string" calcext:value-type="string">
            <text:p>弘華逸墅公寓大廈管理委員會</text:p>
          </table:table-cell>
          <table:table-cell table:style-name="ce34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4-14" calcext:value-type="date">
            <text:p>94/4/14</text:p>
          </table:table-cell>
          <table:table-cell table:style-name="ce34" office:value-type="string" calcext:value-type="string">
            <text:p>皇第別墅</text:p>
          </table:table-cell>
          <table:table-cell table:style-name="ce34" office:value-type="string" calcext:value-type="string">
            <text:p>樹林市潭興街125號4樓</text:p>
          </table:table-cell>
          <table:table-cell table:style-name="ce39" office:value-type="string" calcext:value-type="string">
            <text:p>79<text:span text:style-name="T8">樹使字第</text:span><text:span text:style-name="T5">055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34" office:value-type="string" calcext:value-type="string">
            <text:p>敦園社區</text:p>
          </table:table-cell>
          <table:table-cell table:style-name="ce37" office:value-type="string" calcext:value-type="string">
            <text:p>樹林市學勤路231至237號(單)</text:p>
          </table:table-cell>
          <table:table-cell table:style-name="ce11" office:value-type="string" calcext:value-type="string">
            <text:p>93<text:span text:style-name="T8">樹使字第</text:span><text:span text:style-name="T5">050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皇第社區</text:p>
          </table:table-cell>
          <table:table-cell table:style-name="ce25" office:value-type="string" calcext:value-type="string">
            <text:p>樹林市潭興街107巷3弄11號</text:p>
            <text:p>4樓</text:p>
          </table:table-cell>
          <table:table-cell table:style-name="ce39" office:value-type="string" calcext:value-type="string">
            <text:p>79<text:span text:style-name="T8">樹使字第</text:span><text:span text:style-name="T5">05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碩全公寓大廈</text:p>
          </table:table-cell>
          <table:table-cell table:style-name="ce34" office:value-type="string" calcext:value-type="string">
            <text:p>樹林市八德街502號</text:p>
          </table:table-cell>
          <table:table-cell table:style-name="ce39" office:value-type="string" calcext:value-type="string">
            <text:p>93<text:span text:style-name="T8">樹使字第</text:span><text:span text:style-name="T5">051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7-16" calcext:value-type="date">
            <text:p>94/7/16</text:p>
          </table:table-cell>
          <table:table-cell table:style-name="ce34" office:value-type="string" calcext:value-type="string">
            <text:p>孩子王公寓大廈</text:p>
          </table:table-cell>
          <table:table-cell table:style-name="ce34" office:value-type="string" calcext:value-type="string">
            <text:p>樹林市忠孝街51號</text:p>
          </table:table-cell>
          <table:table-cell table:style-name="ce39" office:value-type="string" calcext:value-type="string">
            <text:p>88<text:span text:style-name="T8">樹使字第</text:span><text:span text:style-name="T5">033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2" office:value-type="date" office:date-value="1994-07-15" calcext:value-type="date">
            <text:p>94/7/15</text:p>
          </table:table-cell>
          <table:table-cell table:style-name="ce35" office:value-type="string" calcext:value-type="string">
            <text:p>圓富大道</text:p>
          </table:table-cell>
          <table:table-cell table:style-name="ce38" office:value-type="string" calcext:value-type="string">
            <text:p>樹林市八德街86號10樓</text:p>
          </table:table-cell>
          <table:table-cell table:style-name="ce39" office:value-type="string" calcext:value-type="string">
            <text:p>91<text:span text:style-name="T8">樹使字第</text:span><text:span text:style-name="T5">053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11" calcext:value-type="date">
            <text:p>94/8/11</text:p>
          </table:table-cell>
          <table:table-cell table:style-name="ce34" office:value-type="string" calcext:value-type="string">
            <text:p>鴻福名邸</text:p>
          </table:table-cell>
          <table:table-cell table:style-name="ce34" office:value-type="string" calcext:value-type="string">
            <text:p>樹林市大安路523號5樓</text:p>
          </table:table-cell>
          <table:table-cell table:style-name="ce40" office:value-type="string" calcext:value-type="string">
            <text:p>88<text:span text:style-name="T8">樹使字第</text:span><text:span text:style-name="T5">0023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4" calcext:value-type="date">
            <text:p>94/8/24</text:p>
          </table:table-cell>
          <table:table-cell table:style-name="ce34" office:value-type="string" calcext:value-type="string">
            <text:p>美麗人生NO.3大廈</text:p>
          </table:table-cell>
          <table:table-cell table:style-name="ce25" office:value-type="string" calcext:value-type="string">
            <text:p>樹林市中山路一段152號</text:p>
            <text:p>12樓之3</text:p>
          </table:table-cell>
          <table:table-cell table:style-name="ce40" office:value-type="string" calcext:value-type="string">
            <text:p>89<text:span text:style-name="T8">樹使字第</text:span><text:span text:style-name="T5">04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9" calcext:value-type="date">
            <text:p>94/8/29</text:p>
          </table:table-cell>
          <table:table-cell table:style-name="ce34" office:value-type="string" calcext:value-type="string">
            <text:p>啟峻大樓</text:p>
          </table:table-cell>
          <table:table-cell table:style-name="ce34" office:value-type="string" calcext:value-type="string">
            <text:p>樹林市三俊街255巷10號2樓</text:p>
          </table:table-cell>
          <table:table-cell table:style-name="ce40" office:value-type="string" calcext:value-type="string">
            <text:p>85<text:span text:style-name="T8">樹使字第</text:span><text:span text:style-name="T5">044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24"/>
          <table:table-cell table:style-name="ce34" office:value-type="string" calcext:value-type="string">
            <text:p>大安公寓大廈</text:p>
          </table:table-cell>
          <table:table-cell table:style-name="ce34" office:value-type="string" calcext:value-type="string">
            <text:p>樹林市大安路225.227號</text:p>
          </table:table-cell>
          <table:table-cell table:style-name="ce41" office:value-type="string" calcext:value-type="string">
            <text:p>93樹使字第033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金樹林工業社區</text:p>
          </table:table-cell>
          <table:table-cell table:style-name="ce34" office:value-type="string" calcext:value-type="string">
            <text:p>台北縣樹林市東興街4巷8號</text:p>
          </table:table-cell>
          <table:table-cell table:style-name="ce42" office:value-type="string" calcext:value-type="string">
            <text:p>85樹使字第0101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得易居公寓大廈</text:p>
          </table:table-cell>
          <table:table-cell table:style-name="ce34" office:value-type="string" calcext:value-type="string">
            <text:p>台北縣樹林市啟智街31號5樓</text:p>
          </table:table-cell>
          <table:table-cell table:style-name="ce42" office:value-type="string" calcext:value-type="string">
            <text:p>93樹使字第0456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1-04" calcext:value-type="date">
            <text:p>94/11/4</text:p>
          </table:table-cell>
          <table:table-cell table:style-name="ce34" office:value-type="string" calcext:value-type="string">
            <text:p>鈺樺園</text:p>
          </table:table-cell>
          <table:table-cell table:style-name="ce34" office:value-type="string" calcext:value-type="string">
            <text:p>樹林市學林路88號</text:p>
          </table:table-cell>
          <table:table-cell table:style-name="ce42" office:value-type="string" calcext:value-type="string">
            <text:p>94樹使字第0098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水晶區公寓大廈</text:p>
          </table:table-cell>
          <table:table-cell table:style-name="ce36" office:value-type="string" calcext:value-type="string">
            <text:p>樹林市樹新路231巷17號</text:p>
          </table:table-cell>
          <table:table-cell table:style-name="ce43" office:value-type="string" calcext:value-type="string">
            <text:p>94樹使字第027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花園區公寓大廈</text:p>
          </table:table-cell>
          <table:table-cell table:style-name="ce36" office:value-type="string" calcext:value-type="string">
            <text:p>樹林市樹新路231巷8號</text:p>
          </table:table-cell>
          <table:table-cell table:style-name="ce43" office:value-type="string" calcext:value-type="string">
            <text:p>94樹使字第0271 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6" office:value-type="string" calcext:value-type="string">
            <text:p>山佳滿庭芳社區</text:p>
          </table:table-cell>
          <table:table-cell table:style-name="ce7" office:value-type="string" calcext:value-type="string">
            <text:p>樹林市新興街19巷2弄1-38號</text:p>
            <text:p>1-5樓</text:p>
          </table:table-cell>
          <table:table-cell table:style-name="ce41" office:value-type="string" calcext:value-type="string">
            <text:p>81樹使字第0798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鄉根別墅</text:p>
          </table:table-cell>
          <table:table-cell table:style-name="ce34" office:value-type="string" calcext:value-type="string">
            <text:p>樹林市保安街二段186巷23號</text:p>
          </table:table-cell>
          <table:table-cell table:style-name="ce41" office:value-type="string" calcext:value-type="string">
            <text:p>78樹使字第0337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168社區</text:p>
          </table:table-cell>
          <table:table-cell table:style-name="ce25" office:value-type="string" calcext:value-type="string">
            <text:p>樹林市東順街90巷3弄1-17號</text:p>
            <text:p>1-5樓</text:p>
          </table:table-cell>
          <table:table-cell table:style-name="ce41" office:value-type="string" calcext:value-type="string">
            <text:p>82樹使字第0863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紅瓦厝別莊社區</text:p>
          </table:table-cell>
          <table:table-cell table:style-name="ce25" office:value-type="string" calcext:value-type="string">
            <text:p>樹林市東園里柑園街一段</text:p>
            <text:p>25-6號</text:p>
          </table:table-cell>
          <table:table-cell table:style-name="ce41" office:value-type="string" calcext:value-type="string">
            <text:p>93樹使字第0171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斗將管理委員會</text:p>
          </table:table-cell>
          <table:table-cell table:style-name="ce34" office:value-type="string" calcext:value-type="string">
            <text:p>樹林市三俊街250號.250號之1</text:p>
          </table:table-cell>
          <table:table-cell table:style-name="ce41" office:value-type="string" calcext:value-type="string">
            <text:p>94樹使字第0515號</text:p>
          </table:table-cell>
          <table:table-cell table:number-columns-repeated="16379"/>
        </table:table-row>
        <table:table-row table:style-name="ro2">
          <table:table-cell table:style-name="ce24" table:number-columns-repeated="4"/>
          <table:table-cell table:style-name="ce44"/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6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9" table:default-cell-style-name="ce8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台北縣樹林市農會山佳辦事處</text:p>
          </table:table-cell>
          <table:table-cell table:style-name="ce37" office:value-type="string" calcext:value-type="string">
            <text:p>樹林市樹東里7鄰鎮前街77號</text:p>
          </table:table-cell>
          <table:table-cell table:style-name="ce48" office:value-type="string" calcext:value-type="string">
            <text:p>93樹使字第025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陳張芳華公寓大廈管理委員會</text:p>
          </table:table-cell>
          <table:table-cell table:style-name="ce34" office:value-type="string" calcext:value-type="string">
            <text:p>樹林市新興街55號</text:p>
          </table:table-cell>
          <table:table-cell table:style-name="ce48" office:value-type="string" calcext:value-type="string">
            <text:p>95樹使字第0060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1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米蘭花園廣場管理委員會</text:p>
          </table:table-cell>
          <table:table-cell table:style-name="ce34" office:value-type="string" calcext:value-type="string">
            <text:p>樹林市日新街48號8樓</text:p>
          </table:table-cell>
          <table:table-cell table:style-name="ce49" office:value-type="string" calcext:value-type="string">
            <text:p>94<text:span text:style-name="T8">樹使字第</text:span><text:span text:style-name="T5">0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5" calcext:value-type="date">
            <text:p>95/5/15</text:p>
          </table:table-cell>
          <table:table-cell table:style-name="ce34" office:value-type="string" calcext:value-type="string">
            <text:p>國凱福星社區</text:p>
          </table:table-cell>
          <table:table-cell table:style-name="ce34" office:value-type="string" calcext:value-type="string">
            <text:p>樹林市福順街75-81單號</text:p>
          </table:table-cell>
          <table:table-cell table:style-name="ce50" office:value-type="string" calcext:value-type="string">
            <text:p>85<text:span text:style-name="T8">樹使字第</text:span><text:span text:style-name="T5">112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1" calcext:value-type="date">
            <text:p>95/5/11</text:p>
          </table:table-cell>
          <table:table-cell table:style-name="ce34" office:value-type="string" calcext:value-type="string">
            <text:p>台北新街社區管委會</text:p>
          </table:table-cell>
          <table:table-cell table:style-name="ce34" office:value-type="string" calcext:value-type="string">
            <text:p>樹林市柑園街一段67-71單號</text:p>
          </table:table-cell>
          <table:table-cell table:style-name="ce50" office:value-type="string" calcext:value-type="string">
            <text:p>93<text:span text:style-name="T8">樹使字第</text:span><text:span text:style-name="T5">050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02" calcext:value-type="date">
            <text:p>95/6/2</text:p>
          </table:table-cell>
          <table:table-cell table:style-name="ce34" office:value-type="string" calcext:value-type="string">
            <text:p>甲桂林大廈管理委員會</text:p>
          </table:table-cell>
          <table:table-cell table:style-name="ce34" office:value-type="string" calcext:value-type="string">
            <text:p>樹林市保安街二段174號6樓</text:p>
          </table:table-cell>
          <table:table-cell table:style-name="ce49" office:value-type="string" calcext:value-type="string">
            <text:p>79<text:span text:style-name="T8">樹使字第</text:span><text:span text:style-name="T5">02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21" calcext:value-type="date">
            <text:p>95/6/21</text:p>
          </table:table-cell>
          <table:table-cell table:style-name="ce34" office:value-type="string" calcext:value-type="string">
            <text:p>典藏美墅D區社區管理委員會</text:p>
          </table:table-cell>
          <table:table-cell table:style-name="ce34" office:value-type="string" calcext:value-type="string">
            <text:p>樹林市學成路484號</text:p>
          </table:table-cell>
          <table:table-cell table:style-name="ce49" office:value-type="string" calcext:value-type="string">
            <text:p>95<text:span text:style-name="T8">樹使字第</text:span><text:span text:style-name="T5">01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8" calcext:value-type="date">
            <text:p>95/7/28</text:p>
          </table:table-cell>
          <table:table-cell table:style-name="ce35" office:value-type="string" calcext:value-type="string">
            <text:p>樹林箴品管理委員會</text:p>
          </table:table-cell>
          <table:table-cell table:style-name="ce37" office:value-type="string" calcext:value-type="string">
            <text:p>樹林市太平路90-1號1-5樓</text:p>
          </table:table-cell>
          <table:table-cell table:style-name="ce49" office:value-type="string" calcext:value-type="string">
            <text:p>95<text:span text:style-name="T8">樹使字第</text:span><text:span text:style-name="T5">0222</text:span><text:span text:style-name="T9">號</text:span>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1" calcext:value-type="date">
            <text:p>95/7/21</text:p>
          </table:table-cell>
          <table:table-cell table:style-name="ce35" office:value-type="string" calcext:value-type="string">
            <text:p>儒林雙星大樓公寓大廈</text:p>
          </table:table-cell>
          <table:table-cell table:style-name="ce25" office:value-type="string" calcext:value-type="string">
            <text:p>樹林市中山路一段137巷</text:p>
            <text:p>14號4樓</text:p>
          </table:table-cell>
          <table:table-cell table:style-name="ce48" office:value-type="string" calcext:value-type="string">
            <text:p>79樹使字第0302號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7-21" calcext:value-type="date">
            <text:p>95/7/21</text:p>
          </table:table-cell>
          <table:table-cell table:style-name="ce36" office:value-type="string" calcext:value-type="string">
            <text:p>松下清泉社區</text:p>
          </table:table-cell>
          <table:table-cell table:style-name="ce36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2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34" office:value-type="string" calcext:value-type="string">
            <text:p>三俊工業園區管理委員會</text:p>
          </table:table-cell>
          <table:table-cell table:style-name="ce34" office:value-type="string" calcext:value-type="string">
            <text:p>樹林市三俊街5-12號2樓</text:p>
          </table:table-cell>
          <table:table-cell table:style-name="ce29" office:value-type="string" calcext:value-type="string">
            <text:p>86樹使字第0363號</text:p>
          </table:table-cell>
          <table:table-cell table:style-name="ce52"/>
          <table:table-cell table:style-name="ce53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36" office:value-type="string" calcext:value-type="string">
            <text:p>當代City社區管理委員會</text:p>
          </table:table-cell>
          <table:table-cell table:style-name="ce36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53" table:number-columns-repeated="2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36" office:value-type="string" calcext:value-type="string">
            <text:p>桔園大廈管理委員會</text:p>
          </table:table-cell>
          <table:table-cell table:style-name="ce36" office:value-type="string" calcext:value-type="string">
            <text:p>樹林市後站街6巷29號1-5樓</text:p>
          </table:table-cell>
          <table:table-cell table:style-name="ce48" office:value-type="string" calcext:value-type="string">
            <text:p>94樹使字第03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36" office:value-type="string" calcext:value-type="string">
            <text:p>大安詰品公寓大廈</text:p>
          </table:table-cell>
          <table:table-cell table:style-name="ce36" office:value-type="string" calcext:value-type="string">
            <text:p>樹林市大安路531號2-12樓</text:p>
          </table:table-cell>
          <table:table-cell table:style-name="ce48" office:value-type="string" calcext:value-type="string">
            <text:p>90樹使字第0036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9-21" calcext:value-type="date">
            <text:p>95/9/21</text:p>
          </table:table-cell>
          <table:table-cell table:style-name="ce34" office:value-type="string" calcext:value-type="string">
            <text:p>三福公寓大廈</text:p>
          </table:table-cell>
          <table:table-cell table:style-name="ce34" office:value-type="string" calcext:value-type="string">
            <text:p>樹林市三福街6巷18.20號</text:p>
          </table:table-cell>
          <table:table-cell table:style-name="ce48" office:value-type="string" calcext:value-type="string">
            <text:p>95樹使字第00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34" office:value-type="string" calcext:value-type="string">
            <text:p>碧城秀墅第壹期社區</text:p>
          </table:table-cell>
          <table:table-cell table:style-name="ce34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34" office:value-type="string" calcext:value-type="string">
            <text:p>金莎汽車旅館管理委員會</text:p>
          </table:table-cell>
          <table:table-cell table:style-name="ce34" office:value-type="string" calcext:value-type="string">
            <text:p>樹林市學成路468號</text:p>
          </table:table-cell>
          <table:table-cell table:style-name="ce29" office:value-type="string" calcext:value-type="string">
            <text:p>95樹使字第034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4" office:value-type="string" calcext:value-type="string">
            <text:p>國芳園藝社公寓大廈</text:p>
          </table:table-cell>
          <table:table-cell table:style-name="ce34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6" office:value-type="string" calcext:value-type="string">
            <text:p>駿傑公寓大廈管理委員會</text:p>
          </table:table-cell>
          <table:table-cell table:style-name="ce36" office:value-type="string" calcext:value-type="string">
            <text:p>樹林市佳園路一段71號</text:p>
          </table:table-cell>
          <table:table-cell table:style-name="ce48" office:value-type="string" calcext:value-type="string">
            <text:p>94樹使字第0537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6" table:default-cell-style-name="ce61"/>
        <table:table-column table:style-name="co10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7" office:value-type="string" calcext:value-type="string">
            <text:p>96/1/22</text:p>
          </table:table-cell>
          <table:table-cell table:style-name="ce25" office:value-type="string" calcext:value-type="string">
            <text:p>宏正大樓管理委員會</text:p>
          </table:table-cell>
          <table:table-cell table:style-name="ce25" office:value-type="string" calcext:value-type="string">
            <text:p>樹林市博愛街210號10樓</text:p>
          </table:table-cell>
          <table:table-cell table:style-name="ce11" office:value-type="string" calcext:value-type="string">
            <text:p>95<text:span text:style-name="T8">樹使字第</text:span><text:span text:style-name="T5">03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19" office:value-type="string" calcext:value-type="string">
            <text:p>陽光峇里美麗殿公寓大廈</text:p>
          </table:table-cell>
          <table:table-cell table:style-name="ce62" office:value-type="string" calcext:value-type="string">
            <text:p>樹林市八德街714號</text:p>
          </table:table-cell>
          <table:table-cell table:style-name="ce39" office:value-type="string" calcext:value-type="string">
            <text:p>95<text:span text:style-name="T8">樹使字第</text:span><text:span text:style-name="T5">028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7" office:value-type="string" calcext:value-type="string">
            <text:p>中興名人特區管理委員會</text:p>
          </table:table-cell>
          <table:table-cell table:style-name="ce25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7" office:value-type="string" calcext:value-type="string">
            <text:p>早安北大第11期社區管理委員會</text:p>
          </table:table-cell>
          <table:table-cell table:style-name="ce25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8" office:value-type="date" office:date-value="2007-02-08" calcext:value-type="date">
            <text:p>96/2/8</text:p>
          </table:table-cell>
          <table:table-cell table:style-name="ce7" office:value-type="string" calcext:value-type="string">
            <text:p>米蘭花園廣場二期管理委員會</text:p>
          </table:table-cell>
          <table:table-cell table:style-name="ce25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7" office:value-type="string" calcext:value-type="string">
            <text:p>柑園吉品社區管理委員會</text:p>
          </table:table-cell>
          <table:table-cell table:style-name="ce25" office:value-type="string" calcext:value-type="string">
            <text:p>樹林市柑園街一段129號6樓</text:p>
          </table:table-cell>
          <table:table-cell table:style-name="ce39" office:value-type="string" calcext:value-type="string">
            <text:p>89<text:span text:style-name="T8">樹使字第</text:span><text:span text:style-name="T5">00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7" office:value-type="string" calcext:value-type="string">
            <text:p>登科御園管理委員會</text:p>
          </table:table-cell>
          <table:table-cell table:style-name="ce25" office:value-type="string" calcext:value-type="string">
            <text:p>樹林市樹德街141號2樓</text:p>
          </table:table-cell>
          <table:table-cell table:style-name="ce39" office:value-type="string" calcext:value-type="string">
            <text:p>78<text:span text:style-name="T8">樹使字第</text:span><text:span text:style-name="T5">14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7" office:value-type="string" calcext:value-type="string">
            <text:p>和彩逸墅公寓大廈管理委員會</text:p>
          </table:table-cell>
          <table:table-cell table:style-name="ce25" office:value-type="string" calcext:value-type="string">
            <text:p>樹林市佳園路一段52之7號2樓</text:p>
          </table:table-cell>
          <table:table-cell table:style-name="ce39" office:value-type="string" calcext:value-type="string">
            <text:p>96<text:span text:style-name="T8">樹使字第</text:span><text:span text:style-name="T5">009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7" office:value-type="string" calcext:value-type="string">
            <text:p>富貴小城管理委員會</text:p>
          </table:table-cell>
          <table:table-cell table:style-name="ce25" office:value-type="string" calcext:value-type="string">
            <text:p>樹林市保安街二段337巷</text:p>
            <text:p>21號5樓</text:p>
          </table:table-cell>
          <table:table-cell table:style-name="ce39" office:value-type="string" calcext:value-type="string">
            <text:p>82<text:span text:style-name="T8">樹使字第</text:span><text:span text:style-name="T5">1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7" office:value-type="string" calcext:value-type="string">
            <text:p>樹新華城公寓大廈管理委員會</text:p>
          </table:table-cell>
          <table:table-cell table:style-name="ce25" office:value-type="string" calcext:value-type="string">
            <text:p>樹林市樹新路50巷5弄5號</text:p>
          </table:table-cell>
          <table:table-cell table:style-name="ce39" office:value-type="string" calcext:value-type="string">
            <text:p>96<text:span text:style-name="T8">樹使字第</text:span><text:span text:style-name="T5">01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7" office:value-type="string" calcext:value-type="string">
            <text:p>世紀凱悅社區管理委員會</text:p>
          </table:table-cell>
          <table:table-cell table:style-name="ce25" office:value-type="string" calcext:value-type="string">
            <text:p>樹林市鎮前街425巷5號7樓</text:p>
          </table:table-cell>
          <table:table-cell table:style-name="ce39" office:value-type="string" calcext:value-type="string">
            <text:p>95<text:span text:style-name="T8">樹使字第</text:span><text:span text:style-name="T5">057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7" office:value-type="string" calcext:value-type="string">
            <text:p>遠雄大學風呂管理委員會</text:p>
          </table:table-cell>
          <table:table-cell table:style-name="ce7" office:value-type="string" calcext:value-type="string">
            <text:p>樹林市學勤路278號16樓</text:p>
          </table:table-cell>
          <table:table-cell table:style-name="ce11" office:value-type="string" calcext:value-type="string">
            <text:p>95<text:span text:style-name="T8">樹使字第</text:span><text:span text:style-name="T5">057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7" office:value-type="string" calcext:value-type="string">
            <text:p>大學官邸社區管理委員會</text:p>
          </table:table-cell>
          <table:table-cell table:style-name="ce25" office:value-type="string" calcext:value-type="string">
            <text:p>樹林市學林路160號之1</text:p>
          </table:table-cell>
          <table:table-cell table:style-name="ce39" office:value-type="string" calcext:value-type="string">
            <text:p>95<text:span text:style-name="T8">樹使字第</text:span><text:span text:style-name="T5">07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和園公寓大廈管理委員會</text:p>
          </table:table-cell>
          <table:table-cell table:style-name="ce25" office:value-type="string" calcext:value-type="string">
            <text:p>樹林市大雅路323號</text:p>
          </table:table-cell>
          <table:table-cell table:style-name="ce39" office:value-type="string" calcext:value-type="string">
            <text:p>96<text:span text:style-name="T8">樹使字第</text:span><text:span text:style-name="T5">01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嘉聯益科技大樓管理委員會</text:p>
          </table:table-cell>
          <table:table-cell table:style-name="ce25" office:value-type="string" calcext:value-type="string">
            <text:p>樹林市博愛街248號</text:p>
          </table:table-cell>
          <table:table-cell table:style-name="ce39" office:value-type="string" calcext:value-type="string">
            <text:p>96<text:span text:style-name="T8">樹使字第</text:span><text:span text:style-name="T5">01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7" office:value-type="string" calcext:value-type="string">
            <text:p>愛在歐洲社區管理委員會</text:p>
          </table:table-cell>
          <table:table-cell table:style-name="ce25" office:value-type="string" calcext:value-type="string">
            <text:p>樹林市大成路20-1號1樓</text:p>
          </table:table-cell>
          <table:table-cell table:style-name="ce39" office:value-type="string" calcext:value-type="string">
            <text:p>95<text:span text:style-name="T8">樹使字第</text:span><text:span text:style-name="T5">02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7" office:value-type="string" calcext:value-type="string">
            <text:p>新日興廠辦大樓管理委員會</text:p>
          </table:table-cell>
          <table:table-cell table:style-name="ce25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7" office:value-type="string" calcext:value-type="string">
            <text:p>龍德大廈管理委員會</text:p>
          </table:table-cell>
          <table:table-cell table:style-name="ce25" office:value-type="string" calcext:value-type="string">
            <text:p>樹林市中華路217號2樓</text:p>
          </table:table-cell>
          <table:table-cell table:style-name="ce39" office:value-type="string" calcext:value-type="string">
            <text:p>82<text:span text:style-name="T8">樹使字第</text:span><text:span text:style-name="T5">0</text:span><text:span text:style-name="T9">978號</text:span></text:p>
          </table:table-cell>
          <table:table-cell table:style-name="ce13"/>
          <table:table-cell table:number-columns-repeated="58"/>
        </table:table-row>
        <table:table-row table:style-name="ro3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7" office:value-type="string" calcext:value-type="string">
            <text:p>芙蓉小城管理委員會</text:p>
          </table:table-cell>
          <table:table-cell table:style-name="ce25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7" office:value-type="string" calcext:value-type="string">
            <text:p>文化晶鑽管理委會</text:p>
          </table:table-cell>
          <table:table-cell table:style-name="ce25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7" office:value-type="string" calcext:value-type="string">
            <text:p>名人尊品第二期管理委員會</text:p>
          </table:table-cell>
          <table:table-cell table:style-name="ce25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7" office:value-type="string" calcext:value-type="string">
            <text:p>陶園公寓大廈管理委員會</text:p>
          </table:table-cell>
          <table:table-cell table:style-name="ce34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7" office:value-type="string" calcext:value-type="string">
            <text:p>勝鑫公寓大廈管理委員會</text:p>
          </table:table-cell>
          <table:table-cell table:style-name="ce34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A區管理委員會</text:p>
          </table:table-cell>
          <table:table-cell table:style-name="ce34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7" office:value-type="string" calcext:value-type="string">
            <text:p>早安北大12期公寓大廈管理委員會</text:p>
          </table:table-cell>
          <table:table-cell table:style-name="ce34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B區管理委員會</text:p>
          </table:table-cell>
          <table:table-cell table:style-name="ce34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富貴名第三期公寓大廈管理委員會</text:p>
          </table:table-cell>
          <table:table-cell table:style-name="ce34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綠園道公寓大廈管理委員會</text:p>
          </table:table-cell>
          <table:table-cell table:style-name="ce36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高正公寓大廈管理委員會</text:p>
          </table:table-cell>
          <table:table-cell table:style-name="ce36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7" office:value-type="string" calcext:value-type="string">
            <text:p>竹城金澤公寓大廈管理委員會</text:p>
          </table:table-cell>
          <table:table-cell table:style-name="ce34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8" office:value-type="date" office:date-value="2008-02-20" calcext:value-type="date">
            <text:p>97/2/20</text:p>
          </table:table-cell>
          <table:table-cell table:style-name="ce7" office:value-type="string" calcext:value-type="string">
            <text:p>鴻松精密科技大樓管理委員會</text:p>
          </table:table-cell>
          <table:table-cell table:style-name="ce7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5期社區管理委員會</text:p>
          </table:table-cell>
          <table:table-cell table:style-name="ce7" office:value-type="string" calcext:value-type="string">
            <text:p>樹林市學士路88號</text:p>
          </table:table-cell>
          <table:table-cell table:style-name="ce39" office:value-type="string" calcext:value-type="string">
            <text:p>96<text:span text:style-name="T8">樹使字第</text:span><text:span text:style-name="T5">070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6期公寓大廈管理委員會</text:p>
          </table:table-cell>
          <table:table-cell table:style-name="ce7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7" office:value-type="string" calcext:value-type="string">
            <text:p>世界公園社區管理委員會</text:p>
          </table:table-cell>
          <table:table-cell table:style-name="ce7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7" office:value-type="string" calcext:value-type="string">
            <text:p>橡技公寓大廈管理委員會</text:p>
          </table:table-cell>
          <table:table-cell table:style-name="ce7" office:value-type="string" calcext:value-type="string">
            <text:p>樹林市工興街18-3號</text:p>
          </table:table-cell>
          <table:table-cell table:style-name="ce11" office:value-type="string" calcext:value-type="string">
            <text:p>95<text:span text:style-name="T8">樹使字第</text:span><text:span text:style-name="T5">04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34" office:value-type="string" calcext:value-type="string">
            <text:p>福長公寓大廈管理委員會</text:p>
          </table:table-cell>
          <table:table-cell table:style-name="ce25" office:value-type="string" calcext:value-type="string">
            <text:p>樹林市八德街598巷16.18號</text:p>
          </table:table-cell>
          <table:table-cell table:style-name="ce11" office:value-type="string" calcext:value-type="string">
            <text:p>96<text:span text:style-name="T8">樹使字第</text:span><text:span text:style-name="T5">0</text:span><text:span text:style-name="T9">4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7" office:value-type="string" calcext:value-type="string">
            <text:p>聰孝居</text:p>
          </table:table-cell>
          <table:table-cell table:style-name="ce7" office:value-type="string" calcext:value-type="string">
            <text:p>樹林市中華路68號</text:p>
          </table:table-cell>
          <table:table-cell table:style-name="ce67" office:value-type="string" calcext:value-type="string">
            <text:p>94樹使字第052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7" office:value-type="string" calcext:value-type="string">
            <text:p>遠雄紫京城社區管理委員會</text:p>
          </table:table-cell>
          <table:table-cell table:style-name="ce7" office:value-type="string" calcext:value-type="string">
            <text:p>樹林市學勤路504號9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575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7" office:value-type="string" calcext:value-type="string">
            <text:p>中山名人錄社區管理委員會</text:p>
          </table:table-cell>
          <table:table-cell table:style-name="ce7" office:value-type="string" calcext:value-type="string">
            <text:p>樹林市中山路三段163巷17號8樓</text:p>
          </table:table-cell>
          <table:table-cell table:style-name="ce39" office:value-type="string" calcext:value-type="string">
            <text:p>97<text:span text:style-name="T8">樹使字第</text:span><text:span text:style-name="T5">0</text:span><text:span text:style-name="T9">0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7" office:value-type="string" calcext:value-type="string">
            <text:p>上善若水公寓大廈管理委員會</text:p>
          </table:table-cell>
          <table:table-cell table:style-name="ce7" office:value-type="string" calcext:value-type="string">
            <text:p>樹林市學勤路566號3樓</text:p>
          </table:table-cell>
          <table:table-cell table:style-name="ce39" office:value-type="string" calcext:value-type="string">
            <text:p>97<text:span text:style-name="T8">樹使字第</text:span><text:span text:style-name="T5">00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7" office:value-type="string" calcext:value-type="string">
            <text:p>陽光峇里水明漾社區管理委員會</text:p>
          </table:table-cell>
          <table:table-cell table:style-name="ce7" office:value-type="string" calcext:value-type="string">
            <text:p>樹林市八德街788號</text:p>
          </table:table-cell>
          <table:table-cell table:style-name="ce39" office:value-type="string" calcext:value-type="string">
            <text:p>96<text:span text:style-name="T8">樹使字第</text:span><text:span text:style-name="T5">0749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7" office:value-type="string" calcext:value-type="string">
            <text:p>佳園公寓大廈管理委員會</text:p>
          </table:table-cell>
          <table:table-cell table:style-name="ce7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3" office:value-type="date" office:date-value="2008-06-04" calcext:value-type="date">
            <text:p>97/6/4</text:p>
          </table:table-cell>
          <table:table-cell table:style-name="ce64" office:value-type="string" calcext:value-type="string">
            <text:p>碧城秀墅第參期社區管理委員會</text:p>
          </table:table-cell>
          <table:table-cell table:style-name="ce64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63" office:value-type="date" office:date-value="2008-07-02" calcext:value-type="date">
            <text:p>97/7/2</text:p>
          </table:table-cell>
          <table:table-cell table:style-name="ce64" office:value-type="string" calcext:value-type="string">
            <text:p>中山金品管理委員會</text:p>
          </table:table-cell>
          <table:table-cell table:style-name="ce64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牛津博士管理委員會</text:p>
          </table:table-cell>
          <table:table-cell table:style-name="ce7" office:value-type="string" calcext:value-type="string">
            <text:p>樹林市大有路128號4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789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馥園社區公寓大廈管理委員會</text:p>
          </table:table-cell>
          <table:table-cell table:style-name="ce7" office:value-type="string" calcext:value-type="string">
            <text:p>樹林市武林街21-3號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624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7" office:value-type="string" calcext:value-type="string">
            <text:p>水景別墅一期社區管理委員會</text:p>
          </table:table-cell>
          <table:table-cell table:style-name="ce7" office:value-type="string" calcext:value-type="string">
            <text:p>樹林市八德街1122號</text:p>
          </table:table-cell>
          <table:table-cell table:style-name="ce39" office:value-type="string" calcext:value-type="string">
            <text:p>95<text:span text:style-name="T8">樹使字第</text:span><text:span text:style-name="T5">009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7" office:value-type="string" calcext:value-type="string">
            <text:p>帝景花園社區管理委員會</text:p>
          </table:table-cell>
          <table:table-cell table:style-name="ce7" office:value-type="string" calcext:value-type="string">
            <text:p>樹林市西圳街二段135巷55號</text:p>
          </table:table-cell>
          <table:table-cell table:style-name="ce39" office:value-type="string" calcext:value-type="string">
            <text:p>96<text:span text:style-name="T8">樹使字第</text:span><text:span text:style-name="T5">0289</text:span><text:span text:style-name="T9">號</text:span>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吉祥富貴第一期管理委員會</text:p>
          </table:table-cell>
          <table:table-cell table:style-name="ce7" office:value-type="string" calcext:value-type="string">
            <text:p>樹林市文德街10號5樓</text:p>
          </table:table-cell>
          <table:table-cell table:style-name="ce39" office:value-type="string" calcext:value-type="string">
            <text:p>96<text:span text:style-name="T8">樹使字第</text:span><text:span text:style-name="T5">0753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7" office:value-type="string" calcext:value-type="string">
            <text:p>樹林市文德街2巷2號4樓</text:p>
          </table:table-cell>
          <table:table-cell table:style-name="ce39" office:value-type="string" calcext:value-type="string">
            <text:p>96<text:span text:style-name="T8">樹使字第</text:span><text:span text:style-name="T5">0536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喆園公寓大廈管理委員會</text:p>
          </table:table-cell>
          <table:table-cell table:style-name="ce7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7" office:value-type="string" calcext:value-type="string">
            <text:p>好運市社區管理委員會</text:p>
          </table:table-cell>
          <table:table-cell table:style-name="ce65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三期社區管理委員會</text:p>
          </table:table-cell>
          <table:table-cell table:style-name="ce65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層峰社區住戶管理委員會</text:p>
          </table:table-cell>
          <table:table-cell table:style-name="ce65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中山大道公寓大廈管理委員會</text:p>
          </table:table-cell>
          <table:table-cell table:style-name="ce65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二期社區管理委員會</text:p>
          </table:table-cell>
          <table:table-cell table:style-name="ce65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7" office:value-type="string" calcext:value-type="string">
            <text:p>出頭天社區管理委員會</text:p>
          </table:table-cell>
          <table:table-cell table:style-name="ce65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7" office:value-type="string" calcext:value-type="string">
            <text:p>夏卡爾社區管理委員會</text:p>
          </table:table-cell>
          <table:table-cell table:style-name="ce66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7" office:value-type="string" calcext:value-type="string">
            <text:p>上合院公寓大廈管理委員會</text:p>
          </table:table-cell>
          <table:table-cell table:style-name="ce36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7" office:value-type="string" calcext:value-type="string">
            <text:p>名人富邦(二期)社區管理委員會</text:p>
          </table:table-cell>
          <table:table-cell table:style-name="ce36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7" office:value-type="string" calcext:value-type="string">
            <text:p>天韻管理委員會</text:p>
          </table:table-cell>
          <table:table-cell table:style-name="ce36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7" office:value-type="string" calcext:value-type="string">
            <text:p>米蘭之星社區管理委員會</text:p>
          </table:table-cell>
          <table:table-cell table:style-name="ce36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number-columns-repeated="59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7" office:value-type="string" calcext:value-type="string">
            <text:p>正暉工業有限公司</text:p>
          </table:table-cell>
          <table:table-cell table:style-name="ce36" office:value-type="string" calcext:value-type="string">
            <text:p>樹林市中正路234巷17.19號</text:p>
          </table:table-cell>
          <table:table-cell table:style-name="ce11" office:value-type="string" calcext:value-type="string">
            <text:p>97<text:span text:style-name="T8">樹使字第</text:span><text:span text:style-name="T5">01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臻寶美墅公寓大廈管理委員會</text:p>
          </table:table-cell>
          <table:table-cell table:style-name="ce36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上閣築社區管理委員會</text:p>
          </table:table-cell>
          <table:table-cell table:style-name="ce36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7" office:value-type="string" calcext:value-type="string">
            <text:p>天真總壇公寓大廈管理委員會</text:p>
          </table:table-cell>
          <table:table-cell table:style-name="ce36" office:value-type="string" calcext:value-type="string">
            <text:p>樹林市學勤路333號</text:p>
          </table:table-cell>
          <table:table-cell table:style-name="ce11" office:value-type="string" calcext:value-type="string">
            <text:p>97<text:span text:style-name="T8">樹使字第</text:span><text:span text:style-name="T5">0</text:span><text:span text:style-name="T9">4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7" office:value-type="string" calcext:value-type="string">
            <text:p>正佳大樓管理委員會</text:p>
          </table:table-cell>
          <table:table-cell table:style-name="ce36" office:value-type="string" calcext:value-type="string">
            <text:p>樹林市西圳街一段62-2號</text:p>
          </table:table-cell>
          <table:table-cell table:style-name="ce11" office:value-type="string" calcext:value-type="string">
            <text:p>95<text:span text:style-name="T8">樹使字第</text:span><text:span text:style-name="T5">0</text:span><text:span text:style-name="T9">3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7" office:value-type="string" calcext:value-type="string">
            <text:p>哲里公寓大廈管理委員會</text:p>
          </table:table-cell>
          <table:table-cell table:style-name="ce36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7" office:value-type="string" calcext:value-type="string">
            <text:p>樹新華城二期公寓大廈管理委員會</text:p>
          </table:table-cell>
          <table:table-cell table:style-name="ce36" office:value-type="string" calcext:value-type="string">
            <text:p>台北縣樹林市樹新路50巷5弄28號7樓</text:p>
          </table:table-cell>
          <table:table-cell table:style-name="ce39" office:value-type="string" calcext:value-type="string">
            <text:p>98<text:span text:style-name="T8">樹使字第0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7" office:value-type="string" calcext:value-type="string">
            <text:p>春城大砌公寓大廈管理委員會</text:p>
          </table:table-cell>
          <table:table-cell table:style-name="ce36" office:value-type="string" calcext:value-type="string">
            <text:p>台北縣樹林市大義路248號14樓</text:p>
          </table:table-cell>
          <table:table-cell table:style-name="ce39" office:value-type="string" calcext:value-type="string">
            <text:p>98<text:span text:style-name="T8">樹使字第</text:span><text:span text:style-name="T5">0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7" office:value-type="string" calcext:value-type="string">
            <text:p>遠雄大學哈佛管理委員會</text:p>
          </table:table-cell>
          <table:table-cell table:style-name="ce36" office:value-type="string" calcext:value-type="string">
            <text:p>台北縣樹林市學勤路360號9樓</text:p>
          </table:table-cell>
          <table:table-cell table:style-name="ce39" office:value-type="string" calcext:value-type="string">
            <text:p>97<text:span text:style-name="T8">樹使字第6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7" office:value-type="string" calcext:value-type="string">
            <text:p>澄園社區管理委員會</text:p>
          </table:table-cell>
          <table:table-cell table:style-name="ce36" office:value-type="string" calcext:value-type="string">
            <text:p>台北縣樹林市學林路65號</text:p>
          </table:table-cell>
          <table:table-cell table:style-name="ce39" office:value-type="string" calcext:value-type="string">
            <text:p>98<text:span text:style-name="T8">樹使字第1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7" office:value-type="string" calcext:value-type="string">
            <text:p>綠庭園社區管理委員會</text:p>
          </table:table-cell>
          <table:table-cell table:style-name="ce36" office:value-type="string" calcext:value-type="string">
            <text:p>台北縣樹林市寶園街16號3樓</text:p>
          </table:table-cell>
          <table:table-cell table:style-name="ce39" office:value-type="string" calcext:value-type="string">
            <text:p>87<text:span text:style-name="T8">樹使字第68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7" office:value-type="string" calcext:value-type="string">
            <text:p>王宗文公寓大廈管理負責人</text:p>
          </table:table-cell>
          <table:table-cell table:style-name="ce36" office:value-type="string" calcext:value-type="string">
            <text:p>台北縣樹林市三俊街130號之1</text:p>
          </table:table-cell>
          <table:table-cell table:style-name="ce39" office:value-type="string" calcext:value-type="string">
            <text:p>98<text:span text:style-name="T8">樹使字第</text:span><text:span text:style-name="T5">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新柏公寓大廈管理委員會(補登資料)</text:p>
          </table:table-cell>
          <table:table-cell table:style-name="ce36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7" office:value-type="string" calcext:value-type="string">
            <text:p>銘騏桂冠公寓大廈管理委員會</text:p>
          </table:table-cell>
          <table:table-cell table:style-name="ce36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7" office:value-type="string" calcext:value-type="string">
            <text:p>水景別墅社區管理委員會</text:p>
          </table:table-cell>
          <table:table-cell table:style-name="ce36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大安禮居社區管理委員會(補登資料)</text:p>
          </table:table-cell>
          <table:table-cell table:style-name="ce36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鎮家寶社區管理委員會(補登資料)</text:p>
          </table:table-cell>
          <table:table-cell table:style-name="ce36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7" office:value-type="string" calcext:value-type="string">
            <text:p>皇晶鑽公寓大廈管理委員會</text:p>
          </table:table-cell>
          <table:table-cell table:style-name="ce36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7" office:value-type="string" calcext:value-type="string">
            <text:p>樂活郡公寓大廈管理委員會</text:p>
          </table:table-cell>
          <table:table-cell table:style-name="ce36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7" office:value-type="string" calcext:value-type="string">
            <text:p>樹林國寶公寓大廈</text:p>
          </table:table-cell>
          <table:table-cell table:style-name="ce36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7" office:value-type="string" calcext:value-type="string">
            <text:p>大墅哲學社區管理委員會</text:p>
          </table:table-cell>
          <table:table-cell table:style-name="ce36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7" office:value-type="string" calcext:value-type="string">
            <text:p>長聯藝墅公寓大廈管理委員會</text:p>
          </table:table-cell>
          <table:table-cell table:style-name="ce36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56" table:number-columns-repeated="2"/>
          <table:table-cell table:number-columns-repeated="57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7" office:value-type="string" calcext:value-type="string">
            <text:p>中悅彼得社區管理委員會</text:p>
          </table:table-cell>
          <table:table-cell table:style-name="ce36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7" office:value-type="string" calcext:value-type="string">
            <text:p>三俊社區大廈管理委員會</text:p>
          </table:table-cell>
          <table:table-cell table:style-name="ce36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7" office:value-type="string" calcext:value-type="string">
            <text:p>一八行館社區管理委員會</text:p>
          </table:table-cell>
          <table:table-cell table:style-name="ce36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7" office:value-type="string" calcext:value-type="string">
            <text:p>信和大廈管理委員會</text:p>
          </table:table-cell>
          <table:table-cell table:style-name="ce36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7" office:value-type="string" calcext:value-type="string">
            <text:p>竹城千代田社區管理委員會</text:p>
          </table:table-cell>
          <table:table-cell table:style-name="ce36" office:value-type="string" calcext:value-type="string">
            <text:p>台北縣樹林市學府路350號</text:p>
          </table:table-cell>
          <table:table-cell table:style-name="ce39" office:value-type="string" calcext:value-type="string">
            <text:p>98<text:span text:style-name="T8">樹使字第2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7" office:value-type="string" calcext:value-type="string">
            <text:p>后站華廈公寓大廈管理委員會</text:p>
          </table:table-cell>
          <table:table-cell table:style-name="ce36" office:value-type="string" calcext:value-type="string">
            <text:p>台北縣樹林市樹福里2鄰後站街6巷11號3樓</text:p>
          </table:table-cell>
          <table:table-cell table:style-name="ce39" office:value-type="string" calcext:value-type="string">
            <text:p>97<text:span text:style-name="T8">樹使字第</text:span><text:span text:style-name="T5">3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7" office:value-type="string" calcext:value-type="string">
            <text:p>遠雄碧連天社區管理委員會</text:p>
          </table:table-cell>
          <table:table-cell table:style-name="ce36" office:value-type="string" calcext:value-type="string">
            <text:p>台北縣樹林市學勤路332號24樓</text:p>
          </table:table-cell>
          <table:table-cell table:style-name="ce39" office:value-type="string" calcext:value-type="string">
            <text:p>98<text:span text:style-name="T8">樹使字第</text:span><text:span text:style-name="T5">5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8" office:value-type="string" calcext:value-type="string">
            <text:p>99/3/16</text:p>
          </table:table-cell>
          <table:table-cell table:style-name="ce69" office:value-type="string" calcext:value-type="string">
            <text:p>名人皇都大廈管理委員會</text:p>
          </table:table-cell>
          <table:table-cell table:style-name="ce7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64" office:value-type="string" calcext:value-type="string">
            <text:p>謝仁信公寓大廈管理委員會</text:p>
          </table:table-cell>
          <table:table-cell table:style-name="ce36" office:value-type="string" calcext:value-type="string">
            <text:p>台北縣樹林市立仁街10號</text:p>
          </table:table-cell>
          <table:table-cell table:style-name="ce39" office:value-type="string" calcext:value-type="string">
            <text:p>95<text:span text:style-name="T8">樹使字第</text:span><text:span text:style-name="T5">08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7" office:value-type="string" calcext:value-type="string">
            <text:p>遠雄悅來III社區管理委員會</text:p>
          </table:table-cell>
          <table:table-cell table:style-name="ce36" office:value-type="string" calcext:value-type="string">
            <text:p>台北縣樹林市學勤路586號2樓</text:p>
          </table:table-cell>
          <table:table-cell table:style-name="ce39" office:value-type="string" calcext:value-type="string">
            <text:p>99<text:span text:style-name="T8">樹使字第</text:span><text:span text:style-name="T5">0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7" office:value-type="string" calcext:value-type="string">
            <text:p>信易山水居公寓大廈管理委員會</text:p>
          </table:table-cell>
          <table:table-cell table:style-name="ce36" office:value-type="string" calcext:value-type="string">
            <text:p>台北縣樹林市樂山里13鄰民和街19－1號2樓</text:p>
          </table:table-cell>
          <table:table-cell table:style-name="ce39" office:value-type="string" calcext:value-type="string">
            <text:p>98<text:span text:style-name="T8">樹使字第59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7" office:value-type="string" calcext:value-type="string">
            <text:p>學成536公寓大廈管理委員會</text:p>
          </table:table-cell>
          <table:table-cell table:style-name="ce36" office:value-type="string" calcext:value-type="string">
            <text:p>台北縣樹林市學成路536號</text:p>
          </table:table-cell>
          <table:table-cell table:style-name="ce39" office:value-type="string" calcext:value-type="string">
            <text:p>99<text:span text:style-name="T8">樹使字第16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7" office:value-type="string" calcext:value-type="string">
            <text:p>蘇恩公寓大廈管理委員會</text:p>
          </table:table-cell>
          <table:table-cell table:style-name="ce36" office:value-type="string" calcext:value-type="string">
            <text:p>台北縣樹林市保安街一段265號3樓</text:p>
          </table:table-cell>
          <table:table-cell table:style-name="ce11" office:value-type="string" calcext:value-type="string">
            <text:p>98<text:span text:style-name="T8">樹使字第54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7" office:value-type="string" calcext:value-type="string">
            <text:p>館藏社區管理委員會</text:p>
          </table:table-cell>
          <table:table-cell table:style-name="ce36" office:value-type="string" calcext:value-type="string">
            <text:p>台北縣樹林市柑園里8鄰學勤路253號8樓</text:p>
          </table:table-cell>
          <table:table-cell table:style-name="ce11" office:value-type="string" calcext:value-type="string">
            <text:p>98<text:span text:style-name="T8">樹使字第</text:span><text:span text:style-name="T5">7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7" office:value-type="string" calcext:value-type="string">
            <text:p>潭興公寓管理委員會</text:p>
          </table:table-cell>
          <table:table-cell table:style-name="ce36" office:value-type="string" calcext:value-type="string">
            <text:p>台北縣樹林市潭興街107巷21弄18號3樓</text:p>
          </table:table-cell>
          <table:table-cell table:style-name="ce11" office:value-type="string" calcext:value-type="string">
            <text:p>78<text:span text:style-name="T8">樹使字第</text:span><text:span text:style-name="T5">73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7" office:value-type="string" calcext:value-type="string">
            <text:p>至善柑園管理委員會</text:p>
          </table:table-cell>
          <table:table-cell table:style-name="ce36" office:value-type="string" calcext:value-type="string">
            <text:p>台北縣樹林市柑園街二段141號7樓</text:p>
          </table:table-cell>
          <table:table-cell table:style-name="ce39" office:value-type="string" calcext:value-type="string">
            <text:p>97<text:span text:style-name="T8">樹使字第795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7" office:value-type="string" calcext:value-type="string">
            <text:p>鴻運公寓大廈管理委員會</text:p>
          </table:table-cell>
          <table:table-cell table:style-name="ce36" office:value-type="string" calcext:value-type="string">
            <text:p>台北縣樹林市三德街30巷36弄1號2樓</text:p>
          </table:table-cell>
          <table:table-cell table:style-name="ce39" office:value-type="string" calcext:value-type="string">
            <text:p>88<text:span text:style-name="T8">樹使字第</text:span><text:span text:style-name="T5">279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美滿華廈管理委員會</text:p>
          </table:table-cell>
          <table:table-cell table:style-name="ce36" office:value-type="string" calcext:value-type="string">
            <text:p>台北縣樹林市太元街51號1樓</text:p>
          </table:table-cell>
          <table:table-cell table:style-name="ce39" office:value-type="string" calcext:value-type="string">
            <text:p>97<text:span text:style-name="T8">樹使字第</text:span><text:span text:style-name="T5">826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瑞傳科技管理委員會</text:p>
          </table:table-cell>
          <table:table-cell table:style-name="ce36" office:value-type="string" calcext:value-type="string">
            <text:p>台北縣樹林市博愛街242號</text:p>
          </table:table-cell>
          <table:table-cell table:style-name="ce39" office:value-type="string" calcext:value-type="string">
            <text:p>98<text:span text:style-name="T8">樹使字第</text:span><text:span text:style-name="T5">794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遠雄大學之城翡冷翠住店區管理委員會</text:p>
          </table:table-cell>
          <table:table-cell table:style-name="ce36" office:value-type="string" calcext:value-type="string">
            <text:p>台北縣樹林市學勤路498號7樓</text:p>
          </table:table-cell>
          <table:table-cell table:style-name="ce39" office:value-type="string" calcext:value-type="string">
            <text:p>99<text:span text:style-name="T8">樹使字第111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柏園社區管理委員會</text:p>
          </table:table-cell>
          <table:table-cell table:style-name="ce36" office:value-type="string" calcext:value-type="string">
            <text:p>台北縣樹林市柑園街二段121號1樓</text:p>
          </table:table-cell>
          <table:table-cell table:style-name="ce39" office:value-type="string" calcext:value-type="string">
            <text:p>97<text:span text:style-name="T8">樹使字第</text:span><text:span text:style-name="T5">721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7" office:value-type="string" calcext:value-type="string">
            <text:p>國產至寶社區管理委員會(補登資料)</text:p>
          </table:table-cell>
          <table:table-cell table:style-name="ce36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7" office:value-type="string" calcext:value-type="string">
            <text:p>和陞世紀公寓大廈管理委員會(補登資料)</text:p>
          </table:table-cell>
          <table:table-cell table:style-name="ce36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7" office:value-type="string" calcext:value-type="string">
            <text:p>泰隆新時代公寓大廈管理委員會(補登資料)</text:p>
          </table:table-cell>
          <table:table-cell table:style-name="ce36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7" office:value-type="string" calcext:value-type="string">
            <text:p>台北富境社區管理委員會</text:p>
          </table:table-cell>
          <table:table-cell table:style-name="ce71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碧瑤君悅菁英區公寓大廈管理委員會</text:p>
          </table:table-cell>
          <table:table-cell table:style-name="ce36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兆豐天地公寓大廈管理委員會</text:p>
          </table:table-cell>
          <table:table-cell table:style-name="ce36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7" office:value-type="string" calcext:value-type="string">
            <text:p>宏悅庭園管理委員會</text:p>
          </table:table-cell>
          <table:table-cell table:style-name="ce36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7" office:value-type="string" calcext:value-type="string">
            <text:p>中悅維也納公寓大廈管理委員會</text:p>
          </table:table-cell>
          <table:table-cell table:style-name="ce36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7" office:value-type="string" calcext:value-type="string">
            <text:p>北大臻善美社區管理委員會</text:p>
          </table:table-cell>
          <table:table-cell table:style-name="ce36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7" office:value-type="string" calcext:value-type="string">
            <text:p>光榮新居管理委員會</text:p>
          </table:table-cell>
          <table:table-cell table:style-name="ce36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7" office:value-type="string" calcext:value-type="string">
            <text:p>臻品社區管理委員會</text:p>
          </table:table-cell>
          <table:table-cell table:style-name="ce36" office:value-type="string" calcext:value-type="string">
            <text:p>新北市樹林區學林路86號</text:p>
          </table:table-cell>
          <table:table-cell table:style-name="ce39" office:value-type="string" calcext:value-type="string">
            <text:p>99<text:span text:style-name="T8">樹使字第</text:span><text:span text:style-name="T5">32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0/2/21</text:p>
          </table:table-cell>
          <table:table-cell table:style-name="ce64" office:value-type="string" calcext:value-type="string">
            <text:p>麗寶世紀館公寓大廈管理委員會</text:p>
          </table:table-cell>
          <table:table-cell table:style-name="ce7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87/10/26</text:p>
          </table:table-cell>
          <table:table-cell table:style-name="ce69" office:value-type="string" calcext:value-type="string">
            <text:p>台北綠第大廈管理委員會(補登資料)</text:p>
          </table:table-cell>
          <table:table-cell table:style-name="ce7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7" office:value-type="string" calcext:value-type="string">
            <text:p>亞洲工商城管理委員會</text:p>
          </table:table-cell>
          <table:table-cell table:style-name="ce36" office:value-type="string" calcext:value-type="string">
            <text:p>新北市樹林區鎮前街2號2樓</text:p>
          </table:table-cell>
          <table:table-cell table:style-name="ce39" office:value-type="string" calcext:value-type="string">
            <text:p>80<text:span text:style-name="T8">樹使字第0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7" office:value-type="string" calcext:value-type="string">
            <text:p>泉世界社區公寓大廈管理委員會</text:p>
          </table:table-cell>
          <table:table-cell table:style-name="ce36" office:value-type="string" calcext:value-type="string">
            <text:p>新北市樹林區大安路532號9樓</text:p>
          </table:table-cell>
          <table:table-cell table:style-name="ce39" office:value-type="string" calcext:value-type="string">
            <text:p>98<text:span text:style-name="T8">樹使字第17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7" office:value-type="string" calcext:value-type="string">
            <text:p>遠雄京都管理委員會</text:p>
          </table:table-cell>
          <table:table-cell table:style-name="ce36" office:value-type="string" calcext:value-type="string">
            <text:p>新北市樹林區學成路479號1樓</text:p>
          </table:table-cell>
          <table:table-cell table:style-name="ce11" office:value-type="string" calcext:value-type="string">
            <text:p>99<text:span text:style-name="T8">樹使字第138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7" office:value-type="string" calcext:value-type="string">
            <text:p>翠亨公寓大廈管理委員會</text:p>
          </table:table-cell>
          <table:table-cell table:style-name="ce36" office:value-type="string" calcext:value-type="string">
            <text:p>新北市樹林區八德街102號11樓</text:p>
          </table:table-cell>
          <table:table-cell table:style-name="ce39" office:value-type="string" calcext:value-type="string">
            <text:p>99<text:span text:style-name="T8">樹使字第5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7" office:value-type="string" calcext:value-type="string">
            <text:p>福田大樓管理委員會</text:p>
          </table:table-cell>
          <table:table-cell table:style-name="ce36" office:value-type="string" calcext:value-type="string">
            <text:p>新北市樹林區後站街3巷2.4.6號</text:p>
          </table:table-cell>
          <table:table-cell table:style-name="ce39" office:value-type="string" calcext:value-type="string">
            <text:p>81<text:span text:style-name="T8">樹使字第58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五十首富公寓大廈管理委員會</text:p>
          </table:table-cell>
          <table:table-cell table:style-name="ce36" office:value-type="string" calcext:value-type="string">
            <text:p>新北市樹林區樹新路211-3號5樓</text:p>
          </table:table-cell>
          <table:table-cell table:style-name="ce39" office:value-type="string" calcext:value-type="string">
            <text:p>100<text:span text:style-name="T8">樹使字第</text:span><text:span text:style-name="T5">7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樹林第一站公寓大廈管理委員會</text:p>
          </table:table-cell>
          <table:table-cell table:style-name="ce36" office:value-type="string" calcext:value-type="string">
            <text:p>新北市樹林區四德街8號14樓</text:p>
          </table:table-cell>
          <table:table-cell table:style-name="ce39" office:value-type="string" calcext:value-type="string">
            <text:p>99<text:span text:style-name="T8">樹使字第</text:span><text:span text:style-name="T5">54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7" office:value-type="string" calcext:value-type="string">
            <text:p>清榮公寓大廈管理委員會</text:p>
          </table:table-cell>
          <table:table-cell table:style-name="ce36" office:value-type="string" calcext:value-type="string">
            <text:p>新北市樹林區西圳街1號153號</text:p>
          </table:table-cell>
          <table:table-cell table:style-name="ce39" office:value-type="string" calcext:value-type="string">
            <text:p>99<text:span text:style-name="T8">樹使字第</text:span><text:span text:style-name="T5">28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7" office:value-type="string" calcext:value-type="string">
            <text:p>心六藝社區大廈管理委員會</text:p>
          </table:table-cell>
          <table:table-cell table:style-name="ce36" office:value-type="string" calcext:value-type="string">
            <text:p>新北市樹林區學成路730號</text:p>
          </table:table-cell>
          <table:table-cell table:style-name="ce39" office:value-type="string" calcext:value-type="string">
            <text:p>98<text:span text:style-name="T8">樹使字第</text:span><text:span text:style-name="T5">6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7" office:value-type="string" calcext:value-type="string">
            <text:p>智通工業園區管理委員會</text:p>
          </table:table-cell>
          <table:table-cell table:style-name="ce36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7" office:value-type="string" calcext:value-type="string">
            <text:p>新視界管理委員會</text:p>
          </table:table-cell>
          <table:table-cell table:style-name="ce36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7" office:value-type="string" calcext:value-type="string">
            <text:p>香根園管理委員會</text:p>
          </table:table-cell>
          <table:table-cell table:style-name="ce36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7" office:value-type="string" calcext:value-type="string">
            <text:p>北美館社區管理委員會</text:p>
          </table:table-cell>
          <table:table-cell table:style-name="ce36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7" office:value-type="string" calcext:value-type="string">
            <text:p>億光電子企業總部管理委員會</text:p>
          </table:table-cell>
          <table:table-cell table:style-name="ce36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7" office:value-type="string" calcext:value-type="string">
            <text:p>中華開發工業城區管理委員會(補登資料)</text:p>
          </table:table-cell>
          <table:table-cell table:style-name="ce36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7" office:value-type="string" calcext:value-type="string">
            <text:p>安琪大樓管理委員會</text:p>
          </table:table-cell>
          <table:table-cell table:style-name="ce36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7" office:value-type="string" calcext:value-type="string">
            <text:p>信華氣體管理委員會</text:p>
          </table:table-cell>
          <table:table-cell table:style-name="ce36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7" office:value-type="string" calcext:value-type="string">
            <text:p>麗寶國際館管理委員會</text:p>
          </table:table-cell>
          <table:table-cell table:style-name="ce36" office:value-type="string" calcext:value-type="string">
            <text:p>新北市樹林區學成路567號7樓</text:p>
          </table:table-cell>
          <table:table-cell table:style-name="ce39" office:value-type="string" calcext:value-type="string">
            <text:p>99<text:span text:style-name="T8">樹使字第3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1/8/16</text:p>
          </table:table-cell>
          <table:table-cell table:style-name="ce7" office:value-type="string" calcext:value-type="string">
            <text:p>廿一行館社區管理委員會</text:p>
          </table:table-cell>
          <table:table-cell table:style-name="ce36" office:value-type="string" calcext:value-type="string">
            <text:p>新北市樹林區大雅路333號</text:p>
          </table:table-cell>
          <table:table-cell table:style-name="ce40" office:value-type="string" calcext:value-type="string">
            <text:p>101<text:span text:style-name="T8">樹使字第</text:span><text:span text:style-name="T5">0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101/9/15</text:p>
          </table:table-cell>
          <table:table-cell table:style-name="ce7" office:value-type="string" calcext:value-type="string">
            <text:p>藝墅首璽社區管理委員會</text:p>
          </table:table-cell>
          <table:table-cell table:style-name="ce36" office:value-type="string" calcext:value-type="string">
            <text:p>新北市樹林區俊英街7-1號</text:p>
          </table:table-cell>
          <table:table-cell table:style-name="ce41" office:value-type="string" calcext:value-type="string">
            <text:p>101樹使字第1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3" office:value-type="string" calcext:value-type="string">
            <text:p>101/12/15</text:p>
          </table:table-cell>
          <table:table-cell table:style-name="ce7" office:value-type="string" calcext:value-type="string">
            <text:p>領袖晶站公寓大廈管理委員會</text:p>
          </table:table-cell>
          <table:table-cell table:style-name="ce36" office:value-type="string" calcext:value-type="string">
            <text:p>新北市樹林區光興街63巷22號</text:p>
          </table:table-cell>
          <table:table-cell table:style-name="ce41" office:value-type="string" calcext:value-type="string">
            <text:p>101樹使字第4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11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75"/>
          <table:covered-table-cell table:style-name="ce8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7" office:value-type="string" calcext:value-type="string">
            <text:p>李永源</text:p>
          </table:table-cell>
          <table:table-cell table:style-name="ce36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7" office:value-type="string" calcext:value-type="string">
            <text:p>大安居公寓大廈管理委員會</text:p>
          </table:table-cell>
          <table:table-cell table:style-name="ce36" office:value-type="string" calcext:value-type="string">
            <text:p>新北市樹林區大安路347號</text:p>
          </table:table-cell>
          <table:table-cell table:style-name="ce23" office:value-type="string" calcext:value-type="string">
            <text:p>89樹使字第5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有泰香料大樓管理委員會</text:p>
          </table:table-cell>
          <table:table-cell table:style-name="ce36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順盈機械管理負責人</text:p>
          </table:table-cell>
          <table:table-cell table:style-name="ce36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7" office:value-type="string" calcext:value-type="string">
            <text:p>承運公寓大廈管理委員會</text:p>
          </table:table-cell>
          <table:table-cell table:style-name="ce36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傳家公寓大廈管理委員會</text:p>
          </table:table-cell>
          <table:table-cell table:style-name="ce36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政達家園公寓大廈管理委員會</text:p>
          </table:table-cell>
          <table:table-cell table:style-name="ce36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鄧政炎公寓大廈管理委員會</text:p>
          </table:table-cell>
          <table:table-cell table:style-name="ce36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7" office:value-type="string" calcext:value-type="string">
            <text:p>育林大廈管理委員會</text:p>
          </table:table-cell>
          <table:table-cell table:style-name="ce36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7" office:value-type="string" calcext:value-type="string">
            <text:p>三俊工業園區貳期公共大廈管委會</text:p>
          </table:table-cell>
          <table:table-cell table:style-name="ce36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number-columns-repeated="59"/>
        </table:table-row>
        <table:table-row table:style-name="ro2" table:number-rows-repeated="4">
          <table:table-cell table:style-name="ce74"/>
          <table:table-cell table:style-name="ce52"/>
          <table:table-cell table:style-name="ce76"/>
          <table:table-cell table:style-name="ce78"/>
          <table:table-cell table:style-name="ce81"/>
          <table:table-cell table:number-columns-repeated="59"/>
        </table:table-row>
        <table:table-row table:style-name="ro2">
          <table:table-cell table:style-name="ce74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 table:number-rows-repeated="5">
          <table:table-cell table:style-name="ce74"/>
          <table:table-cell table:style-name="ce52"/>
          <table:table-cell table:style-name="ce76"/>
          <table:table-cell table:style-name="ce78"/>
          <table:table-cell table:style-name="ce53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1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5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1637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7" office:value-type="string" calcext:value-type="string">
            <text:p>米蘭賞社區管理委員會</text:p>
          </table:table-cell>
          <table:table-cell table:style-name="ce36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7" office:value-type="string" calcext:value-type="string">
            <text:p>醴泉社區管理委員會</text:p>
          </table:table-cell>
          <table:table-cell table:style-name="ce36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7" office:value-type="string" calcext:value-type="string">
            <text:p>三謙釀社區管理委員會</text:p>
          </table:table-cell>
          <table:table-cell table:style-name="ce36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7" office:value-type="string" calcext:value-type="string">
            <text:p>僑雄管理委員會</text:p>
          </table:table-cell>
          <table:table-cell table:style-name="ce36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7/18</text:p>
          </table:table-cell>
          <table:table-cell table:style-name="ce7" office:value-type="string" calcext:value-type="string">
            <text:p>北大馨園社區管理委員會</text:p>
          </table:table-cell>
          <table:table-cell table:style-name="ce7" office:value-type="string" calcext:value-type="string">
            <text:p>新北市樹林區學成路526-6號等</text:p>
          </table:table-cell>
          <table:table-cell table:style-name="ce3" office:value-type="string" calcext:value-type="string">
            <text:p>103樹使字第083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樹林福星公寓大廈管理委員會(補全報備資料)</text:p>
          </table:table-cell>
          <table:table-cell table:style-name="ce7" office:value-type="string" calcext:value-type="string">
            <text:p>新北市樹林區中山路一段153,155,157,157之1至之3號</text:p>
          </table:table-cell>
          <table:table-cell table:style-name="ce3" office:value-type="string" calcext:value-type="string">
            <text:p>87樹使字第046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千歲伯爵公寓大廈管理委員會(補全報備資料)</text:p>
          </table:table-cell>
          <table:table-cell table:style-name="ce7" office:value-type="string" calcext:value-type="string">
            <text:p>新北市樹林區千歲街47,47之1至8,49號</text:p>
          </table:table-cell>
          <table:table-cell table:style-name="ce3" office:value-type="string" calcext:value-type="string">
            <text:p>83樹使字第999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8/5</text:p>
          </table:table-cell>
          <table:table-cell table:style-name="ce7" office:value-type="string" calcext:value-type="string">
            <text:p>日意公寓大廈管理委員會</text:p>
          </table:table-cell>
          <table:table-cell table:style-name="ce7" office:value-type="string" calcext:value-type="string">
            <text:p>新北市樹林區新興街37巷7號等</text:p>
          </table:table-cell>
          <table:table-cell table:style-name="ce3" office:value-type="string" calcext:value-type="string">
            <text:p>103樹使字第191號</text:p>
          </table:table-cell>
          <table:table-cell table:style-name="ce61" table:number-columns-repeated="16379"/>
        </table:table-row>
        <table:table-row table:style-name="ro6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9/5</text:p>
          </table:table-cell>
          <table:table-cell table:style-name="ce7" office:value-type="string" calcext:value-type="string">
            <text:p>居昇報囍社區管理委員會</text:p>
          </table:table-cell>
          <table:table-cell table:style-name="ce7" office:value-type="string" calcext:value-type="string">
            <text:p>新北市樹林區八德街170至178號(雙)</text:p>
          </table:table-cell>
          <table:table-cell table:style-name="ce3" office:value-type="string" calcext:value-type="string">
            <text:p>84樹使字第1384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6</text:p>
          </table:table-cell>
          <table:table-cell table:style-name="ce7" office:value-type="string" calcext:value-type="string">
            <text:p>全富管理委員會</text:p>
          </table:table-cell>
          <table:table-cell table:style-name="ce7" office:value-type="string" calcext:value-type="string">
            <text:p>新北市樹林區中正路349之2號等</text:p>
          </table:table-cell>
          <table:table-cell table:style-name="ce3" office:value-type="string" calcext:value-type="string">
            <text:p>103樹使字第282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2</text:p>
          </table:table-cell>
          <table:table-cell table:style-name="ce7" office:value-type="string" calcext:value-type="string">
            <text:p>鼎昌寶鑽管理委員會</text:p>
          </table:table-cell>
          <table:table-cell table:style-name="ce7" office:value-type="string" calcext:value-type="string">
            <text:p>新北市樹林區佳園路二段59號等</text:p>
          </table:table-cell>
          <table:table-cell table:style-name="ce3" office:value-type="string" calcext:value-type="string">
            <text:p>103樹使字第034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1/5</text:p>
          </table:table-cell>
          <table:table-cell table:style-name="ce7" office:value-type="string" calcext:value-type="string">
            <text:p>北大森閣社區管理委員會</text:p>
          </table:table-cell>
          <table:table-cell table:style-name="ce7" office:value-type="string" calcext:value-type="string">
            <text:p>新北市樹林區學士路96號等</text:p>
          </table:table-cell>
          <table:table-cell table:style-name="ce3" office:value-type="string" calcext:value-type="string">
            <text:p>102樹使字第301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2/4</text:p>
          </table:table-cell>
          <table:table-cell table:style-name="ce7" office:value-type="string" calcext:value-type="string">
            <text:p>鑽石園公寓大廈管理委員會</text:p>
          </table:table-cell>
          <table:table-cell table:style-name="ce7" office:value-type="string" calcext:value-type="string">
            <text:p>新北市樹林區樹新路36至40之1號等</text:p>
          </table:table-cell>
          <table:table-cell table:style-name="ce3" office:value-type="string" calcext:value-type="string">
            <text:p>78樹使字第1859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13" table:default-cell-style-name="ce8"/>
        <table:table-column table:style-name="co11" table:default-cell-style-name="ce61"/>
        <table:table-column table:style-name="co14" table:default-cell-style-name="ce61"/>
        <table:table-column table:style-name="co15" table:default-cell-style-name="ce8"/>
        <table:table-column table:style-name="co1" table:number-columns-repeated="16379" table:default-cell-style-name="Default"/>
        <table:table-row table:style-name="ro5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4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大學城公寓大廈管理委員會</text:p>
          </table:table-cell>
          <table:table-cell table:style-name="ce7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7" office:value-type="string" calcext:value-type="string">
            <text:p>大同新?公寓大廈管理委員會</text:p>
          </table:table-cell>
          <table:table-cell table:style-name="ce7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4" office:value-type="string" calcext:value-type="string">
            <text:p>104/3/16</text:p>
          </table:table-cell>
          <table:table-cell table:style-name="ce7" office:value-type="string" calcext:value-type="string">
            <text:p>麗華大廈管理負責人</text:p>
          </table:table-cell>
          <table:table-cell table:style-name="ce7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7" office:value-type="string" calcext:value-type="string">
            <text:p>皇勝秀鼎社區管理委員會</text:p>
          </table:table-cell>
          <table:table-cell table:style-name="ce7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7" office:value-type="string" calcext:value-type="string">
            <text:p>五福華廈管理委員會</text:p>
          </table:table-cell>
          <table:table-cell table:style-name="ce7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7" office:value-type="string" calcext:value-type="string">
            <text:p>正豐科技大樓公寓大廈管理負責人</text:p>
          </table:table-cell>
          <table:table-cell table:style-name="ce7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7" office:value-type="string" calcext:value-type="string">
            <text:p>博愛金座大廈管理委會</text:p>
          </table:table-cell>
          <table:table-cell table:style-name="ce7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7" office:value-type="string" calcext:value-type="string">
            <text:p>大北大社區管理委員會</text:p>
          </table:table-cell>
          <table:table-cell table:style-name="ce7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3" office:value-type="string" calcext:value-type="string">
            <text:p>104/10/26</text:p>
          </table:table-cell>
          <table:table-cell table:style-name="ce7" office:value-type="string" calcext:value-type="string">
            <text:p>儷園大廈</text:p>
          </table:table-cell>
          <table:table-cell table:style-name="ce7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7" office:value-type="string" calcext:value-type="string">
            <text:p>武林公寓大廈管理委員會</text:p>
          </table:table-cell>
          <table:table-cell table:style-name="ce7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東昇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一鴻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61"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7" office:value-type="string" calcext:value-type="string">
            <text:p>育英文苑公寓大廈管理委員會</text:p>
          </table:table-cell>
          <table:table-cell table:style-name="ce7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85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9"/>
        <table:table-column table:style-name="co17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5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7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/4</text:p>
          </table:table-cell>
          <table:table-cell table:style-name="ce95" office:value-type="string" calcext:value-type="string">
            <text:p><text:span text:style-name="T4">福慧大廈</text:span></text:p>
          </table:table-cell>
          <table:table-cell table:style-name="ce95" office:value-type="string" calcext:value-type="string">
            <text:p><text:span text:style-name="T4">新北市樹林區柑園街一段</text:span><text:span text:style-name="T5">295</text:span><text:span text:style-name="T6">號</text:span></text:p>
          </table:table-cell>
          <table:table-cell table:style-name="ce87" office:value-type="string" calcext:value-type="string">
            <text:p>104<text:span text:style-name="T4">樹使字第</text:span><text:span text:style-name="T5">0036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3</text:p>
          </table:table-cell>
          <table:table-cell table:style-name="ce96" office:value-type="string" calcext:value-type="string">
            <text:p><text:span text:style-name="T4">雍富社區管理委員會</text:span></text:p>
          </table:table-cell>
          <table:table-cell table:style-name="ce98" office:value-type="string" calcext:value-type="string">
            <text:p><text:span text:style-name="T4">新北市樹林區西圳街一段</text:span><text:span text:style-name="T5">116</text:span><text:span text:style-name="T6">巷</text:span><text:span text:style-name="T5">10</text:span><text:span text:style-name="T6">號</text:span></text:p>
          </table:table-cell>
          <table:table-cell table:style-name="ce39" office:value-type="string" calcext:value-type="string">
            <text:p>102<text:span text:style-name="T4">樹使字第</text:span><text:span text:style-name="T5">0051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5</text:p>
          </table:table-cell>
          <table:table-cell table:style-name="ce97" office:value-type="string" calcext:value-type="string">
            <text:p><text:span text:style-name="T4">晶發科技大廈</text:span></text:p>
          </table:table-cell>
          <table:table-cell table:style-name="ce99" office:value-type="string" calcext:value-type="string">
            <text:p><text:span text:style-name="T4">新北市樹林區東豐街</text:span><text:span text:style-name="T5">81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45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3/25</text:p>
          </table:table-cell>
          <table:table-cell table:style-name="ce96" office:value-type="string" calcext:value-type="string">
            <text:p><text:span text:style-name="T4">地景四季社區管理委員會</text:span></text:p>
          </table:table-cell>
          <table:table-cell table:style-name="ce98" office:value-type="string" calcext:value-type="string">
            <text:p><text:span text:style-name="T4">新北市樹林區光興街</text:span><text:span text:style-name="T5">86</text:span><text:span text:style-name="T6">號</text:span></text:p>
          </table:table-cell>
          <table:table-cell table:style-name="ce39" office:value-type="string" calcext:value-type="string">
            <text:p>103<text:span text:style-name="T4">樹使字第</text:span><text:span text:style-name="T5">00032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13</text:p>
          </table:table-cell>
          <table:table-cell table:style-name="ce96" office:value-type="string" calcext:value-type="string">
            <text:p><text:span text:style-name="T4">詠勝尊悅公寓大廈管理委員會</text:span></text:p>
          </table:table-cell>
          <table:table-cell table:style-name="ce98" office:value-type="string" calcext:value-type="string">
            <text:p><text:span text:style-name="T4">新北市樹林區武林街</text:span><text:span text:style-name="T5">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499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5/4/21</text:p>
          </table:table-cell>
          <table:table-cell table:style-name="ce98" office:value-type="string" calcext:value-type="string">
            <text:p><text:span text:style-name="T4">佳園公寓大廈管理委員會</text:span></text:p>
          </table:table-cell>
          <table:table-cell table:style-name="ce98" office:value-type="string" calcext:value-type="string">
            <text:p><text:span text:style-name="T4">新北市樹林區佳園路三段</text:span><text:span text:style-name="T5">25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60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22</text:p>
          </table:table-cell>
          <table:table-cell table:style-name="ce96" office:value-type="string" calcext:value-type="string">
            <text:p><text:span text:style-name="T4">新北市樹林產業專用區</text:span></text:p>
          </table:table-cell>
          <table:table-cell table:style-name="ce98" office:value-type="string" calcext:value-type="string">
            <text:p><text:span text:style-name="T4">新北市樹林區三多路</text:span><text:span text:style-name="T5">123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27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2</text:p>
          </table:table-cell>
          <table:table-cell table:style-name="ce96" office:value-type="string" calcext:value-type="string">
            <text:p><text:span text:style-name="T4">文詠社區管理委員會</text:span></text:p>
          </table:table-cell>
          <table:table-cell table:style-name="ce98" office:value-type="string" calcext:value-type="string">
            <text:p><text:span text:style-name="T4">新北市樹林區學林路</text:span><text:span text:style-name="T5">2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529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7</text:p>
          </table:table-cell>
          <table:table-cell table:style-name="ce96" office:value-type="string" calcext:value-type="string">
            <text:p><text:span text:style-name="T4">慈祥公寓大廈管理委員會</text:span></text:p>
          </table:table-cell>
          <table:table-cell table:style-name="ce98" office:value-type="string" calcext:value-type="string">
            <text:p><text:span text:style-name="T4">新北市樹林區博愛街</text:span><text:span text:style-name="T5">17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34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3</text:p>
          </table:table-cell>
          <table:table-cell table:style-name="ce96" office:value-type="string" calcext:value-type="string">
            <text:p><text:span text:style-name="T4">光笛公寓大廈管理人</text:span></text:p>
          </table:table-cell>
          <table:table-cell table:style-name="ce98" office:value-type="string" calcext:value-type="string">
            <text:p><text:span text:style-name="T4">新北市樹林區俊興街</text:span><text:span text:style-name="T5">302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78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9</text:p>
          </table:table-cell>
          <table:table-cell table:style-name="ce96" office:value-type="string" calcext:value-type="string">
            <text:p><text:span text:style-name="T4">新樹華公寓大廈管理委員會</text:span></text:p>
          </table:table-cell>
          <table:table-cell table:style-name="ce98" office:value-type="string" calcext:value-type="string">
            <text:p><text:span text:style-name="T4">新北市樹林區中華路</text:span><text:span text:style-name="T5">379</text:span><text:span text:style-name="T6">巷</text:span><text:span text:style-name="T5">86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57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山佳晏京大廈管理委員會</text:span></text:p>
          </table:table-cell>
          <table:table-cell table:style-name="ce98" office:value-type="string" calcext:value-type="string">
            <text:p><text:span text:style-name="T4">新北市樹林區中山路三段</text:span><text:span text:style-name="T5">177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217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富寶公寓大廈社區社區管理委員會</text:span></text:p>
          </table:table-cell>
          <table:table-cell table:style-name="ce98" office:value-type="string" calcext:value-type="string">
            <text:p><text:span text:style-name="T4">新北市樹林區中洲街</text:span><text:span text:style-name="T5">31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18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1</text:p>
          </table:table-cell>
          <table:table-cell table:style-name="ce96" office:value-type="string" calcext:value-type="string">
            <text:p><text:span text:style-name="T4">松惠公寓大廈管理委員會</text:span></text:p>
          </table:table-cell>
          <table:table-cell table:style-name="ce98" office:value-type="string" calcext:value-type="string">
            <text:p><text:span text:style-name="T4">新北市樹林區鎮前街</text:span><text:span text:style-name="T5">62</text:span><text:span text:style-name="T6">號</text:span></text:p>
          </table:table-cell>
          <table:table-cell table:style-name="ce39" office:value-type="string" calcext:value-type="string">
            <text:p>87<text:span text:style-name="T4">樹使字第</text:span><text:span text:style-name="T5">00005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7</text:p>
          </table:table-cell>
          <table:table-cell table:style-name="ce96" office:value-type="string" calcext:value-type="string">
            <text:p><text:span text:style-name="T4">山水天地六期公寓大廈管理委員會</text:span></text:p>
          </table:table-cell>
          <table:table-cell table:style-name="ce98" office:value-type="string" calcext:value-type="string">
            <text:p><text:span text:style-name="T4">新北市樹林區啟智街</text:span><text:span text:style-name="T5">82</text:span><text:span text:style-name="T6">巷</text:span><text:span text:style-name="T5">18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89</text:span><text:span text:style-name="T6">號</text:span></text:p>
          </table:table-cell>
          <table:table-cell table:number-columns-repeated="252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度" table:style-name="ta22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5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7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5/12/30</text:p>
          </table:table-cell>
          <table:table-cell table:style-name="ce107" office:value-type="string" calcext:value-type="string">
            <text:p><text:span text:style-name="T4">信義君悅社區管理委員會</text:span></text:p>
          </table:table-cell>
          <table:table-cell table:style-name="ce111" office:value-type="string" calcext:value-type="string">
            <text:p><text:span text:style-name="T4">新北市樹林區俊英街</text:span><text:span text:style-name="T5">121</text:span><text:span text:style-name="T6">巷</text:span><text:span text:style-name="T5">47</text:span><text:span text:style-name="T6">號等</text:span></text:p>
          </table:table-cell>
          <table:table-cell table:style-name="ce115" office:value-type="string" calcext:value-type="string">
            <text:p>105<text:span text:style-name="T4">樹使字第</text:span><text:span text:style-name="T5">00283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2/14</text:p>
          </table:table-cell>
          <table:table-cell table:style-name="ce107" office:value-type="string" calcext:value-type="string">
            <text:p><text:span text:style-name="T4">米蘭苑公寓大廈管理委員會</text:span></text:p>
          </table:table-cell>
          <table:table-cell table:style-name="ce111" office:value-type="string" calcext:value-type="string">
            <text:p><text:span text:style-name="T4">新北市樹林區大安路</text:span><text:span text:style-name="T5">54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36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2/15</text:p>
          </table:table-cell>
          <table:table-cell table:style-name="ce107" office:value-type="string" calcext:value-type="string">
            <text:p><text:span text:style-name="T4">富邑長榮社區管理委員會</text:span></text:p>
          </table:table-cell>
          <table:table-cell table:style-name="ce111" office:value-type="string" calcext:value-type="string">
            <text:p><text:span text:style-name="T4">新北市樹林區光榮街</text:span><text:span text:style-name="T5">18-2</text:span><text:span text:style-name="T6">號等</text:span></text:p>
          </table:table-cell>
          <table:table-cell table:style-name="ce116" office:value-type="string" calcext:value-type="string">
            <text:p>104<text:span text:style-name="T4">樹使字第</text:span><text:span text:style-name="T5">0020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3/15</text:p>
          </table:table-cell>
          <table:table-cell table:style-name="ce107" office:value-type="string" calcext:value-type="string">
            <text:p><text:span text:style-name="T4">全聯三峽北大管理負責人</text:span></text:p>
          </table:table-cell>
          <table:table-cell table:style-name="ce111" office:value-type="string" calcext:value-type="string">
            <text:p><text:span text:style-name="T4">新北市樹林區學勤路</text:span><text:span text:style-name="T5">211</text:span><text:span text:style-name="T6">號等</text:span></text:p>
          </table:table-cell>
          <table:table-cell table:style-name="ce115" office:value-type="string" calcext:value-type="string">
            <text:p>104<text:span text:style-name="T4">樹使字第</text:span><text:span text:style-name="T5">0038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</text:span><text:span text:style-name="T5">II</text:span><text:span text:style-name="T6">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41-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87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39-5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7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4/13</text:p>
          </table:table-cell>
          <table:table-cell table:style-name="ce107" office:value-type="string" calcext:value-type="string">
            <text:p><text:span text:style-name="T4">科嘉國際網路資訊管理委員會</text:span></text:p>
          </table:table-cell>
          <table:table-cell table:style-name="ce111" office:value-type="string" calcext:value-type="string">
            <text:p><text:span text:style-name="T4">新北市樹林區三俊街</text:span><text:span text:style-name="T5">199</text:span><text:span text:style-name="T6">巷</text:span><text:span text:style-name="T5">22-1</text:span><text:span text:style-name="T6">號等</text:span></text:p>
          </table:table-cell>
          <table:table-cell table:style-name="ce104" office:value-type="string" calcext:value-type="string">
            <text:p>106<text:span text:style-name="T4">樹使字第</text:span><text:span text:style-name="T5">00151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4" office:value-type="string" calcext:value-type="string">
            <text:p>106/4/26</text:p>
          </table:table-cell>
          <table:table-cell table:style-name="ce107" office:value-type="string" calcext:value-type="string">
            <text:p><text:span text:style-name="T4">森美社區管理委員會</text:span></text:p>
          </table:table-cell>
          <table:table-cell table:style-name="ce111" office:value-type="string" calcext:value-type="string">
            <text:p><text:span text:style-name="T4">新北市樹林區國凱街</text:span><text:span text:style-name="T5">67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404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5/8</text:p>
          </table:table-cell>
          <table:table-cell table:style-name="ce107" office:value-type="string" calcext:value-type="string">
            <text:p><text:span text:style-name="T4">普賢大廈管理負責人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683</text:span><text:span text:style-name="T6">號等</text:span></text:p>
          </table:table-cell>
          <table:table-cell table:style-name="ce115" office:value-type="string" calcext:value-type="string">
            <text:p>98<text:span text:style-name="T4">樹使字第</text:span><text:span text:style-name="T5">00505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6/2</text:p>
          </table:table-cell>
          <table:table-cell table:style-name="ce107" office:value-type="string" calcext:value-type="string">
            <text:p><text:span text:style-name="T4">淳境公寓大廈管理負責人</text:span></text:p>
          </table:table-cell>
          <table:table-cell table:style-name="ce111" office:value-type="string" calcext:value-type="string">
            <text:p><text:span text:style-name="T4">新北市樹林區啟智街</text:span><text:span text:style-name="T5">7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46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11</text:p>
          </table:table-cell>
          <table:table-cell table:style-name="ce96" office:value-type="string" calcext:value-type="string">
            <text:p><text:span text:style-name="T4">承平華廈社區公寓大廈管理委員會</text:span><text:span text:style-name="T5">(</text:span><text:span text:style-name="T6">管理負責人</text:span><text:span text:style-name="T5">)</text:span></text:p>
          </table:table-cell>
          <table:table-cell table:style-name="ce112" office:value-type="string" calcext:value-type="string">
            <text:p><text:span text:style-name="T4">新北市樹林區佳園路</text:span><text:span text:style-name="T5">3</text:span><text:span text:style-name="T6">段</text:span><text:span text:style-name="T5">111</text:span><text:span text:style-name="T6">號</text:span></text:p>
          </table:table-cell>
          <table:table-cell table:style-name="ce39" office:value-type="string" calcext:value-type="string">
            <text:p>106<text:span text:style-name="T4">樹使字第</text:span><text:span text:style-name="T5">00071</text:span><text:span text:style-name="T6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24</text:p>
          </table:table-cell>
          <table:table-cell table:style-name="ce96" office:value-type="string" calcext:value-type="string">
            <text:p><text:span text:style-name="T4">韋特工業有限公司管理負責人</text:span></text:p>
          </table:table-cell>
          <table:table-cell table:style-name="ce112" office:value-type="string" calcext:value-type="string">
            <text:p><text:span text:style-name="T4">新北市樹林區備內街</text:span><text:span text:style-name="T5">1</text:span><text:span text:style-name="T6">巷</text:span><text:span text:style-name="T5">21</text:span><text:span text:style-name="T6">號等</text:span></text:p>
          </table:table-cell>
          <table:table-cell table:style-name="ce39" office:value-type="string" calcext:value-type="string">
            <text:p>104<text:span text:style-name="T4">樹使字第</text:span><text:span text:style-name="T5">00270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7</text:p>
          </table:table-cell>
          <table:table-cell table:style-name="ce96" office:value-type="string" calcext:value-type="string">
            <text:p><text:span text:style-name="T8">鑫邦企業股份有限公司管理負責人</text:span></text:p>
          </table:table-cell>
          <table:table-cell table:style-name="ce112" office:value-type="string" calcext:value-type="string">
            <text:p><text:span text:style-name="T8">新北市樹林區新興街</text:span><text:span text:style-name="T5">22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26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8</text:p>
          </table:table-cell>
          <table:table-cell table:style-name="ce96" office:value-type="string" calcext:value-type="string">
            <text:p><text:span text:style-name="T8">和亞富悅社區管理委員會</text:span></text:p>
          </table:table-cell>
          <table:table-cell table:style-name="ce112" office:value-type="string" calcext:value-type="string">
            <text:p><text:span text:style-name="T8">新北市樹林區俊興街</text:span><text:span text:style-name="T5">318~336</text:span><text:span text:style-name="T9">號</text:span><text:span text:style-name="T5"> </text:span></text:p>
          </table:table-cell>
          <table:table-cell table:style-name="ce39" office:value-type="string" calcext:value-type="string">
            <text:p>105<text:span text:style-name="T8">樹使字第</text:span><text:span text:style-name="T5">00437</text:span><text:span text:style-name="T9">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5" office:value-type="string" calcext:value-type="string">
            <text:p>106/9/30</text:p>
          </table:table-cell>
          <table:table-cell table:style-name="ce108" office:value-type="string" calcext:value-type="string">
            <text:p>東方明珠公寓大廈管理委員會</text:p>
          </table:table-cell>
          <table:table-cell table:style-name="ce108" office:value-type="string" calcext:value-type="string">
            <text:p>新北市樹林區復興路102~108號</text:p>
          </table:table-cell>
          <table:table-cell table:style-name="ce117" office:value-type="string" calcext:value-type="string">
            <text:p>80樹使字第00632號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1</text:p>
          </table:table-cell>
          <table:table-cell table:style-name="ce109" office:value-type="string" calcext:value-type="string">
            <text:p>安溪公寓大廈管理負責人</text:p>
          </table:table-cell>
          <table:table-cell table:style-name="ce113" office:value-type="string" calcext:value-type="string">
            <text:p><text:span text:style-name="T8">新北市樹林區文德街</text:span><text:span text:style-name="T5">2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4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6</text:p>
          </table:table-cell>
          <table:table-cell table:style-name="ce109" office:value-type="string" calcext:value-type="string">
            <text:p>站前大亨管理委員會</text:p>
          </table:table-cell>
          <table:table-cell table:style-name="ce113" office:value-type="string" calcext:value-type="string">
            <text:p><text:span text:style-name="T8">新北市樹林區中山路</text:span><text:span text:style-name="T5">3</text:span><text:span text:style-name="T9">段</text:span><text:span text:style-name="T5">171~175(</text:span><text:span text:style-name="T9">單</text:span><text:span text:style-name="T5">)</text:span><text:span text:style-name="T9">號</text:span></text:p>
          </table:table-cell>
          <table:table-cell table:style-name="ce39" office:value-type="string" calcext:value-type="string">
            <text:p>82<text:span text:style-name="T8">樹使字第</text:span><text:span text:style-name="T5">003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24</text:p>
          </table:table-cell>
          <table:table-cell table:style-name="ce109" office:value-type="string" calcext:value-type="string">
            <text:p>新日興股份有限公司管理負責人</text:p>
          </table:table-cell>
          <table:table-cell table:style-name="ce114" office:value-type="string" calcext:value-type="string">
            <text:p>新北市樹林區三俊街69號</text:p>
          </table:table-cell>
          <table:table-cell table:style-name="ce39" office:value-type="string" calcext:value-type="string">
            <text:p>106<text:span text:style-name="T8">樹使字第00243號</text:span>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106" office:value-type="string" calcext:value-type="string">
            <text:p>106/11/9</text:p>
          </table:table-cell>
          <table:table-cell table:style-name="ce110" office:value-type="string" calcext:value-type="string">
            <text:p>中華家園社區管理委員會</text:p>
          </table:table-cell>
          <table:table-cell table:style-name="ce110" office:value-type="string" calcext:value-type="string">
            <text:p>新北市樹林區東華街76~88號</text:p>
          </table:table-cell>
          <table:table-cell table:style-name="ce118" office:value-type="string" calcext:value-type="string">
            <text:p>85樹使字第00261號</text:p>
          </table:table-cell>
          <table:table-cell table:number-columns-repeated="252"/>
        </table:table-row>
        <table:table-row table:style-name="ro7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12/27</text:p>
          </table:table-cell>
          <table:table-cell table:style-name="ce95" office:value-type="string" calcext:value-type="string">
            <text:p>新北大公寓大廈管理委員會</text:p>
          </table:table-cell>
          <table:table-cell table:style-name="ce95" office:value-type="string" calcext:value-type="string">
            <text:p><text:span text:style-name="T8">新北市樹林區學勤路</text:span><text:span text:style-name="T5">699</text:span><text:span text:style-name="T9">號</text:span><text:span text:style-name="T5">12</text:span><text:span text:style-name="T9">樓</text:span></text:p>
          </table:table-cell>
          <table:table-cell table:style-name="ce87" office:value-type="string" calcext:value-type="string">
            <text:p>104樹使字第00070號</text:p>
          </table:table-cell>
          <table:table-cell table:number-columns-repeated="252"/>
        </table:table-row>
        <table:table-row table:style-name="ro7" table:number-rows-repeated="104855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</text:p>
          </table:table-cell>
          <table:table-cell table:style-name="ce19" office:value-type="string" calcext:value-type="string">
            <text:p>彬利有限公司管理負責人</text:p>
          </table:table-cell>
          <table:table-cell table:style-name="ce126" office:value-type="string" calcext:value-type="string">
            <text:p><text:span text:style-name="T8">新北市樹林區光武街</text:span><text:span text:style-name="T5">36</text:span><text:span text:style-name="T9">巷</text:span><text:span text:style-name="T5">28</text:span><text:span text:style-name="T9">號</text:span><text:span text:style-name="T5">4</text:span><text:span text:style-name="T9">樓</text:span></text:p>
          </table:table-cell>
          <table:table-cell table:style-name="ce39" office:value-type="string" calcext:value-type="string">
            <text:p>106樹使字第00465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2</text:p>
          </table:table-cell>
          <table:table-cell table:style-name="ce19" office:value-type="string" calcext:value-type="string">
            <text:p>金英堡社區管理委員會</text:p>
          </table:table-cell>
          <table:table-cell table:style-name="ce126" office:value-type="string" calcext:value-type="string">
            <text:p>新北市樹林區俊英街133巷16-3號</text:p>
          </table:table-cell>
          <table:table-cell table:style-name="ce127" office:value-type="string" calcext:value-type="string">
            <text:p>105<text:span text:style-name="T8">樹使字第</text:span><text:span text:style-name="T5">0052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6</text:p>
          </table:table-cell>
          <table:table-cell table:style-name="ce7" office:value-type="string" calcext:value-type="string">
            <text:p>紅樹林莊園(豐悅城)社區管理委員會</text:p>
          </table:table-cell>
          <table:table-cell table:style-name="ce113" office:value-type="string" calcext:value-type="string">
            <text:p>新北市淡水區八勢里紅樹林路151~173號</text:p>
          </table:table-cell>
          <table:table-cell table:style-name="ce39" office:value-type="string" calcext:value-type="string">
            <text:p>106淡使字第00038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22</text:p>
          </table:table-cell>
          <table:table-cell table:style-name="ce7" office:value-type="string" calcext:value-type="string">
            <text:p>向里管理委員會</text:p>
          </table:table-cell>
          <table:table-cell table:style-name="ce113" office:value-type="string" calcext:value-type="string">
            <text:p><text:span text:style-name="T8">新北市樹林區柑園街</text:span><text:span text:style-name="T5">2</text:span><text:span text:style-name="T9">段</text:span><text:span text:style-name="T5">170</text:span><text:span text:style-name="T9">巷</text:span><text:span text:style-name="T5">10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4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6</text:p>
          </table:table-cell>
          <table:table-cell table:style-name="ce124" office:value-type="string" calcext:value-type="string">
            <text:p>櫻悅匯公寓大廈管理委員會</text:p>
          </table:table-cell>
          <table:table-cell table:style-name="ce126" office:value-type="string" calcext:value-type="string">
            <text:p>新北市樹林區新興街3,3-1及3-2號</text:p>
          </table:table-cell>
          <table:table-cell table:style-name="ce39" office:value-type="string" calcext:value-type="string">
            <text:p>106樹使字第0049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14</text:p>
          </table:table-cell>
          <table:table-cell table:style-name="ce125" office:value-type="string" calcext:value-type="string">
            <text:p>振右管理負責人</text:p>
          </table:table-cell>
          <table:table-cell table:style-name="ce126" office:value-type="string" calcext:value-type="string">
            <text:p>新北市樹林區保安街1段400號</text:p>
          </table:table-cell>
          <table:table-cell table:style-name="ce39" office:value-type="string" calcext:value-type="string">
            <text:p>106樹使字第00188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2" office:value-type="string" calcext:value-type="string">
            <text:p>107/10/25</text:p>
          </table:table-cell>
          <table:table-cell table:style-name="ce124" office:value-type="string" calcext:value-type="string">
            <text:p>煌大鋼鐵股份有限公司管理負責人</text:p>
          </table:table-cell>
          <table:table-cell table:style-name="ce126" office:value-type="string" calcext:value-type="string">
            <text:p><text:span text:style-name="T8">新北市樹林區樹潭街</text:span><text:span text:style-name="T5">2</text:span><text:span text:style-name="T9">號</text:span></text:p>
          </table:table-cell>
          <table:table-cell table:style-name="ce39" office:value-type="string" calcext:value-type="string">
            <text:p>107樹使字第00266號</text:p>
          </table:table-cell>
          <table:table-cell table:number-columns-repeated="252"/>
        </table:table-row>
        <table:table-row table:style-name="ro7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7/11/7</text:p>
          </table:table-cell>
          <table:table-cell table:style-name="ce125" office:value-type="string" calcext:value-type="string">
            <text:p>(又又)享悅社區管理委員會</text:p>
          </table:table-cell>
          <table:table-cell table:style-name="ce126" office:value-type="string" calcext:value-type="string">
            <text:p><text:span text:style-name="T8">新北市樹林區東華街</text:span><text:span text:style-name="T5">36</text:span><text:span text:style-name="T9">及</text:span><text:span text:style-name="T5">38</text:span><text:span text:style-name="T9">號</text:span></text:p>
          </table:table-cell>
          <table:table-cell table:style-name="ce39" office:value-type="string" calcext:value-type="string">
            <text:p>107樹使字第00110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<text:span text:style-name="T4">樹林區</text:span></text:p>
          </table:table-cell>
          <table:table-cell table:style-name="ce123" office:value-type="string" calcext:value-type="string">
            <text:p>107/12/17</text:p>
          </table:table-cell>
          <table:table-cell table:style-name="ce124" office:value-type="string" calcext:value-type="string">
            <text:p><text:span text:style-name="T4">享奎企業股份有限公司管理負責人</text:span></text:p>
          </table:table-cell>
          <table:table-cell table:style-name="ce126" office:value-type="string" calcext:value-type="string">
            <text:p><text:span text:style-name="T4">新北市樹林區三龍里</text:span><text:span text:style-name="T5">6</text:span><text:span text:style-name="T6">鄰三俊街</text:span><text:span text:style-name="T5">65</text:span><text:span text:style-name="T6">巷</text:span><text:span text:style-name="T5">25</text:span><text:span text:style-name="T6">號</text:span></text:p>
          </table:table-cell>
          <table:table-cell table:style-name="ce39" office:value-type="string" calcext:value-type="string">
            <text:p>107<text:span text:style-name="T4">樹使字第</text:span><text:span text:style-name="T5">00385</text:span><text:span text:style-name="T6">號</text:span></text:p>
          </table:table-cell>
          <table:table-cell table:number-columns-repeated="252"/>
        </table:table-row>
        <table:table-row table:style-name="ro7" table:number-rows-repeated="104856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93" office:value-type="string" calcext:value-type="string">
            <text:p>108/4/1</text:p>
          </table:table-cell>
          <table:table-cell table:style-name="ce96" office:value-type="string" calcext:value-type="string">
            <text:p>豐墅公寓大樓社區管理委員會</text:p>
          </table:table-cell>
          <table:table-cell table:style-name="ce113" office:value-type="string" calcext:value-type="string">
            <text:p><text:span text:style-name="T8">新北市樹林區西圳街</text:span><text:span text:style-name="T5">99~101</text:span><text:span text:style-name="T9">號</text:span></text:p>
          </table:table-cell>
          <table:table-cell table:style-name="ce129" office:value-type="string" calcext:value-type="string">
            <text:p>106<text:span text:style-name="T4">樹使字第</text:span><text:span text:style-name="T5">00203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10</text:p>
          </table:table-cell>
          <table:table-cell table:style-name="ce96" office:value-type="string" calcext:value-type="string">
            <text:p>立信蘋果公寓大廈管理委員會</text:p>
          </table:table-cell>
          <table:table-cell table:style-name="ce113" office:value-type="string" calcext:value-type="string">
            <text:p><text:span text:style-name="T8">新北市樹林區四維路</text:span><text:span text:style-name="T5">121~129</text:span></text:p>
          </table:table-cell>
          <table:table-cell table:style-name="ce129" office:value-type="string" calcext:value-type="string">
            <text:p>107<text:span text:style-name="T4">樹使字第</text:span><text:span text:style-name="T5">00431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24</text:p>
          </table:table-cell>
          <table:table-cell table:style-name="ce96" office:value-type="string" calcext:value-type="string">
            <text:p>亦良工業大樓管理負責人</text:p>
          </table:table-cell>
          <table:table-cell table:style-name="ce113" office:value-type="string" calcext:value-type="string">
            <text:p><text:span text:style-name="T8">新北市樹林區三俊街</text:span><text:span text:style-name="T5">65</text:span><text:span text:style-name="T9">巷</text:span><text:span text:style-name="T5">27</text:span><text:span text:style-name="T9">號</text:span><text:span text:style-name="T5">(</text:span><text:span text:style-name="T9">含</text:span><text:span text:style-name="T5">1~5</text:span><text:span text:style-name="T9">樓</text:span><text:span text:style-name="T5">)</text:span></text:p>
          </table:table-cell>
          <table:table-cell table:style-name="ce39" office:value-type="string" calcext:value-type="string">
            <text:p>107樹使字第00445號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0/9/7</text:p>
          </table:table-cell>
          <table:table-cell table:style-name="ce96" office:value-type="string" calcext:value-type="string">
            <text:p><text:span text:style-name="T8">紅樹林第一期公寓大廈管理委員會</text:span><text:span text:style-name="T5">(1080506</text:span><text:span text:style-name="T9">補登</text:span><text:span text:style-name="T5">)</text:span></text:p>
          </table:table-cell>
          <table:table-cell table:style-name="ce113" office:value-type="string" calcext:value-type="string">
            <text:p>新北市樹林區光榮街42~56號</text:p>
          </table:table-cell>
          <table:table-cell table:style-name="ce11" office:value-type="string" calcext:value-type="string">
            <text:p>85樹使字第00987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</text:p>
          </table:table-cell>
          <table:table-cell table:style-name="ce124" office:value-type="string" calcext:value-type="string">
            <text:p>金展精密股份有限公司管理負責人</text:p>
          </table:table-cell>
          <table:table-cell table:style-name="ce126" office:value-type="string" calcext:value-type="string">
            <text:p><text:span text:style-name="T8">新北市樹林區山佳里</text:span><text:span text:style-name="T5">7</text:span><text:span text:style-name="T9">鄰新興街</text:span><text:span text:style-name="T5">33</text:span><text:span text:style-name="T9">號</text:span><text:span text:style-name="T5">2</text:span><text:span text:style-name="T9">樓</text:span><text:span text:style-name="T5"> </text:span></text:p>
          </table:table-cell>
          <table:table-cell table:style-name="ce39" office:value-type="string" calcext:value-type="string">
            <text:p>107樹使字第0031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昱宣有限公司管理負責人</text:p>
          </table:table-cell>
          <table:table-cell table:style-name="ce126" office:value-type="string" calcext:value-type="string">
            <text:p><text:span text:style-name="T8">新北市樹林區八德街</text:span><text:span text:style-name="T5">282</text:span><text:span text:style-name="T9">號</text:span></text:p>
          </table:table-cell>
          <table:table-cell table:style-name="ce39" office:value-type="string" calcext:value-type="string">
            <text:p>106樹使字第00476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煌裕金屬工業管理負責人</text:p>
          </table:table-cell>
          <table:table-cell table:style-name="ce126" office:value-type="string" calcext:value-type="string">
            <text:p><text:span text:style-name="T8">新北市樹林區俊安街</text:span><text:span text:style-name="T5">76</text:span><text:span text:style-name="T9">號</text:span></text:p>
          </table:table-cell>
          <table:table-cell table:style-name="ce39" office:value-type="string" calcext:value-type="string">
            <text:p>107樹使字第00459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2</text:p>
          </table:table-cell>
          <table:table-cell table:style-name="ce124" office:value-type="string" calcext:value-type="string">
            <text:p>米蘭文華社區管理委員會</text:p>
          </table:table-cell>
          <table:table-cell table:style-name="ce126" office:value-type="string" calcext:value-type="string">
            <text:p><text:span text:style-name="T8">新北市樹林區中山路</text:span><text:span text:style-name="T5">2</text:span><text:span text:style-name="T9">段</text:span><text:span text:style-name="T5">46-1~46-9</text:span><text:span text:style-name="T9">號</text:span></text:p>
          </table:table-cell>
          <table:table-cell table:style-name="ce39" office:value-type="string" calcext:value-type="string">
            <text:p>107樹使字第0046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5</text:p>
          </table:table-cell>
          <table:table-cell table:style-name="ce124" office:value-type="string" calcext:value-type="string">
            <text:p>文林段43地號管理委員會</text:p>
          </table:table-cell>
          <table:table-cell table:style-name="ce126" office:value-type="string" calcext:value-type="string">
            <text:p><text:span text:style-name="T8">新北市樹林區潭興街</text:span><text:span text:style-name="T5">143</text:span><text:span text:style-name="T9">巷</text:span><text:span text:style-name="T5">28</text:span><text:span text:style-name="T9">弄</text:span><text:span text:style-name="T5">1~7</text:span><text:span text:style-name="T9">號等</text:span></text:p>
          </table:table-cell>
          <table:table-cell table:style-name="ce39" office:value-type="string" calcext:value-type="string">
            <text:p>078樹使字第0074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6</text:p>
          </table:table-cell>
          <table:table-cell table:style-name="ce124" office:value-type="string" calcext:value-type="string">
            <text:p>樂山佳社區管理委員會</text:p>
          </table:table-cell>
          <table:table-cell table:style-name="ce126" office:value-type="string" calcext:value-type="string">
            <text:p><text:span text:style-name="T8">新北市樹林區中和街</text:span><text:span text:style-name="T5">22</text:span><text:span text:style-name="T9">及</text:span><text:span text:style-name="T5">22-1~22-10</text:span><text:span text:style-name="T9">號</text:span></text:p>
          </table:table-cell>
          <table:table-cell table:style-name="ce39" office:value-type="string" calcext:value-type="string">
            <text:p>108樹使字第00072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17</text:p>
          </table:table-cell>
          <table:table-cell table:style-name="ce125" office:value-type="string" calcext:value-type="string">
            <text:p>文華東榮社區管理委員會</text:p>
          </table:table-cell>
          <table:table-cell table:style-name="ce126" office:value-type="string" calcext:value-type="string">
            <text:p><text:span text:style-name="T8">樹林區鎮前街</text:span><text:span text:style-name="T5">367</text:span><text:span text:style-name="T9">巷</text:span><text:span text:style-name="T5">4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6樹使字第0017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10/23</text:p>
          </table:table-cell>
          <table:table-cell table:style-name="ce128" office:value-type="string" calcext:value-type="string">
            <text:p>閱莊園公寓大廈管理委員會</text:p>
          </table:table-cell>
          <table:table-cell table:style-name="ce126" office:value-type="string" calcext:value-type="string">
            <text:p><text:span text:style-name="T8">新北市樹林區三寶街</text:span><text:span text:style-name="T5">25~31</text:span><text:span text:style-name="T9">號</text:span></text:p>
          </table:table-cell>
          <table:table-cell table:style-name="ce39" office:value-type="string" calcext:value-type="string">
            <text:p>108樹使字第00179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24</text:p>
          </table:table-cell>
          <table:table-cell table:style-name="ce125" office:value-type="string" calcext:value-type="string">
            <text:p>升林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19</text:span><text:span text:style-name="T9">巷</text:span><text:span text:style-name="T5">15</text:span><text:span text:style-name="T9">號</text:span></text:p>
          </table:table-cell>
          <table:table-cell table:style-name="ce39" office:value-type="string" calcext:value-type="string">
            <text:p>106樹使字第00501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4</text:p>
          </table:table-cell>
          <table:table-cell table:style-name="ce124" office:value-type="string" calcext:value-type="string">
            <text:p>崙強有限公司管理負責人</text:p>
          </table:table-cell>
          <table:table-cell table:style-name="ce126" office:value-type="string" calcext:value-type="string">
            <text:p><text:span text:style-name="T8">新北市樹林區工興街</text:span><text:span text:style-name="T5">29</text:span><text:span text:style-name="T9">號</text:span></text:p>
          </table:table-cell>
          <table:table-cell table:style-name="ce119" office:value-type="string" calcext:value-type="string">
            <text:p>108樹使字第0009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8</text:p>
          </table:table-cell>
          <table:table-cell table:style-name="ce124" office:value-type="string" calcext:value-type="string">
            <text:p>幸福城家A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18~36</text:span><text:span text:style-name="T9">號</text:span></text:p>
          </table:table-cell>
          <table:table-cell table:style-name="ce39" office:value-type="string" calcext:value-type="string">
            <text:p>107樹使字第00384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5</text:p>
          </table:table-cell>
          <table:table-cell table:style-name="ce124" office:value-type="string" calcext:value-type="string">
            <text:p>日昱精密工業有限公司管理負責人</text:p>
          </table:table-cell>
          <table:table-cell table:style-name="ce126" office:value-type="string" calcext:value-type="string">
            <text:p><text:span text:style-name="T8">新北市樹林區三俊街</text:span><text:span text:style-name="T5">208~210</text:span><text:span text:style-name="T9">號等</text:span></text:p>
          </table:table-cell>
          <table:table-cell table:style-name="ce39" office:value-type="string" calcext:value-type="string">
            <text:p>108樹使字第0031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8</text:p>
          </table:table-cell>
          <table:table-cell table:style-name="ce124" office:value-type="string" calcext:value-type="string">
            <text:p>幸福城家B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25~27</text:span><text:span text:style-name="T9">號</text:span></text:p>
          </table:table-cell>
          <table:table-cell table:style-name="ce39" office:value-type="string" calcext:value-type="string">
            <text:p>107樹使字第00354號</text:p>
          </table:table-cell>
          <table:table-cell table:number-columns-repeated="252"/>
        </table:table-row>
        <table:table-row table:style-name="ro8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2/23</text:p>
          </table:table-cell>
          <table:table-cell table:style-name="ce124" office:value-type="string" calcext:value-type="string">
            <text:p>志得橡膠股份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37</text:span><text:span text:style-name="T9">巷</text:span><text:span text:style-name="T5">12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8樹使字第00110號</text:p>
          </table:table-cell>
          <table:table-cell table:number-columns-repeated="252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9/5/1</text:p>
          </table:table-cell>
          <table:table-cell table:style-name="ce96" office:value-type="string" calcext:value-type="string">
            <text:p>謝素媛管理負責人</text:p>
          </table:table-cell>
          <table:table-cell table:style-name="ce113" office:value-type="string" calcext:value-type="string">
            <text:p><text:span text:style-name="T8">新北市樹林區東豐街</text:span><text:span text:style-name="T5">71-73</text:span><text:span text:style-name="T9">號</text:span></text:p>
          </table:table-cell>
          <table:table-cell table:style-name="ce39" office:value-type="string" calcext:value-type="string">
            <text:p>106樹使字第00445號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132" office:value-type="string" calcext:value-type="string">
            <text:p>109/11/9</text:p>
          </table:table-cell>
          <table:table-cell table:style-name="ce133" office:value-type="string" calcext:value-type="string">
            <text:p><text:span text:style-name="T11">宗瑋工業股份有限公司管理負責人</text:span></text:p>
          </table:table-cell>
          <table:table-cell table:style-name="ce135" office:value-type="string" calcext:value-type="string">
            <text:p><text:span text:style-name="T11">新北市樹林區保安街</text:span><text:span text:style-name="T12">2</text:span><text:span text:style-name="T13">段</text:span><text:span text:style-name="T12">2</text:span><text:span text:style-name="T13">號</text:span></text:p>
          </table:table-cell>
          <table:table-cell table:style-name="ce137" office:value-type="string" calcext:value-type="string">
            <text:p>108<text:span text:style-name="T11">樹使字第</text:span><text:span text:style-name="T12">00094</text:span><text:span text:style-name="T13">號</text:span></text:p>
          </table:table-cell>
          <table:table-cell table:style-name="ce140" table:number-columns-repeated="16379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11" office:value-type="string" calcext:value-type="string">
            <text:p>109/12/03</text:p>
          </table:table-cell>
          <table:table-cell table:style-name="ce134" office:value-type="string" calcext:value-type="string">
            <text:p>璽悅社區管委會</text:p>
          </table:table-cell>
          <table:table-cell table:style-name="ce136" office:value-type="string" calcext:value-type="string">
            <text:p>新北市樹林區大成路323~337號等</text:p>
            <draw:custom-shape draw:z-index="0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string" calcext:value-type="string">
            <text:p>104樹使字第00444號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9/12/22</text:p>
          </table:table-cell>
          <table:table-cell table:style-name="ce134" office:value-type="string" calcext:value-type="string">
            <text:p>富隆居公寓大廈管理委員會</text:p>
          </table:table-cell>
          <table:table-cell table:style-name="ce136" office:value-type="string" calcext:value-type="string">
            <text:p>新北市樹林區中山路1段268號1樓(代表ADD)</text:p>
          </table:table-cell>
          <table:table-cell table:style-name="ce138" office:value-type="string" calcext:value-type="string">
            <text:p>108樹使字第00428號</text:p>
          </table:table-cell>
          <table:table-cell table:number-columns-repeated="16379"/>
        </table:table-row>
        <table:table-row table:style-name="ro4" table:number-rows-repeated="13">
          <table:table-cell table:number-columns-repeated="16384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年度" table:style-name="ta26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1/05</text:p>
          </table:table-cell>
          <table:table-cell table:style-name="ce143" office:value-type="string" calcext:value-type="string">
            <text:p><text:span text:style-name="T4">復興之星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8~60</text:span><text:span text:style-name="T6">號</text:span></text:p>
            <draw:custom-shape draw:z-index="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4">樹使字第</text:span><text:span text:style-name="T5">00317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15</text:p>
          </table:table-cell>
          <table:table-cell table:style-name="ce143" office:value-type="string" calcext:value-type="string">
            <text:p><text:span text:style-name="T4">金站公寓大廈管理委員會</text:span></text:p>
          </table:table-cell>
          <table:table-cell table:style-name="ce148" office:value-type="string" calcext:value-type="string">
            <text:p><text:span text:style-name="T4">新北市樹林區潭底里</text:span><text:span text:style-name="T5">14</text:span><text:span text:style-name="T6">鄰大安路</text:span><text:span text:style-name="T5">225~227</text:span><text:span text:style-name="T6">號</text:span></text:p>
            <draw:custom-shape draw:z-index="2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6<text:span text:style-name="T4">樹使字第</text:span><text:span text:style-name="T5">00511</text:span><text:span text:style-name="T6">號</text:span></text:p>
          </table:table-cell>
          <table:table-cell table:style-name="ce140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10/01/21</text:p>
          </table:table-cell>
          <table:table-cell table:style-name="ce143" office:value-type="string" calcext:value-type="string">
            <text:p><text:span text:style-name="T4">育成公寓管理委員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3-1</text:span><text:span text:style-name="T6">號</text:span><text:span text:style-name="T5">4</text:span><text:span text:style-name="T6">樓</text:span><text:span text:style-name="T5">(</text:span><text:span text:style-name="T6">代表</text:span><text:span text:style-name="T5">ADD)</text:span></text:p>
            <draw:custom-shape draw:z-index="0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65<text:span text:style-name="T4">樹建字第</text:span><text:span text:style-name="T5">2085</text:span><text:span text:style-name="T6">號</text:span></text:p>
            <text:p><text:span text:style-name="T7">66</text:span><text:span text:style-name="T6">樹使字第</text:span><text:span text:style-name="T5">212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27</text:p>
          </table:table-cell>
          <table:table-cell table:style-name="ce143" office:value-type="string" calcext:value-type="string">
            <text:p><text:span text:style-name="T4">富翔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0~52</text:span><text:span text:style-name="T6">號</text:span></text:p>
          </table:table-cell>
          <table:table-cell table:style-name="ce141" office:value-type="string" calcext:value-type="string">
            <text:p>109<text:span text:style-name="T4">樹使字第</text:span><text:span text:style-name="T5">0036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44" office:value-type="string" calcext:value-type="string">
            <text:p><text:span text:style-name="T4">匯川全管理負責人</text:span></text:p>
          </table:table-cell>
          <table:table-cell table:style-name="ce148" office:value-type="string" calcext:value-type="string">
            <text:p><text:span text:style-name="T4">新北市樹林區柑園街</text:span><text:span text:style-name="T5">1</text:span><text:span text:style-name="T6">段</text:span><text:span text:style-name="T5">20~22</text:span><text:span text:style-name="T6">號</text:span></text:p>
          </table:table-cell>
          <table:table-cell table:style-name="ce131" office:value-type="string" calcext:value-type="string">
            <text:p>109<text:span text:style-name="T4">樹使字第</text:span><text:span text:style-name="T5">00360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5/11</text:p>
          </table:table-cell>
          <table:table-cell table:style-name="ce145" office:value-type="string" calcext:value-type="string">
            <text:p><text:span text:style-name="T4">中山名家公寓大廈管理委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46</text:span><text:span text:style-name="T6">號等</text:span></text:p>
          </table:table-cell>
          <table:table-cell table:style-name="ce131" office:value-type="string" calcext:value-type="string">
            <text:p>88<text:span text:style-name="T4">樹使字第</text:span><text:span text:style-name="T5">583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2" office:value-type="string" calcext:value-type="string">
            <text:p>110/06/11</text:p>
          </table:table-cell>
          <table:table-cell table:style-name="ce146" office:value-type="string" calcext:value-type="string">
            <text:p><text:span text:style-name="T4">大安</text:span><text:span text:style-name="T5">1</text:span><text:span text:style-name="T6">號院社區管理委員會</text:span></text:p>
          </table:table-cell>
          <table:table-cell table:style-name="ce148" office:value-type="string" calcext:value-type="string">
            <text:p><text:span text:style-name="T4">新北市樹林區大安路</text:span><text:span text:style-name="T5">1-50~1-85</text:span><text:span text:style-name="T6">號</text:span></text:p>
          </table:table-cell>
          <table:table-cell table:style-name="ce131" office:value-type="string" calcext:value-type="string">
            <text:p>108<text:span text:style-name="T4">樹使字第</text:span><text:span text:style-name="T5">43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8/19</text:p>
          </table:table-cell>
          <table:table-cell table:style-name="ce147" office:value-type="string" calcext:value-type="string">
            <text:p><text:span text:style-name="T4">樹林學府公寓大廈管理委員會</text:span></text:p>
          </table:table-cell>
          <table:table-cell table:style-name="ce149" office:value-type="string" calcext:value-type="string">
            <text:p><text:span text:style-name="T4">新北市樹林區中華路</text:span><text:span text:style-name="T5">39~43</text:span><text:span text:style-name="T6">號</text:span></text:p>
            <draw:custom-shape draw:z-index="35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8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7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10<text:span text:style-name="T4">樹使字第</text:span><text:span text:style-name="T5">7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8/26</text:p>
          </table:table-cell>
          <table:table-cell table:style-name="ce146" office:value-type="string" calcext:value-type="string">
            <text:p><text:span text:style-name="T4">鼎越威鎮公寓大廈管理委員會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297~303</text:span><text:span text:style-name="T6">號</text:span></text:p>
          </table:table-cell>
          <table:table-cell table:style-name="ce131" office:value-type="string" calcext:value-type="string">
            <text:p>106<text:span text:style-name="T4">樹使字第</text:span><text:span text:style-name="T5">492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9/03</text:p>
          </table:table-cell>
          <table:table-cell table:style-name="ce146" office:value-type="string" calcext:value-type="string">
            <text:p><text:span text:style-name="T4">年源公寓大廈管理負責人</text:span></text:p>
          </table:table-cell>
          <table:table-cell table:style-name="ce148" office:value-type="string" calcext:value-type="string">
            <text:p><text:span text:style-name="T4">新北市樹林區三龍街</text:span><text:span text:style-name="T5">5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78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0/19</text:p>
          </table:table-cell>
          <table:table-cell table:style-name="ce146" office:value-type="string" calcext:value-type="string">
            <text:p><text:span text:style-name="T4">北大融園社區管理委員會</text:span></text:p>
          </table:table-cell>
          <table:table-cell table:style-name="ce148" office:value-type="string" calcext:value-type="string">
            <text:p><text:span text:style-name="T4">新北市樹林區學勤路</text:span><text:span text:style-name="T5">521~53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0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10</text:p>
          </table:table-cell>
          <table:table-cell table:style-name="ce146" office:value-type="string" calcext:value-type="string">
            <text:p><text:span text:style-name="T4">山佳捷境公寓大廈管理委員會</text:span></text:p>
          </table:table-cell>
          <table:table-cell table:style-name="ce148" office:value-type="string" calcext:value-type="string">
            <text:p><text:span text:style-name="T4">新北市樹林區新興街</text:span><text:span text:style-name="T5">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4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23</text:p>
          </table:table-cell>
          <table:table-cell table:style-name="ce146" office:value-type="string" calcext:value-type="string">
            <text:p><text:span text:style-name="T4">立天下社區管理委員會</text:span></text:p>
          </table:table-cell>
          <table:table-cell table:style-name="ce148" office:value-type="string" calcext:value-type="string">
            <text:p><text:span text:style-name="T4">新北市樹林區四維路</text:span><text:span text:style-name="T5">93~11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9</text:span><text:span text:style-name="T6">號</text:span>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0年度.C4:110年度.C7">
            <calcext:condition calcext:apply-style-name="Excel_CondFormat_26_1_1" calcext:value="formula-is(AND(COUNTIF([.$C$4:.$C$7];[.C4])&gt;1;NOT(ISBLANK([.C4]))))" calcext:base-cell-address="110年度.C4"/>
          </calcext:conditional-format>
          <calcext:conditional-format calcext:target-range-address="110年度.C4:110年度.C7">
            <calcext:condition calcext:apply-style-name="Excel_CondFormat_26_2_1" calcext:value="formula-is(AND(COUNTIF([.$C$4:.$C$7];[.C4])&gt;1;NOT(ISBLANK([.C4]))))" calcext:base-cell-address="110年度.C4"/>
          </calcext:conditional-format>
          <calcext:conditional-format calcext:target-range-address="110年度.C8:110年度.C8">
            <calcext:condition calcext:apply-style-name="Excel_CondFormat_26_3_1" calcext:value="formula-is(AND(COUNTIF([.$C$8:.$C$8];[.C8])&gt;1;NOT(ISBLANK([.C8]))))" calcext:base-cell-address="110年度.C8"/>
          </calcext:conditional-format>
          <calcext:conditional-format calcext:target-range-address="110年度.C8:110年度.C8">
            <calcext:condition calcext:apply-style-name="Excel_CondFormat_26_4_1" calcext:value="formula-is(AND(COUNTIF([.$C$8:.$C$8];[.C8])&gt;1;NOT(ISBLANK([.C8]))))" calcext:base-cell-address="110年度.C8"/>
          </calcext:conditional-format>
          <calcext:conditional-format calcext:target-range-address="110年度.C9:110年度.C9">
            <calcext:condition calcext:apply-style-name="Excel_CondFormat_26_5_1" calcext:value="formula-is(AND(COUNTIF([.$C$9:.$C$9];[.C9])&gt;1;NOT(ISBLANK([.C9]))))" calcext:base-cell-address="110年度.C9"/>
          </calcext:conditional-format>
          <calcext:conditional-format calcext:target-range-address="110年度.C10:110年度.C16">
            <calcext:condition calcext:apply-style-name="Excel_CondFormat_26_6_1" calcext:value="formula-is(AND(COUNTIF([.$C$10:.$C$16];[.C10])&gt;1;NOT(ISBLANK([.C10]))))" calcext:base-cell-address="110年度.C10"/>
          </calcext:conditional-format>
          <calcext:conditional-format calcext:target-range-address="110年度.C10:110年度.C16">
            <calcext:condition calcext:apply-style-name="Excel_CondFormat_26_7_1" calcext:value="formula-is(AND(COUNTIF([.$C$10:.$C$16];[.C10])&gt;1;NOT(ISBLANK([.C10]))))" calcext:base-cell-address="110年度.C10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9"/>
        <table:table-column table:style-name="co25" table:default-cell-style-name="ce139"/>
        <table:table-column table:style-name="co26" table:default-cell-style-name="ce139"/>
        <table:table-column table:style-name="co24" table:default-cell-style-name="ce139"/>
        <table:table-column table:style-name="co16" table:number-columns-repeated="252" table:default-cell-style-name="ce139"/>
        <table:table-column table:style-name="co16" table:number-columns-repeated="16127" table:default-cell-style-name="Default"/>
        <table:table-row table:style-name="ro4">
          <table:table-cell table:style-name="ce150"/>
          <table:table-cell table:style-name="ce157" office:value-type="string" calcext:value-type="string" table:number-columns-spanned="3" table:number-rows-spanned="1">
            <text:p><text:span text:style-name="T14">公寓大廈管理組織查詢列表</text:span><text:span text:style-name="T15">(111</text:span><text:span text:style-name="T16">年度</text:span><text:span text:style-name="T15">)</text:span></text:p>
          </table:table-cell>
          <table:covered-table-cell table:style-name="ce157">
            <draw:custom-shape draw:z-index="139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7"/>
          <table:table-cell table:style-name="ce100"/>
          <table:table-cell table:number-columns-repeated="16379"/>
        </table:table-row>
        <table:table-row table:style-name="ro4">
          <table:table-cell table:style-name="ce151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151"/>
          <table:table-cell table:style-name="ce178"/>
          <table:table-cell table:number-columns-repeated="16378"/>
        </table:table-row>
        <table:table-row table:style-name="ro4">
          <table:table-cell table:style-name="ce152" office:value-type="string" calcext:value-type="string">
            <text:p><text:span text:style-name="T14">鄉鎮市</text:span></text:p>
          </table:table-cell>
          <table:table-cell table:style-name="ce158" office:value-type="string" calcext:value-type="string">
            <text:p><text:span text:style-name="T14">核准備查日</text:span></text:p>
          </table:table-cell>
          <table:table-cell table:style-name="ce152" office:value-type="string" calcext:value-type="string">
            <text:p><text:span text:style-name="T14">公寓大廈管理組織名稱</text:span></text:p>
          </table:table-cell>
          <table:table-cell table:style-name="ce152" office:value-type="string" calcext:value-type="string">
            <text:p><text:span text:style-name="T14">大廈門牌地址</text:span></text:p>
          </table:table-cell>
          <table:table-cell table:style-name="ce151" office:value-type="string" calcext:value-type="string">
            <text:p><text:span text:style-name="T14">使用執照號碼</text:span></text:p>
          </table:table-cell>
          <table:table-cell table:style-name="ce15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5</text:p>
          </table:table-cell>
          <table:table-cell table:style-name="ce153" office:value-type="string" calcext:value-type="string">
            <text:p>家基資產管理負責人</text:p>
            <draw:custom-shape draw:z-index="140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八德街331~333號</text:p>
            <draw:custom-shape draw:z-index="9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357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3</text:p>
          </table:table-cell>
          <table:table-cell table:style-name="ce153" office:value-type="string" calcext:value-type="string">
            <text:p>久年青田社區管理委員會</text:p>
            <draw:custom-shape draw:z-index="147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學勤路241號(代表ADD)</text:p>
            <draw:custom-shape draw:z-index="22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2" draw:text-style-name="P1" svg:width="0.21cm" svg:height="1.08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269號</text:p>
          </table:table-cell>
          <table:table-cell table:style-name="ce179"/>
          <table:table-cell table:style-name="ce182"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9" office:value-type="string" calcext:value-type="string">
            <text:p>111/01/24</text:p>
          </table:table-cell>
          <table:table-cell table:style-name="ce153" office:value-type="string" calcext:value-type="string">
            <text:p>雍景旺府公寓大廈管理委員會</text:p>
          </table:table-cell>
          <table:table-cell table:style-name="ce153" office:value-type="string" calcext:value-type="string">
            <text:p>新北市樹林區中華路33~35號</text:p>
            <draw:custom-shape draw:z-index="0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5" draw:text-style-name="P1" svg:width="0.21cm" svg:height="4.36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1cm" svg:height="3.70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7" draw:text-style-name="P1" svg:width="0.21cm" svg:height="2.592cm" svg:x="0.001cm" svg:y="0.079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17" draw:text-style-name="P1" svg:width="0.21cm" svg:height="2.59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13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2/11</text:p>
          </table:table-cell>
          <table:table-cell table:style-name="ce162" office:value-type="string" calcext:value-type="string">
            <text:p>皓澤管理負責人</text:p>
          </table:table-cell>
          <table:table-cell table:style-name="ce153" office:value-type="string" calcext:value-type="string">
            <text:p>新北市樹林區東豐街79-1號(含1~4樓)</text:p>
          </table:table-cell>
          <table:table-cell table:style-name="ce153" office:value-type="string" calcext:value-type="string">
            <text:p>109樹使字第41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2/17</text:p>
          </table:table-cell>
          <table:table-cell table:style-name="ce153" office:value-type="string" calcext:value-type="string">
            <text:p>匠茂大樓管理負責人</text:p>
          </table:table-cell>
          <table:table-cell table:style-name="ce153" office:value-type="string" calcext:value-type="string">
            <text:p>新北市樹林區新興街37巷16-1號</text:p>
          </table:table-cell>
          <table:table-cell table:style-name="ce153" office:value-type="string" calcext:value-type="string">
            <text:p>109樹使字第368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14</text:p>
          </table:table-cell>
          <table:table-cell table:style-name="ce163" office:value-type="string" calcext:value-type="string">
            <text:p>山佳棧社區管理委員會</text:p>
          </table:table-cell>
          <table:table-cell table:style-name="ce153" office:value-type="string" calcext:value-type="string">
            <text:p>新北市樹林區中和街18~20號</text:p>
          </table:table-cell>
          <table:table-cell table:style-name="ce153" office:value-type="string" calcext:value-type="string">
            <text:p>110樹使字第34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29</text:p>
          </table:table-cell>
          <table:table-cell table:style-name="ce164" office:value-type="string" calcext:value-type="string">
            <text:p>城市DJ社區公寓大廈管理委員會</text:p>
            <draw:custom-shape draw:z-index="144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中佳路106~112號</text:p>
          </table:table-cell>
          <table:table-cell table:style-name="ce153" office:value-type="string" calcext:value-type="string">
            <text:p>110樹使字第34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復興華廈管理委員會</text:p>
            <draw:custom-shape draw:z-index="151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保安二街78~82/84巷2-1~2-2號</text:p>
            <draw:custom-shape draw:z-index="35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9" draw:text-style-name="P1" svg:width="0.21cm" svg:height="4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0" draw:text-style-name="P1" svg:width="0.21cm" svg:height="3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0" draw:text-style-name="P1" svg:width="0.21cm" svg:height="3.72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8" draw:text-style-name="P1" svg:width="0.21cm" svg:height="3.54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樹使字第072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新加坡工業園區管理委員會</text:p>
          </table:table-cell>
          <table:table-cell table:style-name="ce153" office:value-type="string" calcext:value-type="string">
            <text:p>新北市樹林區中正路793/忠愛街1~15,2~10/忠信街1~15,2~18號</text:p>
          </table:table-cell>
          <table:table-cell table:style-name="ce153" office:value-type="string" calcext:value-type="string">
            <text:p>80樹使字第12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23</text:p>
          </table:table-cell>
          <table:table-cell table:style-name="ce166" office:value-type="string" calcext:value-type="string">
            <text:p>建龍機械管理負責人</text:p>
            <draw:custom-shape draw:z-index="1422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23" draw:text-style-name="P1" svg:width="0.183cm" svg:height="2.0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22" draw:text-style-name="P1" svg:width="0.183cm" svg:height="1.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24" draw:text-style-name="P1" svg:width="0.183cm" svg:height="1.37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25" draw:text-style-name="P1" svg:width="0.183cm" svg:height="1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26" draw:text-style-name="P1" svg:width="0.183cm" svg:height="1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28" draw:text-style-name="P1" svg:width="0.177cm" svg:height="0.66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28" draw:text-style-name="P1" svg:width="0.177cm" svg:height="0.66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東豐街85巷9號(含1~4樓)</text:p>
            <draw:custom-shape draw:z-index="129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44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08</text:p>
          </table:table-cell>
          <table:table-cell table:style-name="ce154" office:value-type="string" calcext:value-type="string">
            <text:p>復興六六公寓管理負責人</text:p>
            <draw:custom-shape draw:z-index="1488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9" draw:name="Text Box 3" draw:style-name="gr23" draw:text-style-name="P1" svg:width="0.183cm" svg:height="2.0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29" draw:text-style-name="P1" svg:width="0.183cm" svg:height="1.4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24" draw:text-style-name="P1" svg:width="0.183cm" svg:height="1.37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30" draw:text-style-name="P1" svg:width="0.183cm" svg:height="1.40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2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10" draw:text-style-name="P1" svg:width="0.177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11" draw:text-style-name="P1" svg:width="0.177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9" draw:text-style-name="P1" svg:width="0.177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31" draw:text-style-name="P1" svg:width="0.183cm" svg:height="1.61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27" draw:text-style-name="P1" svg:width="0.183cm" svg:height="1.1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32" draw:text-style-name="P1" svg:width="0.177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32" draw:text-style-name="P1" svg:width="0.177cm" svg:height="0.66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新北市樹林區復興路66號(含1-5F)</text:p>
          </table:table-cell>
          <table:table-cell table:style-name="ce154" office:value-type="string" calcext:value-type="string">
            <text:p>110樹使字第16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24</text:p>
          </table:table-cell>
          <table:table-cell table:style-name="ce167" office:value-type="string" calcext:value-type="string">
            <text:p>駿展大樓管理委員會</text:p>
          </table:table-cell>
          <table:table-cell table:style-name="ce154" office:value-type="string" calcext:value-type="string">
            <text:p>新北市樹林區三俊街48巷1-1號及50-1號</text:p>
            <draw:custom-shape draw:z-index="1317" draw:name="Text Box 3" draw:style-name="gr33" draw:text-style-name="P1" svg:width="0.21cm" svg:height="2.8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33" draw:text-style-name="P1" svg:width="0.21cm" svg:height="2.8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34" draw:text-style-name="P1" svg:width="0.21cm" svg:height="1.4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36" draw:text-style-name="P1" svg:width="0.21cm" svg:height="1.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36" draw:text-style-name="P1" svg:width="0.21cm" svg:height="1.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35" draw:text-style-name="P1" svg:width="0.21cm" svg:height="2.19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37" draw:text-style-name="P1" svg:width="0.21cm" svg:height="1.77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38" draw:text-style-name="P1" svg:width="0.21cm" svg:height="1.2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38" draw:text-style-name="P1" svg:width="0.21cm" svg:height="1.2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39" draw:text-style-name="P1" svg:width="0.21cm" svg:height="3.4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39" draw:text-style-name="P1" svg:width="0.21cm" svg:height="3.43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85樹使字第205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3</text:p>
          </table:table-cell>
          <table:table-cell table:style-name="ce168" office:value-type="string" calcext:value-type="string">
            <text:p>常嘉別莊堺樺管理負責人</text:p>
          </table:table-cell>
          <table:table-cell table:style-name="ce153" office:value-type="string" calcext:value-type="string">
            <text:p>新北市樹林區育德街107-5/107-6號</text:p>
            <draw:custom-shape draw:z-index="1319" draw:name="Text Box 3" draw:style-name="gr40" draw:text-style-name="P1" svg:width="0.21cm" svg:height="2.3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40" draw:text-style-name="P1" svg:width="0.21cm" svg:height="2.30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41" draw:text-style-name="P1" svg:width="0.21cm" svg:height="2.88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41" draw:text-style-name="P1" svg:width="0.21cm" svg:height="2.88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1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34" draw:text-style-name="P1" svg:width="0.21cm" svg:height="1.4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36" draw:text-style-name="P1" svg:width="0.21cm" svg:height="1.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36" draw:text-style-name="P1" svg:width="0.21cm" svg:height="1.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35" draw:text-style-name="P1" svg:width="0.21cm" svg:height="2.19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42" draw:text-style-name="P1" svg:width="0.21cm" svg:height="1.77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38" draw:text-style-name="P1" svg:width="0.21cm" svg:height="1.2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38" draw:text-style-name="P1" svg:width="0.21cm" svg:height="1.24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雅趣管理負責人</text:p>
          </table:table-cell>
          <table:table-cell table:style-name="ce153" office:value-type="string" calcext:value-type="string">
            <text:p>新北市樹林區育德街107及107-1號</text:p>
            <draw:custom-shape draw:z-index="1333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45" draw:text-style-name="P1" svg:width="0.21cm" svg:height="1.40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43" draw:text-style-name="P1" svg:width="0.21cm" svg:height="1.43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46" draw:text-style-name="P1" svg:width="0.21cm" svg:height="2.1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46" draw:text-style-name="P1" svg:width="0.21cm" svg:height="2.14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13" draw:text-style-name="P1" svg:width="0.2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14" draw:text-style-name="P1" svg:width="0.2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21" draw:text-style-name="P1" svg:width="0.2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47" draw:text-style-name="P1" svg:width="0.21cm" svg:height="2.2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48" draw:text-style-name="P1" svg:width="0.21cm" svg:height="1.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8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44" draw:text-style-name="P1" svg:width="0.21cm" svg:height="2.7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47" draw:text-style-name="P1" svg:width="0.21cm" svg:height="2.27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49" draw:text-style-name="P1" svg:width="0.21cm" svg:height="1.1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50" draw:text-style-name="P1" svg:width="0.21cm" svg:height="0.66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<text:s/>111樹使字第037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耀櫻管理負責人</text:p>
          </table:table-cell>
          <table:table-cell table:style-name="ce153" office:value-type="string" calcext:value-type="string">
            <text:p>新北市樹林區八德街1280~1282號</text:p>
          </table:table-cell>
          <table:table-cell table:style-name="ce153" office:value-type="string" calcext:value-type="string">
            <text:p>111樹使字第04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5" office:value-type="string" calcext:value-type="string">
            <text:p>樹林區</text:p>
          </table:table-cell>
          <table:table-cell table:style-name="ce156" office:value-type="string" calcext:value-type="string">
            <text:p>111/07/08</text:p>
          </table:table-cell>
          <table:table-cell table:style-name="ce170" office:value-type="string" calcext:value-type="string">
            <text:p>常嘉別莊侘御管理負責人</text:p>
          </table:table-cell>
          <table:table-cell table:style-name="ce177" office:value-type="string" calcext:value-type="string">
            <text:p>新北市樹林區八德街1286~1288號</text:p>
            <draw:custom-shape draw:z-index="1383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52" draw:text-style-name="P1" svg:width="0.21cm" svg:height="0.3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52" draw:text-style-name="P1" svg:width="0.21cm" svg:height="0.36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53" draw:text-style-name="P1" svg:width="0.21cm" svg:height="0.34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51" draw:text-style-name="P1" svg:width="0.21cm" svg:height="0.609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11樹使字第41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07/21</text:p>
          </table:table-cell>
          <table:table-cell table:style-name="ce171" office:value-type="string" calcext:value-type="string">
            <text:p>常嘉別莊玥虹管理負責人</text:p>
          </table:table-cell>
          <table:table-cell table:style-name="ce171" office:value-type="string" calcext:value-type="string">
            <text:p>新北市樹林區育德街107-2~107-3號</text:p>
          </table:table-cell>
          <table:table-cell table:style-name="ce171" office:value-type="string" calcext:value-type="string">
            <text:p>111樹使字第038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3" office:value-type="string" calcext:value-type="string">
            <text:p>樹林區</text:p>
          </table:table-cell>
          <table:table-cell table:style-name="ce155" office:value-type="string" calcext:value-type="string">
            <text:p>111/08/16</text:p>
          </table:table-cell>
          <table:table-cell table:style-name="ce172" office:value-type="string" calcext:value-type="string">
            <text:p><text:s/>樹林尊邸公寓大廈管理委員會</text:p>
          </table:table-cell>
          <table:table-cell table:style-name="ce153" office:value-type="string" calcext:value-type="string">
            <text:p>新北市樹林區樹興里23鄰啟智街80及80-1號 </text:p>
          </table:table-cell>
          <table:table-cell table:style-name="ce153" office:value-type="string" calcext:value-type="string">
            <text:p>110樹使字第0035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1</text:p>
          </table:table-cell>
          <table:table-cell table:style-name="ce173" office:value-type="string" calcext:value-type="string">
            <text:p>樹林共生宅管理負責人</text:p>
          </table:table-cell>
          <table:table-cell table:style-name="ce177" office:value-type="string" calcext:value-type="string">
            <text:p>新北市樹林區山佳里16鄰福德街18-12及18-13號</text:p>
          </table:table-cell>
          <table:table-cell table:style-name="ce153" office:value-type="string" calcext:value-type="string">
            <text:p>111樹使字第00033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日光管理委員會</text:p>
          </table:table-cell>
          <table:table-cell table:style-name="ce177" office:value-type="string" calcext:value-type="string">
            <text:p>新北市樹林區彭興里21鄰太平路221~223號/223-1號</text:p>
          </table:table-cell>
          <table:table-cell table:style-name="ce153" office:value-type="string" calcext:value-type="string">
            <text:p>110樹使字第00392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微風管理委員會</text:p>
          </table:table-cell>
          <table:table-cell table:style-name="ce177" office:value-type="string" calcext:value-type="string">
            <text:p>新北市樹林區彭興里21鄰太平路225巷5號及5-1號 </text:p>
          </table:table-cell>
          <table:table-cell table:style-name="ce153" office:value-type="string" calcext:value-type="string">
            <text:p>110樹使字第00441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3</text:p>
          </table:table-cell>
          <table:table-cell table:style-name="ce173" office:value-type="string" calcext:value-type="string">
            <text:p>中山一路發第三期管理委員會</text:p>
          </table:table-cell>
          <table:table-cell table:style-name="ce155" office:value-type="string" calcext:value-type="string">
            <text:p>新北市樹林區中山路二段151巷12號/12-1號</text:p>
          </table:table-cell>
          <table:table-cell table:style-name="ce153" office:value-type="string" calcext:value-type="string">
            <text:p>89樹使字第053號</text:p>
          </table:table-cell>
          <table:table-cell table:style-name="ce156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10/04</text:p>
          </table:table-cell>
          <table:table-cell table:style-name="ce174" office:value-type="string" calcext:value-type="string">
            <text:p>展志實業管理負責人</text:p>
          </table:table-cell>
          <table:table-cell table:style-name="ce153" office:value-type="string" calcext:value-type="string">
            <text:p>新北市樹林區中山里10鄰佳園路一段106號 </text:p>
          </table:table-cell>
          <table:table-cell table:style-name="ce153" office:value-type="string" calcext:value-type="string">
            <text:p>110樹使字第00031號</text:p>
          </table:table-cell>
          <table:table-cell table:style-name="ce180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24</text:p>
          </table:table-cell>
          <table:table-cell table:style-name="ce175" office:value-type="string" calcext:value-type="string">
            <text:p>福祿貝爾管理負責人</text:p>
          </table:table-cell>
          <table:table-cell table:style-name="ce153" office:value-type="string" calcext:value-type="string">
            <text:p>新北市樹林區南園里15鄰大有路36號</text:p>
          </table:table-cell>
          <table:table-cell table:style-name="ce153" office:value-type="string" calcext:value-type="string">
            <text:p>111樹使字第00215號</text:p>
          </table:table-cell>
          <table:table-cell table:style-name="ce181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30</text:p>
          </table:table-cell>
          <table:table-cell table:style-name="ce175" office:value-type="string" calcext:value-type="string">
            <text:p>環宙物流中心管理委員會</text:p>
          </table:table-cell>
          <table:table-cell table:style-name="ce153" office:value-type="string" calcext:value-type="string">
            <text:p>新北市樹林區東山里10鄰東豐街87巷10號(含2~6樓) </text:p>
          </table:table-cell>
          <table:table-cell table:style-name="ce153" office:value-type="string" calcext:value-type="string">
            <text:p>111樹使字第00224號</text:p>
          </table:table-cell>
          <table:table-cell table:style-name="ce181"/>
          <table:table-cell table:number-columns-repeated="16378"/>
        </table:table-row>
        <table:table-row table:style-name="ro9">
          <table:table-cell table:style-name="ce156" office:value-type="string" calcext:value-type="string">
            <text:p>樹林區</text:p>
          </table:table-cell>
          <table:table-cell table:style-name="ce161" office:value-type="string" calcext:value-type="string">
            <text:p>111/12/12</text:p>
          </table:table-cell>
          <table:table-cell table:style-name="ce176" office:value-type="string" calcext:value-type="string">
            <text:p>長興華廈管理負責人</text:p>
          </table:table-cell>
          <table:table-cell table:style-name="ce177" office:value-type="string" calcext:value-type="string">
            <text:p>新北市樹林區樹德8鄰復興路68~70號</text:p>
          </table:table-cell>
          <table:table-cell table:style-name="ce155" office:value-type="string" calcext:value-type="string">
            <text:p>110樹使字第00168號</text:p>
          </table:table-cell>
          <table:table-cell table:style-name="ce181"/>
          <table:table-cell table:number-columns-repeated="16378"/>
        </table:table-row>
        <table:table-row table:style-name="ro9" table:number-rows-repeated="2">
          <table:table-cell table:number-columns-repeated="16384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1年度.C7:111年度.C7">
            <calcext:condition calcext:apply-style-name="Excel_CondFormat_27_1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  <calcext:condition calcext:apply-style-name="Excel_CondFormat_27_5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7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8_1" calcext:value="formula-is(AND(COUNTIF([.$C$10:.$C$10];[.C10])&gt;1;NOT(ISBLANK([.C10]))))" calcext:base-cell-address="111年度.C10"/>
            <calcext:condition calcext:apply-style-name="Excel_CondFormat_27_8_2" calcext:value="formula-is(AND(COUNTIF([.$C$10:.$C$10];[.C10])&gt;1;NOT(ISBLANK([.C10]))))" calcext:base-cell-address="111年度.C10"/>
          </calcext:conditional-format>
          <calcext:conditional-format calcext:target-range-address="111年度.C11:111年度.C12">
            <calcext:condition calcext:apply-style-name="Excel_CondFormat_27_9_1" calcext:value="formula-is(AND(COUNTIF([.$C$11:.$C$12];[.C11])&gt;1;NOT(ISBLANK([.C11]))))" calcext:base-cell-address="111年度.C11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5:111年度.C16">
            <calcext:condition calcext:apply-style-name="Excel_CondFormat_27_11_1" calcext:value="formula-is(AND(COUNTIF([.$C$15:.$C$16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8">
            <calcext:condition calcext:apply-style-name="Excel_CondFormat_27_13_1" calcext:value="formula-is(AND(COUNTIF([.$C$17:.$C$18];[.C17])&gt;1;NOT(ISBLANK([.C17]))))" calcext:base-cell-address="111年度.C17"/>
            <calcext:condition calcext:apply-style-name="Excel_CondFormat_27_13_2" calcext:value="formula-is(AND(COUNTIF([.$C$17:.$C$18];[.C17])&gt;1;NOT(ISBLANK([.C17]))))" calcext:base-cell-address="111年度.C17"/>
          </calcext:conditional-format>
          <calcext:conditional-format calcext:target-range-address="111年度.C19:111年度.C19">
            <calcext:condition calcext:apply-style-name="Excel_CondFormat_27_14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5_1" calcext:value="formula-is(AND(COUNTIF([.$C$19:.$C$19];[.C19])&gt;1;NOT(ISBLANK([.C19]))))" calcext:base-cell-address="111年度.C19"/>
            <calcext:condition calcext:apply-style-name="Excel_CondFormat_27_15_2" calcext:value="formula-is(AND(COUNTIF([.$C$19:.$C$19];[.C19])&gt;1;NOT(ISBLANK([.C19]))))" calcext:base-cell-address="111年度.C19"/>
            <calcext:condition calcext:apply-style-name="Excel_CondFormat_27_15_3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  <calcext:condition calcext:apply-style-name="Excel_CondFormat_27_16_2" calcext:value="formula-is(AND(COUNTIF([.$C$19:.$C$19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7_1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8_1" calcext:value="formula-is(AND(COUNTIF([.$C$21:.$C$21];[.C21])&gt;1;NOT(ISBLANK([.C21]))))" calcext:base-cell-address="111年度.C21"/>
            <calcext:condition calcext:apply-style-name="Excel_CondFormat_27_18_2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9_1" calcext:value="formula-is(AND(COUNTIF([.$C$21:.$C$21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0_1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1_1" calcext:value="formula-is(AND(COUNTIF([.$C$27:.$C$28];[.C27])&gt;1;NOT(ISBLANK([.C27]))))" calcext:base-cell-address="111年度.C27"/>
          </calcext:conditional-format>
          <calcext:conditional-format calcext:target-range-address="111年度.C29:111年度.C29">
            <calcext:condition calcext:apply-style-name="Excel_CondFormat_27_22_1" calcext:value="formula-is(AND(COUNTIF([.$C$29:.$C$29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2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2/10</text:p>
          </table:table-cell>
          <table:table-cell table:style-name="ce112" office:value-type="string" calcext:value-type="string">
            <text:p><text:span text:style-name="T4">杏昌樹林大樓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09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3/06 </text:p>
          </table:table-cell>
          <table:table-cell table:style-name="ce149" office:value-type="string" calcext:value-type="string">
            <text:p><text:span text:style-name="T4">廣達鑫企業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5</text:span><text:span text:style-name="T6">巷</text:span><text:span text:style-name="T5">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18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1</text:p>
          </table:table-cell>
          <table:table-cell table:style-name="ce112" office:value-type="string" calcext:value-type="string">
            <text:p><text:span text:style-name="T4">富景社區管理委員會</text:span></text:p>
          </table:table-cell>
          <table:table-cell table:style-name="ce112" office:value-type="string" calcext:value-type="string">
            <text:p><text:span text:style-name="T4">新北市樹林區中山里</text:span><text:span text:style-name="T5">12</text:span><text:span text:style-name="T6">鄰佳園路一段</text:span><text:span text:style-name="T5">41</text:span><text:span text:style-name="T6">巷</text:span><text:span text:style-name="T5">3~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156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2</text:p>
          </table:table-cell>
          <table:table-cell table:style-name="ce112" office:value-type="string" calcext:value-type="string">
            <text:p><text:span text:style-name="T4">全家福社區管理委員會</text:span></text:p>
          </table:table-cell>
          <table:table-cell table:style-name="ce112" office:value-type="string" calcext:value-type="string">
            <text:p><text:span text:style-name="T4">新北市樹林區樹新路</text:span><text:span text:style-name="T5">247~249</text:span><text:span text:style-name="T6">號</text:span></text:p>
          </table:table-cell>
          <table:table-cell table:style-name="ce112" office:value-type="string" calcext:value-type="string">
            <text:p>084<text:span text:style-name="T4">樹使字第00</text:span><text:span text:style-name="T5">024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3</text:p>
          </table:table-cell>
          <table:table-cell table:style-name="ce112" office:value-type="string" calcext:value-type="string">
            <text:p><text:span text:style-name="T4">弘華富美社區管理委員會</text:span></text:p>
          </table:table-cell>
          <table:table-cell table:style-name="ce112" office:value-type="string" calcext:value-type="string">
            <text:p><text:span text:style-name="T4">新北市樹林區樹福里</text:span><text:span text:style-name="T5">1</text:span><text:span text:style-name="T6">鄰中山路一段</text:span><text:span text:style-name="T5">35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27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9</text:p>
          </table:table-cell>
          <table:table-cell table:style-name="ce112" office:value-type="string" calcext:value-type="string">
            <text:p><text:span text:style-name="T4">高林實業廠辦大樓管理負責人</text:span></text:p>
          </table:table-cell>
          <table:table-cell table:style-name="ce112" office:value-type="string" calcext:value-type="string">
            <text:p><text:span text:style-name="T17">新北市</text:span><text:span text:style-name="T6">樹林區東豐街</text:span><text:span text:style-name="T5">83-1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93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2/09/08</text:p>
          </table:table-cell>
          <table:table-cell table:style-name="ce112" office:value-type="string" calcext:value-type="string">
            <text:p><text:span text:style-name="T4">幸福日光管理負責人</text:span></text:p>
          </table:table-cell>
          <table:table-cell table:style-name="ce188" office:value-type="string" calcext:value-type="string">
            <text:p><text:span text:style-name="T17">新北市</text:span><text:span text:style-name="T6">樹林區學勤路</text:span><text:span text:style-name="T5">203</text:span><text:span text:style-name="T6">號</text:span></text:p>
          </table:table-cell>
          <table:table-cell table:style-name="ce190" office:value-type="string" calcext:value-type="string">
            <text:p>112<text:span text:style-name="T4">樹使字第</text:span><text:span text:style-name="T5">00041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0/26</text:p>
          </table:table-cell>
          <table:table-cell table:style-name="ce112" office:value-type="string" calcext:value-type="string">
            <text:p>青青禾悅社區管理委員會</text:p>
          </table:table-cell>
          <table:table-cell table:style-name="ce112" office:value-type="string" calcext:value-type="string">
            <text:p><text:span text:style-name="T17">新北市</text:span><text:span text:style-name="T6">樹林區柑園街</text:span><text:span text:style-name="T5">1</text:span><text:span text:style-name="T6">段</text:span><text:span text:style-name="T5">132</text:span><text:span text:style-name="T6">巷</text:span><text:span text:style-name="T5">50~78</text:span><text:span text:style-name="T6">號</text:span></text:p>
          </table:table-cell>
          <table:table-cell table:style-name="ce112" office:value-type="string" calcext:value-type="string">
            <text:p>112樹使字第00049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23" office:value-type="string" calcext:value-type="string">
            <text:p><text:span text:style-name="T11">樹林區</text:span></text:p>
          </table:table-cell>
          <table:table-cell table:style-name="ce123" office:value-type="string" calcext:value-type="string">
            <text:p>112/11/28</text:p>
          </table:table-cell>
          <table:table-cell table:style-name="ce186" office:value-type="string" calcext:value-type="string">
            <text:p><text:span text:style-name="T11">城市</text:span><text:span text:style-name="T12">DJ2</text:span><text:span text:style-name="T13">社區公寓大廈管理委員會</text:span></text:p>
          </table:table-cell>
          <table:table-cell table:style-name="ce189" office:value-type="string" calcext:value-type="string">
            <text:p><text:span text:style-name="T17">新北市</text:span><text:span text:style-name="T6">樹林區中佳路</text:span><text:span text:style-name="T5">102</text:span><text:span text:style-name="T6">及</text:span><text:span text:style-name="T5">102-1</text:span><text:span text:style-name="T6">號等</text:span></text:p>
          </table:table-cell>
          <table:table-cell table:style-name="ce191" office:value-type="string" calcext:value-type="string">
            <text:p>112<text:span text:style-name="T4">樹使字第</text:span><text:span text:style-name="T5">0012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強強滾社區管理委員會</text:p>
          </table:table-cell>
          <table:table-cell table:style-name="ce112" office:value-type="string" calcext:value-type="string">
            <text:p>新北市樹林區國凱街50巷29號4樓</text:p>
          </table:table-cell>
          <table:table-cell table:style-name="ce112" office:value-type="string" calcext:value-type="string">
            <text:p>083樹使字第0139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德鎧資產管理負責人</text:p>
          </table:table-cell>
          <table:table-cell table:style-name="ce112" office:value-type="string" calcext:value-type="string">
            <text:p>新北市樹林區八德街212巷12號3~5樓</text:p>
          </table:table-cell>
          <table:table-cell table:style-name="ce112" office:value-type="string" calcext:value-type="string">
            <text:p>112樹使字第0022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5</text:p>
          </table:table-cell>
          <table:table-cell table:style-name="ce112" office:value-type="string" calcext:value-type="string">
            <text:p>萬代福社區管理委員會</text:p>
          </table:table-cell>
          <table:table-cell table:style-name="ce112" office:value-type="string" calcext:value-type="string">
            <text:p>樹林區國凱街142~164號及140巷1~9號等</text:p>
          </table:table-cell>
          <table:table-cell table:style-name="ce112" office:value-type="string" calcext:value-type="string">
            <text:p>084樹使字第00084號</text:p>
          </table:table-cell>
          <table:table-cell table:style-name="ce11"/>
          <table:table-cell table:number-columns-repeated="251"/>
        </table:table-row>
        <table:table-row table:style-name="ro10" table:number-rows-repeated="1048560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D10:112年度.D10">
            <calcext:condition calcext:apply-style-name="Excel_CondFormat_28_2_1" calcext:value="formula-is(AND(COUNTIF([.$D$10:.$D$10];[.D10])&gt;1;NOT(ISBLANK([.D10]))))" calcext:base-cell-address="112年度.D10"/>
          </calcext:conditional-format>
          <calcext:conditional-format calcext:target-range-address="112年度.E12:112年度.E12">
            <calcext:condition calcext:apply-style-name="Excel_CondFormat_28_3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4_1" calcext:value="formula-is(AND(COUNTIF([.$D$12:.$D$12];[.D12])&gt;1;NOT(ISBLANK([.D12]))))" calcext:base-cell-address="112年度.D12"/>
          </calcext:conditional-format>
        </calcext:conditional-formats>
      </table:table>
      <table:table table:name="113年度" table:style-name="ta29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column table:style-name="co27" table:number-columns-repeated="16127" table:default-cell-style-name="Default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3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16376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16378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16378"/>
        </table:table-row>
        <table:table-row table:style-name="ro10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02" office:value-type="string" calcext:value-type="string">
            <text:p>金福星社區管理委員會-補登</text:p>
          </table:table-cell>
          <table:table-cell table:style-name="ce212" office:value-type="string" calcext:value-type="string">
            <text:p><text:span text:style-name="T11">樹林區復興路352號2樓</text:span></text:p>
          </table:table-cell>
          <table:table-cell table:style-name="ce220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0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213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214" office:value-type="string" calcext:value-type="string">
            <text:p>新北市樹林區保安街1段173~175號等</text:p>
          </table:table-cell>
          <table:table-cell table:style-name="ce221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214" office:value-type="string" calcext:value-type="string">
            <text:p>新北市樹林區東豐街87巷8號等</text:p>
          </table:table-cell>
          <table:table-cell table:style-name="ce222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215" office:value-type="string" calcext:value-type="string">
            <text:p>新北市樹林區中山路3段193~195號等</text:p>
          </table:table-cell>
          <table:table-cell table:style-name="ce223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10">
          <table:table-cell table:style-name="ce194" office:value-type="string" calcext:value-type="string">
            <text:p>樹林區</text:p>
          </table:table-cell>
          <table:table-cell table:style-name="ce194" office:value-type="string" calcext:value-type="string">
            <text:p>113/07/02</text:p>
          </table:table-cell>
          <table:table-cell table:style-name="ce206" office:value-type="string" calcext:value-type="string">
            <text:p>立昌樹林廠綜合大樓管理負責人</text:p>
          </table:table-cell>
          <table:table-cell table:style-name="ce216" office:value-type="string" calcext:value-type="string">
            <text:p>樹林區西圳街2段50號等</text:p>
          </table:table-cell>
          <table:table-cell table:style-name="ce224" office:value-type="string" calcext:value-type="string">
            <text:p>112樹使字第00091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麗香公寓大廈管理負責人</text:p>
          </table:table-cell>
          <table:table-cell table:style-name="ce206" office:value-type="string" calcext:value-type="string">
            <text:p>新北市樹林區博愛一街15號</text:p>
          </table:table-cell>
          <table:table-cell table:style-name="ce196" office:value-type="string" calcext:value-type="string">
            <text:p>83樹使字第0174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7" office:value-type="string" calcext:value-type="string">
            <text:p>樹林區</text:p>
          </table:table-cell>
          <table:table-cell table:style-name="ce197" office:value-type="string" calcext:value-type="string">
            <text:p>113/07/26</text:p>
          </table:table-cell>
          <table:table-cell table:style-name="ce207" office:value-type="string" calcext:value-type="string">
            <text:p>金記公寓大廈管理負責人</text:p>
          </table:table-cell>
          <table:table-cell table:style-name="ce217" office:value-type="string" calcext:value-type="string">
            <text:p>新北市樹林區博愛一街16~18號</text:p>
          </table:table-cell>
          <table:table-cell table:style-name="ce225" office:value-type="string" calcext:value-type="string">
            <text:p>83樹使字第00946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為鈞公寓大廈管理負責人</text:p>
          </table:table-cell>
          <table:table-cell table:style-name="ce206" office:value-type="string" calcext:value-type="string">
            <text:p>新北市樹林區博愛街96~98號</text:p>
          </table:table-cell>
          <table:table-cell table:style-name="ce196" office:value-type="string" calcext:value-type="string">
            <text:p>83樹使字第0033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和信公寓大廈管理負責人</text:p>
          </table:table-cell>
          <table:table-cell table:style-name="ce206" office:value-type="string" calcext:value-type="string">
            <text:p>新北市樹林區博愛一街9號</text:p>
          </table:table-cell>
          <table:table-cell table:style-name="ce196" office:value-type="string" calcext:value-type="string">
            <text:p>83樹使字第01783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09</text:p>
          </table:table-cell>
          <table:table-cell table:style-name="ce206" office:value-type="string" calcext:value-type="string">
            <text:p>儒林天廈公寓大廈管理負責人</text:p>
          </table:table-cell>
          <table:table-cell table:style-name="ce206" office:value-type="string" calcext:value-type="string">
            <text:p>新北市樹林區文化街59~61號</text:p>
          </table:table-cell>
          <table:table-cell table:style-name="ce196" office:value-type="string" calcext:value-type="string">
            <text:p>81樹使字第01372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明堂公寓大廈管理負責人</text:p>
          </table:table-cell>
          <table:table-cell table:style-name="ce206" office:value-type="string" calcext:value-type="string">
            <text:p>新北市樹林區博愛一街20號</text:p>
          </table:table-cell>
          <table:table-cell table:style-name="ce196" office:value-type="string" calcext:value-type="string">
            <text:p>83樹使字第00945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4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218" office:value-type="string" calcext:value-type="string">
            <text:p>新北市樹林區柑園里14鄰學林路89~113號</text:p>
          </table:table-cell>
          <table:table-cell table:style-name="ce196" office:value-type="string" calcext:value-type="string">
            <text:p>113樹使字第00024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8" office:value-type="string" calcext:value-type="string">
            <text:p>車站金都公寓大廈管理負責人</text:p>
          </table:table-cell>
          <table:table-cell table:style-name="ce208" office:value-type="string" calcext:value-type="string">
            <text:p>新北市樹林區博愛街91~105號</text:p>
          </table:table-cell>
          <table:table-cell table:style-name="ce197" office:value-type="string" calcext:value-type="string">
            <text:p>85樹使字第00989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9" office:value-type="string" calcext:value-type="string">
            <text:p>金樹林公寓大廈管理負責人</text:p>
          </table:table-cell>
          <table:table-cell table:style-name="ce207" office:value-type="string" calcext:value-type="string">
            <text:p>新北市樹林區博愛街39~71號</text:p>
          </table:table-cell>
          <table:table-cell table:style-name="ce197" office:value-type="string" calcext:value-type="string">
            <text:p>83樹使字第01735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09</text:p>
          </table:table-cell>
          <table:table-cell table:style-name="ce210" office:value-type="string" calcext:value-type="string">
            <text:p>松園管理委員會</text:p>
          </table:table-cell>
          <table:table-cell table:style-name="ce207" office:value-type="string" calcext:value-type="string">
            <text:p>新北市樹林區忠愛街2-1~2-8號</text:p>
          </table:table-cell>
          <table:table-cell table:style-name="ce196" office:value-type="string" calcext:value-type="string">
            <text:p>85樹使字第00226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30</text:p>
          </table:table-cell>
          <table:table-cell table:style-name="ce210" office:value-type="string" calcext:value-type="string">
            <text:p>新柑園公寓大廈管理委員會</text:p>
          </table:table-cell>
          <table:table-cell table:style-name="ce218" office:value-type="string" calcext:value-type="string">
            <text:p>新北市樹林區東園里6鄰田尾街2~10號及10-1~10-2號</text:p>
          </table:table-cell>
          <table:table-cell table:style-name="ce200" office:value-type="string" calcext:value-type="string">
            <text:p>112樹使字第00303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1" office:value-type="string" calcext:value-type="string">
            <text:p>113/09/27</text:p>
          </table:table-cell>
          <table:table-cell table:style-name="ce211" office:value-type="string" calcext:value-type="string">
            <text:p>博愛公寓大廈管理負責人</text:p>
          </table:table-cell>
          <table:table-cell table:style-name="ce219" office:value-type="string" calcext:value-type="string">
            <text:p>新北市樹林區博愛街55-75號</text:p>
          </table:table-cell>
          <table:table-cell table:style-name="ce195" office:value-type="string" calcext:value-type="string">
            <text:p>85樹使字第00180號</text:p>
          </table:table-cell>
          <table:table-cell table:style-name="ce29"/>
          <table:table-cell table:number-columns-repeated="16378"/>
        </table:table-row>
        <table:table-row table:style-name="ro10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10/17</text:p>
          </table:table-cell>
          <table:table-cell table:style-name="ce206" office:value-type="string" calcext:value-type="string">
            <text:p>中正天下大樓管理委員會</text:p>
          </table:table-cell>
          <table:table-cell table:style-name="ce207" office:value-type="string" calcext:value-type="string">
            <text:p>新北市樹林區中正路454~464號</text:p>
          </table:table-cell>
          <table:table-cell table:style-name="ce226" office:value-type="string" calcext:value-type="string">
            <text:p>83樹使字第01076號</text:p>
          </table:table-cell>
          <table:table-cell table:style-name="ce29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113年度.E9:113年度.E9">
            <calcext:condition calcext:apply-style-name="Excel_CondFormat_29_1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9_2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9_3_1" calcext:value="formula-is(AND(COUNTIF([.$E$11:.$E$11];[.E11])&gt;1;NOT(ISBLANK([.E11]))))" calcext:base-cell-address="113年度.E11"/>
          </calcext:conditional-format>
          <calcext:conditional-format calcext:target-range-address="113年度.D11:113年度.D11">
            <calcext:condition calcext:apply-style-name="Excel_CondFormat_29_4_1" calcext:value="formula-is(AND(COUNTIF([.$D$11:.$D$11];[.D11])&gt;1;NOT(ISBLANK([.D11]))))" calcext:base-cell-address="113年度.D11"/>
          </calcext:conditional-format>
          <calcext:conditional-format calcext:target-range-address="113年度.C4:113年度.C4">
            <calcext:condition calcext:apply-style-name="Excel_CondFormat_29_5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6_1" calcext:value="formula-is(AND(COUNTIF([.$E$4:.$E$4];[.E4])&gt;1;NOT(ISBLANK([.E4]))))" calcext:base-cell-address="113年度.E4"/>
          </calcext:conditional-format>
          <calcext:conditional-format calcext:target-range-address="113年度.C4:113年度.C4">
            <calcext:condition calcext:apply-style-name="Excel_CondFormat_29_7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8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9_1" calcext:value="formula-is(AND(COUNTIF([.$D$4:.$D$4];[.D4])&gt;1;NOT(ISBLANK([.D4]))))" calcext:base-cell-address="113年度.D4"/>
          </calcext:conditional-format>
          <calcext:conditional-format calcext:target-range-address="113年度.C4:113年度.C4">
            <calcext:condition calcext:apply-style-name="Excel_CondFormat_29_10_1" calcext:value="formula-is(AND(COUNTIF([.$C$4:.$C$4];[.C4])&gt;1;NOT(ISBLANK([.C4]))))" calcext:base-cell-address="113年度.C4"/>
          </calcext:conditional-format>
          <calcext:conditional-format calcext:target-range-address="113年度.D4:113年度.D4">
            <calcext:condition calcext:apply-style-name="Excel_CondFormat_29_11_1" calcext:value="formula-is(AND(COUNTIF([.$D$4:.$D$4];[.D4])&gt;1;NOT(ISBLANK([.D4]))))" calcext:base-cell-address="113年度.D4"/>
          </calcext:conditional-format>
          <calcext:conditional-format calcext:target-range-address="113年度.D5:113年度.D5">
            <calcext:condition calcext:apply-style-name="Excel_CondFormat_29_12_1" calcext:value="formula-is(AND(COUNTIF([.$D$5:.$D$5];[.D5])&gt;1;NOT(ISBLANK([.D5]))))" calcext:base-cell-address="113年度.D5"/>
          </calcext:conditional-format>
          <calcext:conditional-format calcext:target-range-address="113年度.E6:113年度.E7">
            <calcext:condition calcext:apply-style-name="Excel_CondFormat_29_13_1" calcext:value="formula-is(AND(COUNTIF([.$E$6:.$E$7];[.E6])&gt;1;NOT(ISBLANK([.E6]))))" calcext:base-cell-address="113年度.E6"/>
          </calcext:conditional-format>
          <calcext:conditional-format calcext:target-range-address="113年度.D6:113年度.D7">
            <calcext:condition calcext:apply-style-name="Excel_CondFormat_29_14_1" calcext:value="formula-is(AND(COUNTIF([.$D$6:.$D$7];[.D6])&gt;1;NOT(ISBLANK([.D6]))))" calcext:base-cell-address="113年度.D6"/>
          </calcext:conditional-format>
          <calcext:conditional-format calcext:target-range-address="113年度.E8:113年度.E8">
            <calcext:condition calcext:apply-style-name="Excel_CondFormat_29_15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16_1" calcext:value="formula-is(AND(COUNTIF([.$D$8:.$D$8];[.D8])&gt;1;NOT(ISBLANK([.D8]))))" calcext:base-cell-address="113年度.D8"/>
          </calcext:conditional-format>
          <calcext:conditional-format calcext:target-range-address="113年度.D20:113年度.D20 113年度.D16:113年度.D16">
            <calcext:condition calcext:apply-style-name="Excel_CondFormat_29_17_1" calcext:value="formula-is(AND(COUNTIF([.$D$20:.$D$20];[.D20])+COUNTIF([.$D$16:.$D$16];[.D20])&gt;1;NOT(ISBLANK([.D20]))))" calcext:base-cell-address="113年度.D20"/>
          </calcext:conditional-format>
          <calcext:conditional-format calcext:target-range-address="113年度.C21:113年度.C21">
            <calcext:condition calcext:apply-style-name="Excel_CondFormat_29_18_1" calcext:value="formula-is(AND(COUNTIF([.$C$21:.$C$21];[.C21])&gt;1;NOT(ISBLANK([.C21]))))" calcext:base-cell-address="113年度.C21"/>
          </calcext:conditional-format>
          <calcext:conditional-format calcext:target-range-address="113年度.D21:113年度.D21">
            <calcext:condition calcext:apply-style-name="Excel_CondFormat_29_19_1" calcext:value="formula-is(AND(COUNTIF([.$D$21:.$D$21];[.D21])&gt;1;NOT(ISBLANK([.D21]))))" calcext:base-cell-address="113年度.D21"/>
          </calcext:conditional-format>
          <calcext:conditional-format calcext:target-range-address="113年度.E22:113年度.E22">
            <calcext:condition calcext:apply-style-name="Excel_CondFormat_29_20_1" calcext:value="formula-is(AND(COUNTIF([.$E$22:.$E$22];[.E22])&gt;1;NOT(ISBLANK([.E22]))))" calcext:base-cell-address="113年度.E22"/>
          </calcext:conditional-format>
        </calcext:conditional-formats>
      </table:table>
      <table:table table:name="114年度" table:style-name="ta30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0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4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5" draw:text-style-name="P1" svg:width="0.178cm" svg:height="0.39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6" draw:text-style-name="P1" svg:width="0.178cm" svg:height="0.345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4" draw:text-style-name="P1" svg:width="0.183cm" svg:height="1.067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0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0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0</text:p>
          </table:table-cell>
          <table:table-cell table:style-name="ce234" office:value-type="string" calcext:value-type="string">
            <text:p>復興金座管理委員會</text:p>
          </table:table-cell>
          <table:table-cell table:style-name="ce235" office:value-type="string" calcext:value-type="string">
            <text:p>新北市樹林區復興路337~339號</text:p>
          </table:table-cell>
          <table:table-cell table:style-name="ce236" office:value-type="string" calcext:value-type="string">
            <text:p>86樹使字第74號</text:p>
          </table:table-cell>
          <table:table-cell table:style-name="ce240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皇盛吉祥大樓管理委員會</text:p>
          </table:table-cell>
          <table:table-cell table:style-name="ce235" office:value-type="string" calcext:value-type="string">
            <text:p>新北市樹林區中山路2段151巷12-2號</text:p>
          </table:table-cell>
          <table:table-cell table:style-name="ce237" office:value-type="string" calcext:value-type="string">
            <text:p>113樹使字第205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俊德華園公寓大廈管理負責人</text:p>
          </table:table-cell>
          <table:table-cell table:style-name="ce233" office:value-type="string" calcext:value-type="string">
            <text:p>新北市樹林區三德街36巷1~9、38~42及42-1號</text:p>
          </table:table-cell>
          <table:table-cell table:style-name="ce237" office:value-type="string" calcext:value-type="string">
            <text:p>84樹使字第1276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3/21</text:p>
          </table:table-cell>
          <table:table-cell table:style-name="ce234" office:value-type="string" calcext:value-type="string">
            <text:p>唐行天下社區管理委員會</text:p>
          </table:table-cell>
          <table:table-cell table:style-name="ce233" office:value-type="string" calcext:value-type="string">
            <text:p>新北市樹林區中山路1段2巷10號</text:p>
          </table:table-cell>
          <table:table-cell table:style-name="ce238" office:value-type="string" calcext:value-type="string">
            <text:p>84樹使字第01021號</text:p>
          </table:table-cell>
          <table:table-cell table:style-name="ce11"/>
          <table:table-cell table:number-columns-repeated="251"/>
        </table:table-row>
        <table:table-row table:style-name="ro10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4/23</text:p>
          </table:table-cell>
          <table:table-cell table:style-name="ce234" office:value-type="string" calcext:value-type="string">
            <text:p>御莊園社區管理委員會</text:p>
          </table:table-cell>
          <table:table-cell table:style-name="ce233" office:value-type="string" calcext:value-type="string">
            <text:p>新北市樹林區備內街1巷10~22號</text:p>
          </table:table-cell>
          <table:table-cell table:style-name="ce239" office:value-type="string" calcext:value-type="string">
            <text:p>109樹使字第00126號</text:p>
          </table:table-cell>
          <table:table-cell table:style-name="ce11"/>
          <table:table-cell table:number-columns-repeated="251"/>
        </table:table-row>
        <table:table-row table:style-name="ro10" table:number-rows-repeated="1048567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4年度.E4:114年度.E4">
            <calcext:condition calcext:apply-style-name="Excel_CondFormat_30_1_1" calcext:value="formula-is(AND(COUNTIF([.$E$4:.$E$4];[.E4])&gt;1;NOT(ISBLANK([.E4]))))" calcext:base-cell-address="114年度.E4"/>
          </calcext:conditional-format>
          <calcext:conditional-format calcext:target-range-address="114年度.E5:114年度.E6">
            <calcext:condition calcext:apply-style-name="Excel_CondFormat_30_2_1" calcext:value="formula-is(AND(COUNTIF([.$E$5:.$E$6];[.E5])&gt;1;NOT(ISBLANK([.E5]))))" calcext:base-cell-address="114年度.E5"/>
          </calcext:conditional-format>
          <calcext:conditional-format calcext:target-range-address="114年度.E7:114年度.E7">
            <calcext:condition calcext:apply-style-name="Excel_CondFormat_30_3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4_1" calcext:value="formula-is(AND(COUNTIF([.$E$8:.$E$8];[.E8])&gt;1;NOT(ISBLANK([.E8]))))" calcext:base-cell-address="114年度.E8"/>
          </calcext:conditional-format>
        </calcext:conditional-formats>
      </table:table>
      <table:table table:name="總表" table:style-name="ta31">
        <table:table-column table:style-name="co21" table:number-columns-repeated="2" table:default-cell-style-name="ce53"/>
        <table:table-column table:style-name="co22" table:default-cell-style-name="ce85"/>
        <table:table-column table:style-name="co31" table:default-cell-style-name="ce85"/>
        <table:table-column table:style-name="co24" table:default-cell-style-name="ce53"/>
        <table:table-column table:style-name="co21" table:default-cell-style-name="ce300"/>
        <table:table-column table:style-name="co16" table:number-columns-repeated="251" table:default-cell-style-name="ce300"/>
        <table:table-column table:style-name="co16" table:number-columns-repeated="16127" table:default-cell-style-name="Default"/>
        <table:table-row table:style-name="ro11">
          <table:table-cell table:style-name="ce6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6"/>
          <table:table-cell table:style-name="ce6"/>
          <table:table-cell table:style-name="ce53" table:number-columns-repeated="16378"/>
        </table:table-row>
        <table:table-row table:style-name="ro12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~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20" office:value-type="string" calcext:value-type="string">
            <text:p>冠軍管理委員會</text:p>
          </table:table-cell>
          <table:table-cell table:style-name="ce20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20" office:value-type="string" calcext:value-type="string">
            <text:p>竣業台北管理委員會</text:p>
          </table:table-cell>
          <table:table-cell table:style-name="ce20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20" office:value-type="string" calcext:value-type="string">
            <text:p>樹林宏鎧甲天下守望相助管理委員會</text:p>
          </table:table-cell>
          <table:table-cell table:style-name="ce20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20" office:value-type="string" calcext:value-type="string">
            <text:p>凱旋天地管理委員會</text:p>
          </table:table-cell>
          <table:table-cell table:style-name="ce20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樹林凱旋門管理委員會</text:p>
          </table:table-cell>
          <table:table-cell table:style-name="ce20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泰隆新境管理委員會</text:p>
          </table:table-cell>
          <table:table-cell table:style-name="ce20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20" office:value-type="string" calcext:value-type="string">
            <text:p>國產天地管理委員會</text:p>
          </table:table-cell>
          <table:table-cell table:style-name="ce20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20" office:value-type="string" calcext:value-type="string">
            <text:p>生活綠邑管理委員會</text:p>
          </table:table-cell>
          <table:table-cell table:style-name="ce20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大金站管理委員會</text:p>
          </table:table-cell>
          <table:table-cell table:style-name="ce20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漢林苑管理委員會</text:p>
          </table:table-cell>
          <table:table-cell table:style-name="ce20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20" office:value-type="string" calcext:value-type="string">
            <text:p>武林豐園管理委員會</text:p>
          </table:table-cell>
          <table:table-cell table:style-name="ce20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明福華園管理委員會</text:p>
          </table:table-cell>
          <table:table-cell table:style-name="ce20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大安敦南管理委員會</text:p>
          </table:table-cell>
          <table:table-cell table:style-name="ce20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20" office:value-type="string" calcext:value-type="string">
            <text:p>新台北綠第管理委員會</text:p>
          </table:table-cell>
          <table:table-cell table:style-name="ce20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20" office:value-type="string" calcext:value-type="string">
            <text:p>中正世界管理委員會</text:p>
          </table:table-cell>
          <table:table-cell table:style-name="ce20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20" office:value-type="string" calcext:value-type="string">
            <text:p>中山寶座管理委員會</text:p>
          </table:table-cell>
          <table:table-cell table:style-name="ce20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20" office:value-type="string" calcext:value-type="string">
            <text:p>台北牛津管理委員會</text:p>
          </table:table-cell>
          <table:table-cell table:style-name="ce20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20" office:value-type="string" calcext:value-type="string">
            <text:p>台北書鄉管理委員會</text:p>
          </table:table-cell>
          <table:table-cell table:style-name="ce20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20" office:value-type="string" calcext:value-type="string">
            <text:p>小哈佛管理委員會</text:p>
          </table:table-cell>
          <table:table-cell table:style-name="ce20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大安龍門管理委員會</text:p>
          </table:table-cell>
          <table:table-cell table:style-name="ce20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冠軍一、二、三管理委員會</text:p>
          </table:table-cell>
          <table:table-cell table:style-name="ce20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20" office:value-type="string" calcext:value-type="string">
            <text:p>名輝新廈管理委員會</text:p>
          </table:table-cell>
          <table:table-cell table:style-name="ce20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20" office:value-type="string" calcext:value-type="string">
            <text:p>柑園我家管理委員會</text:p>
          </table:table-cell>
          <table:table-cell table:style-name="ce20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20" office:value-type="string" calcext:value-type="string">
            <text:p>得意人生壹期管理委員會</text:p>
          </table:table-cell>
          <table:table-cell table:style-name="ce20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20" office:value-type="string" calcext:value-type="string">
            <text:p>新鳳翔管理委員會</text:p>
          </table:table-cell>
          <table:table-cell table:style-name="ce20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20" office:value-type="string" calcext:value-type="string">
            <text:p>中正大地管理委員會</text:p>
          </table:table-cell>
          <table:table-cell table:style-name="ce20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20" office:value-type="string" calcext:value-type="string">
            <text:p>後站鐵路宿舍管理委員會</text:p>
          </table:table-cell>
          <table:table-cell table:style-name="ce20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光榮社區管理委員會</text:p>
          </table:table-cell>
          <table:table-cell table:style-name="ce20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喜從天降管理委員會</text:p>
          </table:table-cell>
          <table:table-cell table:style-name="ce20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20" office:value-type="string" calcext:value-type="string">
            <text:p>狀元紅管理委員會</text:p>
          </table:table-cell>
          <table:table-cell table:style-name="ce20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20" office:value-type="string" calcext:value-type="string">
            <text:p>國產大街管理委員會</text:p>
          </table:table-cell>
          <table:table-cell table:style-name="ce20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20" office:value-type="string" calcext:value-type="string">
            <text:p>江山萬里管理委員會</text:p>
          </table:table-cell>
          <table:table-cell table:style-name="ce20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佳美宮庭管理委員會</text:p>
          </table:table-cell>
          <table:table-cell table:style-name="ce20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皇翔綠園管理委員會</text:p>
          </table:table-cell>
          <table:table-cell table:style-name="ce20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20" office:value-type="string" calcext:value-type="string">
            <text:p>寶林家園管理委員會</text:p>
          </table:table-cell>
          <table:table-cell table:style-name="ce20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20" office:value-type="string" calcext:value-type="string">
            <text:p>富豪花園管理委員會</text:p>
          </table:table-cell>
          <table:table-cell table:style-name="ce20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四季紅管理委員會</text:p>
          </table:table-cell>
          <table:table-cell table:style-name="ce20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文林清境管理委員會</text:p>
          </table:table-cell>
          <table:table-cell table:style-name="ce20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民生華廈管理委員會</text:p>
          </table:table-cell>
          <table:table-cell table:style-name="ce20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全福氣管理委員會</text:p>
          </table:table-cell>
          <table:table-cell table:style-name="ce20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20" office:value-type="string" calcext:value-type="string">
            <text:p>第一家庭管理委員會</text:p>
          </table:table-cell>
          <table:table-cell table:style-name="ce20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20" office:value-type="string" calcext:value-type="string">
            <text:p>國產墅林管理委員會</text:p>
          </table:table-cell>
          <table:table-cell table:style-name="ce20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20" office:value-type="string" calcext:value-type="string">
            <text:p>華府社區管理委員會</text:p>
          </table:table-cell>
          <table:table-cell table:style-name="ce20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20" office:value-type="string" calcext:value-type="string">
            <text:p>麗景社區管理委員會</text:p>
          </table:table-cell>
          <table:table-cell table:style-name="ce20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20" office:value-type="string" calcext:value-type="string">
            <text:p>甘園別墅管理委員會</text:p>
          </table:table-cell>
          <table:table-cell table:style-name="ce20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20" office:value-type="string" calcext:value-type="string">
            <text:p>台北豪景管理委員會</text:p>
          </table:table-cell>
          <table:table-cell table:style-name="ce20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20" office:value-type="string" calcext:value-type="string">
            <text:p>宏觀御花園管理委員會</text:p>
          </table:table-cell>
          <table:table-cell table:style-name="ce20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20" office:value-type="string" calcext:value-type="string">
            <text:p>龍田新境管理委員會</text:p>
          </table:table-cell>
          <table:table-cell table:style-name="ce20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20" office:value-type="string" calcext:value-type="string">
            <text:p>玫瑰人生社區管理委員會</text:p>
          </table:table-cell>
          <table:table-cell table:style-name="ce20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20" office:value-type="string" calcext:value-type="string">
            <text:p>海德堡社區管理委員會</text:p>
          </table:table-cell>
          <table:table-cell table:style-name="ce20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20" office:value-type="string" calcext:value-type="string">
            <text:p>名人華廈管理委員會</text:p>
          </table:table-cell>
          <table:table-cell table:style-name="ce20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中山花園名廈管理委員會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海山宮廷管理委員會</text:p>
          </table:table-cell>
          <table:table-cell table:style-name="ce20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20" office:value-type="string" calcext:value-type="string">
            <text:p>明園廣場管理委員會</text:p>
          </table:table-cell>
          <table:table-cell table:style-name="ce20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20" office:value-type="string" calcext:value-type="string">
            <text:p>中石華城名廈管理委員會</text:p>
          </table:table-cell>
          <table:table-cell table:style-name="ce20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20" office:value-type="string" calcext:value-type="string">
            <text:p>樹林后站金座管理委員會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美光公寓管理委員會</text:p>
          </table:table-cell>
          <table:table-cell table:style-name="ce20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中山大別墅管理委員會</text:p>
          </table:table-cell>
          <table:table-cell table:style-name="ce20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得意人生管理委員會</text:p>
          </table:table-cell>
          <table:table-cell table:style-name="ce20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20" office:value-type="string" calcext:value-type="string">
            <text:p>甜蜜家園管理委員會</text:p>
          </table:table-cell>
          <table:table-cell table:style-name="ce20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20" office:value-type="string" calcext:value-type="string">
            <text:p>公教管理委員會</text:p>
          </table:table-cell>
          <table:table-cell table:style-name="ce20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20" office:value-type="string" calcext:value-type="string">
            <text:p>龍門社區管理委員會</text:p>
          </table:table-cell>
          <table:table-cell table:style-name="ce20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20" office:value-type="string" calcext:value-type="string">
            <text:p>中山花園管理委員會</text:p>
          </table:table-cell>
          <table:table-cell table:style-name="ce20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20" office:value-type="string" calcext:value-type="string">
            <text:p>航聯福第管理委員會</text:p>
          </table:table-cell>
          <table:table-cell table:style-name="ce20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20" office:value-type="string" calcext:value-type="string">
            <text:p>中國江山管理委員會</text:p>
          </table:table-cell>
          <table:table-cell table:style-name="ce20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20" office:value-type="string" calcext:value-type="string">
            <text:p>非常容易A區管理委員會</text:p>
          </table:table-cell>
          <table:table-cell table:style-name="ce20" office:value-type="string" calcext:value-type="string">
            <text:p>樹林市保安街二段325巷9號</text:p>
          </table:table-cell>
          <table:table-cell table:style-name="ce6" office:value-type="string" calcext:value-type="string">
            <text:p>87樹使字第 <text:s/>1106號</text:p>
          </table:table-cell>
          <table:table-cell table:style-name="ce298" office:value-type="string" calcext:value-type="string">
            <text:p>檔案在87/29/238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3" office:value-type="string" calcext:value-type="string">
            <text:p>找不到資料</text:p>
          </table:table-cell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30</text:p>
          </table:table-cell>
          <table:table-cell table:style-name="ce20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0023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8/07/20</text:p>
          </table:table-cell>
          <table:table-cell table:style-name="ce20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6" office:value-type="string" calcext:value-type="string">
            <text:p>87樹使字第0010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0001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21</text:p>
          </table:table-cell>
          <table:table-cell table:style-name="ce20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6" office:value-type="string" calcext:value-type="string">
            <text:p>86樹使字第0130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23" office:value-type="string" calcext:value-type="string">
            <text:p>087/12/08</text:p>
          </table:table-cell>
          <table:table-cell table:style-name="ce21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48"/>
          <table:table-cell table:style-name="ce301" table:number-columns-repeated="16378"/>
        </table:table-row>
        <table:table-row table:style-name="ro12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6" office:value-type="string" calcext:value-type="string">
            <text:p>87樹使字第005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20" office:value-type="string" calcext:value-type="string">
            <text:p>復興華城管理委員會</text:p>
          </table:table-cell>
          <table:table-cell table:style-name="ce20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20" office:value-type="string" calcext:value-type="string">
            <text:p>富貴名第管理委員會</text:p>
          </table:table-cell>
          <table:table-cell table:style-name="ce20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20" office:value-type="string" calcext:value-type="string">
            <text:p>東輝傳薪家管理委員會</text:p>
          </table:table-cell>
          <table:table-cell table:style-name="ce20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20" office:value-type="string" calcext:value-type="string">
            <text:p>鎮前商業管理委員會</text:p>
          </table:table-cell>
          <table:table-cell table:style-name="ce20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20" office:value-type="string" calcext:value-type="string">
            <text:p>揚名福星管理委員會</text:p>
          </table:table-cell>
          <table:table-cell table:style-name="ce20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東方明珠管理委員會</text:p>
          </table:table-cell>
          <table:table-cell table:style-name="ce20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大福大貴工業園區管理委員會</text:p>
          </table:table-cell>
          <table:table-cell table:style-name="ce20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20" office:value-type="string" calcext:value-type="string">
            <text:p>愛家親子管理委員會</text:p>
          </table:table-cell>
          <table:table-cell table:style-name="ce20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20" office:value-type="string" calcext:value-type="string">
            <text:p>松英園管理委員會</text:p>
          </table:table-cell>
          <table:table-cell table:style-name="ce20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20" office:value-type="string" calcext:value-type="string">
            <text:p>樹林前站鐵路宿舍</text:p>
          </table:table-cell>
          <table:table-cell table:style-name="ce20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20" office:value-type="string" calcext:value-type="string">
            <text:p>福臨管理委員會</text:p>
          </table:table-cell>
          <table:table-cell table:style-name="ce20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20" office:value-type="string" calcext:value-type="string">
            <text:p>EQ新別墅管理委員會</text:p>
          </table:table-cell>
          <table:table-cell table:style-name="ce20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20" office:value-type="string" calcext:value-type="string">
            <text:p>太陽神資訊管理委員會</text:p>
          </table:table-cell>
          <table:table-cell table:style-name="ce20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椰之墅社區管理委員會(甲區)管理委員會</text:p>
          </table:table-cell>
          <table:table-cell table:style-name="ce20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泰隆新故鄉A區管理委員會</text:p>
          </table:table-cell>
          <table:table-cell table:style-name="ce20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20" office:value-type="string" calcext:value-type="string">
            <text:p>財星高照管理委員會</text:p>
          </table:table-cell>
          <table:table-cell table:style-name="ce20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20" office:value-type="string" calcext:value-type="string">
            <text:p>椰之墅管理委員會</text:p>
          </table:table-cell>
          <table:table-cell table:style-name="ce20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20" office:value-type="string" calcext:value-type="string">
            <text:p>紅璽大居管理委員會</text:p>
          </table:table-cell>
          <table:table-cell table:style-name="ce20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20" office:value-type="string" calcext:value-type="string">
            <text:p>和範吉祥A座社區管理委員會</text:p>
          </table:table-cell>
          <table:table-cell table:style-name="ce20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紅樹林管理委員會</text:p>
          </table:table-cell>
          <table:table-cell table:style-name="ce20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中山一路發管理委員會</text:p>
          </table:table-cell>
          <table:table-cell table:style-name="ce20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20" office:value-type="string" calcext:value-type="string">
            <text:p>金元寶廣場管理委員會</text:p>
          </table:table-cell>
          <table:table-cell table:style-name="ce20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20" office:value-type="string" calcext:value-type="string">
            <text:p>和範吉祥B座管理委員會</text:p>
          </table:table-cell>
          <table:table-cell table:style-name="ce20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20" office:value-type="string" calcext:value-type="string">
            <text:p>易立購社區管理委員會</text:p>
          </table:table-cell>
          <table:table-cell table:style-name="ce20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20" office:value-type="string" calcext:value-type="string">
            <text:p>長壽世家管理委員會</text:p>
          </table:table-cell>
          <table:table-cell table:style-name="ce20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20" office:value-type="string" calcext:value-type="string">
            <text:p>台北米蘭管理委員會</text:p>
          </table:table-cell>
          <table:table-cell table:style-name="ce20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20" office:value-type="string" calcext:value-type="string">
            <text:p>黃金拍檔管理委員會</text:p>
          </table:table-cell>
          <table:table-cell table:style-name="ce20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日日春管理委員會</text:p>
          </table:table-cell>
          <table:table-cell table:style-name="ce20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天天開心管理委員會</text:p>
          </table:table-cell>
          <table:table-cell table:style-name="ce20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20" office:value-type="string" calcext:value-type="string">
            <text:p>博愛管理委員會</text:p>
          </table:table-cell>
          <table:table-cell table:style-name="ce20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大安尊邸麗晶特區管理委員會</text:p>
          </table:table-cell>
          <table:table-cell table:style-name="ce20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麒皇家管理委員會</text:p>
          </table:table-cell>
          <table:table-cell table:style-name="ce20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20" office:value-type="string" calcext:value-type="string">
            <text:p>大安尊邸麗池特區管理委員會</text:p>
          </table:table-cell>
          <table:table-cell table:style-name="ce20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20" office:value-type="string" calcext:value-type="string">
            <text:p>泰隆家樂B區管理委員會</text:p>
          </table:table-cell>
          <table:table-cell table:style-name="ce20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20" office:value-type="string" calcext:value-type="string">
            <text:p>中山一路發一期管理委員會</text:p>
          </table:table-cell>
          <table:table-cell table:style-name="ce20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20" office:value-type="string" calcext:value-type="string">
            <text:p>復興中庭華廈管理委員會</text:p>
          </table:table-cell>
          <table:table-cell table:style-name="ce20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20" office:value-type="string" calcext:value-type="string">
            <text:p>大學芳鄰管理委員會</text:p>
          </table:table-cell>
          <table:table-cell table:style-name="ce20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20" office:value-type="string" calcext:value-type="string">
            <text:p>樹林金站管理委員會</text:p>
          </table:table-cell>
          <table:table-cell table:style-name="ce20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20" office:value-type="string" calcext:value-type="string">
            <text:p>千歲富邑管理委員會</text:p>
          </table:table-cell>
          <table:table-cell table:style-name="ce20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20" office:value-type="string" calcext:value-type="string">
            <text:p>米蘭麗園管理委員會</text:p>
          </table:table-cell>
          <table:table-cell table:style-name="ce20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20" office:value-type="string" calcext:value-type="string">
            <text:p>美麗人生NO5管理委員會</text:p>
          </table:table-cell>
          <table:table-cell table:style-name="ce20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20" office:value-type="string" calcext:value-type="string">
            <text:p>歡喜居易管理委員會</text:p>
          </table:table-cell>
          <table:table-cell table:style-name="ce20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20" office:value-type="string" calcext:value-type="string">
            <text:p>文林學苑管理委員會(91年度)</text:p>
          </table:table-cell>
          <table:table-cell table:style-name="ce20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20" office:value-type="string" calcext:value-type="string">
            <text:p>金色米蘭管理委員會</text:p>
          </table:table-cell>
          <table:table-cell table:style-name="ce20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樹林天下管理委員會</text:p>
          </table:table-cell>
          <table:table-cell table:style-name="ce20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山佳甲天廈管理委員會</text:p>
          </table:table-cell>
          <table:table-cell table:style-name="ce20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20" office:value-type="string" calcext:value-type="string">
            <text:p>青年成家管理委員會</text:p>
          </table:table-cell>
          <table:table-cell table:style-name="ce20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20" office:value-type="string" calcext:value-type="string">
            <text:p>樂透新家管理委員會</text:p>
          </table:table-cell>
          <table:table-cell table:style-name="ce20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20" office:value-type="string" calcext:value-type="string">
            <text:p>凱悅花園管理委員會</text:p>
          </table:table-cell>
          <table:table-cell table:style-name="ce20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20" office:value-type="string" calcext:value-type="string">
            <text:p>伯爵天廈管理委員會</text:p>
          </table:table-cell>
          <table:table-cell table:style-name="ce20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20" office:value-type="string" calcext:value-type="string">
            <text:p>台北雙星管理委員會</text:p>
          </table:table-cell>
          <table:table-cell table:style-name="ce20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20" office:value-type="string" calcext:value-type="string">
            <text:p>快樂芳鄰管理委員會</text:p>
          </table:table-cell>
          <table:table-cell table:style-name="ce20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20" office:value-type="string" calcext:value-type="string">
            <text:p>站前京華管理委員會</text:p>
          </table:table-cell>
          <table:table-cell table:style-name="ce20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20" office:value-type="string" calcext:value-type="string">
            <text:p>鼎家花園廣場管理委員會</text:p>
          </table:table-cell>
          <table:table-cell table:style-name="ce20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20" office:value-type="string" calcext:value-type="string">
            <text:p>米蘭尊邸公寓大廈管理委員會</text:p>
          </table:table-cell>
          <table:table-cell table:style-name="ce20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20" office:value-type="string" calcext:value-type="string">
            <text:p>橘莊管理委員會</text:p>
          </table:table-cell>
          <table:table-cell table:style-name="ce20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富貴名第第二期管理委員會</text:p>
          </table:table-cell>
          <table:table-cell table:style-name="ce20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文林世家管理委員會</text:p>
          </table:table-cell>
          <table:table-cell table:style-name="ce20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20" office:value-type="string" calcext:value-type="string">
            <text:p>三福名門社區管理委員會</text:p>
          </table:table-cell>
          <table:table-cell table:style-name="ce20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20" office:value-type="string" calcext:value-type="string">
            <text:p>歡天喜地管理委員會</text:p>
          </table:table-cell>
          <table:table-cell table:style-name="ce20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20" office:value-type="string" calcext:value-type="string">
            <text:p>兄弟公寓大廈管理委員會</text:p>
          </table:table-cell>
          <table:table-cell table:style-name="ce20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date" office:date-value="1994-01-06" calcext:value-type="date">
            <text:p>94/1/6</text:p>
          </table:table-cell>
          <table:table-cell table:style-name="ce20" office:value-type="string" calcext:value-type="string">
            <text:p>富邑名門管理委員會</text:p>
          </table:table-cell>
          <table:table-cell table:style-name="ce20" office:value-type="string" calcext:value-type="string">
            <text:p>佳園路1段41巷32之1-3號,36之1-8號,38之1-11號</text:p>
          </table:table-cell>
          <table:table-cell table:style-name="ce23" office:value-type="string" calcext:value-type="string">
            <text:p>93樹使字第03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date" office:date-value="1994-01-25" calcext:value-type="date">
            <text:p>94/1/25</text:p>
          </table:table-cell>
          <table:table-cell table:style-name="ce20" office:value-type="string" calcext:value-type="string">
            <text:p>弘華逸墅公寓大廈管理委員會</text:p>
          </table:table-cell>
          <table:table-cell table:style-name="ce20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date" office:date-value="1994-04-14" calcext:value-type="date">
            <text:p>94/4/14</text:p>
          </table:table-cell>
          <table:table-cell table:style-name="ce20" office:value-type="string" calcext:value-type="string">
            <text:p>皇第別墅</text:p>
          </table:table-cell>
          <table:table-cell table:style-name="ce20" office:value-type="string" calcext:value-type="string">
            <text:p>樹林市潭興街125號4樓</text:p>
          </table:table-cell>
          <table:table-cell table:style-name="ce23" office:value-type="string" calcext:value-type="string">
            <text:p>79樹使字第05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date" office:date-value="1994-05-17" calcext:value-type="date">
            <text:p>94/5/17</text:p>
          </table:table-cell>
          <table:table-cell table:style-name="ce20" office:value-type="string" calcext:value-type="string">
            <text:p>敦園社區</text:p>
          </table:table-cell>
          <table:table-cell table:style-name="ce20" office:value-type="string" calcext:value-type="string">
            <text:p>樹林市學勤路231至237號(單)</text:p>
          </table:table-cell>
          <table:table-cell table:style-name="ce6" office:value-type="string" calcext:value-type="string">
            <text:p>93樹使字第05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皇第社區</text:p>
          </table:table-cell>
          <table:table-cell table:style-name="ce20" office:value-type="string" calcext:value-type="string">
            <text:p>樹林市潭興街107巷3弄11號4樓</text:p>
          </table:table-cell>
          <table:table-cell table:style-name="ce23" office:value-type="string" calcext:value-type="string">
            <text:p>79樹使字第05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碩全公寓大廈</text:p>
          </table:table-cell>
          <table:table-cell table:style-name="ce20" office:value-type="string" calcext:value-type="string">
            <text:p>樹林市八德街502號</text:p>
          </table:table-cell>
          <table:table-cell table:style-name="ce23" office:value-type="string" calcext:value-type="string">
            <text:p>93樹使字第051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date" office:date-value="1994-07-16" calcext:value-type="date">
            <text:p>94/7/16</text:p>
          </table:table-cell>
          <table:table-cell table:style-name="ce20" office:value-type="string" calcext:value-type="string">
            <text:p>孩子王公寓大廈</text:p>
          </table:table-cell>
          <table:table-cell table:style-name="ce20" office:value-type="string" calcext:value-type="string">
            <text:p>樹林市忠孝街51號</text:p>
          </table:table-cell>
          <table:table-cell table:style-name="ce23" office:value-type="string" calcext:value-type="string">
            <text:p>88樹使字第03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date" office:date-value="1994-07-15" calcext:value-type="date">
            <text:p>94/7/15</text:p>
          </table:table-cell>
          <table:table-cell table:style-name="ce20" office:value-type="string" calcext:value-type="string">
            <text:p>圓富大道</text:p>
          </table:table-cell>
          <table:table-cell table:style-name="ce20" office:value-type="string" calcext:value-type="string">
            <text:p>樹林市八德街86號10樓</text:p>
          </table:table-cell>
          <table:table-cell table:style-name="ce23" office:value-type="string" calcext:value-type="string">
            <text:p>91樹使字第05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date" office:date-value="1994-08-11" calcext:value-type="date">
            <text:p>94/8/11</text:p>
          </table:table-cell>
          <table:table-cell table:style-name="ce20" office:value-type="string" calcext:value-type="string">
            <text:p>鴻福名邸</text:p>
          </table:table-cell>
          <table:table-cell table:style-name="ce20" office:value-type="string" calcext:value-type="string">
            <text:p>樹林市大安路523號5樓</text:p>
          </table:table-cell>
          <table:table-cell table:style-name="ce23" office:value-type="string" calcext:value-type="string">
            <text:p>88樹使字第00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date" office:date-value="1994-08-24" calcext:value-type="date">
            <text:p>94/8/24</text:p>
          </table:table-cell>
          <table:table-cell table:style-name="ce20" office:value-type="string" calcext:value-type="string">
            <text:p>美麗人生NO.3大廈</text:p>
          </table:table-cell>
          <table:table-cell table:style-name="ce20" office:value-type="string" calcext:value-type="string">
            <text:p>樹林市中山路一段152號12樓之3</text:p>
          </table:table-cell>
          <table:table-cell table:style-name="ce23" office:value-type="string" calcext:value-type="string">
            <text:p>89樹使字第04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date" office:date-value="1994-08-29" calcext:value-type="date">
            <text:p>94/8/29</text:p>
          </table:table-cell>
          <table:table-cell table:style-name="ce20" office:value-type="string" calcext:value-type="string">
            <text:p>啟峻大樓</text:p>
          </table:table-cell>
          <table:table-cell table:style-name="ce20" office:value-type="string" calcext:value-type="string">
            <text:p>樹林市三俊街255巷10號2樓</text:p>
          </table:table-cell>
          <table:table-cell table:style-name="ce23" office:value-type="string" calcext:value-type="string">
            <text:p>85樹使字第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6"/>
          <table:table-cell table:style-name="ce20" office:value-type="string" calcext:value-type="string">
            <text:p>大安公寓大廈</text:p>
          </table:table-cell>
          <table:table-cell table:style-name="ce20" office:value-type="string" calcext:value-type="string">
            <text:p>樹林市大安路225.227號</text:p>
          </table:table-cell>
          <table:table-cell table:style-name="ce23" office:value-type="string" calcext:value-type="string">
            <text:p>93樹使字第033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金樹林工業社區</text:p>
          </table:table-cell>
          <table:table-cell table:style-name="ce20" office:value-type="string" calcext:value-type="string">
            <text:p>台北縣樹林市東興街4巷8號</text:p>
          </table:table-cell>
          <table:table-cell table:style-name="ce6" office:value-type="string" calcext:value-type="string">
            <text:p>85樹使字第010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得易居公寓大廈</text:p>
          </table:table-cell>
          <table:table-cell table:style-name="ce20" office:value-type="string" calcext:value-type="string">
            <text:p>台北縣樹林市啟智街31號5樓</text:p>
          </table:table-cell>
          <table:table-cell table:style-name="ce6" office:value-type="string" calcext:value-type="string">
            <text:p>93樹使字第0456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date" office:date-value="1994-11-04" calcext:value-type="date">
            <text:p>94/11/4</text:p>
          </table:table-cell>
          <table:table-cell table:style-name="ce20" office:value-type="string" calcext:value-type="string">
            <text:p>鈺樺園</text:p>
          </table:table-cell>
          <table:table-cell table:style-name="ce20" office:value-type="string" calcext:value-type="string">
            <text:p>樹林市學林路88號</text:p>
          </table:table-cell>
          <table:table-cell table:style-name="ce6" office:value-type="string" calcext:value-type="string">
            <text:p>94樹使字第0098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水晶區公寓大廈</text:p>
          </table:table-cell>
          <table:table-cell table:style-name="ce20" office:value-type="string" calcext:value-type="string">
            <text:p>樹林市樹新路231巷17號</text:p>
          </table:table-cell>
          <table:table-cell table:style-name="ce6" office:value-type="string" calcext:value-type="string">
            <text:p>94樹使字第0270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花園區公寓大廈</text:p>
          </table:table-cell>
          <table:table-cell table:style-name="ce20" office:value-type="string" calcext:value-type="string">
            <text:p>樹林市樹新路231巷8號</text:p>
          </table:table-cell>
          <table:table-cell table:style-name="ce6" office:value-type="string" calcext:value-type="string">
            <text:p>94樹使字第0271 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string" calcext:value-type="string">
            <text:p><text:s text:c="2"/>94/12/23</text:p>
          </table:table-cell>
          <table:table-cell table:style-name="ce20" office:value-type="string" calcext:value-type="string">
            <text:p>山佳滿庭芳社區</text:p>
          </table:table-cell>
          <table:table-cell table:style-name="ce20" office:value-type="string" calcext:value-type="string">
            <text:p>樹林市新興街19巷2弄1-38號1-5樓</text:p>
          </table:table-cell>
          <table:table-cell table:style-name="ce23" office:value-type="string" calcext:value-type="string">
            <text:p>81樹使字第07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string" calcext:value-type="string">
            <text:p><text:s text:c="2"/>94/12/23</text:p>
          </table:table-cell>
          <table:table-cell table:style-name="ce20" office:value-type="string" calcext:value-type="string">
            <text:p>鄉根別墅</text:p>
          </table:table-cell>
          <table:table-cell table:style-name="ce20" office:value-type="string" calcext:value-type="string">
            <text:p>樹林市保安街二段186巷23號</text:p>
          </table:table-cell>
          <table:table-cell table:style-name="ce23" office:value-type="string" calcext:value-type="string">
            <text:p>78樹使字第03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string" calcext:value-type="string">
            <text:p><text:s text:c="2"/>94/12/23</text:p>
          </table:table-cell>
          <table:table-cell table:style-name="ce20" office:value-type="string" calcext:value-type="string">
            <text:p>168社區</text:p>
          </table:table-cell>
          <table:table-cell table:style-name="ce20" office:value-type="string" calcext:value-type="string">
            <text:p>樹林市東順街90巷3弄1-17號1-5樓</text:p>
          </table:table-cell>
          <table:table-cell table:style-name="ce23" office:value-type="string" calcext:value-type="string">
            <text:p>82樹使字第086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string" calcext:value-type="string">
            <text:p><text:s text:c="2"/>95/01/02</text:p>
          </table:table-cell>
          <table:table-cell table:style-name="ce20" office:value-type="string" calcext:value-type="string">
            <text:p>紅瓦厝別莊社區</text:p>
          </table:table-cell>
          <table:table-cell table:style-name="ce20" office:value-type="string" calcext:value-type="string">
            <text:p>樹林市東園里柑園街一段25-6號</text:p>
          </table:table-cell>
          <table:table-cell table:style-name="ce23" office:value-type="string" calcext:value-type="string">
            <text:p>93樹使字第01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6" office:value-type="string" calcext:value-type="string">
            <text:p><text:s text:c="2"/>95/01/02</text:p>
          </table:table-cell>
          <table:table-cell table:style-name="ce20" office:value-type="string" calcext:value-type="string">
            <text:p>斗將管理委員會</text:p>
          </table:table-cell>
          <table:table-cell table:style-name="ce20" office:value-type="string" calcext:value-type="string">
            <text:p>樹林市三俊街250號.250號之1</text:p>
          </table:table-cell>
          <table:table-cell table:style-name="ce23" office:value-type="string" calcext:value-type="string">
            <text:p>94樹使字第05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台北縣樹林市農會山佳辦事處</text:p>
          </table:table-cell>
          <table:table-cell table:style-name="ce20" office:value-type="string" calcext:value-type="string">
            <text:p>樹林市樹東里7鄰鎮前街77號</text:p>
          </table:table-cell>
          <table:table-cell table:style-name="ce23" office:value-type="string" calcext:value-type="string">
            <text:p>93樹使字第02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陳張芳華公寓大廈管理委員會</text:p>
          </table:table-cell>
          <table:table-cell table:style-name="ce20" office:value-type="string" calcext:value-type="string">
            <text:p>樹林市新興街55號</text:p>
          </table:table-cell>
          <table:table-cell table:style-name="ce23" office:value-type="string" calcext:value-type="string">
            <text:p>95樹使字第0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5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米蘭花園廣場管理委員會</text:p>
          </table:table-cell>
          <table:table-cell table:style-name="ce20" office:value-type="string" calcext:value-type="string">
            <text:p>樹林市日新街48號8樓</text:p>
          </table:table-cell>
          <table:table-cell table:style-name="ce23" office:value-type="string" calcext:value-type="string">
            <text:p>94樹使字第02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5" calcext:value-type="date">
            <text:p>95/5/15</text:p>
          </table:table-cell>
          <table:table-cell table:style-name="ce20" office:value-type="string" calcext:value-type="string">
            <text:p>國凱福星社區</text:p>
          </table:table-cell>
          <table:table-cell table:style-name="ce20" office:value-type="string" calcext:value-type="string">
            <text:p>樹林市福順街75-81單號</text:p>
          </table:table-cell>
          <table:table-cell table:style-name="ce23" office:value-type="string" calcext:value-type="string">
            <text:p>85樹使字第11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1" calcext:value-type="date">
            <text:p>95/5/11</text:p>
          </table:table-cell>
          <table:table-cell table:style-name="ce20" office:value-type="string" calcext:value-type="string">
            <text:p>台北新街社區管委會</text:p>
          </table:table-cell>
          <table:table-cell table:style-name="ce20" office:value-type="string" calcext:value-type="string">
            <text:p>樹林市柑園街一段67-71單號</text:p>
          </table:table-cell>
          <table:table-cell table:style-name="ce23" office:value-type="string" calcext:value-type="string">
            <text:p>93樹使字第05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02" calcext:value-type="date">
            <text:p>95/6/2</text:p>
          </table:table-cell>
          <table:table-cell table:style-name="ce20" office:value-type="string" calcext:value-type="string">
            <text:p>甲桂林大廈管理委員會</text:p>
          </table:table-cell>
          <table:table-cell table:style-name="ce20" office:value-type="string" calcext:value-type="string">
            <text:p>樹林市保安街二段174號6樓</text:p>
          </table:table-cell>
          <table:table-cell table:style-name="ce23" office:value-type="string" calcext:value-type="string">
            <text:p>79樹使字第028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21" calcext:value-type="date">
            <text:p>95/6/21</text:p>
          </table:table-cell>
          <table:table-cell table:style-name="ce20" office:value-type="string" calcext:value-type="string">
            <text:p>典藏美墅D區社區管理委員會</text:p>
          </table:table-cell>
          <table:table-cell table:style-name="ce20" office:value-type="string" calcext:value-type="string">
            <text:p>樹林市學成路484號</text:p>
          </table:table-cell>
          <table:table-cell table:style-name="ce23" office:value-type="string" calcext:value-type="string">
            <text:p>95樹使字第01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8" calcext:value-type="date">
            <text:p>95/7/28</text:p>
          </table:table-cell>
          <table:table-cell table:style-name="ce20" office:value-type="string" calcext:value-type="string">
            <text:p>樹林箴品管理委員會</text:p>
          </table:table-cell>
          <table:table-cell table:style-name="ce20" office:value-type="string" calcext:value-type="string">
            <text:p>樹林市太平路90-1號1-5樓</text:p>
          </table:table-cell>
          <table:table-cell table:style-name="ce23" office:value-type="string" calcext:value-type="string">
            <text:p>95樹使字第0222號</text:p>
          </table:table-cell>
          <table:table-cell table:style-name="ce299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儒林雙星大樓公寓大廈</text:p>
          </table:table-cell>
          <table:table-cell table:style-name="ce20" office:value-type="string" calcext:value-type="string">
            <text:p>樹林市中山路一段137巷14號4樓</text:p>
          </table:table-cell>
          <table:table-cell table:style-name="ce23" office:value-type="string" calcext:value-type="string">
            <text:p>79樹使字第0302號</text:p>
          </table:table-cell>
          <table:table-cell table:style-name="ce299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松下清泉社區</text:p>
          </table:table-cell>
          <table:table-cell table:style-name="ce20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9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20" office:value-type="string" calcext:value-type="string">
            <text:p>三俊工業園區管理委員會</text:p>
          </table:table-cell>
          <table:table-cell table:style-name="ce20" office:value-type="string" calcext:value-type="string">
            <text:p>樹林市三俊街5-12號2樓</text:p>
          </table:table-cell>
          <table:table-cell table:style-name="ce6" office:value-type="string" calcext:value-type="string">
            <text:p>86樹使字第0363號</text:p>
          </table:table-cell>
          <table:table-cell table:style-name="ce59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20" office:value-type="string" calcext:value-type="string">
            <text:p>當代City社區管理委員會</text:p>
          </table:table-cell>
          <table:table-cell table:style-name="ce20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6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20" office:value-type="string" calcext:value-type="string">
            <text:p>桔園大廈管理委員會</text:p>
          </table:table-cell>
          <table:table-cell table:style-name="ce20" office:value-type="string" calcext:value-type="string">
            <text:p>樹林市後站街6巷29號1-5樓</text:p>
          </table:table-cell>
          <table:table-cell table:style-name="ce23" office:value-type="string" calcext:value-type="string">
            <text:p>94樹使字第03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20" office:value-type="string" calcext:value-type="string">
            <text:p>大安詰品公寓大廈</text:p>
          </table:table-cell>
          <table:table-cell table:style-name="ce20" office:value-type="string" calcext:value-type="string">
            <text:p>樹林市大安路531號2-12樓</text:p>
          </table:table-cell>
          <table:table-cell table:style-name="ce23" office:value-type="string" calcext:value-type="string">
            <text:p>90樹使字第00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21" calcext:value-type="date">
            <text:p>95/9/21</text:p>
          </table:table-cell>
          <table:table-cell table:style-name="ce20" office:value-type="string" calcext:value-type="string">
            <text:p>三福公寓大廈</text:p>
          </table:table-cell>
          <table:table-cell table:style-name="ce20" office:value-type="string" calcext:value-type="string">
            <text:p>樹林市三福街6巷18.20號</text:p>
          </table:table-cell>
          <table:table-cell table:style-name="ce23" office:value-type="string" calcext:value-type="string">
            <text:p>95樹使字第00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20" office:value-type="string" calcext:value-type="string">
            <text:p>碧城秀墅第壹期社區</text:p>
          </table:table-cell>
          <table:table-cell table:style-name="ce20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20" office:value-type="string" calcext:value-type="string">
            <text:p>金莎汽車旅館管理委員會</text:p>
          </table:table-cell>
          <table:table-cell table:style-name="ce20" office:value-type="string" calcext:value-type="string">
            <text:p>樹林市學成路468號</text:p>
          </table:table-cell>
          <table:table-cell table:style-name="ce6" office:value-type="string" calcext:value-type="string">
            <text:p>95樹使字第034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國芳園藝社公寓大廈</text:p>
          </table:table-cell>
          <table:table-cell table:style-name="ce20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駿傑公寓大廈管理委員會</text:p>
          </table:table-cell>
          <table:table-cell table:style-name="ce20" office:value-type="string" calcext:value-type="string">
            <text:p>樹林市佳園路一段71號</text:p>
          </table:table-cell>
          <table:table-cell table:style-name="ce23" office:value-type="string" calcext:value-type="string">
            <text:p>94樹使字第05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247" office:value-type="string" calcext:value-type="string">
            <text:p>96/1/22</text:p>
          </table:table-cell>
          <table:table-cell table:style-name="ce20" office:value-type="string" calcext:value-type="string">
            <text:p>宏正大樓管理委員會</text:p>
          </table:table-cell>
          <table:table-cell table:style-name="ce20" office:value-type="string" calcext:value-type="string">
            <text:p>樹林市博愛街210號10樓</text:p>
          </table:table-cell>
          <table:table-cell table:style-name="ce6" office:value-type="string" calcext:value-type="string">
            <text:p>95樹使字第03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21" office:value-type="string" calcext:value-type="string">
            <text:p>陽光峇里美麗殿公寓大廈</text:p>
          </table:table-cell>
          <table:table-cell table:style-name="ce21" office:value-type="string" calcext:value-type="string">
            <text:p>樹林市八德街714號</text:p>
          </table:table-cell>
          <table:table-cell table:style-name="ce23" office:value-type="string" calcext:value-type="string">
            <text:p>95樹使字第02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20" office:value-type="string" calcext:value-type="string">
            <text:p>中興名人特區管理委員會</text:p>
          </table:table-cell>
          <table:table-cell table:style-name="ce20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20" office:value-type="string" calcext:value-type="string">
            <text:p>早安北大第11期社區管理委員會</text:p>
          </table:table-cell>
          <table:table-cell table:style-name="ce20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08" calcext:value-type="date">
            <text:p>96/2/8</text:p>
          </table:table-cell>
          <table:table-cell table:style-name="ce20" office:value-type="string" calcext:value-type="string">
            <text:p>米蘭花園廣場二期管理委員會</text:p>
          </table:table-cell>
          <table:table-cell table:style-name="ce20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20" office:value-type="string" calcext:value-type="string">
            <text:p>柑園吉品社區管理委員會</text:p>
          </table:table-cell>
          <table:table-cell table:style-name="ce20" office:value-type="string" calcext:value-type="string">
            <text:p>樹林市柑園街一段129號6樓</text:p>
          </table:table-cell>
          <table:table-cell table:style-name="ce23" office:value-type="string" calcext:value-type="string">
            <text:p>89樹使字第006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20" office:value-type="string" calcext:value-type="string">
            <text:p>登科御園管理委員會</text:p>
          </table:table-cell>
          <table:table-cell table:style-name="ce20" office:value-type="string" calcext:value-type="string">
            <text:p>樹林市樹德街141號2樓</text:p>
          </table:table-cell>
          <table:table-cell table:style-name="ce23" office:value-type="string" calcext:value-type="string">
            <text:p>78樹使字第14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20" office:value-type="string" calcext:value-type="string">
            <text:p>和彩逸墅公寓大廈管理委員會</text:p>
          </table:table-cell>
          <table:table-cell table:style-name="ce20" office:value-type="string" calcext:value-type="string">
            <text:p>樹林市佳園路一段52之7號2樓</text:p>
          </table:table-cell>
          <table:table-cell table:style-name="ce23" office:value-type="string" calcext:value-type="string">
            <text:p>96樹使字第00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20" office:value-type="string" calcext:value-type="string">
            <text:p>富貴小城管理委員會</text:p>
          </table:table-cell>
          <table:table-cell table:style-name="ce20" office:value-type="string" calcext:value-type="string">
            <text:p>樹林市保安街二段337巷21號5樓</text:p>
          </table:table-cell>
          <table:table-cell table:style-name="ce23" office:value-type="string" calcext:value-type="string">
            <text:p>82樹使字第117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20" office:value-type="string" calcext:value-type="string">
            <text:p>樹新華城公寓大廈管理委員會</text:p>
          </table:table-cell>
          <table:table-cell table:style-name="ce20" office:value-type="string" calcext:value-type="string">
            <text:p>樹林市樹新路50巷5弄5號</text:p>
          </table:table-cell>
          <table:table-cell table:style-name="ce23" office:value-type="string" calcext:value-type="string">
            <text:p>96樹使字第019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20" office:value-type="string" calcext:value-type="string">
            <text:p>世紀凱悅社區管理委員會</text:p>
          </table:table-cell>
          <table:table-cell table:style-name="ce20" office:value-type="string" calcext:value-type="string">
            <text:p>樹林市鎮前街425巷5號7樓</text:p>
          </table:table-cell>
          <table:table-cell table:style-name="ce23" office:value-type="string" calcext:value-type="string">
            <text:p>95樹使字第05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20" office:value-type="string" calcext:value-type="string">
            <text:p>遠雄大學風呂管理委員會</text:p>
          </table:table-cell>
          <table:table-cell table:style-name="ce20" office:value-type="string" calcext:value-type="string">
            <text:p>樹林市學勤路278號16樓</text:p>
          </table:table-cell>
          <table:table-cell table:style-name="ce6" office:value-type="string" calcext:value-type="string">
            <text:p>95樹使字第057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20" office:value-type="string" calcext:value-type="string">
            <text:p>大學官邸社區管理委員會</text:p>
          </table:table-cell>
          <table:table-cell table:style-name="ce20" office:value-type="string" calcext:value-type="string">
            <text:p>樹林市學林路160號之1</text:p>
          </table:table-cell>
          <table:table-cell table:style-name="ce23" office:value-type="string" calcext:value-type="string">
            <text:p>95樹使字第07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和園公寓大廈管理委員會</text:p>
          </table:table-cell>
          <table:table-cell table:style-name="ce20" office:value-type="string" calcext:value-type="string">
            <text:p>樹林市大雅路323號</text:p>
          </table:table-cell>
          <table:table-cell table:style-name="ce23" office:value-type="string" calcext:value-type="string">
            <text:p>96樹使字第01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嘉聯益科技大樓管理委員會</text:p>
          </table:table-cell>
          <table:table-cell table:style-name="ce20" office:value-type="string" calcext:value-type="string">
            <text:p>樹林市博愛街248號</text:p>
          </table:table-cell>
          <table:table-cell table:style-name="ce23" office:value-type="string" calcext:value-type="string">
            <text:p>96樹使字第01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20" office:value-type="string" calcext:value-type="string">
            <text:p>愛在歐洲社區管理委員會</text:p>
          </table:table-cell>
          <table:table-cell table:style-name="ce20" office:value-type="string" calcext:value-type="string">
            <text:p>樹林市大成路20-1號1樓</text:p>
          </table:table-cell>
          <table:table-cell table:style-name="ce23" office:value-type="string" calcext:value-type="string">
            <text:p>95樹使字第02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20" office:value-type="string" calcext:value-type="string">
            <text:p>新日興廠辦大樓管理委員會</text:p>
          </table:table-cell>
          <table:table-cell table:style-name="ce20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20" office:value-type="string" calcext:value-type="string">
            <text:p>龍德大廈管理委員會</text:p>
          </table:table-cell>
          <table:table-cell table:style-name="ce20" office:value-type="string" calcext:value-type="string">
            <text:p>樹林市中華路217號2樓</text:p>
          </table:table-cell>
          <table:table-cell table:style-name="ce23" office:value-type="string" calcext:value-type="string">
            <text:p>82樹使字第09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20" office:value-type="string" calcext:value-type="string">
            <text:p>芙蓉小城管理委員會</text:p>
          </table:table-cell>
          <table:table-cell table:style-name="ce20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245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20" office:value-type="string" calcext:value-type="string">
            <text:p>文化晶鑽管理委會</text:p>
          </table:table-cell>
          <table:table-cell table:style-name="ce20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245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20" office:value-type="string" calcext:value-type="string">
            <text:p>名人尊品第二期管理委員會</text:p>
          </table:table-cell>
          <table:table-cell table:style-name="ce20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245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20" office:value-type="string" calcext:value-type="string">
            <text:p>陶園公寓大廈管理委員會</text:p>
          </table:table-cell>
          <table:table-cell table:style-name="ce20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20" office:value-type="string" calcext:value-type="string">
            <text:p>勝鑫公寓大廈管理委員會</text:p>
          </table:table-cell>
          <table:table-cell table:style-name="ce20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A區管理委員會</text:p>
          </table:table-cell>
          <table:table-cell table:style-name="ce20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20" office:value-type="string" calcext:value-type="string">
            <text:p>早安北大12期公寓大廈管理委員會</text:p>
          </table:table-cell>
          <table:table-cell table:style-name="ce20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B區管理委員會</text:p>
          </table:table-cell>
          <table:table-cell table:style-name="ce20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富貴名第三期公寓大廈管理委員會</text:p>
          </table:table-cell>
          <table:table-cell table:style-name="ce20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綠園道公寓大廈管理委員會</text:p>
          </table:table-cell>
          <table:table-cell table:style-name="ce20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高正公寓大廈管理委員會</text:p>
          </table:table-cell>
          <table:table-cell table:style-name="ce20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20" office:value-type="string" calcext:value-type="string">
            <text:p>竹城金澤公寓大廈管理委員會</text:p>
          </table:table-cell>
          <table:table-cell table:style-name="ce20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2-20" calcext:value-type="date">
            <text:p>97/2/20</text:p>
          </table:table-cell>
          <table:table-cell table:style-name="ce20" office:value-type="string" calcext:value-type="string">
            <text:p>鴻松精密科技大樓管理委員會</text:p>
          </table:table-cell>
          <table:table-cell table:style-name="ce20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5期社區管理委員會</text:p>
          </table:table-cell>
          <table:table-cell table:style-name="ce20" office:value-type="string" calcext:value-type="string">
            <text:p>樹林市學士路88號</text:p>
          </table:table-cell>
          <table:table-cell table:style-name="ce23" office:value-type="string" calcext:value-type="string">
            <text:p>96樹使字第07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6期公寓大廈管理委員會</text:p>
          </table:table-cell>
          <table:table-cell table:style-name="ce20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20" office:value-type="string" calcext:value-type="string">
            <text:p>世界公園社區管理委員會</text:p>
          </table:table-cell>
          <table:table-cell table:style-name="ce20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20" office:value-type="string" calcext:value-type="string">
            <text:p>橡技公寓大廈管理委員會</text:p>
          </table:table-cell>
          <table:table-cell table:style-name="ce20" office:value-type="string" calcext:value-type="string">
            <text:p>樹林市工興街18-3號</text:p>
          </table:table-cell>
          <table:table-cell table:style-name="ce6" office:value-type="string" calcext:value-type="string">
            <text:p>95樹使字第04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20" office:value-type="string" calcext:value-type="string">
            <text:p>福長公寓大廈管理委員會</text:p>
          </table:table-cell>
          <table:table-cell table:style-name="ce20" office:value-type="string" calcext:value-type="string">
            <text:p>樹林市八德街598巷16.18號</text:p>
          </table:table-cell>
          <table:table-cell table:style-name="ce6" office:value-type="string" calcext:value-type="string">
            <text:p>96樹使字第04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20" office:value-type="string" calcext:value-type="string">
            <text:p>聰孝居</text:p>
          </table:table-cell>
          <table:table-cell table:style-name="ce20" office:value-type="string" calcext:value-type="string">
            <text:p>樹林市中華路68號</text:p>
          </table:table-cell>
          <table:table-cell table:style-name="ce6" office:value-type="string" calcext:value-type="string">
            <text:p>94樹使字第052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20" office:value-type="string" calcext:value-type="string">
            <text:p>遠雄紫京城社區管理委員會</text:p>
          </table:table-cell>
          <table:table-cell table:style-name="ce20" office:value-type="string" calcext:value-type="string">
            <text:p>樹林市學勤路504號9樓</text:p>
          </table:table-cell>
          <table:table-cell table:style-name="ce23" office:value-type="string" calcext:value-type="string">
            <text:p>96樹使字第05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20" office:value-type="string" calcext:value-type="string">
            <text:p>中山名人錄社區管理委員會</text:p>
          </table:table-cell>
          <table:table-cell table:style-name="ce20" office:value-type="string" calcext:value-type="string">
            <text:p>樹林市中山路三段163巷17號8樓</text:p>
          </table:table-cell>
          <table:table-cell table:style-name="ce23" office:value-type="string" calcext:value-type="string">
            <text:p>97樹使字第00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20" office:value-type="string" calcext:value-type="string">
            <text:p>上善若水公寓大廈管理委員會</text:p>
          </table:table-cell>
          <table:table-cell table:style-name="ce20" office:value-type="string" calcext:value-type="string">
            <text:p>樹林市學勤路566號3樓</text:p>
          </table:table-cell>
          <table:table-cell table:style-name="ce23" office:value-type="string" calcext:value-type="string">
            <text:p>97樹使字第008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20" office:value-type="string" calcext:value-type="string">
            <text:p>陽光峇里水明漾社區管理委員會</text:p>
          </table:table-cell>
          <table:table-cell table:style-name="ce20" office:value-type="string" calcext:value-type="string">
            <text:p>樹林市八德街788號</text:p>
          </table:table-cell>
          <table:table-cell table:style-name="ce23" office:value-type="string" calcext:value-type="string">
            <text:p>96樹使字第074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4" calcext:value-type="date">
            <text:p>97/6/4</text:p>
          </table:table-cell>
          <table:table-cell table:style-name="ce20" office:value-type="string" calcext:value-type="string">
            <text:p>碧城秀墅第參期社區管理委員會</text:p>
          </table:table-cell>
          <table:table-cell table:style-name="ce20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02" calcext:value-type="date">
            <text:p>97/7/2</text:p>
          </table:table-cell>
          <table:table-cell table:style-name="ce20" office:value-type="string" calcext:value-type="string">
            <text:p>中山金品管理委員會</text:p>
          </table:table-cell>
          <table:table-cell table:style-name="ce20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牛津博士管理委員會</text:p>
          </table:table-cell>
          <table:table-cell table:style-name="ce20" office:value-type="string" calcext:value-type="string">
            <text:p>樹林市大有路128號4樓</text:p>
          </table:table-cell>
          <table:table-cell table:style-name="ce23" office:value-type="string" calcext:value-type="string">
            <text:p>96樹使字第07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馥園社區公寓大廈管理委員會</text:p>
          </table:table-cell>
          <table:table-cell table:style-name="ce20" office:value-type="string" calcext:value-type="string">
            <text:p>樹林市武林街21-3號</text:p>
          </table:table-cell>
          <table:table-cell table:style-name="ce23" office:value-type="string" calcext:value-type="string">
            <text:p>96樹使字第06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20" office:value-type="string" calcext:value-type="string">
            <text:p>水景別墅一期社區管理委員會</text:p>
          </table:table-cell>
          <table:table-cell table:style-name="ce20" office:value-type="string" calcext:value-type="string">
            <text:p>樹林市八德街1122號</text:p>
          </table:table-cell>
          <table:table-cell table:style-name="ce23" office:value-type="string" calcext:value-type="string">
            <text:p>95樹使字第009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20" office:value-type="string" calcext:value-type="string">
            <text:p>帝景花園社區管理委員會</text:p>
          </table:table-cell>
          <table:table-cell table:style-name="ce20" office:value-type="string" calcext:value-type="string">
            <text:p>樹林市西圳街二段135巷55號</text:p>
          </table:table-cell>
          <table:table-cell table:style-name="ce23" office:value-type="string" calcext:value-type="string">
            <text:p>96樹使字第02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吉祥富貴第一期管理委員會</text:p>
          </table:table-cell>
          <table:table-cell table:style-name="ce20" office:value-type="string" calcext:value-type="string">
            <text:p>樹林市文德街10號5樓</text:p>
          </table:table-cell>
          <table:table-cell table:style-name="ce23" office:value-type="string" calcext:value-type="string">
            <text:p>96樹使字第0753號</text:p>
          </table:table-cell>
          <table:table-cell table:style-name="ce245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20" office:value-type="string" calcext:value-type="string">
            <text:p>吉祥富貴公寓大廈管理委員會</text:p>
          </table:table-cell>
          <table:table-cell table:style-name="ce20" office:value-type="string" calcext:value-type="string">
            <text:p>樹林市文德街2巷2號4樓</text:p>
          </table:table-cell>
          <table:table-cell table:style-name="ce23" office:value-type="string" calcext:value-type="string">
            <text:p>96樹使字第0536號</text:p>
          </table:table-cell>
          <table:table-cell table:style-name="ce245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喆園公寓大廈管理委員會</text:p>
          </table:table-cell>
          <table:table-cell table:style-name="ce20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245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20" office:value-type="string" calcext:value-type="string">
            <text:p>好運市社區管理委員會</text:p>
          </table:table-cell>
          <table:table-cell table:style-name="ce20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三期社區管理委員會</text:p>
          </table:table-cell>
          <table:table-cell table:style-name="ce20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層峰社區住戶管理委員會</text:p>
          </table:table-cell>
          <table:table-cell table:style-name="ce20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中山大道公寓大廈管理委員會</text:p>
          </table:table-cell>
          <table:table-cell table:style-name="ce20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二期社區管理委員會</text:p>
          </table:table-cell>
          <table:table-cell table:style-name="ce20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20" office:value-type="string" calcext:value-type="string">
            <text:p>出頭天社區管理委員會</text:p>
          </table:table-cell>
          <table:table-cell table:style-name="ce20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20" office:value-type="string" calcext:value-type="string">
            <text:p>夏卡爾社區管理委員會</text:p>
          </table:table-cell>
          <table:table-cell table:style-name="ce20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20" office:value-type="string" calcext:value-type="string">
            <text:p>上合院公寓大廈管理委員會</text:p>
          </table:table-cell>
          <table:table-cell table:style-name="ce20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20" office:value-type="string" calcext:value-type="string">
            <text:p>名人富邦(二期)社區管理委員會</text:p>
          </table:table-cell>
          <table:table-cell table:style-name="ce20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20" office:value-type="string" calcext:value-type="string">
            <text:p>天韻管理委員會</text:p>
          </table:table-cell>
          <table:table-cell table:style-name="ce20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20" office:value-type="string" calcext:value-type="string">
            <text:p>米蘭之星社區管理委員會</text:p>
          </table:table-cell>
          <table:table-cell table:style-name="ce20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20" office:value-type="string" calcext:value-type="string">
            <text:p>正暉工業有限公司</text:p>
          </table:table-cell>
          <table:table-cell table:style-name="ce20" office:value-type="string" calcext:value-type="string">
            <text:p>樹林市中正路234巷17.19號</text:p>
          </table:table-cell>
          <table:table-cell table:style-name="ce6" office:value-type="string" calcext:value-type="string">
            <text:p>97樹使字第010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臻寶美墅公寓大廈管理委員會</text:p>
          </table:table-cell>
          <table:table-cell table:style-name="ce20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上閣築社區管理委員會</text:p>
          </table:table-cell>
          <table:table-cell table:style-name="ce20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20" office:value-type="string" calcext:value-type="string">
            <text:p>天真總壇公寓大廈管理委員會</text:p>
          </table:table-cell>
          <table:table-cell table:style-name="ce20" office:value-type="string" calcext:value-type="string">
            <text:p>樹林市學勤路333號</text:p>
          </table:table-cell>
          <table:table-cell table:style-name="ce6" office:value-type="string" calcext:value-type="string">
            <text:p>97樹使字第049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20" office:value-type="string" calcext:value-type="string">
            <text:p>正佳大樓管理委員會</text:p>
          </table:table-cell>
          <table:table-cell table:style-name="ce20" office:value-type="string" calcext:value-type="string">
            <text:p>樹林市西圳街一段62-2號</text:p>
          </table:table-cell>
          <table:table-cell table:style-name="ce6" office:value-type="string" calcext:value-type="string">
            <text:p>95樹使字第03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20" office:value-type="string" calcext:value-type="string">
            <text:p>哲里公寓大廈管理委員會</text:p>
          </table:table-cell>
          <table:table-cell table:style-name="ce20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20" office:value-type="string" calcext:value-type="string">
            <text:p>樹新華城二期公寓大廈管理委員會</text:p>
          </table:table-cell>
          <table:table-cell table:style-name="ce20" office:value-type="string" calcext:value-type="string">
            <text:p>台北縣樹林市樹新路50巷5弄28號7樓</text:p>
          </table:table-cell>
          <table:table-cell table:style-name="ce23" office:value-type="string" calcext:value-type="string">
            <text:p>98樹使字第09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20" office:value-type="string" calcext:value-type="string">
            <text:p>春城大砌公寓大廈管理委員會</text:p>
          </table:table-cell>
          <table:table-cell table:style-name="ce20" office:value-type="string" calcext:value-type="string">
            <text:p>台北縣樹林市大義路248號14樓</text:p>
          </table:table-cell>
          <table:table-cell table:style-name="ce23" office:value-type="string" calcext:value-type="string">
            <text:p>98樹使字第01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20" office:value-type="string" calcext:value-type="string">
            <text:p>遠雄大學哈佛管理委員會</text:p>
          </table:table-cell>
          <table:table-cell table:style-name="ce20" office:value-type="string" calcext:value-type="string">
            <text:p>台北縣樹林市學勤路360號9樓</text:p>
          </table:table-cell>
          <table:table-cell table:style-name="ce23" office:value-type="string" calcext:value-type="string">
            <text:p>97樹使字第67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20" office:value-type="string" calcext:value-type="string">
            <text:p>澄園社區管理委員會</text:p>
          </table:table-cell>
          <table:table-cell table:style-name="ce20" office:value-type="string" calcext:value-type="string">
            <text:p>台北縣樹林市學林路65號</text:p>
          </table:table-cell>
          <table:table-cell table:style-name="ce23" office:value-type="string" calcext:value-type="string">
            <text:p>98樹使字第1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20" office:value-type="string" calcext:value-type="string">
            <text:p>綠庭園社區管理委員會</text:p>
          </table:table-cell>
          <table:table-cell table:style-name="ce20" office:value-type="string" calcext:value-type="string">
            <text:p>台北縣樹林市寶園街16號3樓</text:p>
          </table:table-cell>
          <table:table-cell table:style-name="ce23" office:value-type="string" calcext:value-type="string">
            <text:p>87樹使字第6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20" office:value-type="string" calcext:value-type="string">
            <text:p>王宗文公寓大廈管理負責人</text:p>
          </table:table-cell>
          <table:table-cell table:style-name="ce20" office:value-type="string" calcext:value-type="string">
            <text:p>台北縣樹林市三俊街130號之1</text:p>
          </table:table-cell>
          <table:table-cell table:style-name="ce23" office:value-type="string" calcext:value-type="string">
            <text:p>98樹使字第3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新柏公寓大廈管理委員會</text:p>
          </table:table-cell>
          <table:table-cell table:style-name="ce20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20" office:value-type="string" calcext:value-type="string">
            <text:p>銘騏桂冠公寓大廈管理委員會</text:p>
          </table:table-cell>
          <table:table-cell table:style-name="ce20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20" office:value-type="string" calcext:value-type="string">
            <text:p>水景別墅社區管理委員會</text:p>
          </table:table-cell>
          <table:table-cell table:style-name="ce20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大安禮居社區管理委員會</text:p>
          </table:table-cell>
          <table:table-cell table:style-name="ce20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鎮家寶社區管理委員會</text:p>
          </table:table-cell>
          <table:table-cell table:style-name="ce20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20" office:value-type="string" calcext:value-type="string">
            <text:p>皇晶鑽公寓大廈管理委員會</text:p>
          </table:table-cell>
          <table:table-cell table:style-name="ce20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20" office:value-type="string" calcext:value-type="string">
            <text:p>樂活郡公寓大廈管理委員會</text:p>
          </table:table-cell>
          <table:table-cell table:style-name="ce20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245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20" office:value-type="string" calcext:value-type="string">
            <text:p>樹林國寶公寓大廈</text:p>
          </table:table-cell>
          <table:table-cell table:style-name="ce20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245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20" office:value-type="string" calcext:value-type="string">
            <text:p>大墅哲學社區管理委員會</text:p>
          </table:table-cell>
          <table:table-cell table:style-name="ce20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245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20" office:value-type="string" calcext:value-type="string">
            <text:p>長聯藝墅公寓大廈管理委員會</text:p>
          </table:table-cell>
          <table:table-cell table:style-name="ce20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20" office:value-type="string" calcext:value-type="string">
            <text:p>中悅彼得社區管理委員會</text:p>
          </table:table-cell>
          <table:table-cell table:style-name="ce20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20" office:value-type="string" calcext:value-type="string">
            <text:p>三俊社區大廈管理委員會</text:p>
          </table:table-cell>
          <table:table-cell table:style-name="ce20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20" office:value-type="string" calcext:value-type="string">
            <text:p>一八行館社區管理委員會</text:p>
          </table:table-cell>
          <table:table-cell table:style-name="ce20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20" office:value-type="string" calcext:value-type="string">
            <text:p>信和大廈管理委員會</text:p>
          </table:table-cell>
          <table:table-cell table:style-name="ce20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20" office:value-type="string" calcext:value-type="string">
            <text:p>竹城千代田社區管理委員會</text:p>
          </table:table-cell>
          <table:table-cell table:style-name="ce20" office:value-type="string" calcext:value-type="string">
            <text:p>台北縣樹林市學府路350號</text:p>
          </table:table-cell>
          <table:table-cell table:style-name="ce23" office:value-type="string" calcext:value-type="string">
            <text:p>98樹使字第2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20" office:value-type="string" calcext:value-type="string">
            <text:p>后站華廈公寓大廈管理委員會</text:p>
          </table:table-cell>
          <table:table-cell table:style-name="ce20" office:value-type="string" calcext:value-type="string">
            <text:p>台北縣樹林市樹福里2鄰後站街6巷11號3樓</text:p>
          </table:table-cell>
          <table:table-cell table:style-name="ce23" office:value-type="string" calcext:value-type="string">
            <text:p>97樹使字第3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20" office:value-type="string" calcext:value-type="string">
            <text:p>遠雄碧連天社區管理委員會</text:p>
          </table:table-cell>
          <table:table-cell table:style-name="ce20" office:value-type="string" calcext:value-type="string">
            <text:p>台北縣樹林市學勤路332號24樓</text:p>
          </table:table-cell>
          <table:table-cell table:style-name="ce23" office:value-type="string" calcext:value-type="string">
            <text:p>98樹使字第5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3/16</text:p>
          </table:table-cell>
          <table:table-cell table:style-name="ce20" office:value-type="string" calcext:value-type="string">
            <text:p>名人皇都大廈管理委員會</text:p>
          </table:table-cell>
          <table:table-cell table:style-name="ce2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20" office:value-type="string" calcext:value-type="string">
            <text:p>謝仁信公寓大廈管理委員會</text:p>
          </table:table-cell>
          <table:table-cell table:style-name="ce20" office:value-type="string" calcext:value-type="string">
            <text:p>台北縣樹林市立仁街10號</text:p>
          </table:table-cell>
          <table:table-cell table:style-name="ce23" office:value-type="string" calcext:value-type="string">
            <text:p>95樹使字第0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20" office:value-type="string" calcext:value-type="string">
            <text:p>遠雄悅來III社區管理委員會</text:p>
          </table:table-cell>
          <table:table-cell table:style-name="ce20" office:value-type="string" calcext:value-type="string">
            <text:p>台北縣樹林市學勤路586號2樓</text:p>
          </table:table-cell>
          <table:table-cell table:style-name="ce23" office:value-type="string" calcext:value-type="string">
            <text:p>99樹使字第0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20" office:value-type="string" calcext:value-type="string">
            <text:p>信易山水居公寓大廈管理委員會</text:p>
          </table:table-cell>
          <table:table-cell table:style-name="ce20" office:value-type="string" calcext:value-type="string">
            <text:p>台北縣樹林市樂山里13鄰民和街19－1號2樓</text:p>
          </table:table-cell>
          <table:table-cell table:style-name="ce23" office:value-type="string" calcext:value-type="string">
            <text:p>98樹使字第5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20" office:value-type="string" calcext:value-type="string">
            <text:p>學成536公寓大廈管理委員會</text:p>
          </table:table-cell>
          <table:table-cell table:style-name="ce20" office:value-type="string" calcext:value-type="string">
            <text:p>台北縣樹林市學成路536號</text:p>
          </table:table-cell>
          <table:table-cell table:style-name="ce23" office:value-type="string" calcext:value-type="string">
            <text:p>99樹使字第16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20" office:value-type="string" calcext:value-type="string">
            <text:p>蘇恩公寓大廈管理委員會</text:p>
          </table:table-cell>
          <table:table-cell table:style-name="ce20" office:value-type="string" calcext:value-type="string">
            <text:p>台北縣樹林市保安街一段265號3樓</text:p>
          </table:table-cell>
          <table:table-cell table:style-name="ce6" office:value-type="string" calcext:value-type="string">
            <text:p>98樹使字第5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20" office:value-type="string" calcext:value-type="string">
            <text:p>館藏社區管理委員會</text:p>
          </table:table-cell>
          <table:table-cell table:style-name="ce20" office:value-type="string" calcext:value-type="string">
            <text:p>台北縣樹林市柑園里8鄰學勤路253號8樓</text:p>
          </table:table-cell>
          <table:table-cell table:style-name="ce6" office:value-type="string" calcext:value-type="string">
            <text:p>98樹使字第70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20" office:value-type="string" calcext:value-type="string">
            <text:p>潭興公寓管理委員會</text:p>
          </table:table-cell>
          <table:table-cell table:style-name="ce20" office:value-type="string" calcext:value-type="string">
            <text:p>台北縣樹林市潭興街107巷21弄18號3樓</text:p>
          </table:table-cell>
          <table:table-cell table:style-name="ce6" office:value-type="string" calcext:value-type="string">
            <text:p>78樹使字第7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20" office:value-type="string" calcext:value-type="string">
            <text:p>至善柑園管理委員會</text:p>
          </table:table-cell>
          <table:table-cell table:style-name="ce20" office:value-type="string" calcext:value-type="string">
            <text:p>台北縣樹林市柑園街二段141號7樓</text:p>
          </table:table-cell>
          <table:table-cell table:style-name="ce23" office:value-type="string" calcext:value-type="string">
            <text:p>97樹使字第795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20" office:value-type="string" calcext:value-type="string">
            <text:p>鴻運公寓大廈管理委員會</text:p>
          </table:table-cell>
          <table:table-cell table:style-name="ce20" office:value-type="string" calcext:value-type="string">
            <text:p>台北縣樹林市三德街30巷36弄1號2樓</text:p>
          </table:table-cell>
          <table:table-cell table:style-name="ce23" office:value-type="string" calcext:value-type="string">
            <text:p>88樹使字第279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美滿華廈管理委員會</text:p>
          </table:table-cell>
          <table:table-cell table:style-name="ce20" office:value-type="string" calcext:value-type="string">
            <text:p>台北縣樹林市太元街51號1樓</text:p>
          </table:table-cell>
          <table:table-cell table:style-name="ce23" office:value-type="string" calcext:value-type="string">
            <text:p>97樹使字第826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瑞傳科技管理委員會</text:p>
          </table:table-cell>
          <table:table-cell table:style-name="ce20" office:value-type="string" calcext:value-type="string">
            <text:p>台北縣樹林市博愛街242號</text:p>
          </table:table-cell>
          <table:table-cell table:style-name="ce23" office:value-type="string" calcext:value-type="string">
            <text:p>98樹使字第794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遠雄大學之城翡冷翠住店區管理委員會</text:p>
          </table:table-cell>
          <table:table-cell table:style-name="ce20" office:value-type="string" calcext:value-type="string">
            <text:p>台北縣樹林市學勤路498號7樓</text:p>
          </table:table-cell>
          <table:table-cell table:style-name="ce23" office:value-type="string" calcext:value-type="string">
            <text:p>99樹使字第111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柏園社區管理委員會</text:p>
          </table:table-cell>
          <table:table-cell table:style-name="ce20" office:value-type="string" calcext:value-type="string">
            <text:p>台北縣樹林市柑園街二段121號1樓</text:p>
          </table:table-cell>
          <table:table-cell table:style-name="ce23" office:value-type="string" calcext:value-type="string">
            <text:p>97樹使字第721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20" office:value-type="string" calcext:value-type="string">
            <text:p>國產至寶社區管理委員會</text:p>
          </table:table-cell>
          <table:table-cell table:style-name="ce20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20" office:value-type="string" calcext:value-type="string">
            <text:p>和陞世紀公寓大廈管理委員會</text:p>
          </table:table-cell>
          <table:table-cell table:style-name="ce20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20" office:value-type="string" calcext:value-type="string">
            <text:p>泰隆新時代公寓大廈管理委員會</text:p>
          </table:table-cell>
          <table:table-cell table:style-name="ce20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20" office:value-type="string" calcext:value-type="string">
            <text:p>台北富境社區管理委員會</text:p>
          </table:table-cell>
          <table:table-cell table:style-name="ce20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碧瑤君悅菁英區公寓大廈管理委員會</text:p>
          </table:table-cell>
          <table:table-cell table:style-name="ce20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兆豐天地公寓大廈管理委員會</text:p>
          </table:table-cell>
          <table:table-cell table:style-name="ce20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20" office:value-type="string" calcext:value-type="string">
            <text:p>宏悅庭園管理委員會</text:p>
          </table:table-cell>
          <table:table-cell table:style-name="ce20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20" office:value-type="string" calcext:value-type="string">
            <text:p>中悅維也納公寓大廈管理委員會</text:p>
          </table:table-cell>
          <table:table-cell table:style-name="ce20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20" office:value-type="string" calcext:value-type="string">
            <text:p>北大臻善美社區管理委員會</text:p>
          </table:table-cell>
          <table:table-cell table:style-name="ce20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20" office:value-type="string" calcext:value-type="string">
            <text:p>光榮新居管理委員會</text:p>
          </table:table-cell>
          <table:table-cell table:style-name="ce20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20" office:value-type="string" calcext:value-type="string">
            <text:p>臻品社區管理委員會</text:p>
          </table:table-cell>
          <table:table-cell table:style-name="ce20" office:value-type="string" calcext:value-type="string">
            <text:p>新北市樹林區學林路86號</text:p>
          </table:table-cell>
          <table:table-cell table:style-name="ce23" office:value-type="string" calcext:value-type="string">
            <text:p>99樹使字第32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2/21</text:p>
          </table:table-cell>
          <table:table-cell table:style-name="ce20" office:value-type="string" calcext:value-type="string">
            <text:p>麗寶世紀館公寓大廈管理委員會</text:p>
          </table:table-cell>
          <table:table-cell table:style-name="ce2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87/10/26</text:p>
          </table:table-cell>
          <table:table-cell table:style-name="ce20" office:value-type="string" calcext:value-type="string">
            <text:p>台北綠第大廈管理委員會</text:p>
          </table:table-cell>
          <table:table-cell table:style-name="ce2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20" office:value-type="string" calcext:value-type="string">
            <text:p>亞洲工商城管理委員會</text:p>
          </table:table-cell>
          <table:table-cell table:style-name="ce20" office:value-type="string" calcext:value-type="string">
            <text:p>新北市樹林區鎮前街2號2樓</text:p>
          </table:table-cell>
          <table:table-cell table:style-name="ce23" office:value-type="string" calcext:value-type="string">
            <text:p>80樹使字第04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20" office:value-type="string" calcext:value-type="string">
            <text:p>泉世界社區公寓大廈管理委員會</text:p>
          </table:table-cell>
          <table:table-cell table:style-name="ce20" office:value-type="string" calcext:value-type="string">
            <text:p>新北市樹林區大安路532號9樓</text:p>
          </table:table-cell>
          <table:table-cell table:style-name="ce23" office:value-type="string" calcext:value-type="string">
            <text:p>98樹使字第1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20" office:value-type="string" calcext:value-type="string">
            <text:p>遠雄京都管理委員會</text:p>
          </table:table-cell>
          <table:table-cell table:style-name="ce20" office:value-type="string" calcext:value-type="string">
            <text:p>新北市樹林區學成路479號1樓</text:p>
          </table:table-cell>
          <table:table-cell table:style-name="ce6" office:value-type="string" calcext:value-type="string">
            <text:p>99樹使字第1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20" office:value-type="string" calcext:value-type="string">
            <text:p>翠亨公寓大廈管理委員會</text:p>
          </table:table-cell>
          <table:table-cell table:style-name="ce20" office:value-type="string" calcext:value-type="string">
            <text:p>新北市樹林區八德街102號11樓</text:p>
          </table:table-cell>
          <table:table-cell table:style-name="ce23" office:value-type="string" calcext:value-type="string">
            <text:p>99樹使字第5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20" office:value-type="string" calcext:value-type="string">
            <text:p>福田大樓管理委員會</text:p>
          </table:table-cell>
          <table:table-cell table:style-name="ce20" office:value-type="string" calcext:value-type="string">
            <text:p>新北市樹林區後站街3巷2.4.6號</text:p>
          </table:table-cell>
          <table:table-cell table:style-name="ce23" office:value-type="string" calcext:value-type="string">
            <text:p>81樹使字第58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五十首富公寓大廈管理委員會</text:p>
          </table:table-cell>
          <table:table-cell table:style-name="ce20" office:value-type="string" calcext:value-type="string">
            <text:p>新北市樹林區樹新路211-3號5樓</text:p>
          </table:table-cell>
          <table:table-cell table:style-name="ce23" office:value-type="string" calcext:value-type="string">
            <text:p>100樹使字第7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樹林第一站公寓大廈管理委員會</text:p>
          </table:table-cell>
          <table:table-cell table:style-name="ce20" office:value-type="string" calcext:value-type="string">
            <text:p>新北市樹林區四德街8號14樓</text:p>
          </table:table-cell>
          <table:table-cell table:style-name="ce23" office:value-type="string" calcext:value-type="string">
            <text:p>99樹使字第5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20" office:value-type="string" calcext:value-type="string">
            <text:p>清榮公寓大廈管理委員會</text:p>
          </table:table-cell>
          <table:table-cell table:style-name="ce20" office:value-type="string" calcext:value-type="string">
            <text:p>新北市樹林區西圳街1號153號</text:p>
          </table:table-cell>
          <table:table-cell table:style-name="ce23" office:value-type="string" calcext:value-type="string">
            <text:p>99樹使字第2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20" office:value-type="string" calcext:value-type="string">
            <text:p>心六藝社區大廈管理委員會</text:p>
          </table:table-cell>
          <table:table-cell table:style-name="ce20" office:value-type="string" calcext:value-type="string">
            <text:p>新北市樹林區學成路730號</text:p>
          </table:table-cell>
          <table:table-cell table:style-name="ce23" office:value-type="string" calcext:value-type="string">
            <text:p>98樹使字第6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20" office:value-type="string" calcext:value-type="string">
            <text:p>智通工業園區管理委員會</text:p>
          </table:table-cell>
          <table:table-cell table:style-name="ce20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20" office:value-type="string" calcext:value-type="string">
            <text:p>新視界管理委員會</text:p>
          </table:table-cell>
          <table:table-cell table:style-name="ce20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20" office:value-type="string" calcext:value-type="string">
            <text:p>香根園管理委員會</text:p>
          </table:table-cell>
          <table:table-cell table:style-name="ce20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20" office:value-type="string" calcext:value-type="string">
            <text:p>北美館社區管理委員會</text:p>
          </table:table-cell>
          <table:table-cell table:style-name="ce20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20" office:value-type="string" calcext:value-type="string">
            <text:p>億光電子企業總部管理委員會</text:p>
          </table:table-cell>
          <table:table-cell table:style-name="ce20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20" office:value-type="string" calcext:value-type="string">
            <text:p>中華開發工業城區管理委員會</text:p>
          </table:table-cell>
          <table:table-cell table:style-name="ce20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245"/>
          <table:table-cell table:style-name="ce56"/>
          <table:table-cell table:number-columns-repeated="16377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20" office:value-type="string" calcext:value-type="string">
            <text:p>安琪大樓管理委員會</text:p>
          </table:table-cell>
          <table:table-cell table:style-name="ce20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20" office:value-type="string" calcext:value-type="string">
            <text:p>信華氣體管理委員會</text:p>
          </table:table-cell>
          <table:table-cell table:style-name="ce20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20" office:value-type="string" calcext:value-type="string">
            <text:p>麗寶國際館管理委員會</text:p>
          </table:table-cell>
          <table:table-cell table:style-name="ce20" office:value-type="string" calcext:value-type="string">
            <text:p>新北市樹林區學成路567號7樓</text:p>
          </table:table-cell>
          <table:table-cell table:style-name="ce23" office:value-type="string" calcext:value-type="string">
            <text:p>99樹使字第34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8/16</text:p>
          </table:table-cell>
          <table:table-cell table:style-name="ce20" office:value-type="string" calcext:value-type="string">
            <text:p>廿一行館社區管理委員會</text:p>
          </table:table-cell>
          <table:table-cell table:style-name="ce20" office:value-type="string" calcext:value-type="string">
            <text:p>新北市樹林區大雅路333號</text:p>
          </table:table-cell>
          <table:table-cell table:style-name="ce23" office:value-type="string" calcext:value-type="string">
            <text:p>101樹使字第0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9/15</text:p>
          </table:table-cell>
          <table:table-cell table:style-name="ce20" office:value-type="string" calcext:value-type="string">
            <text:p>藝墅首璽社區管理委員會</text:p>
          </table:table-cell>
          <table:table-cell table:style-name="ce20" office:value-type="string" calcext:value-type="string">
            <text:p>新北市樹林區俊英街7-1號</text:p>
          </table:table-cell>
          <table:table-cell table:style-name="ce23" office:value-type="string" calcext:value-type="string">
            <text:p>101樹使字第11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12/15</text:p>
          </table:table-cell>
          <table:table-cell table:style-name="ce20" office:value-type="string" calcext:value-type="string">
            <text:p>領袖晶站公寓大廈管理委員會</text:p>
          </table:table-cell>
          <table:table-cell table:style-name="ce20" office:value-type="string" calcext:value-type="string">
            <text:p>新北市樹林區光興街63巷22號</text:p>
          </table:table-cell>
          <table:table-cell table:style-name="ce23" office:value-type="string" calcext:value-type="string">
            <text:p>101樹使字第4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20" office:value-type="string" calcext:value-type="string">
            <text:p>李永源</text:p>
          </table:table-cell>
          <table:table-cell table:style-name="ce20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20" office:value-type="string" calcext:value-type="string">
            <text:p>大安居公寓大廈管理委員會</text:p>
          </table:table-cell>
          <table:table-cell table:style-name="ce20" office:value-type="string" calcext:value-type="string">
            <text:p>新北市樹林區大安路347號</text:p>
          </table:table-cell>
          <table:table-cell table:style-name="ce6" office:value-type="string" calcext:value-type="string">
            <text:p>89樹使字第5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有泰香料大樓管理委員會</text:p>
          </table:table-cell>
          <table:table-cell table:style-name="ce20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順盈機械管理負責人</text:p>
          </table:table-cell>
          <table:table-cell table:style-name="ce20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20" office:value-type="string" calcext:value-type="string">
            <text:p>承運公寓大廈管理委員會</text:p>
          </table:table-cell>
          <table:table-cell table:style-name="ce20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傳家公寓大廈管理委員會</text:p>
          </table:table-cell>
          <table:table-cell table:style-name="ce20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政達家園公寓大廈管理委員會</text:p>
          </table:table-cell>
          <table:table-cell table:style-name="ce20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鄧政炎公寓大廈管理委員會</text:p>
          </table:table-cell>
          <table:table-cell table:style-name="ce20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20" office:value-type="string" calcext:value-type="string">
            <text:p>育林大廈管理委員會</text:p>
          </table:table-cell>
          <table:table-cell table:style-name="ce20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20" office:value-type="string" calcext:value-type="string">
            <text:p>三俊工業園區貳期公共大廈管委會</text:p>
          </table:table-cell>
          <table:table-cell table:style-name="ce20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20" office:value-type="string" calcext:value-type="string">
            <text:p>米蘭賞社區管理委員會</text:p>
          </table:table-cell>
          <table:table-cell table:style-name="ce20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20" office:value-type="string" calcext:value-type="string">
            <text:p>醴泉社區管理委員會</text:p>
          </table:table-cell>
          <table:table-cell table:style-name="ce20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20" office:value-type="string" calcext:value-type="string">
            <text:p>三謙釀社區管理委員會</text:p>
          </table:table-cell>
          <table:table-cell table:style-name="ce20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20" office:value-type="string" calcext:value-type="string">
            <text:p>僑雄管理委員會</text:p>
          </table:table-cell>
          <table:table-cell table:style-name="ce20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7/18</text:p>
          </table:table-cell>
          <table:table-cell table:style-name="ce20" office:value-type="string" calcext:value-type="string">
            <text:p>北大馨園社區管理委員會</text:p>
          </table:table-cell>
          <table:table-cell table:style-name="ce20" office:value-type="string" calcext:value-type="string">
            <text:p>新北市樹林區學成路526-6號等</text:p>
          </table:table-cell>
          <table:table-cell table:style-name="ce6" office:value-type="string" calcext:value-type="string">
            <text:p>103樹使字第0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樹林福星公寓大廈管理委員會</text:p>
          </table:table-cell>
          <table:table-cell table:style-name="ce20" office:value-type="string" calcext:value-type="string">
            <text:p>新北市樹林區中山路一段153,155,157,157之1至之3號</text:p>
          </table:table-cell>
          <table:table-cell table:style-name="ce6" office:value-type="string" calcext:value-type="string">
            <text:p>87樹使字第0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千歲伯爵公寓大廈管理委員會</text:p>
          </table:table-cell>
          <table:table-cell table:style-name="ce20" office:value-type="string" calcext:value-type="string">
            <text:p>新北市樹林區千歲街47,47之1至8,49號</text:p>
          </table:table-cell>
          <table:table-cell table:style-name="ce6" office:value-type="string" calcext:value-type="string">
            <text:p>83樹使字第99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8/5</text:p>
          </table:table-cell>
          <table:table-cell table:style-name="ce20" office:value-type="string" calcext:value-type="string">
            <text:p>日意公寓大廈管理委員會</text:p>
          </table:table-cell>
          <table:table-cell table:style-name="ce20" office:value-type="string" calcext:value-type="string">
            <text:p>新北市樹林區新興街37巷7號等</text:p>
          </table:table-cell>
          <table:table-cell table:style-name="ce6" office:value-type="string" calcext:value-type="string">
            <text:p>103樹使字第19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9/5</text:p>
          </table:table-cell>
          <table:table-cell table:style-name="ce20" office:value-type="string" calcext:value-type="string">
            <text:p>居昇報囍社區管理委員會</text:p>
          </table:table-cell>
          <table:table-cell table:style-name="ce20" office:value-type="string" calcext:value-type="string">
            <text:p>新北市樹林區八德街170至178號(雙)</text:p>
          </table:table-cell>
          <table:table-cell table:style-name="ce6" office:value-type="string" calcext:value-type="string">
            <text:p>84樹使字第1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6</text:p>
          </table:table-cell>
          <table:table-cell table:style-name="ce20" office:value-type="string" calcext:value-type="string">
            <text:p>全富管理委員會</text:p>
          </table:table-cell>
          <table:table-cell table:style-name="ce20" office:value-type="string" calcext:value-type="string">
            <text:p>新北市樹林區中正路349之2號等</text:p>
          </table:table-cell>
          <table:table-cell table:style-name="ce6" office:value-type="string" calcext:value-type="string">
            <text:p>103樹使字第28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2</text:p>
          </table:table-cell>
          <table:table-cell table:style-name="ce20" office:value-type="string" calcext:value-type="string">
            <text:p>鼎昌寶鑽管理委員會</text:p>
          </table:table-cell>
          <table:table-cell table:style-name="ce20" office:value-type="string" calcext:value-type="string">
            <text:p>新北市樹林區佳園路二段59號等</text:p>
          </table:table-cell>
          <table:table-cell table:style-name="ce6" office:value-type="string" calcext:value-type="string">
            <text:p>103樹使字第03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1/5</text:p>
          </table:table-cell>
          <table:table-cell table:style-name="ce20" office:value-type="string" calcext:value-type="string">
            <text:p>北大森閣社區管理委員會</text:p>
          </table:table-cell>
          <table:table-cell table:style-name="ce20" office:value-type="string" calcext:value-type="string">
            <text:p>新北市樹林區學士路96號等</text:p>
          </table:table-cell>
          <table:table-cell table:style-name="ce6" office:value-type="string" calcext:value-type="string">
            <text:p>102樹使字第3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2/4</text:p>
          </table:table-cell>
          <table:table-cell table:style-name="ce20" office:value-type="string" calcext:value-type="string">
            <text:p>鑽石園公寓大廈管理委員會</text:p>
          </table:table-cell>
          <table:table-cell table:style-name="ce20" office:value-type="string" calcext:value-type="string">
            <text:p>新北市樹林區樹新路36至40之1號等</text:p>
          </table:table-cell>
          <table:table-cell table:style-name="ce6" office:value-type="string" calcext:value-type="string">
            <text:p>78樹使字第185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20" office:value-type="string" calcext:value-type="string">
            <text:p>大學城公寓大廈管理委員會</text:p>
          </table:table-cell>
          <table:table-cell table:style-name="ce20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20" office:value-type="string" calcext:value-type="string">
            <text:p>大同新公寓大廈管理委員會</text:p>
          </table:table-cell>
          <table:table-cell table:style-name="ce20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16</text:p>
          </table:table-cell>
          <table:table-cell table:style-name="ce20" office:value-type="string" calcext:value-type="string">
            <text:p>麗華大廈管理負責人</text:p>
          </table:table-cell>
          <table:table-cell table:style-name="ce20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20" office:value-type="string" calcext:value-type="string">
            <text:p>皇勝秀鼎社區管理委員會</text:p>
          </table:table-cell>
          <table:table-cell table:style-name="ce20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20" office:value-type="string" calcext:value-type="string">
            <text:p>五福華廈管理委員會</text:p>
          </table:table-cell>
          <table:table-cell table:style-name="ce20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20" office:value-type="string" calcext:value-type="string">
            <text:p>正豐科技大樓公寓大廈管理負責人</text:p>
          </table:table-cell>
          <table:table-cell table:style-name="ce20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20" office:value-type="string" calcext:value-type="string">
            <text:p>博愛金座大廈管理委會</text:p>
          </table:table-cell>
          <table:table-cell table:style-name="ce20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20" office:value-type="string" calcext:value-type="string">
            <text:p>大北大社區管理委員會</text:p>
          </table:table-cell>
          <table:table-cell table:style-name="ce20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0/26</text:p>
          </table:table-cell>
          <table:table-cell table:style-name="ce20" office:value-type="string" calcext:value-type="string">
            <text:p>儷園大廈</text:p>
          </table:table-cell>
          <table:table-cell table:style-name="ce20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20" office:value-type="string" calcext:value-type="string">
            <text:p>武林公寓大廈管理委員會</text:p>
          </table:table-cell>
          <table:table-cell table:style-name="ce20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東昇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一鴻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20" office:value-type="string" calcext:value-type="string">
            <text:p>育英文苑公寓大廈管理委員會</text:p>
          </table:table-cell>
          <table:table-cell table:style-name="ce20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48" office:value-type="string" calcext:value-type="string">
            <text:p>105/1/4</text:p>
          </table:table-cell>
          <table:table-cell table:style-name="ce20" office:value-type="string" calcext:value-type="string">
            <text:p>福慧大廈</text:p>
          </table:table-cell>
          <table:table-cell table:style-name="ce257" office:value-type="string" calcext:value-type="string">
            <text:p>新北市樹林區柑園街一段295號</text:p>
          </table:table-cell>
          <table:table-cell table:style-name="ce241" office:value-type="string" calcext:value-type="string">
            <text:p>104樹使字第00363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59" office:value-type="string" calcext:value-type="string">
            <text:p>105/2/3</text:p>
          </table:table-cell>
          <table:table-cell table:style-name="ce20" office:value-type="string" calcext:value-type="string">
            <text:p>雍富社區管理委員會</text:p>
          </table:table-cell>
          <table:table-cell table:style-name="ce20" office:value-type="string" calcext:value-type="string">
            <text:p>新北市樹林區西圳街一段116巷10號</text:p>
          </table:table-cell>
          <table:table-cell table:style-name="ce23" office:value-type="string" calcext:value-type="string">
            <text:p>102樹使字第0051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59" office:value-type="string" calcext:value-type="string">
            <text:p>105/2/5</text:p>
          </table:table-cell>
          <table:table-cell table:style-name="ce20" office:value-type="string" calcext:value-type="string">
            <text:p>晶發科技大廈</text:p>
          </table:table-cell>
          <table:table-cell table:style-name="ce20" office:value-type="string" calcext:value-type="string">
            <text:p>新北市樹林區東豐街81號</text:p>
          </table:table-cell>
          <table:table-cell table:style-name="ce23" office:value-type="string" calcext:value-type="string">
            <text:p>104樹使字第00453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59" office:value-type="string" calcext:value-type="string">
            <text:p>105/3/25</text:p>
          </table:table-cell>
          <table:table-cell table:style-name="ce20" office:value-type="string" calcext:value-type="string">
            <text:p>地景四季社區管理委員會</text:p>
          </table:table-cell>
          <table:table-cell table:style-name="ce20" office:value-type="string" calcext:value-type="string">
            <text:p>新北市樹林區光興街86號</text:p>
          </table:table-cell>
          <table:table-cell table:style-name="ce23" office:value-type="string" calcext:value-type="string">
            <text:p>103樹使字第00032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47" office:value-type="string" calcext:value-type="string">
            <text:p>105/4/13</text:p>
          </table:table-cell>
          <table:table-cell table:style-name="ce20" office:value-type="string" calcext:value-type="string">
            <text:p>詠勝尊悅公寓大廈管理委員會</text:p>
          </table:table-cell>
          <table:table-cell table:style-name="ce20" office:value-type="string" calcext:value-type="string">
            <text:p>新北市樹林區武林街2號</text:p>
          </table:table-cell>
          <table:table-cell table:style-name="ce6" office:value-type="string" calcext:value-type="string">
            <text:p>104樹使字第0049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6" office:value-type="string" calcext:value-type="string">
            <text:p>105/4/21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新北市樹林區佳園路三段252號</text:p>
          </table:table-cell>
          <table:table-cell table:style-name="ce6" office:value-type="string" calcext:value-type="string">
            <text:p>104樹使字第0060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47" office:value-type="string" calcext:value-type="string">
            <text:p>105/4/22</text:p>
          </table:table-cell>
          <table:table-cell table:style-name="ce20" office:value-type="string" calcext:value-type="string">
            <text:p>新北市樹林產業專用區</text:p>
          </table:table-cell>
          <table:table-cell table:style-name="ce20" office:value-type="string" calcext:value-type="string">
            <text:p>新北市樹林區三多路123號</text:p>
          </table:table-cell>
          <table:table-cell table:style-name="ce6" office:value-type="string" calcext:value-type="string">
            <text:p>104樹使字第0027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59" office:value-type="string" calcext:value-type="string">
            <text:p>105/5/2</text:p>
          </table:table-cell>
          <table:table-cell table:style-name="ce20" office:value-type="string" calcext:value-type="string">
            <text:p>文詠社區管理委員會</text:p>
          </table:table-cell>
          <table:table-cell table:style-name="ce20" office:value-type="string" calcext:value-type="string">
            <text:p>新北市樹林區學林路22號</text:p>
          </table:table-cell>
          <table:table-cell table:style-name="ce6" office:value-type="string" calcext:value-type="string">
            <text:p>104樹使字第0052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59" office:value-type="string" calcext:value-type="string">
            <text:p>105/5/17</text:p>
          </table:table-cell>
          <table:table-cell table:style-name="ce20" office:value-type="string" calcext:value-type="string">
            <text:p>慈祥公寓大廈管理委員會</text:p>
          </table:table-cell>
          <table:table-cell table:style-name="ce20" office:value-type="string" calcext:value-type="string">
            <text:p>新北市樹林區博愛街172號</text:p>
          </table:table-cell>
          <table:table-cell table:style-name="ce6" office:value-type="string" calcext:value-type="string">
            <text:p>104樹使字第00344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59" office:value-type="string" calcext:value-type="string">
            <text:p>105/5/13</text:p>
          </table:table-cell>
          <table:table-cell table:style-name="ce20" office:value-type="string" calcext:value-type="string">
            <text:p>光笛公寓大廈管理人</text:p>
          </table:table-cell>
          <table:table-cell table:style-name="ce20" office:value-type="string" calcext:value-type="string">
            <text:p>新北市樹林區俊興街302號</text:p>
          </table:table-cell>
          <table:table-cell table:style-name="ce23" office:value-type="string" calcext:value-type="string">
            <text:p>105樹使字第00078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59" office:value-type="string" calcext:value-type="string">
            <text:p>105/12/9</text:p>
          </table:table-cell>
          <table:table-cell table:style-name="ce20" office:value-type="string" calcext:value-type="string">
            <text:p>新樹華公寓大廈管理委員會</text:p>
          </table:table-cell>
          <table:table-cell table:style-name="ce20" office:value-type="string" calcext:value-type="string">
            <text:p>新北市樹林區中華路379巷86號</text:p>
          </table:table-cell>
          <table:table-cell table:style-name="ce23" office:value-type="string" calcext:value-type="string">
            <text:p>104樹使字第0057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山佳晏京大廈管理委員會</text:p>
          </table:table-cell>
          <table:table-cell table:style-name="ce20" office:value-type="string" calcext:value-type="string">
            <text:p>新北市樹林區中山路三段177號</text:p>
          </table:table-cell>
          <table:table-cell table:style-name="ce23" office:value-type="string" calcext:value-type="string">
            <text:p>105樹使字第00217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富寶公寓大廈社區社區管理委員會</text:p>
          </table:table-cell>
          <table:table-cell table:style-name="ce20" office:value-type="string" calcext:value-type="string">
            <text:p>新北市樹林區中洲街31號</text:p>
          </table:table-cell>
          <table:table-cell table:style-name="ce23" office:value-type="string" calcext:value-type="string">
            <text:p>105樹使字第0018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59" office:value-type="string" calcext:value-type="string">
            <text:p>105/12/21</text:p>
          </table:table-cell>
          <table:table-cell table:style-name="ce20" office:value-type="string" calcext:value-type="string">
            <text:p>松惠公寓大廈管理委員會</text:p>
          </table:table-cell>
          <table:table-cell table:style-name="ce20" office:value-type="string" calcext:value-type="string">
            <text:p>新北市樹林區鎮前街62號</text:p>
          </table:table-cell>
          <table:table-cell table:style-name="ce23" office:value-type="string" calcext:value-type="string">
            <text:p>87樹使字第00005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59" office:value-type="string" calcext:value-type="string">
            <text:p>105/12/27</text:p>
          </table:table-cell>
          <table:table-cell table:style-name="ce20" office:value-type="string" calcext:value-type="string">
            <text:p>山水天地六期公寓大廈管理委員會</text:p>
          </table:table-cell>
          <table:table-cell table:style-name="ce20" office:value-type="string" calcext:value-type="string">
            <text:p>新北市樹林區啟智街82巷18號</text:p>
          </table:table-cell>
          <table:table-cell table:style-name="ce23" office:value-type="string" calcext:value-type="string">
            <text:p>105樹使字第00089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249" office:value-type="string" calcext:value-type="string">
            <text:p>105/12/30</text:p>
          </table:table-cell>
          <table:table-cell table:style-name="ce256" office:value-type="string" calcext:value-type="string">
            <text:p>信義君悅社區管理委員會</text:p>
          </table:table-cell>
          <table:table-cell table:style-name="ce256" office:value-type="string" calcext:value-type="string">
            <text:p>新北市樹林區俊英街121巷47號等</text:p>
          </table:table-cell>
          <table:table-cell table:style-name="ce287" office:value-type="string" calcext:value-type="string">
            <text:p>105樹使字第002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250" office:value-type="string" calcext:value-type="string">
            <text:p>106/2/14</text:p>
          </table:table-cell>
          <table:table-cell table:style-name="ce256" office:value-type="string" calcext:value-type="string">
            <text:p>米蘭苑公寓大廈管理委員會</text:p>
          </table:table-cell>
          <table:table-cell table:style-name="ce256" office:value-type="string" calcext:value-type="string">
            <text:p>新北市樹林區大安路541號等</text:p>
          </table:table-cell>
          <table:table-cell table:style-name="ce251" office:value-type="string" calcext:value-type="string">
            <text:p>105樹使字第0033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249" office:value-type="string" calcext:value-type="string">
            <text:p>106/2/15</text:p>
          </table:table-cell>
          <table:table-cell table:style-name="ce256" office:value-type="string" calcext:value-type="string">
            <text:p>富邑長榮社區管理委員會</text:p>
          </table:table-cell>
          <table:table-cell table:style-name="ce256" office:value-type="string" calcext:value-type="string">
            <text:p>新北市樹林區光榮街18-2號等</text:p>
          </table:table-cell>
          <table:table-cell table:style-name="ce288" office:value-type="string" calcext:value-type="string">
            <text:p>104樹使字第002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249" office:value-type="string" calcext:value-type="string">
            <text:p>106/3/15</text:p>
          </table:table-cell>
          <table:table-cell table:style-name="ce256" office:value-type="string" calcext:value-type="string">
            <text:p>全聯三峽北大管理負責人</text:p>
          </table:table-cell>
          <table:table-cell table:style-name="ce256" office:value-type="string" calcext:value-type="string">
            <text:p>新北市樹林區學勤路211號等</text:p>
          </table:table-cell>
          <table:table-cell table:style-name="ce287" office:value-type="string" calcext:value-type="string">
            <text:p>104樹使字第00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250" office:value-type="string" calcext:value-type="string">
            <text:p>106/3/30</text:p>
          </table:table-cell>
          <table:table-cell table:style-name="ce256" office:value-type="string" calcext:value-type="string">
            <text:p>發現之旅II公寓大廈管理委員會</text:p>
          </table:table-cell>
          <table:table-cell table:style-name="ce256" office:value-type="string" calcext:value-type="string">
            <text:p>新北市樹林區信和街41-1號等</text:p>
          </table:table-cell>
          <table:table-cell table:style-name="ce251" office:value-type="string" calcext:value-type="string">
            <text:p>105樹使字第001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250" office:value-type="string" calcext:value-type="string">
            <text:p>106/3/30</text:p>
          </table:table-cell>
          <table:table-cell table:style-name="ce256" office:value-type="string" calcext:value-type="string">
            <text:p>發現之旅公寓大廈管理委員會</text:p>
          </table:table-cell>
          <table:table-cell table:style-name="ce256" office:value-type="string" calcext:value-type="string">
            <text:p>新北市樹林區信和街39-5號等</text:p>
          </table:table-cell>
          <table:table-cell table:style-name="ce251" office:value-type="string" calcext:value-type="string">
            <text:p>105樹使字第0017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250" office:value-type="string" calcext:value-type="string">
            <text:p>106/4/13</text:p>
          </table:table-cell>
          <table:table-cell table:style-name="ce256" office:value-type="string" calcext:value-type="string">
            <text:p>科嘉國際網路資訊管理委員會</text:p>
          </table:table-cell>
          <table:table-cell table:style-name="ce256" office:value-type="string" calcext:value-type="string">
            <text:p>新北市樹林區三俊街199巷22-1號等</text:p>
          </table:table-cell>
          <table:table-cell table:style-name="ce251" office:value-type="string" calcext:value-type="string">
            <text:p>106樹使字第0015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251" office:value-type="string" calcext:value-type="string">
            <text:p>106/4/26</text:p>
          </table:table-cell>
          <table:table-cell table:style-name="ce256" office:value-type="string" calcext:value-type="string">
            <text:p>森美社區管理委員會</text:p>
          </table:table-cell>
          <table:table-cell table:style-name="ce256" office:value-type="string" calcext:value-type="string">
            <text:p>新北市樹林區國凱街67號等</text:p>
          </table:table-cell>
          <table:table-cell table:style-name="ce251" office:value-type="string" calcext:value-type="string">
            <text:p>105樹使字第0040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249" office:value-type="string" calcext:value-type="string">
            <text:p>106/5/8</text:p>
          </table:table-cell>
          <table:table-cell table:style-name="ce256" office:value-type="string" calcext:value-type="string">
            <text:p>普賢大廈管理負責人</text:p>
          </table:table-cell>
          <table:table-cell table:style-name="ce256" office:value-type="string" calcext:value-type="string">
            <text:p>新北市樹林區學成路683號等</text:p>
          </table:table-cell>
          <table:table-cell table:style-name="ce287" office:value-type="string" calcext:value-type="string">
            <text:p>98樹使字第0050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249" office:value-type="string" calcext:value-type="string">
            <text:p>106/6/2</text:p>
          </table:table-cell>
          <table:table-cell table:style-name="ce256" office:value-type="string" calcext:value-type="string">
            <text:p>淳境公寓大廈管理負責人</text:p>
          </table:table-cell>
          <table:table-cell table:style-name="ce256" office:value-type="string" calcext:value-type="string">
            <text:p>新北市樹林區啟智街71號等</text:p>
          </table:table-cell>
          <table:table-cell table:style-name="ce251" office:value-type="string" calcext:value-type="string">
            <text:p>105樹使字第0034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11</text:p>
          </table:table-cell>
          <table:table-cell table:style-name="ce20" office:value-type="string" calcext:value-type="string">
            <text:p>承平華廈社區公寓大廈管理委員會(管理負責人)</text:p>
          </table:table-cell>
          <table:table-cell table:style-name="ce20" office:value-type="string" calcext:value-type="string">
            <text:p>新北市樹林區佳園路3段111號</text:p>
          </table:table-cell>
          <table:table-cell table:style-name="ce23" office:value-type="string" calcext:value-type="string">
            <text:p>106樹使字第0007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24</text:p>
          </table:table-cell>
          <table:table-cell table:style-name="ce20" office:value-type="string" calcext:value-type="string">
            <text:p>韋特工業有限公司管理負責人</text:p>
          </table:table-cell>
          <table:table-cell table:style-name="ce20" office:value-type="string" calcext:value-type="string">
            <text:p>新北市樹林區備內街1巷21號等</text:p>
          </table:table-cell>
          <table:table-cell table:style-name="ce23" office:value-type="string" calcext:value-type="string">
            <text:p>104樹使字第002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59" office:value-type="string" calcext:value-type="string">
            <text:p>106/8/17</text:p>
          </table:table-cell>
          <table:table-cell table:style-name="ce20" office:value-type="string" calcext:value-type="string">
            <text:p>鑫邦企業股份有限公司管理負責人</text:p>
          </table:table-cell>
          <table:table-cell table:style-name="ce20" office:value-type="string" calcext:value-type="string">
            <text:p>新北市樹林區新興街22-1號</text:p>
          </table:table-cell>
          <table:table-cell table:style-name="ce23" office:value-type="string" calcext:value-type="string">
            <text:p>106樹使字第0012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59" office:value-type="string" calcext:value-type="string">
            <text:p>106/8/18</text:p>
          </table:table-cell>
          <table:table-cell table:style-name="ce20" office:value-type="string" calcext:value-type="string">
            <text:p>和亞富悅社區管理委員會</text:p>
          </table:table-cell>
          <table:table-cell table:style-name="ce20" office:value-type="string" calcext:value-type="string">
            <text:p>新北市樹林區俊興街318~336號 </text:p>
          </table:table-cell>
          <table:table-cell table:style-name="ce23" office:value-type="string" calcext:value-type="string">
            <text:p>105樹使字第0043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47" office:value-type="string" calcext:value-type="string">
            <text:p>106/9/30</text:p>
          </table:table-cell>
          <table:table-cell table:style-name="ce20" office:value-type="string" calcext:value-type="string">
            <text:p>東方明珠公寓大廈管理委員會</text:p>
          </table:table-cell>
          <table:table-cell table:style-name="ce20" office:value-type="string" calcext:value-type="string">
            <text:p>新北市樹林區復興路102~108號</text:p>
          </table:table-cell>
          <table:table-cell table:style-name="ce23" office:value-type="string" calcext:value-type="string">
            <text:p>80樹使字第0063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47" office:value-type="string" calcext:value-type="string">
            <text:p>106/10/11</text:p>
          </table:table-cell>
          <table:table-cell table:style-name="ce20" office:value-type="string" calcext:value-type="string">
            <text:p>安溪公寓大廈管理負責人</text:p>
          </table:table-cell>
          <table:table-cell table:style-name="ce20" office:value-type="string" calcext:value-type="string">
            <text:p>新北市樹林區文德街2號</text:p>
          </table:table-cell>
          <table:table-cell table:style-name="ce23" office:value-type="string" calcext:value-type="string">
            <text:p>106樹使字第0014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47" office:value-type="string" calcext:value-type="string">
            <text:p>106/10/16</text:p>
          </table:table-cell>
          <table:table-cell table:style-name="ce20" office:value-type="string" calcext:value-type="string">
            <text:p>站前大亨管理委員會</text:p>
          </table:table-cell>
          <table:table-cell table:style-name="ce20" office:value-type="string" calcext:value-type="string">
            <text:p>新北市樹林區中山路3段171~175(單)號</text:p>
          </table:table-cell>
          <table:table-cell table:style-name="ce23" office:value-type="string" calcext:value-type="string">
            <text:p>82樹使字第003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47" office:value-type="string" calcext:value-type="string">
            <text:p>106/10/24</text:p>
          </table:table-cell>
          <table:table-cell table:style-name="ce20" office:value-type="string" calcext:value-type="string">
            <text:p>新日興股份有限公司管理負責人</text:p>
          </table:table-cell>
          <table:table-cell table:style-name="ce20" office:value-type="string" calcext:value-type="string">
            <text:p>新北市樹林區三俊街69號</text:p>
          </table:table-cell>
          <table:table-cell table:style-name="ce23" office:value-type="string" calcext:value-type="string">
            <text:p>106樹使字第0024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6" office:value-type="string" calcext:value-type="string">
            <text:p>106/11/9</text:p>
          </table:table-cell>
          <table:table-cell table:style-name="ce20" office:value-type="string" calcext:value-type="string">
            <text:p>中華家園社區管理委員會</text:p>
          </table:table-cell>
          <table:table-cell table:style-name="ce20" office:value-type="string" calcext:value-type="string">
            <text:p>新北市樹林區東華街76~88號</text:p>
          </table:table-cell>
          <table:table-cell table:style-name="ce6" office:value-type="string" calcext:value-type="string">
            <text:p>85樹使字第0026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248" office:value-type="string" calcext:value-type="string">
            <text:p>106/12/27</text:p>
          </table:table-cell>
          <table:table-cell table:style-name="ce257" office:value-type="string" calcext:value-type="string">
            <text:p>新北大公寓大廈管理委員會</text:p>
          </table:table-cell>
          <table:table-cell table:style-name="ce257" office:value-type="string" calcext:value-type="string">
            <text:p>新北市樹林區學勤路699號12樓</text:p>
          </table:table-cell>
          <table:table-cell table:style-name="ce241" office:value-type="string" calcext:value-type="string">
            <text:p>104樹使字第0007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252" office:value-type="string" calcext:value-type="string">
            <text:p>107/2/2</text:p>
          </table:table-cell>
          <table:table-cell table:style-name="ce21" office:value-type="string" calcext:value-type="string">
            <text:p>彬利有限公司管理負責人</text:p>
          </table:table-cell>
          <table:table-cell table:style-name="ce21" office:value-type="string" calcext:value-type="string">
            <text:p>新北市樹林區光武街36巷28號4樓</text:p>
          </table:table-cell>
          <table:table-cell table:style-name="ce23" office:value-type="string" calcext:value-type="string">
            <text:p>106樹使字第0046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252" office:value-type="string" calcext:value-type="string">
            <text:p>107/2/22</text:p>
          </table:table-cell>
          <table:table-cell table:style-name="ce21" office:value-type="string" calcext:value-type="string">
            <text:p>金英堡社區管理委員會</text:p>
          </table:table-cell>
          <table:table-cell table:style-name="ce21" office:value-type="string" calcext:value-type="string">
            <text:p>新北市樹林區俊英街133巷16-3號</text:p>
          </table:table-cell>
          <table:table-cell table:style-name="ce289" office:value-type="string" calcext:value-type="string">
            <text:p>105樹使字第0052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59" office:value-type="string" calcext:value-type="string">
            <text:p>107/3/6</text:p>
          </table:table-cell>
          <table:table-cell table:style-name="ce20" office:value-type="string" calcext:value-type="string">
            <text:p>紅樹林莊園(豐悅城)社區管理委員會</text:p>
          </table:table-cell>
          <table:table-cell table:style-name="ce20" office:value-type="string" calcext:value-type="string">
            <text:p>新北市淡水區八勢里紅樹林路151~173號</text:p>
          </table:table-cell>
          <table:table-cell table:style-name="ce23" office:value-type="string" calcext:value-type="string">
            <text:p>106淡使字第0003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1" office:value-type="string" calcext:value-type="string">
            <text:p>樹林區</text:p>
          </table:table-cell>
          <table:table-cell table:style-name="ce59" office:value-type="string" calcext:value-type="string">
            <text:p>107/3/22</text:p>
          </table:table-cell>
          <table:table-cell table:style-name="ce20" office:value-type="string" calcext:value-type="string">
            <text:p>向里管理委員會</text:p>
          </table:table-cell>
          <table:table-cell table:style-name="ce20" office:value-type="string" calcext:value-type="string">
            <text:p>新北市樹林區柑園街2段170巷10-1號</text:p>
          </table:table-cell>
          <table:table-cell table:style-name="ce23" office:value-type="string" calcext:value-type="string">
            <text:p>106樹使字第004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7/8/6</text:p>
          </table:table-cell>
          <table:table-cell table:style-name="ce21" office:value-type="string" calcext:value-type="string">
            <text:p>櫻悅匯公寓大廈管理委員會</text:p>
          </table:table-cell>
          <table:table-cell table:style-name="ce21" office:value-type="string" calcext:value-type="string">
            <text:p>新北市樹林區新興街3,3-1及3-2號</text:p>
          </table:table-cell>
          <table:table-cell table:style-name="ce23" office:value-type="string" calcext:value-type="string">
            <text:p>106樹使字第0049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7/8/14</text:p>
          </table:table-cell>
          <table:table-cell table:style-name="ce21" office:value-type="string" calcext:value-type="string">
            <text:p>振右管理負責人</text:p>
          </table:table-cell>
          <table:table-cell table:style-name="ce21" office:value-type="string" calcext:value-type="string">
            <text:p>新北市樹林區保安街1段400號</text:p>
          </table:table-cell>
          <table:table-cell table:style-name="ce23" office:value-type="string" calcext:value-type="string">
            <text:p>106樹使字第0018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3" office:value-type="string" calcext:value-type="string">
            <text:p>107/10/25</text:p>
          </table:table-cell>
          <table:table-cell table:style-name="ce21" office:value-type="string" calcext:value-type="string">
            <text:p>煌大鋼鐵股份有限公司管理負責人</text:p>
          </table:table-cell>
          <table:table-cell table:style-name="ce21" office:value-type="string" calcext:value-type="string">
            <text:p>新北市樹林區樹潭街2號</text:p>
          </table:table-cell>
          <table:table-cell table:style-name="ce23" office:value-type="string" calcext:value-type="string">
            <text:p>107樹使字第0026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2" office:value-type="string" calcext:value-type="string">
            <text:p>107/11/7</text:p>
          </table:table-cell>
          <table:table-cell table:style-name="ce21" office:value-type="string" calcext:value-type="string">
            <text:p>(又又)享悅社區管理委員會</text:p>
          </table:table-cell>
          <table:table-cell table:style-name="ce21" office:value-type="string" calcext:value-type="string">
            <text:p>新北市樹林區東華街36及38號</text:p>
          </table:table-cell>
          <table:table-cell table:style-name="ce23" office:value-type="string" calcext:value-type="string">
            <text:p>107樹使字第001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7/12/17</text:p>
          </table:table-cell>
          <table:table-cell table:style-name="ce21" office:value-type="string" calcext:value-type="string">
            <text:p>享奎企業股份有限公司管理負責人</text:p>
          </table:table-cell>
          <table:table-cell table:style-name="ce21" office:value-type="string" calcext:value-type="string">
            <text:p>新北市樹林區三龍里6鄰三俊街65巷25號</text:p>
          </table:table-cell>
          <table:table-cell table:style-name="ce23" office:value-type="string" calcext:value-type="string">
            <text:p>107樹使字第0038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59" office:value-type="string" calcext:value-type="string">
            <text:p>108/4/1</text:p>
          </table:table-cell>
          <table:table-cell table:style-name="ce20" office:value-type="string" calcext:value-type="string">
            <text:p>豐墅公寓大樓社區管理委員會</text:p>
          </table:table-cell>
          <table:table-cell table:style-name="ce20" office:value-type="string" calcext:value-type="string">
            <text:p>新北市樹林區西圳街99~101號</text:p>
          </table:table-cell>
          <table:table-cell table:style-name="ce290" office:value-type="string" calcext:value-type="string">
            <text:p>106樹使字第0020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10</text:p>
          </table:table-cell>
          <table:table-cell table:style-name="ce20" office:value-type="string" calcext:value-type="string">
            <text:p>立信蘋果公寓大廈管理委員會</text:p>
          </table:table-cell>
          <table:table-cell table:style-name="ce20" office:value-type="string" calcext:value-type="string">
            <text:p>新北市樹林區四維路121~129</text:p>
          </table:table-cell>
          <table:table-cell table:style-name="ce290" office:value-type="string" calcext:value-type="string">
            <text:p>107樹使字第0043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24</text:p>
          </table:table-cell>
          <table:table-cell table:style-name="ce20" office:value-type="string" calcext:value-type="string">
            <text:p>亦良工業大樓管理負責人</text:p>
          </table:table-cell>
          <table:table-cell table:style-name="ce20" office:value-type="string" calcext:value-type="string">
            <text:p>新北市樹林區三俊街65巷27號(含1~5樓)</text:p>
          </table:table-cell>
          <table:table-cell table:style-name="ce23" office:value-type="string" calcext:value-type="string">
            <text:p>107樹使字第0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0/9/7</text:p>
          </table:table-cell>
          <table:table-cell table:style-name="ce20" office:value-type="string" calcext:value-type="string">
            <text:p>紅樹林第一期公寓大廈管理委員會</text:p>
            <draw:custom-shape draw:z-index="148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光榮街42~56號</text:p>
          </table:table-cell>
          <table:table-cell table:style-name="ce6" office:value-type="string" calcext:value-type="string">
            <text:p>85樹使字第0098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7/1</text:p>
          </table:table-cell>
          <table:table-cell table:style-name="ce21" office:value-type="string" calcext:value-type="string">
            <text:p>金展精密股份有限公司管理負責人</text:p>
            <draw:custom-shape draw:z-index="166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山佳里7鄰新興街33號2樓 </text:p>
          </table:table-cell>
          <table:table-cell table:style-name="ce23" office:value-type="string" calcext:value-type="string">
            <text:p>107樹使字第0031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7/10</text:p>
          </table:table-cell>
          <table:table-cell table:style-name="ce21" office:value-type="string" calcext:value-type="string">
            <text:p>昱宣有限公司管理負責人</text:p>
          </table:table-cell>
          <table:table-cell table:style-name="ce21" office:value-type="string" calcext:value-type="string">
            <text:p>新北市樹林區八德街282號</text:p>
          </table:table-cell>
          <table:table-cell table:style-name="ce23" office:value-type="string" calcext:value-type="string">
            <text:p>106樹使字第004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7/10</text:p>
          </table:table-cell>
          <table:table-cell table:style-name="ce21" office:value-type="string" calcext:value-type="string">
            <text:p>煌裕金屬工業管理負責人</text:p>
          </table:table-cell>
          <table:table-cell table:style-name="ce21" office:value-type="string" calcext:value-type="string">
            <text:p>新北市樹林區俊安街76號</text:p>
          </table:table-cell>
          <table:table-cell table:style-name="ce23" office:value-type="string" calcext:value-type="string">
            <text:p>107樹使字第0045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8/2</text:p>
          </table:table-cell>
          <table:table-cell table:style-name="ce21" office:value-type="string" calcext:value-type="string">
            <text:p>米蘭文華社區管理委員會</text:p>
            <draw:custom-shape draw:z-index="152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9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0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1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5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6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7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山路2段46-1~46-9號</text:p>
          </table:table-cell>
          <table:table-cell table:style-name="ce23" office:value-type="string" calcext:value-type="string">
            <text:p>107樹使字第0046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8/5</text:p>
          </table:table-cell>
          <table:table-cell table:style-name="ce21" office:value-type="string" calcext:value-type="string">
            <text:p>文林段43地號管理委員會</text:p>
            <draw:custom-shape draw:z-index="150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潭興街143巷28弄1~7號等</text:p>
          </table:table-cell>
          <table:table-cell table:style-name="ce23" office:value-type="string" calcext:value-type="string">
            <text:p>078樹使字第0074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8/6</text:p>
          </table:table-cell>
          <table:table-cell table:style-name="ce21" office:value-type="string" calcext:value-type="string">
            <text:p>樂山佳社區管理委員會</text:p>
            <draw:custom-shape draw:z-index="167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和街22及22-1~22-10號</text:p>
          </table:table-cell>
          <table:table-cell table:style-name="ce23" office:value-type="string" calcext:value-type="string">
            <text:p>108樹使字第0007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3" office:value-type="string" calcext:value-type="string">
            <text:p>108/10/17</text:p>
          </table:table-cell>
          <table:table-cell table:style-name="ce21" office:value-type="string" calcext:value-type="string">
            <text:p>文華東榮社區管理委員會</text:p>
          </table:table-cell>
          <table:table-cell table:style-name="ce21" office:value-type="string" calcext:value-type="string">
            <text:p>樹林區鎮前街367巷4弄9號</text:p>
          </table:table-cell>
          <table:table-cell table:style-name="ce23" office:value-type="string" calcext:value-type="string">
            <text:p>106樹使字第001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3" office:value-type="string" calcext:value-type="string">
            <text:p>108/10/23</text:p>
          </table:table-cell>
          <table:table-cell table:style-name="ce21" office:value-type="string" calcext:value-type="string">
            <text:p>閱莊園公寓大廈管理委員會</text:p>
          </table:table-cell>
          <table:table-cell table:style-name="ce21" office:value-type="string" calcext:value-type="string">
            <text:p>新北市樹林區三寶街25~31號</text:p>
          </table:table-cell>
          <table:table-cell table:style-name="ce23" office:value-type="string" calcext:value-type="string">
            <text:p>108樹使字第001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42" office:value-type="string" calcext:value-type="string">
            <text:p>樹林區</text:p>
          </table:table-cell>
          <table:table-cell table:style-name="ce253" office:value-type="string" calcext:value-type="string">
            <text:p>108/10/24</text:p>
          </table:table-cell>
          <table:table-cell table:style-name="ce21" office:value-type="string" calcext:value-type="string">
            <text:p>升林有限公司管理負責人</text:p>
          </table:table-cell>
          <table:table-cell table:style-name="ce21" office:value-type="string" calcext:value-type="string">
            <text:p>新北市樹林區新興街19巷15號</text:p>
          </table:table-cell>
          <table:table-cell table:style-name="ce23" office:value-type="string" calcext:value-type="string">
            <text:p>106樹使字第0050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2" office:value-type="string" calcext:value-type="string">
            <text:p>108/11/14</text:p>
          </table:table-cell>
          <table:table-cell table:style-name="ce21" office:value-type="string" calcext:value-type="string">
            <text:p>崙強有限公司管理負責人</text:p>
          </table:table-cell>
          <table:table-cell table:style-name="ce21" office:value-type="string" calcext:value-type="string">
            <text:p>新北市樹林區工興街29號</text:p>
          </table:table-cell>
          <table:table-cell table:style-name="ce242" office:value-type="string" calcext:value-type="string">
            <text:p>108樹使字第000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52" office:value-type="string" calcext:value-type="string">
            <text:p>108/11/18</text:p>
          </table:table-cell>
          <table:table-cell table:style-name="ce21" office:value-type="string" calcext:value-type="string">
            <text:p>幸福城家A區管理委員會</text:p>
          </table:table-cell>
          <table:table-cell table:style-name="ce21" office:value-type="string" calcext:value-type="string">
            <text:p>新北市樹林區保安街2段107巷18~36號</text:p>
          </table:table-cell>
          <table:table-cell table:style-name="ce23" office:value-type="string" calcext:value-type="string">
            <text:p>107樹使字第0038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5</text:p>
          </table:table-cell>
          <table:table-cell table:style-name="ce21" office:value-type="string" calcext:value-type="string">
            <text:p>日昱精密工業有限公司管理負責人</text:p>
          </table:table-cell>
          <table:table-cell table:style-name="ce21" office:value-type="string" calcext:value-type="string">
            <text:p>新北市樹林區三俊街208~210號等</text:p>
          </table:table-cell>
          <table:table-cell table:style-name="ce23" office:value-type="string" calcext:value-type="string">
            <text:p>108樹使字第003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8</text:p>
          </table:table-cell>
          <table:table-cell table:style-name="ce21" office:value-type="string" calcext:value-type="string">
            <text:p>幸福城家B區管理委員會</text:p>
          </table:table-cell>
          <table:table-cell table:style-name="ce21" office:value-type="string" calcext:value-type="string">
            <text:p>新北市樹林區保安街2段107巷25~27號</text:p>
          </table:table-cell>
          <table:table-cell table:style-name="ce23" office:value-type="string" calcext:value-type="string">
            <text:p>107樹使字第0035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2/23</text:p>
          </table:table-cell>
          <table:table-cell table:style-name="ce21" office:value-type="string" calcext:value-type="string">
            <text:p>志得橡膠股份有限公司管理負責人</text:p>
            <draw:custom-shape draw:z-index="154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4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6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7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8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9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0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新興街37巷12弄9號</text:p>
          </table:table-cell>
          <table:table-cell table:style-name="ce23" office:value-type="string" calcext:value-type="string">
            <text:p>108樹使字第0011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9/5/1</text:p>
          </table:table-cell>
          <table:table-cell table:style-name="ce20" office:value-type="string" calcext:value-type="string">
            <text:p>謝素媛管理負責人</text:p>
            <draw:custom-shape draw:z-index="171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63" draw:text-style-name="P1" svg:width="0.18cm" svg:height="0.9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64" draw:text-style-name="P1" svg:width="0.18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1" draw:name="Text Box 3" draw:style-name="gr64" draw:text-style-name="P1" svg:width="0.18cm" svg:height="0.85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5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59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65" draw:text-style-name="P1" svg:width="0.18cm" svg:height="0.664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東豐街71-73號</text:p>
          </table:table-cell>
          <table:table-cell table:style-name="ce23" office:value-type="string" calcext:value-type="string">
            <text:p>106樹使字第004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130" office:value-type="string" calcext:value-type="string">
            <text:p>109/11/9</text:p>
          </table:table-cell>
          <table:table-cell table:style-name="ce258" office:value-type="string" calcext:value-type="string">
            <text:p>宗瑋工業股份有限公司管理負責人</text:p>
          </table:table-cell>
          <table:table-cell table:style-name="ce203" office:value-type="string" calcext:value-type="string">
            <text:p>新北市樹林區保安街2段2號</text:p>
          </table:table-cell>
          <table:table-cell table:style-name="ce130" office:value-type="string" calcext:value-type="string">
            <text:p>108樹使字第00094號</text:p>
          </table:table-cell>
          <table:table-cell table:style-name="ce6"/>
          <table:table-cell table:style-name="ce53"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03</text:p>
          </table:table-cell>
          <table:table-cell table:style-name="ce203" office:value-type="string" calcext:value-type="string">
            <text:p>璽悅社區管委會</text:p>
          </table:table-cell>
          <table:table-cell table:style-name="ce203" office:value-type="string" calcext:value-type="string">
            <text:p>新北市樹林區大成路323~337號等</text:p>
            <draw:custom-shape draw:z-index="0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6" draw:text-style-name="P1" svg:width="0.206cm" svg:height="2.9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6cm" svg:height="2.8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9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0" draw:text-style-name="P1" svg:width="0.206cm" svg:height="2.5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1" draw:text-style-name="P1" svg:width="0.206cm" svg:height="2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71" draw:text-style-name="P1" svg:width="0.206cm" svg:height="2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72" draw:text-style-name="P1" svg:width="0.206cm" svg:height="2.26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4樹使字第0044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22</text:p>
          </table:table-cell>
          <table:table-cell table:style-name="ce203" office:value-type="string" calcext:value-type="string">
            <text:p>富隆居公寓大廈管理委員會</text:p>
          </table:table-cell>
          <table:table-cell table:style-name="ce203" office:value-type="string" calcext:value-type="string">
            <text:p>新北市樹林區中山路1段268號1樓(代表ADD)</text:p>
          </table:table-cell>
          <table:table-cell table:style-name="ce130" office:value-type="string" calcext:value-type="string">
            <text:p>108樹使字第0042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1/05</text:p>
          </table:table-cell>
          <table:table-cell table:style-name="ce259" office:value-type="string" calcext:value-type="string">
            <text:p>復興之星大樓管理負責人</text:p>
          </table:table-cell>
          <table:table-cell table:style-name="ce203" office:value-type="string" calcext:value-type="string">
            <text:p>新北市樹林區復興路58~60號</text:p>
            <draw:custom-shape draw:z-index="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9樹使字第0031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15</text:p>
          </table:table-cell>
          <table:table-cell table:style-name="ce259" office:value-type="string" calcext:value-type="string">
            <text:p>金站公寓大廈管理委員會</text:p>
          </table:table-cell>
          <table:table-cell table:style-name="ce203" office:value-type="string" calcext:value-type="string">
            <text:p>新北市樹林區潭底里14鄰大安路225~227號</text:p>
            <draw:custom-shape draw:z-index="2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6樹使字第0051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0/01/21</text:p>
          </table:table-cell>
          <table:table-cell table:style-name="ce259" office:value-type="string" calcext:value-type="string">
            <text:p>育成公寓管理委員會</text:p>
          </table:table-cell>
          <table:table-cell table:style-name="ce203" office:value-type="string" calcext:value-type="string">
            <text:p>新北市樹林區中山路1段13-1號4樓(代表ADD)</text:p>
            <draw:custom-shape draw:z-index="53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70" draw:text-style-name="P1" svg:width="0.206cm" svg:height="2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71" draw:text-style-name="P1" svg:width="0.206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1" draw:text-style-name="P1" svg:width="0.206cm" svg:height="2.4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72" draw:text-style-name="P1" svg:width="0.206cm" svg:height="2.26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65樹建字第2085號</text:p>
            <text:p>66樹使字第212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27</text:p>
          </table:table-cell>
          <table:table-cell table:style-name="ce259" office:value-type="string" calcext:value-type="string">
            <text:p>富翔大樓管理負責人</text:p>
          </table:table-cell>
          <table:table-cell table:style-name="ce203" office:value-type="string" calcext:value-type="string">
            <text:p>新北市樹林區復興路50~52號</text:p>
          </table:table-cell>
          <table:table-cell table:style-name="ce130" office:value-type="string" calcext:value-type="string">
            <text:p>109樹使字第0036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4/16</text:p>
          </table:table-cell>
          <table:table-cell table:style-name="ce260" office:value-type="string" calcext:value-type="string">
            <text:p>匯川全管理負責人</text:p>
          </table:table-cell>
          <table:table-cell table:style-name="ce203" office:value-type="string" calcext:value-type="string">
            <text:p>新北市樹林區柑園街1段20~22號</text:p>
          </table:table-cell>
          <table:table-cell table:style-name="ce130" office:value-type="string" calcext:value-type="string">
            <text:p>109樹使字第00360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5/11</text:p>
          </table:table-cell>
          <table:table-cell table:style-name="ce261" office:value-type="string" calcext:value-type="string">
            <text:p>中山名家公寓大廈管理委會</text:p>
          </table:table-cell>
          <table:table-cell table:style-name="ce203" office:value-type="string" calcext:value-type="string">
            <text:p>新北市樹林區中山路1段146號等</text:p>
          </table:table-cell>
          <table:table-cell table:style-name="ce130" office:value-type="string" calcext:value-type="string">
            <text:p>88樹使字第58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6/11</text:p>
          </table:table-cell>
          <table:table-cell table:style-name="ce262" office:value-type="string" calcext:value-type="string">
            <text:p>大安1號院社區管理委員會</text:p>
          </table:table-cell>
          <table:table-cell table:style-name="ce203" office:value-type="string" calcext:value-type="string">
            <text:p>新北市樹林區大安路1-50~1-85號</text:p>
          </table:table-cell>
          <table:table-cell table:style-name="ce130" office:value-type="string" calcext:value-type="string">
            <text:p>108樹使字第4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8/19</text:p>
          </table:table-cell>
          <table:table-cell table:style-name="ce262" office:value-type="string" calcext:value-type="string">
            <text:p>樹林學府公寓大廈管理委員會</text:p>
          </table:table-cell>
          <table:table-cell table:style-name="ce203" office:value-type="string" calcext:value-type="string">
            <text:p>新北市樹林區中華路39~43號</text:p>
            <draw:custom-shape draw:z-index="35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7" draw:text-style-name="P1" svg:width="0.206cm" svg:height="2.3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78" draw:text-style-name="P1" svg:width="0.206cm" svg:height="2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76" draw:text-style-name="P1" svg:width="0.206cm" svg:height="2.07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7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8/26</text:p>
          </table:table-cell>
          <table:table-cell table:style-name="ce262" office:value-type="string" calcext:value-type="string">
            <text:p>鼎越威鎮公寓大廈管理委員會</text:p>
          </table:table-cell>
          <table:table-cell table:style-name="ce203" office:value-type="string" calcext:value-type="string">
            <text:p>新北市樹林區復興路297~303號</text:p>
          </table:table-cell>
          <table:table-cell table:style-name="ce130" office:value-type="string" calcext:value-type="string">
            <text:p>106樹使字第492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9/03</text:p>
          </table:table-cell>
          <table:table-cell table:style-name="ce262" office:value-type="string" calcext:value-type="string">
            <text:p>年源公寓大廈管理負責人</text:p>
          </table:table-cell>
          <table:table-cell table:style-name="ce203" office:value-type="string" calcext:value-type="string">
            <text:p>新北市樹林區三龍街59號</text:p>
          </table:table-cell>
          <table:table-cell table:style-name="ce130" office:value-type="string" calcext:value-type="string">
            <text:p>110樹使字第7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0/19</text:p>
          </table:table-cell>
          <table:table-cell table:style-name="ce262" office:value-type="string" calcext:value-type="string">
            <text:p>北大融園社區管理委員會</text:p>
          </table:table-cell>
          <table:table-cell table:style-name="ce203" office:value-type="string" calcext:value-type="string">
            <text:p>新北市樹林區學勤路521~531號</text:p>
          </table:table-cell>
          <table:table-cell table:style-name="ce130" office:value-type="string" calcext:value-type="string">
            <text:p>110樹使字第10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10</text:p>
          </table:table-cell>
          <table:table-cell table:style-name="ce262" office:value-type="string" calcext:value-type="string">
            <text:p>山佳捷境公寓大廈管理委員會</text:p>
          </table:table-cell>
          <table:table-cell table:style-name="ce203" office:value-type="string" calcext:value-type="string">
            <text:p>新北市樹林區新興街1號</text:p>
          </table:table-cell>
          <table:table-cell table:style-name="ce130" office:value-type="string" calcext:value-type="string">
            <text:p>110樹使字第13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23</text:p>
          </table:table-cell>
          <table:table-cell table:style-name="ce262" office:value-type="string" calcext:value-type="string">
            <text:p>立天下社區管理委員會</text:p>
          </table:table-cell>
          <table:table-cell table:style-name="ce203" office:value-type="string" calcext:value-type="string">
            <text:p>新北市樹林區四維路93~119號</text:p>
          </table:table-cell>
          <table:table-cell table:style-name="ce130" office:value-type="string" calcext:value-type="string">
            <text:p>110樹使字第13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5</text:p>
          </table:table-cell>
          <table:table-cell table:style-name="ce203" office:value-type="string" calcext:value-type="string">
            <text:p>家基資產管理負責人</text:p>
          </table:table-cell>
          <table:table-cell table:style-name="ce203" office:value-type="string" calcext:value-type="string">
            <text:p>新北市樹林區八德街331~333號</text:p>
            <draw:custom-shape draw:z-index="97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79" draw:text-style-name="P1" svg:width="0.206cm" svg:height="1.0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357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3</text:p>
          </table:table-cell>
          <table:table-cell table:style-name="ce203" office:value-type="string" calcext:value-type="string">
            <text:p>久年青田社區管理委員會</text:p>
            <draw:custom-shape draw:z-index="157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學勤路241號(代表ADD)</text:p>
            <draw:custom-shape draw:z-index="110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79" draw:text-style-name="P1" svg:width="0.206cm" svg:height="1.0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26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1/01/24</text:p>
          </table:table-cell>
          <table:table-cell table:style-name="ce203" office:value-type="string" calcext:value-type="string">
            <text:p>雍景旺府公寓大廈管理委員會</text:p>
            <draw:custom-shape draw:z-index="174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華路33~35號</text:p>
            <draw:custom-shape draw:z-index="1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81" draw:text-style-name="P1" svg:width="0.206cm" svg:height="2.587cm" svg:x="0cm" svg:y="0.107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80" draw:text-style-name="P1" svg:width="0.206cm" svg:height="2.6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13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2/11</text:p>
          </table:table-cell>
          <table:table-cell table:style-name="ce263" office:value-type="string" calcext:value-type="string">
            <text:p>皓澤管理負責人</text:p>
          </table:table-cell>
          <table:table-cell table:style-name="ce203" office:value-type="string" calcext:value-type="string">
            <text:p>新北市樹林區東豐街79-1號(含1~4樓)</text:p>
          </table:table-cell>
          <table:table-cell table:style-name="ce130" office:value-type="string" calcext:value-type="string">
            <text:p>109樹使字第4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2/17</text:p>
          </table:table-cell>
          <table:table-cell table:style-name="ce203" office:value-type="string" calcext:value-type="string">
            <text:p>匠茂大樓管理負責人</text:p>
          </table:table-cell>
          <table:table-cell table:style-name="ce203" office:value-type="string" calcext:value-type="string">
            <text:p>新北市樹林區新興街37巷16-1號</text:p>
          </table:table-cell>
          <table:table-cell table:style-name="ce130" office:value-type="string" calcext:value-type="string">
            <text:p>109樹使字第368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14</text:p>
          </table:table-cell>
          <table:table-cell table:style-name="ce264" office:value-type="string" calcext:value-type="string">
            <text:p>山佳棧社區管理委員會</text:p>
          </table:table-cell>
          <table:table-cell table:style-name="ce203" office:value-type="string" calcext:value-type="string">
            <text:p>新北市樹林區中和街18~20號</text:p>
          </table:table-cell>
          <table:table-cell table:style-name="ce130" office:value-type="string" calcext:value-type="string">
            <text:p>110樹使字第34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29</text:p>
          </table:table-cell>
          <table:table-cell table:style-name="ce265" office:value-type="string" calcext:value-type="string">
            <text:p>城市DJ社區公寓大廈管理委員會</text:p>
            <draw:custom-shape draw:z-index="160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佳路106~112號</text:p>
          </table:table-cell>
          <table:table-cell table:style-name="ce130" office:value-type="string" calcext:value-type="string">
            <text:p>110樹使字第34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66" office:value-type="string" calcext:value-type="string">
            <text:p>復興華廈管理委員會</text:p>
            <draw:custom-shape draw:z-index="158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保安二街78~82/84巷2-1~2-2號</text:p>
            <draw:custom-shape draw:z-index="135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73" draw:text-style-name="P1" svg:width="0.206cm" svg:height="0.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84樹使字第07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66" office:value-type="string" calcext:value-type="string">
            <text:p>新加坡工業園區管理委員會</text:p>
            <draw:custom-shape draw:z-index="176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0" draw:text-style-name="P1" svg:width="0.18cm" svg:height="0.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1" draw:text-style-name="P1" svg:width="0.18cm" svg:height="0.3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57" draw:text-style-name="P1" svg:width="0.18cm" svg:height="0.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正路793/忠愛街1~15,2~10/忠信街1~15,2~18號</text:p>
          </table:table-cell>
          <table:table-cell table:style-name="ce130" office:value-type="string" calcext:value-type="string">
            <text:p>80樹使字第123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23</text:p>
          </table:table-cell>
          <table:table-cell table:style-name="ce267" office:value-type="string" calcext:value-type="string">
            <text:p>建龍機械管理負責人</text:p>
          </table:table-cell>
          <table:table-cell table:style-name="ce203" office:value-type="string" calcext:value-type="string">
            <text:p>新北市樹林區東豐街85巷9號(含1~4樓)</text:p>
            <draw:custom-shape draw:z-index="137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44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6" office:value-type="string" calcext:value-type="string">
            <text:p>111/06/08</text:p>
          </table:table-cell>
          <table:table-cell table:style-name="ce268" office:value-type="string" calcext:value-type="string">
            <text:p>復興六六公寓管理負責人</text:p>
          </table:table-cell>
          <table:table-cell table:style-name="ce268" office:value-type="string" calcext:value-type="string">
            <text:p>新北市樹林區復興路66號(含1-5F)</text:p>
          </table:table-cell>
          <table:table-cell table:style-name="ce243" office:value-type="string" calcext:value-type="string">
            <text:p>110樹使字第16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3" office:value-type="string" calcext:value-type="string">
            <text:p>樹林區</text:p>
          </table:table-cell>
          <table:table-cell table:style-name="ce6" office:value-type="string" calcext:value-type="string">
            <text:p>111/06/24</text:p>
          </table:table-cell>
          <table:table-cell table:style-name="ce269" office:value-type="string" calcext:value-type="string">
            <text:p>駿展大樓管理委員會</text:p>
          </table:table-cell>
          <table:table-cell table:style-name="ce268" office:value-type="string" calcext:value-type="string">
            <text:p>新北市樹林區三俊街48巷1-1號及50-1號</text:p>
            <draw:custom-shape draw:z-index="1397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9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84" draw:text-style-name="P1" svg:width="0.206cm" svg:height="1.7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86" draw:text-style-name="P1" svg:width="0.206cm" svg:height="3.4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86" draw:text-style-name="P1" svg:width="0.206cm" svg:height="3.4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85樹使字第20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3</text:p>
          </table:table-cell>
          <table:table-cell table:style-name="ce270" office:value-type="string" calcext:value-type="string">
            <text:p>常嘉別莊堺樺管理負責人</text:p>
            <draw:custom-shape draw:z-index="162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-5/107-6號</text:p>
            <draw:custom-shape draw:z-index="1399" draw:name="Text Box 3" draw:style-name="gr77" draw:text-style-name="P1" svg:width="0.206cm" svg:height="2.3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77" draw:text-style-name="P1" svg:width="0.206cm" svg:height="2.3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68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82" draw:text-style-name="P1" svg:width="0.206cm" svg:height="1.4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83" draw:text-style-name="P1" svg:width="0.206cm" svg:height="2.2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84" draw:text-style-name="P1" svg:width="0.206cm" svg:height="1.7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85" draw:text-style-name="P1" svg:width="0.206cm" svg:height="1.25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3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71" office:value-type="string" calcext:value-type="string">
            <text:p>常嘉別莊雅趣管理負責人</text:p>
            <draw:custom-shape draw:z-index="1798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8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及107-1號</text:p>
            <draw:custom-shape draw:z-index="1413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90" draw:text-style-name="P1" svg:width="0.206cm" svg:height="1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88" draw:text-style-name="P1" svg:width="0.206cm" svg:height="1.4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91" draw:text-style-name="P1" svg:width="0.206cm" svg:height="2.1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91" draw:text-style-name="P1" svg:width="0.206cm" svg:height="2.1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2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74" draw:text-style-name="P1" svg:width="0.206cm" svg:height="0.3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75" draw:text-style-name="P1" svg:width="0.206cm" svg:height="0.3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92" draw:text-style-name="P1" svg:width="0.206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93" draw:text-style-name="P1" svg:width="0.206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94" draw:text-style-name="P1" svg:width="0.206cm" svg:height="1.73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89" draw:text-style-name="P1" svg:width="0.206cm" svg:height="2.82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93" draw:text-style-name="P1" svg:width="0.206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95" draw:text-style-name="P1" svg:width="0.206cm" svg:height="1.2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9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96" draw:text-style-name="P1" svg:width="0.206cm" svg:height="0.68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<text:s/>111樹使字第037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71" office:value-type="string" calcext:value-type="string">
            <text:p>常嘉別莊耀櫻管理負責人</text:p>
          </table:table-cell>
          <table:table-cell table:style-name="ce203" office:value-type="string" calcext:value-type="string">
            <text:p>新北市樹林區八德街1280~1282號</text:p>
          </table:table-cell>
          <table:table-cell table:style-name="ce130" office:value-type="string" calcext:value-type="string">
            <text:p>111樹使字第04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3" office:value-type="string" calcext:value-type="string">
            <text:p>樹林區</text:p>
          </table:table-cell>
          <table:table-cell table:style-name="ce6" office:value-type="string" calcext:value-type="string">
            <text:p>111/07/08</text:p>
          </table:table-cell>
          <table:table-cell table:style-name="ce272" office:value-type="string" calcext:value-type="string">
            <text:p>常嘉別莊侘御管理負責人</text:p>
          </table:table-cell>
          <table:table-cell table:style-name="ce21" office:value-type="string" calcext:value-type="string">
            <text:p>新北市樹林區八德街1286~1288號</text:p>
            <draw:custom-shape draw:z-index="146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5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74" draw:text-style-name="P1" svg:width="0.206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75" draw:text-style-name="P1" svg:width="0.206cm" svg:height="0.34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8" draw:name="Text Box 3" draw:style-name="gr73" draw:text-style-name="P1" svg:width="0.206cm" svg:height="0.6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1樹使字第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07/21</text:p>
          </table:table-cell>
          <table:table-cell table:style-name="ce20" office:value-type="string" calcext:value-type="string">
            <text:p>常嘉別莊玥虹管理負責人</text:p>
            <draw:custom-shape draw:z-index="161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育德街107-2~107-3號</text:p>
          </table:table-cell>
          <table:table-cell table:style-name="ce3" office:value-type="string" calcext:value-type="string">
            <text:p>111樹使字第038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23" office:value-type="string" calcext:value-type="string">
            <text:p>111/08/16</text:p>
          </table:table-cell>
          <table:table-cell table:style-name="ce273" office:value-type="string" calcext:value-type="string">
            <text:p><text:s/>樹林尊邸公寓大廈管理委員會</text:p>
            <draw:custom-shape draw:z-index="178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6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64" draw:text-style-name="P1" svg:width="0.18cm" svg:height="0.85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63" draw:text-style-name="P1" svg:width="0.18cm" svg:height="0.9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5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59" draw:text-style-name="P1" svg:width="0.18cm" svg:height="0.34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57" draw:text-style-name="P1" svg:width="0.18cm" svg:height="0.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62" draw:text-style-name="P1" svg:width="0.18cm" svg:height="0.66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樹興里23鄰啟智街80及80-1號 </text:p>
          </table:table-cell>
          <table:table-cell table:style-name="ce130" office:value-type="string" calcext:value-type="string">
            <text:p>110樹使字第0035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4" office:value-type="string" calcext:value-type="string">
            <text:p>111/09/21</text:p>
          </table:table-cell>
          <table:table-cell table:style-name="ce274" office:value-type="string" calcext:value-type="string">
            <text:p>樹林共生宅管理負責人</text:p>
          </table:table-cell>
          <table:table-cell table:style-name="ce21" office:value-type="string" calcext:value-type="string">
            <text:p>新北市樹林區山佳里16鄰福德街18-12及18-13號</text:p>
          </table:table-cell>
          <table:table-cell table:style-name="ce130" office:value-type="string" calcext:value-type="string">
            <text:p>111樹使字第0003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4" office:value-type="string" calcext:value-type="string">
            <text:p>111/09/22</text:p>
          </table:table-cell>
          <table:table-cell table:style-name="ce274" office:value-type="string" calcext:value-type="string">
            <text:p>容邑日光管理委員會</text:p>
          </table:table-cell>
          <table:table-cell table:style-name="ce21" office:value-type="string" calcext:value-type="string">
            <text:p>新北市樹林區彭興里21鄰太平路221~223號/223-1號</text:p>
          </table:table-cell>
          <table:table-cell table:style-name="ce130" office:value-type="string" calcext:value-type="string">
            <text:p>110樹使字第0039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4" office:value-type="string" calcext:value-type="string">
            <text:p>111/09/22</text:p>
          </table:table-cell>
          <table:table-cell table:style-name="ce274" office:value-type="string" calcext:value-type="string">
            <text:p>容邑微風管理委員會</text:p>
          </table:table-cell>
          <table:table-cell table:style-name="ce21" office:value-type="string" calcext:value-type="string">
            <text:p>新北市樹林區彭興里21鄰太平路225巷5號及5-1號 </text:p>
          </table:table-cell>
          <table:table-cell table:style-name="ce130" office:value-type="string" calcext:value-type="string">
            <text:p>110樹使字第004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4" office:value-type="string" calcext:value-type="string">
            <text:p>111/09/23</text:p>
          </table:table-cell>
          <table:table-cell table:style-name="ce274" office:value-type="string" calcext:value-type="string">
            <text:p>中山一路發第三期管理委員會</text:p>
          </table:table-cell>
          <table:table-cell table:style-name="ce227" office:value-type="string" calcext:value-type="string">
            <text:p>新北市樹林區中山路二段151巷12號/12-1號</text:p>
          </table:table-cell>
          <table:table-cell table:style-name="ce130" office:value-type="string" calcext:value-type="string">
            <text:p>89樹使字第053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10/04</text:p>
          </table:table-cell>
          <table:table-cell table:style-name="ce275" office:value-type="string" calcext:value-type="string">
            <text:p>展志實業管理負責人</text:p>
          </table:table-cell>
          <table:table-cell table:style-name="ce203" office:value-type="string" calcext:value-type="string">
            <text:p>新北市樹林區中山里10鄰佳園路一段106號 </text:p>
          </table:table-cell>
          <table:table-cell table:style-name="ce130" office:value-type="string" calcext:value-type="string">
            <text:p>110樹使字第00031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4" office:value-type="string" calcext:value-type="string">
            <text:p>111/11/24</text:p>
          </table:table-cell>
          <table:table-cell table:style-name="ce276" office:value-type="string" calcext:value-type="string">
            <text:p>福祿貝爾管理負責人</text:p>
          </table:table-cell>
          <table:table-cell table:style-name="ce203" office:value-type="string" calcext:value-type="string">
            <text:p>新北市樹林區南園里15鄰大有路36號</text:p>
          </table:table-cell>
          <table:table-cell table:style-name="ce130" office:value-type="string" calcext:value-type="string">
            <text:p>111樹使字第00215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4" office:value-type="string" calcext:value-type="string">
            <text:p>111/11/30</text:p>
          </table:table-cell>
          <table:table-cell table:style-name="ce276" office:value-type="string" calcext:value-type="string">
            <text:p>環宙物流中心管理委員會</text:p>
          </table:table-cell>
          <table:table-cell table:style-name="ce203" office:value-type="string" calcext:value-type="string">
            <text:p>新北市樹林區東山里10鄰東豐街87巷10號(含2~6樓) </text:p>
          </table:table-cell>
          <table:table-cell table:style-name="ce130" office:value-type="string" calcext:value-type="string">
            <text:p>111樹使字第002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255" office:value-type="string" calcext:value-type="string">
            <text:p>111/12/12</text:p>
          </table:table-cell>
          <table:table-cell table:style-name="ce277" office:value-type="string" calcext:value-type="string">
            <text:p>長興華廈管理負責人</text:p>
          </table:table-cell>
          <table:table-cell table:style-name="ce21" office:value-type="string" calcext:value-type="string">
            <text:p>新北市樹林區樹德8鄰復興路68~70號</text:p>
          </table:table-cell>
          <table:table-cell table:style-name="ce23" office:value-type="string" calcext:value-type="string">
            <text:p>110樹使字第0016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2/10</text:p>
          </table:table-cell>
          <table:table-cell table:style-name="ce20" office:value-type="string" calcext:value-type="string">
            <text:p>杏昌樹林大樓管理負責人</text:p>
          </table:table-cell>
          <table:table-cell table:style-name="ce20" office:value-type="string" calcext:value-type="string">
            <text:p>新北市樹林區東山里10鄰東豐街87號</text:p>
          </table:table-cell>
          <table:table-cell table:style-name="ce6" office:value-type="string" calcext:value-type="string">
            <text:p>111樹使字第0009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3/06 </text:p>
          </table:table-cell>
          <table:table-cell table:style-name="ce20" office:value-type="string" calcext:value-type="string">
            <text:p>廣達鑫企業管理負責人</text:p>
          </table:table-cell>
          <table:table-cell table:style-name="ce20" office:value-type="string" calcext:value-type="string">
            <text:p>新北市樹林區東山里10鄰東豐街85巷7號</text:p>
          </table:table-cell>
          <table:table-cell table:style-name="ce6" office:value-type="string" calcext:value-type="string">
            <text:p>111樹使字第00318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1</text:p>
          </table:table-cell>
          <table:table-cell table:style-name="ce20" office:value-type="string" calcext:value-type="string">
            <text:p>富景社區管理委員會</text:p>
          </table:table-cell>
          <table:table-cell table:style-name="ce20" office:value-type="string" calcext:value-type="string">
            <text:p>新北市樹林區中山里12鄰佳園路一段41巷3~7號</text:p>
          </table:table-cell>
          <table:table-cell table:style-name="ce6" office:value-type="string" calcext:value-type="string">
            <text:p>111樹使字第00156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2</text:p>
          </table:table-cell>
          <table:table-cell table:style-name="ce20" office:value-type="string" calcext:value-type="string">
            <text:p>全家福社區管理委員會</text:p>
          </table:table-cell>
          <table:table-cell table:style-name="ce20" office:value-type="string" calcext:value-type="string">
            <text:p>新北市樹林區樹新路247~249號</text:p>
          </table:table-cell>
          <table:table-cell table:style-name="ce6" office:value-type="string" calcext:value-type="string">
            <text:p>084樹使字第00024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3</text:p>
          </table:table-cell>
          <table:table-cell table:style-name="ce20" office:value-type="string" calcext:value-type="string">
            <text:p>弘華富美社區管理委員會</text:p>
          </table:table-cell>
          <table:table-cell table:style-name="ce20" office:value-type="string" calcext:value-type="string">
            <text:p>新北市樹林區樹福里1鄰中山路一段35號</text:p>
          </table:table-cell>
          <table:table-cell table:style-name="ce6" office:value-type="string" calcext:value-type="string">
            <text:p>111樹使字第00279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9</text:p>
          </table:table-cell>
          <table:table-cell table:style-name="ce20" office:value-type="string" calcext:value-type="string">
            <text:p>高林實業廠辦大樓管理負責人</text:p>
          </table:table-cell>
          <table:table-cell table:style-name="ce20" office:value-type="string" calcext:value-type="string">
            <text:p>新北市樹林區東豐街83-1號</text:p>
          </table:table-cell>
          <table:table-cell table:style-name="ce6" office:value-type="string" calcext:value-type="string">
            <text:p>111樹使字第00393號</text:p>
          </table:table-cell>
          <table:table-cell table:style-name="ce29"/>
          <table:table-cell table:number-columns-repeated="16378"/>
        </table:table-row>
        <table:table-row table:style-name="ro12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2/09/08</text:p>
          </table:table-cell>
          <table:table-cell table:style-name="ce71" office:value-type="string" calcext:value-type="string">
            <text:p>幸福日光管理負責人</text:p>
          </table:table-cell>
          <table:table-cell table:style-name="ce280" office:value-type="string" calcext:value-type="string">
            <text:p>新北市樹林區學勤路203號</text:p>
          </table:table-cell>
          <table:table-cell table:style-name="ce291" office:value-type="string" calcext:value-type="string">
            <text:p>112樹使字第00041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0/26</text:p>
          </table:table-cell>
          <table:table-cell table:style-name="ce71" office:value-type="string" calcext:value-type="string">
            <text:p>青青禾悅社區管理委員會</text:p>
          </table:table-cell>
          <table:table-cell table:style-name="ce71" office:value-type="string" calcext:value-type="string">
            <text:p>新北市樹林區柑園街1段132巷50~78號</text:p>
          </table:table-cell>
          <table:table-cell table:style-name="ce6" office:value-type="string" calcext:value-type="string">
            <text:p>112樹使字第00049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44" office:value-type="string" calcext:value-type="string">
            <text:p>樹林區</text:p>
          </table:table-cell>
          <table:table-cell table:style-name="ce244" office:value-type="string" calcext:value-type="string">
            <text:p>112/11/28</text:p>
          </table:table-cell>
          <table:table-cell table:style-name="ce278" office:value-type="string" calcext:value-type="string">
            <text:p><text:span text:style-name="T11">城市DJ2社區公寓大廈管理委員會</text:span></text:p>
          </table:table-cell>
          <table:table-cell table:style-name="ce281" office:value-type="string" calcext:value-type="string">
            <text:p>新北市樹林區中佳路102及102-1號等</text:p>
          </table:table-cell>
          <table:table-cell table:style-name="ce292" office:value-type="string" calcext:value-type="string">
            <text:p>112樹使字第00122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強強滾社區管理委員會</text:p>
          </table:table-cell>
          <table:table-cell table:style-name="ce71" office:value-type="string" calcext:value-type="string">
            <text:p>新北市樹林區國凱街50巷29號4樓</text:p>
          </table:table-cell>
          <table:table-cell table:style-name="ce6" office:value-type="string" calcext:value-type="string">
            <text:p>083樹使字第0139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德鎧資產管理負責人</text:p>
          </table:table-cell>
          <table:table-cell table:style-name="ce71" office:value-type="string" calcext:value-type="string">
            <text:p>新北市樹林區八德街212巷12號3~5樓</text:p>
          </table:table-cell>
          <table:table-cell table:style-name="ce6" office:value-type="string" calcext:value-type="string">
            <text:p>112樹使字第00225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5</text:p>
          </table:table-cell>
          <table:table-cell table:style-name="ce71" office:value-type="string" calcext:value-type="string">
            <text:p>萬代福社區管理委員會</text:p>
          </table:table-cell>
          <table:table-cell table:style-name="ce71" office:value-type="string" calcext:value-type="string">
            <text:p>樹林區國凱街142~164號及140巷1~9號等</text:p>
          </table:table-cell>
          <table:table-cell table:style-name="ce6" office:value-type="string" calcext:value-type="string">
            <text:p>084樹使字第00084號</text:p>
          </table:table-cell>
          <table:table-cell table:style-name="ce6"/>
          <table:table-cell table:number-columns-repeated="16378"/>
        </table:table-row>
        <table:table-row table:style-name="ro12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79" office:value-type="string" calcext:value-type="string">
            <text:p>金福星社區管理委員會-補登</text:p>
          </table:table-cell>
          <table:table-cell table:style-name="ce282" office:value-type="string" calcext:value-type="string">
            <text:p><text:span text:style-name="T11">樹林區復興路352號2樓</text:span></text:p>
          </table:table-cell>
          <table:table-cell table:style-name="ce293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2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283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284" office:value-type="string" calcext:value-type="string">
            <text:p>新北市樹林區保安街1段173~175號等</text:p>
          </table:table-cell>
          <table:table-cell table:style-name="ce294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284" office:value-type="string" calcext:value-type="string">
            <text:p>新北市樹林區東豐街87巷8號等</text:p>
          </table:table-cell>
          <table:table-cell table:style-name="ce295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285" office:value-type="string" calcext:value-type="string">
            <text:p>新北市樹林區中山路3段193~195號等</text:p>
          </table:table-cell>
          <table:table-cell table:style-name="ce296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02</text:p>
          </table:table-cell>
          <table:table-cell table:style-name="ce205" office:value-type="string" calcext:value-type="string">
            <text:p>立昌樹林廠綜合大樓管理負責人</text:p>
          </table:table-cell>
          <table:table-cell table:style-name="ce286" office:value-type="string" calcext:value-type="string">
            <text:p>樹林區西圳街2段50號等</text:p>
          </table:table-cell>
          <table:table-cell table:style-name="ce297" office:value-type="string" calcext:value-type="string">
            <text:p>112樹使字第00091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麗香公寓大廈管理負責人</text:p>
          </table:table-cell>
          <table:table-cell table:style-name="ce286" office:value-type="string" calcext:value-type="string">
            <text:p>新北市樹林區博愛一街15號</text:p>
          </table:table-cell>
          <table:table-cell table:style-name="ce297" office:value-type="string" calcext:value-type="string">
            <text:p>83樹使字第0174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金記公寓大廈管理負責人</text:p>
          </table:table-cell>
          <table:table-cell table:style-name="ce286" office:value-type="string" calcext:value-type="string">
            <text:p>新北市樹林區博愛一街16~18號</text:p>
          </table:table-cell>
          <table:table-cell table:style-name="ce297" office:value-type="string" calcext:value-type="string">
            <text:p>83樹使字第00946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為鈞公寓大廈管理負責人</text:p>
          </table:table-cell>
          <table:table-cell table:style-name="ce286" office:value-type="string" calcext:value-type="string">
            <text:p>新北市樹林區博愛街96~98號</text:p>
          </table:table-cell>
          <table:table-cell table:style-name="ce297" office:value-type="string" calcext:value-type="string">
            <text:p>83樹使字第0033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和信公寓大廈管理負責人</text:p>
          </table:table-cell>
          <table:table-cell table:style-name="ce286" office:value-type="string" calcext:value-type="string">
            <text:p>新北市樹林區博愛一街9號</text:p>
          </table:table-cell>
          <table:table-cell table:style-name="ce297" office:value-type="string" calcext:value-type="string">
            <text:p>83樹使字第0178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09</text:p>
          </table:table-cell>
          <table:table-cell table:style-name="ce205" office:value-type="string" calcext:value-type="string">
            <text:p>儒林天廈公寓大廈管理負責人</text:p>
          </table:table-cell>
          <table:table-cell table:style-name="ce286" office:value-type="string" calcext:value-type="string">
            <text:p>新北市樹林區文化街59~61號</text:p>
          </table:table-cell>
          <table:table-cell table:style-name="ce297" office:value-type="string" calcext:value-type="string">
            <text:p>81樹使字第01372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明堂公寓大廈管理負責人</text:p>
          </table:table-cell>
          <table:table-cell table:style-name="ce286" office:value-type="string" calcext:value-type="string">
            <text:p>新北市樹林區博愛一街20號</text:p>
          </table:table-cell>
          <table:table-cell table:style-name="ce297" office:value-type="string" calcext:value-type="string">
            <text:p>83樹使字第00945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286" office:value-type="string" calcext:value-type="string">
            <text:p>新北市樹林區柑園里14鄰學林路89~113號</text:p>
          </table:table-cell>
          <table:table-cell table:style-name="ce297" office:value-type="string" calcext:value-type="string">
            <text:p>113樹使字第00024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7</text:p>
          </table:table-cell>
          <table:table-cell table:style-name="ce205" office:value-type="string" calcext:value-type="string">
            <text:p>車站金都公寓大廈管理負責人</text:p>
          </table:table-cell>
          <table:table-cell table:style-name="ce286" office:value-type="string" calcext:value-type="string">
            <text:p>新北市樹林區博愛街91~105號</text:p>
          </table:table-cell>
          <table:table-cell table:style-name="ce297" office:value-type="string" calcext:value-type="string">
            <text:p>85樹使字第00989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7</text:p>
          </table:table-cell>
          <table:table-cell table:style-name="ce205" office:value-type="string" calcext:value-type="string">
            <text:p>金樹林公寓大廈管理負責人</text:p>
          </table:table-cell>
          <table:table-cell table:style-name="ce286" office:value-type="string" calcext:value-type="string">
            <text:p>新北市樹林區博愛街39~71號</text:p>
          </table:table-cell>
          <table:table-cell table:style-name="ce297" office:value-type="string" calcext:value-type="string">
            <text:p>83樹使字第01735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9</text:p>
          </table:table-cell>
          <table:table-cell table:style-name="ce205" office:value-type="string" calcext:value-type="string">
            <text:p>松園管理委員會</text:p>
          </table:table-cell>
          <table:table-cell table:style-name="ce286" office:value-type="string" calcext:value-type="string">
            <text:p>新北市樹林區忠愛街2-1~2-8號</text:p>
          </table:table-cell>
          <table:table-cell table:style-name="ce297" office:value-type="string" calcext:value-type="string">
            <text:p>85樹使字第00226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30</text:p>
          </table:table-cell>
          <table:table-cell table:style-name="ce205" office:value-type="string" calcext:value-type="string">
            <text:p>新柑園公寓大廈管理委員會</text:p>
          </table:table-cell>
          <table:table-cell table:style-name="ce286" office:value-type="string" calcext:value-type="string">
            <text:p>新北市樹林區東園里6鄰田尾街2~10號及10-1~10-2號</text:p>
          </table:table-cell>
          <table:table-cell table:style-name="ce297" office:value-type="string" calcext:value-type="string">
            <text:p>112樹使字第0030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9/27</text:p>
          </table:table-cell>
          <table:table-cell table:style-name="ce205" office:value-type="string" calcext:value-type="string">
            <text:p>博愛公寓大廈管理負責人</text:p>
          </table:table-cell>
          <table:table-cell table:style-name="ce286" office:value-type="string" calcext:value-type="string">
            <text:p>新北市樹林區博愛街55-75號</text:p>
          </table:table-cell>
          <table:table-cell table:style-name="ce297" office:value-type="string" calcext:value-type="string">
            <text:p>85樹使字第00180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10/17</text:p>
          </table:table-cell>
          <table:table-cell table:style-name="ce205" office:value-type="string" calcext:value-type="string">
            <text:p>中正天下大樓管理委員會</text:p>
          </table:table-cell>
          <table:table-cell table:style-name="ce286" office:value-type="string" calcext:value-type="string">
            <text:p>新北市樹林區中正路454~464號</text:p>
          </table:table-cell>
          <table:table-cell table:style-name="ce297" office:value-type="string" calcext:value-type="string">
            <text:p>83樹使字第0107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2/20</text:p>
          </table:table-cell>
          <table:table-cell table:style-name="ce205" office:value-type="string" calcext:value-type="string">
            <text:p>復興金座管理委員會</text:p>
          </table:table-cell>
          <table:table-cell table:style-name="ce286" office:value-type="string" calcext:value-type="string">
            <text:p>新北市樹林區復興路337~339號</text:p>
          </table:table-cell>
          <table:table-cell table:style-name="ce297" office:value-type="string" calcext:value-type="string">
            <text:p>86樹使字第74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2/27</text:p>
          </table:table-cell>
          <table:table-cell table:style-name="ce205" office:value-type="string" calcext:value-type="string">
            <text:p>皇盛吉祥大樓管理委員會</text:p>
          </table:table-cell>
          <table:table-cell table:style-name="ce286" office:value-type="string" calcext:value-type="string">
            <text:p>新北市樹林區中山路2段151巷12-2號</text:p>
          </table:table-cell>
          <table:table-cell table:style-name="ce297" office:value-type="string" calcext:value-type="string">
            <text:p>113樹使字第205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2/27</text:p>
          </table:table-cell>
          <table:table-cell table:style-name="ce205" office:value-type="string" calcext:value-type="string">
            <text:p>俊德華園公寓大廈管理負責人</text:p>
          </table:table-cell>
          <table:table-cell table:style-name="ce286" office:value-type="string" calcext:value-type="string">
            <text:p>新北市樹林區三德街36巷1~9、38~42及42-1號</text:p>
          </table:table-cell>
          <table:table-cell table:style-name="ce297" office:value-type="string" calcext:value-type="string">
            <text:p>84樹使字第1276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3/21</text:p>
          </table:table-cell>
          <table:table-cell table:style-name="ce205" office:value-type="string" calcext:value-type="string">
            <text:p>唐行天下社區管理委員會</text:p>
          </table:table-cell>
          <table:table-cell table:style-name="ce286" office:value-type="string" calcext:value-type="string">
            <text:p>新北市樹林區中山路1段2巷10號</text:p>
          </table:table-cell>
          <table:table-cell table:style-name="ce297" office:value-type="string" calcext:value-type="string">
            <text:p>84樹使字第01021號</text:p>
          </table:table-cell>
          <table:table-cell table:style-name="ce229"/>
          <table:table-cell table:number-columns-repeated="16378"/>
        </table:table-row>
        <table:table-row table:style-name="ro12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4/23</text:p>
          </table:table-cell>
          <table:table-cell table:style-name="ce205" office:value-type="string" calcext:value-type="string">
            <text:p>御莊園社區管理委員會</text:p>
          </table:table-cell>
          <table:table-cell table:style-name="ce286" office:value-type="string" calcext:value-type="string">
            <text:p>新北市樹林區備內街1巷10~22號</text:p>
          </table:table-cell>
          <table:table-cell table:style-name="ce297" office:value-type="string" calcext:value-type="string">
            <text:p>109樹使字第00126號</text:p>
          </table:table-cell>
          <table:table-cell table:style-name="ce229"/>
          <table:table-cell table:number-columns-repeated="16378"/>
        </table:table-row>
        <table:table-row table:style-name="ro12" table:number-rows-repeated="104805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441:總表.C441">
            <calcext:condition calcext:apply-style-name="Excel_CondFormat_31_1_1" calcext:value="formula-is(AND(COUNTIF([.$C$441:.$C$441];[.C441])&gt;1;NOT(ISBLANK([.C441]))))" calcext:base-cell-address="總表.C441"/>
            <calcext:condition calcext:apply-style-name="Excel_CondFormat_31_1_2" calcext:value="formula-is(AND(COUNTIF([.$C$441:.$C$441];[.C441])&gt;1;NOT(ISBLANK([.C441]))))" calcext:base-cell-address="總表.C441"/>
          </calcext:conditional-format>
          <calcext:conditional-format calcext:target-range-address="總表.C441:總表.C441">
            <calcext:condition calcext:apply-style-name="Excel_CondFormat_31_2_1" calcext:value="formula-is(AND(COUNTIF([.$C$441:.$C$441];[.C441])&gt;1;NOT(ISBLANK([.C441]))))" calcext:base-cell-address="總表.C441"/>
          </calcext:conditional-format>
          <calcext:conditional-format calcext:target-range-address="總表.C444:總表.C447">
            <calcext:condition calcext:apply-style-name="Excel_CondFormat_31_3_1" calcext:value="formula-is(AND(COUNTIF([.$C$444:.$C$447];[.C444])&gt;1;NOT(ISBLANK([.C444]))))" calcext:base-cell-address="總表.C444"/>
          </calcext:conditional-format>
          <calcext:conditional-format calcext:target-range-address="總表.C444:總表.C447">
            <calcext:condition calcext:apply-style-name="Excel_CondFormat_31_4_1" calcext:value="formula-is(AND(COUNTIF([.$C$444:.$C$447];[.C444])&gt;1;NOT(ISBLANK([.C444]))))" calcext:base-cell-address="總表.C444"/>
          </calcext:conditional-format>
          <calcext:conditional-format calcext:target-range-address="總表.C448:總表.C448">
            <calcext:condition calcext:apply-style-name="Excel_CondFormat_31_5_1" calcext:value="formula-is(AND(COUNTIF([.$C$448:.$C$448];[.C448])&gt;1;NOT(ISBLANK([.C448]))))" calcext:base-cell-address="總表.C448"/>
          </calcext:conditional-format>
          <calcext:conditional-format calcext:target-range-address="總表.C448:總表.C448">
            <calcext:condition calcext:apply-style-name="Excel_CondFormat_31_6_1" calcext:value="formula-is(AND(COUNTIF([.$C$448:.$C$448];[.C448])&gt;1;NOT(ISBLANK([.C448]))))" calcext:base-cell-address="總表.C448"/>
          </calcext:conditional-format>
          <calcext:conditional-format calcext:target-range-address="總表.C449:總表.C449">
            <calcext:condition calcext:apply-style-name="Excel_CondFormat_31_7_1" calcext:value="formula-is(AND(COUNTIF([.$C$449:.$C$449];[.C449])&gt;1;NOT(ISBLANK([.C449]))))" calcext:base-cell-address="總表.C449"/>
          </calcext:conditional-format>
          <calcext:conditional-format calcext:target-range-address="總表.C450:總表.C456">
            <calcext:condition calcext:apply-style-name="Excel_CondFormat_31_8_1" calcext:value="formula-is(AND(COUNTIF([.$C$450:.$C$456];[.C450])&gt;1;NOT(ISBLANK([.C450]))))" calcext:base-cell-address="總表.C450"/>
          </calcext:conditional-format>
          <calcext:conditional-format calcext:target-range-address="總表.C450:總表.C456">
            <calcext:condition calcext:apply-style-name="Excel_CondFormat_31_9_1" calcext:value="formula-is(AND(COUNTIF([.$C$450:.$C$456];[.C450])&gt;1;NOT(ISBLANK([.C450]))))" calcext:base-cell-address="總表.C450"/>
          </calcext:conditional-format>
          <calcext:conditional-format calcext:target-range-address="總表.C460:總表.C460">
            <calcext:condition calcext:apply-style-name="Excel_CondFormat_31_10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1_1" calcext:value="formula-is(AND(COUNTIF([.$C$460:.$C$460];[.C460])&gt;1;NOT(ISBLANK([.C460]))))" calcext:base-cell-address="總表.C460"/>
            <calcext:condition calcext:apply-style-name="Excel_CondFormat_31_11_2" calcext:value="formula-is(AND(COUNTIF([.$C$460:.$C$460];[.C460])&gt;1;NOT(ISBLANK([.C460]))))" calcext:base-cell-address="總表.C460"/>
            <calcext:condition calcext:apply-style-name="Excel_CondFormat_31_11_3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2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3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1_14_1" calcext:value="formula-is(AND(COUNTIF([.$C$460:.$C$460];[.C460])&gt;1;NOT(ISBLANK([.C460]))))" calcext:base-cell-address="總表.C460"/>
            <calcext:condition calcext:apply-style-name="Excel_CondFormat_31_14_2" calcext:value="formula-is(AND(COUNTIF([.$C$460:.$C$460];[.C460])&gt;1;NOT(ISBLANK([.C460]))))" calcext:base-cell-address="總表.C460"/>
          </calcext:conditional-format>
          <calcext:conditional-format calcext:target-range-address="總表.C462:總表.C462">
            <calcext:condition calcext:apply-style-name="Excel_CondFormat_31_15_1" calcext:value="formula-is(AND(COUNTIF([.$C$462:.$C$462];[.C462])&gt;1;NOT(ISBLANK([.C462]))))" calcext:base-cell-address="總表.C462"/>
          </calcext:conditional-format>
          <calcext:conditional-format calcext:target-range-address="總表.C463:總表.C463">
            <calcext:condition calcext:apply-style-name="Excel_CondFormat_31_16_1" calcext:value="formula-is(AND(COUNTIF([.$C$463:.$C$463];[.C463])&gt;1;NOT(ISBLANK([.C463]))))" calcext:base-cell-address="總表.C463"/>
          </calcext:conditional-format>
          <calcext:conditional-format calcext:target-range-address="總表.C463:總表.C463">
            <calcext:condition calcext:apply-style-name="Excel_CondFormat_31_17_1" calcext:value="formula-is(AND(COUNTIF([.$C$463:.$C$463];[.C463])&gt;1;NOT(ISBLANK([.C463]))))" calcext:base-cell-address="總表.C463"/>
            <calcext:condition calcext:apply-style-name="Excel_CondFormat_31_17_2" calcext:value="formula-is(AND(COUNTIF([.$C$463:.$C$463];[.C463])&gt;1;NOT(ISBLANK([.C463]))))" calcext:base-cell-address="總表.C463"/>
          </calcext:conditional-format>
          <calcext:conditional-format calcext:target-range-address="總表.C464:總表.C465">
            <calcext:condition calcext:apply-style-name="Excel_CondFormat_31_18_1" calcext:value="formula-is(AND(COUNTIF([.$C$464:.$C$465];[.C464])&gt;1;NOT(ISBLANK([.C464]))))" calcext:base-cell-address="總表.C464"/>
          </calcext:conditional-format>
          <calcext:conditional-format calcext:target-range-address="總表.C466:總表.C466">
            <calcext:condition calcext:apply-style-name="Excel_CondFormat_31_19_1" calcext:value="formula-is(AND(COUNTIF([.$C$466:.$C$466];[.C466])&gt;1;NOT(ISBLANK([.C466]))))" calcext:base-cell-address="總表.C466"/>
          </calcext:conditional-format>
          <calcext:conditional-format calcext:target-range-address="總表.C468:總表.C469">
            <calcext:condition calcext:apply-style-name="Excel_CondFormat_31_20_1" calcext:value="formula-is(AND(COUNTIF([.$C$468:.$C$469];[.C468])&gt;1;NOT(ISBLANK([.C468]))))" calcext:base-cell-address="總表.C468"/>
          </calcext:conditional-format>
          <calcext:conditional-format calcext:target-range-address="總表.C468:總表.C469">
            <calcext:condition calcext:apply-style-name="Excel_CondFormat_31_21_1" calcext:value="formula-is(AND(COUNTIF([.$C$468:.$C$469];[.C468])&gt;1;NOT(ISBLANK([.C468]))))" calcext:base-cell-address="總表.C468"/>
            <calcext:condition calcext:apply-style-name="Excel_CondFormat_31_21_2" calcext:value="formula-is(AND(COUNTIF([.$C$468:.$C$469];[.C468])&gt;1;NOT(ISBLANK([.C468]))))" calcext:base-cell-address="總表.C468"/>
          </calcext:conditional-format>
          <calcext:conditional-format calcext:target-range-address="總表.C470:總表.C471">
            <calcext:condition calcext:apply-style-name="Excel_CondFormat_31_22_1" calcext:value="formula-is(AND(COUNTIF([.$C$470:.$C$471];[.C470])&gt;1;NOT(ISBLANK([.C470]))))" calcext:base-cell-address="總表.C470"/>
            <calcext:condition calcext:apply-style-name="Excel_CondFormat_31_22_2" calcext:value="formula-is(AND(COUNTIF([.$C$470:.$C$471];[.C470])&gt;1;NOT(ISBLANK([.C470]))))" calcext:base-cell-address="總表.C470"/>
          </calcext:conditional-format>
          <calcext:conditional-format calcext:target-range-address="總表.C472:總表.C472">
            <calcext:condition calcext:apply-style-name="Excel_CondFormat_31_23_1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1_24_1" calcext:value="formula-is(AND(COUNTIF([.$C$472:.$C$472];[.C472])&gt;1;NOT(ISBLANK([.C472]))))" calcext:base-cell-address="總表.C472"/>
            <calcext:condition calcext:apply-style-name="Excel_CondFormat_31_24_2" calcext:value="formula-is(AND(COUNTIF([.$C$472:.$C$472];[.C472])&gt;1;NOT(ISBLANK([.C472]))))" calcext:base-cell-address="總表.C472"/>
            <calcext:condition calcext:apply-style-name="Excel_CondFormat_31_24_3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1_25_1" calcext:value="formula-is(AND(COUNTIF([.$C$472:.$C$472];[.C472])&gt;1;NOT(ISBLANK([.C472]))))" calcext:base-cell-address="總表.C472"/>
            <calcext:condition calcext:apply-style-name="Excel_CondFormat_31_25_2" calcext:value="formula-is(AND(COUNTIF([.$C$472:.$C$472];[.C472])&gt;1;NOT(ISBLANK([.C472]))))" calcext:base-cell-address="總表.C472"/>
          </calcext:conditional-format>
          <calcext:conditional-format calcext:target-range-address="總表.C474:總表.C474">
            <calcext:condition calcext:apply-style-name="Excel_CondFormat_31_26_1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1_27_1" calcext:value="formula-is(AND(COUNTIF([.$C$474:.$C$474];[.C474])&gt;1;NOT(ISBLANK([.C474]))))" calcext:base-cell-address="總表.C474"/>
            <calcext:condition calcext:apply-style-name="Excel_CondFormat_31_27_2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1_28_1" calcext:value="formula-is(AND(COUNTIF([.$C$474:.$C$474];[.C474])&gt;1;NOT(ISBLANK([.C474]))))" calcext:base-cell-address="總表.C474"/>
          </calcext:conditional-format>
          <calcext:conditional-format calcext:target-range-address="總表.C475:總表.C478">
            <calcext:condition calcext:apply-style-name="Excel_CondFormat_31_29_1" calcext:value="formula-is(AND(COUNTIF([.$C$475:.$C$478];[.C475])&gt;1;NOT(ISBLANK([.C475]))))" calcext:base-cell-address="總表.C475"/>
          </calcext:conditional-format>
          <calcext:conditional-format calcext:target-range-address="總表.C480:總表.C481">
            <calcext:condition calcext:apply-style-name="Excel_CondFormat_31_30_1" calcext:value="formula-is(AND(COUNTIF([.$C$480:.$C$481];[.C480])&gt;1;NOT(ISBLANK([.C480]))))" calcext:base-cell-address="總表.C480"/>
          </calcext:conditional-format>
          <calcext:conditional-format calcext:target-range-address="總表.C482:總表.C482">
            <calcext:condition calcext:apply-style-name="Excel_CondFormat_31_31_1" calcext:value="formula-is(AND(COUNTIF([.$C$482:.$C$482];[.C482])&gt;1;NOT(ISBLANK([.C482]))))" calcext:base-cell-address="總表.C482"/>
          </calcext:conditional-format>
          <calcext:conditional-format calcext:target-range-address="總表.E489:總表.E489">
            <calcext:condition calcext:apply-style-name="Excel_CondFormat_31_32_1" calcext:value="formula-is(AND(COUNTIF([.$E$489:.$E$489];[.E489])&gt;1;NOT(ISBLANK([.E489]))))" calcext:base-cell-address="總表.E489"/>
          </calcext:conditional-format>
          <calcext:conditional-format calcext:target-range-address="總表.D489:總表.D489">
            <calcext:condition calcext:apply-style-name="Excel_CondFormat_31_33_1" calcext:value="formula-is(AND(COUNTIF([.$D$489:.$D$489];[.D489])&gt;1;NOT(ISBLANK([.D489]))))" calcext:base-cell-address="總表.D489"/>
          </calcext:conditional-format>
          <calcext:conditional-format calcext:target-range-address="總表.E491:總表.E491">
            <calcext:condition calcext:apply-style-name="Excel_CondFormat_31_34_1" calcext:value="formula-is(AND(COUNTIF([.$E$491:.$E$491];[.E491])&gt;1;NOT(ISBLANK([.E491]))))" calcext:base-cell-address="總表.E491"/>
          </calcext:conditional-format>
          <calcext:conditional-format calcext:target-range-address="總表.D491:總表.D491">
            <calcext:condition calcext:apply-style-name="Excel_CondFormat_31_35_1" calcext:value="formula-is(AND(COUNTIF([.$D$491:.$D$491];[.D491])&gt;1;NOT(ISBLANK([.D491]))))" calcext:base-cell-address="總表.D491"/>
          </calcext:conditional-format>
          <calcext:conditional-format calcext:target-range-address="總表.C495:總表.C495">
            <calcext:condition calcext:apply-style-name="Excel_CondFormat_31_36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1_37_1" calcext:value="formula-is(AND(COUNTIF([.$E$495:.$E$495];[.E495])&gt;1;NOT(ISBLANK([.E495]))))" calcext:base-cell-address="總表.E495"/>
          </calcext:conditional-format>
          <calcext:conditional-format calcext:target-range-address="總表.C495:總表.C495">
            <calcext:condition calcext:apply-style-name="Excel_CondFormat_31_38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1_39_1" calcext:value="formula-is(AND(COUNTIF([.$E$495:.$E$495];[.E495])&gt;1;NOT(ISBLANK([.E495]))))" calcext:base-cell-address="總表.E495"/>
          </calcext:conditional-format>
          <calcext:conditional-format calcext:target-range-address="總表.D495:總表.D495">
            <calcext:condition calcext:apply-style-name="Excel_CondFormat_31_40_1" calcext:value="formula-is(AND(COUNTIF([.$D$495:.$D$495];[.D495])&gt;1;NOT(ISBLANK([.D495]))))" calcext:base-cell-address="總表.D495"/>
          </calcext:conditional-format>
          <calcext:conditional-format calcext:target-range-address="總表.C495:總表.C495">
            <calcext:condition calcext:apply-style-name="Excel_CondFormat_31_41_1" calcext:value="formula-is(AND(COUNTIF([.$C$495:.$C$495];[.C495])&gt;1;NOT(ISBLANK([.C495]))))" calcext:base-cell-address="總表.C495"/>
          </calcext:conditional-format>
          <calcext:conditional-format calcext:target-range-address="總表.D495:總表.D495">
            <calcext:condition calcext:apply-style-name="Excel_CondFormat_31_42_1" calcext:value="formula-is(AND(COUNTIF([.$D$495:.$D$495];[.D495])&gt;1;NOT(ISBLANK([.D495]))))" calcext:base-cell-address="總表.D495"/>
          </calcext:conditional-format>
          <calcext:conditional-format calcext:target-range-address="總表.D496:總表.D496">
            <calcext:condition calcext:apply-style-name="Excel_CondFormat_31_43_1" calcext:value="formula-is(AND(COUNTIF([.$D$496:.$D$496];[.D496])&gt;1;NOT(ISBLANK([.D496]))))" calcext:base-cell-address="總表.D496"/>
          </calcext:conditional-format>
          <calcext:conditional-format calcext:target-range-address="總表.E497:總表.E498">
            <calcext:condition calcext:apply-style-name="Excel_CondFormat_31_44_1" calcext:value="formula-is(AND(COUNTIF([.$E$497:.$E$498];[.E497])&gt;1;NOT(ISBLANK([.E497]))))" calcext:base-cell-address="總表.E497"/>
          </calcext:conditional-format>
          <calcext:conditional-format calcext:target-range-address="總表.D497:總表.D498">
            <calcext:condition calcext:apply-style-name="Excel_CondFormat_31_45_1" calcext:value="formula-is(AND(COUNTIF([.$D$497:.$D$498];[.D497])&gt;1;NOT(ISBLANK([.D497]))))" calcext:base-cell-address="總表.D497"/>
          </calcext:conditional-format>
          <calcext:conditional-format calcext:target-range-address="總表.E499:總表.E499">
            <calcext:condition calcext:apply-style-name="Excel_CondFormat_31_46_1" calcext:value="formula-is(AND(COUNTIF([.$E$499:.$E$499];[.E499])&gt;1;NOT(ISBLANK([.E499]))))" calcext:base-cell-address="總表.E499"/>
          </calcext:conditional-format>
          <calcext:conditional-format calcext:target-range-address="總表.D499:總表.D499">
            <calcext:condition calcext:apply-style-name="Excel_CondFormat_31_47_1" calcext:value="formula-is(AND(COUNTIF([.$D$499:.$D$499];[.D499])&gt;1;NOT(ISBLANK([.D499]))))" calcext:base-cell-address="總表.D499"/>
          </calcext:conditional-format>
          <calcext:conditional-format calcext:target-range-address="總表.E500:總表.E518">
            <calcext:condition calcext:apply-style-name="Excel_CondFormat_31_48_1" calcext:value="formula-is(AND(COUNTIF([.$E$500:.$E$518];[.E500])&gt;1;NOT(ISBLANK([.E500]))))" calcext:base-cell-address="總表.E500"/>
          </calcext:conditional-format>
          <calcext:conditional-format calcext:target-range-address="總表.D500:總表.D518">
            <calcext:condition calcext:apply-style-name="Excel_CondFormat_31_49_1" calcext:value="formula-is(AND(COUNTIF([.$D$500:.$D$518];[.D500])&gt;1;NOT(ISBLANK([.D500]))))" calcext:base-cell-address="總表.D50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P0" style:volatile="true">
      <number:year number:style="long"/>
      <number:text>/</number:text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5_5f_3" style:display-name="Excel_CondFormat_27_15_3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CondFormat_5f_29_5f_20_5f_1" style:display-name="Excel_CondFormat_29_20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1_5f_2" style:display-name="Excel_CondFormat_31_1_2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1_5f_3" style:display-name="Excel_CondFormat_31_11_3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4_5f_2" style:display-name="Excel_CondFormat_31_14_2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7_5f_2" style:display-name="Excel_CondFormat_31_17_2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1_5f_2" style:display-name="Excel_CondFormat_31_21_2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2_5f_2" style:display-name="Excel_CondFormat_31_22_2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4_5f_2" style:display-name="Excel_CondFormat_31_24_2" style:family="table-cell" style:parent-style-name="Default">
      <style:table-cell-properties fo:background-color="#ff99cc"/>
      <style:text-properties fo:color="#800080"/>
    </style:style>
    <style:style style:name="Excel_5f_CondFormat_5f_31_5f_24_5f_3" style:display-name="Excel_CondFormat_31_24_3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5_5f_2" style:display-name="Excel_CondFormat_31_25_2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45:19</meta:creation-date>
    <dc:creator>丁巧芳</dc:creator>
    <dc:date>2025-05-01T17:07:35</dc:date>
    <meta:print-date>2008-04-22T14:38:50</meta:print-date>
    <meta:document-statistic meta:table-count="31" meta:cell-count="5351" meta:object-count="3489"/>
    <meta:generator>MODA_ODF_Application_Tools/3.5.5.5.1$Windows_X86_64 LibreOffice_project/0731c5f9adee5daee576bb62a18f665a8d51cd0c</meta:generator>
  </office:meta>
</office:document-meta>
</file>