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4.71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7.528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6.93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6.045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5.092cm"/>
    </style:style>
    <style:style style:name="co30" style:family="table-column">
      <style:table-column-properties fo:break-before="auto" style:column-width="7.728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1:.$C$441];[.C441])&gt;1;NOT(ISBLANK([.C441]))))" style:apply-style-name="Excel_5f_CondFormat_5f_29_5f_1_5f_1" style:base-cell-address="總表.C441"/>
      <style:map style:condition="is-true-formula(AND(COUNTIF([.$C$441:.$C$441];[.C441])&gt;1;NOT(ISBLANK([.C441]))))" style:apply-style-name="Excel_5f_CondFormat_5f_29_5f_1_5f_2" style:base-cell-address="總表.C44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4:.$C$447];[.C444])&gt;1;NOT(ISBLANK([.C444]))))" style:apply-style-name="Excel_5f_CondFormat_5f_29_5f_3_5f_1" style:base-cell-address="總表.C444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8:.$C$448];[.C448])&gt;1;NOT(ISBLANK([.C448]))))" style:apply-style-name="Excel_5f_CondFormat_5f_29_5f_5_5f_1" style:base-cell-address="總表.C44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9:.$C$449];[.C449])&gt;1;NOT(ISBLANK([.C449]))))" style:apply-style-name="Excel_5f_CondFormat_5f_29_5f_7_5f_1" style:base-cell-address="總表.C44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50:.$C$456];[.C450])&gt;1;NOT(ISBLANK([.C450]))))" style:apply-style-name="Excel_5f_CondFormat_5f_29_5f_8_5f_1" style:base-cell-address="總表.C45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0:.$C$460];[.C460])&gt;1;NOT(ISBLANK([.C460]))))" style:apply-style-name="Excel_5f_CondFormat_5f_29_5f_10_5f_1" style:base-cell-address="總表.C460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2:.$C$462];[.C462])&gt;1;NOT(ISBLANK([.C462]))))" style:apply-style-name="Excel_5f_CondFormat_5f_29_5f_15_5f_1" style:base-cell-address="總表.C462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3:.$C$463];[.C463])&gt;1;NOT(ISBLANK([.C463]))))" style:apply-style-name="Excel_5f_CondFormat_5f_29_5f_16_5f_1" style:base-cell-address="總表.C463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4:.$C$465];[.C464])&gt;1;NOT(ISBLANK([.C464]))))" style:apply-style-name="Excel_5f_CondFormat_5f_29_5f_18_5f_1" style:base-cell-address="總表.C464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6:.$C$466];[.C466])&gt;1;NOT(ISBLANK([.C466]))))" style:apply-style-name="Excel_5f_CondFormat_5f_29_5f_19_5f_1" style:base-cell-address="總表.C466"/>
    </style:style>
    <style:style style:name="ce20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8:.$C$469];[.C468])&gt;1;NOT(ISBLANK([.C468]))))" style:apply-style-name="Excel_5f_CondFormat_5f_29_5f_20_5f_1" style:base-cell-address="總表.C468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8:.$C$469];[.C468])&gt;1;NOT(ISBLANK([.C468]))))" style:apply-style-name="Excel_5f_CondFormat_5f_29_5f_20_5f_1" style:base-cell-address="總表.C468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0:.$C$471];[.C470])&gt;1;NOT(ISBLANK([.C470]))))" style:apply-style-name="Excel_5f_CondFormat_5f_29_5f_22_5f_1" style:base-cell-address="總表.C470"/>
      <style:map style:condition="is-true-formula(AND(COUNTIF([.$C$470:.$C$471];[.C470])&gt;1;NOT(ISBLANK([.C470]))))" style:apply-style-name="Excel_5f_CondFormat_5f_29_5f_22_5f_2" style:base-cell-address="總表.C47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2:.$C$472];[.C472])&gt;1;NOT(ISBLANK([.C472]))))" style:apply-style-name="Excel_5f_CondFormat_5f_29_5f_23_5f_1" style:base-cell-address="總表.C472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4:.$C$474];[.C474])&gt;1;NOT(ISBLANK([.C474]))))" style:apply-style-name="Excel_5f_CondFormat_5f_29_5f_26_5f_1" style:base-cell-address="總表.C474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5:.$C$478];[.C475])&gt;1;NOT(ISBLANK([.C475]))))" style:apply-style-name="Excel_5f_CondFormat_5f_29_5f_29_5f_1" style:base-cell-address="總表.C475"/>
    </style:style>
    <style:style style:name="ce2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0:.$C$481];[.C480])&gt;1;NOT(ISBLANK([.C480]))))" style:apply-style-name="Excel_5f_CondFormat_5f_29_5f_30_5f_1" style:base-cell-address="總表.C480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2:.$C$482];[.C482])&gt;1;NOT(ISBLANK([.C482]))))" style:apply-style-name="Excel_5f_CondFormat_5f_29_5f_31_5f_1" style:base-cell-address="總表.C482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89:.$D$489];[.D489])&gt;1;NOT(ISBLANK([.D489]))))" style:apply-style-name="Excel_5f_CondFormat_5f_29_5f_33_5f_1" style:base-cell-address="總表.D489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91:.$D$491];[.D491])&gt;1;NOT(ISBLANK([.D491]))))" style:apply-style-name="Excel_5f_CondFormat_5f_29_5f_35_5f_1" style:base-cell-address="總表.D491"/>
    </style:style>
    <style:style style:name="ce2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89:.$E$489];[.E489])&gt;1;NOT(ISBLANK([.E489]))))" style:apply-style-name="Excel_5f_CondFormat_5f_29_5f_32_5f_1" style:base-cell-address="總表.E489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91:.$E$491];[.E491])&gt;1;NOT(ISBLANK([.E491]))))" style:apply-style-name="Excel_5f_CondFormat_5f_29_5f_34_5f_1" style:base-cell-address="總表.E491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6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4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47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44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4.14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61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98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28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07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2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8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49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7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7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0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6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3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3.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06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6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1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6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28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02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1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2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0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945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69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28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4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6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2.7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7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5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3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1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2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2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24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96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2.1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17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9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22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4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7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3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0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3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6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2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3.3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2.06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66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2.6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1.2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02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62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10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5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8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2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2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3" office:value-type="string" calcext:value-type="string">
            <text:p>檔案在87/29/238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4" office:value-type="string" calcext:value-type="string">
            <text:p>找不到資料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2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30</text:p>
          </table:table-cell>
          <table:table-cell table:style-name="ce15" office:value-type="string" calcext:value-type="string">
            <text:p>后站金座管理委員會(原"樹林后站金座"1040316更改)</text:p>
          </table:table-cell>
          <table:table-cell table:style-name="ce17" office:value-type="string" calcext:value-type="string">
            <text:p>樹林市中山路一段103號2~12樓</text:p>
          </table:table-cell>
          <table:table-cell table:style-name="ce19" office:value-type="string" calcext:value-type="string">
            <text:p>87樹使字第00233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8/07/20</text:p>
          </table:table-cell>
          <table:table-cell table:style-name="ce15" office:value-type="string" calcext:value-type="string">
            <text:p>宏泰戲苑社區管理委員會</text:p>
          </table:table-cell>
          <table:table-cell table:style-name="ce17" office:value-type="string" calcext:value-type="string">
            <text:p>樹林市長壽街63.65號</text:p>
          </table:table-cell>
          <table:table-cell table:style-name="ce19" office:value-type="string" calcext:value-type="string">
            <text:p>87樹使字第0010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中山花園名廈</text:p>
          </table:table-cell>
          <table:table-cell table:style-name="ce17" office:value-type="string" calcext:value-type="string">
            <text:p>樹林市中山路一段135號1~12樓</text:p>
          </table:table-cell>
          <table:table-cell table:style-name="ce19" office:value-type="string" calcext:value-type="string">
            <text:p>79樹使字第0001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21</text:p>
          </table:table-cell>
          <table:table-cell table:style-name="ce15" office:value-type="string" calcext:value-type="string">
            <text:p>中石華城名廈</text:p>
          </table:table-cell>
          <table:table-cell table:style-name="ce17" office:value-type="string" calcext:value-type="string">
            <text:p>樹林市復興路237~247(單)號</text:p>
          </table:table-cell>
          <table:table-cell table:style-name="ce19" office:value-type="string" calcext:value-type="string">
            <text:p>86樹使字第01300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4" office:value-type="string" calcext:value-type="string">
            <text:p>087/12/08</text:p>
          </table:table-cell>
          <table:table-cell table:style-name="ce16" office:value-type="string" calcext:value-type="string">
            <text:p>明園廣場</text:p>
          </table:table-cell>
          <table:table-cell table:style-name="ce18" office:value-type="string" calcext:value-type="string">
            <text:p>樹林市中山路一段217號</text:p>
          </table:table-cell>
          <table:table-cell table:style-name="ce20" office:value-type="string" calcext:value-type="string">
            <text:p>86樹使字第00662號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海山宮廷公寓大廈管理委員會</text:p>
          </table:table-cell>
          <table:table-cell table:style-name="ce17" office:value-type="string" calcext:value-type="string">
            <text:p>樹林市中華路341-1~9號</text:p>
          </table:table-cell>
          <table:table-cell table:style-name="ce19" office:value-type="string" calcext:value-type="string">
            <text:p>87樹使字第00527號</text:p>
          </table:table-cell>
          <table:table-cell table:style-name="ce22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06" calcext:value-type="date">
            <text:p>94/1/6</text:p>
          </table:table-cell>
          <table:table-cell table:style-name="ce31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6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25" calcext:value-type="date">
            <text:p>94/1/25</text:p>
          </table:table-cell>
          <table:table-cell table:style-name="ce31" office:value-type="string" calcext:value-type="string">
            <text:p>弘華逸墅公寓大廈管理委員會</text:p>
          </table:table-cell>
          <table:table-cell table:style-name="ce31" office:value-type="string" calcext:value-type="string">
            <text:p>樹林市保安街1段287號</text:p>
          </table:table-cell>
          <table:table-cell table:style-name="ce20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4-14" calcext:value-type="date">
            <text:p>94/4/14</text:p>
          </table:table-cell>
          <table:table-cell table:style-name="ce31" office:value-type="string" calcext:value-type="string">
            <text:p>皇第別墅</text:p>
          </table:table-cell>
          <table:table-cell table:style-name="ce31" office:value-type="string" calcext:value-type="string">
            <text:p>樹林市潭興街125號4樓</text:p>
          </table:table-cell>
          <table:table-cell table:style-name="ce36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5-17" calcext:value-type="date">
            <text:p>94/5/17</text:p>
          </table:table-cell>
          <table:table-cell table:style-name="ce31" office:value-type="string" calcext:value-type="string">
            <text:p>敦園社區</text:p>
          </table:table-cell>
          <table:table-cell table:style-name="ce34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皇第社區</text:p>
          </table:table-cell>
          <table:table-cell table:style-name="ce23" office:value-type="string" calcext:value-type="string">
            <text:p>樹林市潭興街107巷3弄11號</text:p>
            <text:p>4樓</text:p>
          </table:table-cell>
          <table:table-cell table:style-name="ce36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碩全公寓大廈</text:p>
          </table:table-cell>
          <table:table-cell table:style-name="ce31" office:value-type="string" calcext:value-type="string">
            <text:p>樹林市八德街502號</text:p>
          </table:table-cell>
          <table:table-cell table:style-name="ce36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7-16" calcext:value-type="date">
            <text:p>94/7/16</text:p>
          </table:table-cell>
          <table:table-cell table:style-name="ce31" office:value-type="string" calcext:value-type="string">
            <text:p>孩子王公寓大廈</text:p>
          </table:table-cell>
          <table:table-cell table:style-name="ce31" office:value-type="string" calcext:value-type="string">
            <text:p>樹林市忠孝街51號</text:p>
          </table:table-cell>
          <table:table-cell table:style-name="ce36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9" office:value-type="date" office:date-value="1994-07-15" calcext:value-type="date">
            <text:p>94/7/15</text:p>
          </table:table-cell>
          <table:table-cell table:style-name="ce32" office:value-type="string" calcext:value-type="string">
            <text:p>圓富大道</text:p>
          </table:table-cell>
          <table:table-cell table:style-name="ce35" office:value-type="string" calcext:value-type="string">
            <text:p>樹林市八德街86號10樓</text:p>
          </table:table-cell>
          <table:table-cell table:style-name="ce36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11" calcext:value-type="date">
            <text:p>94/8/11</text:p>
          </table:table-cell>
          <table:table-cell table:style-name="ce31" office:value-type="string" calcext:value-type="string">
            <text:p>鴻福名邸</text:p>
          </table:table-cell>
          <table:table-cell table:style-name="ce31" office:value-type="string" calcext:value-type="string">
            <text:p>樹林市大安路523號5樓</text:p>
          </table:table-cell>
          <table:table-cell table:style-name="ce37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4" calcext:value-type="date">
            <text:p>94/8/24</text:p>
          </table:table-cell>
          <table:table-cell table:style-name="ce31" office:value-type="string" calcext:value-type="string">
            <text:p>美麗人生NO.3大廈</text:p>
          </table:table-cell>
          <table:table-cell table:style-name="ce23" office:value-type="string" calcext:value-type="string">
            <text:p>樹林市中山路一段152號</text:p>
            <text:p>12樓之3</text:p>
          </table:table-cell>
          <table:table-cell table:style-name="ce37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9" calcext:value-type="date">
            <text:p>94/8/29</text:p>
          </table:table-cell>
          <table:table-cell table:style-name="ce31" office:value-type="string" calcext:value-type="string">
            <text:p>啟峻大樓</text:p>
          </table:table-cell>
          <table:table-cell table:style-name="ce31" office:value-type="string" calcext:value-type="string">
            <text:p>樹林市三俊街255巷10號2樓</text:p>
          </table:table-cell>
          <table:table-cell table:style-name="ce37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2"/>
          <table:table-cell table:style-name="ce31" office:value-type="string" calcext:value-type="string">
            <text:p>大安公寓大廈</text:p>
          </table:table-cell>
          <table:table-cell table:style-name="ce31" office:value-type="string" calcext:value-type="string">
            <text:p>樹林市大安路225.227號</text:p>
          </table:table-cell>
          <table:table-cell table:style-name="ce38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金樹林工業社區</text:p>
          </table:table-cell>
          <table:table-cell table:style-name="ce31" office:value-type="string" calcext:value-type="string">
            <text:p>台北縣樹林市東興街4巷8號</text:p>
          </table:table-cell>
          <table:table-cell table:style-name="ce39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得易居公寓大廈</text:p>
          </table:table-cell>
          <table:table-cell table:style-name="ce31" office:value-type="string" calcext:value-type="string">
            <text:p>台北縣樹林市啟智街31號5樓</text:p>
          </table:table-cell>
          <table:table-cell table:style-name="ce39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1-04" calcext:value-type="date">
            <text:p>94/11/4</text:p>
          </table:table-cell>
          <table:table-cell table:style-name="ce31" office:value-type="string" calcext:value-type="string">
            <text:p>鈺樺園</text:p>
          </table:table-cell>
          <table:table-cell table:style-name="ce31" office:value-type="string" calcext:value-type="string">
            <text:p>樹林市學林路88號</text:p>
          </table:table-cell>
          <table:table-cell table:style-name="ce39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水晶區公寓大廈</text:p>
          </table:table-cell>
          <table:table-cell table:style-name="ce33" office:value-type="string" calcext:value-type="string">
            <text:p>樹林市樹新路231巷17號</text:p>
          </table:table-cell>
          <table:table-cell table:style-name="ce40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花園區公寓大廈</text:p>
          </table:table-cell>
          <table:table-cell table:style-name="ce33" office:value-type="string" calcext:value-type="string">
            <text:p>樹林市樹新路231巷8號</text:p>
          </table:table-cell>
          <table:table-cell table:style-name="ce40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3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38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鄉根別墅</text:p>
          </table:table-cell>
          <table:table-cell table:style-name="ce31" office:value-type="string" calcext:value-type="string">
            <text:p>樹林市保安街二段186巷23號</text:p>
          </table:table-cell>
          <table:table-cell table:style-name="ce38" office:value-type="string" calcext:value-type="string">
            <text:p>78樹使字第0337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168社區</text:p>
          </table:table-cell>
          <table:table-cell table:style-name="ce23" office:value-type="string" calcext:value-type="string">
            <text:p>樹林市東順街90巷3弄1-17號</text:p>
            <text:p>1-5樓</text:p>
          </table:table-cell>
          <table:table-cell table:style-name="ce38" office:value-type="string" calcext:value-type="string">
            <text:p>82樹使字第0863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紅瓦厝別莊社區</text:p>
          </table:table-cell>
          <table:table-cell table:style-name="ce23" office:value-type="string" calcext:value-type="string">
            <text:p>樹林市東園里柑園街一段</text:p>
            <text:p>25-6號</text:p>
          </table:table-cell>
          <table:table-cell table:style-name="ce38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斗將管理委員會</text:p>
          </table:table-cell>
          <table:table-cell table:style-name="ce31" office:value-type="string" calcext:value-type="string">
            <text:p>樹林市三俊街250號.250號之1</text:p>
          </table:table-cell>
          <table:table-cell table:style-name="ce38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2" table:number-columns-repeated="4"/>
          <table:table-cell table:style-name="ce4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台北縣樹林市農會山佳辦事處</text:p>
          </table:table-cell>
          <table:table-cell table:style-name="ce34" office:value-type="string" calcext:value-type="string">
            <text:p>樹林市樹東里7鄰鎮前街77號</text:p>
          </table:table-cell>
          <table:table-cell table:style-name="ce45" office:value-type="string" calcext:value-type="string">
            <text:p>93樹使字第0254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陳張芳華公寓大廈管理委員會</text:p>
          </table:table-cell>
          <table:table-cell table:style-name="ce31" office:value-type="string" calcext:value-type="string">
            <text:p>樹林市新興街55號</text:p>
          </table:table-cell>
          <table:table-cell table:style-name="ce45" office:value-type="string" calcext:value-type="string">
            <text:p>95樹使字第0060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8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米蘭花園廣場管理委員會</text:p>
          </table:table-cell>
          <table:table-cell table:style-name="ce31" office:value-type="string" calcext:value-type="string">
            <text:p>樹林市日新街48號8樓</text:p>
          </table:table-cell>
          <table:table-cell table:style-name="ce46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5" calcext:value-type="date">
            <text:p>95/5/15</text:p>
          </table:table-cell>
          <table:table-cell table:style-name="ce31" office:value-type="string" calcext:value-type="string">
            <text:p>國凱福星社區</text:p>
          </table:table-cell>
          <table:table-cell table:style-name="ce31" office:value-type="string" calcext:value-type="string">
            <text:p>樹林市福順街75-81單號</text:p>
          </table:table-cell>
          <table:table-cell table:style-name="ce47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台北新街社區管委會</text:p>
          </table:table-cell>
          <table:table-cell table:style-name="ce31" office:value-type="string" calcext:value-type="string">
            <text:p>樹林市柑園街一段67-71單號</text:p>
          </table:table-cell>
          <table:table-cell table:style-name="ce47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02" calcext:value-type="date">
            <text:p>95/6/2</text:p>
          </table:table-cell>
          <table:table-cell table:style-name="ce31" office:value-type="string" calcext:value-type="string">
            <text:p>甲桂林大廈管理委員會</text:p>
          </table:table-cell>
          <table:table-cell table:style-name="ce31" office:value-type="string" calcext:value-type="string">
            <text:p>樹林市保安街二段174號6樓</text:p>
          </table:table-cell>
          <table:table-cell table:style-name="ce46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21" calcext:value-type="date">
            <text:p>95/6/21</text:p>
          </table:table-cell>
          <table:table-cell table:style-name="ce31" office:value-type="string" calcext:value-type="string">
            <text:p>典藏美墅D區社區管理委員會</text:p>
          </table:table-cell>
          <table:table-cell table:style-name="ce31" office:value-type="string" calcext:value-type="string">
            <text:p>樹林市學成路484號</text:p>
          </table:table-cell>
          <table:table-cell table:style-name="ce46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8" calcext:value-type="date">
            <text:p>95/7/28</text:p>
          </table:table-cell>
          <table:table-cell table:style-name="ce32" office:value-type="string" calcext:value-type="string">
            <text:p>樹林箴品管理委員會</text:p>
          </table:table-cell>
          <table:table-cell table:style-name="ce34" office:value-type="string" calcext:value-type="string">
            <text:p>樹林市太平路90-1號1-5樓</text:p>
          </table:table-cell>
          <table:table-cell table:style-name="ce46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1" calcext:value-type="date">
            <text:p>95/7/21</text:p>
          </table:table-cell>
          <table:table-cell table:style-name="ce32" office:value-type="string" calcext:value-type="string">
            <text:p>儒林雙星大樓公寓大廈</text:p>
          </table:table-cell>
          <table:table-cell table:style-name="ce23" office:value-type="string" calcext:value-type="string">
            <text:p>樹林市中山路一段137巷</text:p>
            <text:p>14號4樓</text:p>
          </table:table-cell>
          <table:table-cell table:style-name="ce45" office:value-type="string" calcext:value-type="string">
            <text:p>79樹使字第0302號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7-21" calcext:value-type="date">
            <text:p>95/7/21</text:p>
          </table:table-cell>
          <table:table-cell table:style-name="ce33" office:value-type="string" calcext:value-type="string">
            <text:p>松下清泉社區</text:p>
          </table:table-cell>
          <table:table-cell table:style-name="ce33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49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11" calcext:value-type="date">
            <text:p>95/7/11</text:p>
          </table:table-cell>
          <table:table-cell table:style-name="ce31" office:value-type="string" calcext:value-type="string">
            <text:p>三俊工業園區管理委員會</text:p>
          </table:table-cell>
          <table:table-cell table:style-name="ce31" office:value-type="string" calcext:value-type="string">
            <text:p>樹林市三俊街5-12號2樓</text:p>
          </table:table-cell>
          <table:table-cell table:style-name="ce26" office:value-type="string" calcext:value-type="string">
            <text:p>86樹使字第0363號</text:p>
          </table:table-cell>
          <table:table-cell table:style-name="ce49"/>
          <table:table-cell table:style-name="ce50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03" calcext:value-type="date">
            <text:p>95/7/3</text:p>
          </table:table-cell>
          <table:table-cell table:style-name="ce33" office:value-type="string" calcext:value-type="string">
            <text:p>當代City社區管理委員會</text:p>
          </table:table-cell>
          <table:table-cell table:style-name="ce33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8" calcext:value-type="date">
            <text:p>95/9/8</text:p>
          </table:table-cell>
          <table:table-cell table:style-name="ce33" office:value-type="string" calcext:value-type="string">
            <text:p>桔園大廈管理委員會</text:p>
          </table:table-cell>
          <table:table-cell table:style-name="ce33" office:value-type="string" calcext:value-type="string">
            <text:p>樹林市後站街6巷29號1-5樓</text:p>
          </table:table-cell>
          <table:table-cell table:style-name="ce45" office:value-type="string" calcext:value-type="string">
            <text:p>94樹使字第03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4" calcext:value-type="date">
            <text:p>95/9/4</text:p>
          </table:table-cell>
          <table:table-cell table:style-name="ce33" office:value-type="string" calcext:value-type="string">
            <text:p>大安詰品公寓大廈</text:p>
          </table:table-cell>
          <table:table-cell table:style-name="ce33" office:value-type="string" calcext:value-type="string">
            <text:p>樹林市大安路531號2-12樓</text:p>
          </table:table-cell>
          <table:table-cell table:style-name="ce45" office:value-type="string" calcext:value-type="string">
            <text:p>90樹使字第0036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9-21" calcext:value-type="date">
            <text:p>95/9/21</text:p>
          </table:table-cell>
          <table:table-cell table:style-name="ce31" office:value-type="string" calcext:value-type="string">
            <text:p>三福公寓大廈</text:p>
          </table:table-cell>
          <table:table-cell table:style-name="ce31" office:value-type="string" calcext:value-type="string">
            <text:p>樹林市三福街6巷18.20號</text:p>
          </table:table-cell>
          <table:table-cell table:style-name="ce45" office:value-type="string" calcext:value-type="string">
            <text:p>95樹使字第00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14" calcext:value-type="date">
            <text:p>95/11/14</text:p>
          </table:table-cell>
          <table:table-cell table:style-name="ce31" office:value-type="string" calcext:value-type="string">
            <text:p>碧城秀墅第壹期社區</text:p>
          </table:table-cell>
          <table:table-cell table:style-name="ce31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31" office:value-type="string" calcext:value-type="string">
            <text:p>金莎汽車旅館管理委員會</text:p>
          </table:table-cell>
          <table:table-cell table:style-name="ce31" office:value-type="string" calcext:value-type="string">
            <text:p>樹林市學成路468號</text:p>
          </table:table-cell>
          <table:table-cell table:style-name="ce26" office:value-type="string" calcext:value-type="string">
            <text:p>95樹使字第034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1" office:value-type="string" calcext:value-type="string">
            <text:p>國芳園藝社公寓大廈</text:p>
          </table:table-cell>
          <table:table-cell table:style-name="ce31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3" office:value-type="string" calcext:value-type="string">
            <text:p>駿傑公寓大廈管理委員會</text:p>
          </table:table-cell>
          <table:table-cell table:style-name="ce33" office:value-type="string" calcext:value-type="string">
            <text:p>樹林市佳園路一段71號</text:p>
          </table:table-cell>
          <table:table-cell table:style-name="ce45" office:value-type="string" calcext:value-type="string">
            <text:p>94樹使字第0537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59"/>
        <table:table-column table:style-name="co10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5" office:value-type="string" calcext:value-type="string">
            <text:p>96/1/22</text:p>
          </table:table-cell>
          <table:table-cell table:style-name="ce23" office:value-type="string" calcext:value-type="string">
            <text:p>宏正大樓管理委員會</text:p>
          </table:table-cell>
          <table:table-cell table:style-name="ce23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10" calcext:value-type="date">
            <text:p>96/1/10</text:p>
          </table:table-cell>
          <table:table-cell table:style-name="ce16" office:value-type="string" calcext:value-type="string">
            <text:p>陽光峇里美麗殿公寓大廈</text:p>
          </table:table-cell>
          <table:table-cell table:style-name="ce60" office:value-type="string" calcext:value-type="string">
            <text:p>樹林市八德街714號</text:p>
          </table:table-cell>
          <table:table-cell table:style-name="ce36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3" office:value-type="string" calcext:value-type="string">
            <text:p>樹林市中興街69號6樓</text:p>
          </table:table-cell>
          <table:table-cell table:style-name="ce20" office:value-type="string" calcext:value-type="string">
            <text:p>83樹使字第1320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3" office:value-type="string" calcext:value-type="string">
            <text:p>樹林市學士路32號</text:p>
          </table:table-cell>
          <table:table-cell table:style-name="ce20" office:value-type="string" calcext:value-type="string">
            <text:p>95樹使字第05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6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3" office:value-type="string" calcext:value-type="string">
            <text:p>樹林市復興路59號13樓</text:p>
          </table:table-cell>
          <table:table-cell table:style-name="ce20" office:value-type="string" calcext:value-type="string">
            <text:p>95樹使字第016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3" office:value-type="string" calcext:value-type="string">
            <text:p>樹林市柑園街一段129號6樓</text:p>
          </table:table-cell>
          <table:table-cell table:style-name="ce36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3" office:value-type="string" calcext:value-type="string">
            <text:p>樹林市樹德街141號2樓</text:p>
          </table:table-cell>
          <table:table-cell table:style-name="ce36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3" office:value-type="string" calcext:value-type="string">
            <text:p>樹林市佳園路一段52之7號2樓</text:p>
          </table:table-cell>
          <table:table-cell table:style-name="ce36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3" office:value-type="string" calcext:value-type="string">
            <text:p>樹林市保安街二段337巷</text:p>
            <text:p>21號5樓</text:p>
          </table:table-cell>
          <table:table-cell table:style-name="ce36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3" office:value-type="string" calcext:value-type="string">
            <text:p>樹林市樹新路50巷5弄5號</text:p>
          </table:table-cell>
          <table:table-cell table:style-name="ce36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3" office:value-type="string" calcext:value-type="string">
            <text:p>樹林市鎮前街425巷5號7樓</text:p>
          </table:table-cell>
          <table:table-cell table:style-name="ce36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3" office:value-type="string" calcext:value-type="string">
            <text:p>樹林市學林路160號之1</text:p>
          </table:table-cell>
          <table:table-cell table:style-name="ce36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3" office:value-type="string" calcext:value-type="string">
            <text:p>樹林市大雅路323號</text:p>
          </table:table-cell>
          <table:table-cell table:style-name="ce36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3" office:value-type="string" calcext:value-type="string">
            <text:p>樹林市博愛街248號</text:p>
          </table:table-cell>
          <table:table-cell table:style-name="ce36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3" office:value-type="string" calcext:value-type="string">
            <text:p>樹林市大成路20-1號1樓</text:p>
          </table:table-cell>
          <table:table-cell table:style-name="ce36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3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3" office:value-type="string" calcext:value-type="string">
            <text:p>樹林市中華路217號2樓</text:p>
          </table:table-cell>
          <table:table-cell table:style-name="ce36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52"/>
          <table:table-cell table:number-columns-repeated="16378"/>
        </table:table-row>
        <table:table-row table:style-name="ro5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3" office:value-type="string" calcext:value-type="string">
            <text:p>樹林市佳園路一段75巷14弄14號4樓</text:p>
          </table:table-cell>
          <table:table-cell table:style-name="ce20" office:value-type="string" calcext:value-type="string">
            <text:p>81樹使字第1424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3" office:value-type="string" calcext:value-type="string">
            <text:p>樹林市文化街51號3樓</text:p>
          </table:table-cell>
          <table:table-cell table:style-name="ce20" office:value-type="string" calcext:value-type="string">
            <text:p>95樹使字第0265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3" office:value-type="string" calcext:value-type="string">
            <text:p>樹林市大雅路324號</text:p>
          </table:table-cell>
          <table:table-cell table:style-name="ce20" office:value-type="string" calcext:value-type="string">
            <text:p>96樹使字第0138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1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1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1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1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1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1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3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3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1" office:value-type="string" calcext:value-type="string">
            <text:p>樹林市大雅路353號8樓</text:p>
          </table:table-cell>
          <table:table-cell table:style-name="ce20" office:value-type="string" calcext:value-type="string">
            <text:p>96樹使字第0388號</text:p>
          </table:table-cell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6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0" office:value-type="string" calcext:value-type="string">
            <text:p>96樹使字第00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6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0" office:value-type="string" calcext:value-type="string">
            <text:p>96樹使字第0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15" calcext:value-type="date">
            <text:p>97/4/15</text:p>
          </table:table-cell>
          <table:table-cell table:style-name="ce31" office:value-type="string" calcext:value-type="string">
            <text:p>福長公寓大廈管理委員會</text:p>
          </table:table-cell>
          <table:table-cell table:style-name="ce23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5" office:value-type="string" calcext:value-type="string">
            <text:p>94樹使字第05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6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6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6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1" office:value-type="date" office:date-value="2008-06-04" calcext:value-type="date">
            <text:p>97/6/4</text:p>
          </table:table-cell>
          <table:table-cell table:style-name="ce62" office:value-type="string" calcext:value-type="string">
            <text:p>碧城秀墅第參期社區管理委員會</text:p>
          </table:table-cell>
          <table:table-cell table:style-name="ce62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61" office:value-type="date" office:date-value="2008-07-02" calcext:value-type="date">
            <text:p>97/7/2</text:p>
          </table:table-cell>
          <table:table-cell table:style-name="ce62" office:value-type="string" calcext:value-type="string">
            <text:p>中山金品管理委員會</text:p>
          </table:table-cell>
          <table:table-cell table:style-name="ce62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6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6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6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6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3" office:value-type="string" calcext:value-type="string">
            <text:p>樹林市東豐街3-1號</text:p>
          </table:table-cell>
          <table:table-cell table:style-name="ce20" office:value-type="string" calcext:value-type="string">
            <text:p>97樹使字第005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3" office:value-type="string" calcext:value-type="string">
            <text:p>樹林市八德街966至994號</text:p>
          </table:table-cell>
          <table:table-cell table:style-name="ce20" office:value-type="string" calcext:value-type="string">
            <text:p>96樹使字第024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3" office:value-type="string" calcext:value-type="string">
            <text:p>樹林市大雅路293號8樓</text:p>
          </table:table-cell>
          <table:table-cell table:style-name="ce20" office:value-type="string" calcext:value-type="string">
            <text:p>97樹使字第032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3" office:value-type="string" calcext:value-type="string">
            <text:p>樹林市中山路二段151巷17至45號</text:p>
          </table:table-cell>
          <table:table-cell table:style-name="ce20" office:value-type="string" calcext:value-type="string">
            <text:p>97樹使字第027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3" office:value-type="string" calcext:value-type="string">
            <text:p>樹林市八德街882號</text:p>
          </table:table-cell>
          <table:table-cell table:style-name="ce20" office:value-type="string" calcext:value-type="string">
            <text:p>96樹使字第028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3" office:value-type="string" calcext:value-type="string">
            <text:p>樹林市三俊街135巷90號2樓</text:p>
          </table:table-cell>
          <table:table-cell table:style-name="ce20" office:value-type="string" calcext:value-type="string">
            <text:p>82樹使字第005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4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3" office:value-type="string" calcext:value-type="string">
            <text:p>樹林市學成路701至707號</text:p>
          </table:table-cell>
          <table:table-cell table:style-name="ce20" office:value-type="string" calcext:value-type="string">
            <text:p>97樹使字第034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3" office:value-type="string" calcext:value-type="string">
            <text:p>樹林市大成路373至399號</text:p>
          </table:table-cell>
          <table:table-cell table:style-name="ce20" office:value-type="string" calcext:value-type="string">
            <text:p>97樹使字第00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3" office:value-type="string" calcext:value-type="string">
            <text:p>樹林市保安街二段6號</text:p>
          </table:table-cell>
          <table:table-cell table:style-name="ce20" office:value-type="string" calcext:value-type="string">
            <text:p>97樹使字第02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3" office:value-type="string" calcext:value-type="string">
            <text:p>樹林市長壽街15之12號</text:p>
          </table:table-cell>
          <table:table-cell table:style-name="ce20" office:value-type="string" calcext:value-type="string">
            <text:p>97樹使字第0300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3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3" office:value-type="string" calcext:value-type="string">
            <text:p>樹林市學林路13至37號</text:p>
          </table:table-cell>
          <table:table-cell table:style-name="ce20" office:value-type="string" calcext:value-type="string">
            <text:p>97樹使字第05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3" office:value-type="string" calcext:value-type="string">
            <text:p>樹林市佳園路三段498至542號</text:p>
          </table:table-cell>
          <table:table-cell table:style-name="ce20" office:value-type="string" calcext:value-type="string">
            <text:p>97樹使字第00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3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3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3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3" office:value-type="string" calcext:value-type="string">
            <text:p>台北縣樹林市樹新路50巷5弄28號7樓</text:p>
          </table:table-cell>
          <table:table-cell table:style-name="ce36" office:value-type="string" calcext:value-type="string">
            <text:p>98<text:span text:style-name="T8">樹使字第0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3" office:value-type="string" calcext:value-type="string">
            <text:p>台北縣樹林市大義路248號14樓</text:p>
          </table:table-cell>
          <table:table-cell table:style-name="ce36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3" office:value-type="string" calcext:value-type="string">
            <text:p>台北縣樹林市學勤路360號9樓</text:p>
          </table:table-cell>
          <table:table-cell table:style-name="ce36" office:value-type="string" calcext:value-type="string">
            <text:p>97<text:span text:style-name="T8">樹使字第6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3" office:value-type="string" calcext:value-type="string">
            <text:p>台北縣樹林市學林路65號</text:p>
          </table:table-cell>
          <table:table-cell table:style-name="ce36" office:value-type="string" calcext:value-type="string">
            <text:p>98<text:span text:style-name="T8">樹使字第1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3" office:value-type="string" calcext:value-type="string">
            <text:p>台北縣樹林市寶園街16號3樓</text:p>
          </table:table-cell>
          <table:table-cell table:style-name="ce36" office:value-type="string" calcext:value-type="string">
            <text:p>87<text:span text:style-name="T8">樹使字第68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3" office:value-type="string" calcext:value-type="string">
            <text:p>台北縣樹林市三俊街130號之1</text:p>
          </table:table-cell>
          <table:table-cell table:style-name="ce36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3" office:value-type="string" calcext:value-type="string">
            <text:p>台北縣樹林市三俊街252巷2弄3號</text:p>
          </table:table-cell>
          <table:table-cell table:style-name="ce20" office:value-type="string" calcext:value-type="string">
            <text:p>95樹使字第58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3" office:value-type="string" calcext:value-type="string">
            <text:p>台北縣樹林市國凱街118號7樓</text:p>
          </table:table-cell>
          <table:table-cell table:style-name="ce20" office:value-type="string" calcext:value-type="string">
            <text:p>98樹使字第3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3" office:value-type="string" calcext:value-type="string">
            <text:p>台北縣樹林市八德街828－14號</text:p>
          </table:table-cell>
          <table:table-cell table:style-name="ce20" office:value-type="string" calcext:value-type="string">
            <text:p>97樹使字第10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3" office:value-type="string" calcext:value-type="string">
            <text:p>台北縣樹林市啟智街14巷1弄7號</text:p>
          </table:table-cell>
          <table:table-cell table:style-name="ce20" office:value-type="string" calcext:value-type="string">
            <text:p>88樹使字第11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3" office:value-type="string" calcext:value-type="string">
            <text:p>台北縣樹林市忠孝街101巷17號4樓</text:p>
          </table:table-cell>
          <table:table-cell table:style-name="ce20" office:value-type="string" calcext:value-type="string">
            <text:p>83樹使字第60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3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3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3" office:value-type="string" calcext:value-type="string">
            <text:p>台北縣樹林市啟智街129－6號5樓</text:p>
          </table:table-cell>
          <table:table-cell table:style-name="ce20" office:value-type="string" calcext:value-type="string">
            <text:p>81樹使字第1451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3" office:value-type="string" calcext:value-type="string">
            <text:p>台北縣樹林市學林路30號</text:p>
          </table:table-cell>
          <table:table-cell table:style-name="ce20" office:value-type="string" calcext:value-type="string">
            <text:p>98樹使字第112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3" office:value-type="string" calcext:value-type="string">
            <text:p>台北縣樹林市佳園路三段54巷18號之6</text:p>
          </table:table-cell>
          <table:table-cell table:style-name="ce20" office:value-type="string" calcext:value-type="string">
            <text:p>97樹使字第793號</text:p>
          </table:table-cell>
          <table:table-cell table:style-name="ce54" table:number-columns-repeated="2"/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3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3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3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3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3" office:value-type="string" calcext:value-type="string">
            <text:p>台北縣樹林市學府路350號</text:p>
          </table:table-cell>
          <table:table-cell table:style-name="ce36" office:value-type="string" calcext:value-type="string">
            <text:p>98<text:span text:style-name="T8">樹使字第2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3" office:value-type="string" calcext:value-type="string">
            <text:p>台北縣樹林市樹福里2鄰後站街6巷11號3樓</text:p>
          </table:table-cell>
          <table:table-cell table:style-name="ce36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3" office:value-type="string" calcext:value-type="string">
            <text:p>台北縣樹林市學勤路332號24樓</text:p>
          </table:table-cell>
          <table:table-cell table:style-name="ce36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6" office:value-type="string" calcext:value-type="string">
            <text:p>99/3/16</text:p>
          </table:table-cell>
          <table:table-cell table:style-name="ce67" office:value-type="string" calcext:value-type="string">
            <text:p>名人皇都大廈管理委員會</text:p>
          </table:table-cell>
          <table:table-cell table:style-name="ce68" office:value-type="string" calcext:value-type="string">
            <text:p>台北縣樹林市保安街二段357號8樓之3</text:p>
          </table:table-cell>
          <table:table-cell table:style-name="ce20" office:value-type="string" calcext:value-type="string">
            <text:p>81樹使字第8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4/7</text:p>
          </table:table-cell>
          <table:table-cell table:style-name="ce62" office:value-type="string" calcext:value-type="string">
            <text:p>謝仁信公寓大廈管理委員會</text:p>
          </table:table-cell>
          <table:table-cell table:style-name="ce33" office:value-type="string" calcext:value-type="string">
            <text:p>台北縣樹林市立仁街10號</text:p>
          </table:table-cell>
          <table:table-cell table:style-name="ce36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3" office:value-type="string" calcext:value-type="string">
            <text:p>台北縣樹林市學勤路586號2樓</text:p>
          </table:table-cell>
          <table:table-cell table:style-name="ce36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3" office:value-type="string" calcext:value-type="string">
            <text:p>台北縣樹林市樂山里13鄰民和街19－1號2樓</text:p>
          </table:table-cell>
          <table:table-cell table:style-name="ce36" office:value-type="string" calcext:value-type="string">
            <text:p>98<text:span text:style-name="T8">樹使字第59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3" office:value-type="string" calcext:value-type="string">
            <text:p>台北縣樹林市學成路536號</text:p>
          </table:table-cell>
          <table:table-cell table:style-name="ce36" office:value-type="string" calcext:value-type="string">
            <text:p>99<text:span text:style-name="T8">樹使字第16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3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3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3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3" office:value-type="string" calcext:value-type="string">
            <text:p>台北縣樹林市柑園街二段141號7樓</text:p>
          </table:table-cell>
          <table:table-cell table:style-name="ce36" office:value-type="string" calcext:value-type="string">
            <text:p>97<text:span text:style-name="T8">樹使字第795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3" office:value-type="string" calcext:value-type="string">
            <text:p>台北縣樹林市三德街30巷36弄1號2樓</text:p>
          </table:table-cell>
          <table:table-cell table:style-name="ce36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3" office:value-type="string" calcext:value-type="string">
            <text:p>台北縣樹林市太元街51號1樓</text:p>
          </table:table-cell>
          <table:table-cell table:style-name="ce36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3" office:value-type="string" calcext:value-type="string">
            <text:p>台北縣樹林市博愛街242號</text:p>
          </table:table-cell>
          <table:table-cell table:style-name="ce36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3" office:value-type="string" calcext:value-type="string">
            <text:p>台北縣樹林市學勤路498號7樓</text:p>
          </table:table-cell>
          <table:table-cell table:style-name="ce36" office:value-type="string" calcext:value-type="string">
            <text:p>99<text:span text:style-name="T8">樹使字第111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3" office:value-type="string" calcext:value-type="string">
            <text:p>台北縣樹林市柑園街二段121號1樓</text:p>
          </table:table-cell>
          <table:table-cell table:style-name="ce36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3" office:value-type="string" calcext:value-type="string">
            <text:p>台北縣樹林市佳園路一段75巷72號</text:p>
          </table:table-cell>
          <table:table-cell table:style-name="ce20" office:value-type="string" calcext:value-type="string">
            <text:p>83樹使字第499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3" office:value-type="string" calcext:value-type="string">
            <text:p>北縣樹林市保安街二段107巷1弄2~18號1~10樓</text:p>
          </table:table-cell>
          <table:table-cell table:style-name="ce20" office:value-type="string" calcext:value-type="string">
            <text:p>88樹使字第105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3" office:value-type="string" calcext:value-type="string">
            <text:p>台北縣樹林市鎮前街425巷4弄7號4樓</text:p>
          </table:table-cell>
          <table:table-cell table:style-name="ce20" office:value-type="string" calcext:value-type="string">
            <text:p>82樹使字第11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69" office:value-type="string" calcext:value-type="string">
            <text:p>台北縣樹林市三龍街115－6號1樓</text:p>
          </table:table-cell>
          <table:table-cell table:style-name="ce20" office:value-type="string" calcext:value-type="string">
            <text:p>99樹使字第1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3" office:value-type="string" calcext:value-type="string">
            <text:p>台北縣樹林市樹新路279號5樓</text:p>
          </table:table-cell>
          <table:table-cell table:style-name="ce20" office:value-type="string" calcext:value-type="string">
            <text:p>99樹使字第1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3" office:value-type="string" calcext:value-type="string">
            <text:p>台北縣樹林市俊英街121巷53號</text:p>
          </table:table-cell>
          <table:table-cell table:style-name="ce20" office:value-type="string" calcext:value-type="string">
            <text:p>99樹使字第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3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3" office:value-type="string" calcext:value-type="string">
            <text:p>新北市樹林區學府路202號9樓</text:p>
          </table:table-cell>
          <table:table-cell table:style-name="ce20" office:value-type="string" calcext:value-type="string">
            <text:p>98樹使字第6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3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3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3" office:value-type="string" calcext:value-type="string">
            <text:p>新北市樹林區學林路86號</text:p>
          </table:table-cell>
          <table:table-cell table:style-name="ce36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0/2/21</text:p>
          </table:table-cell>
          <table:table-cell table:style-name="ce62" office:value-type="string" calcext:value-type="string">
            <text:p>麗寶世紀館公寓大廈管理委員會</text:p>
          </table:table-cell>
          <table:table-cell table:style-name="ce68" office:value-type="string" calcext:value-type="string">
            <text:p>新北市樹林區學成路641號4樓</text:p>
          </table:table-cell>
          <table:table-cell table:style-name="ce20" office:value-type="string" calcext:value-type="string">
            <text:p>99樹使字第0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87/10/26</text:p>
          </table:table-cell>
          <table:table-cell table:style-name="ce67" office:value-type="string" calcext:value-type="string">
            <text:p>台北綠第大廈管理委員會(補登資料)</text:p>
          </table:table-cell>
          <table:table-cell table:style-name="ce68" office:value-type="string" calcext:value-type="string">
            <text:p>新北市樹林區中華路138號</text:p>
          </table:table-cell>
          <table:table-cell table:style-name="ce20" office:value-type="string" calcext:value-type="string">
            <text:p>82樹使字第1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3" office:value-type="string" calcext:value-type="string">
            <text:p>新北市樹林區鎮前街2號2樓</text:p>
          </table:table-cell>
          <table:table-cell table:style-name="ce36" office:value-type="string" calcext:value-type="string">
            <text:p>80<text:span text:style-name="T8">樹使字第0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3" office:value-type="string" calcext:value-type="string">
            <text:p>新北市樹林區大安路532號9樓</text:p>
          </table:table-cell>
          <table:table-cell table:style-name="ce36" office:value-type="string" calcext:value-type="string">
            <text:p>98<text:span text:style-name="T8">樹使字第17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3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3" office:value-type="string" calcext:value-type="string">
            <text:p>新北市樹林區八德街102號11樓</text:p>
          </table:table-cell>
          <table:table-cell table:style-name="ce36" office:value-type="string" calcext:value-type="string">
            <text:p>99<text:span text:style-name="T8">樹使字第5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3" office:value-type="string" calcext:value-type="string">
            <text:p>新北市樹林區後站街3巷2.4.6號</text:p>
          </table:table-cell>
          <table:table-cell table:style-name="ce36" office:value-type="string" calcext:value-type="string">
            <text:p>81<text:span text:style-name="T8">樹使字第58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3" office:value-type="string" calcext:value-type="string">
            <text:p>新北市樹林區樹新路211-3號5樓</text:p>
          </table:table-cell>
          <table:table-cell table:style-name="ce36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3" office:value-type="string" calcext:value-type="string">
            <text:p>新北市樹林區四德街8號14樓</text:p>
          </table:table-cell>
          <table:table-cell table:style-name="ce36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3" office:value-type="string" calcext:value-type="string">
            <text:p>新北市樹林區西圳街1號153號</text:p>
          </table:table-cell>
          <table:table-cell table:style-name="ce36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3" office:value-type="string" calcext:value-type="string">
            <text:p>新北市樹林區學成路730號</text:p>
          </table:table-cell>
          <table:table-cell table:style-name="ce36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3" office:value-type="string" calcext:value-type="string">
            <text:p>新北市樹林區西圳街一段115號</text:p>
          </table:table-cell>
          <table:table-cell table:style-name="ce20" office:value-type="string" calcext:value-type="string">
            <text:p>100樹使字第05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3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3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3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3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3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3" office:value-type="string" calcext:value-type="string">
            <text:p>新北市樹林區中山路一段276號7樓</text:p>
          </table:table-cell>
          <table:table-cell table:style-name="ce20" office:value-type="string" calcext:value-type="string">
            <text:p>88樹使字第4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3" office:value-type="string" calcext:value-type="string">
            <text:p>新北市樹林區三龍街68號</text:p>
          </table:table-cell>
          <table:table-cell table:style-name="ce20" office:value-type="string" calcext:value-type="string">
            <text:p>99樹使字第2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3" office:value-type="string" calcext:value-type="string">
            <text:p>新北市樹林區學成路567號7樓</text:p>
          </table:table-cell>
          <table:table-cell table:style-name="ce36" office:value-type="string" calcext:value-type="string">
            <text:p>99<text:span text:style-name="T8">樹使字第3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3" office:value-type="string" calcext:value-type="string">
            <text:p>新北市樹林區大雅路333號</text:p>
          </table:table-cell>
          <table:table-cell table:style-name="ce37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3" office:value-type="string" calcext:value-type="string">
            <text:p>新北市樹林區俊英街7-1號</text:p>
          </table:table-cell>
          <table:table-cell table:style-name="ce38" office:value-type="string" calcext:value-type="string">
            <text:p>101樹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1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3" office:value-type="string" calcext:value-type="string">
            <text:p>新北市樹林區光興街63巷22號</text:p>
          </table:table-cell>
          <table:table-cell table:style-name="ce38" office:value-type="string" calcext:value-type="string">
            <text:p>101樹使字第4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11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3"/>
          <table:covered-table-cell table:style-name="ce78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3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3" office:value-type="string" calcext:value-type="string">
            <text:p>新北市樹林區大安路347號</text:p>
          </table:table-cell>
          <table:table-cell table:style-name="ce20" office:value-type="string" calcext:value-type="string">
            <text:p>89樹使字第5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3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3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3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3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3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3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3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3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16379"/>
        </table:table-row>
        <table:table-row table:style-name="ro2" table:number-rows-repeated="4">
          <table:table-cell table:style-name="ce72"/>
          <table:table-cell table:style-name="ce49"/>
          <table:table-cell table:style-name="ce74"/>
          <table:table-cell table:style-name="ce76"/>
          <table:table-cell table:style-name="ce79"/>
          <table:table-cell table:number-columns-repeated="16379"/>
        </table:table-row>
        <table:table-row table:style-name="ro2">
          <table:table-cell table:style-name="ce72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 table:number-rows-repeated="5">
          <table:table-cell table:style-name="ce72"/>
          <table:table-cell table:style-name="ce49"/>
          <table:table-cell table:style-name="ce74"/>
          <table:table-cell table:style-name="ce76"/>
          <table:table-cell table:style-name="ce50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79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3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3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3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3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59" table:number-columns-repeated="16379"/>
        </table:table-row>
        <table:table-row table:style-name="ro7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59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59"/>
        <table:table-column table:style-name="co14" table:default-cell-style-name="ce59"/>
        <table:table-column table:style-name="co15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2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1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59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83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5/1/4</text:p>
          </table:table-cell>
          <table:table-cell table:style-name="ce93" office:value-type="string" calcext:value-type="string">
            <text:p><text:span text:style-name="T4">福慧大廈</text:span></text:p>
          </table:table-cell>
          <table:table-cell table:style-name="ce93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5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3</text:p>
          </table:table-cell>
          <table:table-cell table:style-name="ce94" office:value-type="string" calcext:value-type="string">
            <text:p><text:span text:style-name="T4">雍富社區管理委員會</text:span></text:p>
          </table:table-cell>
          <table:table-cell table:style-name="ce96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6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5</text:p>
          </table:table-cell>
          <table:table-cell table:style-name="ce95" office:value-type="string" calcext:value-type="string">
            <text:p><text:span text:style-name="T4">晶發科技大廈</text:span></text:p>
          </table:table-cell>
          <table:table-cell table:style-name="ce97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4">地景四季社區管理委員會</text:span></text:p>
          </table:table-cell>
          <table:table-cell table:style-name="ce96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6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13</text:p>
          </table:table-cell>
          <table:table-cell table:style-name="ce94" office:value-type="string" calcext:value-type="string">
            <text:p><text:span text:style-name="T4">詠勝尊悅公寓大廈管理委員會</text:span></text:p>
          </table:table-cell>
          <table:table-cell table:style-name="ce96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6" office:value-type="string" calcext:value-type="string">
            <text:p><text:span text:style-name="T4">佳園公寓大廈管理委員會</text:span></text:p>
          </table:table-cell>
          <table:table-cell table:style-name="ce96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22</text:p>
          </table:table-cell>
          <table:table-cell table:style-name="ce94" office:value-type="string" calcext:value-type="string">
            <text:p><text:span text:style-name="T4">新北市樹林產業專用區</text:span></text:p>
          </table:table-cell>
          <table:table-cell table:style-name="ce96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2</text:p>
          </table:table-cell>
          <table:table-cell table:style-name="ce94" office:value-type="string" calcext:value-type="string">
            <text:p><text:span text:style-name="T4">文詠社區管理委員會</text:span></text:p>
          </table:table-cell>
          <table:table-cell table:style-name="ce96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7</text:p>
          </table:table-cell>
          <table:table-cell table:style-name="ce94" office:value-type="string" calcext:value-type="string">
            <text:p><text:span text:style-name="T4">慈祥公寓大廈管理委員會</text:span></text:p>
          </table:table-cell>
          <table:table-cell table:style-name="ce96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3</text:p>
          </table:table-cell>
          <table:table-cell table:style-name="ce94" office:value-type="string" calcext:value-type="string">
            <text:p><text:span text:style-name="T4">光笛公寓大廈管理人</text:span></text:p>
          </table:table-cell>
          <table:table-cell table:style-name="ce96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9</text:p>
          </table:table-cell>
          <table:table-cell table:style-name="ce94" office:value-type="string" calcext:value-type="string">
            <text:p><text:span text:style-name="T4">新樹華公寓大廈管理委員會</text:span></text:p>
          </table:table-cell>
          <table:table-cell table:style-name="ce96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山佳晏京大廈管理委員會</text:span></text:p>
          </table:table-cell>
          <table:table-cell table:style-name="ce96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富寶公寓大廈社區社區管理委員會</text:span></text:p>
          </table:table-cell>
          <table:table-cell table:style-name="ce96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1</text:p>
          </table:table-cell>
          <table:table-cell table:style-name="ce94" office:value-type="string" calcext:value-type="string">
            <text:p><text:span text:style-name="T4">松惠公寓大廈管理委員會</text:span></text:p>
          </table:table-cell>
          <table:table-cell table:style-name="ce96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6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7</text:p>
          </table:table-cell>
          <table:table-cell table:style-name="ce94" office:value-type="string" calcext:value-type="string">
            <text:p><text:span text:style-name="T4">山水天地六期公寓大廈管理委員會</text:span></text:p>
          </table:table-cell>
          <table:table-cell table:style-name="ce96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5/12/30</text:p>
          </table:table-cell>
          <table:table-cell table:style-name="ce105" office:value-type="string" calcext:value-type="string">
            <text:p><text:span text:style-name="T4">信義君悅社區管理委員會</text:span></text:p>
          </table:table-cell>
          <table:table-cell table:style-name="ce109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3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2/14</text:p>
          </table:table-cell>
          <table:table-cell table:style-name="ce105" office:value-type="string" calcext:value-type="string">
            <text:p><text:span text:style-name="T4">米蘭苑公寓大廈管理委員會</text:span></text:p>
          </table:table-cell>
          <table:table-cell table:style-name="ce109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2/15</text:p>
          </table:table-cell>
          <table:table-cell table:style-name="ce105" office:value-type="string" calcext:value-type="string">
            <text:p><text:span text:style-name="T4">富邑長榮社區管理委員會</text:span></text:p>
          </table:table-cell>
          <table:table-cell table:style-name="ce109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4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3/15</text:p>
          </table:table-cell>
          <table:table-cell table:style-name="ce105" office:value-type="string" calcext:value-type="string">
            <text:p><text:span text:style-name="T4">全聯三峽北大管理負責人</text:span></text:p>
          </table:table-cell>
          <table:table-cell table:style-name="ce109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3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4/13</text:p>
          </table:table-cell>
          <table:table-cell table:style-name="ce105" office:value-type="string" calcext:value-type="string">
            <text:p><text:span text:style-name="T4">科嘉國際網路資訊管理委員會</text:span></text:p>
          </table:table-cell>
          <table:table-cell table:style-name="ce109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2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4/26</text:p>
          </table:table-cell>
          <table:table-cell table:style-name="ce105" office:value-type="string" calcext:value-type="string">
            <text:p><text:span text:style-name="T4">森美社區管理委員會</text:span></text:p>
          </table:table-cell>
          <table:table-cell table:style-name="ce109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5/8</text:p>
          </table:table-cell>
          <table:table-cell table:style-name="ce105" office:value-type="string" calcext:value-type="string">
            <text:p><text:span text:style-name="T4">普賢大廈管理負責人</text:span></text:p>
          </table:table-cell>
          <table:table-cell table:style-name="ce109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3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6/2</text:p>
          </table:table-cell>
          <table:table-cell table:style-name="ce105" office:value-type="string" calcext:value-type="string">
            <text:p><text:span text:style-name="T4">淳境公寓大廈管理負責人</text:span></text:p>
          </table:table-cell>
          <table:table-cell table:style-name="ce109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11</text:p>
          </table:table-cell>
          <table:table-cell table:style-name="ce94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0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6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24</text:p>
          </table:table-cell>
          <table:table-cell table:style-name="ce94" office:value-type="string" calcext:value-type="string">
            <text:p><text:span text:style-name="T4">韋特工業有限公司管理負責人</text:span></text:p>
          </table:table-cell>
          <table:table-cell table:style-name="ce110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6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7</text:p>
          </table:table-cell>
          <table:table-cell table:style-name="ce94" office:value-type="string" calcext:value-type="string">
            <text:p><text:span text:style-name="T8">鑫邦企業股份有限公司管理負責人</text:span></text:p>
          </table:table-cell>
          <table:table-cell table:style-name="ce110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8</text:p>
          </table:table-cell>
          <table:table-cell table:style-name="ce94" office:value-type="string" calcext:value-type="string">
            <text:p><text:span text:style-name="T8">和亞富悅社區管理委員會</text:span></text:p>
          </table:table-cell>
          <table:table-cell table:style-name="ce110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6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86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9/30</text:p>
          </table:table-cell>
          <table:table-cell table:style-name="ce106" office:value-type="string" calcext:value-type="string">
            <text:p>東方明珠公寓大廈管理委員會</text:p>
          </table:table-cell>
          <table:table-cell table:style-name="ce106" office:value-type="string" calcext:value-type="string">
            <text:p>新北市樹林區復興路102~108號</text:p>
          </table:table-cell>
          <table:table-cell table:style-name="ce115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1</text:p>
          </table:table-cell>
          <table:table-cell table:style-name="ce107" office:value-type="string" calcext:value-type="string">
            <text:p>安溪公寓大廈管理負責人</text:p>
          </table:table-cell>
          <table:table-cell table:style-name="ce111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6</text:p>
          </table:table-cell>
          <table:table-cell table:style-name="ce107" office:value-type="string" calcext:value-type="string">
            <text:p>站前大亨管理委員會</text:p>
          </table:table-cell>
          <table:table-cell table:style-name="ce111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6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24</text:p>
          </table:table-cell>
          <table:table-cell table:style-name="ce107" office:value-type="string" calcext:value-type="string">
            <text:p>新日興股份有限公司管理負責人</text:p>
          </table:table-cell>
          <table:table-cell table:style-name="ce112" office:value-type="string" calcext:value-type="string">
            <text:p>新北市樹林區三俊街69號</text:p>
          </table:table-cell>
          <table:table-cell table:style-name="ce36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11/9</text:p>
          </table:table-cell>
          <table:table-cell table:style-name="ce108" office:value-type="string" calcext:value-type="string">
            <text:p>中華家園社區管理委員會</text:p>
          </table:table-cell>
          <table:table-cell table:style-name="ce108" office:value-type="string" calcext:value-type="string">
            <text:p>新北市樹林區東華街76~88號</text:p>
          </table:table-cell>
          <table:table-cell table:style-name="ce116" office:value-type="string" calcext:value-type="string">
            <text:p>85樹使字第00261號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6/12/27</text:p>
          </table:table-cell>
          <table:table-cell table:style-name="ce93" office:value-type="string" calcext:value-type="string">
            <text:p>新北大公寓大廈管理委員會</text:p>
          </table:table-cell>
          <table:table-cell table:style-name="ce93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5" office:value-type="string" calcext:value-type="string">
            <text:p>104樹使字第00070號</text:p>
          </table:table-cell>
          <table:table-cell table:number-columns-repeated="252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</text:p>
          </table:table-cell>
          <table:table-cell table:style-name="ce16" office:value-type="string" calcext:value-type="string">
            <text:p>彬利有限公司管理負責人</text:p>
          </table:table-cell>
          <table:table-cell table:style-name="ce124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6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2</text:p>
          </table:table-cell>
          <table:table-cell table:style-name="ce16" office:value-type="string" calcext:value-type="string">
            <text:p>金英堡社區管理委員會</text:p>
          </table:table-cell>
          <table:table-cell table:style-name="ce124" office:value-type="string" calcext:value-type="string">
            <text:p>新北市樹林區俊英街133巷16-3號</text:p>
          </table:table-cell>
          <table:table-cell table:style-name="ce125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1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1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6</text:p>
          </table:table-cell>
          <table:table-cell table:style-name="ce122" office:value-type="string" calcext:value-type="string">
            <text:p>櫻悅匯公寓大廈管理委員會</text:p>
          </table:table-cell>
          <table:table-cell table:style-name="ce124" office:value-type="string" calcext:value-type="string">
            <text:p>新北市樹林區新興街3,3-1及3-2號</text:p>
          </table:table-cell>
          <table:table-cell table:style-name="ce36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14</text:p>
          </table:table-cell>
          <table:table-cell table:style-name="ce123" office:value-type="string" calcext:value-type="string">
            <text:p>振右管理負責人</text:p>
          </table:table-cell>
          <table:table-cell table:style-name="ce124" office:value-type="string" calcext:value-type="string">
            <text:p>新北市樹林區保安街1段400號</text:p>
          </table:table-cell>
          <table:table-cell table:style-name="ce36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20" office:value-type="string" calcext:value-type="string">
            <text:p>107/10/25</text:p>
          </table:table-cell>
          <table:table-cell table:style-name="ce122" office:value-type="string" calcext:value-type="string">
            <text:p>煌大鋼鐵股份有限公司管理負責人</text:p>
          </table:table-cell>
          <table:table-cell table:style-name="ce124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6" office:value-type="string" calcext:value-type="string">
            <text:p>107樹使字第00266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7/11/7</text:p>
          </table:table-cell>
          <table:table-cell table:style-name="ce123" office:value-type="string" calcext:value-type="string">
            <text:p>(又又)享悅社區管理委員會</text:p>
          </table:table-cell>
          <table:table-cell table:style-name="ce124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6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<text:span text:style-name="T4">樹林區</text:span></text:p>
          </table:table-cell>
          <table:table-cell table:style-name="ce121" office:value-type="string" calcext:value-type="string">
            <text:p>107/12/17</text:p>
          </table:table-cell>
          <table:table-cell table:style-name="ce122" office:value-type="string" calcext:value-type="string">
            <text:p><text:span text:style-name="T4">享奎企業股份有限公司管理負責人</text:span></text:p>
          </table:table-cell>
          <table:table-cell table:style-name="ce124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6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91" office:value-type="string" calcext:value-type="string">
            <text:p>108/4/1</text:p>
          </table:table-cell>
          <table:table-cell table:style-name="ce94" office:value-type="string" calcext:value-type="string">
            <text:p>豐墅公寓大樓社區管理委員會</text:p>
          </table:table-cell>
          <table:table-cell table:style-name="ce111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7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10</text:p>
          </table:table-cell>
          <table:table-cell table:style-name="ce94" office:value-type="string" calcext:value-type="string">
            <text:p>立信蘋果公寓大廈管理委員會</text:p>
          </table:table-cell>
          <table:table-cell table:style-name="ce111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7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24</text:p>
          </table:table-cell>
          <table:table-cell table:style-name="ce94" office:value-type="string" calcext:value-type="string">
            <text:p>亦良工業大樓管理負責人</text:p>
          </table:table-cell>
          <table:table-cell table:style-name="ce111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6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0/9/7</text:p>
          </table:table-cell>
          <table:table-cell table:style-name="ce94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1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</text:p>
          </table:table-cell>
          <table:table-cell table:style-name="ce122" office:value-type="string" calcext:value-type="string">
            <text:p>金展精密股份有限公司管理負責人</text:p>
          </table:table-cell>
          <table:table-cell table:style-name="ce124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6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昱宣有限公司管理負責人</text:p>
          </table:table-cell>
          <table:table-cell table:style-name="ce124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6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煌裕金屬工業管理負責人</text:p>
          </table:table-cell>
          <table:table-cell table:style-name="ce124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6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2</text:p>
          </table:table-cell>
          <table:table-cell table:style-name="ce122" office:value-type="string" calcext:value-type="string">
            <text:p>米蘭文華社區管理委員會</text:p>
          </table:table-cell>
          <table:table-cell table:style-name="ce124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6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5</text:p>
          </table:table-cell>
          <table:table-cell table:style-name="ce122" office:value-type="string" calcext:value-type="string">
            <text:p>文林段43地號管理委員會</text:p>
          </table:table-cell>
          <table:table-cell table:style-name="ce124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6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6</text:p>
          </table:table-cell>
          <table:table-cell table:style-name="ce122" office:value-type="string" calcext:value-type="string">
            <text:p>樂山佳社區管理委員會</text:p>
          </table:table-cell>
          <table:table-cell table:style-name="ce124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6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17</text:p>
          </table:table-cell>
          <table:table-cell table:style-name="ce123" office:value-type="string" calcext:value-type="string">
            <text:p>文華東榮社區管理委員會</text:p>
          </table:table-cell>
          <table:table-cell table:style-name="ce124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10/23</text:p>
          </table:table-cell>
          <table:table-cell table:style-name="ce126" office:value-type="string" calcext:value-type="string">
            <text:p>閱莊園公寓大廈管理委員會</text:p>
          </table:table-cell>
          <table:table-cell table:style-name="ce124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6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24</text:p>
          </table:table-cell>
          <table:table-cell table:style-name="ce123" office:value-type="string" calcext:value-type="string">
            <text:p>升林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6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4</text:p>
          </table:table-cell>
          <table:table-cell table:style-name="ce122" office:value-type="string" calcext:value-type="string">
            <text:p>崙強有限公司管理負責人</text:p>
          </table:table-cell>
          <table:table-cell table:style-name="ce124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7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8</text:p>
          </table:table-cell>
          <table:table-cell table:style-name="ce122" office:value-type="string" calcext:value-type="string">
            <text:p>幸福城家A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6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5</text:p>
          </table:table-cell>
          <table:table-cell table:style-name="ce122" office:value-type="string" calcext:value-type="string">
            <text:p>日昱精密工業有限公司管理負責人</text:p>
          </table:table-cell>
          <table:table-cell table:style-name="ce124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6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8</text:p>
          </table:table-cell>
          <table:table-cell table:style-name="ce122" office:value-type="string" calcext:value-type="string">
            <text:p>幸福城家B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6" office:value-type="string" calcext:value-type="string">
            <text:p>107樹使字第00354號</text:p>
          </table:table-cell>
          <table:table-cell table:number-columns-repeated="252"/>
        </table:table-row>
        <table:table-row table:style-name="ro9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2/23</text:p>
          </table:table-cell>
          <table:table-cell table:style-name="ce122" office:value-type="string" calcext:value-type="string">
            <text:p>志得橡膠股份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8樹使字第00110號</text:p>
          </table:table-cell>
          <table:table-cell table:number-columns-repeated="252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9/5/1</text:p>
          </table:table-cell>
          <table:table-cell table:style-name="ce94" office:value-type="string" calcext:value-type="string">
            <text:p>謝素媛管理負責人</text:p>
          </table:table-cell>
          <table:table-cell table:style-name="ce111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6" office:value-type="string" calcext:value-type="string">
            <text:p>106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131" office:value-type="string" calcext:value-type="string">
            <text:p><text:span text:style-name="T11">宗瑋工業股份有限公司管理負責人</text:span></text:p>
          </table:table-cell>
          <table:table-cell table:style-name="ce133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5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38" table:number-columns-repeated="16379"/>
        </table:table-row>
        <table:table-row table:style-name="ro4">
          <table:table-cell table:style-name="ce128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2" office:value-type="string" calcext:value-type="string">
            <text:p>璽悅社區管委會</text:p>
          </table:table-cell>
          <table:table-cell table:style-name="ce134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4樹使字第00444號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2" office:value-type="string" calcext:value-type="string">
            <text:p>富隆居公寓大廈管理委員會</text:p>
          </table:table-cell>
          <table:table-cell table:style-name="ce134" office:value-type="string" calcext:value-type="string">
            <text:p>新北市樹林區中山路1段268號1樓(代表ADD)</text:p>
          </table:table-cell>
          <table:table-cell table:style-name="ce136" office:value-type="string" calcext:value-type="string">
            <text:p>108樹使字第00428號</text:p>
          </table:table-cell>
          <table:table-cell table:number-columns-repeated="252"/>
        </table:table-row>
        <table:table-row table:style-name="ro4" table:number-rows-repeated="13">
          <table:table-cell table:number-columns-repeated="25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26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1" office:value-type="string" calcext:value-type="string">
            <text:p><text:span text:style-name="T4">復興之星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15</text:p>
          </table:table-cell>
          <table:table-cell table:style-name="ce141" office:value-type="string" calcext:value-type="string">
            <text:p><text:span text:style-name="T4">金站公寓大廈管理委員會</text:span></text:p>
          </table:table-cell>
          <table:table-cell table:style-name="ce146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38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0/01/21</text:p>
          </table:table-cell>
          <table:table-cell table:style-name="ce141" office:value-type="string" calcext:value-type="string">
            <text:p><text:span text:style-name="T4">育成公寓管理委員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27</text:p>
          </table:table-cell>
          <table:table-cell table:style-name="ce141" office:value-type="string" calcext:value-type="string">
            <text:p><text:span text:style-name="T4">富翔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39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2" office:value-type="string" calcext:value-type="string">
            <text:p><text:span text:style-name="T4">匯川全管理負責人</text:span></text:p>
          </table:table-cell>
          <table:table-cell table:style-name="ce146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29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3" office:value-type="string" calcext:value-type="string">
            <text:p><text:span text:style-name="T4">中山名家公寓大廈管理委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29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40" office:value-type="string" calcext:value-type="string">
            <text:p>110/06/11</text:p>
          </table:table-cell>
          <table:table-cell table:style-name="ce144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6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29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8/19</text:p>
          </table:table-cell>
          <table:table-cell table:style-name="ce145" office:value-type="string" calcext:value-type="string">
            <text:p><text:span text:style-name="T4">樹林學府公寓大廈管理委員會</text:span></text:p>
          </table:table-cell>
          <table:table-cell table:style-name="ce147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4" office:value-type="string" calcext:value-type="string">
            <text:p><text:span text:style-name="T4">鼎越威鎮公寓大廈管理委員會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29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4" office:value-type="string" calcext:value-type="string">
            <text:p><text:span text:style-name="T4">年源公寓大廈管理負責人</text:span></text:p>
          </table:table-cell>
          <table:table-cell table:style-name="ce146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4" office:value-type="string" calcext:value-type="string">
            <text:p><text:span text:style-name="T4">北大融園社區管理委員會</text:span></text:p>
          </table:table-cell>
          <table:table-cell table:style-name="ce146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4" office:value-type="string" calcext:value-type="string">
            <text:p><text:span text:style-name="T4">山佳捷境公寓大廈管理委員會</text:span></text:p>
          </table:table-cell>
          <table:table-cell table:style-name="ce146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4" office:value-type="string" calcext:value-type="string">
            <text:p><text:span text:style-name="T4">立天下社區管理委員會</text:span></text:p>
          </table:table-cell>
          <table:table-cell table:style-name="ce146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252"/>
        </table:table-row>
        <table:table-row table:style-name="ro4" table:number-rows-repeated="2">
          <table:table-cell table:number-columns-repeated="257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7"/>
        <table:table-column table:style-name="co25" table:default-cell-style-name="ce137"/>
        <table:table-column table:style-name="co26" table:default-cell-style-name="ce137"/>
        <table:table-column table:style-name="co24" table:default-cell-style-name="ce137"/>
        <table:table-column table:style-name="co16" table:number-columns-repeated="252" table:default-cell-style-name="ce137"/>
        <table:table-column table:style-name="co16" table:number-columns-repeated="16127"/>
        <table:table-row table:style-name="ro4">
          <table:table-cell table:style-name="ce148"/>
          <table:table-cell table:style-name="ce155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5">
            <draw:custom-shape draw:z-index="139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5"/>
          <table:table-cell table:style-name="ce98"/>
          <table:table-cell table:number-columns-repeated="252"/>
        </table:table-row>
        <table:table-row table:style-name="ro4">
          <table:table-cell table:style-name="ce1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49"/>
          <table:table-cell table:style-name="ce176"/>
          <table:table-cell table:number-columns-repeated="251"/>
        </table:table-row>
        <table:table-row table:style-name="ro4">
          <table:table-cell table:style-name="ce150" office:value-type="string" calcext:value-type="string">
            <text:p><text:span text:style-name="T14">鄉鎮市</text:span></text:p>
          </table:table-cell>
          <table:table-cell table:style-name="ce156" office:value-type="string" calcext:value-type="string">
            <text:p><text:span text:style-name="T14">核准備查日</text:span></text:p>
          </table:table-cell>
          <table:table-cell table:style-name="ce150" office:value-type="string" calcext:value-type="string">
            <text:p><text:span text:style-name="T14">公寓大廈管理組織名稱</text:span></text:p>
          </table:table-cell>
          <table:table-cell table:style-name="ce150" office:value-type="string" calcext:value-type="string">
            <text:p><text:span text:style-name="T14">大廈門牌地址</text:span></text:p>
          </table:table-cell>
          <table:table-cell table:style-name="ce149" office:value-type="string" calcext:value-type="string">
            <text:p><text:span text:style-name="T14">使用執照號碼</text:span></text:p>
          </table:table-cell>
          <table:table-cell table:style-name="ce154"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5</text:p>
          </table:table-cell>
          <table:table-cell table:style-name="ce151" office:value-type="string" calcext:value-type="string">
            <text:p>家基資產管理負責人</text:p>
            <draw:custom-shape draw:z-index="140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八德街331~333號</text:p>
            <draw:custom-shape draw:z-index="9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357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3</text:p>
          </table:table-cell>
          <table:table-cell table:style-name="ce151" office:value-type="string" calcext:value-type="string">
            <text:p>久年青田社區管理委員會</text:p>
            <draw:custom-shape draw:z-index="147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學勤路241號(代表ADD)</text:p>
            <draw:custom-shape draw:z-index="22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269號</text:p>
          </table:table-cell>
          <table:table-cell table:style-name="ce177"/>
          <table:table-cell table:style-name="ce180" table:number-columns-repeated="16378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7" office:value-type="string" calcext:value-type="string">
            <text:p>111/01/24</text:p>
          </table:table-cell>
          <table:table-cell table:style-name="ce151" office:value-type="string" calcext:value-type="string">
            <text:p>雍景旺府公寓大廈管理委員會</text:p>
          </table:table-cell>
          <table:table-cell table:style-name="ce151" office:value-type="string" calcext:value-type="string">
            <text:p>新北市樹林區中華路33~35號</text:p>
            <draw:custom-shape draw:z-index="0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4" draw:text-style-name="P1" svg:width="0.21cm" svg:height="2.584cm" svg:x="0cm" svg:y="0.082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13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2/11</text:p>
          </table:table-cell>
          <table:table-cell table:style-name="ce160" office:value-type="string" calcext:value-type="string">
            <text:p>皓澤管理負責人</text:p>
          </table:table-cell>
          <table:table-cell table:style-name="ce151" office:value-type="string" calcext:value-type="string">
            <text:p>新北市樹林區東豐街79-1號(含1~4樓)</text:p>
          </table:table-cell>
          <table:table-cell table:style-name="ce151" office:value-type="string" calcext:value-type="string">
            <text:p>109樹使字第41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2/17</text:p>
          </table:table-cell>
          <table:table-cell table:style-name="ce151" office:value-type="string" calcext:value-type="string">
            <text:p>匠茂大樓管理負責人</text:p>
          </table:table-cell>
          <table:table-cell table:style-name="ce151" office:value-type="string" calcext:value-type="string">
            <text:p>新北市樹林區新興街37巷16-1號</text:p>
          </table:table-cell>
          <table:table-cell table:style-name="ce151" office:value-type="string" calcext:value-type="string">
            <text:p>109樹使字第368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14</text:p>
          </table:table-cell>
          <table:table-cell table:style-name="ce161" office:value-type="string" calcext:value-type="string">
            <text:p>山佳棧社區管理委員會</text:p>
          </table:table-cell>
          <table:table-cell table:style-name="ce151" office:value-type="string" calcext:value-type="string">
            <text:p>新北市樹林區中和街18~20號</text:p>
          </table:table-cell>
          <table:table-cell table:style-name="ce151" office:value-type="string" calcext:value-type="string">
            <text:p>110樹使字第3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29</text:p>
          </table:table-cell>
          <table:table-cell table:style-name="ce162" office:value-type="string" calcext:value-type="string">
            <text:p>城市DJ社區公寓大廈管理委員會</text:p>
            <draw:custom-shape draw:z-index="144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中佳路106~112號</text:p>
          </table:table-cell>
          <table:table-cell table:style-name="ce151" office:value-type="string" calcext:value-type="string">
            <text:p>110樹使字第34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復興華廈管理委員會</text:p>
            <draw:custom-shape draw:z-index="151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保安二街78~82/84巷2-1~2-2號</text:p>
            <draw:custom-shape draw:z-index="35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7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樹使字第072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新加坡工業園區管理委員會</text:p>
          </table:table-cell>
          <table:table-cell table:style-name="ce151" office:value-type="string" calcext:value-type="string">
            <text:p>新北市樹林區中正路793/忠愛街1~15,2~10/忠信街1~15,2~18號</text:p>
          </table:table-cell>
          <table:table-cell table:style-name="ce151" office:value-type="string" calcext:value-type="string">
            <text:p>80樹使字第12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23</text:p>
          </table:table-cell>
          <table:table-cell table:style-name="ce164" office:value-type="string" calcext:value-type="string">
            <text:p>建龍機械管理負責人</text:p>
            <draw:custom-shape draw:z-index="1422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30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31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32" draw:text-style-name="P1" svg:width="0.183cm" svg:height="1.3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34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34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東豐街85巷9號(含1~4樓)</text:p>
            <draw:custom-shape draw:z-index="1291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44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08</text:p>
          </table:table-cell>
          <table:table-cell table:style-name="ce152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30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31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7" draw:text-style-name="P1" svg:width="0.183cm" svg:height="1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39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39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新北市樹林區復興路66號(含1-5F)</text:p>
          </table:table-cell>
          <table:table-cell table:style-name="ce152" office:value-type="string" calcext:value-type="string">
            <text:p>110樹使字第16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24</text:p>
          </table:table-cell>
          <table:table-cell table:style-name="ce165" office:value-type="string" calcext:value-type="string">
            <text:p>駿展大樓管理委員會</text:p>
          </table:table-cell>
          <table:table-cell table:style-name="ce152" office:value-type="string" calcext:value-type="string">
            <text:p>新北市樹林區三俊街48巷1-1號及50-1號</text:p>
            <draw:custom-shape draw:z-index="1317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43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43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44" draw:text-style-name="P1" svg:width="0.21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45" draw:text-style-name="P1" svg:width="0.21cm" svg:height="1.2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45" draw:text-style-name="P1" svg:width="0.21cm" svg:height="1.2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46" draw:text-style-name="P1" svg:width="0.21cm" svg:height="3.4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46" draw:text-style-name="P1" svg:width="0.21cm" svg:height="3.45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85樹使字第205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3</text:p>
          </table:table-cell>
          <table:table-cell table:style-name="ce166" office:value-type="string" calcext:value-type="string">
            <text:p>常嘉別莊堺樺管理負責人</text:p>
          </table:table-cell>
          <table:table-cell table:style-name="ce151" office:value-type="string" calcext:value-type="string">
            <text:p>新北市樹林區育德街107-5/107-6號</text:p>
            <draw:custom-shape draw:z-index="1319" draw:name="Text Box 3" draw:style-name="gr47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7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50" draw:text-style-name="P1" svg:width="0.2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51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51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雅趣管理負責人</text:p>
          </table:table-cell>
          <table:table-cell table:style-name="ce151" office:value-type="string" calcext:value-type="string">
            <text:p>新北市樹林區育德街107及107-1號</text:p>
            <draw:custom-shape draw:z-index="1333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53" draw:text-style-name="P1" svg:width="0.21cm" svg:height="1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54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54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55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56" draw:text-style-name="P1" svg:width="0.21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55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<text:s/>111樹使字第037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耀櫻管理負責人</text:p>
          </table:table-cell>
          <table:table-cell table:style-name="ce151" office:value-type="string" calcext:value-type="string">
            <text:p>新北市樹林區八德街1280~1282號</text:p>
          </table:table-cell>
          <table:table-cell table:style-name="ce151" office:value-type="string" calcext:value-type="string">
            <text:p>111樹使字第04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3" office:value-type="string" calcext:value-type="string">
            <text:p>樹林區</text:p>
          </table:table-cell>
          <table:table-cell table:style-name="ce154" office:value-type="string" calcext:value-type="string">
            <text:p>111/07/08</text:p>
          </table:table-cell>
          <table:table-cell table:style-name="ce168" office:value-type="string" calcext:value-type="string">
            <text:p>常嘉別莊侘御管理負責人</text:p>
          </table:table-cell>
          <table:table-cell table:style-name="ce175" office:value-type="string" calcext:value-type="string">
            <text:p>新北市樹林區八德街1286~1288號</text:p>
            <draw:custom-shape draw:z-index="138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9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9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07/21</text:p>
          </table:table-cell>
          <table:table-cell table:style-name="ce169" office:value-type="string" calcext:value-type="string">
            <text:p>常嘉別莊玥虹管理負責人</text:p>
          </table:table-cell>
          <table:table-cell table:style-name="ce169" office:value-type="string" calcext:value-type="string">
            <text:p>新北市樹林區育德街107-2~107-3號</text:p>
          </table:table-cell>
          <table:table-cell table:style-name="ce169" office:value-type="string" calcext:value-type="string">
            <text:p>111樹使字第038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1" office:value-type="string" calcext:value-type="string">
            <text:p>樹林區</text:p>
          </table:table-cell>
          <table:table-cell table:style-name="ce153" office:value-type="string" calcext:value-type="string">
            <text:p>111/08/16</text:p>
          </table:table-cell>
          <table:table-cell table:style-name="ce170" office:value-type="string" calcext:value-type="string">
            <text:p><text:s/>樹林尊邸公寓大廈管理委員會</text:p>
          </table:table-cell>
          <table:table-cell table:style-name="ce151" office:value-type="string" calcext:value-type="string">
            <text:p>新北市樹林區樹興里23鄰啟智街80及80-1號 </text:p>
          </table:table-cell>
          <table:table-cell table:style-name="ce151" office:value-type="string" calcext:value-type="string">
            <text:p>110樹使字第0035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1</text:p>
          </table:table-cell>
          <table:table-cell table:style-name="ce171" office:value-type="string" calcext:value-type="string">
            <text:p>樹林共生宅管理負責人</text:p>
          </table:table-cell>
          <table:table-cell table:style-name="ce175" office:value-type="string" calcext:value-type="string">
            <text:p>新北市樹林區山佳里16鄰福德街18-12及18-13號</text:p>
          </table:table-cell>
          <table:table-cell table:style-name="ce151" office:value-type="string" calcext:value-type="string">
            <text:p>111樹使字第0003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日光管理委員會</text:p>
          </table:table-cell>
          <table:table-cell table:style-name="ce175" office:value-type="string" calcext:value-type="string">
            <text:p>新北市樹林區彭興里21鄰太平路221~223號/223-1號</text:p>
          </table:table-cell>
          <table:table-cell table:style-name="ce151" office:value-type="string" calcext:value-type="string">
            <text:p>110樹使字第0039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微風管理委員會</text:p>
          </table:table-cell>
          <table:table-cell table:style-name="ce175" office:value-type="string" calcext:value-type="string">
            <text:p>新北市樹林區彭興里21鄰太平路225巷5號及5-1號 </text:p>
          </table:table-cell>
          <table:table-cell table:style-name="ce151" office:value-type="string" calcext:value-type="string">
            <text:p>110樹使字第004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3</text:p>
          </table:table-cell>
          <table:table-cell table:style-name="ce171" office:value-type="string" calcext:value-type="string">
            <text:p>中山一路發第三期管理委員會</text:p>
          </table:table-cell>
          <table:table-cell table:style-name="ce153" office:value-type="string" calcext:value-type="string">
            <text:p>新北市樹林區中山路二段151巷12號/12-1號</text:p>
          </table:table-cell>
          <table:table-cell table:style-name="ce151" office:value-type="string" calcext:value-type="string">
            <text:p>89樹使字第05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10/04</text:p>
          </table:table-cell>
          <table:table-cell table:style-name="ce172" office:value-type="string" calcext:value-type="string">
            <text:p>展志實業管理負責人</text:p>
          </table:table-cell>
          <table:table-cell table:style-name="ce151" office:value-type="string" calcext:value-type="string">
            <text:p>新北市樹林區中山里10鄰佳園路一段106號 </text:p>
          </table:table-cell>
          <table:table-cell table:style-name="ce151" office:value-type="string" calcext:value-type="string">
            <text:p>110樹使字第00031號</text:p>
          </table:table-cell>
          <table:table-cell table:style-name="ce178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24</text:p>
          </table:table-cell>
          <table:table-cell table:style-name="ce173" office:value-type="string" calcext:value-type="string">
            <text:p>福祿貝爾管理負責人</text:p>
          </table:table-cell>
          <table:table-cell table:style-name="ce151" office:value-type="string" calcext:value-type="string">
            <text:p>新北市樹林區南園里15鄰大有路36號</text:p>
          </table:table-cell>
          <table:table-cell table:style-name="ce151" office:value-type="string" calcext:value-type="string">
            <text:p>111樹使字第00215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30</text:p>
          </table:table-cell>
          <table:table-cell table:style-name="ce173" office:value-type="string" calcext:value-type="string">
            <text:p>環宙物流中心管理委員會</text:p>
          </table:table-cell>
          <table:table-cell table:style-name="ce151" office:value-type="string" calcext:value-type="string">
            <text:p>新北市樹林區東山里10鄰東豐街87巷10號(含2~6樓) </text:p>
          </table:table-cell>
          <table:table-cell table:style-name="ce151" office:value-type="string" calcext:value-type="string">
            <text:p>111樹使字第00224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9" office:value-type="string" calcext:value-type="string">
            <text:p>111/12/12</text:p>
          </table:table-cell>
          <table:table-cell table:style-name="ce174" office:value-type="string" calcext:value-type="string">
            <text:p>長興華廈管理負責人</text:p>
          </table:table-cell>
          <table:table-cell table:style-name="ce175" office:value-type="string" calcext:value-type="string">
            <text:p>新北市樹林區樹德8鄰復興路68~70號</text:p>
          </table:table-cell>
          <table:table-cell table:style-name="ce153" office:value-type="string" calcext:value-type="string">
            <text:p>110樹使字第00168號</text:p>
          </table:table-cell>
          <table:table-cell table:style-name="ce179"/>
          <table:table-cell table:number-columns-repeated="251"/>
        </table:table-row>
        <table:table-row table:style-name="ro10" table:number-rows-repeated="2">
          <table:table-cell table:number-columns-repeated="257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2"/>
        <table:table-column table:style-name="co28" table:default-cell-style-name="ce182"/>
        <table:table-column table:style-name="co29" table:default-cell-style-name="ce185"/>
        <table:table-column table:style-name="co30" table:default-cell-style-name="ce185"/>
        <table:table-column table:style-name="co19" table:default-cell-style-name="ce185"/>
        <table:table-column table:style-name="co27" table:number-columns-repeated="252" table:default-cell-style-name="ce182"/>
        <table:table-column table:style-name="co27" table:number-columns-repeated="16127"/>
        <table:table-row table:style-name="ro11">
          <table:table-cell table:style-name="ce181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1"/>
          <table:covered-table-cell table:style-name="ce181">
            <draw:custom-shape draw:z-index="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8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3"/>
          <table:covered-table-cell table:style-name="ce190"/>
          <table:table-cell table:number-columns-repeated="251"/>
        </table:table-row>
        <table:table-row table:style-name="ro11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0" office:value-type="string" calcext:value-type="string">
            <text:p><text:span text:style-name="T4">杏昌樹林大樓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7" office:value-type="string" calcext:value-type="string">
            <text:p><text:span text:style-name="T4">廣達鑫企業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0" office:value-type="string" calcext:value-type="string">
            <text:p><text:span text:style-name="T4">富景社區管理委員會</text:span></text:p>
          </table:table-cell>
          <table:table-cell table:style-name="ce110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0" office:value-type="string" calcext:value-type="string">
            <text:p><text:span text:style-name="T4">全家福社區管理委員會</text:span></text:p>
          </table:table-cell>
          <table:table-cell table:style-name="ce110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0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0" office:value-type="string" calcext:value-type="string">
            <text:p><text:span text:style-name="T4">弘華富美社區管理委員會</text:span></text:p>
          </table:table-cell>
          <table:table-cell table:style-name="ce110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0" office:value-type="string" calcext:value-type="string">
            <text:p><text:span text:style-name="T4">高林實業廠辦大樓管理負責人</text:span></text:p>
          </table:table-cell>
          <table:table-cell table:style-name="ce110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2/09/08</text:p>
          </table:table-cell>
          <table:table-cell table:style-name="ce110" office:value-type="string" calcext:value-type="string">
            <text:p><text:span text:style-name="T4">幸福日光管理負責人</text:span></text:p>
          </table:table-cell>
          <table:table-cell table:style-name="ce186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88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0" office:value-type="string" calcext:value-type="string">
            <text:p>青青禾悅社區管理委員會</text:p>
          </table:table-cell>
          <table:table-cell table:style-name="ce110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0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21" office:value-type="string" calcext:value-type="string">
            <text:p><text:span text:style-name="T11">樹林區</text:span></text:p>
          </table:table-cell>
          <table:table-cell table:style-name="ce121" office:value-type="string" calcext:value-type="string">
            <text:p>112/11/28</text:p>
          </table:table-cell>
          <table:table-cell table:style-name="ce184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7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89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強強滾社區管理委員會</text:p>
          </table:table-cell>
          <table:table-cell table:style-name="ce110" office:value-type="string" calcext:value-type="string">
            <text:p>新北市樹林區國凱街50巷29號4樓</text:p>
          </table:table-cell>
          <table:table-cell table:style-name="ce110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德鎧資產管理負責人</text:p>
          </table:table-cell>
          <table:table-cell table:style-name="ce110" office:value-type="string" calcext:value-type="string">
            <text:p>新北市樹林區八德街212巷12號3~5樓</text:p>
          </table:table-cell>
          <table:table-cell table:style-name="ce110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0" office:value-type="string" calcext:value-type="string">
            <text:p>萬代福社區管理委員會</text:p>
          </table:table-cell>
          <table:table-cell table:style-name="ce110" office:value-type="string" calcext:value-type="string">
            <text:p>樹林區國凱街142~164號及140巷1~9號等</text:p>
          </table:table-cell>
          <table:table-cell table:style-name="ce110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總表" table:style-name="ta29">
        <table:table-column table:style-name="co21" table:number-columns-repeated="2" table:default-cell-style-name="ce140"/>
        <table:table-column table:style-name="co22" table:default-cell-style-name="ce219"/>
        <table:table-column table:style-name="co31" table:default-cell-style-name="ce219"/>
        <table:table-column table:style-name="co24" table:default-cell-style-name="ce230"/>
        <table:table-column table:style-name="co21" table:default-cell-style-name="ce234"/>
        <table:table-column table:style-name="co16" table:number-columns-repeated="251" table:default-cell-style-name="ce234"/>
        <table:table-column table:style-name="co16" table:number-columns-repeated="16127"/>
        <table:table-row table:style-name="ro12">
          <table:table-cell table:style-name="ce11" office:value-type="string" calcext:value-type="string" table:number-columns-spanned="5" table:number-rows-spanned="1">
            <text:p><text:span text:style-name="T4">公寓大廈管理組織查詢列表</text:span><text:span text:style-name="T5">(</text:span><text:span text:style-name="T6">總表</text:span><text:span text:style-name="T5">)</text:span></text:p>
          </table:table-cell>
          <table:covered-table-cell table:number-columns-repeated="4" table:style-name="ce11"/>
          <table:table-cell table:style-name="ce11"/>
          <table:table-cell table:style-name="ce140" table:number-columns-repeated="16378"/>
        </table:table-row>
        <table:table-row table:style-name="ro13">
          <table:table-cell table:style-name="ce11" office:value-type="string" calcext:value-type="string">
            <text:p><text:span text:style-name="T4">鄉鎮市</text:span></text:p>
          </table:table-cell>
          <table:table-cell table:style-name="ce11" office:value-type="string" calcext:value-type="string">
            <text:p><text:span text:style-name="T4">核准備查日</text:span></text:p>
          </table:table-cell>
          <table:table-cell table:style-name="ce120" office:value-type="string" calcext:value-type="string">
            <text:p><text:span text:style-name="T4">公寓大廈管理組織名稱</text:span></text:p>
          </table:table-cell>
          <table:table-cell table:style-name="ce120" office:value-type="string" calcext:value-type="string">
            <text:p><text:span text:style-name="T4">大廈門牌地址</text:span></text:p>
          </table:table-cell>
          <table:table-cell table:style-name="ce11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06/26</text:p>
          </table:table-cell>
          <table:table-cell table:style-name="ce111" office:value-type="string" calcext:value-type="string">
            <text:p><text:span text:style-name="T4">光明大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81~21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12/05</text:p>
          </table:table-cell>
          <table:table-cell table:style-name="ce111" office:value-type="string" calcext:value-type="string">
            <text:p><text:span text:style-name="T4">冠軍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45</text:span><text:span text:style-name="T6">號</text:span><text:span text:style-name="T5">11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47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12/20</text:p>
          </table:table-cell>
          <table:table-cell table:style-name="ce111" office:value-type="string" calcext:value-type="string">
            <text:p><text:span text:style-name="T4">竣業台北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1</text:span><text:span text:style-name="T6">巷</text:span><text:span text:style-name="T5">10</text:span><text:span text:style-name="T6">之</text:span><text:span text:style-name="T5">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95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1/21</text:p>
          </table:table-cell>
          <table:table-cell table:style-name="ce111" office:value-type="string" calcext:value-type="string">
            <text:p><text:span text:style-name="T4">樹林宏鎧甲天下守望相助管理委員會</text:span></text:p>
          </table:table-cell>
          <table:table-cell table:style-name="ce111" office:value-type="string" calcext:value-type="string">
            <text:p><text:span text:style-name="T4">樹林市光興街</text:span><text:span text:style-name="T5">20</text:span><text:span text:style-name="T6">號</text:span><text:span text:style-name="T5">7</text:span><text:span text:style-name="T6">樓之</text:span><text:span text:style-name="T5">3  </text:span></text:p>
          </table:table-cell>
          <table:table-cell table:style-name="ce110" office:value-type="string" calcext:value-type="string">
            <text:p>84<text:span text:style-name="T4">樹使字第</text:span><text:span text:style-name="T5">  059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2/21</text:p>
          </table:table-cell>
          <table:table-cell table:style-name="ce111" office:value-type="string" calcext:value-type="string">
            <text:p><text:span text:style-name="T4">凱旋天地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452</text:span><text:span text:style-name="T6">巷</text:span><text:span text:style-name="T5">24</text:span><text:span text:style-name="T6">號</text:span><text:span text:style-name="T5">8</text:span><text:span text:style-name="T6">樓之</text:span><text:span text:style-name="T5">2  </text:span></text:p>
          </table:table-cell>
          <table:table-cell table:style-name="ce110" office:value-type="string" calcext:value-type="string">
            <text:p>81<text:span text:style-name="T4">樹使字第</text:span><text:span text:style-name="T5">  067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4/07</text:p>
          </table:table-cell>
          <table:table-cell table:style-name="ce111" office:value-type="string" calcext:value-type="string">
            <text:p><text:span text:style-name="T4">樹林凱旋門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42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3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4/07</text:p>
          </table:table-cell>
          <table:table-cell table:style-name="ce111" office:value-type="string" calcext:value-type="string">
            <text:p><text:span text:style-name="T4">泰隆新境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33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106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07</text:p>
          </table:table-cell>
          <table:table-cell table:style-name="ce111" office:value-type="string" calcext:value-type="string">
            <text:p><text:span text:style-name="T4">國產天地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172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157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15</text:p>
          </table:table-cell>
          <table:table-cell table:style-name="ce111" office:value-type="string" calcext:value-type="string">
            <text:p><text:span text:style-name="T4">生活綠邑管理委員會</text:span></text:p>
          </table:table-cell>
          <table:table-cell table:style-name="ce111" office:value-type="string" calcext:value-type="string">
            <text:p><text:span text:style-name="T4">樹林市信和街</text:span><text:span text:style-name="T5">34</text:span><text:span text:style-name="T6">之</text:span><text:span text:style-name="T5">9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010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30</text:p>
          </table:table-cell>
          <table:table-cell table:style-name="ce111" office:value-type="string" calcext:value-type="string">
            <text:p><text:span text:style-name="T4">大金站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1</text:span><text:span text:style-name="T6">巷</text:span><text:span text:style-name="T5">2</text:span><text:span text:style-name="T6">號</text:span><text:span text:style-name="T5">9</text:span><text:span text:style-name="T6">樓之</text:span><text:span text:style-name="T5">1  </text:span></text:p>
          </table:table-cell>
          <table:table-cell table:style-name="ce110" office:value-type="string" calcext:value-type="string">
            <text:p>84<text:span text:style-name="T4">樹使字第</text:span><text:span text:style-name="T5">  120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30</text:p>
          </table:table-cell>
          <table:table-cell table:style-name="ce111" office:value-type="string" calcext:value-type="string">
            <text:p><text:span text:style-name="T4">漢林苑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15</text:span><text:span text:style-name="T6">巷</text:span><text:span text:style-name="T5">9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143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3</text:p>
          </table:table-cell>
          <table:table-cell table:style-name="ce111" office:value-type="string" calcext:value-type="string">
            <text:p><text:span text:style-name="T4">武林豐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7</text:span><text:span text:style-name="T6">巷</text:span><text:span text:style-name="T5">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73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6</text:p>
          </table:table-cell>
          <table:table-cell table:style-name="ce111" office:value-type="string" calcext:value-type="string">
            <text:p><text:span text:style-name="T4">明福華園管理委員會</text:span></text:p>
          </table:table-cell>
          <table:table-cell table:style-name="ce111" office:value-type="string" calcext:value-type="string">
            <text:p><text:span text:style-name="T4">樹林市柑園街二段</text:span><text:span text:style-name="T5">117</text:span><text:span text:style-name="T6">之</text:span><text:span text:style-name="T5">3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154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6</text:p>
          </table:table-cell>
          <table:table-cell table:style-name="ce111" office:value-type="string" calcext:value-type="string">
            <text:p><text:span text:style-name="T4">大安敦南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109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99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23</text:p>
          </table:table-cell>
          <table:table-cell table:style-name="ce111" office:value-type="string" calcext:value-type="string">
            <text:p><text:span text:style-name="T4">新台北綠第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150</text:span><text:span text:style-name="T6">號之</text:span><text:span text:style-name="T5">1~6  </text:span></text:p>
          </table:table-cell>
          <table:table-cell table:style-name="ce110" office:value-type="string" calcext:value-type="string">
            <text:p>84<text:span text:style-name="T4">樹使字第</text:span><text:span text:style-name="T5">  040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8/06</text:p>
          </table:table-cell>
          <table:table-cell table:style-name="ce111" office:value-type="string" calcext:value-type="string">
            <text:p><text:span text:style-name="T4">中正世界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65</text:span><text:span text:style-name="T6">號</text:span><text:span text:style-name="T5">11</text:span><text:span text:style-name="T6">樓之</text:span><text:span text:style-name="T5">1  </text:span></text:p>
          </table:table-cell>
          <table:table-cell table:style-name="ce110" office:value-type="string" calcext:value-type="string">
            <text:p>82<text:span text:style-name="T4">樹使字第</text:span><text:span text:style-name="T5">  058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8/28</text:p>
          </table:table-cell>
          <table:table-cell table:style-name="ce111" office:value-type="string" calcext:value-type="string">
            <text:p><text:span text:style-name="T4">中山寶座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86</text:span><text:span text:style-name="T6">之</text:span><text:span text:style-name="T5">2</text:span><text:span text:style-name="T6">號</text:span><text:span text:style-name="T5">7</text:span><text:span text:style-name="T6">樓之</text:span><text:span text:style-name="T5">8  </text:span></text:p>
          </table:table-cell>
          <table:table-cell table:style-name="ce110" office:value-type="string" calcext:value-type="string">
            <text:p>85<text:span text:style-name="T4">樹使字第</text:span><text:span text:style-name="T5">  148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02</text:p>
          </table:table-cell>
          <table:table-cell table:style-name="ce111" office:value-type="string" calcext:value-type="string">
            <text:p><text:span text:style-name="T4">鴻旗名邸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95</text:span><text:span text:style-name="T6">巷</text:span><text:span text:style-name="T5">9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078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05</text:p>
          </table:table-cell>
          <table:table-cell table:style-name="ce111" office:value-type="string" calcext:value-type="string">
            <text:p><text:span text:style-name="T4">台北牛津管理委員會</text:span></text:p>
          </table:table-cell>
          <table:table-cell table:style-name="ce111" office:value-type="string" calcext:value-type="string">
            <text:p><text:span text:style-name="T4">樹林市育英街</text:span><text:span text:style-name="T5">135</text:span><text:span text:style-name="T6">巷</text:span><text:span text:style-name="T5">68</text:span><text:span text:style-name="T6">弄</text:span><text:span text:style-name="T5">30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081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24</text:p>
          </table:table-cell>
          <table:table-cell table:style-name="ce111" office:value-type="string" calcext:value-type="string">
            <text:p><text:span text:style-name="T4">台北書鄉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98</text:span><text:span text:style-name="T6">巷</text:span><text:span text:style-name="T5">3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017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09</text:p>
          </table:table-cell>
          <table:table-cell table:style-name="ce111" office:value-type="string" calcext:value-type="string">
            <text:p><text:span text:style-name="T4">小哈佛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47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8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17</text:p>
          </table:table-cell>
          <table:table-cell table:style-name="ce111" office:value-type="string" calcext:value-type="string">
            <text:p><text:span text:style-name="T4">大安龍門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452</text:span><text:span text:style-name="T6">巷</text:span><text:span text:style-name="T5">44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119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17</text:p>
          </table:table-cell>
          <table:table-cell table:style-name="ce111" office:value-type="string" calcext:value-type="string">
            <text:p><text:span text:style-name="T4">冠軍一、二、三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89</text:span><text:span text:style-name="T6">號</text:span><text:span text:style-name="T5">6</text:span><text:span text:style-name="T6">樓之</text:span><text:span text:style-name="T5">1  </text:span></text:p>
          </table:table-cell>
          <table:table-cell table:style-name="ce110" office:value-type="string" calcext:value-type="string">
            <text:p>86<text:span text:style-name="T4">樹使字第</text:span><text:span text:style-name="T5">  018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1/15</text:p>
          </table:table-cell>
          <table:table-cell table:style-name="ce111" office:value-type="string" calcext:value-type="string">
            <text:p><text:span text:style-name="T4">名輝新廈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18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79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1/25</text:p>
          </table:table-cell>
          <table:table-cell table:style-name="ce111" office:value-type="string" calcext:value-type="string">
            <text:p><text:span text:style-name="T4">柑園我家管理委員會</text:span></text:p>
          </table:table-cell>
          <table:table-cell table:style-name="ce111" office:value-type="string" calcext:value-type="string">
            <text:p><text:span text:style-name="T4">樹林市西圳街</text:span><text:span text:style-name="T5">45</text:span><text:span text:style-name="T6">之</text:span><text:span text:style-name="T5">25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121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04</text:p>
          </table:table-cell>
          <table:table-cell table:style-name="ce111" office:value-type="string" calcext:value-type="string">
            <text:p><text:span text:style-name="T4">得意人生壹期管理委員會</text:span></text:p>
          </table:table-cell>
          <table:table-cell table:style-name="ce111" office:value-type="string" calcext:value-type="string">
            <text:p><text:span text:style-name="T4">樹林市啟智街</text:span><text:span text:style-name="T5">13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51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08</text:p>
          </table:table-cell>
          <table:table-cell table:style-name="ce111" office:value-type="string" calcext:value-type="string">
            <text:p><text:span text:style-name="T4">新鳳翔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12</text:span><text:span text:style-name="T6">號</text:span><text:span text:style-name="T5">6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7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18</text:p>
          </table:table-cell>
          <table:table-cell table:style-name="ce111" office:value-type="string" calcext:value-type="string">
            <text:p><text:span text:style-name="T4">中正大地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29</text:span><text:span text:style-name="T6">號</text:span><text:span text:style-name="T5">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94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6</text:p>
          </table:table-cell>
          <table:table-cell table:style-name="ce111" office:value-type="string" calcext:value-type="string">
            <text:p><text:span text:style-name="T4">後站鐵路宿舍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31</text:span><text:span text:style-name="T6">之</text:span><text:span text:style-name="T5">1.2.3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82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7</text:p>
          </table:table-cell>
          <table:table-cell table:style-name="ce111" office:value-type="string" calcext:value-type="string">
            <text:p><text:span text:style-name="T4">光榮社區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27</text:span><text:span text:style-name="T6">巷</text:span><text:span text:style-name="T5">1</text:span><text:span text:style-name="T6">至</text:span><text:span text:style-name="T5">15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23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7</text:p>
          </table:table-cell>
          <table:table-cell table:style-name="ce111" office:value-type="string" calcext:value-type="string">
            <text:p><text:span text:style-name="T4">喜從天降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6</text:span><text:span text:style-name="T6">巷</text:span><text:span text:style-name="T5">41</text:span><text:span text:style-name="T6">弄</text:span><text:span text:style-name="T5">1.19.21.35</text:span><text:span text:style-name="T6">號</text:span><text:span text:style-name="T5">2</text:span><text:span text:style-name="T6">至</text:span><text:span text:style-name="T5">10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047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9</text:p>
          </table:table-cell>
          <table:table-cell table:style-name="ce111" office:value-type="string" calcext:value-type="string">
            <text:p><text:span text:style-name="T4">狀元紅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6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53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13</text:p>
          </table:table-cell>
          <table:table-cell table:style-name="ce111" office:value-type="string" calcext:value-type="string">
            <text:p><text:span text:style-name="T4">國產大街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202</text:span><text:span text:style-name="T6">至</text:span><text:span text:style-name="T5">21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70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2</text:p>
          </table:table-cell>
          <table:table-cell table:style-name="ce111" office:value-type="string" calcext:value-type="string">
            <text:p><text:span text:style-name="T4">江山萬里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111</text:span><text:span text:style-name="T6">巷</text:span><text:span text:style-name="T5">11</text:span><text:span text:style-name="T6">至</text:span><text:span text:style-name="T5">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71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6</text:p>
          </table:table-cell>
          <table:table-cell table:style-name="ce111" office:value-type="string" calcext:value-type="string">
            <text:p><text:span text:style-name="T4">佳美宮庭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2</text:span><text:span text:style-name="T6">巷</text:span><text:span text:style-name="T5">1.2</text:span><text:span text:style-name="T6">號</text:span><text:span text:style-name="T5">1~5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55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6</text:p>
          </table:table-cell>
          <table:table-cell table:style-name="ce111" office:value-type="string" calcext:value-type="string">
            <text:p><text:span text:style-name="T4">皇翔綠園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9</text:span><text:span text:style-name="T6">之</text:span><text:span text:style-name="T5">8.9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2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2/12</text:p>
          </table:table-cell>
          <table:table-cell table:style-name="ce111" office:value-type="string" calcext:value-type="string">
            <text:p><text:span text:style-name="T4">寶林家園管理委員會</text:span></text:p>
          </table:table-cell>
          <table:table-cell table:style-name="ce111" office:value-type="string" calcext:value-type="string">
            <text:p><text:span text:style-name="T4">樹林市文化街</text:span><text:span text:style-name="T5">11</text:span><text:span text:style-name="T6">至</text:span><text:span text:style-name="T5">25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129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18</text:p>
          </table:table-cell>
          <table:table-cell table:style-name="ce111" office:value-type="string" calcext:value-type="string">
            <text:p><text:span text:style-name="T4">全球台北人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95</text:span><text:span text:style-name="T6">至</text:span><text:span text:style-name="T5">3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65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18</text:p>
          </table:table-cell>
          <table:table-cell table:style-name="ce111" office:value-type="string" calcext:value-type="string">
            <text:p><text:span text:style-name="T4">全球台北人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95</text:span><text:span text:style-name="T6">至</text:span><text:span text:style-name="T5">3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65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30</text:p>
          </table:table-cell>
          <table:table-cell table:style-name="ce111" office:value-type="string" calcext:value-type="string">
            <text:p><text:span text:style-name="T4">富豪花園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74</text:span><text:span text:style-name="T6">巷</text:span><text:span text:style-name="T5">21.23.25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51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01</text:p>
          </table:table-cell>
          <table:table-cell table:style-name="ce111" office:value-type="string" calcext:value-type="string">
            <text:p><text:span text:style-name="T4">四季紅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6</text:span><text:span text:style-name="T6">弄</text:span><text:span text:style-name="T5">1</text:span><text:span text:style-name="T6">至</text:span><text:span text:style-name="T5">31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42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01</text:p>
          </table:table-cell>
          <table:table-cell table:style-name="ce111" office:value-type="string" calcext:value-type="string">
            <text:p><text:span text:style-name="T4">文林清境管理委員會</text:span></text:p>
          </table:table-cell>
          <table:table-cell table:style-name="ce111" office:value-type="string" calcext:value-type="string">
            <text:p><text:span text:style-name="T4">樹林市潭興街</text:span><text:span text:style-name="T5">7</text:span><text:span text:style-name="T6">至</text:span><text:span text:style-name="T5"> 61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4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21</text:p>
          </table:table-cell>
          <table:table-cell table:style-name="ce111" office:value-type="string" calcext:value-type="string">
            <text:p><text:span text:style-name="T4">民生華廈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17.19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121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21</text:p>
          </table:table-cell>
          <table:table-cell table:style-name="ce111" office:value-type="string" calcext:value-type="string">
            <text:p><text:span text:style-name="T4">全福氣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78 </text:span><text:span text:style-name="T6">之</text:span><text:span text:style-name="T5">1.2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000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19</text:p>
          </table:table-cell>
          <table:table-cell table:style-name="ce111" office:value-type="string" calcext:value-type="string">
            <text:p><text:span text:style-name="T4">第一家庭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72</text:span><text:span text:style-name="T6">至</text:span><text:span text:style-name="T5">85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87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20</text:p>
          </table:table-cell>
          <table:table-cell table:style-name="ce111" office:value-type="string" calcext:value-type="string">
            <text:p><text:span text:style-name="T4">國產墅林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630</text:span><text:span text:style-name="T6">至</text:span><text:span text:style-name="T5">648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24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22</text:p>
          </table:table-cell>
          <table:table-cell table:style-name="ce111" office:value-type="string" calcext:value-type="string">
            <text:p><text:span text:style-name="T4">華府社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3</text:span><text:span text:style-name="T6">巷</text:span><text:span text:style-name="T5">2.6.8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58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02</text:p>
          </table:table-cell>
          <table:table-cell table:style-name="ce111" office:value-type="string" calcext:value-type="string">
            <text:p><text:span text:style-name="T4">麗景社區管理委員會</text:span></text:p>
          </table:table-cell>
          <table:table-cell table:style-name="ce111" office:value-type="string" calcext:value-type="string">
            <text:p><text:span text:style-name="T4">樹林市保安</text:span><text:span text:style-name="T5">269</text:span><text:span text:style-name="T6">至</text:span><text:span text:style-name="T5">285</text:span><text:span text:style-name="T6">號</text:span></text:p>
          </table:table-cell>
          <table:table-cell table:style-name="ce110" office:value-type="string" calcext:value-type="string">
            <text:p>79<text:span text:style-name="T4">樹使字第</text:span><text:span text:style-name="T5">  07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03</text:p>
          </table:table-cell>
          <table:table-cell table:style-name="ce111" office:value-type="string" calcext:value-type="string">
            <text:p><text:span text:style-name="T4">甘園別墅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4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19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15</text:p>
          </table:table-cell>
          <table:table-cell table:style-name="ce111" office:value-type="string" calcext:value-type="string">
            <text:p><text:span text:style-name="T4">光明大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81</text:span><text:span text:style-name="T6">至</text:span><text:span text:style-name="T5">21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20</text:p>
          </table:table-cell>
          <table:table-cell table:style-name="ce111" office:value-type="string" calcext:value-type="string">
            <text:p><text:span text:style-name="T4">台北豪景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37</text:span><text:span text:style-name="T6">巷</text:span><text:span text:style-name="T5">31</text:span><text:span text:style-name="T6">至</text:span><text:span text:style-name="T5">3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09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7/14</text:p>
          </table:table-cell>
          <table:table-cell table:style-name="ce111" office:value-type="string" calcext:value-type="string">
            <text:p><text:span text:style-name="T4">宏觀御花園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05</text:span><text:span text:style-name="T6">至</text:span><text:span text:style-name="T5"> 109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06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8/28</text:p>
          </table:table-cell>
          <table:table-cell table:style-name="ce111" office:value-type="string" calcext:value-type="string">
            <text:p><text:span text:style-name="T4">龍田新境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09</text:span><text:span text:style-name="T6">巷</text:span><text:span text:style-name="T5">95417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71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03</text:p>
          </table:table-cell>
          <table:table-cell table:style-name="ce111" office:value-type="string" calcext:value-type="string">
            <text:p><text:span text:style-name="T4">玫瑰人生社區管理委員會</text:span></text:p>
          </table:table-cell>
          <table:table-cell table:style-name="ce111" office:value-type="string" calcext:value-type="string">
            <text:p><text:span text:style-name="T4">樹林市光華街</text:span><text:span text:style-name="T5">10</text:span><text:span text:style-name="T6">巷</text:span><text:span text:style-name="T5">1</text:span><text:span text:style-name="T6">至</text:span><text:span text:style-name="T5">17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36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18</text:p>
          </table:table-cell>
          <table:table-cell table:style-name="ce111" office:value-type="string" calcext:value-type="string">
            <text:p><text:span text:style-name="T4">海德堡社區管理委員會</text:span></text:p>
          </table:table-cell>
          <table:table-cell table:style-name="ce111" office:value-type="string" calcext:value-type="string">
            <text:p><text:span text:style-name="T4">樹林市佳園路二段</text:span><text:span text:style-name="T5">7</text:span><text:span text:style-name="T6">巷</text:span><text:span text:style-name="T5">6~50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099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30</text:p>
          </table:table-cell>
          <table:table-cell table:style-name="ce111" office:value-type="string" calcext:value-type="string">
            <text:p><text:span text:style-name="T4">名人華廈管理委員會</text:span></text:p>
          </table:table-cell>
          <table:table-cell table:style-name="ce111" office:value-type="string" calcext:value-type="string">
            <text:p><text:span text:style-name="T4">樹林市樹德街</text:span><text:span text:style-name="T5">99.101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10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1/26</text:p>
          </table:table-cell>
          <table:table-cell table:style-name="ce111" office:value-type="string" calcext:value-type="string">
            <text:p><text:span text:style-name="T4">中山花園名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01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1/26</text:p>
          </table:table-cell>
          <table:table-cell table:style-name="ce111" office:value-type="string" calcext:value-type="string">
            <text:p><text:span text:style-name="T4">海山宮廷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341</text:span><text:span text:style-name="T6">之</text:span><text:span text:style-name="T5">1~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52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08</text:p>
          </table:table-cell>
          <table:table-cell table:style-name="ce111" office:value-type="string" calcext:value-type="string">
            <text:p><text:span text:style-name="T4">明園廣場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217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6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21</text:p>
          </table:table-cell>
          <table:table-cell table:style-name="ce111" office:value-type="string" calcext:value-type="string">
            <text:p><text:span text:style-name="T4">中石華城名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37</text:span><text:span text:style-name="T6">至</text:span><text:span text:style-name="T5">247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30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30</text:p>
          </table:table-cell>
          <table:table-cell table:style-name="ce111" office:value-type="string" calcext:value-type="string">
            <text:p><text:span text:style-name="T4">樹林后站金座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03</text:span><text:span text:style-name="T6">號</text:span><text:span text:style-name="T5">2~12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023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美光公寓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702~708</text:span><text:span text:style-name="T6">號</text:span><text:span text:style-name="T5">1~4</text:span><text:span text:style-name="T6">樓</text:span></text:p>
          </table:table-cell>
          <table:table-cell table:style-name="ce110" office:value-type="string" calcext:value-type="string">
            <text:p>64<text:span text:style-name="T4">樹使字第</text:span><text:span text:style-name="T5">  027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中山大別墅管理委員會</text:span></text:p>
          </table:table-cell>
          <table:table-cell table:style-name="ce111" office:value-type="string" calcext:value-type="string">
            <text:p><text:span text:style-name="T4">樹林市中山路</text:span><text:span text:style-name="T5">280</text:span><text:span text:style-name="T6">巷</text:span><text:span text:style-name="T5">5</text:span><text:span text:style-name="T6">弄</text:span><text:span text:style-name="T5">1~12</text:span><text:span text:style-name="T6">號</text:span><text:span text:style-name="T5">1~4</text:span><text:span text:style-name="T6">樓</text:span></text:p>
          </table:table-cell>
          <table:table-cell table:style-name="ce110" office:value-type="string" calcext:value-type="string">
            <text:p>78<text:span text:style-name="T4">樹使字第</text:span><text:span text:style-name="T5">  043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得意人生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19~223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65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3/25</text:p>
          </table:table-cell>
          <table:table-cell table:style-name="ce111" office:value-type="string" calcext:value-type="string">
            <text:p><text:span text:style-name="T4">甜蜜家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45</text:span><text:span text:style-name="T6">巷</text:span><text:span text:style-name="T5">26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78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4/01</text:p>
          </table:table-cell>
          <table:table-cell table:style-name="ce111" office:value-type="string" calcext:value-type="string">
            <text:p><text:span text:style-name="T4">公教管理委員會</text:span></text:p>
          </table:table-cell>
          <table:table-cell table:style-name="ce111" office:value-type="string" calcext:value-type="string">
            <text:p><text:span text:style-name="T4">樹林市三福街</text:span><text:span text:style-name="T5">148~166</text:span><text:span text:style-name="T6">號</text:span></text:p>
          </table:table-cell>
          <table:table-cell table:style-name="ce110" office:value-type="string" calcext:value-type="string">
            <text:p>66<text:span text:style-name="T4">樹使字第</text:span><text:span text:style-name="T5">  246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4/26</text:p>
          </table:table-cell>
          <table:table-cell table:style-name="ce111" office:value-type="string" calcext:value-type="string">
            <text:p><text:span text:style-name="T4">龍門社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55</text:span><text:span text:style-name="T6">巷</text:span><text:span text:style-name="T5">1</text:span><text:span text:style-name="T6">弄</text:span><text:span text:style-name="T5">1~14</text:span><text:span text:style-name="T6">號</text:span></text:p>
          </table:table-cell>
          <table:table-cell table:style-name="ce110" office:value-type="string" calcext:value-type="string">
            <text:p>78<text:span text:style-name="T4">樹使字第</text:span><text:span text:style-name="T5">  130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5/13</text:p>
          </table:table-cell>
          <table:table-cell table:style-name="ce111" office:value-type="string" calcext:value-type="string">
            <text:p><text:span text:style-name="T4">中山花園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89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015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5/21</text:p>
          </table:table-cell>
          <table:table-cell table:style-name="ce111" office:value-type="string" calcext:value-type="string">
            <text:p><text:span text:style-name="T4">航聯福第管理委員會</text:span></text:p>
          </table:table-cell>
          <table:table-cell table:style-name="ce111" office:value-type="string" calcext:value-type="string">
            <text:p><text:span text:style-name="T4">樹林市啟智街</text:span><text:span text:style-name="T5">32</text:span><text:span text:style-name="T6">巷</text:span><text:span text:style-name="T5">2</text:span><text:span text:style-name="T6">弄</text:span><text:span text:style-name="T5">10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32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6/02</text:p>
          </table:table-cell>
          <table:table-cell table:style-name="ce111" office:value-type="string" calcext:value-type="string">
            <text:p><text:span text:style-name="T4">中國江山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118</text:span><text:span text:style-name="T6">巷</text:span><text:span text:style-name="T5">1~37</text:span><text:span text:style-name="T6">－</text:span><text:span text:style-name="T5">(</text:span><text:span text:style-name="T6">單</text:span><text:span text:style-name="T5">)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61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92" office:value-type="string" calcext:value-type="string">
            <text:p>88/7/3</text:p>
          </table:table-cell>
          <table:table-cell table:style-name="ce111" office:value-type="string" calcext:value-type="string">
            <text:p><text:span text:style-name="T4">非常容易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32" office:value-type="string" calcext:value-type="string">
            <text:p><text:span text:style-name="T4">檔案在</text:span><text:span text:style-name="T5">87/29/238</text:span></text:p>
          </table:table-cell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9/07</text:p>
          </table:table-cell>
          <table:table-cell table:style-name="ce111" office:value-type="string" calcext:value-type="string">
            <text:p><text:span text:style-name="T4">第一家庭二期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89~97</text:span><text:span text:style-name="T6">－</text:span><text:span text:style-name="T5">(</text:span><text:span text:style-name="T6">單</text:span><text:span text:style-name="T5">)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928 </text:span><text:span text:style-name="T6">號</text:span></text:p>
          </table:table-cell>
          <table:table-cell table:style-name="ce36" office:value-type="string" calcext:value-type="string">
            <text:p><text:span text:style-name="T4">找不到資料</text:span></text:p>
          </table:table-cell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0/06</text:p>
          </table:table-cell>
          <table:table-cell table:style-name="ce111" office:value-type="string" calcext:value-type="string">
            <text:p><text:span text:style-name="T4">非常容易</text:span><text:span text:style-name="T5">C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2.14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3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2</text:p>
          </table:table-cell>
          <table:table-cell table:style-name="ce111" office:value-type="string" calcext:value-type="string">
            <text:p><text:span text:style-name="T4">泰林大安金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9~35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61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名人皇邸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1</text:span><text:span text:style-name="T6">巷</text:span><text:span text:style-name="T5">8</text:span><text:span text:style-name="T6">弄</text:span><text:span text:style-name="T5">1~17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40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富貴傳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32.34.40</text:span><text:span text:style-name="T6">號</text:span><text:span text:style-name="T5">2~8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53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30</text:p>
          </table:table-cell>
          <table:table-cell table:style-name="ce111" office:value-type="string" calcext:value-type="string">
            <text:p><text:span text:style-name="T4">天藍藍天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9</text:span><text:span text:style-name="T6">－</text:span><text:span text:style-name="T5">1~5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114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3</text:p>
          </table:table-cell>
          <table:table-cell table:style-name="ce111" office:value-type="string" calcext:value-type="string">
            <text:p><text:span text:style-name="T4">復興名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28.13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6</text:p>
          </table:table-cell>
          <table:table-cell table:style-name="ce111" office:value-type="string" calcext:value-type="string">
            <text:p><text:span text:style-name="T4">翁林雅築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2</text:span><text:span text:style-name="T6">－</text:span><text:span text:style-name="T5">6</text:span><text:span text:style-name="T6">號</text:span><text:span text:style-name="T5">2~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4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7</text:p>
          </table:table-cell>
          <table:table-cell table:style-name="ce111" office:value-type="string" calcext:value-type="string">
            <text:p><text:span text:style-name="T4">宏福名邸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21~5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2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22</text:p>
          </table:table-cell>
          <table:table-cell table:style-name="ce111" office:value-type="string" calcext:value-type="string">
            <text:p><text:span text:style-name="T4">非常容易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6~66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3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2/30</text:p>
          </table:table-cell>
          <table:table-cell table:style-name="ce111" office:value-type="string" calcext:value-type="string">
            <text:p><text:span text:style-name="T4">后站金座管理委員會</text:span><text:span text:style-name="T5">(</text:span><text:span text:style-name="T6">原</text:span><text:span text:style-name="T5">"</text:span><text:span text:style-name="T6">樹林后站金座</text:span><text:span text:style-name="T5">"1040316</text:span><text:span text:style-name="T6">更改</text:span><text:span text:style-name="T5">)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03</text:span><text:span text:style-name="T6">號</text:span><text:span text:style-name="T5">2~12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0023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8/07/20</text:p>
          </table:table-cell>
          <table:table-cell table:style-name="ce111" office:value-type="string" calcext:value-type="string">
            <text:p><text:span text:style-name="T4">宏泰戲苑社區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63.65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010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1/26</text:p>
          </table:table-cell>
          <table:table-cell table:style-name="ce111" office:value-type="string" calcext:value-type="string">
            <text:p><text:span text:style-name="T4">中山花園名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0001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2/21</text:p>
          </table:table-cell>
          <table:table-cell table:style-name="ce111" office:value-type="string" calcext:value-type="string">
            <text:p><text:span text:style-name="T4">中石華城名廈</text:span></text:p>
          </table:table-cell>
          <table:table-cell table:style-name="ce111" office:value-type="string" calcext:value-type="string">
            <text:p><text:span text:style-name="T4">樹林市復興路</text:span><text:span text:style-name="T5">237~247(</text:span><text:span text:style-name="T6">單</text:span><text:span text:style-name="T5">)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0130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36" office:value-type="string" calcext:value-type="string">
            <text:p>087/12/08</text:p>
          </table:table-cell>
          <table:table-cell table:style-name="ce124" office:value-type="string" calcext:value-type="string">
            <text:p><text:span text:style-name="T4">明園廣場</text:span></text:p>
          </table:table-cell>
          <table:table-cell table:style-name="ce124" office:value-type="string" calcext:value-type="string">
            <text:p><text:span text:style-name="T4">樹林市中山路一段</text:span><text:span text:style-name="T5">217</text:span><text:span text:style-name="T6">號</text:span></text:p>
          </table:table-cell>
          <table:table-cell table:style-name="ce220" office:value-type="string" calcext:value-type="string">
            <text:p>86<text:span text:style-name="T4">樹使字第</text:span><text:span text:style-name="T5">00662</text:span><text:span text:style-name="T6">號</text:span></text:p>
          </table:table-cell>
          <table:table-cell table:style-name="ce46"/>
          <table:table-cell table:style-name="ce235" table:number-columns-repeated="16378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1/26</text:p>
          </table:table-cell>
          <table:table-cell table:style-name="ce111" office:value-type="string" calcext:value-type="string">
            <text:p><text:span text:style-name="T4">海山宮廷公寓大廈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341-1~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052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9/07</text:p>
          </table:table-cell>
          <table:table-cell table:style-name="ce111" office:value-type="string" calcext:value-type="string">
            <text:p><text:span text:style-name="T4">第一家庭二期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89~97</text:span><text:span text:style-name="T6">－</text:span><text:span text:style-name="T5">(</text:span><text:span text:style-name="T6">單</text:span><text:span text:style-name="T5">)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92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0/06</text:p>
          </table:table-cell>
          <table:table-cell table:style-name="ce111" office:value-type="string" calcext:value-type="string">
            <text:p><text:span text:style-name="T4">非常容易</text:span><text:span text:style-name="T5">C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2.14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3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2</text:p>
          </table:table-cell>
          <table:table-cell table:style-name="ce111" office:value-type="string" calcext:value-type="string">
            <text:p><text:span text:style-name="T4">泰林大安金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9~35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61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名人皇邸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1</text:span><text:span text:style-name="T6">巷</text:span><text:span text:style-name="T5">8</text:span><text:span text:style-name="T6">弄</text:span><text:span text:style-name="T5">1~17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40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富貴傳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32.34.40</text:span><text:span text:style-name="T6">號</text:span><text:span text:style-name="T5">2~8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53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30</text:p>
          </table:table-cell>
          <table:table-cell table:style-name="ce111" office:value-type="string" calcext:value-type="string">
            <text:p><text:span text:style-name="T4">天藍藍天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9</text:span><text:span text:style-name="T6">－</text:span><text:span text:style-name="T5">1~5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114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3</text:p>
          </table:table-cell>
          <table:table-cell table:style-name="ce111" office:value-type="string" calcext:value-type="string">
            <text:p><text:span text:style-name="T4">復興名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28.13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6</text:p>
          </table:table-cell>
          <table:table-cell table:style-name="ce111" office:value-type="string" calcext:value-type="string">
            <text:p><text:span text:style-name="T4">翁林雅築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2</text:span><text:span text:style-name="T6">－</text:span><text:span text:style-name="T5">6</text:span><text:span text:style-name="T6">號</text:span><text:span text:style-name="T5">2~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4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7</text:p>
          </table:table-cell>
          <table:table-cell table:style-name="ce111" office:value-type="string" calcext:value-type="string">
            <text:p><text:span text:style-name="T4">宏福名邸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21~5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2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22</text:p>
          </table:table-cell>
          <table:table-cell table:style-name="ce111" office:value-type="string" calcext:value-type="string">
            <text:p><text:span text:style-name="T4">非常容易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6~66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3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1/31</text:p>
          </table:table-cell>
          <table:table-cell table:style-name="ce111" office:value-type="string" calcext:value-type="string">
            <text:p><text:span text:style-name="T4">復興華城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306</text:span><text:span text:style-name="T6">巷</text:span><text:span text:style-name="T5">51</text:span><text:span text:style-name="T6">弄</text:span><text:span text:style-name="T5">3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38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3/17</text:p>
          </table:table-cell>
          <table:table-cell table:style-name="ce111" office:value-type="string" calcext:value-type="string">
            <text:p><text:span text:style-name="T4">富貴名第管理委員會</text:span></text:p>
          </table:table-cell>
          <table:table-cell table:style-name="ce111" office:value-type="string" calcext:value-type="string">
            <text:p><text:span text:style-name="T4">樹林市文化街</text:span><text:span text:style-name="T5">27 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50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4/12</text:p>
          </table:table-cell>
          <table:table-cell table:style-name="ce111" office:value-type="string" calcext:value-type="string">
            <text:p><text:span text:style-name="T4">東輝傳薪家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45</text:span><text:span text:style-name="T6">巷</text:span><text:span text:style-name="T5">38 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149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4/14</text:p>
          </table:table-cell>
          <table:table-cell table:style-name="ce111" office:value-type="string" calcext:value-type="string">
            <text:p><text:span text:style-name="T4">鎮前商業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58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5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5/10</text:p>
          </table:table-cell>
          <table:table-cell table:style-name="ce111" office:value-type="string" calcext:value-type="string">
            <text:p><text:span text:style-name="T4">揚名福星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03</text:span><text:span text:style-name="T6">號</text:span><text:span text:style-name="T5">1~14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104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7/25</text:p>
          </table:table-cell>
          <table:table-cell table:style-name="ce111" office:value-type="string" calcext:value-type="string">
            <text:p><text:span text:style-name="T4">東方明珠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716</text:span><text:span text:style-name="T6">至</text:span><text:span text:style-name="T5">724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046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7/25</text:p>
          </table:table-cell>
          <table:table-cell table:style-name="ce111" office:value-type="string" calcext:value-type="string">
            <text:p><text:span text:style-name="T4">大福大貴工業園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0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33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2</text:p>
          </table:table-cell>
          <table:table-cell table:style-name="ce111" office:value-type="string" calcext:value-type="string">
            <text:p><text:span text:style-name="T4">愛家親子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150</text:span><text:span text:style-name="T6">至</text:span><text:span text:style-name="T5">16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2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5</text:p>
          </table:table-cell>
          <table:table-cell table:style-name="ce111" office:value-type="string" calcext:value-type="string">
            <text:p><text:span text:style-name="T4">松英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7</text:span><text:span text:style-name="T6">巷</text:span><text:span text:style-name="T5">1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23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8</text:p>
          </table:table-cell>
          <table:table-cell table:style-name="ce111" office:value-type="string" calcext:value-type="string">
            <text:p><text:span text:style-name="T4">樹林前站鐵路宿舍</text:span></text:p>
          </table:table-cell>
          <table:table-cell table:style-name="ce111" office:value-type="string" calcext:value-type="string">
            <text:p><text:span text:style-name="T4">樹林市鎮前街</text:span><text:span text:style-name="T5">86</text:span><text:span text:style-name="T6">巷</text:span><text:span text:style-name="T5">3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010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19</text:p>
          </table:table-cell>
          <table:table-cell table:style-name="ce111" office:value-type="string" calcext:value-type="string">
            <text:p><text:span text:style-name="T4">福臨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25</text:span><text:span text:style-name="T6">巷</text:span><text:span text:style-name="T5">21</text:span><text:span text:style-name="T6">至</text:span><text:span text:style-name="T5">31</text:span><text:span text:style-name="T6">號</text:span><text:span text:style-name="T5">2~13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155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07</text:p>
          </table:table-cell>
          <table:table-cell table:style-name="ce111" office:value-type="string" calcext:value-type="string">
            <text:p>EQ<text:span text:style-name="T4">新別墅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33</text:span><text:span text:style-name="T6">巷</text:span><text:span text:style-name="T5">35</text:span><text:span text:style-name="T6">至</text:span><text:span text:style-name="T5">75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09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6</text:p>
          </table:table-cell>
          <table:table-cell table:style-name="ce111" office:value-type="string" calcext:value-type="string">
            <text:p><text:span text:style-name="T4">太陽神資訊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415</text:span><text:span text:style-name="T6">號</text:span></text:p>
          </table:table-cell>
          <table:table-cell table:style-name="ce110" office:value-type="string" calcext:value-type="string">
            <text:p>79<text:span text:style-name="T4">樹使字第</text:span><text:span text:style-name="T5">  104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7</text:p>
          </table:table-cell>
          <table:table-cell table:style-name="ce111" office:value-type="string" calcext:value-type="string">
            <text:p><text:span text:style-name="T4">椰之墅社區管理委員會</text:span><text:span text:style-name="T5">(</text:span><text:span text:style-name="T6">甲區</text:span><text:span text:style-name="T5">)</text:span><text:span text:style-name="T6">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73</text:span><text:span text:style-name="T6">巷</text:span><text:span text:style-name="T5">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2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7</text:p>
          </table:table-cell>
          <table:table-cell table:style-name="ce111" office:value-type="string" calcext:value-type="string">
            <text:p><text:span text:style-name="T4">泰隆新故鄉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36</text:span><text:span text:style-name="T6">至</text:span><text:span text:style-name="T5">68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2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1/01</text:p>
          </table:table-cell>
          <table:table-cell table:style-name="ce111" office:value-type="string" calcext:value-type="string">
            <text:p><text:span text:style-name="T4">財星高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10</text:span><text:span text:style-name="T6">至</text:span><text:span text:style-name="T5">548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32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1/18</text:p>
          </table:table-cell>
          <table:table-cell table:style-name="ce111" office:value-type="string" calcext:value-type="string">
            <text:p><text:span text:style-name="T4">椰之墅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73</text:span><text:span text:style-name="T6">巷</text:span><text:span text:style-name="T5">2</text:span><text:span text:style-name="T6">至</text:span><text:span text:style-name="T5">12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2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07</text:p>
          </table:table-cell>
          <table:table-cell table:style-name="ce111" office:value-type="string" calcext:value-type="string">
            <text:p><text:span text:style-name="T4">紅璽大居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01</text:span><text:span text:style-name="T6">至</text:span><text:span text:style-name="T5">21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106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16</text:p>
          </table:table-cell>
          <table:table-cell table:style-name="ce111" office:value-type="string" calcext:value-type="string">
            <text:p><text:span text:style-name="T4">和範吉祥</text:span><text:span text:style-name="T5">A</text:span><text:span text:style-name="T6">座社區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2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97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27</text:p>
          </table:table-cell>
          <table:table-cell table:style-name="ce111" office:value-type="string" calcext:value-type="string">
            <text:p><text:span text:style-name="T4">紅樹林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35</text:span><text:span text:style-name="T6">之</text:span><text:span text:style-name="T5">1</text:span><text:span text:style-name="T6">至</text:span><text:span text:style-name="T5">7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50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27</text:p>
          </table:table-cell>
          <table:table-cell table:style-name="ce111" office:value-type="string" calcext:value-type="string">
            <text:p><text:span text:style-name="T4">中山一路發管理委員會</text:span></text:p>
          </table:table-cell>
          <table:table-cell table:style-name="ce111" office:value-type="string" calcext:value-type="string">
            <text:p><text:span text:style-name="T4">樹林市中山路</text:span><text:span text:style-name="T5">185</text:span><text:span text:style-name="T6">之</text:span><text:span text:style-name="T5">1</text:span><text:span text:style-name="T6">號</text:span><text:span text:style-name="T5">2</text:span><text:span text:style-name="T6">至</text:span><text:span text:style-name="T5">10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64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02</text:p>
          </table:table-cell>
          <table:table-cell table:style-name="ce111" office:value-type="string" calcext:value-type="string">
            <text:p><text:span text:style-name="T4">金元寶廣場管理委員會</text:span></text:p>
          </table:table-cell>
          <table:table-cell table:style-name="ce111" office:value-type="string" calcext:value-type="string">
            <text:p><text:span text:style-name="T4">樹林市東榮街</text:span><text:span text:style-name="T5">70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11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10</text:p>
          </table:table-cell>
          <table:table-cell table:style-name="ce111" office:value-type="string" calcext:value-type="string">
            <text:p><text:span text:style-name="T4">鴻旗名邸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90</text:span><text:span text:style-name="T6">號</text:span><text:span text:style-name="T5">2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36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17</text:p>
          </table:table-cell>
          <table:table-cell table:style-name="ce111" office:value-type="string" calcext:value-type="string">
            <text:p><text:span text:style-name="T4">和範吉祥</text:span><text:span text:style-name="T5">B</text:span><text:span text:style-name="T6">座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4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2/09</text:p>
          </table:table-cell>
          <table:table-cell table:style-name="ce111" office:value-type="string" calcext:value-type="string">
            <text:p><text:span text:style-name="T4">易立購社區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3</text:span><text:span text:style-name="T6">號之</text:span><text:span text:style-name="T5">1.2.3  </text:span></text:p>
          </table:table-cell>
          <table:table-cell table:style-name="ce110" office:value-type="string" calcext:value-type="string">
            <text:p>89<text:span text:style-name="T4">樹使字第</text:span><text:span text:style-name="T5">  085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2/16</text:p>
          </table:table-cell>
          <table:table-cell table:style-name="ce111" office:value-type="string" calcext:value-type="string">
            <text:p><text:span text:style-name="T4">長壽世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70</text:span><text:span text:style-name="T6">巷</text:span><text:span text:style-name="T5">26</text:span><text:span text:style-name="T6">號</text:span><text:span text:style-name="T5">1~6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0 05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19</text:p>
          </table:table-cell>
          <table:table-cell table:style-name="ce111" office:value-type="string" calcext:value-type="string">
            <text:p><text:span text:style-name="T4">台北米蘭管理委員會</text:span></text:p>
          </table:table-cell>
          <table:table-cell table:style-name="ce111" office:value-type="string" calcext:value-type="string">
            <text:p><text:span text:style-name="T4">樹林市福順街</text:span><text:span text:style-name="T5">1</text:span><text:span text:style-name="T6">至</text:span><text:span text:style-name="T5">3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7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0</text:p>
          </table:table-cell>
          <table:table-cell table:style-name="ce111" office:value-type="string" calcext:value-type="string">
            <text:p><text:span text:style-name="T4">黃金拍檔管理委員會</text:span></text:p>
          </table:table-cell>
          <table:table-cell table:style-name="ce111" office:value-type="string" calcext:value-type="string">
            <text:p><text:span text:style-name="T4">樹林市保安街一段</text:span><text:span text:style-name="T5">1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0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6</text:p>
          </table:table-cell>
          <table:table-cell table:style-name="ce111" office:value-type="string" calcext:value-type="string">
            <text:p><text:span text:style-name="T4">日日春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19</text:span><text:span text:style-name="T6">巷</text:span><text:span text:style-name="T5">34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09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6</text:p>
          </table:table-cell>
          <table:table-cell table:style-name="ce111" office:value-type="string" calcext:value-type="string">
            <text:p><text:span text:style-name="T4">天天開心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45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8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4/24</text:p>
          </table:table-cell>
          <table:table-cell table:style-name="ce111" office:value-type="string" calcext:value-type="string">
            <text:p><text:span text:style-name="T4">博愛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8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98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8</text:p>
          </table:table-cell>
          <table:table-cell table:style-name="ce111" office:value-type="string" calcext:value-type="string">
            <text:p><text:span text:style-name="T4">大安尊邸麗晶特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7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105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8</text:p>
          </table:table-cell>
          <table:table-cell table:style-name="ce111" office:value-type="string" calcext:value-type="string">
            <text:p><text:span text:style-name="T4">麒皇家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99</text:span><text:span text:style-name="T6">至</text:span><text:span text:style-name="T5">14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59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9</text:p>
          </table:table-cell>
          <table:table-cell table:style-name="ce111" office:value-type="string" calcext:value-type="string">
            <text:p><text:span text:style-name="T4">大安尊邸麗池特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85</text:span><text:span text:style-name="T6">至</text:span><text:span text:style-name="T5">303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1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6/14</text:p>
          </table:table-cell>
          <table:table-cell table:style-name="ce111" office:value-type="string" calcext:value-type="string">
            <text:p><text:span text:style-name="T4">泰隆家樂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太平街</text:span><text:span text:style-name="T5">150</text:span><text:span text:style-name="T6">巷</text:span><text:span text:style-name="T5">90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96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8/22</text:p>
          </table:table-cell>
          <table:table-cell table:style-name="ce111" office:value-type="string" calcext:value-type="string">
            <text:p><text:span text:style-name="T4">中山一路發一期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6</text:span><text:span text:style-name="T6">弄</text:span><text:span text:style-name="T5">12</text:span><text:span text:style-name="T6">號</text:span><text:span text:style-name="T5">1~6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515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9/28</text:p>
          </table:table-cell>
          <table:table-cell table:style-name="ce111" office:value-type="string" calcext:value-type="string">
            <text:p><text:span text:style-name="T4">復興中庭華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78</text:span><text:span text:style-name="T6">至</text:span><text:span text:style-name="T5">182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2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12/17</text:p>
          </table:table-cell>
          <table:table-cell table:style-name="ce111" office:value-type="string" calcext:value-type="string">
            <text:p><text:span text:style-name="T4">大學芳鄰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123</text:span><text:span text:style-name="T6">巷</text:span><text:span text:style-name="T5">6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78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12/25</text:p>
          </table:table-cell>
          <table:table-cell table:style-name="ce111" office:value-type="string" calcext:value-type="string">
            <text:p><text:span text:style-name="T4">樹林金站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13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3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2/07</text:p>
          </table:table-cell>
          <table:table-cell table:style-name="ce111" office:value-type="string" calcext:value-type="string">
            <text:p><text:span text:style-name="T4">千歲富邑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8</text:span><text:span text:style-name="T6">至</text:span><text:span text:style-name="T5">14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25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4/09</text:p>
          </table:table-cell>
          <table:table-cell table:style-name="ce111" office:value-type="string" calcext:value-type="string">
            <text:p><text:span text:style-name="T4">米蘭麗園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455</text:span><text:span text:style-name="T6">至</text:span><text:span text:style-name="T5">46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92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4/22</text:p>
          </table:table-cell>
          <table:table-cell table:style-name="ce111" office:value-type="string" calcext:value-type="string">
            <text:p><text:span text:style-name="T4">美麗人生</text:span><text:span text:style-name="T5">NO5</text:span><text:span text:style-name="T6">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28</text:span><text:span text:style-name="T6">巷</text:span><text:span text:style-name="T5">10</text:span><text:span text:style-name="T6">至</text:span><text:span text:style-name="T5">18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23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5/14</text:p>
          </table:table-cell>
          <table:table-cell table:style-name="ce111" office:value-type="string" calcext:value-type="string">
            <text:p><text:span text:style-name="T4">歡喜居易管理委員會</text:span></text:p>
          </table:table-cell>
          <table:table-cell table:style-name="ce111" office:value-type="string" calcext:value-type="string">
            <text:p><text:span text:style-name="T4">樹林市光興街</text:span><text:span text:style-name="T5">37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94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5/22</text:p>
          </table:table-cell>
          <table:table-cell table:style-name="ce111" office:value-type="string" calcext:value-type="string">
            <text:p><text:span text:style-name="T4">文林學苑管理委員會</text:span><text:span text:style-name="T5">(91</text:span><text:span text:style-name="T6">年度</text:span><text:span text:style-name="T5">)</text:span></text:p>
          </table:table-cell>
          <table:table-cell table:style-name="ce111" office:value-type="string" calcext:value-type="string">
            <text:p><text:span text:style-name="T4">樹林市千歲街</text:span><text:span text:style-name="T5">61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65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7/04</text:p>
          </table:table-cell>
          <table:table-cell table:style-name="ce111" office:value-type="string" calcext:value-type="string">
            <text:p><text:span text:style-name="T4">金色米蘭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9</text:span><text:span text:style-name="T6">至</text:span><text:span text:style-name="T5">11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90<text:span text:style-name="T4">樹使字第</text:span><text:span text:style-name="T5">  054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8/20</text:p>
          </table:table-cell>
          <table:table-cell table:style-name="ce111" office:value-type="string" calcext:value-type="string">
            <text:p><text:span text:style-name="T4">樹林天下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299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074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8/20</text:p>
          </table:table-cell>
          <table:table-cell table:style-name="ce111" office:value-type="string" calcext:value-type="string">
            <text:p><text:span text:style-name="T4">山佳甲天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22</text:span><text:span text:style-name="T6">之</text:span><text:span text:style-name="T5">2~11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72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9/26</text:p>
          </table:table-cell>
          <table:table-cell table:style-name="ce111" office:value-type="string" calcext:value-type="string">
            <text:p><text:span text:style-name="T4">青年成家管理委員會</text:span></text:p>
          </table:table-cell>
          <table:table-cell table:style-name="ce111" office:value-type="string" calcext:value-type="string">
            <text:p><text:span text:style-name="T4">樹林鎮忠孝街</text:span><text:span text:style-name="T5">43</text:span><text:span text:style-name="T6">巷</text:span><text:span text:style-name="T5">31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0<text:span text:style-name="T4">樹使字第</text:span><text:span text:style-name="T5">  000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01</text:p>
          </table:table-cell>
          <table:table-cell table:style-name="ce111" office:value-type="string" calcext:value-type="string">
            <text:p><text:span text:style-name="T4">樂透新家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0.28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104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13</text:p>
          </table:table-cell>
          <table:table-cell table:style-name="ce111" office:value-type="string" calcext:value-type="string">
            <text:p><text:span text:style-name="T4">凱悅花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98</text:span><text:span text:style-name="T6">號</text:span><text:span text:style-name="T5">1~14</text:span><text:span text:style-name="T6">樓</text:span></text:p>
          </table:table-cell>
          <table:table-cell table:style-name="ce110" office:value-type="string" calcext:value-type="string">
            <text:p>91<text:span text:style-name="T4">樹使字第</text:span><text:span text:style-name="T5">  022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14</text:p>
          </table:table-cell>
          <table:table-cell table:style-name="ce111" office:value-type="string" calcext:value-type="string">
            <text:p><text:span text:style-name="T4">伯爵天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22</text:span><text:span text:style-name="T6">至</text:span><text:span text:style-name="T5">128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14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2/06</text:p>
          </table:table-cell>
          <table:table-cell table:style-name="ce111" office:value-type="string" calcext:value-type="string">
            <text:p><text:span text:style-name="T4">台北雙星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84</text:span><text:span text:style-name="T6">巷</text:span><text:span text:style-name="T5">25</text:span><text:span text:style-name="T6">之</text:span><text:span text:style-name="T5">1~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69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03/18</text:p>
          </table:table-cell>
          <table:table-cell table:style-name="ce111" office:value-type="string" calcext:value-type="string">
            <text:p><text:span text:style-name="T4">快樂芳鄰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25</text:span><text:span text:style-name="T6">至</text:span><text:span text:style-name="T5">29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43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08/01</text:p>
          </table:table-cell>
          <table:table-cell table:style-name="ce111" office:value-type="string" calcext:value-type="string">
            <text:p><text:span text:style-name="T4">站前京華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41</text:span><text:span text:style-name="T6">巷</text:span><text:span text:style-name="T5">1</text:span><text:span text:style-name="T6">號</text:span></text:p>
          </table:table-cell>
          <table:table-cell table:style-name="ce110" office:value-type="string" calcext:value-type="string">
            <text:p>92<text:span text:style-name="T4">樹使字第</text:span><text:span text:style-name="T5">  010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1/05</text:p>
          </table:table-cell>
          <table:table-cell table:style-name="ce111" office:value-type="string" calcext:value-type="string">
            <text:p><text:span text:style-name="T4">鼎家花園廣場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1</text:span><text:span text:style-name="T6">巷</text:span><text:span text:style-name="T5">1</text:span><text:span text:style-name="T6">至</text:span><text:span text:style-name="T5">1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27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1/13</text:p>
          </table:table-cell>
          <table:table-cell table:style-name="ce111" office:value-type="string" calcext:value-type="string">
            <text:p><text:span text:style-name="T4">米蘭尊邸公寓大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15</text:span><text:span text:style-name="T6">至</text:span><text:span text:style-name="T5">319</text:span><text:span text:style-name="T6">號</text:span></text:p>
          </table:table-cell>
          <table:table-cell table:style-name="ce110" office:value-type="string" calcext:value-type="string">
            <text:p>92<text:span text:style-name="T4">樹使字第</text:span><text:span text:style-name="T5">  000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2/29</text:p>
          </table:table-cell>
          <table:table-cell table:style-name="ce111" office:value-type="string" calcext:value-type="string">
            <text:p><text:span text:style-name="T4">橘莊管理委員會</text:span></text:p>
          </table:table-cell>
          <table:table-cell table:style-name="ce111" office:value-type="string" calcext:value-type="string">
            <text:p><text:span text:style-name="T4">樹林市北園里</text:span><text:span text:style-name="T5">3</text:span><text:span text:style-name="T6">鄰佳園路二段</text:span><text:span text:style-name="T5">36</text:span><text:span text:style-name="T6">至</text:span><text:span text:style-name="T5">48</text:span><text:span text:style-name="T6">號之</text:span><text:span text:style-name="T5">1~5 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019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2/19</text:p>
          </table:table-cell>
          <table:table-cell table:style-name="ce111" office:value-type="string" calcext:value-type="string">
            <text:p><text:span text:style-name="T4">富貴名第第二期管理委員會</text:span></text:p>
          </table:table-cell>
          <table:table-cell table:style-name="ce111" office:value-type="string" calcext:value-type="string">
            <text:p><text:span text:style-name="T4">樹林市育英里文化街</text:span><text:span text:style-name="T5">28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127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2/19</text:p>
          </table:table-cell>
          <table:table-cell table:style-name="ce111" office:value-type="string" calcext:value-type="string">
            <text:p><text:span text:style-name="T4">文林世家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61</text:span><text:span text:style-name="T6">巷</text:span><text:span text:style-name="T5">40</text:span><text:span text:style-name="T6">弄之</text:span><text:span text:style-name="T5">2</text:span><text:span text:style-name="T6">號</text:span><text:span text:style-name="T5">B1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44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6/11</text:p>
          </table:table-cell>
          <table:table-cell table:style-name="ce111" office:value-type="string" calcext:value-type="string">
            <text:p><text:span text:style-name="T4">三福名門社區管理委員會</text:span></text:p>
          </table:table-cell>
          <table:table-cell table:style-name="ce111" office:value-type="string" calcext:value-type="string">
            <text:p><text:span text:style-name="T4">樹林市三福街</text:span><text:span text:style-name="T5">56</text:span><text:span text:style-name="T6">巷</text:span><text:span text:style-name="T5">1</text:span><text:span text:style-name="T6">至</text:span><text:span text:style-name="T5">5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6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7/20</text:p>
          </table:table-cell>
          <table:table-cell table:style-name="ce111" office:value-type="string" calcext:value-type="string">
            <text:p><text:span text:style-name="T4">歡天喜地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14</text:span><text:span text:style-name="T6">至</text:span><text:span text:style-name="T5">34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033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9/13</text:p>
          </table:table-cell>
          <table:table-cell table:style-name="ce111" office:value-type="string" calcext:value-type="string">
            <text:p><text:span text:style-name="T4">兄弟公寓大廈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25</text:span><text:span text:style-name="T6">號</text:span><text:span text:style-name="T5">2</text:span><text:span text:style-name="T6">至</text:span><text:span text:style-name="T5">5</text:span><text:span text:style-name="T6">樓</text:span></text:p>
          </table:table-cell>
          <table:table-cell table:style-name="ce110" office:value-type="string" calcext:value-type="string">
            <text:p>93<text:span text:style-name="T4">樹使字第</text:span><text:span text:style-name="T5">  0172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1-06" calcext:value-type="date">
            <text:p>94/1/6</text:p>
          </table:table-cell>
          <table:table-cell table:style-name="ce111" office:value-type="string" calcext:value-type="string">
            <text:p><text:span text:style-name="T4">富邑名門管理委員會</text:span></text:p>
          </table:table-cell>
          <table:table-cell table:style-name="ce111" office:value-type="string" calcext:value-type="string">
            <text:p><text:span text:style-name="T4">佳園路</text:span><text:span text:style-name="T5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1-25" calcext:value-type="date">
            <text:p>94/1/25</text:p>
          </table:table-cell>
          <table:table-cell table:style-name="ce111" office:value-type="string" calcext:value-type="string">
            <text:p><text:span text:style-name="T4">弘華逸墅公寓大廈管理委員會</text:span></text:p>
          </table:table-cell>
          <table:table-cell table:style-name="ce111" office:value-type="string" calcext:value-type="string">
            <text:p><text:span text:style-name="T4">樹林市保安街</text:span><text:span text:style-name="T5">1</text:span><text:span text:style-name="T6">段</text:span><text:span text:style-name="T5">287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4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4-14" calcext:value-type="date">
            <text:p>94/4/14</text:p>
          </table:table-cell>
          <table:table-cell table:style-name="ce111" office:value-type="string" calcext:value-type="string">
            <text:p><text:span text:style-name="T4">皇第別墅</text:span></text:p>
          </table:table-cell>
          <table:table-cell table:style-name="ce111" office:value-type="string" calcext:value-type="string">
            <text:p><text:span text:style-name="T4">樹林市潭興街</text:span><text:span text:style-name="T5">125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79<text:span text:style-name="T4">樹使字第</text:span><text:span text:style-name="T5">055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5-17" calcext:value-type="date">
            <text:p>94/5/17</text:p>
          </table:table-cell>
          <table:table-cell table:style-name="ce111" office:value-type="string" calcext:value-type="string">
            <text:p><text:span text:style-name="T4">敦園社區</text:span></text:p>
          </table:table-cell>
          <table:table-cell table:style-name="ce111" office:value-type="string" calcext:value-type="string">
            <text:p><text:span text:style-name="T4">樹林市學勤路</text:span><text:span text:style-name="T5">231</text:span><text:span text:style-name="T6">至</text:span><text:span text:style-name="T5">237</text:span><text:span text:style-name="T6">號</text:span><text:span text:style-name="T5">(</text:span><text:span text:style-name="T6">單</text:span><text:span text:style-name="T5">)</text:span></text:p>
          </table:table-cell>
          <table:table-cell table:style-name="ce110" office:value-type="string" calcext:value-type="string">
            <text:p>93<text:span text:style-name="T4">樹使字第</text:span><text:span text:style-name="T5">050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6-09" calcext:value-type="date">
            <text:p>94/6/9</text:p>
          </table:table-cell>
          <table:table-cell table:style-name="ce111" office:value-type="string" calcext:value-type="string">
            <text:p><text:span text:style-name="T4">皇第社區</text:span></text:p>
          </table:table-cell>
          <table:table-cell table:style-name="ce111" office:value-type="string" calcext:value-type="string">
            <text:p><text:span text:style-name="T4">樹林市潭興街</text:span><text:span text:style-name="T5">107</text:span><text:span text:style-name="T6">巷</text:span><text:span text:style-name="T5">3</text:span><text:span text:style-name="T6">弄</text:span><text:span text:style-name="T5">11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79<text:span text:style-name="T4">樹使字第</text:span><text:span text:style-name="T5">055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6-09" calcext:value-type="date">
            <text:p>94/6/9</text:p>
          </table:table-cell>
          <table:table-cell table:style-name="ce111" office:value-type="string" calcext:value-type="string">
            <text:p><text:span text:style-name="T4">碩全公寓大廈</text:span></text:p>
          </table:table-cell>
          <table:table-cell table:style-name="ce111" office:value-type="string" calcext:value-type="string">
            <text:p><text:span text:style-name="T4">樹林市八德街</text:span><text:span text:style-name="T5">502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51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7-16" calcext:value-type="date">
            <text:p>94/7/16</text:p>
          </table:table-cell>
          <table:table-cell table:style-name="ce111" office:value-type="string" calcext:value-type="string">
            <text:p><text:span text:style-name="T4">孩子王公寓大廈</text:span></text:p>
          </table:table-cell>
          <table:table-cell table:style-name="ce111" office:value-type="string" calcext:value-type="string">
            <text:p><text:span text:style-name="T4">樹林市忠孝街</text:span><text:span text:style-name="T5">51</text:span><text:span text:style-name="T6">號</text:span></text:p>
          </table:table-cell>
          <table:table-cell table:style-name="ce220" office:value-type="string" calcext:value-type="string">
            <text:p>88<text:span text:style-name="T4">樹使字第</text:span><text:span text:style-name="T5">033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7-15" calcext:value-type="date">
            <text:p>94/7/15</text:p>
          </table:table-cell>
          <table:table-cell table:style-name="ce111" office:value-type="string" calcext:value-type="string">
            <text:p><text:span text:style-name="T4">圓富大道</text:span></text:p>
          </table:table-cell>
          <table:table-cell table:style-name="ce111" office:value-type="string" calcext:value-type="string">
            <text:p><text:span text:style-name="T4">樹林市八德街</text:span><text:span text:style-name="T5">86</text:span><text:span text:style-name="T6">號</text:span><text:span text:style-name="T5">10</text:span><text:span text:style-name="T6">樓</text:span></text:p>
          </table:table-cell>
          <table:table-cell table:style-name="ce220" office:value-type="string" calcext:value-type="string">
            <text:p>91<text:span text:style-name="T4">樹使字第</text:span><text:span text:style-name="T5">053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8-11" calcext:value-type="date">
            <text:p>94/8/11</text:p>
          </table:table-cell>
          <table:table-cell table:style-name="ce111" office:value-type="string" calcext:value-type="string">
            <text:p><text:span text:style-name="T4">鴻福名邸</text:span></text:p>
          </table:table-cell>
          <table:table-cell table:style-name="ce111" office:value-type="string" calcext:value-type="string">
            <text:p><text:span text:style-name="T4">樹林市大安路</text:span><text:span text:style-name="T5">523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88<text:span text:style-name="T4">樹使字第</text:span><text:span text:style-name="T5">002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8-24" calcext:value-type="date">
            <text:p>94/8/24</text:p>
          </table:table-cell>
          <table:table-cell table:style-name="ce111" office:value-type="string" calcext:value-type="string">
            <text:p><text:span text:style-name="T4">美麗人生</text:span><text:span text:style-name="T5">NO.3</text:span><text:span text:style-name="T6">大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52</text:span><text:span text:style-name="T6">號</text:span><text:span text:style-name="T5">12</text:span><text:span text:style-name="T6">樓之</text:span><text:span text:style-name="T5">3</text:span></text:p>
          </table:table-cell>
          <table:table-cell table:style-name="ce220" office:value-type="string" calcext:value-type="string">
            <text:p>89<text:span text:style-name="T4">樹使字第</text:span><text:span text:style-name="T5">04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08-29" calcext:value-type="date">
            <text:p>94/8/29</text:p>
          </table:table-cell>
          <table:table-cell table:style-name="ce111" office:value-type="string" calcext:value-type="string">
            <text:p><text:span text:style-name="T4">啟峻大樓</text:span></text:p>
          </table:table-cell>
          <table:table-cell table:style-name="ce111" office:value-type="string" calcext:value-type="string">
            <text:p><text:span text:style-name="T4">樹林市三俊街</text:span><text:span text:style-name="T5">255</text:span><text:span text:style-name="T6">巷</text:span><text:span text:style-name="T5">10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85<text:span text:style-name="T4">樹使字第</text:span><text:span text:style-name="T5">04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/>
          <table:table-cell table:style-name="ce111" office:value-type="string" calcext:value-type="string">
            <text:p><text:span text:style-name="T4">大安公寓大廈</text:span></text:p>
          </table:table-cell>
          <table:table-cell table:style-name="ce111" office:value-type="string" calcext:value-type="string">
            <text:p><text:span text:style-name="T4">樹林市大安路</text:span><text:span text:style-name="T5">225.227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33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10-20" calcext:value-type="date">
            <text:p>94/10/20</text:p>
          </table:table-cell>
          <table:table-cell table:style-name="ce111" office:value-type="string" calcext:value-type="string">
            <text:p><text:span text:style-name="T4">金樹林工業社區</text:span></text:p>
          </table:table-cell>
          <table:table-cell table:style-name="ce111" office:value-type="string" calcext:value-type="string">
            <text:p><text:span text:style-name="T4">台北縣樹林市東興街</text:span><text:span text:style-name="T5">4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10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10-20" calcext:value-type="date">
            <text:p>94/10/20</text:p>
          </table:table-cell>
          <table:table-cell table:style-name="ce111" office:value-type="string" calcext:value-type="string">
            <text:p><text:span text:style-name="T4">得易居公寓大廈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31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93<text:span text:style-name="T4">樹使字第</text:span><text:span text:style-name="T5">0456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11-04" calcext:value-type="date">
            <text:p>94/11/4</text:p>
          </table:table-cell>
          <table:table-cell table:style-name="ce111" office:value-type="string" calcext:value-type="string">
            <text:p><text:span text:style-name="T4">鈺樺園</text:span></text:p>
          </table:table-cell>
          <table:table-cell table:style-name="ce111" office:value-type="string" calcext:value-type="string">
            <text:p><text:span text:style-name="T4">樹林市學林路</text:span><text:span text:style-name="T5">8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098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12-01" calcext:value-type="date">
            <text:p>94/12/1</text:p>
          </table:table-cell>
          <table:table-cell table:style-name="ce111" office:value-type="string" calcext:value-type="string">
            <text:p><text:span text:style-name="T4">晶園堡水晶區公寓大廈</text:span></text:p>
          </table:table-cell>
          <table:table-cell table:style-name="ce111" office:value-type="string" calcext:value-type="string">
            <text:p><text:span text:style-name="T4">樹林市樹新路</text:span><text:span text:style-name="T5">231</text:span><text:span text:style-name="T6">巷</text:span><text:span text:style-name="T5">17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70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4-12-01" calcext:value-type="date">
            <text:p>94/12/1</text:p>
          </table:table-cell>
          <table:table-cell table:style-name="ce111" office:value-type="string" calcext:value-type="string">
            <text:p><text:span text:style-name="T4">晶園堡花園區公寓大廈</text:span></text:p>
          </table:table-cell>
          <table:table-cell table:style-name="ce111" office:value-type="string" calcext:value-type="string">
            <text:p><text:span text:style-name="T4">樹林市樹新路</text:span><text:span text:style-name="T5">231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71 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4" office:value-type="string" calcext:value-type="string">
            <text:p><text:s text:c="2"/>94/12/23</text:p>
          </table:table-cell>
          <table:table-cell table:style-name="ce111" office:value-type="string" calcext:value-type="string">
            <text:p><text:span text:style-name="T4">山佳滿庭芳社區</text:span></text:p>
          </table:table-cell>
          <table:table-cell table:style-name="ce111" office:value-type="string" calcext:value-type="string">
            <text:p><text:span text:style-name="T4">樹林市新興街</text:span><text:span text:style-name="T5">19</text:span><text:span text:style-name="T6">巷</text:span><text:span text:style-name="T5">2</text:span><text:span text:style-name="T6">弄</text:span><text:span text:style-name="T5">1-38</text:span><text:span text:style-name="T6">號</text:span><text:span text:style-name="T5">1-5</text:span><text:span text:style-name="T6">樓</text:span></text:p>
          </table:table-cell>
          <table:table-cell table:style-name="ce220" office:value-type="string" calcext:value-type="string">
            <text:p>81<text:span text:style-name="T4">樹使字第</text:span><text:span text:style-name="T5">079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4" office:value-type="string" calcext:value-type="string">
            <text:p><text:s text:c="2"/>94/12/23</text:p>
          </table:table-cell>
          <table:table-cell table:style-name="ce111" office:value-type="string" calcext:value-type="string">
            <text:p><text:span text:style-name="T4">鄉根別墅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86</text:span><text:span text:style-name="T6">巷</text:span><text:span text:style-name="T5">23</text:span><text:span text:style-name="T6">號</text:span></text:p>
          </table:table-cell>
          <table:table-cell table:style-name="ce220" office:value-type="string" calcext:value-type="string">
            <text:p>78<text:span text:style-name="T4">樹使字第</text:span><text:span text:style-name="T5">033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4" office:value-type="string" calcext:value-type="string">
            <text:p><text:s text:c="2"/>94/12/23</text:p>
          </table:table-cell>
          <table:table-cell table:style-name="ce111" office:value-type="string" calcext:value-type="string">
            <text:p>168<text:span text:style-name="T4">社區</text:span></text:p>
          </table:table-cell>
          <table:table-cell table:style-name="ce111" office:value-type="string" calcext:value-type="string">
            <text:p><text:span text:style-name="T4">樹林市東順街</text:span><text:span text:style-name="T5">90</text:span><text:span text:style-name="T6">巷</text:span><text:span text:style-name="T5">3</text:span><text:span text:style-name="T6">弄</text:span><text:span text:style-name="T5">1-17</text:span><text:span text:style-name="T6">號</text:span><text:span text:style-name="T5">1-5</text:span><text:span text:style-name="T6">樓</text:span></text:p>
          </table:table-cell>
          <table:table-cell table:style-name="ce220" office:value-type="string" calcext:value-type="string">
            <text:p>82<text:span text:style-name="T4">樹使字第</text:span><text:span text:style-name="T5">086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4" office:value-type="string" calcext:value-type="string">
            <text:p><text:s text:c="2"/>95/01/02</text:p>
          </table:table-cell>
          <table:table-cell table:style-name="ce111" office:value-type="string" calcext:value-type="string">
            <text:p><text:span text:style-name="T4">紅瓦厝別莊社區</text:span></text:p>
          </table:table-cell>
          <table:table-cell table:style-name="ce111" office:value-type="string" calcext:value-type="string">
            <text:p><text:span text:style-name="T4">樹林市東園里柑園街一段</text:span><text:span text:style-name="T5">25-6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17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4" office:value-type="string" calcext:value-type="string">
            <text:p><text:s text:c="2"/>95/01/02</text:p>
          </table:table-cell>
          <table:table-cell table:style-name="ce111" office:value-type="string" calcext:value-type="string">
            <text:p><text:span text:style-name="T4">斗將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250</text:span><text:span text:style-name="T6">號</text:span><text:span text:style-name="T5">.250</text:span><text:span text:style-name="T6">號之</text:span><text:span text:style-name="T5">1</text:span></text:p>
          </table:table-cell>
          <table:table-cell table:style-name="ce220" office:value-type="string" calcext:value-type="string">
            <text:p>94<text:span text:style-name="T4">樹使字第</text:span><text:span text:style-name="T5">051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台北縣樹林市農會山佳辦事處</text:span></text:p>
          </table:table-cell>
          <table:table-cell table:style-name="ce111" office:value-type="string" calcext:value-type="string">
            <text:p><text:span text:style-name="T4">樹林市樹東里</text:span><text:span text:style-name="T5">7</text:span><text:span text:style-name="T6">鄰鎮前街</text:span><text:span text:style-name="T5">77</text:span><text:span text:style-name="T6">號</text:span></text:p>
          </table:table-cell>
          <table:table-cell table:style-name="ce220" office:value-type="string" calcext:value-type="string">
            <text:p>93<text:span text:style-name="T4">樹使字第</text:span><text:span text:style-name="T5">025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陳張芳華公寓大廈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55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0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3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米蘭花園廣場管理委員會</text:span></text:p>
          </table:table-cell>
          <table:table-cell table:style-name="ce111" office:value-type="string" calcext:value-type="string">
            <text:p><text:span text:style-name="T4">樹林市日新街</text:span><text:span text:style-name="T5">48</text:span><text:span text:style-name="T6">號</text:span><text:span text:style-name="T5">8</text:span><text:span text:style-name="T6">樓</text:span></text:p>
          </table:table-cell>
          <table:table-cell table:style-name="ce220" office:value-type="string" calcext:value-type="string">
            <text:p>94<text:span text:style-name="T4">樹使字第</text:span><text:span text:style-name="T5">029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5-15" calcext:value-type="date">
            <text:p>95/5/15</text:p>
          </table:table-cell>
          <table:table-cell table:style-name="ce111" office:value-type="string" calcext:value-type="string">
            <text:p><text:span text:style-name="T4">國凱福星社區</text:span></text:p>
          </table:table-cell>
          <table:table-cell table:style-name="ce111" office:value-type="string" calcext:value-type="string">
            <text:p><text:span text:style-name="T4">樹林市福順街</text:span><text:span text:style-name="T5">75-81</text:span><text:span text:style-name="T6">單號</text:span></text:p>
          </table:table-cell>
          <table:table-cell table:style-name="ce220" office:value-type="string" calcext:value-type="string">
            <text:p>85<text:span text:style-name="T4">樹使字第</text:span><text:span text:style-name="T5">112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5-11" calcext:value-type="date">
            <text:p>95/5/11</text:p>
          </table:table-cell>
          <table:table-cell table:style-name="ce111" office:value-type="string" calcext:value-type="string">
            <text:p><text:span text:style-name="T4">台北新街社區管委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67-71</text:span><text:span text:style-name="T6">單號</text:span></text:p>
          </table:table-cell>
          <table:table-cell table:style-name="ce220" office:value-type="string" calcext:value-type="string">
            <text:p>93<text:span text:style-name="T4">樹使字第</text:span><text:span text:style-name="T5">050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6-02" calcext:value-type="date">
            <text:p>95/6/2</text:p>
          </table:table-cell>
          <table:table-cell table:style-name="ce111" office:value-type="string" calcext:value-type="string">
            <text:p><text:span text:style-name="T4">甲桂林大廈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4</text:span><text:span text:style-name="T6">號</text:span><text:span text:style-name="T5">6</text:span><text:span text:style-name="T6">樓</text:span></text:p>
          </table:table-cell>
          <table:table-cell table:style-name="ce220" office:value-type="string" calcext:value-type="string">
            <text:p>79<text:span text:style-name="T4">樹使字第</text:span><text:span text:style-name="T5">028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6-21" calcext:value-type="date">
            <text:p>95/6/21</text:p>
          </table:table-cell>
          <table:table-cell table:style-name="ce111" office:value-type="string" calcext:value-type="string">
            <text:p><text:span text:style-name="T4">典藏美墅</text:span><text:span text:style-name="T5">D</text:span><text:span text:style-name="T6">區社區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484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12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8" calcext:value-type="date">
            <text:p>95/7/28</text:p>
          </table:table-cell>
          <table:table-cell table:style-name="ce111" office:value-type="string" calcext:value-type="string">
            <text:p><text:span text:style-name="T4">樹林箴品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90-1</text:span><text:span text:style-name="T6">號</text:span><text:span text:style-name="T5">1-5</text:span><text:span text:style-name="T6">樓</text:span></text:p>
          </table:table-cell>
          <table:table-cell table:style-name="ce220" office:value-type="string" calcext:value-type="string">
            <text:p>95<text:span text:style-name="T4">樹使字第</text:span><text:span text:style-name="T5">0222</text:span><text:span text:style-name="T6">號</text:span></text:p>
          </table:table-cell>
          <table:table-cell table:style-name="ce233"/>
          <table:table-cell table:style-name="ce236"/>
          <table:table-cell/>
          <table:table-cell table:style-name="ce238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1" calcext:value-type="date">
            <text:p>95/7/21</text:p>
          </table:table-cell>
          <table:table-cell table:style-name="ce111" office:value-type="string" calcext:value-type="string">
            <text:p><text:span text:style-name="T4">儒林雙星大樓公寓大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7</text:span><text:span text:style-name="T6">巷</text:span><text:span text:style-name="T5">14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79<text:span text:style-name="T4">樹使字第</text:span><text:span text:style-name="T5">0302</text:span><text:span text:style-name="T6">號</text:span></text:p>
          </table:table-cell>
          <table:table-cell table:style-name="ce233"/>
          <table:table-cell table:style-name="ce236"/>
          <table:table-cell/>
          <table:table-cell table:style-name="ce238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1" calcext:value-type="date">
            <text:p>95/7/21</text:p>
          </table:table-cell>
          <table:table-cell table:style-name="ce111" office:value-type="string" calcext:value-type="string">
            <text:p><text:span text:style-name="T4">松下清泉社區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560</text:span><text:span text:style-name="T6">號</text:span><text:span text:style-name="T5">2-5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028</text:span><text:span text:style-name="T6">號</text:span></text:p>
          </table:table-cell>
          <table:table-cell table:style-name="ce91"/>
          <table:table-cell table:style-name="ce236"/>
          <table:table-cell/>
          <table:table-cell table:style-name="ce238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11" calcext:value-type="date">
            <text:p>95/7/11</text:p>
          </table:table-cell>
          <table:table-cell table:style-name="ce111" office:value-type="string" calcext:value-type="string">
            <text:p><text:span text:style-name="T4">三俊工業園區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5-12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0363</text:span><text:span text:style-name="T6">號</text:span></text:p>
          </table:table-cell>
          <table:table-cell table:style-name="ce91"/>
          <table:table-cell table:style-name="ce140"/>
          <table:table-cell/>
          <table:table-cell table:style-name="ce238"/>
          <table:table-cell table:style-name="ce237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03" calcext:value-type="date">
            <text:p>95/7/3</text:p>
          </table:table-cell>
          <table:table-cell table:style-name="ce111" office:value-type="string" calcext:value-type="string">
            <text:p><text:span text:style-name="T4">當代</text:span><text:span text:style-name="T5">City</text:span><text:span text:style-name="T6">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488-496</text:span><text:span text:style-name="T6">雙號</text:span></text:p>
          </table:table-cell>
          <table:table-cell table:style-name="ce110" office:value-type="string" calcext:value-type="string">
            <text:p>94<text:span text:style-name="T4">樹使字第</text:span><text:span text:style-name="T5">0581</text:span><text:span text:style-name="T6">號</text:span></text:p>
          </table:table-cell>
          <table:table-cell table:style-name="ce11"/>
          <table:table-cell table:style-name="ce140"/>
          <table:table-cell/>
          <table:table-cell table:style-name="ce238"/>
          <table:table-cell table:style-name="ce237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08" calcext:value-type="date">
            <text:p>95/9/8</text:p>
          </table:table-cell>
          <table:table-cell table:style-name="ce111" office:value-type="string" calcext:value-type="string">
            <text:p><text:span text:style-name="T4">桔園大廈管理委員會</text:span></text:p>
          </table:table-cell>
          <table:table-cell table:style-name="ce111" office:value-type="string" calcext:value-type="string">
            <text:p><text:span text:style-name="T4">樹林市後站街</text:span><text:span text:style-name="T5">6</text:span><text:span text:style-name="T6">巷</text:span><text:span text:style-name="T5">29</text:span><text:span text:style-name="T6">號</text:span><text:span text:style-name="T5">1-5</text:span><text:span text:style-name="T6">樓</text:span></text:p>
          </table:table-cell>
          <table:table-cell table:style-name="ce220" office:value-type="string" calcext:value-type="string">
            <text:p>94<text:span text:style-name="T4">樹使字第</text:span><text:span text:style-name="T5">039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04" calcext:value-type="date">
            <text:p>95/9/4</text:p>
          </table:table-cell>
          <table:table-cell table:style-name="ce111" office:value-type="string" calcext:value-type="string">
            <text:p><text:span text:style-name="T4">大安詰品公寓大廈</text:span></text:p>
          </table:table-cell>
          <table:table-cell table:style-name="ce111" office:value-type="string" calcext:value-type="string">
            <text:p><text:span text:style-name="T4">樹林市大安路</text:span><text:span text:style-name="T5">531</text:span><text:span text:style-name="T6">號</text:span><text:span text:style-name="T5">2-12</text:span><text:span text:style-name="T6">樓</text:span></text:p>
          </table:table-cell>
          <table:table-cell table:style-name="ce220" office:value-type="string" calcext:value-type="string">
            <text:p>90<text:span text:style-name="T4">樹使字第</text:span><text:span text:style-name="T5">003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21" calcext:value-type="date">
            <text:p>95/9/21</text:p>
          </table:table-cell>
          <table:table-cell table:style-name="ce111" office:value-type="string" calcext:value-type="string">
            <text:p><text:span text:style-name="T4">三福公寓大廈</text:span></text:p>
          </table:table-cell>
          <table:table-cell table:style-name="ce111" office:value-type="string" calcext:value-type="string">
            <text:p><text:span text:style-name="T4">樹林市三福街</text:span><text:span text:style-name="T5">6</text:span><text:span text:style-name="T6">巷</text:span><text:span text:style-name="T5">18.20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09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14" calcext:value-type="date">
            <text:p>95/11/14</text:p>
          </table:table-cell>
          <table:table-cell table:style-name="ce111" office:value-type="string" calcext:value-type="string">
            <text:p><text:span text:style-name="T4">碧城秀墅第壹期社區</text:span></text:p>
          </table:table-cell>
          <table:table-cell table:style-name="ce111" office:value-type="string" calcext:value-type="string">
            <text:p><text:span text:style-name="T4">樹林市大雅路</text:span><text:span text:style-name="T5">17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3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28" calcext:value-type="date">
            <text:p>95/11/28</text:p>
          </table:table-cell>
          <table:table-cell table:style-name="ce111" office:value-type="string" calcext:value-type="string">
            <text:p><text:span text:style-name="T4">金莎汽車旅館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468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4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30" calcext:value-type="date">
            <text:p>95/11/30</text:p>
          </table:table-cell>
          <table:table-cell table:style-name="ce111" office:value-type="string" calcext:value-type="string">
            <text:p><text:span text:style-name="T4">國芳園藝社公寓大廈</text:span></text:p>
          </table:table-cell>
          <table:table-cell table:style-name="ce111" office:value-type="string" calcext:value-type="string">
            <text:p><text:span text:style-name="T4">樹林市東豐街</text:span><text:span text:style-name="T5">49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6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30" calcext:value-type="date">
            <text:p>95/11/30</text:p>
          </table:table-cell>
          <table:table-cell table:style-name="ce111" office:value-type="string" calcext:value-type="string">
            <text:p><text:span text:style-name="T4">駿傑公寓大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1</text:span><text:span text:style-name="T6">號</text:span></text:p>
          </table:table-cell>
          <table:table-cell table:style-name="ce220" office:value-type="string" calcext:value-type="string">
            <text:p>94<text:span text:style-name="T4">樹使字第</text:span><text:span text:style-name="T5">053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95" office:value-type="string" calcext:value-type="string">
            <text:p>96/1/22</text:p>
          </table:table-cell>
          <table:table-cell table:style-name="ce111" office:value-type="string" calcext:value-type="string">
            <text:p><text:span text:style-name="T4">宏正大樓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210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3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1-10" calcext:value-type="date">
            <text:p>96/1/10</text:p>
          </table:table-cell>
          <table:table-cell table:style-name="ce124" office:value-type="string" calcext:value-type="string">
            <text:p><text:span text:style-name="T4">陽光峇里美麗殿公寓大廈</text:span></text:p>
          </table:table-cell>
          <table:table-cell table:style-name="ce124" office:value-type="string" calcext:value-type="string">
            <text:p><text:span text:style-name="T4">樹林市八德街</text:span><text:span text:style-name="T5">714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28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1-05" calcext:value-type="date">
            <text:p>96/1/5</text:p>
          </table:table-cell>
          <table:table-cell table:style-name="ce111" office:value-type="string" calcext:value-type="string">
            <text:p><text:span text:style-name="T4">中興名人特區管理委員會</text:span></text:p>
          </table:table-cell>
          <table:table-cell table:style-name="ce111" office:value-type="string" calcext:value-type="string">
            <text:p><text:span text:style-name="T4">樹林市中興街</text:span><text:span text:style-name="T5">69</text:span><text:span text:style-name="T6">號</text:span><text:span text:style-name="T5">6</text:span><text:span text:style-name="T6">樓</text:span></text:p>
          </table:table-cell>
          <table:table-cell table:style-name="ce220" office:value-type="string" calcext:value-type="string">
            <text:p>83<text:span text:style-name="T4">樹使字第</text:span><text:span text:style-name="T5">132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2-14" calcext:value-type="date">
            <text:p>96/2/14</text:p>
          </table:table-cell>
          <table:table-cell table:style-name="ce111" office:value-type="string" calcext:value-type="string">
            <text:p><text:span text:style-name="T4">早安北大第</text:span><text:span text:style-name="T5">11</text:span><text:span text:style-name="T6">期社區管理委員會</text:span></text:p>
          </table:table-cell>
          <table:table-cell table:style-name="ce111" office:value-type="string" calcext:value-type="string">
            <text:p><text:span text:style-name="T4">樹林市學士路</text:span><text:span text:style-name="T5">32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58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2-08" calcext:value-type="date">
            <text:p>96/2/8</text:p>
          </table:table-cell>
          <table:table-cell table:style-name="ce111" office:value-type="string" calcext:value-type="string">
            <text:p><text:span text:style-name="T4">米蘭花園廣場二期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59</text:span><text:span text:style-name="T6">號</text:span><text:span text:style-name="T5">13</text:span><text:span text:style-name="T6">樓</text:span></text:p>
          </table:table-cell>
          <table:table-cell table:style-name="ce220" office:value-type="string" calcext:value-type="string">
            <text:p>95<text:span text:style-name="T4">樹使字第</text:span><text:span text:style-name="T5">016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3-23" calcext:value-type="date">
            <text:p>96/3/23</text:p>
          </table:table-cell>
          <table:table-cell table:style-name="ce111" office:value-type="string" calcext:value-type="string">
            <text:p><text:span text:style-name="T4">柑園吉品社區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129</text:span><text:span text:style-name="T6">號</text:span><text:span text:style-name="T5">6</text:span><text:span text:style-name="T6">樓</text:span></text:p>
          </table:table-cell>
          <table:table-cell table:style-name="ce220" office:value-type="string" calcext:value-type="string">
            <text:p>89<text:span text:style-name="T4">樹使字第</text:span><text:span text:style-name="T5">006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4-19" calcext:value-type="date">
            <text:p>96/4/19</text:p>
          </table:table-cell>
          <table:table-cell table:style-name="ce111" office:value-type="string" calcext:value-type="string">
            <text:p><text:span text:style-name="T4">登科御園管理委員會</text:span></text:p>
          </table:table-cell>
          <table:table-cell table:style-name="ce111" office:value-type="string" calcext:value-type="string">
            <text:p><text:span text:style-name="T4">樹林市樹德街</text:span><text:span text:style-name="T5">141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78<text:span text:style-name="T4">樹使字第</text:span><text:span text:style-name="T5">148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4-25" calcext:value-type="date">
            <text:p>96/4/25</text:p>
          </table:table-cell>
          <table:table-cell table:style-name="ce111" office:value-type="string" calcext:value-type="string">
            <text:p><text:span text:style-name="T4">和彩逸墅公寓大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52</text:span><text:span text:style-name="T6">之</text:span><text:span text:style-name="T5">7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09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5-03" calcext:value-type="date">
            <text:p>96/5/3</text:p>
          </table:table-cell>
          <table:table-cell table:style-name="ce111" office:value-type="string" calcext:value-type="string">
            <text:p><text:span text:style-name="T4">富貴小城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37</text:span><text:span text:style-name="T6">巷</text:span><text:span text:style-name="T5">21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82<text:span text:style-name="T4">樹使字第</text:span><text:span text:style-name="T5">117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5-11" calcext:value-type="date">
            <text:p>96/5/11</text:p>
          </table:table-cell>
          <table:table-cell table:style-name="ce111" office:value-type="string" calcext:value-type="string">
            <text:p><text:span text:style-name="T4">樹新華城公寓大廈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0</text:span><text:span text:style-name="T6">巷</text:span><text:span text:style-name="T5">5</text:span><text:span text:style-name="T6">弄</text:span><text:span text:style-name="T5">5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19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6-26" calcext:value-type="date">
            <text:p>96/6/26</text:p>
          </table:table-cell>
          <table:table-cell table:style-name="ce111" office:value-type="string" calcext:value-type="string">
            <text:p><text:span text:style-name="T4">世紀凱悅社區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25</text:span><text:span text:style-name="T6">巷</text:span><text:span text:style-name="T5">5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5<text:span text:style-name="T4">樹使字第</text:span><text:span text:style-name="T5">057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6-05" calcext:value-type="date">
            <text:p>96/6/5</text:p>
          </table:table-cell>
          <table:table-cell table:style-name="ce111" office:value-type="string" calcext:value-type="string">
            <text:p><text:span text:style-name="T4">遠雄大學風呂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278</text:span><text:span text:style-name="T6">號</text:span><text:span text:style-name="T5">16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57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02" calcext:value-type="date">
            <text:p>96/7/2</text:p>
          </table:table-cell>
          <table:table-cell table:style-name="ce111" office:value-type="string" calcext:value-type="string">
            <text:p><text:span text:style-name="T4">大學官邸社區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60</text:span><text:span text:style-name="T6">號之</text:span><text:span text:style-name="T5">1</text:span></text:p>
          </table:table-cell>
          <table:table-cell table:style-name="ce220" office:value-type="string" calcext:value-type="string">
            <text:p>95<text:span text:style-name="T4">樹使字第</text:span><text:span text:style-name="T5">074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24" calcext:value-type="date">
            <text:p>96/7/24</text:p>
          </table:table-cell>
          <table:table-cell table:style-name="ce111" office:value-type="string" calcext:value-type="string">
            <text:p><text:span text:style-name="T4">和園公寓大廈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23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17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24" calcext:value-type="date">
            <text:p>96/7/24</text:p>
          </table:table-cell>
          <table:table-cell table:style-name="ce111" office:value-type="string" calcext:value-type="string">
            <text:p><text:span text:style-name="T4">嘉聯益科技大樓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248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15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04" calcext:value-type="date">
            <text:p>96/7/4</text:p>
          </table:table-cell>
          <table:table-cell table:style-name="ce111" office:value-type="string" calcext:value-type="string">
            <text:p><text:span text:style-name="T4">愛在歐洲社區管理委員會</text:span></text:p>
          </table:table-cell>
          <table:table-cell table:style-name="ce111" office:value-type="string" calcext:value-type="string">
            <text:p><text:span text:style-name="T4">樹林市大成路</text:span><text:span text:style-name="T5">20-1</text:span><text:span text:style-name="T6">號</text:span><text:span text:style-name="T5">1</text:span><text:span text:style-name="T6">樓</text:span></text:p>
          </table:table-cell>
          <table:table-cell table:style-name="ce220" office:value-type="string" calcext:value-type="string">
            <text:p>95<text:span text:style-name="T4">樹使字第</text:span><text:span text:style-name="T5">021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8-10" calcext:value-type="date">
            <text:p>96/8/10</text:p>
          </table:table-cell>
          <table:table-cell table:style-name="ce111" office:value-type="string" calcext:value-type="string">
            <text:p><text:span text:style-name="T4">新日興廠辦大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74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62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6/8/6</text:p>
          </table:table-cell>
          <table:table-cell table:style-name="ce111" office:value-type="string" calcext:value-type="string">
            <text:p><text:span text:style-name="T4">龍德大廈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17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82<text:span text:style-name="T4">樹使字第</text:span><text:span text:style-name="T5">097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26" calcext:value-type="date">
            <text:p>96/9/26</text:p>
          </table:table-cell>
          <table:table-cell table:style-name="ce111" office:value-type="string" calcext:value-type="string">
            <text:p><text:span text:style-name="T4">芙蓉小城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14</text:span><text:span text:style-name="T6">弄</text:span><text:span text:style-name="T5">14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81<text:span text:style-name="T4">樹使字第</text:span><text:span text:style-name="T5">1424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11" calcext:value-type="date">
            <text:p>96/9/11</text:p>
          </table:table-cell>
          <table:table-cell table:style-name="ce111" office:value-type="string" calcext:value-type="string">
            <text:p><text:span text:style-name="T4">文化晶鑽管理委會</text:span></text:p>
          </table:table-cell>
          <table:table-cell table:style-name="ce111" office:value-type="string" calcext:value-type="string">
            <text:p><text:span text:style-name="T4">樹林市文化街</text:span><text:span text:style-name="T5">51</text:span><text:span text:style-name="T6">號</text:span><text:span text:style-name="T5">3</text:span><text:span text:style-name="T6">樓</text:span></text:p>
          </table:table-cell>
          <table:table-cell table:style-name="ce220" office:value-type="string" calcext:value-type="string">
            <text:p>95<text:span text:style-name="T4">樹使字第</text:span><text:span text:style-name="T5">0265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20" calcext:value-type="date">
            <text:p>96/9/20</text:p>
          </table:table-cell>
          <table:table-cell table:style-name="ce111" office:value-type="string" calcext:value-type="string">
            <text:p><text:span text:style-name="T4">名人尊品第二期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24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138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5" calcext:value-type="date">
            <text:p>96/11/5</text:p>
          </table:table-cell>
          <table:table-cell table:style-name="ce111" office:value-type="string" calcext:value-type="string">
            <text:p><text:span text:style-name="T4">陶園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70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348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2" calcext:value-type="date">
            <text:p>96/11/2</text:p>
          </table:table-cell>
          <table:table-cell table:style-name="ce111" office:value-type="string" calcext:value-type="string">
            <text:p><text:span text:style-name="T4">勝鑫公寓大廈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55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511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05" calcext:value-type="date">
            <text:p>96/10/5</text:p>
          </table:table-cell>
          <table:table-cell table:style-name="ce111" office:value-type="string" calcext:value-type="string">
            <text:p><text:span text:style-name="T4">國凱名人二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47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73<text:span text:style-name="T4">樹使字第</text:span><text:span text:style-name="T5">2154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30" calcext:value-type="date">
            <text:p>96/10/30</text:p>
          </table:table-cell>
          <table:table-cell table:style-name="ce111" office:value-type="string" calcext:value-type="string">
            <text:p><text:span text:style-name="T4">早安北大</text:span><text:span text:style-name="T5">12</text:span><text:span text:style-name="T6">期公寓大廈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626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377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05" calcext:value-type="date">
            <text:p>96/10/5</text:p>
          </table:table-cell>
          <table:table-cell table:style-name="ce111" office:value-type="string" calcext:value-type="string">
            <text:p><text:span text:style-name="T4">國凱名人二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47</text:span><text:span text:style-name="T6">巷</text:span><text:span text:style-name="T5">6</text:span><text:span text:style-name="T6">號</text:span></text:p>
          </table:table-cell>
          <table:table-cell table:style-name="ce110" office:value-type="string" calcext:value-type="string">
            <text:p>73<text:span text:style-name="T4">樹使字第</text:span><text:span text:style-name="T5">2155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富貴名第三期公寓大廈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1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519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綠園道公寓大廈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495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290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高正公寓大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2</text:span><text:span text:style-name="T6">巷</text:span><text:span text:style-name="T5">13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139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2-21" calcext:value-type="date">
            <text:p>96/12/21</text:p>
          </table:table-cell>
          <table:table-cell table:style-name="ce111" office:value-type="string" calcext:value-type="string">
            <text:p><text:span text:style-name="T4">竹城金澤公寓大廈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53</text:span><text:span text:style-name="T6">號</text:span><text:span text:style-name="T5">8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38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2-20" calcext:value-type="date">
            <text:p>97/2/20</text:p>
          </table:table-cell>
          <table:table-cell table:style-name="ce111" office:value-type="string" calcext:value-type="string">
            <text:p><text:span text:style-name="T4">鴻松精密科技大樓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163</text:span><text:span text:style-name="T6">之</text:span><text:span text:style-name="T5">1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07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28" calcext:value-type="date">
            <text:p>97/3/28</text:p>
          </table:table-cell>
          <table:table-cell table:style-name="ce111" office:value-type="string" calcext:value-type="string">
            <text:p><text:span text:style-name="T4">早安北大</text:span><text:span text:style-name="T5">15</text:span><text:span text:style-name="T6">期社區管理委員會</text:span></text:p>
          </table:table-cell>
          <table:table-cell table:style-name="ce111" office:value-type="string" calcext:value-type="string">
            <text:p><text:span text:style-name="T4">樹林市學士路</text:span><text:span text:style-name="T5">88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70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28" calcext:value-type="date">
            <text:p>97/3/28</text:p>
          </table:table-cell>
          <table:table-cell table:style-name="ce111" office:value-type="string" calcext:value-type="string">
            <text:p><text:span text:style-name="T4">早安北大</text:span><text:span text:style-name="T5">16</text:span><text:span text:style-name="T6">期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00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60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19" calcext:value-type="date">
            <text:p>97/3/19</text:p>
          </table:table-cell>
          <table:table-cell table:style-name="ce111" office:value-type="string" calcext:value-type="string">
            <text:p><text:span text:style-name="T4">世界公園社區管理委員會</text:span></text:p>
          </table:table-cell>
          <table:table-cell table:style-name="ce111" office:value-type="string" calcext:value-type="string">
            <text:p><text:span text:style-name="T4">樹林市桃子腳路</text:span><text:span text:style-name="T5">100</text:span><text:span text:style-name="T6">號之</text:span><text:span text:style-name="T5">1</text:span></text:p>
          </table:table-cell>
          <table:table-cell table:style-name="ce220" office:value-type="string" calcext:value-type="string">
            <text:p>96<text:span text:style-name="T4">樹使字第</text:span><text:span text:style-name="T5">045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14" calcext:value-type="date">
            <text:p>97/3/14</text:p>
          </table:table-cell>
          <table:table-cell table:style-name="ce111" office:value-type="string" calcext:value-type="string">
            <text:p><text:span text:style-name="T4">橡技公寓大廈管理委員會</text:span></text:p>
          </table:table-cell>
          <table:table-cell table:style-name="ce111" office:value-type="string" calcext:value-type="string">
            <text:p><text:span text:style-name="T4">樹林市工興街</text:span><text:span text:style-name="T5">18-3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42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4-15" calcext:value-type="date">
            <text:p>97/4/15</text:p>
          </table:table-cell>
          <table:table-cell table:style-name="ce111" office:value-type="string" calcext:value-type="string">
            <text:p><text:span text:style-name="T4">福長公寓大廈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598</text:span><text:span text:style-name="T6">巷</text:span><text:span text:style-name="T5">16.18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4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4-23" calcext:value-type="date">
            <text:p>97/4/23</text:p>
          </table:table-cell>
          <table:table-cell table:style-name="ce111" office:value-type="string" calcext:value-type="string">
            <text:p><text:span text:style-name="T4">聰孝居</text:span></text:p>
          </table:table-cell>
          <table:table-cell table:style-name="ce111" office:value-type="string" calcext:value-type="string">
            <text:p><text:span text:style-name="T4">樹林市中華路</text:span><text:span text:style-name="T5">6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52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5-26" calcext:value-type="date">
            <text:p>97/5/26</text:p>
          </table:table-cell>
          <table:table-cell table:style-name="ce111" office:value-type="string" calcext:value-type="string">
            <text:p><text:span text:style-name="T4">遠雄紫京城社區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504</text:span><text:span text:style-name="T6">號</text:span><text:span text:style-name="T5">9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57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5-22" calcext:value-type="date">
            <text:p>97/5/22</text:p>
          </table:table-cell>
          <table:table-cell table:style-name="ce111" office:value-type="string" calcext:value-type="string">
            <text:p><text:span text:style-name="T4">中山名人錄社區管理委員會</text:span></text:p>
          </table:table-cell>
          <table:table-cell table:style-name="ce111" office:value-type="string" calcext:value-type="string">
            <text:p><text:span text:style-name="T4">樹林市中山路三段</text:span><text:span text:style-name="T5">163</text:span><text:span text:style-name="T6">巷</text:span><text:span text:style-name="T5">17</text:span><text:span text:style-name="T6">號</text:span><text:span text:style-name="T5">8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008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30" calcext:value-type="date">
            <text:p>97/6/30</text:p>
          </table:table-cell>
          <table:table-cell table:style-name="ce111" office:value-type="string" calcext:value-type="string">
            <text:p><text:span text:style-name="T4">上善若水公寓大廈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566</text:span><text:span text:style-name="T6">號</text:span><text:span text:style-name="T5">3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008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17" calcext:value-type="date">
            <text:p>97/6/17</text:p>
          </table:table-cell>
          <table:table-cell table:style-name="ce111" office:value-type="string" calcext:value-type="string">
            <text:p><text:span text:style-name="T4">陽光峇里水明漾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788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74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09" calcext:value-type="date">
            <text:p>97/6/9</text:p>
          </table:table-cell>
          <table:table-cell table:style-name="ce111" office:value-type="string" calcext:value-type="string">
            <text:p><text:span text:style-name="T4">佳園公寓大廈管理委員會</text:span></text:p>
          </table:table-cell>
          <table:table-cell table:style-name="ce111" office:value-type="string" calcext:value-type="string">
            <text:p><text:span text:style-name="T4">樹林市佳園路二段</text:span><text:span text:style-name="T5">15</text:span><text:span text:style-name="T6">巷</text:span><text:span text:style-name="T5">9</text:span><text:span text:style-name="T6">弄</text:span><text:span text:style-name="T5">7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130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04" calcext:value-type="date">
            <text:p>97/6/4</text:p>
          </table:table-cell>
          <table:table-cell table:style-name="ce111" office:value-type="string" calcext:value-type="string">
            <text:p><text:span text:style-name="T4">碧城秀墅第參期社區管理委員會</text:span></text:p>
          </table:table-cell>
          <table:table-cell table:style-name="ce111" office:value-type="string" calcext:value-type="string">
            <text:p><text:span text:style-name="T4">樹林市大有路</text:span><text:span text:style-name="T5">39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07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02" calcext:value-type="date">
            <text:p>97/7/2</text:p>
          </table:table-cell>
          <table:table-cell table:style-name="ce111" office:value-type="string" calcext:value-type="string">
            <text:p><text:span text:style-name="T4">中山金品管理委員會</text:span></text:p>
          </table:table-cell>
          <table:table-cell table:style-name="ce111" office:value-type="string" calcext:value-type="string">
            <text:p><text:span text:style-name="T4">樹林市中山路三段</text:span><text:span text:style-name="T5">67-1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004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10" calcext:value-type="date">
            <text:p>97/7/10</text:p>
          </table:table-cell>
          <table:table-cell table:style-name="ce111" office:value-type="string" calcext:value-type="string">
            <text:p><text:span text:style-name="T4">牛津博士管理委員會</text:span></text:p>
          </table:table-cell>
          <table:table-cell table:style-name="ce111" office:value-type="string" calcext:value-type="string">
            <text:p><text:span text:style-name="T4">樹林市大有路</text:span><text:span text:style-name="T5">128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78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10" calcext:value-type="date">
            <text:p>97/7/10</text:p>
          </table:table-cell>
          <table:table-cell table:style-name="ce111" office:value-type="string" calcext:value-type="string">
            <text:p><text:span text:style-name="T4">馥園社區公寓大廈管理委員會</text:span></text:p>
          </table:table-cell>
          <table:table-cell table:style-name="ce111" office:value-type="string" calcext:value-type="string">
            <text:p><text:span text:style-name="T4">樹林市武林街</text:span><text:span text:style-name="T5">21-3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62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8-29" calcext:value-type="date">
            <text:p>97/8/29</text:p>
          </table:table-cell>
          <table:table-cell table:style-name="ce111" office:value-type="string" calcext:value-type="string">
            <text:p><text:span text:style-name="T4">水景別墅一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1122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09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8-05" calcext:value-type="date">
            <text:p>97/8/5</text:p>
          </table:table-cell>
          <table:table-cell table:style-name="ce111" office:value-type="string" calcext:value-type="string">
            <text:p><text:span text:style-name="T4">帝景花園社區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135</text:span><text:span text:style-name="T6">巷</text:span><text:span text:style-name="T5">55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28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1" calcext:value-type="date">
            <text:p>97/8/11</text:p>
          </table:table-cell>
          <table:table-cell table:style-name="ce111" office:value-type="string" calcext:value-type="string">
            <text:p><text:span text:style-name="T4">吉祥富貴第一期管理委員會</text:span></text:p>
          </table:table-cell>
          <table:table-cell table:style-name="ce111" office:value-type="string" calcext:value-type="string">
            <text:p><text:span text:style-name="T4">樹林市文德街</text:span><text:span text:style-name="T5">10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753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3" calcext:value-type="date">
            <text:p>97/8/13</text:p>
          </table:table-cell>
          <table:table-cell table:style-name="ce111" office:value-type="string" calcext:value-type="string">
            <text:p><text:span text:style-name="T4">吉祥富貴公寓大廈管理委員會</text:span></text:p>
          </table:table-cell>
          <table:table-cell table:style-name="ce111" office:value-type="string" calcext:value-type="string">
            <text:p><text:span text:style-name="T4">樹林市文德街</text:span><text:span text:style-name="T5">2</text:span><text:span text:style-name="T6">巷</text:span><text:span text:style-name="T5">2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96<text:span text:style-name="T4">樹使字第</text:span><text:span text:style-name="T5">0536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1" calcext:value-type="date">
            <text:p>97/8/11</text:p>
          </table:table-cell>
          <table:table-cell table:style-name="ce111" office:value-type="string" calcext:value-type="string">
            <text:p><text:span text:style-name="T4">喆園公寓大廈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248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139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30" calcext:value-type="date">
            <text:p>97/9/30</text:p>
          </table:table-cell>
          <table:table-cell table:style-name="ce111" office:value-type="string" calcext:value-type="string">
            <text:p><text:span text:style-name="T4">好運市社區管理委員會</text:span></text:p>
          </table:table-cell>
          <table:table-cell table:style-name="ce111" office:value-type="string" calcext:value-type="string">
            <text:p><text:span text:style-name="T4">樹林市東豐街</text:span><text:span text:style-name="T5">3-1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051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2" calcext:value-type="date">
            <text:p>97/9/22</text:p>
          </table:table-cell>
          <table:table-cell table:style-name="ce111" office:value-type="string" calcext:value-type="string">
            <text:p><text:span text:style-name="T4">水景別墅三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966</text:span><text:span text:style-name="T6">至</text:span><text:span text:style-name="T5">994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245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3" calcext:value-type="date">
            <text:p>97/9/23</text:p>
          </table:table-cell>
          <table:table-cell table:style-name="ce111" office:value-type="string" calcext:value-type="string">
            <text:p><text:span text:style-name="T4">層峰社區住戶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293</text:span><text:span text:style-name="T6">號</text:span><text:span text:style-name="T5">8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0324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3" calcext:value-type="date">
            <text:p>97/9/23</text:p>
          </table:table-cell>
          <table:table-cell table:style-name="ce111" office:value-type="string" calcext:value-type="string">
            <text:p><text:span text:style-name="T4">中山大道公寓大廈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17</text:span><text:span text:style-name="T6">至</text:span><text:span text:style-name="T5">45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279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2" calcext:value-type="date">
            <text:p>97/9/22</text:p>
          </table:table-cell>
          <table:table-cell table:style-name="ce111" office:value-type="string" calcext:value-type="string">
            <text:p><text:span text:style-name="T4">水景別墅二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882</text:span><text:span text:style-name="T6">號</text:span></text:p>
          </table:table-cell>
          <table:table-cell table:style-name="ce220" office:value-type="string" calcext:value-type="string">
            <text:p>96<text:span text:style-name="T4">樹使字第</text:span><text:span text:style-name="T5">0282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15" calcext:value-type="date">
            <text:p>97/9/15</text:p>
          </table:table-cell>
          <table:table-cell table:style-name="ce111" office:value-type="string" calcext:value-type="string">
            <text:p><text:span text:style-name="T4">出頭天社區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135</text:span><text:span text:style-name="T6">巷</text:span><text:span text:style-name="T5">90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82<text:span text:style-name="T4">樹使字第</text:span><text:span text:style-name="T5">0056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0-09" calcext:value-type="date">
            <text:p>97/10/9</text:p>
          </table:table-cell>
          <table:table-cell table:style-name="ce111" office:value-type="string" calcext:value-type="string">
            <text:p><text:span text:style-name="T4">夏卡爾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356</text:span><text:span text:style-name="T6">至</text:span><text:span text:style-name="T5">412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706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3" calcext:value-type="date">
            <text:p>97/12/3</text:p>
          </table:table-cell>
          <table:table-cell table:style-name="ce111" office:value-type="string" calcext:value-type="string">
            <text:p><text:span text:style-name="T4">上合院公寓大廈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701</text:span><text:span text:style-name="T6">至</text:span><text:span text:style-name="T5">707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347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11" calcext:value-type="date">
            <text:p>97/12/11</text:p>
          </table:table-cell>
          <table:table-cell table:style-name="ce111" office:value-type="string" calcext:value-type="string">
            <text:p><text:span text:style-name="T4">名人富邦</text:span><text:span text:style-name="T5">(</text:span><text:span text:style-name="T6">二期</text:span><text:span text:style-name="T5">)</text:span><text:span text:style-name="T6">社區管理委員會</text:span></text:p>
          </table:table-cell>
          <table:table-cell table:style-name="ce111" office:value-type="string" calcext:value-type="string">
            <text:p><text:span text:style-name="T4">樹林市大成路</text:span><text:span text:style-name="T5">373</text:span><text:span text:style-name="T6">至</text:span><text:span text:style-name="T5">399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02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8" calcext:value-type="date">
            <text:p>97/12/8</text:p>
          </table:table-cell>
          <table:table-cell table:style-name="ce111" office:value-type="string" calcext:value-type="string">
            <text:p><text:span text:style-name="T4">天韻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6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20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2" calcext:value-type="date">
            <text:p>97/12/2</text:p>
          </table:table-cell>
          <table:table-cell table:style-name="ce111" office:value-type="string" calcext:value-type="string">
            <text:p><text:span text:style-name="T4">米蘭之星社區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15</text:span><text:span text:style-name="T6">之</text:span><text:span text:style-name="T5">12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30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31" calcext:value-type="date">
            <text:p>97/12/31</text:p>
          </table:table-cell>
          <table:table-cell table:style-name="ce111" office:value-type="string" calcext:value-type="string">
            <text:p><text:span text:style-name="T4">正暉工業有限公司</text:span></text:p>
          </table:table-cell>
          <table:table-cell table:style-name="ce111" office:value-type="string" calcext:value-type="string">
            <text:p><text:span text:style-name="T4">樹林市中正路</text:span><text:span text:style-name="T5">234</text:span><text:span text:style-name="T6">巷</text:span><text:span text:style-name="T5">17.19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10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3-23" calcext:value-type="date">
            <text:p>98/3/23</text:p>
          </table:table-cell>
          <table:table-cell table:style-name="ce111" office:value-type="string" calcext:value-type="string">
            <text:p><text:span text:style-name="T4">臻寶美墅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3</text:span><text:span text:style-name="T6">至</text:span><text:span text:style-name="T5">37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54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3-23" calcext:value-type="date">
            <text:p>98/3/23</text:p>
          </table:table-cell>
          <table:table-cell table:style-name="ce111" office:value-type="string" calcext:value-type="string">
            <text:p><text:span text:style-name="T4">上閣築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498</text:span><text:span text:style-name="T6">至</text:span><text:span text:style-name="T5">542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00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4-06" calcext:value-type="date">
            <text:p>98/4/6</text:p>
          </table:table-cell>
          <table:table-cell table:style-name="ce111" office:value-type="string" calcext:value-type="string">
            <text:p><text:span text:style-name="T4">天真總壇公寓大廈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333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49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4-13" calcext:value-type="date">
            <text:p>98/4/13</text:p>
          </table:table-cell>
          <table:table-cell table:style-name="ce111" office:value-type="string" calcext:value-type="string">
            <text:p><text:span text:style-name="T4">正佳大樓管理委員會</text:span></text:p>
          </table:table-cell>
          <table:table-cell table:style-name="ce111" office:value-type="string" calcext:value-type="string">
            <text:p><text:span text:style-name="T4">樹林市西圳街一段</text:span><text:span text:style-name="T5">62-2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8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5/8</text:p>
          </table:table-cell>
          <table:table-cell table:style-name="ce111" office:value-type="string" calcext:value-type="string">
            <text:p><text:span text:style-name="T4">哲里公寓大廈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20</text:span><text:span text:style-name="T6">－</text:span><text:span text:style-name="T5">1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66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5/21</text:p>
          </table:table-cell>
          <table:table-cell table:style-name="ce111" office:value-type="string" calcext:value-type="string">
            <text:p><text:span text:style-name="T4">樹新華城二期公寓大廈管理委員會</text:span></text:p>
          </table:table-cell>
          <table:table-cell table:style-name="ce111" office:value-type="string" calcext:value-type="string">
            <text:p><text:span text:style-name="T4">台北縣樹林市樹新路</text:span><text:span text:style-name="T5">50</text:span><text:span text:style-name="T6">巷</text:span><text:span text:style-name="T5">5</text:span><text:span text:style-name="T6">弄</text:span><text:span text:style-name="T5">28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09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8</text:p>
          </table:table-cell>
          <table:table-cell table:style-name="ce111" office:value-type="string" calcext:value-type="string">
            <text:p><text:span text:style-name="T4">春城大砌公寓大廈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248</text:span><text:span text:style-name="T6">號</text:span><text:span text:style-name="T5">14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01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23</text:p>
          </table:table-cell>
          <table:table-cell table:style-name="ce111" office:value-type="string" calcext:value-type="string">
            <text:p><text:span text:style-name="T4">遠雄大學哈佛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360</text:span><text:span text:style-name="T6">號</text:span><text:span text:style-name="T5">9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67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28</text:p>
          </table:table-cell>
          <table:table-cell table:style-name="ce111" office:value-type="string" calcext:value-type="string">
            <text:p><text:span text:style-name="T4">澄園社區管理委員會</text:span></text:p>
          </table:table-cell>
          <table:table-cell table:style-name="ce111" office:value-type="string" calcext:value-type="string">
            <text:p><text:span text:style-name="T4">台北縣樹林市學林路</text:span><text:span text:style-name="T5">65</text:span><text:span text:style-name="T6">號</text:span></text:p>
          </table:table-cell>
          <table:table-cell table:style-name="ce220" office:value-type="string" calcext:value-type="string">
            <text:p>98<text:span text:style-name="T4">樹使字第</text:span><text:span text:style-name="T5">10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30</text:p>
          </table:table-cell>
          <table:table-cell table:style-name="ce111" office:value-type="string" calcext:value-type="string">
            <text:p><text:span text:style-name="T4">綠庭園社區管理委員會</text:span></text:p>
          </table:table-cell>
          <table:table-cell table:style-name="ce111" office:value-type="string" calcext:value-type="string">
            <text:p><text:span text:style-name="T4">台北縣樹林市寶園街</text:span><text:span text:style-name="T5">16</text:span><text:span text:style-name="T6">號</text:span><text:span text:style-name="T5">3</text:span><text:span text:style-name="T6">樓</text:span></text:p>
          </table:table-cell>
          <table:table-cell table:style-name="ce220" office:value-type="string" calcext:value-type="string">
            <text:p>87<text:span text:style-name="T4">樹使字第</text:span><text:span text:style-name="T5">68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8/25</text:p>
          </table:table-cell>
          <table:table-cell table:style-name="ce111" office:value-type="string" calcext:value-type="string">
            <text:p><text:span text:style-name="T4">王宗文公寓大廈管理負責人</text:span></text:p>
          </table:table-cell>
          <table:table-cell table:style-name="ce111" office:value-type="string" calcext:value-type="string">
            <text:p><text:span text:style-name="T4">台北縣樹林市三俊街</text:span><text:span text:style-name="T5">130</text:span><text:span text:style-name="T6">號之</text:span><text:span text:style-name="T5">1</text:span></text:p>
          </table:table-cell>
          <table:table-cell table:style-name="ce220" office:value-type="string" calcext:value-type="string">
            <text:p>98<text:span text:style-name="T4">樹使字第</text:span><text:span text:style-name="T5">35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新柏公寓大廈管理委員會</text:span></text:p>
          </table:table-cell>
          <table:table-cell table:style-name="ce111" office:value-type="string" calcext:value-type="string">
            <text:p><text:span text:style-name="T4">台北縣樹林市三俊街</text:span><text:span text:style-name="T5">252</text:span><text:span text:style-name="T6">巷</text:span><text:span text:style-name="T5">2</text:span><text:span text:style-name="T6">弄</text:span><text:span text:style-name="T5">3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58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6</text:p>
          </table:table-cell>
          <table:table-cell table:style-name="ce111" office:value-type="string" calcext:value-type="string">
            <text:p><text:span text:style-name="T4">銘騏桂冠公寓大廈管理委員會</text:span></text:p>
          </table:table-cell>
          <table:table-cell table:style-name="ce111" office:value-type="string" calcext:value-type="string">
            <text:p><text:span text:style-name="T4">台北縣樹林市國凱街</text:span><text:span text:style-name="T5">118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38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0</text:p>
          </table:table-cell>
          <table:table-cell table:style-name="ce111" office:value-type="string" calcext:value-type="string">
            <text:p><text:span text:style-name="T4">水景別墅社區管理委員會</text:span></text:p>
          </table:table-cell>
          <table:table-cell table:style-name="ce111" office:value-type="string" calcext:value-type="string">
            <text:p><text:span text:style-name="T4">台北縣樹林市八德街</text:span><text:span text:style-name="T5">828</text:span><text:span text:style-name="T6">－</text:span><text:span text:style-name="T5">14</text:span><text:span text:style-name="T6">號</text:span></text:p>
          </table:table-cell>
          <table:table-cell table:style-name="ce220" office:value-type="string" calcext:value-type="string">
            <text:p>97<text:span text:style-name="T4">樹使字第</text:span><text:span text:style-name="T5">10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大安禮居社區管理委員會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14</text:span><text:span text:style-name="T6">巷</text:span><text:span text:style-name="T5">1</text:span><text:span text:style-name="T6">弄</text:span><text:span text:style-name="T5">7</text:span><text:span text:style-name="T6">號</text:span></text:p>
          </table:table-cell>
          <table:table-cell table:style-name="ce220" office:value-type="string" calcext:value-type="string">
            <text:p>88<text:span text:style-name="T4">樹使字第</text:span><text:span text:style-name="T5">11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鎮家寶社區管理委員會</text:span></text:p>
          </table:table-cell>
          <table:table-cell table:style-name="ce111" office:value-type="string" calcext:value-type="string">
            <text:p><text:span text:style-name="T4">台北縣樹林市忠孝街</text:span><text:span text:style-name="T5">101</text:span><text:span text:style-name="T6">巷</text:span><text:span text:style-name="T5">17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83<text:span text:style-name="T4">樹使字第</text:span><text:span text:style-name="T5">60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28</text:p>
          </table:table-cell>
          <table:table-cell table:style-name="ce111" office:value-type="string" calcext:value-type="string">
            <text:p><text:span text:style-name="T4">皇晶鑽公寓大廈管理委員會</text:span></text:p>
          </table:table-cell>
          <table:table-cell table:style-name="ce111" office:value-type="string" calcext:value-type="string">
            <text:p><text:span text:style-name="T4">台北縣樹林市中山路一段</text:span><text:span text:style-name="T5">94</text:span><text:span text:style-name="T6">－</text:span><text:span text:style-name="T5">102</text:span><text:span text:style-name="T6">號</text:span></text:p>
          </table:table-cell>
          <table:table-cell table:style-name="ce110" office:value-type="string" calcext:value-type="string">
            <text:p>98<text:span text:style-name="T4">樹使字第</text:span><text:span text:style-name="T5">02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9</text:p>
          </table:table-cell>
          <table:table-cell table:style-name="ce111" office:value-type="string" calcext:value-type="string">
            <text:p><text:span text:style-name="T4">樂活郡公寓大廈管理委員會</text:span></text:p>
          </table:table-cell>
          <table:table-cell table:style-name="ce111" office:value-type="string" calcext:value-type="string">
            <text:p><text:span text:style-name="T4">台北縣樹林市南園里</text:span><text:span text:style-name="T5">2</text:span><text:span text:style-name="T6">鄰學勤路</text:span><text:span text:style-name="T5">663</text:span><text:span text:style-name="T6">號</text:span><text:span text:style-name="T5">15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140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17</text:p>
          </table:table-cell>
          <table:table-cell table:style-name="ce111" office:value-type="string" calcext:value-type="string">
            <text:p><text:span text:style-name="T4">樹林國寶公寓大廈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129</text:span><text:span text:style-name="T6">－</text:span><text:span text:style-name="T5">6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81<text:span text:style-name="T4">樹使字第</text:span><text:span text:style-name="T5">1451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30</text:p>
          </table:table-cell>
          <table:table-cell table:style-name="ce111" office:value-type="string" calcext:value-type="string">
            <text:p><text:span text:style-name="T4">大墅哲學社區管理委員會</text:span></text:p>
          </table:table-cell>
          <table:table-cell table:style-name="ce111" office:value-type="string" calcext:value-type="string">
            <text:p><text:span text:style-name="T4">台北縣樹林市學林路</text:span><text:span text:style-name="T5">30</text:span><text:span text:style-name="T6">號</text:span></text:p>
          </table:table-cell>
          <table:table-cell table:style-name="ce220" office:value-type="string" calcext:value-type="string">
            <text:p>98<text:span text:style-name="T4">樹使字第</text:span><text:span text:style-name="T5">112</text:span><text:span text:style-name="T6">號</text:span></text:p>
          </table:table-cell>
          <table:table-cell table:style-name="ce193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21</text:p>
          </table:table-cell>
          <table:table-cell table:style-name="ce111" office:value-type="string" calcext:value-type="string">
            <text:p><text:span text:style-name="T4">長聯藝墅公寓大廈管理委員會</text:span></text:p>
          </table:table-cell>
          <table:table-cell table:style-name="ce111" office:value-type="string" calcext:value-type="string">
            <text:p><text:span text:style-name="T4">台北縣樹林市佳園路三段</text:span><text:span text:style-name="T5">54</text:span><text:span text:style-name="T6">巷</text:span><text:span text:style-name="T5">18</text:span><text:span text:style-name="T6">號之</text:span><text:span text:style-name="T5">6</text:span></text:p>
          </table:table-cell>
          <table:table-cell table:style-name="ce220" office:value-type="string" calcext:value-type="string">
            <text:p>97<text:span text:style-name="T4">樹使字第</text:span><text:span text:style-name="T5">793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/12</text:p>
          </table:table-cell>
          <table:table-cell table:style-name="ce111" office:value-type="string" calcext:value-type="string">
            <text:p><text:span text:style-name="T4">中悅彼得社區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388</text:span><text:span text:style-name="T6">號</text:span><text:span text:style-name="T5">16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34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/18</text:p>
          </table:table-cell>
          <table:table-cell table:style-name="ce111" office:value-type="string" calcext:value-type="string">
            <text:p><text:span text:style-name="T4">三俊社區大廈管理委員會</text:span></text:p>
          </table:table-cell>
          <table:table-cell table:style-name="ce111" office:value-type="string" calcext:value-type="string">
            <text:p><text:span text:style-name="T4">台北縣樹林市三龍里</text:span><text:span text:style-name="T5">15</text:span><text:span text:style-name="T6">鄰三龍街</text:span><text:span text:style-name="T5">118</text:span><text:span text:style-name="T6">巷</text:span><text:span text:style-name="T5">23</text:span><text:span text:style-name="T6">號</text:span></text:p>
          </table:table-cell>
          <table:table-cell table:style-name="ce110" office:value-type="string" calcext:value-type="string">
            <text:p>98<text:span text:style-name="T4">樹使字第</text:span><text:span text:style-name="T5">67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31</text:p>
          </table:table-cell>
          <table:table-cell table:style-name="ce111" office:value-type="string" calcext:value-type="string">
            <text:p><text:span text:style-name="T4">一八行館社區管理委員會</text:span></text:p>
          </table:table-cell>
          <table:table-cell table:style-name="ce111" office:value-type="string" calcext:value-type="string">
            <text:p><text:span text:style-name="T4">台北縣樹林市大成路</text:span><text:span text:style-name="T5">365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55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25</text:p>
          </table:table-cell>
          <table:table-cell table:style-name="ce111" office:value-type="string" calcext:value-type="string">
            <text:p><text:span text:style-name="T4">信和大廈管理委員會</text:span></text:p>
          </table:table-cell>
          <table:table-cell table:style-name="ce111" office:value-type="string" calcext:value-type="string">
            <text:p><text:span text:style-name="T4">台北縣樹林市信和街</text:span><text:span text:style-name="T5">49</text:span><text:span text:style-name="T6">巷</text:span><text:span text:style-name="T5">12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160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26</text:p>
          </table:table-cell>
          <table:table-cell table:style-name="ce111" office:value-type="string" calcext:value-type="string">
            <text:p><text:span text:style-name="T4">竹城千代田社區管理委員會</text:span></text:p>
          </table:table-cell>
          <table:table-cell table:style-name="ce111" office:value-type="string" calcext:value-type="string">
            <text:p><text:span text:style-name="T4">台北縣樹林市學府路</text:span><text:span text:style-name="T5">350</text:span><text:span text:style-name="T6">號</text:span></text:p>
          </table:table-cell>
          <table:table-cell table:style-name="ce220" office:value-type="string" calcext:value-type="string">
            <text:p>98<text:span text:style-name="T4">樹使字第</text:span><text:span text:style-name="T5">2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3</text:p>
          </table:table-cell>
          <table:table-cell table:style-name="ce111" office:value-type="string" calcext:value-type="string">
            <text:p><text:span text:style-name="T4">后站華廈公寓大廈管理委員會</text:span></text:p>
          </table:table-cell>
          <table:table-cell table:style-name="ce111" office:value-type="string" calcext:value-type="string">
            <text:p><text:span text:style-name="T4">台北縣樹林市樹福里</text:span><text:span text:style-name="T5">2</text:span><text:span text:style-name="T6">鄰後站街</text:span><text:span text:style-name="T5">6</text:span><text:span text:style-name="T6">巷</text:span><text:span text:style-name="T5">11</text:span><text:span text:style-name="T6">號</text:span><text:span text:style-name="T5">3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38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5</text:p>
          </table:table-cell>
          <table:table-cell table:style-name="ce111" office:value-type="string" calcext:value-type="string">
            <text:p><text:span text:style-name="T4">遠雄碧連天社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332</text:span><text:span text:style-name="T6">號</text:span><text:span text:style-name="T5">24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5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3/16</text:p>
          </table:table-cell>
          <table:table-cell table:style-name="ce111" office:value-type="string" calcext:value-type="string">
            <text:p><text:span text:style-name="T4">名人皇都大廈管理委員會</text:span></text:p>
          </table:table-cell>
          <table:table-cell table:style-name="ce111" office:value-type="string" calcext:value-type="string">
            <text:p><text:span text:style-name="T4">台北縣樹林市保安街二段</text:span><text:span text:style-name="T5">357</text:span><text:span text:style-name="T6">號</text:span><text:span text:style-name="T5">8</text:span><text:span text:style-name="T6">樓之</text:span><text:span text:style-name="T5">3</text:span></text:p>
          </table:table-cell>
          <table:table-cell table:style-name="ce220" office:value-type="string" calcext:value-type="string">
            <text:p>81<text:span text:style-name="T4">樹使字第</text:span><text:span text:style-name="T5">81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4/7</text:p>
          </table:table-cell>
          <table:table-cell table:style-name="ce111" office:value-type="string" calcext:value-type="string">
            <text:p><text:span text:style-name="T4">謝仁信公寓大廈管理委員會</text:span></text:p>
          </table:table-cell>
          <table:table-cell table:style-name="ce111" office:value-type="string" calcext:value-type="string">
            <text:p><text:span text:style-name="T4">台北縣樹林市立仁街</text:span><text:span text:style-name="T5">10</text:span><text:span text:style-name="T6">號</text:span></text:p>
          </table:table-cell>
          <table:table-cell table:style-name="ce220" office:value-type="string" calcext:value-type="string">
            <text:p>95<text:span text:style-name="T4">樹使字第</text:span><text:span text:style-name="T5">08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5/5</text:p>
          </table:table-cell>
          <table:table-cell table:style-name="ce111" office:value-type="string" calcext:value-type="string">
            <text:p><text:span text:style-name="T4">遠雄悅來</text:span><text:span text:style-name="T5">III</text:span><text:span text:style-name="T6">社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586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00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5/20</text:p>
          </table:table-cell>
          <table:table-cell table:style-name="ce111" office:value-type="string" calcext:value-type="string">
            <text:p><text:span text:style-name="T4">信易山水居公寓大廈管理委員會</text:span></text:p>
          </table:table-cell>
          <table:table-cell table:style-name="ce111" office:value-type="string" calcext:value-type="string">
            <text:p><text:span text:style-name="T4">台北縣樹林市樂山里</text:span><text:span text:style-name="T5">13</text:span><text:span text:style-name="T6">鄰民和街</text:span><text:span text:style-name="T5">19</text:span><text:span text:style-name="T6">－</text:span><text:span text:style-name="T5">1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59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11</text:p>
          </table:table-cell>
          <table:table-cell table:style-name="ce111" office:value-type="string" calcext:value-type="string">
            <text:p><text:span text:style-name="T4">學成</text:span><text:span text:style-name="T5">536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台北縣樹林市學成路</text:span><text:span text:style-name="T5">536</text:span><text:span text:style-name="T6">號</text:span></text:p>
          </table:table-cell>
          <table:table-cell table:style-name="ce220" office:value-type="string" calcext:value-type="string">
            <text:p>99<text:span text:style-name="T4">樹使字第</text:span><text:span text:style-name="T5">16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24</text:p>
          </table:table-cell>
          <table:table-cell table:style-name="ce111" office:value-type="string" calcext:value-type="string">
            <text:p><text:span text:style-name="T4">蘇恩公寓大廈管理委員會</text:span></text:p>
          </table:table-cell>
          <table:table-cell table:style-name="ce111" office:value-type="string" calcext:value-type="string">
            <text:p><text:span text:style-name="T4">台北縣樹林市保安街一段</text:span><text:span text:style-name="T5">26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5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25</text:p>
          </table:table-cell>
          <table:table-cell table:style-name="ce111" office:value-type="string" calcext:value-type="string">
            <text:p><text:span text:style-name="T4">館藏社區管理委員會</text:span></text:p>
          </table:table-cell>
          <table:table-cell table:style-name="ce111" office:value-type="string" calcext:value-type="string">
            <text:p><text:span text:style-name="T4">台北縣樹林市柑園里</text:span><text:span text:style-name="T5">8</text:span><text:span text:style-name="T6">鄰學勤路</text:span><text:span text:style-name="T5">253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70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7</text:p>
          </table:table-cell>
          <table:table-cell table:style-name="ce111" office:value-type="string" calcext:value-type="string">
            <text:p><text:span text:style-name="T4">潭興公寓管理委員會</text:span></text:p>
          </table:table-cell>
          <table:table-cell table:style-name="ce111" office:value-type="string" calcext:value-type="string">
            <text:p><text:span text:style-name="T4">台北縣樹林市潭興街</text:span><text:span text:style-name="T5">107</text:span><text:span text:style-name="T6">巷</text:span><text:span text:style-name="T5">21</text:span><text:span text:style-name="T6">弄</text:span><text:span text:style-name="T5">18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78<text:span text:style-name="T4">樹使字第</text:span><text:span text:style-name="T5">73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7/29</text:p>
          </table:table-cell>
          <table:table-cell table:style-name="ce111" office:value-type="string" calcext:value-type="string">
            <text:p><text:span text:style-name="T4">至善柑園管理委員會</text:span></text:p>
          </table:table-cell>
          <table:table-cell table:style-name="ce111" office:value-type="string" calcext:value-type="string">
            <text:p><text:span text:style-name="T4">台北縣樹林市柑園街二段</text:span><text:span text:style-name="T5">141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795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5</text:p>
          </table:table-cell>
          <table:table-cell table:style-name="ce111" office:value-type="string" calcext:value-type="string">
            <text:p><text:span text:style-name="T4">鴻運公寓大廈管理委員會</text:span></text:p>
          </table:table-cell>
          <table:table-cell table:style-name="ce111" office:value-type="string" calcext:value-type="string">
            <text:p><text:span text:style-name="T4">台北縣樹林市三德街</text:span><text:span text:style-name="T5">30</text:span><text:span text:style-name="T6">巷</text:span><text:span text:style-name="T5">36</text:span><text:span text:style-name="T6">弄</text:span><text:span text:style-name="T5">1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88<text:span text:style-name="T4">樹使字第</text:span><text:span text:style-name="T5">279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19</text:p>
          </table:table-cell>
          <table:table-cell table:style-name="ce111" office:value-type="string" calcext:value-type="string">
            <text:p><text:span text:style-name="T4">美滿華廈管理委員會</text:span></text:p>
          </table:table-cell>
          <table:table-cell table:style-name="ce111" office:value-type="string" calcext:value-type="string">
            <text:p><text:span text:style-name="T4">台北縣樹林市太元街</text:span><text:span text:style-name="T5">51</text:span><text:span text:style-name="T6">號</text:span><text:span text:style-name="T5">1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826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19</text:p>
          </table:table-cell>
          <table:table-cell table:style-name="ce111" office:value-type="string" calcext:value-type="string">
            <text:p><text:span text:style-name="T4">瑞傳科技管理委員會</text:span></text:p>
          </table:table-cell>
          <table:table-cell table:style-name="ce111" office:value-type="string" calcext:value-type="string">
            <text:p><text:span text:style-name="T4">台北縣樹林市博愛街</text:span><text:span text:style-name="T5">242</text:span><text:span text:style-name="T6">號</text:span></text:p>
          </table:table-cell>
          <table:table-cell table:style-name="ce220" office:value-type="string" calcext:value-type="string">
            <text:p>98<text:span text:style-name="T4">樹使字第</text:span><text:span text:style-name="T5">794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25</text:p>
          </table:table-cell>
          <table:table-cell table:style-name="ce111" office:value-type="string" calcext:value-type="string">
            <text:p><text:span text:style-name="T4">遠雄大學之城翡冷翠住店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498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111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25</text:p>
          </table:table-cell>
          <table:table-cell table:style-name="ce111" office:value-type="string" calcext:value-type="string">
            <text:p><text:span text:style-name="T4">柏園社區管理委員會</text:span></text:p>
          </table:table-cell>
          <table:table-cell table:style-name="ce111" office:value-type="string" calcext:value-type="string">
            <text:p><text:span text:style-name="T4">台北縣樹林市柑園街二段</text:span><text:span text:style-name="T5">121</text:span><text:span text:style-name="T6">號</text:span><text:span text:style-name="T5">1</text:span><text:span text:style-name="T6">樓</text:span></text:p>
          </table:table-cell>
          <table:table-cell table:style-name="ce220" office:value-type="string" calcext:value-type="string">
            <text:p>97<text:span text:style-name="T4">樹使字第</text:span><text:span text:style-name="T5">721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7/3</text:p>
          </table:table-cell>
          <table:table-cell table:style-name="ce111" office:value-type="string" calcext:value-type="string">
            <text:p><text:span text:style-name="T4">國產至寶社區管理委員會</text:span></text:p>
          </table:table-cell>
          <table:table-cell table:style-name="ce111" office:value-type="string" calcext:value-type="string">
            <text:p><text:span text:style-name="T4">台北縣樹林市佳園路一段</text:span><text:span text:style-name="T5">75</text:span><text:span text:style-name="T6">巷</text:span><text:span text:style-name="T5">72</text:span><text:span text:style-name="T6">號</text:span></text:p>
          </table:table-cell>
          <table:table-cell table:style-name="ce220" office:value-type="string" calcext:value-type="string">
            <text:p>83<text:span text:style-name="T4">樹使字第</text:span><text:span text:style-name="T5">499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6/22</text:p>
          </table:table-cell>
          <table:table-cell table:style-name="ce111" office:value-type="string" calcext:value-type="string">
            <text:p><text:span text:style-name="T4">和陞世紀公寓大廈管理委員會</text:span></text:p>
          </table:table-cell>
          <table:table-cell table:style-name="ce111" office:value-type="string" calcext:value-type="string">
            <text:p><text:span text:style-name="T4">北縣樹林市保安街二段</text:span><text:span text:style-name="T5">107</text:span><text:span text:style-name="T6">巷</text:span><text:span text:style-name="T5">1</text:span><text:span text:style-name="T6">弄</text:span><text:span text:style-name="T5">2~18</text:span><text:span text:style-name="T6">號</text:span><text:span text:style-name="T5">1~10</text:span><text:span text:style-name="T6">樓</text:span></text:p>
          </table:table-cell>
          <table:table-cell table:style-name="ce220" office:value-type="string" calcext:value-type="string">
            <text:p>88<text:span text:style-name="T4">樹使字第</text:span><text:span text:style-name="T5">105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4/18</text:p>
          </table:table-cell>
          <table:table-cell table:style-name="ce111" office:value-type="string" calcext:value-type="string">
            <text:p><text:span text:style-name="T4">泰隆新時代公寓大廈管理委員會</text:span></text:p>
          </table:table-cell>
          <table:table-cell table:style-name="ce111" office:value-type="string" calcext:value-type="string">
            <text:p><text:span text:style-name="T4">台北縣樹林市鎮前街</text:span><text:span text:style-name="T5">425</text:span><text:span text:style-name="T6">巷</text:span><text:span text:style-name="T5">4</text:span><text:span text:style-name="T6">弄</text:span><text:span text:style-name="T5">7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82<text:span text:style-name="T4">樹使字第</text:span><text:span text:style-name="T5">111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</text:p>
          </table:table-cell>
          <table:table-cell table:style-name="ce111" office:value-type="string" calcext:value-type="string">
            <text:p><text:span text:style-name="T4">台北富境社區管理委員會</text:span></text:p>
          </table:table-cell>
          <table:table-cell table:style-name="ce111" office:value-type="string" calcext:value-type="string">
            <text:p><text:span text:style-name="T4">台北縣樹林市三龍街</text:span><text:span text:style-name="T5">115</text:span><text:span text:style-name="T6">－</text:span><text:span text:style-name="T5">6</text:span><text:span text:style-name="T6">號</text:span><text:span text:style-name="T5">1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11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0</text:p>
          </table:table-cell>
          <table:table-cell table:style-name="ce111" office:value-type="string" calcext:value-type="string">
            <text:p><text:span text:style-name="T4">碧瑤君悅菁英區公寓大廈管理委員會</text:span></text:p>
          </table:table-cell>
          <table:table-cell table:style-name="ce111" office:value-type="string" calcext:value-type="string">
            <text:p><text:span text:style-name="T4">台北縣樹林市樹新路</text:span><text:span text:style-name="T5">279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12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0</text:p>
          </table:table-cell>
          <table:table-cell table:style-name="ce111" office:value-type="string" calcext:value-type="string">
            <text:p><text:span text:style-name="T4">兆豐天地公寓大廈管理委員會</text:span></text:p>
          </table:table-cell>
          <table:table-cell table:style-name="ce111" office:value-type="string" calcext:value-type="string">
            <text:p><text:span text:style-name="T4">台北縣樹林市俊英街</text:span><text:span text:style-name="T5">121</text:span><text:span text:style-name="T6">巷</text:span><text:span text:style-name="T5">53</text:span><text:span text:style-name="T6">號</text:span></text:p>
          </table:table-cell>
          <table:table-cell table:style-name="ce220" office:value-type="string" calcext:value-type="string">
            <text:p>99<text:span text:style-name="T4">樹使字第</text:span><text:span text:style-name="T5">12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1/4</text:p>
          </table:table-cell>
          <table:table-cell table:style-name="ce111" office:value-type="string" calcext:value-type="string">
            <text:p><text:span text:style-name="T4">宏悅庭園管理委員會</text:span></text:p>
          </table:table-cell>
          <table:table-cell table:style-name="ce111" office:value-type="string" calcext:value-type="string">
            <text:p><text:span text:style-name="T4">台北縣樹林市國凱街</text:span><text:span text:style-name="T5">82</text:span><text:span text:style-name="T6">號</text:span><text:span text:style-name="T5">5</text:span><text:span text:style-name="T6">樓之</text:span><text:span text:style-name="T5">1</text:span></text:p>
          </table:table-cell>
          <table:table-cell table:style-name="ce110" office:value-type="string" calcext:value-type="string">
            <text:p>86<text:span text:style-name="T4">樹使字第</text:span><text:span text:style-name="T5">37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2/1</text:p>
          </table:table-cell>
          <table:table-cell table:style-name="ce111" office:value-type="string" calcext:value-type="string">
            <text:p><text:span text:style-name="T4">中悅維也納公寓大廈管理委員會</text:span></text:p>
          </table:table-cell>
          <table:table-cell table:style-name="ce111" office:value-type="string" calcext:value-type="string">
            <text:p><text:span text:style-name="T4">新北市樹林區學府路</text:span><text:span text:style-name="T5">202</text:span><text:span text:style-name="T6">號</text:span><text:span text:style-name="T5">9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68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6</text:p>
          </table:table-cell>
          <table:table-cell table:style-name="ce111" office:value-type="string" calcext:value-type="string">
            <text:p><text:span text:style-name="T4">北大臻善美社區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727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18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18</text:p>
          </table:table-cell>
          <table:table-cell table:style-name="ce111" office:value-type="string" calcext:value-type="string">
            <text:p><text:span text:style-name="T4">光榮新居管理委員會</text:span></text:p>
          </table:table-cell>
          <table:table-cell table:style-name="ce111" office:value-type="string" calcext:value-type="string">
            <text:p><text:span text:style-name="T4">新北市土城區中正路</text:span><text:span text:style-name="T5">56</text:span><text:span text:style-name="T6">巷</text:span><text:span text:style-name="T5">10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52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17</text:p>
          </table:table-cell>
          <table:table-cell table:style-name="ce111" office:value-type="string" calcext:value-type="string">
            <text:p><text:span text:style-name="T4">臻品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86</text:span><text:span text:style-name="T6">號</text:span></text:p>
          </table:table-cell>
          <table:table-cell table:style-name="ce220" office:value-type="string" calcext:value-type="string">
            <text:p>99<text:span text:style-name="T4">樹使字第</text:span><text:span text:style-name="T5">32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2/21</text:p>
          </table:table-cell>
          <table:table-cell table:style-name="ce111" office:value-type="string" calcext:value-type="string">
            <text:p><text:span text:style-name="T4">麗寶世紀館公寓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41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05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87/10/26</text:p>
          </table:table-cell>
          <table:table-cell table:style-name="ce111" office:value-type="string" calcext:value-type="string">
            <text:p><text:span text:style-name="T4">台北綠第大廈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138</text:span><text:span text:style-name="T6">號</text:span></text:p>
          </table:table-cell>
          <table:table-cell table:style-name="ce220" office:value-type="string" calcext:value-type="string">
            <text:p>82<text:span text:style-name="T4">樹使字第</text:span><text:span text:style-name="T5">13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9</text:p>
          </table:table-cell>
          <table:table-cell table:style-name="ce111" office:value-type="string" calcext:value-type="string">
            <text:p><text:span text:style-name="T4">亞洲工商城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2</text:span><text:span text:style-name="T6">號</text:span><text:span text:style-name="T5">2</text:span><text:span text:style-name="T6">樓</text:span></text:p>
          </table:table-cell>
          <table:table-cell table:style-name="ce220" office:value-type="string" calcext:value-type="string">
            <text:p>80<text:span text:style-name="T4">樹使字第</text:span><text:span text:style-name="T5">04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8</text:p>
          </table:table-cell>
          <table:table-cell table:style-name="ce111" office:value-type="string" calcext:value-type="string">
            <text:p><text:span text:style-name="T4">泉世界社區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32</text:span><text:span text:style-name="T6">號</text:span><text:span text:style-name="T5">9</text:span><text:span text:style-name="T6">樓</text:span></text:p>
          </table:table-cell>
          <table:table-cell table:style-name="ce220" office:value-type="string" calcext:value-type="string">
            <text:p>98<text:span text:style-name="T4">樹使字第</text:span><text:span text:style-name="T5">17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30</text:p>
          </table:table-cell>
          <table:table-cell table:style-name="ce111" office:value-type="string" calcext:value-type="string">
            <text:p><text:span text:style-name="T4">遠雄京都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479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13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7/7</text:p>
          </table:table-cell>
          <table:table-cell table:style-name="ce111" office:value-type="string" calcext:value-type="string">
            <text:p><text:span text:style-name="T4">翠亨公寓大廈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102</text:span><text:span text:style-name="T6">號</text:span><text:span text:style-name="T5">11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50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7/28</text:p>
          </table:table-cell>
          <table:table-cell table:style-name="ce111" office:value-type="string" calcext:value-type="string">
            <text:p><text:span text:style-name="T4">福田大樓管理委員會</text:span></text:p>
          </table:table-cell>
          <table:table-cell table:style-name="ce111" office:value-type="string" calcext:value-type="string">
            <text:p><text:span text:style-name="T4">新北市樹林區後站街</text:span><text:span text:style-name="T5">3</text:span><text:span text:style-name="T6">巷</text:span><text:span text:style-name="T5">2.4.6</text:span><text:span text:style-name="T6">號</text:span></text:p>
          </table:table-cell>
          <table:table-cell table:style-name="ce220" office:value-type="string" calcext:value-type="string">
            <text:p>81<text:span text:style-name="T4">樹使字第</text:span><text:span text:style-name="T5">58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4</text:p>
          </table:table-cell>
          <table:table-cell table:style-name="ce111" office:value-type="string" calcext:value-type="string">
            <text:p><text:span text:style-name="T4">五十首富公寓大廈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211-3</text:span><text:span text:style-name="T6">號</text:span><text:span text:style-name="T5">5</text:span><text:span text:style-name="T6">樓</text:span></text:p>
          </table:table-cell>
          <table:table-cell table:style-name="ce220" office:value-type="string" calcext:value-type="string">
            <text:p>100<text:span text:style-name="T4">樹使字第</text:span><text:span text:style-name="T5">7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4</text:p>
          </table:table-cell>
          <table:table-cell table:style-name="ce111" office:value-type="string" calcext:value-type="string">
            <text:p><text:span text:style-name="T4">樹林第一站公寓大廈管理委員會</text:span></text:p>
          </table:table-cell>
          <table:table-cell table:style-name="ce111" office:value-type="string" calcext:value-type="string">
            <text:p><text:span text:style-name="T4">新北市樹林區四德街</text:span><text:span text:style-name="T5">8</text:span><text:span text:style-name="T6">號</text:span><text:span text:style-name="T5">14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5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29</text:p>
          </table:table-cell>
          <table:table-cell table:style-name="ce111" office:value-type="string" calcext:value-type="string">
            <text:p><text:span text:style-name="T4">清榮公寓大廈管理委員會</text:span></text:p>
          </table:table-cell>
          <table:table-cell table:style-name="ce111" office:value-type="string" calcext:value-type="string">
            <text:p><text:span text:style-name="T4">新北市樹林區西圳街</text:span><text:span text:style-name="T5">1</text:span><text:span text:style-name="T6">號</text:span><text:span text:style-name="T5">153</text:span><text:span text:style-name="T6">號</text:span></text:p>
          </table:table-cell>
          <table:table-cell table:style-name="ce220" office:value-type="string" calcext:value-type="string">
            <text:p>99<text:span text:style-name="T4">樹使字第</text:span><text:span text:style-name="T5">28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11</text:p>
          </table:table-cell>
          <table:table-cell table:style-name="ce111" office:value-type="string" calcext:value-type="string">
            <text:p><text:span text:style-name="T4">心六藝社區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730</text:span><text:span text:style-name="T6">號</text:span></text:p>
          </table:table-cell>
          <table:table-cell table:style-name="ce220" office:value-type="string" calcext:value-type="string">
            <text:p>98<text:span text:style-name="T4">樹使字第</text:span><text:span text:style-name="T5">62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9/5</text:p>
          </table:table-cell>
          <table:table-cell table:style-name="ce111" office:value-type="string" calcext:value-type="string">
            <text:p><text:span text:style-name="T4">智通工業園區管理委員會</text:span></text:p>
          </table:table-cell>
          <table:table-cell table:style-name="ce111" office:value-type="string" calcext:value-type="string">
            <text:p><text:span text:style-name="T4">新北市樹林區西圳街一段</text:span><text:span text:style-name="T5">115</text:span><text:span text:style-name="T6">號</text:span></text:p>
          </table:table-cell>
          <table:table-cell table:style-name="ce220" office:value-type="string" calcext:value-type="string">
            <text:p>100<text:span text:style-name="T4">樹使字第</text:span><text:span text:style-name="T5">05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0/1</text:p>
          </table:table-cell>
          <table:table-cell table:style-name="ce111" office:value-type="string" calcext:value-type="string">
            <text:p><text:span text:style-name="T4">新視界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650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60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0/26</text:p>
          </table:table-cell>
          <table:table-cell table:style-name="ce111" office:value-type="string" calcext:value-type="string">
            <text:p><text:span text:style-name="T4">香根園管理委員會</text:span></text:p>
          </table:table-cell>
          <table:table-cell table:style-name="ce111" office:value-type="string" calcext:value-type="string">
            <text:p><text:span text:style-name="T4">新北市樹林區日新街</text:span><text:span text:style-name="T5">52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282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2/20</text:p>
          </table:table-cell>
          <table:table-cell table:style-name="ce111" office:value-type="string" calcext:value-type="string">
            <text:p><text:span text:style-name="T4">北美館社區管理委員會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589</text:span><text:span text:style-name="T6">－</text:span><text:span text:style-name="T5">639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03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2/22</text:p>
          </table:table-cell>
          <table:table-cell table:style-name="ce111" office:value-type="string" calcext:value-type="string">
            <text:p><text:span text:style-name="T4">億光電子企業總部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6</text:span><text:span text:style-name="T6">－</text:span><text:span text:style-name="T5">8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52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99/4/1</text:p>
          </table:table-cell>
          <table:table-cell table:style-name="ce111" office:value-type="string" calcext:value-type="string">
            <text:p><text:span text:style-name="T4">中華開發工業城區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22</text:span><text:span text:style-name="T6">弄</text:span><text:span text:style-name="T5">30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1085</text:span><text:span text:style-name="T6">號</text:span></text:p>
          </table:table-cell>
          <table:table-cell table:style-name="ce193"/>
          <table:table-cell table:style-name="ce237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3/8</text:p>
          </table:table-cell>
          <table:table-cell table:style-name="ce111" office:value-type="string" calcext:value-type="string">
            <text:p><text:span text:style-name="T4">安琪大樓管理委員會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276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88<text:span text:style-name="T4">樹使字第</text:span><text:span text:style-name="T5">47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3/15</text:p>
          </table:table-cell>
          <table:table-cell table:style-name="ce111" office:value-type="string" calcext:value-type="string">
            <text:p><text:span text:style-name="T4">信華氣體管理委員會</text:span></text:p>
          </table:table-cell>
          <table:table-cell table:style-name="ce111" office:value-type="string" calcext:value-type="string">
            <text:p><text:span text:style-name="T4">新北市樹林區三龍街</text:span><text:span text:style-name="T5">68</text:span><text:span text:style-name="T6">號</text:span></text:p>
          </table:table-cell>
          <table:table-cell table:style-name="ce220" office:value-type="string" calcext:value-type="string">
            <text:p>99<text:span text:style-name="T4">樹使字第</text:span><text:span text:style-name="T5">28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4/10</text:p>
          </table:table-cell>
          <table:table-cell table:style-name="ce111" office:value-type="string" calcext:value-type="string">
            <text:p><text:span text:style-name="T4">麗寶國際館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67</text:span><text:span text:style-name="T6">號</text:span><text:span text:style-name="T5">7</text:span><text:span text:style-name="T6">樓</text:span></text:p>
          </table:table-cell>
          <table:table-cell table:style-name="ce220" office:value-type="string" calcext:value-type="string">
            <text:p>99<text:span text:style-name="T4">樹使字第</text:span><text:span text:style-name="T5">34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8/16</text:p>
          </table:table-cell>
          <table:table-cell table:style-name="ce111" office:value-type="string" calcext:value-type="string">
            <text:p><text:span text:style-name="T4">廿一行館社區管理委員會</text:span></text:p>
          </table:table-cell>
          <table:table-cell table:style-name="ce111" office:value-type="string" calcext:value-type="string">
            <text:p><text:span text:style-name="T4">新北市樹林區大雅路</text:span><text:span text:style-name="T5">333</text:span><text:span text:style-name="T6">號</text:span></text:p>
          </table:table-cell>
          <table:table-cell table:style-name="ce220" office:value-type="string" calcext:value-type="string">
            <text:p>101<text:span text:style-name="T4">樹使字第</text:span><text:span text:style-name="T5">0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9/15</text:p>
          </table:table-cell>
          <table:table-cell table:style-name="ce111" office:value-type="string" calcext:value-type="string">
            <text:p><text:span text:style-name="T4">藝墅首璽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7-1</text:span><text:span text:style-name="T6">號</text:span></text:p>
          </table:table-cell>
          <table:table-cell table:style-name="ce220" office:value-type="string" calcext:value-type="string">
            <text:p>101<text:span text:style-name="T4">樹使字第</text:span><text:span text:style-name="T5">11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12/15</text:p>
          </table:table-cell>
          <table:table-cell table:style-name="ce111" office:value-type="string" calcext:value-type="string">
            <text:p><text:span text:style-name="T4">領袖晶站公寓大廈管理委員會</text:span></text:p>
          </table:table-cell>
          <table:table-cell table:style-name="ce111" office:value-type="string" calcext:value-type="string">
            <text:p><text:span text:style-name="T4">新北市樹林區光興街</text:span><text:span text:style-name="T5">63</text:span><text:span text:style-name="T6">巷</text:span><text:span text:style-name="T5">22</text:span><text:span text:style-name="T6">號</text:span></text:p>
          </table:table-cell>
          <table:table-cell table:style-name="ce220" office:value-type="string" calcext:value-type="string">
            <text:p>101<text:span text:style-name="T4">樹使字第</text:span><text:span text:style-name="T5">4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1/29</text:p>
          </table:table-cell>
          <table:table-cell table:style-name="ce111" office:value-type="string" calcext:value-type="string">
            <text:p><text:span text:style-name="T4">李永源</text:span></text:p>
          </table:table-cell>
          <table:table-cell table:style-name="ce111" office:value-type="string" calcext:value-type="string">
            <text:p><text:span text:style-name="T4">新北市樹林區大義路</text:span><text:span text:style-name="T5">356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03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4/18</text:p>
          </table:table-cell>
          <table:table-cell table:style-name="ce111" office:value-type="string" calcext:value-type="string">
            <text:p><text:span text:style-name="T4">大安居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347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50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9</text:p>
          </table:table-cell>
          <table:table-cell table:style-name="ce111" office:value-type="string" calcext:value-type="string">
            <text:p><text:span text:style-name="T4">有泰香料大樓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224</text:span><text:span text:style-name="T6">巷</text:span><text:span text:style-name="T5">1</text:span><text:span text:style-name="T6">號等</text:span><text:span text:style-name="T5">5</text:span><text:span text:style-name="T6">戶</text:span></text:p>
          </table:table-cell>
          <table:table-cell table:style-name="ce110" office:value-type="string" calcext:value-type="string">
            <text:p>101<text:span text:style-name="T4">樹使字第</text:span><text:span text:style-name="T5">42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9</text:p>
          </table:table-cell>
          <table:table-cell table:style-name="ce111" office:value-type="string" calcext:value-type="string">
            <text:p><text:span text:style-name="T4">順盈機械管理負責人</text:span></text:p>
          </table:table-cell>
          <table:table-cell table:style-name="ce111" office:value-type="string" calcext:value-type="string">
            <text:p><text:span text:style-name="T4">新北市樹林區柑園街一段</text:span><text:span text:style-name="T5">110</text:span><text:span text:style-name="T6">號等</text:span></text:p>
          </table:table-cell>
          <table:table-cell table:style-name="ce110" office:value-type="string" calcext:value-type="string">
            <text:p>100<text:span text:style-name="T4">樹使字第</text:span><text:span text:style-name="T5">13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14</text:p>
          </table:table-cell>
          <table:table-cell table:style-name="ce111" office:value-type="string" calcext:value-type="string">
            <text:p><text:span text:style-name="T4">承運公寓大廈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46-1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3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傳家公寓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40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5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政達家園公寓大廈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56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2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鄧政炎公寓大廈管理委員會</text:span></text:p>
          </table:table-cell>
          <table:table-cell table:style-name="ce111" office:value-type="string" calcext:value-type="string">
            <text:p><text:span text:style-name="T4">新北市樹林區東和街</text:span><text:span text:style-name="T5">33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1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31</text:p>
          </table:table-cell>
          <table:table-cell table:style-name="ce111" office:value-type="string" calcext:value-type="string">
            <text:p><text:span text:style-name="T4">育林大廈管理委員會</text:span></text:p>
          </table:table-cell>
          <table:table-cell table:style-name="ce111" office:value-type="string" calcext:value-type="string">
            <text:p><text:span text:style-name="T4">新北市樹林區復興路</text:span><text:span text:style-name="T5">376</text:span><text:span text:style-name="T6">號等</text:span></text:p>
          </table:table-cell>
          <table:table-cell table:style-name="ce110" office:value-type="string" calcext:value-type="string">
            <text:p>101<text:span text:style-name="T4">樹使字第</text:span><text:span text:style-name="T5">45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5</text:p>
          </table:table-cell>
          <table:table-cell table:style-name="ce111" office:value-type="string" calcext:value-type="string">
            <text:p><text:span text:style-name="T4">三俊工業園區貳期公共大廈管委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5</text:span><text:span text:style-name="T6">號等</text:span></text:p>
          </table:table-cell>
          <table:table-cell table:style-name="ce110" office:value-type="string" calcext:value-type="string">
            <text:p>89<text:span text:style-name="T4">樹使字第</text:span><text:span text:style-name="T5">99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/15</text:p>
          </table:table-cell>
          <table:table-cell table:style-name="ce111" office:value-type="string" calcext:value-type="string">
            <text:p><text:span text:style-name="T4">米蘭賞社區管理委員會</text:span></text:p>
          </table:table-cell>
          <table:table-cell table:style-name="ce111" office:value-type="string" calcext:value-type="string">
            <text:p><text:span text:style-name="T4">新北市樹林區保安街二段</text:span><text:span text:style-name="T5">45</text:span><text:span text:style-name="T6">巷</text:span><text:span text:style-name="T5">22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42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3/28</text:p>
          </table:table-cell>
          <table:table-cell table:style-name="ce111" office:value-type="string" calcext:value-type="string">
            <text:p><text:span text:style-name="T4">醴泉社區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626</text:span><text:span text:style-name="T6">號等</text:span></text:p>
          </table:table-cell>
          <table:table-cell table:style-name="ce110" office:value-type="string" calcext:value-type="string">
            <text:p>99<text:span text:style-name="T4">樹使字第</text:span><text:span text:style-name="T5">03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4/11</text:p>
          </table:table-cell>
          <table:table-cell table:style-name="ce111" office:value-type="string" calcext:value-type="string">
            <text:p><text:span text:style-name="T4">三謙釀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133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32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6/25</text:p>
          </table:table-cell>
          <table:table-cell table:style-name="ce111" office:value-type="string" calcext:value-type="string">
            <text:p><text:span text:style-name="T4">僑雄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372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13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7/18</text:p>
          </table:table-cell>
          <table:table-cell table:style-name="ce111" office:value-type="string" calcext:value-type="string">
            <text:p><text:span text:style-name="T4">北大馨園社區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26-6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08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/>
          <table:table-cell table:style-name="ce111" office:value-type="string" calcext:value-type="string">
            <text:p><text:span text:style-name="T4">樹林福星公寓大廈管理委員會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153,155,157,157</text:span><text:span text:style-name="T6">之</text:span><text:span text:style-name="T5">1</text:span><text:span text:style-name="T6">至之</text:span><text:span text:style-name="T5">3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4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/>
          <table:table-cell table:style-name="ce111" office:value-type="string" calcext:value-type="string">
            <text:p><text:span text:style-name="T4">千歲伯爵公寓大廈管理委員會</text:span></text:p>
          </table:table-cell>
          <table:table-cell table:style-name="ce111" office:value-type="string" calcext:value-type="string">
            <text:p><text:span text:style-name="T4">新北市樹林區千歲街</text:span><text:span text:style-name="T5">47,47</text:span><text:span text:style-name="T6">之</text:span><text:span text:style-name="T5">1</text:span><text:span text:style-name="T6">至</text:span><text:span text:style-name="T5">8,49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99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8/5</text:p>
          </table:table-cell>
          <table:table-cell table:style-name="ce111" office:value-type="string" calcext:value-type="string">
            <text:p><text:span text:style-name="T4">日意公寓大廈管理委員會</text:span></text:p>
          </table:table-cell>
          <table:table-cell table:style-name="ce111" office:value-type="string" calcext:value-type="string">
            <text:p><text:span text:style-name="T4">新北市樹林區新興街</text:span><text:span text:style-name="T5">37</text:span><text:span text:style-name="T6">巷</text:span><text:span text:style-name="T5">7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19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9/5</text:p>
          </table:table-cell>
          <table:table-cell table:style-name="ce111" office:value-type="string" calcext:value-type="string">
            <text:p><text:span text:style-name="T4">居昇報囍社區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170</text:span><text:span text:style-name="T6">至</text:span><text:span text:style-name="T5">178</text:span><text:span text:style-name="T6">號</text:span><text:span text:style-name="T5">(</text:span><text:span text:style-name="T6">雙</text:span><text:span text:style-name="T5">)</text:span></text:p>
          </table:table-cell>
          <table:table-cell table:style-name="ce110" office:value-type="string" calcext:value-type="string">
            <text:p>84<text:span text:style-name="T4">樹使字第</text:span><text:span text:style-name="T5">138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0/6</text:p>
          </table:table-cell>
          <table:table-cell table:style-name="ce111" office:value-type="string" calcext:value-type="string">
            <text:p><text:span text:style-name="T4">全富管理委員會</text:span></text:p>
          </table:table-cell>
          <table:table-cell table:style-name="ce111" office:value-type="string" calcext:value-type="string">
            <text:p><text:span text:style-name="T4">新北市樹林區中正路</text:span><text:span text:style-name="T5">349</text:span><text:span text:style-name="T6">之</text:span><text:span text:style-name="T5">2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28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0/2</text:p>
          </table:table-cell>
          <table:table-cell table:style-name="ce111" office:value-type="string" calcext:value-type="string">
            <text:p><text:span text:style-name="T4">鼎昌寶鑽管理委員會</text:span></text:p>
          </table:table-cell>
          <table:table-cell table:style-name="ce111" office:value-type="string" calcext:value-type="string">
            <text:p><text:span text:style-name="T4">新北市樹林區佳園路二段</text:span><text:span text:style-name="T5">59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03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1/5</text:p>
          </table:table-cell>
          <table:table-cell table:style-name="ce111" office:value-type="string" calcext:value-type="string">
            <text:p><text:span text:style-name="T4">北大森閣社區管理委員會</text:span></text:p>
          </table:table-cell>
          <table:table-cell table:style-name="ce111" office:value-type="string" calcext:value-type="string">
            <text:p><text:span text:style-name="T4">新北市樹林區學士路</text:span><text:span text:style-name="T5">96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30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2/4</text:p>
          </table:table-cell>
          <table:table-cell table:style-name="ce111" office:value-type="string" calcext:value-type="string">
            <text:p><text:span text:style-name="T4">鑽石園公寓大廈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36</text:span><text:span text:style-name="T6">至</text:span><text:span text:style-name="T5">40</text:span><text:span text:style-name="T6">之</text:span><text:span text:style-name="T5">1</text:span><text:span text:style-name="T6">號等</text:span></text:p>
          </table:table-cell>
          <table:table-cell table:style-name="ce110" office:value-type="string" calcext:value-type="string">
            <text:p>78<text:span text:style-name="T4">樹使字第</text:span><text:span text:style-name="T5">185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31</text:p>
          </table:table-cell>
          <table:table-cell table:style-name="ce111" office:value-type="string" calcext:value-type="string">
            <text:p><text:span text:style-name="T4">大學城公寓大廈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77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61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9</text:p>
          </table:table-cell>
          <table:table-cell table:style-name="ce111" office:value-type="string" calcext:value-type="string">
            <text:p><text:span text:style-name="T4">大同新</text:span><text:span text:style-name="T5">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東華街</text:span><text:span text:style-name="T5">103</text:span><text:span text:style-name="T6">號</text:span></text:p>
          </table:table-cell>
          <table:table-cell table:style-name="ce110" office:value-type="string" calcext:value-type="string">
            <text:p>103<text:span text:style-name="T4">樹使字第</text:span><text:span text:style-name="T5">24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16</text:p>
          </table:table-cell>
          <table:table-cell table:style-name="ce111" office:value-type="string" calcext:value-type="string">
            <text:p><text:span text:style-name="T4">麗華大廈管理負責人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99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08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5/7</text:p>
          </table:table-cell>
          <table:table-cell table:style-name="ce111" office:value-type="string" calcext:value-type="string">
            <text:p><text:span text:style-name="T4">皇勝秀鼎社區管理委員會</text:span></text:p>
          </table:table-cell>
          <table:table-cell table:style-name="ce111" office:value-type="string" calcext:value-type="string">
            <text:p><text:span text:style-name="T4">新北市樹林區南園里</text:span><text:span text:style-name="T5">22</text:span><text:span text:style-name="T6">鄰學成路</text:span><text:span text:style-name="T5">687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62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8</text:p>
          </table:table-cell>
          <table:table-cell table:style-name="ce111" office:value-type="string" calcext:value-type="string">
            <text:p><text:span text:style-name="T4">五福華廈管理委員會</text:span></text:p>
          </table:table-cell>
          <table:table-cell table:style-name="ce111" office:value-type="string" calcext:value-type="string">
            <text:p><text:span text:style-name="T4">新北市樹林區長壽街</text:span><text:span text:style-name="T5">16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103<text:span text:style-name="T4">樹使字第</text:span><text:span text:style-name="T5">38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15</text:p>
          </table:table-cell>
          <table:table-cell table:style-name="ce111" office:value-type="string" calcext:value-type="string">
            <text:p><text:span text:style-name="T4">正豐科技大樓公寓大廈管理負責人</text:span></text:p>
          </table:table-cell>
          <table:table-cell table:style-name="ce111" office:value-type="string" calcext:value-type="string">
            <text:p><text:span text:style-name="T4">新北市板橋區溪城路</text:span><text:span text:style-name="T5">75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15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24</text:p>
          </table:table-cell>
          <table:table-cell table:style-name="ce111" office:value-type="string" calcext:value-type="string">
            <text:p><text:span text:style-name="T4">博愛金座大廈管理委會</text:span></text:p>
          </table:table-cell>
          <table:table-cell table:style-name="ce111" office:value-type="string" calcext:value-type="string">
            <text:p><text:span text:style-name="T4">新北市樹林區博愛一街</text:span><text:span text:style-name="T5">12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94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07/14</text:p>
          </table:table-cell>
          <table:table-cell table:style-name="ce111" office:value-type="string" calcext:value-type="string">
            <text:p><text:span text:style-name="T4">大北大社區管理委員會</text:span></text:p>
          </table:table-cell>
          <table:table-cell table:style-name="ce111" office:value-type="string" calcext:value-type="string">
            <text:p><text:span text:style-name="T4">新北市樹林區學府路</text:span><text:span text:style-name="T5">378</text:span><text:span text:style-name="T6">號</text:span><text:span text:style-name="T5">17</text:span><text:span text:style-name="T6">樓</text:span></text:p>
          </table:table-cell>
          <table:table-cell table:style-name="ce110" office:value-type="string" calcext:value-type="string">
            <text:p>101<text:span text:style-name="T4">樹使字第</text:span><text:span text:style-name="T5">01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0/26</text:p>
          </table:table-cell>
          <table:table-cell table:style-name="ce111" office:value-type="string" calcext:value-type="string">
            <text:p><text:span text:style-name="T4">儷園大廈</text:span></text:p>
          </table:table-cell>
          <table:table-cell table:style-name="ce111" office:value-type="string" calcext:value-type="string">
            <text:p><text:span text:style-name="T4">新北市樹林區潭興街</text:span><text:span text:style-name="T5">93-1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15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19</text:p>
          </table:table-cell>
          <table:table-cell table:style-name="ce111" office:value-type="string" calcext:value-type="string">
            <text:p><text:span text:style-name="T4">武林公寓大廈管理委員會</text:span></text:p>
          </table:table-cell>
          <table:table-cell table:style-name="ce111" office:value-type="string" calcext:value-type="string">
            <text:p><text:span text:style-name="T4">新北市樹林區武林街</text:span><text:span text:style-name="T5">10-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50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4</text:p>
          </table:table-cell>
          <table:table-cell table:style-name="ce111" office:value-type="string" calcext:value-type="string">
            <text:p><text:span text:style-name="T4">東昇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98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3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4</text:p>
          </table:table-cell>
          <table:table-cell table:style-name="ce111" office:value-type="string" calcext:value-type="string">
            <text:p><text:span text:style-name="T4">一鴻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98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34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2</text:p>
          </table:table-cell>
          <table:table-cell table:style-name="ce111" office:value-type="string" calcext:value-type="string">
            <text:p><text:span text:style-name="T4">育英文苑公寓大廈管理委員會</text:span></text:p>
          </table:table-cell>
          <table:table-cell table:style-name="ce111" office:value-type="string" calcext:value-type="string">
            <text:p><text:span text:style-name="T4">新北市樹林區育英街</text:span><text:span text:style-name="T5">135</text:span><text:span text:style-name="T6">巷</text:span><text:span text:style-name="T5">3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103<text:span text:style-name="T4">樹使字第</text:span><text:span text:style-name="T5">42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5/1/4</text:p>
          </table:table-cell>
          <table:table-cell table:style-name="ce111" office:value-type="string" calcext:value-type="string">
            <text:p><text:span text:style-name="T4">福慧大廈</text:span></text:p>
          </table:table-cell>
          <table:table-cell table:style-name="ce93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223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2/3</text:p>
          </table:table-cell>
          <table:table-cell table:style-name="ce111" office:value-type="string" calcext:value-type="string">
            <text:p><text:span text:style-name="T4">雍富社區管理委員會</text:span></text:p>
          </table:table-cell>
          <table:table-cell table:style-name="ce111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220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2/5</text:p>
          </table:table-cell>
          <table:table-cell table:style-name="ce111" office:value-type="string" calcext:value-type="string">
            <text:p><text:span text:style-name="T4">晶發科技大廈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220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3/25</text:p>
          </table:table-cell>
          <table:table-cell table:style-name="ce111" office:value-type="string" calcext:value-type="string">
            <text:p><text:span text:style-name="T4">地景四季社區管理委員會</text:span></text:p>
          </table:table-cell>
          <table:table-cell table:style-name="ce111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220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13</text:p>
          </table:table-cell>
          <table:table-cell table:style-name="ce111" office:value-type="string" calcext:value-type="string">
            <text:p><text:span text:style-name="T4">詠勝尊悅公寓大廈管理委員會</text:span></text:p>
          </table:table-cell>
          <table:table-cell table:style-name="ce111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111" office:value-type="string" calcext:value-type="string">
            <text:p><text:span text:style-name="T4">佳園公寓大廈管理委員會</text:span></text:p>
          </table:table-cell>
          <table:table-cell table:style-name="ce111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22</text:p>
          </table:table-cell>
          <table:table-cell table:style-name="ce111" office:value-type="string" calcext:value-type="string">
            <text:p><text:span text:style-name="T4">新北市樹林產業專用區</text:span></text:p>
          </table:table-cell>
          <table:table-cell table:style-name="ce111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2</text:p>
          </table:table-cell>
          <table:table-cell table:style-name="ce111" office:value-type="string" calcext:value-type="string">
            <text:p><text:span text:style-name="T4">文詠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7</text:p>
          </table:table-cell>
          <table:table-cell table:style-name="ce111" office:value-type="string" calcext:value-type="string">
            <text:p><text:span text:style-name="T4">慈祥公寓大廈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3</text:p>
          </table:table-cell>
          <table:table-cell table:style-name="ce111" office:value-type="string" calcext:value-type="string">
            <text:p><text:span text:style-name="T4">光笛公寓大廈管理人</text:span></text:p>
          </table:table-cell>
          <table:table-cell table:style-name="ce111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220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9</text:p>
          </table:table-cell>
          <table:table-cell table:style-name="ce111" office:value-type="string" calcext:value-type="string">
            <text:p><text:span text:style-name="T4">新樹華公寓大廈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220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111" office:value-type="string" calcext:value-type="string">
            <text:p><text:span text:style-name="T4">山佳晏京大廈管理委員會</text:span></text:p>
          </table:table-cell>
          <table:table-cell table:style-name="ce111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220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111" office:value-type="string" calcext:value-type="string">
            <text:p><text:span text:style-name="T4">富寶公寓大廈社區社區管理委員會</text:span></text:p>
          </table:table-cell>
          <table:table-cell table:style-name="ce111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220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1</text:p>
          </table:table-cell>
          <table:table-cell table:style-name="ce111" office:value-type="string" calcext:value-type="string">
            <text:p><text:span text:style-name="T4">松惠公寓大廈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220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7</text:p>
          </table:table-cell>
          <table:table-cell table:style-name="ce111" office:value-type="string" calcext:value-type="string">
            <text:p><text:span text:style-name="T4">山水天地六期公寓大廈管理委員會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220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5/12/30</text:p>
          </table:table-cell>
          <table:table-cell table:style-name="ce198" office:value-type="string" calcext:value-type="string">
            <text:p><text:span text:style-name="T4">信義君悅社區管理委員會</text:span></text:p>
          </table:table-cell>
          <table:table-cell table:style-name="ce198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224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2/14</text:p>
          </table:table-cell>
          <table:table-cell table:style-name="ce198" office:value-type="string" calcext:value-type="string">
            <text:p><text:span text:style-name="T4">米蘭苑公寓大廈管理委員會</text:span></text:p>
          </table:table-cell>
          <table:table-cell table:style-name="ce198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2/15</text:p>
          </table:table-cell>
          <table:table-cell table:style-name="ce198" office:value-type="string" calcext:value-type="string">
            <text:p><text:span text:style-name="T4">富邑長榮社區管理委員會</text:span></text:p>
          </table:table-cell>
          <table:table-cell table:style-name="ce198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225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3/15</text:p>
          </table:table-cell>
          <table:table-cell table:style-name="ce198" office:value-type="string" calcext:value-type="string">
            <text:p><text:span text:style-name="T4">全聯三峽北大管理負責人</text:span></text:p>
          </table:table-cell>
          <table:table-cell table:style-name="ce198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224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98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98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98" office:value-type="string" calcext:value-type="string">
            <text:p><text:span text:style-name="T4">發現之旅公寓大廈管理委員會</text:span></text:p>
          </table:table-cell>
          <table:table-cell table:style-name="ce198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4/13</text:p>
          </table:table-cell>
          <table:table-cell table:style-name="ce198" office:value-type="string" calcext:value-type="string">
            <text:p><text:span text:style-name="T4">科嘉國際網路資訊管理委員會</text:span></text:p>
          </table:table-cell>
          <table:table-cell table:style-name="ce198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9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4/26</text:p>
          </table:table-cell>
          <table:table-cell table:style-name="ce198" office:value-type="string" calcext:value-type="string">
            <text:p><text:span text:style-name="T4">森美社區管理委員會</text:span></text:p>
          </table:table-cell>
          <table:table-cell table:style-name="ce198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5/8</text:p>
          </table:table-cell>
          <table:table-cell table:style-name="ce198" office:value-type="string" calcext:value-type="string">
            <text:p><text:span text:style-name="T4">普賢大廈管理負責人</text:span></text:p>
          </table:table-cell>
          <table:table-cell table:style-name="ce198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224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6/2</text:p>
          </table:table-cell>
          <table:table-cell table:style-name="ce198" office:value-type="string" calcext:value-type="string">
            <text:p><text:span text:style-name="T4">淳境公寓大廈管理負責人</text:span></text:p>
          </table:table-cell>
          <table:table-cell table:style-name="ce198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11</text:p>
          </table:table-cell>
          <table:table-cell table:style-name="ce111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1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24</text:p>
          </table:table-cell>
          <table:table-cell table:style-name="ce111" office:value-type="string" calcext:value-type="string">
            <text:p><text:span text:style-name="T4">韋特工業有限公司管理負責人</text:span></text:p>
          </table:table-cell>
          <table:table-cell table:style-name="ce111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220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7</text:p>
          </table:table-cell>
          <table:table-cell table:style-name="ce111" office:value-type="string" calcext:value-type="string">
            <text:p><text:span text:style-name="T4">鑫邦企業股份有限公司管理負責人</text:span></text:p>
          </table:table-cell>
          <table:table-cell table:style-name="ce111" office:value-type="string" calcext:value-type="string">
            <text:p><text:span text:style-name="T4">新北市樹林區新興街</text:span><text:span text:style-name="T5">22-1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12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8</text:p>
          </table:table-cell>
          <table:table-cell table:style-name="ce111" office:value-type="string" calcext:value-type="string">
            <text:p><text:span text:style-name="T4">和亞富悅社區管理委員會</text:span></text:p>
          </table:table-cell>
          <table:table-cell table:style-name="ce111" office:value-type="string" calcext:value-type="string">
            <text:p><text:span text:style-name="T4">新北市樹林區俊興街</text:span><text:span text:style-name="T5">318~336</text:span><text:span text:style-name="T6">號</text:span><text:span text:style-name="T5"> </text:span></text:p>
          </table:table-cell>
          <table:table-cell table:style-name="ce220" office:value-type="string" calcext:value-type="string">
            <text:p>105<text:span text:style-name="T4">樹使字第</text:span><text:span text:style-name="T5">0043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9/30</text:p>
          </table:table-cell>
          <table:table-cell table:style-name="ce111" office:value-type="string" calcext:value-type="string">
            <text:p><text:span text:style-name="T4">東方明珠公寓大廈管理委員會</text:span></text:p>
          </table:table-cell>
          <table:table-cell table:style-name="ce111" office:value-type="string" calcext:value-type="string">
            <text:p><text:span text:style-name="T4">新北市樹林區復興路</text:span><text:span text:style-name="T5">102~108</text:span><text:span text:style-name="T6">號</text:span></text:p>
          </table:table-cell>
          <table:table-cell table:style-name="ce220" office:value-type="string" calcext:value-type="string">
            <text:p>80<text:span text:style-name="T4">樹使字第</text:span><text:span text:style-name="T5">0063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1</text:p>
          </table:table-cell>
          <table:table-cell table:style-name="ce111" office:value-type="string" calcext:value-type="string">
            <text:p><text:span text:style-name="T4">安溪公寓大廈管理負責人</text:span></text:p>
          </table:table-cell>
          <table:table-cell table:style-name="ce111" office:value-type="string" calcext:value-type="string">
            <text:p><text:span text:style-name="T4">新北市樹林區文德街</text:span><text:span text:style-name="T5">2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14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6</text:p>
          </table:table-cell>
          <table:table-cell table:style-name="ce111" office:value-type="string" calcext:value-type="string">
            <text:p><text:span text:style-name="T4">站前大亨管理委員會</text:span></text:p>
          </table:table-cell>
          <table:table-cell table:style-name="ce111" office:value-type="string" calcext:value-type="string">
            <text:p><text:span text:style-name="T4">新北市樹林區中山路</text:span><text:span text:style-name="T5">3</text:span><text:span text:style-name="T6">段</text:span><text:span text:style-name="T5">171~175(</text:span><text:span text:style-name="T6">單</text:span><text:span text:style-name="T5">)</text:span><text:span text:style-name="T6">號</text:span></text:p>
          </table:table-cell>
          <table:table-cell table:style-name="ce220" office:value-type="string" calcext:value-type="string">
            <text:p>82<text:span text:style-name="T4">樹使字第</text:span><text:span text:style-name="T5">0038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24</text:p>
          </table:table-cell>
          <table:table-cell table:style-name="ce111" office:value-type="string" calcext:value-type="string">
            <text:p><text:span text:style-name="T4">新日興股份有限公司管理負責人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69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24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6/11/9</text:p>
          </table:table-cell>
          <table:table-cell table:style-name="ce111" office:value-type="string" calcext:value-type="string">
            <text:p><text:span text:style-name="T4">中華家園社區管理委員會</text:span></text:p>
          </table:table-cell>
          <table:table-cell table:style-name="ce111" office:value-type="string" calcext:value-type="string">
            <text:p><text:span text:style-name="T4">新北市樹林區東華街</text:span><text:span text:style-name="T5">76~88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026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6/12/27</text:p>
          </table:table-cell>
          <table:table-cell table:style-name="ce93" office:value-type="string" calcext:value-type="string">
            <text:p><text:span text:style-name="T4">新北大公寓大廈管理委員會</text:span></text:p>
          </table:table-cell>
          <table:table-cell table:style-name="ce93" office:value-type="string" calcext:value-type="string">
            <text:p><text:span text:style-name="T4">新北市樹林區學勤路</text:span><text:span text:style-name="T5">699</text:span><text:span text:style-name="T6">號</text:span><text:span text:style-name="T5">12</text:span><text:span text:style-name="T6">樓</text:span></text:p>
          </table:table-cell>
          <table:table-cell table:style-name="ce223" office:value-type="string" calcext:value-type="string">
            <text:p>104<text:span text:style-name="T4">樹使字第</text:span><text:span text:style-name="T5">0007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</text:p>
          </table:table-cell>
          <table:table-cell table:style-name="ce124" office:value-type="string" calcext:value-type="string">
            <text:p><text:span text:style-name="T4">彬利有限公司管理負責人</text:span></text:p>
          </table:table-cell>
          <table:table-cell table:style-name="ce124" office:value-type="string" calcext:value-type="string">
            <text:p><text:span text:style-name="T4">新北市樹林區光武街</text:span><text:span text:style-name="T5">36</text:span><text:span text:style-name="T6">巷</text:span><text:span text:style-name="T5">28</text:span><text:span text:style-name="T6">號</text:span><text:span text:style-name="T5">4</text:span><text:span text:style-name="T6">樓</text:span></text:p>
          </table:table-cell>
          <table:table-cell table:style-name="ce220" office:value-type="string" calcext:value-type="string">
            <text:p>106<text:span text:style-name="T4">樹使字第</text:span><text:span text:style-name="T5">0046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2</text:p>
          </table:table-cell>
          <table:table-cell table:style-name="ce124" office:value-type="string" calcext:value-type="string">
            <text:p><text:span text:style-name="T4">金英堡社區管理委員會</text:span></text:p>
          </table:table-cell>
          <table:table-cell table:style-name="ce124" office:value-type="string" calcext:value-type="string">
            <text:p><text:span text:style-name="T4">新北市樹林區俊英街</text:span><text:span text:style-name="T5">133</text:span><text:span text:style-name="T6">巷</text:span><text:span text:style-name="T5">16-3</text:span><text:span text:style-name="T6">號</text:span></text:p>
          </table:table-cell>
          <table:table-cell table:style-name="ce226" office:value-type="string" calcext:value-type="string">
            <text:p>105<text:span text:style-name="T4">樹使字第</text:span><text:span text:style-name="T5">0052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6</text:p>
          </table:table-cell>
          <table:table-cell table:style-name="ce111" office:value-type="string" calcext:value-type="string">
            <text:p><text:span text:style-name="T4">紅樹林莊園</text:span><text:span text:style-name="T5">(</text:span><text:span text:style-name="T6">豐悅城</text:span><text:span text:style-name="T5">)</text:span><text:span text:style-name="T6">社區管理委員會</text:span></text:p>
          </table:table-cell>
          <table:table-cell table:style-name="ce111" office:value-type="string" calcext:value-type="string">
            <text:p><text:span text:style-name="T4">新北市淡水區八勢里紅樹林路</text:span><text:span text:style-name="T5">151~173</text:span><text:span text:style-name="T6">號</text:span></text:p>
          </table:table-cell>
          <table:table-cell table:style-name="ce220" office:value-type="string" calcext:value-type="string">
            <text:p>106<text:span text:style-name="T4">淡使字第</text:span><text:span text:style-name="T5">0003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22</text:p>
          </table:table-cell>
          <table:table-cell table:style-name="ce111" office:value-type="string" calcext:value-type="string">
            <text:p><text:span text:style-name="T4">向里管理委員會</text:span></text:p>
          </table:table-cell>
          <table:table-cell table:style-name="ce111" office:value-type="string" calcext:value-type="string">
            <text:p><text:span text:style-name="T4">新北市樹林區柑園街</text:span><text:span text:style-name="T5">2</text:span><text:span text:style-name="T6">段</text:span><text:span text:style-name="T5">170</text:span><text:span text:style-name="T6">巷</text:span><text:span text:style-name="T5">10-1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43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7/8/6</text:p>
          </table:table-cell>
          <table:table-cell table:style-name="ce124" office:value-type="string" calcext:value-type="string">
            <text:p><text:span text:style-name="T4">櫻悅匯公寓大廈管理委員會</text:span></text:p>
          </table:table-cell>
          <table:table-cell table:style-name="ce124" office:value-type="string" calcext:value-type="string">
            <text:p><text:span text:style-name="T4">新北市樹林區新興街</text:span><text:span text:style-name="T5">3,3-1</text:span><text:span text:style-name="T6">及</text:span><text:span text:style-name="T5">3-2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49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7/8/14</text:p>
          </table:table-cell>
          <table:table-cell table:style-name="ce124" office:value-type="string" calcext:value-type="string">
            <text:p><text:span text:style-name="T4">振右管理負責人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1</text:span><text:span text:style-name="T6">段</text:span><text:span text:style-name="T5">400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18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10/25</text:p>
          </table:table-cell>
          <table:table-cell table:style-name="ce124" office:value-type="string" calcext:value-type="string">
            <text:p><text:span text:style-name="T4">煌大鋼鐵股份有限公司管理負責人</text:span></text:p>
          </table:table-cell>
          <table:table-cell table:style-name="ce124" office:value-type="string" calcext:value-type="string">
            <text:p><text:span text:style-name="T4">新北市樹林區樹潭街</text:span><text:span text:style-name="T5">2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26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11/7</text:p>
          </table:table-cell>
          <table:table-cell table:style-name="ce124" office:value-type="string" calcext:value-type="string">
            <text:p>(<text:span text:style-name="T4">又又</text:span><text:span text:style-name="T5">)</text:span><text:span text:style-name="T6">享悅社區管理委員會</text:span></text:p>
          </table:table-cell>
          <table:table-cell table:style-name="ce124" office:value-type="string" calcext:value-type="string">
            <text:p><text:span text:style-name="T4">新北市樹林區東華街</text:span><text:span text:style-name="T5">36</text:span><text:span text:style-name="T6">及</text:span><text:span text:style-name="T5">38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11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4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8/4/1</text:p>
          </table:table-cell>
          <table:table-cell table:style-name="ce111" office:value-type="string" calcext:value-type="string">
            <text:p><text:span text:style-name="T4">豐墅公寓大樓社區管理委員會</text:span></text:p>
          </table:table-cell>
          <table:table-cell table:style-name="ce111" office:value-type="string" calcext:value-type="string">
            <text:p><text:span text:style-name="T4">新北市樹林區西圳街</text:span><text:span text:style-name="T5">99~101</text:span><text:span text:style-name="T6">號</text:span></text:p>
          </table:table-cell>
          <table:table-cell table:style-name="ce227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8/4/10</text:p>
          </table:table-cell>
          <table:table-cell table:style-name="ce111" office:value-type="string" calcext:value-type="string">
            <text:p><text:span text:style-name="T4">立信蘋果公寓大廈管理委員會</text:span></text:p>
          </table:table-cell>
          <table:table-cell table:style-name="ce111" office:value-type="string" calcext:value-type="string">
            <text:p><text:span text:style-name="T4">新北市樹林區四維路</text:span><text:span text:style-name="T5">121~129</text:span></text:p>
          </table:table-cell>
          <table:table-cell table:style-name="ce227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8/4/24</text:p>
          </table:table-cell>
          <table:table-cell table:style-name="ce111" office:value-type="string" calcext:value-type="string">
            <text:p><text:span text:style-name="T4">亦良工業大樓管理負責人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65</text:span><text:span text:style-name="T6">巷</text:span><text:span text:style-name="T5">27</text:span><text:span text:style-name="T6">號</text:span><text:span text:style-name="T5">(</text:span><text:span text:style-name="T6">含</text:span><text:span text:style-name="T5">1~5</text:span><text:span text:style-name="T6">樓</text:span><text:span text:style-name="T5">)</text:span></text:p>
          </table:table-cell>
          <table:table-cell table:style-name="ce220" office:value-type="string" calcext:value-type="string">
            <text:p>107<text:span text:style-name="T4">樹使字第</text:span><text:span text:style-name="T5">004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0/9/7</text:p>
          </table:table-cell>
          <table:table-cell table:style-name="ce111" office:value-type="string" calcext:value-type="string">
            <text:p><text:span text:style-name="T4">紅樹林第一期公寓大廈管理委員會</text:span></text:p>
            <draw:custom-shape draw:z-index="14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光榮街</text:span><text:span text:style-name="T5">42~56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098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</text:p>
          </table:table-cell>
          <table:table-cell table:style-name="ce124" office:value-type="string" calcext:value-type="string">
            <text:p><text:span text:style-name="T4">金展精密股份有限公司管理負責人</text:span></text:p>
            <draw:custom-shape draw:z-index="166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山佳里</text:span><text:span text:style-name="T5">7</text:span><text:span text:style-name="T6">鄰新興街</text:span><text:span text:style-name="T5">33</text:span><text:span text:style-name="T6">號</text:span><text:span text:style-name="T5">2</text:span><text:span text:style-name="T6">樓</text:span><text:span text:style-name="T5"> </text:span></text:p>
          </table:table-cell>
          <table:table-cell table:style-name="ce220" office:value-type="string" calcext:value-type="string">
            <text:p>107<text:span text:style-name="T4">樹使字第</text:span><text:span text:style-name="T5">0031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0</text:p>
          </table:table-cell>
          <table:table-cell table:style-name="ce124" office:value-type="string" calcext:value-type="string">
            <text:p><text:span text:style-name="T4">昱宣有限公司管理負責人</text:span></text:p>
          </table:table-cell>
          <table:table-cell table:style-name="ce124" office:value-type="string" calcext:value-type="string">
            <text:p><text:span text:style-name="T4">新北市樹林區八德街</text:span><text:span text:style-name="T5">282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47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0</text:p>
          </table:table-cell>
          <table:table-cell table:style-name="ce124" office:value-type="string" calcext:value-type="string">
            <text:p><text:span text:style-name="T4">煌裕金屬工業管理負責人</text:span></text:p>
          </table:table-cell>
          <table:table-cell table:style-name="ce124" office:value-type="string" calcext:value-type="string">
            <text:p><text:span text:style-name="T4">新北市樹林區俊安街</text:span><text:span text:style-name="T5">76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45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2</text:p>
          </table:table-cell>
          <table:table-cell table:style-name="ce124" office:value-type="string" calcext:value-type="string">
            <text:p><text:span text:style-name="T4">米蘭文華社區管理委員會</text:span></text:p>
            <draw:custom-shape draw:z-index="152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中山路</text:span><text:span text:style-name="T5">2</text:span><text:span text:style-name="T6">段</text:span><text:span text:style-name="T5">46-1~46-9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46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5</text:p>
          </table:table-cell>
          <table:table-cell table:style-name="ce124" office:value-type="string" calcext:value-type="string">
            <text:p><text:span text:style-name="T4">文林段</text:span><text:span text:style-name="T5">43</text:span><text:span text:style-name="T6">地號管理委員會</text:span></text:p>
            <draw:custom-shape draw:z-index="150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潭興街</text:span><text:span text:style-name="T5">143</text:span><text:span text:style-name="T6">巷</text:span><text:span text:style-name="T5">28</text:span><text:span text:style-name="T6">弄</text:span><text:span text:style-name="T5">1~7</text:span><text:span text:style-name="T6">號等</text:span></text:p>
          </table:table-cell>
          <table:table-cell table:style-name="ce220" office:value-type="string" calcext:value-type="string">
            <text:p>078<text:span text:style-name="T4">樹使字第</text:span><text:span text:style-name="T5">0074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6</text:p>
          </table:table-cell>
          <table:table-cell table:style-name="ce124" office:value-type="string" calcext:value-type="string">
            <text:p><text:span text:style-name="T4">樂山佳社區管理委員會</text:span></text:p>
            <draw:custom-shape draw:z-index="167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中和街</text:span><text:span text:style-name="T5">22</text:span><text:span text:style-name="T6">及</text:span><text:span text:style-name="T5">22-1~22-10</text:span><text:span text:style-name="T6">號</text:span></text:p>
          </table:table-cell>
          <table:table-cell table:style-name="ce220" office:value-type="string" calcext:value-type="string">
            <text:p>108<text:span text:style-name="T4">樹使字第</text:span><text:span text:style-name="T5">0007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17</text:p>
          </table:table-cell>
          <table:table-cell table:style-name="ce124" office:value-type="string" calcext:value-type="string">
            <text:p><text:span text:style-name="T4">文華東榮社區管理委員會</text:span></text:p>
          </table:table-cell>
          <table:table-cell table:style-name="ce124" office:value-type="string" calcext:value-type="string">
            <text:p><text:span text:style-name="T4">樹林區鎮前街</text:span><text:span text:style-name="T5">367</text:span><text:span text:style-name="T6">巷</text:span><text:span text:style-name="T5">4</text:span><text:span text:style-name="T6">弄</text:span><text:span text:style-name="T5">9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17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23</text:p>
          </table:table-cell>
          <table:table-cell table:style-name="ce124" office:value-type="string" calcext:value-type="string">
            <text:p><text:span text:style-name="T4">閱莊園公寓大廈管理委員會</text:span></text:p>
          </table:table-cell>
          <table:table-cell table:style-name="ce124" office:value-type="string" calcext:value-type="string">
            <text:p><text:span text:style-name="T4">新北市樹林區三寶街</text:span><text:span text:style-name="T5">25~31</text:span><text:span text:style-name="T6">號</text:span></text:p>
          </table:table-cell>
          <table:table-cell table:style-name="ce220" office:value-type="string" calcext:value-type="string">
            <text:p>108<text:span text:style-name="T4">樹使字第</text:span><text:span text:style-name="T5">0017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24</text:p>
          </table:table-cell>
          <table:table-cell table:style-name="ce124" office:value-type="string" calcext:value-type="string">
            <text:p><text:span text:style-name="T4">升林有限公司管理負責人</text:span></text:p>
          </table:table-cell>
          <table:table-cell table:style-name="ce124" office:value-type="string" calcext:value-type="string">
            <text:p><text:span text:style-name="T4">新北市樹林區新興街</text:span><text:span text:style-name="T5">19</text:span><text:span text:style-name="T6">巷</text:span><text:span text:style-name="T5">15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50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8/11/14</text:p>
          </table:table-cell>
          <table:table-cell table:style-name="ce124" office:value-type="string" calcext:value-type="string">
            <text:p><text:span text:style-name="T4">崙強有限公司管理負責人</text:span></text:p>
          </table:table-cell>
          <table:table-cell table:style-name="ce124" office:value-type="string" calcext:value-type="string">
            <text:p><text:span text:style-name="T4">新北市樹林區工興街</text:span><text:span text:style-name="T5">29</text:span><text:span text:style-name="T6">號</text:span></text:p>
          </table:table-cell>
          <table:table-cell table:style-name="ce124" office:value-type="string" calcext:value-type="string">
            <text:p>108<text:span text:style-name="T4">樹使字第</text:span><text:span text:style-name="T5">0009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8/11/18</text:p>
          </table:table-cell>
          <table:table-cell table:style-name="ce124" office:value-type="string" calcext:value-type="string">
            <text:p><text:span text:style-name="T4">幸福城家</text:span><text:span text:style-name="T5">A</text:span><text:span text:style-name="T6">區管理委員會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2</text:span><text:span text:style-name="T6">段</text:span><text:span text:style-name="T5">107</text:span><text:span text:style-name="T6">巷</text:span><text:span text:style-name="T5">18~36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38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1/25</text:p>
          </table:table-cell>
          <table:table-cell table:style-name="ce124" office:value-type="string" calcext:value-type="string">
            <text:p><text:span text:style-name="T4">日昱精密工業有限公司管理負責人</text:span></text:p>
          </table:table-cell>
          <table:table-cell table:style-name="ce124" office:value-type="string" calcext:value-type="string">
            <text:p><text:span text:style-name="T4">新北市樹林區三俊街</text:span><text:span text:style-name="T5">208~210</text:span><text:span text:style-name="T6">號等</text:span></text:p>
          </table:table-cell>
          <table:table-cell table:style-name="ce220" office:value-type="string" calcext:value-type="string">
            <text:p>108<text:span text:style-name="T4">樹使字第</text:span><text:span text:style-name="T5">0031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1/28</text:p>
          </table:table-cell>
          <table:table-cell table:style-name="ce124" office:value-type="string" calcext:value-type="string">
            <text:p><text:span text:style-name="T4">幸福城家</text:span><text:span text:style-name="T5">B</text:span><text:span text:style-name="T6">區管理委員會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2</text:span><text:span text:style-name="T6">段</text:span><text:span text:style-name="T5">107</text:span><text:span text:style-name="T6">巷</text:span><text:span text:style-name="T5">25~27</text:span><text:span text:style-name="T6">號</text:span></text:p>
          </table:table-cell>
          <table:table-cell table:style-name="ce220" office:value-type="string" calcext:value-type="string">
            <text:p>107<text:span text:style-name="T4">樹使字第</text:span><text:span text:style-name="T5">0035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2/23</text:p>
          </table:table-cell>
          <table:table-cell table:style-name="ce124" office:value-type="string" calcext:value-type="string">
            <text:p><text:span text:style-name="T4">志得橡膠股份有限公司管理負責人</text:span></text:p>
            <draw:custom-shape draw:z-index="154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新興街</text:span><text:span text:style-name="T5">37</text:span><text:span text:style-name="T6">巷</text:span><text:span text:style-name="T5">12</text:span><text:span text:style-name="T6">弄</text:span><text:span text:style-name="T5">9</text:span><text:span text:style-name="T6">號</text:span></text:p>
          </table:table-cell>
          <table:table-cell table:style-name="ce220" office:value-type="string" calcext:value-type="string">
            <text:p>108<text:span text:style-name="T4">樹使字第</text:span><text:span text:style-name="T5">0011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9/5/1</text:p>
          </table:table-cell>
          <table:table-cell table:style-name="ce111" office:value-type="string" calcext:value-type="string">
            <text:p><text:span text:style-name="T4">謝素媛管理負責人</text:span></text:p>
            <draw:custom-shape draw:z-index="17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東豐街</text:span><text:span text:style-name="T5">71-73</text:span><text:span text:style-name="T6">號</text:span></text:p>
          </table:table-cell>
          <table:table-cell table:style-name="ce220" office:value-type="string" calcext:value-type="string">
            <text:p>106<text:span text:style-name="T4">樹使字第</text:span><text:span text:style-name="T5">004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09/11/9</text:p>
          </table:table-cell>
          <table:table-cell table:style-name="ce199" office:value-type="string" calcext:value-type="string">
            <text:p><text:span text:style-name="T4">宗瑋工業股份有限公司管理負責人</text:span></text:p>
          </table:table-cell>
          <table:table-cell table:style-name="ce147" office:value-type="string" calcext:value-type="string">
            <text:p><text:span text:style-name="T4">新北市樹林區保安街</text:span><text:span text:style-name="T5">2</text:span><text:span text:style-name="T6">段</text:span><text:span text:style-name="T5">2</text:span><text:span text:style-name="T6">號</text:span></text:p>
          </table:table-cell>
          <table:table-cell table:style-name="ce147" office:value-type="string" calcext:value-type="string">
            <text:p>108<text:span text:style-name="T4">樹使字第</text:span><text:span text:style-name="T5">00094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03</text:p>
          </table:table-cell>
          <table:table-cell table:style-name="ce147" office:value-type="string" calcext:value-type="string">
            <text:p><text:span text:style-name="T4">璽悅社區管委會</text:span></text:p>
          </table:table-cell>
          <table:table-cell table:style-name="ce147" office:value-type="string" calcext:value-type="string">
            <text:p><text:span text:style-name="T4">新北市樹林區大成路</text:span><text:span text:style-name="T5">323~337</text:span><text:span text:style-name="T6">號等</text:span></text:p>
            <draw:custom-shape draw:z-index="0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4" draw:text-style-name="P1" svg:width="0.206cm" svg:height="2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4<text:span text:style-name="T4">樹使字第</text:span><text:span text:style-name="T5">0044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47" office:value-type="string" calcext:value-type="string">
            <text:p><text:span text:style-name="T4">富隆居公寓大廈管理委員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268</text:span><text:span text:style-name="T6">號</text:span><text:span text:style-name="T5">1</text:span><text:span text:style-name="T6">樓</text:span><text:span text:style-name="T5">(</text:span><text:span text:style-name="T6">代表</text:span><text:span text:style-name="T5">ADD)</text:span></text:p>
          </table:table-cell>
          <table:table-cell table:style-name="ce147" office:value-type="string" calcext:value-type="string">
            <text:p>108<text:span text:style-name="T4">樹使字第</text:span><text:span text:style-name="T5">0042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200" office:value-type="string" calcext:value-type="string">
            <text:p><text:span text:style-name="T4">復興之星大樓管理負責人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15</text:p>
          </table:table-cell>
          <table:table-cell table:style-name="ce200" office:value-type="string" calcext:value-type="string">
            <text:p><text:span text:style-name="T4">金站公寓大廈管理委員會</text:span></text:p>
          </table:table-cell>
          <table:table-cell table:style-name="ce147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0/01/21</text:p>
          </table:table-cell>
          <table:table-cell table:style-name="ce200" office:value-type="string" calcext:value-type="string">
            <text:p><text:span text:style-name="T4">育成公寓管理委員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53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27</text:p>
          </table:table-cell>
          <table:table-cell table:style-name="ce200" office:value-type="string" calcext:value-type="string">
            <text:p><text:span text:style-name="T4">富翔大樓管理負責人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201" office:value-type="string" calcext:value-type="string">
            <text:p><text:span text:style-name="T4">匯川全管理負責人</text:span></text:p>
          </table:table-cell>
          <table:table-cell table:style-name="ce147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202" office:value-type="string" calcext:value-type="string">
            <text:p><text:span text:style-name="T4">中山名家公寓大廈管理委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47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6/11</text:p>
          </table:table-cell>
          <table:table-cell table:style-name="ce203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7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47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8/19</text:p>
          </table:table-cell>
          <table:table-cell table:style-name="ce203" office:value-type="string" calcext:value-type="string">
            <text:p><text:span text:style-name="T4">樹林學府公寓大廈管理委員會</text:span></text:p>
          </table:table-cell>
          <table:table-cell table:style-name="ce147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203" office:value-type="string" calcext:value-type="string">
            <text:p><text:span text:style-name="T4">鼎越威鎮公寓大廈管理委員會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47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203" office:value-type="string" calcext:value-type="string">
            <text:p><text:span text:style-name="T4">年源公寓大廈管理負責人</text:span></text:p>
          </table:table-cell>
          <table:table-cell table:style-name="ce147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203" office:value-type="string" calcext:value-type="string">
            <text:p><text:span text:style-name="T4">北大融園社區管理委員會</text:span></text:p>
          </table:table-cell>
          <table:table-cell table:style-name="ce147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203" office:value-type="string" calcext:value-type="string">
            <text:p><text:span text:style-name="T4">山佳捷境公寓大廈管理委員會</text:span></text:p>
          </table:table-cell>
          <table:table-cell table:style-name="ce147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203" office:value-type="string" calcext:value-type="string">
            <text:p><text:span text:style-name="T4">立天下社區管理委員會</text:span></text:p>
          </table:table-cell>
          <table:table-cell table:style-name="ce147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1/05</text:p>
          </table:table-cell>
          <table:table-cell table:style-name="ce147" office:value-type="string" calcext:value-type="string">
            <text:p><text:span text:style-name="T4">家基資產管理負責人</text:span></text:p>
          </table:table-cell>
          <table:table-cell table:style-name="ce147" office:value-type="string" calcext:value-type="string">
            <text:p><text:span text:style-name="T4">新北市樹林區八德街</text:span><text:span text:style-name="T5">331~333</text:span><text:span text:style-name="T6">號</text:span></text:p>
            <draw:custom-shape draw:z-index="97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357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1/03</text:p>
          </table:table-cell>
          <table:table-cell table:style-name="ce147" office:value-type="string" calcext:value-type="string">
            <text:p><text:span text:style-name="T4">久年青田社區管理委員會</text:span></text:p>
            <draw:custom-shape draw:z-index="157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學勤路</text:span><text:span text:style-name="T5">241</text:span><text:span text:style-name="T6">號</text:span><text:span text:style-name="T5">(</text:span><text:span text:style-name="T6">代表</text:span><text:span text:style-name="T5">ADD)</text:span></text:p>
            <draw:custom-shape draw:z-index="110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26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1/01/24</text:p>
          </table:table-cell>
          <table:table-cell table:style-name="ce147" office:value-type="string" calcext:value-type="string">
            <text:p><text:span text:style-name="T4">雍景旺府公寓大廈管理委員會</text:span></text:p>
            <draw:custom-shape draw:z-index="174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華路</text:span><text:span text:style-name="T5">33~35</text:span><text:span text:style-name="T6">號</text:span></text:p>
            <draw:custom-shape draw:z-index="1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0" draw:text-style-name="P1" svg:width="0.206cm" svg:height="2.595cm" svg:x="0cm" svg:y="0.084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13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2/11</text:p>
          </table:table-cell>
          <table:table-cell table:style-name="ce204" office:value-type="string" calcext:value-type="string">
            <text:p><text:span text:style-name="T4">皓澤管理負責人</text:span></text:p>
          </table:table-cell>
          <table:table-cell table:style-name="ce147" office:value-type="string" calcext:value-type="string">
            <text:p><text:span text:style-name="T4">新北市樹林區東豐街</text:span><text:span text:style-name="T5">79-1</text:span><text:span text:style-name="T6">號</text:span><text:span text:style-name="T5">(</text:span><text:span text:style-name="T6">含</text:span><text:span text:style-name="T5">1~4</text:span><text:span text:style-name="T6">樓</text:span><text:span text:style-name="T5">)</text:span></text:p>
          </table:table-cell>
          <table:table-cell table:style-name="ce147" office:value-type="string" calcext:value-type="string">
            <text:p>109<text:span text:style-name="T4">樹使字第</text:span><text:span text:style-name="T5">41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2/17</text:p>
          </table:table-cell>
          <table:table-cell table:style-name="ce147" office:value-type="string" calcext:value-type="string">
            <text:p><text:span text:style-name="T4">匠茂大樓管理負責人</text:span></text:p>
          </table:table-cell>
          <table:table-cell table:style-name="ce147" office:value-type="string" calcext:value-type="string">
            <text:p><text:span text:style-name="T4">新北市樹林區新興街</text:span><text:span text:style-name="T5">37</text:span><text:span text:style-name="T6">巷</text:span><text:span text:style-name="T5">16-1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36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3/14</text:p>
          </table:table-cell>
          <table:table-cell table:style-name="ce205" office:value-type="string" calcext:value-type="string">
            <text:p><text:span text:style-name="T4">山佳棧社區管理委員會</text:span></text:p>
          </table:table-cell>
          <table:table-cell table:style-name="ce147" office:value-type="string" calcext:value-type="string">
            <text:p><text:span text:style-name="T4">新北市樹林區中和街</text:span><text:span text:style-name="T5">18~20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34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3/29</text:p>
          </table:table-cell>
          <table:table-cell table:style-name="ce206" office:value-type="string" calcext:value-type="string">
            <text:p><text:span text:style-name="T4">城市</text:span><text:span text:style-name="T5">DJ</text:span><text:span text:style-name="T6">社區公寓大廈管理委員會</text:span></text:p>
            <draw:custom-shape draw:z-index="160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佳路</text:span><text:span text:style-name="T5">106~112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34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04</text:p>
          </table:table-cell>
          <table:table-cell table:style-name="ce207" office:value-type="string" calcext:value-type="string">
            <text:p><text:span text:style-name="T4">復興華廈管理委員會</text:span></text:p>
            <draw:custom-shape draw:z-index="15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保安二街</text:span><text:span text:style-name="T5">78~82/84</text:span><text:span text:style-name="T6">巷</text:span><text:span text:style-name="T5">2-1~2-2</text:span><text:span text:style-name="T6">號</text:span></text:p>
            <draw:custom-shape draw:z-index="135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84<text:span text:style-name="T4">樹使字第</text:span><text:span text:style-name="T5">07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04</text:p>
          </table:table-cell>
          <table:table-cell table:style-name="ce207" office:value-type="string" calcext:value-type="string">
            <text:p><text:span text:style-name="T4">新加坡工業園區管理委員會</text:span></text:p>
            <draw:custom-shape draw:z-index="176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正路</text:span><text:span text:style-name="T5">793/</text:span><text:span text:style-name="T6">忠愛街</text:span><text:span text:style-name="T5">1~15,2~10/</text:span><text:span text:style-name="T6">忠信街</text:span><text:span text:style-name="T5">1~15,2~18</text:span><text:span text:style-name="T6">號</text:span></text:p>
          </table:table-cell>
          <table:table-cell table:style-name="ce147" office:value-type="string" calcext:value-type="string">
            <text:p>80<text:span text:style-name="T4">樹使字第</text:span><text:span text:style-name="T5">123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23</text:p>
          </table:table-cell>
          <table:table-cell table:style-name="ce208" office:value-type="string" calcext:value-type="string">
            <text:p><text:span text:style-name="T4">建龍機械管理負責人</text:span></text:p>
          </table:table-cell>
          <table:table-cell table:style-name="ce147" office:value-type="string" calcext:value-type="string">
            <text:p><text:span text:style-name="T4">新北市樹林區東豐街</text:span><text:span text:style-name="T5">85</text:span><text:span text:style-name="T6">巷</text:span><text:span text:style-name="T5">9</text:span><text:span text:style-name="T6">號</text:span><text:span text:style-name="T5">(</text:span><text:span text:style-name="T6">含</text:span><text:span text:style-name="T5">1~4</text:span><text:span text:style-name="T6">樓</text:span><text:span text:style-name="T5">)</text:span></text:p>
            <draw:custom-shape draw:z-index="137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1<text:span text:style-name="T4">樹使字第</text:span><text:span text:style-name="T5">04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9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08</text:p>
          </table:table-cell>
          <table:table-cell table:style-name="ce209" office:value-type="string" calcext:value-type="string">
            <text:p><text:span text:style-name="T4">復興六六公寓管理負責人</text:span></text:p>
          </table:table-cell>
          <table:table-cell table:style-name="ce209" office:value-type="string" calcext:value-type="string">
            <text:p><text:span text:style-name="T4">新北市樹林區復興路</text:span><text:span text:style-name="T5">66</text:span><text:span text:style-name="T6">號</text:span><text:span text:style-name="T5">(</text:span><text:span text:style-name="T6">含</text:span><text:span text:style-name="T5">1-5F)</text:span></text:p>
          </table:table-cell>
          <table:table-cell table:style-name="ce209" office:value-type="string" calcext:value-type="string">
            <text:p>110<text:span text:style-name="T4">樹使字第</text:span><text:span text:style-name="T5">16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9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4</text:p>
          </table:table-cell>
          <table:table-cell table:style-name="ce210" office:value-type="string" calcext:value-type="string">
            <text:p><text:span text:style-name="T4">駿展大樓管理委員會</text:span></text:p>
          </table:table-cell>
          <table:table-cell table:style-name="ce209" office:value-type="string" calcext:value-type="string">
            <text:p><text:span text:style-name="T4">新北市樹林區三俊街</text:span><text:span text:style-name="T5">48</text:span><text:span text:style-name="T6">巷</text:span><text:span text:style-name="T5">1-1</text:span><text:span text:style-name="T6">號及</text:span><text:span text:style-name="T5">50-1</text:span><text:span text:style-name="T6">號</text:span></text:p>
            <draw:custom-shape draw:z-index="1397" draw:name="Text Box 3" draw:style-name="gr91" draw:text-style-name="P1" svg:width="0.206cm" svg:height="2.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91" draw:text-style-name="P1" svg:width="0.206cm" svg:height="2.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95" draw:text-style-name="P1" svg:width="0.206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97" draw:text-style-name="P1" svg:width="0.206cm" svg:height="3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97" draw:text-style-name="P1" svg:width="0.206cm" svg:height="3.4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85<text:span text:style-name="T4">樹使字第</text:span><text:span text:style-name="T5">205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3</text:p>
          </table:table-cell>
          <table:table-cell table:style-name="ce211" office:value-type="string" calcext:value-type="string">
            <text:p><text:span text:style-name="T4">常嘉別莊堺樺管理負責人</text:span></text:p>
            <draw:custom-shape draw:z-index="16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育德街</text:span><text:span text:style-name="T5">107-5/107-6</text:span><text:span text:style-name="T6">號</text:span></text:p>
            <draw:custom-shape draw:z-index="1399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9" draw:text-style-name="P1" svg:width="0.206cm" svg:height="1.7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1<text:span text:style-name="T4">樹使字第</text:span><text:span text:style-name="T5">03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1</text:p>
          </table:table-cell>
          <table:table-cell table:style-name="ce212" office:value-type="string" calcext:value-type="string">
            <text:p><text:span text:style-name="T4">常嘉別莊雅趣管理負責人</text:span></text:p>
            <draw:custom-shape draw:z-index="179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育德街</text:span><text:span text:style-name="T5">107</text:span><text:span text:style-name="T6">及</text:span><text:span text:style-name="T5">107-1</text:span><text:span text:style-name="T6">號</text:span></text:p>
            <draw:custom-shape draw:z-index="1413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01" draw:text-style-name="P1" svg:width="0.206cm" svg:height="1.4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02" draw:text-style-name="P1" svg:width="0.206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02" draw:text-style-name="P1" svg:width="0.206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03" draw:text-style-name="P1" svg:width="0.20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 111<text:span text:style-name="T4">樹使字第</text:span><text:span text:style-name="T5">037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1</text:p>
          </table:table-cell>
          <table:table-cell table:style-name="ce212" office:value-type="string" calcext:value-type="string">
            <text:p><text:span text:style-name="T4">常嘉別莊耀櫻管理負責人</text:span></text:p>
          </table:table-cell>
          <table:table-cell table:style-name="ce147" office:value-type="string" calcext:value-type="string">
            <text:p><text:span text:style-name="T4">新北市樹林區八德街</text:span><text:span text:style-name="T5">1280~1282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4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7/08</text:p>
          </table:table-cell>
          <table:table-cell table:style-name="ce213" office:value-type="string" calcext:value-type="string">
            <text:p><text:span text:style-name="T4">常嘉別莊侘御管理負責人</text:span></text:p>
          </table:table-cell>
          <table:table-cell table:style-name="ce124" office:value-type="string" calcext:value-type="string">
            <text:p><text:span text:style-name="T4">新北市樹林區八德街</text:span><text:span text:style-name="T5">1286~1288</text:span><text:span text:style-name="T6">號</text:span></text:p>
            <draw:custom-shape draw:z-index="146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111<text:span text:style-name="T4">樹使字第</text:span><text:span text:style-name="T5">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7/21</text:p>
          </table:table-cell>
          <table:table-cell table:style-name="ce111" office:value-type="string" calcext:value-type="string">
            <text:p><text:span text:style-name="T4">常嘉別莊玥虹管理負責人</text:span></text:p>
            <draw:custom-shape draw:z-index="16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育德街</text:span><text:span text:style-name="T5">107-2~107-3</text:span><text:span text:style-name="T6">號</text:span></text:p>
          </table:table-cell>
          <table:table-cell table:style-name="ce111" office:value-type="string" calcext:value-type="string">
            <text:p>111<text:span text:style-name="T4">樹使字第</text:span><text:span text:style-name="T5">03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11/08/16</text:p>
          </table:table-cell>
          <table:table-cell table:style-name="ce214" office:value-type="string" calcext:value-type="string">
            <text:p> <text:span text:style-name="T4">樹林尊邸公寓大廈管理委員會</text:span></text:p>
            <draw:custom-shape draw:z-index="178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樹興里</text:span><text:span text:style-name="T5">23</text:span><text:span text:style-name="T6">鄰啟智街</text:span><text:span text:style-name="T5">80</text:span><text:span text:style-name="T6">及</text:span><text:span text:style-name="T5">80-1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35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09/21</text:p>
          </table:table-cell>
          <table:table-cell table:style-name="ce215" office:value-type="string" calcext:value-type="string">
            <text:p><text:span text:style-name="T4">樹林共生宅管理負責人</text:span></text:p>
          </table:table-cell>
          <table:table-cell table:style-name="ce124" office:value-type="string" calcext:value-type="string">
            <text:p><text:span text:style-name="T4">新北市樹林區山佳里</text:span><text:span text:style-name="T5">16</text:span><text:span text:style-name="T6">鄰福德街</text:span><text:span text:style-name="T5">18-12</text:span><text:span text:style-name="T6">及</text:span><text:span text:style-name="T5">18-13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003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09/22</text:p>
          </table:table-cell>
          <table:table-cell table:style-name="ce215" office:value-type="string" calcext:value-type="string">
            <text:p><text:span text:style-name="T4">容邑日光管理委員會</text:span></text:p>
          </table:table-cell>
          <table:table-cell table:style-name="ce124" office:value-type="string" calcext:value-type="string">
            <text:p><text:span text:style-name="T4">新北市樹林區彭興里</text:span><text:span text:style-name="T5">21</text:span><text:span text:style-name="T6">鄰太平路</text:span><text:span text:style-name="T5">221~223</text:span><text:span text:style-name="T6">號</text:span><text:span text:style-name="T5">/223-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0039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09/22</text:p>
          </table:table-cell>
          <table:table-cell table:style-name="ce215" office:value-type="string" calcext:value-type="string">
            <text:p><text:span text:style-name="T4">容邑微風管理委員會</text:span></text:p>
          </table:table-cell>
          <table:table-cell table:style-name="ce124" office:value-type="string" calcext:value-type="string">
            <text:p><text:span text:style-name="T4">新北市樹林區彭興里</text:span><text:span text:style-name="T5">21</text:span><text:span text:style-name="T6">鄰太平路</text:span><text:span text:style-name="T5">225</text:span><text:span text:style-name="T6">巷</text:span><text:span text:style-name="T5">5</text:span><text:span text:style-name="T6">號及</text:span><text:span text:style-name="T5">5-1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4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09/23</text:p>
          </table:table-cell>
          <table:table-cell table:style-name="ce215" office:value-type="string" calcext:value-type="string">
            <text:p><text:span text:style-name="T4">中山一路發第三期管理委員會</text:span></text:p>
          </table:table-cell>
          <table:table-cell table:style-name="ce220" office:value-type="string" calcext:value-type="string">
            <text:p><text:span text:style-name="T4">新北市樹林區中山路二段</text:span><text:span text:style-name="T5">151</text:span><text:span text:style-name="T6">巷</text:span><text:span text:style-name="T5">12</text:span><text:span text:style-name="T6">號</text:span><text:span text:style-name="T5">/12-1</text:span><text:span text:style-name="T6">號</text:span></text:p>
          </table:table-cell>
          <table:table-cell table:style-name="ce147" office:value-type="string" calcext:value-type="string">
            <text:p>89<text:span text:style-name="T4">樹使字第</text:span><text:span text:style-name="T5">05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10/04</text:p>
          </table:table-cell>
          <table:table-cell table:style-name="ce216" office:value-type="string" calcext:value-type="string">
            <text:p><text:span text:style-name="T4">展志實業管理負責人</text:span></text:p>
          </table:table-cell>
          <table:table-cell table:style-name="ce147" office:value-type="string" calcext:value-type="string">
            <text:p><text:span text:style-name="T4">新北市樹林區中山里</text:span><text:span text:style-name="T5">10</text:span><text:span text:style-name="T6">鄰佳園路一段</text:span><text:span text:style-name="T5">106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031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11/24</text:p>
          </table:table-cell>
          <table:table-cell table:style-name="ce217" office:value-type="string" calcext:value-type="string">
            <text:p><text:span text:style-name="T4">福祿貝爾管理負責人</text:span></text:p>
          </table:table-cell>
          <table:table-cell table:style-name="ce147" office:value-type="string" calcext:value-type="string">
            <text:p><text:span text:style-name="T4">新北市樹林區南園里</text:span><text:span text:style-name="T5">15</text:span><text:span text:style-name="T6">鄰大有路</text:span><text:span text:style-name="T5">36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0215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6" office:value-type="string" calcext:value-type="string">
            <text:p>111/11/30</text:p>
          </table:table-cell>
          <table:table-cell table:style-name="ce217" office:value-type="string" calcext:value-type="string">
            <text:p><text:span text:style-name="T4">環宙物流中心管理委員會</text:span></text:p>
          </table:table-cell>
          <table:table-cell table:style-name="ce147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巷</text:span><text:span text:style-name="T5">10</text:span><text:span text:style-name="T6">號</text:span><text:span text:style-name="T5">(</text:span><text:span text:style-name="T6">含</text:span><text:span text:style-name="T5">2~6</text:span><text:span text:style-name="T6">樓</text:span><text:span text:style-name="T5">) </text:span></text:p>
          </table:table-cell>
          <table:table-cell table:style-name="ce147" office:value-type="string" calcext:value-type="string">
            <text:p>111<text:span text:style-name="T4">樹使字第</text:span><text:span text:style-name="T5">0022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97" office:value-type="string" calcext:value-type="string">
            <text:p>111/12/12</text:p>
          </table:table-cell>
          <table:table-cell table:style-name="ce218" office:value-type="string" calcext:value-type="string">
            <text:p><text:span text:style-name="T4">長興華廈管理負責人</text:span></text:p>
          </table:table-cell>
          <table:table-cell table:style-name="ce124" office:value-type="string" calcext:value-type="string">
            <text:p><text:span text:style-name="T4">新北市樹林區樹德</text:span><text:span text:style-name="T5">8</text:span><text:span text:style-name="T6">鄰復興路</text:span><text:span text:style-name="T5">68~70</text:span><text:span text:style-name="T6">號</text:span></text:p>
          </table:table-cell>
          <table:table-cell table:style-name="ce220" office:value-type="string" calcext:value-type="string">
            <text:p>110<text:span text:style-name="T4">樹使字第</text:span><text:span text:style-name="T5">0016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1" office:value-type="string" calcext:value-type="string">
            <text:p><text:span text:style-name="T4">杏昌樹林大樓管理負責人</text:span></text:p>
          </table:table-cell>
          <table:table-cell table:style-name="ce111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11" office:value-type="string" calcext:value-type="string">
            <text:p><text:span text:style-name="T4">廣達鑫企業管理負責人</text:span></text:p>
          </table:table-cell>
          <table:table-cell table:style-name="ce111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1" office:value-type="string" calcext:value-type="string">
            <text:p><text:span text:style-name="T4">富景社區管理委員會</text:span></text:p>
          </table:table-cell>
          <table:table-cell table:style-name="ce111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1" office:value-type="string" calcext:value-type="string">
            <text:p><text:span text:style-name="T4">全家福社區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0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1" office:value-type="string" calcext:value-type="string">
            <text:p><text:span text:style-name="T4">弘華富美社區管理委員會</text:span></text:p>
          </table:table-cell>
          <table:table-cell table:style-name="ce111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1" office:value-type="string" calcext:value-type="string">
            <text:p><text:span text:style-name="T4">高林實業廠辦大樓管理負責人</text:span></text:p>
          </table:table-cell>
          <table:table-cell table:style-name="ce111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23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2/09/08</text:p>
          </table:table-cell>
          <table:table-cell table:style-name="ce110" office:value-type="string" calcext:value-type="string">
            <text:p><text:span text:style-name="T4">幸福日光管理負責人</text:span></text:p>
          </table:table-cell>
          <table:table-cell table:style-name="ce221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228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0" office:value-type="string" calcext:value-type="string">
            <text:p>青青禾悅社區管理委員會</text:p>
          </table:table-cell>
          <table:table-cell table:style-name="ce110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0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21" office:value-type="string" calcext:value-type="string">
            <text:p><text:span text:style-name="T11">樹林區</text:span></text:p>
          </table:table-cell>
          <table:table-cell table:style-name="ce121" office:value-type="string" calcext:value-type="string">
            <text:p>112/11/28</text:p>
          </table:table-cell>
          <table:table-cell table:style-name="ce184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222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229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強強滾社區管理委員會</text:p>
          </table:table-cell>
          <table:table-cell table:style-name="ce110" office:value-type="string" calcext:value-type="string">
            <text:p>新北市樹林區國凱街50巷29號4樓</text:p>
          </table:table-cell>
          <table:table-cell table:style-name="ce110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德鎧資產管理負責人</text:p>
          </table:table-cell>
          <table:table-cell table:style-name="ce110" office:value-type="string" calcext:value-type="string">
            <text:p>新北市樹林區八德街212巷12號3~5樓</text:p>
          </table:table-cell>
          <table:table-cell table:style-name="ce110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0" office:value-type="string" calcext:value-type="string">
            <text:p>萬代福社區管理委員會</text:p>
          </table:table-cell>
          <table:table-cell table:style-name="ce110" office:value-type="string" calcext:value-type="string">
            <text:p>樹林區國凱街142~164號及140巷1~9號等</text:p>
          </table:table-cell>
          <table:table-cell table:style-name="ce110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3" table:number-rows-repeated="1048081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29_1_1" calcext:value="formula-is(AND(COUNTIF([.$C$441:.$C$441];[.C441])&gt;1;NOT(ISBLANK([.C441]))))" calcext:base-cell-address="總表.C441"/>
            <calcext:condition calcext:apply-style-name="Excel_CondFormat_29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29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29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29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29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29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29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29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29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29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9_11_1" calcext:value="formula-is(AND(COUNTIF([.$C$460:.$C$460];[.C460])&gt;1;NOT(ISBLANK([.C460]))))" calcext:base-cell-address="總表.C460"/>
            <calcext:condition calcext:apply-style-name="Excel_CondFormat_29_11_2" calcext:value="formula-is(AND(COUNTIF([.$C$460:.$C$460];[.C460])&gt;1;NOT(ISBLANK([.C460]))))" calcext:base-cell-address="總表.C460"/>
            <calcext:condition calcext:apply-style-name="Excel_CondFormat_29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9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9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9_14_1" calcext:value="formula-is(AND(COUNTIF([.$C$460:.$C$460];[.C460])&gt;1;NOT(ISBLANK([.C460]))))" calcext:base-cell-address="總表.C460"/>
            <calcext:condition calcext:apply-style-name="Excel_CondFormat_29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29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29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29_17_1" calcext:value="formula-is(AND(COUNTIF([.$C$463:.$C$463];[.C463])&gt;1;NOT(ISBLANK([.C463]))))" calcext:base-cell-address="總表.C463"/>
            <calcext:condition calcext:apply-style-name="Excel_CondFormat_29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29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29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29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29_21_1" calcext:value="formula-is(AND(COUNTIF([.$C$468:.$C$469];[.C468])&gt;1;NOT(ISBLANK([.C468]))))" calcext:base-cell-address="總表.C468"/>
            <calcext:condition calcext:apply-style-name="Excel_CondFormat_29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29_22_1" calcext:value="formula-is(AND(COUNTIF([.$C$470:.$C$471];[.C470])&gt;1;NOT(ISBLANK([.C470]))))" calcext:base-cell-address="總表.C470"/>
            <calcext:condition calcext:apply-style-name="Excel_CondFormat_29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29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29_24_1" calcext:value="formula-is(AND(COUNTIF([.$C$472:.$C$472];[.C472])&gt;1;NOT(ISBLANK([.C472]))))" calcext:base-cell-address="總表.C472"/>
            <calcext:condition calcext:apply-style-name="Excel_CondFormat_29_24_2" calcext:value="formula-is(AND(COUNTIF([.$C$472:.$C$472];[.C472])&gt;1;NOT(ISBLANK([.C472]))))" calcext:base-cell-address="總表.C472"/>
            <calcext:condition calcext:apply-style-name="Excel_CondFormat_29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29_25_1" calcext:value="formula-is(AND(COUNTIF([.$C$472:.$C$472];[.C472])&gt;1;NOT(ISBLANK([.C472]))))" calcext:base-cell-address="總表.C472"/>
            <calcext:condition calcext:apply-style-name="Excel_CondFormat_29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29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29_27_1" calcext:value="formula-is(AND(COUNTIF([.$C$474:.$C$474];[.C474])&gt;1;NOT(ISBLANK([.C474]))))" calcext:base-cell-address="總表.C474"/>
            <calcext:condition calcext:apply-style-name="Excel_CondFormat_29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29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29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29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29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29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29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29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29_35_1" calcext:value="formula-is(AND(COUNTIF([.$D$491:.$D$491];[.D491])&gt;1;NOT(ISBLANK([.D491]))))" calcext:base-cell-address="總表.D49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1_5f_2" style:display-name="Excel_CondFormat_29_1_2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1_5f_2" style:display-name="Excel_CondFormat_29_11_2" style:family="table-cell" style:parent-style-name="Default">
      <style:table-cell-properties fo:background-color="#ff99cc"/>
      <style:text-properties fo:color="#800080"/>
    </style:style>
    <style:style style:name="Excel_5f_CondFormat_5f_29_5f_11_5f_3" style:display-name="Excel_CondFormat_29_11_3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4_5f_2" style:display-name="Excel_CondFormat_29_14_2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7_5f_2" style:display-name="Excel_CondFormat_29_17_2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CondFormat_5f_29_5f_21_5f_1" style:display-name="Excel_CondFormat_29_21_1" style:family="table-cell" style:parent-style-name="Default">
      <style:table-cell-properties fo:background-color="#ff99cc"/>
      <style:text-properties fo:color="#800080"/>
    </style:style>
    <style:style style:name="Excel_5f_CondFormat_5f_29_5f_21_5f_2" style:display-name="Excel_CondFormat_29_21_2" style:family="table-cell" style:parent-style-name="Default">
      <style:table-cell-properties fo:background-color="#ff99cc"/>
      <style:text-properties fo:color="#800080"/>
    </style:style>
    <style:style style:name="Excel_5f_CondFormat_5f_29_5f_22_5f_1" style:display-name="Excel_CondFormat_29_22_1" style:family="table-cell" style:parent-style-name="Default">
      <style:table-cell-properties fo:background-color="#ff99cc"/>
      <style:text-properties fo:color="#800080"/>
    </style:style>
    <style:style style:name="Excel_5f_CondFormat_5f_29_5f_22_5f_2" style:display-name="Excel_CondFormat_29_22_2" style:family="table-cell" style:parent-style-name="Default">
      <style:table-cell-properties fo:background-color="#ff99cc"/>
      <style:text-properties fo:color="#800080"/>
    </style:style>
    <style:style style:name="Excel_5f_CondFormat_5f_29_5f_23_5f_1" style:display-name="Excel_CondFormat_29_23_1" style:family="table-cell" style:parent-style-name="Default">
      <style:table-cell-properties fo:background-color="#ff99cc"/>
      <style:text-properties fo:color="#800080"/>
    </style:style>
    <style:style style:name="Excel_5f_CondFormat_5f_29_5f_24_5f_1" style:display-name="Excel_CondFormat_29_24_1" style:family="table-cell" style:parent-style-name="Default">
      <style:table-cell-properties fo:background-color="#ff99cc"/>
      <style:text-properties fo:color="#800080"/>
    </style:style>
    <style:style style:name="Excel_5f_CondFormat_5f_29_5f_24_5f_2" style:display-name="Excel_CondFormat_29_24_2" style:family="table-cell" style:parent-style-name="Default">
      <style:table-cell-properties fo:background-color="#ff99cc"/>
      <style:text-properties fo:color="#800080"/>
    </style:style>
    <style:style style:name="Excel_5f_CondFormat_5f_29_5f_24_5f_3" style:display-name="Excel_CondFormat_29_24_3" style:family="table-cell" style:parent-style-name="Default">
      <style:table-cell-properties fo:background-color="#ff99cc"/>
      <style:text-properties fo:color="#800080"/>
    </style:style>
    <style:style style:name="Excel_5f_CondFormat_5f_29_5f_25_5f_1" style:display-name="Excel_CondFormat_29_25_1" style:family="table-cell" style:parent-style-name="Default">
      <style:table-cell-properties fo:background-color="#ff99cc"/>
      <style:text-properties fo:color="#800080"/>
    </style:style>
    <style:style style:name="Excel_5f_CondFormat_5f_29_5f_25_5f_2" style:display-name="Excel_CondFormat_29_25_2" style:family="table-cell" style:parent-style-name="Default">
      <style:table-cell-properties fo:background-color="#ff99cc"/>
      <style:text-properties fo:color="#800080"/>
    </style:style>
    <style:style style:name="Excel_5f_CondFormat_5f_29_5f_26_5f_1" style:display-name="Excel_CondFormat_29_26_1" style:family="table-cell" style:parent-style-name="Default">
      <style:table-cell-properties fo:background-color="#ff99cc"/>
      <style:text-properties fo:color="#800080"/>
    </style:style>
    <style:style style:name="Excel_5f_CondFormat_5f_29_5f_27_5f_1" style:display-name="Excel_CondFormat_29_27_1" style:family="table-cell" style:parent-style-name="Default">
      <style:table-cell-properties fo:background-color="#ff99cc"/>
      <style:text-properties fo:color="#800080"/>
    </style:style>
    <style:style style:name="Excel_5f_CondFormat_5f_29_5f_27_5f_2" style:display-name="Excel_CondFormat_29_27_2" style:family="table-cell" style:parent-style-name="Default">
      <style:table-cell-properties fo:background-color="#ff99cc"/>
      <style:text-properties fo:color="#800080"/>
    </style:style>
    <style:style style:name="Excel_5f_CondFormat_5f_29_5f_28_5f_1" style:display-name="Excel_CondFormat_29_28_1" style:family="table-cell" style:parent-style-name="Default">
      <style:table-cell-properties fo:background-color="#ff99cc"/>
      <style:text-properties fo:color="#800080"/>
    </style:style>
    <style:style style:name="Excel_5f_CondFormat_5f_29_5f_29_5f_1" style:display-name="Excel_CondFormat_29_29_1" style:family="table-cell" style:parent-style-name="Default">
      <style:table-cell-properties fo:background-color="#ff99cc"/>
      <style:text-properties fo:color="#800080"/>
    </style:style>
    <style:style style:name="Excel_5f_CondFormat_5f_29_5f_30_5f_1" style:display-name="Excel_CondFormat_29_30_1" style:family="table-cell" style:parent-style-name="Default">
      <style:table-cell-properties fo:background-color="#ff99cc"/>
      <style:text-properties fo:color="#800080"/>
    </style:style>
    <style:style style:name="Excel_5f_CondFormat_5f_29_5f_31_5f_1" style:display-name="Excel_CondFormat_29_31_1" style:family="table-cell" style:parent-style-name="Default">
      <style:table-cell-properties fo:background-color="#ff99cc"/>
      <style:text-properties fo:color="#800080"/>
    </style:style>
    <style:style style:name="Excel_5f_CondFormat_5f_29_5f_32_5f_1" style:display-name="Excel_CondFormat_29_32_1" style:family="table-cell" style:parent-style-name="Default">
      <style:table-cell-properties fo:background-color="#ff99cc"/>
      <style:text-properties fo:color="#800080"/>
    </style:style>
    <style:style style:name="Excel_5f_CondFormat_5f_29_5f_33_5f_1" style:display-name="Excel_CondFormat_29_33_1" style:family="table-cell" style:parent-style-name="Default">
      <style:table-cell-properties fo:background-color="#ff99cc"/>
      <style:text-properties fo:color="#800080"/>
    </style:style>
    <style:style style:name="Excel_5f_CondFormat_5f_29_5f_34_5f_1" style:display-name="Excel_CondFormat_29_34_1" style:family="table-cell" style:parent-style-name="Default">
      <style:table-cell-properties fo:background-color="#ff99cc"/>
      <style:text-properties fo:color="#800080"/>
    </style:style>
    <style:style style:name="Excel_5f_CondFormat_5f_29_5f_35_5f_1" style:display-name="Excel_CondFormat_29_3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45:19</meta:creation-date>
    <dc:creator>蔡淑娜</dc:creator>
    <dc:date>2024-01-08T10:06:47</dc:date>
    <meta:print-date>2008-04-22T14:38:50</meta:print-date>
    <meta:document-statistic meta:table-count="29" meta:cell-count="5095" meta:object-count="3437"/>
    <meta:generator>LibreOffice/7.4.5.1$Windows_X86_64 LibreOffice_project/9c0871452b3918c1019dde9bfac75448afc4b57f</meta:generator>
  </office:meta>
</office:document-meta>
</file>