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1_5f_1_5f_1" style:base-cell-address="總表.C823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2_5f_1" style:base-cell-address="總表.C825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1_5f_3_5f_1" style:base-cell-address="總表.C829"/>
      <style:map style:condition="is-true-formula(AND(COUNTIF([.$C$829:.$C$832];[.C829])&gt;1;NOT(ISBLANK([.C829]))))" style:apply-style-name="Excel_5f_CondFormat_5f_31_5f_3_5f_2" style:base-cell-address="總表.C829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1_5f_5_5f_1" style:base-cell-address="總表.C841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1_5f_7_5f_1" style:base-cell-address="總表.C846"/>
      <style:map style:condition="is-true-formula(AND(COUNTIF([.$C$846:.$C$848];[.C846])&gt;1;NOT(ISBLANK([.C846]))))" style:apply-style-name="Excel_5f_CondFormat_5f_31_5f_7_5f_2" style:base-cell-address="總表.C846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1_5f_9_5f_1" style:base-cell-address="總表.C857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1_5f_10_5f_1" style:base-cell-address="總表.C86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1_5f_11_5f_1" style:base-cell-address="總表.C86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1_5f_12_5f_1" style:base-cell-address="總表.C863"/>
      <style:map style:condition="is-true-formula(AND(COUNTIF([.$C$863:.$C$863];[.C863])&gt;1;NOT(ISBLANK([.C863]))))" style:apply-style-name="Excel_5f_CondFormat_5f_31_5f_12_5f_2" style:base-cell-address="總表.C863"/>
      <style:map style:condition="is-true-formula(AND(COUNTIF([.$C$863:.$C$863];[.C863])&gt;1;NOT(ISBLANK([.C863]))))" style:apply-style-name="Excel_5f_CondFormat_5f_31_5f_12_5f_3" style:base-cell-address="總表.C86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1_5f_13_5f_1" style:base-cell-address="總表.C864"/>
      <style:map style:condition="is-true-formula(AND(COUNTIF([.$C$864:.$C$864];[.C864])&gt;1;NOT(ISBLANK([.C864]))))" style:apply-style-name="Excel_5f_CondFormat_5f_31_5f_13_5f_2" style:base-cell-address="總表.C86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1_5f_14_5f_1" style:base-cell-address="總表.C86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1_5f_15_5f_1" style:base-cell-address="總表.C866"/>
      <style:map style:condition="is-true-formula(AND(COUNTIF([.$C$866:.$C$866];[.C866])&gt;1;NOT(ISBLANK([.C866]))))" style:apply-style-name="Excel_5f_CondFormat_5f_31_5f_15_5f_2" style:base-cell-address="總表.C866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1_5f_17_5f_1" style:base-cell-address="總表.C867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18_5f_1" style:base-cell-address="總表.C868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1_5f_19_5f_1" style:base-cell-address="總表.C869"/>
      <style:map style:condition="is-true-formula(AND(COUNTIF([.$C$869:.$C$869];[.C869])&gt;1;NOT(ISBLANK([.C869]))))" style:apply-style-name="Excel_5f_CondFormat_5f_31_5f_19_5f_2" style:base-cell-address="總表.C869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1_5f_20_5f_1" style:base-cell-address="總表.C87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1_5f_21_5f_1" style:base-cell-address="總表.C871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1_5f_23_5f_1" style:base-cell-address="總表.C87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1_5f_25_5f_1" style:base-cell-address="總表.C873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1_5f_27_5f_1" style:base-cell-address="總表.C876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1_5f_28_5f_1" style:base-cell-address="總表.C880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1_5f_30_5f_1" style:base-cell-address="總表.C89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1_5f_32_5f_1" style:base-cell-address="總表.C910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1_5f_36_5f_1" style:base-cell-address="總表.C91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1_5f_38_5f_1" style:base-cell-address="總表.C92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1_5f_43_5f_1" style:base-cell-address="總表.C933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1_5f_33_5f_1" style:base-cell-address="總表.D910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1_5f_35_5f_1" style:base-cell-address="總表.D91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1_5f_40_5f_1" style:base-cell-address="總表.D92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1_5f_42_5f_1" style:base-cell-address="總表.D92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6_5f_1" style:base-cell-address="總表.D93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1_5f_48_5f_1" style:base-cell-address="總表.D938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1_5f_31_5f_1" style:base-cell-address="總表.E91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1_5f_37_5f_1" style:base-cell-address="總表.E917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1_5f_39_5f_1" style:base-cell-address="總表.E921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1_5f_41_5f_1" style:base-cell-address="總表.E924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1_5f_45_5f_1" style:base-cell-address="總表.E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1_5f_47_5f_1" style:base-cell-address="總表.E935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1_5f_49_5f_1" style:base-cell-address="總表.E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08</text:p>
          </table:table-cell>
          <table:table-cell table:style-name="ce257" office:value-type="string" calcext:value-type="string">
            <text:p>黃柏誠管理負責人</text:p>
          </table:table-cell>
          <table:table-cell table:style-name="ce257" office:value-type="string" calcext:value-type="string">
            <text:p>新北市林口區湖南里30鄰中山路837、839號</text:p>
          </table:table-cell>
          <table:table-cell table:style-name="ce247" office:value-type="string" calcext:value-type="string">
            <text:p>114林使字第183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2</text:p>
          </table:table-cell>
          <table:table-cell table:style-name="ce257" office:value-type="string" calcext:value-type="string">
            <text:p>川弘insight社區管理委員會</text:p>
          </table:table-cell>
          <table:table-cell table:style-name="ce257" office:value-type="string" calcext:value-type="string">
            <text:p>新北市林口區西林里34鄰興林路151巷12~20號</text:p>
          </table:table-cell>
          <table:table-cell table:style-name="ce247" office:value-type="string" calcext:value-type="string">
            <text:p>114林使字第80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6</text:p>
          </table:table-cell>
          <table:table-cell table:style-name="ce257" office:value-type="string" calcext:value-type="string">
            <text:p>寶貝社區管理委員會</text:p>
          </table:table-cell>
          <table:table-cell table:style-name="ce257" office:value-type="string" calcext:value-type="string">
            <text:p>新北市林口區湖南里37鄰文化二路二段110巷11-2號</text:p>
          </table:table-cell>
          <table:table-cell table:style-name="ce247" office:value-type="string" calcext:value-type="string">
            <text:p>110林使字第216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05</text:p>
          </table:table-cell>
          <table:table-cell table:style-name="ce257" office:value-type="string" calcext:value-type="string">
            <text:p>上永事業有限公司管理負責人</text:p>
          </table:table-cell>
          <table:table-cell table:style-name="ce257" office:value-type="string" calcext:value-type="string">
            <text:p>244新北市林口區中湖里14鄰文化北路二段550巷20弄22號2樓</text:p>
          </table:table-cell>
          <table:table-cell table:style-name="ce247" office:value-type="string" calcext:value-type="string">
            <text:p>109林使字第305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18</text:p>
          </table:table-cell>
          <table:table-cell table:style-name="ce257" office:value-type="string" calcext:value-type="string">
            <text:p>頤昌柏舍管理委員會</text:p>
          </table:table-cell>
          <table:table-cell table:style-name="ce257" office:value-type="string" calcext:value-type="string">
            <text:p>244新北市林口區湖南里29鄰文林三街1號</text:p>
          </table:table-cell>
          <table:table-cell table:style-name="ce247" office:value-type="string" calcext:value-type="string">
            <text:p>114林使字第170號</text:p>
          </table:table-cell>
          <table:table-cell table:style-name="ce242"/>
          <table:table-cell table:number-columns-repeated="251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26</text:p>
          </table:table-cell>
          <table:table-cell table:style-name="ce257" office:value-type="string" calcext:value-type="string">
            <text:p>謝秋貴管理負責人</text:p>
          </table:table-cell>
          <table:table-cell table:style-name="ce257" office:value-type="string" calcext:value-type="string">
            <text:p>244新北市林口區湖南里30鄰文化北路二段128號</text:p>
          </table:table-cell>
          <table:table-cell table:style-name="ce247" office:value-type="string" calcext:value-type="string">
            <text:p>110林使字第52號</text:p>
          </table:table-cell>
          <table:table-cell table:style-name="ce242"/>
          <table:table-cell table:number-columns-repeated="251"/>
        </table:table-row>
        <table:table-row table:style-name="ro12" table:number-rows-repeated="104854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1">
        <table:table-column table:style-name="co28" table:default-cell-style-name="ce48"/>
        <table:table-column table:style-name="co28" table:default-cell-style-name="ce49"/>
        <table:table-column table:style-name="co42" table:default-cell-style-name="ce327"/>
        <table:table-column table:style-name="co43" table:default-cell-style-name="ce340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54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91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91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91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91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291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291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291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91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91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91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91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91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1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291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291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291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291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5</text:p>
          </table:table-cell>
          <table:table-cell table:style-name="ce291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30</text:p>
          </table:table-cell>
          <table:table-cell table:style-name="ce291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91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91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91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91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91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91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91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91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91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91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91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91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91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91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91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91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91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41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91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291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291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291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5/12/26</text:p>
          </table:table-cell>
          <table:table-cell table:style-name="ce292" office:value-type="string" calcext:value-type="string">
            <text:p>竹城宮崎管理委員會</text:p>
          </table:table-cell>
          <table:table-cell table:style-name="ce292" office:value-type="string" calcext:value-type="string">
            <text:p>新北市林山區南勢街19號等</text:p>
          </table:table-cell>
          <table:table-cell table:style-name="ce342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3</text:p>
          </table:table-cell>
          <table:table-cell table:style-name="ce292" office:value-type="string" calcext:value-type="string">
            <text:p>李俊雄管理負責人</text:p>
          </table:table-cell>
          <table:table-cell table:style-name="ce292" office:value-type="string" calcext:value-type="string">
            <text:p>新北市林口區南勢二街89號等</text:p>
          </table:table-cell>
          <table:table-cell table:style-name="ce342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26</text:p>
          </table:table-cell>
          <table:table-cell table:style-name="ce292" office:value-type="string" calcext:value-type="string">
            <text:p>朗翠社區管理委員會</text:p>
          </table:table-cell>
          <table:table-cell table:style-name="ce292" office:value-type="string" calcext:value-type="string">
            <text:p>新北市林口區東明二街78號等</text:p>
          </table:table-cell>
          <table:table-cell table:style-name="ce342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</text:p>
          </table:table-cell>
          <table:table-cell table:style-name="ce292" office:value-type="string" calcext:value-type="string">
            <text:p>長榮晶品社區管理委員會</text:p>
          </table:table-cell>
          <table:table-cell table:style-name="ce292" office:value-type="string" calcext:value-type="string">
            <text:p>新北市林口區文化二路一段138號等</text:p>
          </table:table-cell>
          <table:table-cell table:style-name="ce342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5" office:value-type="string" calcext:value-type="string">
            <text:p>106/3/13</text:p>
          </table:table-cell>
          <table:table-cell table:style-name="ce292" office:value-type="string" calcext:value-type="string">
            <text:p>莊盛全管理負責人</text:p>
          </table:table-cell>
          <table:table-cell table:style-name="ce328" office:value-type="string" calcext:value-type="string">
            <text:p>新北市林口區松柏路67號等</text:p>
          </table:table-cell>
          <table:table-cell table:style-name="ce342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16</text:p>
          </table:table-cell>
          <table:table-cell table:style-name="ce292" office:value-type="string" calcext:value-type="string">
            <text:p>林守山管理負責人</text:p>
          </table:table-cell>
          <table:table-cell table:style-name="ce292" office:value-type="string" calcext:value-type="string">
            <text:p>新北市林口區南勢四街96號等</text:p>
          </table:table-cell>
          <table:table-cell table:style-name="ce342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0</text:p>
          </table:table-cell>
          <table:table-cell table:style-name="ce292" office:value-type="string" calcext:value-type="string">
            <text:p>世界公民公寓大廈管理委員會</text:p>
          </table:table-cell>
          <table:table-cell table:style-name="ce292" office:value-type="string" calcext:value-type="string">
            <text:p>新北市林口區文化北路一段530號等</text:p>
          </table:table-cell>
          <table:table-cell table:style-name="ce342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3/22</text:p>
          </table:table-cell>
          <table:table-cell table:style-name="ce292" office:value-type="string" calcext:value-type="string">
            <text:p>冠德鼎捷社區管理委員會</text:p>
          </table:table-cell>
          <table:table-cell table:style-name="ce292" office:value-type="string" calcext:value-type="string">
            <text:p>新北市林口區八德路236號等</text:p>
          </table:table-cell>
          <table:table-cell table:style-name="ce343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4/20</text:p>
          </table:table-cell>
          <table:table-cell table:style-name="ce292" office:value-type="string" calcext:value-type="string">
            <text:p>陳福興管理負責人</text:p>
          </table:table-cell>
          <table:table-cell table:style-name="ce292" office:value-type="string" calcext:value-type="string">
            <text:p>新北市林口區忠孝一路76號等</text:p>
          </table:table-cell>
          <table:table-cell table:style-name="ce343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8</text:p>
          </table:table-cell>
          <table:table-cell table:style-name="ce292" office:value-type="string" calcext:value-type="string">
            <text:p>陳敏初管理負責人</text:p>
          </table:table-cell>
          <table:table-cell table:style-name="ce292" office:value-type="string" calcext:value-type="string">
            <text:p>新北市林口區忠孝一路151號等</text:p>
          </table:table-cell>
          <table:table-cell table:style-name="ce342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19</text:p>
          </table:table-cell>
          <table:table-cell table:style-name="ce292" office:value-type="string" calcext:value-type="string">
            <text:p>全聯林口麗都管理負責人</text:p>
          </table:table-cell>
          <table:table-cell table:style-name="ce292" office:value-type="string" calcext:value-type="string">
            <text:p>新北市林口區文化二路一段106號等</text:p>
          </table:table-cell>
          <table:table-cell table:style-name="ce342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24</text:p>
          </table:table-cell>
          <table:table-cell table:style-name="ce292" office:value-type="string" calcext:value-type="string">
            <text:p>賴長安管理負責人</text:p>
          </table:table-cell>
          <table:table-cell table:style-name="ce292" office:value-type="string" calcext:value-type="string">
            <text:p>新北市林口區八德路470號等</text:p>
          </table:table-cell>
          <table:table-cell table:style-name="ce343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5</text:p>
          </table:table-cell>
          <table:table-cell table:style-name="ce292" office:value-type="string" calcext:value-type="string">
            <text:p>賴青櫪管理負責人</text:p>
          </table:table-cell>
          <table:table-cell table:style-name="ce292" office:value-type="string" calcext:value-type="string">
            <text:p>新北市林口區東湖路153巷157號等</text:p>
          </table:table-cell>
          <table:table-cell table:style-name="ce343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8</text:p>
          </table:table-cell>
          <table:table-cell table:style-name="ce292" office:value-type="string" calcext:value-type="string">
            <text:p>立軒天芷管理委員會</text:p>
          </table:table-cell>
          <table:table-cell table:style-name="ce292" office:value-type="string" calcext:value-type="string">
            <text:p>新北市林口區中山路398號等</text:p>
          </table:table-cell>
          <table:table-cell table:style-name="ce343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21</text:p>
          </table:table-cell>
          <table:table-cell table:style-name="ce292" office:value-type="string" calcext:value-type="string">
            <text:p>玄泰NEW STAR公寓大廈管理委員會</text:p>
          </table:table-cell>
          <table:table-cell table:style-name="ce292" office:value-type="string" calcext:value-type="string">
            <text:p>新北市林口區四維路132號等</text:p>
          </table:table-cell>
          <table:table-cell table:style-name="ce342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7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289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9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289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289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3</text:p>
          </table:table-cell>
          <table:table-cell table:style-name="ce291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44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293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293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294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295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295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295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295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296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296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296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288" office:value-type="string" calcext:value-type="string">
            <text:p>110/06/24</text:p>
          </table:table-cell>
          <table:table-cell table:style-name="ce297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296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6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8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298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298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8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298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299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299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299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00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01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0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01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0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03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0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0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0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06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07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08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0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10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11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12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13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15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16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16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17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17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291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291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18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18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18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19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20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19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20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291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21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291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291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291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291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291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291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291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291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291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291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291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291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291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291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82" office:value-type="string" calcext:value-type="string">
            <text:p>112/09/07</text:p>
          </table:table-cell>
          <table:table-cell table:style-name="ce291" office:value-type="string" calcext:value-type="string">
            <text:p>黃勝為管理負責人</text:p>
          </table:table-cell>
          <table:table-cell table:style-name="ce330" office:value-type="string" calcext:value-type="string">
            <text:p><text:span text:style-name="T14">新北市林口區南勢二街92號</text:span></text:p>
          </table:table-cell>
          <table:table-cell table:style-name="ce345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22" office:value-type="string" calcext:value-type="string">
            <text:p>富林管理負責人</text:p>
          </table:table-cell>
          <table:table-cell table:style-name="ce331" office:value-type="string" calcext:value-type="string">
            <text:p>新北市林口區仁愛路一段659號</text:p>
          </table:table-cell>
          <table:table-cell table:style-name="ce345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90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22" office:value-type="string" calcext:value-type="string">
            <text:p>張火欽管理負責人</text:p>
          </table:table-cell>
          <table:table-cell table:style-name="ce331" office:value-type="string" calcext:value-type="string">
            <text:p>新北市林口區林口里2鄰仁愛路一段285巷69號</text:p>
          </table:table-cell>
          <table:table-cell table:style-name="ce345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291" office:value-type="string" calcext:value-type="string">
            <text:p>陳浩修管理負責人</text:p>
          </table:table-cell>
          <table:table-cell table:style-name="ce291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年豐七也社區管理委員會</text:p>
          </table:table-cell>
          <table:table-cell table:style-name="ce291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森聯摩天41社區管理委員會</text:p>
          </table:table-cell>
          <table:table-cell table:style-name="ce291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2/11/02</text:p>
          </table:table-cell>
          <table:table-cell table:style-name="ce323" office:value-type="string" calcext:value-type="string">
            <text:p><text:span text:style-name="T14">薇閣雲品管理委員會</text:span></text:p>
          </table:table-cell>
          <table:table-cell table:style-name="ce332" office:value-type="string" calcext:value-type="string">
            <text:p><text:span text:style-name="T14">新北市林口區東湖路33號</text:span></text:p>
          </table:table-cell>
          <table:table-cell table:style-name="ce346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24" office:value-type="string" calcext:value-type="string">
            <text:p>陳俊光管理負責人</text:p>
          </table:table-cell>
          <table:table-cell table:style-name="ce333" office:value-type="string" calcext:value-type="string">
            <text:p>新北市林口民富街110號</text:p>
          </table:table-cell>
          <table:table-cell table:style-name="ce347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291" office:value-type="string" calcext:value-type="string">
            <text:p>亞昕昕聯心社區管理委員會</text:p>
          </table:table-cell>
          <table:table-cell table:style-name="ce291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4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25" office:value-type="string" calcext:value-type="string">
            <text:p>御林墅社區管理委員會</text:p>
          </table:table-cell>
          <table:table-cell table:style-name="ce334" office:value-type="string" calcext:value-type="string">
            <text:p><text:span text:style-name="T14">新北市林口區菁湖里4鄰東林街185~199號</text:span></text:p>
          </table:table-cell>
          <table:table-cell table:style-name="ce349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35" office:value-type="string" calcext:value-type="string">
            <text:p>新北市林口區麗林里28鄰公園路79~85號</text:p>
          </table:table-cell>
          <table:table-cell table:style-name="ce350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35" office:value-type="string" calcext:value-type="string">
            <text:p>新北市林口區西林里34鄰興林路151巷62號</text:p>
          </table:table-cell>
          <table:table-cell table:style-name="ce350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35" office:value-type="string" calcext:value-type="string">
            <text:p>新北市林口區南勢里6鄰南勢六街35巷21號</text:p>
          </table:table-cell>
          <table:table-cell table:style-name="ce350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35" office:value-type="string" calcext:value-type="string">
            <text:p>新北市林口區西林里34鄰興林一街58號等</text:p>
          </table:table-cell>
          <table:table-cell table:style-name="ce350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26" office:value-type="string" calcext:value-type="string">
            <text:p>翁金柱管理負責人</text:p>
          </table:table-cell>
          <table:table-cell table:style-name="ce336" office:value-type="string" calcext:value-type="string">
            <text:p>新北市林口區西林里34鄰興林路338巷36號</text:p>
          </table:table-cell>
          <table:table-cell table:style-name="ce351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26" office:value-type="string" calcext:value-type="string">
            <text:p>黃世存管理負責人</text:p>
          </table:table-cell>
          <table:table-cell table:style-name="ce337" office:value-type="string" calcext:value-type="string">
            <text:p>新北市林口區湖南里28鄰文化三路二段313號</text:p>
          </table:table-cell>
          <table:table-cell table:style-name="ce351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52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38" office:value-type="string" calcext:value-type="string">
            <text:p>新北市林口區中湖里4鄰竹林路606巷16號2樓之1</text:p>
          </table:table-cell>
          <table:table-cell table:style-name="ce352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39" office:value-type="string" calcext:value-type="string">
            <text:p>新北市林口區林口里3鄰仁愛路一段296號2樓</text:p>
          </table:table-cell>
          <table:table-cell table:style-name="ce353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08</text:p>
          </table:table-cell>
          <table:table-cell table:style-name="ce257" office:value-type="string" calcext:value-type="string">
            <text:p>黃柏誠管理負責人</text:p>
          </table:table-cell>
          <table:table-cell table:style-name="ce257" office:value-type="string" calcext:value-type="string">
            <text:p>新北市林口區湖南里30鄰中山路837、839號</text:p>
          </table:table-cell>
          <table:table-cell table:style-name="ce247" office:value-type="string" calcext:value-type="string">
            <text:p>114林使字第183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2</text:p>
          </table:table-cell>
          <table:table-cell table:style-name="ce257" office:value-type="string" calcext:value-type="string">
            <text:p>川弘insight社區管理委員會</text:p>
          </table:table-cell>
          <table:table-cell table:style-name="ce257" office:value-type="string" calcext:value-type="string">
            <text:p>新北市林口區西林里34鄰興林路151巷12~20號</text:p>
          </table:table-cell>
          <table:table-cell table:style-name="ce247" office:value-type="string" calcext:value-type="string">
            <text:p>114林使字第80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6</text:p>
          </table:table-cell>
          <table:table-cell table:style-name="ce257" office:value-type="string" calcext:value-type="string">
            <text:p>寶貝社區管理委員會</text:p>
          </table:table-cell>
          <table:table-cell table:style-name="ce257" office:value-type="string" calcext:value-type="string">
            <text:p>新北市林口區湖南里37鄰文化二路二段110巷11-2號</text:p>
          </table:table-cell>
          <table:table-cell table:style-name="ce247" office:value-type="string" calcext:value-type="string">
            <text:p>110林使字第216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05</text:p>
          </table:table-cell>
          <table:table-cell table:style-name="ce257" office:value-type="string" calcext:value-type="string">
            <text:p>上永事業有限公司管理負責人</text:p>
          </table:table-cell>
          <table:table-cell table:style-name="ce257" office:value-type="string" calcext:value-type="string">
            <text:p>244新北市林口區中湖里14鄰文化北路二段550巷20弄22號2樓</text:p>
          </table:table-cell>
          <table:table-cell table:style-name="ce247" office:value-type="string" calcext:value-type="string">
            <text:p>109林使字第30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18</text:p>
          </table:table-cell>
          <table:table-cell table:style-name="ce257" office:value-type="string" calcext:value-type="string">
            <text:p>頤昌柏舍管理委員會</text:p>
          </table:table-cell>
          <table:table-cell table:style-name="ce257" office:value-type="string" calcext:value-type="string">
            <text:p>244新北市林口區湖南里29鄰文林三街1號</text:p>
          </table:table-cell>
          <table:table-cell table:style-name="ce247" office:value-type="string" calcext:value-type="string">
            <text:p>114林使字第170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26</text:p>
          </table:table-cell>
          <table:table-cell table:style-name="ce257" office:value-type="string" calcext:value-type="string">
            <text:p>謝秋貴管理負責人</text:p>
          </table:table-cell>
          <table:table-cell table:style-name="ce257" office:value-type="string" calcext:value-type="string">
            <text:p>244新北市林口區湖南里30鄰文化北路二段128號</text:p>
          </table:table-cell>
          <table:table-cell table:style-name="ce247" office:value-type="string" calcext:value-type="string">
            <text:p>110林使字第52號</text:p>
          </table:table-cell>
          <table:table-cell table:style-name="ce242"/>
          <table:table-cell table:number-columns-repeated="16378"/>
        </table:table-row>
        <table:table-row table:style-name="ro4" table:number-rows-repeated="1047610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1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1_3_1" calcext:value="formula-is(AND(COUNTIF([.$C$829:.$C$832];[.C829])&gt;1;NOT(ISBLANK([.C829]))))" calcext:base-cell-address="總表.C829"/>
            <calcext:condition calcext:apply-style-name="Excel_CondFormat_31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1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1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1_6_1" calcext:value="formula-is(AND(COUNTIF([.$C$841:.$C$845];[.C841])&gt;1;NOT(ISBLANK([.C841]))))" calcext:base-cell-address="總表.C841"/>
            <calcext:condition calcext:apply-style-name="Excel_CondFormat_31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1_7_1" calcext:value="formula-is(AND(COUNTIF([.$C$846:.$C$848];[.C846])&gt;1;NOT(ISBLANK([.C846]))))" calcext:base-cell-address="總表.C846"/>
            <calcext:condition calcext:apply-style-name="Excel_CondFormat_31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1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1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1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1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1_12_1" calcext:value="formula-is(AND(COUNTIF([.$C$863:.$C$863];[.C863])&gt;1;NOT(ISBLANK([.C863]))))" calcext:base-cell-address="總表.C863"/>
            <calcext:condition calcext:apply-style-name="Excel_CondFormat_31_12_2" calcext:value="formula-is(AND(COUNTIF([.$C$863:.$C$863];[.C863])&gt;1;NOT(ISBLANK([.C863]))))" calcext:base-cell-address="總表.C863"/>
            <calcext:condition calcext:apply-style-name="Excel_CondFormat_31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1_13_1" calcext:value="formula-is(AND(COUNTIF([.$C$864:.$C$864];[.C864])&gt;1;NOT(ISBLANK([.C864]))))" calcext:base-cell-address="總表.C864"/>
            <calcext:condition calcext:apply-style-name="Excel_CondFormat_31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1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1_15_1" calcext:value="formula-is(AND(COUNTIF([.$C$866:.$C$866];[.C866])&gt;1;NOT(ISBLANK([.C866]))))" calcext:base-cell-address="總表.C866"/>
            <calcext:condition calcext:apply-style-name="Excel_CondFormat_31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1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1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1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1_19_1" calcext:value="formula-is(AND(COUNTIF([.$C$869:.$C$869];[.C869])&gt;1;NOT(ISBLANK([.C869]))))" calcext:base-cell-address="總表.C869"/>
            <calcext:condition calcext:apply-style-name="Excel_CondFormat_31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1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1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1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1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1_24_1" calcext:value="formula-is(AND(COUNTIF([.$C$873:.$C$873];[.C873])&gt;1;NOT(ISBLANK([.C873]))))" calcext:base-cell-address="總表.C873"/>
            <calcext:condition calcext:apply-style-name="Excel_CondFormat_31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1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1_26_1" calcext:value="formula-is(AND(COUNTIF([.$C$874:.$C$875];[.C874])&gt;1;NOT(ISBLANK([.C874]))))" calcext:base-cell-address="總表.C874"/>
            <calcext:condition calcext:apply-style-name="Excel_CondFormat_31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1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1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1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1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1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1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1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1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1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1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1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1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1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1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1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1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1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1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1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1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1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1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1_49_1" calcext:value="formula-is(AND(COUNTIF([.$E$938:.$E$938];[.E938])&gt;1;NOT(ISBLANK([.E938]))))" calcext:base-cell-address="總表.E938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2_5f_3" style:display-name="Excel_CondFormat_31_12_3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6_5f_2" style:display-name="Excel_CondFormat_31_26_2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5-12-15T14:21:22</dc:date>
    <meta:print-date>2021-07-07T10:13:00</meta:print-date>
    <meta:document-statistic meta:table-count="31" meta:cell-count="9863" meta:object-count="1641"/>
    <meta:generator>MODA_ODF_Application_Tools/3.5.5.5.1$Windows_X86_64 LibreOffice_project/0731c5f9adee5daee576bb62a18f665a8d51cd0c</meta:generator>
  </office:meta>
</office:document-meta>
</file>