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3.542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5.002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9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6cm"/>
    </style:style>
    <style:style style:name="co15" style:family="table-column">
      <style:table-column-properties fo:break-before="auto" style:column-width="4.627cm"/>
    </style:style>
    <style:style style:name="co16" style:family="table-column">
      <style:table-column-properties fo:break-before="auto" style:column-width="5.401cm"/>
    </style:style>
    <style:style style:name="co17" style:family="table-column">
      <style:table-column-properties fo:break-before="auto" style:column-width="3.364cm"/>
    </style:style>
    <style:style style:name="co18" style:family="table-column">
      <style:table-column-properties fo:break-before="auto" style:column-width="5.623cm"/>
    </style:style>
    <style:style style:name="co19" style:family="table-column">
      <style:table-column-properties fo:break-before="auto" style:column-width="6.265cm"/>
    </style:style>
    <style:style style:name="co20" style:family="table-column">
      <style:table-column-properties fo:break-before="auto" style:column-width="4.029cm"/>
    </style:style>
    <style:style style:name="co21" style:family="table-column">
      <style:table-column-properties fo:break-before="auto" style:column-width="6.398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32cm"/>
    </style:style>
    <style:style style:name="co24" style:family="table-column">
      <style:table-column-properties fo:break-before="auto" style:column-width="6.443cm"/>
    </style:style>
    <style:style style:name="co25" style:family="table-column">
      <style:table-column-properties fo:break-before="auto" style:column-width="4.715cm"/>
    </style:style>
    <style:style style:name="co26" style:family="table-column">
      <style:table-column-properties fo:break-before="auto" style:column-width="1.769cm"/>
    </style:style>
    <style:style style:name="co27" style:family="table-column">
      <style:table-column-properties fo:break-before="auto" style:column-width="4.272cm"/>
    </style:style>
    <style:style style:name="co28" style:family="table-column">
      <style:table-column-properties fo:break-before="auto" style:column-width="2.147cm"/>
    </style:style>
    <style:style style:name="co29" style:family="table-column">
      <style:table-column-properties fo:break-before="auto" style:column-width="6.133cm"/>
    </style:style>
    <style:style style:name="co30" style:family="table-column">
      <style:table-column-properties fo:break-before="auto" style:column-width="6.93cm"/>
    </style:style>
    <style:style style:name="co31" style:family="table-column">
      <style:table-column-properties fo:break-before="auto" style:column-width="4.14cm"/>
    </style:style>
    <style:style style:name="co32" style:family="table-column">
      <style:table-column-properties fo:break-before="auto" style:column-width="6.951cm"/>
    </style:style>
    <style:style style:name="co33" style:family="table-column">
      <style:table-column-properties fo:break-before="auto" style:column-width="9.144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5cm"/>
    </style:style>
    <style:style style:name="co36" style:family="table-column">
      <style:table-column-properties fo:break-before="auto" style:column-width="4.205cm"/>
    </style:style>
    <style:style style:name="co37" style:family="table-column">
      <style:table-column-properties fo:break-before="auto" style:column-width="1.482cm"/>
    </style:style>
    <style:style style:name="co38" style:family="table-column">
      <style:table-column-properties fo:break-before="auto" style:column-width="2.323cm"/>
    </style:style>
    <style:style style:name="co39" style:family="table-column">
      <style:table-column-properties fo:break-before="auto" style:column-width="5.512cm"/>
    </style:style>
    <style:style style:name="co40" style:family="table-column">
      <style:table-column-properties fo:break-before="auto" style:column-width="4.073cm"/>
    </style:style>
    <style:style style:name="co41" style:family="table-column">
      <style:table-column-properties fo:break-before="auto" style:column-width="1.083cm"/>
    </style:style>
    <style:style style:name="co42" style:family="table-column">
      <style:table-column-properties fo:break-before="auto" style:column-width="5.999cm"/>
    </style:style>
    <style:style style:name="co43" style:family="table-column">
      <style:table-column-properties fo:break-before="auto" style:column-width="7.594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03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68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2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9_5f_6_5f_1" style:base-cell-address="113年度.C8"/>
    </style:style>
    <style:style style:name="ce24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9_5f_2_5f_1" style:base-cell-address="113年度.C9"/>
    </style:style>
    <style:style style:name="ce248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9_5f_8_5f_1" style:base-cell-address="113年度.D8"/>
    </style:style>
    <style:style style:name="ce25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9:.$D$9];[.D9])&gt;1;NOT(ISBLANK([.D9]))))" style:apply-style-name="Excel_5f_CondFormat_5f_29_5f_3_5f_1" style:base-cell-address="113年度.D9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5_5f_1" style:base-cell-address="113年度.E4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8];[.E8])&gt;1;NOT(ISBLANK([.E8]))))" style:apply-style-name="Excel_5f_CondFormat_5f_29_5f_7_5f_1" style:base-cell-address="113年度.E8"/>
    </style:style>
    <style:style style:name="ce25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5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3:.$C$824];[.C823])&gt;1;NOT(ISBLANK([.C823]))))" style:apply-style-name="Excel_5f_CondFormat_5f_30_5f_1_5f_1" style:base-cell-address="總表.C823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5:.$C$825];[.C825])&gt;1;NOT(ISBLANK([.C825]))))" style:apply-style-name="Excel_5f_CondFormat_5f_30_5f_2_5f_1" style:base-cell-address="總表.C82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9:.$C$832];[.C829])&gt;1;NOT(ISBLANK([.C829]))))" style:apply-style-name="Excel_5f_CondFormat_5f_30_5f_3_5f_1" style:base-cell-address="總表.C829"/>
      <style:map style:condition="is-true-formula(AND(COUNTIF([.$C$829:.$C$832];[.C829])&gt;1;NOT(ISBLANK([.C829]))))" style:apply-style-name="Excel_5f_CondFormat_5f_30_5f_3_5f_2" style:base-cell-address="總表.C829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40];[.C833])&gt;1;NOT(ISBLANK([.C833]))))" style:apply-style-name="Excel_5f_CondFormat_5f_30_5f_4_5f_1" style:base-cell-address="總表.C833"/>
    </style:style>
    <style:style style:name="ce273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40];[.C833])&gt;1;NOT(ISBLANK([.C833]))))" style:apply-style-name="Excel_5f_CondFormat_5f_30_5f_4_5f_1" style:base-cell-address="總表.C833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1:.$C$845];[.C841])&gt;1;NOT(ISBLANK([.C841]))))" style:apply-style-name="Excel_5f_CondFormat_5f_30_5f_5_5f_1" style:base-cell-address="總表.C84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6:.$C$848];[.C846])&gt;1;NOT(ISBLANK([.C846]))))" style:apply-style-name="Excel_5f_CondFormat_5f_30_5f_7_5f_1" style:base-cell-address="總表.C846"/>
      <style:map style:condition="is-true-formula(AND(COUNTIF([.$C$846:.$C$848];[.C846])&gt;1;NOT(ISBLANK([.C846]))))" style:apply-style-name="Excel_5f_CondFormat_5f_30_5f_7_5f_2" style:base-cell-address="總表.C846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0:.$C$854];[.C850])&gt;1;NOT(ISBLANK([.C850]))))" style:apply-style-name="Excel_5f_CondFormat_5f_30_5f_8_5f_1" style:base-cell-address="總表.C850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0:.$C$854];[.C850])&gt;1;NOT(ISBLANK([.C850]))))" style:apply-style-name="Excel_5f_CondFormat_5f_30_5f_8_5f_1" style:base-cell-address="總表.C85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0:.$C$854];[.C850])&gt;1;NOT(ISBLANK([.C850]))))" style:apply-style-name="Excel_5f_CondFormat_5f_30_5f_8_5f_1" style:base-cell-address="總表.C850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7:.$C$857];[.C857])&gt;1;NOT(ISBLANK([.C857]))))" style:apply-style-name="Excel_5f_CondFormat_5f_30_5f_9_5f_1" style:base-cell-address="總表.C857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0:.$C$861];[.C860])&gt;1;NOT(ISBLANK([.C860]))))" style:apply-style-name="Excel_5f_CondFormat_5f_30_5f_10_5f_1" style:base-cell-address="總表.C860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2:.$C$862];[.C862])&gt;1;NOT(ISBLANK([.C862]))))" style:apply-style-name="Excel_5f_CondFormat_5f_30_5f_11_5f_1" style:base-cell-address="總表.C862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3:.$C$863];[.C863])&gt;1;NOT(ISBLANK([.C863]))))" style:apply-style-name="Excel_5f_CondFormat_5f_30_5f_12_5f_1" style:base-cell-address="總表.C863"/>
      <style:map style:condition="is-true-formula(AND(COUNTIF([.$C$863:.$C$863];[.C863])&gt;1;NOT(ISBLANK([.C863]))))" style:apply-style-name="Excel_5f_CondFormat_5f_30_5f_12_5f_2" style:base-cell-address="總表.C863"/>
      <style:map style:condition="is-true-formula(AND(COUNTIF([.$C$863:.$C$863];[.C863])&gt;1;NOT(ISBLANK([.C863]))))" style:apply-style-name="Excel_5f_CondFormat_5f_30_5f_12_5f_3" style:base-cell-address="總表.C863"/>
    </style:style>
    <style:style style:name="ce2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4:.$C$864];[.C864])&gt;1;NOT(ISBLANK([.C864]))))" style:apply-style-name="Excel_5f_CondFormat_5f_30_5f_13_5f_1" style:base-cell-address="總表.C864"/>
      <style:map style:condition="is-true-formula(AND(COUNTIF([.$C$864:.$C$864];[.C864])&gt;1;NOT(ISBLANK([.C864]))))" style:apply-style-name="Excel_5f_CondFormat_5f_30_5f_13_5f_2" style:base-cell-address="總表.C864"/>
    </style:style>
    <style:style style:name="ce2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5:.$C$865];[.C865])&gt;1;NOT(ISBLANK([.C865]))))" style:apply-style-name="Excel_5f_CondFormat_5f_30_5f_14_5f_1" style:base-cell-address="總表.C865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6:.$C$866];[.C866])&gt;1;NOT(ISBLANK([.C866]))))" style:apply-style-name="Excel_5f_CondFormat_5f_30_5f_15_5f_1" style:base-cell-address="總表.C866"/>
      <style:map style:condition="is-true-formula(AND(COUNTIF([.$C$866:.$C$866];[.C866])&gt;1;NOT(ISBLANK([.C866]))))" style:apply-style-name="Excel_5f_CondFormat_5f_30_5f_15_5f_2" style:base-cell-address="總表.C866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7:.$C$867];[.C867])&gt;1;NOT(ISBLANK([.C867]))))" style:apply-style-name="Excel_5f_CondFormat_5f_30_5f_17_5f_1" style:base-cell-address="總表.C867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8:.$C$868];[.C868])&gt;1;NOT(ISBLANK([.C868]))))" style:apply-style-name="Excel_5f_CondFormat_5f_30_5f_18_5f_1" style:base-cell-address="總表.C868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9:.$C$869];[.C869])&gt;1;NOT(ISBLANK([.C869]))))" style:apply-style-name="Excel_5f_CondFormat_5f_30_5f_19_5f_1" style:base-cell-address="總表.C869"/>
      <style:map style:condition="is-true-formula(AND(COUNTIF([.$C$869:.$C$869];[.C869])&gt;1;NOT(ISBLANK([.C869]))))" style:apply-style-name="Excel_5f_CondFormat_5f_30_5f_19_5f_2" style:base-cell-address="總表.C869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70:.$C$870];[.C870])&gt;1;NOT(ISBLANK([.C870]))))" style:apply-style-name="Excel_5f_CondFormat_5f_30_5f_20_5f_1" style:base-cell-address="總表.C870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71:.$C$872];[.C871])&gt;1;NOT(ISBLANK([.C871]))))" style:apply-style-name="Excel_5f_CondFormat_5f_30_5f_21_5f_1" style:base-cell-address="總表.C871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73:.$C$873];[.C873])&gt;1;NOT(ISBLANK([.C873]))))" style:apply-style-name="Excel_5f_CondFormat_5f_30_5f_23_5f_1" style:base-cell-address="總表.C873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73:.$C$875];[.C873])&gt;1;NOT(ISBLANK([.C873]))))" style:apply-style-name="Excel_5f_CondFormat_5f_30_5f_25_5f_1" style:base-cell-address="總表.C873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76:.$C$877];[.C876])&gt;1;NOT(ISBLANK([.C876]))))" style:apply-style-name="Excel_5f_CondFormat_5f_30_5f_27_5f_1" style:base-cell-address="總表.C876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80:.$C$884];[.C880])&gt;1;NOT(ISBLANK([.C880]))))" style:apply-style-name="Excel_5f_CondFormat_5f_30_5f_28_5f_1" style:base-cell-address="總表.C880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85:.$C$888];[.C885])&gt;1;NOT(ISBLANK([.C885]))))" style:apply-style-name="Excel_5f_CondFormat_5f_30_5f_29_5f_1" style:base-cell-address="總表.C885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85:.$C$888];[.C885])&gt;1;NOT(ISBLANK([.C885]))))" style:apply-style-name="Excel_5f_CondFormat_5f_30_5f_29_5f_1" style:base-cell-address="總表.C885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91:.$C$891];[.C891])&gt;1;NOT(ISBLANK([.C891]))))" style:apply-style-name="Excel_5f_CondFormat_5f_30_5f_30_5f_1" style:base-cell-address="總表.C891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0_5f_32_5f_1" style:base-cell-address="總表.C910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15:.$C$915];[.C915])&gt;1;NOT(ISBLANK([.C915]))))" style:apply-style-name="Excel_5f_CondFormat_5f_30_5f_36_5f_1" style:base-cell-address="總表.C915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21:.$C$921];[.C921])&gt;1;NOT(ISBLANK([.C921]))))" style:apply-style-name="Excel_5f_CondFormat_5f_30_5f_38_5f_1" style:base-cell-address="總表.C921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0_5f_33_5f_1" style:base-cell-address="總表.D910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915:.$D$915];[.D915])&gt;1;NOT(ISBLANK([.D915]))))" style:apply-style-name="Excel_5f_CondFormat_5f_30_5f_35_5f_1" style:base-cell-address="總表.D915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921:.$D$921];[.D921])&gt;1;NOT(ISBLANK([.D921]))))" style:apply-style-name="Excel_5f_CondFormat_5f_30_5f_40_5f_1" style:base-cell-address="總表.D921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0_5f_31_5f_1" style:base-cell-address="總表.E910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14:.$E$915];[.E914])&gt;1;NOT(ISBLANK([.E914]))))" style:apply-style-name="Excel_5f_CondFormat_5f_30_5f_34_5f_1" style:base-cell-address="總表.E914"/>
    </style:style>
    <style:style style:name="ce3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14:.$E$915];[.E914])&gt;1;NOT(ISBLANK([.E914]))))" style:apply-style-name="Excel_5f_CondFormat_5f_30_5f_34_5f_1" style:base-cell-address="總表.E914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17:.$E$917];[.E917])&gt;1;NOT(ISBLANK([.E917]))))" style:apply-style-name="Excel_5f_CondFormat_5f_30_5f_37_5f_1" style:base-cell-address="總表.E917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21:.$E$921];[.E921])&gt;1;NOT(ISBLANK([.E921]))))" style:apply-style-name="Excel_5f_CondFormat_5f_30_5f_39_5f_1" style:base-cell-address="總表.E921"/>
    </style:style>
    <style:style style:name="ce3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9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70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66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3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4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38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2.1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3.1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9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1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2.15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4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6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96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96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52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52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75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3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.53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09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1.45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1.45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1.98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1.41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1.75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1.17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4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2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2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45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45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45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40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45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26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22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96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45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26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3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00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0.2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00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00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.00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0.52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52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75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62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79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4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55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13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0.54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0.81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62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1.3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2.02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1.55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1.11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54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9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1:.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3:.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1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3:.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1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2" office:value-type="string" calcext:value-type="string">
            <text:p>88/06/23</text:p>
          </table:table-cell>
          <table:table-cell table:style-name="ce14" office:value-type="string" calcext:value-type="string">
            <text:p>高尚管理委員會</text:p>
          </table:table-cell>
          <table:table-cell table:style-name="ce14" office:value-type="string" calcext:value-type="string">
            <text:p>林口鄉八德路52巷121~147－(單)號</text:p>
          </table:table-cell>
          <table:table-cell table:style-name="ce12" office:value-type="string" calcext:value-type="string">
            <text:p>87都林使字第0086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3" office:value-type="string" calcext:value-type="string">
            <text:p>087/12/02</text:p>
          </table:table-cell>
          <table:table-cell table:style-name="ce15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6" office:value-type="string" calcext:value-type="string">
            <text:p>住都局核發-80使林字第101號(78建林字第136號)</text:p>
          </table:table-cell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13" office:value-type="string" calcext:value-type="string">
            <text:p>88/10/14</text:p>
          </table:table-cell>
          <table:table-cell table:style-name="ce15" office:value-type="string" calcext:value-type="string">
            <text:p>台北香格里拉管理委員會</text:p>
          </table:table-cell>
          <table:table-cell table:style-name="ce15" office:value-type="string" calcext:value-type="string">
            <text:p>林口鄉竹林路276.278號</text:p>
          </table:table-cell>
          <table:table-cell table:style-name="ce13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3:.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3:.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4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4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7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19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8"/>
          <table:table-cell table:style-name="ce15" office:value-type="string" calcext:value-type="string">
            <text:p>大亨堡社區管理委員會</text:p>
          </table:table-cell>
          <table:table-cell table:style-name="ce15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19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8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8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0" office:value-type="date" office:date-value="2004-10-14" calcext:value-type="date">
            <text:p>93/10/14</text:p>
          </table:table-cell>
          <table:table-cell table:style-name="ce11" office:value-type="string" calcext:value-type="string">
            <text:p>英倫情人管理委員會</text:p>
          </table:table-cell>
          <table:table-cell table:style-name="ce11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0" office:value-type="date" office:date-value="2004-10-14" calcext:value-type="date">
            <text:p>93/10/14</text:p>
          </table:table-cell>
          <table:table-cell table:style-name="ce11" office:value-type="string" calcext:value-type="string">
            <text:p>亞昕水花園管理委員會</text:p>
          </table:table-cell>
          <table:table-cell table:style-name="ce11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</table:table-row>
        <table:table-row table:style-name="ro6">
          <table:table-cell table:style-name="ce3" office:value-type="string" calcext:value-type="string">
            <text:p>林口鄉</text:p>
          </table:table-cell>
          <table:table-cell table:style-name="ce21" office:value-type="date" office:date-value="1993-12-07" calcext:value-type="date">
            <text:p>93/12/7</text:p>
          </table:table-cell>
          <table:table-cell table:style-name="ce22" office:value-type="string" calcext:value-type="string">
            <text:p>NEW時代公寓大廈管理委員會</text:p>
          </table:table-cell>
          <table:table-cell table:style-name="ce23" office:value-type="string" calcext:value-type="string">
            <text:p>林口鄉自強二街19號</text:p>
          </table:table-cell>
          <table:table-cell table:style-name="ce24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4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4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2-18" calcext:value-type="date">
            <text:p>94/2/18</text:p>
          </table:table-cell>
          <table:table-cell table:style-name="ce29" office:value-type="string" calcext:value-type="string">
            <text:p>呈冠微風管理委員會</text:p>
          </table:table-cell>
          <table:table-cell table:style-name="ce29" office:value-type="string" calcext:value-type="string">
            <text:p>林口鄉仁愛路190號</text:p>
          </table:table-cell>
          <table:table-cell table:style-name="ce24" office:value-type="string" calcext:value-type="string">
            <text:p>93林使字第0569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3-08" calcext:value-type="date">
            <text:p>94/3/8</text:p>
          </table:table-cell>
          <table:table-cell table:style-name="ce29" office:value-type="string" calcext:value-type="string">
            <text:p>快樂頌公寓大廈管理委員會</text:p>
          </table:table-cell>
          <table:table-cell table:style-name="ce31" office:value-type="string" calcext:value-type="string">
            <text:p>林口鄉新生街3號6樓</text:p>
          </table:table-cell>
          <table:table-cell table:style-name="ce33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3-28" calcext:value-type="date">
            <text:p>94/3/28</text:p>
          </table:table-cell>
          <table:table-cell table:style-name="ce29" office:value-type="string" calcext:value-type="string">
            <text:p>奧之細道樸園管理委員會</text:p>
          </table:table-cell>
          <table:table-cell table:style-name="ce29" office:value-type="string" calcext:value-type="string">
            <text:p>林口鄉文化一路一段83巷14弄41號</text:p>
          </table:table-cell>
          <table:table-cell table:style-name="ce24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4-25" calcext:value-type="date">
            <text:p>94/4/25</text:p>
          </table:table-cell>
          <table:table-cell table:style-name="ce29" office:value-type="string" calcext:value-type="string">
            <text:p>來來別墅住宅社區</text:p>
          </table:table-cell>
          <table:table-cell table:style-name="ce29" office:value-type="string" calcext:value-type="string">
            <text:p>林口鄉東林村中山路160巷11號</text:p>
          </table:table-cell>
          <table:table-cell table:style-name="ce19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4-26" calcext:value-type="date">
            <text:p>94/4/26</text:p>
          </table:table-cell>
          <table:table-cell table:style-name="ce29" office:value-type="string" calcext:value-type="string">
            <text:p>僑福花園</text:p>
          </table:table-cell>
          <table:table-cell table:style-name="ce29" office:value-type="string" calcext:value-type="string">
            <text:p>林口鄉八德路52巷7號9樓</text:p>
          </table:table-cell>
          <table:table-cell table:style-name="ce19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string" calcext:value-type="string">
            <text:p>94//4/13</text:p>
          </table:table-cell>
          <table:table-cell table:style-name="ce29" office:value-type="string" calcext:value-type="string">
            <text:p>大地十六社區</text:p>
          </table:table-cell>
          <table:table-cell table:style-name="ce29" office:value-type="string" calcext:value-type="string">
            <text:p>林口鄉麗園二街89巷19號</text:p>
          </table:table-cell>
          <table:table-cell table:style-name="ce19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5-11" calcext:value-type="date">
            <text:p>94/5/11</text:p>
          </table:table-cell>
          <table:table-cell table:style-name="ce29" office:value-type="string" calcext:value-type="string">
            <text:p>居自在公寓大廈</text:p>
          </table:table-cell>
          <table:table-cell table:style-name="ce29" office:value-type="string" calcext:value-type="string">
            <text:p>林口鄉林口村粉寮1-4號1樓</text:p>
          </table:table-cell>
          <table:table-cell table:style-name="ce33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5-27" calcext:value-type="date">
            <text:p>94/5/27</text:p>
          </table:table-cell>
          <table:table-cell table:style-name="ce29" office:value-type="string" calcext:value-type="string">
            <text:p>豪景大地</text:p>
          </table:table-cell>
          <table:table-cell table:style-name="ce29" office:value-type="string" calcext:value-type="string">
            <text:p>林口鄉新生街9號.11號</text:p>
          </table:table-cell>
          <table:table-cell table:style-name="ce34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6-14" calcext:value-type="date">
            <text:p>94/6/14</text:p>
          </table:table-cell>
          <table:table-cell table:style-name="ce29" office:value-type="string" calcext:value-type="string">
            <text:p>戀戀春城</text:p>
          </table:table-cell>
          <table:table-cell table:style-name="ce29" office:value-type="string" calcext:value-type="string">
            <text:p>林口鄉文化二路一段490號</text:p>
          </table:table-cell>
          <table:table-cell table:style-name="ce33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6-27" calcext:value-type="date">
            <text:p>94/6/27</text:p>
          </table:table-cell>
          <table:table-cell table:style-name="ce29" office:value-type="string" calcext:value-type="string">
            <text:p>麒麟香榭社區</text:p>
          </table:table-cell>
          <table:table-cell table:style-name="ce32" office:value-type="string" calcext:value-type="string">
            <text:p>林口鄉菁湖村23鄰竹林路</text:p>
            <text:p>309巷10號</text:p>
          </table:table-cell>
          <table:table-cell table:style-name="ce33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date" office:date-value="1994-08-23" calcext:value-type="date">
            <text:p>94/8/23</text:p>
          </table:table-cell>
          <table:table-cell table:style-name="ce29" office:value-type="string" calcext:value-type="string">
            <text:p>登皇名門</text:p>
          </table:table-cell>
          <table:table-cell table:style-name="ce29" office:value-type="string" calcext:value-type="string">
            <text:p>林口鄉公園路127號3樓</text:p>
          </table:table-cell>
          <table:table-cell table:style-name="ce35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09/07</text:p>
          </table:table-cell>
          <table:table-cell table:style-name="ce22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6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29" office:value-type="string" calcext:value-type="string">
            <text:p>亞昕黃玫瑰社區</text:p>
          </table:table-cell>
          <table:table-cell table:style-name="ce32" office:value-type="string" calcext:value-type="string">
            <text:p>林口鄉麗林村文化二路一段</text:p>
            <text:p>150.152－全號</text:p>
          </table:table-cell>
          <table:table-cell table:style-name="ce36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10/17</text:p>
          </table:table-cell>
          <table:table-cell table:style-name="ce29" office:value-type="string" calcext:value-type="string">
            <text:p>張錦良成功園公寓大廈</text:p>
          </table:table-cell>
          <table:table-cell table:style-name="ce32" office:value-type="string" calcext:value-type="string">
            <text:p>台北市中正區建國北路一段</text:p>
            <text:p>67巷9號</text:p>
          </table:table-cell>
          <table:table-cell table:style-name="ce37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11/01</text:p>
          </table:table-cell>
          <table:table-cell table:style-name="ce29" office:value-type="string" calcext:value-type="string">
            <text:p>仁愛錄大廈</text:p>
          </table:table-cell>
          <table:table-cell table:style-name="ce29" office:value-type="string" calcext:value-type="string">
            <text:p>林口鄉仁愛路二段267巷1號</text:p>
          </table:table-cell>
          <table:table-cell table:style-name="ce37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11/02</text:p>
          </table:table-cell>
          <table:table-cell table:style-name="ce29" office:value-type="string" calcext:value-type="string">
            <text:p>竹林君悅社區</text:p>
          </table:table-cell>
          <table:table-cell table:style-name="ce29" office:value-type="string" calcext:value-type="string">
            <text:p>林口鄉林口路124巷10弄16號</text:p>
          </table:table-cell>
          <table:table-cell table:style-name="ce37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11/17</text:p>
          </table:table-cell>
          <table:table-cell table:style-name="ce29" office:value-type="string" calcext:value-type="string">
            <text:p>仁愛麗晶大樓</text:p>
          </table:table-cell>
          <table:table-cell table:style-name="ce29" office:value-type="string" calcext:value-type="string">
            <text:p>林口鄉仁愛路一段326-1號10樓</text:p>
          </table:table-cell>
          <table:table-cell table:style-name="ce37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<text:s text:c="2"/>94/12/5</text:p>
          </table:table-cell>
          <table:table-cell table:style-name="ce29" office:value-type="string" calcext:value-type="string">
            <text:p>霍格華茲公寓大廈</text:p>
          </table:table-cell>
          <table:table-cell table:style-name="ce29" office:value-type="string" calcext:value-type="string">
            <text:p>林口鄉民有街71-75單號2-14</text:p>
          </table:table-cell>
          <table:table-cell table:style-name="ce36" office:value-type="string" calcext:value-type="string">
            <text:p>94林使字第032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<text:s text:c="2"/>94/12/30</text:p>
          </table:table-cell>
          <table:table-cell table:style-name="ce22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6" office:value-type="string" calcext:value-type="string">
            <text:p>94林使字第0246號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26"/>
          <table:table-cell table:style-name="ce29" table:number-columns-repeated="2"/>
          <table:table-cell table:style-name="ce19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1:.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2"/>
        <table:table-column table:style-name="co2" table:default-cell-style-name="ce42"/>
        <table:table-column table:style-name="co12" table:default-cell-style-name="ce8"/>
        <table:table-column table:style-name="co13" table:default-cell-style-name="ce4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637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39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1-18" calcext:value-type="date">
            <text:p>95/1/18</text:p>
          </table:table-cell>
          <table:table-cell table:style-name="ce22" office:value-type="string" calcext:value-type="string">
            <text:p>水波涵碧大廈</text:p>
          </table:table-cell>
          <table:table-cell table:style-name="ce32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1-19" calcext:value-type="date">
            <text:p>95/1/19</text:p>
          </table:table-cell>
          <table:table-cell table:style-name="ce22" office:value-type="string" calcext:value-type="string">
            <text:p>麗晶別墅公寓大廈</text:p>
          </table:table-cell>
          <table:table-cell table:style-name="ce29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2-17" calcext:value-type="date">
            <text:p>95/2/17</text:p>
          </table:table-cell>
          <table:table-cell table:style-name="ce22" office:value-type="string" calcext:value-type="string">
            <text:p>希望之翼大廈</text:p>
          </table:table-cell>
          <table:table-cell table:style-name="ce29" office:value-type="string" calcext:value-type="string">
            <text:p>林口鄉文化二路二段94號2樓</text:p>
          </table:table-cell>
          <table:table-cell table:style-name="ce24" office:value-type="string" calcext:value-type="string">
            <text:p>94林使字第0405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3-31" calcext:value-type="date">
            <text:p>95/3/31</text:p>
          </table:table-cell>
          <table:table-cell table:style-name="ce22" office:value-type="string" calcext:value-type="string">
            <text:p>菁英賞社區</text:p>
          </table:table-cell>
          <table:table-cell table:style-name="ce32" office:value-type="string" calcext:value-type="string">
            <text:p>林口鄉公園路187-201單號</text:p>
            <text:p>1-10樓</text:p>
          </table:table-cell>
          <table:table-cell table:style-name="ce24" office:value-type="string" calcext:value-type="string">
            <text:p>94林使字第0397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4-28" calcext:value-type="date">
            <text:p>95/4/28</text:p>
          </table:table-cell>
          <table:table-cell table:style-name="ce43" office:value-type="string" calcext:value-type="string">
            <text:p>文化錄大廈管理委員會</text:p>
          </table:table-cell>
          <table:table-cell table:style-name="ce44" office:value-type="string" calcext:value-type="string">
            <text:p>林口鄉文化三路一段39巷</text:p>
            <text:p>108號1樓</text:p>
          </table:table-cell>
          <table:table-cell table:style-name="ce19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string" calcext:value-type="string">
            <text:p>95/4/20</text:p>
          </table:table-cell>
          <table:table-cell table:style-name="ce22" office:value-type="string" calcext:value-type="string">
            <text:p>仁愛錄花園社區公寓大廈</text:p>
          </table:table-cell>
          <table:table-cell table:style-name="ce29" office:value-type="string" calcext:value-type="string">
            <text:p>林口鄉文林一街115巷9號1樓</text:p>
          </table:table-cell>
          <table:table-cell table:style-name="ce19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4-06" calcext:value-type="date">
            <text:p>95/4/6</text:p>
          </table:table-cell>
          <table:table-cell table:style-name="ce22" office:value-type="string" calcext:value-type="string">
            <text:p>九揚香賓大廈</text:p>
          </table:table-cell>
          <table:table-cell table:style-name="ce32" office:value-type="string" calcext:value-type="string">
            <text:p>林口鄉文化二路一段170號</text:p>
            <text:p>之2-7樓</text:p>
          </table:table-cell>
          <table:table-cell table:style-name="ce19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4-20" calcext:value-type="date">
            <text:p>95/4/20</text:p>
          </table:table-cell>
          <table:table-cell table:style-name="ce22" office:value-type="string" calcext:value-type="string">
            <text:p>大京都社區</text:p>
          </table:table-cell>
          <table:table-cell table:style-name="ce29" office:value-type="string" calcext:value-type="string">
            <text:p>林口鄉忠孝路646巷8號</text:p>
          </table:table-cell>
          <table:table-cell table:style-name="ce19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22" office:value-type="string" calcext:value-type="string">
            <text:p>亞昕紅玫瑰大廈</text:p>
          </table:table-cell>
          <table:table-cell table:style-name="ce29" office:value-type="string" calcext:value-type="string">
            <text:p>林口鄉公園路35-43號</text:p>
          </table:table-cell>
          <table:table-cell table:style-name="ce45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6"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4-28" calcext:value-type="date">
            <text:p>95/4/28</text:p>
          </table:table-cell>
          <table:table-cell table:style-name="ce22" office:value-type="string" calcext:value-type="string">
            <text:p>川弘五期公寓大廈管理委員會</text:p>
          </table:table-cell>
          <table:table-cell table:style-name="ce29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5-24" calcext:value-type="date">
            <text:p>95/5/24</text:p>
          </table:table-cell>
          <table:table-cell table:style-name="ce22" office:value-type="string" calcext:value-type="string">
            <text:p>闊然居公寓大廈管理委員會</text:p>
          </table:table-cell>
          <table:table-cell table:style-name="ce29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6-02" calcext:value-type="date">
            <text:p>95/6/2</text:p>
          </table:table-cell>
          <table:table-cell table:style-name="ce22" office:value-type="string" calcext:value-type="string">
            <text:p>椿之林社區管理委員會</text:p>
          </table:table-cell>
          <table:table-cell table:style-name="ce29" office:value-type="string" calcext:value-type="string">
            <text:p>林口鄉南勢四街82巷2-34號</text:p>
          </table:table-cell>
          <table:table-cell table:style-name="ce33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6-20" calcext:value-type="date">
            <text:p>95/6/20</text:p>
          </table:table-cell>
          <table:table-cell table:style-name="ce22" office:value-type="string" calcext:value-type="string">
            <text:p>景第大廈管理委員會</text:p>
          </table:table-cell>
          <table:table-cell table:style-name="ce29" office:value-type="string" calcext:value-type="string">
            <text:p>林口鄉中山路285號10樓之4</text:p>
          </table:table-cell>
          <table:table-cell table:style-name="ce33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6-27" calcext:value-type="date">
            <text:p>95/6/27</text:p>
          </table:table-cell>
          <table:table-cell table:style-name="ce22" office:value-type="string" calcext:value-type="string">
            <text:p>巴黎香頌公寓大廈</text:p>
          </table:table-cell>
          <table:table-cell table:style-name="ce32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8-24" calcext:value-type="date">
            <text:p>95/8/24</text:p>
          </table:table-cell>
          <table:table-cell table:style-name="ce22" office:value-type="string" calcext:value-type="string">
            <text:p>美琦花園別墅</text:p>
          </table:table-cell>
          <table:table-cell table:style-name="ce29" office:value-type="string" calcext:value-type="string">
            <text:p>林口鄉文林六街62巷50-60號</text:p>
          </table:table-cell>
          <table:table-cell table:style-name="ce33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6"/>
          <table:table-cell table:style-name="ce49"/>
          <table:table-cell table:style-name="ce18"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8-25" calcext:value-type="date">
            <text:p>95/8/25</text:p>
          </table:table-cell>
          <table:table-cell table:style-name="ce22" office:value-type="string" calcext:value-type="string">
            <text:p>文化金典公寓大廈管理委員會</text:p>
          </table:table-cell>
          <table:table-cell table:style-name="ce29" office:value-type="string" calcext:value-type="string">
            <text:p>林口鄉文化一路一段106號</text:p>
          </table:table-cell>
          <table:table-cell table:style-name="ce33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6"/>
          <table:table-cell table:style-name="ce49"/>
          <table:table-cell table:style-name="ce18"/>
          <table:table-cell table:style-name="ce50" table:number-columns-repeated="2"/>
          <table:table-cell table:number-columns-repeated="16374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8-14" calcext:value-type="date">
            <text:p>95/8/14</text:p>
          </table:table-cell>
          <table:table-cell table:style-name="ce22" office:value-type="string" calcext:value-type="string">
            <text:p>冠富林第三期公寓大廈</text:p>
          </table:table-cell>
          <table:table-cell table:style-name="ce32" office:value-type="string" calcext:value-type="string">
            <text:p>林口鄉文化一路一段83巷</text:p>
            <text:p>14弄40.42號</text:p>
          </table:table-cell>
          <table:table-cell table:style-name="ce33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6"/>
          <table:table-cell table:style-name="ce49"/>
          <table:table-cell table:style-name="ce18"/>
          <table:table-cell table:style-name="ce50" table:number-columns-repeated="2"/>
          <table:table-cell table:number-columns-repeated="16374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22" office:value-type="string" calcext:value-type="string">
            <text:p>方堃管理委員會</text:p>
          </table:table-cell>
          <table:table-cell table:style-name="ce32" office:value-type="string" calcext:value-type="string">
            <text:p>林口鄉仁愛路二段192巷</text:p>
            <text:p>16弄8號</text:p>
          </table:table-cell>
          <table:table-cell table:style-name="ce24" office:value-type="string" calcext:value-type="string">
            <text:p>93林使字第03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22" office:value-type="string" calcext:value-type="string">
            <text:p>展翊公寓大廈管理委員會</text:p>
          </table:table-cell>
          <table:table-cell table:style-name="ce29" office:value-type="string" calcext:value-type="string">
            <text:p>林口鄉忠孝路569巷53號</text:p>
          </table:table-cell>
          <table:table-cell table:style-name="ce24" office:value-type="string" calcext:value-type="string">
            <text:p>95林使字第0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22" office:value-type="string" calcext:value-type="string">
            <text:p>毅城首府公寓大廈</text:p>
          </table:table-cell>
          <table:table-cell table:style-name="ce29" office:value-type="string" calcext:value-type="string">
            <text:p>林口鄉佳林路82號1樓</text:p>
          </table:table-cell>
          <table:table-cell table:style-name="ce24" office:value-type="string" calcext:value-type="string">
            <text:p>94林使字第04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1-02" calcext:value-type="date">
            <text:p>95/11/2</text:p>
          </table:table-cell>
          <table:table-cell table:style-name="ce22" office:value-type="string" calcext:value-type="string">
            <text:p>青荷社區管理委員會</text:p>
          </table:table-cell>
          <table:table-cell table:style-name="ce29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2-06" calcext:value-type="date">
            <text:p>95/12/6</text:p>
          </table:table-cell>
          <table:table-cell table:style-name="ce22" office:value-type="string" calcext:value-type="string">
            <text:p>總督府第九期社區管理委員會</text:p>
          </table:table-cell>
          <table:table-cell table:style-name="ce29" office:value-type="string" calcext:value-type="string">
            <text:p>林口鄉湖南村民生路18號1樓</text:p>
          </table:table-cell>
          <table:table-cell table:style-name="ce24" office:value-type="string" calcext:value-type="string">
            <text:p>95林使字第0275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2-22" calcext:value-type="date">
            <text:p>95/12/22</text:p>
          </table:table-cell>
          <table:table-cell table:style-name="ce22" office:value-type="string" calcext:value-type="string">
            <text:p>黃添福</text:p>
          </table:table-cell>
          <table:table-cell table:style-name="ce32" office:value-type="string" calcext:value-type="string">
            <text:p>林口鄉麗園村17鄰忠孝路</text:p>
            <text:p>581巷7號之1</text:p>
          </table:table-cell>
          <table:table-cell table:style-name="ce24" office:value-type="string" calcext:value-type="string">
            <text:p>95林使字第047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2-22" calcext:value-type="date">
            <text:p>95/12/22</text:p>
          </table:table-cell>
          <table:table-cell table:style-name="ce22" office:value-type="string" calcext:value-type="string">
            <text:p>麗林405社區管理委員會</text:p>
          </table:table-cell>
          <table:table-cell table:style-name="ce29" office:value-type="string" calcext:value-type="string">
            <text:p>林口鄉中華一路61號</text:p>
          </table:table-cell>
          <table:table-cell table:style-name="ce24" office:value-type="string" calcext:value-type="string">
            <text:p>95林使字第06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2-22" calcext:value-type="date">
            <text:p>95/12/22</text:p>
          </table:table-cell>
          <table:table-cell table:style-name="ce22" office:value-type="string" calcext:value-type="string">
            <text:p>林輝明</text:p>
          </table:table-cell>
          <table:table-cell table:style-name="ce29" office:value-type="string" calcext:value-type="string">
            <text:p>林口鄉南勢四街326.328號1-3樓</text:p>
          </table:table-cell>
          <table:table-cell table:style-name="ce24" office:value-type="string" calcext:value-type="string">
            <text:p>95林使字第04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1-28" calcext:value-type="date">
            <text:p>95/11/28</text:p>
          </table:table-cell>
          <table:table-cell table:style-name="ce22" office:value-type="string" calcext:value-type="string">
            <text:p>凡爾賽花園社區管理委員會</text:p>
          </table:table-cell>
          <table:table-cell table:style-name="ce29" office:value-type="string" calcext:value-type="string">
            <text:p>林口鄉信義路158號</text:p>
          </table:table-cell>
          <table:table-cell table:style-name="ce24" office:value-type="string" calcext:value-type="string">
            <text:p>94林使字第0585號</text:p>
          </table:table-cell>
          <table:table-cell table:number-columns-repeated="16379"/>
        </table:table-row>
        <table:table-row table:style-name="ro2">
          <table:table-cell table:style-name="ce38"/>
          <table:table-cell table:style-name="ce41" table:number-columns-repeated="2"/>
          <table:table-cell table:style-name="ce38"/>
          <table:table-cell table:style-name="ce41"/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5年度.$1:.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4"/>
        <table:table-column table:style-name="co15" table:default-cell-style-name="ce54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1637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2" table:number-columns-repeated="2"/>
            <table:table-cell table:style-name="ce10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2" office:value-type="string" calcext:value-type="string">
            <text:p>林口鄉文化三路二段41巷</text:p>
            <text:p>107.109號</text:p>
          </table:table-cell>
          <table:table-cell table:style-name="ce24" office:value-type="string" calcext:value-type="string">
            <text:p>94林使字第0617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2" office:value-type="string" calcext:value-type="string">
            <text:p>林口鄉麗園街2巷</text:p>
            <text:p>地下層1-18號</text:p>
          </table:table-cell>
          <table:table-cell table:style-name="ce24" office:value-type="string" calcext:value-type="string">
            <text:p>75林使字第01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2" office:value-type="string" calcext:value-type="string">
            <text:p>林口鄉民權路2之1號1樓</text:p>
          </table:table-cell>
          <table:table-cell table:style-name="ce24" office:value-type="string" calcext:value-type="string">
            <text:p>95林使字第0207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2" office:value-type="string" calcext:value-type="string">
            <text:p>林口鄉公園路126號4樓</text:p>
          </table:table-cell>
          <table:table-cell table:style-name="ce24" office:value-type="string" calcext:value-type="string">
            <text:p>95林使字第049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2" office:value-type="string" calcext:value-type="string">
            <text:p>林口鄉忠孝路308巷18號4樓</text:p>
          </table:table-cell>
          <table:table-cell table:style-name="ce24" office:value-type="string" calcext:value-type="string">
            <text:p>95林使字第051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2" office:value-type="string" calcext:value-type="string">
            <text:p>林口鄉文化一路二段42號</text:p>
          </table:table-cell>
          <table:table-cell table:style-name="ce24" office:value-type="string" calcext:value-type="string">
            <text:p>95林使字第0487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2" office:value-type="string" calcext:value-type="string">
            <text:p>林口鄉文化二路一段230巷</text:p>
            <text:p>78號10樓</text:p>
          </table:table-cell>
          <table:table-cell table:style-name="ce24" office:value-type="string" calcext:value-type="string">
            <text:p>95林使字第03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2" office:value-type="string" calcext:value-type="string">
            <text:p>林口鄉中山路577號7樓</text:p>
          </table:table-cell>
          <table:table-cell table:style-name="ce24" office:value-type="string" calcext:value-type="string">
            <text:p>95林使字第0344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2" office:value-type="string" calcext:value-type="string">
            <text:p>林口鄉湖南村仁愛路二段</text:p>
            <text:p>377.379號</text:p>
          </table:table-cell>
          <table:table-cell table:style-name="ce24" office:value-type="string" calcext:value-type="string">
            <text:p>94林使字第0632號</text:p>
          </table:table-cell>
          <table:table-cell table:style-name="ce46"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2" office:value-type="string" calcext:value-type="string">
            <text:p>林口鄉中正路117號3樓</text:p>
          </table:table-cell>
          <table:table-cell table:style-name="ce24" office:value-type="string" calcext:value-type="string">
            <text:p>95林使字第0228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2" office:value-type="string" calcext:value-type="string">
            <text:p>林口鄉東湖路105巷22號</text:p>
          </table:table-cell>
          <table:table-cell table:style-name="ce24" office:value-type="string" calcext:value-type="string">
            <text:p>94林使字第0444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2" office:value-type="string" calcext:value-type="string">
            <text:p>林口鄉忠孝三路5號1樓</text:p>
          </table:table-cell>
          <table:table-cell table:style-name="ce24" office:value-type="string" calcext:value-type="string">
            <text:p>95林使字第02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2" office:value-type="string" calcext:value-type="string">
            <text:p>林口鄉中正路514巷19號1樓</text:p>
          </table:table-cell>
          <table:table-cell table:style-name="ce24" office:value-type="string" calcext:value-type="string">
            <text:p>95林使字第04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2" office:value-type="string" calcext:value-type="string">
            <text:p>林口鄉忠孝路622巷26號</text:p>
          </table:table-cell>
          <table:table-cell table:style-name="ce24" office:value-type="string" calcext:value-type="string">
            <text:p>81林使字第00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3-02" calcext:value-type="date">
            <text:p>96/3/2</text:p>
          </table:table-cell>
          <table:table-cell table:style-name="ce53" office:value-type="string" calcext:value-type="string">
            <text:p>溫哥華公寓大廈管理委員會</text:p>
          </table:table-cell>
          <table:table-cell table:style-name="ce32" office:value-type="string" calcext:value-type="string">
            <text:p>林口鄉中北三街363號</text:p>
          </table:table-cell>
          <table:table-cell table:style-name="ce24" office:value-type="string" calcext:value-type="string">
            <text:p>95林使字第00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3-09" calcext:value-type="date">
            <text:p>96/3/9</text:p>
          </table:table-cell>
          <table:table-cell table:style-name="ce53" office:value-type="string" calcext:value-type="string">
            <text:p>賴忠實</text:p>
          </table:table-cell>
          <table:table-cell table:style-name="ce32" office:value-type="string" calcext:value-type="string">
            <text:p>林口鄉八德路500巷15號</text:p>
          </table:table-cell>
          <table:table-cell table:style-name="ce24" office:value-type="string" calcext:value-type="string">
            <text:p>95林使字第07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3-09" calcext:value-type="date">
            <text:p>96/3/9</text:p>
          </table:table-cell>
          <table:table-cell table:style-name="ce53" office:value-type="string" calcext:value-type="string">
            <text:p>蘇銘立</text:p>
          </table:table-cell>
          <table:table-cell table:style-name="ce32" office:value-type="string" calcext:value-type="string">
            <text:p>林口鄉仁愛路一段633號</text:p>
          </table:table-cell>
          <table:table-cell table:style-name="ce24" office:value-type="string" calcext:value-type="string">
            <text:p>96林使字第00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2" office:value-type="string" calcext:value-type="string">
            <text:p>林口鄉南勢街221巷50號</text:p>
          </table:table-cell>
          <table:table-cell table:style-name="ce33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2" office:value-type="string" calcext:value-type="string">
            <text:p>林口鄉文化二路一段</text:p>
            <text:p>216號10樓</text:p>
          </table:table-cell>
          <table:table-cell table:style-name="ce33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2" office:value-type="string" calcext:value-type="string">
            <text:p>林口鄉文化二路一段20巷</text:p>
            <text:p>59號6樓之2</text:p>
          </table:table-cell>
          <table:table-cell table:style-name="ce55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2" office:value-type="string" calcext:value-type="string">
            <text:p>林口鄉民享路32-2號</text:p>
          </table:table-cell>
          <table:table-cell table:style-name="ce33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2" office:value-type="string" calcext:value-type="string">
            <text:p>林口鄉南勢四街323-333號</text:p>
          </table:table-cell>
          <table:table-cell table:style-name="ce33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2" office:value-type="string" calcext:value-type="string">
            <text:p>林口鄉麗園一街2巷1號1樓-1</text:p>
          </table:table-cell>
          <table:table-cell table:style-name="ce19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2" office:value-type="string" calcext:value-type="string">
            <text:p>林口鄉民享路6之8號</text:p>
          </table:table-cell>
          <table:table-cell table:style-name="ce45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2" office:value-type="string" calcext:value-type="string">
            <text:p>林口鄉文化三路一段249巷</text:p>
            <text:p>22號2樓</text:p>
          </table:table-cell>
          <table:table-cell table:style-name="ce45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2" office:value-type="string" calcext:value-type="string">
            <text:p>林口鄉東湖路93巷7號</text:p>
          </table:table-cell>
          <table:table-cell table:style-name="ce45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2" office:value-type="string" calcext:value-type="string">
            <text:p>林口鄉東湖路12巷37號</text:p>
          </table:table-cell>
          <table:table-cell table:style-name="ce45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2" office:value-type="string" calcext:value-type="string">
            <text:p>林口鄉文化路二段77巷</text:p>
            <text:p>35號8樓</text:p>
          </table:table-cell>
          <table:table-cell table:style-name="ce45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2" office:value-type="string" calcext:value-type="string">
            <text:p>林口鄉仁愛路二段113-119號</text:p>
          </table:table-cell>
          <table:table-cell table:style-name="ce45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19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19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19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19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19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19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19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19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38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2" office:value-type="string" calcext:value-type="string">
            <text:p>林口鄉文化二路一段20巷</text:p>
            <text:p>53號7樓</text:p>
          </table:table-cell>
          <table:table-cell table:style-name="ce33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2" office:value-type="string" calcext:value-type="string">
            <text:p>林口鄉佳林路267號6樓</text:p>
          </table:table-cell>
          <table:table-cell table:style-name="ce33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2" office:value-type="string" calcext:value-type="string">
            <text:p>林口鄉東湖路121.123號</text:p>
          </table:table-cell>
          <table:table-cell table:style-name="ce33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2" office:value-type="string" calcext:value-type="string">
            <text:p>林口鄉文化三路一段173號</text:p>
          </table:table-cell>
          <table:table-cell table:style-name="ce33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2" office:value-type="string" calcext:value-type="string">
            <text:p>林口鄉公園路98號6樓</text:p>
          </table:table-cell>
          <table:table-cell table:style-name="ce33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2" office:value-type="string" calcext:value-type="string">
            <text:p>林口鄉文化三路一段617巷</text:p>
            <text:p>22號4樓</text:p>
          </table:table-cell>
          <table:table-cell table:style-name="ce33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2" office:value-type="string" calcext:value-type="string">
            <text:p>林口鄉文林六街13巷24號1樓</text:p>
          </table:table-cell>
          <table:table-cell table:style-name="ce33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2" office:value-type="string" calcext:value-type="string">
            <text:p>林口鄉湖北村10鄰11-61號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2" office:value-type="string" calcext:value-type="string">
            <text:p>林口鄉民族路292號1樓</text:p>
          </table:table-cell>
          <table:table-cell table:style-name="ce33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2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2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2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2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2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2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2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2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3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林口鄉</text:p>
          </table:table-cell>
          <table:table-cell table:style-name="ce40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1" office:value-type="string" calcext:value-type="string">
            <text:p>林口鄉四維路116號12樓</text:p>
          </table:table-cell>
          <table:table-cell table:style-name="ce24" office:value-type="string" calcext:value-type="string">
            <text:p>93林使字第021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2" office:value-type="string" calcext:value-type="string">
            <text:p>林口鄉東湖路93巷89之1號</text:p>
          </table:table-cell>
          <table:table-cell table:style-name="ce24" office:value-type="string" calcext:value-type="string">
            <text:p>96林使字第0026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2" office:value-type="string" calcext:value-type="string">
            <text:p>林口鄉東湖路75巷60-1號</text:p>
          </table:table-cell>
          <table:table-cell table:style-name="ce24" office:value-type="string" calcext:value-type="string">
            <text:p>95林使字第0326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4" office:value-type="string" calcext:value-type="string">
            <text:p>95林使字第0727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24" office:value-type="string" calcext:value-type="string">
            <text:p>林口鄉</text:p>
          </table:table-cell>
          <table:table-cell table:style-name="ce40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4" office:value-type="string" calcext:value-type="string">
            <text:p>96林使字第0171號</text:p>
          </table:table-cell>
          <table:table-cell table:style-name="ce56" table:number-columns-repeated="2"/>
          <table:table-cell table:number-columns-repeated="16377"/>
        </table:table-row>
        <table:table-row table:style-name="ro7">
          <table:table-cell table:style-name="ce24" office:value-type="string" calcext:value-type="string">
            <text:p>林口鄉</text:p>
          </table:table-cell>
          <table:table-cell table:style-name="ce40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2" office:value-type="string" calcext:value-type="string">
            <text:p>林口鄉忠孝路569巷9-15號1-3樓</text:p>
          </table:table-cell>
          <table:table-cell table:style-name="ce24" office:value-type="string" calcext:value-type="string">
            <text:p>95林使字第029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2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2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2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2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2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2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2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2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2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6" table:number-columns-repeated="2"/>
          <table:table-cell table:number-columns-repeated="16377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2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2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2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2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2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2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2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29" office:value-type="string" calcext:value-type="string">
            <text:p>林口鄉文化二路一段90號</text:p>
          </table:table-cell>
          <table:table-cell table:style-name="ce24" office:value-type="string" calcext:value-type="string">
            <text:p>96林使字第031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29" office:value-type="string" calcext:value-type="string">
            <text:p>林口鄉文化二路一段279號1樓</text:p>
          </table:table-cell>
          <table:table-cell table:style-name="ce24" office:value-type="string" calcext:value-type="string">
            <text:p>95林使字第061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29" office:value-type="string" calcext:value-type="string">
            <text:p>林口鄉南勢四街329號</text:p>
          </table:table-cell>
          <table:table-cell table:style-name="ce24" office:value-type="string" calcext:value-type="string">
            <text:p>96林使字第01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1" office:value-type="string" calcext:value-type="string">
            <text:p>林口鄉四維路245巷8號</text:p>
          </table:table-cell>
          <table:table-cell table:style-name="ce24" office:value-type="string" calcext:value-type="string">
            <text:p>96林使字第062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1" office:value-type="string" calcext:value-type="string">
            <text:p>林口鄉隆林街84號</text:p>
          </table:table-cell>
          <table:table-cell table:style-name="ce24" office:value-type="string" calcext:value-type="string">
            <text:p>96林使字第0447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29" office:value-type="string" calcext:value-type="string">
            <text:p>林口鄉東湖路96之1號6樓</text:p>
          </table:table-cell>
          <table:table-cell table:style-name="ce24" office:value-type="string" calcext:value-type="string">
            <text:p>96林使字第03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2" office:value-type="string" calcext:value-type="string">
            <text:p>林口鄉育林街28之1號1樓</text:p>
          </table:table-cell>
          <table:table-cell table:style-name="ce24" office:value-type="string" calcext:value-type="string">
            <text:p>96林使字第03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2" office:value-type="string" calcext:value-type="string">
            <text:p>林口鄉東湖路88-1號</text:p>
          </table:table-cell>
          <table:table-cell table:style-name="ce24" office:value-type="string" calcext:value-type="string">
            <text:p>96林使字第04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29" office:value-type="string" calcext:value-type="string">
            <text:p>林口鄉仁愛路一段637巷21號</text:p>
          </table:table-cell>
          <table:table-cell table:style-name="ce24" office:value-type="string" calcext:value-type="string">
            <text:p>96林使字第04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29" office:value-type="string" calcext:value-type="string">
            <text:p>林口鄉育林街11巷11之1號</text:p>
          </table:table-cell>
          <table:table-cell table:style-name="ce24" office:value-type="string" calcext:value-type="string">
            <text:p>96林使字第02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29" office:value-type="string" calcext:value-type="string">
            <text:p>林口鄉仁愛路一段667巷26號</text:p>
          </table:table-cell>
          <table:table-cell table:style-name="ce24" office:value-type="string" calcext:value-type="string">
            <text:p>96林使字第04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 table:number-rows-repeated="10484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6年度.$1:.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4"/>
        <table:table-column table:style-name="co15" table:default-cell-style-name="ce54"/>
        <table:table-column table:style-name="co11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2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4" office:value-type="string" calcext:value-type="string">
            <text:p>96林使字第01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4" office:value-type="string" calcext:value-type="string">
            <text:p>95林使字第02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4" office:value-type="string" calcext:value-type="string">
            <text:p>96林使字第03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4" office:value-type="string" calcext:value-type="string">
            <text:p>96林使字第035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4" office:value-type="string" calcext:value-type="string">
            <text:p>96林使字第0311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4" office:value-type="string" calcext:value-type="string">
            <text:p>96林使字第03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4" office:value-type="string" calcext:value-type="string">
            <text:p>96林使字第038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3" office:value-type="string" calcext:value-type="string">
            <text:p>林口鄉仁愛路一段380號</text:p>
          </table:table-cell>
          <table:table-cell table:style-name="ce24" office:value-type="string" calcext:value-type="string">
            <text:p>96林使字第05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4" office:value-type="string" calcext:value-type="string">
            <text:p>96林使字第0482號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4" office:value-type="string" calcext:value-type="string">
            <text:p>96林使字第0630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4" office:value-type="string" calcext:value-type="string">
            <text:p>95林使字第0406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4" office:value-type="string" calcext:value-type="string">
            <text:p>96林使字第03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3-10" calcext:value-type="date">
            <text:p>97/3/10</text:p>
          </table:table-cell>
          <table:table-cell table:style-name="ce53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4" office:value-type="string" calcext:value-type="string">
            <text:p>96林使字第01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3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3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17" calcext:value-type="date">
            <text:p>97/4/17</text:p>
          </table:table-cell>
          <table:table-cell table:style-name="ce15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3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02" calcext:value-type="date">
            <text:p>97/4/2</text:p>
          </table:table-cell>
          <table:table-cell table:style-name="ce15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3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4-03" calcext:value-type="date">
            <text:p>97/4/3</text:p>
          </table:table-cell>
          <table:table-cell table:style-name="ce15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4" office:value-type="string" calcext:value-type="string">
            <text:p>96林使字第0202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4" office:value-type="string" calcext:value-type="string">
            <text:p>96林使字第0618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4" office:value-type="string" calcext:value-type="string">
            <text:p>96林使字第04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雙橡園(六)公寓大廈管理委員會</text:p>
          </table:table-cell>
          <table:table-cell table:style-name="ce15" office:value-type="string" calcext:value-type="string">
            <text:p>林口鄉仁愛路二段106巷2號</text:p>
          </table:table-cell>
          <table:table-cell table:style-name="ce24" office:value-type="string" calcext:value-type="string">
            <text:p>96林使字第021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圓鼎一期管理委員會</text:p>
          </table:table-cell>
          <table:table-cell table:style-name="ce15" office:value-type="string" calcext:value-type="string">
            <text:p>林口鄉四維路245巷39號</text:p>
          </table:table-cell>
          <table:table-cell table:style-name="ce24" office:value-type="string" calcext:value-type="string">
            <text:p>96林使字第02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愛登堡D區管理委員會</text:p>
          </table:table-cell>
          <table:table-cell table:style-name="ce15" office:value-type="string" calcext:value-type="string">
            <text:p>林口鄉東明一街55巷14號</text:p>
          </table:table-cell>
          <table:table-cell table:style-name="ce24" office:value-type="string" calcext:value-type="string">
            <text:p>96林使字第0603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8" calcext:value-type="date">
            <text:p>97/5/8</text:p>
          </table:table-cell>
          <table:table-cell table:style-name="ce15" office:value-type="string" calcext:value-type="string">
            <text:p>巴黎愛樂公寓大廈管理委員會</text:p>
          </table:table-cell>
          <table:table-cell table:style-name="ce15" office:value-type="string" calcext:value-type="string">
            <text:p>林口鄉文化三路一段447巷37號2樓之1</text:p>
          </table:table-cell>
          <table:table-cell table:style-name="ce24" office:value-type="string" calcext:value-type="string">
            <text:p>96林使字第06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12" calcext:value-type="date">
            <text:p>97/5/12</text:p>
          </table:table-cell>
          <table:table-cell table:style-name="ce15" office:value-type="string" calcext:value-type="string">
            <text:p>赫世堡雅爵區管理委員會</text:p>
          </table:table-cell>
          <table:table-cell table:style-name="ce15" office:value-type="string" calcext:value-type="string">
            <text:p>林口鄉東湖路105巷77號</text:p>
          </table:table-cell>
          <table:table-cell table:style-name="ce24" office:value-type="string" calcext:value-type="string">
            <text:p>95林使字第03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麗玲寓所管理委員會</text:p>
          </table:table-cell>
          <table:table-cell table:style-name="ce15" office:value-type="string" calcext:value-type="string">
            <text:p>林口鄉文林五街9號</text:p>
          </table:table-cell>
          <table:table-cell table:style-name="ce24" office:value-type="string" calcext:value-type="string">
            <text:p>97林使字第018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7-05-13" calcext:value-type="date">
            <text:p>96/5/13</text:p>
          </table:table-cell>
          <table:table-cell table:style-name="ce15" office:value-type="string" calcext:value-type="string">
            <text:p>皇家公寓管理負責人</text:p>
          </table:table-cell>
          <table:table-cell table:style-name="ce15" office:value-type="string" calcext:value-type="string">
            <text:p>林口鄉文林一街22號1樓</text:p>
          </table:table-cell>
          <table:table-cell table:style-name="ce24" office:value-type="string" calcext:value-type="string">
            <text:p>96林使字第01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304管理負責人</text:p>
          </table:table-cell>
          <table:table-cell table:style-name="ce15" office:value-type="string" calcext:value-type="string">
            <text:p>林口鄉文化一路二段207號</text:p>
          </table:table-cell>
          <table:table-cell table:style-name="ce24" office:value-type="string" calcext:value-type="string">
            <text:p>95林使字第059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璽悅社區管理委員會</text:p>
          </table:table-cell>
          <table:table-cell table:style-name="ce15" office:value-type="string" calcext:value-type="string">
            <text:p>林口鄉文林六街58.60號</text:p>
          </table:table-cell>
          <table:table-cell table:style-name="ce24" office:value-type="string" calcext:value-type="string">
            <text:p>96林使字第06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19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19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19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19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19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19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19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19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3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3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3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3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3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3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3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8" office:value-type="string" calcext:value-type="string">
            <text:p>林口鄉文化三路一段375號9樓</text:p>
          </table:table-cell>
          <table:table-cell table:style-name="ce24" office:value-type="string" calcext:value-type="string">
            <text:p>97林使字第0252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8" office:value-type="string" calcext:value-type="string">
            <text:p>林口鄉南勢六街20號2樓</text:p>
          </table:table-cell>
          <table:table-cell table:style-name="ce24" office:value-type="string" calcext:value-type="string">
            <text:p>96林使字第069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8" office:value-type="string" calcext:value-type="string">
            <text:p>林口鄉東湖路105巷56號</text:p>
          </table:table-cell>
          <table:table-cell table:style-name="ce24" office:value-type="string" calcext:value-type="string">
            <text:p>97林使字第0023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8" office:value-type="string" calcext:value-type="string">
            <text:p>林口鄉信義路206號之1</text:p>
          </table:table-cell>
          <table:table-cell table:style-name="ce24" office:value-type="string" calcext:value-type="string">
            <text:p>96林使字第0678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40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8" office:value-type="string" calcext:value-type="string">
            <text:p>林口鄉育林街2號</text:p>
          </table:table-cell>
          <table:table-cell table:style-name="ce24" office:value-type="string" calcext:value-type="string">
            <text:p>96林使字第0045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59" office:value-type="string" calcext:value-type="string">
            <text:p>林口鄉興林路152巷30號</text:p>
          </table:table-cell>
          <table:table-cell table:style-name="ce24" office:value-type="string" calcext:value-type="string">
            <text:p>96林使字第006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8" office:value-type="string" calcext:value-type="string">
            <text:p>林口鄉仁愛路一段139巷9號</text:p>
          </table:table-cell>
          <table:table-cell table:style-name="ce24" office:value-type="string" calcext:value-type="string">
            <text:p>96林使字第008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8" office:value-type="string" calcext:value-type="string">
            <text:p>林口鄉忠孝路45號</text:p>
          </table:table-cell>
          <table:table-cell table:style-name="ce24" office:value-type="string" calcext:value-type="string">
            <text:p>97林使字第0522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8" office:value-type="string" calcext:value-type="string">
            <text:p>林口鄉興林一街109巷22號</text:p>
          </table:table-cell>
          <table:table-cell table:style-name="ce24" office:value-type="string" calcext:value-type="string">
            <text:p>96林使字第0384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8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8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8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8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8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8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6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8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0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0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0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0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2" office:value-type="string" calcext:value-type="string">
            <text:p>林口鄉東湖路55巷54號</text:p>
          </table:table-cell>
          <table:table-cell table:style-name="ce24" office:value-type="string" calcext:value-type="string">
            <text:p>97林使字第0190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2" office:value-type="string" calcext:value-type="string">
            <text:p>林口鄉文化二路一段335至341號</text:p>
          </table:table-cell>
          <table:table-cell table:style-name="ce24" office:value-type="string" calcext:value-type="string">
            <text:p>96林使字第0759號</text:p>
          </table:table-cell>
          <table:table-cell table:number-columns-repeated="16379"/>
        </table:table-row>
        <table:table-row table:style-name="ro2" table:number-rows-repeated="10484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4"/>
        <table:table-column table:style-name="co15" table:default-cell-style-name="ce54"/>
        <table:table-column table:style-name="co11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2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3" office:value-type="string" calcext:value-type="string">
            <text:p>林口鄉仁愛路二段309號</text:p>
          </table:table-cell>
          <table:table-cell table:style-name="ce24" office:value-type="string" calcext:value-type="string">
            <text:p>97林使字第031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4" office:value-type="string" calcext:value-type="string">
            <text:p>97林使字第0354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4" office:value-type="string" calcext:value-type="string">
            <text:p>97林使字第03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4" office:value-type="string" calcext:value-type="string">
            <text:p>96林使字第079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4" office:value-type="string" calcext:value-type="string">
            <text:p>97林使字第067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4" office:value-type="string" calcext:value-type="string">
            <text:p>97林使字第0698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4" office:value-type="string" calcext:value-type="string">
            <text:p>95林使字第0698號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4" office:value-type="string" calcext:value-type="string">
            <text:p>97林使字第0246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4" office:value-type="string" calcext:value-type="string">
            <text:p>96林使字第0336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4" office:value-type="string" calcext:value-type="string">
            <text:p>97林使字第0441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4" office:value-type="string" calcext:value-type="string">
            <text:p>96林使字第0792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4" office:value-type="string" calcext:value-type="string">
            <text:p>97林使字第03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2" office:value-type="string" calcext:value-type="string">
            <text:p>林口鄉松柏路78號</text:p>
          </table:table-cell>
          <table:table-cell table:style-name="ce24" office:value-type="string" calcext:value-type="string">
            <text:p>97林使字第03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2" office:value-type="string" calcext:value-type="string">
            <text:p>林口鄉佳林路56巷28至30號</text:p>
          </table:table-cell>
          <table:table-cell table:style-name="ce24" office:value-type="string" calcext:value-type="string">
            <text:p>96林使字第07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2-02" calcext:value-type="date">
            <text:p>98/2/2</text:p>
          </table:table-cell>
          <table:table-cell table:style-name="ce15" office:value-type="string" calcext:value-type="string">
            <text:p>堃源吉第社區管理委員會</text:p>
          </table:table-cell>
          <table:table-cell table:style-name="ce63" office:value-type="string" calcext:value-type="string">
            <text:p>林口鄉文化二路二段86號</text:p>
          </table:table-cell>
          <table:table-cell table:style-name="ce24" office:value-type="string" calcext:value-type="string">
            <text:p>97林使字第013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09" calcext:value-type="date">
            <text:p>98/3/9</text:p>
          </table:table-cell>
          <table:table-cell table:style-name="ce53" office:value-type="string" calcext:value-type="string">
            <text:p>仁愛金鑽管理委員會</text:p>
          </table:table-cell>
          <table:table-cell table:style-name="ce22" office:value-type="string" calcext:value-type="string">
            <text:p>林口鄉仁愛路二段9至29號</text:p>
          </table:table-cell>
          <table:table-cell table:style-name="ce24" office:value-type="string" calcext:value-type="string">
            <text:p>97林使字第070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2-26" calcext:value-type="date">
            <text:p>98/2/26</text:p>
          </table:table-cell>
          <table:table-cell table:style-name="ce53" office:value-type="string" calcext:value-type="string">
            <text:p>福林大樓管理負責人</text:p>
          </table:table-cell>
          <table:table-cell table:style-name="ce22" office:value-type="string" calcext:value-type="string">
            <text:p>林口鄉福林路99至101號</text:p>
          </table:table-cell>
          <table:table-cell table:style-name="ce24" office:value-type="string" calcext:value-type="string">
            <text:p>97林使字第04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06" calcext:value-type="date">
            <text:p>98/3/6</text:p>
          </table:table-cell>
          <table:table-cell table:style-name="ce53" office:value-type="string" calcext:value-type="string">
            <text:p>隆林居管理負責人</text:p>
          </table:table-cell>
          <table:table-cell table:style-name="ce22" office:value-type="string" calcext:value-type="string">
            <text:p>林口鄉隆林街211至213號</text:p>
          </table:table-cell>
          <table:table-cell table:style-name="ce24" office:value-type="string" calcext:value-type="string">
            <text:p>95林使字第04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16" calcext:value-type="date">
            <text:p>98/3/16</text:p>
          </table:table-cell>
          <table:table-cell table:style-name="ce53" office:value-type="string" calcext:value-type="string">
            <text:p>海德公園社區管理委員會</text:p>
          </table:table-cell>
          <table:table-cell table:style-name="ce22" office:value-type="string" calcext:value-type="string">
            <text:p>林口鄉忠孝一路150至162號</text:p>
          </table:table-cell>
          <table:table-cell table:style-name="ce24" office:value-type="string" calcext:value-type="string">
            <text:p>96林使字第07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16" calcext:value-type="date">
            <text:p>98/3/16</text:p>
          </table:table-cell>
          <table:table-cell table:style-name="ce53" office:value-type="string" calcext:value-type="string">
            <text:p>銘達公寓大廈管理負責人</text:p>
          </table:table-cell>
          <table:table-cell table:style-name="ce22" office:value-type="string" calcext:value-type="string">
            <text:p>林口鄉文化北路一段62至64號</text:p>
          </table:table-cell>
          <table:table-cell table:style-name="ce24" office:value-type="string" calcext:value-type="string">
            <text:p>98林使字第00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2-26" calcext:value-type="date">
            <text:p>98/2/26</text:p>
          </table:table-cell>
          <table:table-cell table:style-name="ce53" office:value-type="string" calcext:value-type="string">
            <text:p>遠雄U未來社區管理委員會</text:p>
          </table:table-cell>
          <table:table-cell table:style-name="ce22" office:value-type="string" calcext:value-type="string">
            <text:p>林口鄉仁愛路二段516至526號</text:p>
          </table:table-cell>
          <table:table-cell table:style-name="ce24" office:value-type="string" calcext:value-type="string">
            <text:p>97林使字第047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23" calcext:value-type="date">
            <text:p>98/4/23</text:p>
          </table:table-cell>
          <table:table-cell table:style-name="ce15" office:value-type="string" calcext:value-type="string">
            <text:p>賴彥良等3人管理負責人</text:p>
          </table:table-cell>
          <table:table-cell table:style-name="ce22" office:value-type="string" calcext:value-type="string">
            <text:p>林口鄉文化北路一段133至135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03" calcext:value-type="date">
            <text:p>98/4/3</text:p>
          </table:table-cell>
          <table:table-cell table:style-name="ce15" office:value-type="string" calcext:value-type="string">
            <text:p>瑤泉墅社區管理負責人</text:p>
          </table:table-cell>
          <table:table-cell table:style-name="ce22" office:value-type="string" calcext:value-type="string">
            <text:p>林口鄉仁愛路二段62巷45至51號</text:p>
          </table:table-cell>
          <table:table-cell table:style-name="ce33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03" calcext:value-type="date">
            <text:p>98/4/3</text:p>
          </table:table-cell>
          <table:table-cell table:style-name="ce15" office:value-type="string" calcext:value-type="string">
            <text:p>夏儂梭社區管理負責人</text:p>
          </table:table-cell>
          <table:table-cell table:style-name="ce22" office:value-type="string" calcext:value-type="string">
            <text:p>林口鄉仁愛路二段62巷35號</text:p>
          </table:table-cell>
          <table:table-cell table:style-name="ce33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31" calcext:value-type="date">
            <text:p>98/3/31</text:p>
          </table:table-cell>
          <table:table-cell table:style-name="ce15" office:value-type="string" calcext:value-type="string">
            <text:p>文化爵士社區管理委員會</text:p>
          </table:table-cell>
          <table:table-cell table:style-name="ce22" office:value-type="string" calcext:value-type="string">
            <text:p>林口鄉三民路168至176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22" calcext:value-type="date">
            <text:p>98/4/22</text:p>
          </table:table-cell>
          <table:table-cell table:style-name="ce15" office:value-type="string" calcext:value-type="string">
            <text:p>蒙馬特花園公寓大廈管理委員會</text:p>
          </table:table-cell>
          <table:table-cell table:style-name="ce22" office:value-type="string" calcext:value-type="string">
            <text:p>林口鄉中山路555至567號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26" calcext:value-type="date">
            <text:p>98/3/26</text:p>
          </table:table-cell>
          <table:table-cell table:style-name="ce15" office:value-type="string" calcext:value-type="string">
            <text:p>宏福華廈</text:p>
          </table:table-cell>
          <table:table-cell table:style-name="ce22" office:value-type="string" calcext:value-type="string">
            <text:p>林口鄉文林二街5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26" calcext:value-type="date">
            <text:p>98/3/26</text:p>
          </table:table-cell>
          <table:table-cell table:style-name="ce15" office:value-type="string" calcext:value-type="string">
            <text:p>興來福榮盛大廈管理負責人</text:p>
          </table:table-cell>
          <table:table-cell table:style-name="ce22" office:value-type="string" calcext:value-type="string">
            <text:p>林口鄉仁愛路一段288-1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23" calcext:value-type="date">
            <text:p>98/4/23</text:p>
          </table:table-cell>
          <table:table-cell table:style-name="ce15" office:value-type="string" calcext:value-type="string">
            <text:p>優樣房管理負責人</text:p>
          </table:table-cell>
          <table:table-cell table:style-name="ce22" office:value-type="string" calcext:value-type="string">
            <text:p>林口鄉文林一街27至35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13" calcext:value-type="date">
            <text:p>98/4/13</text:p>
          </table:table-cell>
          <table:table-cell table:style-name="ce15" office:value-type="string" calcext:value-type="string">
            <text:p>國家大苑公寓大廈管理委員會</text:p>
          </table:table-cell>
          <table:table-cell table:style-name="ce22" office:value-type="string" calcext:value-type="string">
            <text:p>林口鄉仁愛路二段30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4-10" calcext:value-type="date">
            <text:p>98/4/10</text:p>
          </table:table-cell>
          <table:table-cell table:style-name="ce15" office:value-type="string" calcext:value-type="string">
            <text:p>樁之林第二期管委會</text:p>
          </table:table-cell>
          <table:table-cell table:style-name="ce22" office:value-type="string" calcext:value-type="string">
            <text:p>林口鄉南勢六街55至57號</text:p>
          </table:table-cell>
          <table:table-cell table:style-name="ce33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0" office:value-type="date" office:date-value="2009-03-25" calcext:value-type="date">
            <text:p>98/3/25</text:p>
          </table:table-cell>
          <table:table-cell table:style-name="ce15" office:value-type="string" calcext:value-type="string">
            <text:p>上景社區管理委員會</text:p>
          </table:table-cell>
          <table:table-cell table:style-name="ce22" office:value-type="string" calcext:value-type="string">
            <text:p>林口鄉民族路2至14號</text:p>
          </table:table-cell>
          <table:table-cell table:style-name="ce33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2" office:value-type="string" calcext:value-type="string">
            <text:p>台北縣林口鄉南勢街232號8樓之1</text:p>
          </table:table-cell>
          <table:table-cell table:style-name="ce45" office:value-type="string" calcext:value-type="string">
            <text:p>97<text:span text:style-name="T8">林使字第70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2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2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2" office:value-type="string" calcext:value-type="string">
            <text:p>台北縣林口鄉文化二路一段230巷22弄19號</text:p>
          </table:table-cell>
          <table:table-cell table:style-name="ce45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2" office:value-type="string" calcext:value-type="string">
            <text:p>台北縣林口鄉源泉街168號</text:p>
          </table:table-cell>
          <table:table-cell table:style-name="ce33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星月特區公寓大廈管理委員會</text:p>
          </table:table-cell>
          <table:table-cell table:style-name="ce6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遠雄未來家芬蘭區社區管理委員會</text:p>
          </table:table-cell>
          <table:table-cell table:style-name="ce6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日光特區公寓大廈管理委員會</text:p>
          </table:table-cell>
          <table:table-cell table:style-name="ce6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6/5</text:p>
          </table:table-cell>
          <table:table-cell table:style-name="ce15" office:value-type="string" calcext:value-type="string">
            <text:p>如意大廈管理委員會</text:p>
          </table:table-cell>
          <table:table-cell table:style-name="ce6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0</text:p>
          </table:table-cell>
          <table:table-cell table:style-name="ce15" office:value-type="string" calcext:value-type="string">
            <text:p>添貴別墅管理負責人</text:p>
          </table:table-cell>
          <table:table-cell table:style-name="ce6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5</text:p>
          </table:table-cell>
          <table:table-cell table:style-name="ce15" office:value-type="string" calcext:value-type="string">
            <text:p>福樺謙璽社區管理委員會</text:p>
          </table:table-cell>
          <table:table-cell table:style-name="ce6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</text:p>
          </table:table-cell>
          <table:table-cell table:style-name="ce15" office:value-type="string" calcext:value-type="string">
            <text:p>緣園管理負責人</text:p>
          </table:table-cell>
          <table:table-cell table:style-name="ce6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</text:p>
          </table:table-cell>
          <table:table-cell table:style-name="ce15" office:value-type="string" calcext:value-type="string">
            <text:p>原皇管理負責人</text:p>
          </table:table-cell>
          <table:table-cell table:style-name="ce6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8</text:p>
          </table:table-cell>
          <table:table-cell table:style-name="ce15" office:value-type="string" calcext:value-type="string">
            <text:p>大亨堡社區管理委員會(補登資料)</text:p>
          </table:table-cell>
          <table:table-cell table:style-name="ce6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7/3</text:p>
          </table:table-cell>
          <table:table-cell table:style-name="ce15" office:value-type="string" calcext:value-type="string">
            <text:p>八方圓公寓管理負責人</text:p>
          </table:table-cell>
          <table:table-cell table:style-name="ce63" office:value-type="string" calcext:value-type="string">
            <text:p>台北縣林口鄉湖南村頭湖44號</text:p>
          </table:table-cell>
          <table:table-cell table:style-name="ce24" office:value-type="string" calcext:value-type="string">
            <text:p>98林使字第2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2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2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2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2" office:value-type="string" calcext:value-type="string">
            <text:p>台北縣林口鄉文化北路一段259號7樓</text:p>
          </table:table-cell>
          <table:table-cell table:style-name="ce33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2" office:value-type="string" calcext:value-type="string">
            <text:p>台北縣林口鄉民權路96－3號5樓</text:p>
          </table:table-cell>
          <table:table-cell table:style-name="ce33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2" office:value-type="string" calcext:value-type="string">
            <text:p>台北縣林口鄉隆林街101巷8號</text:p>
          </table:table-cell>
          <table:table-cell table:style-name="ce33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2" office:value-type="string" calcext:value-type="string">
            <text:p>台北縣林口鄉仁愛路二段99號</text:p>
          </table:table-cell>
          <table:table-cell table:style-name="ce33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2" office:value-type="string" calcext:value-type="string">
            <text:p>台北縣林口鄉東勢村忠孝路627號11樓</text:p>
          </table:table-cell>
          <table:table-cell table:style-name="ce33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2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2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2" office:value-type="string" calcext:value-type="string">
            <text:p>台北縣林口鄉麗園二街61巷10號</text:p>
          </table:table-cell>
          <table:table-cell table:style-name="ce33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>
            <text:p>林口鄉</text:p>
          </table:table-cell>
          <table:table-cell table:style-name="ce51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2" office:value-type="string" calcext:value-type="string">
            <text:p>台北縣林口鄉文化北路一段542巷55弄33號5樓</text:p>
          </table:table-cell>
          <table:table-cell table:style-name="ce33" office:value-type="string" calcext:value-type="string">
            <text:p>98<text:span text:style-name="T8">林使字第441號</text:span>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2" office:value-type="string" calcext:value-type="string">
            <text:p>台北縣林口鄉麗園二街6號3樓</text:p>
          </table:table-cell>
          <table:table-cell table:style-name="ce24" office:value-type="string" calcext:value-type="string">
            <text:p>89林使字第898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2" office:value-type="string" calcext:value-type="string">
            <text:p>台北縣林口鄉文化三路一段439號4樓</text:p>
          </table:table-cell>
          <table:table-cell table:style-name="ce24" office:value-type="string" calcext:value-type="string">
            <text:p>98林使字第19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2" office:value-type="string" calcext:value-type="string">
            <text:p>台北縣林口鄉西林村19鄰仁愛路二段163.165號</text:p>
          </table:table-cell>
          <table:table-cell table:style-name="ce24" office:value-type="string" calcext:value-type="string">
            <text:p>98林使字第548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2" office:value-type="string" calcext:value-type="string">
            <text:p>台北縣林口鄉菁湖村1鄰竹林路366巷1號</text:p>
          </table:table-cell>
          <table:table-cell table:style-name="ce24" office:value-type="string" calcext:value-type="string">
            <text:p>97林使字第633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2" office:value-type="string" calcext:value-type="string">
            <text:p>台北縣林口鄉南勢六街81巷22號</text:p>
          </table:table-cell>
          <table:table-cell table:style-name="ce24" office:value-type="string" calcext:value-type="string">
            <text:p>97林使字第565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2" office:value-type="string" calcext:value-type="string">
            <text:p>台北縣林口鄉湖南村中山路566號4樓</text:p>
          </table:table-cell>
          <table:table-cell table:style-name="ce24" office:value-type="string" calcext:value-type="string">
            <text:p>97林使字第01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2" office:value-type="string" calcext:value-type="string">
            <text:p>台北縣林口鄉隆林街208號</text:p>
          </table:table-cell>
          <table:table-cell table:style-name="ce24" office:value-type="string" calcext:value-type="string">
            <text:p>98林使字第15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2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2" office:value-type="string" calcext:value-type="string">
            <text:p>台北縣林口鄉文化一路133號</text:p>
          </table:table-cell>
          <table:table-cell table:style-name="ce24" office:value-type="string" calcext:value-type="string">
            <text:p>97林使字第523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2" office:value-type="string" calcext:value-type="string">
            <text:p>台北縣林口鄉文化三路一段555巷88號1樓之1</text:p>
          </table:table-cell>
          <table:table-cell table:style-name="ce24" office:value-type="string" calcext:value-type="string">
            <text:p>97林使字第002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2" office:value-type="string" calcext:value-type="string">
            <text:p>台北縣林口鄉南勢村9鄰南勢四街307號</text:p>
          </table:table-cell>
          <table:table-cell table:style-name="ce24" office:value-type="string" calcext:value-type="string">
            <text:p>97林使字第234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2" office:value-type="string" calcext:value-type="string">
            <text:p>台北縣林口鄉文化三路一段462號14樓</text:p>
          </table:table-cell>
          <table:table-cell table:style-name="ce24" office:value-type="string" calcext:value-type="string">
            <text:p>98林使字第332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2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2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2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2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6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2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2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2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2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2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2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2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2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2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2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2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2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2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2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2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2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2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2" office:value-type="string" calcext:value-type="string">
            <text:p>台北縣林口鄉仁愛路二段62巷26號B1</text:p>
          </table:table-cell>
          <table:table-cell table:style-name="ce24" office:value-type="string" calcext:value-type="string">
            <text:p>98林使字第20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2" office:value-type="string" calcext:value-type="string">
            <text:p>台北縣林口鄉湖南村7鄰文林一街123號</text:p>
          </table:table-cell>
          <table:table-cell table:style-name="ce24" office:value-type="string" calcext:value-type="string">
            <text:p>98林使字第28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2" office:value-type="string" calcext:value-type="string">
            <text:p>台北縣林口鄉民族路203號9樓</text:p>
          </table:table-cell>
          <table:table-cell table:style-name="ce24" office:value-type="string" calcext:value-type="string">
            <text:p>98林使字第365號</text:p>
          </table:table-cell>
          <table:table-cell table:number-columns-repeated="16379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4"/>
        <table:table-column table:style-name="co15" table:default-cell-style-name="ce54"/>
        <table:table-column table:style-name="co17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2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2" office:value-type="string" calcext:value-type="string">
            <text:p>台北縣林口鄉仁愛路二段80號</text:p>
          </table:table-cell>
          <table:table-cell table:style-name="ce24" office:value-type="string" calcext:value-type="string">
            <text:p>98林使字第4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2" office:value-type="string" calcext:value-type="string">
            <text:p>台北縣林口鄉文化北路一段526巷49號</text:p>
          </table:table-cell>
          <table:table-cell table:style-name="ce24" office:value-type="string" calcext:value-type="string">
            <text:p>97林使字第4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2" office:value-type="string" calcext:value-type="string">
            <text:p>台北縣林口鄉文化三路一段33號7樓</text:p>
          </table:table-cell>
          <table:table-cell table:style-name="ce24" office:value-type="string" calcext:value-type="string">
            <text:p>98林使字第5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2" office:value-type="string" calcext:value-type="string">
            <text:p>台北縣林口鄉仁愛路二段62巷61號7樓</text:p>
          </table:table-cell>
          <table:table-cell table:style-name="ce24" office:value-type="string" calcext:value-type="string">
            <text:p>98林使字第13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2" office:value-type="string" calcext:value-type="string">
            <text:p>台北縣林口鄉民族路282號5樓</text:p>
          </table:table-cell>
          <table:table-cell table:style-name="ce24" office:value-type="string" calcext:value-type="string">
            <text:p>97林使字第751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2" office:value-type="string" calcext:value-type="string">
            <text:p>台北縣林口鄉文化三路一段39巷96號1樓</text:p>
          </table:table-cell>
          <table:table-cell table:style-name="ce24" office:value-type="string" calcext:value-type="string">
            <text:p>98林使字第4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2" office:value-type="string" calcext:value-type="string">
            <text:p>台北縣林口鄉中正路11號</text:p>
          </table:table-cell>
          <table:table-cell table:style-name="ce24" office:value-type="string" calcext:value-type="string">
            <text:p>97林使字第77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2" office:value-type="string" calcext:value-type="string">
            <text:p>台北縣林口鄉四維路245巷36號4樓</text:p>
          </table:table-cell>
          <table:table-cell table:style-name="ce24" office:value-type="string" calcext:value-type="string">
            <text:p>97林使字第783號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2" office:value-type="string" calcext:value-type="string">
            <text:p>台北縣林口鄉民權路78號10樓</text:p>
          </table:table-cell>
          <table:table-cell table:style-name="ce24" office:value-type="string" calcext:value-type="string">
            <text:p>98林使字第179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2" office:value-type="string" calcext:value-type="string">
            <text:p>台北縣林口鄉文化二路一段309巷1號1樓</text:p>
          </table:table-cell>
          <table:table-cell table:style-name="ce24" office:value-type="string" calcext:value-type="string">
            <text:p>95林使字第503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2" office:value-type="string" calcext:value-type="string">
            <text:p>台北縣林口鄉南勢村9鄰文化北路一段281號</text:p>
          </table:table-cell>
          <table:table-cell table:style-name="ce33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2" office:value-type="string" calcext:value-type="string">
            <text:p>台北縣林口鄉興林一街96巷33號</text:p>
          </table:table-cell>
          <table:table-cell table:style-name="ce33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2" office:value-type="string" calcext:value-type="string">
            <text:p>台北縣林口鄉文化一路一段227號7樓</text:p>
          </table:table-cell>
          <table:table-cell table:style-name="ce24" office:value-type="string" calcext:value-type="string">
            <text:p>97林使字第2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2" office:value-type="string" calcext:value-type="string">
            <text:p>台北縣林口鄉中山路520－1號</text:p>
          </table:table-cell>
          <table:table-cell table:style-name="ce33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4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2" office:value-type="string" calcext:value-type="string">
            <text:p>台北縣林口鄉文化北路一段60巷8號5樓</text:p>
          </table:table-cell>
          <table:table-cell table:style-name="ce19" office:value-type="string" calcext:value-type="string">
            <text:p>97<text:span text:style-name="T8">林使字第42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2/24</text:p>
          </table:table-cell>
          <table:table-cell table:style-name="ce15" office:value-type="string" calcext:value-type="string">
            <text:p>臻藏社區管理委員會</text:p>
          </table:table-cell>
          <table:table-cell table:style-name="ce63" office:value-type="string" calcext:value-type="string">
            <text:p>台北縣林口鄉南勢二街152－6號</text:p>
          </table:table-cell>
          <table:table-cell table:style-name="ce33" office:value-type="string" calcext:value-type="string">
            <text:p>98<text:span text:style-name="T8">林使字第36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2" office:value-type="string" calcext:value-type="string">
            <text:p>台北縣林口鄉湖南村5鄰民權路17號</text:p>
          </table:table-cell>
          <table:table-cell table:style-name="ce33" office:value-type="string" calcext:value-type="string">
            <text:p>97<text:span text:style-name="T8">林使字第57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2" office:value-type="string" calcext:value-type="string">
            <text:p>台北縣林口鄉興林一街96巷12號</text:p>
          </table:table-cell>
          <table:table-cell table:style-name="ce33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2" office:value-type="string" calcext:value-type="string">
            <text:p>台北縣林口鄉南勢村1鄰仁愛路二段283號</text:p>
          </table:table-cell>
          <table:table-cell table:style-name="ce67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2" office:value-type="string" calcext:value-type="string">
            <text:p>台北縣林口鄉文化二路一段241巷26號3樓</text:p>
          </table:table-cell>
          <table:table-cell table:style-name="ce33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1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2" office:value-type="string" calcext:value-type="string">
            <text:p>台北縣林口鄉湖南村8鄰文林三街143號</text:p>
          </table:table-cell>
          <table:table-cell table:style-name="ce33" office:value-type="string" calcext:value-type="string">
            <text:p>98<text:span text:style-name="T8">林使字第677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3/30</text:p>
          </table:table-cell>
          <table:table-cell table:style-name="ce65" office:value-type="string" calcext:value-type="string">
            <text:p>文化社區</text:p>
          </table:table-cell>
          <table:table-cell table:style-name="ce66" office:value-type="string" calcext:value-type="string">
            <text:p>台北縣林口鄉文化三路二段63號</text:p>
          </table:table-cell>
          <table:table-cell table:style-name="ce19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2" office:value-type="string" calcext:value-type="string">
            <text:p>台北縣林口鄉中湖村7鄰民享路163號</text:p>
          </table:table-cell>
          <table:table-cell table:style-name="ce19" office:value-type="string" calcext:value-type="string">
            <text:p>97<text:span text:style-name="T8">林使字第678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2" office:value-type="string" calcext:value-type="string">
            <text:p>台北縣林口鄉中湖村7鄰文化一路二段197巷10號4樓</text:p>
          </table:table-cell>
          <table:table-cell table:style-name="ce19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2" office:value-type="string" calcext:value-type="string">
            <text:p>台北縣林口鄉麗園村17鄰忠孝路569巷16.18.20號</text:p>
          </table:table-cell>
          <table:table-cell table:style-name="ce19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2" office:value-type="string" calcext:value-type="string">
            <text:p>台北縣林口鄉麗園一街2巷1號1樓之1</text:p>
          </table:table-cell>
          <table:table-cell table:style-name="ce19" office:value-type="string" calcext:value-type="string">
            <text:p>73<text:span text:style-name="T8">林使字第040.041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2" office:value-type="string" calcext:value-type="string">
            <text:p>台北縣林口鄉麗園一街2巷1號1樓之1</text:p>
          </table:table-cell>
          <table:table-cell table:style-name="ce19" office:value-type="string" calcext:value-type="string">
            <text:p>73<text:span text:style-name="T8">林使字第055.056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2" office:value-type="string" calcext:value-type="string">
            <text:p>台北縣林口鄉湖南村文林五街28巷37號2樓</text:p>
          </table:table-cell>
          <table:table-cell table:style-name="ce19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2" office:value-type="string" calcext:value-type="string">
            <text:p>台北縣林口鄉民享路62－1號</text:p>
          </table:table-cell>
          <table:table-cell table:style-name="ce24" office:value-type="string" calcext:value-type="string">
            <text:p>98林使字第68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2" office:value-type="string" calcext:value-type="string">
            <text:p>台北縣林口鄉信義路283號14樓之1</text:p>
          </table:table-cell>
          <table:table-cell table:style-name="ce24" office:value-type="string" calcext:value-type="string">
            <text:p>98林使字第3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2" office:value-type="string" calcext:value-type="string">
            <text:p>台北縣林口鄉中山路71號6樓</text:p>
          </table:table-cell>
          <table:table-cell table:style-name="ce24" office:value-type="string" calcext:value-type="string">
            <text:p>81林使字第0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2" office:value-type="string" calcext:value-type="string">
            <text:p>台北縣林口鄉中湖村7鄰民享路163號</text:p>
          </table:table-cell>
          <table:table-cell table:style-name="ce24" office:value-type="string" calcext:value-type="string">
            <text:p>97林使字第6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2" office:value-type="string" calcext:value-type="string">
            <text:p>台北縣林口鄉文化三路二段291－19號</text:p>
          </table:table-cell>
          <table:table-cell table:style-name="ce24" office:value-type="string" calcext:value-type="string">
            <text:p>97林使字第7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2" office:value-type="string" calcext:value-type="string">
            <text:p>台北縣林口鄉南勢村忠孝一路13號1樓</text:p>
          </table:table-cell>
          <table:table-cell table:style-name="ce24" office:value-type="string" calcext:value-type="string">
            <text:p>98林使字第61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2" office:value-type="string" calcext:value-type="string">
            <text:p>台北縣林口鄉三民路112巷8號1樓</text:p>
          </table:table-cell>
          <table:table-cell table:style-name="ce24" office:value-type="string" calcext:value-type="string">
            <text:p>98林使字第16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2" office:value-type="string" calcext:value-type="string">
            <text:p>台北縣林口鄉文化三路一段452號9樓</text:p>
          </table:table-cell>
          <table:table-cell table:style-name="ce24" office:value-type="string" calcext:value-type="string">
            <text:p>99林使字第04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2" office:value-type="string" calcext:value-type="string">
            <text:p>台北縣林口鄉文化三路二段223號4樓</text:p>
          </table:table-cell>
          <table:table-cell table:style-name="ce24" office:value-type="string" calcext:value-type="string">
            <text:p>97林使字第73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2" office:value-type="string" calcext:value-type="string">
            <text:p>台北縣林口鄉南勢村12鄰文化三路一段394巷36號</text:p>
          </table:table-cell>
          <table:table-cell table:style-name="ce19" office:value-type="string" calcext:value-type="string">
            <text:p>98<text:span text:style-name="T8">林使字第796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2" office:value-type="string" calcext:value-type="string">
            <text:p>台北縣林口鄉文化三路一段408號2樓</text:p>
          </table:table-cell>
          <table:table-cell table:style-name="ce19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2" office:value-type="string" calcext:value-type="string">
            <text:p>台北縣林口鄉麗園路2巷35號</text:p>
          </table:table-cell>
          <table:table-cell table:style-name="ce19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2" office:value-type="string" calcext:value-type="string">
            <text:p>台北縣林口鄉四維路245巷26號2樓</text:p>
          </table:table-cell>
          <table:table-cell table:style-name="ce33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2" office:value-type="string" calcext:value-type="string">
            <text:p>台北縣林口鄉東明二街107號</text:p>
          </table:table-cell>
          <table:table-cell table:style-name="ce33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2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2" office:value-type="string" calcext:value-type="string">
            <text:p>台北縣林口鄉東明一街121巷5號</text:p>
          </table:table-cell>
          <table:table-cell table:style-name="ce33" office:value-type="string" calcext:value-type="string">
            <text:p>98<text:span text:style-name="T8">林使字第174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2" office:value-type="string" calcext:value-type="string">
            <text:p>台北縣林口鄉文化北路一段542巷13弄53號</text:p>
          </table:table-cell>
          <table:table-cell table:style-name="ce33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2" office:value-type="string" calcext:value-type="string">
            <text:p>台北縣林口鄉文化北路二段550巷29弄11.13號</text:p>
          </table:table-cell>
          <table:table-cell table:style-name="ce33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2" office:value-type="string" calcext:value-type="string">
            <text:p>台北縣林口鄉東明三街364號</text:p>
          </table:table-cell>
          <table:table-cell table:style-name="ce24" office:value-type="string" calcext:value-type="string">
            <text:p>97林使字第560.757.772.77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2" office:value-type="string" calcext:value-type="string">
            <text:p>台北縣林口鄉麗園村17鄰麗園路2巷55號</text:p>
          </table:table-cell>
          <table:table-cell table:style-name="ce33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2" office:value-type="string" calcext:value-type="string">
            <text:p>台北縣林口鄉文化北路一段121號</text:p>
          </table:table-cell>
          <table:table-cell table:style-name="ce33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2" office:value-type="string" calcext:value-type="string">
            <text:p>台北縣林口鄉隆林街125號</text:p>
          </table:table-cell>
          <table:table-cell table:style-name="ce33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2" office:value-type="string" calcext:value-type="string">
            <text:p>台北縣林口鄉文化三路一段447巷50號4樓</text:p>
          </table:table-cell>
          <table:table-cell table:style-name="ce33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2" office:value-type="string" calcext:value-type="string">
            <text:p>台北縣林口鄉南勢村11鄰三民路185號</text:p>
          </table:table-cell>
          <table:table-cell table:style-name="ce33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2" office:value-type="string" calcext:value-type="string">
            <text:p>台北縣林口鄉仁愛路一段61巷13號</text:p>
          </table:table-cell>
          <table:table-cell table:style-name="ce24" office:value-type="string" calcext:value-type="string">
            <text:p>99林使字第33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2" office:value-type="string" calcext:value-type="string">
            <text:p>台北縣林口鄉民有街22號5樓之1</text:p>
          </table:table-cell>
          <table:table-cell table:style-name="ce24" office:value-type="string" calcext:value-type="string">
            <text:p>99林使字第05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2" office:value-type="string" calcext:value-type="string">
            <text:p>台北縣林口鄉信義路386號3樓之2</text:p>
          </table:table-cell>
          <table:table-cell table:style-name="ce24" office:value-type="string" calcext:value-type="string">
            <text:p>99林使字第00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2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2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2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2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2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2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2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2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2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2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2" office:value-type="string" calcext:value-type="string">
            <text:p>新北市林口區中北一街78號1~2樓</text:p>
          </table:table-cell>
          <table:table-cell table:style-name="ce24" office:value-type="string" calcext:value-type="string">
            <text:p>97林使字第19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2" office:value-type="string" calcext:value-type="string">
            <text:p>新北市林口區麗園二街38巷69號</text:p>
          </table:table-cell>
          <table:table-cell table:style-name="ce24" office:value-type="string" calcext:value-type="string">
            <text:p>98林使字第4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2" office:value-type="string" calcext:value-type="string">
            <text:p>新北市林口區湖南村16鄰文化一路二段159號</text:p>
          </table:table-cell>
          <table:table-cell table:style-name="ce24" office:value-type="string" calcext:value-type="string">
            <text:p>99林使字第07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1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2" office:value-type="string" calcext:value-type="string">
            <text:p>新北市林口區南勢六街35巷26號</text:p>
          </table:table-cell>
          <table:table-cell table:style-name="ce24" office:value-type="string" calcext:value-type="string">
            <text:p>97林使字第737號</text:p>
          </table:table-cell>
          <table:table-cell table:number-columns-repeated="16379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4"/>
        <table:table-column table:style-name="co15" table:default-cell-style-name="ce54"/>
        <table:table-column table:style-name="co17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2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2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2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2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2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2" office:value-type="string" calcext:value-type="string">
            <text:p>新北市林口區麗園村18鄰忠孝路512巷49號</text:p>
          </table:table-cell>
          <table:table-cell table:style-name="ce33" office:value-type="string" calcext:value-type="string">
            <text:p>99<text:span text:style-name="T8">林使字第36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2" office:value-type="string" calcext:value-type="string">
            <text:p>100/3/21</text:p>
          </table:table-cell>
          <table:table-cell table:style-name="ce68" office:value-type="string" calcext:value-type="string">
            <text:p>薩薾茲葆社區管理委員會</text:p>
          </table:table-cell>
          <table:table-cell table:style-name="ce63" office:value-type="string" calcext:value-type="string">
            <text:p>新北市林口區南勢二街20號</text:p>
          </table:table-cell>
          <table:table-cell table:style-name="ce24" office:value-type="string" calcext:value-type="string">
            <text:p>99林使字第0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2" office:value-type="string" calcext:value-type="string">
            <text:p>新北市林口區南勢里2鄰文化三路一段439號4樓</text:p>
          </table:table-cell>
          <table:table-cell table:style-name="ce33" office:value-type="string" calcext:value-type="string">
            <text:p>99<text:span text:style-name="T8">林使字第48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2" office:value-type="string" calcext:value-type="string">
            <text:p>新北市林口區仁愛路二段106巷11號4樓</text:p>
          </table:table-cell>
          <table:table-cell table:style-name="ce55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2" office:value-type="string" calcext:value-type="string">
            <text:p>新北市林口區仁愛路二段192巷6號7樓</text:p>
          </table:table-cell>
          <table:table-cell table:style-name="ce33" office:value-type="string" calcext:value-type="string">
            <text:p>100<text:span text:style-name="T8">林使字第090號</text:span>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2" office:value-type="string" calcext:value-type="string">
            <text:p>新北市林口區竹林路326巷16號</text:p>
          </table:table-cell>
          <table:table-cell table:style-name="ce33" office:value-type="string" calcext:value-type="string">
            <text:p>98<text:span text:style-name="T8">林使字第171號</text:span>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2" office:value-type="string" calcext:value-type="string">
            <text:p>新北市林口區文化二路一段230巷68號9樓</text:p>
          </table:table-cell>
          <table:table-cell table:style-name="ce33" office:value-type="string" calcext:value-type="string">
            <text:p>82<text:span text:style-name="T8">林使字第05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2" office:value-type="string" calcext:value-type="string">
            <text:p>新北市林口區文化北路一段36號3樓</text:p>
          </table:table-cell>
          <table:table-cell table:style-name="ce19" office:value-type="string" calcext:value-type="string">
            <text:p>99<text:span text:style-name="T8">林使字第30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2" office:value-type="string" calcext:value-type="string">
            <text:p>新北市林口區文化北路一段1號3樓</text:p>
          </table:table-cell>
          <table:table-cell table:style-name="ce19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2" office:value-type="string" calcext:value-type="string">
            <text:p>新北市林口區文化北路一段390號4樓</text:p>
          </table:table-cell>
          <table:table-cell table:style-name="ce19" office:value-type="string" calcext:value-type="string">
            <text:p>99<text:span text:style-name="T8">林使字第220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2" office:value-type="string" calcext:value-type="string">
            <text:p>新北市林口區新生街34號3樓</text:p>
          </table:table-cell>
          <table:table-cell table:style-name="ce33" office:value-type="string" calcext:value-type="string">
            <text:p>97<text:span text:style-name="T8">林使字第49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2" office:value-type="string" calcext:value-type="string">
            <text:p>新北市林口區文化三路一段223號B1樓</text:p>
          </table:table-cell>
          <table:table-cell table:style-name="ce33" office:value-type="string" calcext:value-type="string">
            <text:p>100<text:span text:style-name="T8">林使字第01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2" office:value-type="string" calcext:value-type="string">
            <text:p>新北市林口區仁愛路二段2號</text:p>
          </table:table-cell>
          <table:table-cell table:style-name="ce33" office:value-type="string" calcext:value-type="string">
            <text:p>100<text:span text:style-name="T8">林使字第21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2" office:value-type="string" calcext:value-type="string">
            <text:p>新北市林口區仁愛路二段138巷16號</text:p>
          </table:table-cell>
          <table:table-cell table:style-name="ce33" office:value-type="string" calcext:value-type="string">
            <text:p>99<text:span text:style-name="T8">林使字第48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2" office:value-type="string" calcext:value-type="string">
            <text:p>新北市林口區麗園二街23巷64號</text:p>
          </table:table-cell>
          <table:table-cell table:style-name="ce33" office:value-type="string" calcext:value-type="string">
            <text:p>97<text:span text:style-name="T8">林使字第21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2" office:value-type="string" calcext:value-type="string">
            <text:p>新北市林口區仁愛路二段142號</text:p>
          </table:table-cell>
          <table:table-cell table:style-name="ce33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2" office:value-type="string" calcext:value-type="string">
            <text:p>新北市林口區文化二路二段126-1號</text:p>
          </table:table-cell>
          <table:table-cell table:style-name="ce33" office:value-type="string" calcext:value-type="string">
            <text:p>95<text:span text:style-name="T8">林使字第35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7/20</text:p>
          </table:table-cell>
          <table:table-cell table:style-name="ce53" office:value-type="string" calcext:value-type="string">
            <text:p>九侖華廈管理委員會</text:p>
          </table:table-cell>
          <table:table-cell table:style-name="ce22" office:value-type="string" calcext:value-type="string">
            <text:p>新北市林口區中正路313號1樓</text:p>
          </table:table-cell>
          <table:table-cell table:style-name="ce33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2" office:value-type="string" calcext:value-type="string">
            <text:p>新北市林口區麗園二街76-7號</text:p>
          </table:table-cell>
          <table:table-cell table:style-name="ce33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2" office:value-type="string" calcext:value-type="string">
            <text:p>新北市林口區南勢54號</text:p>
          </table:table-cell>
          <table:table-cell table:style-name="ce33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2" office:value-type="string" calcext:value-type="string">
            <text:p>新北市林口區中北三街185</text:p>
          </table:table-cell>
          <table:table-cell table:style-name="ce33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7</text:p>
          </table:table-cell>
          <table:table-cell table:style-name="ce22" office:value-type="string" calcext:value-type="string">
            <text:p>薇閣咏山水二期B區管理委員會</text:p>
          </table:table-cell>
          <table:table-cell table:style-name="ce69" office:value-type="string" calcext:value-type="string">
            <text:p>新北市林口區興林路430號</text:p>
          </table:table-cell>
          <table:table-cell table:style-name="ce33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2" office:value-type="string" calcext:value-type="string">
            <text:p>新北市林口區興林路318巷31號</text:p>
          </table:table-cell>
          <table:table-cell table:style-name="ce33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2" office:value-type="string" calcext:value-type="string">
            <text:p>新北市林口區興林路318巷39號</text:p>
          </table:table-cell>
          <table:table-cell table:style-name="ce33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2" office:value-type="string" calcext:value-type="string">
            <text:p>新北市林口區興林438號</text:p>
          </table:table-cell>
          <table:table-cell table:style-name="ce33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2" office:value-type="string" calcext:value-type="string">
            <text:p>新北市林口區隆林街215巷25號</text:p>
          </table:table-cell>
          <table:table-cell table:style-name="ce33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2" office:value-type="string" calcext:value-type="string">
            <text:p>新北市林口區文化三路一段449號</text:p>
          </table:table-cell>
          <table:table-cell table:style-name="ce33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2" office:value-type="string" calcext:value-type="string">
            <text:p>新北市林口區西林路318巷16號</text:p>
          </table:table-cell>
          <table:table-cell table:style-name="ce24" office:value-type="string" calcext:value-type="string">
            <text:p>99林使字第2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2" office:value-type="string" calcext:value-type="string">
            <text:p>新北市林口區東湖路75巷61號</text:p>
          </table:table-cell>
          <table:table-cell table:style-name="ce24" office:value-type="string" calcext:value-type="string">
            <text:p>100林使字第27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2" office:value-type="string" calcext:value-type="string">
            <text:p>新北市林口區麗園二街60巷21號</text:p>
          </table:table-cell>
          <table:table-cell table:style-name="ce24" office:value-type="string" calcext:value-type="string">
            <text:p>100林使字第0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2" office:value-type="string" calcext:value-type="string">
            <text:p>新北市林口區福林路52巷30號</text:p>
          </table:table-cell>
          <table:table-cell table:style-name="ce24" office:value-type="string" calcext:value-type="string">
            <text:p>98林使字第1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2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2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2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2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2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2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2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 table:number-rows-repeated="2">
          <table:table-cell table:style-name="ce3"/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5">
          <table:table-cell table:style-name="ce3"/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 table:number-rows-repeated="3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10">
          <table:table-cell table:style-name="ce3"/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 table:number-rows-repeated="4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4"/>
        <table:table-column table:style-name="co19" table:default-cell-style-name="ce54"/>
        <table:table-column table:style-name="co20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2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2" office:value-type="string" calcext:value-type="string">
            <text:p>新北市林口區南勢街163號6樓</text:p>
          </table:table-cell>
          <table:table-cell table:style-name="ce33" office:value-type="string" calcext:value-type="string">
            <text:p>100<text:span text:style-name="T8">林使字第38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2" office:value-type="string" calcext:value-type="string">
            <text:p>新北市林口區東湖路93巷83號</text:p>
          </table:table-cell>
          <table:table-cell table:style-name="ce33" office:value-type="string" calcext:value-type="string">
            <text:p>95<text:span text:style-name="T8">林使字第72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2" office:value-type="string" calcext:value-type="string">
            <text:p>新北市林口區工六路24號</text:p>
          </table:table-cell>
          <table:table-cell table:style-name="ce24" office:value-type="string" calcext:value-type="string">
            <text:p>100林使字第4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2" office:value-type="string" calcext:value-type="string">
            <text:p>新北市林口區東湖路41巷21號</text:p>
          </table:table-cell>
          <table:table-cell table:style-name="ce24" office:value-type="string" calcext:value-type="string">
            <text:p>100林使字第45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2" office:value-type="string" calcext:value-type="string">
            <text:p>新北市林口區文林街75巷58號</text:p>
          </table:table-cell>
          <table:table-cell table:style-name="ce24" office:value-type="string" calcext:value-type="string">
            <text:p>100林使字第43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2" office:value-type="string" calcext:value-type="string">
            <text:p>新北市林口區忠孝路646巷37號</text:p>
          </table:table-cell>
          <table:table-cell table:style-name="ce24" office:value-type="string" calcext:value-type="string">
            <text:p>96林使字第5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4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2" office:value-type="string" calcext:value-type="string">
            <text:p>新北市林口區南勢街256號5樓</text:p>
          </table:table-cell>
          <table:table-cell table:style-name="ce19" office:value-type="string" calcext:value-type="string">
            <text:p>100<text:span text:style-name="T8">林使字第51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3/7</text:p>
          </table:table-cell>
          <table:table-cell table:style-name="ce15" office:value-type="string" calcext:value-type="string">
            <text:p>雙宴社區管理負責人</text:p>
          </table:table-cell>
          <table:table-cell table:style-name="ce63" office:value-type="string" calcext:value-type="string">
            <text:p>新北市林口區自強一街40號</text:p>
          </table:table-cell>
          <table:table-cell table:style-name="ce33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2" office:value-type="string" calcext:value-type="string">
            <text:p>新北市林口區公園路45號</text:p>
          </table:table-cell>
          <table:table-cell table:style-name="ce33" office:value-type="string" calcext:value-type="string">
            <text:p>100<text:span text:style-name="T8">林使字第501號</text:span>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2" office:value-type="string" calcext:value-type="string">
            <text:p>新北市林口區民權路203號3樓</text:p>
          </table:table-cell>
          <table:table-cell table:style-name="ce33" office:value-type="string" calcext:value-type="string">
            <text:p>100<text:span text:style-name="T8">林使字第080號</text:span>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2" office:value-type="string" calcext:value-type="string">
            <text:p>新北市林口區東湖路75巷40號</text:p>
          </table:table-cell>
          <table:table-cell table:style-name="ce33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2" office:value-type="string" calcext:value-type="string">
            <text:p>新北市林口區文化路一路100巷10弄9號.11號</text:p>
          </table:table-cell>
          <table:table-cell table:style-name="ce33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4"/>
          <table:table-cell table:style-name="ce48"/>
          <table:table-cell table:style-name="ce75"/>
          <table:table-cell table:style-name="ce48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2" office:value-type="string" calcext:value-type="string">
            <text:p>新北市林口區中華路263號</text:p>
          </table:table-cell>
          <table:table-cell table:style-name="ce33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4"/>
          <table:table-cell table:style-name="ce48"/>
          <table:table-cell table:style-name="ce75"/>
          <table:table-cell table:style-name="ce77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2" office:value-type="string" calcext:value-type="string">
            <text:p>新北市林口區文化北路一段338號</text:p>
          </table:table-cell>
          <table:table-cell table:style-name="ce33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4"/>
          <table:table-cell table:style-name="ce48"/>
          <table:table-cell table:style-name="ce76"/>
          <table:table-cell table:style-name="ce78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2" office:value-type="string" calcext:value-type="string">
            <text:p>新北市林口區東湖路117巷16號</text:p>
          </table:table-cell>
          <table:table-cell table:style-name="ce33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4"/>
          <table:table-cell table:style-name="ce48"/>
          <table:table-cell table:style-name="ce76"/>
          <table:table-cell table:style-name="ce77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7/18</text:p>
          </table:table-cell>
          <table:table-cell table:style-name="ce15" office:value-type="string" calcext:value-type="string">
            <text:p>文化御璽社區管理委員會</text:p>
          </table:table-cell>
          <table:table-cell table:style-name="ce63" office:value-type="string" calcext:value-type="string">
            <text:p>新北市林口區文化三路一段617巷88號</text:p>
          </table:table-cell>
          <table:table-cell table:style-name="ce35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19</text:p>
          </table:table-cell>
          <table:table-cell table:style-name="ce15" office:value-type="string" calcext:value-type="string">
            <text:p>安盧園景社區管理委員會</text:p>
          </table:table-cell>
          <table:table-cell table:style-name="ce63" office:value-type="string" calcext:value-type="string">
            <text:p>新北市林口區南勢二街408號</text:p>
          </table:table-cell>
          <table:table-cell table:style-name="ce36" office:value-type="string" calcext:value-type="string">
            <text:p>100林使字第4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2" office:value-type="string" calcext:value-type="string">
            <text:p>新北市林口區興林路221巷9~31號(單號)</text:p>
          </table:table-cell>
          <table:table-cell table:style-name="ce37" office:value-type="string" calcext:value-type="string">
            <text:p>100林使字第4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2" office:value-type="string" calcext:value-type="string">
            <text:p>新北市林口區民族路151號</text:p>
          </table:table-cell>
          <table:table-cell table:style-name="ce37" office:value-type="string" calcext:value-type="string">
            <text:p>101林使字第23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2" office:value-type="string" calcext:value-type="string">
            <text:p>新北市林口區東明二街61~71號</text:p>
          </table:table-cell>
          <table:table-cell table:style-name="ce37" office:value-type="string" calcext:value-type="string">
            <text:p>100林使字第1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2" office:value-type="string" calcext:value-type="string">
            <text:p>新北市林口區文化三路二段115巷81號</text:p>
          </table:table-cell>
          <table:table-cell table:style-name="ce35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2" office:value-type="string" calcext:value-type="string">
            <text:p>新北市林口區東湖路153巷155號</text:p>
          </table:table-cell>
          <table:table-cell table:style-name="ce35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2" office:value-type="string" calcext:value-type="string">
            <text:p>新北市林口區興林路221巷62號</text:p>
          </table:table-cell>
          <table:table-cell table:style-name="ce35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2" office:value-type="string" calcext:value-type="string">
            <text:p>新北市林口區文林一街123號</text:p>
          </table:table-cell>
          <table:table-cell table:style-name="ce37" office:value-type="string" calcext:value-type="string">
            <text:p>100林使字第0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2" office:value-type="string" calcext:value-type="string">
            <text:p>新北市林口區文化三路一段394巷37號</text:p>
          </table:table-cell>
          <table:table-cell table:style-name="ce37" office:value-type="string" calcext:value-type="string">
            <text:p>101林使字第1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2" office:value-type="string" calcext:value-type="string">
            <text:p>新北市林口區南勢街120-1號</text:p>
          </table:table-cell>
          <table:table-cell table:style-name="ce37" office:value-type="string" calcext:value-type="string">
            <text:p>101林使字第2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2" office:value-type="string" calcext:value-type="string">
            <text:p>新北市林口區文化三路一段609號</text:p>
          </table:table-cell>
          <table:table-cell table:style-name="ce37" office:value-type="string" calcext:value-type="string">
            <text:p>100林使字第5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2" office:value-type="string" calcext:value-type="string">
            <text:p>新北市林口區文化北路一段299巷27號</text:p>
          </table:table-cell>
          <table:table-cell table:style-name="ce37" office:value-type="string" calcext:value-type="string">
            <text:p>101林使字第270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2" office:value-type="string" calcext:value-type="string">
            <text:p>新北市林口區東湖路58號</text:p>
          </table:table-cell>
          <table:table-cell table:style-name="ce37" office:value-type="string" calcext:value-type="string">
            <text:p>97林使字第671號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2" office:value-type="string" calcext:value-type="string">
            <text:p>新北市林口區文化三路二段38號</text:p>
          </table:table-cell>
          <table:table-cell table:style-name="ce37" office:value-type="string" calcext:value-type="string">
            <text:p>101林使字第2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2" office:value-type="string" calcext:value-type="string">
            <text:p>新北市林口區文化北路二段550巷19弄12號</text:p>
          </table:table-cell>
          <table:table-cell table:style-name="ce36" office:value-type="string" calcext:value-type="string">
            <text:p>101林使字第338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2" office:value-type="string" calcext:value-type="string">
            <text:p>新北市林口區東明一街82號</text:p>
          </table:table-cell>
          <table:table-cell table:style-name="ce36" office:value-type="string" calcext:value-type="string">
            <text:p>101林使字第0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 table:number-rows-repeated="2">
          <table:table-cell table:style-name="ce3"/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5">
          <table:table-cell table:style-name="ce3"/>
          <table:table-cell table:style-name="ce51"/>
          <table:table-cell table:style-name="ce7"/>
          <table:table-cell table:style-name="ce22"/>
          <table:table-cell table:style-name="ce33"/>
          <table:table-cell table:number-columns-repeated="16379"/>
        </table:table-row>
        <table:table-row table:style-name="ro2" table:number-rows-repeated="3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10">
          <table:table-cell table:style-name="ce3"/>
          <table:table-cell table:style-name="ce51"/>
          <table:table-cell table:style-name="ce7"/>
          <table:table-cell table:style-name="ce22"/>
          <table:table-cell table:style-name="ce6"/>
          <table:table-cell table:number-columns-repeated="16379"/>
        </table:table-row>
        <table:table-row table:style-name="ro2" table:number-rows-repeated="4">
          <table:table-cell table:style-name="ce3"/>
          <table:table-cell table:style-name="ce51"/>
          <table:table-cell table:style-name="ce7"/>
          <table:table-cell table:style-name="ce22"/>
          <table:table-cell table:style-name="ce24"/>
          <table:table-cell table:number-columns-repeated="16379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4"/>
        <table:table-column table:style-name="co21" table:default-cell-style-name="ce54"/>
        <table:table-column table:style-name="co20" table:default-cell-style-name="ce8"/>
        <table:table-column table:style-name="co1" table:number-columns-repeated="1637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2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2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2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2" office:value-type="string" calcext:value-type="string">
            <text:p>新北市林口區粉寮路二段8-1號</text:p>
          </table:table-cell>
          <table:table-cell table:style-name="ce24" office:value-type="string" calcext:value-type="string">
            <text:p>101林使字第05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2" office:value-type="string" calcext:value-type="string">
            <text:p>新北市林口區文林五街28巷3、5號</text:p>
          </table:table-cell>
          <table:table-cell table:style-name="ce24" office:value-type="string" calcext:value-type="string">
            <text:p>101林使字第02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2" office:value-type="string" calcext:value-type="string">
            <text:p>新北市林口區民權路75號</text:p>
          </table:table-cell>
          <table:table-cell table:style-name="ce24" office:value-type="string" calcext:value-type="string">
            <text:p>101林使字第014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3/28</text:p>
          </table:table-cell>
          <table:table-cell table:style-name="ce53" office:value-type="string" calcext:value-type="string">
            <text:p>圓方大千苑公寓大廈管理委員會</text:p>
          </table:table-cell>
          <table:table-cell table:style-name="ce22" office:value-type="string" calcext:value-type="string">
            <text:p>新北市林口區文化三路一段101號</text:p>
          </table:table-cell>
          <table:table-cell table:style-name="ce24" office:value-type="string" calcext:value-type="string">
            <text:p>101林使字第3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3/29</text:p>
          </table:table-cell>
          <table:table-cell table:style-name="ce53" office:value-type="string" calcext:value-type="string">
            <text:p>彼得堡社區管理委員會</text:p>
          </table:table-cell>
          <table:table-cell table:style-name="ce22" office:value-type="string" calcext:value-type="string">
            <text:p>新北市林口區仁愛路一段285巷32~80號</text:p>
          </table:table-cell>
          <table:table-cell table:style-name="ce24" office:value-type="string" calcext:value-type="string">
            <text:p>101林使字第161號</text:p>
          </table:table-cell>
          <table:table-cell/>
          <table:table-cell table:style-name="ce47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3/25</text:p>
          </table:table-cell>
          <table:table-cell table:style-name="ce53" office:value-type="string" calcext:value-type="string">
            <text:p>醇萃公寓大廈管理委員會</text:p>
          </table:table-cell>
          <table:table-cell table:style-name="ce22" office:value-type="string" calcext:value-type="string">
            <text:p>新北市林口區文林六街62巷13號</text:p>
          </table:table-cell>
          <table:table-cell table:style-name="ce24" office:value-type="string" calcext:value-type="string">
            <text:p>101林使字第358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3/18</text:p>
          </table:table-cell>
          <table:table-cell table:style-name="ce53" office:value-type="string" calcext:value-type="string">
            <text:p>亞昕日向公寓大廈管理委員會</text:p>
          </table:table-cell>
          <table:table-cell table:style-name="ce22" office:value-type="string" calcext:value-type="string">
            <text:p>新北市林口區八德路68號</text:p>
          </table:table-cell>
          <table:table-cell table:style-name="ce24" office:value-type="string" calcext:value-type="string">
            <text:p>101林使字第505號</text:p>
          </table:table-cell>
          <table:table-cell table:style-name="ce46"/>
          <table:table-cell table:style-name="ce48"/>
          <table:table-cell/>
          <table:table-cell table:style-name="ce50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3/8</text:p>
          </table:table-cell>
          <table:table-cell table:style-name="ce53" office:value-type="string" calcext:value-type="string">
            <text:p>起心動念管理委員會</text:p>
          </table:table-cell>
          <table:table-cell table:style-name="ce22" office:value-type="string" calcext:value-type="string">
            <text:p>新北市林口區興林路318巷7~13號</text:p>
          </table:table-cell>
          <table:table-cell table:style-name="ce24" office:value-type="string" calcext:value-type="string">
            <text:p>99林使字第3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2" office:value-type="string" calcext:value-type="string">
            <text:p>新北市林口區忠孝路569巷12號</text:p>
          </table:table-cell>
          <table:table-cell table:style-name="ce24" office:value-type="string" calcext:value-type="string">
            <text:p>101林使字第134號</text:p>
          </table:table-cell>
          <table:table-cell table:style-name="ce74"/>
          <table:table-cell table:style-name="ce48"/>
          <table:table-cell table:style-name="ce75"/>
          <table:table-cell table:style-name="ce48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2" office:value-type="string" calcext:value-type="string">
            <text:p>新北市林口區中山路759號</text:p>
          </table:table-cell>
          <table:table-cell table:style-name="ce24" office:value-type="string" calcext:value-type="string">
            <text:p>102林使字第138號</text:p>
          </table:table-cell>
          <table:table-cell table:style-name="ce74"/>
          <table:table-cell table:style-name="ce48"/>
          <table:table-cell table:style-name="ce75"/>
          <table:table-cell table:style-name="ce77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2" office:value-type="string" calcext:value-type="string">
            <text:p>新北市林口區文化三路一段447巷55號</text:p>
          </table:table-cell>
          <table:table-cell table:style-name="ce24" office:value-type="string" calcext:value-type="string">
            <text:p>101林使字第458號</text:p>
          </table:table-cell>
          <table:table-cell table:style-name="ce74"/>
          <table:table-cell table:style-name="ce48"/>
          <table:table-cell table:style-name="ce76"/>
          <table:table-cell table:style-name="ce78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2" office:value-type="string" calcext:value-type="string">
            <text:p>新北市林口區文化三路二段41巷2號等</text:p>
          </table:table-cell>
          <table:table-cell table:style-name="ce24" office:value-type="string" calcext:value-type="string">
            <text:p>101林使字第340號</text:p>
          </table:table-cell>
          <table:table-cell table:style-name="ce74"/>
          <table:table-cell table:style-name="ce48"/>
          <table:table-cell table:style-name="ce76"/>
          <table:table-cell table:style-name="ce77"/>
          <table:table-cell table:style-name="ce79" table:number-columns-repeated="3"/>
          <table:table-cell table:style-name="ce80"/>
          <table:table-cell table:number-columns-repeated="1637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2" office:value-type="string" calcext:value-type="string">
            <text:p>新北市林口區文化三路一段249巷55號等</text:p>
          </table:table-cell>
          <table:table-cell table:style-name="ce24" office:value-type="string" calcext:value-type="string">
            <text:p>101林使字第4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2" office:value-type="string" calcext:value-type="string">
            <text:p>新北市林口區興林路152巷9及11號</text:p>
          </table:table-cell>
          <table:table-cell table:style-name="ce24" office:value-type="string" calcext:value-type="string">
            <text:p>101林使字第49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2" office:value-type="string" calcext:value-type="string">
            <text:p>新北市林口區南勢71-130號等</text:p>
          </table:table-cell>
          <table:table-cell table:style-name="ce24" office:value-type="string" calcext:value-type="string">
            <text:p>102林使字第2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2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2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2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2" office:value-type="string" calcext:value-type="string">
            <text:p>新北市林口區民生路108號等</text:p>
          </table:table-cell>
          <table:table-cell table:style-name="ce24" office:value-type="string" calcext:value-type="string">
            <text:p>102林使字第08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2" office:value-type="string" calcext:value-type="string">
            <text:p>新北市林口區文化三路一段617巷163號等</text:p>
          </table:table-cell>
          <table:table-cell table:style-name="ce24" office:value-type="string" calcext:value-type="string">
            <text:p>101林使字第5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2" office:value-type="string" calcext:value-type="string">
            <text:p>新北市林口區過崙街82號等</text:p>
          </table:table-cell>
          <table:table-cell table:style-name="ce24" office:value-type="string" calcext:value-type="string">
            <text:p>101林使字第4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2" office:value-type="string" calcext:value-type="string">
            <text:p>新北市林口區中北三街398號等</text:p>
          </table:table-cell>
          <table:table-cell table:style-name="ce24" office:value-type="string" calcext:value-type="string">
            <text:p>101林使字第2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2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2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2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2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2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2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2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2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2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2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2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2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2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2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2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2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2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2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2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2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2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2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2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2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2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2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2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2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2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2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16379"/>
        </table:table-row>
        <table:table-row table:style-name="ro2" table:number-rows-repeated="9">
          <table:table-cell table:style-name="ce82"/>
          <table:table-cell table:style-name="ce79"/>
          <table:table-cell table:style-name="ce84"/>
          <table:table-cell table:style-name="ce74"/>
          <table:table-cell table:style-name="ce48"/>
          <table:table-cell table:number-columns-repeated="16379"/>
        </table:table-row>
        <table:table-row table:style-name="ro2" table:number-rows-repeated="4">
          <table:table-cell table:style-name="ce82"/>
          <table:table-cell table:style-name="ce79"/>
          <table:table-cell table:style-name="ce84"/>
          <table:table-cell table:style-name="ce74"/>
          <table:table-cell table:style-name="ce87"/>
          <table:table-cell table:number-columns-repeated="16379"/>
        </table:table-row>
        <table:table-row table:style-name="ro2" table:number-rows-repeated="3">
          <table:table-cell table:style-name="ce18" table:number-columns-repeated="2"/>
          <table:table-cell table:style-name="ce85" table:number-columns-repeated="2"/>
          <table:table-cell table:style-name="ce18"/>
          <table:table-cell table:number-columns-repeated="16379"/>
        </table:table-row>
        <table:table-row table:style-name="ro2" table:number-rows-repeated="104850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4"/>
        <table:table-column table:style-name="co21" table:default-cell-style-name="ce54"/>
        <table:table-column table:style-name="co20" table:default-cell-style-name="ce8"/>
        <table:table-column table:style-name="co1" table:number-columns-repeated="1637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2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2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2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2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2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2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2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2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2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2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2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2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2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2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2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2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2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2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2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2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2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2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2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2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2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2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2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2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2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2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2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2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2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2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2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2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2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16379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4"/>
        <table:table-column table:style-name="co21" table:default-cell-style-name="ce54"/>
        <table:table-column table:style-name="co20" table:default-cell-style-name="ce8"/>
        <table:table-column table:style-name="co1" table:number-columns-repeated="1637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2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2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林口區</text:p>
          </table:table-cell>
          <table:table-cell table:style-name="ce70" office:value-type="string" calcext:value-type="string">
            <text:p>104/2/6</text:p>
          </table:table-cell>
          <table:table-cell table:style-name="ce15" office:value-type="string" calcext:value-type="string">
            <text:p>青松花園社區管理負責人</text:p>
          </table:table-cell>
          <table:table-cell table:style-name="ce6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1/30</text:p>
          </table:table-cell>
          <table:table-cell table:style-name="ce15" office:value-type="string" calcext:value-type="string">
            <text:p>呈冠禮樂公寓大廈管理委員會</text:p>
          </table:table-cell>
          <table:table-cell table:style-name="ce6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1/30</text:p>
          </table:table-cell>
          <table:table-cell table:style-name="ce15" office:value-type="string" calcext:value-type="string">
            <text:p>晴山別墅社區管理委員會</text:p>
          </table:table-cell>
          <table:table-cell table:style-name="ce6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2/2</text:p>
          </table:table-cell>
          <table:table-cell table:style-name="ce15" office:value-type="string" calcext:value-type="string">
            <text:p>境樂大樓管理委員會</text:p>
          </table:table-cell>
          <table:table-cell table:style-name="ce6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2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8" office:value-type="string" calcext:value-type="string">
            <text:p>104/3/26</text:p>
          </table:table-cell>
          <table:table-cell table:style-name="ce89" office:value-type="string" calcext:value-type="string">
            <text:p>竹城長崎公寓大廈管理委員會</text:p>
          </table:table-cell>
          <table:table-cell table:style-name="ce43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2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2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2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2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0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2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0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2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2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2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2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8"/>
          <table:table-cell table:number-columns-repeated="1637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2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8"/>
          <table:table-cell table:number-columns-repeated="1637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2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2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2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2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2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2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2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2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2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2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2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22" table:default-cell-style-name="ce42"/>
        <table:table-column table:style-name="co9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number-columns-repeated="252" table:default-cell-style-name="ce42"/>
        <table:table-column table:style-name="co26" table:number-columns-repeated="16127"/>
        <table:table-row table:style-name="ro1">
          <table:table-cell table:style-name="ce90"/>
          <table:table-cell table:style-name="ce93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3"/>
          <table:table-cell table:style-name="ce106"/>
          <table:table-cell table:number-columns-repeated="252"/>
        </table:table-row>
        <table:table-row table:style-name="ro2">
          <table:table-cell table:style-name="ce9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1"/>
          <table:table-cell table:number-columns-repeated="252"/>
        </table:table-row>
        <table:table-row table:style-name="ro2">
          <table:table-cell table:style-name="ce92" office:value-type="string" calcext:value-type="string">
            <text:p>鄉鎮市</text:p>
          </table:table-cell>
          <table:table-cell table:style-name="ce94" office:value-type="string" calcext:value-type="string">
            <text:p>核准備查日</text:p>
          </table:table-cell>
          <table:table-cell table:style-name="ce92" office:value-type="string" calcext:value-type="string">
            <text:p>公寓大廈管理組織名稱</text:p>
          </table:table-cell>
          <table:table-cell table:style-name="ce92" office:value-type="string" calcext:value-type="string">
            <text:p>大廈門牌地址</text:p>
          </table:table-cell>
          <table:table-cell table:style-name="ce107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5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3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5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3" office:value-type="string" calcext:value-type="string">
            <text:p>新北市林口區文化三路二段271號</text:p>
          </table:table-cell>
          <table:table-cell table:style-name="ce24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5/2/2</text:p>
          </table:table-cell>
          <table:table-cell table:style-name="ce15" office:value-type="string" calcext:value-type="string">
            <text:p>承基管理負責人</text:p>
          </table:table-cell>
          <table:table-cell table:style-name="ce63" office:value-type="string" calcext:value-type="string">
            <text:p>新北市林口區文化北路一段290號</text:p>
          </table:table-cell>
          <table:table-cell table:style-name="ce36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5/2/17</text:p>
          </table:table-cell>
          <table:table-cell table:style-name="ce15" office:value-type="string" calcext:value-type="string">
            <text:p>涵仰公寓大廈管理委員會</text:p>
          </table:table-cell>
          <table:table-cell table:style-name="ce63" office:value-type="string" calcext:value-type="string">
            <text:p>新北市林口區福林路37號</text:p>
          </table:table-cell>
          <table:table-cell table:style-name="ce36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5/2/24</text:p>
          </table:table-cell>
          <table:table-cell table:style-name="ce15" office:value-type="string" calcext:value-type="string">
            <text:p>立軒天美管理委員會</text:p>
          </table:table-cell>
          <table:table-cell table:style-name="ce63" office:value-type="string" calcext:value-type="string">
            <text:p>新北市林口區信義路57號</text:p>
          </table:table-cell>
          <table:table-cell table:style-name="ce36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2" office:value-type="string" calcext:value-type="string">
            <text:p>新北市林口區興林一街82巷1號</text:p>
          </table:table-cell>
          <table:table-cell table:style-name="ce36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1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2" office:value-type="string" calcext:value-type="string">
            <text:p>新北市林口區文化北路一段127號</text:p>
          </table:table-cell>
          <table:table-cell table:style-name="ce36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4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2" office:value-type="string" calcext:value-type="string">
            <text:p>新北市林口區文化一路一段116號之1</text:p>
          </table:table-cell>
          <table:table-cell table:style-name="ce36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5/10</text:p>
          </table:table-cell>
          <table:table-cell table:style-name="ce99" office:value-type="string" calcext:value-type="string">
            <text:p><text:span text:style-name="T7">米朗琪公寓大廈管理委員會</text:span></text:p>
          </table:table-cell>
          <table:table-cell table:style-name="ce102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5/18</text:p>
          </table:table-cell>
          <table:table-cell table:style-name="ce99" office:value-type="string" calcext:value-type="string">
            <text:p><text:span text:style-name="T7">黃錦銓管理負責人</text:span></text:p>
          </table:table-cell>
          <table:table-cell table:style-name="ce102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3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5/23</text:p>
          </table:table-cell>
          <table:table-cell table:style-name="ce99" office:value-type="string" calcext:value-type="string">
            <text:p><text:span text:style-name="T7">柯秀華管理負責人</text:span></text:p>
          </table:table-cell>
          <table:table-cell table:style-name="ce102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3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5/25</text:p>
          </table:table-cell>
          <table:table-cell table:style-name="ce99" office:value-type="string" calcext:value-type="string">
            <text:p><text:span text:style-name="T7">九揚香悅公寓大廈管理委員會</text:span></text:p>
          </table:table-cell>
          <table:table-cell table:style-name="ce102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6/20</text:p>
          </table:table-cell>
          <table:table-cell table:style-name="ce99" office:value-type="string" calcext:value-type="string">
            <text:p><text:span text:style-name="T7">曾筠倫管理負責人</text:span></text:p>
          </table:table-cell>
          <table:table-cell table:style-name="ce102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3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06/28</text:p>
          </table:table-cell>
          <table:table-cell table:style-name="ce99" office:value-type="string" calcext:value-type="string">
            <text:p><text:span text:style-name="T7">文化苑公寓大廈管理委員會</text:span></text:p>
          </table:table-cell>
          <table:table-cell table:style-name="ce102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4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8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7/22</text:p>
          </table:table-cell>
          <table:table-cell table:style-name="ce99" office:value-type="string" calcext:value-type="string">
            <text:p><text:span text:style-name="T7">帝一宅景觀花園社區管理委員會</text:span></text:p>
          </table:table-cell>
          <table:table-cell table:style-name="ce102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19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7/4</text:p>
          </table:table-cell>
          <table:table-cell table:style-name="ce99" office:value-type="string" calcext:value-type="string">
            <text:p><text:span text:style-name="T7">官樹公寓大廈管理委員會</text:span></text:p>
          </table:table-cell>
          <table:table-cell table:style-name="ce102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19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6</text:p>
          </table:table-cell>
          <table:table-cell table:style-name="ce100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4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09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8/2</text:p>
          </table:table-cell>
          <table:table-cell table:style-name="ce99" office:value-type="string" calcext:value-type="string">
            <text:p><text:span text:style-name="T7">水漾公寓大廈管理委員會</text:span></text:p>
          </table:table-cell>
          <table:table-cell table:style-name="ce102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8/4</text:p>
          </table:table-cell>
          <table:table-cell table:style-name="ce99" office:value-type="string" calcext:value-type="string">
            <text:p><text:span text:style-name="T7">王重明管理負責人</text:span></text:p>
          </table:table-cell>
          <table:table-cell table:style-name="ce102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3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8/30</text:p>
          </table:table-cell>
          <table:table-cell table:style-name="ce99" office:value-type="string" calcext:value-type="string">
            <text:p><text:span text:style-name="T7">峰閣公寓大廈管理委員會</text:span></text:p>
          </table:table-cell>
          <table:table-cell table:style-name="ce102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9/13</text:p>
          </table:table-cell>
          <table:table-cell table:style-name="ce99" office:value-type="string" calcext:value-type="string">
            <text:p><text:span text:style-name="T7">呂大成管理負責人</text:span></text:p>
          </table:table-cell>
          <table:table-cell table:style-name="ce102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3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0/5</text:p>
          </table:table-cell>
          <table:table-cell table:style-name="ce99" office:value-type="string" calcext:value-type="string">
            <text:p><text:span text:style-name="T7">家悅東京公寓大廈管理委員會</text:span></text:p>
          </table:table-cell>
          <table:table-cell table:style-name="ce102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3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11/23</text:p>
          </table:table-cell>
          <table:table-cell table:style-name="ce101" office:value-type="string" calcext:value-type="string">
            <text:p><text:span text:style-name="T7">蔡榮龍管理負責人</text:span></text:p>
          </table:table-cell>
          <table:table-cell table:style-name="ce105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19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11/23</text:p>
          </table:table-cell>
          <table:table-cell table:style-name="ce101" office:value-type="string" calcext:value-type="string">
            <text:p><text:span text:style-name="T7">賴信成管理負責人</text:span></text:p>
          </table:table-cell>
          <table:table-cell table:style-name="ce105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19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11/28</text:p>
          </table:table-cell>
          <table:table-cell table:style-name="ce101" office:value-type="string" calcext:value-type="string">
            <text:p><text:span text:style-name="T7">福樺謙邸社區管理委員會</text:span></text:p>
          </table:table-cell>
          <table:table-cell table:style-name="ce105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19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2/08</text:p>
          </table:table-cell>
          <table:table-cell table:style-name="ce102" office:value-type="string" calcext:value-type="string">
            <text:p><text:span text:style-name="T7">鄧福榮管理負責人</text:span></text:p>
          </table:table-cell>
          <table:table-cell table:style-name="ce102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19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2/5</text:p>
          </table:table-cell>
          <table:table-cell table:style-name="ce102" office:value-type="string" calcext:value-type="string">
            <text:p><text:span text:style-name="T7">禮御公寓大廈管理委員會</text:span></text:p>
          </table:table-cell>
          <table:table-cell table:style-name="ce102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19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2/21</text:p>
          </table:table-cell>
          <table:table-cell table:style-name="ce99" office:value-type="string" calcext:value-type="string">
            <text:p>11<text:span text:style-name="T7">號公園公寓大廈管理委員會</text:span></text:p>
          </table:table-cell>
          <table:table-cell table:style-name="ce102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19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4"/>
        <table:table-column table:style-name="co9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number-columns-repeated="252" table:default-cell-style-name="ce114"/>
        <table:table-column table:style-name="co26" table:number-columns-repeated="16127"/>
        <table:table-row table:style-name="ro1">
          <table:table-cell table:style-name="ce110"/>
          <table:table-cell table:style-name="ce115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5"/>
          <table:table-cell table:style-name="ce133"/>
          <table:table-cell table:number-columns-repeated="252"/>
        </table:table-row>
        <table:table-row table:style-name="ro10">
          <table:table-cell table:style-name="ce11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1"/>
          <table:table-cell table:number-columns-repeated="252"/>
        </table:table-row>
        <table:table-row table:style-name="ro10">
          <table:table-cell table:style-name="ce112" office:value-type="string" calcext:value-type="string">
            <text:p><text:span text:style-name="T7">鄉鎮市</text:span></text:p>
          </table:table-cell>
          <table:table-cell table:style-name="ce116" office:value-type="string" calcext:value-type="string">
            <text:p><text:span text:style-name="T7">核准備查日</text:span></text:p>
          </table:table-cell>
          <table:table-cell table:style-name="ce112" office:value-type="string" calcext:value-type="string">
            <text:p><text:span text:style-name="T7">公寓大廈管理組織名稱</text:span></text:p>
          </table:table-cell>
          <table:table-cell table:style-name="ce112" office:value-type="string" calcext:value-type="string">
            <text:p><text:span text:style-name="T7">大廈門牌地址</text:span></text:p>
          </table:table-cell>
          <table:table-cell table:style-name="ce13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5/12/26</text:p>
          </table:table-cell>
          <table:table-cell table:style-name="ce124" office:value-type="string" calcext:value-type="string">
            <text:p><text:span text:style-name="T7">竹城宮崎管理委員會</text:span></text:p>
          </table:table-cell>
          <table:table-cell table:style-name="ce128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5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1/3</text:p>
          </table:table-cell>
          <table:table-cell table:style-name="ce124" office:value-type="string" calcext:value-type="string">
            <text:p><text:span text:style-name="T7">李俊雄管理負責人</text:span></text:p>
          </table:table-cell>
          <table:table-cell table:style-name="ce128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5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1/26</text:p>
          </table:table-cell>
          <table:table-cell table:style-name="ce124" office:value-type="string" calcext:value-type="string">
            <text:p><text:span text:style-name="T7">朗翠社區管理委員會</text:span></text:p>
          </table:table-cell>
          <table:table-cell table:style-name="ce128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5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2</text:p>
          </table:table-cell>
          <table:table-cell table:style-name="ce124" office:value-type="string" calcext:value-type="string">
            <text:p><text:span text:style-name="T7">長榮晶品社區管理委員會</text:span></text:p>
          </table:table-cell>
          <table:table-cell table:style-name="ce128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5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3</text:p>
          </table:table-cell>
          <table:table-cell table:style-name="ce124" office:value-type="string" calcext:value-type="string">
            <text:p><text:span text:style-name="T7">莊盛全管理負責人</text:span></text:p>
          </table:table-cell>
          <table:table-cell table:style-name="ce129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5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16</text:p>
          </table:table-cell>
          <table:table-cell table:style-name="ce124" office:value-type="string" calcext:value-type="string">
            <text:p><text:span text:style-name="T7">林守山管理負責人</text:span></text:p>
          </table:table-cell>
          <table:table-cell table:style-name="ce128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5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20</text:p>
          </table:table-cell>
          <table:table-cell table:style-name="ce124" office:value-type="string" calcext:value-type="string">
            <text:p><text:span text:style-name="T7">世界公民公寓大廈管理委員會</text:span></text:p>
          </table:table-cell>
          <table:table-cell table:style-name="ce128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5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22</text:p>
          </table:table-cell>
          <table:table-cell table:style-name="ce124" office:value-type="string" calcext:value-type="string">
            <text:p><text:span text:style-name="T7">冠德鼎捷社區管理委員會</text:span></text:p>
          </table:table-cell>
          <table:table-cell table:style-name="ce128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4/20</text:p>
          </table:table-cell>
          <table:table-cell table:style-name="ce124" office:value-type="string" calcext:value-type="string">
            <text:p><text:span text:style-name="T7">陳福興管理負責人</text:span></text:p>
          </table:table-cell>
          <table:table-cell table:style-name="ce128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6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8</text:p>
          </table:table-cell>
          <table:table-cell table:style-name="ce124" office:value-type="string" calcext:value-type="string">
            <text:p><text:span text:style-name="T7">陳敏初管理負責人</text:span></text:p>
          </table:table-cell>
          <table:table-cell table:style-name="ce128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5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19</text:p>
          </table:table-cell>
          <table:table-cell table:style-name="ce124" office:value-type="string" calcext:value-type="string">
            <text:p><text:span text:style-name="T7">全聯林口麗都管理負責人</text:span></text:p>
          </table:table-cell>
          <table:table-cell table:style-name="ce128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5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24</text:p>
          </table:table-cell>
          <table:table-cell table:style-name="ce124" office:value-type="string" calcext:value-type="string">
            <text:p><text:span text:style-name="T7">賴長安管理負責人</text:span></text:p>
          </table:table-cell>
          <table:table-cell table:style-name="ce128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6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5</text:p>
          </table:table-cell>
          <table:table-cell table:style-name="ce124" office:value-type="string" calcext:value-type="string">
            <text:p><text:span text:style-name="T7">賴青櫪管理負責人</text:span></text:p>
          </table:table-cell>
          <table:table-cell table:style-name="ce128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6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8</text:p>
          </table:table-cell>
          <table:table-cell table:style-name="ce124" office:value-type="string" calcext:value-type="string">
            <text:p><text:span text:style-name="T7">立軒天芷管理委員會</text:span></text:p>
          </table:table-cell>
          <table:table-cell table:style-name="ce128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21</text:p>
          </table:table-cell>
          <table:table-cell table:style-name="ce124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8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5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6/29</text:p>
          </table:table-cell>
          <table:table-cell table:style-name="ce99" office:value-type="string" calcext:value-type="string">
            <text:p><text:span text:style-name="T7">築禾樂社區管理委員會</text:span></text:p>
          </table:table-cell>
          <table:table-cell table:style-name="ce105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3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6/30</text:p>
          </table:table-cell>
          <table:table-cell table:style-name="ce99" office:value-type="string" calcext:value-type="string">
            <text:p><text:span text:style-name="T7">富堡晶都社區管理委員會</text:span></text:p>
          </table:table-cell>
          <table:table-cell table:style-name="ce105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3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7/14</text:p>
          </table:table-cell>
          <table:table-cell table:style-name="ce99" office:value-type="string" calcext:value-type="string">
            <text:p><text:span text:style-name="T7">天圓地方社區管理委員會</text:span></text:p>
          </table:table-cell>
          <table:table-cell table:style-name="ce105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3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</text:p>
          </table:table-cell>
          <table:table-cell table:style-name="ce99" office:value-type="string" calcext:value-type="string">
            <text:p><text:span text:style-name="T8">彭劭明管理負責人</text:span></text:p>
          </table:table-cell>
          <table:table-cell table:style-name="ce105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3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4</text:p>
          </table:table-cell>
          <table:table-cell table:style-name="ce99" office:value-type="string" calcext:value-type="string">
            <text:p><text:span text:style-name="T8">賴佑林管理負責人</text:span></text:p>
          </table:table-cell>
          <table:table-cell table:style-name="ce105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3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7</text:p>
          </table:table-cell>
          <table:table-cell table:style-name="ce99" office:value-type="string" calcext:value-type="string">
            <text:p><text:span text:style-name="T8">黃月珠管理負責人</text:span></text:p>
          </table:table-cell>
          <table:table-cell table:style-name="ce105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3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7</text:p>
          </table:table-cell>
          <table:table-cell table:style-name="ce99" office:value-type="string" calcext:value-type="string">
            <text:p><text:span text:style-name="T8">八達通管理負責人</text:span></text:p>
          </table:table-cell>
          <table:table-cell table:style-name="ce105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3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21</text:p>
          </table:table-cell>
          <table:table-cell table:style-name="ce99" office:value-type="string" calcext:value-type="string">
            <text:p><text:span text:style-name="T8">廉永翔品大廈管理委員會</text:span></text:p>
          </table:table-cell>
          <table:table-cell table:style-name="ce105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3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9/12</text:p>
          </table:table-cell>
          <table:table-cell table:style-name="ce125" office:value-type="string" calcext:value-type="string">
            <text:p>泓昇WIN公寓大廈管理委員會</text:p>
          </table:table-cell>
          <table:table-cell table:style-name="ce125" office:value-type="string" calcext:value-type="string">
            <text:p>新北市林口區興林二街9號</text:p>
          </table:table-cell>
          <table:table-cell table:style-name="ce111" office:value-type="string" calcext:value-type="string">
            <text:p>105林使字第00400號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16" office:value-type="string" calcext:value-type="string">
            <text:p>106/9/25</text:p>
          </table:table-cell>
          <table:table-cell table:style-name="ce126" office:value-type="string" calcext:value-type="string">
            <text:p>郭倍宏管理負責人</text:p>
          </table:table-cell>
          <table:table-cell table:style-name="ce126" office:value-type="string" calcext:value-type="string">
            <text:p>新北市林口區信義路99號</text:p>
          </table:table-cell>
          <table:table-cell table:style-name="ce134" office:value-type="string" calcext:value-type="string">
            <text:p>106林使字第00009號</text:p>
          </table:table-cell>
          <table:table-cell table:number-columns-repeated="252"/>
        </table:table-row>
        <table:table-row table:style-name="ro10">
          <table:table-cell table:style-name="ce113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2</text:p>
          </table:table-cell>
          <table:table-cell table:style-name="ce127" office:value-type="string" calcext:value-type="string">
            <text:p>A9<text:span text:style-name="T8">棧社區管委會</text:span></text:p>
          </table:table-cell>
          <table:table-cell table:style-name="ce127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3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3">
          <table:table-cell table:style-name="ce113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2</text:p>
          </table:table-cell>
          <table:table-cell table:style-name="ce53" office:value-type="string" calcext:value-type="string">
            <text:p>詠勝寓上社區管理委員會</text:p>
          </table:table-cell>
          <table:table-cell table:style-name="ce130" office:value-type="string" calcext:value-type="string">
            <text:p>新北市林口區文化北路一段542巷37弄26~30(雙)號</text:p>
          </table:table-cell>
          <table:table-cell table:style-name="ce33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3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3</text:p>
          </table:table-cell>
          <table:table-cell table:style-name="ce53" office:value-type="string" calcext:value-type="string">
            <text:p>心原宿社區管理委員會</text:p>
          </table:table-cell>
          <table:table-cell table:style-name="ce127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3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3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10/11</text:p>
          </table:table-cell>
          <table:table-cell table:style-name="ce68" office:value-type="string" calcext:value-type="string">
            <text:p>陳文郎管理負責人</text:p>
          </table:table-cell>
          <table:table-cell table:style-name="ce131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7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13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10/23</text:p>
          </table:table-cell>
          <table:table-cell table:style-name="ce68" office:value-type="string" calcext:value-type="string">
            <text:p>南方沐林公寓大廈管理委員會</text:p>
          </table:table-cell>
          <table:table-cell table:style-name="ce132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7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13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1/9</text:p>
          </table:table-cell>
          <table:table-cell table:style-name="ce53" office:value-type="string" calcext:value-type="string">
            <text:p>林口輕井澤大廈管理委員會</text:p>
          </table:table-cell>
          <table:table-cell table:style-name="ce127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19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13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1/13</text:p>
          </table:table-cell>
          <table:table-cell table:style-name="ce99" office:value-type="string" calcext:value-type="string">
            <text:p>423<text:span text:style-name="T8">公寓管理負責人</text:span></text:p>
          </table:table-cell>
          <table:table-cell table:style-name="ce127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19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2/5</text:p>
          </table:table-cell>
          <table:table-cell table:style-name="ce53" office:value-type="string" calcext:value-type="string">
            <text:p>褚子龍管理負責人</text:p>
          </table:table-cell>
          <table:table-cell table:style-name="ce127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19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9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27</text:p>
          </table:table-cell>
          <table:table-cell table:style-name="ce53" office:value-type="string" calcext:value-type="string">
            <text:p>文林逸軒社區管理委員會</text:p>
          </table:table-cell>
          <table:table-cell table:style-name="ce127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19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10" table:number-rows-repeated="104853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3">
        <table:table-column table:style-name="co22" table:default-cell-style-name="ce114"/>
        <table:table-column table:style-name="co9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number-columns-repeated="252" table:default-cell-style-name="ce114"/>
        <table:table-column table:style-name="co26" table:number-columns-repeated="16127"/>
        <table:table-row table:style-name="ro5">
          <table:table-cell table:style-name="ce110"/>
          <table:table-cell table:style-name="ce115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5"/>
          <table:table-cell table:style-name="ce133"/>
          <table:table-cell table:number-columns-repeated="252"/>
        </table:table-row>
        <table:table-row table:style-name="ro5">
          <table:table-cell table:style-name="ce11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1"/>
          <table:table-cell table:number-columns-repeated="252"/>
        </table:table-row>
        <table:table-row table:style-name="ro5">
          <table:table-cell table:style-name="ce112" office:value-type="string" calcext:value-type="string">
            <text:p><text:span text:style-name="T7">鄉鎮市</text:span></text:p>
          </table:table-cell>
          <table:table-cell table:style-name="ce116" office:value-type="string" calcext:value-type="string">
            <text:p><text:span text:style-name="T7">核准備查日</text:span></text:p>
          </table:table-cell>
          <table:table-cell table:style-name="ce112" office:value-type="string" calcext:value-type="string">
            <text:p><text:span text:style-name="T7">公寓大廈管理組織名稱</text:span></text:p>
          </table:table-cell>
          <table:table-cell table:style-name="ce112" office:value-type="string" calcext:value-type="string">
            <text:p><text:span text:style-name="T7">大廈門牌地址</text:span></text:p>
          </table:table-cell>
          <table:table-cell table:style-name="ce13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7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19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7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19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2/26</text:p>
          </table:table-cell>
          <table:table-cell table:style-name="ce89" office:value-type="string" calcext:value-type="string">
            <text:p>謝朝鎮管理負責人</text:p>
          </table:table-cell>
          <table:table-cell table:style-name="ce147" office:value-type="string" calcext:value-type="string">
            <text:p>新北市林口區粉寮一街83號</text:p>
          </table:table-cell>
          <table:table-cell table:style-name="ce33" office:value-type="string" calcext:value-type="string">
            <text:p>105林使字第00415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6/12/6</text:p>
          </table:table-cell>
          <table:table-cell table:style-name="ce89" office:value-type="string" calcext:value-type="string">
            <text:p>孫麗鳳管理負責人</text:p>
          </table:table-cell>
          <table:table-cell table:style-name="ce147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3" office:value-type="string" calcext:value-type="string">
            <text:p>106林使字第00472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5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新北市林口區興林一街91巷6號</text:p>
          </table:table-cell>
          <table:table-cell table:style-name="ce33" office:value-type="string" calcext:value-type="string">
            <text:p>104林使字第00029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7" office:value-type="string" calcext:value-type="string">
            <text:p>新北市林口區四維路245巷25號</text:p>
          </table:table-cell>
          <table:table-cell table:style-name="ce33" office:value-type="string" calcext:value-type="string">
            <text:p>106林使字第00152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7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3" office:value-type="string" calcext:value-type="string">
            <text:p>106林使字第00367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3/13</text:p>
          </table:table-cell>
          <table:table-cell table:style-name="ce99" office:value-type="string" calcext:value-type="string">
            <text:p><text:span text:style-name="T7">溫暲賢管理負責人</text:span></text:p>
          </table:table-cell>
          <table:table-cell table:style-name="ce127" office:value-type="string" calcext:value-type="string">
            <text:p>新北市林口區工六路15號</text:p>
          </table:table-cell>
          <table:table-cell table:style-name="ce19" office:value-type="string" calcext:value-type="string">
            <text:p>103林使字第00386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3/23</text:p>
          </table:table-cell>
          <table:table-cell table:style-name="ce99" office:value-type="string" calcext:value-type="string">
            <text:p><text:span text:style-name="T7">汪秀茶管理負責人</text:span></text:p>
          </table:table-cell>
          <table:table-cell table:style-name="ce127" office:value-type="string" calcext:value-type="string">
            <text:p>新北市林口區中北三街215號</text:p>
          </table:table-cell>
          <table:table-cell table:style-name="ce19" office:value-type="string" calcext:value-type="string">
            <text:p>106林使字第00373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4/3</text:p>
          </table:table-cell>
          <table:table-cell table:style-name="ce53" office:value-type="string" calcext:value-type="string">
            <text:p>九揚華峰社區管理委員會</text:p>
          </table:table-cell>
          <table:table-cell table:style-name="ce127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19" office:value-type="string" calcext:value-type="string">
            <text:p>106林使字第00298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4/3</text:p>
          </table:table-cell>
          <table:table-cell table:style-name="ce99" office:value-type="string" calcext:value-type="string">
            <text:p>長虹天薈管理委員會</text:p>
          </table:table-cell>
          <table:table-cell table:style-name="ce127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3" office:value-type="string" calcext:value-type="string">
            <text:p>105林使字第00562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4/23</text:p>
          </table:table-cell>
          <table:table-cell table:style-name="ce99" office:value-type="string" calcext:value-type="string">
            <text:p>三井3錦管理委員會</text:p>
          </table:table-cell>
          <table:table-cell table:style-name="ce127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19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40" office:value-type="string" calcext:value-type="string">
            <text:p>107/4/25</text:p>
          </table:table-cell>
          <table:table-cell table:style-name="ce99" office:value-type="string" calcext:value-type="string">
            <text:p>陳信宇管理負責人</text:p>
          </table:table-cell>
          <table:table-cell table:style-name="ce127" office:value-type="string" calcext:value-type="string">
            <text:p>新北市林口區南勢里19鄰文化三路一段121號</text:p>
          </table:table-cell>
          <table:table-cell table:style-name="ce33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4/26</text:p>
          </table:table-cell>
          <table:table-cell table:style-name="ce99" office:value-type="string" calcext:value-type="string">
            <text:p>樂見公寓大廈管理委員會</text:p>
          </table:table-cell>
          <table:table-cell table:style-name="ce127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3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5/3</text:p>
          </table:table-cell>
          <table:table-cell table:style-name="ce99" office:value-type="string" calcext:value-type="string">
            <text:p><text:span text:style-name="T8">逸樸翔林管理負責人</text:span></text:p>
          </table:table-cell>
          <table:table-cell table:style-name="ce127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3" office:value-type="string" calcext:value-type="string">
            <text:p>106林使字第00431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7/5/3</text:p>
          </table:table-cell>
          <table:table-cell table:style-name="ce99" office:value-type="string" calcext:value-type="string">
            <text:p>富公園社區管理委員會</text:p>
          </table:table-cell>
          <table:table-cell table:style-name="ce127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3" office:value-type="string" calcext:value-type="string">
            <text:p>105林使字第00448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6/8</text:p>
          </table:table-cell>
          <table:table-cell table:style-name="ce143" office:value-type="string" calcext:value-type="string">
            <text:p>甜Me2公寓大廈管理委員會</text:p>
          </table:table-cell>
          <table:table-cell table:style-name="ce147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3" office:value-type="string" calcext:value-type="string">
            <text:p>107林使字第00005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6/28</text:p>
          </table:table-cell>
          <table:table-cell table:style-name="ce144" office:value-type="string" calcext:value-type="string">
            <text:p>領秀新廈管理委員會</text:p>
          </table:table-cell>
          <table:table-cell table:style-name="ce147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3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7/12</text:p>
          </table:table-cell>
          <table:table-cell table:style-name="ce143" office:value-type="string" calcext:value-type="string">
            <text:p>亞昕星空樹社區管理委員會</text:p>
          </table:table-cell>
          <table:table-cell table:style-name="ce148" office:value-type="string" calcext:value-type="string">
            <text:p>新北市林口區三民路18~30號</text:p>
          </table:table-cell>
          <table:table-cell table:style-name="ce33" office:value-type="string" calcext:value-type="string">
            <text:p>106林使字第00527號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林口區</text:p>
          </table:table-cell>
          <table:table-cell table:style-name="ce141" office:value-type="string" calcext:value-type="string">
            <text:p>107/6/20</text:p>
          </table:table-cell>
          <table:table-cell table:style-name="ce144" office:value-type="string" calcext:value-type="string">
            <text:p>許育騰管理負責人(公所誤列改選1070719)</text:p>
          </table:table-cell>
          <table:table-cell table:style-name="ce148" office:value-type="string" calcext:value-type="string">
            <text:p>新北市林口區林口里1鄰仁愛路一段39巷56號</text:p>
          </table:table-cell>
          <table:table-cell table:style-name="ce33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7/17</text:p>
          </table:table-cell>
          <table:table-cell table:style-name="ce143" office:value-type="string" calcext:value-type="string">
            <text:p>林口晴空樹社區管理委員會</text:p>
          </table:table-cell>
          <table:table-cell table:style-name="ce148" office:value-type="string" calcext:value-type="string">
            <text:p>新北市林口區八德路366號2樓</text:p>
          </table:table-cell>
          <table:table-cell table:style-name="ce33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7/24</text:p>
          </table:table-cell>
          <table:table-cell table:style-name="ce143" office:value-type="string" calcext:value-type="string">
            <text:p>紀雅明管理負責人</text:p>
          </table:table-cell>
          <table:table-cell table:style-name="ce148" office:value-type="string" calcext:value-type="string">
            <text:p>新北市林口區仁愛路二段6巷8號</text:p>
          </table:table-cell>
          <table:table-cell table:style-name="ce33" office:value-type="string" calcext:value-type="string">
            <text:p>107林使字第00078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8/13</text:p>
          </table:table-cell>
          <table:table-cell table:style-name="ce144" office:value-type="string" calcext:value-type="string">
            <text:p>東京苑公寓大廈管理委員會</text:p>
          </table:table-cell>
          <table:table-cell table:style-name="ce147" office:value-type="string" calcext:value-type="string">
            <text:p>新北市林口區中北二街65~67號</text:p>
          </table:table-cell>
          <table:table-cell table:style-name="ce33" office:value-type="string" calcext:value-type="string">
            <text:p>106林使字第00030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8/23</text:p>
          </table:table-cell>
          <table:table-cell table:style-name="ce143" office:value-type="string" calcext:value-type="string">
            <text:p>雲賞社區管理委員會</text:p>
          </table:table-cell>
          <table:table-cell table:style-name="ce147" office:value-type="string" calcext:value-type="string">
            <text:p>新北市林口區公園路13號20樓</text:p>
          </table:table-cell>
          <table:table-cell table:style-name="ce33" office:value-type="string" calcext:value-type="string">
            <text:p>107林使字第0001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8/29</text:p>
          </table:table-cell>
          <table:table-cell table:style-name="ce143" office:value-type="string" calcext:value-type="string">
            <text:p>玄泰one公寓大廈管理委員會</text:p>
          </table:table-cell>
          <table:table-cell table:style-name="ce147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3" office:value-type="string" calcext:value-type="string">
            <text:p>106林使字第0053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8/31</text:p>
          </table:table-cell>
          <table:table-cell table:style-name="ce143" office:value-type="string" calcext:value-type="string">
            <text:p>昕世代社區管理委員會</text:p>
          </table:table-cell>
          <table:table-cell table:style-name="ce147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3" office:value-type="string" calcext:value-type="string">
            <text:p>107林使字第00027號</text:p>
          </table:table-cell>
          <table:table-cell table:number-columns-repeated="252"/>
        </table:table-row>
        <table:table-row table:style-name="ro5">
          <table:table-cell table:style-name="ce138" office:value-type="string" calcext:value-type="string">
            <text:p>林口區</text:p>
          </table:table-cell>
          <table:table-cell table:style-name="ce138" office:value-type="string" calcext:value-type="string">
            <text:p>107/9/10</text:p>
          </table:table-cell>
          <table:table-cell table:style-name="ce143" office:value-type="string" calcext:value-type="string">
            <text:p>春見築公寓大廈管理委員會</text:p>
          </table:table-cell>
          <table:table-cell table:style-name="ce147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3" office:value-type="string" calcext:value-type="string">
            <text:p>106林使字第00136號</text:p>
          </table:table-cell>
          <table:table-cell table:number-columns-repeated="252"/>
        </table:table-row>
        <table:table-row table:style-name="ro5">
          <table:table-cell table:style-name="ce138" office:value-type="string" calcext:value-type="string">
            <text:p>林口區</text:p>
          </table:table-cell>
          <table:table-cell table:style-name="ce138" office:value-type="string" calcext:value-type="string">
            <text:p>107/9/18</text:p>
          </table:table-cell>
          <table:table-cell table:style-name="ce144" office:value-type="string" calcext:value-type="string">
            <text:p>藝樹家管理委員會</text:p>
          </table:table-cell>
          <table:table-cell table:style-name="ce147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3" office:value-type="string" calcext:value-type="string">
            <text:p>107林使字第00152號</text:p>
          </table:table-cell>
          <table:table-cell table:number-columns-repeated="252"/>
        </table:table-row>
        <table:table-row table:style-name="ro5">
          <table:table-cell table:style-name="ce138" office:value-type="string" calcext:value-type="string">
            <text:p>林口區</text:p>
          </table:table-cell>
          <table:table-cell table:style-name="ce138" office:value-type="string" calcext:value-type="string">
            <text:p>107/9/19</text:p>
          </table:table-cell>
          <table:table-cell table:style-name="ce143" office:value-type="string" calcext:value-type="string">
            <text:p>旺洲極品社區管理委員會</text:p>
          </table:table-cell>
          <table:table-cell table:style-name="ce147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3" office:value-type="string" calcext:value-type="string">
            <text:p>106林使字第00467號</text:p>
          </table:table-cell>
          <table:table-cell table:number-columns-repeated="252"/>
        </table:table-row>
        <table:table-row table:style-name="ro5">
          <table:table-cell table:style-name="ce138" office:value-type="string" calcext:value-type="string">
            <text:p>林口區</text:p>
          </table:table-cell>
          <table:table-cell table:style-name="ce138" office:value-type="string" calcext:value-type="string">
            <text:p>107/9/27</text:p>
          </table:table-cell>
          <table:table-cell table:style-name="ce144" office:value-type="string" calcext:value-type="string">
            <text:p>霖昌能源管理負責人</text:p>
          </table:table-cell>
          <table:table-cell table:style-name="ce147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3" office:value-type="string" calcext:value-type="string">
            <text:p>107林使字第00192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10/3</text:p>
          </table:table-cell>
          <table:table-cell table:style-name="ce143" office:value-type="string" calcext:value-type="string">
            <text:p>力璞玉社區管理委員會</text:p>
          </table:table-cell>
          <table:table-cell table:style-name="ce147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3" office:value-type="string" calcext:value-type="string">
            <text:p>106林建字第0023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10/8</text:p>
          </table:table-cell>
          <table:table-cell table:style-name="ce145" office:value-type="string" calcext:value-type="string">
            <text:p>不染公寓大廈管理委員會</text:p>
          </table:table-cell>
          <table:table-cell table:style-name="ce147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3" office:value-type="string" calcext:value-type="string">
            <text:p>104林使字第0045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10/<text:span text:style-name="T15">9</text:span><text:span text:style-name="T16"> 11</text:span></text:p>
          </table:table-cell>
          <table:table-cell table:style-name="ce145" office:value-type="string" calcext:value-type="string">
            <text:p>薇閣雲鼎管理委員會</text:p>
          </table:table-cell>
          <table:table-cell table:style-name="ce147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3" office:value-type="string" calcext:value-type="string">
            <text:p>106林使字第00224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10/16</text:p>
          </table:table-cell>
          <table:table-cell table:style-name="ce143" office:value-type="string" calcext:value-type="string">
            <text:p>樂活公寓大廈管理委員會</text:p>
          </table:table-cell>
          <table:table-cell table:style-name="ce147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3" office:value-type="string" calcext:value-type="string">
            <text:p>105林使字第00003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10/17</text:p>
          </table:table-cell>
          <table:table-cell table:style-name="ce143" office:value-type="string" calcext:value-type="string">
            <text:p>黃郁婷管理負責人</text:p>
          </table:table-cell>
          <table:table-cell table:style-name="ce147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3" office:value-type="string" calcext:value-type="string">
            <text:p>106林使字第0004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7/4/3</text:p>
          </table:table-cell>
          <table:table-cell table:style-name="ce143" office:value-type="string" calcext:value-type="string">
            <text:p>麗林799管理負責人</text:p>
          </table:table-cell>
          <table:table-cell table:style-name="ce147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3" office:value-type="string" calcext:value-type="string">
            <text:p>106林使字第00575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39" office:value-type="string" calcext:value-type="string">
            <text:p>107/11/8</text:p>
          </table:table-cell>
          <table:table-cell table:style-name="ce143" office:value-type="string" calcext:value-type="string">
            <text:p>京硯米蘭社區管理委員會</text:p>
          </table:table-cell>
          <table:table-cell table:style-name="ce147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3" office:value-type="string" calcext:value-type="string">
            <text:p>106林使字第00393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3</text:p>
          </table:table-cell>
          <table:table-cell table:style-name="ce143" office:value-type="string" calcext:value-type="string">
            <text:p><text:span text:style-name="T7">永雄御花園社區管理委員會</text:span></text:p>
          </table:table-cell>
          <table:table-cell table:style-name="ce147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3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6</text:p>
          </table:table-cell>
          <table:table-cell table:style-name="ce143" office:value-type="string" calcext:value-type="string">
            <text:p><text:span text:style-name="T7">林口傳家堡管理委員會</text:span></text:p>
          </table:table-cell>
          <table:table-cell table:style-name="ce147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3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11</text:p>
          </table:table-cell>
          <table:table-cell table:style-name="ce143" office:value-type="string" calcext:value-type="string">
            <text:p><text:span text:style-name="T7">陳秋月管理負責人</text:span></text:p>
          </table:table-cell>
          <table:table-cell table:style-name="ce147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3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10</text:p>
          </table:table-cell>
          <table:table-cell table:style-name="ce143" office:value-type="string" calcext:value-type="string">
            <text:p><text:span text:style-name="T7">許東隆管理負責人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7/9/25</text:p>
          </table:table-cell>
          <table:table-cell table:style-name="ce143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7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3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22" office:value-type="string" calcext:value-type="string">
            <text:p><text:span text:style-name="T14">林口區</text:span></text:p>
          </table:table-cell>
          <table:table-cell table:style-name="ce122" office:value-type="string" calcext:value-type="string">
            <text:p>107/7/13</text:p>
          </table:table-cell>
          <table:table-cell table:style-name="ce146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49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2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5" table:number-rows-repeated="146">
          <table:table-cell table:number-columns-repeated="257"/>
        </table:table-row>
        <table:table-row table:style-name="ro10" table:number-rows-repeated="104838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4">
        <table:table-column table:style-name="co22" table:default-cell-style-name="ce114"/>
        <table:table-column table:style-name="co9" table:default-cell-style-name="ce114"/>
        <table:table-column table:style-name="co23" table:default-cell-style-name="ce114"/>
        <table:table-column table:style-name="co24" table:default-cell-style-name="ce114"/>
        <table:table-column table:style-name="co27" table:default-cell-style-name="ce114"/>
        <table:table-column table:style-name="co26" table:number-columns-repeated="252" table:default-cell-style-name="ce114"/>
        <table:table-column table:style-name="co26" table:number-columns-repeated="16127"/>
        <table:table-row table:style-name="ro5">
          <table:table-cell table:style-name="ce110"/>
          <table:table-cell table:style-name="ce115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5"/>
          <table:table-cell table:style-name="ce133"/>
          <table:table-cell table:number-columns-repeated="252"/>
        </table:table-row>
        <table:table-row table:style-name="ro5">
          <table:table-cell table:style-name="ce11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1"/>
          <table:table-cell table:number-columns-repeated="252"/>
        </table:table-row>
        <table:table-row table:style-name="ro5">
          <table:table-cell table:style-name="ce112" office:value-type="string" calcext:value-type="string">
            <text:p><text:span text:style-name="T7">鄉鎮市</text:span></text:p>
          </table:table-cell>
          <table:table-cell table:style-name="ce116" office:value-type="string" calcext:value-type="string">
            <text:p><text:span text:style-name="T7">核准備查日</text:span></text:p>
          </table:table-cell>
          <table:table-cell table:style-name="ce112" office:value-type="string" calcext:value-type="string">
            <text:p><text:span text:style-name="T7">公寓大廈管理組織名稱</text:span></text:p>
          </table:table-cell>
          <table:table-cell table:style-name="ce112" office:value-type="string" calcext:value-type="string">
            <text:p><text:span text:style-name="T7">大廈門牌地址</text:span></text:p>
          </table:table-cell>
          <table:table-cell table:style-name="ce13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林口區</text:p>
          </table:table-cell>
          <table:table-cell table:style-name="ce96" office:value-type="string" calcext:value-type="string">
            <text:p>108/1/14</text:p>
          </table:table-cell>
          <table:table-cell table:style-name="ce53" office:value-type="string" calcext:value-type="string">
            <text:p>聯虹天耀社區管理委員會</text:p>
          </table:table-cell>
          <table:table-cell table:style-name="ce127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5" office:value-type="string" calcext:value-type="string">
            <text:p>106林使字第00297號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林口區</text:p>
          </table:table-cell>
          <table:table-cell table:style-name="ce96" office:value-type="string" calcext:value-type="string">
            <text:p>108/1/28</text:p>
          </table:table-cell>
          <table:table-cell table:style-name="ce99" office:value-type="string" calcext:value-type="string">
            <text:p>邱金蘭管理負責人</text:p>
          </table:table-cell>
          <table:table-cell table:style-name="ce127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19" office:value-type="string" calcext:value-type="string">
            <text:p>107林使字第00375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6" office:value-type="string" calcext:value-type="string">
            <text:p>108/1/28</text:p>
          </table:table-cell>
          <table:table-cell table:style-name="ce99" office:value-type="string" calcext:value-type="string">
            <text:p>立軒CMBD管理委員會</text:p>
          </table:table-cell>
          <table:table-cell table:style-name="ce127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5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林口區</text:p>
          </table:table-cell>
          <table:table-cell table:style-name="ce96" office:value-type="string" calcext:value-type="string">
            <text:p>108/3/12</text:p>
          </table:table-cell>
          <table:table-cell table:style-name="ce99" office:value-type="string" calcext:value-type="string">
            <text:p>大美莊園社區管理委員會</text:p>
            <draw:custom-shape draw:z-index="0" draw:name="Text Box 3" draw:style-name="gr2" draw:text-style-name="P1" svg:width="0.205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3" office:value-type="string" calcext:value-type="string">
            <text:p>105林使字第00150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96" office:value-type="string" calcext:value-type="string">
            <text:p>108/3/18</text:p>
          </table:table-cell>
          <table:table-cell table:style-name="ce53" office:value-type="string" calcext:value-type="string">
            <text:p>張家祥管理負責人</text:p>
          </table:table-cell>
          <table:table-cell table:style-name="ce127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3" office:value-type="string" calcext:value-type="string">
            <text:p>105林使字第00476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4/9</text:p>
          </table:table-cell>
          <table:table-cell table:style-name="ce99" office:value-type="string" calcext:value-type="string">
            <text:p>築禾悅社區管理委員會</text:p>
          </table:table-cell>
          <table:table-cell table:style-name="ce127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1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4/12</text:p>
          </table:table-cell>
          <table:table-cell table:style-name="ce53" office:value-type="string" calcext:value-type="string">
            <text:p>陳盈年管理負責人</text:p>
          </table:table-cell>
          <table:table-cell table:style-name="ce127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19" office:value-type="string" calcext:value-type="string">
            <text:p>103林使字第00507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4/18</text:p>
          </table:table-cell>
          <table:table-cell table:style-name="ce99" office:value-type="string" calcext:value-type="string">
            <text:p>八方馥寓公寓大廈管理委員會</text:p>
          </table:table-cell>
          <table:table-cell table:style-name="ce127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19" office:value-type="string" calcext:value-type="string">
            <text:p>107林使字第00320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4/25</text:p>
          </table:table-cell>
          <table:table-cell table:style-name="ce53" office:value-type="string" calcext:value-type="string">
            <text:p>郭俊甫管理負責人</text:p>
          </table:table-cell>
          <table:table-cell table:style-name="ce127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3" office:value-type="string" calcext:value-type="string">
            <text:p>105林使字第00485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2/12</text:p>
          </table:table-cell>
          <table:table-cell table:style-name="ce99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7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3" office:value-type="string" calcext:value-type="string">
            <text:p>107林使字第00305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98" office:value-type="string" calcext:value-type="string">
            <text:p>108/5/13</text:p>
          </table:table-cell>
          <table:table-cell table:style-name="ce99" office:value-type="string" calcext:value-type="string">
            <text:p>劉怡君管理負責人</text:p>
          </table:table-cell>
          <table:table-cell table:style-name="ce127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3" office:value-type="string" calcext:value-type="string">
            <text:p>107林使字第00162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6/3</text:p>
          </table:table-cell>
          <table:table-cell table:style-name="ce143" office:value-type="string" calcext:value-type="string">
            <text:p>李銘焜管理負責人</text:p>
          </table:table-cell>
          <table:table-cell table:style-name="ce147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5" office:value-type="string" calcext:value-type="string">
            <text:p>106林使字第00112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6/20</text:p>
          </table:table-cell>
          <table:table-cell table:style-name="ce143" office:value-type="string" calcext:value-type="string">
            <text:p>富堡晶棧社區管理委員會</text:p>
          </table:table-cell>
          <table:table-cell table:style-name="ce147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3" office:value-type="string" calcext:value-type="string">
            <text:p>107林使字第00443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6/21</text:p>
          </table:table-cell>
          <table:table-cell table:style-name="ce143" office:value-type="string" calcext:value-type="string">
            <text:p>翡翠社區管理委員會</text:p>
          </table:table-cell>
          <table:table-cell table:style-name="ce147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3" office:value-type="string" calcext:value-type="string">
            <text:p>103林使字第00517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7/8</text:p>
          </table:table-cell>
          <table:table-cell table:style-name="ce143" office:value-type="string" calcext:value-type="string">
            <text:p>楊阿桑管理負責人</text:p>
          </table:table-cell>
          <table:table-cell table:style-name="ce147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3" office:value-type="string" calcext:value-type="string">
            <text:p>108林使字第00084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7/8</text:p>
          </table:table-cell>
          <table:table-cell table:style-name="ce143" office:value-type="string" calcext:value-type="string">
            <text:p>林宏達管理負責人</text:p>
          </table:table-cell>
          <table:table-cell table:style-name="ce147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3" office:value-type="string" calcext:value-type="string">
            <text:p>108林使字第00047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7/8</text:p>
          </table:table-cell>
          <table:table-cell table:style-name="ce143" office:value-type="string" calcext:value-type="string">
            <text:p>德馨睿公寓大廈管理委員會</text:p>
          </table:table-cell>
          <table:table-cell table:style-name="ce147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3" office:value-type="string" calcext:value-type="string">
            <text:p>105林使字第00550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7/11</text:p>
          </table:table-cell>
          <table:table-cell table:style-name="ce143" office:value-type="string" calcext:value-type="string">
            <text:p>陳詩棟管理負責人</text:p>
          </table:table-cell>
          <table:table-cell table:style-name="ce147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3" office:value-type="string" calcext:value-type="string">
            <text:p>108林使字第00059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7/16</text:p>
          </table:table-cell>
          <table:table-cell table:style-name="ce143" office:value-type="string" calcext:value-type="string">
            <text:p>美麗莊園公寓大廈管理委員會</text:p>
          </table:table-cell>
          <table:table-cell table:style-name="ce147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3" office:value-type="string" calcext:value-type="string">
            <text:p>105林使字第00266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7/10/24</text:p>
          </table:table-cell>
          <table:table-cell table:style-name="ce143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7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3" office:value-type="string" calcext:value-type="string">
            <text:p>106林使字第00547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8/8/6</text:p>
          </table:table-cell>
          <table:table-cell table:style-name="ce143" office:value-type="string" calcext:value-type="string">
            <text:p>長耀挹品社區管理委員會</text:p>
          </table:table-cell>
          <table:table-cell table:style-name="ce147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3" office:value-type="string" calcext:value-type="string">
            <text:p>107林使字第00026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8/8/12</text:p>
          </table:table-cell>
          <table:table-cell table:style-name="ce143" office:value-type="string" calcext:value-type="string">
            <text:p>玄泰文華管理委員會</text:p>
          </table:table-cell>
          <table:table-cell table:style-name="ce147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3" office:value-type="string" calcext:value-type="string">
            <text:p>107林使字第00353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林口區</text:p>
          </table:table-cell>
          <table:table-cell table:style-name="ce141" office:value-type="string" calcext:value-type="string">
            <text:p>108/7/24</text:p>
          </table:table-cell>
          <table:table-cell table:style-name="ce143" office:value-type="string" calcext:value-type="string">
            <text:p>曾文奇管理負責人</text:p>
          </table:table-cell>
          <table:table-cell table:style-name="ce147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3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5">
          <table:table-cell table:style-name="ce150" office:value-type="string" calcext:value-type="string">
            <text:p>林口區</text:p>
          </table:table-cell>
          <table:table-cell table:style-name="ce139" office:value-type="string" calcext:value-type="string">
            <text:p>108/9/11</text:p>
          </table:table-cell>
          <table:table-cell table:style-name="ce143" office:value-type="string" calcext:value-type="string">
            <text:p>宏錦W ONE管理委員會</text:p>
          </table:table-cell>
          <table:table-cell table:style-name="ce147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3" office:value-type="string" calcext:value-type="string">
            <text:p>107林使字第00270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1" office:value-type="string" calcext:value-type="string">
            <text:p>108/9/24</text:p>
          </table:table-cell>
          <table:table-cell table:style-name="ce143" office:value-type="string" calcext:value-type="string">
            <text:p>九揚華尚社區管理委員會</text:p>
          </table:table-cell>
          <table:table-cell table:style-name="ce147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3" office:value-type="string" calcext:value-type="string">
            <text:p>108林使字第00008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39" office:value-type="string" calcext:value-type="string">
            <text:p>108/11/7</text:p>
          </table:table-cell>
          <table:table-cell table:style-name="ce143" office:value-type="string" calcext:value-type="string">
            <text:p>世界市環球館社區管理委員會</text:p>
          </table:table-cell>
          <table:table-cell table:style-name="ce147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3" office:value-type="string" calcext:value-type="string">
            <text:p>107林使字第00484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39" office:value-type="string" calcext:value-type="string">
            <text:p>108/11/19</text:p>
          </table:table-cell>
          <table:table-cell table:style-name="ce143" office:value-type="string" calcext:value-type="string">
            <text:p>長滎薈城社區管理委員會</text:p>
          </table:table-cell>
          <table:table-cell table:style-name="ce147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3" office:value-type="string" calcext:value-type="string">
            <text:p>108林建字第00225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2" office:value-type="string" calcext:value-type="string">
            <text:p>108/11/27</text:p>
          </table:table-cell>
          <table:table-cell table:style-name="ce143" office:value-type="string" calcext:value-type="string">
            <text:p>時尚A9社區管理委員會</text:p>
          </table:table-cell>
          <table:table-cell table:style-name="ce147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3" office:value-type="string" calcext:value-type="string">
            <text:p>106林使字第00328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2" office:value-type="string" calcext:value-type="string">
            <text:p>108/12/9</text:p>
          </table:table-cell>
          <table:table-cell table:style-name="ce143" office:value-type="string" calcext:value-type="string">
            <text:p>囍洋洋社區管理委員會</text:p>
          </table:table-cell>
          <table:table-cell table:style-name="ce147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3" office:value-type="string" calcext:value-type="string">
            <text:p>108林使字第00217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2" office:value-type="string" calcext:value-type="string">
            <text:p>108/12/17</text:p>
          </table:table-cell>
          <table:table-cell table:style-name="ce143" office:value-type="string" calcext:value-type="string">
            <text:p>曾金和管理負責人</text:p>
          </table:table-cell>
          <table:table-cell table:style-name="ce147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3" office:value-type="string" calcext:value-type="string">
            <text:p>107林使字第00453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林口區</text:p>
          </table:table-cell>
          <table:table-cell table:style-name="ce142" office:value-type="string" calcext:value-type="string">
            <text:p>108/12/25</text:p>
          </table:table-cell>
          <table:table-cell table:style-name="ce143" office:value-type="string" calcext:value-type="string">
            <text:p>森達美術館管理委員會</text:p>
          </table:table-cell>
          <table:table-cell table:style-name="ce147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3" office:value-type="string" calcext:value-type="string">
            <text:p>108林使字第00241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42" office:value-type="string" calcext:value-type="string">
            <text:p>108/12/27</text:p>
          </table:table-cell>
          <table:table-cell table:style-name="ce99" office:value-type="string" calcext:value-type="string">
            <text:p>親愛的HOUSE社區管理委員會</text:p>
          </table:table-cell>
          <table:table-cell table:style-name="ce127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3" office:value-type="string" calcext:value-type="string">
            <text:p>108林使字第00161號</text:p>
          </table:table-cell>
          <table:table-cell table:number-columns-repeated="252"/>
        </table:table-row>
        <table:table-row table:style-name="ro5" table:number-rows-repeated="108">
          <table:table-cell table:number-columns-repeated="257"/>
        </table:table-row>
        <table:table-row table:style-name="ro10" table:number-rows-repeated="104843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71"/>
        <table:table-column table:style-name="co26" table:number-columns-repeated="252" table:default-cell-style-name="ce114"/>
        <table:table-column table:style-name="co26" table:number-columns-repeated="16127"/>
        <table:table-row table:style-name="ro5">
          <table:table-cell table:style-name="ce110"/>
          <table:table-cell table:style-name="ce115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5"/>
          <table:table-cell table:style-name="ce133"/>
          <table:table-cell table:number-columns-repeated="252"/>
        </table:table-row>
        <table:table-row table:style-name="ro5">
          <table:table-cell table:style-name="ce11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1"/>
          <table:table-cell table:number-columns-repeated="252"/>
        </table:table-row>
        <table:table-row table:style-name="ro5">
          <table:table-cell table:style-name="ce112" office:value-type="string" calcext:value-type="string">
            <text:p><text:span text:style-name="T7">鄉鎮市</text:span></text:p>
          </table:table-cell>
          <table:table-cell table:style-name="ce116" office:value-type="string" calcext:value-type="string">
            <text:p><text:span text:style-name="T7">核准備查日</text:span></text:p>
          </table:table-cell>
          <table:table-cell table:style-name="ce112" office:value-type="string" calcext:value-type="string">
            <text:p><text:span text:style-name="T7">公寓大廈管理組織名稱</text:span></text:p>
          </table:table-cell>
          <table:table-cell table:style-name="ce112" office:value-type="string" calcext:value-type="string">
            <text:p><text:span text:style-name="T7">大廈門牌地址</text:span></text:p>
          </table:table-cell>
          <table:table-cell table:style-name="ce13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51" office:value-type="string" calcext:value-type="string">
            <text:p>108/12/27</text:p>
          </table:table-cell>
          <table:table-cell table:style-name="ce99" office:value-type="string" calcext:value-type="string">
            <text:p>朗廷會社區管理委員會</text:p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19" office:value-type="string" calcext:value-type="string">
            <text:p>107林使字第00414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9" office:value-type="string" calcext:value-type="string">
            <text:p>109/07/31</text:p>
          </table:table-cell>
          <table:table-cell table:style-name="ce53" office:value-type="string" calcext:value-type="string">
            <text:p>沂悅商店管理負責人</text:p>
          </table:table-cell>
          <table:table-cell table:style-name="ce127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3" office:value-type="string" calcext:value-type="string">
            <text:p>108林使字第00457號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/6</text:p>
          </table:table-cell>
          <table:table-cell table:style-name="ce99" office:value-type="string" calcext:value-type="string">
            <text:p>源峰掬境公寓大廈管理委會-1090420補登</text:p>
          </table:table-cell>
          <table:table-cell table:style-name="ce127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1" office:value-type="string" calcext:value-type="string">
            <text:p>108林使字第00251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38" office:value-type="string" calcext:value-type="string">
            <text:p>109/10/08</text:p>
          </table:table-cell>
          <table:table-cell table:style-name="ce99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7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1" office:value-type="string" calcext:value-type="string">
            <text:p>108林使字第00325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38" office:value-type="string" calcext:value-type="string">
            <text:p>109/10/13</text:p>
          </table:table-cell>
          <table:table-cell table:style-name="ce23" office:value-type="string" calcext:value-type="string">
            <text:p>富堡晶璽社區管理委員會</text:p>
          </table:table-cell>
          <table:table-cell table:style-name="ce127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19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38" office:value-type="string" calcext:value-type="string">
            <text:p>109/10/16</text:p>
          </table:table-cell>
          <table:table-cell table:style-name="ce53" office:value-type="string" calcext:value-type="string">
            <text:p>忠孝名門社區管理委員會</text:p>
          </table:table-cell>
          <table:table-cell table:style-name="ce127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19" office:value-type="string" calcext:value-type="string">
            <text:p>108林使字第00070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38" office:value-type="string" calcext:value-type="string">
            <text:p>109/10/17</text:p>
          </table:table-cell>
          <table:table-cell table:style-name="ce99" office:value-type="string" calcext:value-type="string">
            <text:p>裕一開發管理負責人</text:p>
          </table:table-cell>
          <table:table-cell table:style-name="ce127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3" office:value-type="string" calcext:value-type="string">
            <text:p>108林使字第00431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38" office:value-type="string" calcext:value-type="string">
            <text:p>109/10/27</text:p>
          </table:table-cell>
          <table:table-cell table:style-name="ce99" office:value-type="string" calcext:value-type="string">
            <text:p>鄭文發管理負責人</text:p>
          </table:table-cell>
          <table:table-cell table:style-name="ce127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3" office:value-type="string" calcext:value-type="string">
            <text:p>106林使字第00104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96" office:value-type="string" calcext:value-type="string">
            <text:p>109/11/2</text:p>
          </table:table-cell>
          <table:table-cell table:style-name="ce99" office:value-type="string" calcext:value-type="string">
            <text:p>世界市世界館社區管理委員會</text:p>
          </table:table-cell>
          <table:table-cell table:style-name="ce127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3" office:value-type="string" calcext:value-type="string">
            <text:p>107林使字第00405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54" office:value-type="string" calcext:value-type="string">
            <text:p>109/11/20</text:p>
          </table:table-cell>
          <table:table-cell table:style-name="ce143" office:value-type="string" calcext:value-type="string">
            <text:p>藏韻社區管理委員會</text:p>
          </table:table-cell>
          <table:table-cell table:style-name="ce147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5" office:value-type="string" calcext:value-type="string">
            <text:p>107林使字第00290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154" office:value-type="string" calcext:value-type="string">
            <text:p>109/11/21</text:p>
          </table:table-cell>
          <table:table-cell table:style-name="ce143" office:value-type="string" calcext:value-type="string">
            <text:p>亞舒博住宅管理委員會</text:p>
          </table:table-cell>
          <table:table-cell table:style-name="ce147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3" office:value-type="string" calcext:value-type="string">
            <text:p>108林使字第00167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2/20</text:p>
          </table:table-cell>
          <table:table-cell table:style-name="ce143" office:value-type="string" calcext:value-type="string">
            <text:p>麗江家家社區管理委員會</text:p>
          </table:table-cell>
          <table:table-cell table:style-name="ce147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3" office:value-type="string" calcext:value-type="string">
            <text:p>108林使字第000338號</text:p>
          </table:table-cell>
          <table:table-cell table:number-columns-repeated="252"/>
        </table:table-row>
        <table:table-row table:style-name="ro11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2/21</text:p>
          </table:table-cell>
          <table:table-cell table:style-name="ce143" office:value-type="string" calcext:value-type="string">
            <text:p>力璞之星社區管理委員會</text:p>
          </table:table-cell>
          <table:table-cell table:style-name="ce147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3" office:value-type="string" calcext:value-type="string">
            <text:p>109林使字第00006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4</text:p>
          </table:table-cell>
          <table:table-cell table:style-name="ce143" office:value-type="string" calcext:value-type="string">
            <text:p>致遠管理負責人</text:p>
          </table:table-cell>
          <table:table-cell table:style-name="ce147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5" office:value-type="string" calcext:value-type="string">
            <text:p>103林使字第00248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8</text:p>
          </table:table-cell>
          <table:table-cell table:style-name="ce155" office:value-type="string" calcext:value-type="string">
            <text:p>春居管理委員會</text:p>
          </table:table-cell>
          <table:table-cell table:style-name="ce161" office:value-type="string" calcext:value-type="string">
            <text:p>新北市林口區南勢二街188號</text:p>
          </table:table-cell>
          <table:table-cell table:style-name="ce166" office:value-type="string" calcext:value-type="string">
            <text:p>107林使字第00299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8</text:p>
          </table:table-cell>
          <table:table-cell table:style-name="ce155" office:value-type="string" calcext:value-type="string">
            <text:p>陳瑞蘭管理負責人</text:p>
          </table:table-cell>
          <table:table-cell table:style-name="ce161" office:value-type="string" calcext:value-type="string">
            <text:p>新北市林口區民族路155號</text:p>
          </table:table-cell>
          <table:table-cell table:style-name="ce161" office:value-type="string" calcext:value-type="string">
            <text:p>108林使字第00489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8</text:p>
          </table:table-cell>
          <table:table-cell table:style-name="ce155" office:value-type="string" calcext:value-type="string">
            <text:p>長虹天際管理委員會</text:p>
          </table:table-cell>
          <table:table-cell table:style-name="ce161" office:value-type="string" calcext:value-type="string">
            <text:p>新北市林口區文化三路二段280號</text:p>
          </table:table-cell>
          <table:table-cell table:style-name="ce161" office:value-type="string" calcext:value-type="string">
            <text:p>107林使字第00228號</text:p>
          </table:table-cell>
          <table:table-cell table:number-columns-repeated="252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5/28</text:p>
          </table:table-cell>
          <table:table-cell table:style-name="ce156" office:value-type="string" calcext:value-type="string">
            <text:p>協和管理負責人-1090831補登</text:p>
          </table:table-cell>
          <table:table-cell table:style-name="ce162" office:value-type="string" calcext:value-type="string">
            <text:p>新北市林口區中湖里7鄰文化一路二段169號</text:p>
          </table:table-cell>
          <table:table-cell table:style-name="ce167" office:value-type="string" calcext:value-type="string">
            <text:p>109林使字第00065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6/12</text:p>
          </table:table-cell>
          <table:table-cell table:style-name="ce155" office:value-type="string" calcext:value-type="string">
            <text:p>快樂莊園社區管理委員會</text:p>
          </table:table-cell>
          <table:table-cell table:style-name="ce161" office:value-type="string" calcext:value-type="string">
            <text:p>新北市林口區南勢一街47巷3號</text:p>
          </table:table-cell>
          <table:table-cell table:style-name="ce168" office:value-type="string" calcext:value-type="string">
            <text:p>108林使字第00407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6/9</text:p>
          </table:table-cell>
          <table:table-cell table:style-name="ce157" office:value-type="string" calcext:value-type="string">
            <text:p>立軒天真社區管理委員會</text:p>
          </table:table-cell>
          <table:table-cell table:style-name="ce163" office:value-type="string" calcext:value-type="string">
            <text:p>新北市林口區文化三路一段447巷40號</text:p>
          </table:table-cell>
          <table:table-cell table:style-name="ce169" office:value-type="string" calcext:value-type="string">
            <text:p>109林使字第00191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10</text:p>
          </table:table-cell>
          <table:table-cell table:style-name="ce157" office:value-type="string" calcext:value-type="string">
            <text:p>玉新社區管理委員會</text:p>
          </table:table-cell>
          <table:table-cell table:style-name="ce163" office:value-type="string" calcext:value-type="string">
            <text:p>新北市林口區文化北路一段257號</text:p>
          </table:table-cell>
          <table:table-cell table:style-name="ce169" office:value-type="string" calcext:value-type="string">
            <text:p>109林使字第00159號</text:p>
          </table:table-cell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15</text:p>
          </table:table-cell>
          <table:table-cell table:style-name="ce157" office:value-type="string" calcext:value-type="string">
            <text:p>黃美惠管理負責人</text:p>
          </table:table-cell>
          <table:table-cell table:style-name="ce163" office:value-type="string" calcext:value-type="string">
            <text:p>新北市林口區工七路8號</text:p>
          </table:table-cell>
          <table:table-cell table:style-name="ce169" office:value-type="string" calcext:value-type="string">
            <text:p>109林使字第00239號</text:p>
          </table:table-cell>
          <table:table-cell table:number-columns-repeated="252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3</text:p>
          </table:table-cell>
          <table:table-cell table:style-name="ce157" office:value-type="string" calcext:value-type="string">
            <text:p>瑪禮遜美國學校管理委員會</text:p>
          </table:table-cell>
          <table:table-cell table:style-name="ce163" office:value-type="string" calcext:value-type="string">
            <text:p>新北市林口區東湖路1號</text:p>
          </table:table-cell>
          <table:table-cell table:style-name="ce169" office:value-type="string" calcext:value-type="string">
            <text:p>108林使字第00442號</text:p>
          </table:table-cell>
          <table:table-cell table:number-columns-repeated="252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96" office:value-type="string" calcext:value-type="string">
            <text:p>109/8/11</text:p>
          </table:table-cell>
          <table:table-cell table:style-name="ce158" office:value-type="string" calcext:value-type="string">
            <text:p>文龍管理委員會-1091110補登</text:p>
          </table:table-cell>
          <table:table-cell table:style-name="ce158" office:value-type="string" calcext:value-type="string">
            <text:p>新北市林口區南勢里19鄰文化三路一段107號</text:p>
          </table:table-cell>
          <table:table-cell table:style-name="ce24" office:value-type="string" calcext:value-type="string">
            <text:p>108林使字第00459號</text:p>
          </table:table-cell>
          <table:table-cell table:number-columns-repeated="252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8/26</text:p>
          </table:table-cell>
          <table:table-cell table:style-name="ce159" office:value-type="string" calcext:value-type="string">
            <text:p><text:span text:style-name="T7">國璽雅居社區管理委員會</text:span></text:p>
          </table:table-cell>
          <table:table-cell table:style-name="ce164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3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2" table:number-columns-repeated="16379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96" office:value-type="string" calcext:value-type="string">
            <text:p>109/8/35</text:p>
          </table:table-cell>
          <table:table-cell table:style-name="ce160" office:value-type="string" calcext:value-type="string">
            <text:p>九揚華冠社區管理委員會</text:p>
          </table:table-cell>
          <table:table-cell table:style-name="ce165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172" table:number-columns-repeated="16379"/>
        </table:table-row>
        <table:table-row table:style-name="ro5">
          <table:table-cell table:style-name="ce152" office:value-type="string" calcext:value-type="string">
            <text:p><text:span text:style-name="T14">林口區</text:span></text:p>
          </table:table-cell>
          <table:table-cell table:style-name="ce96" office:value-type="string" calcext:value-type="string">
            <text:p>109/8/7</text:p>
          </table:table-cell>
          <table:table-cell table:style-name="ce160" office:value-type="string" calcext:value-type="string">
            <text:p>大禮悅社區管理委員會</text:p>
          </table:table-cell>
          <table:table-cell table:style-name="ce165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172" table:number-columns-repeated="16379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2/4</text:p>
          </table:table-cell>
          <table:table-cell table:style-name="ce157" office:value-type="string" calcext:value-type="string">
            <text:p>泓昇WISH公寓大廈管理委員會</text:p>
          </table:table-cell>
          <table:table-cell table:style-name="ce163" office:value-type="string" calcext:value-type="string">
            <text:p>新北市林口區三民路112巷6號</text:p>
          </table:table-cell>
          <table:table-cell table:style-name="ce169" office:value-type="string" calcext:value-type="string">
            <text:p>109林使字第00204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2/14</text:p>
          </table:table-cell>
          <table:table-cell table:style-name="ce157" office:value-type="string" calcext:value-type="string">
            <text:p>呈冠TWO MORE社區管理委員會</text:p>
          </table:table-cell>
          <table:table-cell table:style-name="ce163" office:value-type="string" calcext:value-type="string">
            <text:p>新北市林口區文化三路一段622號</text:p>
          </table:table-cell>
          <table:table-cell table:style-name="ce169" office:value-type="string" calcext:value-type="string">
            <text:p>108林使字第00303號</text:p>
          </table:table-cell>
          <table:table-cell table:number-columns-repeated="252"/>
        </table:table-row>
        <table:table-row table:style-name="ro5" table:number-rows-repeated="6">
          <table:table-cell table:number-columns-repeated="257"/>
        </table:table-row>
        <table:table-row table:style-name="ro10" table:number-rows-repeated="1048537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71"/>
        <table:table-column table:style-name="co26" table:number-columns-repeated="252" table:default-cell-style-name="ce114"/>
        <table:table-column table:style-name="co26" table:number-columns-repeated="16127"/>
        <table:table-row table:style-name="ro5">
          <table:table-cell table:style-name="ce110"/>
          <table:table-cell table:style-name="ce115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5"/>
          <table:table-cell table:style-name="ce133"/>
          <table:table-cell table:number-columns-repeated="252"/>
        </table:table-row>
        <table:table-row table:style-name="ro5">
          <table:table-cell table:style-name="ce11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1"/>
          <table:table-cell table:number-columns-repeated="252"/>
        </table:table-row>
        <table:table-row table:style-name="ro5">
          <table:table-cell table:style-name="ce112" office:value-type="string" calcext:value-type="string">
            <text:p><text:span text:style-name="T7">鄉鎮市</text:span></text:p>
          </table:table-cell>
          <table:table-cell table:style-name="ce116" office:value-type="string" calcext:value-type="string">
            <text:p><text:span text:style-name="T7">核准備查日</text:span></text:p>
          </table:table-cell>
          <table:table-cell table:style-name="ce112" office:value-type="string" calcext:value-type="string">
            <text:p><text:span text:style-name="T7">公寓大廈管理組織名稱</text:span></text:p>
          </table:table-cell>
          <table:table-cell table:style-name="ce112" office:value-type="string" calcext:value-type="string">
            <text:p><text:span text:style-name="T7">大廈門牌地址</text:span></text:p>
          </table:table-cell>
          <table:table-cell table:style-name="ce13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69" office:value-type="string" calcext:value-type="string">
            <text:p>林口區</text:p>
          </table:table-cell>
          <table:table-cell table:style-name="ce19" office:value-type="string" calcext:value-type="string">
            <text:p>110/01/05</text:p>
          </table:table-cell>
          <table:table-cell table:style-name="ce177" office:value-type="string" calcext:value-type="string">
            <text:p><text:span text:style-name="T7">富堡晶宴社區管理委員會</text:span></text:p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3" office:value-type="string" calcext:value-type="string">
            <text:p>新北市林口區南勢里34鄰民族路89-1號</text:p>
          </table:table-cell>
          <table:table-cell table:style-name="ce169" office:value-type="string" calcext:value-type="string">
            <text:p>109林使字第00262號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1/14</text:p>
          </table:table-cell>
          <table:table-cell table:style-name="ce177" office:value-type="string" calcext:value-type="string">
            <text:p><text:span text:style-name="T7">亞昕昕樂章社區管理委員會</text:span></text:p>
          </table:table-cell>
          <table:table-cell table:style-name="ce164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3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2/02</text:p>
          </table:table-cell>
          <table:table-cell table:style-name="ce178" office:value-type="string" calcext:value-type="string">
            <text:p><text:span text:style-name="T7">黃義坤管理負責人</text:span></text:p>
          </table:table-cell>
          <table:table-cell table:style-name="ce164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3" office:value-type="string" calcext:value-type="string">
            <text:p>林口區</text:p>
          </table:table-cell>
          <table:table-cell table:style-name="ce122" office:value-type="string" calcext:value-type="string">
            <text:p>110/02/17</text:p>
          </table:table-cell>
          <table:table-cell table:style-name="ce179" office:value-type="string" calcext:value-type="string">
            <text:p><text:span text:style-name="T14">廉永翔品第三期公寓大廈管理委員會</text:span></text:p>
          </table:table-cell>
          <table:table-cell table:style-name="ce165" office:value-type="string" calcext:value-type="string">
            <text:p>新北市林口區松柏路85~87號</text:p>
            <draw:custom-shape draw:z-index="1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1.8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3/11</text:p>
          </table:table-cell>
          <table:table-cell table:style-name="ce159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4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69" office:value-type="string" calcext:value-type="string">
            <text:p>林口區</text:p>
          </table:table-cell>
          <table:table-cell table:style-name="ce19" office:value-type="string" calcext:value-type="string">
            <text:p>110/03/17</text:p>
          </table:table-cell>
          <table:table-cell table:style-name="ce159" office:value-type="string" calcext:value-type="string">
            <text:p><text:span text:style-name="T7">群祥悅社區管理委員會</text:span></text:p>
          </table:table-cell>
          <table:table-cell table:style-name="ce163" office:value-type="string" calcext:value-type="string">
            <text:p>新北市林口區文化北路一段60巷73~79號</text:p>
          </table:table-cell>
          <table:table-cell table:style-name="ce169" office:value-type="string" calcext:value-type="string">
            <text:p>109林使字第00326號</text:p>
          </table:table-cell>
          <table:table-cell table:number-columns-repeated="252"/>
        </table:table-row>
        <table:table-row table:style-name="ro5">
          <table:table-cell table:style-name="ce169" office:value-type="string" calcext:value-type="string">
            <text:p>林口區</text:p>
          </table:table-cell>
          <table:table-cell table:style-name="ce19" office:value-type="string" calcext:value-type="string">
            <text:p>110/03/17</text:p>
          </table:table-cell>
          <table:table-cell table:style-name="ce180" office:value-type="string" calcext:value-type="string">
            <text:p><text:span text:style-name="T7">晴悅社區管理委員會</text:span></text:p>
          </table:table-cell>
          <table:table-cell table:style-name="ce163" office:value-type="string" calcext:value-type="string">
            <text:p>新北市林口區東明一街115巷13~19號</text:p>
          </table:table-cell>
          <table:table-cell table:style-name="ce169" office:value-type="string" calcext:value-type="string">
            <text:p>109林使字第00152號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08</text:p>
          </table:table-cell>
          <table:table-cell table:style-name="ce180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16</text:p>
          </table:table-cell>
          <table:table-cell table:style-name="ce180" office:value-type="string" calcext:value-type="string">
            <text:p><text:span text:style-name="T7">中悅松苑社區管理委員會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15</text:p>
          </table:table-cell>
          <table:table-cell table:style-name="ce180" office:value-type="string" calcext:value-type="string">
            <text:p><text:span text:style-name="T7">益騏夢翔社區管理委員會</text:span></text:p>
          </table:table-cell>
          <table:table-cell table:style-name="ce164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69" office:value-type="string" calcext:value-type="string">
            <text:p>林口區</text:p>
          </table:table-cell>
          <table:table-cell table:style-name="ce19" office:value-type="string" calcext:value-type="string">
            <text:p>110/04/26</text:p>
          </table:table-cell>
          <table:table-cell table:style-name="ce181" office:value-type="string" calcext:value-type="string">
            <text:p><text:span text:style-name="T7">吉祥居管理負責人</text:span></text:p>
          </table:table-cell>
          <table:table-cell table:style-name="ce164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10/05/28</text:p>
          </table:table-cell>
          <table:table-cell table:style-name="ce181" office:value-type="string" calcext:value-type="string">
            <text:p><text:span text:style-name="T7">張子杰管理負責人</text:span></text:p>
          </table:table-cell>
          <table:table-cell table:style-name="ce164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6/18</text:p>
          </table:table-cell>
          <table:table-cell table:style-name="ce181" office:value-type="string" calcext:value-type="string">
            <text:p><text:span text:style-name="T7">德鑫商業大樓管理負責人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4" office:value-type="string" calcext:value-type="string">
            <text:p>林口區</text:p>
          </table:table-cell>
          <table:table-cell table:style-name="ce141" office:value-type="string" calcext:value-type="string">
            <text:p>110/06/24</text:p>
          </table:table-cell>
          <table:table-cell table:style-name="ce182" office:value-type="string" calcext:value-type="string">
            <text:p><text:span text:style-name="T7">褚元斌管理負責人</text:span></text:p>
          </table:table-cell>
          <table:table-cell table:style-name="ce189" office:value-type="string" calcext:value-type="string">
            <text:p>新北市林口區中山路789號</text:p>
          </table:table-cell>
          <table:table-cell table:style-name="ce174" office:value-type="string" calcext:value-type="string">
            <text:p>109林使字第413號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06/30</text:p>
          </table:table-cell>
          <table:table-cell table:style-name="ce181" office:value-type="string" calcext:value-type="string">
            <text:p><text:span text:style-name="T7">許東隆夏恩幼兒園管理負責人</text:span></text:p>
          </table:table-cell>
          <table:table-cell table:style-name="ce164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7/27</text:p>
          </table:table-cell>
          <table:table-cell table:style-name="ce181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7/27</text:p>
          </table:table-cell>
          <table:table-cell table:style-name="ce181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3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7/30</text:p>
          </table:table-cell>
          <table:table-cell table:style-name="ce181" office:value-type="string" calcext:value-type="string">
            <text:p><text:span text:style-name="T7">林玉萍總部管理負責人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7/30</text:p>
          </table:table-cell>
          <table:table-cell table:style-name="ce183" office:value-type="string" calcext:value-type="string">
            <text:p><text:span text:style-name="T7">顏正錡管理負責人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3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09/24</text:p>
          </table:table-cell>
          <table:table-cell table:style-name="ce183" office:value-type="string" calcext:value-type="string">
            <text:p><text:span text:style-name="T7">黃尤純管理負責人</text:span></text:p>
          </table:table-cell>
          <table:table-cell table:style-name="ce164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3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9/15</text:p>
          </table:table-cell>
          <table:table-cell table:style-name="ce183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4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3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13</text:p>
            <draw:custom-shape draw:z-index="215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3" office:value-type="string" calcext:value-type="string">
            <text:p><text:span text:style-name="T7">長耀雙夆匯社區管理委員會</text:span></text:p>
            <draw:custom-shape draw:z-index="7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4cm" svg:height="0.59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13</text:p>
          </table:table-cell>
          <table:table-cell table:style-name="ce183" office:value-type="string" calcext:value-type="string">
            <text:p><text:span text:style-name="T7">源峰澄境公寓大廈管理委員會</text:span></text:p>
          </table:table-cell>
          <table:table-cell table:style-name="ce164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3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27</text:p>
          </table:table-cell>
          <table:table-cell table:style-name="ce184" office:value-type="string" calcext:value-type="string">
            <text:p><text:span text:style-name="T7">帝一堂景觀花園社區管理委員會</text:span></text:p>
          </table:table-cell>
          <table:table-cell table:style-name="ce164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3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69" office:value-type="string" calcext:value-type="string">
            <text:p>林口區</text:p>
          </table:table-cell>
          <table:table-cell table:style-name="ce19" office:value-type="string" calcext:value-type="string">
            <text:p>110/11/15</text:p>
          </table:table-cell>
          <table:table-cell table:style-name="ce184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3" office:value-type="string" calcext:value-type="string">
            <text:p>新北市林口區民族路18~30號</text:p>
            <draw:custom-shape draw:z-index="12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09林使字第392號</text:p>
          </table:table-cell>
          <table:table-cell table:number-columns-repeated="252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1/25</text:p>
          </table:table-cell>
          <table:table-cell table:style-name="ce184" office:value-type="string" calcext:value-type="string">
            <text:p><text:span text:style-name="T7">交響苑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3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02" office:value-type="string" calcext:value-type="string">
            <text:p>110/12/09</text:p>
          </table:table-cell>
          <table:table-cell table:style-name="ce159" office:value-type="string" calcext:value-type="string">
            <text:p><text:span text:style-name="T7">證源富品社區管理委員會</text:span></text:p>
          </table:table-cell>
          <table:table-cell table:style-name="ce164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5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2/07</text:p>
          </table:table-cell>
          <table:table-cell table:style-name="ce185" office:value-type="string" calcext:value-type="string">
            <text:p><text:span text:style-name="T7">玄泰寶格麗公寓大廈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5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0/12/06</text:p>
          </table:table-cell>
          <table:table-cell table:style-name="ce186" office:value-type="string" calcext:value-type="string">
            <text:p><text:span text:style-name="T7">大吾疆御鑄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5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0/12/03</text:p>
          </table:table-cell>
          <table:table-cell table:style-name="ce187" office:value-type="string" calcext:value-type="string">
            <text:p><text:span text:style-name="T7">八運風采公寓大廈管理委員會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5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0/12/27</text:p>
          </table:table-cell>
          <table:table-cell table:style-name="ce186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4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5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0/12/24</text:p>
          </table:table-cell>
          <table:table-cell table:style-name="ce188" office:value-type="string" calcext:value-type="string">
            <text:p><text:span text:style-name="T7">廖敏雄管理負責人</text:span></text:p>
          </table:table-cell>
          <table:table-cell table:style-name="ce164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5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column table:style-name="co26" table:number-columns-repeated="16127"/>
        <table:table-row table:style-name="ro5">
          <table:table-cell table:style-name="ce91"/>
          <table:table-cell table:style-name="ce91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1"/>
          <table:table-cell table:style-name="ce91"/>
          <table:table-cell table:number-columns-repeated="252"/>
        </table:table-row>
        <table:table-row table:style-name="ro5">
          <table:table-cell table:style-name="ce91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1"/>
          <table:table-cell table:number-columns-repeated="251"/>
        </table:table-row>
        <table:table-row table:style-name="ro5">
          <table:table-cell table:style-name="ce190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190" office:value-type="string" calcext:value-type="string">
            <text:p>公寓大廈管理組織名稱</text:p>
          </table:table-cell>
          <table:table-cell table:style-name="ce190" office:value-type="string" calcext:value-type="string">
            <text:p>大廈門牌地址</text:p>
          </table:table-cell>
          <table:table-cell table:style-name="ce91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1" office:value-type="string" calcext:value-type="string">
            <text:p>薇閣雲軒管理委員會</text:p>
            <draw:custom-shape draw:z-index="0" draw:name="Text Box 3" draw:style-name="gr22" draw:text-style-name="P1" svg:width="0.204cm" svg:height="2.49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東明一街1巷1號</text:p>
          </table:table-cell>
          <table:table-cell table:style-name="ce191" office:value-type="string" calcext:value-type="string">
            <text:p>110林使字第009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1" office:value-type="string" calcext:value-type="string">
            <text:p>夏哲大樓管理負責人</text:p>
          </table:table-cell>
          <table:table-cell table:style-name="ce191" office:value-type="string" calcext:value-type="string">
            <text:p>新北市林口區忠孝路95號</text:p>
          </table:table-cell>
          <table:table-cell table:style-name="ce191" office:value-type="string" calcext:value-type="string">
            <text:p>110林使字第239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1/10</text:p>
          </table:table-cell>
          <table:table-cell table:style-name="ce195" office:value-type="string" calcext:value-type="string">
            <text:p>寬隱社區公寓大廈管理委員會</text:p>
          </table:table-cell>
          <table:table-cell table:style-name="ce191" office:value-type="string" calcext:value-type="string">
            <text:p>新北市林口區東明一街121巷18號1、2樓</text:p>
          </table:table-cell>
          <table:table-cell table:style-name="ce191" office:value-type="string" calcext:value-type="string">
            <text:p>103林使字第507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1" office:value-type="string" calcext:value-type="string">
            <text:p>大觀天下公寓大廈管理委員會</text:p>
          </table:table-cell>
          <table:table-cell table:style-name="ce191" office:value-type="string" calcext:value-type="string">
            <text:p>新北市林口區南勢里16鄰文化三路一段227~247號</text:p>
            <draw:custom-shape draw:z-index="1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3" draw:text-style-name="P1" svg:width="0.205cm" svg:height="3.5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4" draw:text-style-name="P1" svg:width="0.205cm" svg:height="2.4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4" draw:text-style-name="P1" svg:width="0.205cm" svg:height="2.4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4" draw:text-style-name="P1" svg:width="0.205cm" svg:height="2.4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5" draw:text-style-name="P1" svg:width="0.205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5" draw:text-style-name="P1" svg:width="0.205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6" draw:text-style-name="P1" svg:width="0.205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8" draw:text-style-name="P1" svg:width="0.205cm" svg:height="3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05cm" svg:height="3.2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0林使字第143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6" office:value-type="string" calcext:value-type="string">
            <text:p>群祥樂社區管理委員會</text:p>
          </table:table-cell>
          <table:table-cell table:style-name="ce191" office:value-type="string" calcext:value-type="string">
            <text:p>新北市林口區文化北路一段60巷31~39號</text:p>
          </table:table-cell>
          <table:table-cell table:style-name="ce191" office:value-type="string" calcext:value-type="string">
            <text:p>110林使字第267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51" office:value-type="string" calcext:value-type="string">
            <text:p>1110218</text:p>
          </table:table-cell>
          <table:table-cell table:style-name="ce197" office:value-type="string" calcext:value-type="string">
            <text:p>賴清雄管理負責人</text:p>
          </table:table-cell>
          <table:table-cell table:style-name="ce191" office:value-type="string" calcext:value-type="string">
            <text:p>新北市林口區惠民街32號</text:p>
          </table:table-cell>
          <table:table-cell table:style-name="ce191" office:value-type="string" calcext:value-type="string">
            <text:p>110林使字第415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51" office:value-type="string" calcext:value-type="string">
            <text:p>1110217</text:p>
          </table:table-cell>
          <table:table-cell table:style-name="ce197" office:value-type="string" calcext:value-type="string">
            <text:p>氧樂多社區管理委員會</text:p>
          </table:table-cell>
          <table:table-cell table:style-name="ce191" office:value-type="string" calcext:value-type="string">
            <text:p>新北市林口區忠福路115~151號</text:p>
          </table:table-cell>
          <table:table-cell table:style-name="ce191" office:value-type="string" calcext:value-type="string">
            <text:p>110林使字第205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3/11</text:p>
          </table:table-cell>
          <table:table-cell table:style-name="ce198" office:value-type="string" calcext:value-type="string">
            <text:p>富堡晶林社區管理委員會</text:p>
          </table:table-cell>
          <table:table-cell table:style-name="ce191" office:value-type="string" calcext:value-type="string">
            <text:p>新北市林口區文化三路一段191巷1號</text:p>
          </table:table-cell>
          <table:table-cell table:style-name="ce191" office:value-type="string" calcext:value-type="string">
            <text:p>110林使字第316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199" office:value-type="string" calcext:value-type="string">
            <text:p>周泰富鴻公寓大廈管理委員會</text:p>
          </table:table-cell>
          <table:table-cell table:style-name="ce191" office:value-type="string" calcext:value-type="string">
            <text:p>新北市林口區南勢街135巷1~3號</text:p>
            <draw:custom-shape draw:z-index="2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09林使字第289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3/23</text:p>
          </table:table-cell>
          <table:table-cell table:style-name="ce200" office:value-type="string" calcext:value-type="string">
            <text:p>南蒂亞公寓大廈管理負責人</text:p>
          </table:table-cell>
          <table:table-cell table:style-name="ce191" office:value-type="string" calcext:value-type="string">
            <text:p>新北市林口區三民路73號</text:p>
            <draw:custom-shape draw:z-index="189" draw:name="Text Box 3" draw:style-name="gr32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2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3" draw:text-style-name="P1" svg:width="0.205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3" draw:text-style-name="P1" svg:width="0.205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3" draw:text-style-name="P1" svg:width="0.205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4" draw:text-style-name="P1" svg:width="0.205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4" draw:text-style-name="P1" svg:width="0.205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2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2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1林使字第14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1" office:value-type="string" calcext:value-type="string">
            <text:p>玄泰PTW月光區社區管理委委員會</text:p>
          </table:table-cell>
          <table:table-cell table:style-name="ce191" office:value-type="string" calcext:value-type="string">
            <text:p>新北市林口區民權路68巷6號</text:p>
          </table:table-cell>
          <table:table-cell table:style-name="ce191" office:value-type="string" calcext:value-type="string">
            <text:p>110林使字第373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4/25</text:p>
          </table:table-cell>
          <table:table-cell table:style-name="ce202" office:value-type="string" calcext:value-type="string">
            <text:p>丁章權管理負責人</text:p>
          </table:table-cell>
          <table:table-cell table:style-name="ce191" office:value-type="string" calcext:value-type="string">
            <text:p>新北市林口區文化二路二段1號</text:p>
            <draw:custom-shape draw:z-index="3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1林使字第138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3" office:value-type="string" calcext:value-type="string">
            <text:p>崧柏御庭社區管理委員會</text:p>
            <draw:custom-shape draw:z-index="270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文化二路1段6號12樓</text:p>
          </table:table-cell>
          <table:table-cell table:style-name="ce191" office:value-type="string" calcext:value-type="string">
            <text:p>85使林字第139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4" office:value-type="string" calcext:value-type="string">
            <text:p>陳葉秀娥管理負責人</text:p>
            <draw:custom-shape draw:z-index="311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湖南里30鄰民權路161號</text:p>
            <draw:custom-shape draw:z-index="198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1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0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0林使字第215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5" office:value-type="string" calcext:value-type="string">
            <text:p>長耀双丰双卉</text:p>
          </table:table-cell>
          <table:table-cell table:style-name="ce191" office:value-type="string" calcext:value-type="string">
            <text:p>新北市林口區文化三路1段39巷275~287號</text:p>
          </table:table-cell>
          <table:table-cell table:style-name="ce191" office:value-type="string" calcext:value-type="string">
            <text:p>110林使字第322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6" office:value-type="string" calcext:value-type="string">
            <text:p>麗池桂冠社區管理委員會</text:p>
          </table:table-cell>
          <table:table-cell table:style-name="ce191" office:value-type="string" calcext:value-type="string">
            <text:p>新北市林口區文化北路1段270號</text:p>
            <draw:custom-shape draw:z-index="4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04林使字第034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0729</text:p>
          </table:table-cell>
          <table:table-cell table:style-name="ce207" office:value-type="string" calcext:value-type="string">
            <text:p>皇佳源大樓管理負責人</text:p>
          </table:table-cell>
          <table:table-cell table:style-name="ce214" office:value-type="string" calcext:value-type="string">
            <text:p>新北市林口區麗林里18鄰文化二路一段68巷1號</text:p>
          </table:table-cell>
          <table:table-cell table:style-name="ce191" office:value-type="string" calcext:value-type="string">
            <text:p>111林使字第147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0729</text:p>
          </table:table-cell>
          <table:table-cell table:style-name="ce207" office:value-type="string" calcext:value-type="string">
            <text:p>益騏高飛社區管理委員會</text:p>
            <draw:custom-shape draw:z-index="237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中北二街46號</text:p>
            <draw:custom-shape draw:z-index="6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1林使字第48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24" office:value-type="string" calcext:value-type="string">
            <text:p>111/08/18</text:p>
          </table:table-cell>
          <table:table-cell table:style-name="ce208" office:value-type="string" calcext:value-type="string">
            <text:p>聯虹星耀社區管理委員會</text:p>
            <draw:custom-shape draw:z-index="257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湖南里10鄰吉祥路184號</text:p>
          </table:table-cell>
          <table:table-cell table:style-name="ce191" office:value-type="string" calcext:value-type="string">
            <text:p>110林使字第00434號</text:p>
          </table:table-cell>
          <table:table-cell table:number-columns-repeated="252"/>
        </table:table-row>
        <table:table-row table:style-name="ro5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8/04</text:p>
          </table:table-cell>
          <table:table-cell table:style-name="ce209" office:value-type="string" calcext:value-type="string">
            <text:p>張麗月管理負責人</text:p>
            <draw:custom-shape draw:z-index="339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1" svg:width="0.183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東林里7鄰宏昌街68號</text:p>
          </table:table-cell>
          <table:table-cell table:style-name="ce191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2">
          <table:table-cell table:style-name="ce191" office:value-type="string" calcext:value-type="string">
            <text:p>林口區</text:p>
          </table:table-cell>
          <table:table-cell table:style-name="ce191" office:value-type="string" calcext:value-type="string">
            <text:p>111/08/02</text:p>
          </table:table-cell>
          <table:table-cell table:style-name="ce209" office:value-type="string" calcext:value-type="string">
            <text:p>森鄰社區管理委員會</text:p>
          </table:table-cell>
          <table:table-cell table:style-name="ce191" office:value-type="string" calcext:value-type="string">
            <text:p>新北市林口區南勢里6鄰南勢四街63號</text:p>
          </table:table-cell>
          <table:table-cell table:style-name="ce191" office:value-type="string" calcext:value-type="string">
            <text:p>110林使字第00445號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09/06</text:p>
          </table:table-cell>
          <table:table-cell table:style-name="ce210" office:value-type="string" calcext:value-type="string">
            <text:p>森活社區管理委員會</text:p>
            <draw:custom-shape draw:z-index="7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3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2" draw:text-style-name="P1" svg:width="0.203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" draw:text-style-name="P1" svg:width="0.203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2" draw:text-style-name="P1" svg:width="0.203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2" draw:text-style-name="P1" svg:width="0.203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3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5" draw:text-style-name="P1" svg:width="0.203cm" svg:height="1.07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6" draw:text-style-name="P1" svg:width="0.183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6" draw:text-style-name="P1" svg:width="0.183cm" svg:height="0.63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南勢里5鄰南勢六街60號 </text:p>
            <draw:custom-shape draw:z-index="75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1林使字第00063號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09/14</text:p>
          </table:table-cell>
          <table:table-cell table:style-name="ce210" office:value-type="string" calcext:value-type="string">
            <text:p>賴奕豪管理負責人</text:p>
            <draw:custom-shape draw:z-index="32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9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6" draw:text-style-name="P1" svg:width="0.183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6" draw:text-style-name="P1" svg:width="0.183cm" svg:height="0.63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南勢四街216巷31號</text:p>
          </table:table-cell>
          <table:table-cell table:style-name="ce191" office:value-type="string" calcext:value-type="string">
            <text:p>111林使字第71號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7" draw:text-style-name="P1" svg:width="0.183cm" svg:height="0.6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7" draw:text-style-name="P1" svg:width="0.183cm" svg:height="0.6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8" draw:text-style-name="P1" svg:width="0.183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8" draw:text-style-name="P1" svg:width="0.183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8" draw:text-style-name="P1" svg:width="0.183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9" draw:text-style-name="P1" svg:width="0.183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9" draw:text-style-name="P1" svg:width="0.183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6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7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5" draw:text-style-name="P1" svg:width="0.183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7" draw:text-style-name="P1" svg:width="0.183cm" svg:height="0.6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7" draw:text-style-name="P1" svg:width="0.183cm" svg:height="0.636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林口里2鄰仁愛路一段371~385號</text:p>
          </table:table-cell>
          <table:table-cell table:style-name="ce191" office:value-type="string" calcext:value-type="string">
            <text:p>102林使字第00070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50" draw:text-style-name="P1" svg:width="0.183cm" svg:height="1.4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1" draw:text-style-name="P1" svg:width="0.183cm" svg:height="2.11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0" draw:text-style-name="P1" svg:width="0.183cm" svg:height="1.4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0" draw:text-style-name="P1" svg:width="0.183cm" svg:height="1.4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0" draw:text-style-name="P1" svg:width="0.183cm" svg:height="1.4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0" draw:text-style-name="P1" svg:width="0.183cm" svg:height="1.4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3" draw:text-style-name="P1" svg:width="0.183cm" svg:height="1.20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3" draw:text-style-name="P1" svg:width="0.183cm" svg:height="1.20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1" draw:text-style-name="P1" svg:width="0.183cm" svg:height="2.11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1" draw:text-style-name="P1" svg:width="0.183cm" svg:height="2.11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2" draw:text-style-name="P1" svg:width="0.183cm" svg:height="1.6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3" draw:text-style-name="P1" svg:width="0.183cm" svg:height="1.20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3" draw:text-style-name="P1" svg:width="0.183cm" svg:height="1.20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新北市林口區林口區佳林路267號5樓</text:p>
            <draw:custom-shape draw:z-index="12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9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96林使字第00263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04</text:p>
          </table:table-cell>
          <table:table-cell table:style-name="ce211" office:value-type="string" calcext:value-type="string">
            <text:p>太子苑社區管理委員會</text:p>
          </table:table-cell>
          <table:table-cell table:style-name="ce34" office:value-type="string" calcext:value-type="string">
            <text:p><text:s/>新北市林口區南勢里39鄰民族路98號</text:p>
          </table:table-cell>
          <table:table-cell table:style-name="ce24" office:value-type="string" calcext:value-type="string">
            <text:p>110林使字第00117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1/21</text:p>
          </table:table-cell>
          <table:table-cell table:style-name="ce211" office:value-type="string" calcext:value-type="string">
            <text:p>謝仲賢管理負責人</text:p>
          </table:table-cell>
          <table:table-cell table:style-name="ce191" office:value-type="string" calcext:value-type="string">
            <text:p>新北市林口區東林里8鄰工四路29號</text:p>
          </table:table-cell>
          <table:table-cell table:style-name="ce191" office:value-type="string" calcext:value-type="string">
            <text:p>111林使字第00336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1/21</text:p>
          </table:table-cell>
          <table:table-cell table:style-name="ce211" office:value-type="string" calcext:value-type="string">
            <text:p>八運風采NO.2公寓大廈管理委員會</text:p>
          </table:table-cell>
          <table:table-cell table:style-name="ce191" office:value-type="string" calcext:value-type="string">
            <text:p>新北市林口區東林里21鄰工六路2之3號</text:p>
          </table:table-cell>
          <table:table-cell table:style-name="ce191" office:value-type="string" calcext:value-type="string">
            <text:p>111林使字第00116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1/28</text:p>
          </table:table-cell>
          <table:table-cell table:style-name="ce211" office:value-type="string" calcext:value-type="string">
            <text:p>宏樸十現公寓大廈管理委員會</text:p>
          </table:table-cell>
          <table:table-cell table:style-name="ce191" office:value-type="string" calcext:value-type="string">
            <text:p>新北市林口區中湖里11鄰中北三街392、396號</text:p>
          </table:table-cell>
          <table:table-cell table:style-name="ce191" office:value-type="string" calcext:value-type="string">
            <text:p>111林使字第00144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1/29</text:p>
          </table:table-cell>
          <table:table-cell table:style-name="ce211" office:value-type="string" calcext:value-type="string">
            <text:p>三發嵐海管理委員會</text:p>
          </table:table-cell>
          <table:table-cell table:style-name="ce191" office:value-type="string" calcext:value-type="string">
            <text:p>新北市林口區中湖里014鄰中華路501~610號</text:p>
          </table:table-cell>
          <table:table-cell table:style-name="ce191" office:value-type="string" calcext:value-type="string">
            <text:p>111林使字第00160號</text:p>
          </table:table-cell>
          <table:table-cell table:style-name="ce215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7</text:p>
          </table:table-cell>
          <table:table-cell table:style-name="ce212" office:value-type="string" calcext:value-type="string">
            <text:p>達運在康橋A區管理委員會</text:p>
          </table:table-cell>
          <table:table-cell table:style-name="ce191" office:value-type="string" calcext:value-type="string">
            <text:p>新北市林口區林口里2鄰仁愛路一段285巷79~89號</text:p>
          </table:table-cell>
          <table:table-cell table:style-name="ce191" office:value-type="string" calcext:value-type="string">
            <text:p>110林使字第00380號</text:p>
          </table:table-cell>
          <table:table-cell table:style-name="ce215"/>
          <table:table-cell table:number-columns-repeated="251"/>
        </table:table-row>
        <table:table-row table:style-name="ro5">
          <table:table-cell table:style-name="ce24" office:value-type="string" calcext:value-type="string">
            <text:p>林口區</text:p>
          </table:table-cell>
          <table:table-cell table:style-name="ce194" office:value-type="string" calcext:value-type="string">
            <text:p>111/10/25</text:p>
          </table:table-cell>
          <table:table-cell table:style-name="ce213" office:value-type="string" calcext:value-type="string">
            <text:p>黃寬寶管理負責人</text:p>
          </table:table-cell>
          <table:table-cell table:style-name="ce34" office:value-type="string" calcext:value-type="string">
            <text:p>新北市林口區湖南里42鄰文化一路二段131號</text:p>
          </table:table-cell>
          <table:table-cell table:style-name="ce24" office:value-type="string" calcext:value-type="string">
            <text:p>111林使字第00306號</text:p>
          </table:table-cell>
          <table:table-cell table:style-name="ce215"/>
          <table:table-cell table:number-columns-repeated="251"/>
        </table:table-row>
        <table:table-row table:style-name="ro13">
          <table:table-cell office:value-type="string" calcext:value-type="string">
            <text:p>林口區</text:p>
          </table:table-cell>
          <table:table-cell table:style-name="ce192" office:value-type="string" calcext:value-type="string">
            <text:p>111/12/15</text:p>
          </table:table-cell>
          <table:table-cell table:style-name="ce212" office:value-type="string" calcext:value-type="string">
            <text:p>長滎星悦社區管理委員會</text:p>
          </table:table-cell>
          <table:table-cell table:style-name="ce34" office:value-type="string" calcext:value-type="string">
            <text:p>新北市林口區中湖里13鄰中北三街205號</text:p>
          </table:table-cell>
          <table:table-cell table:style-name="ce24" office:value-type="string" calcext:value-type="string">
            <text:p>111林使字第00196號</text:p>
          </table:table-cell>
          <table:table-cell table:style-name="ce215"/>
          <table:table-cell table:number-columns-repeated="251"/>
        </table:table-row>
        <table:table-row table:style-name="ro13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1</text:p>
          </table:table-cell>
          <table:table-cell table:style-name="ce213" office:value-type="string" calcext:value-type="string">
            <text:p>曾浴沂管理負責人</text:p>
          </table:table-cell>
          <table:table-cell table:style-name="ce34" office:value-type="string" calcext:value-type="string">
            <text:p>新北市林口區湖南里31鄰文林六街13巷31號</text:p>
          </table:table-cell>
          <table:table-cell table:style-name="ce24" office:value-type="string" calcext:value-type="string">
            <text:p>111林使字第00235號</text:p>
          </table:table-cell>
          <table:table-cell table:style-name="ce215"/>
          <table:table-cell table:number-columns-repeated="251"/>
        </table:table-row>
        <table:table-row table:style-name="ro13" table:number-rows-repeated="351">
          <table:table-cell table:number-columns-repeated="257"/>
        </table:table-row>
        <table:table-row table:style-name="ro14" table:number-rows-repeated="1048187">
          <table:table-cell table:number-columns-repeated="257"/>
        </table:table-row>
        <table:table-row table:style-name="ro14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7"/>
        <table:table-column table:style-name="co34" table:default-cell-style-name="ce228"/>
        <table:table-column table:style-name="co35" table:default-cell-style-name="ce228"/>
        <table:table-column table:style-name="co36" table:default-cell-style-name="ce228"/>
        <table:table-column table:style-name="co22" table:number-columns-repeated="252" table:default-cell-style-name="ce217"/>
        <table:table-column table:style-name="co22" table:number-columns-repeated="16127"/>
        <table:table-row table:style-name="ro15">
          <table:table-cell table:style-name="ce111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8"/>
          <table:table-cell table:style-name="ce239" table:number-columns-repeated="2"/>
          <table:table-cell table:style-name="ce240" table:number-columns-repeated="16376"/>
        </table:table-row>
        <table:table-row table:style-name="ro15">
          <table:table-cell table:style-name="ce111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8"/>
          <table:table-cell table:style-name="ce239" table:number-columns-repeated="2"/>
          <table:table-cell table:style-name="ce240" table:number-columns-repeated="16376"/>
        </table:table-row>
        <table:table-row table:style-name="ro15">
          <table:table-cell table:style-name="ce216" office:value-type="string" calcext:value-type="string">
            <text:p><text:span text:style-name="T7">鄉鎮市</text:span></text:p>
          </table:table-cell>
          <table:table-cell table:style-name="ce120" office:value-type="string" calcext:value-type="string">
            <text:p><text:span text:style-name="T7">核准備查日</text:span></text:p>
          </table:table-cell>
          <table:table-cell table:style-name="ce216" office:value-type="string" calcext:value-type="string">
            <text:p><text:span text:style-name="T7">公寓大廈管理組織名稱</text:span></text:p>
          </table:table-cell>
          <table:table-cell table:style-name="ce216" office:value-type="string" calcext:value-type="string">
            <text:p><text:span text:style-name="T7">大廈門牌地址</text:span></text:p>
          </table:table-cell>
          <table:table-cell table:style-name="ce111" office:value-type="string" calcext:value-type="string">
            <text:p><text:span text:style-name="T7">使用執照號碼</text:span></text:p>
          </table:table-cell>
          <table:table-cell table:style-name="ce19" office:value-type="string" calcext:value-type="string">
            <text:p><text:span text:style-name="T7">備註</text:span></text:p>
          </table:table-cell>
          <table:table-cell table:style-name="ce240" table:number-columns-repeated="16378"/>
        </table:table-row>
        <table:table-row table:style-name="ro1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1/10/19</text:p>
          </table:table-cell>
          <table:table-cell table:style-name="ce222" office:value-type="string" calcext:value-type="string">
            <text:p><text:span text:style-name="T7">福樺富貴中山社區管理委員會</text:span></text:p>
          </table:table-cell>
          <table:table-cell table:style-name="ce222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03</text:p>
          </table:table-cell>
          <table:table-cell table:style-name="ce105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2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13</text:p>
          </table:table-cell>
          <table:table-cell table:style-name="ce223" office:value-type="string" calcext:value-type="string">
            <text:p><text:span text:style-name="T7">蔣德明管理負責人</text:span></text:p>
          </table:table-cell>
          <table:table-cell table:style-name="ce222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2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17</text:p>
          </table:table-cell>
          <table:table-cell table:style-name="ce105" office:value-type="string" calcext:value-type="string">
            <text:p><text:span text:style-name="T7">立軒天善管理委員會</text:span></text:p>
          </table:table-cell>
          <table:table-cell table:style-name="ce222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13</text:p>
          </table:table-cell>
          <table:table-cell table:style-name="ce105" office:value-type="string" calcext:value-type="string">
            <text:p><text:span text:style-name="T7">于欣立管理負責人</text:span></text:p>
          </table:table-cell>
          <table:table-cell table:style-name="ce105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23</text:p>
          </table:table-cell>
          <table:table-cell table:style-name="ce105" office:value-type="string" calcext:value-type="string">
            <text:p><text:span text:style-name="T7">胡孝華管理負責人</text:span></text:p>
          </table:table-cell>
          <table:table-cell table:style-name="ce105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03 </text:p>
          </table:table-cell>
          <table:table-cell table:style-name="ce105" office:value-type="string" calcext:value-type="string">
            <text:p><text:span text:style-name="T7">黃嘉詠管理負責人</text:span></text:p>
          </table:table-cell>
          <table:table-cell table:style-name="ce105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08</text:p>
          </table:table-cell>
          <table:table-cell table:style-name="ce105" office:value-type="string" calcext:value-type="string">
            <text:p><text:span text:style-name="T7">周暄瑋管理負責人</text:span></text:p>
          </table:table-cell>
          <table:table-cell table:style-name="ce105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15</text:p>
          </table:table-cell>
          <table:table-cell table:style-name="ce105" office:value-type="string" calcext:value-type="string">
            <text:p><text:span text:style-name="T7">余竹君管理負責人</text:span></text:p>
          </table:table-cell>
          <table:table-cell table:style-name="ce105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22</text:p>
          </table:table-cell>
          <table:table-cell table:style-name="ce105" office:value-type="string" calcext:value-type="string">
            <text:p><text:span text:style-name="T7">春木日耀公寓大廈管理委員會</text:span></text:p>
          </table:table-cell>
          <table:table-cell table:style-name="ce105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25</text:p>
          </table:table-cell>
          <table:table-cell table:style-name="ce105" office:value-type="string" calcext:value-type="string">
            <text:p><text:span text:style-name="T7">李振傑管理負責人</text:span></text:p>
          </table:table-cell>
          <table:table-cell table:style-name="ce105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5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16</text:p>
          </table:table-cell>
          <table:table-cell table:style-name="ce105" office:value-type="string" calcext:value-type="string">
            <text:p><text:span text:style-name="T7">陳麗珠管理負責人</text:span></text:p>
          </table:table-cell>
          <table:table-cell table:style-name="ce105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4/21</text:p>
          </table:table-cell>
          <table:table-cell table:style-name="ce105" office:value-type="string" calcext:value-type="string">
            <text:p><text:span text:style-name="T7">秀婷香頌管理負責人</text:span></text:p>
          </table:table-cell>
          <table:table-cell table:style-name="ce105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5/15</text:p>
          </table:table-cell>
          <table:table-cell table:style-name="ce105" office:value-type="string" calcext:value-type="string">
            <text:p><text:span text:style-name="T7">張祐齊管理負責人</text:span></text:p>
          </table:table-cell>
          <table:table-cell table:style-name="ce105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5/30</text:p>
          </table:table-cell>
          <table:table-cell table:style-name="ce105" office:value-type="string" calcext:value-type="string">
            <text:p><text:span text:style-name="T7">家悦美學社區管理委員會</text:span></text:p>
          </table:table-cell>
          <table:table-cell table:style-name="ce105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5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15">
          <table:table-cell table:style-name="ce175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12/07/20</text:p>
          </table:table-cell>
          <table:table-cell table:style-name="ce147" office:value-type="string" calcext:value-type="string">
            <text:p><text:span text:style-name="T7">廉永翔品第五期公寓大廈管理委員會</text:span></text:p>
          </table:table-cell>
          <table:table-cell table:style-name="ce224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3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19"/>
          <table:table-cell table:style-name="ce240" table:number-columns-repeated="16378"/>
        </table:table-row>
        <table:table-row table:style-name="ro15">
          <table:table-cell table:style-name="ce175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12/07/21</text:p>
          </table:table-cell>
          <table:table-cell table:style-name="ce224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4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3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19"/>
          <table:table-cell table:style-name="ce240" table:number-columns-repeated="16378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8/22</text:p>
          </table:table-cell>
          <table:table-cell table:style-name="ce105" office:value-type="string" calcext:value-type="string">
            <text:p><text:span text:style-name="T7">郭寬福管理負責人</text:span></text:p>
          </table:table-cell>
          <table:table-cell table:style-name="ce105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1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2/09/07</text:p>
          </table:table-cell>
          <table:table-cell table:style-name="ce105" office:value-type="string" calcext:value-type="string">
            <text:p><text:span text:style-name="T7">黃勝為管理負責人</text:span></text:p>
          </table:table-cell>
          <table:table-cell table:style-name="ce229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4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2/08/17</text:p>
          </table:table-cell>
          <table:table-cell table:style-name="ce225" office:value-type="string" calcext:value-type="string">
            <text:p><text:span text:style-name="T7">富林管理負責人</text:span></text:p>
          </table:table-cell>
          <table:table-cell table:style-name="ce230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4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33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9/13</text:p>
          </table:table-cell>
          <table:table-cell table:style-name="ce147" office:value-type="string" calcext:value-type="string">
            <text:p><text:span text:style-name="T7">林口珍境社區管理委員會</text:span></text:p>
          </table:table-cell>
          <table:table-cell table:style-name="ce147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8</text:p>
          </table:table-cell>
          <table:table-cell table:style-name="ce225" office:value-type="string" calcext:value-type="string">
            <text:p><text:span text:style-name="T7">張火欽管理負責人</text:span></text:p>
          </table:table-cell>
          <table:table-cell table:style-name="ce230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4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2</text:p>
          </table:table-cell>
          <table:table-cell table:style-name="ce105" office:value-type="string" calcext:value-type="string">
            <text:p>陳浩修管理負責人</text:p>
          </table:table-cell>
          <table:table-cell table:style-name="ce105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5" office:value-type="string" calcext:value-type="string">
            <text:p>070林使字第02639號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3</text:p>
          </table:table-cell>
          <table:table-cell table:style-name="ce105" office:value-type="string" calcext:value-type="string">
            <text:p>年豐七也社區管理委員會</text:p>
          </table:table-cell>
          <table:table-cell table:style-name="ce105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5" office:value-type="string" calcext:value-type="string">
            <text:p>106林使字第00023號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3</text:p>
          </table:table-cell>
          <table:table-cell table:style-name="ce105" office:value-type="string" calcext:value-type="string">
            <text:p>森聯摩天41社區管理委員會</text:p>
          </table:table-cell>
          <table:table-cell table:style-name="ce105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5" office:value-type="string" calcext:value-type="string">
            <text:p>109林使字第00263號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42" office:value-type="string" calcext:value-type="string">
            <text:p><text:span text:style-name="T14">林口區</text:span></text:p>
          </table:table-cell>
          <table:table-cell table:style-name="ce142" office:value-type="string" calcext:value-type="string">
            <text:p>112/11/02</text:p>
          </table:table-cell>
          <table:table-cell table:style-name="ce226" office:value-type="string" calcext:value-type="string">
            <text:p><text:span text:style-name="T14">薇閣雲品管理委員會</text:span></text:p>
          </table:table-cell>
          <table:table-cell table:style-name="ce231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6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11/13</text:p>
          </table:table-cell>
          <table:table-cell table:style-name="ce227" office:value-type="string" calcext:value-type="string">
            <text:p><text:span text:style-name="T7">陳俊光管理負責人</text:span></text:p>
          </table:table-cell>
          <table:table-cell table:style-name="ce232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7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1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2/22</text:p>
          </table:table-cell>
          <table:table-cell table:style-name="ce105" office:value-type="string" calcext:value-type="string">
            <text:p>亞昕昕聯心社區管理委員會</text:p>
          </table:table-cell>
          <table:table-cell table:style-name="ce105" office:value-type="string" calcext:value-type="string">
            <text:p>林口區仁愛二路55號2樓</text:p>
          </table:table-cell>
          <table:table-cell table:style-name="ce105" office:value-type="string" calcext:value-type="string">
            <text:p>112林使字第00106號</text:p>
          </table:table-cell>
          <table:table-cell table:style-name="ce19"/>
          <table:table-cell table:number-columns-repeated="251"/>
        </table:table-row>
        <table:table-row table:style-name="ro15" table:number-rows-repeated="1048544">
          <table:table-cell table:number-columns-repeated="257"/>
        </table:table-row>
        <table:table-row table:style-name="ro15">
          <table:table-cell table:number-columns-repeated="257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4"/>
        <table:table-column table:style-name="co38" table:default-cell-style-name="ce244"/>
        <table:table-column table:style-name="co39" table:default-cell-style-name="ce250"/>
        <table:table-column table:style-name="co24" table:default-cell-style-name="ce250"/>
        <table:table-column table:style-name="co40" table:default-cell-style-name="ce250"/>
        <table:table-column table:style-name="co41" table:default-cell-style-name="ce244"/>
        <table:table-column table:style-name="co22" table:number-columns-repeated="251" table:default-cell-style-name="ce244"/>
        <table:table-column table:style-name="co22" table:number-columns-repeated="16127"/>
        <table:table-row table:style-name="ro16">
          <table:table-cell table:style-name="ce241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1"/>
          <table:table-cell table:number-columns-repeated="251"/>
        </table:table-row>
        <table:table-row table:style-name="ro5">
          <table:table-cell table:style-name="ce24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1"/>
          <table:table-cell table:number-columns-repeated="251"/>
        </table:table-row>
        <table:table-row table:style-name="ro17">
          <table:table-cell table:style-name="ce241" office:value-type="string" calcext:value-type="string">
            <text:p>鄉鎮市</text:p>
          </table:table-cell>
          <table:table-cell table:style-name="ce241" office:value-type="string" calcext:value-type="string">
            <text:p>核准備查日</text:p>
          </table:table-cell>
          <table:table-cell table:style-name="ce241" office:value-type="string" calcext:value-type="string">
            <text:p>公寓大廈管理組織名稱</text:p>
          </table:table-cell>
          <table:table-cell table:style-name="ce241" office:value-type="string" calcext:value-type="string">
            <text:p>大廈門牌地址</text:p>
          </table:table-cell>
          <table:table-cell table:style-name="ce241" office:value-type="string" calcext:value-type="string">
            <text:p>使用執照號碼</text:p>
          </table:table-cell>
          <table:table-cell table:style-name="ce241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122" office:value-type="string" calcext:value-type="string">
            <text:p><text:span text:style-name="T14">林口區</text:span></text:p>
          </table:table-cell>
          <table:table-cell table:style-name="ce122" office:value-type="string" calcext:value-type="string">
            <text:p>113/01/23</text:p>
          </table:table-cell>
          <table:table-cell table:style-name="ce224" office:value-type="string" calcext:value-type="string">
            <text:p><text:span text:style-name="T14">時尚</text:span><text:span text:style-name="T17">One</text:span><text:span text:style-name="T18">社區管理委員會</text:span></text:p>
          </table:table-cell>
          <table:table-cell table:style-name="ce224" office:value-type="string" calcext:value-type="string">
            <text:p><text:span text:style-name="T14">林口區文化北路一段</text:span><text:span text:style-name="T17">299</text:span><text:span text:style-name="T18">巷</text:span><text:span text:style-name="T17">76</text:span><text:span text:style-name="T18">號</text:span><text:span text:style-name="T17">5</text:span><text:span text:style-name="T18">樓</text:span></text:p>
          </table:table-cell>
          <table:table-cell table:style-name="ce254" office:value-type="string" calcext:value-type="string">
            <text:p>112<text:span text:style-name="T7">林使字第</text:span><text:span text:style-name="T6">00277</text:span><text:span text:style-name="T5">號</text:span></text:p>
          </table:table-cell>
          <table:table-cell table:style-name="ce33"/>
          <table:table-cell table:style-name="ce258" table:number-columns-repeated="16378"/>
        </table:table-row>
        <table:table-row table:style-name="ro17">
          <table:table-cell table:style-name="ce122" office:value-type="string" calcext:value-type="string">
            <text:p><text:span text:style-name="T21">林口區</text:span></text:p>
          </table:table-cell>
          <table:table-cell table:style-name="ce122" office:value-type="string" calcext:value-type="string">
            <text:p>113/02/05</text:p>
          </table:table-cell>
          <table:table-cell table:style-name="ce146" office:value-type="string" calcext:value-type="string">
            <text:p><text:span text:style-name="T21">聯虹君耀社區管理委員會</text:span></text:p>
          </table:table-cell>
          <table:table-cell table:style-name="ce146" office:value-type="string" calcext:value-type="string">
            <text:p><text:span text:style-name="T21">林口區吉祥路</text:span><text:span text:style-name="T17">189</text:span><text:span text:style-name="T22">號</text:span></text:p>
          </table:table-cell>
          <table:table-cell table:style-name="ce149" office:value-type="string" calcext:value-type="string">
            <text:p>112<text:span text:style-name="T21">林使字第</text:span><text:span text:style-name="T17">00151</text:span><text:span text:style-name="T22">號</text:span></text:p>
          </table:table-cell>
          <table:table-cell table:style-name="ce33"/>
          <table:table-cell table:style-name="ce258" table:number-columns-repeated="16378"/>
        </table:table-row>
        <table:table-row table:style-name="ro17">
          <table:table-cell table:style-name="ce19" office:value-type="string" calcext:value-type="string">
            <text:p><text:span text:style-name="T8">林口區</text:span></text:p>
          </table:table-cell>
          <table:table-cell table:style-name="ce19" office:value-type="string" calcext:value-type="string">
            <text:p>113/02/06</text:p>
          </table:table-cell>
          <table:table-cell table:style-name="ce99" office:value-type="string" calcext:value-type="string">
            <text:p><text:span text:style-name="T8">春木日和社區管理委員會</text:span></text:p>
          </table:table-cell>
          <table:table-cell table:style-name="ce99" office:value-type="string" calcext:value-type="string">
            <text:p><text:span text:style-name="T8">林口區文明街</text:span><text:span text:style-name="T6">138</text:span><text:span text:style-name="T9">巷</text:span><text:span text:style-name="T6">31~43</text:span><text:span text:style-name="T9">號</text:span></text:p>
          </table:table-cell>
          <table:table-cell table:style-name="ce175" office:value-type="string" calcext:value-type="string">
            <text:p>112<text:span text:style-name="T8">林使字第</text:span><text:span text:style-name="T6">00111</text:span><text:span text:style-name="T9">號</text:span></text:p>
          </table:table-cell>
          <table:table-cell table:style-name="ce33"/>
          <table:table-cell table:style-name="ce258" table:number-columns-repeated="16378"/>
        </table:table-row>
        <table:table-row table:style-name="ro17">
          <table:table-cell table:style-name="ce175" office:value-type="string" calcext:value-type="string">
            <text:p><text:span text:style-name="T8">林口區</text:span></text:p>
          </table:table-cell>
          <table:table-cell table:style-name="ce33" office:value-type="string" calcext:value-type="string">
            <text:p>113/02/16</text:p>
          </table:table-cell>
          <table:table-cell table:style-name="ce222" office:value-type="string" calcext:value-type="string">
            <text:p><text:span text:style-name="T8">富堡仁愛社區管理委員會</text:span></text:p>
          </table:table-cell>
          <table:table-cell table:style-name="ce251" office:value-type="string" calcext:value-type="string">
            <text:p><text:span text:style-name="T8">林口區仁愛路二段</text:span><text:span text:style-name="T6">339</text:span><text:span text:style-name="T9">號</text:span></text:p>
          </table:table-cell>
          <table:table-cell table:style-name="ce102" office:value-type="string" calcext:value-type="string">
            <text:p>112<text:span text:style-name="T8">林使字第</text:span><text:span text:style-name="T6">00217</text:span><text:span text:style-name="T9">號</text:span></text:p>
          </table:table-cell>
          <table:table-cell table:style-name="ce33"/>
          <table:table-cell table:style-name="ce258" table:number-columns-repeated="16378"/>
        </table:table-row>
        <table:table-row table:style-name="ro17">
          <table:table-cell table:style-name="ce122" office:value-type="string" calcext:value-type="string">
            <text:p><text:span text:style-name="T14">林口區</text:span></text:p>
          </table:table-cell>
          <table:table-cell table:style-name="ce122" office:value-type="string" calcext:value-type="string">
            <text:p>113/01/12</text:p>
          </table:table-cell>
          <table:table-cell table:style-name="ce246" office:value-type="string" calcext:value-type="string">
            <text:p><text:span text:style-name="T7">御林墅社區管理委員會</text:span></text:p>
          </table:table-cell>
          <table:table-cell table:style-name="ce252" office:value-type="string" calcext:value-type="string">
            <text:p><text:span text:style-name="T14">新北市林口區菁湖里</text:span><text:span text:style-name="T17">4</text:span><text:span text:style-name="T18">鄰東林街</text:span><text:span text:style-name="T17">185~199</text:span><text:span text:style-name="T18">號</text:span></text:p>
          </table:table-cell>
          <table:table-cell table:style-name="ce255" office:value-type="string" calcext:value-type="string">
            <text:p>107<text:span text:style-name="T14">林使字第</text:span><text:span text:style-name="T17">00042</text:span><text:span text:style-name="T18">號</text:span></text:p>
          </table:table-cell>
          <table:table-cell table:style-name="ce235"/>
          <table:table-cell table:style-name="ce258" table:number-columns-repeated="16378"/>
        </table:table-row>
        <table:table-row table:style-name="ro17">
          <table:table-cell table:style-name="ce242"/>
          <table:table-cell table:style-name="ce245"/>
          <table:table-cell table:style-name="ce247"/>
          <table:table-cell table:style-name="ce253"/>
          <table:table-cell table:style-name="ce256"/>
          <table:table-cell table:style-name="ce242"/>
          <table:table-cell table:style-name="ce258" table:number-columns-repeated="16378"/>
        </table:table-row>
        <table:table-row table:style-name="ro18">
          <table:table-cell table:style-name="ce243" table:number-columns-repeated="2"/>
          <table:table-cell table:style-name="ce248" table:number-columns-repeated="2"/>
          <table:table-cell table:style-name="ce257"/>
          <table:table-cell table:style-name="ce241"/>
          <table:table-cell table:number-columns-repeated="251"/>
        </table:table-row>
        <table:table-row table:style-name="ro14" table:number-rows-repeated="2">
          <table:table-cell table:style-name="ce241" table:number-columns-repeated="2"/>
          <table:table-cell table:style-name="ce249" table:number-columns-repeated="3"/>
          <table:table-cell table:style-name="ce241"/>
          <table:table-cell table:number-columns-repeated="251"/>
        </table:table-row>
        <table:table-row table:style-name="ro14" table:number-rows-repeated="1048563">
          <table:table-cell table:number-columns-repeated="257"/>
        </table:table-row>
        <table:table-row table:style-name="ro14">
          <table:table-cell table:number-columns-repeated="257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C9:113年度.C9">
            <calcext:condition calcext:apply-style-name="Excel_CondFormat_29_2_1" calcext:value="formula-is(AND(COUNTIF([.$C$9:.$C$9];[.C9])&gt;1;NOT(ISBLANK([.C9]))))" calcext:base-cell-address="113年度.C9"/>
          </calcext:conditional-format>
          <calcext:conditional-format calcext:target-range-address="113年度.D9:113年度.D9">
            <calcext:condition calcext:apply-style-name="Excel_CondFormat_29_3_1" calcext:value="formula-is(AND(COUNTIF([.$D$9:.$D$9];[.D9])&gt;1;NOT(ISBLANK([.D9]))))" calcext:base-cell-address="113年度.D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E4:113年度.E4">
            <calcext:condition calcext:apply-style-name="Excel_CondFormat_29_5_1" calcext:value="formula-is(AND(COUNTIF([.$E$4:.$E$4];[.E4])&gt;1;NOT(ISBLANK([.E4]))))" calcext:base-cell-address="113年度.E4"/>
          </calcext:conditional-format>
          <calcext:conditional-format calcext:target-range-address="113年度.C8:113年度.C8">
            <calcext:condition calcext:apply-style-name="Excel_CondFormat_29_6_1" calcext:value="formula-is(AND(COUNTIF([.$C$8:.$C$8];[.C8])&gt;1;NOT(ISBLANK([.C8]))))" calcext:base-cell-address="113年度.C8"/>
          </calcext:conditional-format>
          <calcext:conditional-format calcext:target-range-address="113年度.E8:113年度.E8">
            <calcext:condition calcext:apply-style-name="Excel_CondFormat_29_7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8_1" calcext:value="formula-is(AND(COUNTIF([.$D$8:.$D$8];[.D8])&gt;1;NOT(ISBLANK([.D8]))))" calcext:base-cell-address="113年度.D8"/>
          </calcext:conditional-format>
        </calcext:conditional-formats>
      </table:table>
      <table:table table:name="總表" table:style-name="ta30">
        <table:table-column table:style-name="co28" table:default-cell-style-name="ce217"/>
        <table:table-column table:style-name="co28" table:default-cell-style-name="ce240"/>
        <table:table-column table:style-name="co42" table:default-cell-style-name="ce301"/>
        <table:table-column table:style-name="co43" table:default-cell-style-name="ce308"/>
        <table:table-column table:style-name="co31" table:default-cell-style-name="ce301"/>
        <table:table-column table:style-name="co26" table:number-columns-repeated="252" table:default-cell-style-name="ce217"/>
        <table:table-column table:style-name="co26" table:number-columns-repeated="16127"/>
        <table:table-row table:style-name="ro5">
          <table:table-cell table:style-name="ce19" office:value-type="string" calcext:value-type="string" table:number-columns-spanned="6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4" table:style-name="ce19"/>
          <table:covered-table-cell table:style-name="ce218"/>
          <table:table-cell table:style-name="ce240" table:number-columns-repeated="16378"/>
        </table:table-row>
        <table:table-row table:style-name="ro5">
          <table:table-cell table:style-name="ce55" office:value-type="string" calcext:value-type="string">
            <text:p><text:span text:style-name="T7">鄉鎮市</text:span></text:p>
          </table:table-cell>
          <table:table-cell table:style-name="ce19" office:value-type="string" calcext:value-type="string">
            <text:p><text:span text:style-name="T7">核准備查日</text:span></text:p>
          </table:table-cell>
          <table:table-cell table:style-name="ce55" office:value-type="string" calcext:value-type="string">
            <text:p><text:span text:style-name="T7">公寓大廈管理組織名稱</text:span></text:p>
          </table:table-cell>
          <table:table-cell table:style-name="ce55" office:value-type="string" calcext:value-type="string">
            <text:p><text:span text:style-name="T7">大廈門牌地址</text:span></text:p>
          </table:table-cell>
          <table:table-cell table:style-name="ce19" office:value-type="string" calcext:value-type="string">
            <text:p><text:span text:style-name="T7">使用執照號碼</text:span></text:p>
          </table:table-cell>
          <table:table-cell table:style-name="ce19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5/10/30</text:p>
          </table:table-cell>
          <table:table-cell table:style-name="ce127" office:value-type="string" calcext:value-type="string">
            <text:p><text:span text:style-name="T7">大漢歐鄉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430</text:span><text:span text:style-name="T5">巷</text:span><text:span text:style-name="T6">16</text:span><text:span text:style-name="T5">弄</text:span><text:span text:style-name="T6">8</text:span><text:span text:style-name="T5">號</text:span></text:p>
          </table:table-cell>
          <table:table-cell table:style-name="ce105" office:value-type="string" calcext:value-type="string">
            <text:p>80<text:span text:style-name="T7">都林使字第</text:span><text:span text:style-name="T6">  006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5/11/06</text:p>
          </table:table-cell>
          <table:table-cell table:style-name="ce127" office:value-type="string" calcext:value-type="string">
            <text:p><text:span text:style-name="T7">台北新都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226</text:span><text:span text:style-name="T5">巷</text:span><text:span text:style-name="T6">6</text:span><text:span text:style-name="T5">號</text:span><text:span text:style-name="T6">6</text:span><text:span text:style-name="T5">樓之</text:span><text:span text:style-name="T6">3  </text:span></text:p>
          </table:table-cell>
          <table:table-cell table:style-name="ce105" office:value-type="string" calcext:value-type="string">
            <text:p>78<text:span text:style-name="T7">都林使字第</text:span><text:span text:style-name="T6">  13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6/03</text:p>
          </table:table-cell>
          <table:table-cell table:style-name="ce127" office:value-type="string" calcext:value-type="string">
            <text:p><text:span text:style-name="T7">吉祥如意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13</text:span><text:span text:style-name="T5">號</text:span></text:p>
          </table:table-cell>
          <table:table-cell table:style-name="ce105" office:value-type="string" calcext:value-type="string">
            <text:p>79<text:span text:style-name="T7">都林使字第</text:span><text:span text:style-name="T6"> 005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1/10</text:p>
          </table:table-cell>
          <table:table-cell table:style-name="ce127" office:value-type="string" calcext:value-type="string">
            <text:p><text:span text:style-name="T7">龍楊天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25</text:span><text:span text:style-name="T5">弄</text:span><text:span text:style-name="T6">2.4.6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 018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2/05</text:p>
          </table:table-cell>
          <table:table-cell table:style-name="ce127" office:value-type="string" calcext:value-type="string">
            <text:p><text:span text:style-name="T7">新生御庭大廈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505</text:span><text:span text:style-name="T5">巷</text:span><text:span text:style-name="T6">5~1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20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3/31</text:p>
          </table:table-cell>
          <table:table-cell table:style-name="ce127" office:value-type="string" calcext:value-type="string">
            <text:p><text:span text:style-name="T7">亞昕貴族大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32</text:span><text:span text:style-name="T5">號</text:span></text:p>
          </table:table-cell>
          <table:table-cell table:style-name="ce105" office:value-type="string" calcext:value-type="string">
            <text:p>85<text:span text:style-name="T7">都林使字第</text:span><text:span text:style-name="T6"> 002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4/25</text:p>
          </table:table-cell>
          <table:table-cell table:style-name="ce127" office:value-type="string" calcext:value-type="string">
            <text:p><text:span text:style-name="T7">台北藝術家管理委員會</text:span></text:p>
          </table:table-cell>
          <table:table-cell table:style-name="ce127" office:value-type="string" calcext:value-type="string">
            <text:p><text:span text:style-name="T7">林口鄉湖南村</text:span><text:span text:style-name="T6">11</text:span><text:span text:style-name="T5">鄰文化二路一段</text:span><text:span text:style-name="T6">456</text:span><text:span text:style-name="T5">號</text:span></text:p>
          </table:table-cell>
          <table:table-cell table:style-name="ce105" office:value-type="string" calcext:value-type="string">
            <text:p>85<text:span text:style-name="T7">都林使字第</text:span><text:span text:style-name="T6"> 013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5/24</text:p>
          </table:table-cell>
          <table:table-cell table:style-name="ce127" office:value-type="string" calcext:value-type="string">
            <text:p><text:span text:style-name="T7">日安台北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76</text:span><text:span text:style-name="T5">巷</text:span><text:span text:style-name="T6">45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9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6/03</text:p>
          </table:table-cell>
          <table:table-cell table:style-name="ce127" office:value-type="string" calcext:value-type="string">
            <text:p><text:span text:style-name="T7">櫻花山莊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410</text:span><text:span text:style-name="T5">巷</text:span><text:span text:style-name="T6">25~39</text:span><text:span text:style-name="T5">號</text:span></text:p>
          </table:table-cell>
          <table:table-cell table:style-name="ce105" office:value-type="string" calcext:value-type="string">
            <text:p>85<text:span text:style-name="T7">都林使字第</text:span><text:span text:style-name="T6"> 015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08</text:p>
          </table:table-cell>
          <table:table-cell table:style-name="ce127" office:value-type="string" calcext:value-type="string">
            <text:p><text:span text:style-name="T7">台北快易通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99</text:span><text:span text:style-name="T5">巷</text:span><text:span text:style-name="T6">45~51</text:span><text:span text:style-name="T5">－單號</text:span></text:p>
          </table:table-cell>
          <table:table-cell table:style-name="ce105" office:value-type="string" calcext:value-type="string">
            <text:p>86<text:span text:style-name="T7">都林使字第</text:span><text:span text:style-name="T6"> 004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09</text:p>
          </table:table-cell>
          <table:table-cell table:style-name="ce127" office:value-type="string" calcext:value-type="string">
            <text:p><text:span text:style-name="T7">林口花園廣場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248.250</text:span><text:span text:style-name="T5">號</text:span></text:p>
          </table:table-cell>
          <table:table-cell table:style-name="ce105" office:value-type="string" calcext:value-type="string">
            <text:p>85<text:span text:style-name="T7">都林使字第</text:span><text:span text:style-name="T6"> 002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08</text:p>
          </table:table-cell>
          <table:table-cell table:style-name="ce127" office:value-type="string" calcext:value-type="string">
            <text:p><text:span text:style-name="T7">台北理想</text:span><text:span text:style-name="T6">A.B</text:span><text:span text:style-name="T5">大廈管理委員會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190</text:span><text:span text:style-name="T5">巷</text:span><text:span text:style-name="T6">7</text:span><text:span text:style-name="T5">弄</text:span><text:span text:style-name="T6">2.4</text:span><text:span text:style-name="T5">號</text:span></text:p>
          </table:table-cell>
          <table:table-cell table:style-name="ce105" office:value-type="string" calcext:value-type="string">
            <text:p>80<text:span text:style-name="T7">林使字第</text:span><text:span text:style-name="T6">  005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06</text:p>
          </table:table-cell>
          <table:table-cell table:style-name="ce127" office:value-type="string" calcext:value-type="string">
            <text:p><text:span text:style-name="T7">富裔花園管理委員會</text:span></text:p>
          </table:table-cell>
          <table:table-cell table:style-name="ce127" office:value-type="string" calcext:value-type="string">
            <text:p><text:span text:style-name="T7">林口鄉林口村</text:span><text:span text:style-name="T6">6</text:span><text:span text:style-name="T5">鄰新寮路</text:span><text:span text:style-name="T6">1</text:span><text:span text:style-name="T5">－</text:span><text:span text:style-name="T6">59.60</text:span><text:span text:style-name="T5">號</text:span></text:p>
          </table:table-cell>
          <table:table-cell table:style-name="ce105" office:value-type="string" calcext:value-type="string">
            <text:p>82<text:span text:style-name="T7">林使字第</text:span><text:span text:style-name="T6">  008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19</text:p>
          </table:table-cell>
          <table:table-cell table:style-name="ce127" office:value-type="string" calcext:value-type="string">
            <text:p><text:span text:style-name="T7">嘉年華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99</text:span><text:span text:style-name="T5">巷</text:span><text:span text:style-name="T6">15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2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9/12</text:p>
          </table:table-cell>
          <table:table-cell table:style-name="ce127" office:value-type="string" calcext:value-type="string">
            <text:p><text:span text:style-name="T7">凱悅名廈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120</text:span><text:span text:style-name="T5">號</text:span></text:p>
          </table:table-cell>
          <table:table-cell table:style-name="ce105" office:value-type="string" calcext:value-type="string">
            <text:p>79<text:span text:style-name="T7">都林使字第</text:span><text:span text:style-name="T6"> 010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12/24</text:p>
          </table:table-cell>
          <table:table-cell table:style-name="ce127" office:value-type="string" calcext:value-type="string">
            <text:p><text:span text:style-name="T7">歡喜樓第三期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76</text:span><text:span text:style-name="T5">巷</text:span><text:span text:style-name="T6">41~43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0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2/05</text:p>
          </table:table-cell>
          <table:table-cell table:style-name="ce127" office:value-type="string" calcext:value-type="string">
            <text:p><text:span text:style-name="T7">林口國宅第五</text:span><text:span text:style-name="T6">.</text:span><text:span text:style-name="T5">六標乙棟管理委員會</text:span></text:p>
          </table:table-cell>
          <table:table-cell table:style-name="ce127" office:value-type="string" calcext:value-type="string">
            <text:p><text:span text:style-name="T7">林口鄉麗園一街</text:span><text:span text:style-name="T6">5.7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04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08/19</text:p>
          </table:table-cell>
          <table:table-cell table:style-name="ce127" office:value-type="string" calcext:value-type="string">
            <text:p><text:span text:style-name="T7">嘉年花園管理委員會</text:span></text:p>
          </table:table-cell>
          <table:table-cell table:style-name="ce127" office:value-type="string" calcext:value-type="string">
            <text:p><text:span text:style-name="T7">林口鄉林口村新寮路</text:span><text:span text:style-name="T6">1</text:span><text:span text:style-name="T5">號之</text:span><text:span text:style-name="T6">59.60  </text:span></text:p>
          </table:table-cell>
          <table:table-cell table:style-name="ce105" office:value-type="string" calcext:value-type="string">
            <text:p>82<text:span text:style-name="T7">都林使字第</text:span><text:span text:style-name="T6"> 008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6/12/24</text:p>
          </table:table-cell>
          <table:table-cell table:style-name="ce127" office:value-type="string" calcext:value-type="string">
            <text:p><text:span text:style-name="T7">歡喜樓第三期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76</text:span><text:span text:style-name="T5">巷</text:span><text:span text:style-name="T6">41~43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0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2/27</text:p>
          </table:table-cell>
          <table:table-cell table:style-name="ce127" office:value-type="string" calcext:value-type="string">
            <text:p><text:span text:style-name="T7">金美滿華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68</text:span><text:span text:style-name="T5">巷</text:span><text:span text:style-name="T6">20.22.24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0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2/27</text:p>
          </table:table-cell>
          <table:table-cell table:style-name="ce127" office:value-type="string" calcext:value-type="string">
            <text:p><text:span text:style-name="T7">台北芳鄰管理委員會</text:span></text:p>
          </table:table-cell>
          <table:table-cell table:style-name="ce127" office:value-type="string" calcext:value-type="string">
            <text:p><text:span text:style-name="T7">林口鄉林口路</text:span><text:span text:style-name="T6">113</text:span><text:span text:style-name="T5">巷</text:span><text:span text:style-name="T6">6</text:span><text:span text:style-name="T5">弄</text:span><text:span text:style-name="T6">1~30</text:span><text:span text:style-name="T5">號</text:span></text:p>
          </table:table-cell>
          <table:table-cell table:style-name="ce105" office:value-type="string" calcext:value-type="string">
            <text:p>78<text:span text:style-name="T7">林使字第</text:span><text:span text:style-name="T6">  012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3/31</text:p>
          </table:table-cell>
          <table:table-cell table:style-name="ce127" office:value-type="string" calcext:value-type="string">
            <text:p><text:span text:style-name="T7">黃金映象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99</text:span><text:span text:style-name="T5">巷</text:span><text:span text:style-name="T6">37~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6<text:span text:style-name="T7">都林使字第</text:span><text:span text:style-name="T6"> 010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3/25</text:p>
          </table:table-cell>
          <table:table-cell table:style-name="ce127" office:value-type="string" calcext:value-type="string">
            <text:p><text:span text:style-name="T7">台北新境管理委員會</text:span></text:p>
          </table:table-cell>
          <table:table-cell table:style-name="ce127" office:value-type="string" calcext:value-type="string">
            <text:p><text:span text:style-name="T7">林口鄉林口路</text:span><text:span text:style-name="T6">187</text:span><text:span text:style-name="T5">巷</text:span><text:span text:style-name="T6">32~5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79<text:span text:style-name="T7">林使字第</text:span><text:span text:style-name="T6">  012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3/25</text:p>
          </table:table-cell>
          <table:table-cell table:style-name="ce127" office:value-type="string" calcext:value-type="string">
            <text:p><text:span text:style-name="T7">台北新境管理委員會</text:span></text:p>
          </table:table-cell>
          <table:table-cell table:style-name="ce127" office:value-type="string" calcext:value-type="string">
            <text:p><text:span text:style-name="T7">林口鄉林口路</text:span><text:span text:style-name="T6">187</text:span><text:span text:style-name="T5">巷</text:span><text:span text:style-name="T6">31</text:span><text:span text:style-name="T5">弄</text:span><text:span text:style-name="T6">1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79<text:span text:style-name="T7">林使字第</text:span><text:span text:style-name="T6">  013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3/25</text:p>
          </table:table-cell>
          <table:table-cell table:style-name="ce127" office:value-type="string" calcext:value-type="string">
            <text:p><text:span text:style-name="T7">台北新境管理委員會</text:span></text:p>
          </table:table-cell>
          <table:table-cell table:style-name="ce127" office:value-type="string" calcext:value-type="string">
            <text:p><text:span text:style-name="T7">林口鄉林口路</text:span><text:span text:style-name="T6">187</text:span><text:span text:style-name="T5">巷</text:span><text:span text:style-name="T6">31</text:span><text:span text:style-name="T5">弄</text:span><text:span text:style-name="T6">27.29</text:span><text:span text:style-name="T5">號</text:span><text:span text:style-name="T6">1~6</text:span><text:span text:style-name="T5">樓</text:span></text:p>
          </table:table-cell>
          <table:table-cell table:style-name="ce105" office:value-type="string" calcext:value-type="string">
            <text:p>79<text:span text:style-name="T7">都林使字第</text:span><text:span text:style-name="T6"> 010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3/31</text:p>
          </table:table-cell>
          <table:table-cell table:style-name="ce127" office:value-type="string" calcext:value-type="string">
            <text:p><text:span text:style-name="T7">映象社區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76</text:span><text:span text:style-name="T5">巷</text:span><text:span text:style-name="T6">35.37.39</text:span><text:span text:style-name="T5">號</text:span></text:p>
          </table:table-cell>
          <table:table-cell table:style-name="ce105" office:value-type="string" calcext:value-type="string">
            <text:p>86<text:span text:style-name="T7">林使字第</text:span><text:span text:style-name="T6">  009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76</text:span><text:span text:style-name="T5">弄</text:span><text:span text:style-name="T6">2</text:span><text:span text:style-name="T5">至</text:span><text:span text:style-name="T6">2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280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72</text:span><text:span text:style-name="T5">弄</text:span><text:span text:style-name="T6">1.7~2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375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70</text:span><text:span text:style-name="T5">弄</text:span><text:span text:style-name="T6">5.7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375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42~5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375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326~36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054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82</text:span><text:span text:style-name="T5">弄</text:span><text:span text:style-name="T6">2</text:span><text:span text:style-name="T5">至</text:span><text:span text:style-name="T6">1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69<text:span text:style-name="T7">林使字第</text:span><text:span text:style-name="T6">  055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78</text:span><text:span text:style-name="T5">弄</text:span><text:span text:style-name="T6">17.79</text:span><text:span text:style-name="T5">號</text:span></text:p>
          </table:table-cell>
          <table:table-cell table:style-name="ce105" office:value-type="string" calcext:value-type="string">
            <text:p>70<text:span text:style-name="T7">林使字第</text:span><text:span text:style-name="T6">  015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5/25</text:p>
          </table:table-cell>
          <table:table-cell table:style-name="ce127" office:value-type="string" calcext:value-type="string">
            <text:p><text:span text:style-name="T7">台北鄉村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6</text:span><text:span text:style-name="T5">巷</text:span><text:span text:style-name="T6">82</text:span><text:span text:style-name="T5">弄</text:span><text:span text:style-name="T6">1.3.5</text:span><text:span text:style-name="T5">號</text:span></text:p>
          </table:table-cell>
          <table:table-cell table:style-name="ce105" office:value-type="string" calcext:value-type="string">
            <text:p>70<text:span text:style-name="T7">林使字第</text:span><text:span text:style-name="T6">  216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7/08</text:p>
          </table:table-cell>
          <table:table-cell table:style-name="ce127" office:value-type="string" calcext:value-type="string">
            <text:p><text:span text:style-name="T7">台北麗都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120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81<text:span text:style-name="T7">都林使字第</text:span><text:span text:style-name="T6">007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8/03</text:p>
          </table:table-cell>
          <table:table-cell table:style-name="ce127" office:value-type="string" calcext:value-type="string">
            <text:p><text:span text:style-name="T7">台北天外天社區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606</text:span><text:span text:style-name="T5">巷</text:span><text:span text:style-name="T6">36</text:span><text:span text:style-name="T5">號</text:span></text:p>
          </table:table-cell>
          <table:table-cell table:style-name="ce105" office:value-type="string" calcext:value-type="string">
            <text:p>79<text:span text:style-name="T7">都林使字第</text:span><text:span text:style-name="T6">  003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9/05</text:p>
          </table:table-cell>
          <table:table-cell table:style-name="ce127" office:value-type="string" calcext:value-type="string">
            <text:p><text:span text:style-name="T7">台北小天地第一期管理委員會</text:span></text:p>
          </table:table-cell>
          <table:table-cell table:style-name="ce127" office:value-type="string" calcext:value-type="string">
            <text:p><text:span text:style-name="T7">林口鄉新寮路</text:span><text:span text:style-name="T6">1</text:span><text:span text:style-name="T5">－</text:span><text:span text:style-name="T6">51~53</text:span><text:span text:style-name="T5">號</text:span></text:p>
          </table:table-cell>
          <table:table-cell table:style-name="ce105" office:value-type="string" calcext:value-type="string">
            <text:p>82<text:span text:style-name="T7">都林使字第</text:span><text:span text:style-name="T6">006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09/19</text:p>
          </table:table-cell>
          <table:table-cell table:style-name="ce127" office:value-type="string" calcext:value-type="string">
            <text:p><text:span text:style-name="T7">台北藝術家第二期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15~2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7<text:span text:style-name="T7">都林使字第</text:span><text:span text:style-name="T6"> 034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10/06</text:p>
          </table:table-cell>
          <table:table-cell table:style-name="ce127" office:value-type="string" calcext:value-type="string">
            <text:p><text:span text:style-name="T7">台北藝術家第二期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180~18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87<text:span text:style-name="T7">都林使字第</text:span><text:span text:style-name="T6"> 002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7/12/02</text:p>
          </table:table-cell>
          <table:table-cell table:style-name="ce127" office:value-type="string" calcext:value-type="string">
            <text:p><text:span text:style-name="T7">台北富都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226</text:span><text:span text:style-name="T5">巷</text:span><text:span text:style-name="T6">1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0<text:span text:style-name="T7">都林使字第</text:span><text:span text:style-name="T6"> 010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1/06</text:p>
          </table:table-cell>
          <table:table-cell table:style-name="ce127" office:value-type="string" calcext:value-type="string">
            <text:p><text:span text:style-name="T7">大將座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25</text:span><text:span text:style-name="T5">弄</text:span><text:span text:style-name="T6">1~1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 010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1/06</text:p>
          </table:table-cell>
          <table:table-cell table:style-name="ce127" office:value-type="string" calcext:value-type="string">
            <text:p><text:span text:style-name="T7">世貿新都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66</text:span><text:span text:style-name="T5">號</text:span></text:p>
          </table:table-cell>
          <table:table-cell table:style-name="ce105" office:value-type="string" calcext:value-type="string">
            <text:p>80<text:span text:style-name="T7">都林使字第</text:span><text:span text:style-name="T6"> 007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1/27</text:p>
          </table:table-cell>
          <table:table-cell table:style-name="ce127" office:value-type="string" calcext:value-type="string">
            <text:p><text:span text:style-name="T7">國際新星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47</text:span><text:span text:style-name="T5">號</text:span></text:p>
          </table:table-cell>
          <table:table-cell table:style-name="ce105" office:value-type="string" calcext:value-type="string">
            <text:p>79<text:span text:style-name="T7">都林使字第</text:span><text:span text:style-name="T6"> 013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2/08</text:p>
          </table:table-cell>
          <table:table-cell table:style-name="ce127" office:value-type="string" calcext:value-type="string">
            <text:p><text:span text:style-name="T7">儷百代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68</text:span><text:span text:style-name="T5">巷</text:span><text:span text:style-name="T6">11~3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7<text:span text:style-name="T7">都林使字第</text:span><text:span text:style-name="T6"> 004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2/23</text:p>
          </table:table-cell>
          <table:table-cell table:style-name="ce127" office:value-type="string" calcext:value-type="string">
            <text:p><text:span text:style-name="T7">金美滿</text:span><text:span text:style-name="T6">NO2</text:span><text:span text:style-name="T5">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48.50.52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13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55" office:value-type="string" calcext:value-type="string">
            <text:p>086/03/11</text:p>
          </table:table-cell>
          <table:table-cell table:style-name="ce127" office:value-type="string" calcext:value-type="string">
            <text:p><text:span text:style-name="T7">台北景觀</text:span></text:p>
          </table:table-cell>
          <table:table-cell table:style-name="ce127" office:value-type="string" calcext:value-type="string">
            <text:p><text:span text:style-name="T7">林口鄉粉寮路</text:span><text:span text:style-name="T6">3-11</text:span><text:span text:style-name="T5">號</text:span></text:p>
          </table:table-cell>
          <table:table-cell table:style-name="ce105" office:value-type="string" calcext:value-type="string">
            <text:p>82<text:span text:style-name="T7">都林使字第</text:span><text:span text:style-name="T6">  009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6/05</text:p>
          </table:table-cell>
          <table:table-cell table:style-name="ce127" office:value-type="string" calcext:value-type="string">
            <text:p><text:span text:style-name="T7">國泰理想家</text:span><text:span text:style-name="T6">C</text:span><text:span text:style-name="T5">棟管理委員會</text:span></text:p>
          </table:table-cell>
          <table:table-cell table:style-name="ce127" office:value-type="string" calcext:value-type="string">
            <text:p><text:span text:style-name="T7">林口鄉四維路</text:span><text:span text:style-name="T6">150</text:span><text:span text:style-name="T5">－</text:span><text:span text:style-name="T6">1</text:span><text:span text:style-name="T5">號</text:span></text:p>
          </table:table-cell>
          <table:table-cell table:style-name="ce105" office:value-type="string" calcext:value-type="string">
            <text:p>80<text:span text:style-name="T7">都林使字第</text:span><text:span text:style-name="T6">009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5/04</text:p>
          </table:table-cell>
          <table:table-cell table:style-name="ce127" office:value-type="string" calcext:value-type="string">
            <text:p><text:span text:style-name="T7">楓墅小社區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446</text:span><text:span text:style-name="T5">巷</text:span><text:span text:style-name="T6">3</text:span><text:span text:style-name="T5">弄</text:span><text:span text:style-name="T6">1~1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7<text:span text:style-name="T7">都林使字第</text:span><text:span text:style-name="T6"> 001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5/01</text:p>
          </table:table-cell>
          <table:table-cell table:style-name="ce127" office:value-type="string" calcext:value-type="string">
            <text:p><text:span text:style-name="T7">楓墅大社區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446</text:span><text:span text:style-name="T5">巷</text:span><text:span text:style-name="T6">2</text:span><text:span text:style-name="T5">弄</text:span><text:span text:style-name="T6">1</text:span><text:span text:style-name="T5">號</text:span></text:p>
          </table:table-cell>
          <table:table-cell table:style-name="ce127" office:value-type="string" calcext:value-type="string">
            <text:p>87<text:span text:style-name="T7">都林使字第</text:span><text:span text:style-name="T6">0020 </text:span><text:span text:style-name="T5">號</text:span></text:p>
            <text:p><text:span text:style-name="T4">(</text:span><text:span text:style-name="T5">臺灣省政府住宅及都發展處使用執照</text:span><text:span text:style-name="T6">87</text:span><text:span text:style-name="T5">使林字第</text:span><text:span text:style-name="T6">020</text:span><text:span text:style-name="T5">號</text:span><text:span text:style-name="T6">(86</text:span><text:span text:style-name="T5">建林</text:span><text:span text:style-name="T6">051))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06/23</text:p>
          </table:table-cell>
          <table:table-cell table:style-name="ce127" office:value-type="string" calcext:value-type="string">
            <text:p><text:span text:style-name="T7">高尚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52</text:span><text:span text:style-name="T5">巷</text:span><text:span text:style-name="T6">121~14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7<text:span text:style-name="T7">都林使字第</text:span><text:span text:style-name="T6">008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087/12/02</text:p>
          </table:table-cell>
          <table:table-cell table:style-name="ce127" office:value-type="string" calcext:value-type="string">
            <text:p><text:span text:style-name="T7">台北富都</text:span></text:p>
          </table:table-cell>
          <table:table-cell table:style-name="ce127" office:value-type="string" calcext:value-type="string">
            <text:p><text:span text:style-name="T7">林口鄉仁愛路</text:span><text:span text:style-name="T6">226</text:span><text:span text:style-name="T5">巷</text:span><text:span text:style-name="T6">1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27" office:value-type="string" calcext:value-type="string">
            <text:p><text:span text:style-name="T7">住都局核發</text:span><text:span text:style-name="T6">-80</text:span><text:span text:style-name="T5">使林字第</text:span><text:span text:style-name="T6">101</text:span><text:span text:style-name="T5">號</text:span><text:span text:style-name="T6">(78</text:span><text:span text:style-name="T5">建林字第</text:span><text:span text:style-name="T6">136</text:span><text:span text:style-name="T5">號</text:span><text:span text:style-name="T6">)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10/14</text:p>
          </table:table-cell>
          <table:table-cell table:style-name="ce127" office:value-type="string" calcext:value-type="string">
            <text:p><text:span text:style-name="T7">台北香格里拉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276.278</text:span><text:span text:style-name="T5">號</text:span></text:p>
          </table:table-cell>
          <table:table-cell table:style-name="ce105" office:value-type="string" calcext:value-type="string">
            <text:p>79<text:span text:style-name="T7">都林使字第</text:span><text:span text:style-name="T6"> 001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8/11/05</text:p>
          </table:table-cell>
          <table:table-cell table:style-name="ce127" office:value-type="string" calcext:value-type="string">
            <text:p><text:span text:style-name="T7">林口國寶</text:span></text:p>
          </table:table-cell>
          <table:table-cell table:style-name="ce127" office:value-type="string" calcext:value-type="string">
            <text:p><text:span text:style-name="T7">林口鄉新寮路</text:span><text:span text:style-name="T6">1</text:span><text:span text:style-name="T5">－</text:span><text:span text:style-name="T6">65~84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 0015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03/09</text:p>
          </table:table-cell>
          <table:table-cell table:style-name="ce127" office:value-type="string" calcext:value-type="string">
            <text:p><text:span text:style-name="T7">唐莊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40</text:span><text:span text:style-name="T5">號</text:span></text:p>
          </table:table-cell>
          <table:table-cell table:style-name="ce105" office:value-type="string" calcext:value-type="string">
            <text:p>88<text:span text:style-name="T7">林使字第</text:span><text:span text:style-name="T6">  106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04/17</text:p>
          </table:table-cell>
          <table:table-cell table:style-name="ce127" office:value-type="string" calcext:value-type="string">
            <text:p><text:span text:style-name="T7">台北小天地第二期管理委員會</text:span></text:p>
          </table:table-cell>
          <table:table-cell table:style-name="ce127" office:value-type="string" calcext:value-type="string">
            <text:p><text:span text:style-name="T7">林口鄉新寮路</text:span><text:span text:style-name="T6">1</text:span><text:span text:style-name="T5">－</text:span><text:span text:style-name="T6">54~58</text:span><text:span text:style-name="T5">號</text:span></text:p>
          </table:table-cell>
          <table:table-cell table:style-name="ce105" office:value-type="string" calcext:value-type="string">
            <text:p>82<text:span text:style-name="T7">都林使字第</text:span><text:span text:style-name="T6"> 0 063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04/24</text:p>
          </table:table-cell>
          <table:table-cell table:style-name="ce127" office:value-type="string" calcext:value-type="string">
            <text:p><text:span text:style-name="T7">台北麗都</text:span><text:span text:style-name="T6">A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100~11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02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07/26</text:p>
          </table:table-cell>
          <table:table-cell table:style-name="ce127" office:value-type="string" calcext:value-type="string">
            <text:p><text:span text:style-name="T7">德利春天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330</text:span><text:span text:style-name="T5">巷</text:span><text:span text:style-name="T6">26.28</text:span><text:span text:style-name="T5">號</text:span></text:p>
          </table:table-cell>
          <table:table-cell table:style-name="ce105" office:value-type="string" calcext:value-type="string">
            <text:p>88<text:span text:style-name="T7">林使字第</text:span><text:span text:style-name="T6">  072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09/22</text:p>
          </table:table-cell>
          <table:table-cell table:style-name="ce127" office:value-type="string" calcext:value-type="string">
            <text:p><text:span text:style-name="T7">棕櫚福別墅社區管理委員會</text:span></text:p>
          </table:table-cell>
          <table:table-cell table:style-name="ce127" office:value-type="string" calcext:value-type="string">
            <text:p><text:span text:style-name="T7">林口鄉麗園二街</text:span><text:span text:style-name="T6">36</text:span><text:span text:style-name="T5">巷</text:span><text:span text:style-name="T6">1~26</text:span><text:span text:style-name="T5">號</text:span></text:p>
          </table:table-cell>
          <table:table-cell table:style-name="ce105" office:value-type="string" calcext:value-type="string">
            <text:p>89<text:span text:style-name="T7">林使字第</text:span><text:span text:style-name="T6">  013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10/23</text:p>
          </table:table-cell>
          <table:table-cell table:style-name="ce127" office:value-type="string" calcext:value-type="string">
            <text:p><text:span text:style-name="T7">世貿芳鄰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56.258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 012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89/10/27</text:p>
          </table:table-cell>
          <table:table-cell table:style-name="ce127" office:value-type="string" calcext:value-type="string">
            <text:p><text:span text:style-name="T7">雙子星金融大樓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2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011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02/22</text:p>
          </table:table-cell>
          <table:table-cell table:style-name="ce127" office:value-type="string" calcext:value-type="string">
            <text:p><text:span text:style-name="T7">松柏蘆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114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 012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03/29</text:p>
          </table:table-cell>
          <table:table-cell table:style-name="ce127" office:value-type="string" calcext:value-type="string">
            <text:p><text:span text:style-name="T7">林口國家大廈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188</text:span><text:span text:style-name="T5">號</text:span></text:p>
          </table:table-cell>
          <table:table-cell table:style-name="ce105" office:value-type="string" calcext:value-type="string">
            <text:p>80<text:span text:style-name="T7">都林使字第</text:span><text:span text:style-name="T6">  12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04/30</text:p>
          </table:table-cell>
          <table:table-cell table:style-name="ce127" office:value-type="string" calcext:value-type="string">
            <text:p><text:span text:style-name="T7">歡喜樓第一期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64.66</text:span><text:span text:style-name="T5">號</text:span></text:p>
          </table:table-cell>
          <table:table-cell table:style-name="ce105" office:value-type="string" calcext:value-type="string">
            <text:p>84<text:span text:style-name="T7">都林使字第</text:span><text:span text:style-name="T6"> 005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06/01</text:p>
          </table:table-cell>
          <table:table-cell table:style-name="ce127" office:value-type="string" calcext:value-type="string">
            <text:p><text:span text:style-name="T7">天地之美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62</text:span><text:span text:style-name="T5">－</text:span><text:span text:style-name="T6">1~8</text:span><text:span text:style-name="T5">號</text:span></text:p>
          </table:table-cell>
          <table:table-cell table:style-name="ce105" office:value-type="string" calcext:value-type="string">
            <text:p>89<text:span text:style-name="T7">林使字第</text:span><text:span text:style-name="T6">  094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11/01</text:p>
          </table:table-cell>
          <table:table-cell table:style-name="ce127" office:value-type="string" calcext:value-type="string">
            <text:p><text:span text:style-name="T7">買家樂管理委員會</text:span></text:p>
          </table:table-cell>
          <table:table-cell table:style-name="ce127" office:value-type="string" calcext:value-type="string">
            <text:p><text:span text:style-name="T7">林口鄉文化一路</text:span><text:span text:style-name="T6">83</text:span><text:span text:style-name="T5">巷</text:span><text:span text:style-name="T6">14</text:span><text:span text:style-name="T5">弄</text:span><text:span text:style-name="T6">46~7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85<text:span text:style-name="T7">都林使字第</text:span><text:span text:style-name="T6">014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12/05</text:p>
          </table:table-cell>
          <table:table-cell table:style-name="ce127" office:value-type="string" calcext:value-type="string">
            <text:p><text:span text:style-name="T7">永翊花園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60</text:span><text:span text:style-name="T5">巷</text:span><text:span text:style-name="T6">16.18</text:span><text:span text:style-name="T5">號</text:span></text:p>
          </table:table-cell>
          <table:table-cell table:style-name="ce105" office:value-type="string" calcext:value-type="string">
            <text:p>84<text:span text:style-name="T7">林使字第</text:span><text:span text:style-name="T6">  0124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0/12/27</text:p>
          </table:table-cell>
          <table:table-cell table:style-name="ce127" office:value-type="string" calcext:value-type="string">
            <text:p><text:span text:style-name="T7">安敦新世界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1~1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83<text:span text:style-name="T7">都林使字第</text:span><text:span text:style-name="T6"> 007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1/04/12</text:p>
          </table:table-cell>
          <table:table-cell table:style-name="ce127" office:value-type="string" calcext:value-type="string">
            <text:p><text:span text:style-name="T7">香榭別墅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358</text:span><text:span text:style-name="T5">巷</text:span><text:span text:style-name="T6">27~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90<text:span text:style-name="T7">林使字第</text:span><text:span text:style-name="T6">  048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1/05/01</text:p>
          </table:table-cell>
          <table:table-cell table:style-name="ce127" office:value-type="string" calcext:value-type="string">
            <text:p><text:span text:style-name="T7">哥德花園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46</text:span><text:span text:style-name="T5">號</text:span></text:p>
          </table:table-cell>
          <table:table-cell table:style-name="ce105" office:value-type="string" calcext:value-type="string">
            <text:p>90<text:span text:style-name="T7">林使字第</text:span><text:span text:style-name="T6">  057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1/12/11</text:p>
          </table:table-cell>
          <table:table-cell table:style-name="ce127" office:value-type="string" calcext:value-type="string">
            <text:p><text:span text:style-name="T7">亞昕御金香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30</text:span><text:span text:style-name="T5">巷</text:span><text:span text:style-name="T6">7~1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05" office:value-type="string" calcext:value-type="string">
            <text:p>91<text:span text:style-name="T7">林使字第</text:span><text:span text:style-name="T6">  0362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07/16</text:p>
          </table:table-cell>
          <table:table-cell table:style-name="ce127" office:value-type="string" calcext:value-type="string">
            <text:p><text:span text:style-name="T7">呈冠微風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200</text:span><text:span text:style-name="T5">巷</text:span><text:span text:style-name="T6">18</text:span><text:span text:style-name="T5">弄</text:span><text:span text:style-name="T6">16.18</text:span><text:span text:style-name="T5">號</text:span></text:p>
          </table:table-cell>
          <table:table-cell table:style-name="ce105" office:value-type="string" calcext:value-type="string">
            <text:p>92<text:span text:style-name="T7">林使字第</text:span><text:span text:style-name="T6">  021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09/09</text:p>
          </table:table-cell>
          <table:table-cell table:style-name="ce127" office:value-type="string" calcext:value-type="string">
            <text:p><text:span text:style-name="T7">力寶晶華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120</text:span><text:span text:style-name="T5">至</text:span><text:span text:style-name="T6">136</text:span><text:span text:style-name="T5">號</text:span></text:p>
          </table:table-cell>
          <table:table-cell table:style-name="ce105" office:value-type="string" calcext:value-type="string">
            <text:p>92<text:span text:style-name="T7">林使字第</text:span><text:span text:style-name="T6">  011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10/09</text:p>
          </table:table-cell>
          <table:table-cell table:style-name="ce127" office:value-type="string" calcext:value-type="string">
            <text:p><text:span text:style-name="T7">麗園學府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99</text:span><text:span text:style-name="T5">至</text:span><text:span text:style-name="T6">607</text:span><text:span text:style-name="T5">號</text:span></text:p>
          </table:table-cell>
          <table:table-cell table:style-name="ce105" office:value-type="string" calcext:value-type="string">
            <text:p>84<text:span text:style-name="T7">林使字第</text:span><text:span text:style-name="T6">  012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10/29</text:p>
          </table:table-cell>
          <table:table-cell table:style-name="ce127" office:value-type="string" calcext:value-type="string">
            <text:p><text:span text:style-name="T7">奧之細道御園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48</text:span><text:span text:style-name="T5">巷</text:span><text:span text:style-name="T6">27</text:span><text:span text:style-name="T5">至</text:span><text:span text:style-name="T6">33</text:span><text:span text:style-name="T5">號</text:span></text:p>
          </table:table-cell>
          <table:table-cell table:style-name="ce105" office:value-type="string" calcext:value-type="string">
            <text:p>92<text:span text:style-name="T7">林使字第</text:span><text:span text:style-name="T6">  018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10/29</text:p>
          </table:table-cell>
          <table:table-cell table:style-name="ce127" office:value-type="string" calcext:value-type="string">
            <text:p><text:span text:style-name="T7">奧之細道</text:span><text:span text:style-name="T6">(</text:span><text:span text:style-name="T5">禪園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48</text:span><text:span text:style-name="T5">巷</text:span><text:span text:style-name="T6">42.46.48</text:span><text:span text:style-name="T5">號</text:span></text:p>
          </table:table-cell>
          <table:table-cell table:style-name="ce105" office:value-type="string" calcext:value-type="string">
            <text:p>92<text:span text:style-name="T7">林使字第</text:span><text:span text:style-name="T6">  026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261" office:value-type="string" calcext:value-type="string">
            <text:p>92/10/09</text:p>
          </table:table-cell>
          <table:table-cell table:style-name="ce127" office:value-type="string" calcext:value-type="string">
            <text:p><text:span text:style-name="T7">豐田歐園管理委員會</text:span></text:p>
          </table:table-cell>
          <table:table-cell table:style-name="ce127" office:value-type="string" calcext:value-type="string">
            <text:p><text:span text:style-name="T7">林口鄉麗園一街</text:span><text:span text:style-name="T6">17</text:span><text:span text:style-name="T5">號</text:span></text:p>
          </table:table-cell>
          <table:table-cell table:style-name="ce105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/>
          <table:table-cell table:style-name="ce127" office:value-type="string" calcext:value-type="string">
            <text:p><text:span text:style-name="T7">大亨堡社區管理委員會</text:span></text:p>
          </table:table-cell>
          <table:table-cell table:style-name="ce127" office:value-type="string" calcext:value-type="string">
            <text:p><text:span text:style-name="T7">林口鄉竹林路</text:span><text:span text:style-name="T6">5-2</text:span><text:span text:style-name="T5">號</text:span><text:span text:style-name="T6">3</text:span><text:span text:style-name="T5">樓</text:span></text:p>
          </table:table-cell>
          <table:table-cell table:style-name="ce105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2/12/19</text:p>
          </table:table-cell>
          <table:table-cell table:style-name="ce127" office:value-type="string" calcext:value-type="string">
            <text:p><text:span text:style-name="T7">最奇跡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53</text:span><text:span text:style-name="T5">巷</text:span><text:span text:style-name="T6">100</text:span><text:span text:style-name="T5">至</text:span><text:span text:style-name="T6">12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05" office:value-type="string" calcext:value-type="string">
            <text:p>92<text:span text:style-name="T7">林使字第</text:span><text:span text:style-name="T6">  023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262" office:value-type="date" office:date-value="2004-10-14" calcext:value-type="date">
            <text:p>93/10/14</text:p>
          </table:table-cell>
          <table:table-cell table:style-name="ce127" office:value-type="string" calcext:value-type="string">
            <text:p><text:span text:style-name="T7">英倫情人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105"/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262" office:value-type="date" office:date-value="2004-10-14" calcext:value-type="date">
            <text:p>93/10/14</text:p>
          </table:table-cell>
          <table:table-cell table:style-name="ce127" office:value-type="string" calcext:value-type="string">
            <text:p><text:span text:style-name="T7">亞昕水花園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25</text:span><text:span text:style-name="T5">巷</text:span><text:span text:style-name="T6">23</text:span><text:span text:style-name="T5">號</text:span></text:p>
          </table:table-cell>
          <table:table-cell table:style-name="ce105"/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263" office:value-type="date" office:date-value="1993-12-07" calcext:value-type="date">
            <text:p>93/12/7</text:p>
          </table:table-cell>
          <table:table-cell table:style-name="ce105" office:value-type="string" calcext:value-type="string">
            <text:p>NEW<text:span text:style-name="T7">時代公寓大廈管理委員會</text:span></text:p>
          </table:table-cell>
          <table:table-cell table:style-name="ce127" office:value-type="string" calcext:value-type="string">
            <text:p><text:span text:style-name="T7">林口鄉自強二街</text:span><text:span text:style-name="T6">19</text:span><text:span text:style-name="T5">號</text:span></text:p>
          </table:table-cell>
          <table:table-cell table:style-name="ce235" office:value-type="string" calcext:value-type="string">
            <text:p>93<text:span text:style-name="T7">林使字第</text:span><text:span text:style-name="T6">  031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date" office:date-value="1994-02-18" calcext:value-type="date">
            <text:p>94/2/18</text:p>
          </table:table-cell>
          <table:table-cell table:style-name="ce105" office:value-type="string" calcext:value-type="string">
            <text:p><text:span text:style-name="T7">呈冠微風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190</text:span><text:span text:style-name="T5">號</text:span></text:p>
          </table:table-cell>
          <table:table-cell table:style-name="ce235" office:value-type="string" calcext:value-type="string">
            <text:p>93<text:span text:style-name="T7">林使字第</text:span><text:span text:style-name="T6">05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date" office:date-value="1994-03-08" calcext:value-type="date">
            <text:p>94/3/8</text:p>
          </table:table-cell>
          <table:table-cell table:style-name="ce105" office:value-type="string" calcext:value-type="string">
            <text:p><text:span text:style-name="T7">快樂頌公寓大廈管理委員會</text:span></text:p>
          </table:table-cell>
          <table:table-cell table:style-name="ce127" office:value-type="string" calcext:value-type="string">
            <text:p><text:span text:style-name="T7">林口鄉新生街</text:span><text:span text:style-name="T6">3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86<text:span text:style-name="T7">林使字第</text:span><text:span text:style-name="T6">00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date" office:date-value="1994-03-28" calcext:value-type="date">
            <text:p>94/3/28</text:p>
          </table:table-cell>
          <table:table-cell table:style-name="ce105" office:value-type="string" calcext:value-type="string">
            <text:p><text:span text:style-name="T7">奧之細道樸園管理委員會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83</text:span><text:span text:style-name="T5">巷</text:span><text:span text:style-name="T6">14</text:span><text:span text:style-name="T5">弄</text:span><text:span text:style-name="T6">41</text:span><text:span text:style-name="T5">號</text:span></text:p>
          </table:table-cell>
          <table:table-cell table:style-name="ce235" office:value-type="string" calcext:value-type="string">
            <text:p>93<text:span text:style-name="T7">林使字第</text:span><text:span text:style-name="T6"> 0568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date" office:date-value="1994-04-25" calcext:value-type="date">
            <text:p>94/4/25</text:p>
          </table:table-cell>
          <table:table-cell table:style-name="ce105" office:value-type="string" calcext:value-type="string">
            <text:p><text:span text:style-name="T7">來來別墅住宅社區</text:span></text:p>
          </table:table-cell>
          <table:table-cell table:style-name="ce127" office:value-type="string" calcext:value-type="string">
            <text:p><text:span text:style-name="T7">林口鄉東林村中山路</text:span><text:span text:style-name="T6">160</text:span><text:span text:style-name="T5">巷</text:span><text:span text:style-name="T6">11</text:span><text:span text:style-name="T5">號</text:span></text:p>
          </table:table-cell>
          <table:table-cell table:style-name="ce105" office:value-type="string" calcext:value-type="string">
            <text:p>86<text:span text:style-name="T7">林使字第</text:span><text:span text:style-name="T6">006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date" office:date-value="1994-04-26" calcext:value-type="date">
            <text:p>94/4/26</text:p>
          </table:table-cell>
          <table:table-cell table:style-name="ce105" office:value-type="string" calcext:value-type="string">
            <text:p><text:span text:style-name="T7">僑福花園</text:span></text:p>
          </table:table-cell>
          <table:table-cell table:style-name="ce127" office:value-type="string" calcext:value-type="string">
            <text:p><text:span text:style-name="T7">林口鄉八德路</text:span><text:span text:style-name="T6">52</text:span><text:span text:style-name="T5">巷</text:span><text:span text:style-name="T6">7</text:span><text:span text:style-name="T5">號</text:span><text:span text:style-name="T6">9</text:span><text:span text:style-name="T5">樓</text:span></text:p>
          </table:table-cell>
          <table:table-cell table:style-name="ce105" office:value-type="string" calcext:value-type="string">
            <text:p>92<text:span text:style-name="T7">林使字第</text:span><text:span text:style-name="T6">04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string" calcext:value-type="string">
            <text:p>94//4/13</text:p>
          </table:table-cell>
          <table:table-cell table:style-name="ce105" office:value-type="string" calcext:value-type="string">
            <text:p><text:span text:style-name="T7">大地十六社區</text:span></text:p>
          </table:table-cell>
          <table:table-cell table:style-name="ce127" office:value-type="string" calcext:value-type="string">
            <text:p><text:span text:style-name="T7">林口鄉麗園二街</text:span><text:span text:style-name="T6">89</text:span><text:span text:style-name="T5">巷</text:span><text:span text:style-name="T6">19</text:span><text:span text:style-name="T5">號</text:span></text:p>
          </table:table-cell>
          <table:table-cell table:style-name="ce105" office:value-type="string" calcext:value-type="string">
            <text:p>81<text:span text:style-name="T7">林使字第</text:span><text:span text:style-name="T6">00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date" office:date-value="1994-05-11" calcext:value-type="date">
            <text:p>94/5/11</text:p>
          </table:table-cell>
          <table:table-cell table:style-name="ce105" office:value-type="string" calcext:value-type="string">
            <text:p><text:span text:style-name="T7">居自在公寓大廈</text:span></text:p>
          </table:table-cell>
          <table:table-cell table:style-name="ce127" office:value-type="string" calcext:value-type="string">
            <text:p><text:span text:style-name="T7">林口鄉林口村粉寮</text:span><text:span text:style-name="T6">1-4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3<text:span text:style-name="T7">林使字第</text:span><text:span text:style-name="T6">05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date" office:date-value="1994-05-27" calcext:value-type="date">
            <text:p>94/5/27</text:p>
          </table:table-cell>
          <table:table-cell table:style-name="ce105" office:value-type="string" calcext:value-type="string">
            <text:p><text:span text:style-name="T7">豪景大地</text:span></text:p>
          </table:table-cell>
          <table:table-cell table:style-name="ce127" office:value-type="string" calcext:value-type="string">
            <text:p><text:span text:style-name="T7">林口鄉新生街</text:span><text:span text:style-name="T6">9</text:span><text:span text:style-name="T5">號</text:span><text:span text:style-name="T6">.11</text:span><text:span text:style-name="T5">號</text:span></text:p>
          </table:table-cell>
          <table:table-cell table:style-name="ce147" office:value-type="string" calcext:value-type="string">
            <text:p>79<text:span text:style-name="T7">林使字第</text:span><text:span text:style-name="T6">0060</text:span><text:span text:style-name="T5">號</text:span></text:p>
            <text:p><text:span text:style-name="T4">(</text:span><text:span text:style-name="T5">住都局</text:span><text:span text:style-name="T6">)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date" office:date-value="1994-06-14" calcext:value-type="date">
            <text:p>94/6/14</text:p>
          </table:table-cell>
          <table:table-cell table:style-name="ce105" office:value-type="string" calcext:value-type="string">
            <text:p><text:span text:style-name="T7">戀戀春城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490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039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date" office:date-value="1994-06-27" calcext:value-type="date">
            <text:p>94/6/27</text:p>
          </table:table-cell>
          <table:table-cell table:style-name="ce105" office:value-type="string" calcext:value-type="string">
            <text:p><text:span text:style-name="T7">麒麟香榭社區</text:span></text:p>
          </table:table-cell>
          <table:table-cell table:style-name="ce127" office:value-type="string" calcext:value-type="string">
            <text:p><text:span text:style-name="T7">林口鄉菁湖村</text:span><text:span text:style-name="T6">23</text:span><text:span text:style-name="T5">鄰竹林路</text:span><text:span text:style-name="T6">309</text:span><text:span text:style-name="T5">巷</text:span><text:span text:style-name="T6">10</text:span><text:span text:style-name="T5">號</text:span></text:p>
          </table:table-cell>
          <table:table-cell table:style-name="ce235" office:value-type="string" calcext:value-type="string">
            <text:p>93<text:span text:style-name="T7">林使字第</text:span><text:span text:style-name="T6">05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3" office:value-type="date" office:date-value="1994-08-23" calcext:value-type="date">
            <text:p>94/8/23</text:p>
          </table:table-cell>
          <table:table-cell table:style-name="ce105" office:value-type="string" calcext:value-type="string">
            <text:p><text:span text:style-name="T7">登皇名門</text:span></text:p>
          </table:table-cell>
          <table:table-cell table:style-name="ce127" office:value-type="string" calcext:value-type="string">
            <text:p><text:span text:style-name="T7">林口鄉公園路</text:span><text:span text:style-name="T6">127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94<text:span text:style-name="T7">林使字第</text:span><text:span text:style-name="T6">027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4" office:value-type="string" calcext:value-type="string">
            <text:p>94/09/07</text:p>
          </table:table-cell>
          <table:table-cell table:style-name="ce105" office:value-type="string" calcext:value-type="string">
            <text:p><text:span text:style-name="T7">呈冠微風第三期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91</text:span><text:span text:style-name="T5">巷</text:span><text:span text:style-name="T6">15.17</text:span><text:span text:style-name="T5">號</text:span><text:span text:style-name="T6">1</text:span><text:span text:style-name="T5">至</text:span><text:span text:style-name="T6">6</text:span><text:span text:style-name="T5">樓</text:span></text:p>
          </table:table-cell>
          <table:table-cell table:style-name="ce235" office:value-type="string" calcext:value-type="string">
            <text:p>94<text:span text:style-name="T7">林使字第</text:span><text:span text:style-name="T6">031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4" office:value-type="string" calcext:value-type="string">
            <text:p>94/09/15</text:p>
          </table:table-cell>
          <table:table-cell table:style-name="ce105" office:value-type="string" calcext:value-type="string">
            <text:p><text:span text:style-name="T7">亞昕黃玫瑰社區</text:span></text:p>
          </table:table-cell>
          <table:table-cell table:style-name="ce127" office:value-type="string" calcext:value-type="string">
            <text:p><text:span text:style-name="T7">林口鄉麗林村文化二路一段</text:span><text:span text:style-name="T6">150.152</text:span><text:span text:style-name="T5">－全號</text:span></text:p>
          </table:table-cell>
          <table:table-cell table:style-name="ce235" office:value-type="string" calcext:value-type="string">
            <text:p>94<text:span text:style-name="T7">林使字第</text:span><text:span text:style-name="T6">024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4/10/17</text:p>
          </table:table-cell>
          <table:table-cell table:style-name="ce105" office:value-type="string" calcext:value-type="string">
            <text:p><text:span text:style-name="T7">張錦良成功園公寓大廈</text:span></text:p>
          </table:table-cell>
          <table:table-cell table:style-name="ce127" office:value-type="string" calcext:value-type="string">
            <text:p><text:span text:style-name="T7">台北市中正區建國北路一段</text:span><text:span text:style-name="T6">67</text:span><text:span text:style-name="T5">巷</text:span><text:span text:style-name="T6">9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426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4/11/01</text:p>
          </table:table-cell>
          <table:table-cell table:style-name="ce105" office:value-type="string" calcext:value-type="string">
            <text:p><text:span text:style-name="T7">仁愛錄大廈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267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191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4/11/02</text:p>
          </table:table-cell>
          <table:table-cell table:style-name="ce105" office:value-type="string" calcext:value-type="string">
            <text:p><text:span text:style-name="T7">竹林君悅社區</text:span></text:p>
          </table:table-cell>
          <table:table-cell table:style-name="ce127" office:value-type="string" calcext:value-type="string">
            <text:p><text:span text:style-name="T7">林口鄉林口路</text:span><text:span text:style-name="T6">124</text:span><text:span text:style-name="T5">巷</text:span><text:span text:style-name="T6">10</text:span><text:span text:style-name="T5">弄</text:span><text:span text:style-name="T6">16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280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19" office:value-type="string" calcext:value-type="string">
            <text:p>94/11/17</text:p>
          </table:table-cell>
          <table:table-cell table:style-name="ce105" office:value-type="string" calcext:value-type="string">
            <text:p><text:span text:style-name="T7">仁愛麗晶大樓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326-1</text:span><text:span text:style-name="T5">號</text:span><text:span text:style-name="T6">10</text:span><text:span text:style-name="T5">樓</text:span></text:p>
          </table:table-cell>
          <table:table-cell table:style-name="ce105" office:value-type="string" calcext:value-type="string">
            <text:p>87<text:span text:style-name="T7">林使字第</text:span><text:span text:style-name="T6">0057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5" office:value-type="string" calcext:value-type="string">
            <text:p><text:s text:c="2"/>94/12/5</text:p>
          </table:table-cell>
          <table:table-cell table:style-name="ce105" office:value-type="string" calcext:value-type="string">
            <text:p><text:span text:style-name="T7">霍格華茲公寓大廈</text:span></text:p>
          </table:table-cell>
          <table:table-cell table:style-name="ce127" office:value-type="string" calcext:value-type="string">
            <text:p><text:span text:style-name="T7">林口鄉民有街</text:span><text:span text:style-name="T6">71-75</text:span><text:span text:style-name="T5">單號</text:span><text:span text:style-name="T6">2-14</text:span></text:p>
          </table:table-cell>
          <table:table-cell table:style-name="ce235" office:value-type="string" calcext:value-type="string">
            <text:p>94<text:span text:style-name="T7">林使字第</text:span><text:span text:style-name="T6">03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265" office:value-type="string" calcext:value-type="string">
            <text:p><text:s text:c="2"/>94/12/30</text:p>
          </table:table-cell>
          <table:table-cell table:style-name="ce105" office:value-type="string" calcext:value-type="string">
            <text:p><text:span text:style-name="T7">仁愛錄皇家特區社區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315-327</text:span><text:span text:style-name="T5">單號</text:span></text:p>
          </table:table-cell>
          <table:table-cell table:style-name="ce235" office:value-type="string" calcext:value-type="string">
            <text:p>94<text:span text:style-name="T7">林使字第</text:span><text:span text:style-name="T6">02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1-18" calcext:value-type="date">
            <text:p>95/1/18</text:p>
          </table:table-cell>
          <table:table-cell table:style-name="ce105" office:value-type="string" calcext:value-type="string">
            <text:p><text:span text:style-name="T7">水波涵碧大廈</text:span></text:p>
          </table:table-cell>
          <table:table-cell table:style-name="ce127" office:value-type="string" calcext:value-type="string">
            <text:p><text:span text:style-name="T7">林口鄉湖南村</text:span><text:span text:style-name="T6">11</text:span><text:span text:style-name="T5">鄰四維路</text:span><text:span text:style-name="T6">128</text:span><text:span text:style-name="T5">號</text:span><text:span text:style-name="T6">6</text:span><text:span text:style-name="T5">樓</text:span></text:p>
          </table:table-cell>
          <table:table-cell table:style-name="ce105" office:value-type="string" calcext:value-type="string">
            <text:p>94<text:span text:style-name="T7">林使字第</text:span><text:span text:style-name="T6">06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1-19" calcext:value-type="date">
            <text:p>95/1/19</text:p>
          </table:table-cell>
          <table:table-cell table:style-name="ce105" office:value-type="string" calcext:value-type="string">
            <text:p><text:span text:style-name="T7">麗晶別墅公寓大廈</text:span></text:p>
          </table:table-cell>
          <table:table-cell table:style-name="ce127" office:value-type="string" calcext:value-type="string">
            <text:p><text:span text:style-name="T7">林口鄉忠孝路</text:span><text:span text:style-name="T6">580</text:span><text:span text:style-name="T5">巷</text:span><text:span text:style-name="T6">13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6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2-17" calcext:value-type="date">
            <text:p>95/2/17</text:p>
          </table:table-cell>
          <table:table-cell table:style-name="ce105" office:value-type="string" calcext:value-type="string">
            <text:p><text:span text:style-name="T7">希望之翼大廈</text:span></text:p>
          </table:table-cell>
          <table:table-cell table:style-name="ce127" office:value-type="string" calcext:value-type="string">
            <text:p><text:span text:style-name="T7">林口鄉文化二路二段</text:span><text:span text:style-name="T6">94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94<text:span text:style-name="T7">林使字第</text:span><text:span text:style-name="T6">04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3-31" calcext:value-type="date">
            <text:p>95/3/31</text:p>
          </table:table-cell>
          <table:table-cell table:style-name="ce105" office:value-type="string" calcext:value-type="string">
            <text:p><text:span text:style-name="T7">菁英賞社區</text:span></text:p>
          </table:table-cell>
          <table:table-cell table:style-name="ce127" office:value-type="string" calcext:value-type="string">
            <text:p><text:span text:style-name="T7">林口鄉公園路</text:span><text:span text:style-name="T6">187-201</text:span><text:span text:style-name="T5">單號</text:span><text:span text:style-name="T6">1-10</text:span><text:span text:style-name="T5">樓</text:span></text:p>
          </table:table-cell>
          <table:table-cell table:style-name="ce235" office:value-type="string" calcext:value-type="string">
            <text:p>94<text:span text:style-name="T7">林使字第</text:span><text:span text:style-name="T6">03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4-28" calcext:value-type="date">
            <text:p>95/4/28</text:p>
          </table:table-cell>
          <table:table-cell table:style-name="ce235" office:value-type="string" calcext:value-type="string">
            <text:p><text:span text:style-name="T7">文化錄大廈管理委員會</text:span></text:p>
          </table:table-cell>
          <table:table-cell table:style-name="ce147" office:value-type="string" calcext:value-type="string">
            <text:p><text:span text:style-name="T7">林口鄉文化三路一段</text:span><text:span text:style-name="T6">39</text:span><text:span text:style-name="T5">巷</text:span><text:span text:style-name="T6">108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4<text:span text:style-name="T7">林使字第</text:span><text:span text:style-name="T6">05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4-20" calcext:value-type="date">
            <text:p>95/4/20</text:p>
          </table:table-cell>
          <table:table-cell table:style-name="ce105" office:value-type="string" calcext:value-type="string">
            <text:p><text:span text:style-name="T7">仁愛錄花園社區公寓大廈</text:span></text:p>
          </table:table-cell>
          <table:table-cell table:style-name="ce127" office:value-type="string" calcext:value-type="string">
            <text:p><text:span text:style-name="T7">林口鄉文林一街</text:span><text:span text:style-name="T6">115</text:span><text:span text:style-name="T5">巷</text:span><text:span text:style-name="T6">9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4<text:span text:style-name="T7">林使字第</text:span><text:span text:style-name="T6">03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4-06" calcext:value-type="date">
            <text:p>95/4/6</text:p>
          </table:table-cell>
          <table:table-cell table:style-name="ce105" office:value-type="string" calcext:value-type="string">
            <text:p><text:span text:style-name="T7">九揚香賓大廈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170</text:span><text:span text:style-name="T5">號之</text:span><text:span text:style-name="T6">2-7</text:span><text:span text:style-name="T5">樓</text:span></text:p>
          </table:table-cell>
          <table:table-cell table:style-name="ce105" office:value-type="string" calcext:value-type="string">
            <text:p>94<text:span text:style-name="T7">林使字第</text:span><text:span text:style-name="T6">034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4-20" calcext:value-type="date">
            <text:p>95/4/20</text:p>
          </table:table-cell>
          <table:table-cell table:style-name="ce105" office:value-type="string" calcext:value-type="string">
            <text:p><text:span text:style-name="T7">大京都社區</text:span></text:p>
          </table:table-cell>
          <table:table-cell table:style-name="ce127" office:value-type="string" calcext:value-type="string">
            <text:p><text:span text:style-name="T7">林口鄉忠孝路</text:span><text:span text:style-name="T6">646</text:span><text:span text:style-name="T5">巷</text:span><text:span text:style-name="T6">8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2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5-25" calcext:value-type="date">
            <text:p>95/5/25</text:p>
          </table:table-cell>
          <table:table-cell table:style-name="ce105" office:value-type="string" calcext:value-type="string">
            <text:p><text:span text:style-name="T7">亞昕紅玫瑰大廈</text:span></text:p>
          </table:table-cell>
          <table:table-cell table:style-name="ce127" office:value-type="string" calcext:value-type="string">
            <text:p><text:span text:style-name="T7">林口鄉公園路</text:span><text:span text:style-name="T6">35-43</text:span><text:span text:style-name="T5">號</text:span></text:p>
          </table:table-cell>
          <table:table-cell table:style-name="ce147" office:value-type="string" calcext:value-type="string">
            <text:p>94<text:span text:style-name="T7">林使字第</text:span><text:span text:style-name="T6">0556</text:span><text:span text:style-name="T5">號</text:span></text:p>
          </table:table-cell>
          <table:table-cell table:style-name="ce96"/>
          <table:table-cell table:number-columns-repeated="2"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4-28" calcext:value-type="date">
            <text:p>95/4/28</text:p>
          </table:table-cell>
          <table:table-cell table:style-name="ce105" office:value-type="string" calcext:value-type="string">
            <text:p><text:span text:style-name="T7">川弘五期公寓大廈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299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082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5-24" calcext:value-type="date">
            <text:p>95/5/24</text:p>
          </table:table-cell>
          <table:table-cell table:style-name="ce105" office:value-type="string" calcext:value-type="string">
            <text:p><text:span text:style-name="T7">闊然居公寓大廈管理委員會</text:span></text:p>
          </table:table-cell>
          <table:table-cell table:style-name="ce127" office:value-type="string" calcext:value-type="string">
            <text:p><text:span text:style-name="T7">林口鄉民族路</text:span><text:span text:style-name="T6">82</text:span><text:span text:style-name="T5">巷</text:span><text:span text:style-name="T6">20-28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014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6-02" calcext:value-type="date">
            <text:p>95/6/2</text:p>
          </table:table-cell>
          <table:table-cell table:style-name="ce105" office:value-type="string" calcext:value-type="string">
            <text:p><text:span text:style-name="T7">椿之林社區管理委員會</text:span></text:p>
          </table:table-cell>
          <table:table-cell table:style-name="ce127" office:value-type="string" calcext:value-type="string">
            <text:p><text:span text:style-name="T7">林口鄉南勢四街</text:span><text:span text:style-name="T6">82</text:span><text:span text:style-name="T5">巷</text:span><text:span text:style-name="T6">2-34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614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6-20" calcext:value-type="date">
            <text:p>95/6/20</text:p>
          </table:table-cell>
          <table:table-cell table:style-name="ce105" office:value-type="string" calcext:value-type="string">
            <text:p><text:span text:style-name="T7">景第大廈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285</text:span><text:span text:style-name="T5">號</text:span><text:span text:style-name="T6">10</text:span><text:span text:style-name="T5">樓之</text:span><text:span text:style-name="T6">4</text:span></text:p>
          </table:table-cell>
          <table:table-cell table:style-name="ce235" office:value-type="string" calcext:value-type="string">
            <text:p>81<text:span text:style-name="T7">林使字第</text:span><text:span text:style-name="T6">00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6-27" calcext:value-type="date">
            <text:p>95/6/27</text:p>
          </table:table-cell>
          <table:table-cell table:style-name="ce105" office:value-type="string" calcext:value-type="string">
            <text:p><text:span text:style-name="T7">巴黎香頌公寓大廈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225</text:span><text:span text:style-name="T5">巷</text:span><text:span text:style-name="T6">12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4<text:span text:style-name="T7">林使字第</text:span><text:span text:style-name="T6">06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8-24" calcext:value-type="date">
            <text:p>95/8/24</text:p>
          </table:table-cell>
          <table:table-cell table:style-name="ce105" office:value-type="string" calcext:value-type="string">
            <text:p><text:span text:style-name="T7">美琦花園別墅</text:span></text:p>
          </table:table-cell>
          <table:table-cell table:style-name="ce127" office:value-type="string" calcext:value-type="string">
            <text:p><text:span text:style-name="T7">林口鄉文林六街</text:span><text:span text:style-name="T6">62</text:span><text:span text:style-name="T5">巷</text:span><text:span text:style-name="T6">50-60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234</text:span><text:span text:style-name="T5">號</text:span></text:p>
          </table:table-cell>
          <table:table-cell table:style-name="ce96"/>
          <table:table-cell table:style-name="ce317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8-25" calcext:value-type="date">
            <text:p>95/8/25</text:p>
          </table:table-cell>
          <table:table-cell table:style-name="ce105" office:value-type="string" calcext:value-type="string">
            <text:p><text:span text:style-name="T7">文化金典公寓大廈管理委員會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106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015</text:span><text:span text:style-name="T5">號</text:span></text:p>
          </table:table-cell>
          <table:table-cell table:style-name="ce96"/>
          <table:table-cell table:style-name="ce317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8-14" calcext:value-type="date">
            <text:p>95/8/14</text:p>
          </table:table-cell>
          <table:table-cell table:style-name="ce105" office:value-type="string" calcext:value-type="string">
            <text:p><text:span text:style-name="T7">冠富林第三期公寓大廈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83</text:span><text:span text:style-name="T5">巷</text:span><text:span text:style-name="T6">14</text:span><text:span text:style-name="T5">弄</text:span><text:span text:style-name="T6">40.42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253</text:span><text:span text:style-name="T5">號</text:span></text:p>
          </table:table-cell>
          <table:table-cell table:style-name="ce96"/>
          <table:table-cell table:style-name="ce317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9-13" calcext:value-type="date">
            <text:p>95/9/13</text:p>
          </table:table-cell>
          <table:table-cell table:style-name="ce105" office:value-type="string" calcext:value-type="string">
            <text:p><text:span text:style-name="T7">方堃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192</text:span><text:span text:style-name="T5">巷</text:span><text:span text:style-name="T6">16</text:span><text:span text:style-name="T5">弄</text:span><text:span text:style-name="T6">8</text:span><text:span text:style-name="T5">號</text:span></text:p>
          </table:table-cell>
          <table:table-cell table:style-name="ce235" office:value-type="string" calcext:value-type="string">
            <text:p>93<text:span text:style-name="T7">林使字第</text:span><text:span text:style-name="T6">03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9-13" calcext:value-type="date">
            <text:p>95/9/13</text:p>
          </table:table-cell>
          <table:table-cell table:style-name="ce105" office:value-type="string" calcext:value-type="string">
            <text:p><text:span text:style-name="T7">展翊公寓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69</text:span><text:span text:style-name="T5">巷</text:span><text:span text:style-name="T6">53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3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09-13" calcext:value-type="date">
            <text:p>95/9/13</text:p>
          </table:table-cell>
          <table:table-cell table:style-name="ce105" office:value-type="string" calcext:value-type="string">
            <text:p><text:span text:style-name="T7">毅城首府公寓大廈</text:span></text:p>
          </table:table-cell>
          <table:table-cell table:style-name="ce127" office:value-type="string" calcext:value-type="string">
            <text:p><text:span text:style-name="T7">林口鄉佳林路</text:span><text:span text:style-name="T6">82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4<text:span text:style-name="T7">林使字第</text:span><text:span text:style-name="T6">04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1-02" calcext:value-type="date">
            <text:p>95/11/2</text:p>
          </table:table-cell>
          <table:table-cell table:style-name="ce105" office:value-type="string" calcext:value-type="string">
            <text:p><text:span text:style-name="T7">青荷社區管理委員會</text:span></text:p>
          </table:table-cell>
          <table:table-cell table:style-name="ce127" office:value-type="string" calcext:value-type="string">
            <text:p><text:span text:style-name="T7">林口鄉公園路</text:span><text:span text:style-name="T6">179</text:span><text:span text:style-name="T5">號</text:span><text:span text:style-name="T6">8</text:span><text:span text:style-name="T5">樓</text:span></text:p>
          </table:table-cell>
          <table:table-cell table:style-name="ce105" office:value-type="string" calcext:value-type="string">
            <text:p>95<text:span text:style-name="T7">林使字第</text:span><text:span text:style-name="T6">01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2-06" calcext:value-type="date">
            <text:p>95/12/6</text:p>
          </table:table-cell>
          <table:table-cell table:style-name="ce105" office:value-type="string" calcext:value-type="string">
            <text:p><text:span text:style-name="T7">總督府第九期社區管理委員會</text:span></text:p>
          </table:table-cell>
          <table:table-cell table:style-name="ce127" office:value-type="string" calcext:value-type="string">
            <text:p><text:span text:style-name="T7">林口鄉湖南村民生路</text:span><text:span text:style-name="T6">18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2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2-22" calcext:value-type="date">
            <text:p>95/12/22</text:p>
          </table:table-cell>
          <table:table-cell table:style-name="ce105" office:value-type="string" calcext:value-type="string">
            <text:p><text:span text:style-name="T7">黃添福</text:span></text:p>
          </table:table-cell>
          <table:table-cell table:style-name="ce127" office:value-type="string" calcext:value-type="string">
            <text:p><text:span text:style-name="T7">林口鄉麗園村</text:span><text:span text:style-name="T6">17</text:span><text:span text:style-name="T5">鄰忠孝路</text:span><text:span text:style-name="T6">581</text:span><text:span text:style-name="T5">巷</text:span><text:span text:style-name="T6">7</text:span><text:span text:style-name="T5">號之</text:span><text:span text:style-name="T6">1</text:span></text:p>
          </table:table-cell>
          <table:table-cell table:style-name="ce235" office:value-type="string" calcext:value-type="string">
            <text:p>95<text:span text:style-name="T7">林使字第</text:span><text:span text:style-name="T6">04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2-22" calcext:value-type="date">
            <text:p>95/12/22</text:p>
          </table:table-cell>
          <table:table-cell table:style-name="ce105" office:value-type="string" calcext:value-type="string">
            <text:p><text:span text:style-name="T7">麗林</text:span><text:span text:style-name="T6">405</text:span><text:span text:style-name="T5">社區管理委員會</text:span></text:p>
          </table:table-cell>
          <table:table-cell table:style-name="ce127" office:value-type="string" calcext:value-type="string">
            <text:p><text:span text:style-name="T7">林口鄉中華一路</text:span><text:span text:style-name="T6">61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6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2-22" calcext:value-type="date">
            <text:p>95/12/22</text:p>
          </table:table-cell>
          <table:table-cell table:style-name="ce105" office:value-type="string" calcext:value-type="string">
            <text:p><text:span text:style-name="T7">林輝明</text:span></text:p>
          </table:table-cell>
          <table:table-cell table:style-name="ce127" office:value-type="string" calcext:value-type="string">
            <text:p><text:span text:style-name="T7">林口鄉南勢四街</text:span><text:span text:style-name="T6">326.328</text:span><text:span text:style-name="T5">號</text:span><text:span text:style-name="T6">1-3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48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1-28" calcext:value-type="date">
            <text:p>95/11/28</text:p>
          </table:table-cell>
          <table:table-cell table:style-name="ce105" office:value-type="string" calcext:value-type="string">
            <text:p><text:span text:style-name="T7">凡爾賽花園社區管理委員會</text:span></text:p>
          </table:table-cell>
          <table:table-cell table:style-name="ce127" office:value-type="string" calcext:value-type="string">
            <text:p><text:span text:style-name="T7">林口鄉信義路</text:span><text:span text:style-name="T6">158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58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2" calcext:value-type="date">
            <text:p>96/1/12</text:p>
          </table:table-cell>
          <table:table-cell table:style-name="ce127" office:value-type="string" calcext:value-type="string">
            <text:p><text:span text:style-name="T7">元寶管理委員會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41</text:span><text:span text:style-name="T5">巷</text:span><text:span text:style-name="T6">107.109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6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2" calcext:value-type="date">
            <text:p>96/1/12</text:p>
          </table:table-cell>
          <table:table-cell table:style-name="ce127" office:value-type="string" calcext:value-type="string">
            <text:p><text:span text:style-name="T7">林口麗園地下街管理委員會</text:span></text:p>
          </table:table-cell>
          <table:table-cell table:style-name="ce127" office:value-type="string" calcext:value-type="string">
            <text:p><text:span text:style-name="T7">林口鄉麗園街</text:span><text:span text:style-name="T6">2</text:span><text:span text:style-name="T5">巷地下層</text:span><text:span text:style-name="T6">1-18</text:span><text:span text:style-name="T5">號</text:span></text:p>
          </table:table-cell>
          <table:table-cell table:style-name="ce235" office:value-type="string" calcext:value-type="string">
            <text:p>75<text:span text:style-name="T7">林使字第</text:span><text:span text:style-name="T6">01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9" calcext:value-type="date">
            <text:p>96/1/19</text:p>
          </table:table-cell>
          <table:table-cell table:style-name="ce127" office:value-type="string" calcext:value-type="string">
            <text:p><text:span text:style-name="T7">人見仁愛公寓大廈</text:span></text:p>
          </table:table-cell>
          <table:table-cell table:style-name="ce127" office:value-type="string" calcext:value-type="string">
            <text:p><text:span text:style-name="T7">林口鄉民權路</text:span><text:span text:style-name="T6">2</text:span><text:span text:style-name="T5">之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2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9" calcext:value-type="date">
            <text:p>96/1/19</text:p>
          </table:table-cell>
          <table:table-cell table:style-name="ce127" office:value-type="string" calcext:value-type="string">
            <text:p><text:span text:style-name="T7">冠富林第二期公寓大廈管理委員會</text:span></text:p>
          </table:table-cell>
          <table:table-cell table:style-name="ce127" office:value-type="string" calcext:value-type="string">
            <text:p><text:span text:style-name="T7">林口鄉公園路</text:span><text:span text:style-name="T6">126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49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9" calcext:value-type="date">
            <text:p>96/1/19</text:p>
          </table:table-cell>
          <table:table-cell table:style-name="ce127" office:value-type="string" calcext:value-type="string">
            <text:p><text:span text:style-name="T7">文化逸靚社區</text:span></text:p>
          </table:table-cell>
          <table:table-cell table:style-name="ce127" office:value-type="string" calcext:value-type="string">
            <text:p><text:span text:style-name="T7">林口鄉忠孝路</text:span><text:span text:style-name="T6">308</text:span><text:span text:style-name="T5">巷</text:span><text:span text:style-name="T6">18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5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22" calcext:value-type="date">
            <text:p>96/1/22</text:p>
          </table:table-cell>
          <table:table-cell table:style-name="ce127" office:value-type="string" calcext:value-type="string">
            <text:p><text:span text:style-name="T7">文化馥都社區管理委員會</text:span></text:p>
          </table:table-cell>
          <table:table-cell table:style-name="ce127" office:value-type="string" calcext:value-type="string">
            <text:p><text:span text:style-name="T7">林口鄉文化一路二段</text:span><text:span text:style-name="T6">42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4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24" calcext:value-type="date">
            <text:p>96/1/24</text:p>
          </table:table-cell>
          <table:table-cell table:style-name="ce127" office:value-type="string" calcext:value-type="string">
            <text:p><text:span text:style-name="T7">青荷二期社區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30</text:span><text:span text:style-name="T5">巷</text:span><text:span text:style-name="T6">78</text:span><text:span text:style-name="T5">號</text:span><text:span text:style-name="T6">10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3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11" calcext:value-type="date">
            <text:p>96/1/11</text:p>
          </table:table-cell>
          <table:table-cell table:style-name="ce127" office:value-type="string" calcext:value-type="string">
            <text:p><text:span text:style-name="T7">春城麗池公寓大廈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577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3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03" calcext:value-type="date">
            <text:p>96/1/3</text:p>
          </table:table-cell>
          <table:table-cell table:style-name="ce127" office:value-type="string" calcext:value-type="string">
            <text:p><text:span text:style-name="T7">李陳查某</text:span></text:p>
          </table:table-cell>
          <table:table-cell table:style-name="ce127" office:value-type="string" calcext:value-type="string">
            <text:p><text:span text:style-name="T7">林口鄉湖南村仁愛路二段</text:span><text:span text:style-name="T6">377.379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632</text:span><text:span text:style-name="T5">號</text:span></text:p>
          </table:table-cell>
          <table:table-cell table:style-name="ce96"/>
          <table:table-cell table:number-columns-repeated="2"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03" calcext:value-type="date">
            <text:p>96/1/3</text:p>
          </table:table-cell>
          <table:table-cell table:style-name="ce127" office:value-type="string" calcext:value-type="string">
            <text:p><text:span text:style-name="T7">赫世堡公爵區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117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228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1-03" calcext:value-type="date">
            <text:p>96/1/3</text:p>
          </table:table-cell>
          <table:table-cell table:style-name="ce127" office:value-type="string" calcext:value-type="string">
            <text:p><text:span text:style-name="T7">赫世堡伯爵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05</text:span><text:span text:style-name="T5">巷</text:span><text:span text:style-name="T6">22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444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6-11-28" calcext:value-type="date">
            <text:p>95/11/28</text:p>
          </table:table-cell>
          <table:table-cell table:style-name="ce127" office:value-type="string" calcext:value-type="string">
            <text:p><text:span text:style-name="T7">巴黎香榭社區</text:span></text:p>
          </table:table-cell>
          <table:table-cell table:style-name="ce127" office:value-type="string" calcext:value-type="string">
            <text:p><text:span text:style-name="T7">林口鄉忠孝三路</text:span><text:span text:style-name="T6">5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28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2-01" calcext:value-type="date">
            <text:p>96/2/1</text:p>
          </table:table-cell>
          <table:table-cell table:style-name="ce127" office:value-type="string" calcext:value-type="string">
            <text:p><text:span text:style-name="T7">台北坎城公寓大廈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514</text:span><text:span text:style-name="T5">巷</text:span><text:span text:style-name="T6">19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44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2-01" calcext:value-type="date">
            <text:p>96/2/1</text:p>
          </table:table-cell>
          <table:table-cell table:style-name="ce127" office:value-type="string" calcext:value-type="string">
            <text:p><text:span text:style-name="T7">花鄉別墅社區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622</text:span><text:span text:style-name="T5">巷</text:span><text:span text:style-name="T6">26</text:span><text:span text:style-name="T5">號</text:span></text:p>
          </table:table-cell>
          <table:table-cell table:style-name="ce235" office:value-type="string" calcext:value-type="string">
            <text:p>81<text:span text:style-name="T7">林使字第</text:span><text:span text:style-name="T6">00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3-02" calcext:value-type="date">
            <text:p>96/3/2</text:p>
          </table:table-cell>
          <table:table-cell table:style-name="ce127" office:value-type="string" calcext:value-type="string">
            <text:p><text:span text:style-name="T7">溫哥華公寓大廈管理委員會</text:span></text:p>
          </table:table-cell>
          <table:table-cell table:style-name="ce127" office:value-type="string" calcext:value-type="string">
            <text:p><text:span text:style-name="T7">林口鄉中北三街</text:span><text:span text:style-name="T6">363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0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3-09" calcext:value-type="date">
            <text:p>96/3/9</text:p>
          </table:table-cell>
          <table:table-cell table:style-name="ce127" office:value-type="string" calcext:value-type="string">
            <text:p><text:span text:style-name="T7">賴忠實</text:span></text:p>
          </table:table-cell>
          <table:table-cell table:style-name="ce127" office:value-type="string" calcext:value-type="string">
            <text:p><text:span text:style-name="T7">林口鄉八德路</text:span><text:span text:style-name="T6">500</text:span><text:span text:style-name="T5">巷</text:span><text:span text:style-name="T6">15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7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3-09" calcext:value-type="date">
            <text:p>96/3/9</text:p>
          </table:table-cell>
          <table:table-cell table:style-name="ce127" office:value-type="string" calcext:value-type="string">
            <text:p><text:span text:style-name="T7">蘇銘立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63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4-11" calcext:value-type="date">
            <text:p>96/4/11</text:p>
          </table:table-cell>
          <table:table-cell table:style-name="ce127" office:value-type="string" calcext:value-type="string">
            <text:p><text:span text:style-name="T7">名人御墅管理委員會</text:span></text:p>
          </table:table-cell>
          <table:table-cell table:style-name="ce127" office:value-type="string" calcext:value-type="string">
            <text:p><text:span text:style-name="T7">林口鄉南勢街</text:span><text:span text:style-name="T6">221</text:span><text:span text:style-name="T5">巷</text:span><text:span text:style-name="T6">50</text:span><text:span text:style-name="T5">號</text:span></text:p>
          </table:table-cell>
          <table:table-cell table:style-name="ce235" office:value-type="string" calcext:value-type="string">
            <text:p>94<text:span text:style-name="T7">林使字第</text:span><text:span text:style-name="T6">064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4-20" calcext:value-type="date">
            <text:p>96/4/20</text:p>
          </table:table-cell>
          <table:table-cell table:style-name="ce127" office:value-type="string" calcext:value-type="string">
            <text:p><text:span text:style-name="T7">草葉集一輯社區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16</text:span><text:span text:style-name="T5">號</text:span><text:span text:style-name="T6">10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45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4-11" calcext:value-type="date">
            <text:p>96/4/11</text:p>
          </table:table-cell>
          <table:table-cell table:style-name="ce127" office:value-type="string" calcext:value-type="string">
            <text:p><text:span text:style-name="T7">光印社區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59</text:span><text:span text:style-name="T5">號</text:span><text:span text:style-name="T6">6</text:span><text:span text:style-name="T5">樓之</text:span><text:span text:style-name="T6">2</text:span></text:p>
          </table:table-cell>
          <table:table-cell table:style-name="ce127" office:value-type="string" calcext:value-type="string">
            <text:p>95<text:span text:style-name="T7">林使字第</text:span><text:span text:style-name="T6">04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4-11" calcext:value-type="date">
            <text:p>96/4/11</text:p>
          </table:table-cell>
          <table:table-cell table:style-name="ce127" office:value-type="string" calcext:value-type="string">
            <text:p><text:span text:style-name="T7">玖都銀座社區管理委員會</text:span></text:p>
          </table:table-cell>
          <table:table-cell table:style-name="ce127" office:value-type="string" calcext:value-type="string">
            <text:p><text:span text:style-name="T7">林口鄉民享路</text:span><text:span text:style-name="T6">32-2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4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4-11" calcext:value-type="date">
            <text:p>96/4/11</text:p>
          </table:table-cell>
          <table:table-cell table:style-name="ce127" office:value-type="string" calcext:value-type="string">
            <text:p><text:span text:style-name="T7">皇家麗墅社區管理委員會</text:span></text:p>
          </table:table-cell>
          <table:table-cell table:style-name="ce127" office:value-type="string" calcext:value-type="string">
            <text:p><text:span text:style-name="T7">林口鄉南勢四街</text:span><text:span text:style-name="T6">323-33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1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09" calcext:value-type="date">
            <text:p>96/5/9</text:p>
          </table:table-cell>
          <table:table-cell table:style-name="ce127" office:value-type="string" calcext:value-type="string">
            <text:p><text:span text:style-name="T7">林口陽光社區管理委員會</text:span></text:p>
          </table:table-cell>
          <table:table-cell table:style-name="ce127" office:value-type="string" calcext:value-type="string">
            <text:p><text:span text:style-name="T7">林口鄉麗園一街</text:span><text:span text:style-name="T6">2</text:span><text:span text:style-name="T5">巷</text:span><text:span text:style-name="T6">1</text:span><text:span text:style-name="T5">號</text:span><text:span text:style-name="T6">1</text:span><text:span text:style-name="T5">樓</text:span><text:span text:style-name="T6">-1</text:span></text:p>
          </table:table-cell>
          <table:table-cell table:style-name="ce105" office:value-type="string" calcext:value-type="string">
            <text:p>73<text:span text:style-name="T7">林使字第</text:span><text:span text:style-name="T6">005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02" calcext:value-type="date">
            <text:p>96/5/2</text:p>
          </table:table-cell>
          <table:table-cell table:style-name="ce127" office:value-type="string" calcext:value-type="string">
            <text:p><text:span text:style-name="T7">京華城管理委員會</text:span></text:p>
          </table:table-cell>
          <table:table-cell table:style-name="ce127" office:value-type="string" calcext:value-type="string">
            <text:p><text:span text:style-name="T7">林口鄉民享路</text:span><text:span text:style-name="T6">6</text:span><text:span text:style-name="T5">之</text:span><text:span text:style-name="T6">8</text:span><text:span text:style-name="T5">號</text:span></text:p>
          </table:table-cell>
          <table:table-cell table:style-name="ce147" office:value-type="string" calcext:value-type="string">
            <text:p>95<text:span text:style-name="T7">林使字第</text:span><text:span text:style-name="T6">05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02" calcext:value-type="date">
            <text:p>96/5/2</text:p>
          </table:table-cell>
          <table:table-cell table:style-name="ce127" office:value-type="string" calcext:value-type="string">
            <text:p><text:span text:style-name="T7">如意貴築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249</text:span><text:span text:style-name="T5">巷</text:span><text:span text:style-name="T6">22</text:span><text:span text:style-name="T5">號</text:span><text:span text:style-name="T6">2</text:span><text:span text:style-name="T5">樓</text:span></text:p>
          </table:table-cell>
          <table:table-cell table:style-name="ce147" office:value-type="string" calcext:value-type="string">
            <text:p>95<text:span text:style-name="T7">林使字第</text:span><text:span text:style-name="T6">07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09" calcext:value-type="date">
            <text:p>96/5/9</text:p>
          </table:table-cell>
          <table:table-cell table:style-name="ce127" office:value-type="string" calcext:value-type="string">
            <text:p><text:span text:style-name="T7">黃建榮</text:span><text:span text:style-name="T6">&amp;</text:span><text:span text:style-name="T5">黃建銘等二人住宅</text:span></text:p>
          </table:table-cell>
          <table:table-cell table:style-name="ce127" office:value-type="string" calcext:value-type="string">
            <text:p><text:span text:style-name="T7">林口鄉東湖路</text:span><text:span text:style-name="T6">93</text:span><text:span text:style-name="T5">巷</text:span><text:span text:style-name="T6">7</text:span><text:span text:style-name="T5">號</text:span></text:p>
          </table:table-cell>
          <table:table-cell table:style-name="ce147" office:value-type="string" calcext:value-type="string">
            <text:p>95<text:span text:style-name="T7">林使字第</text:span><text:span text:style-name="T6">04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03" calcext:value-type="date">
            <text:p>96/5/3</text:p>
          </table:table-cell>
          <table:table-cell table:style-name="ce127" office:value-type="string" calcext:value-type="string">
            <text:p><text:span text:style-name="T7">法國小鎮香檳區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2</text:span><text:span text:style-name="T5">巷</text:span><text:span text:style-name="T6">37</text:span><text:span text:style-name="T5">號</text:span></text:p>
          </table:table-cell>
          <table:table-cell table:style-name="ce147" office:value-type="string" calcext:value-type="string">
            <text:p>95<text:span text:style-name="T7">林使字第</text:span><text:span text:style-name="T6">059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21" calcext:value-type="date">
            <text:p>96/5/21</text:p>
          </table:table-cell>
          <table:table-cell table:style-name="ce127" office:value-type="string" calcext:value-type="string">
            <text:p><text:span text:style-name="T7">日出峇里公寓大廈管理委員會</text:span></text:p>
          </table:table-cell>
          <table:table-cell table:style-name="ce127" office:value-type="string" calcext:value-type="string">
            <text:p><text:span text:style-name="T7">林口鄉文化路二段</text:span><text:span text:style-name="T6">77</text:span><text:span text:style-name="T5">巷</text:span><text:span text:style-name="T6">35</text:span><text:span text:style-name="T5">號</text:span><text:span text:style-name="T6">8</text:span><text:span text:style-name="T5">樓</text:span></text:p>
          </table:table-cell>
          <table:table-cell table:style-name="ce147" office:value-type="string" calcext:value-type="string">
            <text:p>96<text:span text:style-name="T7">林使字第</text:span><text:span text:style-name="T6">00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22" calcext:value-type="date">
            <text:p>96/5/22</text:p>
          </table:table-cell>
          <table:table-cell table:style-name="ce127" office:value-type="string" calcext:value-type="string">
            <text:p><text:span text:style-name="T7">仁愛雅筑大廈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113-119</text:span><text:span text:style-name="T5">號</text:span></text:p>
          </table:table-cell>
          <table:table-cell table:style-name="ce147" office:value-type="string" calcext:value-type="string">
            <text:p>95<text:span text:style-name="T7">林使字第</text:span><text:span text:style-name="T6">04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15" calcext:value-type="date">
            <text:p>96/6/15</text:p>
          </table:table-cell>
          <table:table-cell table:style-name="ce127" office:value-type="string" calcext:value-type="string">
            <text:p><text:span text:style-name="T7">法國小鎮香榭區社區管理委員會</text:span></text:p>
          </table:table-cell>
          <table:table-cell table:style-name="ce127" office:value-type="string" calcext:value-type="string">
            <text:p><text:span text:style-name="T7">林口鄉興林街</text:span><text:span text:style-name="T6">10</text:span><text:span text:style-name="T5">之</text:span><text:span text:style-name="T6">2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7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28" calcext:value-type="date">
            <text:p>96/6/28</text:p>
          </table:table-cell>
          <table:table-cell table:style-name="ce127" office:value-type="string" calcext:value-type="string">
            <text:p><text:span text:style-name="T7">草葉集二輯公寓大廈管理委員會</text:span></text:p>
          </table:table-cell>
          <table:table-cell table:style-name="ce127" office:value-type="string" calcext:value-type="string">
            <text:p><text:span text:style-name="T7">林口鄉公園路</text:span><text:span text:style-name="T6">151-15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1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28" calcext:value-type="date">
            <text:p>96/6/28</text:p>
          </table:table-cell>
          <table:table-cell table:style-name="ce127" office:value-type="string" calcext:value-type="string">
            <text:p><text:span text:style-name="T7">夢想之都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555</text:span><text:span text:style-name="T5">巷</text:span><text:span text:style-name="T6">8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5<text:span text:style-name="T7">林使字第</text:span><text:span text:style-name="T6">01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25" calcext:value-type="date">
            <text:p>96/6/25</text:p>
          </table:table-cell>
          <table:table-cell table:style-name="ce127" office:value-type="string" calcext:value-type="string">
            <text:p><text:span text:style-name="T7">闊然居二期公寓大廈管理委員會</text:span></text:p>
          </table:table-cell>
          <table:table-cell table:style-name="ce127" office:value-type="string" calcext:value-type="string">
            <text:p><text:span text:style-name="T7">林口鄉南勢街</text:span><text:span text:style-name="T6">149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0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22" calcext:value-type="date">
            <text:p>96/6/22</text:p>
          </table:table-cell>
          <table:table-cell table:style-name="ce127" office:value-type="string" calcext:value-type="string">
            <text:p>SMART<text:span text:style-name="T7">家族公寓大廈管理委員會</text:span></text:p>
          </table:table-cell>
          <table:table-cell table:style-name="ce127" office:value-type="string" calcext:value-type="string">
            <text:p><text:span text:style-name="T7">林口鄉麗園二街</text:span><text:span text:style-name="T6">10</text:span><text:span text:style-name="T5">之</text:span><text:span text:style-name="T6">1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105" office:value-type="string" calcext:value-type="string">
            <text:p>95<text:span text:style-name="T7">林使字第</text:span><text:span text:style-name="T6">07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6-12" calcext:value-type="date">
            <text:p>96/6/12</text:p>
          </table:table-cell>
          <table:table-cell table:style-name="ce127" office:value-type="string" calcext:value-type="string">
            <text:p><text:span text:style-name="T7">新林公寓大廈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148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6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31" calcext:value-type="date">
            <text:p>96/5/31</text:p>
          </table:table-cell>
          <table:table-cell table:style-name="ce127" office:value-type="string" calcext:value-type="string">
            <text:p><text:span text:style-name="T7">人文觀點公寓大廈管理委員會</text:span></text:p>
          </table:table-cell>
          <table:table-cell table:style-name="ce127" office:value-type="string" calcext:value-type="string">
            <text:p><text:span text:style-name="T7">林口鄉民權路</text:span><text:span text:style-name="T6">24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0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23" calcext:value-type="date">
            <text:p>96/5/23</text:p>
          </table:table-cell>
          <table:table-cell table:style-name="ce127" office:value-type="string" calcext:value-type="string">
            <text:p><text:span text:style-name="T7">王韻然等二人住宅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90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6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19"/>
          <table:table-cell table:style-name="ce127" office:value-type="string" calcext:value-type="string">
            <text:p><text:span text:style-name="T7">文化禮居大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0</text:span><text:span text:style-name="T5">巷</text:span><text:span text:style-name="T6">53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02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12" calcext:value-type="date">
            <text:p>96/7/12</text:p>
          </table:table-cell>
          <table:table-cell table:style-name="ce127" office:value-type="string" calcext:value-type="string">
            <text:p><text:span text:style-name="T7">呈冠微風第五期公寓大廈管理委員會</text:span></text:p>
          </table:table-cell>
          <table:table-cell table:style-name="ce127" office:value-type="string" calcext:value-type="string">
            <text:p><text:span text:style-name="T7">林口鄉佳林路</text:span><text:span text:style-name="T6">267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2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06" calcext:value-type="date">
            <text:p>96/7/6</text:p>
          </table:table-cell>
          <table:table-cell table:style-name="ce127" office:value-type="string" calcext:value-type="string">
            <text:p><text:span text:style-name="T7">廖鴻雲等</text:span><text:span text:style-name="T6">2</text:span><text:span text:style-name="T5">人公寓大廈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21.12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27" calcext:value-type="date">
            <text:p>96/7/27</text:p>
          </table:table-cell>
          <table:table-cell table:style-name="ce127" office:value-type="string" calcext:value-type="string">
            <text:p><text:span text:style-name="T7">峯暉金典六期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17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9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20" calcext:value-type="date">
            <text:p>96/7/20</text:p>
          </table:table-cell>
          <table:table-cell table:style-name="ce127" office:value-type="string" calcext:value-type="string">
            <text:p><text:span text:style-name="T7">證源富景公寓大廈管理委員會</text:span></text:p>
          </table:table-cell>
          <table:table-cell table:style-name="ce127" office:value-type="string" calcext:value-type="string">
            <text:p><text:span text:style-name="T7">林口鄉公園路</text:span><text:span text:style-name="T6">98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2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20" calcext:value-type="date">
            <text:p>96/7/20</text:p>
          </table:table-cell>
          <table:table-cell table:style-name="ce127" office:value-type="string" calcext:value-type="string">
            <text:p><text:span text:style-name="T7">伊豆社區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617</text:span><text:span text:style-name="T5">巷</text:span><text:span text:style-name="T6">22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1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7-20" calcext:value-type="date">
            <text:p>96/7/20</text:p>
          </table:table-cell>
          <table:table-cell table:style-name="ce127" office:value-type="string" calcext:value-type="string">
            <text:p><text:span text:style-name="T7">珍第公寓大廈管理委員會</text:span></text:p>
          </table:table-cell>
          <table:table-cell table:style-name="ce127" office:value-type="string" calcext:value-type="string">
            <text:p><text:span text:style-name="T7">林口鄉文林六街</text:span><text:span text:style-name="T6">13</text:span><text:span text:style-name="T5">巷</text:span><text:span text:style-name="T6">24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6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17</text:p>
          </table:table-cell>
          <table:table-cell table:style-name="ce127" office:value-type="string" calcext:value-type="string">
            <text:p><text:span text:style-name="T7">凱歌香賓社區管理委員會</text:span></text:p>
          </table:table-cell>
          <table:table-cell table:style-name="ce127" office:value-type="string" calcext:value-type="string">
            <text:p><text:span text:style-name="T7">林口鄉湖北村</text:span><text:span text:style-name="T6">10</text:span><text:span text:style-name="T5">鄰</text:span><text:span text:style-name="T6">11-6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24</text:p>
          </table:table-cell>
          <table:table-cell table:style-name="ce127" office:value-type="string" calcext:value-type="string">
            <text:p><text:span text:style-name="T7">鴻福園管理委員會</text:span></text:p>
          </table:table-cell>
          <table:table-cell table:style-name="ce127" office:value-type="string" calcext:value-type="string">
            <text:p><text:span text:style-name="T7">林口鄉民族路</text:span><text:span text:style-name="T6">292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0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24</text:p>
          </table:table-cell>
          <table:table-cell table:style-name="ce127" office:value-type="string" calcext:value-type="string">
            <text:p><text:span text:style-name="T7">法國小鎮香頌區社區管理委員會</text:span></text:p>
          </table:table-cell>
          <table:table-cell table:style-name="ce127" office:value-type="string" calcext:value-type="string">
            <text:p><text:span text:style-name="T7">林口鄉東湖街</text:span><text:span text:style-name="T6">12</text:span><text:span text:style-name="T5">巷</text:span><text:span text:style-name="T6">48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1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10</text:p>
          </table:table-cell>
          <table:table-cell table:style-name="ce127" office:value-type="string" calcext:value-type="string">
            <text:p><text:span text:style-name="T7">極致首席社區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1</text:span><text:span text:style-name="T5">段</text:span><text:span text:style-name="T6">65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13</text:p>
          </table:table-cell>
          <table:table-cell table:style-name="ce127" office:value-type="string" calcext:value-type="string">
            <text:p><text:span text:style-name="T7">愛上仁愛公寓大廈管理委員會</text:span></text:p>
          </table:table-cell>
          <table:table-cell table:style-name="ce127" office:value-type="string" calcext:value-type="string">
            <text:p><text:span text:style-name="T7">林口鄉民權路</text:span><text:span text:style-name="T6">12</text:span><text:span text:style-name="T5">巷</text:span><text:span text:style-name="T6">7</text:span><text:span text:style-name="T5">號</text:span><text:span text:style-name="T6">5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0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6</text:p>
          </table:table-cell>
          <table:table-cell table:style-name="ce127" office:value-type="string" calcext:value-type="string">
            <text:p><text:span text:style-name="T7">溫哥華玫瑰花園管理委員會</text:span></text:p>
          </table:table-cell>
          <table:table-cell table:style-name="ce127" office:value-type="string" calcext:value-type="string">
            <text:p><text:span text:style-name="T7">林口鄉中北三街</text:span><text:span text:style-name="T6">158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4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1</text:p>
          </table:table-cell>
          <table:table-cell table:style-name="ce127" office:value-type="string" calcext:value-type="string">
            <text:p><text:span text:style-name="T7">文化金典第二期公寓大廈管理委員會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113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4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1</text:p>
          </table:table-cell>
          <table:table-cell table:style-name="ce127" office:value-type="string" calcext:value-type="string">
            <text:p><text:span text:style-name="T7">遠雄未來城一期公寓大廈管理委員會</text:span></text:p>
          </table:table-cell>
          <table:table-cell table:style-name="ce127" office:value-type="string" calcext:value-type="string">
            <text:p><text:span text:style-name="T7">林口鄉文化三路</text:span><text:span text:style-name="T6">1</text:span><text:span text:style-name="T5">段</text:span><text:span text:style-name="T6">394</text:span><text:span text:style-name="T5">巷</text:span><text:span text:style-name="T6">2</text:span><text:span text:style-name="T5">號</text:span><text:span text:style-name="T6">7</text:span><text:span text:style-name="T5">樓</text:span></text:p>
          </table:table-cell>
          <table:table-cell table:style-name="ce105" office:value-type="string" calcext:value-type="string">
            <text:p>95<text:span text:style-name="T7">林使字第</text:span><text:span text:style-name="T6">04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6</text:p>
          </table:table-cell>
          <table:table-cell table:style-name="ce127" office:value-type="string" calcext:value-type="string">
            <text:p><text:span text:style-name="T7">陳建益公寓大廈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310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4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6</text:p>
          </table:table-cell>
          <table:table-cell table:style-name="ce127" office:value-type="string" calcext:value-type="string">
            <text:p><text:span text:style-name="T7">嘉年華社區管理委員會</text:span></text:p>
          </table:table-cell>
          <table:table-cell table:style-name="ce127" office:value-type="string" calcext:value-type="string">
            <text:p><text:span text:style-name="T7">林口鄉仁愛村</text:span><text:span text:style-name="T6">3</text:span><text:span text:style-name="T5">鄰文化二路</text:span><text:span text:style-name="T6">1</text:span><text:span text:style-name="T5">段</text:span><text:span text:style-name="T6">230</text:span><text:span text:style-name="T5">巷</text:span><text:span text:style-name="T6">22</text:span><text:span text:style-name="T5">弄</text:span><text:span text:style-name="T6">1</text:span><text:span text:style-name="T5">號</text:span><text:span text:style-name="T6">5</text:span><text:span text:style-name="T5">樓之</text:span><text:span text:style-name="T6">2 </text:span></text:p>
          </table:table-cell>
          <table:table-cell table:style-name="ce105" office:value-type="string" calcext:value-type="string">
            <text:p>84<text:span text:style-name="T7">林使字第</text:span><text:span text:style-name="T6">009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6/8/6</text:p>
          </table:table-cell>
          <table:table-cell table:style-name="ce127" office:value-type="string" calcext:value-type="string">
            <text:p><text:span text:style-name="T7">家天下社區管理委員會</text:span></text:p>
          </table:table-cell>
          <table:table-cell table:style-name="ce127" office:value-type="string" calcext:value-type="string">
            <text:p><text:span text:style-name="T7">林口鄉文化北路</text:span><text:span text:style-name="T6">2</text:span><text:span text:style-name="T5">段</text:span><text:span text:style-name="T6">488</text:span><text:span text:style-name="T5">號</text:span><text:span text:style-name="T6">3</text:span><text:span text:style-name="T5">樓之</text:span><text:span text:style-name="T6">1 </text:span></text:p>
          </table:table-cell>
          <table:table-cell table:style-name="ce235" office:value-type="string" calcext:value-type="string">
            <text:p>96<text:span text:style-name="T7">林使字第</text:span><text:span text:style-name="T6">00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4-08-17" calcext:value-type="date">
            <text:p>93/8/17</text:p>
          </table:table-cell>
          <table:table-cell table:style-name="ce127" office:value-type="string" calcext:value-type="string">
            <text:p><text:span text:style-name="T7">海德新都社區管理委員會</text:span></text:p>
          </table:table-cell>
          <table:table-cell table:style-name="ce127" office:value-type="string" calcext:value-type="string">
            <text:p><text:span text:style-name="T7">林口鄉四維路</text:span><text:span text:style-name="T6">116</text:span><text:span text:style-name="T5">號</text:span><text:span text:style-name="T6">12</text:span><text:span text:style-name="T5">樓</text:span></text:p>
          </table:table-cell>
          <table:table-cell table:style-name="ce235" office:value-type="string" calcext:value-type="string">
            <text:p>93<text:span text:style-name="T7">林使字第</text:span><text:span text:style-name="T6">0211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7-09-17" calcext:value-type="date">
            <text:p>96/9/17</text:p>
          </table:table-cell>
          <table:table-cell table:style-name="ce127" office:value-type="string" calcext:value-type="string">
            <text:p><text:span text:style-name="T7">芙蓉清泉</text:span><text:span text:style-name="T6">B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93</text:span><text:span text:style-name="T5">巷</text:span><text:span text:style-name="T6">89</text:span><text:span text:style-name="T5">之</text:span><text:span text:style-name="T6">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26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7-09-05" calcext:value-type="date">
            <text:p>96/9/5</text:p>
          </table:table-cell>
          <table:table-cell table:style-name="ce127" office:value-type="string" calcext:value-type="string">
            <text:p><text:span text:style-name="T7">赫世堡尊爵</text:span><text:span text:style-name="T6">EF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75</text:span><text:span text:style-name="T5">巷</text:span><text:span text:style-name="T6">60-1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326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7-09-05" calcext:value-type="date">
            <text:p>96/9/5</text:p>
          </table:table-cell>
          <table:table-cell table:style-name="ce127" office:value-type="string" calcext:value-type="string">
            <text:p><text:span text:style-name="T7">赫世堡尊爵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93</text:span><text:span text:style-name="T5">巷</text:span><text:span text:style-name="T6">81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727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7-09-05" calcext:value-type="date">
            <text:p>96/9/5</text:p>
          </table:table-cell>
          <table:table-cell table:style-name="ce127" office:value-type="string" calcext:value-type="string">
            <text:p><text:span text:style-name="T7">法國小鎮香堤</text:span><text:span text:style-name="T6">F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育林街</text:span><text:span text:style-name="T6">11</text:span><text:span text:style-name="T5">巷</text:span><text:span text:style-name="T6">5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171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7-09-07" calcext:value-type="date">
            <text:p>96/9/7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一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69</text:span><text:span text:style-name="T5">巷</text:span><text:span text:style-name="T6">9-15</text:span><text:span text:style-name="T5">號</text:span><text:span text:style-name="T6">1-3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291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12" calcext:value-type="date">
            <text:p>96/10/12</text:p>
          </table:table-cell>
          <table:table-cell table:style-name="ce127" office:value-type="string" calcext:value-type="string">
            <text:p><text:span text:style-name="T7">林口博觀社區管理委員會</text:span></text:p>
          </table:table-cell>
          <table:table-cell table:style-name="ce127" office:value-type="string" calcext:value-type="string">
            <text:p><text:span text:style-name="T7">林口鄉麗園二街</text:span><text:span text:style-name="T6">38</text:span><text:span text:style-name="T5">巷</text:span><text:span text:style-name="T6">63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074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19" calcext:value-type="date">
            <text:p>96/10/19</text:p>
          </table:table-cell>
          <table:table-cell table:style-name="ce127" office:value-type="string" calcext:value-type="string">
            <text:p><text:span text:style-name="T7">華園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38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224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15" calcext:value-type="date">
            <text:p>96/10/15</text:p>
          </table:table-cell>
          <table:table-cell table:style-name="ce127" office:value-type="string" calcext:value-type="string">
            <text:p><text:span text:style-name="T7">萬得管理負責人</text:span></text:p>
          </table:table-cell>
          <table:table-cell table:style-name="ce127" office:value-type="string" calcext:value-type="string">
            <text:p><text:span text:style-name="T7">林口鄉文化北路二段</text:span><text:span text:style-name="T6">300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51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26" calcext:value-type="date">
            <text:p>96/10/26</text:p>
          </table:table-cell>
          <table:table-cell table:style-name="ce127" office:value-type="string" calcext:value-type="string">
            <text:p><text:span text:style-name="T7">帝賞景觀天廈公寓大廈管理委員會</text:span></text:p>
          </table:table-cell>
          <table:table-cell table:style-name="ce127" office:value-type="string" calcext:value-type="string">
            <text:p><text:span text:style-name="T7">林口鄉八德路</text:span><text:span text:style-name="T6">78</text:span><text:span text:style-name="T5">之</text:span><text:span text:style-name="T6">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280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26" calcext:value-type="date">
            <text:p>96/10/26</text:p>
          </table:table-cell>
          <table:table-cell table:style-name="ce127" office:value-type="string" calcext:value-type="string">
            <text:p><text:span text:style-name="T7">世昌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123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158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9-28" calcext:value-type="date">
            <text:p>96/9/28</text:p>
          </table:table-cell>
          <table:table-cell table:style-name="ce127" office:value-type="string" calcext:value-type="string">
            <text:p><text:span text:style-name="T7">公園苑公寓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130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253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15" calcext:value-type="date">
            <text:p>96/10/15</text:p>
          </table:table-cell>
          <table:table-cell table:style-name="ce127" office:value-type="string" calcext:value-type="string">
            <text:p><text:span text:style-name="T7">百合社區管理委員會</text:span></text:p>
          </table:table-cell>
          <table:table-cell table:style-name="ce127" office:value-type="string" calcext:value-type="string">
            <text:p><text:span text:style-name="T7">林口鄉中北三街</text:span><text:span text:style-name="T6">294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614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0-26" calcext:value-type="date">
            <text:p>96/10/26</text:p>
          </table:table-cell>
          <table:table-cell table:style-name="ce127" office:value-type="string" calcext:value-type="string">
            <text:p><text:span text:style-name="T7">麗景公寓大廈管理委員會</text:span></text:p>
          </table:table-cell>
          <table:table-cell table:style-name="ce127" office:value-type="string" calcext:value-type="string">
            <text:p><text:span text:style-name="T7">林口鄉麗園一街</text:span><text:span text:style-name="T6">3</text:span><text:span text:style-name="T5">號</text:span><text:span text:style-name="T6">16</text:span><text:span text:style-name="T5">樓之</text:span><text:span text:style-name="T6">3</text:span></text:p>
          </table:table-cell>
          <table:table-cell table:style-name="ce105" office:value-type="string" calcext:value-type="string">
            <text:p>84<text:span text:style-name="T7">林使字第</text:span><text:span text:style-name="T6">0049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05" calcext:value-type="date">
            <text:p>96/11/5</text:p>
          </table:table-cell>
          <table:table-cell table:style-name="ce127" office:value-type="string" calcext:value-type="string">
            <text:p><text:span text:style-name="T7">富麗達社區管理委員會</text:span></text:p>
          </table:table-cell>
          <table:table-cell table:style-name="ce127" office:value-type="string" calcext:value-type="string">
            <text:p><text:span text:style-name="T7">林口鄉民族路</text:span><text:span text:style-name="T6">216</text:span><text:span text:style-name="T5">巷</text:span><text:span text:style-name="T6">7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230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8" calcext:value-type="date">
            <text:p>96/11/28</text:p>
          </table:table-cell>
          <table:table-cell table:style-name="ce127" office:value-type="string" calcext:value-type="string">
            <text:p><text:span text:style-name="T7">皇家麗園管理委員會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100</text:span><text:span text:style-name="T5">巷</text:span><text:span text:style-name="T6">10</text:span><text:span text:style-name="T5">弄</text:span><text:span text:style-name="T6">14</text:span><text:span text:style-name="T5">號</text:span></text:p>
          </table:table-cell>
          <table:table-cell table:style-name="ce105" office:value-type="string" calcext:value-type="string">
            <text:p>94<text:span text:style-name="T7">林使字第</text:span><text:span text:style-name="T6">0287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8" calcext:value-type="date">
            <text:p>96/11/28</text:p>
          </table:table-cell>
          <table:table-cell table:style-name="ce127" office:value-type="string" calcext:value-type="string">
            <text:p><text:span text:style-name="T7">緻美園</text:span><text:span text:style-name="T6">A</text:span><text:span text:style-name="T5">區公寓大廈管理委員會</text:span></text:p>
          </table:table-cell>
          <table:table-cell table:style-name="ce127" office:value-type="string" calcext:value-type="string">
            <text:p><text:span text:style-name="T7">林口鄉南勢街</text:span><text:span text:style-name="T6">192</text:span><text:span text:style-name="T5">巷</text:span><text:span text:style-name="T6">5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431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8" calcext:value-type="date">
            <text:p>96/11/28</text:p>
          </table:table-cell>
          <table:table-cell table:style-name="ce127" office:value-type="string" calcext:value-type="string">
            <text:p><text:span text:style-name="T7">連芳管理負責人</text:span></text:p>
          </table:table-cell>
          <table:table-cell table:style-name="ce127" office:value-type="string" calcext:value-type="string">
            <text:p><text:span text:style-name="T7">林口鄉文化北路</text:span><text:span text:style-name="T6">30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497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0" calcext:value-type="date">
            <text:p>96/11/20</text:p>
          </table:table-cell>
          <table:table-cell table:style-name="ce127" office:value-type="string" calcext:value-type="string">
            <text:p><text:span text:style-name="T7">瑞士花園公寓大廈管理委員會</text:span></text:p>
          </table:table-cell>
          <table:table-cell table:style-name="ce127" office:value-type="string" calcext:value-type="string">
            <text:p><text:span text:style-name="T7">林口鄉仁愛二路</text:span><text:span text:style-name="T6">102</text:span><text:span text:style-name="T5">號</text:span><text:span text:style-name="T6">10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369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3" calcext:value-type="date">
            <text:p>96/11/23</text:p>
          </table:table-cell>
          <table:table-cell table:style-name="ce127" office:value-type="string" calcext:value-type="string">
            <text:p><text:span text:style-name="T7">年豐四季佳鄰區社區管理委員會</text:span></text:p>
          </table:table-cell>
          <table:table-cell table:style-name="ce127" office:value-type="string" calcext:value-type="string">
            <text:p><text:span text:style-name="T7">林口鄉佳林路</text:span><text:span text:style-name="T6">255</text:span><text:span text:style-name="T5">之</text:span><text:span text:style-name="T6">2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029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27" calcext:value-type="date">
            <text:p>96/11/27</text:p>
          </table:table-cell>
          <table:table-cell table:style-name="ce127" office:value-type="string" calcext:value-type="string">
            <text:p><text:span text:style-name="T7">法國小鎮香草居區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96-1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331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1-15" calcext:value-type="date">
            <text:p>96/11/15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二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52</text:span><text:span text:style-name="T5">巷</text:span><text:span text:style-name="T6">17-5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0635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7" calcext:value-type="date">
            <text:p>96/12/17</text:p>
          </table:table-cell>
          <table:table-cell table:style-name="ce127" office:value-type="string" calcext:value-type="string">
            <text:p><text:span text:style-name="T7">文化新象公寓大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9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20" calcext:value-type="date">
            <text:p>96/12/20</text:p>
          </table:table-cell>
          <table:table-cell table:style-name="ce127" office:value-type="string" calcext:value-type="string">
            <text:p><text:span text:style-name="T7">亞昕</text:span><text:span text:style-name="T6">101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279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6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24" calcext:value-type="date">
            <text:p>96/12/24</text:p>
          </table:table-cell>
          <table:table-cell table:style-name="ce127" office:value-type="string" calcext:value-type="string">
            <text:p><text:span text:style-name="T7">皇家麗墅社區管理委員會</text:span></text:p>
          </table:table-cell>
          <table:table-cell table:style-name="ce127" office:value-type="string" calcext:value-type="string">
            <text:p><text:span text:style-name="T7">林口鄉南勢四街</text:span><text:span text:style-name="T6">32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1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26" calcext:value-type="date">
            <text:p>96/12/26</text:p>
          </table:table-cell>
          <table:table-cell table:style-name="ce127" office:value-type="string" calcext:value-type="string">
            <text:p><text:span text:style-name="T7">福田居管理負責人</text:span></text:p>
          </table:table-cell>
          <table:table-cell table:style-name="ce127" office:value-type="string" calcext:value-type="string">
            <text:p><text:span text:style-name="T7">林口鄉四維路</text:span><text:span text:style-name="T6">245</text:span><text:span text:style-name="T5">巷</text:span><text:span text:style-name="T6">8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9" calcext:value-type="date">
            <text:p>96/12/19</text:p>
          </table:table-cell>
          <table:table-cell table:style-name="ce127" office:value-type="string" calcext:value-type="string">
            <text:p><text:span text:style-name="T7">法國小鎮香堤</text:span><text:span text:style-name="T6">E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隆林街</text:span><text:span text:style-name="T6">84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3" calcext:value-type="date">
            <text:p>96/12/13</text:p>
          </table:table-cell>
          <table:table-cell table:style-name="ce127" office:value-type="string" calcext:value-type="string">
            <text:p><text:span text:style-name="T7">法國小鎮香草</text:span><text:span text:style-name="T6">H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96</text:span><text:span text:style-name="T5">之</text:span><text:span text:style-name="T6">1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3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9" calcext:value-type="date">
            <text:p>96/12/19</text:p>
          </table:table-cell>
          <table:table-cell table:style-name="ce127" office:value-type="string" calcext:value-type="string">
            <text:p><text:span text:style-name="T7">法國小鎮香草</text:span><text:span text:style-name="T6">I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育林街</text:span><text:span text:style-name="T6">28</text:span><text:span text:style-name="T5">之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3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9" calcext:value-type="date">
            <text:p>96/12/19</text:p>
          </table:table-cell>
          <table:table-cell table:style-name="ce127" office:value-type="string" calcext:value-type="string">
            <text:p><text:span text:style-name="T7">法國小鎮香荷區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88-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24" calcext:value-type="date">
            <text:p>96/12/24</text:p>
          </table:table-cell>
          <table:table-cell table:style-name="ce127" office:value-type="string" calcext:value-type="string">
            <text:p><text:span text:style-name="T7">法國小鎮香韻區社區管理委員會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637</text:span><text:span text:style-name="T5">巷</text:span><text:span text:style-name="T6">2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13" calcext:value-type="date">
            <text:p>96/12/13</text:p>
          </table:table-cell>
          <table:table-cell table:style-name="ce127" office:value-type="string" calcext:value-type="string">
            <text:p><text:span text:style-name="T7">法國小鎮香堤區社區管理委員會</text:span></text:p>
          </table:table-cell>
          <table:table-cell table:style-name="ce127" office:value-type="string" calcext:value-type="string">
            <text:p><text:span text:style-name="T7">林口鄉育林街</text:span><text:span text:style-name="T6">11</text:span><text:span text:style-name="T5">巷</text:span><text:span text:style-name="T6">11</text:span><text:span text:style-name="T5">之</text:span><text:span text:style-name="T6">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12-26" calcext:value-type="date">
            <text:p>96/12/26</text:p>
          </table:table-cell>
          <table:table-cell table:style-name="ce127" office:value-type="string" calcext:value-type="string">
            <text:p><text:span text:style-name="T7">法國小鎮香椰區社區管理委員會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667</text:span><text:span text:style-name="T5">巷</text:span><text:span text:style-name="T6">26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2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1-02" calcext:value-type="date">
            <text:p>97/1/2</text:p>
          </table:table-cell>
          <table:table-cell table:style-name="ce127" office:value-type="string" calcext:value-type="string">
            <text:p><text:span text:style-name="T7">藝林大廈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263</text:span><text:span text:style-name="T5">號</text:span><text:span text:style-name="T6">3</text:span><text:span text:style-name="T5">樓之</text:span><text:span text:style-name="T6">3</text:span></text:p>
          </table:table-cell>
          <table:table-cell table:style-name="ce235" office:value-type="string" calcext:value-type="string">
            <text:p>96<text:span text:style-name="T7">林使字第</text:span><text:span text:style-name="T6">01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1-08" calcext:value-type="date">
            <text:p>97/1/8</text:p>
          </table:table-cell>
          <table:table-cell table:style-name="ce127" office:value-type="string" calcext:value-type="string">
            <text:p><text:span text:style-name="T7">緻美園</text:span><text:span text:style-name="T6">B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南勢二街</text:span><text:span text:style-name="T6">336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2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1-10" calcext:value-type="date">
            <text:p>97/1/10</text:p>
          </table:table-cell>
          <table:table-cell table:style-name="ce127" office:value-type="string" calcext:value-type="string">
            <text:p><text:span text:style-name="T7">峰邑社區管理委員會</text:span></text:p>
          </table:table-cell>
          <table:table-cell table:style-name="ce127" office:value-type="string" calcext:value-type="string">
            <text:p><text:span text:style-name="T7">林口鄉文林一街</text:span><text:span text:style-name="T6">11</text:span><text:span text:style-name="T5">巷</text:span><text:span text:style-name="T6">1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1-23" calcext:value-type="date">
            <text:p>97/1/23</text:p>
          </table:table-cell>
          <table:table-cell table:style-name="ce127" office:value-type="string" calcext:value-type="string">
            <text:p><text:span text:style-name="T7">愛登堡</text:span><text:span text:style-name="T6">B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明一街</text:span><text:span text:style-name="T6">15</text:span><text:span text:style-name="T5">巷</text:span><text:span text:style-name="T6">12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1-23" calcext:value-type="date">
            <text:p>97/1/23</text:p>
          </table:table-cell>
          <table:table-cell table:style-name="ce127" office:value-type="string" calcext:value-type="string">
            <text:p><text:span text:style-name="T7">筑園社區管理委員會</text:span></text:p>
          </table:table-cell>
          <table:table-cell table:style-name="ce127" office:value-type="string" calcext:value-type="string">
            <text:p><text:span text:style-name="T7">林口鄉中正路</text:span><text:span text:style-name="T6">56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1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2-01" calcext:value-type="date">
            <text:p>97/2/1</text:p>
          </table:table-cell>
          <table:table-cell table:style-name="ce127" office:value-type="string" calcext:value-type="string">
            <text:p><text:span text:style-name="T7">景秀</text:span><text:span text:style-name="T6">88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文化二路二段</text:span><text:span text:style-name="T6">88</text:span><text:span text:style-name="T5">巷</text:span><text:span text:style-name="T6">8</text:span><text:span text:style-name="T5">號</text:span><text:span text:style-name="T6">8</text:span><text:span text:style-name="T5">樓之</text:span><text:span text:style-name="T6">1</text:span></text:p>
          </table:table-cell>
          <table:table-cell table:style-name="ce235" office:value-type="string" calcext:value-type="string">
            <text:p>96<text:span text:style-name="T7">林使字第</text:span><text:span text:style-name="T6">03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2-26" calcext:value-type="date">
            <text:p>97/2/26</text:p>
          </table:table-cell>
          <table:table-cell table:style-name="ce127" office:value-type="string" calcext:value-type="string">
            <text:p><text:span text:style-name="T7">陽光特區公寓大廈管理委員會</text:span></text:p>
          </table:table-cell>
          <table:table-cell table:style-name="ce127" office:value-type="string" calcext:value-type="string">
            <text:p><text:span text:style-name="T7">林口鄉中北三街</text:span><text:span text:style-name="T6">356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2-22" calcext:value-type="date">
            <text:p>97/2/22</text:p>
          </table:table-cell>
          <table:table-cell table:style-name="ce127" office:value-type="string" calcext:value-type="string">
            <text:p><text:span text:style-name="T7">九揚香波社區管理委員會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38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5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2-14" calcext:value-type="date">
            <text:p>97/2/14</text:p>
          </table:table-cell>
          <table:table-cell table:style-name="ce127" office:value-type="string" calcext:value-type="string">
            <text:p><text:span text:style-name="T7">法國小鎮香林區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76</text:span><text:span text:style-name="T5">巷</text:span><text:span text:style-name="T6">78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482</text:span><text:span text:style-name="T5">號</text:span></text:p>
          </table:table-cell>
          <table:table-cell table:style-name="ce19"/>
          <table:table-cell table:number-columns-repeated="2"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3-18" calcext:value-type="date">
            <text:p>97/3/18</text:p>
          </table:table-cell>
          <table:table-cell table:style-name="ce127" office:value-type="string" calcext:value-type="string">
            <text:p><text:span text:style-name="T7">愛登堡</text:span><text:span text:style-name="T6">A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139</text:span><text:span text:style-name="T5">巷</text:span><text:span text:style-name="T6">2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30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3-06" calcext:value-type="date">
            <text:p>97/3/6</text:p>
          </table:table-cell>
          <table:table-cell table:style-name="ce127" office:value-type="string" calcext:value-type="string">
            <text:p><text:span text:style-name="T7">都鐸玫瑰第一期社區管理委員會</text:span></text:p>
          </table:table-cell>
          <table:table-cell table:style-name="ce127" office:value-type="string" calcext:value-type="string">
            <text:p><text:span text:style-name="T7">林口鄉隆林街</text:span><text:span text:style-name="T6">236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406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3-07" calcext:value-type="date">
            <text:p>97/3/7</text:p>
          </table:table-cell>
          <table:table-cell table:style-name="ce127" office:value-type="string" calcext:value-type="string">
            <text:p><text:span text:style-name="T7">上林苑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05</text:span><text:span text:style-name="T5">巷</text:span><text:span text:style-name="T6">88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8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3-10" calcext:value-type="date">
            <text:p>97/3/10</text:p>
          </table:table-cell>
          <table:table-cell table:style-name="ce127" office:value-type="string" calcext:value-type="string">
            <text:p><text:span text:style-name="T7">麗園社區管理負責人</text:span></text:p>
          </table:table-cell>
          <table:table-cell table:style-name="ce127" office:value-type="string" calcext:value-type="string">
            <text:p><text:span text:style-name="T7">林口鄉麗園二街</text:span><text:span text:style-name="T6">38</text:span><text:span text:style-name="T5">巷</text:span><text:span text:style-name="T6">1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1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28" calcext:value-type="date">
            <text:p>97/4/28</text:p>
          </table:table-cell>
          <table:table-cell table:style-name="ce127" office:value-type="string" calcext:value-type="string">
            <text:p><text:span text:style-name="T7">遠雄未來市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557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1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28" calcext:value-type="date">
            <text:p>97/4/28</text:p>
          </table:table-cell>
          <table:table-cell table:style-name="ce127" office:value-type="string" calcext:value-type="string">
            <text:p><text:span text:style-name="T7">柏林城堡管理委員會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211</text:span><text:span text:style-name="T5">巷</text:span><text:span text:style-name="T6">86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01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29" calcext:value-type="date">
            <text:p>97/4/29</text:p>
          </table:table-cell>
          <table:table-cell table:style-name="ce127" office:value-type="string" calcext:value-type="string">
            <text:p>1301<text:span text:style-name="T7">管理負責人</text:span></text:p>
          </table:table-cell>
          <table:table-cell table:style-name="ce127" office:value-type="string" calcext:value-type="string">
            <text:p><text:span text:style-name="T7">林口鄉文化北路一段</text:span><text:span text:style-name="T6">267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0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15" calcext:value-type="date">
            <text:p>97/4/15</text:p>
          </table:table-cell>
          <table:table-cell table:style-name="ce127" office:value-type="string" calcext:value-type="string">
            <text:p><text:span text:style-name="T7">錦翔雅筑公寓大廈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58.60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17" calcext:value-type="date">
            <text:p>97/4/17</text:p>
          </table:table-cell>
          <table:table-cell table:style-name="ce127" office:value-type="string" calcext:value-type="string">
            <text:p><text:span text:style-name="T7">觀山公寓大廈管理委員會</text:span></text:p>
          </table:table-cell>
          <table:table-cell table:style-name="ce127" office:value-type="string" calcext:value-type="string">
            <text:p><text:span text:style-name="T7">林口鄉福林路</text:span><text:span text:style-name="T6">115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055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02" calcext:value-type="date">
            <text:p>97/4/2</text:p>
          </table:table-cell>
          <table:table-cell table:style-name="ce127" office:value-type="string" calcext:value-type="string">
            <text:p><text:span text:style-name="T7">福興大樓管理委員會</text:span></text:p>
          </table:table-cell>
          <table:table-cell table:style-name="ce127" office:value-type="string" calcext:value-type="string">
            <text:p><text:span text:style-name="T7">林口鄉仁愛路</text:span><text:span text:style-name="T6">334.336</text:span><text:span text:style-name="T5">號</text:span></text:p>
          </table:table-cell>
          <table:table-cell table:style-name="ce235" office:value-type="string" calcext:value-type="string">
            <text:p>82<text:span text:style-name="T7">林使字第</text:span><text:span text:style-name="T6">00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4-03" calcext:value-type="date">
            <text:p>97/4/3</text:p>
          </table:table-cell>
          <table:table-cell table:style-name="ce127" office:value-type="string" calcext:value-type="string">
            <text:p><text:span text:style-name="T7">文林堡公寓管理負責人</text:span></text:p>
          </table:table-cell>
          <table:table-cell table:style-name="ce127" office:value-type="string" calcext:value-type="string">
            <text:p><text:span text:style-name="T7">林口鄉文琳六街</text:span><text:span text:style-name="T6">27</text:span><text:span text:style-name="T5">巷</text:span><text:span text:style-name="T6">9-13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1998-11-05" calcext:value-type="date">
            <text:p>87/11/5</text:p>
          </table:table-cell>
          <table:table-cell table:style-name="ce127" office:value-type="string" calcext:value-type="string">
            <text:p><text:span text:style-name="T7">綠大地</text:span><text:span text:style-name="T6">A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30</text:span><text:span text:style-name="T5">巷</text:span><text:span text:style-name="T6">23</text:span><text:span text:style-name="T5">號</text:span></text:p>
          </table:table-cell>
          <table:table-cell table:style-name="ce235"/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1998-11-05" calcext:value-type="date">
            <text:p>87/11/5</text:p>
          </table:table-cell>
          <table:table-cell table:style-name="ce127" office:value-type="string" calcext:value-type="string">
            <text:p><text:span text:style-name="T7">綠大地</text:span><text:span text:style-name="T6">B</text:span><text:span text:style-name="T5">區社區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530</text:span><text:span text:style-name="T5">巷</text:span><text:span text:style-name="T6">93</text:span><text:span text:style-name="T5">號</text:span></text:p>
          </table:table-cell>
          <table:table-cell table:style-name="ce235"/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21" calcext:value-type="date">
            <text:p>97/5/21</text:p>
          </table:table-cell>
          <table:table-cell table:style-name="ce127" office:value-type="string" calcext:value-type="string">
            <text:p><text:span text:style-name="T7">喜園社區管理委員會</text:span></text:p>
          </table:table-cell>
          <table:table-cell table:style-name="ce127" office:value-type="string" calcext:value-type="string">
            <text:p><text:span text:style-name="T7">林口鄉南勢七街</text:span><text:span text:style-name="T6">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22" calcext:value-type="date">
            <text:p>97/5/22</text:p>
          </table:table-cell>
          <table:table-cell table:style-name="ce127" office:value-type="string" calcext:value-type="string">
            <text:p><text:span text:style-name="T7">新東方花園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249</text:span><text:span text:style-name="T5">巷</text:span><text:span text:style-name="T6">85</text:span><text:span text:style-name="T5">號</text:span><text:span text:style-name="T6">9</text:span><text:span text:style-name="T5">樓之</text:span><text:span text:style-name="T6">2</text:span></text:p>
          </table:table-cell>
          <table:table-cell table:style-name="ce235" office:value-type="string" calcext:value-type="string">
            <text:p>96<text:span text:style-name="T7">林使字第</text:span><text:span text:style-name="T6">061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12" calcext:value-type="date">
            <text:p>97/5/12</text:p>
          </table:table-cell>
          <table:table-cell table:style-name="ce127" office:value-type="string" calcext:value-type="string">
            <text:p><text:span text:style-name="T7">竹城佐賀社區管理委員會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41</text:span><text:span text:style-name="T5">巷</text:span><text:span text:style-name="T6">39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4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29" calcext:value-type="date">
            <text:p>97/5/29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六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106</text:span><text:span text:style-name="T5">巷</text:span><text:span text:style-name="T6">2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29" calcext:value-type="date">
            <text:p>97/5/29</text:p>
          </table:table-cell>
          <table:table-cell table:style-name="ce127" office:value-type="string" calcext:value-type="string">
            <text:p><text:span text:style-name="T7">圓鼎一期管理委員會</text:span></text:p>
          </table:table-cell>
          <table:table-cell table:style-name="ce127" office:value-type="string" calcext:value-type="string">
            <text:p><text:span text:style-name="T7">林口鄉四維路</text:span><text:span text:style-name="T6">245</text:span><text:span text:style-name="T5">巷</text:span><text:span text:style-name="T6">3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2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29" calcext:value-type="date">
            <text:p>97/5/29</text:p>
          </table:table-cell>
          <table:table-cell table:style-name="ce127" office:value-type="string" calcext:value-type="string">
            <text:p><text:span text:style-name="T7">愛登堡</text:span><text:span text:style-name="T6">D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明一街</text:span><text:span text:style-name="T6">55</text:span><text:span text:style-name="T5">巷</text:span><text:span text:style-name="T6">14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08" calcext:value-type="date">
            <text:p>97/5/8</text:p>
          </table:table-cell>
          <table:table-cell table:style-name="ce127" office:value-type="string" calcext:value-type="string">
            <text:p><text:span text:style-name="T7">巴黎愛樂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447</text:span><text:span text:style-name="T5">巷</text:span><text:span text:style-name="T6">37</text:span><text:span text:style-name="T5">號</text:span><text:span text:style-name="T6">2</text:span><text:span text:style-name="T5">樓之</text:span><text:span text:style-name="T6">1</text:span></text:p>
          </table:table-cell>
          <table:table-cell table:style-name="ce235" office:value-type="string" calcext:value-type="string">
            <text:p>96<text:span text:style-name="T7">林使字第</text:span><text:span text:style-name="T6">06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12" calcext:value-type="date">
            <text:p>97/5/12</text:p>
          </table:table-cell>
          <table:table-cell table:style-name="ce127" office:value-type="string" calcext:value-type="string">
            <text:p><text:span text:style-name="T7">赫世堡雅爵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05</text:span><text:span text:style-name="T5">巷</text:span><text:span text:style-name="T6">77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3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01" calcext:value-type="date">
            <text:p>97/5/1</text:p>
          </table:table-cell>
          <table:table-cell table:style-name="ce127" office:value-type="string" calcext:value-type="string">
            <text:p><text:span text:style-name="T7">麗玲寓所管理委員會</text:span></text:p>
          </table:table-cell>
          <table:table-cell table:style-name="ce127" office:value-type="string" calcext:value-type="string">
            <text:p><text:span text:style-name="T7">林口鄉文林五街</text:span><text:span text:style-name="T6">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8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7-05-13" calcext:value-type="date">
            <text:p>96/5/13</text:p>
          </table:table-cell>
          <table:table-cell table:style-name="ce127" office:value-type="string" calcext:value-type="string">
            <text:p><text:span text:style-name="T7">皇家公寓管理負責人</text:span></text:p>
          </table:table-cell>
          <table:table-cell table:style-name="ce127" office:value-type="string" calcext:value-type="string">
            <text:p><text:span text:style-name="T7">林口鄉文林一街</text:span><text:span text:style-name="T6">22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1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01" calcext:value-type="date">
            <text:p>97/5/1</text:p>
          </table:table-cell>
          <table:table-cell table:style-name="ce127" office:value-type="string" calcext:value-type="string">
            <text:p>304<text:span text:style-name="T7">管理負責人</text:span></text:p>
          </table:table-cell>
          <table:table-cell table:style-name="ce127" office:value-type="string" calcext:value-type="string">
            <text:p><text:span text:style-name="T7">林口鄉文化一路二段</text:span><text:span text:style-name="T6">207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59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5-01" calcext:value-type="date">
            <text:p>97/5/1</text:p>
          </table:table-cell>
          <table:table-cell table:style-name="ce127" office:value-type="string" calcext:value-type="string">
            <text:p><text:span text:style-name="T7">璽悅社區管理委員會</text:span></text:p>
          </table:table-cell>
          <table:table-cell table:style-name="ce127" office:value-type="string" calcext:value-type="string">
            <text:p><text:span text:style-name="T7">林口鄉文林六街</text:span><text:span text:style-name="T6">58.6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0" calcext:value-type="date">
            <text:p>97/6/10</text:p>
          </table:table-cell>
          <table:table-cell table:style-name="ce127" office:value-type="string" calcext:value-type="string">
            <text:p><text:span text:style-name="T7">愛登堡</text:span><text:span text:style-name="T6">E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明一街</text:span><text:span text:style-name="T6">115</text:span><text:span text:style-name="T5">巷</text:span><text:span text:style-name="T6">9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7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9" calcext:value-type="date">
            <text:p>97/6/19</text:p>
          </table:table-cell>
          <table:table-cell table:style-name="ce127" office:value-type="string" calcext:value-type="string">
            <text:p><text:span text:style-name="T7">白朗峰社區管理委員會</text:span></text:p>
          </table:table-cell>
          <table:table-cell table:style-name="ce127" office:value-type="string" calcext:value-type="string">
            <text:p><text:span text:style-name="T7">林口鄉文林三街</text:span><text:span text:style-name="T6">9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7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1" calcext:value-type="date">
            <text:p>97/7/1</text:p>
          </table:table-cell>
          <table:table-cell table:style-name="ce127" office:value-type="string" calcext:value-type="string">
            <text:p><text:span text:style-name="T7">雅曼</text:span><text:span text:style-name="T6">NUSA</text:span><text:span text:style-name="T5">社區管理委員會</text:span></text:p>
          </table:table-cell>
          <table:table-cell table:style-name="ce127" office:value-type="string" calcext:value-type="string">
            <text:p><text:span text:style-name="T7">林口鄉南勢街</text:span><text:span text:style-name="T6">250</text:span><text:span text:style-name="T5">巷</text:span><text:span text:style-name="T6">1-53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23" calcext:value-type="date">
            <text:p>97/6/23</text:p>
          </table:table-cell>
          <table:table-cell table:style-name="ce127" office:value-type="string" calcext:value-type="string">
            <text:p><text:span text:style-name="T7">聖峻大樓管理負責人</text:span></text:p>
          </table:table-cell>
          <table:table-cell table:style-name="ce127" office:value-type="string" calcext:value-type="string">
            <text:p><text:span text:style-name="T7">林口鄉文林五街</text:span><text:span text:style-name="T6">28</text:span><text:span text:style-name="T5">巷</text:span><text:span text:style-name="T6">16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65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23" calcext:value-type="date">
            <text:p>97/6/23</text:p>
          </table:table-cell>
          <table:table-cell table:style-name="ce127" office:value-type="string" calcext:value-type="string">
            <text:p><text:span text:style-name="T7">瑞士別莊社區管理委員會</text:span></text:p>
          </table:table-cell>
          <table:table-cell table:style-name="ce127" office:value-type="string" calcext:value-type="string">
            <text:p><text:span text:style-name="T7">林口鄉東林街</text:span><text:span text:style-name="T6">17</text:span><text:span text:style-name="T5">之</text:span><text:span text:style-name="T6">14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0" calcext:value-type="date">
            <text:p>97/6/10</text:p>
          </table:table-cell>
          <table:table-cell table:style-name="ce127" office:value-type="string" calcext:value-type="string">
            <text:p><text:span text:style-name="T7">愛登堡</text:span><text:span text:style-name="T6">C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明一街</text:span><text:span text:style-name="T6">35</text:span><text:span text:style-name="T5">巷</text:span><text:span text:style-name="T6">2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3" calcext:value-type="date">
            <text:p>97/6/13</text:p>
          </table:table-cell>
          <table:table-cell table:style-name="ce127" office:value-type="string" calcext:value-type="string">
            <text:p><text:span text:style-name="T7">黃文隆管理負責人</text:span></text:p>
          </table:table-cell>
          <table:table-cell table:style-name="ce127" office:value-type="string" calcext:value-type="string">
            <text:p><text:span text:style-name="T7">林口鄉南勢街</text:span><text:span text:style-name="T6">227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1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2" calcext:value-type="date">
            <text:p>97/6/12</text:p>
          </table:table-cell>
          <table:table-cell table:style-name="ce127" office:value-type="string" calcext:value-type="string">
            <text:p><text:span text:style-name="T7">美琦華廈管理委員會</text:span></text:p>
          </table:table-cell>
          <table:table-cell table:style-name="ce127" office:value-type="string" calcext:value-type="string">
            <text:p><text:span text:style-name="T7">林口鄉文化一路二段</text:span><text:span text:style-name="T6">185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2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12" calcext:value-type="date">
            <text:p>97/6/12</text:p>
          </table:table-cell>
          <table:table-cell table:style-name="ce127" office:value-type="string" calcext:value-type="string">
            <text:p><text:span text:style-name="T7">未來城二期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372</text:span><text:span text:style-name="T5">號</text:span><text:span text:style-name="T6">2</text:span><text:span text:style-name="T5">樓之</text:span><text:span text:style-name="T6">1</text:span></text:p>
          </table:table-cell>
          <table:table-cell table:style-name="ce235" office:value-type="string" calcext:value-type="string">
            <text:p>96<text:span text:style-name="T7">林使字第</text:span><text:span text:style-name="T6">04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6-05" calcext:value-type="date">
            <text:p>97/6/5</text:p>
          </table:table-cell>
          <table:table-cell table:style-name="ce127" office:value-type="string" calcext:value-type="string">
            <text:p><text:span text:style-name="T7">福樺大觀文明社區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308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7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2" calcext:value-type="date">
            <text:p>97/7/2</text:p>
          </table:table-cell>
          <table:table-cell table:style-name="ce127" office:value-type="string" calcext:value-type="string">
            <text:p><text:span text:style-name="T7">優創公寓大廈管理負責人</text:span></text:p>
          </table:table-cell>
          <table:table-cell table:style-name="ce127" office:value-type="string" calcext:value-type="string">
            <text:p><text:span text:style-name="T7">林口鄉文化一路一段</text:span><text:span text:style-name="T6">78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6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7" calcext:value-type="date">
            <text:p>97/7/7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三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林口鄉忠孝路</text:span><text:span text:style-name="T6">488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1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29" calcext:value-type="date">
            <text:p>97/7/29</text:p>
          </table:table-cell>
          <table:table-cell table:style-name="ce127" office:value-type="string" calcext:value-type="string">
            <text:p><text:span text:style-name="T7">帝堡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05</text:span><text:span text:style-name="T5">巷</text:span><text:span text:style-name="T6">19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0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29" calcext:value-type="date">
            <text:p>97/7/29</text:p>
          </table:table-cell>
          <table:table-cell table:style-name="ce127" office:value-type="string" calcext:value-type="string">
            <text:p><text:span text:style-name="T7">竹城松賀社區管理委員會</text:span></text:p>
          </table:table-cell>
          <table:table-cell table:style-name="ce127" office:value-type="string" calcext:value-type="string">
            <text:p><text:span text:style-name="T7">林口鄉源泉街</text:span><text:span text:style-name="T6">62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7" calcext:value-type="date">
            <text:p>97/7/7</text:p>
          </table:table-cell>
          <table:table-cell table:style-name="ce127" office:value-type="string" calcext:value-type="string">
            <text:p><text:span text:style-name="T7">李絢璇管理負責人</text:span></text:p>
          </table:table-cell>
          <table:table-cell table:style-name="ce127" office:value-type="string" calcext:value-type="string">
            <text:p><text:span text:style-name="T7">林口鄉文化北路一段</text:span><text:span text:style-name="T6">366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4" calcext:value-type="date">
            <text:p>97/7/4</text:p>
          </table:table-cell>
          <table:table-cell table:style-name="ce127" office:value-type="string" calcext:value-type="string">
            <text:p><text:span text:style-name="T7">美麗社區管理負責人</text:span></text:p>
          </table:table-cell>
          <table:table-cell table:style-name="ce127" office:value-type="string" calcext:value-type="string">
            <text:p><text:span text:style-name="T7">林口鄉惠民街</text:span><text:span text:style-name="T6">41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017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14" calcext:value-type="date">
            <text:p>97/7/14</text:p>
          </table:table-cell>
          <table:table-cell table:style-name="ce127" office:value-type="string" calcext:value-type="string">
            <text:p><text:span text:style-name="T7">榮耀之城公寓大廈管理委員會</text:span></text:p>
          </table:table-cell>
          <table:table-cell table:style-name="ce127" office:value-type="string" calcext:value-type="string">
            <text:p><text:span text:style-name="T7">林口鄉民富街</text:span><text:span text:style-name="T6">97</text:span><text:span text:style-name="T5">號</text:span><text:span text:style-name="T6">9</text:span><text:span text:style-name="T5">樓之</text:span><text:span text:style-name="T6">1</text:span></text:p>
          </table:table-cell>
          <table:table-cell table:style-name="ce235" office:value-type="string" calcext:value-type="string">
            <text:p>96<text:span text:style-name="T7">林使字第</text:span><text:span text:style-name="T6">04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7-04" calcext:value-type="date">
            <text:p>97/7/4</text:p>
          </table:table-cell>
          <table:table-cell table:style-name="ce127" office:value-type="string" calcext:value-type="string">
            <text:p><text:span text:style-name="T7">采居社區管理負責人</text:span></text:p>
          </table:table-cell>
          <table:table-cell table:style-name="ce127" office:value-type="string" calcext:value-type="string">
            <text:p><text:span text:style-name="T7">林口鄉惠民街</text:span><text:span text:style-name="T6">3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7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8-27" calcext:value-type="date">
            <text:p>97/8/27</text:p>
          </table:table-cell>
          <table:table-cell table:style-name="ce127" office:value-type="string" calcext:value-type="string">
            <text:p><text:span text:style-name="T7">春城麗緻公寓大廈管理委員會</text:span></text:p>
          </table:table-cell>
          <table:table-cell table:style-name="ce127" office:value-type="string" calcext:value-type="string">
            <text:p><text:span text:style-name="T7">林口鄉文化二路二段</text:span><text:span text:style-name="T6">88</text:span><text:span text:style-name="T5">巷</text:span><text:span text:style-name="T6">15</text:span><text:span text:style-name="T5">號</text:span><text:span text:style-name="T6">11</text:span><text:span text:style-name="T5">樓之</text:span><text:span text:style-name="T6">3</text:span></text:p>
          </table:table-cell>
          <table:table-cell table:style-name="ce235" office:value-type="string" calcext:value-type="string">
            <text:p>97<text:span text:style-name="T7">林使字第</text:span><text:span text:style-name="T6">00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8-20" calcext:value-type="date">
            <text:p>97/8/20</text:p>
          </table:table-cell>
          <table:table-cell table:style-name="ce127" office:value-type="string" calcext:value-type="string">
            <text:p><text:span text:style-name="T7">涵碧館社區管理委員會</text:span></text:p>
          </table:table-cell>
          <table:table-cell table:style-name="ce127" office:value-type="string" calcext:value-type="string">
            <text:p><text:span text:style-name="T7">林口鄉興林路</text:span><text:span text:style-name="T6">151</text:span><text:span text:style-name="T5">巷</text:span><text:span text:style-name="T6">10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5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8-19" calcext:value-type="date">
            <text:p>97/8/19</text:p>
          </table:table-cell>
          <table:table-cell table:style-name="ce127" office:value-type="string" calcext:value-type="string">
            <text:p><text:span text:style-name="T7">億泰發大樓管理負責人</text:span></text:p>
          </table:table-cell>
          <table:table-cell table:style-name="ce127" office:value-type="string" calcext:value-type="string">
            <text:p><text:span text:style-name="T7">林口鄉東湖路</text:span><text:span text:style-name="T6">93</text:span><text:span text:style-name="T5">巷</text:span><text:span text:style-name="T6">97</text:span><text:span text:style-name="T5">號</text:span></text:p>
          </table:table-cell>
          <table:table-cell table:style-name="ce235" office:value-type="string" calcext:value-type="string">
            <text:p>95<text:span text:style-name="T7">泰使字第</text:span><text:span text:style-name="T6">005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8-13" calcext:value-type="date">
            <text:p>97/8/13</text:p>
          </table:table-cell>
          <table:table-cell table:style-name="ce127" office:value-type="string" calcext:value-type="string">
            <text:p><text:span text:style-name="T7">瑞士花園九期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629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570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9-30" calcext:value-type="date">
            <text:p>97/9/30</text:p>
          </table:table-cell>
          <table:table-cell table:style-name="ce127" office:value-type="string" calcext:value-type="string">
            <text:p><text:span text:style-name="T7">羅芙宮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375</text:span><text:span text:style-name="T5">號</text:span><text:span text:style-name="T6">9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0252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9-09" calcext:value-type="date">
            <text:p>97/9/9</text:p>
          </table:table-cell>
          <table:table-cell table:style-name="ce127" office:value-type="string" calcext:value-type="string">
            <text:p><text:span text:style-name="T7">凱雁大廈管理負責人</text:span></text:p>
          </table:table-cell>
          <table:table-cell table:style-name="ce127" office:value-type="string" calcext:value-type="string">
            <text:p><text:span text:style-name="T7">林口鄉南勢六街</text:span><text:span text:style-name="T6">20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96<text:span text:style-name="T7">林使字第</text:span><text:span text:style-name="T6">0697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9-05" calcext:value-type="date">
            <text:p>97/9/5</text:p>
          </table:table-cell>
          <table:table-cell table:style-name="ce127" office:value-type="string" calcext:value-type="string">
            <text:p><text:span text:style-name="T7">都鐸玫瑰第二期社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105</text:span><text:span text:style-name="T5">巷</text:span><text:span text:style-name="T6">56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023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9-16" calcext:value-type="date">
            <text:p>97/9/16</text:p>
          </table:table-cell>
          <table:table-cell table:style-name="ce127" office:value-type="string" calcext:value-type="string">
            <text:p><text:span text:style-name="T7">信義國堡社區管理委員會</text:span></text:p>
          </table:table-cell>
          <table:table-cell table:style-name="ce127" office:value-type="string" calcext:value-type="string">
            <text:p><text:span text:style-name="T7">林口鄉信義路</text:span><text:span text:style-name="T6">206</text:span><text:span text:style-name="T5">號之</text:span><text:span text:style-name="T6">1</text:span></text:p>
          </table:table-cell>
          <table:table-cell table:style-name="ce235" office:value-type="string" calcext:value-type="string">
            <text:p>96<text:span text:style-name="T7">林使字第</text:span><text:span text:style-name="T6">0678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8" office:value-type="date" office:date-value="2008-09-11" calcext:value-type="date">
            <text:p>97/9/11</text:p>
          </table:table-cell>
          <table:table-cell table:style-name="ce127" office:value-type="string" calcext:value-type="string">
            <text:p><text:span text:style-name="T7">旻品心賞公寓管理負責人</text:span></text:p>
          </table:table-cell>
          <table:table-cell table:style-name="ce127" office:value-type="string" calcext:value-type="string">
            <text:p><text:span text:style-name="T7">林口鄉育林街</text:span><text:span text:style-name="T6">2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45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9-19" calcext:value-type="date">
            <text:p>97/9/19</text:p>
          </table:table-cell>
          <table:table-cell table:style-name="ce127" office:value-type="string" calcext:value-type="string">
            <text:p><text:span text:style-name="T7">維也納社區管理委員會</text:span></text:p>
          </table:table-cell>
          <table:table-cell table:style-name="ce127" office:value-type="string" calcext:value-type="string">
            <text:p><text:span text:style-name="T7">林口鄉興林路</text:span><text:span text:style-name="T6">152</text:span><text:span text:style-name="T5">巷</text:span><text:span text:style-name="T6">3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61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9-19" calcext:value-type="date">
            <text:p>97/9/19</text:p>
          </table:table-cell>
          <table:table-cell table:style-name="ce127" office:value-type="string" calcext:value-type="string">
            <text:p>137<text:span text:style-name="T7">管理負責人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139</text:span><text:span text:style-name="T5">巷</text:span><text:span text:style-name="T6">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081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9-19" calcext:value-type="date">
            <text:p>97/9/19</text:p>
          </table:table-cell>
          <table:table-cell table:style-name="ce127" office:value-type="string" calcext:value-type="string">
            <text:p>1241<text:span text:style-name="T7">管理負責人</text:span></text:p>
          </table:table-cell>
          <table:table-cell table:style-name="ce127" office:value-type="string" calcext:value-type="string">
            <text:p><text:span text:style-name="T7">林口鄉忠孝路</text:span><text:span text:style-name="T6">4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522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09-26" calcext:value-type="date">
            <text:p>97/9/26</text:p>
          </table:table-cell>
          <table:table-cell table:style-name="ce127" office:value-type="string" calcext:value-type="string">
            <text:p><text:span text:style-name="T7">仰哲管理委員會</text:span></text:p>
          </table:table-cell>
          <table:table-cell table:style-name="ce127" office:value-type="string" calcext:value-type="string">
            <text:p><text:span text:style-name="T7">林口鄉興林一街</text:span><text:span text:style-name="T6">109</text:span><text:span text:style-name="T5">巷</text:span><text:span text:style-name="T6">22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84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9" calcext:value-type="date">
            <text:p>97/10/29</text:p>
          </table:table-cell>
          <table:table-cell table:style-name="ce127" office:value-type="string" calcext:value-type="string">
            <text:p><text:span text:style-name="T7">躍世紀公寓大廈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191</text:span><text:span text:style-name="T5">巷</text:span><text:span text:style-name="T6">2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235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0" calcext:value-type="date">
            <text:p>97/10/20</text:p>
          </table:table-cell>
          <table:table-cell table:style-name="ce127" office:value-type="string" calcext:value-type="string">
            <text:p><text:span text:style-name="T7">長泰華廈管理負責人</text:span></text:p>
          </table:table-cell>
          <table:table-cell table:style-name="ce127" office:value-type="string" calcext:value-type="string">
            <text:p><text:span text:style-name="T7">林口鄉東湖路</text:span><text:span text:style-name="T6">163.16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187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1" calcext:value-type="date">
            <text:p>97/10/21</text:p>
          </table:table-cell>
          <table:table-cell table:style-name="ce127" office:value-type="string" calcext:value-type="string">
            <text:p><text:span text:style-name="T7">睿莉御品大廈管理負責人</text:span></text:p>
          </table:table-cell>
          <table:table-cell table:style-name="ce127" office:value-type="string" calcext:value-type="string">
            <text:p><text:span text:style-name="T7">林口鄉民生路</text:span><text:span text:style-name="T6">131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785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17" calcext:value-type="date">
            <text:p>97/10/17</text:p>
          </table:table-cell>
          <table:table-cell table:style-name="ce127" office:value-type="string" calcext:value-type="string">
            <text:p><text:span text:style-name="T7">川弘六期公寓大廈管理委員會</text:span></text:p>
          </table:table-cell>
          <table:table-cell table:style-name="ce127" office:value-type="string" calcext:value-type="string">
            <text:p><text:span text:style-name="T7">林口鄉文化二路二段</text:span><text:span text:style-name="T6">180</text:span><text:span text:style-name="T5">至</text:span><text:span text:style-name="T6">190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768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0" calcext:value-type="date">
            <text:p>97/10/20</text:p>
          </table:table-cell>
          <table:table-cell table:style-name="ce127" office:value-type="string" calcext:value-type="string">
            <text:p><text:span text:style-name="T7">悅園社區管理委員會</text:span></text:p>
          </table:table-cell>
          <table:table-cell table:style-name="ce127" office:value-type="string" calcext:value-type="string">
            <text:p><text:span text:style-name="T7">林口鄉南勢四街</text:span><text:span text:style-name="T6">218</text:span><text:span text:style-name="T5">至</text:span><text:span text:style-name="T6">228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444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3" calcext:value-type="date">
            <text:p>97/10/23</text:p>
          </table:table-cell>
          <table:table-cell table:style-name="ce127" office:value-type="string" calcext:value-type="string">
            <text:p><text:span text:style-name="T7">和楓清境社區管理委員會</text:span></text:p>
          </table:table-cell>
          <table:table-cell table:style-name="ce127" office:value-type="string" calcext:value-type="string">
            <text:p><text:span text:style-name="T7">林口鄉文化北路二段</text:span><text:span text:style-name="T6">550</text:span><text:span text:style-name="T5">巷</text:span><text:span text:style-name="T6">30</text:span><text:span text:style-name="T5">弄</text:span><text:span text:style-name="T6">8</text:span><text:span text:style-name="T5">至</text:span><text:span text:style-name="T6">30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579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0-23" calcext:value-type="date">
            <text:p>97/10/23</text:p>
          </table:table-cell>
          <table:table-cell table:style-name="ce127" office:value-type="string" calcext:value-type="string">
            <text:p><text:span text:style-name="T7">蒂芬尼社區管理委員會</text:span></text:p>
          </table:table-cell>
          <table:table-cell table:style-name="ce127" office:value-type="string" calcext:value-type="string">
            <text:p><text:span text:style-name="T7">林口鄉文化三路一段</text:span><text:span text:style-name="T6">555</text:span><text:span text:style-name="T5">巷</text:span><text:span text:style-name="T6">11</text:span><text:span text:style-name="T5">號</text:span><text:span text:style-name="T6">7</text:span><text:span text:style-name="T5">樓</text:span></text:p>
          </table:table-cell>
          <table:table-cell table:style-name="ce105" office:value-type="string" calcext:value-type="string">
            <text:p>96<text:span text:style-name="T7">林使字第</text:span><text:span text:style-name="T6">0786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1-03" calcext:value-type="date">
            <text:p>97/11/3</text:p>
          </table:table-cell>
          <table:table-cell table:style-name="ce127" office:value-type="string" calcext:value-type="string">
            <text:p><text:span text:style-name="T7">年豐四季仁愛墅社區管理委員會</text:span></text:p>
          </table:table-cell>
          <table:table-cell table:style-name="ce127" office:value-type="string" calcext:value-type="string">
            <text:p><text:span text:style-name="T7">林口鄉吉林街</text:span><text:span text:style-name="T6">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363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1-03" calcext:value-type="date">
            <text:p>97/11/3</text:p>
          </table:table-cell>
          <table:table-cell table:style-name="ce127" office:value-type="string" calcext:value-type="string">
            <text:p><text:span text:style-name="T7">赫世堡牛津區管理委員會</text:span></text:p>
          </table:table-cell>
          <table:table-cell table:style-name="ce127" office:value-type="string" calcext:value-type="string">
            <text:p><text:span text:style-name="T7">林口鄉南勢三街</text:span><text:span text:style-name="T6">1</text:span><text:span text:style-name="T5">巷</text:span><text:span text:style-name="T6">6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319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1-11" calcext:value-type="date">
            <text:p>97/11/11</text:p>
          </table:table-cell>
          <table:table-cell table:style-name="ce127" office:value-type="string" calcext:value-type="string">
            <text:p><text:span text:style-name="T7">雙喜別墅管理負責人</text:span></text:p>
          </table:table-cell>
          <table:table-cell table:style-name="ce127" office:value-type="string" calcext:value-type="string">
            <text:p><text:span text:style-name="T7">林口鄉工二區工六路</text:span><text:span text:style-name="T6">46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409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1-06" calcext:value-type="date">
            <text:p>97/11/6</text:p>
          </table:table-cell>
          <table:table-cell table:style-name="ce127" office:value-type="string" calcext:value-type="string">
            <text:p><text:span text:style-name="T7">美墅記社區管理委員會</text:span></text:p>
          </table:table-cell>
          <table:table-cell table:style-name="ce127" office:value-type="string" calcext:value-type="string">
            <text:p><text:span text:style-name="T7">林口鄉麗園二街</text:span><text:span text:style-name="T6">23</text:span><text:span text:style-name="T5">巷</text:span><text:span text:style-name="T6">2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0250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09" calcext:value-type="date">
            <text:p>97/12/9</text:p>
          </table:table-cell>
          <table:table-cell table:style-name="ce127" office:value-type="string" calcext:value-type="string">
            <text:p><text:span text:style-name="T7">萊茵山莊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55</text:span><text:span text:style-name="T5">巷</text:span><text:span text:style-name="T6">54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90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1-26" calcext:value-type="date">
            <text:p>97/11/26</text:p>
          </table:table-cell>
          <table:table-cell table:style-name="ce127" office:value-type="string" calcext:value-type="string">
            <text:p><text:span text:style-name="T7">公園大道公寓大廈管理委員會</text:span></text:p>
          </table:table-cell>
          <table:table-cell table:style-name="ce127" office:value-type="string" calcext:value-type="string">
            <text:p><text:span text:style-name="T7">林口鄉文化二路一段</text:span><text:span text:style-name="T6">335</text:span><text:span text:style-name="T5">至</text:span><text:span text:style-name="T6">34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7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05" calcext:value-type="date">
            <text:p>98/1/5</text:p>
          </table:table-cell>
          <table:table-cell table:style-name="ce127" office:value-type="string" calcext:value-type="string">
            <text:p><text:span text:style-name="T7">百年大廈管理負責人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297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7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06" calcext:value-type="date">
            <text:p>98/1/6</text:p>
          </table:table-cell>
          <table:table-cell table:style-name="ce127" office:value-type="string" calcext:value-type="string">
            <text:p><text:span text:style-name="T7">長悅四季公寓管理負責人</text:span></text:p>
          </table:table-cell>
          <table:table-cell table:style-name="ce127" office:value-type="string" calcext:value-type="string">
            <text:p><text:span text:style-name="T7">林口鄉文化北路一段</text:span><text:span text:style-name="T6">295</text:span><text:span text:style-name="T5">巷</text:span><text:span text:style-name="T6">2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5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06" calcext:value-type="date">
            <text:p>98/1/6</text:p>
          </table:table-cell>
          <table:table-cell table:style-name="ce127" office:value-type="string" calcext:value-type="string">
            <text:p><text:span text:style-name="T7">金星銀河公寓大廈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30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3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29" calcext:value-type="date">
            <text:p>97/12/29</text:p>
          </table:table-cell>
          <table:table-cell table:style-name="ce127" office:value-type="string" calcext:value-type="string">
            <text:p><text:span text:style-name="T7">紐約上城社區管理委員會</text:span></text:p>
          </table:table-cell>
          <table:table-cell table:style-name="ce127" office:value-type="string" calcext:value-type="string">
            <text:p><text:span text:style-name="T7">林口鄉文化三路二段</text:span><text:span text:style-name="T6">115</text:span><text:span text:style-name="T5">巷</text:span><text:span text:style-name="T6">147</text:span><text:span text:style-name="T5">至</text:span><text:span text:style-name="T6">161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35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12" calcext:value-type="date">
            <text:p>97/12/12</text:p>
          </table:table-cell>
          <table:table-cell table:style-name="ce127" office:value-type="string" calcext:value-type="string">
            <text:p><text:span text:style-name="T7">尚品社區管理委員會</text:span></text:p>
          </table:table-cell>
          <table:table-cell table:style-name="ce127" office:value-type="string" calcext:value-type="string">
            <text:p><text:span text:style-name="T7">林口鄉文化一路二段</text:span><text:span text:style-name="T6">186</text:span><text:span text:style-name="T5">至</text:span><text:span text:style-name="T6">200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3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16" calcext:value-type="date">
            <text:p>97/12/16</text:p>
          </table:table-cell>
          <table:table-cell table:style-name="ce127" office:value-type="string" calcext:value-type="string">
            <text:p><text:span text:style-name="T7">文堂大廈管理負責人</text:span></text:p>
          </table:table-cell>
          <table:table-cell table:style-name="ce127" office:value-type="string" calcext:value-type="string">
            <text:p><text:span text:style-name="T7">林口鄉宏昌街</text:span><text:span text:style-name="T6">79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79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01" calcext:value-type="date">
            <text:p>97/12/1</text:p>
          </table:table-cell>
          <table:table-cell table:style-name="ce127" office:value-type="string" calcext:value-type="string">
            <text:p>1291<text:span text:style-name="T7">大樓管理負責人</text:span></text:p>
          </table:table-cell>
          <table:table-cell table:style-name="ce127" office:value-type="string" calcext:value-type="string">
            <text:p><text:span text:style-name="T7">林口鄉中正路</text:span><text:span text:style-name="T6">310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67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12" calcext:value-type="date">
            <text:p>97/12/12</text:p>
          </table:table-cell>
          <table:table-cell table:style-name="ce127" office:value-type="string" calcext:value-type="string">
            <text:p>815<text:span text:style-name="T7">公寓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93</text:span><text:span text:style-name="T5">至</text:span><text:span text:style-name="T6">97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6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8-12-12" calcext:value-type="date">
            <text:p>97/12/12</text:p>
          </table:table-cell>
          <table:table-cell table:style-name="ce127" office:value-type="string" calcext:value-type="string">
            <text:p><text:span text:style-name="T7">師大名邸社區管理委員會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211</text:span><text:span text:style-name="T5">巷</text:span><text:span text:style-name="T6">89</text:span><text:span text:style-name="T5">至</text:span><text:span text:style-name="T6">223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698</text:span><text:span text:style-name="T5">號</text:span></text:p>
          </table:table-cell>
          <table:table-cell table:style-name="ce19"/>
          <table:table-cell table:number-columns-repeated="2"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07" calcext:value-type="date">
            <text:p>98/1/7</text:p>
          </table:table-cell>
          <table:table-cell table:style-name="ce127" office:value-type="string" calcext:value-type="string">
            <text:p><text:span text:style-name="T7">芙蓉清泉</text:span><text:span text:style-name="T6">A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湖路</text:span><text:span text:style-name="T6">93</text:span><text:span text:style-name="T5">巷</text:span><text:span text:style-name="T6">72</text:span><text:span text:style-name="T5">至</text:span><text:span text:style-name="T6">102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246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13" calcext:value-type="date">
            <text:p>98/1/13</text:p>
          </table:table-cell>
          <table:table-cell table:style-name="ce127" office:value-type="string" calcext:value-type="string">
            <text:p>131<text:span text:style-name="T7">公寓管理負責人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139</text:span><text:span text:style-name="T5">巷</text:span><text:span text:style-name="T6">2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336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14" calcext:value-type="date">
            <text:p>98/1/14</text:p>
          </table:table-cell>
          <table:table-cell table:style-name="ce127" office:value-type="string" calcext:value-type="string">
            <text:p><text:span text:style-name="T7">壹零壹別墅管理負責人</text:span></text:p>
          </table:table-cell>
          <table:table-cell table:style-name="ce127" office:value-type="string" calcext:value-type="string">
            <text:p><text:span text:style-name="T7">林口鄉東湖路</text:span><text:span text:style-name="T6">153</text:span><text:span text:style-name="T5">巷</text:span><text:span text:style-name="T6">129</text:span><text:span text:style-name="T5">至</text:span><text:span text:style-name="T6">13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4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10" calcext:value-type="date">
            <text:p>98/1/10</text:p>
          </table:table-cell>
          <table:table-cell table:style-name="ce127" office:value-type="string" calcext:value-type="string">
            <text:p><text:span text:style-name="T7">愛登堡</text:span><text:span text:style-name="T6">F</text:span><text:span text:style-name="T5">區管理委員會</text:span></text:p>
          </table:table-cell>
          <table:table-cell table:style-name="ce127" office:value-type="string" calcext:value-type="string">
            <text:p><text:span text:style-name="T7">林口鄉東明一街</text:span><text:span text:style-name="T6">95</text:span><text:span text:style-name="T5">巷</text:span><text:span text:style-name="T6">12</text:span><text:span text:style-name="T5">至</text:span><text:span text:style-name="T6">2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7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20" calcext:value-type="date">
            <text:p>98/1/20</text:p>
          </table:table-cell>
          <table:table-cell table:style-name="ce127" office:value-type="string" calcext:value-type="string">
            <text:p><text:span text:style-name="T7">周志成周秀鑾公寓大廈管理負責人</text:span></text:p>
          </table:table-cell>
          <table:table-cell table:style-name="ce127" office:value-type="string" calcext:value-type="string">
            <text:p><text:span text:style-name="T7">林口鄉民權路</text:span><text:span text:style-name="T6">73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1-22" calcext:value-type="date">
            <text:p>98/1/22</text:p>
          </table:table-cell>
          <table:table-cell table:style-name="ce127" office:value-type="string" calcext:value-type="string">
            <text:p><text:span text:style-name="T7">麗玉管理負責人</text:span></text:p>
          </table:table-cell>
          <table:table-cell table:style-name="ce127" office:value-type="string" calcext:value-type="string">
            <text:p><text:span text:style-name="T7">林口鄉松柏路</text:span><text:span text:style-name="T6">78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37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2-10" calcext:value-type="date">
            <text:p>98/2/10</text:p>
          </table:table-cell>
          <table:table-cell table:style-name="ce127" office:value-type="string" calcext:value-type="string">
            <text:p><text:span text:style-name="T7">滿庭芳社區管理委員會</text:span></text:p>
          </table:table-cell>
          <table:table-cell table:style-name="ce127" office:value-type="string" calcext:value-type="string">
            <text:p><text:span text:style-name="T7">林口鄉佳林路</text:span><text:span text:style-name="T6">56</text:span><text:span text:style-name="T5">巷</text:span><text:span text:style-name="T6">28</text:span><text:span text:style-name="T5">至</text:span><text:span text:style-name="T6">30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7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2-02" calcext:value-type="date">
            <text:p>98/2/2</text:p>
          </table:table-cell>
          <table:table-cell table:style-name="ce127" office:value-type="string" calcext:value-type="string">
            <text:p><text:span text:style-name="T7">堃源吉第社區管理委員會</text:span></text:p>
          </table:table-cell>
          <table:table-cell table:style-name="ce127" office:value-type="string" calcext:value-type="string">
            <text:p><text:span text:style-name="T7">林口鄉文化二路二段</text:span><text:span text:style-name="T6">86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09" calcext:value-type="date">
            <text:p>98/3/9</text:p>
          </table:table-cell>
          <table:table-cell table:style-name="ce127" office:value-type="string" calcext:value-type="string">
            <text:p><text:span text:style-name="T7">仁愛金鑽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9</text:span><text:span text:style-name="T5">至</text:span><text:span text:style-name="T6">2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7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2-26" calcext:value-type="date">
            <text:p>98/2/26</text:p>
          </table:table-cell>
          <table:table-cell table:style-name="ce127" office:value-type="string" calcext:value-type="string">
            <text:p><text:span text:style-name="T7">福林大樓管理負責人</text:span></text:p>
          </table:table-cell>
          <table:table-cell table:style-name="ce127" office:value-type="string" calcext:value-type="string">
            <text:p><text:span text:style-name="T7">林口鄉福林路</text:span><text:span text:style-name="T6">99</text:span><text:span text:style-name="T5">至</text:span><text:span text:style-name="T6">101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4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06" calcext:value-type="date">
            <text:p>98/3/6</text:p>
          </table:table-cell>
          <table:table-cell table:style-name="ce127" office:value-type="string" calcext:value-type="string">
            <text:p><text:span text:style-name="T7">隆林居管理負責人</text:span></text:p>
          </table:table-cell>
          <table:table-cell table:style-name="ce127" office:value-type="string" calcext:value-type="string">
            <text:p><text:span text:style-name="T7">林口鄉隆林街</text:span><text:span text:style-name="T6">211</text:span><text:span text:style-name="T5">至</text:span><text:span text:style-name="T6">213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4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16" calcext:value-type="date">
            <text:p>98/3/16</text:p>
          </table:table-cell>
          <table:table-cell table:style-name="ce127" office:value-type="string" calcext:value-type="string">
            <text:p><text:span text:style-name="T7">海德公園社區管理委員會</text:span></text:p>
          </table:table-cell>
          <table:table-cell table:style-name="ce127" office:value-type="string" calcext:value-type="string">
            <text:p><text:span text:style-name="T7">林口鄉忠孝一路</text:span><text:span text:style-name="T6">150</text:span><text:span text:style-name="T5">至</text:span><text:span text:style-name="T6">162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7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16" calcext:value-type="date">
            <text:p>98/3/16</text:p>
          </table:table-cell>
          <table:table-cell table:style-name="ce127" office:value-type="string" calcext:value-type="string">
            <text:p><text:span text:style-name="T7">銘達公寓大廈管理負責人</text:span></text:p>
          </table:table-cell>
          <table:table-cell table:style-name="ce127" office:value-type="string" calcext:value-type="string">
            <text:p><text:span text:style-name="T7">林口鄉文化北路一段</text:span><text:span text:style-name="T6">62</text:span><text:span text:style-name="T5">至</text:span><text:span text:style-name="T6">64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00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2-26" calcext:value-type="date">
            <text:p>98/2/26</text:p>
          </table:table-cell>
          <table:table-cell table:style-name="ce127" office:value-type="string" calcext:value-type="string">
            <text:p><text:span text:style-name="T7">遠雄</text:span><text:span text:style-name="T6">U</text:span><text:span text:style-name="T5">未來社區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516</text:span><text:span text:style-name="T5">至</text:span><text:span text:style-name="T6">526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47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23" calcext:value-type="date">
            <text:p>98/4/23</text:p>
          </table:table-cell>
          <table:table-cell table:style-name="ce127" office:value-type="string" calcext:value-type="string">
            <text:p><text:span text:style-name="T7">賴彥良等</text:span><text:span text:style-name="T6">3</text:span><text:span text:style-name="T5">人管理負責人</text:span></text:p>
          </table:table-cell>
          <table:table-cell table:style-name="ce127" office:value-type="string" calcext:value-type="string">
            <text:p><text:span text:style-name="T7">林口鄉文化北路一段</text:span><text:span text:style-name="T6">133</text:span><text:span text:style-name="T5">至</text:span><text:span text:style-name="T6">13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6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03" calcext:value-type="date">
            <text:p>98/4/3</text:p>
          </table:table-cell>
          <table:table-cell table:style-name="ce127" office:value-type="string" calcext:value-type="string">
            <text:p><text:span text:style-name="T7">瑤泉墅社區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62</text:span><text:span text:style-name="T5">巷</text:span><text:span text:style-name="T6">45</text:span><text:span text:style-name="T5">至</text:span><text:span text:style-name="T6">51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4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03" calcext:value-type="date">
            <text:p>98/4/3</text:p>
          </table:table-cell>
          <table:table-cell table:style-name="ce127" office:value-type="string" calcext:value-type="string">
            <text:p><text:span text:style-name="T7">夏儂梭社區管理負責人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62</text:span><text:span text:style-name="T5">巷</text:span><text:span text:style-name="T6">35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00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31" calcext:value-type="date">
            <text:p>98/3/31</text:p>
          </table:table-cell>
          <table:table-cell table:style-name="ce127" office:value-type="string" calcext:value-type="string">
            <text:p><text:span text:style-name="T7">文化爵士社區管理委員會</text:span></text:p>
          </table:table-cell>
          <table:table-cell table:style-name="ce127" office:value-type="string" calcext:value-type="string">
            <text:p><text:span text:style-name="T7">林口鄉三民路</text:span><text:span text:style-name="T6">168</text:span><text:span text:style-name="T5">至</text:span><text:span text:style-name="T6">176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5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22" calcext:value-type="date">
            <text:p>98/4/22</text:p>
          </table:table-cell>
          <table:table-cell table:style-name="ce127" office:value-type="string" calcext:value-type="string">
            <text:p><text:span text:style-name="T7">蒙馬特花園公寓大廈管理委員會</text:span></text:p>
          </table:table-cell>
          <table:table-cell table:style-name="ce127" office:value-type="string" calcext:value-type="string">
            <text:p><text:span text:style-name="T7">林口鄉中山路</text:span><text:span text:style-name="T6">555</text:span><text:span text:style-name="T5">至</text:span><text:span text:style-name="T6">567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5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26" calcext:value-type="date">
            <text:p>98/3/26</text:p>
          </table:table-cell>
          <table:table-cell table:style-name="ce127" office:value-type="string" calcext:value-type="string">
            <text:p><text:span text:style-name="T7">宏福華廈</text:span></text:p>
          </table:table-cell>
          <table:table-cell table:style-name="ce127" office:value-type="string" calcext:value-type="string">
            <text:p><text:span text:style-name="T7">林口鄉文林二街</text:span><text:span text:style-name="T6">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1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26" calcext:value-type="date">
            <text:p>98/3/26</text:p>
          </table:table-cell>
          <table:table-cell table:style-name="ce127" office:value-type="string" calcext:value-type="string">
            <text:p><text:span text:style-name="T7">興來福榮盛大廈管理負責人</text:span></text:p>
          </table:table-cell>
          <table:table-cell table:style-name="ce127" office:value-type="string" calcext:value-type="string">
            <text:p><text:span text:style-name="T7">林口鄉仁愛路一段</text:span><text:span text:style-name="T6">288-1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5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23" calcext:value-type="date">
            <text:p>98/4/23</text:p>
          </table:table-cell>
          <table:table-cell table:style-name="ce127" office:value-type="string" calcext:value-type="string">
            <text:p><text:span text:style-name="T7">優樣房管理負責人</text:span></text:p>
          </table:table-cell>
          <table:table-cell table:style-name="ce127" office:value-type="string" calcext:value-type="string">
            <text:p><text:span text:style-name="T7">林口鄉文林一街</text:span><text:span text:style-name="T6">27</text:span><text:span text:style-name="T5">至</text:span><text:span text:style-name="T6">35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68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13" calcext:value-type="date">
            <text:p>98/4/13</text:p>
          </table:table-cell>
          <table:table-cell table:style-name="ce127" office:value-type="string" calcext:value-type="string">
            <text:p><text:span text:style-name="T7">國家大苑公寓大廈管理委員會</text:span></text:p>
          </table:table-cell>
          <table:table-cell table:style-name="ce127" office:value-type="string" calcext:value-type="string">
            <text:p><text:span text:style-name="T7">林口鄉仁愛路二段</text:span><text:span text:style-name="T6">30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2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4-10" calcext:value-type="date">
            <text:p>98/4/10</text:p>
          </table:table-cell>
          <table:table-cell table:style-name="ce127" office:value-type="string" calcext:value-type="string">
            <text:p><text:span text:style-name="T7">樁之林第二期管委會</text:span></text:p>
          </table:table-cell>
          <table:table-cell table:style-name="ce127" office:value-type="string" calcext:value-type="string">
            <text:p><text:span text:style-name="T7">林口鄉南勢六街</text:span><text:span text:style-name="T6">55</text:span><text:span text:style-name="T5">至</text:span><text:span text:style-name="T6">57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04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8" office:value-type="date" office:date-value="2009-03-25" calcext:value-type="date">
            <text:p>98/3/25</text:p>
          </table:table-cell>
          <table:table-cell table:style-name="ce127" office:value-type="string" calcext:value-type="string">
            <text:p><text:span text:style-name="T7">上景社區管理委員會</text:span></text:p>
          </table:table-cell>
          <table:table-cell table:style-name="ce127" office:value-type="string" calcext:value-type="string">
            <text:p><text:span text:style-name="T7">林口鄉民族路</text:span><text:span text:style-name="T6">2</text:span><text:span text:style-name="T5">至</text:span><text:span text:style-name="T6">14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5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5/5</text:p>
          </table:table-cell>
          <table:table-cell table:style-name="ce127" office:value-type="string" calcext:value-type="string">
            <text:p><text:span text:style-name="T7">遠雄未來城第八期未來家管理委員會</text:span></text:p>
          </table:table-cell>
          <table:table-cell table:style-name="ce127" office:value-type="string" calcext:value-type="string">
            <text:p><text:span text:style-name="T7">台北縣林口鄉南勢街</text:span><text:span text:style-name="T6">232</text:span><text:span text:style-name="T5">號</text:span><text:span text:style-name="T6">8</text:span><text:span text:style-name="T5">樓之</text:span><text:span text:style-name="T6">1</text:span></text:p>
          </table:table-cell>
          <table:table-cell table:style-name="ce147" office:value-type="string" calcext:value-type="string">
            <text:p>97<text:span text:style-name="T7">林使字第</text:span><text:span text:style-name="T6">7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5/6</text:p>
          </table:table-cell>
          <table:table-cell table:style-name="ce127" office:value-type="string" calcext:value-type="string">
            <text:p><text:span text:style-name="T7">王俊卿管理負責人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299</text:span><text:span text:style-name="T5">巷</text:span><text:span text:style-name="T6">71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1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5/18</text:p>
          </table:table-cell>
          <table:table-cell table:style-name="ce127" office:value-type="string" calcext:value-type="string">
            <text:p><text:span text:style-name="T7">呈冠微風第六期公寓大廈管理委員會</text:span></text:p>
          </table:table-cell>
          <table:table-cell table:style-name="ce127" office:value-type="string" calcext:value-type="string">
            <text:p><text:span text:style-name="T7">台北縣林口鄉佳林路</text:span><text:span text:style-name="T6">168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0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5/14</text:p>
          </table:table-cell>
          <table:table-cell table:style-name="ce127" office:value-type="string" calcext:value-type="string">
            <text:p><text:span text:style-name="T7">銘霞公寓管理負責人</text:span></text:p>
          </table:table-cell>
          <table:table-cell table:style-name="ce127" office:value-type="string" calcext:value-type="string">
            <text:p><text:span text:style-name="T7">台北縣林口鄉文化二路一段</text:span><text:span text:style-name="T6">230</text:span><text:span text:style-name="T5">巷</text:span><text:span text:style-name="T6">22</text:span><text:span text:style-name="T5">弄</text:span><text:span text:style-name="T6">19</text:span><text:span text:style-name="T5">號</text:span></text:p>
          </table:table-cell>
          <table:table-cell table:style-name="ce147" office:value-type="string" calcext:value-type="string">
            <text:p>98<text:span text:style-name="T7">林使字第</text:span><text:span text:style-name="T6">0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5/13</text:p>
          </table:table-cell>
          <table:table-cell table:style-name="ce127" office:value-type="string" calcext:value-type="string">
            <text:p><text:span text:style-name="T7">赫世堡哈佛區管理委員會</text:span></text:p>
          </table:table-cell>
          <table:table-cell table:style-name="ce127" office:value-type="string" calcext:value-type="string">
            <text:p><text:span text:style-name="T7">台北縣林口鄉源泉街</text:span><text:span text:style-name="T6">168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6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22</text:p>
          </table:table-cell>
          <table:table-cell table:style-name="ce127" office:value-type="string" calcext:value-type="string">
            <text:p><text:span text:style-name="T7">星月特區公寓大廈管理委員會</text:span></text:p>
          </table:table-cell>
          <table:table-cell table:style-name="ce127" office:value-type="string" calcext:value-type="string">
            <text:p><text:span text:style-name="T7">台北縣林口鄉中湖村中北三街</text:span><text:span text:style-name="T6">137</text:span><text:span text:style-name="T5">－</text:span><text:span text:style-name="T6">2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50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22</text:p>
          </table:table-cell>
          <table:table-cell table:style-name="ce127" office:value-type="string" calcext:value-type="string">
            <text:p><text:span text:style-name="T7">遠雄未來家芬蘭區社區管理委員會</text:span></text:p>
          </table:table-cell>
          <table:table-cell table:style-name="ce127" office:value-type="string" calcext:value-type="string">
            <text:p><text:span text:style-name="T7">台北縣林口鄉南勢二街</text:span><text:span text:style-name="T6">366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7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22</text:p>
          </table:table-cell>
          <table:table-cell table:style-name="ce127" office:value-type="string" calcext:value-type="string">
            <text:p><text:span text:style-name="T7">日光特區公寓大廈管理委員會</text:span></text:p>
          </table:table-cell>
          <table:table-cell table:style-name="ce127" office:value-type="string" calcext:value-type="string">
            <text:p><text:span text:style-name="T7">台北縣林口鄉中湖村中北三街</text:span><text:span text:style-name="T6">300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49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5</text:p>
          </table:table-cell>
          <table:table-cell table:style-name="ce127" office:value-type="string" calcext:value-type="string">
            <text:p><text:span text:style-name="T7">如意大廈管理委員會</text:span></text:p>
          </table:table-cell>
          <table:table-cell table:style-name="ce127" office:value-type="string" calcext:value-type="string">
            <text:p><text:span text:style-name="T7">台北縣林口鄉仁愛路一段</text:span><text:span text:style-name="T6">139</text:span><text:span text:style-name="T5">巷</text:span><text:span text:style-name="T6">13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0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10</text:p>
          </table:table-cell>
          <table:table-cell table:style-name="ce127" office:value-type="string" calcext:value-type="string">
            <text:p><text:span text:style-name="T7">添貴別墅管理負責人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10</text:span><text:span text:style-name="T5">鄰南勢六街</text:span><text:span text:style-name="T6">7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7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15</text:p>
          </table:table-cell>
          <table:table-cell table:style-name="ce127" office:value-type="string" calcext:value-type="string">
            <text:p><text:span text:style-name="T7">福樺謙璽社區管理委員會</text:span></text:p>
          </table:table-cell>
          <table:table-cell table:style-name="ce127" office:value-type="string" calcext:value-type="string">
            <text:p><text:span text:style-name="T7">台北縣林口鄉忠孝三路</text:span><text:span text:style-name="T6">38</text:span><text:span text:style-name="T5">號</text:span><text:span text:style-name="T6">3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7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2</text:p>
          </table:table-cell>
          <table:table-cell table:style-name="ce127" office:value-type="string" calcext:value-type="string">
            <text:p><text:span text:style-name="T7">緣園管理負責人</text:span></text:p>
          </table:table-cell>
          <table:table-cell table:style-name="ce127" office:value-type="string" calcext:value-type="string">
            <text:p><text:span text:style-name="T7">台北縣林口鄉西林村</text:span><text:span text:style-name="T6">19</text:span><text:span text:style-name="T5">鄰東湖路</text:span><text:span text:style-name="T6">117</text:span><text:span text:style-name="T5">巷</text:span><text:span text:style-name="T6">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4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2</text:p>
          </table:table-cell>
          <table:table-cell table:style-name="ce127" office:value-type="string" calcext:value-type="string">
            <text:p><text:span text:style-name="T7">原皇管理負責人</text:span></text:p>
          </table:table-cell>
          <table:table-cell table:style-name="ce127" office:value-type="string" calcext:value-type="string">
            <text:p><text:span text:style-name="T7">台北縣林口鄉忠孝路</text:span><text:span text:style-name="T6">53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6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6/18</text:p>
          </table:table-cell>
          <table:table-cell table:style-name="ce127" office:value-type="string" calcext:value-type="string">
            <text:p><text:span text:style-name="T7">大亨堡社區管理委員會</text:span></text:p>
          </table:table-cell>
          <table:table-cell table:style-name="ce127" office:value-type="string" calcext:value-type="string">
            <text:p><text:span text:style-name="T7">台北縣林口鄉西林村</text:span><text:span text:style-name="T6">11</text:span><text:span text:style-name="T5">鄰竹林路</text:span><text:span text:style-name="T6">5</text:span><text:span text:style-name="T5">－</text:span><text:span text:style-name="T6">2</text:span><text:span text:style-name="T5">號</text:span><text:span text:style-name="T6">3.4</text:span><text:span text:style-name="T5">樓</text:span></text:p>
          </table:table-cell>
          <table:table-cell table:style-name="ce105" office:value-type="string" calcext:value-type="string">
            <text:p>92<text:span text:style-name="T7">林使字第</text:span><text:span text:style-name="T6">1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3</text:p>
          </table:table-cell>
          <table:table-cell table:style-name="ce127" office:value-type="string" calcext:value-type="string">
            <text:p><text:span text:style-name="T7">八方圓公寓管理負責人</text:span></text:p>
          </table:table-cell>
          <table:table-cell table:style-name="ce127" office:value-type="string" calcext:value-type="string">
            <text:p><text:span text:style-name="T7">台北縣林口鄉湖南村頭湖</text:span><text:span text:style-name="T6">44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2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8</text:p>
          </table:table-cell>
          <table:table-cell table:style-name="ce127" office:value-type="string" calcext:value-type="string">
            <text:p><text:span text:style-name="T7">鉑晶公寓大廈管理委員會</text:span></text:p>
          </table:table-cell>
          <table:table-cell table:style-name="ce127" office:value-type="string" calcext:value-type="string">
            <text:p><text:span text:style-name="T7">台北縣林口鄉文化三路二段</text:span><text:span text:style-name="T6">211</text:span><text:span text:style-name="T5">巷</text:span><text:span text:style-name="T6">73</text:span><text:span text:style-name="T5">號</text:span><text:span text:style-name="T6">8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5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2</text:p>
          </table:table-cell>
          <table:table-cell table:style-name="ce127" office:value-type="string" calcext:value-type="string">
            <text:p><text:span text:style-name="T7">富堡福居</text:span></text:p>
          </table:table-cell>
          <table:table-cell table:style-name="ce127" office:value-type="string" calcext:value-type="string">
            <text:p><text:span text:style-name="T7">台北縣林口鄉八德路</text:span><text:span text:style-name="T6">48</text:span><text:span text:style-name="T5">巷</text:span><text:span text:style-name="T6">3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3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7</text:p>
          </table:table-cell>
          <table:table-cell table:style-name="ce127" office:value-type="string" calcext:value-type="string">
            <text:p><text:span text:style-name="T7">赫世堡耶魯社區管理委員會</text:span></text:p>
          </table:table-cell>
          <table:table-cell table:style-name="ce127" office:value-type="string" calcext:value-type="string">
            <text:p><text:span text:style-name="T7">台北縣林口鄉南勢六街</text:span><text:span text:style-name="T6">30</text:span><text:span text:style-name="T5">巷</text:span><text:span text:style-name="T6">25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75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7</text:p>
          </table:table-cell>
          <table:table-cell table:style-name="ce127" office:value-type="string" calcext:value-type="string">
            <text:p><text:span text:style-name="T7">佳安公寓社區管理負責人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259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3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3</text:p>
          </table:table-cell>
          <table:table-cell table:style-name="ce127" office:value-type="string" calcext:value-type="string">
            <text:p><text:span text:style-name="T7">新潤藏峰管理委員會</text:span></text:p>
          </table:table-cell>
          <table:table-cell table:style-name="ce127" office:value-type="string" calcext:value-type="string">
            <text:p><text:span text:style-name="T7">台北縣林口鄉民權路</text:span><text:span text:style-name="T6">96</text:span><text:span text:style-name="T5">－</text:span><text:span text:style-name="T6">3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78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9</text:p>
          </table:table-cell>
          <table:table-cell table:style-name="ce127" office:value-type="string" calcext:value-type="string">
            <text:p><text:span text:style-name="T7">富鼎家社區管理委員會</text:span></text:p>
          </table:table-cell>
          <table:table-cell table:style-name="ce127" office:value-type="string" calcext:value-type="string">
            <text:p><text:span text:style-name="T7">台北縣林口鄉隆林街</text:span><text:span text:style-name="T6">101</text:span><text:span text:style-name="T5">巷</text:span><text:span text:style-name="T6">8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1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7</text:p>
          </table:table-cell>
          <table:table-cell table:style-name="ce127" office:value-type="string" calcext:value-type="string">
            <text:p><text:span text:style-name="T7">仁愛社區</text:span></text:p>
          </table:table-cell>
          <table:table-cell table:style-name="ce127" office:value-type="string" calcext:value-type="string">
            <text:p><text:span text:style-name="T7">台北縣林口鄉仁愛路二段</text:span><text:span text:style-name="T6">99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146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7/29</text:p>
          </table:table-cell>
          <table:table-cell table:style-name="ce127" office:value-type="string" calcext:value-type="string">
            <text:p><text:span text:style-name="T7">文化麗園公寓大廈管理委員會</text:span></text:p>
          </table:table-cell>
          <table:table-cell table:style-name="ce127" office:value-type="string" calcext:value-type="string">
            <text:p><text:span text:style-name="T7">台北縣林口鄉東勢村忠孝路</text:span><text:span text:style-name="T6">627</text:span><text:span text:style-name="T5">號</text:span><text:span text:style-name="T6">11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098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8/11</text:p>
          </table:table-cell>
          <table:table-cell table:style-name="ce127" office:value-type="string" calcext:value-type="string">
            <text:p><text:span text:style-name="T7">仁愛富軒公寓大廈管理委員會</text:span></text:p>
          </table:table-cell>
          <table:table-cell table:style-name="ce127" office:value-type="string" calcext:value-type="string">
            <text:p><text:span text:style-name="T7">台北縣林口鄉仁愛路二段</text:span><text:span text:style-name="T6">269</text:span><text:span text:style-name="T5">號</text:span><text:span text:style-name="T6">3</text:span><text:span text:style-name="T5">樓之</text:span><text:span text:style-name="T6">1</text:span></text:p>
          </table:table-cell>
          <table:table-cell table:style-name="ce105" office:value-type="string" calcext:value-type="string">
            <text:p>97<text:span text:style-name="T7">林使字第</text:span><text:span text:style-name="T6">524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8/11</text:p>
          </table:table-cell>
          <table:table-cell table:style-name="ce127" office:value-type="string" calcext:value-type="string">
            <text:p><text:span text:style-name="T7">仁愛逸靚社區管理委員會</text:span></text:p>
          </table:table-cell>
          <table:table-cell table:style-name="ce127" office:value-type="string" calcext:value-type="string">
            <text:p><text:span text:style-name="T7">台北縣林口鄉文林六街</text:span><text:span text:style-name="T6">62</text:span><text:span text:style-name="T5">巷</text:span><text:span text:style-name="T6">32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385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8/14</text:p>
          </table:table-cell>
          <table:table-cell table:style-name="ce127" office:value-type="string" calcext:value-type="string">
            <text:p><text:span text:style-name="T7">宏澲華廈管理委員會</text:span></text:p>
          </table:table-cell>
          <table:table-cell table:style-name="ce127" office:value-type="string" calcext:value-type="string">
            <text:p><text:span text:style-name="T7">台北縣林口鄉麗園二街</text:span><text:span text:style-name="T6">61</text:span><text:span text:style-name="T5">巷</text:span><text:span text:style-name="T6">10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815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33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8/14</text:p>
          </table:table-cell>
          <table:table-cell table:style-name="ce127" office:value-type="string" calcext:value-type="string">
            <text:p><text:span text:style-name="T7">豁山社區公寓大廈管理委員會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542</text:span><text:span text:style-name="T5">巷</text:span><text:span text:style-name="T6">55</text:span><text:span text:style-name="T5">弄</text:span><text:span text:style-name="T6">33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441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2/7/8</text:p>
          </table:table-cell>
          <table:table-cell table:style-name="ce127" office:value-type="string" calcext:value-type="string">
            <text:p><text:span text:style-name="T7">豐田歐園管理委員會</text:span></text:p>
          </table:table-cell>
          <table:table-cell table:style-name="ce127" office:value-type="string" calcext:value-type="string">
            <text:p><text:span text:style-name="T7">台北縣林口鄉麗園二街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89<text:span text:style-name="T7">林使字第</text:span><text:span text:style-name="T6">898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8</text:p>
          </table:table-cell>
          <table:table-cell table:style-name="ce127" office:value-type="string" calcext:value-type="string">
            <text:p><text:span text:style-name="T7">大觀園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439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197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8</text:p>
          </table:table-cell>
          <table:table-cell table:style-name="ce127" office:value-type="string" calcext:value-type="string">
            <text:p><text:span text:style-name="T7">仁愛小鎮管理委員會</text:span></text:p>
          </table:table-cell>
          <table:table-cell table:style-name="ce127" office:value-type="string" calcext:value-type="string">
            <text:p><text:span text:style-name="T7">台北縣林口鄉西林村</text:span><text:span text:style-name="T6">19</text:span><text:span text:style-name="T5">鄰仁愛路二段</text:span><text:span text:style-name="T6">163.165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548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4</text:p>
          </table:table-cell>
          <table:table-cell table:style-name="ce127" office:value-type="string" calcext:value-type="string">
            <text:p><text:span text:style-name="T7">思源大廈管理委員會</text:span></text:p>
          </table:table-cell>
          <table:table-cell table:style-name="ce127" office:value-type="string" calcext:value-type="string">
            <text:p><text:span text:style-name="T7">台北縣林口鄉菁湖村</text:span><text:span text:style-name="T6">1</text:span><text:span text:style-name="T5">鄰竹林路</text:span><text:span text:style-name="T6">366</text:span><text:span text:style-name="T5">巷</text:span><text:span text:style-name="T6">1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633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4</text:p>
          </table:table-cell>
          <table:table-cell table:style-name="ce127" office:value-type="string" calcext:value-type="string">
            <text:p><text:span text:style-name="T7">赫世堡劍橋社區管理委員會</text:span></text:p>
          </table:table-cell>
          <table:table-cell table:style-name="ce127" office:value-type="string" calcext:value-type="string">
            <text:p><text:span text:style-name="T7">台北縣林口鄉南勢六街</text:span><text:span text:style-name="T6">81</text:span><text:span text:style-name="T5">巷</text:span><text:span text:style-name="T6">22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565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10</text:p>
          </table:table-cell>
          <table:table-cell table:style-name="ce127" office:value-type="string" calcext:value-type="string">
            <text:p><text:span text:style-name="T7">活力城社區管理委員會</text:span></text:p>
          </table:table-cell>
          <table:table-cell table:style-name="ce127" office:value-type="string" calcext:value-type="string">
            <text:p><text:span text:style-name="T7">台北縣林口鄉湖南村中山路</text:span><text:span text:style-name="T6">566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019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10</text:p>
          </table:table-cell>
          <table:table-cell table:style-name="ce127" office:value-type="string" calcext:value-type="string">
            <text:p><text:span text:style-name="T7">雲賓居</text:span></text:p>
          </table:table-cell>
          <table:table-cell table:style-name="ce127" office:value-type="string" calcext:value-type="string">
            <text:p><text:span text:style-name="T7">台北縣林口鄉隆林街</text:span><text:span text:style-name="T6">208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157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24</text:p>
          </table:table-cell>
          <table:table-cell table:style-name="ce127" office:value-type="string" calcext:value-type="string">
            <text:p><text:span text:style-name="T7">有朋之里公寓大廈管理委員會</text:span></text:p>
          </table:table-cell>
          <table:table-cell table:style-name="ce127" office:value-type="string" calcext:value-type="string">
            <text:p><text:span text:style-name="T7">台北縣林口鄉文化三路</text:span><text:span text:style-name="T6">115</text:span><text:span text:style-name="T5">巷</text:span><text:span text:style-name="T6">50</text:span><text:span text:style-name="T5">號</text:span><text:span text:style-name="T6">9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611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25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七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台北縣林口鄉文化一路</text:span><text:span text:style-name="T6">133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523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28</text:p>
          </table:table-cell>
          <table:table-cell table:style-name="ce127" office:value-type="string" calcext:value-type="string">
            <text:p><text:span text:style-name="T7">文化三星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555</text:span><text:span text:style-name="T5">巷</text:span><text:span text:style-name="T6">88</text:span><text:span text:style-name="T5">號</text:span><text:span text:style-name="T6">1</text:span><text:span text:style-name="T5">樓之</text:span><text:span text:style-name="T6">1</text:span></text:p>
          </table:table-cell>
          <table:table-cell table:style-name="ce235" office:value-type="string" calcext:value-type="string">
            <text:p>97<text:span text:style-name="T7">林使字第</text:span><text:span text:style-name="T6">002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30</text:p>
          </table:table-cell>
          <table:table-cell table:style-name="ce127" office:value-type="string" calcext:value-type="string">
            <text:p><text:span text:style-name="T7">京華御墅社區管理委員會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9</text:span><text:span text:style-name="T5">鄰南勢四街</text:span><text:span text:style-name="T6">307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234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9/30</text:p>
          </table:table-cell>
          <table:table-cell table:style-name="ce127" office:value-type="string" calcext:value-type="string">
            <text:p><text:span text:style-name="T7">高峰會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462</text:span><text:span text:style-name="T5">號</text:span><text:span text:style-name="T6">14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332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7</text:p>
          </table:table-cell>
          <table:table-cell table:style-name="ce127" office:value-type="string" calcext:value-type="string">
            <text:p><text:span text:style-name="T7">帝堡二期社區管理委員會</text:span></text:p>
          </table:table-cell>
          <table:table-cell table:style-name="ce127" office:value-type="string" calcext:value-type="string">
            <text:p><text:span text:style-name="T7">台北縣林口鄉東明一街</text:span><text:span text:style-name="T6">55</text:span><text:span text:style-name="T5">巷</text:span><text:span text:style-name="T6">13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117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7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十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11</text:span><text:span text:style-name="T5">鄰文化北路一段</text:span><text:span text:style-name="T6">106</text:span><text:span text:style-name="T5">巷</text:span><text:span text:style-name="T6">21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030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13</text:p>
          </table:table-cell>
          <table:table-cell table:style-name="ce127" office:value-type="string" calcext:value-type="string">
            <text:p><text:span text:style-name="T7">悅桂公寓大廈管理委員會</text:span></text:p>
          </table:table-cell>
          <table:table-cell table:style-name="ce127" office:value-type="string" calcext:value-type="string">
            <text:p><text:span text:style-name="T7">台北縣林口鄉公園路</text:span><text:span text:style-name="T6">156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510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13</text:p>
          </table:table-cell>
          <table:table-cell table:style-name="ce127" office:value-type="string" calcext:value-type="string">
            <text:p><text:span text:style-name="T7">水明漾公寓大廈管理委員會</text:span></text:p>
          </table:table-cell>
          <table:table-cell table:style-name="ce127" office:value-type="string" calcext:value-type="string">
            <text:p><text:span text:style-name="T7">台北縣林口鄉忠孝路</text:span><text:span text:style-name="T6">382</text:span><text:span text:style-name="T5">號</text:span><text:span text:style-name="T6">14</text:span><text:span text:style-name="T5">樓之</text:span><text:span text:style-name="T6">1</text:span></text:p>
          </table:table-cell>
          <table:table-cell table:style-name="ce105" office:value-type="string" calcext:value-type="string">
            <text:p>98<text:span text:style-name="T7">林使字第</text:span><text:span text:style-name="T6">069</text:span><text:span text:style-name="T5">號</text:span></text:p>
          </table:table-cell>
          <table:table-cell table:style-name="ce263"/>
          <table:table-cell table:style-name="ce318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20</text:p>
          </table:table-cell>
          <table:table-cell table:style-name="ce127" office:value-type="string" calcext:value-type="string">
            <text:p><text:span text:style-name="T7">御品苑二區管理委員會</text:span></text:p>
          </table:table-cell>
          <table:table-cell table:style-name="ce127" office:value-type="string" calcext:value-type="string">
            <text:p><text:span text:style-name="T7">台北縣林口鄉南勢村南勢二街</text:span><text:span text:style-name="T6">162</text:span><text:span text:style-name="T5">－</text:span><text:span text:style-name="T6">2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21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0/28</text:p>
          </table:table-cell>
          <table:table-cell table:style-name="ce127" office:value-type="string" calcext:value-type="string">
            <text:p><text:span text:style-name="T7">海棠春公寓大廈管理委員會</text:span></text:p>
          </table:table-cell>
          <table:table-cell table:style-name="ce127" office:value-type="string" calcext:value-type="string">
            <text:p><text:span text:style-name="T7">台北縣林口鄉文化三路二段</text:span><text:span text:style-name="T6">41</text:span><text:span text:style-name="T5">巷</text:span><text:span text:style-name="T6">50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58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4</text:p>
          </table:table-cell>
          <table:table-cell table:style-name="ce127" office:value-type="string" calcext:value-type="string">
            <text:p><text:span text:style-name="T7">力璞天馳管理委員會</text:span></text:p>
          </table:table-cell>
          <table:table-cell table:style-name="ce127" office:value-type="string" calcext:value-type="string">
            <text:p><text:span text:style-name="T7">台北縣林口鄉公園路</text:span><text:span text:style-name="T6">3</text:span><text:span text:style-name="T5">號</text:span><text:span text:style-name="T6">10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4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4</text:p>
          </table:table-cell>
          <table:table-cell table:style-name="ce127" office:value-type="string" calcext:value-type="string">
            <text:p><text:span text:style-name="T7">中山路大廈管理委員會</text:span></text:p>
          </table:table-cell>
          <table:table-cell table:style-name="ce127" office:value-type="string" calcext:value-type="string">
            <text:p><text:span text:style-name="T7">台北縣林口鄉中山路</text:span><text:span text:style-name="T6">490</text:span><text:span text:style-name="T5">號</text:span><text:span text:style-name="T6">5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2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3</text:p>
          </table:table-cell>
          <table:table-cell table:style-name="ce127" office:value-type="string" calcext:value-type="string">
            <text:p><text:span text:style-name="T7">施華洛奇社區管理委員會</text:span></text:p>
          </table:table-cell>
          <table:table-cell table:style-name="ce127" office:value-type="string" calcext:value-type="string">
            <text:p><text:span text:style-name="T7">台北縣林口鄉文化二路二段</text:span><text:span text:style-name="T6">88</text:span><text:span text:style-name="T5">巷</text:span><text:span text:style-name="T6">29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6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9</text:p>
          </table:table-cell>
          <table:table-cell table:style-name="ce127" office:value-type="string" calcext:value-type="string">
            <text:p><text:span text:style-name="T7">九揚香爵大廈管理委員會</text:span></text:p>
          </table:table-cell>
          <table:table-cell table:style-name="ce127" office:value-type="string" calcext:value-type="string">
            <text:p><text:span text:style-name="T7">台北縣林口鄉忠孝路</text:span><text:span text:style-name="T6">381</text:span><text:span text:style-name="T5">－</text:span><text:span text:style-name="T6">1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09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9</text:p>
          </table:table-cell>
          <table:table-cell table:style-name="ce127" office:value-type="string" calcext:value-type="string">
            <text:p><text:span text:style-name="T7">世貿聯盟大樓管理委員會</text:span></text:p>
          </table:table-cell>
          <table:table-cell table:style-name="ce127" office:value-type="string" calcext:value-type="string">
            <text:p><text:span text:style-name="T7">台北縣林口鄉文化一路一段</text:span><text:span text:style-name="T6">93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79<text:span text:style-name="T7">林使字第</text:span><text:span text:style-name="T6">1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3</text:p>
          </table:table-cell>
          <table:table-cell table:style-name="ce127" office:value-type="string" calcext:value-type="string">
            <text:p><text:span text:style-name="T7">羅馬經典社區管理委員會</text:span></text:p>
          </table:table-cell>
          <table:table-cell table:style-name="ce127" office:value-type="string" calcext:value-type="string">
            <text:p><text:span text:style-name="T7">台北縣林口鄉南勢七街</text:span><text:span text:style-name="T6">28</text:span><text:span text:style-name="T5">－</text:span><text:span text:style-name="T6">2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2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8</text:p>
          </table:table-cell>
          <table:table-cell table:style-name="ce127" office:value-type="string" calcext:value-type="string">
            <text:p><text:span text:style-name="T7">一品馥麗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555</text:span><text:span text:style-name="T5">巷</text:span><text:span text:style-name="T6">83</text:span><text:span text:style-name="T5">號</text:span><text:span text:style-name="T6">12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2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8</text:p>
          </table:table-cell>
          <table:table-cell table:style-name="ce127" office:value-type="string" calcext:value-type="string">
            <text:p><text:span text:style-name="T7">峰暉時尚公寓大廈管理委員會</text:span></text:p>
          </table:table-cell>
          <table:table-cell table:style-name="ce127" office:value-type="string" calcext:value-type="string">
            <text:p><text:span text:style-name="T7">台北縣林口鄉竹林路</text:span><text:span text:style-name="T6">33</text:span><text:span text:style-name="T5">號</text:span><text:span text:style-name="T6">8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7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23</text:p>
          </table:table-cell>
          <table:table-cell table:style-name="ce127" office:value-type="string" calcext:value-type="string">
            <text:p><text:span text:style-name="T7">新麗園社區管理委員會</text:span></text:p>
          </table:table-cell>
          <table:table-cell table:style-name="ce127" office:value-type="string" calcext:value-type="string">
            <text:p><text:span text:style-name="T7">台北縣林口鄉麗園一街</text:span><text:span text:style-name="T6">6</text:span><text:span text:style-name="T5">巷</text:span><text:span text:style-name="T6">4</text:span><text:span text:style-name="T5">號</text:span><text:span text:style-name="T6">1</text:span><text:span text:style-name="T5">樓之</text:span><text:span text:style-name="T6">1</text:span></text:p>
          </table:table-cell>
          <table:table-cell table:style-name="ce105" office:value-type="string" calcext:value-type="string">
            <text:p>84<text:span text:style-name="T7">林使字第</text:span><text:span text:style-name="T6">0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9</text:p>
          </table:table-cell>
          <table:table-cell table:style-name="ce127" office:value-type="string" calcext:value-type="string">
            <text:p>903<text:span text:style-name="T7">公寓管理負責人</text:span></text:p>
          </table:table-cell>
          <table:table-cell table:style-name="ce127" office:value-type="string" calcext:value-type="string">
            <text:p><text:span text:style-name="T7">台北縣林口鄉東湖路</text:span><text:span text:style-name="T6">75</text:span><text:span text:style-name="T5">巷</text:span><text:span text:style-name="T6">19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6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9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八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台北縣林口鄉東勢村</text:span><text:span text:style-name="T6">31</text:span><text:span text:style-name="T5">鄰麗園二街</text:span><text:span text:style-name="T6">62</text:span><text:span text:style-name="T5">－</text:span><text:span text:style-name="T6">7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67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19</text:p>
          </table:table-cell>
          <table:table-cell table:style-name="ce127" office:value-type="string" calcext:value-type="string">
            <text:p>966<text:span text:style-name="T7">公寓管理負責人</text:span></text:p>
          </table:table-cell>
          <table:table-cell table:style-name="ce127" office:value-type="string" calcext:value-type="string">
            <text:p><text:span text:style-name="T7">台北縣林口鄉忠孝一路</text:span><text:span text:style-name="T6">148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6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24</text:p>
          </table:table-cell>
          <table:table-cell table:style-name="ce127" office:value-type="string" calcext:value-type="string">
            <text:p><text:span text:style-name="T7">光裕大廈管理委員會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9</text:span><text:span text:style-name="T5">鄰南勢六街</text:span><text:span text:style-name="T6">155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3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25</text:p>
          </table:table-cell>
          <table:table-cell table:style-name="ce127" office:value-type="string" calcext:value-type="string">
            <text:p><text:span text:style-name="T7">醒吾之星管理委員會</text:span></text:p>
          </table:table-cell>
          <table:table-cell table:style-name="ce127" office:value-type="string" calcext:value-type="string">
            <text:p><text:span text:style-name="T7">台北縣林口鄉東林村</text:span><text:span text:style-name="T6">19</text:span><text:span text:style-name="T5">鄰中山路</text:span><text:span text:style-name="T6">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58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1/27</text:p>
          </table:table-cell>
          <table:table-cell table:style-name="ce127" office:value-type="string" calcext:value-type="string">
            <text:p><text:span text:style-name="T7">御品苑一區管理委員會</text:span></text:p>
          </table:table-cell>
          <table:table-cell table:style-name="ce127" office:value-type="string" calcext:value-type="string">
            <text:p><text:span text:style-name="T7">台北縣林口鄉南勢村忠孝一路</text:span><text:span text:style-name="T6">17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26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10</text:p>
          </table:table-cell>
          <table:table-cell table:style-name="ce127" office:value-type="string" calcext:value-type="string">
            <text:p><text:span text:style-name="T7">帝品御花園社區管理委員會</text:span></text:p>
          </table:table-cell>
          <table:table-cell table:style-name="ce127" office:value-type="string" calcext:value-type="string">
            <text:p><text:span text:style-name="T7">台北縣林口鄉仁愛路二段</text:span><text:span text:style-name="T6">62</text:span><text:span text:style-name="T5">巷</text:span><text:span text:style-name="T6">26</text:span><text:span text:style-name="T5">號</text:span><text:span text:style-name="T6">B1</text:span></text:p>
          </table:table-cell>
          <table:table-cell table:style-name="ce235" office:value-type="string" calcext:value-type="string">
            <text:p>98<text:span text:style-name="T7">林使字第</text:span><text:span text:style-name="T6">2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10</text:p>
          </table:table-cell>
          <table:table-cell table:style-name="ce127" office:value-type="string" calcext:value-type="string">
            <text:p><text:span text:style-name="T7">黃聰來公寓管理委員會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7</text:span><text:span text:style-name="T5">鄰文林一街</text:span><text:span text:style-name="T6">123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28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10</text:p>
          </table:table-cell>
          <table:table-cell table:style-name="ce127" office:value-type="string" calcext:value-type="string">
            <text:p><text:span text:style-name="T7">竹城埼玉公寓大廈管理委員會</text:span></text:p>
          </table:table-cell>
          <table:table-cell table:style-name="ce127" office:value-type="string" calcext:value-type="string">
            <text:p><text:span text:style-name="T7">台北縣林口鄉民族路</text:span><text:span text:style-name="T6">203</text:span><text:span text:style-name="T5">號</text:span><text:span text:style-name="T6">9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3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23</text:p>
          </table:table-cell>
          <table:table-cell table:style-name="ce127" office:value-type="string" calcext:value-type="string">
            <text:p><text:span text:style-name="T7">啄木鳥公寓管理委員會</text:span></text:p>
          </table:table-cell>
          <table:table-cell table:style-name="ce127" office:value-type="string" calcext:value-type="string">
            <text:p><text:span text:style-name="T7">台北縣林口鄉仁愛路二段</text:span><text:span text:style-name="T6">80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44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13</text:p>
          </table:table-cell>
          <table:table-cell table:style-name="ce127" office:value-type="string" calcext:value-type="string">
            <text:p><text:span text:style-name="T7">王者薔薇社區管理委員會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526</text:span><text:span text:style-name="T5">巷</text:span><text:span text:style-name="T6">4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4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31</text:p>
          </table:table-cell>
          <table:table-cell table:style-name="ce127" office:value-type="string" calcext:value-type="string">
            <text:p><text:span text:style-name="T7">大觀園二期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33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5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30</text:p>
          </table:table-cell>
          <table:table-cell table:style-name="ce127" office:value-type="string" calcext:value-type="string">
            <text:p><text:span text:style-name="T7">仁愛桂冠社區管理委員會</text:span></text:p>
          </table:table-cell>
          <table:table-cell table:style-name="ce127" office:value-type="string" calcext:value-type="string">
            <text:p><text:span text:style-name="T7">台北縣林口鄉仁愛路二段</text:span><text:span text:style-name="T6">62</text:span><text:span text:style-name="T5">巷</text:span><text:span text:style-name="T6">61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1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30</text:p>
          </table:table-cell>
          <table:table-cell table:style-name="ce127" office:value-type="string" calcext:value-type="string">
            <text:p><text:span text:style-name="T7">德馨居社區管理委員會</text:span></text:p>
          </table:table-cell>
          <table:table-cell table:style-name="ce127" office:value-type="string" calcext:value-type="string">
            <text:p><text:span text:style-name="T7">台北縣林口鄉民族路</text:span><text:span text:style-name="T6">282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7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6</text:p>
          </table:table-cell>
          <table:table-cell table:style-name="ce127" office:value-type="string" calcext:value-type="string">
            <text:p><text:span text:style-name="T7">光之御所日光區公寓大廈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39</text:span><text:span text:style-name="T5">巷</text:span><text:span text:style-name="T6">96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4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6</text:p>
          </table:table-cell>
          <table:table-cell table:style-name="ce127" office:value-type="string" calcext:value-type="string">
            <text:p><text:span text:style-name="T7">富賞公寓大廈管理委員會</text:span></text:p>
          </table:table-cell>
          <table:table-cell table:style-name="ce127" office:value-type="string" calcext:value-type="string">
            <text:p><text:span text:style-name="T7">台北縣林口鄉中正路</text:span><text:span text:style-name="T6">11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77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19</text:p>
          </table:table-cell>
          <table:table-cell table:style-name="ce127" office:value-type="string" calcext:value-type="string">
            <text:p><text:span text:style-name="T7">境峰大廈管理負責人</text:span></text:p>
          </table:table-cell>
          <table:table-cell table:style-name="ce127" office:value-type="string" calcext:value-type="string">
            <text:p><text:span text:style-name="T7">台北縣林口鄉四維路</text:span><text:span text:style-name="T6">245</text:span><text:span text:style-name="T5">巷</text:span><text:span text:style-name="T6">36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783</text:span><text:span text:style-name="T5">號</text:span></text:p>
          </table:table-cell>
          <table:table-cell table:style-name="ce19"/>
          <table:table-cell table:number-columns-repeated="2"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25</text:p>
          </table:table-cell>
          <table:table-cell table:style-name="ce127" office:value-type="string" calcext:value-type="string">
            <text:p><text:span text:style-name="T7">珍隱社區管理委員會</text:span></text:p>
          </table:table-cell>
          <table:table-cell table:style-name="ce127" office:value-type="string" calcext:value-type="string">
            <text:p><text:span text:style-name="T7">台北縣林口鄉民權路</text:span><text:span text:style-name="T6">78</text:span><text:span text:style-name="T5">號</text:span><text:span text:style-name="T6">10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179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25</text:p>
          </table:table-cell>
          <table:table-cell table:style-name="ce127" office:value-type="string" calcext:value-type="string">
            <text:p><text:span text:style-name="T7">金帛建設管理委員會</text:span></text:p>
          </table:table-cell>
          <table:table-cell table:style-name="ce127" office:value-type="string" calcext:value-type="string">
            <text:p><text:span text:style-name="T7">台北縣林口鄉文化二路一段</text:span><text:span text:style-name="T6">309</text:span><text:span text:style-name="T5">巷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5<text:span text:style-name="T7">林使字第</text:span><text:span text:style-name="T6">503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/28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九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9</text:span><text:span text:style-name="T5">鄰文化北路一段</text:span><text:span text:style-name="T6">281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2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2/9</text:p>
          </table:table-cell>
          <table:table-cell table:style-name="ce127" office:value-type="string" calcext:value-type="string">
            <text:p><text:span text:style-name="T7">和風御石管理委員會</text:span></text:p>
          </table:table-cell>
          <table:table-cell table:style-name="ce127" office:value-type="string" calcext:value-type="string">
            <text:p><text:span text:style-name="T7">台北縣林口鄉興林一街</text:span><text:span text:style-name="T6">96</text:span><text:span text:style-name="T5">巷</text:span><text:span text:style-name="T6">33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9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2/9</text:p>
          </table:table-cell>
          <table:table-cell table:style-name="ce127" office:value-type="string" calcext:value-type="string">
            <text:p><text:span text:style-name="T7">輕井澤公寓大廈管理委員會</text:span></text:p>
          </table:table-cell>
          <table:table-cell table:style-name="ce127" office:value-type="string" calcext:value-type="string">
            <text:p><text:span text:style-name="T7">台北縣林口鄉文化一路一段</text:span><text:span text:style-name="T6">227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28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2/8</text:p>
          </table:table-cell>
          <table:table-cell table:style-name="ce127" office:value-type="string" calcext:value-type="string">
            <text:p><text:span text:style-name="T7">童話世紀公寓大廈管理委員會</text:span></text:p>
          </table:table-cell>
          <table:table-cell table:style-name="ce127" office:value-type="string" calcext:value-type="string">
            <text:p><text:span text:style-name="T7">台北縣林口鄉中山路</text:span><text:span text:style-name="T6">520</text:span><text:span text:style-name="T5">－</text:span><text:span text:style-name="T6">1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5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8/12/9</text:p>
          </table:table-cell>
          <table:table-cell table:style-name="ce127" office:value-type="string" calcext:value-type="string">
            <text:p><text:span text:style-name="T7">國瑋尊爵管理委員會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60</text:span><text:span text:style-name="T5">巷</text:span><text:span text:style-name="T6">8</text:span><text:span text:style-name="T5">號</text:span><text:span text:style-name="T6">5</text:span><text:span text:style-name="T5">樓</text:span></text:p>
          </table:table-cell>
          <table:table-cell table:style-name="ce105" office:value-type="string" calcext:value-type="string">
            <text:p>97<text:span text:style-name="T7">林使字第</text:span><text:span text:style-name="T6">4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2/24</text:p>
          </table:table-cell>
          <table:table-cell table:style-name="ce127" office:value-type="string" calcext:value-type="string">
            <text:p><text:span text:style-name="T7">臻藏社區管理委員會</text:span></text:p>
          </table:table-cell>
          <table:table-cell table:style-name="ce127" office:value-type="string" calcext:value-type="string">
            <text:p><text:span text:style-name="T7">台北縣林口鄉南勢二街</text:span><text:span text:style-name="T6">152</text:span><text:span text:style-name="T5">－</text:span><text:span text:style-name="T6">6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2</text:p>
          </table:table-cell>
          <table:table-cell table:style-name="ce127" office:value-type="string" calcext:value-type="string">
            <text:p><text:span text:style-name="T7">佳林別墅管理負責人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5</text:span><text:span text:style-name="T5">鄰民權路</text:span><text:span text:style-name="T6">17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5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11</text:p>
          </table:table-cell>
          <table:table-cell table:style-name="ce127" office:value-type="string" calcext:value-type="string">
            <text:p><text:span text:style-name="T7">薇閣藏綠管理委員會</text:span></text:p>
          </table:table-cell>
          <table:table-cell table:style-name="ce127" office:value-type="string" calcext:value-type="string">
            <text:p><text:span text:style-name="T7">台北縣林口鄉興林一街</text:span><text:span text:style-name="T6">96</text:span><text:span text:style-name="T5">巷</text:span><text:span text:style-name="T6">12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00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17</text:p>
          </table:table-cell>
          <table:table-cell table:style-name="ce127" office:value-type="string" calcext:value-type="string">
            <text:p><text:span text:style-name="T7">遠雄未來</text:span><text:span text:style-name="T6">I</text:span><text:span text:style-name="T5">社區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1</text:span><text:span text:style-name="T5">鄰仁愛路二段</text:span><text:span text:style-name="T6">283</text:span><text:span text:style-name="T5">號</text:span></text:p>
          </table:table-cell>
          <table:table-cell table:style-name="ce309" office:value-type="string" calcext:value-type="string">
            <text:p>96<text:span text:style-name="T7">林使字第</text:span><text:span text:style-name="T6">31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15</text:p>
          </table:table-cell>
          <table:table-cell table:style-name="ce127" office:value-type="string" calcext:value-type="string">
            <text:p><text:span text:style-name="T7">亞昕奇瓦頌大廈管理委員會</text:span></text:p>
          </table:table-cell>
          <table:table-cell table:style-name="ce127" office:value-type="string" calcext:value-type="string">
            <text:p><text:span text:style-name="T7">台北縣林口鄉文化二路一段</text:span><text:span text:style-name="T6">241</text:span><text:span text:style-name="T5">巷</text:span><text:span text:style-name="T6">26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6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24</text:p>
          </table:table-cell>
          <table:table-cell table:style-name="ce127" office:value-type="string" calcext:value-type="string">
            <text:p><text:span text:style-name="T7">林柟大廈管理負責人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8</text:span><text:span text:style-name="T5">鄰文林三街</text:span><text:span text:style-name="T6">143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67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3/30</text:p>
          </table:table-cell>
          <table:table-cell table:style-name="ce147" office:value-type="string" calcext:value-type="string">
            <text:p><text:span text:style-name="T7">文化社區</text:span></text:p>
          </table:table-cell>
          <table:table-cell table:style-name="ce147" office:value-type="string" calcext:value-type="string">
            <text:p><text:span text:style-name="T7">台北縣林口鄉文化三路二段</text:span><text:span text:style-name="T6">63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1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14</text:p>
          </table:table-cell>
          <table:table-cell table:style-name="ce127" office:value-type="string" calcext:value-type="string">
            <text:p><text:span text:style-name="T7">玖都金店面</text:span></text:p>
          </table:table-cell>
          <table:table-cell table:style-name="ce127" office:value-type="string" calcext:value-type="string">
            <text:p><text:span text:style-name="T7">台北縣林口鄉中湖村</text:span><text:span text:style-name="T6">7</text:span><text:span text:style-name="T5">鄰民享路</text:span><text:span text:style-name="T6">16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67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16</text:p>
          </table:table-cell>
          <table:table-cell table:style-name="ce127" office:value-type="string" calcext:value-type="string">
            <text:p><text:span text:style-name="T7">張慶賢公寓管理委員會</text:span></text:p>
          </table:table-cell>
          <table:table-cell table:style-name="ce127" office:value-type="string" calcext:value-type="string">
            <text:p><text:span text:style-name="T7">台北縣林口鄉中湖村</text:span><text:span text:style-name="T6">7</text:span><text:span text:style-name="T5">鄰文化一路二段</text:span><text:span text:style-name="T6">197</text:span><text:span text:style-name="T5">巷</text:span><text:span text:style-name="T6">10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7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21</text:p>
          </table:table-cell>
          <table:table-cell table:style-name="ce127" office:value-type="string" calcext:value-type="string">
            <text:p><text:span text:style-name="T7">忠孝麗園</text:span></text:p>
          </table:table-cell>
          <table:table-cell table:style-name="ce127" office:value-type="string" calcext:value-type="string">
            <text:p><text:span text:style-name="T7">台北縣林口鄉麗園村</text:span><text:span text:style-name="T6">17</text:span><text:span text:style-name="T5">鄰忠孝路</text:span><text:span text:style-name="T6">569</text:span><text:span text:style-name="T5">巷</text:span><text:span text:style-name="T6">16.18.20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5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23</text:p>
          </table:table-cell>
          <table:table-cell table:style-name="ce127" office:value-type="string" calcext:value-type="string">
            <text:p><text:span text:style-name="T7">林口陽光社區幸福家園管理委員會</text:span></text:p>
          </table:table-cell>
          <table:table-cell table:style-name="ce127" office:value-type="string" calcext:value-type="string">
            <text:p><text:span text:style-name="T7">台北縣林口鄉麗園一街</text:span><text:span text:style-name="T6">2</text:span><text:span text:style-name="T5">巷</text:span><text:span text:style-name="T6">1</text:span><text:span text:style-name="T5">號</text:span><text:span text:style-name="T6">1</text:span><text:span text:style-name="T5">樓之</text:span><text:span text:style-name="T6">1</text:span></text:p>
          </table:table-cell>
          <table:table-cell table:style-name="ce105" office:value-type="string" calcext:value-type="string">
            <text:p>73<text:span text:style-name="T7">林使字第</text:span><text:span text:style-name="T6">040.0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23</text:p>
          </table:table-cell>
          <table:table-cell table:style-name="ce127" office:value-type="string" calcext:value-type="string">
            <text:p><text:span text:style-name="T7">林口陽光社區美滿家園管理委員會</text:span></text:p>
          </table:table-cell>
          <table:table-cell table:style-name="ce127" office:value-type="string" calcext:value-type="string">
            <text:p><text:span text:style-name="T7">台北縣林口鄉麗園一街</text:span><text:span text:style-name="T6">2</text:span><text:span text:style-name="T5">巷</text:span><text:span text:style-name="T6">1</text:span><text:span text:style-name="T5">號</text:span><text:span text:style-name="T6">1</text:span><text:span text:style-name="T5">樓之</text:span><text:span text:style-name="T6">1</text:span></text:p>
          </table:table-cell>
          <table:table-cell table:style-name="ce105" office:value-type="string" calcext:value-type="string">
            <text:p>73<text:span text:style-name="T7">林使字第</text:span><text:span text:style-name="T6">055.05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4/28</text:p>
          </table:table-cell>
          <table:table-cell table:style-name="ce127" office:value-type="string" calcext:value-type="string">
            <text:p><text:span text:style-name="T7">文林御墅</text:span></text:p>
          </table:table-cell>
          <table:table-cell table:style-name="ce127" office:value-type="string" calcext:value-type="string">
            <text:p><text:span text:style-name="T7">台北縣林口鄉湖南村文林五街</text:span><text:span text:style-name="T6">28</text:span><text:span text:style-name="T5">巷</text:span><text:span text:style-name="T6">37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3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5</text:p>
          </table:table-cell>
          <table:table-cell table:style-name="ce127" office:value-type="string" calcext:value-type="string">
            <text:p><text:span text:style-name="T7">皇家夏宮社區管理委員會</text:span></text:p>
          </table:table-cell>
          <table:table-cell table:style-name="ce127" office:value-type="string" calcext:value-type="string">
            <text:p><text:span text:style-name="T7">台北縣林口鄉民享路</text:span><text:span text:style-name="T6">62</text:span><text:span text:style-name="T5">－</text:span><text:span text:style-name="T6">1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6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4</text:p>
          </table:table-cell>
          <table:table-cell table:style-name="ce127" office:value-type="string" calcext:value-type="string">
            <text:p><text:span text:style-name="T7">榮耀之星公寓大廈管理委員會</text:span></text:p>
          </table:table-cell>
          <table:table-cell table:style-name="ce127" office:value-type="string" calcext:value-type="string">
            <text:p><text:span text:style-name="T7">台北縣林口鄉信義路</text:span><text:span text:style-name="T6">283</text:span><text:span text:style-name="T5">號</text:span><text:span text:style-name="T6">14</text:span><text:span text:style-name="T5">樓之</text:span><text:span text:style-name="T6">1</text:span></text:p>
          </table:table-cell>
          <table:table-cell table:style-name="ce235" office:value-type="string" calcext:value-type="string">
            <text:p>98<text:span text:style-name="T7">林使字第</text:span><text:span text:style-name="T6">3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11</text:p>
          </table:table-cell>
          <table:table-cell table:style-name="ce127" office:value-type="string" calcext:value-type="string">
            <text:p><text:span text:style-name="T7">泛亞公寓大廈管理委員會</text:span></text:p>
          </table:table-cell>
          <table:table-cell table:style-name="ce127" office:value-type="string" calcext:value-type="string">
            <text:p><text:span text:style-name="T7">台北縣林口鄉中山路</text:span><text:span text:style-name="T6">71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81<text:span text:style-name="T7">林使字第</text:span><text:span text:style-name="T6">0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11</text:p>
          </table:table-cell>
          <table:table-cell table:style-name="ce127" office:value-type="string" calcext:value-type="string">
            <text:p><text:span text:style-name="T7">玖都別墅店面管理委員會</text:span></text:p>
          </table:table-cell>
          <table:table-cell table:style-name="ce127" office:value-type="string" calcext:value-type="string">
            <text:p><text:span text:style-name="T7">台北縣林口鄉中湖村</text:span><text:span text:style-name="T6">7</text:span><text:span text:style-name="T5">鄰民享路</text:span><text:span text:style-name="T6">163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6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13</text:p>
          </table:table-cell>
          <table:table-cell table:style-name="ce127" office:value-type="string" calcext:value-type="string">
            <text:p><text:span text:style-name="T7">布達宮社區管理委員會</text:span></text:p>
          </table:table-cell>
          <table:table-cell table:style-name="ce127" office:value-type="string" calcext:value-type="string">
            <text:p><text:span text:style-name="T7">台北縣林口鄉文化三路二段</text:span><text:span text:style-name="T6">291</text:span><text:span text:style-name="T5">－</text:span><text:span text:style-name="T6">19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7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12</text:p>
          </table:table-cell>
          <table:table-cell table:style-name="ce127" office:value-type="string" calcext:value-type="string">
            <text:p><text:span text:style-name="T7">冠東方社區管理委員會</text:span></text:p>
          </table:table-cell>
          <table:table-cell table:style-name="ce127" office:value-type="string" calcext:value-type="string">
            <text:p><text:span text:style-name="T7">台北縣林口鄉南勢村忠孝一路</text:span><text:span text:style-name="T6">13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6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20</text:p>
          </table:table-cell>
          <table:table-cell table:style-name="ce127" office:value-type="string" calcext:value-type="string">
            <text:p><text:span text:style-name="T7">品竣靜悅公寓大廈管理委員會</text:span></text:p>
          </table:table-cell>
          <table:table-cell table:style-name="ce127" office:value-type="string" calcext:value-type="string">
            <text:p><text:span text:style-name="T7">台北縣林口鄉三民路</text:span><text:span text:style-name="T6">112</text:span><text:span text:style-name="T5">巷</text:span><text:span text:style-name="T6">8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8<text:span text:style-name="T7">林使字第</text:span><text:span text:style-name="T6">16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27</text:p>
          </table:table-cell>
          <table:table-cell table:style-name="ce127" office:value-type="string" calcext:value-type="string">
            <text:p><text:span text:style-name="T7">真藏館社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452</text:span><text:span text:style-name="T5">號</text:span><text:span text:style-name="T6">9</text:span><text:span text:style-name="T5">樓</text:span></text:p>
          </table:table-cell>
          <table:table-cell table:style-name="ce235" office:value-type="string" calcext:value-type="string">
            <text:p>99<text:span text:style-name="T7">林使字第</text:span><text:span text:style-name="T6">0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27</text:p>
          </table:table-cell>
          <table:table-cell table:style-name="ce127" office:value-type="string" calcext:value-type="string">
            <text:p><text:span text:style-name="T7">森聯首席社區管理委員會</text:span></text:p>
          </table:table-cell>
          <table:table-cell table:style-name="ce127" office:value-type="string" calcext:value-type="string">
            <text:p><text:span text:style-name="T7">台北縣林口鄉文化三路二段</text:span><text:span text:style-name="T6">223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7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5/31</text:p>
          </table:table-cell>
          <table:table-cell table:style-name="ce127" office:value-type="string" calcext:value-type="string">
            <text:p><text:span text:style-name="T7">世界之洲公寓大廈管理委員會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12</text:span><text:span text:style-name="T5">鄰文化三路一段</text:span><text:span text:style-name="T6">394</text:span><text:span text:style-name="T5">巷</text:span><text:span text:style-name="T6">3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79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6/15</text:p>
          </table:table-cell>
          <table:table-cell table:style-name="ce127" office:value-type="string" calcext:value-type="string">
            <text:p><text:span text:style-name="T7">展悅中央公園大廈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408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98<text:span text:style-name="T7">林使字第</text:span><text:span text:style-name="T6">68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6/15</text:p>
          </table:table-cell>
          <table:table-cell table:style-name="ce127" office:value-type="string" calcext:value-type="string">
            <text:p><text:span text:style-name="T7">丰陽大謙管理委員會</text:span></text:p>
          </table:table-cell>
          <table:table-cell table:style-name="ce127" office:value-type="string" calcext:value-type="string">
            <text:p><text:span text:style-name="T7">台北縣林口鄉麗園路</text:span><text:span text:style-name="T6">2</text:span><text:span text:style-name="T5">巷</text:span><text:span text:style-name="T6">35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78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6/24</text:p>
          </table:table-cell>
          <table:table-cell table:style-name="ce127" office:value-type="string" calcext:value-type="string">
            <text:p><text:span text:style-name="T7">冠富林五期社區管理委員會</text:span></text:p>
          </table:table-cell>
          <table:table-cell table:style-name="ce127" office:value-type="string" calcext:value-type="string">
            <text:p><text:span text:style-name="T7">台北縣林口鄉四維路</text:span><text:span text:style-name="T6">245</text:span><text:span text:style-name="T5">巷</text:span><text:span text:style-name="T6">26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99<text:span text:style-name="T7">林使字第</text:span><text:span text:style-name="T6">1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6/23</text:p>
          </table:table-cell>
          <table:table-cell table:style-name="ce127" office:value-type="string" calcext:value-type="string">
            <text:p><text:span text:style-name="T7">塞維亞社區管理委員會</text:span></text:p>
          </table:table-cell>
          <table:table-cell table:style-name="ce127" office:value-type="string" calcext:value-type="string">
            <text:p><text:span text:style-name="T7">台北縣林口鄉東明二街</text:span><text:span text:style-name="T6">107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2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7/27</text:p>
          </table:table-cell>
          <table:table-cell table:style-name="ce127" office:value-type="string" calcext:value-type="string">
            <text:p><text:span text:style-name="T7">采鑽社區管理委員會</text:span></text:p>
          </table:table-cell>
          <table:table-cell table:style-name="ce127" office:value-type="string" calcext:value-type="string">
            <text:p><text:span text:style-name="T7">台北縣林口鄉民族路</text:span><text:span text:style-name="T6">88</text:span><text:span text:style-name="T5">號</text:span><text:span text:style-name="T6">11</text:span><text:span text:style-name="T5">樓</text:span></text:p>
          </table:table-cell>
          <table:table-cell table:style-name="ce105" office:value-type="string" calcext:value-type="string">
            <text:p>99<text:span text:style-name="T7">林使字第</text:span><text:span text:style-name="T6">0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7/28</text:p>
          </table:table-cell>
          <table:table-cell table:style-name="ce127" office:value-type="string" calcext:value-type="string">
            <text:p><text:span text:style-name="T7">美麗花園社區管理委員會</text:span></text:p>
          </table:table-cell>
          <table:table-cell table:style-name="ce127" office:value-type="string" calcext:value-type="string">
            <text:p><text:span text:style-name="T7">台北縣林口鄉東明一街</text:span><text:span text:style-name="T6">121</text:span><text:span text:style-name="T5">巷</text:span><text:span text:style-name="T6">5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17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7/26</text:p>
          </table:table-cell>
          <table:table-cell table:style-name="ce127" office:value-type="string" calcext:value-type="string">
            <text:p><text:span text:style-name="T7">文化園邸管理委員會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542</text:span><text:span text:style-name="T5">巷</text:span><text:span text:style-name="T6">13</text:span><text:span text:style-name="T5">弄</text:span><text:span text:style-name="T6">53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2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7/12</text:p>
          </table:table-cell>
          <table:table-cell table:style-name="ce127" office:value-type="string" calcext:value-type="string">
            <text:p><text:span text:style-name="T7">麗林天廈管理委員會</text:span></text:p>
          </table:table-cell>
          <table:table-cell table:style-name="ce127" office:value-type="string" calcext:value-type="string">
            <text:p><text:span text:style-name="T7">台北縣林口鄉文化北路二段</text:span><text:span text:style-name="T6">550</text:span><text:span text:style-name="T5">巷</text:span><text:span text:style-name="T6">29</text:span><text:span text:style-name="T5">弄</text:span><text:span text:style-name="T6">11.13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49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6/23</text:p>
          </table:table-cell>
          <table:table-cell table:style-name="ce127" office:value-type="string" calcext:value-type="string">
            <text:p><text:span text:style-name="T7">米蘭小鎮社區管理委員會</text:span></text:p>
          </table:table-cell>
          <table:table-cell table:style-name="ce127" office:value-type="string" calcext:value-type="string">
            <text:p><text:span text:style-name="T7">台北縣林口鄉東明三街</text:span><text:span text:style-name="T6">364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560.757.772.7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8/3</text:p>
          </table:table-cell>
          <table:table-cell table:style-name="ce127" office:value-type="string" calcext:value-type="string">
            <text:p><text:span text:style-name="T7">聯通大廈管理委員會</text:span></text:p>
          </table:table-cell>
          <table:table-cell table:style-name="ce127" office:value-type="string" calcext:value-type="string">
            <text:p><text:span text:style-name="T7">台北縣林口鄉麗園村</text:span><text:span text:style-name="T6">17</text:span><text:span text:style-name="T5">鄰麗園路</text:span><text:span text:style-name="T6">2</text:span><text:span text:style-name="T5">巷</text:span><text:span text:style-name="T6">55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1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8/6</text:p>
          </table:table-cell>
          <table:table-cell table:style-name="ce127" office:value-type="string" calcext:value-type="string">
            <text:p><text:span text:style-name="T7">文化捷韻社區管理委員會</text:span></text:p>
          </table:table-cell>
          <table:table-cell table:style-name="ce127" office:value-type="string" calcext:value-type="string">
            <text:p><text:span text:style-name="T7">台北縣林口鄉文化北路一段</text:span><text:span text:style-name="T6">121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7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8/19</text:p>
          </table:table-cell>
          <table:table-cell table:style-name="ce127" office:value-type="string" calcext:value-type="string">
            <text:p><text:span text:style-name="T7">則誠社區管理委員會</text:span></text:p>
          </table:table-cell>
          <table:table-cell table:style-name="ce127" office:value-type="string" calcext:value-type="string">
            <text:p><text:span text:style-name="T7">台北縣林口鄉隆林街</text:span><text:span text:style-name="T6">125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1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8/18</text:p>
          </table:table-cell>
          <table:table-cell table:style-name="ce127" office:value-type="string" calcext:value-type="string">
            <text:p><text:span text:style-name="T7">光之御所月光區管理委員會</text:span></text:p>
          </table:table-cell>
          <table:table-cell table:style-name="ce127" office:value-type="string" calcext:value-type="string">
            <text:p><text:span text:style-name="T7">台北縣林口鄉文化三路一段</text:span><text:span text:style-name="T6">447</text:span><text:span text:style-name="T5">巷</text:span><text:span text:style-name="T6">50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9<text:span text:style-name="T7">林使字第</text:span><text:span text:style-name="T6">1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8/26</text:p>
          </table:table-cell>
          <table:table-cell table:style-name="ce127" office:value-type="string" calcext:value-type="string">
            <text:p><text:span text:style-name="T7">群育大樓管理負責人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11</text:span><text:span text:style-name="T5">鄰三民路</text:span><text:span text:style-name="T6">185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0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9/2</text:p>
          </table:table-cell>
          <table:table-cell table:style-name="ce127" office:value-type="string" calcext:value-type="string">
            <text:p>221-1<text:span text:style-name="T7">公寓管理負責人</text:span></text:p>
          </table:table-cell>
          <table:table-cell table:style-name="ce127" office:value-type="string" calcext:value-type="string">
            <text:p><text:span text:style-name="T7">台北縣林口鄉仁愛路一段</text:span><text:span text:style-name="T6">61</text:span><text:span text:style-name="T5">巷</text:span><text:span text:style-name="T6">13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3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9/14</text:p>
          </table:table-cell>
          <table:table-cell table:style-name="ce127" office:value-type="string" calcext:value-type="string">
            <text:p><text:span text:style-name="T7">當代逸境社區管理委員會</text:span></text:p>
          </table:table-cell>
          <table:table-cell table:style-name="ce127" office:value-type="string" calcext:value-type="string">
            <text:p><text:span text:style-name="T7">台北縣林口鄉民有街</text:span><text:span text:style-name="T6">22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235" office:value-type="string" calcext:value-type="string">
            <text:p>99<text:span text:style-name="T7">林使字第</text:span><text:span text:style-name="T6">0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9/14</text:p>
          </table:table-cell>
          <table:table-cell table:style-name="ce127" office:value-type="string" calcext:value-type="string">
            <text:p><text:span text:style-name="T7">四季悅公寓大廈管理委員會</text:span></text:p>
          </table:table-cell>
          <table:table-cell table:style-name="ce127" office:value-type="string" calcext:value-type="string">
            <text:p><text:span text:style-name="T7">台北縣林口鄉信義路</text:span><text:span text:style-name="T6">386</text:span><text:span text:style-name="T5">號</text:span><text:span text:style-name="T6">3</text:span><text:span text:style-name="T5">樓之</text:span><text:span text:style-name="T6">2</text:span></text:p>
          </table:table-cell>
          <table:table-cell table:style-name="ce235" office:value-type="string" calcext:value-type="string">
            <text:p>99<text:span text:style-name="T7">林使字第</text:span><text:span text:style-name="T6">0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0/12</text:p>
          </table:table-cell>
          <table:table-cell table:style-name="ce127" office:value-type="string" calcext:value-type="string">
            <text:p><text:span text:style-name="T7">都市城堡社區管理委員會</text:span></text:p>
          </table:table-cell>
          <table:table-cell table:style-name="ce127" office:value-type="string" calcext:value-type="string">
            <text:p><text:span text:style-name="T7">台北縣林口鄉西林村</text:span><text:span text:style-name="T6">20</text:span><text:span text:style-name="T5">鄰東明一街</text:span><text:span text:style-name="T6">116</text:span><text:span text:style-name="T5">號</text:span></text:p>
          </table:table-cell>
          <table:table-cell table:style-name="ce105" office:value-type="string" calcext:value-type="string">
            <text:p>99<text:span text:style-name="T7">林使字第</text:span><text:span text:style-name="T6">1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9/30</text:p>
          </table:table-cell>
          <table:table-cell table:style-name="ce127" office:value-type="string" calcext:value-type="string">
            <text:p><text:span text:style-name="T7">黃家大廈管理負責人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7</text:span><text:span text:style-name="T5">鄰文林一街</text:span><text:span text:style-name="T6">99</text:span><text:span text:style-name="T5">巷</text:span><text:span text:style-name="T6">2.6.8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6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0/5</text:p>
          </table:table-cell>
          <table:table-cell table:style-name="ce127" office:value-type="string" calcext:value-type="string">
            <text:p><text:span text:style-name="T7">遠雄大未來管理委員會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4</text:span><text:span text:style-name="T5">鄰文化二路一段</text:span><text:span text:style-name="T6">573</text:span><text:span text:style-name="T5">號</text:span><text:span text:style-name="T6">B1</text:span><text:span text:style-name="T5">樓</text:span></text:p>
          </table:table-cell>
          <table:table-cell table:style-name="ce105" office:value-type="string" calcext:value-type="string">
            <text:p>99<text:span text:style-name="T7">林使字第</text:span><text:span text:style-name="T6">1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24</text:p>
          </table:table-cell>
          <table:table-cell table:style-name="ce127" office:value-type="string" calcext:value-type="string">
            <text:p><text:span text:style-name="T7">姚連旺公寓管理負責人</text:span></text:p>
          </table:table-cell>
          <table:table-cell table:style-name="ce127" office:value-type="string" calcext:value-type="string">
            <text:p><text:span text:style-name="T7">台北縣林口鄉文化二路二段</text:span><text:span text:style-name="T6">178</text:span><text:span text:style-name="T5">巷</text:span><text:span text:style-name="T6">18</text:span><text:span text:style-name="T5">弄</text:span><text:span text:style-name="T6">42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48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9</text:p>
          </table:table-cell>
          <table:table-cell table:style-name="ce127" office:value-type="string" calcext:value-type="string">
            <text:p><text:span text:style-name="T7">邱阿火公寓管理負責人</text:span></text:p>
          </table:table-cell>
          <table:table-cell table:style-name="ce127" office:value-type="string" calcext:value-type="string">
            <text:p><text:span text:style-name="T7">台北縣林口鄉林口村</text:span><text:span text:style-name="T6">25</text:span><text:span text:style-name="T5">鄰中正路</text:span><text:span text:style-name="T6">118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28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9</text:p>
          </table:table-cell>
          <table:table-cell table:style-name="ce127" office:value-type="string" calcext:value-type="string">
            <text:p><text:span text:style-name="T7">陳義銘公寓管理負責人</text:span></text:p>
          </table:table-cell>
          <table:table-cell table:style-name="ce127" office:value-type="string" calcext:value-type="string">
            <text:p><text:span text:style-name="T7">台北縣林口鄉中湖村</text:span><text:span text:style-name="T6">8</text:span><text:span text:style-name="T5">鄰中華路</text:span><text:span text:style-name="T6">283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3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9</text:p>
          </table:table-cell>
          <table:table-cell table:style-name="ce127" office:value-type="string" calcext:value-type="string">
            <text:p><text:span text:style-name="T7">張秀英公寓管理負責人</text:span></text:p>
          </table:table-cell>
          <table:table-cell table:style-name="ce127" office:value-type="string" calcext:value-type="string">
            <text:p><text:span text:style-name="T7">台北縣林口鄉南勢村</text:span><text:span text:style-name="T6">2</text:span><text:span text:style-name="T5">鄰文化北路一段</text:span><text:span text:style-name="T6">438</text:span><text:span text:style-name="T5">巷</text:span><text:span text:style-name="T6">3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7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9</text:p>
          </table:table-cell>
          <table:table-cell table:style-name="ce127" office:value-type="string" calcext:value-type="string">
            <text:p><text:span text:style-name="T7">李美玲公寓管理負責人</text:span></text:p>
          </table:table-cell>
          <table:table-cell table:style-name="ce127" office:value-type="string" calcext:value-type="string">
            <text:p><text:span text:style-name="T7">台北縣林口鄉湖南村</text:span><text:span text:style-name="T6">7</text:span><text:span text:style-name="T5">鄰文林一街</text:span><text:span text:style-name="T6">11</text:span><text:span text:style-name="T5">巷</text:span><text:span text:style-name="T6">48</text:span><text:span text:style-name="T5">號</text:span></text:p>
          </table:table-cell>
          <table:table-cell table:style-name="ce105" office:value-type="string" calcext:value-type="string">
            <text:p>99<text:span text:style-name="T7">林使字第</text:span><text:span text:style-name="T6">1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9</text:p>
          </table:table-cell>
          <table:table-cell table:style-name="ce127" office:value-type="string" calcext:value-type="string">
            <text:p><text:span text:style-name="T7">蔡丞致公寓管理負責人</text:span></text:p>
          </table:table-cell>
          <table:table-cell table:style-name="ce127" office:value-type="string" calcext:value-type="string">
            <text:p><text:span text:style-name="T7">台北縣林口鄉中湖村</text:span><text:span text:style-name="T6">14</text:span><text:span text:style-name="T5">鄰中華路</text:span><text:span text:style-name="T6">353</text:span><text:span text:style-name="T5">號</text:span></text:p>
          </table:table-cell>
          <table:table-cell table:style-name="ce105" office:value-type="string" calcext:value-type="string">
            <text:p>95<text:span text:style-name="T7">林使字第</text:span><text:span text:style-name="T6">2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1/11</text:p>
          </table:table-cell>
          <table:table-cell table:style-name="ce127" office:value-type="string" calcext:value-type="string">
            <text:p><text:span text:style-name="T7">淑晥別墅公寓管理負責人</text:span></text:p>
          </table:table-cell>
          <table:table-cell table:style-name="ce127" office:value-type="string" calcext:value-type="string">
            <text:p><text:span text:style-name="T7">台北縣林口鄉忠孝路</text:span><text:span text:style-name="T6">512</text:span><text:span text:style-name="T5">巷</text:span><text:span text:style-name="T6">6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0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2/3</text:p>
          </table:table-cell>
          <table:table-cell table:style-name="ce127" office:value-type="string" calcext:value-type="string">
            <text:p><text:span text:style-name="T7">江南馥園社區管理委員會</text:span></text:p>
          </table:table-cell>
          <table:table-cell table:style-name="ce127" office:value-type="string" calcext:value-type="string">
            <text:p><text:span text:style-name="T7">新北市林口區中北一街</text:span><text:span text:style-name="T6">78</text:span><text:span text:style-name="T5">號</text:span><text:span text:style-name="T6">1~2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19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2/9</text:p>
          </table:table-cell>
          <table:table-cell table:style-name="ce127" office:value-type="string" calcext:value-type="string">
            <text:p><text:span text:style-name="T7">九間堂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38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4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2/3</text:p>
          </table:table-cell>
          <table:table-cell table:style-name="ce127" office:value-type="string" calcext:value-type="string">
            <text:p><text:span text:style-name="T7">明光大樓管理負責人</text:span></text:p>
          </table:table-cell>
          <table:table-cell table:style-name="ce127" office:value-type="string" calcext:value-type="string">
            <text:p><text:span text:style-name="T7">新北市林口區湖南村</text:span><text:span text:style-name="T6">16</text:span><text:span text:style-name="T5">鄰文化一路二段</text:span><text:span text:style-name="T6">159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0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鄉</text:span></text:p>
          </table:table-cell>
          <table:table-cell table:style-name="ce96" office:value-type="string" calcext:value-type="string">
            <text:p>99/12/21</text:p>
          </table:table-cell>
          <table:table-cell table:style-name="ce127" office:value-type="string" calcext:value-type="string">
            <text:p><text:span text:style-name="T7">公園綠墅管理負責人</text:span></text:p>
          </table:table-cell>
          <table:table-cell table:style-name="ce127" office:value-type="string" calcext:value-type="string">
            <text:p><text:span text:style-name="T7">新北市林口區南勢六街</text:span><text:span text:style-name="T6">35</text:span><text:span text:style-name="T5">巷</text:span><text:span text:style-name="T6">26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7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/25</text:p>
          </table:table-cell>
          <table:table-cell table:style-name="ce127" office:value-type="string" calcext:value-type="string">
            <text:p><text:span text:style-name="T7">馥御社區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646</text:span><text:span text:style-name="T5">巷</text:span><text:span text:style-name="T6">32</text:span><text:span text:style-name="T5">號</text:span></text:p>
          </table:table-cell>
          <table:table-cell table:style-name="ce105" office:value-type="string" calcext:value-type="string">
            <text:p>98<text:span text:style-name="T7">林使字第</text:span><text:span text:style-name="T6">7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/25</text:p>
          </table:table-cell>
          <table:table-cell table:style-name="ce127" office:value-type="string" calcext:value-type="string">
            <text:p><text:span text:style-name="T7">玉品苑大廈管理負責人</text:span></text:p>
          </table:table-cell>
          <table:table-cell table:style-name="ce127" office:value-type="string" calcext:value-type="string">
            <text:p><text:span text:style-name="T7">新北市林口區西林村</text:span><text:span text:style-name="T6">19</text:span><text:span text:style-name="T5">鄰東湖路</text:span><text:span text:style-name="T6">153</text:span><text:span text:style-name="T5">巷</text:span><text:span text:style-name="T6">12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2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/25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五</text:span><text:span text:style-name="T6">)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542</text:span><text:span text:style-name="T5">巷</text:span><text:span text:style-name="T6">11</text:span><text:span text:style-name="T5">弄</text:span><text:span text:style-name="T6">6</text:span><text:span text:style-name="T5">－</text:span><text:span text:style-name="T6">1</text:span><text:span text:style-name="T5">號</text:span></text:p>
          </table:table-cell>
          <table:table-cell table:style-name="ce105" office:value-type="string" calcext:value-type="string">
            <text:p>96<text:span text:style-name="T7">林使字第</text:span><text:span text:style-name="T6">1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/25</text:p>
          </table:table-cell>
          <table:table-cell table:style-name="ce127" office:value-type="string" calcext:value-type="string">
            <text:p><text:span text:style-name="T7">鋒泉螺釘管理委員會</text:span></text:p>
          </table:table-cell>
          <table:table-cell table:style-name="ce127" office:value-type="string" calcext:value-type="string">
            <text:p><text:span text:style-name="T7">新北市林口區文化二路二段</text:span><text:span text:style-name="T6">369</text:span><text:span text:style-name="T5">號</text:span></text:p>
          </table:table-cell>
          <table:table-cell table:style-name="ce105" office:value-type="string" calcext:value-type="string">
            <text:p>99<text:span text:style-name="T7">林使字第</text:span><text:span text:style-name="T6">0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2/10</text:p>
          </table:table-cell>
          <table:table-cell table:style-name="ce127" office:value-type="string" calcext:value-type="string">
            <text:p><text:span text:style-name="T7">藏御社區管理委員會</text:span></text:p>
          </table:table-cell>
          <table:table-cell table:style-name="ce127" office:value-type="string" calcext:value-type="string">
            <text:p><text:span text:style-name="T7">新北市林口區麗園村</text:span><text:span text:style-name="T6">18</text:span><text:span text:style-name="T5">鄰忠孝路</text:span><text:span text:style-name="T6">512</text:span><text:span text:style-name="T5">巷</text:span><text:span text:style-name="T6">49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3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3/21</text:p>
          </table:table-cell>
          <table:table-cell table:style-name="ce127" office:value-type="string" calcext:value-type="string">
            <text:p><text:span text:style-name="T7">薩薾茲葆社區管理委員會</text:span></text:p>
          </table:table-cell>
          <table:table-cell table:style-name="ce127" office:value-type="string" calcext:value-type="string">
            <text:p><text:span text:style-name="T7">新北市林口區南勢二街</text:span><text:span text:style-name="T6">20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0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4/11</text:p>
          </table:table-cell>
          <table:table-cell table:style-name="ce127" office:value-type="string" calcext:value-type="string">
            <text:p><text:span text:style-name="T7">文化御品社區管理委員會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2</text:span><text:span text:style-name="T5">鄰文化三路一段</text:span><text:span text:style-name="T6">439</text:span><text:span text:style-name="T5">號</text:span><text:span text:style-name="T6">4</text:span><text:span text:style-name="T5">樓</text:span></text:p>
          </table:table-cell>
          <table:table-cell table:style-name="ce235" office:value-type="string" calcext:value-type="string">
            <text:p>99<text:span text:style-name="T7">林使字第</text:span><text:span text:style-name="T6">48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5/2</text:p>
          </table:table-cell>
          <table:table-cell table:style-name="ce127" office:value-type="string" calcext:value-type="string">
            <text:p><text:span text:style-name="T7">安康居公寓大廈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06</text:span><text:span text:style-name="T5">巷</text:span><text:span text:style-name="T6">11</text:span><text:span text:style-name="T5">號</text:span><text:span text:style-name="T6">4</text:span><text:span text:style-name="T5">樓</text:span></text:p>
          </table:table-cell>
          <table:table-cell table:style-name="ce127" office:value-type="string" calcext:value-type="string">
            <text:p>99<text:span text:style-name="T7">林使字第</text:span><text:span text:style-name="T6">302</text:span><text:span text:style-name="T5">號</text:span></text:p>
          </table:table-cell>
          <table:table-cell table:style-name="ce19"/>
          <table:table-cell table:number-columns-repeated="2"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5/18</text:p>
          </table:table-cell>
          <table:table-cell table:style-name="ce127" office:value-type="string" calcext:value-type="string">
            <text:p><text:span text:style-name="T7">席悅公寓大廈管理委員會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92</text:span><text:span text:style-name="T5">巷</text:span><text:span text:style-name="T6">6</text:span><text:span text:style-name="T5">號</text:span><text:span text:style-name="T6">7</text:span><text:span text:style-name="T5">樓</text:span></text:p>
          </table:table-cell>
          <table:table-cell table:style-name="ce235" office:value-type="string" calcext:value-type="string">
            <text:p>100<text:span text:style-name="T7">林使字第</text:span><text:span text:style-name="T6">090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5/19</text:p>
          </table:table-cell>
          <table:table-cell table:style-name="ce127" office:value-type="string" calcext:value-type="string">
            <text:p><text:span text:style-name="T7">御墅紀社區管理負責人</text:span></text:p>
          </table:table-cell>
          <table:table-cell table:style-name="ce127" office:value-type="string" calcext:value-type="string">
            <text:p><text:span text:style-name="T7">新北市林口區竹林路</text:span><text:span text:style-name="T6">326</text:span><text:span text:style-name="T5">巷</text:span><text:span text:style-name="T6">16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171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5/30</text:p>
          </table:table-cell>
          <table:table-cell table:style-name="ce127" office:value-type="string" calcext:value-type="string">
            <text:p><text:span text:style-name="T7">世紀大第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68</text:span><text:span text:style-name="T5">號</text:span><text:span text:style-name="T6">9</text:span><text:span text:style-name="T5">樓</text:span></text:p>
          </table:table-cell>
          <table:table-cell table:style-name="ce235" office:value-type="string" calcext:value-type="string">
            <text:p>82<text:span text:style-name="T7">林使字第</text:span><text:span text:style-name="T6">0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13</text:p>
          </table:table-cell>
          <table:table-cell table:style-name="ce127" office:value-type="string" calcext:value-type="string">
            <text:p><text:span text:style-name="T7">大智苑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36</text:span><text:span text:style-name="T5">號</text:span><text:span text:style-name="T6">3</text:span><text:span text:style-name="T5">樓</text:span></text:p>
          </table:table-cell>
          <table:table-cell table:style-name="ce105" office:value-type="string" calcext:value-type="string">
            <text:p>99<text:span text:style-name="T7">林使字第</text:span><text:span text:style-name="T6">3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13</text:p>
          </table:table-cell>
          <table:table-cell table:style-name="ce127" office:value-type="string" calcext:value-type="string">
            <text:p><text:span text:style-name="T7">大為苑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1</text:span><text:span text:style-name="T5">號</text:span><text:span text:style-name="T6">3</text:span><text:span text:style-name="T5">樓</text:span></text:p>
          </table:table-cell>
          <table:table-cell table:style-name="ce105" office:value-type="string" calcext:value-type="string">
            <text:p>99<text:span text:style-name="T7">林使字第</text:span><text:span text:style-name="T6">2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20</text:p>
          </table:table-cell>
          <table:table-cell table:style-name="ce127" office:value-type="string" calcext:value-type="string">
            <text:p><text:span text:style-name="T7">城市之洲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390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99<text:span text:style-name="T7">林使字第</text:span><text:span text:style-name="T6">22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23</text:p>
          </table:table-cell>
          <table:table-cell table:style-name="ce127" office:value-type="string" calcext:value-type="string">
            <text:p><text:span text:style-name="T7">重久馥邦公寓大廈管理委員會</text:span></text:p>
          </table:table-cell>
          <table:table-cell table:style-name="ce127" office:value-type="string" calcext:value-type="string">
            <text:p><text:span text:style-name="T7">新北市林口區新生街</text:span><text:span text:style-name="T6">34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97<text:span text:style-name="T7">林使字第</text:span><text:span text:style-name="T6">4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7/1</text:p>
          </table:table-cell>
          <table:table-cell table:style-name="ce127" office:value-type="string" calcext:value-type="string">
            <text:p><text:span text:style-name="T7">帝晶天廈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223</text:span><text:span text:style-name="T5">號</text:span><text:span text:style-name="T6">B1</text:span><text:span text:style-name="T5">樓</text:span></text:p>
          </table:table-cell>
          <table:table-cell table:style-name="ce235" office:value-type="string" calcext:value-type="string">
            <text:p>100<text:span text:style-name="T7">林使字第</text:span><text:span text:style-name="T6">01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7/5</text:p>
          </table:table-cell>
          <table:table-cell table:style-name="ce127" office:value-type="string" calcext:value-type="string">
            <text:p><text:span text:style-name="T7">秉居公寓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2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7/6</text:p>
          </table:table-cell>
          <table:table-cell table:style-name="ce127" office:value-type="string" calcext:value-type="string">
            <text:p><text:span text:style-name="T7">聚丰園公寓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38</text:span><text:span text:style-name="T5">巷</text:span><text:span text:style-name="T6">16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4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7/5</text:p>
          </table:table-cell>
          <table:table-cell table:style-name="ce127" office:value-type="string" calcext:value-type="string">
            <text:p><text:span text:style-name="T7">莊子人文行館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23</text:span><text:span text:style-name="T5">巷</text:span><text:span text:style-name="T6">64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2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30</text:p>
          </table:table-cell>
          <table:table-cell table:style-name="ce127" office:value-type="string" calcext:value-type="string">
            <text:p><text:span text:style-name="T7">仁愛禮讚華廈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42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6/30</text:p>
          </table:table-cell>
          <table:table-cell table:style-name="ce127" office:value-type="string" calcext:value-type="string">
            <text:p><text:span text:style-name="T7">陳詩坤公寓管理負責人</text:span></text:p>
          </table:table-cell>
          <table:table-cell table:style-name="ce127" office:value-type="string" calcext:value-type="string">
            <text:p><text:span text:style-name="T7">新北市林口區文化二路二段</text:span><text:span text:style-name="T6">126-1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3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7/20</text:p>
          </table:table-cell>
          <table:table-cell table:style-name="ce127" office:value-type="string" calcext:value-type="string">
            <text:p><text:span text:style-name="T7">九侖華廈管理委員會</text:span></text:p>
          </table:table-cell>
          <table:table-cell table:style-name="ce127" office:value-type="string" calcext:value-type="string">
            <text:p><text:span text:style-name="T7">新北市林口區中正路</text:span><text:span text:style-name="T6">313</text:span><text:span text:style-name="T5">號</text:span><text:span text:style-name="T6">1</text:span><text:span text:style-name="T5">樓</text:span></text:p>
          </table:table-cell>
          <table:table-cell table:style-name="ce235" office:value-type="string" calcext:value-type="string">
            <text:p>99<text:span text:style-name="T7">林使字第</text:span><text:span text:style-name="T6">2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9</text:p>
          </table:table-cell>
          <table:table-cell table:style-name="ce127" office:value-type="string" calcext:value-type="string">
            <text:p><text:span text:style-name="T7">富貴傳家社區大廈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76-7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5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</text:p>
          </table:table-cell>
          <table:table-cell table:style-name="ce127" office:value-type="string" calcext:value-type="string">
            <text:p><text:span text:style-name="T7">仁美大廈管理委員會</text:span></text:p>
          </table:table-cell>
          <table:table-cell table:style-name="ce127" office:value-type="string" calcext:value-type="string">
            <text:p><text:span text:style-name="T7">新北市林口區南勢</text:span><text:span text:style-name="T6">54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5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</text:p>
          </table:table-cell>
          <table:table-cell table:style-name="ce127" office:value-type="string" calcext:value-type="string">
            <text:p><text:span text:style-name="T7">周桂英公寓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185</text:span></text:p>
          </table:table-cell>
          <table:table-cell table:style-name="ce235" office:value-type="string" calcext:value-type="string">
            <text:p>99<text:span text:style-name="T7">林使字第</text:span><text:span text:style-name="T6">52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7</text:p>
          </table:table-cell>
          <table:table-cell table:style-name="ce105" office:value-type="string" calcext:value-type="string">
            <text:p><text:span text:style-name="T7">薇閣咏山水二期</text:span><text:span text:style-name="T6">B</text:span><text:span text:style-name="T5">區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430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4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7</text:p>
          </table:table-cell>
          <table:table-cell table:style-name="ce127" office:value-type="string" calcext:value-type="string">
            <text:p><text:span text:style-name="T7">薇閣咏山水一期</text:span><text:span text:style-name="T6">A</text:span><text:span text:style-name="T5">區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318</text:span><text:span text:style-name="T5">巷</text:span><text:span text:style-name="T6">31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1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7</text:p>
          </table:table-cell>
          <table:table-cell table:style-name="ce127" office:value-type="string" calcext:value-type="string">
            <text:p><text:span text:style-name="T7">薇閣咏山水一期</text:span><text:span text:style-name="T6">B</text:span><text:span text:style-name="T5">區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318</text:span><text:span text:style-name="T5">巷</text:span><text:span text:style-name="T6">39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1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7</text:p>
          </table:table-cell>
          <table:table-cell table:style-name="ce127" office:value-type="string" calcext:value-type="string">
            <text:p><text:span text:style-name="T7">薇閣咏山水二期</text:span><text:span text:style-name="T6">A</text:span><text:span text:style-name="T5">區管理委員會</text:span></text:p>
          </table:table-cell>
          <table:table-cell table:style-name="ce127" office:value-type="string" calcext:value-type="string">
            <text:p><text:span text:style-name="T7">新北市林口區興林</text:span><text:span text:style-name="T6">438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25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17</text:p>
          </table:table-cell>
          <table:table-cell table:style-name="ce127" office:value-type="string" calcext:value-type="string">
            <text:p><text:span text:style-name="T7">天悅社區管理委員會</text:span></text:p>
          </table:table-cell>
          <table:table-cell table:style-name="ce127" office:value-type="string" calcext:value-type="string">
            <text:p><text:span text:style-name="T7">新北市林口區隆林街</text:span><text:span text:style-name="T6">215</text:span><text:span text:style-name="T5">巷</text:span><text:span text:style-name="T6">25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8/25</text:p>
          </table:table-cell>
          <table:table-cell table:style-name="ce127" office:value-type="string" calcext:value-type="string">
            <text:p><text:span text:style-name="T7">九揚香庭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449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4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9/14</text:p>
          </table:table-cell>
          <table:table-cell table:style-name="ce127" office:value-type="string" calcext:value-type="string">
            <text:p><text:span text:style-name="T7">鴻運家寶公寓</text:span></text:p>
          </table:table-cell>
          <table:table-cell table:style-name="ce127" office:value-type="string" calcext:value-type="string">
            <text:p><text:span text:style-name="T7">新北市林口區西林路</text:span><text:span text:style-name="T6">318</text:span><text:span text:style-name="T5">巷</text:span><text:span text:style-name="T6">16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2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9/30</text:p>
          </table:table-cell>
          <table:table-cell table:style-name="ce127" office:value-type="string" calcext:value-type="string">
            <text:p><text:span text:style-name="T7">鼎耀社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75</text:span><text:span text:style-name="T5">巷</text:span><text:span text:style-name="T6">61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9/19</text:p>
          </table:table-cell>
          <table:table-cell table:style-name="ce127" office:value-type="string" calcext:value-type="string">
            <text:p><text:span text:style-name="T7">巴洛克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60</text:span><text:span text:style-name="T5">巷</text:span><text:span text:style-name="T6">21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04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9/14</text:p>
          </table:table-cell>
          <table:table-cell table:style-name="ce127" office:value-type="string" calcext:value-type="string">
            <text:p><text:span text:style-name="T7">福林滿築管理委員會</text:span></text:p>
          </table:table-cell>
          <table:table-cell table:style-name="ce127" office:value-type="string" calcext:value-type="string">
            <text:p><text:span text:style-name="T7">新北市林口區福林路</text:span><text:span text:style-name="T6">52</text:span><text:span text:style-name="T5">巷</text:span><text:span text:style-name="T6">30</text:span><text:span text:style-name="T5">號</text:span></text:p>
          </table:table-cell>
          <table:table-cell table:style-name="ce235" office:value-type="string" calcext:value-type="string">
            <text:p>98<text:span text:style-name="T7">林使字第</text:span><text:span text:style-name="T6">1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0/21</text:p>
          </table:table-cell>
          <table:table-cell table:style-name="ce127" office:value-type="string" calcext:value-type="string">
            <text:p><text:span text:style-name="T7">領袖花園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180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18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1/8</text:p>
          </table:table-cell>
          <table:table-cell table:style-name="ce127" office:value-type="string" calcext:value-type="string">
            <text:p><text:span text:style-name="T7">幸福市社區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568</text:span><text:span text:style-name="T5">號</text:span></text:p>
          </table:table-cell>
          <table:table-cell table:style-name="ce105" office:value-type="string" calcext:value-type="string">
            <text:p>99<text:span text:style-name="T7">林使字第</text:span><text:span text:style-name="T6">3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1/22</text:p>
          </table:table-cell>
          <table:table-cell table:style-name="ce127" office:value-type="string" calcext:value-type="string">
            <text:p><text:span text:style-name="T7">南園別墅</text:span></text:p>
          </table:table-cell>
          <table:table-cell table:style-name="ce127" office:value-type="string" calcext:value-type="string">
            <text:p><text:span text:style-name="T7">新北市林口區南勢二街</text:span><text:span text:style-name="T6">151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4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1/30</text:p>
          </table:table-cell>
          <table:table-cell table:style-name="ce127" office:value-type="string" calcext:value-type="string">
            <text:p><text:span text:style-name="T7">富堡晶城公寓大廈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56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3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2/26</text:p>
          </table:table-cell>
          <table:table-cell table:style-name="ce127" office:value-type="string" calcext:value-type="string">
            <text:p><text:span text:style-name="T7">森美墅社區管理委員會</text:span></text:p>
          </table:table-cell>
          <table:table-cell table:style-name="ce127" office:value-type="string" calcext:value-type="string">
            <text:p><text:span text:style-name="T7">新北市林口區南勢路</text:span><text:span text:style-name="T6">221</text:span><text:span text:style-name="T5">巷</text:span><text:span text:style-name="T6">22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3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2/6</text:p>
          </table:table-cell>
          <table:table-cell table:style-name="ce127" office:value-type="string" calcext:value-type="string">
            <text:p><text:span text:style-name="T7">森釀別墅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60</text:span><text:span text:style-name="T5">巷</text:span><text:span text:style-name="T6">102</text:span><text:span text:style-name="T5">號</text:span></text:p>
          </table:table-cell>
          <table:table-cell table:style-name="ce105" office:value-type="string" calcext:value-type="string">
            <text:p>99<text:span text:style-name="T7">林使字第</text:span><text:span text:style-name="T6">2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2/13</text:p>
          </table:table-cell>
          <table:table-cell table:style-name="ce127" office:value-type="string" calcext:value-type="string">
            <text:p><text:span text:style-name="T7">東方院社區管理委員會</text:span></text:p>
          </table:table-cell>
          <table:table-cell table:style-name="ce127" office:value-type="string" calcext:value-type="string">
            <text:p><text:span text:style-name="T7">新北市林口區南勢四街</text:span><text:span text:style-name="T6">183</text:span><text:span text:style-name="T5">號</text:span><text:span text:style-name="T6">2</text:span><text:span text:style-name="T5">樓之</text:span><text:span text:style-name="T6">1</text:span></text:p>
          </table:table-cell>
          <table:table-cell table:style-name="ce105" office:value-type="string" calcext:value-type="string">
            <text:p>100<text:span text:style-name="T7">林使字第</text:span><text:span text:style-name="T6">2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/13</text:p>
          </table:table-cell>
          <table:table-cell table:style-name="ce127" office:value-type="string" calcext:value-type="string">
            <text:p><text:span text:style-name="T7">墨寶公寓大廈管理委員會</text:span></text:p>
          </table:table-cell>
          <table:table-cell table:style-name="ce127" office:value-type="string" calcext:value-type="string">
            <text:p><text:span text:style-name="T7">新北市林口區南勢街</text:span><text:span text:style-name="T6">163</text:span><text:span text:style-name="T5">號</text:span><text:span text:style-name="T6">6</text:span><text:span text:style-name="T5">樓</text:span></text:p>
          </table:table-cell>
          <table:table-cell table:style-name="ce235" office:value-type="string" calcext:value-type="string">
            <text:p>100<text:span text:style-name="T7">林使字第</text:span><text:span text:style-name="T6">38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0/12/6</text:p>
          </table:table-cell>
          <table:table-cell table:style-name="ce127" office:value-type="string" calcext:value-type="string">
            <text:p><text:span text:style-name="T7">赫世堡皇爵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93</text:span><text:span text:style-name="T5">巷</text:span><text:span text:style-name="T6">83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7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2/4</text:p>
          </table:table-cell>
          <table:table-cell table:style-name="ce127" office:value-type="string" calcext:value-type="string">
            <text:p><text:span text:style-name="T7">旺龍園社區管理委員會</text:span></text:p>
          </table:table-cell>
          <table:table-cell table:style-name="ce127" office:value-type="string" calcext:value-type="string">
            <text:p><text:span text:style-name="T7">新北市林口區工六路</text:span><text:span text:style-name="T6">24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2/4</text:p>
          </table:table-cell>
          <table:table-cell table:style-name="ce127" office:value-type="string" calcext:value-type="string">
            <text:p><text:span text:style-name="T7">旺來園社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41</text:span><text:span text:style-name="T5">巷</text:span><text:span text:style-name="T6">21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5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2/22</text:p>
          </table:table-cell>
          <table:table-cell table:style-name="ce127" office:value-type="string" calcext:value-type="string">
            <text:p><text:span text:style-name="T7">文林公寓管理負責人</text:span></text:p>
          </table:table-cell>
          <table:table-cell table:style-name="ce127" office:value-type="string" calcext:value-type="string">
            <text:p><text:span text:style-name="T7">新北市林口區文林街</text:span><text:span text:style-name="T6">75</text:span><text:span text:style-name="T5">巷</text:span><text:span text:style-name="T6">58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2/22</text:p>
          </table:table-cell>
          <table:table-cell table:style-name="ce127" office:value-type="string" calcext:value-type="string">
            <text:p><text:span text:style-name="T7">菊池寬人文行館社區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646</text:span><text:span text:style-name="T5">巷</text:span><text:span text:style-name="T6">37</text:span><text:span text:style-name="T5">號</text:span></text:p>
          </table:table-cell>
          <table:table-cell table:style-name="ce235" office:value-type="string" calcext:value-type="string">
            <text:p>96<text:span text:style-name="T7">林使字第</text:span><text:span text:style-name="T6">5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3/3</text:p>
          </table:table-cell>
          <table:table-cell table:style-name="ce127" office:value-type="string" calcext:value-type="string">
            <text:p><text:span text:style-name="T7">家悅公寓大廈管理委員會</text:span></text:p>
          </table:table-cell>
          <table:table-cell table:style-name="ce127" office:value-type="string" calcext:value-type="string">
            <text:p><text:span text:style-name="T7">新北市林口區南勢街</text:span><text:span text:style-name="T6">256</text:span><text:span text:style-name="T5">號</text:span><text:span text:style-name="T6">5</text:span><text:span text:style-name="T5">樓</text:span></text:p>
          </table:table-cell>
          <table:table-cell table:style-name="ce105" office:value-type="string" calcext:value-type="string">
            <text:p>100<text:span text:style-name="T7">林使字第</text:span><text:span text:style-name="T6">5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3/7</text:p>
          </table:table-cell>
          <table:table-cell table:style-name="ce127" office:value-type="string" calcext:value-type="string">
            <text:p><text:span text:style-name="T7">雙宴社區管理負責人</text:span></text:p>
          </table:table-cell>
          <table:table-cell table:style-name="ce127" office:value-type="string" calcext:value-type="string">
            <text:p><text:span text:style-name="T7">新北市林口區自強一街</text:span><text:span text:style-name="T6">40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397</text:span><text:span text:style-name="T5">號</text:span></text:p>
          </table:table-cell>
          <table:table-cell table:style-name="ce19"/>
          <table:table-cell table:number-columns-repeated="2"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3/12</text:p>
          </table:table-cell>
          <table:table-cell table:style-name="ce127" office:value-type="string" calcext:value-type="string">
            <text:p><text:span text:style-name="T7">愛林城堡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45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501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3/15</text:p>
          </table:table-cell>
          <table:table-cell table:style-name="ce127" office:value-type="string" calcext:value-type="string">
            <text:p><text:span text:style-name="T7">林口民權大樓管理負責人</text:span></text:p>
          </table:table-cell>
          <table:table-cell table:style-name="ce127" office:value-type="string" calcext:value-type="string">
            <text:p><text:span text:style-name="T7">新北市林口區民權路</text:span><text:span text:style-name="T6">203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100<text:span text:style-name="T7">林使字第</text:span><text:span text:style-name="T6">080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3/16</text:p>
          </table:table-cell>
          <table:table-cell table:style-name="ce127" office:value-type="string" calcext:value-type="string">
            <text:p><text:span text:style-name="T7">赫世堡尊爵區第三期社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75</text:span><text:span text:style-name="T5">巷</text:span><text:span text:style-name="T6">40</text:span><text:span text:style-name="T5">號</text:span></text:p>
          </table:table-cell>
          <table:table-cell table:style-name="ce235" office:value-type="string" calcext:value-type="string">
            <text:p>95<text:span text:style-name="T7">林使字第</text:span><text:span text:style-name="T6">2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6/23</text:p>
          </table:table-cell>
          <table:table-cell table:style-name="ce127" office:value-type="string" calcext:value-type="string">
            <text:p><text:span text:style-name="T7">國王湖管理委員會</text:span></text:p>
          </table:table-cell>
          <table:table-cell table:style-name="ce127" office:value-type="string" calcext:value-type="string">
            <text:p><text:span text:style-name="T7">新北市林口區文化路一路</text:span><text:span text:style-name="T6">100</text:span><text:span text:style-name="T5">巷</text:span><text:span text:style-name="T6">10</text:span><text:span text:style-name="T5">弄</text:span><text:span text:style-name="T6">9</text:span><text:span text:style-name="T5">號</text:span><text:span text:style-name="T6">.11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98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240"/>
          <table:table-cell table:style-name="ce321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6/24</text:p>
          </table:table-cell>
          <table:table-cell table:style-name="ce127" office:value-type="string" calcext:value-type="string">
            <text:p><text:span text:style-name="T7">玉旗商舍管理委員會</text:span></text:p>
          </table:table-cell>
          <table:table-cell table:style-name="ce127" office:value-type="string" calcext:value-type="string">
            <text:p><text:span text:style-name="T7">新北市林口區中華路</text:span><text:span text:style-name="T6">263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180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320"/>
          <table:table-cell table:style-name="ce321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6/25</text:p>
          </table:table-cell>
          <table:table-cell table:style-name="ce127" office:value-type="string" calcext:value-type="string">
            <text:p><text:span text:style-name="T7">立新大樓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338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84</text:span><text:span text:style-name="T5">號</text:span></text:p>
          </table:table-cell>
          <table:table-cell table:style-name="ce19"/>
          <table:table-cell table:style-name="ce240"/>
          <table:table-cell table:style-name="ce76" table:number-columns-repeated="2"/>
          <table:table-cell table:style-name="ce321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6/28</text:p>
          </table:table-cell>
          <table:table-cell table:style-name="ce127" office:value-type="string" calcext:value-type="string">
            <text:p><text:span text:style-name="T7">仰哲園社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117</text:span><text:span text:style-name="T5">巷</text:span><text:span text:style-name="T6">16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56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320"/>
          <table:table-cell table:style-name="ce321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7/18</text:p>
          </table:table-cell>
          <table:table-cell table:style-name="ce127" office:value-type="string" calcext:value-type="string">
            <text:p><text:span text:style-name="T7">文化御璽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17</text:span><text:span text:style-name="T5">巷</text:span><text:span text:style-name="T6">88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7/19</text:p>
          </table:table-cell>
          <table:table-cell table:style-name="ce127" office:value-type="string" calcext:value-type="string">
            <text:p><text:span text:style-name="T7">安盧園景社區管理委員會</text:span></text:p>
          </table:table-cell>
          <table:table-cell table:style-name="ce127" office:value-type="string" calcext:value-type="string">
            <text:p><text:span text:style-name="T7">新北市林口區南勢二街</text:span><text:span text:style-name="T6">408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7/20</text:p>
          </table:table-cell>
          <table:table-cell table:style-name="ce127" office:value-type="string" calcext:value-type="string">
            <text:p><text:span text:style-name="T7">天地朗朗</text:span><text:span text:style-name="T6">(</text:span><text:span text:style-name="T5">天朗區</text:span><text:span text:style-name="T6">)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221</text:span><text:span text:style-name="T5">巷</text:span><text:span text:style-name="T6">9~3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05" office:value-type="string" calcext:value-type="string">
            <text:p>100<text:span text:style-name="T7">林使字第</text:span><text:span text:style-name="T6">4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7/21</text:p>
          </table:table-cell>
          <table:table-cell table:style-name="ce127" office:value-type="string" calcext:value-type="string">
            <text:p><text:span text:style-name="T7">褚秀男公寓</text:span></text:p>
          </table:table-cell>
          <table:table-cell table:style-name="ce127" office:value-type="string" calcext:value-type="string">
            <text:p><text:span text:style-name="T7">新北市林口區民族路</text:span><text:span text:style-name="T6">151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2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7/22</text:p>
          </table:table-cell>
          <table:table-cell table:style-name="ce127" office:value-type="string" calcext:value-type="string">
            <text:p><text:span text:style-name="T7">六荷社區管理委員會</text:span></text:p>
          </table:table-cell>
          <table:table-cell table:style-name="ce127" office:value-type="string" calcext:value-type="string">
            <text:p><text:span text:style-name="T7">新北市林口區東明二街</text:span><text:span text:style-name="T6">61~71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1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7/23</text:p>
          </table:table-cell>
          <table:table-cell table:style-name="ce127" office:value-type="string" calcext:value-type="string">
            <text:p><text:span text:style-name="T7">舞墨公寓大廈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81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1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8/21</text:p>
          </table:table-cell>
          <table:table-cell table:style-name="ce127" office:value-type="string" calcext:value-type="string">
            <text:p><text:span text:style-name="T7">新林天悅社區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153</text:span><text:span text:style-name="T5">巷</text:span><text:span text:style-name="T6">155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2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8/22</text:p>
          </table:table-cell>
          <table:table-cell table:style-name="ce127" office:value-type="string" calcext:value-type="string">
            <text:p><text:span text:style-name="T7">天地朗朗地朗區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221</text:span><text:span text:style-name="T5">巷</text:span><text:span text:style-name="T6">62</text:span><text:span text:style-name="T5">號</text:span></text:p>
          </table:table-cell>
          <table:table-cell table:style-name="ce235" office:value-type="string" calcext:value-type="string">
            <text:p>100<text:span text:style-name="T7">林使字第</text:span><text:span text:style-name="T6">4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0/22</text:p>
          </table:table-cell>
          <table:table-cell table:style-name="ce127" office:value-type="string" calcext:value-type="string">
            <text:p><text:span text:style-name="T7">福林凱富管理委員會</text:span></text:p>
          </table:table-cell>
          <table:table-cell table:style-name="ce127" office:value-type="string" calcext:value-type="string">
            <text:p><text:span text:style-name="T7">新北市林口區文林一街</text:span><text:span text:style-name="T6">123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0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0/23</text:p>
          </table:table-cell>
          <table:table-cell table:style-name="ce127" office:value-type="string" calcext:value-type="string">
            <text:p><text:span text:style-name="T7">承冠禮讚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94</text:span><text:span text:style-name="T5">巷</text:span><text:span text:style-name="T6">37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18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0/24</text:p>
          </table:table-cell>
          <table:table-cell table:style-name="ce127" office:value-type="string" calcext:value-type="string">
            <text:p><text:span text:style-name="T7">蘭會所社區管理委員會</text:span></text:p>
          </table:table-cell>
          <table:table-cell table:style-name="ce127" office:value-type="string" calcext:value-type="string">
            <text:p><text:span text:style-name="T7">新北市林口區南勢街</text:span><text:span text:style-name="T6">120-1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29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0/25</text:p>
          </table:table-cell>
          <table:table-cell table:style-name="ce127" office:value-type="string" calcext:value-type="string">
            <text:p><text:span text:style-name="T7">九揚香登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09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5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0/26</text:p>
          </table:table-cell>
          <table:table-cell table:style-name="ce127" office:value-type="string" calcext:value-type="string">
            <text:p><text:span text:style-name="T7">綠璽公寓大廈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27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2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1/20</text:p>
          </table:table-cell>
          <table:table-cell table:style-name="ce127" office:value-type="string" calcext:value-type="string">
            <text:p>THE HOUSE<text:span text:style-name="T7">社區公寓大廈管理委員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58</text:span><text:span text:style-name="T5">號</text:span></text:p>
          </table:table-cell>
          <table:table-cell table:style-name="ce105" office:value-type="string" calcext:value-type="string">
            <text:p>97<text:span text:style-name="T7">林使字第</text:span><text:span text:style-name="T6">6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1/21</text:p>
          </table:table-cell>
          <table:table-cell table:style-name="ce127" office:value-type="string" calcext:value-type="string">
            <text:p><text:span text:style-name="T7">遠雄未來之光社區公寓大廈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38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2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2/21</text:p>
          </table:table-cell>
          <table:table-cell table:style-name="ce127" office:value-type="string" calcext:value-type="string">
            <text:p><text:span text:style-name="T7">啟宏公寓大廈管理委員會</text:span></text:p>
          </table:table-cell>
          <table:table-cell table:style-name="ce127" office:value-type="string" calcext:value-type="string">
            <text:p><text:span text:style-name="T7">新北市林口區文化北路二段</text:span><text:span text:style-name="T6">550</text:span><text:span text:style-name="T5">巷</text:span><text:span text:style-name="T6">19</text:span><text:span text:style-name="T5">弄</text:span><text:span text:style-name="T6">12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3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1/12/22</text:p>
          </table:table-cell>
          <table:table-cell table:style-name="ce127" office:value-type="string" calcext:value-type="string">
            <text:p><text:span text:style-name="T7">國王宮廷</text:span><text:span text:style-name="T6">NO.2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82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/4</text:p>
          </table:table-cell>
          <table:table-cell table:style-name="ce127" office:value-type="string" calcext:value-type="string">
            <text:p><text:span text:style-name="T7">麗江閱大樓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135-1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18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/30</text:p>
          </table:table-cell>
          <table:table-cell table:style-name="ce127" office:value-type="string" calcext:value-type="string">
            <text:p><text:span text:style-name="T7">證源富點社區管理委員會</text:span></text:p>
          </table:table-cell>
          <table:table-cell table:style-name="ce127" office:value-type="string" calcext:value-type="string">
            <text:p><text:span text:style-name="T7">新北市林口區四維路</text:span><text:span text:style-name="T6">255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3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/30</text:p>
          </table:table-cell>
          <table:table-cell table:style-name="ce127" office:value-type="string" calcext:value-type="string">
            <text:p><text:span text:style-name="T7">福樺謙禮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56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3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2/21</text:p>
          </table:table-cell>
          <table:table-cell table:style-name="ce127" office:value-type="string" calcext:value-type="string">
            <text:p><text:span text:style-name="T7">豐帝大廈管理委員會</text:span></text:p>
          </table:table-cell>
          <table:table-cell table:style-name="ce127" office:value-type="string" calcext:value-type="string">
            <text:p><text:span text:style-name="T7">新北市林口區粉寮路二段</text:span><text:span text:style-name="T6">8-1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52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2/5</text:p>
          </table:table-cell>
          <table:table-cell table:style-name="ce127" office:value-type="string" calcext:value-type="string">
            <text:p><text:span text:style-name="T7">鼎湛公寓大廈管理委員會</text:span></text:p>
          </table:table-cell>
          <table:table-cell table:style-name="ce127" office:value-type="string" calcext:value-type="string">
            <text:p><text:span text:style-name="T7">新北市林口區文林五街</text:span><text:span text:style-name="T6">28</text:span><text:span text:style-name="T5">巷</text:span><text:span text:style-name="T6">3</text:span><text:span text:style-name="T5">、</text:span><text:span text:style-name="T6">5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2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2/7</text:p>
          </table:table-cell>
          <table:table-cell table:style-name="ce127" office:value-type="string" calcext:value-type="string">
            <text:p><text:span text:style-name="T7">玖都新宿公寓大廈管理委員會</text:span></text:p>
          </table:table-cell>
          <table:table-cell table:style-name="ce127" office:value-type="string" calcext:value-type="string">
            <text:p><text:span text:style-name="T7">新北市林口區民權路</text:span><text:span text:style-name="T6">75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14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3/28</text:p>
          </table:table-cell>
          <table:table-cell table:style-name="ce127" office:value-type="string" calcext:value-type="string">
            <text:p><text:span text:style-name="T7">圓方大千苑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101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3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3/29</text:p>
          </table:table-cell>
          <table:table-cell table:style-name="ce127" office:value-type="string" calcext:value-type="string">
            <text:p><text:span text:style-name="T7">彼得堡社區管理委員會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285</text:span><text:span text:style-name="T5">巷</text:span><text:span text:style-name="T6">32~80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161</text:span><text:span text:style-name="T5">號</text:span></text:p>
          </table:table-cell>
          <table:table-cell table:style-name="ce19"/>
          <table:table-cell table:number-columns-repeated="2"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3/25</text:p>
          </table:table-cell>
          <table:table-cell table:style-name="ce127" office:value-type="string" calcext:value-type="string">
            <text:p><text:span text:style-name="T7">醇萃公寓大廈管理委員會</text:span></text:p>
          </table:table-cell>
          <table:table-cell table:style-name="ce127" office:value-type="string" calcext:value-type="string">
            <text:p><text:span text:style-name="T7">新北市林口區文林六街</text:span><text:span text:style-name="T6">62</text:span><text:span text:style-name="T5">巷</text:span><text:span text:style-name="T6">13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358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3/18</text:p>
          </table:table-cell>
          <table:table-cell table:style-name="ce127" office:value-type="string" calcext:value-type="string">
            <text:p><text:span text:style-name="T7">亞昕日向公寓大廈管理委員會</text:span></text:p>
          </table:table-cell>
          <table:table-cell table:style-name="ce127" office:value-type="string" calcext:value-type="string">
            <text:p><text:span text:style-name="T7">新北市林口區八德路</text:span><text:span text:style-name="T6">68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505</text:span><text:span text:style-name="T5">號</text:span></text:p>
          </table:table-cell>
          <table:table-cell table:style-name="ce96"/>
          <table:table-cell table:style-name="ce240"/>
          <table:table-cell/>
          <table:table-cell table:style-name="ce319" table:number-columns-repeated="2"/>
          <table:table-cell table:number-columns-repeated="247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3/8</text:p>
          </table:table-cell>
          <table:table-cell table:style-name="ce127" office:value-type="string" calcext:value-type="string">
            <text:p><text:span text:style-name="T7">起心動念管理委員會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318</text:span><text:span text:style-name="T5">巷</text:span><text:span text:style-name="T6">7~13</text:span><text:span text:style-name="T5">號</text:span></text:p>
          </table:table-cell>
          <table:table-cell table:style-name="ce235" office:value-type="string" calcext:value-type="string">
            <text:p>99<text:span text:style-name="T7">林使字第</text:span><text:span text:style-name="T6">38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/11</text:p>
          </table:table-cell>
          <table:table-cell table:style-name="ce127" office:value-type="string" calcext:value-type="string">
            <text:p><text:span text:style-name="T7">藏御</text:span><text:span text:style-name="T6">NO.2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569</text:span><text:span text:style-name="T5">巷</text:span><text:span text:style-name="T6">12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134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240"/>
          <table:table-cell table:style-name="ce321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4/22</text:p>
          </table:table-cell>
          <table:table-cell table:style-name="ce127" office:value-type="string" calcext:value-type="string">
            <text:p><text:span text:style-name="T7">動泰公寓大廈管理負責人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759</text:span><text:span text:style-name="T5">號</text:span></text:p>
          </table:table-cell>
          <table:table-cell table:style-name="ce235" office:value-type="string" calcext:value-type="string">
            <text:p>102<text:span text:style-name="T7">林使字第</text:span><text:span text:style-name="T6">138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320"/>
          <table:table-cell table:style-name="ce321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4/2</text:p>
          </table:table-cell>
          <table:table-cell table:style-name="ce127" office:value-type="string" calcext:value-type="string">
            <text:p><text:span text:style-name="T7">百水硯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55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458</text:span><text:span text:style-name="T5">號</text:span></text:p>
          </table:table-cell>
          <table:table-cell table:style-name="ce19"/>
          <table:table-cell table:style-name="ce240"/>
          <table:table-cell table:style-name="ce76" table:number-columns-repeated="2"/>
          <table:table-cell table:style-name="ce321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5/28</text:p>
          </table:table-cell>
          <table:table-cell table:style-name="ce127" office:value-type="string" calcext:value-type="string">
            <text:p><text:span text:style-name="T7">佳昂仁愛富社區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41</text:span><text:span text:style-name="T5">巷</text:span><text:span text:style-name="T6">2</text:span><text:span text:style-name="T5">號等</text:span></text:p>
          </table:table-cell>
          <table:table-cell table:style-name="ce235" office:value-type="string" calcext:value-type="string">
            <text:p>101<text:span text:style-name="T7">林使字第</text:span><text:span text:style-name="T6">340</text:span><text:span text:style-name="T5">號</text:span></text:p>
          </table:table-cell>
          <table:table-cell table:style-name="ce19"/>
          <table:table-cell table:style-name="ce240"/>
          <table:table-cell table:style-name="ce76"/>
          <table:table-cell table:style-name="ce320"/>
          <table:table-cell table:style-name="ce321" table:number-columns-repeated="3"/>
          <table:table-cell table:style-name="ce80"/>
          <table:table-cell table:number-columns-repeated="244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5/15</text:p>
          </table:table-cell>
          <table:table-cell table:style-name="ce127" office:value-type="string" calcext:value-type="string">
            <text:p><text:span text:style-name="T7">文化捷境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249</text:span><text:span text:style-name="T5">巷</text:span><text:span text:style-name="T6">55</text:span><text:span text:style-name="T5">號等</text:span></text:p>
          </table:table-cell>
          <table:table-cell table:style-name="ce235" office:value-type="string" calcext:value-type="string">
            <text:p>101<text:span text:style-name="T7">林使字第</text:span><text:span text:style-name="T6">4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5/28</text:p>
          </table:table-cell>
          <table:table-cell table:style-name="ce127" office:value-type="string" calcext:value-type="string">
            <text:p><text:span text:style-name="T7">宥宥別墅管理負責人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152</text:span><text:span text:style-name="T5">巷</text:span><text:span text:style-name="T6">9</text:span><text:span text:style-name="T5">及</text:span><text:span text:style-name="T6">11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49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24</text:p>
          </table:table-cell>
          <table:table-cell table:style-name="ce127" office:value-type="string" calcext:value-type="string">
            <text:p><text:span text:style-name="T7">黃雲廷</text:span></text:p>
          </table:table-cell>
          <table:table-cell table:style-name="ce127" office:value-type="string" calcext:value-type="string">
            <text:p><text:span text:style-name="T7">新北市林口區南勢</text:span><text:span text:style-name="T6">71-130</text:span><text:span text:style-name="T5">號等</text:span></text:p>
          </table:table-cell>
          <table:table-cell table:style-name="ce235" office:value-type="string" calcext:value-type="string">
            <text:p>102<text:span text:style-name="T7">林使字第</text:span><text:span text:style-name="T6">2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17</text:p>
          </table:table-cell>
          <table:table-cell table:style-name="ce127" office:value-type="string" calcext:value-type="string">
            <text:p><text:span text:style-name="T7">雙橡園</text:span><text:span text:style-name="T6">(</text:span><text:span text:style-name="T5">十一</text:span><text:span text:style-name="T6">)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四維路</text:span><text:span text:style-name="T6">176</text:span><text:span text:style-name="T5">號等</text:span></text:p>
          </table:table-cell>
          <table:table-cell table:style-name="ce105" office:value-type="string" calcext:value-type="string">
            <text:p>99<text:span text:style-name="T7">林使字第</text:span><text:span text:style-name="T6">51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3</text:p>
          </table:table-cell>
          <table:table-cell table:style-name="ce127" office:value-type="string" calcext:value-type="string">
            <text:p><text:span text:style-name="T7">雲品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415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27</text:p>
          </table:table-cell>
          <table:table-cell table:style-name="ce127" office:value-type="string" calcext:value-type="string">
            <text:p><text:span text:style-name="T7">國王宮廷</text:span><text:span text:style-name="T6">NO.1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75</text:span><text:span text:style-name="T5">巷</text:span><text:span text:style-name="T6">10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1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27</text:p>
          </table:table-cell>
          <table:table-cell table:style-name="ce127" office:value-type="string" calcext:value-type="string">
            <text:p><text:span text:style-name="T7">陳建豐</text:span></text:p>
          </table:table-cell>
          <table:table-cell table:style-name="ce127" office:value-type="string" calcext:value-type="string">
            <text:p><text:span text:style-name="T7">新北市林口區民生路</text:span><text:span text:style-name="T6">108</text:span><text:span text:style-name="T5">號等</text:span></text:p>
          </table:table-cell>
          <table:table-cell table:style-name="ce235" office:value-type="string" calcext:value-type="string">
            <text:p>102<text:span text:style-name="T7">林使字第</text:span><text:span text:style-name="T6">0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27</text:p>
          </table:table-cell>
          <table:table-cell table:style-name="ce127" office:value-type="string" calcext:value-type="string">
            <text:p><text:span text:style-name="T7">巴黎捷悅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17</text:span><text:span text:style-name="T5">巷</text:span><text:span text:style-name="T6">163</text:span><text:span text:style-name="T5">號等</text:span></text:p>
          </table:table-cell>
          <table:table-cell table:style-name="ce235" office:value-type="string" calcext:value-type="string">
            <text:p>101<text:span text:style-name="T7">林使字第</text:span><text:span text:style-name="T6">5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24</text:p>
          </table:table-cell>
          <table:table-cell table:style-name="ce127" office:value-type="string" calcext:value-type="string">
            <text:p><text:span text:style-name="T7">陳詩群</text:span></text:p>
          </table:table-cell>
          <table:table-cell table:style-name="ce127" office:value-type="string" calcext:value-type="string">
            <text:p><text:span text:style-name="T7">新北市林口區過崙街</text:span><text:span text:style-name="T6">82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4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6/13</text:p>
          </table:table-cell>
          <table:table-cell table:style-name="ce127" office:value-type="string" calcext:value-type="string">
            <text:p><text:span text:style-name="T7">吳明源管理負責人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398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2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29</text:p>
          </table:table-cell>
          <table:table-cell table:style-name="ce127" office:value-type="string" calcext:value-type="string">
            <text:p><text:span text:style-name="T7">京澄謙隱社區管理委員會</text:span></text:p>
          </table:table-cell>
          <table:table-cell table:style-name="ce127" office:value-type="string" calcext:value-type="string">
            <text:p><text:span text:style-name="T7">新北市林口區文明街</text:span><text:span text:style-name="T6">183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2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29</text:p>
          </table:table-cell>
          <table:table-cell table:style-name="ce127" office:value-type="string" calcext:value-type="string">
            <text:p><text:span text:style-name="T7">第一名廈管理委員會</text:span></text:p>
          </table:table-cell>
          <table:table-cell table:style-name="ce127" office:value-type="string" calcext:value-type="string">
            <text:p><text:span text:style-name="T7">新北市林口區民權路</text:span><text:span text:style-name="T6">151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3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22</text:p>
          </table:table-cell>
          <table:table-cell table:style-name="ce127" office:value-type="string" calcext:value-type="string">
            <text:p><text:span text:style-name="T7">夢享家公寓大廈管理委員會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290</text:span><text:span text:style-name="T5">巷</text:span><text:span text:style-name="T6">12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22</text:p>
          </table:table-cell>
          <table:table-cell table:style-name="ce127" office:value-type="string" calcext:value-type="string">
            <text:p><text:span text:style-name="T7">德馨居</text:span><text:span text:style-name="T6">NO.3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9</text:span><text:span text:style-name="T5">巷</text:span><text:span text:style-name="T6">181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4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1</text:p>
          </table:table-cell>
          <table:table-cell table:style-name="ce127" office:value-type="string" calcext:value-type="string">
            <text:p><text:span text:style-name="T7">世界極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191</text:span><text:span text:style-name="T5">巷</text:span><text:span text:style-name="T6">7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5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5</text:p>
          </table:table-cell>
          <table:table-cell table:style-name="ce127" office:value-type="string" calcext:value-type="string">
            <text:p><text:span text:style-name="T7">賴价炫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68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4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1</text:p>
          </table:table-cell>
          <table:table-cell table:style-name="ce127" office:value-type="string" calcext:value-type="string">
            <text:p><text:span text:style-name="T7">黃榮村管理負責人</text:span></text:p>
          </table:table-cell>
          <table:table-cell table:style-name="ce127" office:value-type="string" calcext:value-type="string">
            <text:p><text:span text:style-name="T7">新北市林口區文林一街</text:span><text:span text:style-name="T6">42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1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7/16</text:p>
          </table:table-cell>
          <table:table-cell table:style-name="ce127" office:value-type="string" calcext:value-type="string">
            <text:p><text:span text:style-name="T7">天地朗朗境朗區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23</text:span><text:span text:style-name="T5">巷</text:span><text:span text:style-name="T6">15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5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8/15</text:p>
          </table:table-cell>
          <table:table-cell table:style-name="ce127" office:value-type="string" calcext:value-type="string">
            <text:p><text:span text:style-name="T7">森</text:span><text:span text:style-name="T6">RICH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9</text:span><text:span text:style-name="T5">巷</text:span><text:span text:style-name="T6">17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1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8/26</text:p>
          </table:table-cell>
          <table:table-cell table:style-name="ce127" office:value-type="string" calcext:value-type="string">
            <text:p><text:span text:style-name="T7">張淑芬</text:span></text:p>
          </table:table-cell>
          <table:table-cell table:style-name="ce127" office:value-type="string" calcext:value-type="string">
            <text:p><text:span text:style-name="T7">新北市林口區文林三街</text:span><text:span text:style-name="T6">149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3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8/29</text:p>
          </table:table-cell>
          <table:table-cell table:style-name="ce127" office:value-type="string" calcext:value-type="string">
            <text:p><text:span text:style-name="T7">玄泰峰景</text:span><text:span text:style-name="T6">C</text:span><text:span text:style-name="T5">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96</text:span><text:span text:style-name="T5">巷</text:span><text:span text:style-name="T6">1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8/29</text:p>
          </table:table-cell>
          <table:table-cell table:style-name="ce127" office:value-type="string" calcext:value-type="string">
            <text:p><text:span text:style-name="T7">姚斌豪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95</text:span><text:span text:style-name="T5">巷</text:span><text:span text:style-name="T6">15</text:span><text:span text:style-name="T5">號等</text:span></text:p>
          </table:table-cell>
          <table:table-cell table:style-name="ce105" office:value-type="string" calcext:value-type="string">
            <text:p>98<text:span text:style-name="T7">林使字第</text:span><text:span text:style-name="T6">72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9/27</text:p>
          </table:table-cell>
          <table:table-cell table:style-name="ce127" office:value-type="string" calcext:value-type="string">
            <text:p><text:span text:style-name="T7">耀東方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9</text:span><text:span text:style-name="T5">巷</text:span><text:span text:style-name="T6">116</text:span><text:span text:style-name="T5">弄</text:span><text:span text:style-name="T6">1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4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9/23</text:p>
          </table:table-cell>
          <table:table-cell table:style-name="ce127" office:value-type="string" calcext:value-type="string">
            <text:p><text:span text:style-name="T7">仁愛皇冠社區管理委員會</text:span></text:p>
          </table:table-cell>
          <table:table-cell table:style-name="ce127" office:value-type="string" calcext:value-type="string">
            <text:p><text:span text:style-name="T7">新北市林口區四維路</text:span><text:span text:style-name="T6">245</text:span><text:span text:style-name="T5">巷</text:span><text:span text:style-name="T6">12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4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9/16</text:p>
          </table:table-cell>
          <table:table-cell table:style-name="ce127" office:value-type="string" calcext:value-type="string">
            <text:p><text:span text:style-name="T7">麗水逸軒社區管理委員會</text:span></text:p>
          </table:table-cell>
          <table:table-cell table:style-name="ce127" office:value-type="string" calcext:value-type="string">
            <text:p><text:span text:style-name="T7">新北市林口區民富街</text:span><text:span text:style-name="T6">82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5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9/17</text:p>
          </table:table-cell>
          <table:table-cell table:style-name="ce127" office:value-type="string" calcext:value-type="string">
            <text:p><text:span text:style-name="T7">璞石山匯社區管理委員會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211</text:span><text:span text:style-name="T5">巷</text:span><text:span text:style-name="T6">10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0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9/17</text:p>
          </table:table-cell>
          <table:table-cell table:style-name="ce127" office:value-type="string" calcext:value-type="string">
            <text:p><text:span text:style-name="T7">新北郡社區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496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4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29</text:p>
          </table:table-cell>
          <table:table-cell table:style-name="ce127" office:value-type="string" calcext:value-type="string">
            <text:p><text:span text:style-name="T7">一匯所公寓大廈管理委員會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348-1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27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24</text:p>
          </table:table-cell>
          <table:table-cell table:style-name="ce127" office:value-type="string" calcext:value-type="string">
            <text:p><text:span text:style-name="T7">玄泰峰景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92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18</text:p>
          </table:table-cell>
          <table:table-cell table:style-name="ce127" office:value-type="string" calcext:value-type="string">
            <text:p><text:span text:style-name="T7">文化柏儷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105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1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21</text:p>
          </table:table-cell>
          <table:table-cell table:style-name="ce127" office:value-type="string" calcext:value-type="string">
            <text:p><text:span text:style-name="T7">杜拜棕櫚泉社區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235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3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1</text:p>
          </table:table-cell>
          <table:table-cell table:style-name="ce127" office:value-type="string" calcext:value-type="string">
            <text:p><text:span text:style-name="T7">法國四季社區管理委員會</text:span></text:p>
          </table:table-cell>
          <table:table-cell table:style-name="ce127" office:value-type="string" calcext:value-type="string">
            <text:p><text:span text:style-name="T7">新北市林口區信義路</text:span><text:span text:style-name="T6">291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1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7</text:p>
          </table:table-cell>
          <table:table-cell table:style-name="ce127" office:value-type="string" calcext:value-type="string">
            <text:p><text:span text:style-name="T7">舜泰大樓管理負責人</text:span></text:p>
          </table:table-cell>
          <table:table-cell table:style-name="ce127" office:value-type="string" calcext:value-type="string">
            <text:p><text:span text:style-name="T7">新北市林口區中正路</text:span><text:span text:style-name="T6">57</text:span><text:span text:style-name="T5">巷</text:span><text:span text:style-name="T6">7</text:span><text:span text:style-name="T5">弄</text:span><text:span text:style-name="T6">6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21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0/7</text:p>
          </table:table-cell>
          <table:table-cell table:style-name="ce127" office:value-type="string" calcext:value-type="string">
            <text:p><text:span text:style-name="T7">源峰寬庭公寓大廈管理委員會</text:span></text:p>
          </table:table-cell>
          <table:table-cell table:style-name="ce127" office:value-type="string" calcext:value-type="string">
            <text:p><text:span text:style-name="T7">新北市林口區文林四街</text:span><text:span text:style-name="T6">3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1/26</text:p>
          </table:table-cell>
          <table:table-cell table:style-name="ce127" office:value-type="string" calcext:value-type="string">
            <text:p><text:span text:style-name="T7">居佳屋管理委員會</text:span></text:p>
          </table:table-cell>
          <table:table-cell table:style-name="ce127" office:value-type="string" calcext:value-type="string">
            <text:p><text:span text:style-name="T7">新北市林口區中北一街</text:span><text:span text:style-name="T6">15</text:span><text:span text:style-name="T5">巷</text:span><text:span text:style-name="T6">16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30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2/16</text:p>
          </table:table-cell>
          <table:table-cell table:style-name="ce127" office:value-type="string" calcext:value-type="string">
            <text:p><text:span text:style-name="T7">鉅林大廈管理委員會</text:span></text:p>
          </table:table-cell>
          <table:table-cell table:style-name="ce127" office:value-type="string" calcext:value-type="string">
            <text:p><text:span text:style-name="T7">新北市林口區自強五街</text:span><text:span text:style-name="T6">7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2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2/12</text:p>
          </table:table-cell>
          <table:table-cell table:style-name="ce127" office:value-type="string" calcext:value-type="string">
            <text:p><text:span text:style-name="T7">熹堡公寓大廈管理負責人</text:span></text:p>
          </table:table-cell>
          <table:table-cell table:style-name="ce127" office:value-type="string" calcext:value-type="string">
            <text:p><text:span text:style-name="T7">新北市林口區興林路</text:span><text:span text:style-name="T6">146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4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2/09</text:p>
          </table:table-cell>
          <table:table-cell table:style-name="ce127" office:value-type="string" calcext:value-type="string">
            <text:p><text:span text:style-name="T7">八運及第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62</text:span><text:span text:style-name="T5">巷</text:span><text:span text:style-name="T6">3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2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2/18</text:p>
          </table:table-cell>
          <table:table-cell table:style-name="ce127" office:value-type="string" calcext:value-type="string">
            <text:p><text:span text:style-name="T7">御之紀行社區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100</text:span><text:span text:style-name="T5">巷</text:span><text:span text:style-name="T6">17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2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2/12/04</text:p>
          </table:table-cell>
          <table:table-cell table:style-name="ce127" office:value-type="string" calcext:value-type="string">
            <text:p><text:span text:style-name="T7">歡喜樓社區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149</text:span><text:span text:style-name="T5">號</text:span></text:p>
          </table:table-cell>
          <table:table-cell table:style-name="ce105" office:value-type="string" calcext:value-type="string">
            <text:p>84<text:span text:style-name="T7">林使字第</text:span><text:span text:style-name="T6">1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/2</text:p>
          </table:table-cell>
          <table:table-cell table:style-name="ce127" office:value-type="string" calcext:value-type="string">
            <text:p><text:span text:style-name="T7">綠邑社區管理委員會</text:span></text:p>
          </table:table-cell>
          <table:table-cell table:style-name="ce127" office:value-type="string" calcext:value-type="string">
            <text:p><text:span text:style-name="T7">新北市林口區南勢六街</text:span><text:span text:style-name="T6">35</text:span><text:span text:style-name="T5">巷</text:span><text:span text:style-name="T6">2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2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2/21</text:p>
          </table:table-cell>
          <table:table-cell table:style-name="ce127" office:value-type="string" calcext:value-type="string">
            <text:p><text:span text:style-name="T7">鼎新苑公寓大廈管理委員會</text:span></text:p>
          </table:table-cell>
          <table:table-cell table:style-name="ce127" office:value-type="string" calcext:value-type="string">
            <text:p><text:span text:style-name="T7">新北市林口區中正路</text:span><text:span text:style-name="T6">19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4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2/27</text:p>
          </table:table-cell>
          <table:table-cell table:style-name="ce127" office:value-type="string" calcext:value-type="string">
            <text:p><text:span text:style-name="T7">周添茂管理負責人</text:span></text:p>
          </table:table-cell>
          <table:table-cell table:style-name="ce127" office:value-type="string" calcext:value-type="string">
            <text:p><text:span text:style-name="T7">新北市林口區中華路</text:span><text:span text:style-name="T6">32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4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2/25</text:p>
          </table:table-cell>
          <table:table-cell table:style-name="ce127" office:value-type="string" calcext:value-type="string">
            <text:p><text:span text:style-name="T7">黃清春管理負責人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69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30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2/6</text:p>
          </table:table-cell>
          <table:table-cell table:style-name="ce127" office:value-type="string" calcext:value-type="string">
            <text:p><text:span text:style-name="T7">靜之墅社區管理負責人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38</text:span><text:span text:style-name="T5">巷</text:span><text:span text:style-name="T6">13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0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3/3</text:p>
          </table:table-cell>
          <table:table-cell table:style-name="ce127" office:value-type="string" calcext:value-type="string">
            <text:p>SEMI<text:span text:style-name="T7">大樓管理負責人</text:span></text:p>
          </table:table-cell>
          <table:table-cell table:style-name="ce127" office:value-type="string" calcext:value-type="string">
            <text:p><text:span text:style-name="T7">新北市林口區民生路</text:span><text:span text:style-name="T6">10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3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3/24</text:p>
          </table:table-cell>
          <table:table-cell table:style-name="ce127" office:value-type="string" calcext:value-type="string">
            <text:p><text:span text:style-name="T7">力璞晴公寓大廈管理委員會</text:span></text:p>
          </table:table-cell>
          <table:table-cell table:style-name="ce127" office:value-type="string" calcext:value-type="string">
            <text:p><text:span text:style-name="T7">新北市林口區仁愛二路</text:span><text:span text:style-name="T6">63-73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3/18</text:p>
          </table:table-cell>
          <table:table-cell table:style-name="ce127" office:value-type="string" calcext:value-type="string">
            <text:p>828<text:span text:style-name="T7">公寓大廈管理負責人</text:span></text:p>
          </table:table-cell>
          <table:table-cell table:style-name="ce127" office:value-type="string" calcext:value-type="string">
            <text:p><text:span text:style-name="T7">新北市林口區福林路</text:span><text:span text:style-name="T6">117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0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3/12</text:p>
          </table:table-cell>
          <table:table-cell table:style-name="ce127" office:value-type="string" calcext:value-type="string">
            <text:p><text:span text:style-name="T7">峰上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236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3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4/30</text:p>
          </table:table-cell>
          <table:table-cell table:style-name="ce127" office:value-type="string" calcext:value-type="string">
            <text:p><text:span text:style-name="T7">璞石社區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38</text:span><text:span text:style-name="T5">巷</text:span><text:span text:style-name="T6">26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1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4/30</text:p>
          </table:table-cell>
          <table:table-cell table:style-name="ce127" office:value-type="string" calcext:value-type="string">
            <text:p><text:span text:style-name="T7">代代木社區管理委員會</text:span></text:p>
          </table:table-cell>
          <table:table-cell table:style-name="ce127" office:value-type="string" calcext:value-type="string">
            <text:p><text:span text:style-name="T7">新北市林口區東林街</text:span><text:span text:style-name="T6">39-45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2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5/16</text:p>
          </table:table-cell>
          <table:table-cell table:style-name="ce127" office:value-type="string" calcext:value-type="string">
            <text:p><text:span text:style-name="T7">陳友義管理負責人</text:span></text:p>
          </table:table-cell>
          <table:table-cell table:style-name="ce127" office:value-type="string" calcext:value-type="string">
            <text:p><text:span text:style-name="T7">新北市林口區南勢四街</text:span><text:span text:style-name="T6">216</text:span><text:span text:style-name="T5">巷</text:span><text:span text:style-name="T6">26</text:span><text:span text:style-name="T5">號等</text:span></text:p>
          </table:table-cell>
          <table:table-cell table:style-name="ce105" office:value-type="string" calcext:value-type="string">
            <text:p>98<text:span text:style-name="T7">林使字第</text:span><text:span text:style-name="T6">5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5/15</text:p>
          </table:table-cell>
          <table:table-cell table:style-name="ce127" office:value-type="string" calcext:value-type="string">
            <text:p><text:span text:style-name="T7">一悅藏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157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5/14</text:p>
          </table:table-cell>
          <table:table-cell table:style-name="ce127" office:value-type="string" calcext:value-type="string">
            <text:p><text:span text:style-name="T7">展悅美術館公寓大廈管理委員會</text:span></text:p>
          </table:table-cell>
          <table:table-cell table:style-name="ce127" office:value-type="string" calcext:value-type="string">
            <text:p><text:span text:style-name="T7">新北市林口區富貴路</text:span><text:span text:style-name="T6">8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3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5/27</text:p>
          </table:table-cell>
          <table:table-cell table:style-name="ce127" office:value-type="string" calcext:value-type="string">
            <text:p><text:span text:style-name="T7">歐風大街</text:span><text:span text:style-name="T6">B</text:span><text:span text:style-name="T5">棟管理委員會</text:span></text:p>
          </table:table-cell>
          <table:table-cell table:style-name="ce127" office:value-type="string" calcext:value-type="string">
            <text:p><text:span text:style-name="T7">新北市林口區竹林路</text:span><text:span text:style-name="T6">153</text:span><text:span text:style-name="T5">號等</text:span></text:p>
          </table:table-cell>
          <table:table-cell table:style-name="ce105" office:value-type="string" calcext:value-type="string">
            <text:p>88<text:span text:style-name="T7">林使字第</text:span><text:span text:style-name="T6">9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6/3</text:p>
          </table:table-cell>
          <table:table-cell table:style-name="ce127" office:value-type="string" calcext:value-type="string">
            <text:p><text:span text:style-name="T7">富堡晶典公寓大廈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83</text:span><text:span text:style-name="T5">巷</text:span><text:span text:style-name="T6">14</text:span><text:span text:style-name="T5">弄</text:span><text:span text:style-name="T6">60-1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6/16</text:p>
          </table:table-cell>
          <table:table-cell table:style-name="ce127" office:value-type="string" calcext:value-type="string">
            <text:p><text:span text:style-name="T7">上品苑社區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70-1</text:span><text:span text:style-name="T5">號</text:span></text:p>
          </table:table-cell>
          <table:table-cell table:style-name="ce105" office:value-type="string" calcext:value-type="string">
            <text:p>101<text:span text:style-name="T7">林使字第</text:span><text:span text:style-name="T6">4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7/30</text:p>
          </table:table-cell>
          <table:table-cell table:style-name="ce127" office:value-type="string" calcext:value-type="string">
            <text:p><text:span text:style-name="T7">富堡晶悅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62-5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0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8/14</text:p>
          </table:table-cell>
          <table:table-cell table:style-name="ce127" office:value-type="string" calcext:value-type="string">
            <text:p><text:span text:style-name="T7">九揚香提社區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370,372</text:span><text:span text:style-name="T5">號及</text:span><text:span text:style-name="T6">376</text:span><text:span text:style-name="T5">巷</text:span><text:span text:style-name="T6">2</text:span><text:span text:style-name="T5">至</text:span><text:span text:style-name="T6">12(</text:span><text:span text:style-name="T5">雙</text:span><text:span text:style-name="T6">),16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8/26</text:p>
          </table:table-cell>
          <table:table-cell table:style-name="ce127" office:value-type="string" calcext:value-type="string">
            <text:p><text:span text:style-name="T7">薇閣雲川管理委員會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1</text:span><text:span text:style-name="T5">巷</text:span><text:span text:style-name="T6">29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8/29</text:p>
          </table:table-cell>
          <table:table-cell table:style-name="ce127" office:value-type="string" calcext:value-type="string">
            <text:p><text:span text:style-name="T7">森</text:span><text:span text:style-name="T6">TOWER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71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3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9/25</text:p>
          </table:table-cell>
          <table:table-cell table:style-name="ce127" office:value-type="string" calcext:value-type="string">
            <text:p><text:span text:style-name="T7">藏悅管理委員會</text:span></text:p>
          </table:table-cell>
          <table:table-cell table:style-name="ce127" office:value-type="string" calcext:value-type="string">
            <text:p><text:span text:style-name="T7">新北市林口區文化一路</text:span><text:span text:style-name="T6">15</text:span><text:span text:style-name="T5">巷</text:span><text:span text:style-name="T6">8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9/5</text:p>
          </table:table-cell>
          <table:table-cell table:style-name="ce127" office:value-type="string" calcext:value-type="string">
            <text:p><text:span text:style-name="T7">劉祖興管理負責人</text:span></text:p>
          </table:table-cell>
          <table:table-cell table:style-name="ce127" office:value-type="string" calcext:value-type="string">
            <text:p><text:span text:style-name="T7">新北市林口區民有街</text:span><text:span text:style-name="T6">69</text:span><text:span text:style-name="T5">號等</text:span></text:p>
          </table:table-cell>
          <table:table-cell table:style-name="ce105" office:value-type="string" calcext:value-type="string">
            <text:p>100<text:span text:style-name="T7">林使字第</text:span><text:span text:style-name="T6">4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9/4</text:p>
          </table:table-cell>
          <table:table-cell table:style-name="ce127" office:value-type="string" calcext:value-type="string">
            <text:p><text:span text:style-name="T7">頤昌謙學公寓大廈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87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1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0/24</text:p>
          </table:table-cell>
          <table:table-cell table:style-name="ce127" office:value-type="string" calcext:value-type="string">
            <text:p><text:span text:style-name="T7">彼得堡伯爵區管理委員會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285</text:span><text:span text:style-name="T5">巷</text:span><text:span text:style-name="T6">88</text:span><text:span text:style-name="T5">至</text:span><text:span text:style-name="T6">116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24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0/24</text:p>
          </table:table-cell>
          <table:table-cell table:style-name="ce127" office:value-type="string" calcext:value-type="string">
            <text:p><text:span text:style-name="T7">林語藏公寓大廈管理委員會</text:span></text:p>
          </table:table-cell>
          <table:table-cell table:style-name="ce127" office:value-type="string" calcext:value-type="string">
            <text:p><text:span text:style-name="T7">新北市林口區南勢六街</text:span><text:span text:style-name="T6">30</text:span><text:span text:style-name="T5">巷</text:span><text:span text:style-name="T6">52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0/14</text:p>
          </table:table-cell>
          <table:table-cell table:style-name="ce127" office:value-type="string" calcext:value-type="string">
            <text:p><text:span text:style-name="T7">中悅麗苑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525</text:span><text:span text:style-name="T5">巷</text:span><text:span text:style-name="T6">2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0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12</text:p>
          </table:table-cell>
          <table:table-cell table:style-name="ce127" office:value-type="string" calcext:value-type="string">
            <text:p><text:span text:style-name="T7">川弘</text:span><text:span text:style-name="T6">.</text:span><text:span text:style-name="T5">深公寓大廈管理委員會</text:span></text:p>
          </table:table-cell>
          <table:table-cell table:style-name="ce127" office:value-type="string" calcext:value-type="string">
            <text:p><text:span text:style-name="T7">新北市林口區佳林路</text:span><text:span text:style-name="T6">211</text:span><text:span text:style-name="T5">及</text:span><text:span text:style-name="T6">211</text:span><text:span text:style-name="T5">之</text:span><text:span text:style-name="T6">1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3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25</text:p>
          </table:table-cell>
          <table:table-cell table:style-name="ce127" office:value-type="string" calcext:value-type="string">
            <text:p><text:span text:style-name="T7">黃義成管理負責人</text:span></text:p>
          </table:table-cell>
          <table:table-cell table:style-name="ce127" office:value-type="string" calcext:value-type="string">
            <text:p><text:span text:style-name="T7">新北市林口區文林一街</text:span><text:span text:style-name="T6">12</text:span><text:span text:style-name="T5">巷</text:span><text:span text:style-name="T6">1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4</text:p>
          </table:table-cell>
          <table:table-cell table:style-name="ce127" office:value-type="string" calcext:value-type="string">
            <text:p><text:span text:style-name="T7">黃榮昌等四人公寓大廈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815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4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20</text:p>
          </table:table-cell>
          <table:table-cell table:style-name="ce127" office:value-type="string" calcext:value-type="string">
            <text:p><text:span text:style-name="T7">富堡晶品公寓大廈管理委員會</text:span></text:p>
          </table:table-cell>
          <table:table-cell table:style-name="ce127" office:value-type="string" calcext:value-type="string">
            <text:p><text:span text:style-name="T7">新北市林口區民權路</text:span><text:span text:style-name="T6">79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20</text:p>
          </table:table-cell>
          <table:table-cell table:style-name="ce127" office:value-type="string" calcext:value-type="string">
            <text:p><text:span text:style-name="T7">丞石淳公寓大廈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526</text:span><text:span text:style-name="T5">巷</text:span><text:span text:style-name="T6">13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1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2/10</text:p>
          </table:table-cell>
          <table:table-cell table:style-name="ce127" office:value-type="string" calcext:value-type="string">
            <text:p><text:span text:style-name="T7">仁愛喜美社區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688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3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2/1</text:p>
          </table:table-cell>
          <table:table-cell table:style-name="ce127" office:value-type="string" calcext:value-type="string">
            <text:p><text:span text:style-name="T7">向陽公寓大廈管理委員會</text:span></text:p>
          </table:table-cell>
          <table:table-cell table:style-name="ce127" office:value-type="string" calcext:value-type="string">
            <text:p><text:span text:style-name="T7">新北市林口區南勢四街</text:span><text:span text:style-name="T6">347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2/1</text:p>
          </table:table-cell>
          <table:table-cell table:style-name="ce127" office:value-type="string" calcext:value-type="string">
            <text:p><text:span text:style-name="T7">姚連地管理負責人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394</text:span><text:span text:style-name="T5">巷</text:span><text:span text:style-name="T6">12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3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1/27</text:p>
          </table:table-cell>
          <table:table-cell table:style-name="ce127" office:value-type="string" calcext:value-type="string">
            <text:p><text:span text:style-name="T7">櫻花新天地社區管理委員會</text:span></text:p>
          </table:table-cell>
          <table:table-cell table:style-name="ce127" office:value-type="string" calcext:value-type="string">
            <text:p><text:span text:style-name="T7">新北市林口區中北一街</text:span><text:span text:style-name="T6">17</text:span><text:span text:style-name="T5">巷</text:span><text:span text:style-name="T6">7</text:span><text:span text:style-name="T5">至</text:span><text:span text:style-name="T6">25</text:span><text:span text:style-name="T5">單號</text:span></text:p>
          </table:table-cell>
          <table:table-cell table:style-name="ce105" office:value-type="string" calcext:value-type="string">
            <text:p>103<text:span text:style-name="T7">林使字第</text:span><text:span text:style-name="T6">1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3/12/25</text:p>
          </table:table-cell>
          <table:table-cell table:style-name="ce127" office:value-type="string" calcext:value-type="string">
            <text:p><text:span text:style-name="T7">陳彥綸管理負責人</text:span></text:p>
          </table:table-cell>
          <table:table-cell table:style-name="ce127" office:value-type="string" calcext:value-type="string">
            <text:p><text:span text:style-name="T7">新北市林口區中華路</text:span><text:span text:style-name="T6">225</text:span><text:span text:style-name="T5">號等</text:span></text:p>
          </table:table-cell>
          <table:table-cell table:style-name="ce105" office:value-type="string" calcext:value-type="string">
            <text:p>102<text:span text:style-name="T7">林使字第</text:span><text:span text:style-name="T6">5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/14</text:p>
          </table:table-cell>
          <table:table-cell table:style-name="ce127" office:value-type="string" calcext:value-type="string">
            <text:p><text:span text:style-name="T7">台北陽光廈公寓大廈管理委員會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399</text:span><text:span text:style-name="T5">巷</text:span><text:span text:style-name="T6">69</text:span><text:span text:style-name="T5">號等</text:span></text:p>
          </table:table-cell>
          <table:table-cell table:style-name="ce105" office:value-type="string" calcext:value-type="string">
            <text:p>80<text:span text:style-name="T7">都林使字第</text:span><text:span text:style-name="T6">0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/12</text:p>
          </table:table-cell>
          <table:table-cell table:style-name="ce127" office:value-type="string" calcext:value-type="string">
            <text:p><text:span text:style-name="T7">源峰清境公寓大廈管理委員會</text:span></text:p>
          </table:table-cell>
          <table:table-cell table:style-name="ce127" office:value-type="string" calcext:value-type="string">
            <text:p><text:span text:style-name="T7">新北市林口區民生路</text:span><text:span text:style-name="T6">109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1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2/6</text:p>
          </table:table-cell>
          <table:table-cell table:style-name="ce127" office:value-type="string" calcext:value-type="string">
            <text:p><text:span text:style-name="T7">青松花園社區管理負責人</text:span></text:p>
          </table:table-cell>
          <table:table-cell table:style-name="ce127" office:value-type="string" calcext:value-type="string">
            <text:p><text:span text:style-name="T7">新北市林口區竹林路</text:span><text:span text:style-name="T6">326</text:span><text:span text:style-name="T5">巷</text:span><text:span text:style-name="T6">98</text:span><text:span text:style-name="T5">號等</text:span></text:p>
          </table:table-cell>
          <table:table-cell table:style-name="ce105" office:value-type="string" calcext:value-type="string">
            <text:p>101<text:span text:style-name="T7">林使字第</text:span><text:span text:style-name="T6">18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/30</text:p>
          </table:table-cell>
          <table:table-cell table:style-name="ce127" office:value-type="string" calcext:value-type="string">
            <text:p><text:span text:style-name="T7">呈冠禮樂公寓大廈管理委員會</text:span></text:p>
          </table:table-cell>
          <table:table-cell table:style-name="ce127" office:value-type="string" calcext:value-type="string">
            <text:p><text:span text:style-name="T7">新北市林口區三民路</text:span><text:span text:style-name="T6">122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29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/30</text:p>
          </table:table-cell>
          <table:table-cell table:style-name="ce127" office:value-type="string" calcext:value-type="string">
            <text:p><text:span text:style-name="T7">晴山別墅社區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22</text:span><text:span text:style-name="T5">及</text:span><text:span text:style-name="T6">26</text:span><text:span text:style-name="T5">至</text:span><text:span text:style-name="T6">32</text:span><text:span text:style-name="T5">及</text:span><text:span text:style-name="T6">36</text:span><text:span text:style-name="T5">至</text:span><text:span text:style-name="T6">42</text:span><text:span text:style-name="T5">號</text:span><text:span text:style-name="T6">(</text:span><text:span text:style-name="T5">雙</text:span><text:span text:style-name="T6">)</text:span></text:p>
          </table:table-cell>
          <table:table-cell table:style-name="ce105" office:value-type="string" calcext:value-type="string">
            <text:p>101<text:span text:style-name="T7">林使字第</text:span><text:span text:style-name="T6">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2/2</text:p>
          </table:table-cell>
          <table:table-cell table:style-name="ce127" office:value-type="string" calcext:value-type="string">
            <text:p><text:span text:style-name="T7">境樂大樓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69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1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2/13</text:p>
          </table:table-cell>
          <table:table-cell table:style-name="ce127" office:value-type="string" calcext:value-type="string">
            <text:p><text:span text:style-name="T7">九樹社區管理委員會</text:span></text:p>
          </table:table-cell>
          <table:table-cell table:style-name="ce127" office:value-type="string" calcext:value-type="string">
            <text:p><text:span text:style-name="T7">新北市林口區公園路</text:span><text:span text:style-name="T6">112</text:span><text:span text:style-name="T5">號等</text:span></text:p>
          </table:table-cell>
          <table:table-cell table:style-name="ce105" office:value-type="string" calcext:value-type="string">
            <text:p>103<text:span text:style-name="T7">林使字第</text:span><text:span text:style-name="T6">3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4/3/26</text:p>
          </table:table-cell>
          <table:table-cell table:style-name="ce147" office:value-type="string" calcext:value-type="string">
            <text:p><text:span text:style-name="T7">竹城長崎公寓大廈管理委員會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2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288</text:span><text:span text:style-name="T5">號</text:span></text:p>
          </table:table-cell>
          <table:table-cell table:style-name="ce19"/>
          <table:table-cell table:style-name="ce240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3/19</text:p>
          </table:table-cell>
          <table:table-cell table:style-name="ce127" office:value-type="string" calcext:value-type="string">
            <text:p><text:span text:style-name="T7">賴榮昌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37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114</text:span><text:span text:style-name="T5">號</text:span></text:p>
          </table:table-cell>
          <table:table-cell table:style-name="ce19"/>
          <table:table-cell table:style-name="ce240"/>
          <table:table-cell table:number-columns-repeated="250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3/24</text:p>
          </table:table-cell>
          <table:table-cell table:style-name="ce127" office:value-type="string" calcext:value-type="string">
            <text:p><text:span text:style-name="T7">國家</text:span><text:span text:style-name="T6">1</text:span><text:span text:style-name="T5">號院管理委員會</text:span></text:p>
          </table:table-cell>
          <table:table-cell table:style-name="ce127" office:value-type="string" calcext:value-type="string">
            <text:p><text:span text:style-name="T7">新北市林口區中華一路</text:span><text:span text:style-name="T6">87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22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3/17</text:p>
          </table:table-cell>
          <table:table-cell table:style-name="ce127" office:value-type="string" calcext:value-type="string">
            <text:p><text:span text:style-name="T7">世界首席社區管理委員會</text:span></text:p>
          </table:table-cell>
          <table:table-cell table:style-name="ce127" office:value-type="string" calcext:value-type="string">
            <text:p><text:span text:style-name="T7">新北林工字第</text:span><text:span text:style-name="T6">1042136502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18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3/10</text:p>
          </table:table-cell>
          <table:table-cell table:style-name="ce127" office:value-type="string" calcext:value-type="string">
            <text:p><text:span text:style-name="T7">方義元管理負責人</text:span></text:p>
          </table:table-cell>
          <table:table-cell table:style-name="ce127" office:value-type="string" calcext:value-type="string">
            <text:p><text:span text:style-name="T7">新北市林口區竹林路</text:span><text:span text:style-name="T6">380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4/4/10</text:p>
          </table:table-cell>
          <table:table-cell table:style-name="ce127" office:value-type="string" calcext:value-type="string">
            <text:p><text:span text:style-name="T7">吉祥大樓管理負責人</text:span></text:p>
          </table:table-cell>
          <table:table-cell table:style-name="ce127" office:value-type="string" calcext:value-type="string">
            <text:p><text:span text:style-name="T7">新北市林口區佳林路</text:span><text:span text:style-name="T6">221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4/4/16</text:p>
          </table:table-cell>
          <table:table-cell table:style-name="ce127" office:value-type="string" calcext:value-type="string">
            <text:p><text:span text:style-name="T7">圓舞曲公寓大廈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20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2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5/1</text:p>
          </table:table-cell>
          <table:table-cell table:style-name="ce127" office:value-type="string" calcext:value-type="string">
            <text:p><text:span text:style-name="T7">麗江清久社區管理委員會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14</text:span><text:span text:style-name="T5">鄰忠孝一路</text:span><text:span text:style-name="T6">20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4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5/13</text:p>
          </table:table-cell>
          <table:table-cell table:style-name="ce127" office:value-type="string" calcext:value-type="string">
            <text:p><text:span text:style-name="T7">天地昕社區管理委員會</text:span></text:p>
          </table:table-cell>
          <table:table-cell table:style-name="ce127" office:value-type="string" calcext:value-type="string">
            <text:p><text:span text:style-name="T7">新北市林口區民富街</text:span><text:span text:style-name="T6">200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4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5/29</text:p>
          </table:table-cell>
          <table:table-cell table:style-name="ce127" office:value-type="string" calcext:value-type="string">
            <text:p><text:span text:style-name="T7">歐風大街</text:span><text:span text:style-name="T6">A</text:span><text:span text:style-name="T5">棟管理委員會</text:span></text:p>
          </table:table-cell>
          <table:table-cell table:style-name="ce127" office:value-type="string" calcext:value-type="string">
            <text:p><text:span text:style-name="T7">新北市林口區菁湖村</text:span><text:span text:style-name="T6">6</text:span><text:span text:style-name="T5">鄰竹林路</text:span><text:span text:style-name="T6">159</text:span><text:span text:style-name="T5">號</text:span></text:p>
          </table:table-cell>
          <table:table-cell table:style-name="ce105" office:value-type="string" calcext:value-type="string">
            <text:p>88<text:span text:style-name="T7">林使字第</text:span><text:span text:style-name="T6">92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6/4</text:p>
          </table:table-cell>
          <table:table-cell table:style-name="ce127" office:value-type="string" calcext:value-type="string">
            <text:p><text:span text:style-name="T7">家悅禮悅公寓大廈管理委員會</text:span></text:p>
          </table:table-cell>
          <table:table-cell table:style-name="ce127" office:value-type="string" calcext:value-type="string">
            <text:p><text:span text:style-name="T7">新北市三峽區鳶山里</text:span><text:span text:style-name="T6">2</text:span><text:span text:style-name="T5">鄰文化路</text:span><text:span text:style-name="T6">210</text:span><text:span text:style-name="T5">巷</text:span><text:span text:style-name="T6">5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105" office:value-type="string" calcext:value-type="string">
            <text:p>103<text:span text:style-name="T7">林使字第</text:span><text:span text:style-name="T6">49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6/9</text:p>
          </table:table-cell>
          <table:table-cell table:style-name="ce127" office:value-type="string" calcext:value-type="string">
            <text:p><text:span text:style-name="T7">珍悅社區管理委員會</text:span></text:p>
          </table:table-cell>
          <table:table-cell table:style-name="ce127" office:value-type="string" calcext:value-type="string">
            <text:p><text:span text:style-name="T7">新北市林口區湖南里</text:span><text:span text:style-name="T6">31</text:span><text:span text:style-name="T5">鄰文林六街</text:span><text:span text:style-name="T6">17</text:span><text:span text:style-name="T5">號四樓</text:span></text:p>
          </table:table-cell>
          <table:table-cell table:style-name="ce105" office:value-type="string" calcext:value-type="string">
            <text:p>102<text:span text:style-name="T7">林使字第</text:span><text:span text:style-name="T6">2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6/11</text:p>
          </table:table-cell>
          <table:table-cell table:style-name="ce127" office:value-type="string" calcext:value-type="string">
            <text:p><text:span text:style-name="T7">林美秀管理負責人</text:span></text:p>
          </table:table-cell>
          <table:table-cell table:style-name="ce127" office:value-type="string" calcext:value-type="string">
            <text:p><text:span text:style-name="T7">新北市林口區東明三街</text:span><text:span text:style-name="T6">389</text:span><text:span text:style-name="T5">號</text:span></text:p>
          </table:table-cell>
          <table:table-cell table:style-name="ce105" office:value-type="string" calcext:value-type="string">
            <text:p>100<text:span text:style-name="T7">林使字第</text:span><text:span text:style-name="T6">02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6/24</text:p>
          </table:table-cell>
          <table:table-cell table:style-name="ce127" office:value-type="string" calcext:value-type="string">
            <text:p><text:span text:style-name="T7">福祿貝爾管理負責人</text:span></text:p>
          </table:table-cell>
          <table:table-cell table:style-name="ce127" office:value-type="string" calcext:value-type="string">
            <text:p><text:span text:style-name="T7">新北市林口區民權路</text:span><text:span text:style-name="T6">110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5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07/09</text:p>
          </table:table-cell>
          <table:table-cell table:style-name="ce127" office:value-type="string" calcext:value-type="string">
            <text:p><text:span text:style-name="T7">非常林口公寓大廈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61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48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07/22</text:p>
          </table:table-cell>
          <table:table-cell table:style-name="ce127" office:value-type="string" calcext:value-type="string">
            <text:p><text:span text:style-name="T7">擇鄰社區</text:span></text:p>
          </table:table-cell>
          <table:table-cell table:style-name="ce127" office:value-type="string" calcext:value-type="string">
            <text:p><text:span text:style-name="T7">新北市林口區文林五街</text:span><text:span text:style-name="T6">48</text:span><text:span text:style-name="T5">號</text:span><text:span text:style-name="T6">9</text:span><text:span text:style-name="T5">樓</text:span></text:p>
          </table:table-cell>
          <table:table-cell table:style-name="ce105" office:value-type="string" calcext:value-type="string">
            <text:p>103<text:span text:style-name="T7">林使字第</text:span><text:span text:style-name="T6">1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8/14</text:p>
          </table:table-cell>
          <table:table-cell table:style-name="ce127" office:value-type="string" calcext:value-type="string">
            <text:p><text:span text:style-name="T7">峰朗社區管理委員會</text:span></text:p>
          </table:table-cell>
          <table:table-cell table:style-name="ce127" office:value-type="string" calcext:value-type="string">
            <text:p><text:span text:style-name="T7">新北市林口區林口里仁愛路一段</text:span><text:span text:style-name="T6">285</text:span><text:span text:style-name="T5">巷</text:span><text:span text:style-name="T6">1-59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4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9/25</text:p>
          </table:table-cell>
          <table:table-cell table:style-name="ce127" office:value-type="string" calcext:value-type="string">
            <text:p><text:span text:style-name="T7">穎者管理委員會</text:span></text:p>
          </table:table-cell>
          <table:table-cell table:style-name="ce127" office:value-type="string" calcext:value-type="string">
            <text:p><text:span text:style-name="T7">新北市林口區麗園二街</text:span><text:span text:style-name="T6">60</text:span><text:span text:style-name="T5">巷</text:span><text:span text:style-name="T6">32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18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0/27</text:p>
          </table:table-cell>
          <table:table-cell table:style-name="ce127" office:value-type="string" calcext:value-type="string">
            <text:p><text:span text:style-name="T7">劉丁淑惠管理負責人</text:span></text:p>
          </table:table-cell>
          <table:table-cell table:style-name="ce127" office:value-type="string" calcext:value-type="string">
            <text:p><text:span text:style-name="T7">新北市林口區工八路</text:span><text:span text:style-name="T6">2-6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39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0/27</text:p>
          </table:table-cell>
          <table:table-cell table:style-name="ce127" office:value-type="string" calcext:value-type="string">
            <text:p><text:span text:style-name="T7">霞公館社區管理委員會</text:span><text:span text:style-name="T6"> 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467</text:span><text:span text:style-name="T5">號</text:span><text:span text:style-name="T6">5</text:span><text:span text:style-name="T5">樓</text:span></text:p>
          </table:table-cell>
          <table:table-cell table:style-name="ce105" office:value-type="string" calcext:value-type="string">
            <text:p>102<text:span text:style-name="T7">林使字第</text:span><text:span text:style-name="T6">4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0/20</text:p>
          </table:table-cell>
          <table:table-cell table:style-name="ce105" office:value-type="string" calcext:value-type="string">
            <text:p><text:span text:style-name="T7">陳玉娟管理負責人</text:span></text:p>
          </table:table-cell>
          <table:table-cell table:style-name="ce127" office:value-type="string" calcext:value-type="string">
            <text:p><text:span text:style-name="T7">新北市林口區民族路</text:span><text:span text:style-name="T6">67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3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4/11/5</text:p>
          </table:table-cell>
          <table:table-cell table:style-name="ce127" office:value-type="string" calcext:value-type="string">
            <text:p><text:span text:style-name="T7">冠富林六期社區管理委員會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106</text:span><text:span text:style-name="T5">巷</text:span><text:span text:style-name="T6">72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1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5/1/22</text:p>
          </table:table-cell>
          <table:table-cell table:style-name="ce127" office:value-type="string" calcext:value-type="string">
            <text:p><text:span text:style-name="T7">玄泰美公寓大廈管理委員會</text:span></text:p>
          </table:table-cell>
          <table:table-cell table:style-name="ce125" office:value-type="string" calcext:value-type="string">
            <text:p><text:span text:style-name="T7">新北市林口區民有街</text:span><text:span text:style-name="T6">62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228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5/1/15</text:p>
          </table:table-cell>
          <table:table-cell table:style-name="ce127" office:value-type="string" calcext:value-type="string">
            <text:p><text:span text:style-name="T7">玄泰</text:span><text:span text:style-name="T6">A</text:span><text:span text:style-name="T5">十社區</text:span></text:p>
          </table:table-cell>
          <table:table-cell table:style-name="ce125" office:value-type="string" calcext:value-type="string">
            <text:p><text:span text:style-name="T7">新北市林口區文化三路二段</text:span><text:span text:style-name="T6">271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214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2/2</text:p>
          </table:table-cell>
          <table:table-cell table:style-name="ce127" office:value-type="string" calcext:value-type="string">
            <text:p><text:span text:style-name="T7">承基管理負責人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290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031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2/17</text:p>
          </table:table-cell>
          <table:table-cell table:style-name="ce127" office:value-type="string" calcext:value-type="string">
            <text:p><text:span text:style-name="T7">涵仰公寓大廈管理委員會</text:span></text:p>
          </table:table-cell>
          <table:table-cell table:style-name="ce127" office:value-type="string" calcext:value-type="string">
            <text:p><text:span text:style-name="T7">新北市林口區福林路</text:span><text:span text:style-name="T6">37</text:span><text:span text:style-name="T5">號</text:span></text:p>
          </table:table-cell>
          <table:table-cell table:style-name="ce235" office:value-type="string" calcext:value-type="string">
            <text:p>103<text:span text:style-name="T7">林使字第</text:span><text:span text:style-name="T6">00117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2/24</text:p>
          </table:table-cell>
          <table:table-cell table:style-name="ce127" office:value-type="string" calcext:value-type="string">
            <text:p><text:span text:style-name="T7">立軒天美管理委員會</text:span></text:p>
          </table:table-cell>
          <table:table-cell table:style-name="ce127" office:value-type="string" calcext:value-type="string">
            <text:p><text:span text:style-name="T7">新北市林口區信義路</text:span><text:span text:style-name="T6">57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570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3/11</text:p>
          </table:table-cell>
          <table:table-cell table:style-name="ce127" office:value-type="string" calcext:value-type="string">
            <text:p><text:span text:style-name="T7">詠天地公寓大廈管理委員會</text:span></text:p>
          </table:table-cell>
          <table:table-cell table:style-name="ce127" office:value-type="string" calcext:value-type="string">
            <text:p><text:span text:style-name="T7">新北市林口區興林一街</text:span><text:span text:style-name="T6">82</text:span><text:span text:style-name="T5">巷</text:span><text:span text:style-name="T6">1</text:span><text:span text:style-name="T5">號</text:span></text:p>
          </table:table-cell>
          <table:table-cell table:style-name="ce235" office:value-type="string" calcext:value-type="string">
            <text:p>102<text:span text:style-name="T7">林使字第</text:span><text:span text:style-name="T6">00415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3/17</text:p>
          </table:table-cell>
          <table:table-cell table:style-name="ce127" office:value-type="string" calcext:value-type="string">
            <text:p><text:span text:style-name="T7">周進和管理負責人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127</text:span><text:span text:style-name="T5">號</text:span></text:p>
          </table:table-cell>
          <table:table-cell table:style-name="ce235" office:value-type="string" calcext:value-type="string">
            <text:p>103<text:span text:style-name="T7">林使字第</text:span><text:span text:style-name="T6">00412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3/29</text:p>
          </table:table-cell>
          <table:table-cell table:style-name="ce127" office:value-type="string" calcext:value-type="string">
            <text:p><text:span text:style-name="T7">羅傳勳管理負責人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116</text:span><text:span text:style-name="T5">號之</text:span><text:span text:style-name="T6">1</text:span></text:p>
          </table:table-cell>
          <table:table-cell table:style-name="ce235" office:value-type="string" calcext:value-type="string">
            <text:p>104<text:span text:style-name="T7">林使字第</text:span><text:span text:style-name="T6">00514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5/10</text:p>
          </table:table-cell>
          <table:table-cell table:style-name="ce127" office:value-type="string" calcext:value-type="string">
            <text:p><text:span text:style-name="T7">米朗琪公寓大廈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5/18</text:p>
          </table:table-cell>
          <table:table-cell table:style-name="ce127" office:value-type="string" calcext:value-type="string">
            <text:p><text:span text:style-name="T7">黃錦銓管理負責人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5/23</text:p>
          </table:table-cell>
          <table:table-cell table:style-name="ce127" office:value-type="string" calcext:value-type="string">
            <text:p><text:span text:style-name="T7">柯秀華管理負責人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235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5/25</text:p>
          </table:table-cell>
          <table:table-cell table:style-name="ce127" office:value-type="string" calcext:value-type="string">
            <text:p><text:span text:style-name="T7">九揚香悅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6/20</text:p>
          </table:table-cell>
          <table:table-cell table:style-name="ce127" office:value-type="string" calcext:value-type="string">
            <text:p><text:span text:style-name="T7">曾筠倫管理負責人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06/28</text:p>
          </table:table-cell>
          <table:table-cell table:style-name="ce127" office:value-type="string" calcext:value-type="string">
            <text:p><text:span text:style-name="T7">文化苑公寓大廈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6/20</text:p>
          </table:table-cell>
          <table:table-cell table:style-name="ce127" office:value-type="string" calcext:value-type="string">
            <text:p><text:span text:style-name="T7">佳穎</text:span><text:span text:style-name="T6">HOMetel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17</text:span><text:span text:style-name="T5">巷</text:span><text:span text:style-name="T6">126</text:span><text:span text:style-name="T5">號等</text:span></text:p>
          </table:table-cell>
          <table:table-cell table:style-name="ce235" office:value-type="string" calcext:value-type="string">
            <text:p>104<text:span text:style-name="T7">林使字第</text:span><text:span text:style-name="T6">00475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7/22</text:p>
          </table:table-cell>
          <table:table-cell table:style-name="ce127" office:value-type="string" calcext:value-type="string">
            <text:p><text:span text:style-name="T7">帝一宅景觀花園社區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7/4</text:p>
          </table:table-cell>
          <table:table-cell table:style-name="ce127" office:value-type="string" calcext:value-type="string">
            <text:p><text:span text:style-name="T7">官樹公寓大廈管理委員會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7/6</text:p>
          </table:table-cell>
          <table:table-cell table:style-name="ce127" office:value-type="string" calcext:value-type="string">
            <text:p><text:span text:style-name="T7">源峰淳境公寓大廈管理委員會</text:span></text:p>
          </table:table-cell>
          <table:table-cell table:style-name="ce127" office:value-type="string" calcext:value-type="string">
            <text:p><text:span text:style-name="T7">新北市林口區文林二街</text:span><text:span text:style-name="T6">16</text:span><text:span text:style-name="T5">號</text:span></text:p>
          </table:table-cell>
          <table:table-cell table:style-name="ce105" office:value-type="string" calcext:value-type="string">
            <text:p>84<text:span text:style-name="T7">芝使字第</text:span><text:span text:style-name="T6">1013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8/2</text:p>
          </table:table-cell>
          <table:table-cell table:style-name="ce127" office:value-type="string" calcext:value-type="string">
            <text:p><text:span text:style-name="T7">水漾公寓大廈管理委員會</text:span></text:p>
          </table:table-cell>
          <table:table-cell table:style-name="ce127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8/4</text:p>
          </table:table-cell>
          <table:table-cell table:style-name="ce127" office:value-type="string" calcext:value-type="string">
            <text:p><text:span text:style-name="T7">王重明管理負責人</text:span></text:p>
          </table:table-cell>
          <table:table-cell table:style-name="ce127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8/30</text:p>
          </table:table-cell>
          <table:table-cell table:style-name="ce127" office:value-type="string" calcext:value-type="string">
            <text:p><text:span text:style-name="T7">峰閣公寓大廈管理委員會</text:span></text:p>
          </table:table-cell>
          <table:table-cell table:style-name="ce127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9/13</text:p>
          </table:table-cell>
          <table:table-cell table:style-name="ce127" office:value-type="string" calcext:value-type="string">
            <text:p><text:span text:style-name="T7">呂大成管理負責人</text:span></text:p>
          </table:table-cell>
          <table:table-cell table:style-name="ce127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10/5</text:p>
          </table:table-cell>
          <table:table-cell table:style-name="ce127" office:value-type="string" calcext:value-type="string">
            <text:p><text:span text:style-name="T7">家悅東京公寓大廈管理委員會</text:span></text:p>
          </table:table-cell>
          <table:table-cell table:style-name="ce127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5/11/23</text:p>
          </table:table-cell>
          <table:table-cell table:style-name="ce127" office:value-type="string" calcext:value-type="string">
            <text:p><text:span text:style-name="T7">蔡榮龍管理負責人</text:span></text:p>
          </table:table-cell>
          <table:table-cell table:style-name="ce127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5/11/23</text:p>
          </table:table-cell>
          <table:table-cell table:style-name="ce127" office:value-type="string" calcext:value-type="string">
            <text:p><text:span text:style-name="T7">賴信成管理負責人</text:span></text:p>
          </table:table-cell>
          <table:table-cell table:style-name="ce127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105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5/11/28</text:p>
          </table:table-cell>
          <table:table-cell table:style-name="ce127" office:value-type="string" calcext:value-type="string">
            <text:p><text:span text:style-name="T7">福樺謙邸社區管理委員會</text:span></text:p>
          </table:table-cell>
          <table:table-cell table:style-name="ce127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105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12/08</text:p>
          </table:table-cell>
          <table:table-cell table:style-name="ce105" office:value-type="string" calcext:value-type="string">
            <text:p><text:span text:style-name="T7">鄧福榮管理負責人</text:span></text:p>
          </table:table-cell>
          <table:table-cell table:style-name="ce127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105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12/5</text:p>
          </table:table-cell>
          <table:table-cell table:style-name="ce105" office:value-type="string" calcext:value-type="string">
            <text:p><text:span text:style-name="T7">禮御公寓大廈管理委員會</text:span></text:p>
          </table:table-cell>
          <table:table-cell table:style-name="ce127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5/12/21</text:p>
          </table:table-cell>
          <table:table-cell table:style-name="ce127" office:value-type="string" calcext:value-type="string">
            <text:p>11<text:span text:style-name="T7">號公園公寓大廈管理委員會</text:span></text:p>
          </table:table-cell>
          <table:table-cell table:style-name="ce127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105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style-name="ce19"/>
          <table:table-cell table:style-name="ce240" table:number-columns-repeated="16378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5/12/26</text:p>
          </table:table-cell>
          <table:table-cell table:style-name="ce268" office:value-type="string" calcext:value-type="string">
            <text:p><text:span text:style-name="T7">竹城宮崎管理委員會</text:span></text:p>
          </table:table-cell>
          <table:table-cell table:style-name="ce268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29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1/3</text:p>
          </table:table-cell>
          <table:table-cell table:style-name="ce268" office:value-type="string" calcext:value-type="string">
            <text:p><text:span text:style-name="T7">李俊雄管理負責人</text:span></text:p>
          </table:table-cell>
          <table:table-cell table:style-name="ce268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29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1/26</text:p>
          </table:table-cell>
          <table:table-cell table:style-name="ce268" office:value-type="string" calcext:value-type="string">
            <text:p><text:span text:style-name="T7">朗翠社區管理委員會</text:span></text:p>
          </table:table-cell>
          <table:table-cell table:style-name="ce268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29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2</text:p>
          </table:table-cell>
          <table:table-cell table:style-name="ce268" office:value-type="string" calcext:value-type="string">
            <text:p><text:span text:style-name="T7">長榮晶品社區管理委員會</text:span></text:p>
          </table:table-cell>
          <table:table-cell table:style-name="ce268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29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3</text:p>
          </table:table-cell>
          <table:table-cell table:style-name="ce268" office:value-type="string" calcext:value-type="string">
            <text:p><text:span text:style-name="T7">莊盛全管理負責人</text:span></text:p>
          </table:table-cell>
          <table:table-cell table:style-name="ce302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29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16</text:p>
          </table:table-cell>
          <table:table-cell table:style-name="ce268" office:value-type="string" calcext:value-type="string">
            <text:p><text:span text:style-name="T7">林守山管理負責人</text:span></text:p>
          </table:table-cell>
          <table:table-cell table:style-name="ce268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29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3/20</text:p>
          </table:table-cell>
          <table:table-cell table:style-name="ce268" office:value-type="string" calcext:value-type="string">
            <text:p><text:span text:style-name="T7">世界公民公寓大廈管理委員會</text:span></text:p>
          </table:table-cell>
          <table:table-cell table:style-name="ce268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29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22</text:p>
          </table:table-cell>
          <table:table-cell table:style-name="ce268" office:value-type="string" calcext:value-type="string">
            <text:p><text:span text:style-name="T7">冠德鼎捷社區管理委員會</text:span></text:p>
          </table:table-cell>
          <table:table-cell table:style-name="ce268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28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4/20</text:p>
          </table:table-cell>
          <table:table-cell table:style-name="ce268" office:value-type="string" calcext:value-type="string">
            <text:p><text:span text:style-name="T7">陳福興管理負責人</text:span></text:p>
          </table:table-cell>
          <table:table-cell table:style-name="ce268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28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8</text:p>
          </table:table-cell>
          <table:table-cell table:style-name="ce268" office:value-type="string" calcext:value-type="string">
            <text:p><text:span text:style-name="T7">陳敏初管理負責人</text:span></text:p>
          </table:table-cell>
          <table:table-cell table:style-name="ce268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29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19</text:p>
          </table:table-cell>
          <table:table-cell table:style-name="ce268" office:value-type="string" calcext:value-type="string">
            <text:p><text:span text:style-name="T7">全聯林口麗都管理負責人</text:span></text:p>
          </table:table-cell>
          <table:table-cell table:style-name="ce268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29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5/24</text:p>
          </table:table-cell>
          <table:table-cell table:style-name="ce268" office:value-type="string" calcext:value-type="string">
            <text:p><text:span text:style-name="T7">賴長安管理負責人</text:span></text:p>
          </table:table-cell>
          <table:table-cell table:style-name="ce268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28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5</text:p>
          </table:table-cell>
          <table:table-cell table:style-name="ce268" office:value-type="string" calcext:value-type="string">
            <text:p><text:span text:style-name="T7">賴青櫪管理負責人</text:span></text:p>
          </table:table-cell>
          <table:table-cell table:style-name="ce268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28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8</text:p>
          </table:table-cell>
          <table:table-cell table:style-name="ce268" office:value-type="string" calcext:value-type="string">
            <text:p><text:span text:style-name="T7">立軒天芷管理委員會</text:span></text:p>
          </table:table-cell>
          <table:table-cell table:style-name="ce268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28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6/21</text:p>
          </table:table-cell>
          <table:table-cell table:style-name="ce268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268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29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6/29</text:p>
          </table:table-cell>
          <table:table-cell table:style-name="ce127" office:value-type="string" calcext:value-type="string">
            <text:p><text:span text:style-name="T7">築禾樂社區管理委員會</text:span></text:p>
          </table:table-cell>
          <table:table-cell table:style-name="ce127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235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6/30</text:p>
          </table:table-cell>
          <table:table-cell table:style-name="ce127" office:value-type="string" calcext:value-type="string">
            <text:p><text:span text:style-name="T7">富堡晶都社區管理委員會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235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7/14</text:p>
          </table:table-cell>
          <table:table-cell table:style-name="ce127" office:value-type="string" calcext:value-type="string">
            <text:p><text:span text:style-name="T7">天圓地方社區管理委員會</text:span></text:p>
          </table:table-cell>
          <table:table-cell table:style-name="ce127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235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</text:p>
          </table:table-cell>
          <table:table-cell table:style-name="ce127" office:value-type="string" calcext:value-type="string">
            <text:p><text:span text:style-name="T7">彭劭明管理負責人</text:span></text:p>
          </table:table-cell>
          <table:table-cell table:style-name="ce127" office:value-type="string" calcext:value-type="string">
            <text:p><text:span text:style-name="T7">新北市林口區東湖路</text:span><text:span text:style-name="T6">93</text:span><text:span text:style-name="T5">巷</text:span><text:span text:style-name="T6">11~17(</text:span><text:span text:style-name="T5">單</text:span><text:span text:style-name="T6">)</text:span><text:span text:style-name="T5">號</text:span></text:p>
          </table:table-cell>
          <table:table-cell table:style-name="ce235" office:value-type="string" calcext:value-type="string">
            <text:p>97<text:span text:style-name="T7">林使字第</text:span><text:span text:style-name="T6">007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4</text:p>
          </table:table-cell>
          <table:table-cell table:style-name="ce127" office:value-type="string" calcext:value-type="string">
            <text:p><text:span text:style-name="T7">賴佑林管理負責人</text:span></text:p>
          </table:table-cell>
          <table:table-cell table:style-name="ce127" office:value-type="string" calcext:value-type="string">
            <text:p><text:span text:style-name="T7">新北市林口區文化三路</text:span><text:span text:style-name="T6">2</text:span><text:span text:style-name="T5">段</text:span><text:span text:style-name="T6">179~189(</text:span><text:span text:style-name="T5">單</text:span><text:span text:style-name="T6">)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26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7</text:p>
          </table:table-cell>
          <table:table-cell table:style-name="ce127" office:value-type="string" calcext:value-type="string">
            <text:p><text:span text:style-name="T7">黃月珠管理負責人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402</text:span><text:span text:style-name="T5">號</text:span><text:span text:style-name="T6"> </text:span></text:p>
          </table:table-cell>
          <table:table-cell table:style-name="ce235" office:value-type="string" calcext:value-type="string">
            <text:p>104<text:span text:style-name="T7">林使字第</text:span><text:span text:style-name="T6">005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17</text:p>
          </table:table-cell>
          <table:table-cell table:style-name="ce127" office:value-type="string" calcext:value-type="string">
            <text:p><text:span text:style-name="T7">八達通管理負責人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15</text:span><text:span text:style-name="T5">巷</text:span><text:span text:style-name="T6">18</text:span><text:span text:style-name="T5">號</text:span><text:span text:style-name="T6"> </text:span></text:p>
          </table:table-cell>
          <table:table-cell table:style-name="ce235" office:value-type="string" calcext:value-type="string">
            <text:p>106<text:span text:style-name="T7">林使字第</text:span><text:span text:style-name="T6">002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6/8/21</text:p>
          </table:table-cell>
          <table:table-cell table:style-name="ce127" office:value-type="string" calcext:value-type="string">
            <text:p><text:span text:style-name="T7">廉永翔品大廈管理委員會</text:span></text:p>
          </table:table-cell>
          <table:table-cell table:style-name="ce127" office:value-type="string" calcext:value-type="string">
            <text:p><text:span text:style-name="T7">新北市林口區文林一街</text:span><text:span text:style-name="T6">12</text:span><text:span text:style-name="T5">巷</text:span><text:span text:style-name="T6">13</text:span><text:span text:style-name="T5">號等</text:span></text:p>
          </table:table-cell>
          <table:table-cell table:style-name="ce235" office:value-type="string" calcext:value-type="string">
            <text:p>104<text:span text:style-name="T7">林使字第</text:span><text:span text:style-name="T6">0039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9/12</text:p>
          </table:table-cell>
          <table:table-cell table:style-name="ce127" office:value-type="string" calcext:value-type="string">
            <text:p><text:span text:style-name="T7">泓昇</text:span><text:span text:style-name="T6">WIN</text:span><text:span text:style-name="T5">公寓大廈管理委員會</text:span></text:p>
          </table:table-cell>
          <table:table-cell table:style-name="ce127" office:value-type="string" calcext:value-type="string">
            <text:p><text:span text:style-name="T7">新北市林口區興林二街</text:span><text:span text:style-name="T6">9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40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9/25</text:p>
          </table:table-cell>
          <table:table-cell table:style-name="ce127" office:value-type="string" calcext:value-type="string">
            <text:p><text:span text:style-name="T7">郭倍宏管理負責人</text:span></text:p>
          </table:table-cell>
          <table:table-cell table:style-name="ce127" office:value-type="string" calcext:value-type="string">
            <text:p><text:span text:style-name="T7">新北市林口區信義路</text:span><text:span text:style-name="T6">99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0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2</text:p>
          </table:table-cell>
          <table:table-cell table:style-name="ce127" office:value-type="string" calcext:value-type="string">
            <text:p>A9<text:span text:style-name="T7">棧社區管委會</text:span></text:p>
          </table:table-cell>
          <table:table-cell table:style-name="ce127" office:value-type="string" calcext:value-type="string">
            <text:p><text:span text:style-name="T7">新北市林口區惠民街</text:span><text:span text:style-name="T6">30</text:span><text:span text:style-name="T5">巷</text:span><text:span text:style-name="T6">25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5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2</text:p>
          </table:table-cell>
          <table:table-cell table:style-name="ce127" office:value-type="string" calcext:value-type="string">
            <text:p><text:span text:style-name="T7">詠勝寓上社區管理委員會</text:span></text:p>
          </table:table-cell>
          <table:table-cell table:style-name="ce127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37</text:span><text:span text:style-name="T5">弄</text:span><text:span text:style-name="T6">26~30(</text:span><text:span text:style-name="T5">雙</text:span><text:span text:style-name="T6">)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1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3</text:p>
          </table:table-cell>
          <table:table-cell table:style-name="ce127" office:value-type="string" calcext:value-type="string">
            <text:p><text:span text:style-name="T7">心原宿社區管理委員會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198</text:span><text:span text:style-name="T5">號等</text:span></text:p>
          </table:table-cell>
          <table:table-cell table:style-name="ce235" office:value-type="string" calcext:value-type="string">
            <text:p>105<text:span text:style-name="T7">林使字第</text:span><text:span text:style-name="T6">003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11</text:p>
          </table:table-cell>
          <table:table-cell table:style-name="ce127" office:value-type="string" calcext:value-type="string">
            <text:p><text:span text:style-name="T7">陳文郎管理負責人</text:span></text:p>
          </table:table-cell>
          <table:table-cell table:style-name="ce127" office:value-type="string" calcext:value-type="string">
            <text:p><text:span text:style-name="T7">新北市林口區竹林路</text:span><text:span text:style-name="T6">616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4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6/10/23</text:p>
          </table:table-cell>
          <table:table-cell table:style-name="ce127" office:value-type="string" calcext:value-type="string">
            <text:p><text:span text:style-name="T7">南方沐林公寓大廈管理委員會</text:span></text:p>
          </table:table-cell>
          <table:table-cell table:style-name="ce127" office:value-type="string" calcext:value-type="string">
            <text:p><text:span text:style-name="T7">新北市林口區南勢街</text:span><text:span text:style-name="T6">330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5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06/11/9</text:p>
          </table:table-cell>
          <table:table-cell table:style-name="ce127" office:value-type="string" calcext:value-type="string">
            <text:p><text:span text:style-name="T7">林口輕井澤大廈管理委員會</text:span></text:p>
          </table:table-cell>
          <table:table-cell table:style-name="ce127" office:value-type="string" calcext:value-type="string">
            <text:p><text:span text:style-name="T7">新北市林口區林口路</text:span><text:span text:style-name="T6">83-1</text:span><text:span text:style-name="T5">號等</text:span></text:p>
          </table:table-cell>
          <table:table-cell table:style-name="ce105" office:value-type="string" calcext:value-type="string">
            <text:p>105<text:span text:style-name="T7">林使字第</text:span><text:span text:style-name="T6">0037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06/11/13</text:p>
          </table:table-cell>
          <table:table-cell table:style-name="ce127" office:value-type="string" calcext:value-type="string">
            <text:p>423<text:span text:style-name="T7">公寓管理負責人</text:span></text:p>
          </table:table-cell>
          <table:table-cell table:style-name="ce127" office:value-type="string" calcext:value-type="string">
            <text:p><text:span text:style-name="T7">新北市林口區東明一街</text:span><text:span text:style-name="T6">97</text:span><text:span text:style-name="T5">號</text:span></text:p>
          </table:table-cell>
          <table:table-cell table:style-name="ce105" office:value-type="string" calcext:value-type="string">
            <text:p>102<text:span text:style-name="T7">林使字第</text:span><text:span text:style-name="T6">004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06/12/5</text:p>
          </table:table-cell>
          <table:table-cell table:style-name="ce127" office:value-type="string" calcext:value-type="string">
            <text:p><text:span text:style-name="T7">褚子龍管理負責人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622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0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66" office:value-type="string" calcext:value-type="string">
            <text:p>106/12/27</text:p>
          </table:table-cell>
          <table:table-cell table:style-name="ce127" office:value-type="string" calcext:value-type="string">
            <text:p><text:span text:style-name="T7">文林逸軒社區管理委員會</text:span></text:p>
          </table:table-cell>
          <table:table-cell table:style-name="ce127" office:value-type="string" calcext:value-type="string">
            <text:p><text:span text:style-name="T7">新北市林口區文林六街</text:span><text:span text:style-name="T6">27</text:span><text:span text:style-name="T5">巷</text:span><text:span text:style-name="T6">26</text:span><text:span text:style-name="T5">號</text:span><text:span text:style-name="T6">1</text:span><text:span text:style-name="T5">樓</text:span></text:p>
          </table:table-cell>
          <table:table-cell table:style-name="ce105" office:value-type="string" calcext:value-type="string">
            <text:p>105<text:span text:style-name="T7">林使字第</text:span><text:span text:style-name="T6">000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1/2</text:p>
          </table:table-cell>
          <table:table-cell table:style-name="ce127" office:value-type="string" calcext:value-type="string">
            <text:p><text:span text:style-name="T7">源峰寬心公寓大廈管理委員會</text:span></text:p>
          </table:table-cell>
          <table:table-cell table:style-name="ce127" office:value-type="string" calcext:value-type="string">
            <text:p><text:span text:style-name="T7">新北市林口區文林一街</text:span><text:span text:style-name="T6">55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1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1/4</text:p>
          </table:table-cell>
          <table:table-cell table:style-name="ce127" office:value-type="string" calcext:value-type="string">
            <text:p><text:span text:style-name="T7">展悅</text:span><text:span text:style-name="T6">CEO</text:span><text:span text:style-name="T5">豪辦總部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451~457</text:span><text:span text:style-name="T5">號</text:span></text:p>
          </table:table-cell>
          <table:table-cell table:style-name="ce105" office:value-type="string" calcext:value-type="string">
            <text:p>105<text:span text:style-name="T7">林使字第</text:span><text:span text:style-name="T6">000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2/26</text:p>
          </table:table-cell>
          <table:table-cell table:style-name="ce147" office:value-type="string" calcext:value-type="string">
            <text:p><text:span text:style-name="T7">謝朝鎮管理負責人</text:span></text:p>
          </table:table-cell>
          <table:table-cell table:style-name="ce147" office:value-type="string" calcext:value-type="string">
            <text:p><text:span text:style-name="T7">新北市林口區粉寮一街</text:span><text:span text:style-name="T6">83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4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6/12/6</text:p>
          </table:table-cell>
          <table:table-cell table:style-name="ce147" office:value-type="string" calcext:value-type="string">
            <text:p><text:span text:style-name="T7">孫麗鳳管理負責人</text:span></text:p>
          </table:table-cell>
          <table:table-cell table:style-name="ce147" office:value-type="string" calcext:value-type="string">
            <text:p><text:span text:style-name="T7">新北市林口區中北三街</text:span><text:span text:style-name="T6">52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4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2/06</text:p>
          </table:table-cell>
          <table:table-cell table:style-name="ce127" office:value-type="string" calcext:value-type="string">
            <text:p><text:span text:style-name="T7">一景苑社區管理委員會</text:span></text:p>
            <draw:custom-shape draw:z-index="0" draw:name="Text Box 3" draw:style-name="gr54" draw:text-style-name="P1" svg:width="0.205cm" svg:height="1.56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<text:span text:style-name="T7">新北市林口區興林一街</text:span><text:span text:style-name="T6">91</text:span><text:span text:style-name="T5">巷</text:span><text:span text:style-name="T6">6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0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3/07</text:p>
          </table:table-cell>
          <table:table-cell table:style-name="ce127" office:value-type="string" calcext:value-type="string">
            <text:p><text:span text:style-name="T7">光筑社區管理委員會</text:span></text:p>
          </table:table-cell>
          <table:table-cell table:style-name="ce127" office:value-type="string" calcext:value-type="string">
            <text:p><text:span text:style-name="T7">新北市林口區四維路</text:span><text:span text:style-name="T6">245</text:span><text:span text:style-name="T5">巷</text:span><text:span text:style-name="T6">25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1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7/03/01</text:p>
          </table:table-cell>
          <table:table-cell table:style-name="ce127" office:value-type="string" calcext:value-type="string">
            <text:p><text:span text:style-name="T7">家順社區管理委員會</text:span></text:p>
          </table:table-cell>
          <table:table-cell table:style-name="ce127" office:value-type="string" calcext:value-type="string">
            <text:p><text:span text:style-name="T7">新北市林口區文化二路二段</text:span><text:span text:style-name="T6">178</text:span><text:span text:style-name="T5">巷</text:span><text:span text:style-name="T6">17~27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3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3/13</text:p>
          </table:table-cell>
          <table:table-cell table:style-name="ce127" office:value-type="string" calcext:value-type="string">
            <text:p><text:span text:style-name="T7">溫暲賢管理負責人</text:span></text:p>
          </table:table-cell>
          <table:table-cell table:style-name="ce127" office:value-type="string" calcext:value-type="string">
            <text:p><text:span text:style-name="T7">新北市林口區工六路</text:span><text:span text:style-name="T6">15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0038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3/23</text:p>
          </table:table-cell>
          <table:table-cell table:style-name="ce127" office:value-type="string" calcext:value-type="string">
            <text:p><text:span text:style-name="T7">汪秀茶管理負責人</text:span></text:p>
          </table:table-cell>
          <table:table-cell table:style-name="ce127" office:value-type="string" calcext:value-type="string">
            <text:p><text:span text:style-name="T7">新北市林口區中北三街</text:span><text:span text:style-name="T6">215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3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4/3</text:p>
          </table:table-cell>
          <table:table-cell table:style-name="ce127" office:value-type="string" calcext:value-type="string">
            <text:p><text:span text:style-name="T7">九揚華峰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17</text:span><text:span text:style-name="T5">巷</text:span><text:span text:style-name="T6">59-1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2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4/3</text:p>
          </table:table-cell>
          <table:table-cell table:style-name="ce127" office:value-type="string" calcext:value-type="string">
            <text:p><text:span text:style-name="T7">長虹天薈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95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56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4/23</text:p>
          </table:table-cell>
          <table:table-cell table:style-name="ce127" office:value-type="string" calcext:value-type="string">
            <text:p><text:span text:style-name="T7">三井</text:span><text:span text:style-name="T6">3</text:span><text:span text:style-name="T5">錦管理委員會</text:span></text:p>
          </table:table-cell>
          <table:table-cell table:style-name="ce127" office:value-type="string" calcext:value-type="string">
            <text:p><text:span text:style-name="T7">新北市林口區文化三路</text:span><text:span text:style-name="T6"> </text:span><text:span text:style-name="T5">一段</text:span><text:span text:style-name="T6">333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4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4/25</text:p>
          </table:table-cell>
          <table:table-cell table:style-name="ce127" office:value-type="string" calcext:value-type="string">
            <text:p><text:span text:style-name="T7">陳信宇管理負責人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19</text:span><text:span text:style-name="T5">鄰文化三路一段</text:span><text:span text:style-name="T6">121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2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4/26</text:p>
          </table:table-cell>
          <table:table-cell table:style-name="ce127" office:value-type="string" calcext:value-type="string">
            <text:p><text:span text:style-name="T7">樂見公寓大廈管理委員會</text:span></text:p>
          </table:table-cell>
          <table:table-cell table:style-name="ce127" office:value-type="string" calcext:value-type="string">
            <text:p><text:span text:style-name="T7">新北市林口區南勢四街</text:span><text:span text:style-name="T6">237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0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5/3</text:p>
          </table:table-cell>
          <table:table-cell table:style-name="ce127" office:value-type="string" calcext:value-type="string">
            <text:p><text:span text:style-name="T7">逸樸翔林管理負責人</text:span></text:p>
          </table:table-cell>
          <table:table-cell table:style-name="ce127" office:value-type="string" calcext:value-type="string">
            <text:p><text:span text:style-name="T7">新北市林口區文化一路二段</text:span><text:span text:style-name="T6">175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4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7/5/3</text:p>
          </table:table-cell>
          <table:table-cell table:style-name="ce127" office:value-type="string" calcext:value-type="string">
            <text:p><text:span text:style-name="T7">富公園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3</text:span><text:span text:style-name="T5">號</text:span><text:span text:style-name="T6">B1</text:span></text:p>
          </table:table-cell>
          <table:table-cell table:style-name="ce235" office:value-type="string" calcext:value-type="string">
            <text:p>105<text:span text:style-name="T7">林使字第</text:span><text:span text:style-name="T6">004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6/8</text:p>
          </table:table-cell>
          <table:table-cell table:style-name="ce147" office:value-type="string" calcext:value-type="string">
            <text:p><text:span text:style-name="T7">甜</text:span><text:span text:style-name="T6">Me2</text:span><text:span text:style-name="T5">公寓大廈管理委員會</text:span></text:p>
          </table:table-cell>
          <table:table-cell table:style-name="ce147" office:value-type="string" calcext:value-type="string">
            <text:p><text:span text:style-name="T7">新北市林口區南勢二街</text:span><text:span text:style-name="T6">402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107<text:span text:style-name="T7">林使字第</text:span><text:span text:style-name="T6">000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6/28</text:p>
          </table:table-cell>
          <table:table-cell table:style-name="ce147" office:value-type="string" calcext:value-type="string">
            <text:p><text:span text:style-name="T7">領秀新廈管理委員會</text:span></text:p>
          </table:table-cell>
          <table:table-cell table:style-name="ce147" office:value-type="string" calcext:value-type="string">
            <text:p><text:span text:style-name="T7">新北市林口區文化二路一段</text:span><text:span text:style-name="T6">502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089<text:span text:style-name="T7">林使字第</text:span><text:span text:style-name="T6">006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7/12</text:p>
          </table:table-cell>
          <table:table-cell table:style-name="ce147" office:value-type="string" calcext:value-type="string">
            <text:p><text:span text:style-name="T7">亞昕星空樹社區管理委員會</text:span></text:p>
          </table:table-cell>
          <table:table-cell table:style-name="ce127" office:value-type="string" calcext:value-type="string">
            <text:p><text:span text:style-name="T7">新北市林口區三民路</text:span><text:span text:style-name="T6">18~30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5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6/20</text:p>
          </table:table-cell>
          <table:table-cell table:style-name="ce147" office:value-type="string" calcext:value-type="string">
            <text:p><text:span text:style-name="T7">許育騰管理負責人</text:span></text:p>
          </table:table-cell>
          <table:table-cell table:style-name="ce127" office:value-type="string" calcext:value-type="string">
            <text:p><text:span text:style-name="T7">新北市林口區林口里</text:span><text:span text:style-name="T6">1</text:span><text:span text:style-name="T5">鄰仁愛路一段</text:span><text:span text:style-name="T6">39</text:span><text:span text:style-name="T5">巷</text:span><text:span text:style-name="T6">56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5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7/17</text:p>
          </table:table-cell>
          <table:table-cell table:style-name="ce147" office:value-type="string" calcext:value-type="string">
            <text:p><text:span text:style-name="T7">林口晴空樹社區管理委員會</text:span></text:p>
          </table:table-cell>
          <table:table-cell table:style-name="ce127" office:value-type="string" calcext:value-type="string">
            <text:p><text:span text:style-name="T7">新北市林口區八德路</text:span><text:span text:style-name="T6">366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106<text:span text:style-name="T7">林使字第</text:span><text:span text:style-name="T6">005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7/24</text:p>
          </table:table-cell>
          <table:table-cell table:style-name="ce147" office:value-type="string" calcext:value-type="string">
            <text:p><text:span text:style-name="T7">紀雅明管理負責人</text:span></text:p>
          </table:table-cell>
          <table:table-cell table:style-name="ce127" office:value-type="string" calcext:value-type="string">
            <text:p><text:span text:style-name="T7">新北市林口區仁愛路二段</text:span><text:span text:style-name="T6">6</text:span><text:span text:style-name="T5">巷</text:span><text:span text:style-name="T6">8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07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8/13</text:p>
          </table:table-cell>
          <table:table-cell table:style-name="ce147" office:value-type="string" calcext:value-type="string">
            <text:p><text:span text:style-name="T7">東京苑公寓大廈管理委員會</text:span></text:p>
          </table:table-cell>
          <table:table-cell table:style-name="ce147" office:value-type="string" calcext:value-type="string">
            <text:p><text:span text:style-name="T7">新北市林口區中北二街</text:span><text:span text:style-name="T6">65~67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03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8/23</text:p>
          </table:table-cell>
          <table:table-cell table:style-name="ce147" office:value-type="string" calcext:value-type="string">
            <text:p><text:span text:style-name="T7">雲賞社區管理委員會</text:span></text:p>
          </table:table-cell>
          <table:table-cell table:style-name="ce147" office:value-type="string" calcext:value-type="string">
            <text:p><text:span text:style-name="T7">新北市林口區公園路</text:span><text:span text:style-name="T6">13</text:span><text:span text:style-name="T5">號</text:span><text:span text:style-name="T6">20</text:span><text:span text:style-name="T5">樓</text:span></text:p>
          </table:table-cell>
          <table:table-cell table:style-name="ce235" office:value-type="string" calcext:value-type="string">
            <text:p>107<text:span text:style-name="T7">林使字第</text:span><text:span text:style-name="T6">000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8/29</text:p>
          </table:table-cell>
          <table:table-cell table:style-name="ce147" office:value-type="string" calcext:value-type="string">
            <text:p><text:span text:style-name="T7">玄泰</text:span><text:span text:style-name="T6">one</text:span><text:span text:style-name="T5">公寓大廈管理委員會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30</text:span><text:span text:style-name="T5">鄰民有街</text:span><text:span text:style-name="T6">60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5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8/31</text:p>
          </table:table-cell>
          <table:table-cell table:style-name="ce147" office:value-type="string" calcext:value-type="string">
            <text:p><text:span text:style-name="T7">昕世代社區管理委員會</text:span></text:p>
          </table:table-cell>
          <table:table-cell table:style-name="ce147" office:value-type="string" calcext:value-type="string">
            <text:p><text:span text:style-name="T7">新北市林口區信義路</text:span><text:span text:style-name="T6">352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02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38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7/9/10</text:p>
          </table:table-cell>
          <table:table-cell table:style-name="ce147" office:value-type="string" calcext:value-type="string">
            <text:p><text:span text:style-name="T7">春見築公寓大廈管理委員會</text:span></text:p>
          </table:table-cell>
          <table:table-cell table:style-name="ce147" office:value-type="string" calcext:value-type="string">
            <text:p><text:span text:style-name="T7">新北市林口區三民路</text:span><text:span text:style-name="T6">180-1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1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38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7/9/18</text:p>
          </table:table-cell>
          <table:table-cell table:style-name="ce147" office:value-type="string" calcext:value-type="string">
            <text:p><text:span text:style-name="T7">藝樹家管理委員會</text:span></text:p>
          </table:table-cell>
          <table:table-cell table:style-name="ce147" office:value-type="string" calcext:value-type="string">
            <text:p><text:span text:style-name="T7">新北市林口區文化北路一段</text:span><text:span text:style-name="T6">416~432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1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38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7/9/19</text:p>
          </table:table-cell>
          <table:table-cell table:style-name="ce147" office:value-type="string" calcext:value-type="string">
            <text:p><text:span text:style-name="T7">旺洲極品社區管理委員會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56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4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38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7/9/27</text:p>
          </table:table-cell>
          <table:table-cell table:style-name="ce147" office:value-type="string" calcext:value-type="string">
            <text:p><text:span text:style-name="T7">霖昌能源管理負責人</text:span></text:p>
          </table:table-cell>
          <table:table-cell table:style-name="ce147" office:value-type="string" calcext:value-type="string">
            <text:p><text:span text:style-name="T7">新北市林口區粉寮路二段</text:span><text:span text:style-name="T6">458-19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1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3</text:p>
          </table:table-cell>
          <table:table-cell table:style-name="ce147" office:value-type="string" calcext:value-type="string">
            <text:p><text:span text:style-name="T7">力璞玉社區管理委員會</text:span></text:p>
          </table:table-cell>
          <table:table-cell table:style-name="ce147" office:value-type="string" calcext:value-type="string">
            <text:p><text:span text:style-name="T7">新北市林口區文化三路一段</text:span><text:span text:style-name="T6">249</text:span><text:span text:style-name="T5">巷</text:span><text:span text:style-name="T6">26~40</text:span><text:span text:style-name="T5">號</text:span></text:p>
          </table:table-cell>
          <table:table-cell table:style-name="ce235" office:value-type="string" calcext:value-type="string">
            <text:p>106<text:span text:style-name="T7">林建字第</text:span><text:span text:style-name="T6">002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8</text:p>
          </table:table-cell>
          <table:table-cell table:style-name="ce235" office:value-type="string" calcext:value-type="string">
            <text:p><text:span text:style-name="T7">不染公寓大廈管理委員會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211</text:span><text:span text:style-name="T5">巷</text:span><text:span text:style-name="T6">76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4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<text:span text:style-name="T15">9</text:span><text:span text:style-name="T16"> 11</text:span></text:p>
          </table:table-cell>
          <table:table-cell table:style-name="ce235" office:value-type="string" calcext:value-type="string">
            <text:p><text:span text:style-name="T7">薇閣雲鼎管理委員會</text:span></text:p>
          </table:table-cell>
          <table:table-cell table:style-name="ce147" office:value-type="string" calcext:value-type="string">
            <text:p><text:span text:style-name="T7">新北市林口區東明二街</text:span><text:span text:style-name="T6">30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22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16</text:p>
          </table:table-cell>
          <table:table-cell table:style-name="ce147" office:value-type="string" calcext:value-type="string">
            <text:p><text:span text:style-name="T7">樂活公寓大廈管理委員會</text:span></text:p>
          </table:table-cell>
          <table:table-cell table:style-name="ce147" office:value-type="string" calcext:value-type="string">
            <text:p><text:span text:style-name="T7">新北市林口區忠孝路</text:span><text:span text:style-name="T6">586</text:span><text:span text:style-name="T5">巷</text:span><text:span text:style-name="T6">15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0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17</text:p>
          </table:table-cell>
          <table:table-cell table:style-name="ce147" office:value-type="string" calcext:value-type="string">
            <text:p><text:span text:style-name="T7">黃郁婷管理負責人</text:span></text:p>
          </table:table-cell>
          <table:table-cell table:style-name="ce147" office:value-type="string" calcext:value-type="string">
            <text:p><text:span text:style-name="T7">新北市林口區文林四街</text:span><text:span text:style-name="T6">50</text:span><text:span text:style-name="T5">號</text:span><text:span text:style-name="T6">3</text:span><text:span text:style-name="T5">樓</text:span></text:p>
          </table:table-cell>
          <table:table-cell table:style-name="ce235" office:value-type="string" calcext:value-type="string">
            <text:p>106<text:span text:style-name="T7">林使字第</text:span><text:span text:style-name="T6">000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4/3</text:p>
          </table:table-cell>
          <table:table-cell table:style-name="ce147" office:value-type="string" calcext:value-type="string">
            <text:p><text:span text:style-name="T7">麗林</text:span><text:span text:style-name="T6">799</text:span><text:span text:style-name="T5">管理負責人</text:span></text:p>
          </table:table-cell>
          <table:table-cell table:style-name="ce147" office:value-type="string" calcext:value-type="string">
            <text:p><text:span text:style-name="T7">新北市林口區湖南里</text:span><text:span text:style-name="T6">28</text:span><text:span text:style-name="T5">鄰民生路</text:span><text:span text:style-name="T6">62</text:span><text:span text:style-name="T5">號</text:span><text:span text:style-name="T6">2</text:span><text:span text:style-name="T5">樓</text:span><text:span text:style-name="T6"> </text:span></text:p>
          </table:table-cell>
          <table:table-cell table:style-name="ce235" office:value-type="string" calcext:value-type="string">
            <text:p>106<text:span text:style-name="T7">林使字第</text:span><text:span text:style-name="T6">005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1/8</text:p>
          </table:table-cell>
          <table:table-cell table:style-name="ce147" office:value-type="string" calcext:value-type="string">
            <text:p><text:span text:style-name="T7">京硯米蘭社區管理委員會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13</text:span><text:span text:style-name="T5">鄰南勢街</text:span><text:span text:style-name="T6">110~118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39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3</text:p>
          </table:table-cell>
          <table:table-cell table:style-name="ce147" office:value-type="string" calcext:value-type="string">
            <text:p><text:span text:style-name="T7">永雄御花園社區管理委員會</text:span></text:p>
          </table:table-cell>
          <table:table-cell table:style-name="ce147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235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6</text:p>
          </table:table-cell>
          <table:table-cell table:style-name="ce147" office:value-type="string" calcext:value-type="string">
            <text:p><text:span text:style-name="T7">林口傳家堡管理委員會</text:span></text:p>
          </table:table-cell>
          <table:table-cell table:style-name="ce147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235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11</text:p>
          </table:table-cell>
          <table:table-cell table:style-name="ce147" office:value-type="string" calcext:value-type="string">
            <text:p><text:span text:style-name="T7">陳秋月管理負責人</text:span></text:p>
          </table:table-cell>
          <table:table-cell table:style-name="ce147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7/12/10</text:p>
          </table:table-cell>
          <table:table-cell table:style-name="ce147" office:value-type="string" calcext:value-type="string">
            <text:p><text:span text:style-name="T7">許東隆管理負責人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7/9/25</text:p>
          </table:table-cell>
          <table:table-cell table:style-name="ce147" office:value-type="string" calcext:value-type="string">
            <text:p><text:span text:style-name="T7">謝森港管理負責人</text:span></text:p>
          </table:table-cell>
          <table:table-cell table:style-name="ce147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07/7/13</text:p>
          </table:table-cell>
          <table:table-cell table:style-name="ce127" office:value-type="string" calcext:value-type="string">
            <text:p><text:span text:style-name="T7">玄泰</text:span><text:span text:style-name="T6">V-Park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南勢里民族路</text:span><text:span text:style-name="T6">212</text:span><text:span text:style-name="T5">號等</text:span></text:p>
          </table:table-cell>
          <table:table-cell table:style-name="ce105" office:value-type="string" calcext:value-type="string">
            <text:p>106<text:span text:style-name="T7">林使字第</text:span><text:span text:style-name="T6">005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8/1/14</text:p>
          </table:table-cell>
          <table:table-cell table:style-name="ce127" office:value-type="string" calcext:value-type="string">
            <text:p><text:span text:style-name="T7">聯虹天耀社區管理委員會</text:span></text:p>
          </table:table-cell>
          <table:table-cell table:style-name="ce127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67~85</text:span><text:span text:style-name="T5">號</text:span></text:p>
          </table:table-cell>
          <table:table-cell table:style-name="ce127" office:value-type="string" calcext:value-type="string">
            <text:p>106<text:span text:style-name="T7">林使字第</text:span><text:span text:style-name="T6">002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8/1/28</text:p>
          </table:table-cell>
          <table:table-cell table:style-name="ce127" office:value-type="string" calcext:value-type="string">
            <text:p><text:span text:style-name="T7">邱金蘭管理負責人</text:span></text:p>
          </table:table-cell>
          <table:table-cell table:style-name="ce127" office:value-type="string" calcext:value-type="string">
            <text:p><text:span text:style-name="T7">新北市林口區東林里</text:span><text:span text:style-name="T6">25</text:span><text:span text:style-name="T5">鄰自強八街</text:span><text:span text:style-name="T6">9</text:span><text:span text:style-name="T5">號</text:span><text:span text:style-name="T6">2</text:span><text:span text:style-name="T5">樓</text:span></text:p>
          </table:table-cell>
          <table:table-cell table:style-name="ce105" office:value-type="string" calcext:value-type="string">
            <text:p>107<text:span text:style-name="T7">林使字第</text:span><text:span text:style-name="T6">0037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8/1/28</text:p>
          </table:table-cell>
          <table:table-cell table:style-name="ce127" office:value-type="string" calcext:value-type="string">
            <text:p><text:span text:style-name="T7">立軒</text:span><text:span text:style-name="T6">CMBD</text:span><text:span text:style-name="T5">管理委員會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200</text:span><text:span text:style-name="T5">號</text:span></text:p>
          </table:table-cell>
          <table:table-cell table:style-name="ce127" office:value-type="string" calcext:value-type="string">
            <text:p>107<text:span text:style-name="T7">林使字第</text:span><text:span text:style-name="T6">00346</text:span><text:span text:style-name="T5">號</text:span><text:span text:style-name="T6">  107</text:span><text:span text:style-name="T5">林使字第</text:span><text:span text:style-name="T6">00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8/3/12</text:p>
          </table:table-cell>
          <table:table-cell table:style-name="ce127" office:value-type="string" calcext:value-type="string">
            <text:p><text:span text:style-name="T7">大美莊園社區管理委員會</text:span></text:p>
          </table:table-cell>
          <table:table-cell table:style-name="ce127" office:value-type="string" calcext:value-type="string">
            <text:p><text:span text:style-name="T7">新北市林口區西林里</text:span><text:span text:style-name="T6">34</text:span><text:span text:style-name="T5">鄰興林路</text:span><text:span text:style-name="T6">362</text:span><text:span text:style-name="T5">巷</text:span><text:span text:style-name="T6">1~27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1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8/3/18</text:p>
          </table:table-cell>
          <table:table-cell table:style-name="ce127" office:value-type="string" calcext:value-type="string">
            <text:p><text:span text:style-name="T7">張家祥管理負責人</text:span></text:p>
          </table:table-cell>
          <table:table-cell table:style-name="ce127" office:value-type="string" calcext:value-type="string">
            <text:p><text:span text:style-name="T7">新北市林口區忠孝路</text:span><text:span text:style-name="T6">569</text:span><text:span text:style-name="T5">巷</text:span><text:span text:style-name="T6">50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47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4/9</text:p>
          </table:table-cell>
          <table:table-cell table:style-name="ce127" office:value-type="string" calcext:value-type="string">
            <text:p><text:span text:style-name="T7">築禾悅社區管理委員會</text:span></text:p>
          </table:table-cell>
          <table:table-cell table:style-name="ce127" office:value-type="string" calcext:value-type="string">
            <text:p><text:span text:style-name="T7">新北市林口區中北一街</text:span><text:span text:style-name="T6">17</text:span><text:span text:style-name="T5">巷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310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4/12</text:p>
          </table:table-cell>
          <table:table-cell table:style-name="ce127" office:value-type="string" calcext:value-type="string">
            <text:p><text:span text:style-name="T7">陳盈年管理負責人</text:span></text:p>
          </table:table-cell>
          <table:table-cell table:style-name="ce127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100</text:span><text:span text:style-name="T5">號</text:span></text:p>
          </table:table-cell>
          <table:table-cell table:style-name="ce105" office:value-type="string" calcext:value-type="string">
            <text:p>103<text:span text:style-name="T7">林使字第</text:span><text:span text:style-name="T6">005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4/18</text:p>
          </table:table-cell>
          <table:table-cell table:style-name="ce127" office:value-type="string" calcext:value-type="string">
            <text:p><text:span text:style-name="T7">八方馥寓公寓大廈管理委員會</text:span></text:p>
          </table:table-cell>
          <table:table-cell table:style-name="ce127" office:value-type="string" calcext:value-type="string">
            <text:p><text:span text:style-name="T7">新北市林口區湖南里</text:span><text:span text:style-name="T6">30</text:span><text:span text:style-name="T5">鄰文林四街</text:span><text:span text:style-name="T6">17~27</text:span><text:span text:style-name="T5">號</text:span></text:p>
          </table:table-cell>
          <table:table-cell table:style-name="ce105" office:value-type="string" calcext:value-type="string">
            <text:p>107<text:span text:style-name="T7">林使字第</text:span><text:span text:style-name="T6">0032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4/25</text:p>
          </table:table-cell>
          <table:table-cell table:style-name="ce127" office:value-type="string" calcext:value-type="string">
            <text:p><text:span text:style-name="T7">郭俊甫管理負責人</text:span></text:p>
          </table:table-cell>
          <table:table-cell table:style-name="ce127" office:value-type="string" calcext:value-type="string">
            <text:p><text:span text:style-name="T7">新北市林口區仁愛路一段</text:span><text:span text:style-name="T6">83</text:span><text:span text:style-name="T5">巷</text:span><text:span text:style-name="T6">33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48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2/12</text:p>
          </table:table-cell>
          <table:table-cell table:style-name="ce127" office:value-type="string" calcext:value-type="string">
            <text:p><text:span text:style-name="T7">楊茂昇管理負責人</text:span></text:p>
          </table:table-cell>
          <table:table-cell table:style-name="ce127" office:value-type="string" calcext:value-type="string">
            <text:p><text:span text:style-name="T7">新北市林口區中湖里</text:span><text:span text:style-name="T6">8</text:span><text:span text:style-name="T5">鄰文化二路二段</text:span><text:span text:style-name="T6">520</text:span><text:span text:style-name="T5">號</text:span><text:span text:style-name="T6"> </text:span></text:p>
          </table:table-cell>
          <table:table-cell table:style-name="ce235" office:value-type="string" calcext:value-type="string">
            <text:p>107<text:span text:style-name="T7">林使字第</text:span><text:span text:style-name="T6">003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8/5/13</text:p>
          </table:table-cell>
          <table:table-cell table:style-name="ce127" office:value-type="string" calcext:value-type="string">
            <text:p><text:span text:style-name="T7">劉怡君管理負責人</text:span></text:p>
          </table:table-cell>
          <table:table-cell table:style-name="ce127" office:value-type="string" calcext:value-type="string">
            <text:p><text:span text:style-name="T7">新北市林口區東林街</text:span><text:span text:style-name="T6">37</text:span><text:span text:style-name="T5">巷</text:span><text:span text:style-name="T6">16~18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16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6/3</text:p>
          </table:table-cell>
          <table:table-cell table:style-name="ce147" office:value-type="string" calcext:value-type="string">
            <text:p><text:span text:style-name="T7">李銘焜管理負責人</text:span></text:p>
          </table:table-cell>
          <table:table-cell table:style-name="ce147" office:value-type="string" calcext:value-type="string">
            <text:p><text:span text:style-name="T7">新北市林口區東湖路</text:span><text:span text:style-name="T6">155</text:span><text:span text:style-name="T5">號</text:span></text:p>
          </table:table-cell>
          <table:table-cell table:style-name="ce147" office:value-type="string" calcext:value-type="string">
            <text:p>106<text:span text:style-name="T7">林使字第</text:span><text:span text:style-name="T6">0011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6/20</text:p>
          </table:table-cell>
          <table:table-cell table:style-name="ce147" office:value-type="string" calcext:value-type="string">
            <text:p><text:span text:style-name="T7">富堡晶棧社區管理委員會</text:span></text:p>
          </table:table-cell>
          <table:table-cell table:style-name="ce147" office:value-type="string" calcext:value-type="string">
            <text:p><text:span text:style-name="T7">新北市林口區文化北路一段</text:span><text:span text:style-name="T6">46~48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4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6/21</text:p>
          </table:table-cell>
          <table:table-cell table:style-name="ce147" office:value-type="string" calcext:value-type="string">
            <text:p><text:span text:style-name="T7">翡翠社區管理委員會</text:span></text:p>
          </table:table-cell>
          <table:table-cell table:style-name="ce147" office:value-type="string" calcext:value-type="string">
            <text:p><text:span text:style-name="T7">新北市林口區八德路</text:span><text:span text:style-name="T6">316</text:span><text:span text:style-name="T5">號</text:span></text:p>
          </table:table-cell>
          <table:table-cell table:style-name="ce235" office:value-type="string" calcext:value-type="string">
            <text:p>103<text:span text:style-name="T7">林使字第</text:span><text:span text:style-name="T6">005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8</text:p>
          </table:table-cell>
          <table:table-cell table:style-name="ce147" office:value-type="string" calcext:value-type="string">
            <text:p><text:span text:style-name="T7">楊阿桑管理負責人</text:span></text:p>
          </table:table-cell>
          <table:table-cell table:style-name="ce147" office:value-type="string" calcext:value-type="string">
            <text:p><text:span text:style-name="T7">新北市林口區吉林街</text:span><text:span text:style-name="T6">30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0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8</text:p>
          </table:table-cell>
          <table:table-cell table:style-name="ce147" office:value-type="string" calcext:value-type="string">
            <text:p><text:span text:style-name="T7">林宏達管理負責人</text:span></text:p>
          </table:table-cell>
          <table:table-cell table:style-name="ce147" office:value-type="string" calcext:value-type="string">
            <text:p><text:span text:style-name="T7">新北市林口區工四路</text:span><text:span text:style-name="T6">34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0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8</text:p>
          </table:table-cell>
          <table:table-cell table:style-name="ce147" office:value-type="string" calcext:value-type="string">
            <text:p><text:span text:style-name="T7">德馨睿公寓大廈管理委員會</text:span></text:p>
          </table:table-cell>
          <table:table-cell table:style-name="ce147" office:value-type="string" calcext:value-type="string">
            <text:p><text:span text:style-name="T7">新北市林口區湖南里</text:span><text:span text:style-name="T6">25</text:span><text:span text:style-name="T5">鄰信義路</text:span><text:span text:style-name="T6">390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55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11</text:p>
          </table:table-cell>
          <table:table-cell table:style-name="ce147" office:value-type="string" calcext:value-type="string">
            <text:p><text:span text:style-name="T7">陳詩棟管理負責人</text:span></text:p>
          </table:table-cell>
          <table:table-cell table:style-name="ce147" office:value-type="string" calcext:value-type="string">
            <text:p><text:span text:style-name="T7">新北市林口區民權路</text:span><text:span text:style-name="T6">173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0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16</text:p>
          </table:table-cell>
          <table:table-cell table:style-name="ce147" office:value-type="string" calcext:value-type="string">
            <text:p><text:span text:style-name="T7">美麗莊園公寓大廈管理委員會</text:span></text:p>
          </table:table-cell>
          <table:table-cell table:style-name="ce147" office:value-type="string" calcext:value-type="string">
            <text:p><text:span text:style-name="T7">新北市林口區南勢三街</text:span><text:span text:style-name="T6">19-1</text:span><text:span text:style-name="T5">號</text:span></text:p>
          </table:table-cell>
          <table:table-cell table:style-name="ce235" office:value-type="string" calcext:value-type="string">
            <text:p>105<text:span text:style-name="T7">林使字第</text:span><text:span text:style-name="T6">0026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7/10/24</text:p>
          </table:table-cell>
          <table:table-cell table:style-name="ce147" office:value-type="string" calcext:value-type="string">
            <text:p><text:span text:style-name="T7">朗悅社區管理委員會</text:span></text:p>
          </table:table-cell>
          <table:table-cell table:style-name="ce147" office:value-type="string" calcext:value-type="string">
            <text:p><text:span text:style-name="T7">新北市林口區西林里</text:span><text:span text:style-name="T6">34</text:span><text:span text:style-name="T5">鄰興林路</text:span><text:span text:style-name="T6">152</text:span><text:span text:style-name="T5">巷</text:span><text:span text:style-name="T6">35</text:span><text:span text:style-name="T5">號</text:span><text:span text:style-name="T6"> </text:span></text:p>
          </table:table-cell>
          <table:table-cell table:style-name="ce235" office:value-type="string" calcext:value-type="string">
            <text:p>106<text:span text:style-name="T7">林使字第</text:span><text:span text:style-name="T6">005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8/6</text:p>
          </table:table-cell>
          <table:table-cell table:style-name="ce147" office:value-type="string" calcext:value-type="string">
            <text:p><text:span text:style-name="T7">長耀挹品社區管理委員會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61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0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8/12</text:p>
          </table:table-cell>
          <table:table-cell table:style-name="ce147" office:value-type="string" calcext:value-type="string">
            <text:p><text:span text:style-name="T7">玄泰文華管理委員會</text:span></text:p>
          </table:table-cell>
          <table:table-cell table:style-name="ce147" office:value-type="string" calcext:value-type="string">
            <text:p><text:span text:style-name="T7">新北市林口區忠孝路</text:span><text:span text:style-name="T6">292~306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3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7/24</text:p>
          </table:table-cell>
          <table:table-cell table:style-name="ce147" office:value-type="string" calcext:value-type="string">
            <text:p><text:span text:style-name="T7">曾文奇管理負責人</text:span></text:p>
          </table:table-cell>
          <table:table-cell table:style-name="ce147" office:value-type="string" calcext:value-type="string">
            <text:p><text:span text:style-name="T7">新北市林口區福林路</text:span><text:span text:style-name="T6">36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219 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259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8/9/11</text:p>
          </table:table-cell>
          <table:table-cell table:style-name="ce147" office:value-type="string" calcext:value-type="string">
            <text:p><text:span text:style-name="T7">宏錦</text:span><text:span text:style-name="T6">W ONE</text:span><text:span text:style-name="T5">管理委員會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32</text:span><text:span text:style-name="T5">鄰民族路</text:span><text:span text:style-name="T6">268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2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8/9/24</text:p>
          </table:table-cell>
          <table:table-cell table:style-name="ce147" office:value-type="string" calcext:value-type="string">
            <text:p><text:span text:style-name="T7">九揚華尚社區管理委員會</text:span></text:p>
          </table:table-cell>
          <table:table-cell table:style-name="ce147" office:value-type="string" calcext:value-type="string">
            <text:p><text:span text:style-name="T7">新北市林口區文化三路二段</text:span><text:span text:style-name="T6">162</text:span><text:span text:style-name="T5">號之</text:span><text:span text:style-name="T6">1</text:span></text:p>
          </table:table-cell>
          <table:table-cell table:style-name="ce235" office:value-type="string" calcext:value-type="string">
            <text:p>108<text:span text:style-name="T7">林使字第</text:span><text:span text:style-name="T6">0000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8/11/7</text:p>
          </table:table-cell>
          <table:table-cell table:style-name="ce147" office:value-type="string" calcext:value-type="string">
            <text:p><text:span text:style-name="T7">世界市環球館社區管理委員會</text:span></text:p>
          </table:table-cell>
          <table:table-cell table:style-name="ce147" office:value-type="string" calcext:value-type="string">
            <text:p><text:span text:style-name="T7">新北市林口區文化北路二段</text:span><text:span text:style-name="T6">550</text:span><text:span text:style-name="T5">巷</text:span><text:span text:style-name="T6">20</text:span><text:span text:style-name="T5">弄</text:span><text:span text:style-name="T6">39~45</text:span></text:p>
          </table:table-cell>
          <table:table-cell table:style-name="ce235" office:value-type="string" calcext:value-type="string">
            <text:p>107<text:span text:style-name="T7">林使字第</text:span><text:span text:style-name="T6">0048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08/11/19</text:p>
          </table:table-cell>
          <table:table-cell table:style-name="ce147" office:value-type="string" calcext:value-type="string">
            <text:p><text:span text:style-name="T7">長滎薈城社區管理委員會</text:span></text:p>
          </table:table-cell>
          <table:table-cell table:style-name="ce147" office:value-type="string" calcext:value-type="string">
            <text:p><text:span text:style-name="T7">新北市林口區仁愛路二段</text:span><text:span text:style-name="T6">315~321</text:span><text:span text:style-name="T5">號</text:span></text:p>
          </table:table-cell>
          <table:table-cell table:style-name="ce235" office:value-type="string" calcext:value-type="string">
            <text:p>108<text:span text:style-name="T7">林建字第</text:span><text:span text:style-name="T6">002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8/11/27</text:p>
          </table:table-cell>
          <table:table-cell table:style-name="ce147" office:value-type="string" calcext:value-type="string">
            <text:p><text:span text:style-name="T7">時尚</text:span><text:span text:style-name="T6">A9</text:span><text:span text:style-name="T5">社區管理委員會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20</text:span><text:span text:style-name="T5">鄰三民路</text:span><text:span text:style-name="T6">15</text:span><text:span text:style-name="T5">號等</text:span></text:p>
          </table:table-cell>
          <table:table-cell table:style-name="ce235" office:value-type="string" calcext:value-type="string">
            <text:p>106<text:span text:style-name="T7">林使字第</text:span><text:span text:style-name="T6">0032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8/12/9</text:p>
          </table:table-cell>
          <table:table-cell table:style-name="ce147" office:value-type="string" calcext:value-type="string">
            <text:p><text:span text:style-name="T7">囍洋洋社區管理委員會</text:span></text:p>
          </table:table-cell>
          <table:table-cell table:style-name="ce147" office:value-type="string" calcext:value-type="string">
            <text:p><text:span text:style-name="T7">新北市林口區南勢一街</text:span><text:span text:style-name="T6">17</text:span><text:span text:style-name="T5">巷</text:span><text:span text:style-name="T6">57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2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8/12/17</text:p>
          </table:table-cell>
          <table:table-cell table:style-name="ce147" office:value-type="string" calcext:value-type="string">
            <text:p><text:span text:style-name="T7">曾金和管理負責人</text:span></text:p>
          </table:table-cell>
          <table:table-cell table:style-name="ce147" office:value-type="string" calcext:value-type="string">
            <text:p><text:span text:style-name="T7">新北市林口區寶林路</text:span><text:span text:style-name="T6">21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4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8/12/25</text:p>
          </table:table-cell>
          <table:table-cell table:style-name="ce147" office:value-type="string" calcext:value-type="string">
            <text:p><text:span text:style-name="T7">森達美術館管理委員會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39</text:span><text:span text:style-name="T5">鄰仁愛二路</text:span><text:span text:style-name="T6">75~91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2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08/12/27</text:p>
          </table:table-cell>
          <table:table-cell table:style-name="ce127" office:value-type="string" calcext:value-type="string">
            <text:p><text:span text:style-name="T7">親愛的</text:span><text:span text:style-name="T6">HOUSE</text:span><text:span text:style-name="T5">社區管理委員會</text:span></text:p>
          </table:table-cell>
          <table:table-cell table:style-name="ce127" office:value-type="string" calcext:value-type="string">
            <text:p><text:span text:style-name="T7">新北市林口區文化二路一段</text:span><text:span text:style-name="T6">541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16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51" office:value-type="string" calcext:value-type="string">
            <text:p>108/12/27</text:p>
          </table:table-cell>
          <table:table-cell table:style-name="ce127" office:value-type="string" calcext:value-type="string">
            <text:p><text:span text:style-name="T7">朗廷會社區管理委員會</text:span></text:p>
            <draw:custom-shape draw:z-index="190" draw:name="Text Box 3" draw:style-name="gr55" draw:text-style-name="P1" svg:width="0.205cm" svg:height="1.56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 office:value-type="string" calcext:value-type="string">
            <text:p><text:span text:style-name="T7">林口區文化三路二段</text:span><text:span text:style-name="T6">87~93</text:span><text:span text:style-name="T5">號</text:span></text:p>
          </table:table-cell>
          <table:table-cell table:style-name="ce105" office:value-type="string" calcext:value-type="string">
            <text:p>107<text:span text:style-name="T7">林使字第</text:span><text:span text:style-name="T6">0041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09/07/31</text:p>
          </table:table-cell>
          <table:table-cell table:style-name="ce127" office:value-type="string" calcext:value-type="string">
            <text:p><text:span text:style-name="T7">沂悅商店管理負責人</text:span></text:p>
          </table:table-cell>
          <table:table-cell table:style-name="ce127" office:value-type="string" calcext:value-type="string">
            <text:p><text:span text:style-name="T7">新北市林口區文化北路二段</text:span><text:span text:style-name="T6">72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45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/6</text:p>
          </table:table-cell>
          <table:table-cell table:style-name="ce127" office:value-type="string" calcext:value-type="string">
            <text:p><text:span text:style-name="T7">源峰掬境公寓大廈管理委會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33</text:span><text:span text:style-name="T5">鄰民族路</text:span><text:span text:style-name="T6">211</text:span><text:span text:style-name="T5">號</text:span><text:span text:style-name="T6"> </text:span></text:p>
          </table:table-cell>
          <table:table-cell table:style-name="ce310" office:value-type="string" calcext:value-type="string">
            <text:p>108<text:span text:style-name="T7">林使字第</text:span><text:span text:style-name="T6">0025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9/10/08</text:p>
          </table:table-cell>
          <table:table-cell table:style-name="ce127" office:value-type="string" calcext:value-type="string">
            <text:p><text:span text:style-name="T7">楊鑫管理負責人</text:span><text:span text:style-name="T6">-1090420</text:span><text:span text:style-name="T5">補登</text:span></text:p>
          </table:table-cell>
          <table:table-cell table:style-name="ce127" office:value-type="string" calcext:value-type="string">
            <text:p><text:span text:style-name="T7">新北市林口區湖南里</text:span><text:span text:style-name="T6">31</text:span><text:span text:style-name="T5">鄰文林六街</text:span><text:span text:style-name="T6">62</text:span><text:span text:style-name="T5">巷</text:span><text:span text:style-name="T6">11</text:span><text:span text:style-name="T5">號</text:span><text:span text:style-name="T6"> </text:span></text:p>
          </table:table-cell>
          <table:table-cell table:style-name="ce310" office:value-type="string" calcext:value-type="string">
            <text:p>108<text:span text:style-name="T7">林使字第</text:span><text:span text:style-name="T6">0032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9/10/13</text:p>
          </table:table-cell>
          <table:table-cell table:style-name="ce105" office:value-type="string" calcext:value-type="string">
            <text:p><text:span text:style-name="T7">富堡晶璽社區管理委員會</text:span></text:p>
          </table:table-cell>
          <table:table-cell table:style-name="ce127" office:value-type="string" calcext:value-type="string">
            <text:p><text:span text:style-name="T7">新北市林口區文化三路一段</text:span><text:span text:style-name="T6">631-1</text:span><text:span text:style-name="T5">號</text:span></text:p>
          </table:table-cell>
          <table:table-cell table:style-name="ce105" office:value-type="string" calcext:value-type="string">
            <text:p>108<text:span text:style-name="T7">林使字第</text:span><text:span text:style-name="T6">0037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9/10/16</text:p>
          </table:table-cell>
          <table:table-cell table:style-name="ce127" office:value-type="string" calcext:value-type="string">
            <text:p><text:span text:style-name="T7">忠孝名門社區管理委員會</text:span></text:p>
          </table:table-cell>
          <table:table-cell table:style-name="ce127" office:value-type="string" calcext:value-type="string">
            <text:p><text:span text:style-name="T7">新北市林口區仁愛里</text:span><text:span text:style-name="T6">30</text:span><text:span text:style-name="T5">鄰忠孝路</text:span><text:span text:style-name="T6">499</text:span><text:span text:style-name="T5">號</text:span><text:span text:style-name="T6"> </text:span></text:p>
          </table:table-cell>
          <table:table-cell table:style-name="ce105" office:value-type="string" calcext:value-type="string">
            <text:p>108<text:span text:style-name="T7">林使字第</text:span><text:span text:style-name="T6">000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9/10/17</text:p>
          </table:table-cell>
          <table:table-cell table:style-name="ce127" office:value-type="string" calcext:value-type="string">
            <text:p><text:span text:style-name="T7">裕一開發管理負責人</text:span></text:p>
          </table:table-cell>
          <table:table-cell table:style-name="ce127" office:value-type="string" calcext:value-type="string">
            <text:p><text:span text:style-name="T7">新北市林口區文化一路一段</text:span><text:span text:style-name="T6">96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4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8" office:value-type="string" calcext:value-type="string">
            <text:p>109/10/27</text:p>
          </table:table-cell>
          <table:table-cell table:style-name="ce127" office:value-type="string" calcext:value-type="string">
            <text:p><text:span text:style-name="T7">鄭文發管理負責人</text:span></text:p>
          </table:table-cell>
          <table:table-cell table:style-name="ce127" office:value-type="string" calcext:value-type="string">
            <text:p><text:span text:style-name="T7">新北市林口區隆林街</text:span><text:span text:style-name="T6">123</text:span><text:span text:style-name="T5">巷</text:span><text:span text:style-name="T6">28</text:span><text:span text:style-name="T5">號</text:span></text:p>
          </table:table-cell>
          <table:table-cell table:style-name="ce235" office:value-type="string" calcext:value-type="string">
            <text:p>106<text:span text:style-name="T7">林使字第</text:span><text:span text:style-name="T6">001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1/2</text:p>
          </table:table-cell>
          <table:table-cell table:style-name="ce127" office:value-type="string" calcext:value-type="string">
            <text:p><text:span text:style-name="T7">世界市世界館社區管理委員會</text:span></text:p>
          </table:table-cell>
          <table:table-cell table:style-name="ce127" office:value-type="string" calcext:value-type="string">
            <text:p><text:span text:style-name="T7">新北市林口區文林街</text:span><text:span text:style-name="T6">75</text:span><text:span text:style-name="T5">巷</text:span><text:span text:style-name="T6">67</text:span><text:span text:style-name="T5">號</text:span></text:p>
          </table:table-cell>
          <table:table-cell table:style-name="ce235" office:value-type="string" calcext:value-type="string">
            <text:p>107<text:span text:style-name="T7">林使字第</text:span><text:span text:style-name="T6">004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1/20</text:p>
          </table:table-cell>
          <table:table-cell table:style-name="ce147" office:value-type="string" calcext:value-type="string">
            <text:p><text:span text:style-name="T7">藏韻社區管理委員會</text:span></text:p>
          </table:table-cell>
          <table:table-cell table:style-name="ce147" office:value-type="string" calcext:value-type="string">
            <text:p><text:span text:style-name="T7">新北市林口區東林街</text:span><text:span text:style-name="T6">37</text:span><text:span text:style-name="T5">巷</text:span><text:span text:style-name="T6">26</text:span><text:span text:style-name="T5">號</text:span></text:p>
          </table:table-cell>
          <table:table-cell table:style-name="ce147" office:value-type="string" calcext:value-type="string">
            <text:p>107<text:span text:style-name="T7">林使字第</text:span><text:span text:style-name="T6">0029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1/21</text:p>
          </table:table-cell>
          <table:table-cell table:style-name="ce147" office:value-type="string" calcext:value-type="string">
            <text:p><text:span text:style-name="T7">亞舒博住宅管理委員會</text:span></text:p>
          </table:table-cell>
          <table:table-cell table:style-name="ce147" office:value-type="string" calcext:value-type="string">
            <text:p><text:span text:style-name="T7">新北市林口區南勢五街</text:span><text:span text:style-name="T6">8</text:span><text:span text:style-name="T5">號</text:span><text:span text:style-name="T6">5</text:span><text:span text:style-name="T5">樓</text:span></text:p>
          </table:table-cell>
          <table:table-cell table:style-name="ce235" office:value-type="string" calcext:value-type="string">
            <text:p>108<text:span text:style-name="T7">林使字第</text:span><text:span text:style-name="T6">001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2/20</text:p>
          </table:table-cell>
          <table:table-cell table:style-name="ce147" office:value-type="string" calcext:value-type="string">
            <text:p><text:span text:style-name="T7">麗江家家社區管理委員會</text:span></text:p>
          </table:table-cell>
          <table:table-cell table:style-name="ce147" office:value-type="string" calcext:value-type="string">
            <text:p><text:span text:style-name="T7">新北市林口區四維路</text:span><text:span text:style-name="T6">9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03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2/21</text:p>
          </table:table-cell>
          <table:table-cell table:style-name="ce147" office:value-type="string" calcext:value-type="string">
            <text:p><text:span text:style-name="T7">力璞之星社區管理委員會</text:span></text:p>
          </table:table-cell>
          <table:table-cell table:style-name="ce147" office:value-type="string" calcext:value-type="string">
            <text:p><text:span text:style-name="T7">新北市林口區文明街</text:span><text:span text:style-name="T6">128~136</text:span><text:span text:style-name="T5">號</text:span><text:span text:style-name="T6">(</text:span><text:span text:style-name="T5">含新北市林口區南勢里</text:span><text:span text:style-name="T6">16</text:span><text:span text:style-name="T5">鄰文明街</text:span><text:span text:style-name="T6">138</text:span><text:span text:style-name="T5">巷</text:span><text:span text:style-name="T6">2</text:span><text:span text:style-name="T5">號及新北市林口區南勢里</text:span><text:span text:style-name="T6">16</text:span><text:span text:style-name="T5">鄰三民路</text:span><text:span text:style-name="T6">175</text:span><text:span text:style-name="T5">巷</text:span><text:span text:style-name="T6">2~10</text:span><text:span text:style-name="T5">號</text:span><text:span text:style-name="T6">)</text:span></text:p>
          </table:table-cell>
          <table:table-cell table:style-name="ce235" office:value-type="string" calcext:value-type="string">
            <text:p>109<text:span text:style-name="T7">林使字第</text:span><text:span text:style-name="T6">000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4</text:p>
          </table:table-cell>
          <table:table-cell table:style-name="ce147" office:value-type="string" calcext:value-type="string">
            <text:p><text:span text:style-name="T7">致遠管理負責人</text:span></text:p>
          </table:table-cell>
          <table:table-cell table:style-name="ce147" office:value-type="string" calcext:value-type="string">
            <text:p><text:span text:style-name="T7">新北市林口區文化一路二段</text:span><text:span text:style-name="T6">161</text:span><text:span text:style-name="T5">號</text:span></text:p>
          </table:table-cell>
          <table:table-cell table:style-name="ce147" office:value-type="string" calcext:value-type="string">
            <text:p>103<text:span text:style-name="T7">林使字第</text:span><text:span text:style-name="T6">002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8</text:p>
          </table:table-cell>
          <table:table-cell table:style-name="ce164" office:value-type="string" calcext:value-type="string">
            <text:p><text:span text:style-name="T7">春居管理委員會</text:span></text:p>
          </table:table-cell>
          <table:table-cell table:style-name="ce164" office:value-type="string" calcext:value-type="string">
            <text:p><text:span text:style-name="T7">新北市林口區南勢二街</text:span><text:span text:style-name="T6">188</text:span><text:span text:style-name="T5">號</text:span></text:p>
          </table:table-cell>
          <table:table-cell table:style-name="ce222" office:value-type="string" calcext:value-type="string">
            <text:p>107<text:span text:style-name="T7">林使字第</text:span><text:span text:style-name="T6">0029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28</text:p>
          </table:table-cell>
          <table:table-cell table:style-name="ce164" office:value-type="string" calcext:value-type="string">
            <text:p><text:span text:style-name="T7">陳瑞蘭管理負責人</text:span></text:p>
          </table:table-cell>
          <table:table-cell table:style-name="ce164" office:value-type="string" calcext:value-type="string">
            <text:p><text:span text:style-name="T7">新北市林口區民族路</text:span><text:span text:style-name="T6">155</text:span><text:span text:style-name="T5">號</text:span></text:p>
          </table:table-cell>
          <table:table-cell table:style-name="ce164" office:value-type="string" calcext:value-type="string">
            <text:p>108<text:span text:style-name="T7">林使字第</text:span><text:span text:style-name="T6">0048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4/8</text:p>
          </table:table-cell>
          <table:table-cell table:style-name="ce164" office:value-type="string" calcext:value-type="string">
            <text:p><text:span text:style-name="T7">長虹天際管理委員會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280</text:span><text:span text:style-name="T5">號</text:span></text:p>
          </table:table-cell>
          <table:table-cell table:style-name="ce164" office:value-type="string" calcext:value-type="string">
            <text:p>107<text:span text:style-name="T7">林使字第</text:span><text:span text:style-name="T6">0022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09/5/28</text:p>
          </table:table-cell>
          <table:table-cell table:style-name="ce147" office:value-type="string" calcext:value-type="string">
            <text:p><text:span text:style-name="T7">協和管理負責人</text:span><text:span text:style-name="T6">-1090831</text:span><text:span text:style-name="T5">補登</text:span></text:p>
          </table:table-cell>
          <table:table-cell table:style-name="ce127" office:value-type="string" calcext:value-type="string">
            <text:p><text:span text:style-name="T7">新北市林口區中湖里</text:span><text:span text:style-name="T6">7</text:span><text:span text:style-name="T5">鄰文化一路二段</text:span><text:span text:style-name="T6">169</text:span><text:span text:style-name="T5">號</text:span></text:p>
          </table:table-cell>
          <table:table-cell table:style-name="ce311" office:value-type="string" calcext:value-type="string">
            <text:p>109<text:span text:style-name="T7">林使字第</text:span><text:span text:style-name="T6">0006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6/12</text:p>
          </table:table-cell>
          <table:table-cell table:style-name="ce164" office:value-type="string" calcext:value-type="string">
            <text:p><text:span text:style-name="T7">快樂莊園社區管理委員會</text:span></text:p>
          </table:table-cell>
          <table:table-cell table:style-name="ce164" office:value-type="string" calcext:value-type="string">
            <text:p><text:span text:style-name="T7">新北市林口區南勢一街</text:span><text:span text:style-name="T6">47</text:span><text:span text:style-name="T5">巷</text:span><text:span text:style-name="T6">3</text:span><text:span text:style-name="T5">號</text:span></text:p>
          </table:table-cell>
          <table:table-cell table:style-name="ce164" office:value-type="string" calcext:value-type="string">
            <text:p>108<text:span text:style-name="T7">林使字第</text:span><text:span text:style-name="T6">004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6/9</text:p>
          </table:table-cell>
          <table:table-cell table:style-name="ce164" office:value-type="string" calcext:value-type="string">
            <text:p><text:span text:style-name="T7">立軒天真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40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19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10</text:p>
          </table:table-cell>
          <table:table-cell table:style-name="ce164" office:value-type="string" calcext:value-type="string">
            <text:p><text:span text:style-name="T7">玉新社區管理委員會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257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1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15</text:p>
          </table:table-cell>
          <table:table-cell table:style-name="ce164" office:value-type="string" calcext:value-type="string">
            <text:p><text:span text:style-name="T7">黃美惠管理負責人</text:span></text:p>
          </table:table-cell>
          <table:table-cell table:style-name="ce164" office:value-type="string" calcext:value-type="string">
            <text:p><text:span text:style-name="T7">新北市林口區工七路</text:span><text:span text:style-name="T6">8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55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09/7/3</text:p>
          </table:table-cell>
          <table:table-cell table:style-name="ce164" office:value-type="string" calcext:value-type="string">
            <text:p><text:span text:style-name="T7">瑪禮遜美國學校管理委員會</text:span></text:p>
          </table:table-cell>
          <table:table-cell table:style-name="ce164" office:value-type="string" calcext:value-type="string">
            <text:p><text:span text:style-name="T7">新北市林口區東湖路</text:span><text:span text:style-name="T6">1</text:span><text:span text:style-name="T5">號</text:span></text:p>
          </table:table-cell>
          <table:table-cell table:style-name="ce164" office:value-type="string" calcext:value-type="string">
            <text:p>108<text:span text:style-name="T7">林使字第</text:span><text:span text:style-name="T6">0044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8/11</text:p>
          </table:table-cell>
          <table:table-cell table:style-name="ce147" office:value-type="string" calcext:value-type="string">
            <text:p><text:span text:style-name="T7">文龍管理委員會</text:span><text:span text:style-name="T6">-1091110</text:span><text:span text:style-name="T5">補登</text:span></text:p>
          </table:table-cell>
          <table:table-cell table:style-name="ce147" office:value-type="string" calcext:value-type="string">
            <text:p><text:span text:style-name="T7">新北市林口區南勢里</text:span><text:span text:style-name="T6">19</text:span><text:span text:style-name="T5">鄰文化三路一段</text:span><text:span text:style-name="T6">107</text:span><text:span text:style-name="T5">號</text:span></text:p>
          </table:table-cell>
          <table:table-cell table:style-name="ce235" office:value-type="string" calcext:value-type="string">
            <text:p>108<text:span text:style-name="T7">林使字第</text:span><text:span text:style-name="T6">0045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8/26</text:p>
          </table:table-cell>
          <table:table-cell table:style-name="ce164" office:value-type="string" calcext:value-type="string">
            <text:p><text:span text:style-name="T7">國璽雅居社區管理委員會</text:span></text:p>
          </table:table-cell>
          <table:table-cell table:style-name="ce164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6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8/35</text:p>
          </table:table-cell>
          <table:table-cell table:style-name="ce164" office:value-type="string" calcext:value-type="string">
            <text:p><text:span text:style-name="T7">九揚華冠社區管理委員會</text:span></text:p>
          </table:table-cell>
          <table:table-cell table:style-name="ce164" office:value-type="string" calcext:value-type="string">
            <text:p><text:span text:style-name="T7">新北市林口區忠孝路</text:span><text:span text:style-name="T6">272~290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07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8/7</text:p>
          </table:table-cell>
          <table:table-cell table:style-name="ce164" office:value-type="string" calcext:value-type="string">
            <text:p><text:span text:style-name="T7">大禮悅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579</text:span><text:span text:style-name="T5">號</text:span></text:p>
          </table:table-cell>
          <table:table-cell table:style-name="ce164" office:value-type="string" calcext:value-type="string">
            <text:p>106<text:span text:style-name="T7">林使字第</text:span><text:span text:style-name="T6">002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2/4</text:p>
          </table:table-cell>
          <table:table-cell table:style-name="ce164" office:value-type="string" calcext:value-type="string">
            <text:p><text:span text:style-name="T7">泓昇</text:span><text:span text:style-name="T6">WISH</text:span><text:span text:style-name="T5">公寓大廈管理委員會</text:span></text:p>
          </table:table-cell>
          <table:table-cell table:style-name="ce164" office:value-type="string" calcext:value-type="string">
            <text:p><text:span text:style-name="T7">新北市林口區三民路</text:span><text:span text:style-name="T6">112</text:span><text:span text:style-name="T5">巷</text:span><text:span text:style-name="T6">6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04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09/12/14</text:p>
          </table:table-cell>
          <table:table-cell table:style-name="ce164" office:value-type="string" calcext:value-type="string">
            <text:p><text:span text:style-name="T7">呈冠</text:span><text:span text:style-name="T6">TWO MORE</text:span><text:span text:style-name="T5">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622</text:span><text:span text:style-name="T5">號</text:span></text:p>
          </table:table-cell>
          <table:table-cell table:style-name="ce164" office:value-type="string" calcext:value-type="string">
            <text:p>108<text:span text:style-name="T7">林使字第</text:span><text:span text:style-name="T6">0030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1/05</text:p>
          </table:table-cell>
          <table:table-cell table:style-name="ce269" office:value-type="string" calcext:value-type="string">
            <text:p><text:span text:style-name="T7">富堡晶宴社區管理委員會</text:span></text:p>
            <draw:custom-shape draw:z-index="1" draw:name="Text Box 3" draw:style-name="gr55" draw:text-style-name="P1" svg:width="0.205cm" svg:height="1.5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5" draw:text-style-name="P1" svg:width="0.205cm" svg:height="1.56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南勢里</text:span><text:span text:style-name="T6">34</text:span><text:span text:style-name="T5">鄰民族路</text:span><text:span text:style-name="T6">89-1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6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1/14</text:p>
          </table:table-cell>
          <table:table-cell table:style-name="ce269" office:value-type="string" calcext:value-type="string">
            <text:p><text:span text:style-name="T7">亞昕昕樂章社區管理委員會</text:span></text:p>
          </table:table-cell>
          <table:table-cell table:style-name="ce164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6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2/02</text:p>
          </table:table-cell>
          <table:table-cell table:style-name="ce270" office:value-type="string" calcext:value-type="string">
            <text:p><text:span text:style-name="T7">黃義坤管理負責人</text:span></text:p>
          </table:table-cell>
          <table:table-cell table:style-name="ce164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2/17</text:p>
          </table:table-cell>
          <table:table-cell table:style-name="ce164" office:value-type="string" calcext:value-type="string">
            <text:p><text:span text:style-name="T7">廉永翔品第三期公寓大廈管理委員會</text:span></text:p>
          </table:table-cell>
          <table:table-cell table:style-name="ce164" office:value-type="string" calcext:value-type="string">
            <text:p><text:span text:style-name="T7">新北市林口區松柏路</text:span><text:span text:style-name="T6">85~87</text:span><text:span text:style-name="T5">號</text:span></text:p>
            <draw:custom-shape draw:z-index="2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9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9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0" draw:text-style-name="P1" svg:width="0.208cm" svg:height="1.8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2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2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6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8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9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9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0" draw:text-style-name="P1" svg:width="0.208cm" svg:height="1.8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2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62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1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9<text:span text:style-name="T7">林使字第</text:span><text:span text:style-name="T6">002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3/11</text:p>
          </table:table-cell>
          <table:table-cell table:style-name="ce164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4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3/17</text:p>
          </table:table-cell>
          <table:table-cell table:style-name="ce164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60</text:span><text:span text:style-name="T5">巷</text:span><text:span text:style-name="T6">73~79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32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3/17</text:p>
          </table:table-cell>
          <table:table-cell table:style-name="ce271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<text:span text:style-name="T7">新北市林口區東明一街</text:span><text:span text:style-name="T6">115</text:span><text:span text:style-name="T5">巷</text:span><text:span text:style-name="T6">13~19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15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08</text:p>
          </table:table-cell>
          <table:table-cell table:style-name="ce271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16</text:p>
          </table:table-cell>
          <table:table-cell table:style-name="ce271" office:value-type="string" calcext:value-type="string">
            <text:p><text:span text:style-name="T7">中悅松苑社區管理委員會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15</text:p>
          </table:table-cell>
          <table:table-cell table:style-name="ce271" office:value-type="string" calcext:value-type="string">
            <text:p><text:span text:style-name="T7">益騏夢翔社區管理委員會</text:span></text:p>
          </table:table-cell>
          <table:table-cell table:style-name="ce164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4/26</text:p>
          </table:table-cell>
          <table:table-cell table:style-name="ce272" office:value-type="string" calcext:value-type="string">
            <text:p><text:span text:style-name="T7">吉祥居管理負責人</text:span></text:p>
          </table:table-cell>
          <table:table-cell table:style-name="ce164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8" office:value-type="string" calcext:value-type="string">
            <text:p>110/05/28</text:p>
          </table:table-cell>
          <table:table-cell table:style-name="ce272" office:value-type="string" calcext:value-type="string">
            <text:p><text:span text:style-name="T7">張子杰管理負責人</text:span></text:p>
          </table:table-cell>
          <table:table-cell table:style-name="ce164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6/18</text:p>
          </table:table-cell>
          <table:table-cell table:style-name="ce272" office:value-type="string" calcext:value-type="string">
            <text:p><text:span text:style-name="T7">德鑫商業大樓管理負責人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260" office:value-type="string" calcext:value-type="string">
            <text:p><text:span text:style-name="T7">林口區</text:span></text:p>
          </table:table-cell>
          <table:table-cell table:style-name="ce141" office:value-type="string" calcext:value-type="string">
            <text:p>110/06/24</text:p>
          </table:table-cell>
          <table:table-cell table:style-name="ce273" office:value-type="string" calcext:value-type="string">
            <text:p><text:span text:style-name="T7">褚元斌管理負責人</text:span></text:p>
          </table:table-cell>
          <table:table-cell table:style-name="ce303" office:value-type="string" calcext:value-type="string">
            <text:p><text:span text:style-name="T7">新北市林口區中山路</text:span><text:span text:style-name="T6">789</text:span><text:span text:style-name="T5">號</text:span></text:p>
          </table:table-cell>
          <table:table-cell table:style-name="ce303" office:value-type="string" calcext:value-type="string">
            <text:p>109<text:span text:style-name="T7">林使字第</text:span><text:span text:style-name="T6">4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06/30</text:p>
          </table:table-cell>
          <table:table-cell table:style-name="ce272" office:value-type="string" calcext:value-type="string">
            <text:p><text:span text:style-name="T7">許東隆夏恩幼兒園管理負責人</text:span></text:p>
          </table:table-cell>
          <table:table-cell table:style-name="ce164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7/27</text:p>
          </table:table-cell>
          <table:table-cell table:style-name="ce272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5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7/27</text:p>
          </table:table-cell>
          <table:table-cell table:style-name="ce272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6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7/30</text:p>
          </table:table-cell>
          <table:table-cell table:style-name="ce272" office:value-type="string" calcext:value-type="string">
            <text:p><text:span text:style-name="T7">林玉萍總部管理負責人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0/7/30</text:p>
          </table:table-cell>
          <table:table-cell table:style-name="ce274" office:value-type="string" calcext:value-type="string">
            <text:p><text:span text:style-name="T7">顏正錡管理負責人</text:span></text:p>
          </table:table-cell>
          <table:table-cell table:style-name="ce164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6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39" office:value-type="string" calcext:value-type="string">
            <text:p>110/09/24</text:p>
          </table:table-cell>
          <table:table-cell table:style-name="ce274" office:value-type="string" calcext:value-type="string">
            <text:p><text:span text:style-name="T7">黃尤純管理負責人</text:span></text:p>
          </table:table-cell>
          <table:table-cell table:style-name="ce164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6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09/15</text:p>
          </table:table-cell>
          <table:table-cell table:style-name="ce274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4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6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13</text:p>
            <draw:custom-shape draw:z-index="406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6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68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7" draw:text-style-name="P1" svg:width="0.201cm" svg:height="0.57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4" office:value-type="string" calcext:value-type="string">
            <text:p><text:span text:style-name="T7">長耀雙夆匯社區管理委員會</text:span></text:p>
            <draw:custom-shape draw:z-index="7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9" draw:text-style-name="P1" svg:width="0.205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69" draw:text-style-name="P1" svg:width="0.205cm" svg:height="0.571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13</text:p>
          </table:table-cell>
          <table:table-cell table:style-name="ce274" office:value-type="string" calcext:value-type="string">
            <text:p><text:span text:style-name="T7">源峰澄境公寓大廈管理委員會</text:span></text:p>
          </table:table-cell>
          <table:table-cell table:style-name="ce164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0/27</text:p>
          </table:table-cell>
          <table:table-cell table:style-name="ce275" office:value-type="string" calcext:value-type="string">
            <text:p><text:span text:style-name="T7">帝一堂景觀花園社區管理委員會</text:span></text:p>
          </table:table-cell>
          <table:table-cell table:style-name="ce164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1/15</text:p>
          </table:table-cell>
          <table:table-cell table:style-name="ce275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<text:span text:style-name="T7">新北市林口區民族路</text:span><text:span text:style-name="T6">18~30</text:span><text:span text:style-name="T5">號</text:span></text:p>
            <draw:custom-shape draw:z-index="12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9<text:span text:style-name="T7">林使字第</text:span><text:span text:style-name="T6">3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1/25</text:p>
          </table:table-cell>
          <table:table-cell table:style-name="ce275" office:value-type="string" calcext:value-type="string">
            <text:p><text:span text:style-name="T7">交響苑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2/09</text:p>
          </table:table-cell>
          <table:table-cell table:style-name="ce164" office:value-type="string" calcext:value-type="string">
            <text:p><text:span text:style-name="T7">證源富品社區管理委員會</text:span></text:p>
          </table:table-cell>
          <table:table-cell table:style-name="ce164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0/12/07</text:p>
          </table:table-cell>
          <table:table-cell table:style-name="ce276" office:value-type="string" calcext:value-type="string">
            <text:p><text:span text:style-name="T7">玄泰寶格麗公寓大廈管理委員會</text:span></text:p>
          </table:table-cell>
          <table:table-cell table:style-name="ce164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12/06</text:p>
          </table:table-cell>
          <table:table-cell table:style-name="ce277" office:value-type="string" calcext:value-type="string">
            <text:p><text:span text:style-name="T7">大吾疆御鑄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222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12/03</text:p>
          </table:table-cell>
          <table:table-cell table:style-name="ce277" office:value-type="string" calcext:value-type="string">
            <text:p><text:span text:style-name="T7">八運風采公寓大廈管理委員會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12/27</text:p>
          </table:table-cell>
          <table:table-cell table:style-name="ce277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4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0/12/24</text:p>
          </table:table-cell>
          <table:table-cell table:style-name="ce278" office:value-type="string" calcext:value-type="string">
            <text:p><text:span text:style-name="T7">廖敏雄管理負責人</text:span></text:p>
          </table:table-cell>
          <table:table-cell table:style-name="ce164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1/10</text:p>
          </table:table-cell>
          <table:table-cell table:style-name="ce164" office:value-type="string" calcext:value-type="string">
            <text:p><text:span text:style-name="T7">薇閣雲軒管理委員會</text:span></text:p>
            <draw:custom-shape draw:z-index="432" draw:name="Text Box 3" draw:style-name="gr70" draw:text-style-name="P1" svg:width="0.205cm" svg:height="2.51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東明一街</text:span><text:span text:style-name="T6">1</text:span><text:span text:style-name="T5">巷</text:span><text:span text:style-name="T6">1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00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1/04</text:p>
          </table:table-cell>
          <table:table-cell table:style-name="ce164" office:value-type="string" calcext:value-type="string">
            <text:p><text:span text:style-name="T7">夏哲大樓管理負責人</text:span></text:p>
          </table:table-cell>
          <table:table-cell table:style-name="ce164" office:value-type="string" calcext:value-type="string">
            <text:p><text:span text:style-name="T7">新北市林口區忠孝路</text:span><text:span text:style-name="T6">95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2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/01/10</text:p>
          </table:table-cell>
          <table:table-cell table:style-name="ce279" office:value-type="string" calcext:value-type="string">
            <text:p><text:span text:style-name="T7">寬隱社區公寓大廈管理委員會</text:span></text:p>
          </table:table-cell>
          <table:table-cell table:style-name="ce164" office:value-type="string" calcext:value-type="string">
            <text:p><text:span text:style-name="T7">新北市林口區東明一街</text:span><text:span text:style-name="T6">121</text:span><text:span text:style-name="T5">巷</text:span><text:span text:style-name="T6">18</text:span><text:span text:style-name="T5">號</text:span><text:span text:style-name="T6">1</text:span><text:span text:style-name="T5">、</text:span><text:span text:style-name="T6">2</text:span><text:span text:style-name="T5">樓</text:span></text:p>
          </table:table-cell>
          <table:table-cell table:style-name="ce164" office:value-type="string" calcext:value-type="string">
            <text:p>103<text:span text:style-name="T7">林使字第</text:span><text:span text:style-name="T6">50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1/21</text:p>
          </table:table-cell>
          <table:table-cell table:style-name="ce164" office:value-type="string" calcext:value-type="string">
            <text:p><text:span text:style-name="T7">大觀天下公寓大廈管理委員會</text:span></text:p>
          </table:table-cell>
          <table:table-cell table:style-name="ce164" office:value-type="string" calcext:value-type="string">
            <text:p><text:span text:style-name="T7">新北市林口區南勢里</text:span><text:span text:style-name="T6">16</text:span><text:span text:style-name="T5">鄰文化三路一段</text:span><text:span text:style-name="T6">227~247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14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1/26</text:p>
          </table:table-cell>
          <table:table-cell table:style-name="ce164" office:value-type="string" calcext:value-type="string">
            <text:p><text:span text:style-name="T7">群祥樂社區管理委員會</text:span></text:p>
          </table:table-cell>
          <table:table-cell table:style-name="ce164" office:value-type="string" calcext:value-type="string">
            <text:p><text:span text:style-name="T7">新北市林口區文化北路一段</text:span><text:span text:style-name="T6">60</text:span><text:span text:style-name="T5">巷</text:span><text:span text:style-name="T6">31~39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26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110218</text:p>
          </table:table-cell>
          <table:table-cell table:style-name="ce280" office:value-type="string" calcext:value-type="string">
            <text:p><text:span text:style-name="T7">賴清雄管理負責人</text:span></text:p>
          </table:table-cell>
          <table:table-cell table:style-name="ce164" office:value-type="string" calcext:value-type="string">
            <text:p><text:span text:style-name="T7">新北市林口區惠民街</text:span><text:span text:style-name="T6">32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4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96" office:value-type="string" calcext:value-type="string">
            <text:p>1110217</text:p>
          </table:table-cell>
          <table:table-cell table:style-name="ce280" office:value-type="string" calcext:value-type="string">
            <text:p><text:span text:style-name="T7">氧樂多社區管理委員會</text:span></text:p>
          </table:table-cell>
          <table:table-cell table:style-name="ce164" office:value-type="string" calcext:value-type="string">
            <text:p><text:span text:style-name="T7">新北市林口區忠福路</text:span><text:span text:style-name="T6">115~151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20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53" office:value-type="string" calcext:value-type="string">
            <text:p>111/03/11</text:p>
          </table:table-cell>
          <table:table-cell table:style-name="ce281" office:value-type="string" calcext:value-type="string">
            <text:p><text:span text:style-name="T7">富堡晶林社區管理委員會</text:span></text:p>
          </table:table-cell>
          <table:table-cell table:style-name="ce164" office:value-type="string" calcext:value-type="string">
            <text:p><text:span text:style-name="T7">新北市林口區文化三路一段</text:span><text:span text:style-name="T6">191</text:span><text:span text:style-name="T5">巷</text:span><text:span text:style-name="T6">1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3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3/17</text:p>
          </table:table-cell>
          <table:table-cell table:style-name="ce282" office:value-type="string" calcext:value-type="string">
            <text:p><text:span text:style-name="T7">周泰富鴻公寓大廈管理委員會</text:span></text:p>
            <draw:custom-shape draw:z-index="78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南勢街</text:span><text:span text:style-name="T6">135</text:span><text:span text:style-name="T5">巷</text:span><text:span text:style-name="T6">1~3</text:span><text:span text:style-name="T5">號</text:span></text:p>
            <draw:custom-shape draw:z-index="433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4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109<text:span text:style-name="T7">林使字第</text:span><text:span text:style-name="T6">28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/03/23</text:p>
          </table:table-cell>
          <table:table-cell table:style-name="ce283" office:value-type="string" calcext:value-type="string">
            <text:p><text:span text:style-name="T7">南蒂亞公寓大廈管理負責人</text:span></text:p>
            <draw:custom-shape draw:z-index="889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三民路</text:span><text:span text:style-name="T6">73</text:span><text:span text:style-name="T5">號</text:span></text:p>
            <draw:custom-shape draw:z-index="440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7" draw:text-style-name="P1" svg:width="0.208cm" svg:height="2.3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7" draw:text-style-name="P1" svg:width="0.208cm" svg:height="2.3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7" draw:text-style-name="P1" svg:width="0.208cm" svg:height="2.3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8" draw:text-style-name="P1" svg:width="0.208cm" svg:height="2.3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8" draw:text-style-name="P1" svg:width="0.208cm" svg:height="2.3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7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111<text:span text:style-name="T7">林使字第</text:span><text:span text:style-name="T6">1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4/13</text:p>
          </table:table-cell>
          <table:table-cell table:style-name="ce284" office:value-type="string" calcext:value-type="string">
            <text:p><text:span text:style-name="T7">玄泰</text:span><text:span text:style-name="T6">PTW</text:span><text:span text:style-name="T5">月光區社區管理委委員會</text:span></text:p>
          </table:table-cell>
          <table:table-cell table:style-name="ce164" office:value-type="string" calcext:value-type="string">
            <text:p><text:span text:style-name="T7">新北市林口區民權路</text:span><text:span text:style-name="T6">68</text:span><text:span text:style-name="T5">巷</text:span><text:span text:style-name="T6">6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37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53" office:value-type="string" calcext:value-type="string">
            <text:p>111/04/25</text:p>
          </table:table-cell>
          <table:table-cell table:style-name="ce285" office:value-type="string" calcext:value-type="string">
            <text:p><text:span text:style-name="T7">丁章權管理負責人</text:span></text:p>
          </table:table-cell>
          <table:table-cell table:style-name="ce164" office:value-type="string" calcext:value-type="string">
            <text:p><text:span text:style-name="T7">新北市林口區文化二路二段</text:span><text:span text:style-name="T6">1</text:span><text:span text:style-name="T5">號</text:span></text:p>
            <draw:custom-shape draw:z-index="449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79" draw:text-style-name="P1" svg:width="0.208cm" svg:height="1.12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11<text:span text:style-name="T7">林使字第</text:span><text:span text:style-name="T6">13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4/28</text:p>
          </table:table-cell>
          <table:table-cell table:style-name="ce286" office:value-type="string" calcext:value-type="string">
            <text:p><text:span text:style-name="T7">崧柏御庭社區管理委員會</text:span></text:p>
          </table:table-cell>
          <table:table-cell table:style-name="ce164" office:value-type="string" calcext:value-type="string">
            <text:p><text:span text:style-name="T7">新北市林口區文化二路</text:span><text:span text:style-name="T6">1</text:span><text:span text:style-name="T5">段</text:span><text:span text:style-name="T6">6</text:span><text:span text:style-name="T5">號</text:span><text:span text:style-name="T6">12</text:span><text:span text:style-name="T5">樓</text:span></text:p>
          </table:table-cell>
          <table:table-cell table:style-name="ce164" office:value-type="string" calcext:value-type="string">
            <text:p>85<text:span text:style-name="T7">使林字第</text:span><text:span text:style-name="T6">13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1/22</text:p>
          </table:table-cell>
          <table:table-cell table:style-name="ce287" office:value-type="string" calcext:value-type="string">
            <text:p><text:span text:style-name="T7">陳葉秀娥管理負責人</text:span></text:p>
            <draw:custom-shape draw:z-index="80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湖南里</text:span><text:span text:style-name="T6">30</text:span><text:span text:style-name="T5">鄰民權路</text:span><text:span text:style-name="T6">161</text:span><text:span text:style-name="T5">號</text:span></text:p>
            <draw:custom-shape draw:z-index="46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6" draw:text-style-name="P1" svg:width="0.208cm" svg:height="0.57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10<text:span text:style-name="T7">林使字第</text:span><text:span text:style-name="T6">21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53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6/06</text:p>
          </table:table-cell>
          <table:table-cell table:style-name="ce288" office:value-type="string" calcext:value-type="string">
            <text:p><text:span text:style-name="T7">長耀双丰双卉</text:span></text:p>
            <draw:custom-shape draw:z-index="79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文化三路</text:span><text:span text:style-name="T6">1</text:span><text:span text:style-name="T5">段</text:span><text:span text:style-name="T6">39</text:span><text:span text:style-name="T5">巷</text:span><text:span text:style-name="T6">275~287</text:span><text:span text:style-name="T5">號</text:span></text:p>
          </table:table-cell>
          <table:table-cell table:style-name="ce164" office:value-type="string" calcext:value-type="string">
            <text:p>110<text:span text:style-name="T7">林使字第</text:span><text:span text:style-name="T6">3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1/07/15</text:p>
          </table:table-cell>
          <table:table-cell table:style-name="ce289" office:value-type="string" calcext:value-type="string">
            <text:p><text:span text:style-name="T7">麗池桂冠社區管理委員會</text:span></text:p>
            <draw:custom-shape draw:z-index="902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7">新北市林口區文化北路</text:span><text:span text:style-name="T6">1</text:span><text:span text:style-name="T5">段</text:span><text:span text:style-name="T6">270</text:span><text:span text:style-name="T5">號</text:span></text:p>
            <draw:custom-shape draw:z-index="482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63" draw:text-style-name="P1" svg:width="0.208cm" svg:height="0.5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4<text:span text:style-name="T7">林使字第</text:span><text:span text:style-name="T6">0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0729</text:p>
          </table:table-cell>
          <table:table-cell table:style-name="ce290" office:value-type="string" calcext:value-type="string">
            <text:p><text:span text:style-name="T7">皇佳源大樓管理負責人</text:span></text:p>
            <draw:custom-shape draw:z-index="61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4" office:value-type="string" calcext:value-type="string">
            <text:p><text:span text:style-name="T7">新北市林口區麗林里</text:span><text:span text:style-name="T6">18</text:span><text:span text:style-name="T5">鄰文化二路一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14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0729</text:p>
          </table:table-cell>
          <table:table-cell table:style-name="ce290" office:value-type="string" calcext:value-type="string">
            <text:p><text:span text:style-name="T7">益騏高飛社區管理委員會</text:span></text:p>
            <draw:custom-shape draw:z-index="515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2" draw:text-style-name="P1" svg:width="0.205cm" svg:height="1.1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中北二街</text:span><text:span text:style-name="T6">46</text:span><text:span text:style-name="T5">號</text:span></text:p>
            <draw:custom-shape draw:z-index="516" draw:name="Text Box 3" draw:style-name="gr80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111<text:span text:style-name="T7">林使字第</text:span><text:span text:style-name="T6">4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1/08/18</text:p>
          </table:table-cell>
          <table:table-cell table:style-name="ce291" office:value-type="string" calcext:value-type="string">
            <text:p><text:span text:style-name="T7">聯虹星耀社區管理委員會</text:span></text:p>
          </table:table-cell>
          <table:table-cell table:style-name="ce222" office:value-type="string" calcext:value-type="string">
            <text:p><text:span text:style-name="T7">新北市林口區湖南里</text:span><text:span text:style-name="T6">10</text:span><text:span text:style-name="T5">鄰吉祥路</text:span><text:span text:style-name="T6">184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0043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/08/04</text:p>
          </table:table-cell>
          <table:table-cell table:style-name="ce292" office:value-type="string" calcext:value-type="string">
            <text:p><text:span text:style-name="T7">張麗月管理負責人</text:span></text:p>
            <draw:custom-shape draw:z-index="84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東林里</text:span><text:span text:style-name="T6">7</text:span><text:span text:style-name="T5">鄰宏昌街</text:span><text:span text:style-name="T6">68</text:span><text:span text:style-name="T5">號</text:span></text:p>
          </table:table-cell>
          <table:table-cell table:style-name="ce222" office:value-type="string" calcext:value-type="string">
            <text:p>107<text:span text:style-name="T7">林使字第</text:span><text:span text:style-name="T6">0043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75" office:value-type="string" calcext:value-type="string">
            <text:p>111/08/02</text:p>
          </table:table-cell>
          <table:table-cell table:style-name="ce292" office:value-type="string" calcext:value-type="string">
            <text:p><text:span text:style-name="T7">森鄰社區管理委員會</text:span></text:p>
            <draw:custom-shape draw:z-index="64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南勢里</text:span><text:span text:style-name="T6">6</text:span><text:span text:style-name="T5">鄰南勢四街</text:span><text:span text:style-name="T6">63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0044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09/06</text:p>
          </table:table-cell>
          <table:table-cell table:style-name="ce293" office:value-type="string" calcext:value-type="string">
            <text:p><text:span text:style-name="T7">森活社區管理委員會</text:span></text:p>
            <draw:custom-shape draw:z-index="53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0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1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3" draw:text-style-name="P1" svg:width="0.205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30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31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3" draw:text-style-name="P1" svg:width="0.205cm" svg:height="1.1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4" draw:text-style-name="P1" svg:width="0.181cm" svg:height="0.6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4" draw:text-style-name="P1" svg:width="0.181cm" svg:height="0.6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南勢里</text:span><text:span text:style-name="T6">5</text:span><text:span text:style-name="T5">鄰南勢六街</text:span><text:span text:style-name="T6">60</text:span><text:span text:style-name="T5">號</text:span><text:span text:style-name="T6"> </text:span></text:p>
            <draw:custom-shape draw:z-index="528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1" draw:text-style-name="P1" svg:width="0.208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64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65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111<text:span text:style-name="T7">林使字第</text:span><text:span text:style-name="T6">000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09/14</text:p>
          </table:table-cell>
          <table:table-cell table:style-name="ce293" office:value-type="string" calcext:value-type="string">
            <text:p><text:span text:style-name="T7">賴奕豪管理負責人</text:span></text:p>
            <draw:custom-shape draw:z-index="59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7" draw:text-style-name="P1" svg:width="0.181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7" draw:text-style-name="P1" svg:width="0.181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8" draw:text-style-name="P1" svg:width="0.181cm" svg:height="1.7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8" draw:text-style-name="P1" svg:width="0.181cm" svg:height="1.736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南勢四街</text:span><text:span text:style-name="T6">216</text:span><text:span text:style-name="T5">巷</text:span><text:span text:style-name="T6">31</text:span><text:span text:style-name="T5">號</text:span></text:p>
          </table:table-cell>
          <table:table-cell table:style-name="ce164" office:value-type="string" calcext:value-type="string">
            <text:p>111<text:span text:style-name="T7">林使字第</text:span><text:span text:style-name="T6">7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0/11</text:p>
          </table:table-cell>
          <table:table-cell table:style-name="ce105" office:value-type="string" calcext:value-type="string">
            <text:p><text:span text:style-name="T7">仁愛鳳祥社區管理委員會</text:span></text:p>
            <draw:custom-shape draw:z-index="74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9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9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9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5" draw:text-style-name="P1" svg:width="0.181cm" svg:height="0.6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90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91" draw:text-style-name="P1" svg:width="0.181cm" svg:height="2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0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0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90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90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93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3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4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4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1" draw:text-style-name="P1" svg:width="0.181cm" svg:height="2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1" draw:text-style-name="P1" svg:width="0.181cm" svg:height="2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95" draw:text-style-name="P1" svg:width="0.181cm" svg:height="0.9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95" draw:text-style-name="P1" svg:width="0.181cm" svg:height="0.9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95" draw:text-style-name="P1" svg:width="0.181cm" svg:height="0.9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9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72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71" draw:text-style-name="P1" svg:width="0.181cm" svg:height="0.5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92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93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3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4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4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96" draw:text-style-name="P1" svg:width="0.181cm" svg:height="1.7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96" draw:text-style-name="P1" svg:width="0.181cm" svg:height="1.73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371~385</text:span><text:span text:style-name="T5">號</text:span></text:p>
          </table:table-cell>
          <table:table-cell table:style-name="ce222" office:value-type="string" calcext:value-type="string">
            <text:p>102<text:span text:style-name="T7">林使字第</text:span><text:span text:style-name="T6">0007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0/19</text:p>
          </table:table-cell>
          <table:table-cell table:style-name="ce105" office:value-type="string" calcext:value-type="string">
            <text:p><text:span text:style-name="T7">呈冠微風第五期公寓大廈管理委員會</text:span></text:p>
            <draw:custom-shape draw:z-index="925" draw:name="Text Box 3" draw:style-name="gr97" draw:text-style-name="P1" svg:width="0.181cm" svg:height="1.4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8" draw:text-style-name="P1" svg:width="0.181cm" svg:height="2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7" draw:text-style-name="P1" svg:width="0.181cm" svg:height="1.4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7" draw:text-style-name="P1" svg:width="0.181cm" svg:height="1.4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7" draw:text-style-name="P1" svg:width="0.181cm" svg:height="1.4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7" draw:text-style-name="P1" svg:width="0.181cm" svg:height="1.4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00" draw:text-style-name="P1" svg:width="0.181cm" svg:height="1.22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00" draw:text-style-name="P1" svg:width="0.181cm" svg:height="1.22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01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01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8" draw:text-style-name="P1" svg:width="0.181cm" svg:height="2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8" draw:text-style-name="P1" svg:width="0.181cm" svg:height="2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02" draw:text-style-name="P1" svg:width="0.181cm" svg:height="0.90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02" draw:text-style-name="P1" svg:width="0.181cm" svg:height="0.90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02" draw:text-style-name="P1" svg:width="0.181cm" svg:height="0.90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7" draw:text-style-name="P1" svg:width="0.181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6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76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73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75" draw:text-style-name="P1" svg:width="0.181cm" svg:height="0.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99" draw:text-style-name="P1" svg:width="0.181cm" svg:height="1.6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00" draw:text-style-name="P1" svg:width="0.181cm" svg:height="1.22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00" draw:text-style-name="P1" svg:width="0.181cm" svg:height="1.22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01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2" office:value-type="string" calcext:value-type="string">
            <text:p><text:span text:style-name="T7">新北市林口區林口區佳林路</text:span><text:span text:style-name="T6">267</text:span><text:span text:style-name="T5">號</text:span><text:span text:style-name="T6">5</text:span><text:span text:style-name="T5">樓</text:span></text:p>
          </table:table-cell>
          <table:table-cell table:style-name="ce222" office:value-type="string" calcext:value-type="string">
            <text:p>96<text:span text:style-name="T7">林使字第</text:span><text:span text:style-name="T6">002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1/11/04</text:p>
          </table:table-cell>
          <table:table-cell table:style-name="ce294" office:value-type="string" calcext:value-type="string">
            <text:p><text:span text:style-name="T7">太子苑社區管理委員會</text:span></text:p>
          </table:table-cell>
          <table:table-cell table:style-name="ce147" office:value-type="string" calcext:value-type="string">
            <text:p> <text:span text:style-name="T7">新北市林口區南勢里</text:span><text:span text:style-name="T6">39</text:span><text:span text:style-name="T5">鄰民族路</text:span><text:span text:style-name="T6">98</text:span><text:span text:style-name="T5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17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1/21</text:p>
          </table:table-cell>
          <table:table-cell table:style-name="ce294" office:value-type="string" calcext:value-type="string">
            <text:p><text:span text:style-name="T7">謝仲賢管理負責人</text:span></text:p>
          </table:table-cell>
          <table:table-cell table:style-name="ce222" office:value-type="string" calcext:value-type="string">
            <text:p><text:span text:style-name="T7">新北市林口區東林里</text:span><text:span text:style-name="T6">8</text:span><text:span text:style-name="T5">鄰工四路</text:span><text:span text:style-name="T6">29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33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1/21</text:p>
          </table:table-cell>
          <table:table-cell table:style-name="ce294" office:value-type="string" calcext:value-type="string">
            <text:p><text:span text:style-name="T7">八運風采</text:span><text:span text:style-name="T6">NO.2</text:span><text:span text:style-name="T5">公寓大廈管理委員會</text:span></text:p>
          </table:table-cell>
          <table:table-cell table:style-name="ce222" office:value-type="string" calcext:value-type="string">
            <text:p><text:span text:style-name="T7">新北市林口區東林里</text:span><text:span text:style-name="T6">21</text:span><text:span text:style-name="T5">鄰工六路</text:span><text:span text:style-name="T6">2</text:span><text:span text:style-name="T5">之</text:span><text:span text:style-name="T6">3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11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1/28</text:p>
          </table:table-cell>
          <table:table-cell table:style-name="ce294" office:value-type="string" calcext:value-type="string">
            <text:p><text:span text:style-name="T7">宏樸十現公寓大廈管理委員會</text:span></text:p>
          </table:table-cell>
          <table:table-cell table:style-name="ce222" office:value-type="string" calcext:value-type="string">
            <text:p><text:span text:style-name="T7">新北市林口區中湖里</text:span><text:span text:style-name="T6">11</text:span><text:span text:style-name="T5">鄰中北三街</text:span><text:span text:style-name="T6">392</text:span><text:span text:style-name="T5">、</text:span><text:span text:style-name="T6">396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14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1/29</text:p>
          </table:table-cell>
          <table:table-cell table:style-name="ce294" office:value-type="string" calcext:value-type="string">
            <text:p><text:span text:style-name="T7">三發嵐海管理委員會</text:span></text:p>
          </table:table-cell>
          <table:table-cell table:style-name="ce222" office:value-type="string" calcext:value-type="string">
            <text:p><text:span text:style-name="T7">新北市林口區中湖里</text:span><text:span text:style-name="T6">014</text:span><text:span text:style-name="T5">鄰中華路</text:span><text:span text:style-name="T6">501~610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16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1/12/7</text:p>
          </table:table-cell>
          <table:table-cell table:style-name="ce295" office:value-type="string" calcext:value-type="string">
            <text:p><text:span text:style-name="T7">達運在康橋</text:span><text:span text:style-name="T6">A</text:span><text:span text:style-name="T5">區管理委員會</text:span></text:p>
          </table:table-cell>
          <table:table-cell table:style-name="ce222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9~89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0038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267" office:value-type="string" calcext:value-type="string">
            <text:p>111/10/25</text:p>
          </table:table-cell>
          <table:table-cell table:style-name="ce296" office:value-type="string" calcext:value-type="string">
            <text:p><text:span text:style-name="T7">黃寬寶管理負責人</text:span></text:p>
          </table:table-cell>
          <table:table-cell table:style-name="ce147" office:value-type="string" calcext:value-type="string">
            <text:p><text:span text:style-name="T7">新北市林口區湖南里</text:span><text:span text:style-name="T6">42</text:span><text:span text:style-name="T5">鄰文化一路二段</text:span><text:span text:style-name="T6">131</text:span><text:span text:style-name="T5">號</text:span></text:p>
          </table:table-cell>
          <table:table-cell table:style-name="ce235" office:value-type="string" calcext:value-type="string">
            <text:p>111<text:span text:style-name="T7">林使字第</text:span><text:span text:style-name="T6">0030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1/12/15</text:p>
          </table:table-cell>
          <table:table-cell table:style-name="ce295" office:value-type="string" calcext:value-type="string">
            <text:p><text:span text:style-name="T7">長滎星悦社區管理委員會</text:span></text:p>
          </table:table-cell>
          <table:table-cell table:style-name="ce147" office:value-type="string" calcext:value-type="string">
            <text:p><text:span text:style-name="T7">新北市林口區中湖里</text:span><text:span text:style-name="T6">13</text:span><text:span text:style-name="T5">鄰中北三街</text:span><text:span text:style-name="T6">205</text:span><text:span text:style-name="T5">號</text:span></text:p>
          </table:table-cell>
          <table:table-cell table:style-name="ce235" office:value-type="string" calcext:value-type="string">
            <text:p>111<text:span text:style-name="T7">林使字第</text:span><text:span text:style-name="T6">0019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1/11/1</text:p>
          </table:table-cell>
          <table:table-cell table:style-name="ce296" office:value-type="string" calcext:value-type="string">
            <text:p><text:span text:style-name="T7">曾浴沂管理負責人</text:span></text:p>
          </table:table-cell>
          <table:table-cell table:style-name="ce147" office:value-type="string" calcext:value-type="string">
            <text:p><text:span text:style-name="T7">新北市林口區湖南里</text:span><text:span text:style-name="T6">31</text:span><text:span text:style-name="T5">鄰文林六街</text:span><text:span text:style-name="T6">13</text:span><text:span text:style-name="T5">巷</text:span><text:span text:style-name="T6">31</text:span><text:span text:style-name="T5">號</text:span></text:p>
          </table:table-cell>
          <table:table-cell table:style-name="ce235" office:value-type="string" calcext:value-type="string">
            <text:p>111<text:span text:style-name="T7">林使字第</text:span><text:span text:style-name="T6">00235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33" office:value-type="string" calcext:value-type="string">
            <text:p>111/10/19</text:p>
          </table:table-cell>
          <table:table-cell table:style-name="ce222" office:value-type="string" calcext:value-type="string">
            <text:p><text:span text:style-name="T7">福樺富貴中山社區管理委員會</text:span></text:p>
          </table:table-cell>
          <table:table-cell table:style-name="ce222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10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03</text:p>
          </table:table-cell>
          <table:table-cell table:style-name="ce105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2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2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13</text:p>
          </table:table-cell>
          <table:table-cell table:style-name="ce297" office:value-type="string" calcext:value-type="string">
            <text:p><text:span text:style-name="T7">蔣德明管理負責人</text:span></text:p>
          </table:table-cell>
          <table:table-cell table:style-name="ce222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2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1/17</text:p>
          </table:table-cell>
          <table:table-cell table:style-name="ce105" office:value-type="string" calcext:value-type="string">
            <text:p><text:span text:style-name="T7">立軒天善管理委員會</text:span></text:p>
          </table:table-cell>
          <table:table-cell table:style-name="ce222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2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13</text:p>
          </table:table-cell>
          <table:table-cell table:style-name="ce105" office:value-type="string" calcext:value-type="string">
            <text:p><text:span text:style-name="T7">于欣立管理負責人</text:span></text:p>
          </table:table-cell>
          <table:table-cell table:style-name="ce127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5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23</text:p>
          </table:table-cell>
          <table:table-cell table:style-name="ce105" office:value-type="string" calcext:value-type="string">
            <text:p><text:span text:style-name="T7">胡孝華管理負責人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263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03 </text:p>
          </table:table-cell>
          <table:table-cell table:style-name="ce105" office:value-type="string" calcext:value-type="string">
            <text:p><text:span text:style-name="T7">黃嘉詠管理負責人</text:span></text:p>
          </table:table-cell>
          <table:table-cell table:style-name="ce127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08</text:p>
          </table:table-cell>
          <table:table-cell table:style-name="ce105" office:value-type="string" calcext:value-type="string">
            <text:p><text:span text:style-name="T7">周暄瑋管理負責人</text:span></text:p>
          </table:table-cell>
          <table:table-cell table:style-name="ce127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5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15</text:p>
          </table:table-cell>
          <table:table-cell table:style-name="ce105" office:value-type="string" calcext:value-type="string">
            <text:p><text:span text:style-name="T7">余竹君管理負責人</text:span></text:p>
          </table:table-cell>
          <table:table-cell table:style-name="ce127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5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22</text:p>
          </table:table-cell>
          <table:table-cell table:style-name="ce105" office:value-type="string" calcext:value-type="string">
            <text:p><text:span text:style-name="T7">春木日耀公寓大廈管理委員會</text:span></text:p>
          </table:table-cell>
          <table:table-cell table:style-name="ce127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3/25</text:p>
          </table:table-cell>
          <table:table-cell table:style-name="ce105" office:value-type="string" calcext:value-type="string">
            <text:p><text:span text:style-name="T7">李振傑管理負責人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5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2/16</text:p>
          </table:table-cell>
          <table:table-cell table:style-name="ce105" office:value-type="string" calcext:value-type="string">
            <text:p><text:span text:style-name="T7">陳麗珠管理負責人</text:span></text:p>
          </table:table-cell>
          <table:table-cell table:style-name="ce127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10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4/21</text:p>
          </table:table-cell>
          <table:table-cell table:style-name="ce105" office:value-type="string" calcext:value-type="string">
            <text:p><text:span text:style-name="T7">秀婷香頌管理負責人</text:span></text:p>
          </table:table-cell>
          <table:table-cell table:style-name="ce127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5/15</text:p>
          </table:table-cell>
          <table:table-cell table:style-name="ce105" office:value-type="string" calcext:value-type="string">
            <text:p><text:span text:style-name="T7">張祐齊管理負責人</text:span></text:p>
          </table:table-cell>
          <table:table-cell table:style-name="ce127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5/30</text:p>
          </table:table-cell>
          <table:table-cell table:style-name="ce105" office:value-type="string" calcext:value-type="string">
            <text:p><text:span text:style-name="T7">家悦美學社區管理委員會</text:span></text:p>
          </table:table-cell>
          <table:table-cell table:style-name="ce127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5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7/20</text:p>
          </table:table-cell>
          <table:table-cell table:style-name="ce127" office:value-type="string" calcext:value-type="string">
            <text:p><text:span text:style-name="T7">廉永翔品第五期公寓大廈管理委員會</text:span></text:p>
          </table:table-cell>
          <table:table-cell table:style-name="ce127" office:value-type="string" calcext:value-type="string">
            <text:p><text:span text:style-name="T7">新北市林口區文化北路二段</text:span><text:span text:style-name="T6">550</text:span><text:span text:style-name="T5">巷</text:span><text:span text:style-name="T6">19</text:span><text:span text:style-name="T5">弄</text:span><text:span text:style-name="T6">1~5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074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7/21</text:p>
          </table:table-cell>
          <table:table-cell table:style-name="ce105" office:value-type="string" calcext:value-type="string">
            <text:p><text:span text:style-name="T7">玄泰</text:span><text:span text:style-name="T6">PTW</text:span><text:span text:style-name="T5">日光區社區管理委員會</text:span></text:p>
          </table:table-cell>
          <table:table-cell table:style-name="ce127" office:value-type="string" calcext:value-type="string">
            <text:p><text:span text:style-name="T7">新北市林口區文化三路二段</text:span><text:span text:style-name="T6">128~148</text:span><text:span text:style-name="T5">號</text:span></text:p>
          </table:table-cell>
          <table:table-cell table:style-name="ce105" office:value-type="string" calcext:value-type="string">
            <text:p>111<text:span text:style-name="T7">林使字第</text:span><text:span text:style-name="T6">00398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19" office:value-type="string" calcext:value-type="string">
            <text:p>112/08/22</text:p>
          </table:table-cell>
          <table:table-cell table:style-name="ce105" office:value-type="string" calcext:value-type="string">
            <text:p><text:span text:style-name="T7">郭寬福管理負責人</text:span></text:p>
          </table:table-cell>
          <table:table-cell table:style-name="ce127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5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12/09/07</text:p>
          </table:table-cell>
          <table:table-cell table:style-name="ce105" office:value-type="string" calcext:value-type="string">
            <text:p><text:span text:style-name="T7">黃勝為管理負責人</text:span></text:p>
          </table:table-cell>
          <table:table-cell table:style-name="ce229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312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19" office:value-type="string" calcext:value-type="string">
            <text:p>112/08/17</text:p>
          </table:table-cell>
          <table:table-cell table:style-name="ce298" office:value-type="string" calcext:value-type="string">
            <text:p><text:span text:style-name="T7">富林管理負責人</text:span></text:p>
          </table:table-cell>
          <table:table-cell table:style-name="ce305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312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33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9/13</text:p>
          </table:table-cell>
          <table:table-cell table:style-name="ce147" office:value-type="string" calcext:value-type="string">
            <text:p><text:span text:style-name="T7">林口珍境社區管理委員會</text:span></text:p>
          </table:table-cell>
          <table:table-cell table:style-name="ce147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8</text:p>
          </table:table-cell>
          <table:table-cell table:style-name="ce298" office:value-type="string" calcext:value-type="string">
            <text:p><text:span text:style-name="T7">張火欽管理負責人</text:span></text:p>
          </table:table-cell>
          <table:table-cell table:style-name="ce305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312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2</text:p>
          </table:table-cell>
          <table:table-cell table:style-name="ce105" office:value-type="string" calcext:value-type="string">
            <text:p>陳浩修管理負責人</text:p>
          </table:table-cell>
          <table:table-cell table:style-name="ce105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5" office:value-type="string" calcext:value-type="string">
            <text:p>070林使字第02639號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3</text:p>
          </table:table-cell>
          <table:table-cell table:style-name="ce105" office:value-type="string" calcext:value-type="string">
            <text:p>年豐七也社區管理委員會</text:p>
          </table:table-cell>
          <table:table-cell table:style-name="ce105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5" office:value-type="string" calcext:value-type="string">
            <text:p>106林使字第00023號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0/03</text:p>
          </table:table-cell>
          <table:table-cell table:style-name="ce105" office:value-type="string" calcext:value-type="string">
            <text:p>森聯摩天41社區管理委員會</text:p>
          </table:table-cell>
          <table:table-cell table:style-name="ce105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5" office:value-type="string" calcext:value-type="string">
            <text:p>109林使字第00263號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42" office:value-type="string" calcext:value-type="string">
            <text:p><text:span text:style-name="T14">林口區</text:span></text:p>
          </table:table-cell>
          <table:table-cell table:style-name="ce142" office:value-type="string" calcext:value-type="string">
            <text:p>112/11/02</text:p>
          </table:table-cell>
          <table:table-cell table:style-name="ce226" office:value-type="string" calcext:value-type="string">
            <text:p><text:span text:style-name="T14">薇閣雲品管理委員會</text:span></text:p>
          </table:table-cell>
          <table:table-cell table:style-name="ce231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313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11/13</text:p>
          </table:table-cell>
          <table:table-cell table:style-name="ce299" office:value-type="string" calcext:value-type="string">
            <text:p><text:span text:style-name="T7">陳俊光管理負責人</text:span></text:p>
          </table:table-cell>
          <table:table-cell table:style-name="ce306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314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8"/>
          <table:table-cell table:number-columns-repeated="251"/>
        </table:table-row>
        <table:table-row table:style-name="ro5">
          <table:table-cell table:style-name="ce19" office:value-type="string" calcext:value-type="string">
            <text:p>林口區</text:p>
          </table:table-cell>
          <table:table-cell table:style-name="ce19" office:value-type="string" calcext:value-type="string">
            <text:p>112/12/22</text:p>
          </table:table-cell>
          <table:table-cell table:style-name="ce105" office:value-type="string" calcext:value-type="string">
            <text:p>亞昕昕聯心社區管理委員會</text:p>
          </table:table-cell>
          <table:table-cell table:style-name="ce105" office:value-type="string" calcext:value-type="string">
            <text:p>林口區仁愛二路55號2樓</text:p>
          </table:table-cell>
          <table:table-cell table:style-name="ce105" office:value-type="string" calcext:value-type="string">
            <text:p>112林使字第00106號</text:p>
          </table:table-cell>
          <table:table-cell table:style-name="ce19"/>
          <table:table-cell table:number-columns-repeated="251"/>
        </table:table-row>
        <table:table-row table:style-name="ro5">
          <table:table-cell table:style-name="ce122" office:value-type="string" calcext:value-type="string">
            <text:p><text:span text:style-name="T14">林口區</text:span></text:p>
          </table:table-cell>
          <table:table-cell table:style-name="ce122" office:value-type="string" calcext:value-type="string">
            <text:p>113/01/23</text:p>
          </table:table-cell>
          <table:table-cell table:style-name="ce224" office:value-type="string" calcext:value-type="string">
            <text:p><text:span text:style-name="T14">時尚</text:span><text:span text:style-name="T17">One</text:span><text:span text:style-name="T18">社區管理委員會</text:span></text:p>
          </table:table-cell>
          <table:table-cell table:style-name="ce224" office:value-type="string" calcext:value-type="string">
            <text:p><text:span text:style-name="T14">林口區文化北路一段</text:span><text:span text:style-name="T17">299</text:span><text:span text:style-name="T18">巷</text:span><text:span text:style-name="T17">76</text:span><text:span text:style-name="T18">號</text:span><text:span text:style-name="T17">5</text:span><text:span text:style-name="T18">樓</text:span></text:p>
          </table:table-cell>
          <table:table-cell table:style-name="ce315" office:value-type="string" calcext:value-type="string">
            <text:p>112<text:span text:style-name="T7">林使字第</text:span><text:span text:style-name="T6">00277</text:span><text:span text:style-name="T5">號</text:span></text:p>
          </table:table-cell>
          <table:table-cell table:style-name="ce33"/>
          <table:table-cell table:number-columns-repeated="251"/>
        </table:table-row>
        <table:table-row table:style-name="ro5">
          <table:table-cell table:style-name="ce122" office:value-type="string" calcext:value-type="string">
            <text:p><text:span text:style-name="T21">林口區</text:span></text:p>
          </table:table-cell>
          <table:table-cell table:style-name="ce122" office:value-type="string" calcext:value-type="string">
            <text:p>113/02/05</text:p>
          </table:table-cell>
          <table:table-cell table:style-name="ce146" office:value-type="string" calcext:value-type="string">
            <text:p><text:span text:style-name="T21">聯虹君耀社區管理委員會</text:span></text:p>
          </table:table-cell>
          <table:table-cell table:style-name="ce146" office:value-type="string" calcext:value-type="string">
            <text:p><text:span text:style-name="T21">林口區吉祥路</text:span><text:span text:style-name="T17">189</text:span><text:span text:style-name="T22">號</text:span></text:p>
          </table:table-cell>
          <table:table-cell table:style-name="ce149" office:value-type="string" calcext:value-type="string">
            <text:p>112<text:span text:style-name="T21">林使字第</text:span><text:span text:style-name="T17">00151</text:span><text:span text:style-name="T22">號</text:span></text:p>
          </table:table-cell>
          <table:table-cell table:style-name="ce33"/>
          <table:table-cell table:number-columns-repeated="251"/>
        </table:table-row>
        <table:table-row table:style-name="ro5">
          <table:table-cell table:style-name="ce19" office:value-type="string" calcext:value-type="string">
            <text:p><text:span text:style-name="T8">林口區</text:span></text:p>
          </table:table-cell>
          <table:table-cell table:style-name="ce19" office:value-type="string" calcext:value-type="string">
            <text:p>113/02/06</text:p>
          </table:table-cell>
          <table:table-cell table:style-name="ce99" office:value-type="string" calcext:value-type="string">
            <text:p><text:span text:style-name="T8">春木日和社區管理委員會</text:span></text:p>
          </table:table-cell>
          <table:table-cell table:style-name="ce99" office:value-type="string" calcext:value-type="string">
            <text:p><text:span text:style-name="T8">林口區文明街</text:span><text:span text:style-name="T6">138</text:span><text:span text:style-name="T9">巷</text:span><text:span text:style-name="T6">31~43</text:span><text:span text:style-name="T9">號</text:span></text:p>
          </table:table-cell>
          <table:table-cell table:style-name="ce175" office:value-type="string" calcext:value-type="string">
            <text:p>112<text:span text:style-name="T8">林使字第</text:span><text:span text:style-name="T6">00111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5">
          <table:table-cell table:style-name="ce175" office:value-type="string" calcext:value-type="string">
            <text:p><text:span text:style-name="T8">林口區</text:span></text:p>
          </table:table-cell>
          <table:table-cell table:style-name="ce33" office:value-type="string" calcext:value-type="string">
            <text:p>113/02/16</text:p>
          </table:table-cell>
          <table:table-cell table:style-name="ce222" office:value-type="string" calcext:value-type="string">
            <text:p><text:span text:style-name="T8">富堡仁愛社區管理委員會</text:span></text:p>
          </table:table-cell>
          <table:table-cell table:style-name="ce251" office:value-type="string" calcext:value-type="string">
            <text:p><text:span text:style-name="T8">林口區仁愛路二段</text:span><text:span text:style-name="T6">339</text:span><text:span text:style-name="T9">號</text:span></text:p>
          </table:table-cell>
          <table:table-cell table:style-name="ce102" office:value-type="string" calcext:value-type="string">
            <text:p>112<text:span text:style-name="T8">林使字第</text:span><text:span text:style-name="T6">00217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5">
          <table:table-cell table:style-name="ce122" office:value-type="string" calcext:value-type="string">
            <text:p><text:span text:style-name="T14">林口區</text:span></text:p>
          </table:table-cell>
          <table:table-cell table:style-name="ce122" office:value-type="string" calcext:value-type="string">
            <text:p>113/01/12</text:p>
          </table:table-cell>
          <table:table-cell table:style-name="ce300" office:value-type="string" calcext:value-type="string">
            <text:p><text:span text:style-name="T7">御林墅社區管理委員會</text:span></text:p>
          </table:table-cell>
          <table:table-cell table:style-name="ce307" office:value-type="string" calcext:value-type="string">
            <text:p><text:span text:style-name="T14">新北市林口區菁湖里</text:span><text:span text:style-name="T17">4</text:span><text:span text:style-name="T18">鄰東林街</text:span><text:span text:style-name="T17">185~199</text:span><text:span text:style-name="T18">號</text:span></text:p>
          </table:table-cell>
          <table:table-cell table:style-name="ce316" office:value-type="string" calcext:value-type="string">
            <text:p>107<text:span text:style-name="T14">林使字第</text:span><text:span text:style-name="T17">00042</text:span><text:span text:style-name="T18">號</text:span></text:p>
          </table:table-cell>
          <table:table-cell table:style-name="ce235"/>
          <table:table-cell table:number-columns-repeated="251"/>
        </table:table-row>
        <table:table-row table:style-name="ro5" table:number-rows-repeated="1047654">
          <table:table-cell table:number-columns-repeated="257"/>
        </table:table-row>
        <table:table-row table:style-name="ro5">
          <table:table-cell table:number-columns-repeated="257"/>
        </table:table-row>
        <calcext:conditional-formats>
          <calcext:conditional-format calcext:target-range-address="總表.C823:總表.C824">
            <calcext:condition calcext:apply-style-name="Excel_CondFormat_30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0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0_3_1" calcext:value="formula-is(AND(COUNTIF([.$C$829:.$C$832];[.C829])&gt;1;NOT(ISBLANK([.C829]))))" calcext:base-cell-address="總表.C829"/>
            <calcext:condition calcext:apply-style-name="Excel_CondFormat_30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0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0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0_6_1" calcext:value="formula-is(AND(COUNTIF([.$C$841:.$C$845];[.C841])&gt;1;NOT(ISBLANK([.C841]))))" calcext:base-cell-address="總表.C841"/>
            <calcext:condition calcext:apply-style-name="Excel_CondFormat_30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0_7_1" calcext:value="formula-is(AND(COUNTIF([.$C$846:.$C$848];[.C846])&gt;1;NOT(ISBLANK([.C846]))))" calcext:base-cell-address="總表.C846"/>
            <calcext:condition calcext:apply-style-name="Excel_CondFormat_30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0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0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0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0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0_12_1" calcext:value="formula-is(AND(COUNTIF([.$C$863:.$C$863];[.C863])&gt;1;NOT(ISBLANK([.C863]))))" calcext:base-cell-address="總表.C863"/>
            <calcext:condition calcext:apply-style-name="Excel_CondFormat_30_12_2" calcext:value="formula-is(AND(COUNTIF([.$C$863:.$C$863];[.C863])&gt;1;NOT(ISBLANK([.C863]))))" calcext:base-cell-address="總表.C863"/>
            <calcext:condition calcext:apply-style-name="Excel_CondFormat_30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0_13_1" calcext:value="formula-is(AND(COUNTIF([.$C$864:.$C$864];[.C864])&gt;1;NOT(ISBLANK([.C864]))))" calcext:base-cell-address="總表.C864"/>
            <calcext:condition calcext:apply-style-name="Excel_CondFormat_30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0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0_15_1" calcext:value="formula-is(AND(COUNTIF([.$C$866:.$C$866];[.C866])&gt;1;NOT(ISBLANK([.C866]))))" calcext:base-cell-address="總表.C866"/>
            <calcext:condition calcext:apply-style-name="Excel_CondFormat_30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0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0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0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0_19_1" calcext:value="formula-is(AND(COUNTIF([.$C$869:.$C$869];[.C869])&gt;1;NOT(ISBLANK([.C869]))))" calcext:base-cell-address="總表.C869"/>
            <calcext:condition calcext:apply-style-name="Excel_CondFormat_30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0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0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0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0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0_24_1" calcext:value="formula-is(AND(COUNTIF([.$C$873:.$C$873];[.C873])&gt;1;NOT(ISBLANK([.C873]))))" calcext:base-cell-address="總表.C873"/>
            <calcext:condition calcext:apply-style-name="Excel_CondFormat_30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0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0_26_1" calcext:value="formula-is(AND(COUNTIF([.$C$874:.$C$875];[.C874])&gt;1;NOT(ISBLANK([.C874]))))" calcext:base-cell-address="總表.C874"/>
            <calcext:condition calcext:apply-style-name="Excel_CondFormat_30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0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0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0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0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0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0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0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0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0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0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0_37_1" calcext:value="formula-is(AND(COUNTIF([.$E$917:.$E$917];[.E917])&gt;1;NOT(ISBLANK([.E917]))))" calcext:base-cell-address="總表.E917"/>
          </calcext:conditional-format>
          <calcext:conditional-format calcext:target-range-address="總表.C921:總表.C921">
            <calcext:condition calcext:apply-style-name="Excel_CondFormat_30_38_1" calcext:value="formula-is(AND(COUNTIF([.$C$921:.$C$921];[.C921])&gt;1;NOT(ISBLANK([.C921]))))" calcext:base-cell-address="總表.C921"/>
          </calcext:conditional-format>
          <calcext:conditional-format calcext:target-range-address="總表.E921:總表.E921">
            <calcext:condition calcext:apply-style-name="Excel_CondFormat_30_39_1" calcext:value="formula-is(AND(COUNTIF([.$E$921:.$E$921];[.E921])&gt;1;NOT(ISBLANK([.E921]))))" calcext:base-cell-address="總表.E921"/>
          </calcext:conditional-format>
          <calcext:conditional-format calcext:target-range-address="總表.D921:總表.D921">
            <calcext:condition calcext:apply-style-name="Excel_CondFormat_30_40_1" calcext:value="formula-is(AND(COUNTIF([.$D$921:.$D$921];[.D921])&gt;1;NOT(ISBLANK([.D921]))))" calcext:base-cell-address="總表.D921"/>
          </calcext:conditional-format>
        </calcext:conditional-formats>
      </table:table>
      <table:named-expressions/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3_5f_2" style:display-name="Excel_CondFormat_30_3_2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7_5f_2" style:display-name="Excel_CondFormat_30_7_2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2_5f_2" style:display-name="Excel_CondFormat_30_12_2" style:family="table-cell" style:parent-style-name="Default">
      <style:table-cell-properties fo:background-color="#ff99cc"/>
      <style:text-properties fo:color="#800080"/>
    </style:style>
    <style:style style:name="Excel_5f_CondFormat_5f_30_5f_12_5f_3" style:display-name="Excel_CondFormat_30_12_3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4_5f_2" style:display-name="Excel_CondFormat_30_24_2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6_5f_2" style:display-name="Excel_CondFormat_30_26_2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0_5f_39_5f_1" style:display-name="Excel_CondFormat_30_39_1" style:family="table-cell" style:parent-style-name="Default">
      <style:table-cell-properties fo:background-color="#ff99cc"/>
      <style:text-properties fo:color="#800080"/>
    </style:style>
    <style:style style:name="Excel_5f_CondFormat_5f_30_5f_40_5f_1" style:display-name="Excel_CondFormat_30_4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_20_" style:display-name="PageStyle_98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_20_" style:display-name="PageStyle_101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0:55:32</meta:creation-date>
    <dc:creator>蔡淑娜</dc:creator>
    <dc:date>2024-04-02T19:14:40</dc:date>
    <meta:print-date>2021-07-07T10:13:00</meta:print-date>
    <meta:document-statistic meta:table-count="30" meta:cell-count="9415" meta:object-count="1641"/>
    <meta:generator>LibreOffice/7.4.5.1$Windows_X86_64 LibreOffice_project/9c0871452b3918c1019dde9bfac75448afc4b57f</meta:generator>
  </office:meta>
</office:document-meta>
</file>