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3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893cm" fo:break-before="auto" style:use-optimal-row-height="false"/>
    </style:style>
    <style:style style:name="ro17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9" style:base-cell-address="110年度.C4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9" style:base-cell-address="110年度.C6"/>
      <style:map style:condition="is-true-formula(AND(COUNTIF([.$C$6:.$C$12]; [.C6])&gt;1;NOT(ISBLANK([.C6]))))" style:apply-style-name="cf9" style:base-cell-address="110年度.C6"/>
      <style:map style:condition="is-true-formula(AND(COUNTIF([.$C$6:.$C$12]; [.C6])&gt;1;NOT(ISBLANK([.C6]))))" style:apply-style-name="cf9" style:base-cell-address="110年度.C6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9" style:base-cell-address="110年度.C14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9" style:base-cell-address="110年度.C22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9" style:base-cell-address="110年度.C27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9" style:base-cell-address="110年度.C28"/>
      <style:map style:condition="is-true-formula(AND(COUNTIF([.$C$28:.$C$28]; [.C28])&gt;1;NOT(ISBLANK([.C28]))))" style:apply-style-name="cf9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9" style:base-cell-address="111年度.C5"/>
      <style:map style:condition="is-true-formula(AND(COUNTIF([.$C$5:.$C$5]; [.C5])&gt;1;NOT(ISBLANK([.C5]))))" style:apply-style-name="cf9" style:base-cell-address="111年度.C5"/>
      <style:map style:condition="is-true-formula(AND(COUNTIF([.$C$5:.$C$5]; [.C5])&gt;1;NOT(ISBLANK([.C5]))))" style:apply-style-name="cf9" style:base-cell-address="111年度.C5"/>
      <style:map style:condition="is-true-formula(AND(COUNTIF([.$C$5:.$C$5]; [.C5])&gt;1;NOT(ISBLANK([.C5]))))" style:apply-style-name="cf9" style:base-cell-address="111年度.C5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9" style:base-cell-address="111年度.C6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9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9" style:base-cell-address="111年度.C8"/>
      <style:map style:condition="is-true-formula(AND(COUNTIF([.$C$8:.$C$8]; [.C8])&gt;1;NOT(ISBLANK([.C8]))))" style:apply-style-name="cf9" style:base-cell-address="111年度.C8"/>
      <style:map style:condition="is-true-formula(AND(COUNTIF([.$C$8:.$C$8]; [.C8])&gt;1;NOT(ISBLANK([.C8]))))" style:apply-style-name="cf9" style:base-cell-address="111年度.C8"/>
      <style:map style:condition="is-true-formula(AND(COUNTIF([.$C$8:.$C$8]; [.C8])&gt;1;NOT(ISBLANK([.C8]))))" style:apply-style-name="cf9" style:base-cell-address="111年度.C8"/>
    </style:style>
    <style:style style:name="ce3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9" style:base-cell-address="111年度.C9"/>
      <style:map style:condition="is-true-formula(AND(COUNTIF([.$C$9:.$C$9]; [.C9])&gt;1;NOT(ISBLANK([.C9]))))" style:apply-style-name="cf9" style:base-cell-address="111年度.C9"/>
      <style:map style:condition="is-true-formula(AND(COUNTIF([.$C$9:.$C$9]; [.C9])&gt;1;NOT(ISBLANK([.C9]))))" style:apply-style-name="cf9" style:base-cell-address="111年度.C9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9" style:base-cell-address="111年度.C10"/>
    </style:style>
    <style:style style:name="ce36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9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9" style:base-cell-address="111年度.C12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9" style:base-cell-address="111年度.C13"/>
      <style:map style:condition="is-true-formula(AND(COUNTIF([.$C$13:.$C$13]; [.C13])&gt;1;NOT(ISBLANK([.C13]))))" style:apply-style-name="cf9" style:base-cell-address="111年度.C13"/>
      <style:map style:condition="is-true-formula(AND(COUNTIF([.$C$13:.$C$13]; [.C13])&gt;1;NOT(ISBLANK([.C13]))))" style:apply-style-name="cf9" style:base-cell-address="111年度.C13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9" style:base-cell-address="111年度.C14"/>
      <style:map style:condition="is-true-formula(AND(COUNTIF([.$C$14:.$C$14]; [.C14])&gt;1;NOT(ISBLANK([.C14]))))" style:apply-style-name="cf9" style:base-cell-address="111年度.C14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9" style:base-cell-address="111年度.C15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9" style:base-cell-address="111年度.C16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9" style:base-cell-address="111年度.C17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9" style:base-cell-address="111年度.C18"/>
      <style:map style:condition="is-true-formula(AND(COUNTIF([.$C$18:.$C$18]; [.C18])&gt;1;NOT(ISBLANK([.C18]))))" style:apply-style-name="cf9" style:base-cell-address="111年度.C18"/>
      <style:map style:condition="is-true-formula(AND(COUNTIF([.$C$18:.$C$18]; [.C18])&gt;1;NOT(ISBLANK([.C18]))))" style:apply-style-name="cf9" style:base-cell-address="111年度.C18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9" style:base-cell-address="111年度.C19"/>
      <style:map style:condition="is-true-formula(AND(COUNTIF([.$C$19:.$C$19]; [.C19])&gt;1;NOT(ISBLANK([.C19]))))" style:apply-style-name="cf9" style:base-cell-address="111年度.C19"/>
      <style:map style:condition="is-true-formula(AND(COUNTIF([.$C$19:.$C$19]; [.C19])&gt;1;NOT(ISBLANK([.C19]))))" style:apply-style-name="cf9" style:base-cell-address="111年度.C19"/>
      <style:map style:condition="is-true-formula(AND(COUNTIF([.$C$19:.$C$19]; [.C19])&gt;1;NOT(ISBLANK([.C19]))))" style:apply-style-name="cf9" style:base-cell-address="111年度.C19"/>
      <style:map style:condition="is-true-formula(AND(COUNTIF([.$C$19:.$C$19]; [.C19])&gt;1;NOT(ISBLANK([.C19]))))" style:apply-style-name="cf9" style:base-cell-address="111年度.C19"/>
      <style:map style:condition="is-true-formula(AND(COUNTIF([.$C$19:.$C$19]; [.C19])&gt;1;NOT(ISBLANK([.C19]))))" style:apply-style-name="cf9" style:base-cell-address="111年度.C19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9" style:base-cell-address="111年度.C20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9" style:base-cell-address="111年度.C21"/>
    </style:style>
    <style:style style:name="ce3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9" style:base-cell-address="111年度.C22"/>
      <style:map style:condition="is-true-formula(AND(COUNTIF([.$C$22:.$C$23]; [.C22])&gt;1;NOT(ISBLANK([.C22]))))" style:apply-style-name="cf9" style:base-cell-address="111年度.C22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9" style:base-cell-address="111年度.C24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9" style:base-cell-address="111年度.C25"/>
    </style:style>
    <style:style style:name="ce3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9" style:base-cell-address="111年度.C27"/>
      <style:map style:condition="is-true-formula(AND(COUNTIF([.$C$25:.$C$30]; [.C27])&gt;1;NOT(ISBLANK([.C27]))))" style:apply-style-name="cf9" style:base-cell-address="111年度.C27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9" style:base-cell-address="111年度.C28"/>
      <style:map style:condition="is-true-formula(AND(COUNTIF([.$C$28:.$C$30]; [.C28])&gt;1;NOT(ISBLANK([.C28]))))" style:apply-style-name="cf9" style:base-cell-address="111年度.C28"/>
      <style:map style:condition="is-true-formula(AND(COUNTIF([.$C$25:.$C$30]; [.C28])&gt;1;NOT(ISBLANK([.C28]))))" style:apply-style-name="cf9" style:base-cell-address="111年度.C28"/>
    </style:style>
    <style:style style:name="ce3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9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9" style:base-cell-address="111年度.C33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9" style:base-cell-address="111年度.C34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9" style:base-cell-address="111年度.C36"/>
      <style:map style:condition="is-true-formula(AND(COUNTIF([.$C$36:.$C$38]; [.C36])&gt;1;NOT(ISBLANK([.C36]))))" style:apply-style-name="cf9" style:base-cell-address="111年度.C36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9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9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9" style:base-cell-address="112年度.C5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9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9" style:base-cell-address="112年度.D21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9" style:base-cell-address="112年度.D30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9" style:base-cell-address="112年度.E21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9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2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7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9" style:base-cell-address="113年度.C8"/>
      <style:map style:condition="is-true-formula(AND(COUNTIF([.$C$8:.$C$8]; [.C8])&gt;1;NOT(ISBLANK([.C8]))))" style:apply-style-name="cf9" style:base-cell-address="113年度.C8"/>
      <style:map style:condition="is-true-formula(AND(COUNTIF([.$C$8:.$C$8]; [.C8])&gt;1;NOT(ISBLANK([.C8]))))" style:apply-style-name="cf9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9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9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9" style:base-cell-address="113年度.D4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9" style:base-cell-address="113年度.D8"/>
      <style:map style:condition="is-true-formula(AND(COUNTIF([.$D$8:.$D$8]; [.D8])&gt;1;NOT(ISBLANK([.D8]))))" style:apply-style-name="cf9" style:base-cell-address="113年度.D8"/>
    </style:style>
    <style:style style:name="ce43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9" style:base-cell-address="113年度.D9"/>
    </style:style>
    <style:style style:name="ce43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9" style:base-cell-address="113年度.D9"/>
    </style:style>
    <style:style style:name="ce435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9" style:base-cell-address="113年度.D9"/>
    </style:style>
    <style:style style:name="ce43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9" style:base-cell-address="113年度.D15"/>
    </style:style>
    <style:style style:name="ce4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9" style:base-cell-address="113年度.D25"/>
    </style:style>
    <style:style style:name="ce43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9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9" style:base-cell-address="113年度.D29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9" style:base-cell-address="113年度.D31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9" style:base-cell-address="113年度.D38"/>
    </style:style>
    <style:style style:name="ce4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9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9" style:base-cell-address="113年度.E15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9" style:base-cell-address="113年度.E29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9" style:base-cell-address="113年度.E31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9" style:base-cell-address="113年度.E31"/>
    </style:style>
    <style:style style:name="ce4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9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9" style:base-cell-address="114年度.C4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9" style:base-cell-address="總表.C794"/>
    </style:style>
    <style:style style:name="ce4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9" style:base-cell-address="總表.C796"/>
      <style:map style:condition="is-true-formula(AND(COUNTIF([.$C$796:.$C$802]; [.C796])&gt;1;NOT(ISBLANK([.C796]))))" style:apply-style-name="cf9" style:base-cell-address="總表.C796"/>
      <style:map style:condition="is-true-formula(AND(COUNTIF([.$C$796:.$C$802]; [.C796])&gt;1;NOT(ISBLANK([.C796]))))" style:apply-style-name="cf9" style:base-cell-address="總表.C796"/>
    </style:style>
    <style:style style:name="ce4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9" style:base-cell-address="總表.C804"/>
    </style:style>
    <style:style style:name="ce4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9" style:base-cell-address="總表.C812"/>
    </style:style>
    <style:style style:name="ce4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9" style:base-cell-address="總表.C817"/>
    </style:style>
    <style:style style:name="ce4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9" style:base-cell-address="總表.C818"/>
      <style:map style:condition="is-true-formula(AND(COUNTIF([.$C$818:.$C$818]; [.C818])&gt;1;NOT(ISBLANK([.C818]))))" style:apply-style-name="cf9" style:base-cell-address="總表.C818"/>
    </style:style>
    <style:style style:name="ce4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9" style:base-cell-address="總表.C820"/>
      <style:map style:condition="is-true-formula(AND(COUNTIF([.$C$820:.$C$820]; [.C820])&gt;1;NOT(ISBLANK([.C820]))))" style:apply-style-name="cf9" style:base-cell-address="總表.C820"/>
      <style:map style:condition="is-true-formula(AND(COUNTIF([.$C$820:.$C$820]; [.C820])&gt;1;NOT(ISBLANK([.C820]))))" style:apply-style-name="cf9" style:base-cell-address="總表.C820"/>
      <style:map style:condition="is-true-formula(AND(COUNTIF([.$C$820:.$C$820]; [.C820])&gt;1;NOT(ISBLANK([.C820]))))" style:apply-style-name="cf9" style:base-cell-address="總表.C820"/>
      <style:map style:condition="is-true-formula(AND(COUNTIF([.$C$820:.$C$820]; [.C820])&gt;1;NOT(ISBLANK([.C820]))))" style:apply-style-name="cf9" style:base-cell-address="總表.C820"/>
      <style:map style:condition="is-true-formula(AND(COUNTIF([.$C$820:.$C$820]; [.C820])&gt;1;NOT(ISBLANK([.C820]))))" style:apply-style-name="cf9" style:base-cell-address="總表.C820"/>
    </style:style>
    <style:style style:name="ce4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9" style:base-cell-address="總表.C821"/>
    </style:style>
    <style:style style:name="ce4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9" style:base-cell-address="總表.C821"/>
    </style:style>
    <style:style style:name="ce4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9" style:base-cell-address="總表.C823"/>
      <style:map style:condition="is-true-formula(AND(COUNTIF([.$C$823:.$C$823]; [.C823])&gt;1;NOT(ISBLANK([.C823]))))" style:apply-style-name="cf9" style:base-cell-address="總表.C823"/>
      <style:map style:condition="is-true-formula(AND(COUNTIF([.$C$823:.$C$823]; [.C823])&gt;1;NOT(ISBLANK([.C823]))))" style:apply-style-name="cf9" style:base-cell-address="總表.C823"/>
      <style:map style:condition="is-true-formula(AND(COUNTIF([.$C$823:.$C$823]; [.C823])&gt;1;NOT(ISBLANK([.C823]))))" style:apply-style-name="cf9" style:base-cell-address="總表.C823"/>
    </style:style>
    <style:style style:name="ce48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9" style:base-cell-address="總表.C824"/>
      <style:map style:condition="is-true-formula(AND(COUNTIF([.$C$824:.$C$824]; [.C824])&gt;1;NOT(ISBLANK([.C824]))))" style:apply-style-name="cf9" style:base-cell-address="總表.C824"/>
      <style:map style:condition="is-true-formula(AND(COUNTIF([.$C$824:.$C$824]; [.C824])&gt;1;NOT(ISBLANK([.C824]))))" style:apply-style-name="cf9" style:base-cell-address="總表.C824"/>
    </style:style>
    <style:style style:name="ce4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9" style:base-cell-address="總表.C825"/>
    </style:style>
    <style:style style:name="ce48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9" style:base-cell-address="總表.C825"/>
    </style:style>
    <style:style style:name="ce4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9" style:base-cell-address="總表.C827"/>
    </style:style>
    <style:style style:name="ce49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9" style:base-cell-address="總表.C828"/>
      <style:map style:condition="is-true-formula(AND(COUNTIF([.$C$828:.$C$828]; [.C828])&gt;1;NOT(ISBLANK([.C828]))))" style:apply-style-name="cf9" style:base-cell-address="總表.C828"/>
      <style:map style:condition="is-true-formula(AND(COUNTIF([.$C$828:.$C$828]; [.C828])&gt;1;NOT(ISBLANK([.C828]))))" style:apply-style-name="cf9" style:base-cell-address="總表.C828"/>
    </style:style>
    <style:style style:name="ce49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9" style:base-cell-address="總表.C829"/>
      <style:map style:condition="is-true-formula(AND(COUNTIF([.$C$829:.$C$829]; [.C829])&gt;1;NOT(ISBLANK([.C829]))))" style:apply-style-name="cf9" style:base-cell-address="總表.C829"/>
    </style:style>
    <style:style style:name="ce4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9" style:base-cell-address="總表.C830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9" style:base-cell-address="總表.C831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9" style:base-cell-address="總表.C832"/>
      <style:map style:condition="is-true-formula(AND(COUNTIF([.$C$832:.$C$832]; [.C832])&gt;1;NOT(ISBLANK([.C832]))))" style:apply-style-name="cf9" style:base-cell-address="總表.C832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9" style:base-cell-address="總表.C833"/>
      <style:map style:condition="is-true-formula(AND(COUNTIF([.$C$833:.$C$833]; [.C833])&gt;1;NOT(ISBLANK([.C833]))))" style:apply-style-name="cf9" style:base-cell-address="總表.C833"/>
      <style:map style:condition="is-true-formula(AND(COUNTIF([.$C$833:.$C$833]; [.C833])&gt;1;NOT(ISBLANK([.C833]))))" style:apply-style-name="cf9" style:base-cell-address="總表.C833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9" style:base-cell-address="總表.C834"/>
      <style:map style:condition="is-true-formula(AND(COUNTIF([.$C$834:.$C$834]; [.C834])&gt;1;NOT(ISBLANK([.C834]))))" style:apply-style-name="cf9" style:base-cell-address="總表.C834"/>
      <style:map style:condition="is-true-formula(AND(COUNTIF([.$C$834:.$C$834]; [.C834])&gt;1;NOT(ISBLANK([.C834]))))" style:apply-style-name="cf9" style:base-cell-address="總表.C834"/>
      <style:map style:condition="is-true-formula(AND(COUNTIF([.$C$834:.$C$834]; [.C834])&gt;1;NOT(ISBLANK([.C834]))))" style:apply-style-name="cf9" style:base-cell-address="總表.C834"/>
      <style:map style:condition="is-true-formula(AND(COUNTIF([.$C$834:.$C$834]; [.C834])&gt;1;NOT(ISBLANK([.C834]))))" style:apply-style-name="cf9" style:base-cell-address="總表.C834"/>
      <style:map style:condition="is-true-formula(AND(COUNTIF([.$C$834:.$C$834]; [.C834])&gt;1;NOT(ISBLANK([.C834]))))" style:apply-style-name="cf9" style:base-cell-address="總表.C834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9" style:base-cell-address="總表.C835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9" style:base-cell-address="總表.C837"/>
      <style:map style:condition="is-true-formula(AND(COUNTIF([.$C$837:.$C$838]; [.C837])&gt;1;NOT(ISBLANK([.C837]))))" style:apply-style-name="cf9" style:base-cell-address="總表.C837"/>
    </style:style>
    <style:style style:name="ce4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9" style:base-cell-address="總表.C839"/>
      <style:map style:condition="is-true-formula(AND(COUNTIF([.$C$839:.$C$839]; [.C839])&gt;1;NOT(ISBLANK([.C839]))))" style:apply-style-name="cf9" style:base-cell-address="總表.C839"/>
    </style:style>
    <style:style style:name="ce5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9" style:base-cell-address="總表.C840"/>
    </style:style>
    <style:style style:name="ce5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9" style:base-cell-address="總表.C842"/>
      <style:map style:condition="is-true-formula(AND(COUNTIF([.$C$840:.$C$845]; [.C842])&gt;1;NOT(ISBLANK([.C842]))))" style:apply-style-name="cf9" style:base-cell-address="總表.C842"/>
    </style:style>
    <style:style style:name="ce50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9" style:base-cell-address="總表.C843"/>
      <style:map style:condition="is-true-formula(AND(COUNTIF([.$C$843:.$C$845]; [.C843])&gt;1;NOT(ISBLANK([.C843]))))" style:apply-style-name="cf9" style:base-cell-address="總表.C843"/>
      <style:map style:condition="is-true-formula(AND(COUNTIF([.$C$840:.$C$845]; [.C843])&gt;1;NOT(ISBLANK([.C843]))))" style:apply-style-name="cf9" style:base-cell-address="總表.C843"/>
    </style:style>
    <style:style style:name="ce5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9" style:base-cell-address="總表.C846"/>
    </style:style>
    <style:style style:name="ce21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9" style:base-cell-address="總表.C848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9" style:base-cell-address="總表.C849"/>
    </style:style>
    <style:style style:name="ce5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9" style:base-cell-address="總表.C851"/>
      <style:map style:condition="is-true-formula(AND(COUNTIF([.$C$851:.$C$853]; [.C851])&gt;1;NOT(ISBLANK([.C851]))))" style:apply-style-name="cf9" style:base-cell-address="總表.C851"/>
    </style:style>
    <style:style style:name="ce5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9" style:base-cell-address="總表.C852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9" style:base-cell-address="總表.C852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9" style:base-cell-address="總表.C856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9" style:base-cell-address="總表.C872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9" style:base-cell-address="總表.C887"/>
      <style:map style:condition="is-true-formula(AND(COUNTIF([.$C$887:.$C$887]; [.C887])&gt;1;NOT(ISBLANK([.C887]))))" style:apply-style-name="cf9" style:base-cell-address="總表.C887"/>
      <style:map style:condition="is-true-formula(AND(COUNTIF([.$C$887:.$C$887]; [.C887])&gt;1;NOT(ISBLANK([.C887]))))" style:apply-style-name="cf9" style:base-cell-address="總表.C887"/>
    </style:style>
    <style:style style:name="ce5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9" style:base-cell-address="總表.C908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9" style:base-cell-address="總表.C917"/>
    </style:style>
    <style:style style:name="ce5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9" style:base-cell-address="總表.C920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9" style:base-cell-address="總表.D872"/>
    </style:style>
    <style:style style:name="ce5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9" style:base-cell-address="總表.D881"/>
    </style:style>
    <style:style style:name="ce5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9" style:base-cell-address="總表.D883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9" style:base-cell-address="總表.D887"/>
      <style:map style:condition="is-true-formula(AND(COUNTIF([.$D$887:.$D$887]; [.D887])&gt;1;NOT(ISBLANK([.D887]))))" style:apply-style-name="cf9" style:base-cell-address="總表.D887"/>
    </style:style>
    <style:style style:name="ce52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9" style:base-cell-address="總表.D888"/>
    </style:style>
    <style:style style:name="ce52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9" style:base-cell-address="總表.D888"/>
    </style:style>
    <style:style style:name="ce523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9" style:base-cell-address="總表.D888"/>
    </style:style>
    <style:style style:name="ce52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9" style:base-cell-address="總表.D894"/>
    </style:style>
    <style:style style:name="ce52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9" style:base-cell-address="總表.D896"/>
    </style:style>
    <style:style style:name="ce5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9" style:base-cell-address="總表.D904"/>
    </style:style>
    <style:style style:name="ce52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9" style:base-cell-address="總表.D904"/>
    </style:style>
    <style:style style:name="ce52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9" style:base-cell-address="總表.D908"/>
    </style:style>
    <style:style style:name="ce52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9" style:base-cell-address="總表.D910"/>
    </style:style>
    <style:style style:name="ce53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9" style:base-cell-address="總表.D917"/>
    </style:style>
    <style:style style:name="ce53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9" style:base-cell-address="總表.D920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9" style:base-cell-address="總表.E872"/>
    </style:style>
    <style:style style:name="ce5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9" style:base-cell-address="總表.E878"/>
    </style:style>
    <style:style style:name="ce5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9" style:base-cell-address="總表.E883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9" style:base-cell-address="總表.E894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9" style:base-cell-address="總表.E896"/>
    </style:style>
    <style:style style:name="ce53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9" style:base-cell-address="總表.E908"/>
    </style:style>
    <style:style style:name="ce54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9" style:base-cell-address="總表.E910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9" style:base-cell-address="總表.E910"/>
    </style:style>
    <style:style style:name="ce5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9" style:base-cell-address="總表.E915"/>
    </style:style>
    <style:style style:name="ce5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9" style:base-cell-address="總表.E920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1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8"/>
        <table:table-column table:style-name="co1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4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5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8"/>
        <table:table-column table:style-name="co16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8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8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8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" table:default-cell-style-name="ce284"/>
        <table:table-column table:style-name="co20" table:default-cell-style-name="ce284"/>
        <table:table-column table:style-name="co17" table:number-columns-repeated="16379" table:default-cell-style-name="ce284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7"/>
        <table:table-column table:style-name="co18" table:default-cell-style-name="ce297"/>
        <table:table-column table:style-name="co19" table:default-cell-style-name="ce297"/>
        <table:table-column table:style-name="co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7"/>
        <table:table-column table:style-name="co18" table:default-cell-style-name="ce297"/>
        <table:table-column table:style-name="co21" table:default-cell-style-name="ce297"/>
        <table:table-column table:style-name="co22" table:default-cell-style-name="ce297"/>
        <table:table-column table:style-name="co20" table:default-cell-style-name="ce297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6"/>
        <table:table-column table:style-name="co24" table:default-cell-style-name="ce297"/>
        <table:table-column table:style-name="co25" table:default-cell-style-name="ce297"/>
        <table:table-column table:style-name="co26" table:default-cell-style-name="ce326"/>
        <table:table-column table:style-name="co17" table:number-columns-repeated="16379" table:default-cell-style-name="ce297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6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8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8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49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49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49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49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49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49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0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0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0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0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0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0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0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1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1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1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2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3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9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9" calcext:value="formula-is(AND(COUNTIF([.$C$6:.$C$12]; [.C6])&gt;1;NOT(ISBLANK([.C6]))))" calcext:base-cell-address="110年度.C6"/>
            <calcext:condition calcext:apply-style-name="cf9" calcext:value="formula-is(AND(COUNTIF([.$C$6:.$C$12]; [.C6])&gt;1;NOT(ISBLANK([.C6]))))" calcext:base-cell-address="110年度.C6"/>
            <calcext:condition calcext:apply-style-name="cf9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9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9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9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9" calcext:value="formula-is(AND(COUNTIF([.$C$28:.$C$28]; [.C28])&gt;1;NOT(ISBLANK([.C28]))))" calcext:base-cell-address="110年度.C28"/>
            <calcext:condition calcext:apply-style-name="cf9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2"/>
        <table:table-column table:style-name="co24" table:default-cell-style-name="ce242"/>
        <table:table-column table:style-name="co27" table:default-cell-style-name="ce242"/>
        <table:table-column table:style-name="co26" table:default-cell-style-name="ce242"/>
        <table:table-column table:style-name="co17" table:number-columns-repeated="16379" table:default-cell-style-name="ce242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3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4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5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7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8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69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0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1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2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3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4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5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6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7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8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79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0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1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2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2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3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4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4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4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5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7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8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8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89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0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1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9" calcext:value="formula-is(AND(COUNTIF([.$C$5:.$C$5]; [.C5])&gt;1;NOT(ISBLANK([.C5]))))" calcext:base-cell-address="111年度.C5"/>
            <calcext:condition calcext:apply-style-name="cf9" calcext:value="formula-is(AND(COUNTIF([.$C$5:.$C$5]; [.C5])&gt;1;NOT(ISBLANK([.C5]))))" calcext:base-cell-address="111年度.C5"/>
            <calcext:condition calcext:apply-style-name="cf9" calcext:value="formula-is(AND(COUNTIF([.$C$5:.$C$5]; [.C5])&gt;1;NOT(ISBLANK([.C5]))))" calcext:base-cell-address="111年度.C5"/>
            <calcext:condition calcext:apply-style-name="cf9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9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9" calcext:value="formula-is(AND(COUNTIF([.$C$8:.$C$8]; [.C8])&gt;1;NOT(ISBLANK([.C8]))))" calcext:base-cell-address="111年度.C8"/>
            <calcext:condition calcext:apply-style-name="cf9" calcext:value="formula-is(AND(COUNTIF([.$C$8:.$C$8]; [.C8])&gt;1;NOT(ISBLANK([.C8]))))" calcext:base-cell-address="111年度.C8"/>
            <calcext:condition calcext:apply-style-name="cf9" calcext:value="formula-is(AND(COUNTIF([.$C$8:.$C$8]; [.C8])&gt;1;NOT(ISBLANK([.C8]))))" calcext:base-cell-address="111年度.C8"/>
            <calcext:condition calcext:apply-style-name="cf9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9" calcext:value="formula-is(AND(COUNTIF([.$C$9:.$C$9]; [.C9])&gt;1;NOT(ISBLANK([.C9]))))" calcext:base-cell-address="111年度.C9"/>
            <calcext:condition calcext:apply-style-name="cf9" calcext:value="formula-is(AND(COUNTIF([.$C$9:.$C$9]; [.C9])&gt;1;NOT(ISBLANK([.C9]))))" calcext:base-cell-address="111年度.C9"/>
            <calcext:condition calcext:apply-style-name="cf9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9" calcext:value="formula-is(AND(COUNTIF([.$C$13:.$C$13]; [.C13])&gt;1;NOT(ISBLANK([.C13]))))" calcext:base-cell-address="111年度.C13"/>
            <calcext:condition calcext:apply-style-name="cf9" calcext:value="formula-is(AND(COUNTIF([.$C$13:.$C$13]; [.C13])&gt;1;NOT(ISBLANK([.C13]))))" calcext:base-cell-address="111年度.C13"/>
            <calcext:condition calcext:apply-style-name="cf9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9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9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9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9" calcext:value="formula-is(AND(COUNTIF([.$C$14:.$C$14]; [.C14])&gt;1;NOT(ISBLANK([.C14]))))" calcext:base-cell-address="111年度.C14"/>
            <calcext:condition calcext:apply-style-name="cf9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9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9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9" calcext:value="formula-is(AND(COUNTIF([.$C$18:.$C$18]; [.C18])&gt;1;NOT(ISBLANK([.C18]))))" calcext:base-cell-address="111年度.C18"/>
            <calcext:condition calcext:apply-style-name="cf9" calcext:value="formula-is(AND(COUNTIF([.$C$18:.$C$18]; [.C18])&gt;1;NOT(ISBLANK([.C18]))))" calcext:base-cell-address="111年度.C18"/>
            <calcext:condition calcext:apply-style-name="cf9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9" calcext:value="formula-is(AND(COUNTIF([.$C$19:.$C$19]; [.C19])&gt;1;NOT(ISBLANK([.C19]))))" calcext:base-cell-address="111年度.C19"/>
            <calcext:condition calcext:apply-style-name="cf9" calcext:value="formula-is(AND(COUNTIF([.$C$19:.$C$19]; [.C19])&gt;1;NOT(ISBLANK([.C19]))))" calcext:base-cell-address="111年度.C19"/>
            <calcext:condition calcext:apply-style-name="cf9" calcext:value="formula-is(AND(COUNTIF([.$C$19:.$C$19]; [.C19])&gt;1;NOT(ISBLANK([.C19]))))" calcext:base-cell-address="111年度.C19"/>
            <calcext:condition calcext:apply-style-name="cf9" calcext:value="formula-is(AND(COUNTIF([.$C$19:.$C$19]; [.C19])&gt;1;NOT(ISBLANK([.C19]))))" calcext:base-cell-address="111年度.C19"/>
            <calcext:condition calcext:apply-style-name="cf9" calcext:value="formula-is(AND(COUNTIF([.$C$19:.$C$19]; [.C19])&gt;1;NOT(ISBLANK([.C19]))))" calcext:base-cell-address="111年度.C19"/>
            <calcext:condition calcext:apply-style-name="cf9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9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9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9" calcext:value="formula-is(AND(COUNTIF([.$C$22:.$C$23]; [.C22])&gt;1;NOT(ISBLANK([.C22]))))" calcext:base-cell-address="111年度.C22"/>
            <calcext:condition calcext:apply-style-name="cf9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9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9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9" calcext:value="formula-is(AND(COUNTIF([.$C$27:.$C$27]; [.C27])&gt;1;NOT(ISBLANK([.C27]))))" calcext:base-cell-address="111年度.C27"/>
            <calcext:condition calcext:apply-style-name="cf9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9" calcext:value="formula-is(AND(COUNTIF([.$C$28:.$C$30]; [.C28])&gt;1;NOT(ISBLANK([.C28]))))" calcext:base-cell-address="111年度.C28"/>
            <calcext:condition calcext:apply-style-name="cf9" calcext:value="formula-is(AND(COUNTIF([.$C$28:.$C$30]; [.C28])&gt;1;NOT(ISBLANK([.C28]))))" calcext:base-cell-address="111年度.C28"/>
            <calcext:condition calcext:apply-style-name="cf9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9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9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9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9" calcext:value="formula-is(AND(COUNTIF([.$C$36:.$C$36]; [.C36])&gt;1;NOT(ISBLANK([.C36]))))" calcext:base-cell-address="111年度.C36"/>
            <calcext:condition calcext:apply-style-name="cf9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9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8"/>
        <table:table-column table:style-name="co31" table:default-cell-style-name="ce398"/>
        <table:table-column table:style-name="co32" table:default-cell-style-name="ce398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0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春觀公寓大廈管理委員會</text:span></text:p>
          </table:table-cell>
          <table:table-cell table:style-name="ce403" office:value-type="string" calcext:value-type="string">
            <text:p><text:span text:style-name="T1">新北市新莊區民安西路166號等</text:span></text:p>
          </table:table-cell>
          <table:table-cell table:style-name="ce405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1" office:value-type="string" calcext:value-type="string">
            <text:p><text:span text:style-name="T1">明日之星公寓大廈管理負責人</text:span></text:p>
          </table:table-cell>
          <table:table-cell table:style-name="ce403" office:value-type="string" calcext:value-type="string">
            <text:p><text:span text:style-name="T1">新北市新莊區中正路514巷99號</text:span></text:p>
          </table:table-cell>
          <table:table-cell table:style-name="ce405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1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5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6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6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6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4" office:value-type="string" calcext:value-type="string">
            <text:p><text:span text:style-name="T1">新北市新莊區中正路542之9號等</text:span></text:p>
          </table:table-cell>
          <table:table-cell table:style-name="ce406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9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9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9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9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9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9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1" office:value-type="string" calcext:value-type="string">
            <text:p>新北市新莊區新北大道7段788號</text:p>
          </table:table-cell>
          <table:table-cell table:style-name="ce442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19" office:value-type="string" calcext:value-type="string">
            <text:p>金橙拾穗社區管理委員會</text:p>
          </table:table-cell>
          <table:table-cell table:style-name="ce432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3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3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3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4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5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3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6" office:value-type="string" calcext:value-type="string">
            <text:p>新北市新莊區中智街1號2樓等</text:p>
          </table:table-cell>
          <table:table-cell table:style-name="ce445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6" office:value-type="string" calcext:value-type="string">
            <text:p><text:s/>新北市新莊區信華八街2號等</text:p>
          </table:table-cell>
          <table:table-cell table:style-name="ce445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7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7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7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8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6" office:value-type="string" calcext:value-type="string">
            <text:p>富比天下公寓大廈管理負責人</text:p>
          </table:table-cell>
          <table:table-cell table:style-name="ce439" office:value-type="string" calcext:value-type="string">
            <text:p>新北市新莊區新北大道7段720號等</text:p>
          </table:table-cell>
          <table:table-cell table:style-name="ce446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6" office:value-type="string" calcext:value-type="string">
            <text:p>歡喜豐年居社區管理負責人</text:p>
          </table:table-cell>
          <table:table-cell table:style-name="ce439" office:value-type="string" calcext:value-type="string">
            <text:p>新北市新莊區新莊路649巷31號等</text:p>
          </table:table-cell>
          <table:table-cell table:style-name="ce446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0" office:value-type="string" calcext:value-type="string">
            <text:p>新北市新莊區化成里15鄰幸福東路113號</text:p>
          </table:table-cell>
          <table:table-cell table:style-name="ce447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7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8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0" office:value-type="string" calcext:value-type="string">
            <text:p>新北市新莊區建安里33鄰建國二路30-8號等</text:p>
          </table:table-cell>
          <table:table-cell table:style-name="ce447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0" office:value-type="string" calcext:value-type="string">
            <text:p>新北市新莊區福基里7鄰化成路403巷32號2樓</text:p>
          </table:table-cell>
          <table:table-cell table:style-name="ce447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49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49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29" office:value-type="string" calcext:value-type="string">
            <text:p>STAR ONE中央星鑽社區管理委員會</text:p>
          </table:table-cell>
          <table:table-cell table:style-name="ce441" office:value-type="string" calcext:value-type="string">
            <text:p>新北市新莊區中原里1鄰中央路728號</text:p>
          </table:table-cell>
          <table:table-cell table:style-name="ce449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9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9" calcext:value="formula-is(AND(COUNTIF([.$D$8:.$D$8]; [.D8])&gt;1;NOT(ISBLANK([.D8]))))" calcext:base-cell-address="113年度.D8"/>
            <calcext:condition calcext:apply-style-name="cf9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9" calcext:value="formula-is(AND(COUNTIF([.$C$8:.$C$8]; [.C8])&gt;1;NOT(ISBLANK([.C8]))))" calcext:base-cell-address="113年度.C8"/>
            <calcext:condition calcext:apply-style-name="cf9" calcext:value="formula-is(AND(COUNTIF([.$C$8:.$C$8]; [.C8])&gt;1;NOT(ISBLANK([.C8]))))" calcext:base-cell-address="113年度.C8"/>
            <calcext:condition calcext:apply-style-name="cf9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9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9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9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9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9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9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9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9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9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9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9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9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9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2"/>
        <table:table-column table:style-name="co29" table:default-cell-style-name="ce412"/>
        <table:table-column table:style-name="co34" table:default-cell-style-name="ce417"/>
        <table:table-column table:style-name="co35" table:default-cell-style-name="ce417"/>
        <table:table-column table:style-name="co36" table:default-cell-style-name="ce412"/>
        <table:table-column table:style-name="co33" table:default-cell-style-name="ce412"/>
        <table:table-column table:style-name="co1" table:number-columns-repeated="58" table:default-cell-style-name="ce412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59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59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59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59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59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59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59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59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59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59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89/06/17</text:p>
          </table:table-cell>
          <table:table-cell table:style-name="ce459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59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3"/>
          <table:table-cell table:style-name="ce177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459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3"/>
          <table:table-cell table:style-name="ce181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3</text:p>
          </table:table-cell>
          <table:table-cell table:style-name="ce459" office:value-type="string" calcext:value-type="string">
            <text:p>中和奇緣公寓大廈管理負責人</text:p>
          </table:table-cell>
          <table:table-cell table:style-name="ce195" office:value-type="string" calcext:value-type="string">
            <text:p>新北市新莊區中和街82巷1號</text:p>
          </table:table-cell>
          <table:table-cell table:style-name="ce196" office:value-type="string" calcext:value-type="string">
            <text:p>83使字第103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30</text:p>
          </table:table-cell>
          <table:table-cell table:style-name="ce459" office:value-type="string" calcext:value-type="string">
            <text:p>鑽石公寓大廈管理負責人</text:p>
          </table:table-cell>
          <table:table-cell table:style-name="ce195" office:value-type="string" calcext:value-type="string">
            <text:p>新北市新莊區新知八路28號</text:p>
          </table:table-cell>
          <table:table-cell table:style-name="ce196" office:value-type="string" calcext:value-type="string">
            <text:p>113莊使字第0033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4</text:p>
          </table:table-cell>
          <table:table-cell table:style-name="ce459" office:value-type="string" calcext:value-type="string">
            <text:p>福前456科技園管理負責人</text:p>
          </table:table-cell>
          <table:table-cell table:style-name="ce195" office:value-type="string" calcext:value-type="string">
            <text:p>新北市新莊區福前街456號</text:p>
          </table:table-cell>
          <table:table-cell table:style-name="ce196" office:value-type="string" calcext:value-type="string">
            <text:p>114使字第00048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07</text:p>
          </table:table-cell>
          <table:table-cell table:style-name="ce459" office:value-type="string" calcext:value-type="string">
            <text:p>連富大樓公寓大廈管理委員會</text:p>
          </table:table-cell>
          <table:table-cell table:style-name="ce195" office:value-type="string" calcext:value-type="string">
            <text:p>新北市新莊區民安西路251號1樓等</text:p>
          </table:table-cell>
          <table:table-cell table:style-name="ce196" office:value-type="string" calcext:value-type="string">
            <text:p>81莊使字第00670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8/15</text:p>
          </table:table-cell>
          <table:table-cell table:style-name="ce459" office:value-type="string" calcext:value-type="string">
            <text:p>日健居社區管理委員會</text:p>
          </table:table-cell>
          <table:table-cell table:style-name="ce195" office:value-type="string" calcext:value-type="string">
            <text:p>新北市新莊區中港路188號1樓</text:p>
          </table:table-cell>
          <table:table-cell table:style-name="ce196" office:value-type="string" calcext:value-type="string">
            <text:p>113莊使字第252號</text:p>
          </table:table-cell>
          <table:table-cell table:style-name="ce13"/>
          <table:table-cell table:number-columns-repeated="16378"/>
        </table:table-row>
        <table:table-row table:style-name="ro13" table:number-rows-repeated="8">
          <table:table-cell table:number-columns-repeated="64"/>
          <table:table-cell table:style-name="ce1" table:number-columns-repeated="16320"/>
        </table:table-row>
        <table:table-row table:style-name="ro13" table:number-rows-repeated="7">
          <table:table-cell table:number-columns-repeated="16384"/>
        </table:table-row>
        <table:table-row table:style-name="ro15" table:number-rows-repeated="1048539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4年度.C4:114年度.C21">
            <calcext:condition calcext:apply-style-name="cf9" calcext:value="formula-is(AND(COUNTIF([.$C$4:.$C$4]; [.C4])&gt;1;NOT(ISBLANK([.C4]))))" calcext:base-cell-address="114年度.C4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71"/>
        <table:table-column table:style-name="co39" table:default-cell-style-name="ce471"/>
        <table:table-column table:style-name="co26" table:default-cell-style-name="ce33"/>
        <table:table-column table:style-name="co17" table:number-columns-repeated="16379" table:default-cell-style-name="ce197"/>
        <table:table-row table:style-name="ro3">
          <table:table-cell table:style-name="ce217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8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8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199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199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0" office:value-type="string" calcext:value-type="string">
            <text:p>新莊區</text:p>
          </table:table-cell>
          <table:table-cell table:style-name="ce200" office:value-type="string" calcext:value-type="string">
            <text:p>104/11/30</text:p>
          </table:table-cell>
          <table:table-cell table:style-name="ce201" office:value-type="string" calcext:value-type="string">
            <text:p>呂炳賢公寓大廈管理負責人</text:p>
          </table:table-cell>
          <table:table-cell table:style-name="ce201" office:value-type="string" calcext:value-type="string">
            <text:p>蘆洲區仁愛街3號6樓</text:p>
          </table:table-cell>
          <table:table-cell table:style-name="ce200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1/20</text:p>
          </table:table-cell>
          <table:table-cell table:style-name="ce203" office:value-type="string" calcext:value-type="string">
            <text:p>冠德鼎極社區管理委員會</text:p>
          </table:table-cell>
          <table:table-cell table:style-name="ce203" office:value-type="string" calcext:value-type="string">
            <text:p>新北市新莊區思源路226號</text:p>
          </table:table-cell>
          <table:table-cell table:style-name="ce204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2/7</text:p>
          </table:table-cell>
          <table:table-cell table:style-name="ce203" office:value-type="string" calcext:value-type="string">
            <text:p>民安36社區管理委員會</text:p>
          </table:table-cell>
          <table:table-cell table:style-name="ce203" office:value-type="string" calcext:value-type="string">
            <text:p>新北市新莊區建安街41巷17號等</text:p>
          </table:table-cell>
          <table:table-cell table:style-name="ce204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4" office:value-type="string" calcext:value-type="string">
            <text:p>106/2/9</text:p>
          </table:table-cell>
          <table:table-cell table:style-name="ce203" office:value-type="string" calcext:value-type="string">
            <text:p>櫻花世家社區管理委員會</text:p>
          </table:table-cell>
          <table:table-cell table:style-name="ce203" office:value-type="string" calcext:value-type="string">
            <text:p>新北市新莊區民安西路252巷16號等</text:p>
          </table:table-cell>
          <table:table-cell table:style-name="ce204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8</text:p>
          </table:table-cell>
          <table:table-cell table:style-name="ce203" office:value-type="string" calcext:value-type="string">
            <text:p>樂高社區管理委員會</text:p>
          </table:table-cell>
          <table:table-cell table:style-name="ce203" office:value-type="string" calcext:value-type="string">
            <text:p>新北市新莊區建安街41巷16號等</text:p>
          </table:table-cell>
          <table:table-cell table:style-name="ce204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16</text:p>
          </table:table-cell>
          <table:table-cell table:style-name="ce203" office:value-type="string" calcext:value-type="string">
            <text:p>思源名廈管理委員會</text:p>
          </table:table-cell>
          <table:table-cell table:style-name="ce203" office:value-type="string" calcext:value-type="string">
            <text:p>新北市新莊區福壽街153號等</text:p>
          </table:table-cell>
          <table:table-cell table:style-name="ce204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3/20</text:p>
          </table:table-cell>
          <table:table-cell table:style-name="ce203" office:value-type="string" calcext:value-type="string">
            <text:p>傳峰社區管理委員會</text:p>
          </table:table-cell>
          <table:table-cell table:style-name="ce203" office:value-type="string" calcext:value-type="string">
            <text:p>新北市新莊區瓊泰路188號等</text:p>
          </table:table-cell>
          <table:table-cell table:style-name="ce204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5</text:p>
          </table:table-cell>
          <table:table-cell table:style-name="ce203" office:value-type="string" calcext:value-type="string">
            <text:p>合擴公寓大廈管理委員會</text:p>
          </table:table-cell>
          <table:table-cell table:style-name="ce203" office:value-type="string" calcext:value-type="string">
            <text:p>新北市新莊區壽山路33-21號等</text:p>
          </table:table-cell>
          <table:table-cell table:style-name="ce204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5/22</text:p>
          </table:table-cell>
          <table:table-cell table:style-name="ce203" office:value-type="string" calcext:value-type="string">
            <text:p>太子雲鼎管理負責人</text:p>
          </table:table-cell>
          <table:table-cell table:style-name="ce203" office:value-type="string" calcext:value-type="string">
            <text:p>新北市新莊區中原路656號等</text:p>
          </table:table-cell>
          <table:table-cell table:style-name="ce20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2</text:p>
          </table:table-cell>
          <table:table-cell table:style-name="ce203" office:value-type="string" calcext:value-type="string">
            <text:p>都峰苑二期社區管理委員會</text:p>
          </table:table-cell>
          <table:table-cell table:style-name="ce203" office:value-type="string" calcext:value-type="string">
            <text:p>新北市新莊區福壽街425號等</text:p>
          </table:table-cell>
          <table:table-cell table:style-name="ce204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08</text:p>
          </table:table-cell>
          <table:table-cell table:style-name="ce203" office:value-type="string" calcext:value-type="string">
            <text:p>合康新世代社區管理委員會</text:p>
          </table:table-cell>
          <table:table-cell table:style-name="ce203" office:value-type="string" calcext:value-type="string">
            <text:p>新北市新莊區中原東路107號等</text:p>
          </table:table-cell>
          <table:table-cell table:style-name="ce204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9</text:p>
          </table:table-cell>
          <table:table-cell table:style-name="ce203" office:value-type="string" calcext:value-type="string">
            <text:p>大連莊社區管理委員會</text:p>
          </table:table-cell>
          <table:table-cell table:style-name="ce203" office:value-type="string" calcext:value-type="string">
            <text:p>新北市新莊區中榮街1號等</text:p>
          </table:table-cell>
          <table:table-cell table:style-name="ce204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遠雄國都社區管理委員會</text:p>
          </table:table-cell>
          <table:table-cell table:style-name="ce203" office:value-type="string" calcext:value-type="string">
            <text:p>新北市新莊區新北大道4段205號等</text:p>
          </table:table-cell>
          <table:table-cell table:style-name="ce204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2" office:value-type="string" calcext:value-type="string">
            <text:p>106/6/15</text:p>
          </table:table-cell>
          <table:table-cell table:style-name="ce203" office:value-type="string" calcext:value-type="string">
            <text:p>聯驊大樓管理負責人</text:p>
          </table:table-cell>
          <table:table-cell table:style-name="ce203" office:value-type="string" calcext:value-type="string">
            <text:p>新北市新莊區五工五路5號等</text:p>
          </table:table-cell>
          <table:table-cell table:style-name="ce204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8/21</text:p>
          </table:table-cell>
          <table:table-cell table:style-name="ce201" office:value-type="string" calcext:value-type="string">
            <text:p>心富麗社區管理委員會</text:p>
          </table:table-cell>
          <table:table-cell table:style-name="ce201" office:value-type="string" calcext:value-type="string">
            <text:p>新北市新莊區中港路132巷13號等</text:p>
          </table:table-cell>
          <table:table-cell table:style-name="ce206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208" office:value-type="string" calcext:value-type="string">
            <text:p>106/7/13</text:p>
          </table:table-cell>
          <table:table-cell table:style-name="ce209" office:value-type="string" calcext:value-type="string">
            <text:p>遠雄新宿公寓大廈管理委員會</text:p>
          </table:table-cell>
          <table:table-cell table:style-name="ce209" office:value-type="string" calcext:value-type="string">
            <text:p>新北市新莊區新北大道4段51號等</text:p>
          </table:table-cell>
          <table:table-cell table:style-name="ce210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7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1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1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76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76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77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77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77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77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77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77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77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78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78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78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78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78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78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78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78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9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79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79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0" office:value-type="string" calcext:value-type="string">
            <text:p>110/11/22</text:p>
          </table:table-cell>
          <table:table-cell table:style-name="ce480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81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82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483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484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485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486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1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487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2" office:value-type="string" calcext:value-type="string">
            <text:p>新北市新莊區新北大道4段195號25樓</text:p>
          </table:table-cell>
          <table:table-cell table:style-name="ce211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488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489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490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491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492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493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494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495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496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497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8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8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499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00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00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01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02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02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02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03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3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05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06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06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07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08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1/15</text:p>
          </table:table-cell>
          <table:table-cell table:style-name="ce509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8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4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10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1" office:value-type="string" calcext:value-type="string">
            <text:p>春觀公寓大廈管理委員會</text:p>
          </table:table-cell>
          <table:table-cell table:style-name="ce517" office:value-type="string" calcext:value-type="string">
            <text:p>新北市新莊區民安西路166號等</text:p>
          </table:table-cell>
          <table:table-cell table:style-name="ce534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11" office:value-type="string" calcext:value-type="string">
            <text:p>明日之星公寓大廈管理負責人</text:p>
          </table:table-cell>
          <table:table-cell table:style-name="ce517" office:value-type="string" calcext:value-type="string">
            <text:p>新北市新莊區中正路514巷99號</text:p>
          </table:table-cell>
          <table:table-cell table:style-name="ce534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11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34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35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35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35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18" office:value-type="string" calcext:value-type="string">
            <text:p>新北市新莊區中正路542之9號等</text:p>
          </table:table-cell>
          <table:table-cell table:style-name="ce535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19" office:value-type="string" calcext:value-type="string">
            <text:p>新北市新莊區新北大道7段788號</text:p>
          </table:table-cell>
          <table:table-cell table:style-name="ce536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12" office:value-type="string" calcext:value-type="string">
            <text:p>金橙拾穗社區管理委員會</text:p>
          </table:table-cell>
          <table:table-cell table:style-name="ce520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21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21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21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22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23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21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24" office:value-type="string" calcext:value-type="string">
            <text:p>新北市新莊區中智街1號2樓等</text:p>
          </table:table-cell>
          <table:table-cell table:style-name="ce537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24" office:value-type="string" calcext:value-type="string">
            <text:p><text:s/>新北市新莊區信華八街2號等</text:p>
          </table:table-cell>
          <table:table-cell table:style-name="ce537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25" office:value-type="string" calcext:value-type="string">
            <text:p>新北市新莊區思源路128巷13號等</text:p>
          </table:table-cell>
          <table:table-cell table:style-name="ce538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25" office:value-type="string" calcext:value-type="string">
            <text:p>新北市新莊區福樂街56巷3號1樓等</text:p>
          </table:table-cell>
          <table:table-cell table:style-name="ce538" office:value-type="string" calcext:value-type="string">
            <text:p>83莊使字第01708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26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26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26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27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13" office:value-type="string" calcext:value-type="string">
            <text:p>富比天下公寓大廈管理負責人</text:p>
          </table:table-cell>
          <table:table-cell table:style-name="ce528" office:value-type="string" calcext:value-type="string">
            <text:p>新北市新莊區新北大道7段720號等</text:p>
          </table:table-cell>
          <table:table-cell table:style-name="ce539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13" office:value-type="string" calcext:value-type="string">
            <text:p>歡喜豐年居社區管理負責人</text:p>
          </table:table-cell>
          <table:table-cell table:style-name="ce528" office:value-type="string" calcext:value-type="string">
            <text:p>新北市新莊區新莊路649巷31號等</text:p>
          </table:table-cell>
          <table:table-cell table:style-name="ce539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29" office:value-type="string" calcext:value-type="string">
            <text:p>新北市新莊區化成里15鄰幸福東路113號</text:p>
          </table:table-cell>
          <table:table-cell table:style-name="ce540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40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41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29" office:value-type="string" calcext:value-type="string">
            <text:p>新北市新莊區建安里33鄰建國二路30-8號等</text:p>
          </table:table-cell>
          <table:table-cell table:style-name="ce540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29" office:value-type="string" calcext:value-type="string">
            <text:p>新北市新莊區福基里7鄰化成路403巷32號2樓</text:p>
          </table:table-cell>
          <table:table-cell table:style-name="ce540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42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42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14" office:value-type="string" calcext:value-type="string">
            <text:p>STAR ONE中央星鑽社區管理委員會</text:p>
          </table:table-cell>
          <table:table-cell table:style-name="ce530" office:value-type="string" calcext:value-type="string">
            <text:p>新北市新莊區中原里1鄰中央路728號</text:p>
          </table:table-cell>
          <table:table-cell table:style-name="ce542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14" office:value-type="string" calcext:value-type="string">
            <text:p>樂逗家園社區管理負責人</text:p>
          </table:table-cell>
          <table:table-cell table:style-name="ce530" office:value-type="string" calcext:value-type="string">
            <text:p>新北市新莊區新莊路719號5樓等</text:p>
          </table:table-cell>
          <table:table-cell table:style-name="ce542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14" office:value-type="string" calcext:value-type="string">
            <text:p>台信享樂事公寓大廈管理委員會</text:p>
          </table:table-cell>
          <table:table-cell table:style-name="ce530" office:value-type="string" calcext:value-type="string">
            <text:p>新北市新莊區新樹路699巷15號2樓等</text:p>
          </table:table-cell>
          <table:table-cell table:style-name="ce542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15" office:value-type="string" calcext:value-type="string">
            <text:p>永雄薪傳公寓大廈管理委員會</text:p>
          </table:table-cell>
          <table:table-cell table:style-name="ce531" office:value-type="string" calcext:value-type="string">
            <text:p>新北市新莊區中正路887-13號等</text:p>
          </table:table-cell>
          <table:table-cell table:style-name="ce543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15" office:value-type="string" calcext:value-type="string">
            <text:p>富都新庄社區管理委員會</text:p>
          </table:table-cell>
          <table:table-cell table:style-name="ce531" office:value-type="string" calcext:value-type="string">
            <text:p>新北市新莊區永寧街22號</text:p>
          </table:table-cell>
          <table:table-cell table:style-name="ce543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15" office:value-type="string" calcext:value-type="string">
            <text:p>新泰美社區管理委員會</text:p>
          </table:table-cell>
          <table:table-cell table:style-name="ce531" office:value-type="string" calcext:value-type="string">
            <text:p>新北市新莊區中環路2段457號1樓</text:p>
          </table:table-cell>
          <table:table-cell table:style-name="ce543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15" office:value-type="string" calcext:value-type="string">
            <text:p>新泰陽社區管理委員會</text:p>
          </table:table-cell>
          <table:table-cell table:style-name="ce531" office:value-type="string" calcext:value-type="string">
            <text:p>新北市新莊區新泰路423號2樓等</text:p>
          </table:table-cell>
          <table:table-cell table:style-name="ce543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15" office:value-type="string" calcext:value-type="string">
            <text:p>中平幸福社區管理負責人</text:p>
          </table:table-cell>
          <table:table-cell table:style-name="ce531" office:value-type="string" calcext:value-type="string">
            <text:p>新北市新莊區幸福路840號</text:p>
          </table:table-cell>
          <table:table-cell table:style-name="ce543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15" office:value-type="string" calcext:value-type="string">
            <text:p>福壽華廈管理委員會</text:p>
          </table:table-cell>
          <table:table-cell table:style-name="ce531" office:value-type="string" calcext:value-type="string">
            <text:p>新北市新莊區福壽街126之5號1樓</text:p>
          </table:table-cell>
          <table:table-cell table:style-name="ce543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15" office:value-type="string" calcext:value-type="string">
            <text:p>碧瑤宏都公寓大廈管理負責人</text:p>
          </table:table-cell>
          <table:table-cell table:style-name="ce531" office:value-type="string" calcext:value-type="string">
            <text:p>新北市新莊區民安西路173巷4號等</text:p>
          </table:table-cell>
          <table:table-cell table:style-name="ce543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15" office:value-type="string" calcext:value-type="string">
            <text:p>大學園公寓大廈管理負責人</text:p>
          </table:table-cell>
          <table:table-cell table:style-name="ce531" office:value-type="string" calcext:value-type="string">
            <text:p>新北市新莊區昌隆街92號等</text:p>
          </table:table-cell>
          <table:table-cell table:style-name="ce543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15" office:value-type="string" calcext:value-type="string">
            <text:p>新莊海悅花園社區大廈管理委員會</text:p>
          </table:table-cell>
          <table:table-cell table:style-name="ce531" office:value-type="string" calcext:value-type="string">
            <text:p>新北市新莊區坡雅路51號2樓等</text:p>
          </table:table-cell>
          <table:table-cell table:style-name="ce543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15" office:value-type="string" calcext:value-type="string">
            <text:p>思賢芳鄰公寓大廈管理負責人</text:p>
          </table:table-cell>
          <table:table-cell table:style-name="ce531" office:value-type="string" calcext:value-type="string">
            <text:p>新北市新莊區自立街95號等</text:p>
          </table:table-cell>
          <table:table-cell table:style-name="ce543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89/06/17</text:p>
          </table:table-cell>
          <table:table-cell table:style-name="ce515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531" office:value-type="string" calcext:value-type="string">
            <text:p>新北市新莊區中華路1段63巷2號等</text:p>
          </table:table-cell>
          <table:table-cell table:style-name="ce543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5/14</text:p>
          </table:table-cell>
          <table:table-cell table:style-name="ce515" office:value-type="string" calcext:value-type="string">
            <text:p>昌隆庭園公寓大廈管理負責人</text:p>
          </table:table-cell>
          <table:table-cell table:style-name="ce531" office:value-type="string" calcext:value-type="string">
            <text:p>新北市新莊區昌明街62巷2號等</text:p>
          </table:table-cell>
          <table:table-cell table:style-name="ce543" office:value-type="string" calcext:value-type="string">
            <text:p>83莊使字第71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6/04</text:p>
          </table:table-cell>
          <table:table-cell table:style-name="ce515" office:value-type="string" calcext:value-type="string">
            <text:p>日和淳社區管理委員會</text:p>
          </table:table-cell>
          <table:table-cell table:style-name="ce531" office:value-type="string" calcext:value-type="string">
            <text:p>新北市新莊區思源路166巷46號1樓</text:p>
          </table:table-cell>
          <table:table-cell table:style-name="ce543" office:value-type="string" calcext:value-type="string">
            <text:p>113莊使字第002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3</text:p>
          </table:table-cell>
          <table:table-cell table:style-name="ce515" office:value-type="string" calcext:value-type="string">
            <text:p>中和奇緣公寓大廈管理負責人</text:p>
          </table:table-cell>
          <table:table-cell table:style-name="ce531" office:value-type="string" calcext:value-type="string">
            <text:p>新北市新莊區中和街82巷1號</text:p>
          </table:table-cell>
          <table:table-cell table:style-name="ce543" office:value-type="string" calcext:value-type="string">
            <text:p>83使字第103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30</text:p>
          </table:table-cell>
          <table:table-cell table:style-name="ce515" office:value-type="string" calcext:value-type="string">
            <text:p>鑽石公寓大廈管理負責人</text:p>
          </table:table-cell>
          <table:table-cell table:style-name="ce531" office:value-type="string" calcext:value-type="string">
            <text:p>新北市新莊區新知八路28號</text:p>
          </table:table-cell>
          <table:table-cell table:style-name="ce543" office:value-type="string" calcext:value-type="string">
            <text:p>113莊使字第0033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4</text:p>
          </table:table-cell>
          <table:table-cell table:style-name="ce515" office:value-type="string" calcext:value-type="string">
            <text:p>福前456科技園管理負責人</text:p>
          </table:table-cell>
          <table:table-cell table:style-name="ce531" office:value-type="string" calcext:value-type="string">
            <text:p>新北市新莊區福前街456號</text:p>
          </table:table-cell>
          <table:table-cell table:style-name="ce543" office:value-type="string" calcext:value-type="string">
            <text:p>114使字第0004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07</text:p>
          </table:table-cell>
          <table:table-cell table:style-name="ce515" office:value-type="string" calcext:value-type="string">
            <text:p>連富大樓公寓大廈管理委員會</text:p>
          </table:table-cell>
          <table:table-cell table:style-name="ce531" office:value-type="string" calcext:value-type="string">
            <text:p>新北市新莊區民安西路251號1樓等</text:p>
          </table:table-cell>
          <table:table-cell table:style-name="ce543" office:value-type="string" calcext:value-type="string">
            <text:p>81莊使字第0067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8/15</text:p>
          </table:table-cell>
          <table:table-cell table:style-name="ce515" office:value-type="string" calcext:value-type="string">
            <text:p>日健居社區管理委員會</text:p>
          </table:table-cell>
          <table:table-cell table:style-name="ce531" office:value-type="string" calcext:value-type="string">
            <text:p>新北市新莊區中港路188號1樓</text:p>
          </table:table-cell>
          <table:table-cell table:style-name="ce543" office:value-type="string" calcext:value-type="string">
            <text:p>113莊使字第252號</text:p>
          </table:table-cell>
          <table:table-cell table:style-name="ce193"/>
          <table:table-cell table:number-columns-repeated="16378"/>
        </table:table-row>
        <table:table-row table:style-name="ro3" table:number-rows-repeated="104763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9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9" calcext:value="formula-is(AND(COUNTIF([.$C$796:.$C$802]; [.C796])&gt;1;NOT(ISBLANK([.C796]))))" calcext:base-cell-address="總表.C796"/>
            <calcext:condition calcext:apply-style-name="cf9" calcext:value="formula-is(AND(COUNTIF([.$C$796:.$C$802]; [.C796])&gt;1;NOT(ISBLANK([.C796]))))" calcext:base-cell-address="總表.C796"/>
            <calcext:condition calcext:apply-style-name="cf9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9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9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9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9" calcext:value="formula-is(AND(COUNTIF([.$C$818:.$C$818]; [.C818])&gt;1;NOT(ISBLANK([.C818]))))" calcext:base-cell-address="總表.C818"/>
            <calcext:condition calcext:apply-style-name="cf9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9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9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9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9" calcext:value="formula-is(AND(COUNTIF([.$D$887:.$D$887]; [.D887])&gt;1;NOT(ISBLANK([.D887]))))" calcext:base-cell-address="總表.D887"/>
            <calcext:condition calcext:apply-style-name="cf9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9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9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9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9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9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9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9" calcext:value="formula-is(AND(COUNTIF([.$D$917:.$D$917]; [.D917])&gt;1;NOT(ISBLANK([.D917]))))" calcext:base-cell-address="總表.D917"/>
          </calcext:conditional-format>
          <calcext:conditional-format calcext:target-range-address="總表.D920:總表.D937">
            <calcext:condition calcext:apply-style-name="cf9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9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9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9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9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9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9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9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9" calcext:value="formula-is(AND(COUNTIF([.$E$915:.$E$917]; [.E915])&gt;1;NOT(ISBLANK([.E915]))))" calcext:base-cell-address="總表.E915"/>
          </calcext:conditional-format>
          <calcext:conditional-format calcext:target-range-address="總表.E920:總表.E937">
            <calcext:condition calcext:apply-style-name="cf9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9" calcext:value="formula-is(AND(COUNTIF([.$C$839:.$C$839]; [.C839])&gt;1;NOT(ISBLANK([.C839]))))" calcext:base-cell-address="總表.C839"/>
            <calcext:condition calcext:apply-style-name="cf9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9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9" calcext:value="formula-is(AND(COUNTIF([.$C$842:.$C$842]; [.C842])&gt;1;NOT(ISBLANK([.C842]))))" calcext:base-cell-address="總表.C842"/>
            <calcext:condition calcext:apply-style-name="cf9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9" calcext:value="formula-is(AND(COUNTIF([.$C$837:.$C$838]; [.C837])&gt;1;NOT(ISBLANK([.C837]))))" calcext:base-cell-address="總表.C837"/>
            <calcext:condition calcext:apply-style-name="cf9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9" calcext:value="formula-is(AND(COUNTIF([.$C$843:.$C$845]; [.C843])&gt;1;NOT(ISBLANK([.C843]))))" calcext:base-cell-address="總表.C843"/>
            <calcext:condition calcext:apply-style-name="cf9" calcext:value="formula-is(AND(COUNTIF([.$C$843:.$C$845]; [.C843])&gt;1;NOT(ISBLANK([.C843]))))" calcext:base-cell-address="總表.C843"/>
            <calcext:condition calcext:apply-style-name="cf9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9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9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9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9" calcext:value="formula-is(AND(COUNTIF([.$C$851:.$C$851]; [.C851])&gt;1;NOT(ISBLANK([.C851]))))" calcext:base-cell-address="總表.C851"/>
            <calcext:condition calcext:apply-style-name="cf9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9" calcext:value="formula-is(AND(COUNTIF([.$C$851:.$C$853]; [.C852])&gt;1;NOT(ISBLANK([.C852]))))" calcext:base-cell-address="總表.C852"/>
          </calcext:conditional-format>
          <calcext:conditional-format calcext:target-range-address="總表.C856:總表.C856">
            <calcext:condition calcext:apply-style-name="cf9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9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9" calcext:value="formula-is(AND(COUNTIF([.$C$887:.$C$887]; [.C887])&gt;1;NOT(ISBLANK([.C887]))))" calcext:base-cell-address="總表.C887"/>
            <calcext:condition calcext:apply-style-name="cf9" calcext:value="formula-is(AND(COUNTIF([.$C$887:.$C$887]; [.C887])&gt;1;NOT(ISBLANK([.C887]))))" calcext:base-cell-address="總表.C887"/>
            <calcext:condition calcext:apply-style-name="cf9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9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9" calcext:value="formula-is(AND(COUNTIF([.$C$917:.$C$917]; [.C917])&gt;1;NOT(ISBLANK([.C917]))))" calcext:base-cell-address="總表.C917"/>
          </calcext:conditional-format>
          <calcext:conditional-format calcext:target-range-address="總表.C920:總表.C937">
            <calcext:condition calcext:apply-style-name="cf9" calcext:value="formula-is(AND(COUNTIF([.$C$917:.$C$917]; [.C920])&gt;1;NOT(ISBLANK([.C920]))))" calcext:base-cell-address="總表.C920"/>
          </calcext:conditional-format>
          <calcext:conditional-format calcext:target-range-address="總表.C820:總表.C820">
            <calcext:condition calcext:apply-style-name="cf9" calcext:value="formula-is(AND(COUNTIF([.$C$820:.$C$820]; [.C820])&gt;1;NOT(ISBLANK([.C820]))))" calcext:base-cell-address="總表.C820"/>
            <calcext:condition calcext:apply-style-name="cf9" calcext:value="formula-is(AND(COUNTIF([.$C$820:.$C$820]; [.C820])&gt;1;NOT(ISBLANK([.C820]))))" calcext:base-cell-address="總表.C820"/>
            <calcext:condition calcext:apply-style-name="cf9" calcext:value="formula-is(AND(COUNTIF([.$C$820:.$C$820]; [.C820])&gt;1;NOT(ISBLANK([.C820]))))" calcext:base-cell-address="總表.C820"/>
            <calcext:condition calcext:apply-style-name="cf9" calcext:value="formula-is(AND(COUNTIF([.$C$820:.$C$820]; [.C820])&gt;1;NOT(ISBLANK([.C820]))))" calcext:base-cell-address="總表.C820"/>
            <calcext:condition calcext:apply-style-name="cf9" calcext:value="formula-is(AND(COUNTIF([.$C$820:.$C$820]; [.C820])&gt;1;NOT(ISBLANK([.C820]))))" calcext:base-cell-address="總表.C820"/>
            <calcext:condition calcext:apply-style-name="cf9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9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9" calcext:value="formula-is(AND(COUNTIF([.$C$823:.$C$823]; [.C823])&gt;1;NOT(ISBLANK([.C823]))))" calcext:base-cell-address="總表.C823"/>
            <calcext:condition calcext:apply-style-name="cf9" calcext:value="formula-is(AND(COUNTIF([.$C$823:.$C$823]; [.C823])&gt;1;NOT(ISBLANK([.C823]))))" calcext:base-cell-address="總表.C823"/>
            <calcext:condition calcext:apply-style-name="cf9" calcext:value="formula-is(AND(COUNTIF([.$C$823:.$C$823]; [.C823])&gt;1;NOT(ISBLANK([.C823]))))" calcext:base-cell-address="總表.C823"/>
            <calcext:condition calcext:apply-style-name="cf9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9" calcext:value="formula-is(AND(COUNTIF([.$C$824:.$C$824]; [.C824])&gt;1;NOT(ISBLANK([.C824]))))" calcext:base-cell-address="總表.C824"/>
            <calcext:condition calcext:apply-style-name="cf9" calcext:value="formula-is(AND(COUNTIF([.$C$824:.$C$824]; [.C824])&gt;1;NOT(ISBLANK([.C824]))))" calcext:base-cell-address="總表.C824"/>
            <calcext:condition calcext:apply-style-name="cf9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9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9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9" calcext:value="formula-is(AND(COUNTIF([.$C$828:.$C$828]; [.C828])&gt;1;NOT(ISBLANK([.C828]))))" calcext:base-cell-address="總表.C828"/>
            <calcext:condition calcext:apply-style-name="cf9" calcext:value="formula-is(AND(COUNTIF([.$C$828:.$C$828]; [.C828])&gt;1;NOT(ISBLANK([.C828]))))" calcext:base-cell-address="總表.C828"/>
            <calcext:condition calcext:apply-style-name="cf9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9" calcext:value="formula-is(AND(COUNTIF([.$C$829:.$C$829]; [.C829])&gt;1;NOT(ISBLANK([.C829]))))" calcext:base-cell-address="總表.C829"/>
            <calcext:condition calcext:apply-style-name="cf9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9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9" calcext:value="formula-is(AND(COUNTIF([.$C$832:.$C$832]; [.C832])&gt;1;NOT(ISBLANK([.C832]))))" calcext:base-cell-address="總表.C832"/>
            <calcext:condition calcext:apply-style-name="cf9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9" calcext:value="formula-is(AND(COUNTIF([.$C$833:.$C$833]; [.C833])&gt;1;NOT(ISBLANK([.C833]))))" calcext:base-cell-address="總表.C833"/>
            <calcext:condition calcext:apply-style-name="cf9" calcext:value="formula-is(AND(COUNTIF([.$C$833:.$C$833]; [.C833])&gt;1;NOT(ISBLANK([.C833]))))" calcext:base-cell-address="總表.C833"/>
            <calcext:condition calcext:apply-style-name="cf9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9" calcext:value="formula-is(AND(COUNTIF([.$C$834:.$C$834]; [.C834])&gt;1;NOT(ISBLANK([.C834]))))" calcext:base-cell-address="總表.C834"/>
            <calcext:condition calcext:apply-style-name="cf9" calcext:value="formula-is(AND(COUNTIF([.$C$834:.$C$834]; [.C834])&gt;1;NOT(ISBLANK([.C834]))))" calcext:base-cell-address="總表.C834"/>
            <calcext:condition calcext:apply-style-name="cf9" calcext:value="formula-is(AND(COUNTIF([.$C$834:.$C$834]; [.C834])&gt;1;NOT(ISBLANK([.C834]))))" calcext:base-cell-address="總表.C834"/>
            <calcext:condition calcext:apply-style-name="cf9" calcext:value="formula-is(AND(COUNTIF([.$C$834:.$C$834]; [.C834])&gt;1;NOT(ISBLANK([.C834]))))" calcext:base-cell-address="總表.C834"/>
            <calcext:condition calcext:apply-style-name="cf9" calcext:value="formula-is(AND(COUNTIF([.$C$834:.$C$834]; [.C834])&gt;1;NOT(ISBLANK([.C834]))))" calcext:base-cell-address="總表.C834"/>
            <calcext:condition calcext:apply-style-name="cf9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9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9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3" svg:font-family="" style:font-family-generic="roman" style:font-pitch="variable" style:font-charset="x-symbol"/>
    <style:font-face style:name="F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cf7" style:family="table-cell" style:parent-style-name="Default" style:data-style-name="N0">
      <style:table-cell-properties fo:background-color="#ffc7ce"/>
      <style:text-properties fo:color="#9c0006"/>
    </style:style>
    <style:style style:name="cf8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9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5-12-01T07:00:16Z</dc:date>
    <meta:print-date>2008-04-22T06:00:05Z</meta:print-date>
    <meta:document-statistic meta:table-count="31" meta:cell-count="9585" meta:object-count="3018"/>
  </office:meta>
</office:document-meta>
</file>