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3" svg:font-family="" style:font-family-generic="roman" style:font-pitch="variable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7.408cm"/>
    </style:style>
    <style:style style:name="co22" style:family="table-column">
      <style:table-column-properties fo:break-before="auto" style:column-width="7.382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6.509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9.155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2.461cm"/>
    </style:style>
    <style:style style:name="co30" style:family="table-column">
      <style:table-column-properties fo:break-before="auto" style:column-width="7.17cm"/>
    </style:style>
    <style:style style:name="co31" style:family="table-column">
      <style:table-column-properties fo:break-before="auto" style:column-width="8.467cm"/>
    </style:style>
    <style:style style:name="co32" style:family="table-column">
      <style:table-column-properties fo:break-before="auto" style:column-width="4.815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5.847cm"/>
    </style:style>
    <style:style style:name="co35" style:family="table-column">
      <style:table-column-properties fo:break-before="auto" style:column-width="6.853cm"/>
    </style:style>
    <style:style style:name="co36" style:family="table-column">
      <style:table-column-properties fo:break-before="auto" style:column-width="4.339cm"/>
    </style:style>
    <style:style style:name="co37" style:family="table-column">
      <style:table-column-properties fo:break-before="auto" style:column-width="1.64cm"/>
    </style:style>
    <style:style style:name="co38" style:family="table-column">
      <style:table-column-properties fo:break-before="auto" style:column-width="6.324cm"/>
    </style:style>
    <style:style style:name="co39" style:family="table-column">
      <style:table-column-properties fo:break-before="auto" style:column-width="7.8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1.893cm" fo:break-before="auto" style:use-optimal-row-height="false"/>
    </style:style>
    <style:style style:name="ro16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37">
      <style:text-properties fo:font-size="10pt" style:font-size-asian="10pt" style:font-size-complex="10pt"/>
    </style:style>
    <style:style style:name="ce6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style:vertical-align="middle"/>
    </style:style>
    <style:style style:name="ce8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0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9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7" style:base-cell-address="110年度.C4"/>
    </style:style>
    <style:style style:name="ce35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6:.$C$12]; [.C6])&gt;1;NOT(ISBLANK([.C6]))))" style:apply-style-name="cf7" style:base-cell-address="110年度.C6"/>
      <style:map style:condition="is-true-formula(AND(COUNTIF([.$C$6:.$C$12]; [.C6])&gt;1;NOT(ISBLANK([.C6]))))" style:apply-style-name="cf7" style:base-cell-address="110年度.C6"/>
      <style:map style:condition="is-true-formula(AND(COUNTIF([.$C$6:.$C$12]; [.C6])&gt;1;NOT(ISBLANK([.C6]))))" style:apply-style-name="cf7" style:base-cell-address="110年度.C6"/>
    </style:style>
    <style:style style:name="ce35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7" style:base-cell-address="110年度.C14"/>
    </style:style>
    <style:style style:name="ce35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7" style:base-cell-address="110年度.C22"/>
    </style:style>
    <style:style style:name="ce35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7:.$C$27]; [.C27])&gt;1;NOT(ISBLANK([.C27]))))" style:apply-style-name="cf7" style:base-cell-address="110年度.C27"/>
    </style:style>
    <style:style style:name="ce35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8:.$C$28]; [.C28])&gt;1;NOT(ISBLANK([.C28]))))" style:apply-style-name="cf7" style:base-cell-address="110年度.C28"/>
      <style:map style:condition="is-true-formula(AND(COUNTIF([.$C$28:.$C$28]; [.C28])&gt;1;NOT(ISBLANK([.C28]))))" style:apply-style-name="cf7" style:base-cell-address="110年度.C28"/>
    </style:style>
    <style:style style:name="ce14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5:.$C$5]; [.C5])&gt;1;NOT(ISBLANK([.C5]))))" style:apply-style-name="cf7" style:base-cell-address="111年度.C5"/>
      <style:map style:condition="is-true-formula(AND(COUNTIF([.$C$5:.$C$5]; [.C5])&gt;1;NOT(ISBLANK([.C5]))))" style:apply-style-name="cf7" style:base-cell-address="111年度.C5"/>
      <style:map style:condition="is-true-formula(AND(COUNTIF([.$C$5:.$C$5]; [.C5])&gt;1;NOT(ISBLANK([.C5]))))" style:apply-style-name="cf7" style:base-cell-address="111年度.C5"/>
      <style:map style:condition="is-true-formula(AND(COUNTIF([.$C$5:.$C$5]; [.C5])&gt;1;NOT(ISBLANK([.C5]))))" style:apply-style-name="cf7" style:base-cell-address="111年度.C5"/>
    </style:style>
    <style:style style:name="ce36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6:.$C$7]; [.C6])&gt;1;NOT(ISBLANK([.C6]))))" style:apply-style-name="cf7" style:base-cell-address="111年度.C6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:.$C$7]; [.C6])&gt;1;NOT(ISBLANK([.C6]))))" style:apply-style-name="cf7" style:base-cell-address="111年度.C6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:.$C$8]; [.C8])&gt;1;NOT(ISBLANK([.C8]))))" style:apply-style-name="cf7" style:base-cell-address="111年度.C8"/>
      <style:map style:condition="is-true-formula(AND(COUNTIF([.$C$8:.$C$8]; [.C8])&gt;1;NOT(ISBLANK([.C8]))))" style:apply-style-name="cf7" style:base-cell-address="111年度.C8"/>
      <style:map style:condition="is-true-formula(AND(COUNTIF([.$C$8:.$C$8]; [.C8])&gt;1;NOT(ISBLANK([.C8]))))" style:apply-style-name="cf7" style:base-cell-address="111年度.C8"/>
      <style:map style:condition="is-true-formula(AND(COUNTIF([.$C$8:.$C$8]; [.C8])&gt;1;NOT(ISBLANK([.C8]))))" style:apply-style-name="cf7" style:base-cell-address="111年度.C8"/>
    </style:style>
    <style:style style:name="ce36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9:.$C$9]; [.C9])&gt;1;NOT(ISBLANK([.C9]))))" style:apply-style-name="cf7" style:base-cell-address="111年度.C9"/>
      <style:map style:condition="is-true-formula(AND(COUNTIF([.$C$9:.$C$9]; [.C9])&gt;1;NOT(ISBLANK([.C9]))))" style:apply-style-name="cf7" style:base-cell-address="111年度.C9"/>
      <style:map style:condition="is-true-formula(AND(COUNTIF([.$C$9:.$C$9]; [.C9])&gt;1;NOT(ISBLANK([.C9]))))" style:apply-style-name="cf7" style:base-cell-address="111年度.C9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1]; [.C10])&gt;1;NOT(ISBLANK([.C10]))))" style:apply-style-name="cf7" style:base-cell-address="111年度.C10"/>
    </style:style>
    <style:style style:name="ce37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0:.$C$11]; [.C10])&gt;1;NOT(ISBLANK([.C10]))))" style:apply-style-name="cf7" style:base-cell-address="111年度.C10"/>
    </style:style>
    <style:style style:name="ce37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2:.$C$12]; [.C12])&gt;1;NOT(ISBLANK([.C12]))))" style:apply-style-name="cf7" style:base-cell-address="111年度.C12"/>
    </style:style>
    <style:style style:name="ce3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3:.$C$13]; [.C13])&gt;1;NOT(ISBLANK([.C13]))))" style:apply-style-name="cf7" style:base-cell-address="111年度.C13"/>
      <style:map style:condition="is-true-formula(AND(COUNTIF([.$C$13:.$C$13]; [.C13])&gt;1;NOT(ISBLANK([.C13]))))" style:apply-style-name="cf7" style:base-cell-address="111年度.C13"/>
      <style:map style:condition="is-true-formula(AND(COUNTIF([.$C$13:.$C$13]; [.C13])&gt;1;NOT(ISBLANK([.C13]))))" style:apply-style-name="cf7" style:base-cell-address="111年度.C13"/>
    </style:style>
    <style:style style:name="ce37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4:.$C$14]; [.C14])&gt;1;NOT(ISBLANK([.C14]))))" style:apply-style-name="cf7" style:base-cell-address="111年度.C14"/>
      <style:map style:condition="is-true-formula(AND(COUNTIF([.$C$14:.$C$14]; [.C14])&gt;1;NOT(ISBLANK([.C14]))))" style:apply-style-name="cf7" style:base-cell-address="111年度.C14"/>
    </style:style>
    <style:style style:name="ce37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5:.$C$15]; [.C15])&gt;1;NOT(ISBLANK([.C15]))))" style:apply-style-name="cf7" style:base-cell-address="111年度.C15"/>
    </style:style>
    <style:style style:name="ce3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6:.$C$16]; [.C16])&gt;1;NOT(ISBLANK([.C16]))))" style:apply-style-name="cf7" style:base-cell-address="111年度.C16"/>
    </style:style>
    <style:style style:name="ce3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7:.$C$17]; [.C17])&gt;1;NOT(ISBLANK([.C17]))))" style:apply-style-name="cf7" style:base-cell-address="111年度.C17"/>
    </style:style>
    <style:style style:name="ce3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8:.$C$18]; [.C18])&gt;1;NOT(ISBLANK([.C18]))))" style:apply-style-name="cf7" style:base-cell-address="111年度.C18"/>
      <style:map style:condition="is-true-formula(AND(COUNTIF([.$C$18:.$C$18]; [.C18])&gt;1;NOT(ISBLANK([.C18]))))" style:apply-style-name="cf7" style:base-cell-address="111年度.C18"/>
      <style:map style:condition="is-true-formula(AND(COUNTIF([.$C$18:.$C$18]; [.C18])&gt;1;NOT(ISBLANK([.C18]))))" style:apply-style-name="cf7" style:base-cell-address="111年度.C18"/>
    </style:style>
    <style:style style:name="ce3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9:.$C$19]; [.C19])&gt;1;NOT(ISBLANK([.C19]))))" style:apply-style-name="cf7" style:base-cell-address="111年度.C19"/>
      <style:map style:condition="is-true-formula(AND(COUNTIF([.$C$19:.$C$19]; [.C19])&gt;1;NOT(ISBLANK([.C19]))))" style:apply-style-name="cf7" style:base-cell-address="111年度.C19"/>
      <style:map style:condition="is-true-formula(AND(COUNTIF([.$C$19:.$C$19]; [.C19])&gt;1;NOT(ISBLANK([.C19]))))" style:apply-style-name="cf7" style:base-cell-address="111年度.C19"/>
      <style:map style:condition="is-true-formula(AND(COUNTIF([.$C$19:.$C$19]; [.C19])&gt;1;NOT(ISBLANK([.C19]))))" style:apply-style-name="cf7" style:base-cell-address="111年度.C19"/>
      <style:map style:condition="is-true-formula(AND(COUNTIF([.$C$19:.$C$19]; [.C19])&gt;1;NOT(ISBLANK([.C19]))))" style:apply-style-name="cf7" style:base-cell-address="111年度.C19"/>
      <style:map style:condition="is-true-formula(AND(COUNTIF([.$C$19:.$C$19]; [.C19])&gt;1;NOT(ISBLANK([.C19]))))" style:apply-style-name="cf7" style:base-cell-address="111年度.C19"/>
    </style:style>
    <style:style style:name="ce3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0:.$C$20]; [.C20])&gt;1;NOT(ISBLANK([.C20]))))" style:apply-style-name="cf7" style:base-cell-address="111年度.C20"/>
    </style:style>
    <style:style style:name="ce3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1:.$C$21]; [.C21])&gt;1;NOT(ISBLANK([.C21]))))" style:apply-style-name="cf7" style:base-cell-address="111年度.C21"/>
    </style:style>
    <style:style style:name="ce3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2:.$C$23]; [.C22])&gt;1;NOT(ISBLANK([.C22]))))" style:apply-style-name="cf7" style:base-cell-address="111年度.C22"/>
      <style:map style:condition="is-true-formula(AND(COUNTIF([.$C$22:.$C$23]; [.C22])&gt;1;NOT(ISBLANK([.C22]))))" style:apply-style-name="cf7" style:base-cell-address="111年度.C22"/>
    </style:style>
    <style:style style:name="ce3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4:.$C$24]; [.C24])&gt;1;NOT(ISBLANK([.C24]))))" style:apply-style-name="cf7" style:base-cell-address="111年度.C24"/>
    </style:style>
    <style:style style:name="ce3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5:.$C$30]; [.C25])&gt;1;NOT(ISBLANK([.C25]))))" style:apply-style-name="cf7" style:base-cell-address="111年度.C25"/>
    </style:style>
    <style:style style:name="ce3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7:.$C$27]; [.C27])&gt;1;NOT(ISBLANK([.C27]))))" style:apply-style-name="cf7" style:base-cell-address="111年度.C27"/>
      <style:map style:condition="is-true-formula(AND(COUNTIF([.$C$25:.$C$30]; [.C27])&gt;1;NOT(ISBLANK([.C27]))))" style:apply-style-name="cf7" style:base-cell-address="111年度.C27"/>
    </style:style>
    <style:style style:name="ce38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8:.$C$30]; [.C28])&gt;1;NOT(ISBLANK([.C28]))))" style:apply-style-name="cf7" style:base-cell-address="111年度.C28"/>
      <style:map style:condition="is-true-formula(AND(COUNTIF([.$C$28:.$C$30]; [.C28])&gt;1;NOT(ISBLANK([.C28]))))" style:apply-style-name="cf7" style:base-cell-address="111年度.C28"/>
      <style:map style:condition="is-true-formula(AND(COUNTIF([.$C$25:.$C$30]; [.C28])&gt;1;NOT(ISBLANK([.C28]))))" style:apply-style-name="cf7" style:base-cell-address="111年度.C28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7" style:base-cell-address="111年度.C31"/>
    </style:style>
    <style:style style:name="ce152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3:.$C$33]; [.C33])&gt;1;NOT(ISBLANK([.C33]))))" style:apply-style-name="cf7" style:base-cell-address="111年度.C33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5]; [.C34])&gt;1;NOT(ISBLANK([.C34]))))" style:apply-style-name="cf7" style:base-cell-address="111年度.C34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6]; [.C36])&gt;1;NOT(ISBLANK([.C36]))))" style:apply-style-name="cf7" style:base-cell-address="111年度.C36"/>
      <style:map style:condition="is-true-formula(AND(COUNTIF([.$C$36:.$C$38]; [.C36])&gt;1;NOT(ISBLANK([.C36]))))" style:apply-style-name="cf7" style:base-cell-address="111年度.C36"/>
    </style:style>
    <style:style style:name="ce3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8]; [.C36])&gt;1;NOT(ISBLANK([.C36]))))" style:apply-style-name="cf7" style:base-cell-address="111年度.C36"/>
    </style:style>
    <style:style style:name="ce3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36:.$C$38]; [.C36])&gt;1;NOT(ISBLANK([.C36]))))" style:apply-style-name="cf7" style:base-cell-address="111年度.C36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7" style:base-cell-address="112年度.C5"/>
    </style:style>
    <style:style style:name="ce4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1:.$C$23]; [.C21])&gt;1;NOT(ISBLANK([.C21]))))" style:apply-style-name="cf7" style:base-cell-address="112年度.C21"/>
    </style:style>
    <style:style style:name="ce15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21:.$D$22]; [.D21])&gt;1;NOT(ISBLANK([.D21]))))" style:apply-style-name="cf7" style:base-cell-address="112年度.D21"/>
    </style:style>
    <style:style style:name="ce4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30:.$D$30]; [.D30])&gt;1;NOT(ISBLANK([.D30]))))" style:apply-style-name="cf7" style:base-cell-address="112年度.D30"/>
    </style:style>
    <style:style style:name="ce4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1:.$E$23]; [.E21])&gt;1;NOT(ISBLANK([.E21]))))" style:apply-style-name="cf7" style:base-cell-address="112年度.E21"/>
    </style:style>
    <style:style style:name="ce40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7:.$E$30]; [.E27])&gt;1;NOT(ISBLANK([.E27]))))" style:apply-style-name="cf7" style:base-cell-address="112年度.E27"/>
    </style:style>
    <style:style style:name="ce19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中等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3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8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:.$C$8]; [.C8])&gt;1;NOT(ISBLANK([.C8]))))" style:apply-style-name="cf7" style:base-cell-address="113年度.C8"/>
      <style:map style:condition="is-true-formula(AND(COUNTIF([.$C$8:.$C$8]; [.C8])&gt;1;NOT(ISBLANK([.C8]))))" style:apply-style-name="cf7" style:base-cell-address="113年度.C8"/>
      <style:map style:condition="is-true-formula(AND(COUNTIF([.$C$8:.$C$8]; [.C8])&gt;1;NOT(ISBLANK([.C8]))))" style:apply-style-name="cf7" style:base-cell-address="113年度.C8"/>
    </style:style>
    <style:style style:name="ce171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7" style:base-cell-address="113年度.C29"/>
    </style:style>
    <style:style style:name="ce1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7" style:base-cell-address="113年度.C38"/>
    </style:style>
    <style:style style:name="ce191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3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4:.$D$4]; [.D4])&gt;1;NOT(ISBLANK([.D4]))))" style:apply-style-name="cf7" style:base-cell-address="113年度.D4"/>
    </style:style>
    <style:style style:name="ce4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:.$D$8]; [.D8])&gt;1;NOT(ISBLANK([.D8]))))" style:apply-style-name="cf7" style:base-cell-address="113年度.D8"/>
      <style:map style:condition="is-true-formula(AND(COUNTIF([.$D$8:.$D$8]; [.D8])&gt;1;NOT(ISBLANK([.D8]))))" style:apply-style-name="cf7" style:base-cell-address="113年度.D8"/>
    </style:style>
    <style:style style:name="ce43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7" style:base-cell-address="113年度.D9"/>
    </style:style>
    <style:style style:name="ce43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7" style:base-cell-address="113年度.D9"/>
    </style:style>
    <style:style style:name="ce436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9:.$D$14]; [.D9])&gt;1;NOT(ISBLANK([.D9]))))" style:apply-style-name="cf7" style:base-cell-address="113年度.D9"/>
    </style:style>
    <style:style style:name="ce437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15:.$D$16]; [.D15])&gt;1;NOT(ISBLANK([.D15]))))" style:apply-style-name="cf7" style:base-cell-address="113年度.D15"/>
    </style:style>
    <style:style style:name="ce43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7" style:base-cell-address="113年度.D25"/>
    </style:style>
    <style:style style:name="ce43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7" style:base-cell-address="113年度.D25"/>
    </style:style>
    <style:style style:name="ce44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7" style:base-cell-address="113年度.D29"/>
    </style:style>
    <style:style style:name="ce44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7" style:base-cell-address="113年度.D31"/>
    </style:style>
    <style:style style:name="ce442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7" style:base-cell-address="113年度.D38"/>
    </style:style>
    <style:style style:name="ce44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4:.$E$4]; [.E4])&gt;1;NOT(ISBLANK([.E4]))))" style:apply-style-name="cf7" style:base-cell-address="113年度.E4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15:.$E$16]; [.E15])&gt;1;NOT(ISBLANK([.E15]))))" style:apply-style-name="cf7" style:base-cell-address="113年度.E15"/>
    </style:style>
    <style:style style:name="ce4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7" style:base-cell-address="113年度.E29"/>
    </style:style>
    <style:style style:name="ce44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7" style:base-cell-address="113年度.E31"/>
    </style:style>
    <style:style style:name="ce4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7" style:base-cell-address="113年度.E31"/>
    </style:style>
    <style:style style:name="ce45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7" style:base-cell-address="113年度.E36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4])&gt;1;NOT(ISBLANK([.C4]))))" style:apply-style-name="cf7" style:base-cell-address="114年度.C4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5])&gt;1;NOT(ISBLANK([.C5]))))" style:apply-style-name="cf7" style:base-cell-address="114年度.C5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14])&gt;1;NOT(ISBLANK([.C14]))))" style:apply-style-name="cf7" style:base-cell-address="114年度.C14"/>
    </style:style>
    <style:style style:name="ce4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15])&gt;1;NOT(ISBLANK([.C15]))))" style:apply-style-name="cf7" style:base-cell-address="114年度.C15"/>
    </style:style>
    <style:style style:name="ce4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16])&gt;1;NOT(ISBLANK([.C16]))))" style:apply-style-name="cf7" style:base-cell-address="114年度.C16"/>
    </style:style>
    <style:style style:name="ce4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7" style:base-cell-address="114年度.C29"/>
    </style:style>
    <style:style style:name="ce4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7" style:base-cell-address="114年度.C38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6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7" style:base-cell-address="114年度.D25"/>
    </style:style>
    <style:style style:name="ce47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7" style:base-cell-address="114年度.D25"/>
    </style:style>
    <style:style style:name="ce47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7" style:base-cell-address="114年度.D29"/>
    </style:style>
    <style:style style:name="ce472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7" style:base-cell-address="114年度.D31"/>
    </style:style>
    <style:style style:name="ce47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7" style:base-cell-address="114年度.D38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7" style:base-cell-address="114年度.E29"/>
    </style:style>
    <style:style style:name="ce4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7" style:base-cell-address="114年度.E31"/>
    </style:style>
    <style:style style:name="ce4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7" style:base-cell-address="114年度.E31"/>
    </style:style>
    <style:style style:name="ce4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7" style:base-cell-address="114年度.E36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9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4:.$C$795]; [.C794])&gt;1;NOT(ISBLANK([.C794]))))" style:apply-style-name="cf7" style:base-cell-address="總表.C794"/>
    </style:style>
    <style:style style:name="ce4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6:.$C$802]; [.C796])&gt;1;NOT(ISBLANK([.C796]))))" style:apply-style-name="cf7" style:base-cell-address="總表.C796"/>
      <style:map style:condition="is-true-formula(AND(COUNTIF([.$C$796:.$C$802]; [.C796])&gt;1;NOT(ISBLANK([.C796]))))" style:apply-style-name="cf7" style:base-cell-address="總表.C796"/>
      <style:map style:condition="is-true-formula(AND(COUNTIF([.$C$796:.$C$802]; [.C796])&gt;1;NOT(ISBLANK([.C796]))))" style:apply-style-name="cf7" style:base-cell-address="總表.C796"/>
    </style:style>
    <style:style style:name="ce4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04:.$C$811]; [.C804])&gt;1;NOT(ISBLANK([.C804]))))" style:apply-style-name="cf7" style:base-cell-address="總表.C804"/>
    </style:style>
    <style:style style:name="ce49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2:.$C$816]; [.C812])&gt;1;NOT(ISBLANK([.C812]))))" style:apply-style-name="cf7" style:base-cell-address="總表.C812"/>
    </style:style>
    <style:style style:name="ce49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7:.$C$817]; [.C817])&gt;1;NOT(ISBLANK([.C817]))))" style:apply-style-name="cf7" style:base-cell-address="總表.C817"/>
    </style:style>
    <style:style style:name="ce49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8:.$C$818]; [.C818])&gt;1;NOT(ISBLANK([.C818]))))" style:apply-style-name="cf7" style:base-cell-address="總表.C818"/>
      <style:map style:condition="is-true-formula(AND(COUNTIF([.$C$818:.$C$818]; [.C818])&gt;1;NOT(ISBLANK([.C818]))))" style:apply-style-name="cf7" style:base-cell-address="總表.C818"/>
    </style:style>
    <style:style style:name="ce49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0:.$C$820]; [.C820])&gt;1;NOT(ISBLANK([.C820]))))" style:apply-style-name="cf7" style:base-cell-address="總表.C820"/>
      <style:map style:condition="is-true-formula(AND(COUNTIF([.$C$820:.$C$820]; [.C820])&gt;1;NOT(ISBLANK([.C820]))))" style:apply-style-name="cf7" style:base-cell-address="總表.C820"/>
      <style:map style:condition="is-true-formula(AND(COUNTIF([.$C$820:.$C$820]; [.C820])&gt;1;NOT(ISBLANK([.C820]))))" style:apply-style-name="cf7" style:base-cell-address="總表.C820"/>
      <style:map style:condition="is-true-formula(AND(COUNTIF([.$C$820:.$C$820]; [.C820])&gt;1;NOT(ISBLANK([.C820]))))" style:apply-style-name="cf7" style:base-cell-address="總表.C820"/>
      <style:map style:condition="is-true-formula(AND(COUNTIF([.$C$820:.$C$820]; [.C820])&gt;1;NOT(ISBLANK([.C820]))))" style:apply-style-name="cf7" style:base-cell-address="總表.C820"/>
      <style:map style:condition="is-true-formula(AND(COUNTIF([.$C$820:.$C$820]; [.C820])&gt;1;NOT(ISBLANK([.C820]))))" style:apply-style-name="cf7" style:base-cell-address="總表.C820"/>
    </style:style>
    <style:style style:name="ce50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7" style:base-cell-address="總表.C821"/>
    </style:style>
    <style:style style:name="ce5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7" style:base-cell-address="總表.C821"/>
    </style:style>
    <style:style style:name="ce5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3:.$C$823]; [.C823])&gt;1;NOT(ISBLANK([.C823]))))" style:apply-style-name="cf7" style:base-cell-address="總表.C823"/>
      <style:map style:condition="is-true-formula(AND(COUNTIF([.$C$823:.$C$823]; [.C823])&gt;1;NOT(ISBLANK([.C823]))))" style:apply-style-name="cf7" style:base-cell-address="總表.C823"/>
      <style:map style:condition="is-true-formula(AND(COUNTIF([.$C$823:.$C$823]; [.C823])&gt;1;NOT(ISBLANK([.C823]))))" style:apply-style-name="cf7" style:base-cell-address="總表.C823"/>
      <style:map style:condition="is-true-formula(AND(COUNTIF([.$C$823:.$C$823]; [.C823])&gt;1;NOT(ISBLANK([.C823]))))" style:apply-style-name="cf7" style:base-cell-address="總表.C823"/>
    </style:style>
    <style:style style:name="ce50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4:.$C$824]; [.C824])&gt;1;NOT(ISBLANK([.C824]))))" style:apply-style-name="cf7" style:base-cell-address="總表.C824"/>
      <style:map style:condition="is-true-formula(AND(COUNTIF([.$C$824:.$C$824]; [.C824])&gt;1;NOT(ISBLANK([.C824]))))" style:apply-style-name="cf7" style:base-cell-address="總表.C824"/>
      <style:map style:condition="is-true-formula(AND(COUNTIF([.$C$824:.$C$824]; [.C824])&gt;1;NOT(ISBLANK([.C824]))))" style:apply-style-name="cf7" style:base-cell-address="總表.C824"/>
    </style:style>
    <style:style style:name="ce5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7" style:base-cell-address="總表.C825"/>
    </style:style>
    <style:style style:name="ce5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7" style:base-cell-address="總表.C825"/>
    </style:style>
    <style:style style:name="ce5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7:.$C$827]; [.C827])&gt;1;NOT(ISBLANK([.C827]))))" style:apply-style-name="cf7" style:base-cell-address="總表.C827"/>
    </style:style>
    <style:style style:name="ce50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8:.$C$828]; [.C828])&gt;1;NOT(ISBLANK([.C828]))))" style:apply-style-name="cf7" style:base-cell-address="總表.C828"/>
      <style:map style:condition="is-true-formula(AND(COUNTIF([.$C$828:.$C$828]; [.C828])&gt;1;NOT(ISBLANK([.C828]))))" style:apply-style-name="cf7" style:base-cell-address="總表.C828"/>
      <style:map style:condition="is-true-formula(AND(COUNTIF([.$C$828:.$C$828]; [.C828])&gt;1;NOT(ISBLANK([.C828]))))" style:apply-style-name="cf7" style:base-cell-address="總表.C828"/>
    </style:style>
    <style:style style:name="ce50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9:.$C$829]; [.C829])&gt;1;NOT(ISBLANK([.C829]))))" style:apply-style-name="cf7" style:base-cell-address="總表.C829"/>
      <style:map style:condition="is-true-formula(AND(COUNTIF([.$C$829:.$C$829]; [.C829])&gt;1;NOT(ISBLANK([.C829]))))" style:apply-style-name="cf7" style:base-cell-address="總表.C829"/>
    </style:style>
    <style:style style:name="ce50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0:.$C$830]; [.C830])&gt;1;NOT(ISBLANK([.C830]))))" style:apply-style-name="cf7" style:base-cell-address="總表.C830"/>
    </style:style>
    <style:style style:name="ce51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1:.$C$831]; [.C831])&gt;1;NOT(ISBLANK([.C831]))))" style:apply-style-name="cf7" style:base-cell-address="總表.C831"/>
    </style:style>
    <style:style style:name="ce51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2:.$C$832]; [.C832])&gt;1;NOT(ISBLANK([.C832]))))" style:apply-style-name="cf7" style:base-cell-address="總表.C832"/>
      <style:map style:condition="is-true-formula(AND(COUNTIF([.$C$832:.$C$832]; [.C832])&gt;1;NOT(ISBLANK([.C832]))))" style:apply-style-name="cf7" style:base-cell-address="總表.C832"/>
    </style:style>
    <style:style style:name="ce51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3:.$C$833]; [.C833])&gt;1;NOT(ISBLANK([.C833]))))" style:apply-style-name="cf7" style:base-cell-address="總表.C833"/>
      <style:map style:condition="is-true-formula(AND(COUNTIF([.$C$833:.$C$833]; [.C833])&gt;1;NOT(ISBLANK([.C833]))))" style:apply-style-name="cf7" style:base-cell-address="總表.C833"/>
      <style:map style:condition="is-true-formula(AND(COUNTIF([.$C$833:.$C$833]; [.C833])&gt;1;NOT(ISBLANK([.C833]))))" style:apply-style-name="cf7" style:base-cell-address="總表.C833"/>
    </style:style>
    <style:style style:name="ce51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4:.$C$834]; [.C834])&gt;1;NOT(ISBLANK([.C834]))))" style:apply-style-name="cf7" style:base-cell-address="總表.C834"/>
      <style:map style:condition="is-true-formula(AND(COUNTIF([.$C$834:.$C$834]; [.C834])&gt;1;NOT(ISBLANK([.C834]))))" style:apply-style-name="cf7" style:base-cell-address="總表.C834"/>
      <style:map style:condition="is-true-formula(AND(COUNTIF([.$C$834:.$C$834]; [.C834])&gt;1;NOT(ISBLANK([.C834]))))" style:apply-style-name="cf7" style:base-cell-address="總表.C834"/>
      <style:map style:condition="is-true-formula(AND(COUNTIF([.$C$834:.$C$834]; [.C834])&gt;1;NOT(ISBLANK([.C834]))))" style:apply-style-name="cf7" style:base-cell-address="總表.C834"/>
      <style:map style:condition="is-true-formula(AND(COUNTIF([.$C$834:.$C$834]; [.C834])&gt;1;NOT(ISBLANK([.C834]))))" style:apply-style-name="cf7" style:base-cell-address="總表.C834"/>
      <style:map style:condition="is-true-formula(AND(COUNTIF([.$C$834:.$C$834]; [.C834])&gt;1;NOT(ISBLANK([.C834]))))" style:apply-style-name="cf7" style:base-cell-address="總表.C834"/>
    </style:style>
    <style:style style:name="ce51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5:.$C$835]; [.C835])&gt;1;NOT(ISBLANK([.C835]))))" style:apply-style-name="cf7" style:base-cell-address="總表.C835"/>
    </style:style>
    <style:style style:name="ce51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7:.$C$838]; [.C837])&gt;1;NOT(ISBLANK([.C837]))))" style:apply-style-name="cf7" style:base-cell-address="總表.C837"/>
      <style:map style:condition="is-true-formula(AND(COUNTIF([.$C$837:.$C$838]; [.C837])&gt;1;NOT(ISBLANK([.C837]))))" style:apply-style-name="cf7" style:base-cell-address="總表.C837"/>
    </style:style>
    <style:style style:name="ce5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9:.$C$839]; [.C839])&gt;1;NOT(ISBLANK([.C839]))))" style:apply-style-name="cf7" style:base-cell-address="總表.C839"/>
      <style:map style:condition="is-true-formula(AND(COUNTIF([.$C$839:.$C$839]; [.C839])&gt;1;NOT(ISBLANK([.C839]))))" style:apply-style-name="cf7" style:base-cell-address="總表.C839"/>
    </style:style>
    <style:style style:name="ce5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0:.$C$845]; [.C840])&gt;1;NOT(ISBLANK([.C840]))))" style:apply-style-name="cf7" style:base-cell-address="總表.C840"/>
    </style:style>
    <style:style style:name="ce51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2:.$C$842]; [.C842])&gt;1;NOT(ISBLANK([.C842]))))" style:apply-style-name="cf7" style:base-cell-address="總表.C842"/>
      <style:map style:condition="is-true-formula(AND(COUNTIF([.$C$840:.$C$845]; [.C842])&gt;1;NOT(ISBLANK([.C842]))))" style:apply-style-name="cf7" style:base-cell-address="總表.C842"/>
    </style:style>
    <style:style style:name="ce5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3:.$C$845]; [.C843])&gt;1;NOT(ISBLANK([.C843]))))" style:apply-style-name="cf7" style:base-cell-address="總表.C843"/>
      <style:map style:condition="is-true-formula(AND(COUNTIF([.$C$843:.$C$845]; [.C843])&gt;1;NOT(ISBLANK([.C843]))))" style:apply-style-name="cf7" style:base-cell-address="總表.C843"/>
      <style:map style:condition="is-true-formula(AND(COUNTIF([.$C$840:.$C$845]; [.C843])&gt;1;NOT(ISBLANK([.C843]))))" style:apply-style-name="cf7" style:base-cell-address="總表.C843"/>
    </style:style>
    <style:style style:name="ce5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6:.$C$846]; [.C846])&gt;1;NOT(ISBLANK([.C846]))))" style:apply-style-name="cf7" style:base-cell-address="總表.C846"/>
    </style:style>
    <style:style style:name="ce214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8:.$C$848]; [.C848])&gt;1;NOT(ISBLANK([.C848]))))" style:apply-style-name="cf7" style:base-cell-address="總表.C848"/>
    </style:style>
    <style:style style:name="ce5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9:.$C$850]; [.C849])&gt;1;NOT(ISBLANK([.C849]))))" style:apply-style-name="cf7" style:base-cell-address="總表.C849"/>
    </style:style>
    <style:style style:name="ce5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1]; [.C851])&gt;1;NOT(ISBLANK([.C851]))))" style:apply-style-name="cf7" style:base-cell-address="總表.C851"/>
      <style:map style:condition="is-true-formula(AND(COUNTIF([.$C$851:.$C$853]; [.C851])&gt;1;NOT(ISBLANK([.C851]))))" style:apply-style-name="cf7" style:base-cell-address="總表.C851"/>
    </style:style>
    <style:style style:name="ce5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1])&gt;1;NOT(ISBLANK([.C851]))))" style:apply-style-name="cf7" style:base-cell-address="總表.C851"/>
    </style:style>
    <style:style style:name="ce5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1])&gt;1;NOT(ISBLANK([.C851]))))" style:apply-style-name="cf7" style:base-cell-address="總表.C851"/>
    </style:style>
    <style:style style:name="ce5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6:.$C$856]; [.C856])&gt;1;NOT(ISBLANK([.C856]))))" style:apply-style-name="cf7" style:base-cell-address="總表.C856"/>
    </style:style>
    <style:style style:name="ce5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72:.$C$874]; [.C872])&gt;1;NOT(ISBLANK([.C872]))))" style:apply-style-name="cf7" style:base-cell-address="總表.C872"/>
    </style:style>
    <style:style style:name="ce52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87:.$C$887]; [.C887])&gt;1;NOT(ISBLANK([.C887]))))" style:apply-style-name="cf7" style:base-cell-address="總表.C887"/>
      <style:map style:condition="is-true-formula(AND(COUNTIF([.$C$887:.$C$887]; [.C887])&gt;1;NOT(ISBLANK([.C887]))))" style:apply-style-name="cf7" style:base-cell-address="總表.C887"/>
      <style:map style:condition="is-true-formula(AND(COUNTIF([.$C$887:.$C$887]; [.C887])&gt;1;NOT(ISBLANK([.C887]))))" style:apply-style-name="cf7" style:base-cell-address="總表.C887"/>
    </style:style>
    <style:style style:name="ce5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08:.$C$909]; [.C908])&gt;1;NOT(ISBLANK([.C908]))))" style:apply-style-name="cf7" style:base-cell-address="總表.C908"/>
    </style:style>
    <style:style style:name="ce5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17])&gt;1;NOT(ISBLANK([.C917]))))" style:apply-style-name="cf7" style:base-cell-address="總表.C917"/>
    </style:style>
    <style:style style:name="ce5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20])&gt;1;NOT(ISBLANK([.C920]))))" style:apply-style-name="cf7" style:base-cell-address="總表.C920"/>
    </style:style>
    <style:style style:name="ce5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930])&gt;1;NOT(ISBLANK([.C930]))))" style:apply-style-name="cf7" style:base-cell-address="總表.C930"/>
    </style:style>
    <style:style style:name="ce5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931])&gt;1;NOT(ISBLANK([.C931]))))" style:apply-style-name="cf7" style:base-cell-address="總表.C931"/>
    </style:style>
    <style:style style:name="ce2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72:.$D$873]; [.D872])&gt;1;NOT(ISBLANK([.D872]))))" style:apply-style-name="cf7" style:base-cell-address="總表.D872"/>
    </style:style>
    <style:style style:name="ce5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1:.$D$881]; [.D881])&gt;1;NOT(ISBLANK([.D881]))))" style:apply-style-name="cf7" style:base-cell-address="總表.D881"/>
    </style:style>
    <style:style style:name="ce5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3:.$D$883]; [.D883])&gt;1;NOT(ISBLANK([.D883]))))" style:apply-style-name="cf7" style:base-cell-address="總表.D883"/>
    </style:style>
    <style:style style:name="ce5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7:.$D$887]; [.D887])&gt;1;NOT(ISBLANK([.D887]))))" style:apply-style-name="cf7" style:base-cell-address="總表.D887"/>
      <style:map style:condition="is-true-formula(AND(COUNTIF([.$D$887:.$D$887]; [.D887])&gt;1;NOT(ISBLANK([.D887]))))" style:apply-style-name="cf7" style:base-cell-address="總表.D887"/>
    </style:style>
    <style:style style:name="ce54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7" style:base-cell-address="總表.D888"/>
    </style:style>
    <style:style style:name="ce54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7" style:base-cell-address="總表.D888"/>
    </style:style>
    <style:style style:name="ce542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888:.$D$893]; [.D888])&gt;1;NOT(ISBLANK([.D888]))))" style:apply-style-name="cf7" style:base-cell-address="總表.D888"/>
    </style:style>
    <style:style style:name="ce54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4:.$D$895]; [.D894])&gt;1;NOT(ISBLANK([.D894]))))" style:apply-style-name="cf7" style:base-cell-address="總表.D894"/>
    </style:style>
    <style:style style:name="ce54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6:.$D$897]; [.D896])&gt;1;NOT(ISBLANK([.D896]))))" style:apply-style-name="cf7" style:base-cell-address="總表.D896"/>
    </style:style>
    <style:style style:name="ce54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7" style:base-cell-address="總表.D904"/>
    </style:style>
    <style:style style:name="ce546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7" style:base-cell-address="總表.D904"/>
    </style:style>
    <style:style style:name="ce547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8:.$D$909]; [.D908])&gt;1;NOT(ISBLANK([.D908]))))" style:apply-style-name="cf7" style:base-cell-address="總表.D908"/>
    </style:style>
    <style:style style:name="ce54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3:.$D$914]; [.D910])+COUNTIF([.$D$910:.$D$910]; [.D910])&gt;1;NOT(ISBLANK([.D910]))))" style:apply-style-name="cf7" style:base-cell-address="總表.D910"/>
    </style:style>
    <style:style style:name="ce54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17])&gt;1;NOT(ISBLANK([.D917]))))" style:apply-style-name="cf7" style:base-cell-address="總表.D917"/>
    </style:style>
    <style:style style:name="ce55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20])&gt;1;NOT(ISBLANK([.D920]))))" style:apply-style-name="cf7" style:base-cell-address="總表.D920"/>
    </style:style>
    <style:style style:name="ce20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2:.$E$874]; [.E872])&gt;1;NOT(ISBLANK([.E872]))))" style:apply-style-name="cf7" style:base-cell-address="總表.E872"/>
    </style:style>
    <style:style style:name="ce55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8:.$E$881]; [.E878])&gt;1;NOT(ISBLANK([.E878]))))" style:apply-style-name="cf7" style:base-cell-address="總表.E878"/>
    </style:style>
    <style:style style:name="ce5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83:.$E$883]; [.E883])&gt;1;NOT(ISBLANK([.E883]))))" style:apply-style-name="cf7" style:base-cell-address="總表.E883"/>
    </style:style>
    <style:style style:name="ce55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4:.$E$895]; [.E894])&gt;1;NOT(ISBLANK([.E894]))))" style:apply-style-name="cf7" style:base-cell-address="總表.E894"/>
    </style:style>
    <style:style style:name="ce55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6:.$E$897]; [.E896])&gt;1;NOT(ISBLANK([.E896]))))" style:apply-style-name="cf7" style:base-cell-address="總表.E896"/>
    </style:style>
    <style:style style:name="ce55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08:.$E$909]; [.E908])&gt;1;NOT(ISBLANK([.E908]))))" style:apply-style-name="cf7" style:base-cell-address="總表.E908"/>
    </style:style>
    <style:style style:name="ce55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7" style:base-cell-address="總表.E910"/>
    </style:style>
    <style:style style:name="ce5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7" style:base-cell-address="總表.E910"/>
    </style:style>
    <style:style style:name="ce56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15])&gt;1;NOT(ISBLANK([.E915]))))" style:apply-style-name="cf7" style:base-cell-address="總表.E915"/>
    </style:style>
    <style:style style:name="ce56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20])&gt;1;NOT(ISBLANK([.E920]))))" style:apply-style-name="cf7" style:base-cell-address="總表.E920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1pt" style:font-size-asian="11pt" style:font-size-complex="11pt"/>
    </style:style>
    <style:style style:name="ce1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" style:font-name-asian="微軟正黑體" style:font-name-complex="微軟正黑體"/>
    </style:style>
    <style:style style:name="T10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Verdana" style:font-name-complex="Verdana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8" office:value-type="string" calcext:value-type="string">
            <text:p>童話故事社區管理委員會</text:p>
          </table:table-cell>
          <table:table-cell table:style-name="ce8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煌玉貴族管理委員會</text:p>
          </table:table-cell>
          <table:table-cell table:style-name="ce8" office:value-type="string" calcext:value-type="string">
            <text:p>新莊市中港路<text:span text:style-name="T1">378</text:span>號</text:p>
          </table:table-cell>
          <table:table-cell table:style-name="ce9" office:value-type="string" calcext:value-type="string">
            <text:p>84<text:span text:style-name="T1">莊使字第 1443 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8" office:value-type="string" calcext:value-type="string">
            <text:p>早安新莊管理委員會</text:p>
          </table:table-cell>
          <table:table-cell table:style-name="ce8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8" office:value-type="string" calcext:value-type="string">
            <text:p>一道彩虹田園小城管理委員會</text:p>
          </table:table-cell>
          <table:table-cell table:style-name="ce8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都市特區管理委員會</text:p>
          </table:table-cell>
          <table:table-cell table:style-name="ce8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台北新都會管理委員會</text:p>
          </table:table-cell>
          <table:table-cell table:style-name="ce8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8" office:value-type="string" calcext:value-type="string">
            <text:p>豪門福星三期社區管理委員會</text:p>
          </table:table-cell>
          <table:table-cell table:style-name="ce8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8" office:value-type="string" calcext:value-type="string">
            <text:p>大皇第管理委員會</text:p>
          </table:table-cell>
          <table:table-cell table:style-name="ce8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8" office:value-type="string" calcext:value-type="string">
            <text:p>國寶管理委員會</text:p>
          </table:table-cell>
          <table:table-cell table:style-name="ce8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8" office:value-type="string" calcext:value-type="string">
            <text:p>台北新家族管理委員會</text:p>
          </table:table-cell>
          <table:table-cell table:style-name="ce8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豪鎮大鎮管理委員會</text:p>
          </table:table-cell>
          <table:table-cell table:style-name="ce8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8" office:value-type="string" calcext:value-type="string">
            <text:p>台北居易第四區管理委員會</text:p>
          </table:table-cell>
          <table:table-cell table:style-name="ce8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中正名城管理委員會</text:p>
          </table:table-cell>
          <table:table-cell table:style-name="ce8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福第管理委員會</text:p>
          </table:table-cell>
          <table:table-cell table:style-name="ce8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天下一家管理委員會</text:p>
          </table:table-cell>
          <table:table-cell table:style-name="ce8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大漢思源大廈管理委員會</text:p>
          </table:table-cell>
          <table:table-cell table:style-name="ce8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榮華富貴管理委員會</text:p>
          </table:table-cell>
          <table:table-cell table:style-name="ce8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鹿特丹特區管理委員會</text:p>
          </table:table-cell>
          <table:table-cell table:style-name="ce8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8" office:value-type="string" calcext:value-type="string">
            <text:p>現代星州管理委員會</text:p>
          </table:table-cell>
          <table:table-cell table:style-name="ce8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8" office:value-type="string" calcext:value-type="string">
            <text:p>中和街鳳翔吉第管理委員會</text:p>
          </table:table-cell>
          <table:table-cell table:style-name="ce8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黃金廣場管理委員會</text:p>
          </table:table-cell>
          <table:table-cell table:style-name="ce8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宏福新莊社區管理委員會</text:p>
          </table:table-cell>
          <table:table-cell table:style-name="ce8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新莊天下居管理委員會</text:p>
          </table:table-cell>
          <table:table-cell table:style-name="ce8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豪鎮B社區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8" office:value-type="string" calcext:value-type="string">
            <text:p>鴻金寶夢幻廣場管理委員會</text:p>
          </table:table-cell>
          <table:table-cell table:style-name="ce8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8" office:value-type="string" calcext:value-type="string">
            <text:p>宏連黃金廣場馬賽區管理委員會</text:p>
          </table:table-cell>
          <table:table-cell table:style-name="ce8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8" office:value-type="string" calcext:value-type="string">
            <text:p>雙鳳金鑽管理委員會</text:p>
          </table:table-cell>
          <table:table-cell table:style-name="ce8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壽安新城管理委員會</text:p>
          </table:table-cell>
          <table:table-cell table:style-name="ce8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8" office:value-type="string" calcext:value-type="string">
            <text:p>柏源雅築管理委員會</text:p>
          </table:table-cell>
          <table:table-cell table:style-name="ce8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8" office:value-type="string" calcext:value-type="string">
            <text:p>國順府城管理委員會</text:p>
          </table:table-cell>
          <table:table-cell table:style-name="ce8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城品管理委員會</text:p>
          </table:table-cell>
          <table:table-cell table:style-name="ce8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中原一點紅管理委員會</text:p>
          </table:table-cell>
          <table:table-cell table:style-name="ce8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8" office:value-type="string" calcext:value-type="string">
            <text:p>台北新世界管理委員會</text:p>
          </table:table-cell>
          <table:table-cell table:style-name="ce8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龍長吟花園廣場管理委員會</text:p>
          </table:table-cell>
          <table:table-cell table:style-name="ce8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東元旺第管理委員會</text:p>
          </table:table-cell>
          <table:table-cell table:style-name="ce8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國富民安管理委員會</text:p>
          </table:table-cell>
          <table:table-cell table:style-name="ce8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台北大城管理委員會</text:p>
          </table:table-cell>
          <table:table-cell table:style-name="ce8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宏盛巴黎管理委員會</text:p>
          </table:table-cell>
          <table:table-cell table:style-name="ce8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台北加州(A)區管理委員會</text:p>
          </table:table-cell>
          <table:table-cell table:style-name="ce8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皇家與帝國管理委員會</text:p>
          </table:table-cell>
          <table:table-cell table:style-name="ce8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祥安尊邸管理委員會</text:p>
          </table:table-cell>
          <table:table-cell table:style-name="ce8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民安天下管理委員會</text:p>
          </table:table-cell>
          <table:table-cell table:style-name="ce8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向陽社區管理委員會</text:p>
          </table:table-cell>
          <table:table-cell table:style-name="ce8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宏運黃金廣場米蘭社區管理委員會</text:p>
          </table:table-cell>
          <table:table-cell table:style-name="ce8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中港吉第管理委員會</text:p>
          </table:table-cell>
          <table:table-cell table:style-name="ce8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8" office:value-type="string" calcext:value-type="string">
            <text:p>雄踞中原社區管理委員會</text:p>
          </table:table-cell>
          <table:table-cell table:style-name="ce8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8" office:value-type="string" calcext:value-type="string">
            <text:p>嘉峰尊邸管理委員會</text:p>
          </table:table-cell>
          <table:table-cell table:style-name="ce8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哈佛林園管理委員會</text:p>
          </table:table-cell>
          <table:table-cell table:style-name="ce8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第一志願管理委員會</text:p>
          </table:table-cell>
          <table:table-cell table:style-name="ce8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大富翁管理委員會</text:p>
          </table:table-cell>
          <table:table-cell table:style-name="ce8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8" office:value-type="string" calcext:value-type="string">
            <text:p>哈佛管理委員會</text:p>
          </table:table-cell>
          <table:table-cell table:style-name="ce8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聯新天下管理委員會</text:p>
          </table:table-cell>
          <table:table-cell table:style-name="ce8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8" office:value-type="string" calcext:value-type="string">
            <text:p>新莊大街管理委員會</text:p>
          </table:table-cell>
          <table:table-cell table:style-name="ce8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8" office:value-type="string" calcext:value-type="string">
            <text:p>福田皇家世界管理委員會</text:p>
          </table:table-cell>
          <table:table-cell table:style-name="ce8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雙橡園管理委員會</text:p>
          </table:table-cell>
          <table:table-cell table:style-name="ce8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大唐江山民安管理委員會</text:p>
          </table:table-cell>
          <table:table-cell table:style-name="ce8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台北大都心管理委員會</text:p>
          </table:table-cell>
          <table:table-cell table:style-name="ce8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名人天廈C棟管理委員會</text:p>
          </table:table-cell>
          <table:table-cell table:style-name="ce8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8" office:value-type="string" calcext:value-type="string">
            <text:p>冠倫蓮苑管理委員會</text:p>
          </table:table-cell>
          <table:table-cell table:style-name="ce8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隆德管理委員會</text:p>
          </table:table-cell>
          <table:table-cell table:style-name="ce8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財高八斗管理委員會</text:p>
          </table:table-cell>
          <table:table-cell table:style-name="ce8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新莊國廣場管理委員會</text:p>
          </table:table-cell>
          <table:table-cell table:style-name="ce8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萬象華都管理委員會</text:p>
          </table:table-cell>
          <table:table-cell table:style-name="ce8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8" office:value-type="string" calcext:value-type="string">
            <text:p>富豪天下管理委員會</text:p>
          </table:table-cell>
          <table:table-cell table:style-name="ce8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5" office:value-type="string" calcext:value-type="string">
            <text:p>德傳天下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5" office:value-type="string" calcext:value-type="string">
            <text:p>天莊社區管理委員會</text:p>
          </table:table-cell>
          <table:table-cell table:style-name="ce15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8" office:value-type="string" calcext:value-type="string">
            <text:p>鳳翔吉第新泰社區管理委員會</text:p>
          </table:table-cell>
          <table:table-cell table:style-name="ce8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8" office:value-type="string" calcext:value-type="string">
            <text:p>紅蘋果管理委員會</text:p>
          </table:table-cell>
          <table:table-cell table:style-name="ce8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大湖村管理委員會</text:p>
          </table:table-cell>
          <table:table-cell table:style-name="ce8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聯琪華廈管理委員會</text:p>
          </table:table-cell>
          <table:table-cell table:style-name="ce8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鳳凰京都管理委員會</text:p>
          </table:table-cell>
          <table:table-cell table:style-name="ce8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8" office:value-type="string" calcext:value-type="string">
            <text:p>輔大生活家管理委員會</text:p>
          </table:table-cell>
          <table:table-cell table:style-name="ce8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思源大第管理委員會</text:p>
          </table:table-cell>
          <table:table-cell table:style-name="ce8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富貴天下管理委員會</text:p>
          </table:table-cell>
          <table:table-cell table:style-name="ce8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8" office:value-type="string" calcext:value-type="string">
            <text:p>大唐江山(甲)區管理委員會</text:p>
          </table:table-cell>
          <table:table-cell table:style-name="ce8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凱撒大第管理委員會</text:p>
          </table:table-cell>
          <table:table-cell table:style-name="ce8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中國海B.C棟管理委員會</text:p>
          </table:table-cell>
          <table:table-cell table:style-name="ce8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龍騰四海管理委員會</text:p>
          </table:table-cell>
          <table:table-cell table:style-name="ce8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佳昌恆安管理委員會</text:p>
          </table:table-cell>
          <table:table-cell table:style-name="ce8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宏國新莊敦煌管理委員會</text:p>
          </table:table-cell>
          <table:table-cell table:style-name="ce8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8" office:value-type="string" calcext:value-type="string">
            <text:p>躍馬中原管理委員會</text:p>
          </table:table-cell>
          <table:table-cell table:style-name="ce8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8" office:value-type="string" calcext:value-type="string">
            <text:p>至尊名園管理委員會</text:p>
          </table:table-cell>
          <table:table-cell table:style-name="ce8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歡喜親家管理委員會</text:p>
          </table:table-cell>
          <table:table-cell table:style-name="ce8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古意家管理委員會</text:p>
          </table:table-cell>
          <table:table-cell table:style-name="ce8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麗景中國大樓管理委員會</text:p>
          </table:table-cell>
          <table:table-cell table:style-name="ce8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揚名學員管理委員會</text:p>
          </table:table-cell>
          <table:table-cell table:style-name="ce8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頂好京城管理委員會</text:p>
          </table:table-cell>
          <table:table-cell table:style-name="ce8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思源第一家管理委員會</text:p>
          </table:table-cell>
          <table:table-cell table:style-name="ce8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宏國富貴園管理委員會</text:p>
          </table:table-cell>
          <table:table-cell table:style-name="ce8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新學友管理委員會</text:p>
          </table:table-cell>
          <table:table-cell table:style-name="ce8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大莊家管理委員會</text:p>
          </table:table-cell>
          <table:table-cell table:style-name="ce8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文化社區管理委員會</text:p>
          </table:table-cell>
          <table:table-cell table:style-name="ce8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8" office:value-type="string" calcext:value-type="string">
            <text:p>輔大別墅管理委員會</text:p>
          </table:table-cell>
          <table:table-cell table:style-name="ce8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8" office:value-type="string" calcext:value-type="string">
            <text:p>碧瑤皇家C區管理委員會</text:p>
          </table:table-cell>
          <table:table-cell table:style-name="ce8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中國海A區管理委員會</text:p>
          </table:table-cell>
          <table:table-cell table:style-name="ce8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台北皇家社區管理委員會</text:p>
          </table:table-cell>
          <table:table-cell table:style-name="ce8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宏盛頂好管理委員會</text:p>
          </table:table-cell>
          <table:table-cell table:style-name="ce8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8" office:value-type="string" calcext:value-type="string">
            <text:p>美洲青春得意管理委員會</text:p>
          </table:table-cell>
          <table:table-cell table:style-name="ce8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8" office:value-type="string" calcext:value-type="string">
            <text:p>晶華公寓管理委員會</text:p>
          </table:table-cell>
          <table:table-cell table:style-name="ce8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中華大樓管理委員會</text:p>
          </table:table-cell>
          <table:table-cell table:style-name="ce8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鴻運及第管理委員會</text:p>
          </table:table-cell>
          <table:table-cell table:style-name="ce8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新豐豪邸管理委員會</text:p>
          </table:table-cell>
          <table:table-cell table:style-name="ce8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8" office:value-type="string" calcext:value-type="string">
            <text:p>全球綠雅圖管理委員會</text:p>
          </table:table-cell>
          <table:table-cell table:style-name="ce8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8" office:value-type="string" calcext:value-type="string">
            <text:p>金色米蘭管理委員會</text:p>
          </table:table-cell>
          <table:table-cell table:style-name="ce8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8" office:value-type="string" calcext:value-type="string">
            <text:p>新莊鈴木華城管理委員會</text:p>
          </table:table-cell>
          <table:table-cell table:style-name="ce8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環球吉第第六期管理委員會</text:p>
          </table:table-cell>
          <table:table-cell table:style-name="ce8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運動家管理委員會</text:p>
          </table:table-cell>
          <table:table-cell table:style-name="ce8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8" office:value-type="string" calcext:value-type="string">
            <text:p>新榮華富貴管理委員會</text:p>
          </table:table-cell>
          <table:table-cell table:style-name="ce8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8" office:value-type="string" calcext:value-type="string">
            <text:p>環球管理委員會</text:p>
          </table:table-cell>
          <table:table-cell table:style-name="ce8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8" office:value-type="string" calcext:value-type="string">
            <text:p>雅典新貴管理委員會</text:p>
          </table:table-cell>
          <table:table-cell table:style-name="ce8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8" office:value-type="string" calcext:value-type="string">
            <text:p>台北我家管理委員會</text:p>
          </table:table-cell>
          <table:table-cell table:style-name="ce8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8" office:value-type="string" calcext:value-type="string">
            <text:p>敦南社區管理委員會</text:p>
          </table:table-cell>
          <table:table-cell table:style-name="ce8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台北加州B區管理委員會</text:p>
          </table:table-cell>
          <table:table-cell table:style-name="ce8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如意廣場管理委員會</text:p>
          </table:table-cell>
          <table:table-cell table:style-name="ce8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輔大名廈管理委員會</text:p>
          </table:table-cell>
          <table:table-cell table:style-name="ce8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8" office:value-type="string" calcext:value-type="string">
            <text:p>台北加州EF區管理委員會</text:p>
          </table:table-cell>
          <table:table-cell table:style-name="ce8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鴻福星鑽管理委員會</text:p>
          </table:table-cell>
          <table:table-cell table:style-name="ce8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新莊貴族管理委員會</text:p>
          </table:table-cell>
          <table:table-cell table:style-name="ce8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碧瑤京城管理委員會</text:p>
          </table:table-cell>
          <table:table-cell table:style-name="ce8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8" office:value-type="string" calcext:value-type="string">
            <text:p>宏泰大城管理委員會</text:p>
          </table:table-cell>
          <table:table-cell table:style-name="ce8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8" office:value-type="string" calcext:value-type="string">
            <text:p>狀元社區管理委員會</text:p>
          </table:table-cell>
          <table:table-cell table:style-name="ce8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揚名學園二期管理委員會</text:p>
          </table:table-cell>
          <table:table-cell table:style-name="ce8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8" office:value-type="string" calcext:value-type="string">
            <text:p>台北大道管理委員會</text:p>
          </table:table-cell>
          <table:table-cell table:style-name="ce8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8" office:value-type="string" calcext:value-type="string">
            <text:p>碧瑤皇家B區管理委員會</text:p>
          </table:table-cell>
          <table:table-cell table:style-name="ce8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number-columns-repeated="16379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得意天下管理委員會</text:p>
          </table:table-cell>
          <table:table-cell table:style-name="ce8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8" office:value-type="string" calcext:value-type="string">
            <text:p>碧瑤京城二期管理委員會</text:p>
          </table:table-cell>
          <table:table-cell table:style-name="ce8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8" office:value-type="string" calcext:value-type="string">
            <text:p>高財生管理委員會</text:p>
          </table:table-cell>
          <table:table-cell table:style-name="ce8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世紀名苑管理委員會</text:p>
          </table:table-cell>
          <table:table-cell table:style-name="ce8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8" office:value-type="string" calcext:value-type="string">
            <text:p>頭前企業管理委員會</text:p>
          </table:table-cell>
          <table:table-cell table:style-name="ce8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8" office:value-type="string" calcext:value-type="string">
            <text:p>台北居易第三區管理委員會</text:p>
          </table:table-cell>
          <table:table-cell table:style-name="ce8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金庭園管理委員會</text:p>
          </table:table-cell>
          <table:table-cell table:style-name="ce8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8" office:value-type="string" calcext:value-type="string">
            <text:p>鴻運天下管理委員會</text:p>
          </table:table-cell>
          <table:table-cell table:style-name="ce8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8" office:value-type="string" calcext:value-type="string">
            <text:p>台銀頂好管理委員會</text:p>
          </table:table-cell>
          <table:table-cell table:style-name="ce8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8" office:value-type="string" calcext:value-type="string">
            <text:p>學府公園管理委員會</text:p>
          </table:table-cell>
          <table:table-cell table:style-name="ce8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8" office:value-type="string" calcext:value-type="string">
            <text:p>宏泰台北華府管理委員會</text:p>
          </table:table-cell>
          <table:table-cell table:style-name="ce8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莊紅蕃茄管理委員會</text:p>
          </table:table-cell>
          <table:table-cell table:style-name="ce8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中泰博市管理委員會</text:p>
          </table:table-cell>
          <table:table-cell table:style-name="ce8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新莊浪漫都心管理委員會</text:p>
          </table:table-cell>
          <table:table-cell table:style-name="ce8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天莊社區管理委員會</text:p>
          </table:table-cell>
          <table:table-cell table:style-name="ce8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A區管理委員會</text:p>
          </table:table-cell>
          <table:table-cell table:style-name="ce8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B區管理委員會</text:p>
          </table:table-cell>
          <table:table-cell table:style-name="ce8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8" office:value-type="string" calcext:value-type="string">
            <text:p>富第管理委員會</text:p>
          </table:table-cell>
          <table:table-cell table:style-name="ce8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龍莊管理委員會</text:p>
          </table:table-cell>
          <table:table-cell table:style-name="ce8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三德管理委員會</text:p>
          </table:table-cell>
          <table:table-cell table:style-name="ce8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喜連莊管理委員會</text:p>
          </table:table-cell>
          <table:table-cell table:style-name="ce8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峻業精典管理委員會</text:p>
          </table:table-cell>
          <table:table-cell table:style-name="ce8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龍品財經大樓管理委員會</text:p>
          </table:table-cell>
          <table:table-cell table:style-name="ce8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8" office:value-type="string" calcext:value-type="string">
            <text:p>龍鳳吉第管理委員會</text:p>
          </table:table-cell>
          <table:table-cell table:style-name="ce8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8" office:value-type="string" calcext:value-type="string">
            <text:p>豐年世家管理委員會</text:p>
          </table:table-cell>
          <table:table-cell table:style-name="ce8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8" office:value-type="string" calcext:value-type="string">
            <text:p>薪家管理委員會</text:p>
          </table:table-cell>
          <table:table-cell table:style-name="ce8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8" office:value-type="string" calcext:value-type="string">
            <text:p>碧瑤皇家第二期管理委員會</text:p>
          </table:table-cell>
          <table:table-cell table:style-name="ce8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8" office:value-type="string" calcext:value-type="string">
            <text:p>麗園管理委員會</text:p>
          </table:table-cell>
          <table:table-cell table:style-name="ce8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8" office:value-type="string" calcext:value-type="string">
            <text:p>昇陽新莊社區管理委員會</text:p>
          </table:table-cell>
          <table:table-cell table:style-name="ce8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8" office:value-type="string" calcext:value-type="string">
            <text:p>極品21社區管理委員會</text:p>
          </table:table-cell>
          <table:table-cell table:style-name="ce8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台北居易一期管理委員會</text:p>
          </table:table-cell>
          <table:table-cell table:style-name="ce8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台北頂點管理委員會</text:p>
          </table:table-cell>
          <table:table-cell table:style-name="ce8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峻業精典二期管理委員會</text:p>
          </table:table-cell>
          <table:table-cell table:style-name="ce8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8" office:value-type="string" calcext:value-type="string">
            <text:p>龍鳳會管理委員會</text:p>
          </table:table-cell>
          <table:table-cell table:style-name="ce8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寶贊管理委員會</text:p>
          </table:table-cell>
          <table:table-cell table:style-name="ce8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四海一家管理委員會</text:p>
          </table:table-cell>
          <table:table-cell table:style-name="ce8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富綠旺管理委員會</text:p>
          </table:table-cell>
          <table:table-cell table:style-name="ce8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8" office:value-type="string" calcext:value-type="string">
            <text:p>泰隆新莊C區管理委員會</text:p>
          </table:table-cell>
          <table:table-cell table:style-name="ce8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8" office:value-type="string" calcext:value-type="string">
            <text:p>麗晶花園(淘金)廣場管理委員會</text:p>
          </table:table-cell>
          <table:table-cell table:style-name="ce8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甲子園管理委員會</text:p>
          </table:table-cell>
          <table:table-cell table:style-name="ce8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健國花市管理委員會</text:p>
          </table:table-cell>
          <table:table-cell table:style-name="ce8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8" office:value-type="string" calcext:value-type="string">
            <text:p>西盛花管理委員會</text:p>
          </table:table-cell>
          <table:table-cell table:style-name="ce8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雙星管理委員會</text:p>
          </table:table-cell>
          <table:table-cell table:style-name="ce8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福星二期管理委員會</text:p>
          </table:table-cell>
          <table:table-cell table:style-name="ce8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8" office:value-type="string" calcext:value-type="string">
            <text:p>新莊大喜管理委員會</text:p>
          </table:table-cell>
          <table:table-cell table:style-name="ce8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8" office:value-type="string" calcext:value-type="string">
            <text:p>唐漢中原管理委員會</text:p>
          </table:table-cell>
          <table:table-cell table:style-name="ce8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民安大鎮管理委員會</text:p>
          </table:table-cell>
          <table:table-cell table:style-name="ce8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綠洲庭園管理委員會</text:p>
          </table:table-cell>
          <table:table-cell table:style-name="ce8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泰隆新莊E區管理委員會</text:p>
          </table:table-cell>
          <table:table-cell table:style-name="ce8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8" office:value-type="string" calcext:value-type="string">
            <text:p>宏泰嘉年華管理委員會</text:p>
          </table:table-cell>
          <table:table-cell table:style-name="ce8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愛的世界管理委員會</text:p>
          </table:table-cell>
          <table:table-cell table:style-name="ce8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泰隆新莊D區管理委員會</text:p>
          </table:table-cell>
          <table:table-cell table:style-name="ce8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中宏富貴天下管理委員會</text:p>
          </table:table-cell>
          <table:table-cell table:style-name="ce8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伊吉邦管理委員會</text:p>
          </table:table-cell>
          <table:table-cell table:style-name="ce8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遠東巨人企業總部</text:p>
          </table:table-cell>
          <table:table-cell table:style-name="ce8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H區管理委員會</text:p>
          </table:table-cell>
          <table:table-cell table:style-name="ce8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G區管理委員會</text:p>
          </table:table-cell>
          <table:table-cell table:style-name="ce8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8" office:value-type="string" calcext:value-type="string">
            <text:p>民生社會管理委員會</text:p>
          </table:table-cell>
          <table:table-cell table:style-name="ce8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8" office:value-type="string" calcext:value-type="string">
            <text:p>世紀名苑NO.2管理委員會</text:p>
          </table:table-cell>
          <table:table-cell table:style-name="ce8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8" office:value-type="string" calcext:value-type="string">
            <text:p>台北加州EF公寓大廈管理委員會</text:p>
          </table:table-cell>
          <table:table-cell table:style-name="ce8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8" office:value-type="string" calcext:value-type="string">
            <text:p>竣業精典二期社區管理委員會</text:p>
          </table:table-cell>
          <table:table-cell table:style-name="ce8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8" office:value-type="string" calcext:value-type="string">
            <text:p>碧瑤皇家B區</text:p>
          </table:table-cell>
          <table:table-cell table:style-name="ce8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12"/>
          <table:table-cell table:number-columns-repeated="16378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中華大都心管理委員會</text:p>
          </table:table-cell>
          <table:table-cell table:style-name="ce8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遠東倍速企業總部</text:p>
          </table:table-cell>
          <table:table-cell table:style-name="ce8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8" office:value-type="string" calcext:value-type="string">
            <text:p>五樓公寓集合住宅</text:p>
          </table:table-cell>
          <table:table-cell table:style-name="ce8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8" office:value-type="string" calcext:value-type="string">
            <text:p>富貴吉祥吉棟管理委員會</text:p>
          </table:table-cell>
          <table:table-cell table:style-name="ce8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8" office:value-type="string" calcext:value-type="string">
            <text:p>福恩樓管理委員會</text:p>
          </table:table-cell>
          <table:table-cell table:style-name="ce8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8" office:value-type="string" calcext:value-type="string">
            <text:p>季園管理委員會</text:p>
          </table:table-cell>
          <table:table-cell table:style-name="ce8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8" office:value-type="string" calcext:value-type="string">
            <text:p>龍安天下管理委員會</text:p>
          </table:table-cell>
          <table:table-cell table:style-name="ce8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8" office:value-type="string" calcext:value-type="string">
            <text:p>豐年花園大廈管理委員會</text:p>
          </table:table-cell>
          <table:table-cell table:style-name="ce8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8" office:value-type="string" calcext:value-type="string">
            <text:p>白居易香山居管理委員會</text:p>
          </table:table-cell>
          <table:table-cell table:style-name="ce8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8" office:value-type="string" calcext:value-type="string">
            <text:p>中港明珠管理委員會</text:p>
          </table:table-cell>
          <table:table-cell table:style-name="ce8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信義社區管理委員會</text:p>
          </table:table-cell>
          <table:table-cell table:style-name="ce8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幸福世家管理委員會</text:p>
          </table:table-cell>
          <table:table-cell table:style-name="ce8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B)觀喜親家管理委員會</text:p>
          </table:table-cell>
          <table:table-cell table:style-name="ce8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A)觀喜親家管理委員會</text:p>
          </table:table-cell>
          <table:table-cell table:style-name="ce8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龍天下管理委員會</text:p>
          </table:table-cell>
          <table:table-cell table:style-name="ce8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8" office:value-type="string" calcext:value-type="string">
            <text:p>龍安尊爵管理委員會</text:p>
          </table:table-cell>
          <table:table-cell table:style-name="ce8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8" office:value-type="string" calcext:value-type="string">
            <text:p>聯邦新貴族管理委員會</text:p>
          </table:table-cell>
          <table:table-cell table:style-name="ce8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8" office:value-type="string" calcext:value-type="string">
            <text:p>金莊第一期管理委員會</text:p>
          </table:table-cell>
          <table:table-cell table:style-name="ce8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8" office:value-type="string" calcext:value-type="string">
            <text:p>富品豪園管理委員會</text:p>
          </table:table-cell>
          <table:table-cell table:style-name="ce8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8" office:value-type="string" calcext:value-type="string">
            <text:p>富景天下管理委員會</text:p>
          </table:table-cell>
          <table:table-cell table:style-name="ce8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海牙社區管理委員會</text:p>
          </table:table-cell>
          <table:table-cell table:style-name="ce8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鮮綠特區管理委員會</text:p>
          </table:table-cell>
          <table:table-cell table:style-name="ce8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民安富貴管理委員會</text:p>
          </table:table-cell>
          <table:table-cell table:style-name="ce8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8" office:value-type="string" calcext:value-type="string">
            <text:p>千禧園管理委員會</text:p>
          </table:table-cell>
          <table:table-cell table:style-name="ce8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8" office:value-type="string" calcext:value-type="string">
            <text:p>翠亨邸第五期管理委員會</text:p>
          </table:table-cell>
          <table:table-cell table:style-name="ce8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泰隆大鎮A區管理委員會</text:p>
          </table:table-cell>
          <table:table-cell table:style-name="ce8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碧堯C區管理委員會</text:p>
          </table:table-cell>
          <table:table-cell table:style-name="ce8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環球富易管理委員會</text:p>
          </table:table-cell>
          <table:table-cell table:style-name="ce8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8" office:value-type="string" calcext:value-type="string">
            <text:p>環球珍珠管理委員會</text:p>
          </table:table-cell>
          <table:table-cell table:style-name="ce8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8" office:value-type="string" calcext:value-type="string">
            <text:p>東方荷蘭萊登特區管理委員會</text:p>
          </table:table-cell>
          <table:table-cell table:style-name="ce8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中誠及第管理委員會</text:p>
          </table:table-cell>
          <table:table-cell table:style-name="ce8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漢庭家園<text:span text:style-name="T1">II</text:span>管理委員會</text:p>
          </table:table-cell>
          <table:table-cell table:style-name="ce8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8" office:value-type="string" calcext:value-type="string">
            <text:p>五守新村C區管理委員會</text:p>
          </table:table-cell>
          <table:table-cell table:style-name="ce8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台北大富貴管理委員會</text:p>
          </table:table-cell>
          <table:table-cell table:style-name="ce8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金莊二期管理委員會</text:p>
          </table:table-cell>
          <table:table-cell table:style-name="ce8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B區管理委員會</text:p>
          </table:table-cell>
          <table:table-cell table:style-name="ce8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A區管理委員會</text:p>
          </table:table-cell>
          <table:table-cell table:style-name="ce8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8" office:value-type="string" calcext:value-type="string">
            <text:p>第一家庭管理委員會</text:p>
          </table:table-cell>
          <table:table-cell table:style-name="ce8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8" office:value-type="string" calcext:value-type="string">
            <text:p>五守新村A區管理委員會</text:p>
          </table:table-cell>
          <table:table-cell table:style-name="ce8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8" office:value-type="string" calcext:value-type="string">
            <text:p>翰林園管理委員會</text:p>
          </table:table-cell>
          <table:table-cell table:style-name="ce8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8" office:value-type="string" calcext:value-type="string">
            <text:p>金塔華廈管理委員會</text:p>
          </table:table-cell>
          <table:table-cell table:style-name="ce8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8" office:value-type="string" calcext:value-type="string">
            <text:p>羅馬皇家第六期管理委員會</text:p>
          </table:table-cell>
          <table:table-cell table:style-name="ce8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8" office:value-type="string" calcext:value-type="string">
            <text:p>好居家管理委員會</text:p>
          </table:table-cell>
          <table:table-cell table:style-name="ce8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8" office:value-type="string" calcext:value-type="string">
            <text:p>黃金映象管理委員會</text:p>
          </table:table-cell>
          <table:table-cell table:style-name="ce8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特區管理委員會</text:p>
          </table:table-cell>
          <table:table-cell table:style-name="ce8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8" office:value-type="string" calcext:value-type="string">
            <text:p>花園新都管理委員會</text:p>
          </table:table-cell>
          <table:table-cell table:style-name="ce8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宏泰全家福管理委員會</text:p>
          </table:table-cell>
          <table:table-cell table:style-name="ce8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科技雙全管理委員會</text:p>
          </table:table-cell>
          <table:table-cell table:style-name="ce8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泰隆新莊J區管理委員會</text:p>
          </table:table-cell>
          <table:table-cell table:style-name="ce8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新莊富貴管理委員會</text:p>
          </table:table-cell>
          <table:table-cell table:style-name="ce8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當代純品管理委員會</text:p>
          </table:table-cell>
          <table:table-cell table:style-name="ce8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五守新村D區管理委員會</text:p>
          </table:table-cell>
          <table:table-cell table:style-name="ce8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冠天下管理委員會</text:p>
          </table:table-cell>
          <table:table-cell table:style-name="ce8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8" office:value-type="string" calcext:value-type="string">
            <text:p>民安花園新城管理委員會</text:p>
          </table:table-cell>
          <table:table-cell table:style-name="ce8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維也納花園管理委員會</text:p>
          </table:table-cell>
          <table:table-cell table:style-name="ce8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8" office:value-type="string" calcext:value-type="string">
            <text:p>碧瑤龍安大第管理委員會</text:p>
          </table:table-cell>
          <table:table-cell table:style-name="ce8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8" office:value-type="string" calcext:value-type="string">
            <text:p>新東京管理委員會</text:p>
          </table:table-cell>
          <table:table-cell table:style-name="ce8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8" office:value-type="string" calcext:value-type="string">
            <text:p>哈佛名門管理委員會</text:p>
          </table:table-cell>
          <table:table-cell table:style-name="ce8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8" office:value-type="string" calcext:value-type="string">
            <text:p>忠承星鑽管理委員會</text:p>
          </table:table-cell>
          <table:table-cell table:style-name="ce8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8" office:value-type="string" calcext:value-type="string">
            <text:p>文學苑管理委員會</text:p>
          </table:table-cell>
          <table:table-cell table:style-name="ce8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8" office:value-type="string" calcext:value-type="string">
            <text:p>台北華府A座管理委員會</text:p>
          </table:table-cell>
          <table:table-cell table:style-name="ce8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和居園管理委員會</text:p>
          </table:table-cell>
          <table:table-cell table:style-name="ce8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大漢旺族管理委員會</text:p>
          </table:table-cell>
          <table:table-cell table:style-name="ce8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竣葉華城管理委員會</text:p>
          </table:table-cell>
          <table:table-cell table:style-name="ce8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榮榮園管理委員會</text:p>
          </table:table-cell>
          <table:table-cell table:style-name="ce8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8" office:value-type="string" calcext:value-type="string">
            <text:p>新莊國寶NO.2管理委員會</text:p>
          </table:table-cell>
          <table:table-cell table:style-name="ce8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8" office:value-type="string" calcext:value-type="string">
            <text:p>宏泰電腦社區管理委員會</text:p>
          </table:table-cell>
          <table:table-cell table:style-name="ce8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富貴園管理委員會</text:p>
          </table:table-cell>
          <table:table-cell table:style-name="ce8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中信學園管理委員會</text:p>
          </table:table-cell>
          <table:table-cell table:style-name="ce8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大唐江山丙丁區管理委員會</text:p>
          </table:table-cell>
          <table:table-cell table:style-name="ce8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公園賞管理委員會</text:p>
          </table:table-cell>
          <table:table-cell table:style-name="ce8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連雲3D印象華廈管理委員會</text:p>
          </table:table-cell>
          <table:table-cell table:style-name="ce8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8" office:value-type="string" calcext:value-type="string">
            <text:p>晶華二期管理委員會</text:p>
          </table:table-cell>
          <table:table-cell table:style-name="ce8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8" office:value-type="string" calcext:value-type="string">
            <text:p>宏運黃金廣場巴黎區管理委員會</text:p>
          </table:table-cell>
          <table:table-cell table:style-name="ce8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麒麟花園管理委員會</text:p>
          </table:table-cell>
          <table:table-cell table:style-name="ce8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泰隆冠新莊管理委員會</text:p>
          </table:table-cell>
          <table:table-cell table:style-name="ce8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8" office:value-type="string" calcext:value-type="string">
            <text:p>竣業華城管理委員會</text:p>
          </table:table-cell>
          <table:table-cell table:style-name="ce8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新泰華城管理委員會</text:p>
          </table:table-cell>
          <table:table-cell table:style-name="ce8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遠東動力管理委員會</text:p>
          </table:table-cell>
          <table:table-cell table:style-name="ce8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五股工業園區管理委員會忠孝大廈管理委員會</text:p>
          </table:table-cell>
          <table:table-cell table:style-name="ce8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漢慶名廈管理委員會</text:p>
          </table:table-cell>
          <table:table-cell table:style-name="ce8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8" office:value-type="string" calcext:value-type="string">
            <text:p>雙鳳生源管理委員會</text:p>
          </table:table-cell>
          <table:table-cell table:style-name="ce8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8" office:value-type="string" calcext:value-type="string">
            <text:p>彩頭屋管理委員會</text:p>
          </table:table-cell>
          <table:table-cell table:style-name="ce8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8" office:value-type="string" calcext:value-type="string">
            <text:p>碧瑤龍安大第二期管理委員會</text:p>
          </table:table-cell>
          <table:table-cell table:style-name="ce8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龍躍大廈管理委員會</text:p>
          </table:table-cell>
          <table:table-cell table:style-name="ce8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8" office:value-type="string" calcext:value-type="string">
            <text:p>福田皇家世界b區管理委員會</text:p>
          </table:table-cell>
          <table:table-cell table:style-name="ce8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台北加州CD管理委員會</text:p>
          </table:table-cell>
          <table:table-cell table:style-name="ce8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8" office:value-type="string" calcext:value-type="string">
            <text:p>第一家庭B區管理委員會</text:p>
          </table:table-cell>
          <table:table-cell table:style-name="ce8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8" office:value-type="string" calcext:value-type="string">
            <text:p>國賓管理委員會</text:p>
          </table:table-cell>
          <table:table-cell table:style-name="ce8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五股工業區仁愛管理委員會</text:p>
          </table:table-cell>
          <table:table-cell table:style-name="ce8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宏泰華府第二期管理委員會</text:p>
          </table:table-cell>
          <table:table-cell table:style-name="ce8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8" office:value-type="string" calcext:value-type="string">
            <text:p>新莊市廣場管理委員會</text:p>
          </table:table-cell>
          <table:table-cell table:style-name="ce8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8" office:value-type="string" calcext:value-type="string">
            <text:p>碧瑤京城第一期B區管理委員會</text:p>
          </table:table-cell>
          <table:table-cell table:style-name="ce8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8" office:value-type="string" calcext:value-type="string">
            <text:p>新莊全民開獎</text:p>
          </table:table-cell>
          <table:table-cell table:style-name="ce8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8" office:value-type="string" calcext:value-type="string">
            <text:p>米蘭桂冠社區管理委員會</text:p>
          </table:table-cell>
          <table:table-cell table:style-name="ce8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8" office:value-type="string" calcext:value-type="string">
            <text:p>新莊新泰綠園二期管理委員會</text:p>
          </table:table-cell>
          <table:table-cell table:style-name="ce8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8" office:value-type="string" calcext:value-type="string">
            <text:p>東武社區管理委員會</text:p>
          </table:table-cell>
          <table:table-cell table:style-name="ce8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8" office:value-type="string" calcext:value-type="string">
            <text:p>豪門福星(一期)管理委員會</text:p>
          </table:table-cell>
          <table:table-cell table:style-name="ce8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再生源管理委員會</text:p>
          </table:table-cell>
          <table:table-cell table:style-name="ce8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8" office:value-type="string" calcext:value-type="string">
            <text:p>家麒龍邑管理委員會</text:p>
          </table:table-cell>
          <table:table-cell table:style-name="ce8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A棟管理委員會</text:p>
          </table:table-cell>
          <table:table-cell table:style-name="ce8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B棟管理委員會</text:p>
          </table:table-cell>
          <table:table-cell table:style-name="ce8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喜來發管理委員會</text:p>
          </table:table-cell>
          <table:table-cell table:style-name="ce8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8" office:value-type="string" calcext:value-type="string">
            <text:p>皇家名廈管理委員會</text:p>
          </table:table-cell>
          <table:table-cell table:style-name="ce8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8" office:value-type="string" calcext:value-type="string">
            <text:p>泰隆K區管理委員會</text:p>
          </table:table-cell>
          <table:table-cell table:style-name="ce8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8" office:value-type="string" calcext:value-type="string">
            <text:p>陽光綠堤公寓大廈管理委員會</text:p>
          </table:table-cell>
          <table:table-cell table:style-name="ce8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8" office:value-type="string" calcext:value-type="string">
            <text:p>民全新居管理委員會</text:p>
          </table:table-cell>
          <table:table-cell table:style-name="ce8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8" office:value-type="string" calcext:value-type="string">
            <text:p>天天開心社區管理委員會</text:p>
          </table:table-cell>
          <table:table-cell table:style-name="ce8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喜年來管理委員會</text:p>
          </table:table-cell>
          <table:table-cell table:style-name="ce8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白居易樂天居管理委員會</text:p>
          </table:table-cell>
          <table:table-cell table:style-name="ce8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雙樺園管理委員會</text:p>
          </table:table-cell>
          <table:table-cell table:style-name="ce8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8" office:value-type="string" calcext:value-type="string">
            <text:p>聯承玉璽管理委員會</text:p>
          </table:table-cell>
          <table:table-cell table:style-name="ce8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8" office:value-type="string" calcext:value-type="string">
            <text:p>五股工業區管理委員會員工住宅甲區管理委員會</text:p>
          </table:table-cell>
          <table:table-cell table:style-name="ce8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8" office:value-type="string" calcext:value-type="string">
            <text:p>讚成天下管理委員會</text:p>
          </table:table-cell>
          <table:table-cell table:style-name="ce8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8" office:value-type="string" calcext:value-type="string">
            <text:p>麒麟冠景管理委員會</text:p>
          </table:table-cell>
          <table:table-cell table:style-name="ce8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龍耀新莊管理委員會</text:p>
          </table:table-cell>
          <table:table-cell table:style-name="ce8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8" office:value-type="string" calcext:value-type="string">
            <text:p>居易管理委員會</text:p>
          </table:table-cell>
          <table:table-cell table:style-name="ce8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8" office:value-type="string" calcext:value-type="string">
            <text:p>全球御花園管理委員會</text:p>
          </table:table-cell>
          <table:table-cell table:style-name="ce8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碧瑤好景管理委員會</text:p>
          </table:table-cell>
          <table:table-cell table:style-name="ce8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8" office:value-type="string" calcext:value-type="string">
            <text:p>家麒冠品管理委員會</text:p>
          </table:table-cell>
          <table:table-cell table:style-name="ce8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8" office:value-type="string" calcext:value-type="string">
            <text:p>五股工業區和平大廈管理委員會</text:p>
          </table:table-cell>
          <table:table-cell table:style-name="ce8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8" office:value-type="string" calcext:value-type="string">
            <text:p>大唐幸福管理委員會</text:p>
          </table:table-cell>
          <table:table-cell table:style-name="ce8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8" office:value-type="string" calcext:value-type="string">
            <text:p>冠昱紫金城管理委員會</text:p>
          </table:table-cell>
          <table:table-cell table:style-name="ce8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8" office:value-type="string" calcext:value-type="string">
            <text:p>台北華府第三期管理委員會</text:p>
          </table:table-cell>
          <table:table-cell table:style-name="ce8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8" office:value-type="string" calcext:value-type="string">
            <text:p>大唐幸福第二社區管理委員會</text:p>
          </table:table-cell>
          <table:table-cell table:style-name="ce8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陽明天地管理委員會</text:p>
          </table:table-cell>
          <table:table-cell table:style-name="ce8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8" office:value-type="string" calcext:value-type="string">
            <text:p>潤泰台北富境管理委員會</text:p>
          </table:table-cell>
          <table:table-cell table:style-name="ce8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宏泰樓管理委員會中樓管理委員會</text:p>
          </table:table-cell>
          <table:table-cell table:style-name="ce8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8" office:value-type="string" calcext:value-type="string">
            <text:p>輔大世界管理委員會</text:p>
          </table:table-cell>
          <table:table-cell table:style-name="ce8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漢庭家園管理委員會</text:p>
          </table:table-cell>
          <table:table-cell table:style-name="ce8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金碧瑤社區管理委員會</text:p>
          </table:table-cell>
          <table:table-cell table:style-name="ce8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8" office:value-type="string" calcext:value-type="string">
            <text:p>博覽會管理委員會</text:p>
          </table:table-cell>
          <table:table-cell table:style-name="ce8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8" office:value-type="string" calcext:value-type="string">
            <text:p>五星尊爵管理委員會</text:p>
          </table:table-cell>
          <table:table-cell table:style-name="ce8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8" office:value-type="string" calcext:value-type="string">
            <text:p>碧綠生輝管理委員會</text:p>
          </table:table-cell>
          <table:table-cell table:style-name="ce8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8" office:value-type="string" calcext:value-type="string">
            <text:p>德儀大樓管理委員會</text:p>
          </table:table-cell>
          <table:table-cell table:style-name="ce8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8" office:value-type="string" calcext:value-type="string">
            <text:p>微風四季管理委員會</text:p>
          </table:table-cell>
          <table:table-cell table:style-name="ce8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8" office:value-type="string" calcext:value-type="string">
            <text:p>綠連莊管理委員會</text:p>
          </table:table-cell>
          <table:table-cell table:style-name="ce8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8" office:value-type="string" calcext:value-type="string">
            <text:p>捷運大世紀管理委員會</text:p>
          </table:table-cell>
          <table:table-cell table:style-name="ce8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8" office:value-type="string" calcext:value-type="string">
            <text:p>京王社區管理委員會</text:p>
          </table:table-cell>
          <table:table-cell table:style-name="ce8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8" office:value-type="string" calcext:value-type="string">
            <text:p>江陵世紀管理委員會</text:p>
          </table:table-cell>
          <table:table-cell table:style-name="ce8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8" office:value-type="string" calcext:value-type="string">
            <text:p>忠承星鑽二期管理委員會</text:p>
          </table:table-cell>
          <table:table-cell table:style-name="ce8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平野春天管理委員會</text:p>
          </table:table-cell>
          <table:table-cell table:style-name="ce8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豐年麗景管理委員會</text:p>
          </table:table-cell>
          <table:table-cell table:style-name="ce8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8" office:value-type="string" calcext:value-type="string">
            <text:p>TOP企業總部大樓管理委員會</text:p>
          </table:table-cell>
          <table:table-cell table:style-name="ce8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8" office:value-type="string" calcext:value-type="string">
            <text:p>光華學苑社區管理委員會</text:p>
          </table:table-cell>
          <table:table-cell table:style-name="ce8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8" office:value-type="string" calcext:value-type="string">
            <text:p>頂好新象第二期管理委員會</text:p>
          </table:table-cell>
          <table:table-cell table:style-name="ce8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8" office:value-type="string" calcext:value-type="string">
            <text:p>光華學苑第二期管理委員會</text:p>
          </table:table-cell>
          <table:table-cell table:style-name="ce8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3-11-05" calcext:value-type="date">
            <text:p>03/11/5</text:p>
          </table:table-cell>
          <table:table-cell table:style-name="ce18" office:value-type="string" calcext:value-type="string">
            <text:p>翠亨邨第六期管理委員會</text:p>
          </table:table-cell>
          <table:table-cell table:style-name="ce18" office:value-type="string" calcext:value-type="string">
            <text:p>新莊市裕民街<text:span text:style-name="T1">90</text:span>巷<text:span text:style-name="T1">1~17</text:span>號</text:p>
          </table:table-cell>
          <table:table-cell table:style-name="ce13" office:value-type="string" calcext:value-type="string">
            <text:p>91莊使字第 <text:s/>0254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20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8" office:value-type="string" calcext:value-type="string">
            <text:p>音樂歐洲維瓦第特區管理委員會</text:p>
          </table:table-cell>
          <table:table-cell table:style-name="ce8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富國天廈管理委員會</text:p>
          </table:table-cell>
          <table:table-cell table:style-name="ce8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8" office:value-type="string" calcext:value-type="string">
            <text:p>麗池豪景管理委員會</text:p>
          </table:table-cell>
          <table:table-cell table:style-name="ce8" office:value-type="string" calcext:value-type="string">
            <text:p>新莊市中華路二段<text:span text:style-name="T1">176</text:span>號<text:span text:style-name="T1">1</text:span>樓</text:p>
          </table:table-cell>
          <table:table-cell table:style-name="ce7" office:value-type="string" calcext:value-type="string">
            <text:p>92莊使字第 <text:s/>04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自立福星管理委員會</text:p>
          </table:table-cell>
          <table:table-cell table:style-name="ce8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8" office:value-type="string" calcext:value-type="string">
            <text:p>音樂歐洲貝多芬特區管理委員會</text:p>
          </table:table-cell>
          <table:table-cell table:style-name="ce8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8" office:value-type="string" calcext:value-type="string">
            <text:p>祥安富貴緣管理委員會</text:p>
          </table:table-cell>
          <table:table-cell table:style-name="ce8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8" office:value-type="string" calcext:value-type="string">
            <text:p>瀚邦企業大樓管理委員會</text:p>
          </table:table-cell>
          <table:table-cell table:style-name="ce8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8" office:value-type="string" calcext:value-type="string">
            <text:p>大隱管理委員會</text:p>
          </table:table-cell>
          <table:table-cell table:style-name="ce8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8" office:value-type="string" calcext:value-type="string">
            <text:p>龍安麗池管理委員會</text:p>
          </table:table-cell>
          <table:table-cell table:style-name="ce8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國寶花園新城社區管理委員會</text:p>
          </table:table-cell>
          <table:table-cell table:style-name="ce8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捷運台北大城管理委員會</text:p>
          </table:table-cell>
          <table:table-cell table:style-name="ce8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8" office:value-type="string" calcext:value-type="string">
            <text:p>星光CITY公寓大廈管理委員會</text:p>
          </table:table-cell>
          <table:table-cell table:style-name="ce8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8" office:value-type="string" calcext:value-type="string">
            <text:p>音樂歐洲莫札特特區公寓管理委員會</text:p>
          </table:table-cell>
          <table:table-cell table:style-name="ce8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8" office:value-type="string" calcext:value-type="string">
            <text:p>法國勳章A區管理委員會</text:p>
          </table:table-cell>
          <table:table-cell table:style-name="ce8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漢東花園城社區管理委員會</text:p>
          </table:table-cell>
          <table:table-cell table:style-name="ce8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光華麗園社區管理委員會</text:p>
          </table:table-cell>
          <table:table-cell table:style-name="ce8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紐約GOGO公寓大廈管理委員會</text:p>
          </table:table-cell>
          <table:table-cell table:style-name="ce18" office:value-type="string" calcext:value-type="string">
            <text:p>新莊市幸福路858號8樓</text:p>
          </table:table-cell>
          <table:table-cell table:style-name="ce9" office:value-type="string" calcext:value-type="string">
            <text:p>93<text:span text:style-name="T1">莊使字第</text:span> 0149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法國勳章B區管理委員會</text:p>
          </table:table-cell>
          <table:table-cell table:style-name="ce19" office:value-type="string" calcext:value-type="string">
            <text:p>新莊市中平路377巷17弄49號6樓</text:p>
          </table:table-cell>
          <table:table-cell table:style-name="ce20" office:value-type="string" calcext:value-type="string">
            <text:p>93<text:span text:style-name="T1">莊使字第</text:span> 0255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21" office:value-type="date" office:date-value="1993-12-30" calcext:value-type="date">
            <text:p>93/12/30</text:p>
          </table:table-cell>
          <table:table-cell table:style-name="ce18" office:value-type="string" calcext:value-type="string">
            <text:p>華明公寓大廈管理委員會</text:p>
          </table:table-cell>
          <table:table-cell table:style-name="ce18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4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2-17" calcext:value-type="date">
            <text:p>94/2/17</text:p>
          </table:table-cell>
          <table:table-cell table:style-name="ce23" office:value-type="string" calcext:value-type="string">
            <text:p>台北家鄉管理委員會</text:p>
          </table:table-cell>
          <table:table-cell table:style-name="ce23" office:value-type="string" calcext:value-type="string">
            <text:p>新莊市中和街128號5樓</text:p>
          </table:table-cell>
          <table:table-cell table:style-name="ce24" office:value-type="string" calcext:value-type="string">
            <text:p>82<text:span text:style-name="T1">莊使字第</text:span> 0156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15" calcext:value-type="date">
            <text:p>94/3/15</text:p>
          </table:table-cell>
          <table:table-cell table:style-name="ce23" office:value-type="string" calcext:value-type="string">
            <text:p>碧瑤凱悅公寓大廈</text:p>
          </table:table-cell>
          <table:table-cell table:style-name="ce23" office:value-type="string" calcext:value-type="string">
            <text:p>新莊市新樹路362號6樓</text:p>
          </table:table-cell>
          <table:table-cell table:style-name="ce25" office:value-type="string" calcext:value-type="string">
            <text:p>93莊使字第 0547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捷運京都第一期管理委員會</text:p>
          </table:table-cell>
          <table:table-cell table:style-name="ce23" office:value-type="string" calcext:value-type="string">
            <text:p>新莊市新莊路152巷7號</text:p>
          </table:table-cell>
          <table:table-cell table:style-name="ce25" office:value-type="string" calcext:value-type="string">
            <text:p>93莊使字第 0421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新莊國寶管理委員會</text:p>
          </table:table-cell>
          <table:table-cell table:style-name="ce23" office:value-type="string" calcext:value-type="string">
            <text:p>新莊市建中街101號4樓</text:p>
          </table:table-cell>
          <table:table-cell table:style-name="ce25" office:value-type="string" calcext:value-type="string">
            <text:p>82莊使字第 121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4-20" calcext:value-type="date">
            <text:p>94/4/20</text:p>
          </table:table-cell>
          <table:table-cell table:style-name="ce23" office:value-type="string" calcext:value-type="string">
            <text:p>小太陽社區管理委員會</text:p>
          </table:table-cell>
          <table:table-cell table:style-name="ce23" office:value-type="string" calcext:value-type="string">
            <text:p>新莊市中原路89號4樓之1</text:p>
          </table:table-cell>
          <table:table-cell table:style-name="ce24" office:value-type="string" calcext:value-type="string">
            <text:p>85<text:span text:style-name="T1">莊使字第</text:span>1059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3" office:value-type="string" calcext:value-type="string">
            <text:p>喜洋洋公寓大廈</text:p>
          </table:table-cell>
          <table:table-cell table:style-name="ce19" office:value-type="string" calcext:value-type="string">
            <text:p>新莊市昌隆街1巷32弄</text:p>
            <text:p>15~23號(單)1-6樓</text:p>
          </table:table-cell>
          <table:table-cell table:style-name="ce24" office:value-type="string" calcext:value-type="string">
            <text:p>80<text:span text:style-name="T1">莊使字第</text:span> 067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28" calcext:value-type="date">
            <text:p>94/5/28</text:p>
          </table:table-cell>
          <table:table-cell table:style-name="ce23" office:value-type="string" calcext:value-type="string">
            <text:p>典藏羅丹社區</text:p>
          </table:table-cell>
          <table:table-cell table:style-name="ce23" office:value-type="string" calcext:value-type="string">
            <text:p>新莊市中港路360-12號11樓</text:p>
          </table:table-cell>
          <table:table-cell table:style-name="ce25" office:value-type="string" calcext:value-type="string">
            <text:p>93莊使字第 0473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忠承星鑽三期</text:p>
          </table:table-cell>
          <table:table-cell table:style-name="ce23" office:value-type="string" calcext:value-type="string">
            <text:p>新莊市中榮街152巷46號6樓</text:p>
          </table:table-cell>
          <table:table-cell table:style-name="ce24" office:value-type="string" calcext:value-type="string">
            <text:p>94<text:span text:style-name="T1">莊使字第</text:span> 014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築之賞公寓大廈</text:p>
          </table:table-cell>
          <table:table-cell table:style-name="ce23" office:value-type="string" calcext:value-type="string">
            <text:p>新莊市中平路377巷1-2號5樓</text:p>
          </table:table-cell>
          <table:table-cell table:style-name="ce24" office:value-type="string" calcext:value-type="string">
            <text:p>94<text:span text:style-name="T1">莊使字第</text:span> 005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02" calcext:value-type="date">
            <text:p>94/8/2</text:p>
          </table:table-cell>
          <table:table-cell table:style-name="ce23" office:value-type="string" calcext:value-type="string">
            <text:p>台北帝王社區</text:p>
          </table:table-cell>
          <table:table-cell table:style-name="ce23" office:value-type="string" calcext:value-type="string">
            <text:p>新莊市永樂街250號3樓</text:p>
          </table:table-cell>
          <table:table-cell table:style-name="ce24" office:value-type="string" calcext:value-type="string">
            <text:p>79<text:span text:style-name="T1">莊使字第</text:span> 0008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17" calcext:value-type="date">
            <text:p>94/8/17</text:p>
          </table:table-cell>
          <table:table-cell table:style-name="ce23" office:value-type="string" calcext:value-type="string">
            <text:p>金源廣場</text:p>
          </table:table-cell>
          <table:table-cell table:style-name="ce23" office:value-type="string" calcext:value-type="string">
            <text:p>新莊市四維路21號10樓之2</text:p>
          </table:table-cell>
          <table:table-cell table:style-name="ce24" office:value-type="string" calcext:value-type="string">
            <text:p>89<text:span text:style-name="T1">莊使字第</text:span> 0526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3" office:value-type="string" calcext:value-type="string">
            <text:p>牛頓家庭</text:p>
          </table:table-cell>
          <table:table-cell table:style-name="ce27" office:value-type="string" calcext:value-type="string">
            <text:p>新莊市中榮街56巷9號5樓</text:p>
          </table:table-cell>
          <table:table-cell table:style-name="ce24" office:value-type="string" calcext:value-type="string">
            <text:p>84<text:span text:style-name="T1">莊使字第</text:span> 0802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貝多芬區</text:p>
          </table:table-cell>
          <table:table-cell table:style-name="ce19" office:value-type="string" calcext:value-type="string">
            <text:p>新莊市立廷里16鄰立信三街41至79(單)號2至13樓</text:p>
          </table:table-cell>
          <table:table-cell table:style-name="ce25" office:value-type="string" calcext:value-type="string">
            <text:p>94莊使字第 0108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大唐江山乙區</text:p>
          </table:table-cell>
          <table:table-cell table:style-name="ce23" office:value-type="string" calcext:value-type="string">
            <text:p>新莊市幸福福710巷1弄12號</text:p>
          </table:table-cell>
          <table:table-cell table:style-name="ce25" office:value-type="string" calcext:value-type="string">
            <text:p>79莊使字第 085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中港金龍</text:p>
          </table:table-cell>
          <table:table-cell table:style-name="ce19" office:value-type="string" calcext:value-type="string">
            <text:p>新莊市中華路二段116至126(雙)號</text:p>
          </table:table-cell>
          <table:table-cell table:style-name="ce25" office:value-type="string" calcext:value-type="string">
            <text:p>83莊使字第 121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-莫札特區</text:p>
          </table:table-cell>
          <table:table-cell table:style-name="ce19" office:value-type="string" calcext:value-type="string">
            <text:p>新莊市立廷里16鄰立信三街39號</text:p>
          </table:table-cell>
          <table:table-cell table:style-name="ce25" office:value-type="string" calcext:value-type="string">
            <text:p>94莊使字第 0094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星光大道</text:p>
          </table:table-cell>
          <table:table-cell table:style-name="ce19" office:value-type="string" calcext:value-type="string">
            <text:p>新莊市中山路三段487.489號1至14樓</text:p>
          </table:table-cell>
          <table:table-cell table:style-name="ce25" office:value-type="string" calcext:value-type="string">
            <text:p>93莊使字第 0529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28" calcext:value-type="date">
            <text:p>94/10/28</text:p>
          </table:table-cell>
          <table:table-cell table:style-name="ce23" office:value-type="string" calcext:value-type="string">
            <text:p>中泰長榮公寓大廈</text:p>
          </table:table-cell>
          <table:table-cell table:style-name="ce23" office:value-type="string" calcext:value-type="string">
            <text:p>新莊市中泰街71號5樓</text:p>
          </table:table-cell>
          <table:table-cell table:style-name="ce23" office:value-type="string" calcext:value-type="string">
            <text:p>94莊使字第 0291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05" calcext:value-type="date">
            <text:p>94/10/5</text:p>
          </table:table-cell>
          <table:table-cell table:style-name="ce23" office:value-type="string" calcext:value-type="string">
            <text:p>亞洲世貿大廈</text:p>
          </table:table-cell>
          <table:table-cell table:style-name="ce23" office:value-type="string" calcext:value-type="string">
            <text:p>新莊市雙鳳路119號4樓</text:p>
          </table:table-cell>
          <table:table-cell table:style-name="ce23" office:value-type="string" calcext:value-type="string">
            <text:p>81莊使字第 1204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新莊龍城公寓大廈</text:p>
          </table:table-cell>
          <table:table-cell table:style-name="ce23" office:value-type="string" calcext:value-type="string">
            <text:p>新莊市瓊林路98之2號7樓</text:p>
          </table:table-cell>
          <table:table-cell table:style-name="ce23" office:value-type="string" calcext:value-type="string">
            <text:p>89莊使字第 072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捷仕堡公寓大廈</text:p>
          </table:table-cell>
          <table:table-cell table:style-name="ce23" office:value-type="string" calcext:value-type="string">
            <text:p>新莊市中正路887之19號1樓</text:p>
          </table:table-cell>
          <table:table-cell table:style-name="ce23" office:value-type="string" calcext:value-type="string">
            <text:p>94莊使字第 009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陳月英公寓大廈</text:p>
          </table:table-cell>
          <table:table-cell table:style-name="ce23" office:value-type="string" calcext:value-type="string">
            <text:p>新莊市復興路三段50號</text:p>
          </table:table-cell>
          <table:table-cell table:style-name="ce23" office:value-type="string" calcext:value-type="string">
            <text:p>94莊使字第 0430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正東公寓大廈</text:p>
          </table:table-cell>
          <table:table-cell table:style-name="ce19" office:value-type="string" calcext:value-type="string">
            <text:p>新莊市頭前里7鄰化成路349巷13號之1</text:p>
          </table:table-cell>
          <table:table-cell table:style-name="ce23" office:value-type="string" calcext:value-type="string">
            <text:p>94莊使字第 0155 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3" calcext:value-type="date">
            <text:p>95/1/13</text:p>
          </table:table-cell>
          <table:table-cell table:style-name="ce18" office:value-type="string" calcext:value-type="string">
            <text:p>大新工業城</text:p>
          </table:table-cell>
          <table:table-cell table:style-name="ce19" office:value-type="string" calcext:value-type="string">
            <text:p>新莊市中正路853-5號5樓</text:p>
          </table:table-cell>
          <table:table-cell table:style-name="ce24" office:value-type="string" calcext:value-type="string">
            <text:p>73<text:span text:style-name="T1">莊使字第</text:span> 163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0" calcext:value-type="date">
            <text:p>95/1/10</text:p>
          </table:table-cell>
          <table:table-cell table:style-name="ce23" office:value-type="string" calcext:value-type="string">
            <text:p>富國錄社區</text:p>
          </table:table-cell>
          <table:table-cell table:style-name="ce19" office:value-type="string" calcext:value-type="string">
            <text:p>新莊市萬安街47巷11號15樓</text:p>
          </table:table-cell>
          <table:table-cell table:style-name="ce24" office:value-type="string" calcext:value-type="string">
            <text:p>94<text:span text:style-name="T1">莊使字第</text:span> 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幸福GOGO公寓大廈</text:p>
          </table:table-cell>
          <table:table-cell table:style-name="ce19" office:value-type="string" calcext:value-type="string">
            <text:p>新莊市幸福路904號6樓</text:p>
          </table:table-cell>
          <table:table-cell table:style-name="ce24" office:value-type="string" calcext:value-type="string">
            <text:p>94<text:span text:style-name="T1">莊使字第</text:span> 048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萬世欣公寓大廈</text:p>
          </table:table-cell>
          <table:table-cell table:style-name="ce19" office:value-type="string" calcext:value-type="string">
            <text:p>新莊市中山路三段125號</text:p>
            <text:p>3樓之7</text:p>
          </table:table-cell>
          <table:table-cell table:style-name="ce24" office:value-type="string" calcext:value-type="string">
            <text:p>82<text:span text:style-name="T1">莊使字第</text:span> 093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20" calcext:value-type="date">
            <text:p>95/1/20</text:p>
          </table:table-cell>
          <table:table-cell table:style-name="ce23" office:value-type="string" calcext:value-type="string">
            <text:p>民安領航公寓大廈管理委員會</text:p>
          </table:table-cell>
          <table:table-cell table:style-name="ce19" office:value-type="string" calcext:value-type="string">
            <text:p>新莊市民安路300號10樓</text:p>
          </table:table-cell>
          <table:table-cell table:style-name="ce24" office:value-type="string" calcext:value-type="string">
            <text:p>93<text:span text:style-name="T1">莊使字第</text:span> 03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2" calcext:value-type="date">
            <text:p>95/3/2</text:p>
          </table:table-cell>
          <table:table-cell table:style-name="ce23" office:value-type="string" calcext:value-type="string">
            <text:p>薪桂築公寓大廈</text:p>
          </table:table-cell>
          <table:table-cell table:style-name="ce19" office:value-type="string" calcext:value-type="string">
            <text:p>新莊市瓊林路13之2號8樓</text:p>
          </table:table-cell>
          <table:table-cell table:style-name="ce24" office:value-type="string" calcext:value-type="string">
            <text:p>94<text:span text:style-name="T1">莊使字第</text:span> 049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光華學苑第三期公寓大廈</text:p>
          </table:table-cell>
          <table:table-cell table:style-name="ce19" office:value-type="string" calcext:value-type="string">
            <text:p>新莊市西盛街311巷12號5樓</text:p>
          </table:table-cell>
          <table:table-cell table:style-name="ce25" office:value-type="string" calcext:value-type="string">
            <text:p>94莊使字第 03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4" calcext:value-type="date">
            <text:p>95/3/24</text:p>
          </table:table-cell>
          <table:table-cell table:style-name="ce26" office:value-type="string" calcext:value-type="string">
            <text:p>御璽社區管理委員會</text:p>
          </table:table-cell>
          <table:table-cell table:style-name="ce19" office:value-type="string" calcext:value-type="string">
            <text:p>新莊中正路160.162號</text:p>
          </table:table-cell>
          <table:table-cell table:style-name="ce25" office:value-type="string" calcext:value-type="string">
            <text:p>83莊使字第 141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台安科技大樓</text:p>
          </table:table-cell>
          <table:table-cell table:style-name="ce19" office:value-type="string" calcext:value-type="string">
            <text:p>新莊市中山路一段22號6樓</text:p>
          </table:table-cell>
          <table:table-cell table:style-name="ce25" office:value-type="string" calcext:value-type="string">
            <text:p>91莊使字第 0370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巴黎樂章公寓大廈</text:p>
          </table:table-cell>
          <table:table-cell table:style-name="ce19" office:value-type="string" calcext:value-type="string">
            <text:p>新莊市中平路377巷17弄</text:p>
            <text:p>52號9樓</text:p>
          </table:table-cell>
          <table:table-cell table:style-name="ce25" office:value-type="string" calcext:value-type="string">
            <text:p>94莊使字第 04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0" calcext:value-type="date">
            <text:p>95/3/10</text:p>
          </table:table-cell>
          <table:table-cell table:style-name="ce26" office:value-type="string" calcext:value-type="string">
            <text:p>金莊波爾多花園社區大廈</text:p>
          </table:table-cell>
          <table:table-cell table:style-name="ce19" office:value-type="string" calcext:value-type="string">
            <text:p>新莊市中正路879之12號11樓</text:p>
          </table:table-cell>
          <table:table-cell table:style-name="ce25" office:value-type="string" calcext:value-type="string">
            <text:p>94莊使字第 057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13" calcext:value-type="date">
            <text:p>95/3/13</text:p>
          </table:table-cell>
          <table:table-cell table:style-name="ce26" office:value-type="string" calcext:value-type="string">
            <text:p>麗京B區公寓大廈管理委員會</text:p>
          </table:table-cell>
          <table:table-cell table:style-name="ce19" office:value-type="string" calcext:value-type="string">
            <text:p>新莊市新豐街55-1號7樓</text:p>
          </table:table-cell>
          <table:table-cell table:style-name="ce25" office:value-type="string" calcext:value-type="string">
            <text:p>94莊使字第 0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6" calcext:value-type="date">
            <text:p>95/3/16</text:p>
          </table:table-cell>
          <table:table-cell table:style-name="ce26" office:value-type="string" calcext:value-type="string">
            <text:p>中平世家管理委員會</text:p>
          </table:table-cell>
          <table:table-cell table:style-name="ce19" office:value-type="string" calcext:value-type="string">
            <text:p>新莊市中平路132巷9號7樓</text:p>
          </table:table-cell>
          <table:table-cell table:style-name="ce25" office:value-type="string" calcext:value-type="string">
            <text:p>94莊使字第 03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2" calcext:value-type="date">
            <text:p>95/3/22</text:p>
          </table:table-cell>
          <table:table-cell table:style-name="ce23" office:value-type="string" calcext:value-type="string">
            <text:p>兄弟社區公寓大廈</text:p>
          </table:table-cell>
          <table:table-cell table:style-name="ce19" office:value-type="string" calcext:value-type="string">
            <text:p>新莊市龍安路435號</text:p>
          </table:table-cell>
          <table:table-cell table:style-name="ce25" office:value-type="string" calcext:value-type="string">
            <text:p>93莊使字第 049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23" calcext:value-type="date">
            <text:p>95/3/23</text:p>
          </table:table-cell>
          <table:table-cell table:style-name="ce23" office:value-type="string" calcext:value-type="string">
            <text:p>成功社區公寓大廈</text:p>
          </table:table-cell>
          <table:table-cell table:style-name="ce19" office:value-type="string" calcext:value-type="string">
            <text:p>新莊市成功街87號1樓</text:p>
          </table:table-cell>
          <table:table-cell table:style-name="ce25" office:value-type="string" calcext:value-type="string">
            <text:p>85莊使字第 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4-03" calcext:value-type="date">
            <text:p>95/4/3</text:p>
          </table:table-cell>
          <table:table-cell table:style-name="ce23" office:value-type="string" calcext:value-type="string">
            <text:p>帝后花園-亞歷山大區公寓大廈</text:p>
          </table:table-cell>
          <table:table-cell table:style-name="ce19" office:value-type="string" calcext:value-type="string">
            <text:p>新莊市立信三街14號1樓</text:p>
          </table:table-cell>
          <table:table-cell table:style-name="ce25" office:value-type="string" calcext:value-type="string">
            <text:p>94莊使字第 04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28" calcext:value-type="date">
            <text:p>2006/4/28</text:p>
          </table:table-cell>
          <table:table-cell table:style-name="ce23" office:value-type="string" calcext:value-type="string">
            <text:p>帝后花園維多利亞特區公寓大廈</text:p>
          </table:table-cell>
          <table:table-cell table:style-name="ce19" office:value-type="string" calcext:value-type="string">
            <text:p>新莊市立信三街40號12樓</text:p>
          </table:table-cell>
          <table:table-cell table:style-name="ce31" office:value-type="string" calcext:value-type="string">
            <text:p>94<text:span text:style-name="T1">莊使字第</text:span> 0481<text:span text:style-name="T1">號</text:span>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19" calcext:value-type="date">
            <text:p>2006/4/19</text:p>
          </table:table-cell>
          <table:table-cell table:style-name="ce23" office:value-type="string" calcext:value-type="string">
            <text:p>全泰公寓大廈管理委員會</text:p>
          </table:table-cell>
          <table:table-cell table:style-name="ce19" office:value-type="string" calcext:value-type="string">
            <text:p>新莊市中正路300巷10弄</text:p>
            <text:p>4號2樓</text:p>
          </table:table-cell>
          <table:table-cell table:style-name="ce35" office:value-type="string" calcext:value-type="string">
            <text:p>76莊使字第0471號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17" calcext:value-type="date">
            <text:p>2006/5/17</text:p>
          </table:table-cell>
          <table:table-cell table:style-name="ce23" office:value-type="string" calcext:value-type="string">
            <text:p>仙境傳說社區</text:p>
          </table:table-cell>
          <table:table-cell table:style-name="ce19" office:value-type="string" calcext:value-type="string">
            <text:p>新莊市青山路一段60-4號14樓</text:p>
          </table:table-cell>
          <table:table-cell table:style-name="ce24" office:value-type="string" calcext:value-type="string">
            <text:p>94<text:span text:style-name="T1">莊使字第</text:span>0396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23" calcext:value-type="date">
            <text:p>2006/5/23</text:p>
          </table:table-cell>
          <table:table-cell table:style-name="ce23" office:value-type="string" calcext:value-type="string">
            <text:p>名門廣場大廈管理委員會</text:p>
          </table:table-cell>
          <table:table-cell table:style-name="ce19" office:value-type="string" calcext:value-type="string">
            <text:p>新莊市復興路一段10號</text:p>
          </table:table-cell>
          <table:table-cell table:style-name="ce24" office:value-type="string" calcext:value-type="string">
            <text:p>79<text:span text:style-name="T1">莊使字第</text:span>0136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6-22" calcext:value-type="date">
            <text:p>2006/6/22</text:p>
          </table:table-cell>
          <table:table-cell table:style-name="ce23" office:value-type="string" calcext:value-type="string">
            <text:p>藝術高峰公寓大廈</text:p>
          </table:table-cell>
          <table:table-cell table:style-name="ce19" office:value-type="string" calcext:value-type="string">
            <text:p>新莊市立信五街2號9樓</text:p>
          </table:table-cell>
          <table:table-cell table:style-name="ce39" office:value-type="string" calcext:value-type="string">
            <text:p>95<text:span text:style-name="T1">莊使字第</text:span>0038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02" calcext:value-type="date">
            <text:p>2006/8/2</text:p>
          </table:table-cell>
          <table:table-cell table:style-name="ce23" office:value-type="string" calcext:value-type="string">
            <text:p>捷運京都大廈管理委員會</text:p>
          </table:table-cell>
          <table:table-cell table:style-name="ce40" office:value-type="string" calcext:value-type="string">
            <text:p>新莊市中港路72之1號3樓</text:p>
          </table:table-cell>
          <table:table-cell table:style-name="ce24" office:value-type="string" calcext:value-type="string">
            <text:p>95<text:span text:style-name="T1">莊使字第</text:span>0025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14" calcext:value-type="date">
            <text:p>2006/8/14</text:p>
          </table:table-cell>
          <table:table-cell table:style-name="ce23" office:value-type="string" calcext:value-type="string">
            <text:p>龍城社區管理委員會</text:p>
          </table:table-cell>
          <table:table-cell table:style-name="ce40" office:value-type="string" calcext:value-type="string">
            <text:p>新莊市民安西路139巷4號5樓</text:p>
          </table:table-cell>
          <table:table-cell table:style-name="ce24" office:value-type="string" calcext:value-type="string">
            <text:p>83<text:span text:style-name="T1">莊使字第</text:span>1407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26" calcext:value-type="date">
            <text:p>2006/9/26</text:p>
          </table:table-cell>
          <table:table-cell table:style-name="ce18" office:value-type="string" calcext:value-type="string">
            <text:p>巴黎世紀社區管理委員會</text:p>
          </table:table-cell>
          <table:table-cell table:style-name="ce8" office:value-type="string" calcext:value-type="string">
            <text:p>新莊市中平路377巷21之1號</text:p>
          </table:table-cell>
          <table:table-cell table:style-name="ce25" office:value-type="string" calcext:value-type="string">
            <text:p>95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01" calcext:value-type="date">
            <text:p>2006/9/1</text:p>
          </table:table-cell>
          <table:table-cell table:style-name="ce18" office:value-type="string" calcext:value-type="string">
            <text:p>路易特區管理委員會</text:p>
          </table:table-cell>
          <table:table-cell table:style-name="ce8" office:value-type="string" calcext:value-type="string">
            <text:p>新莊市立信一街53號1樓</text:p>
          </table:table-cell>
          <table:table-cell table:style-name="ce25" office:value-type="string" calcext:value-type="string">
            <text:p>95莊使字第005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9-29" calcext:value-type="date">
            <text:p>2006/9/29</text:p>
          </table:table-cell>
          <table:table-cell table:style-name="ce23" office:value-type="string" calcext:value-type="string">
            <text:p>君悅特區管理委員會</text:p>
          </table:table-cell>
          <table:table-cell table:style-name="ce19" office:value-type="string" calcext:value-type="string">
            <text:p>新莊市立信一街51號1樓</text:p>
          </table:table-cell>
          <table:table-cell table:style-name="ce25" office:value-type="string" calcext:value-type="string">
            <text:p>94莊使字第05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0-30" calcext:value-type="date">
            <text:p>2006/10/30</text:p>
          </table:table-cell>
          <table:table-cell table:style-name="ce23" office:value-type="string" calcext:value-type="string">
            <text:p>金牌公寓大廈管理委員會</text:p>
          </table:table-cell>
          <table:table-cell table:style-name="ce19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4" calcext:value-type="date">
            <text:p>2006/11/14</text:p>
          </table:table-cell>
          <table:table-cell table:style-name="ce23" office:value-type="string" calcext:value-type="string">
            <text:p>台北君悅凱撒特區管理委員會</text:p>
          </table:table-cell>
          <table:table-cell table:style-name="ce19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7" calcext:value-type="date">
            <text:p>2006/11/17</text:p>
          </table:table-cell>
          <table:table-cell table:style-name="ce23" office:value-type="string" calcext:value-type="string">
            <text:p>五星尊爵第三期公寓大廈</text:p>
          </table:table-cell>
          <table:table-cell table:style-name="ce19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08" calcext:value-type="date">
            <text:p>2006/11/8</text:p>
          </table:table-cell>
          <table:table-cell table:style-name="ce23" office:value-type="string" calcext:value-type="string">
            <text:p>行遍天下新莊大樓管理負責人</text:p>
          </table:table-cell>
          <table:table-cell table:style-name="ce19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9" calcext:value-type="date">
            <text:p>2006/12/19</text:p>
          </table:table-cell>
          <table:table-cell table:style-name="ce18" office:value-type="string" calcext:value-type="string">
            <text:p>葉宗明公寓大廈管理負責人</text:p>
          </table:table-cell>
          <table:table-cell table:style-name="ce8" office:value-type="string" calcext:value-type="string">
            <text:p>新莊市五工一路80巷16號3樓</text:p>
          </table:table-cell>
          <table:table-cell table:style-name="ce25" office:value-type="string" calcext:value-type="string">
            <text:p>94莊使字第02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3" calcext:value-type="date">
            <text:p>2006/12/13</text:p>
          </table:table-cell>
          <table:table-cell table:style-name="ce18" office:value-type="string" calcext:value-type="string">
            <text:p>好旺公寓大廈管理負責人</text:p>
          </table:table-cell>
          <table:table-cell table:style-name="ce8" office:value-type="string" calcext:value-type="string">
            <text:p>新莊市新樹路551巷10號</text:p>
          </table:table-cell>
          <table:table-cell table:style-name="ce25" office:value-type="string" calcext:value-type="string">
            <text:p>94莊使字第062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29" calcext:value-type="date">
            <text:p>2006/12/29</text:p>
          </table:table-cell>
          <table:table-cell table:style-name="ce23" office:value-type="string" calcext:value-type="string">
            <text:p>富安名門公寓大廈管理委員會</text:p>
          </table:table-cell>
          <table:table-cell table:style-name="ce23" office:value-type="string" calcext:value-type="string">
            <text:p>新莊市萬安街10之1號9樓</text:p>
          </table:table-cell>
          <table:table-cell table:style-name="ce41" office:value-type="string" calcext:value-type="string">
            <text:p>95莊使字第0436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4">
        <table:table-column table:style-name="co1" table:default-cell-style-name="ce1"/>
        <table:table-column table:style-name="co8" table:default-cell-style-name="ce1"/>
        <table:table-column table:style-name="co11" table:default-cell-style-name="ce249"/>
        <table:table-column table:style-name="co12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2" calcext:value-type="date">
            <text:p>2007/1/2</text:p>
          </table:table-cell>
          <table:table-cell table:style-name="ce8" office:value-type="string" calcext:value-type="string">
            <text:p>程含少公寓大廈管理負責人</text:p>
          </table:table-cell>
          <table:table-cell table:style-name="ce8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5" calcext:value-type="date">
            <text:p>2007/1/5</text:p>
          </table:table-cell>
          <table:table-cell table:style-name="ce8" office:value-type="string" calcext:value-type="string">
            <text:p>力天世紀管理委員會</text:p>
          </table:table-cell>
          <table:table-cell table:style-name="ce19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8" calcext:value-type="date">
            <text:p>2007/1/8</text:p>
          </table:table-cell>
          <table:table-cell table:style-name="ce8" office:value-type="string" calcext:value-type="string">
            <text:p>中平博市公寓大廈管理委員會</text:p>
          </table:table-cell>
          <table:table-cell table:style-name="ce19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30" calcext:value-type="date">
            <text:p>2007/1/30</text:p>
          </table:table-cell>
          <table:table-cell table:style-name="ce8" office:value-type="string" calcext:value-type="string">
            <text:p>喜悅春天B區公寓大廈</text:p>
          </table:table-cell>
          <table:table-cell table:style-name="ce19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7-02-16" calcext:value-type="date">
            <text:p>2007/2/16</text:p>
          </table:table-cell>
          <table:table-cell table:style-name="ce8" office:value-type="string" calcext:value-type="string">
            <text:p>中泰鼎極公寓大廈管理委員會</text:p>
          </table:table-cell>
          <table:table-cell table:style-name="ce19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3-14" calcext:value-type="date">
            <text:p>2007/3/14</text:p>
          </table:table-cell>
          <table:table-cell table:style-name="ce8" office:value-type="string" calcext:value-type="string">
            <text:p>竑均公寓大廈管理委員會</text:p>
          </table:table-cell>
          <table:table-cell table:style-name="ce19" office:value-type="string" calcext:value-type="string">
            <text:p>新莊市復興路三段60號</text:p>
          </table:table-cell>
          <table:table-cell table:style-name="ce44" office:value-type="string" calcext:value-type="string">
            <text:p>95<text:span text:style-name="T1">莊使字第</text:span>01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23" calcext:value-type="date">
            <text:p>2007/4/23</text:p>
          </table:table-cell>
          <table:table-cell table:style-name="ce45" office:value-type="string" calcext:value-type="string">
            <text:p>合康百世達社區管理委員會</text:p>
          </table:table-cell>
          <table:table-cell table:style-name="ce19" office:value-type="string" calcext:value-type="string">
            <text:p>新莊市民安西路73之3號</text:p>
          </table:table-cell>
          <table:table-cell table:style-name="ce20" office:value-type="string" calcext:value-type="string">
            <text:p>95<text:span text:style-name="T1">莊使字第</text:span>04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悅桂冠大廈管理委員會</text:p>
          </table:table-cell>
          <table:table-cell table:style-name="ce19" office:value-type="string" calcext:value-type="string">
            <text:p>新莊市五權一路12巷25弄17樓</text:p>
          </table:table-cell>
          <table:table-cell table:style-name="ce20" office:value-type="string" calcext:value-type="string">
            <text:p>95<text:span text:style-name="T1">莊使字第</text:span>066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富麗家社區管理委員會</text:p>
          </table:table-cell>
          <table:table-cell table:style-name="ce19" office:value-type="string" calcext:value-type="string">
            <text:p>新莊市五工二路86巷12之1號</text:p>
            <text:p>1樓</text:p>
          </table:table-cell>
          <table:table-cell table:style-name="ce20" office:value-type="string" calcext:value-type="string">
            <text:p>95<text:span text:style-name="T1">莊使字第</text:span>053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45" office:value-type="string" calcext:value-type="string">
            <text:p>富貴長虹公寓大廈管理委員會</text:p>
          </table:table-cell>
          <table:table-cell table:style-name="ce19" office:value-type="string" calcext:value-type="string">
            <text:p>新莊市五工二路78巷3號2樓</text:p>
          </table:table-cell>
          <table:table-cell table:style-name="ce20" office:value-type="string" calcext:value-type="string">
            <text:p>95<text:span text:style-name="T1">莊使字第</text:span>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8" office:value-type="string" calcext:value-type="string">
            <text:p>林永護公寓大廈管理負責人</text:p>
          </table:table-cell>
          <table:table-cell table:style-name="ce19" office:value-type="string" calcext:value-type="string">
            <text:p>新莊市復興路三段68號4樓</text:p>
          </table:table-cell>
          <table:table-cell table:style-name="ce20" office:value-type="string" calcext:value-type="string">
            <text:p>95<text:span text:style-name="T1">莊使字第</text:span>070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15" calcext:value-type="date">
            <text:p>2007/5/15</text:p>
          </table:table-cell>
          <table:table-cell table:style-name="ce8" office:value-type="string" calcext:value-type="string">
            <text:p>榮耀經典公寓大廈管理委員會</text:p>
          </table:table-cell>
          <table:table-cell table:style-name="ce19" office:value-type="string" calcext:value-type="string">
            <text:p>新莊市中誠街17號13樓</text:p>
          </table:table-cell>
          <table:table-cell table:style-name="ce20" office:value-type="string" calcext:value-type="string">
            <text:p>95<text:span text:style-name="T1">莊使字第</text:span>07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9" calcext:value-type="date">
            <text:p>2007/5/9</text:p>
          </table:table-cell>
          <table:table-cell table:style-name="ce8" office:value-type="string" calcext:value-type="string">
            <text:p>民安公寓大廈管理負責人</text:p>
          </table:table-cell>
          <table:table-cell table:style-name="ce19" office:value-type="string" calcext:value-type="string">
            <text:p>新莊市民安東路187號2樓</text:p>
          </table:table-cell>
          <table:table-cell table:style-name="ce20" office:value-type="string" calcext:value-type="string">
            <text:p>95<text:span text:style-name="T1">莊使字第</text:span>033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7" calcext:value-type="date">
            <text:p>2007/5/7</text:p>
          </table:table-cell>
          <table:table-cell table:style-name="ce8" office:value-type="string" calcext:value-type="string">
            <text:p>合康百儷社區管理委員會</text:p>
          </table:table-cell>
          <table:table-cell table:style-name="ce19" office:value-type="string" calcext:value-type="string">
            <text:p>新莊市民安西路392-8號12樓</text:p>
          </table:table-cell>
          <table:table-cell table:style-name="ce20" office:value-type="string" calcext:value-type="string">
            <text:p>95<text:span text:style-name="T1">莊使字第</text:span>04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1" calcext:value-type="date">
            <text:p>2007/6/1</text:p>
          </table:table-cell>
          <table:table-cell table:style-name="ce8" office:value-type="string" calcext:value-type="string">
            <text:p>麗京A區大廈管理委員會</text:p>
          </table:table-cell>
          <table:table-cell table:style-name="ce19" office:value-type="string" calcext:value-type="string">
            <text:p>新莊市中正路361-5號9樓</text:p>
          </table:table-cell>
          <table:table-cell table:style-name="ce20" office:value-type="string" calcext:value-type="string">
            <text:p>95<text:span text:style-name="T1">莊使字第</text:span>0664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29" calcext:value-type="date">
            <text:p>2007/6/29</text:p>
          </table:table-cell>
          <table:table-cell table:style-name="ce8" office:value-type="string" calcext:value-type="string">
            <text:p>最高峰社區管理委員會</text:p>
          </table:table-cell>
          <table:table-cell table:style-name="ce8" office:value-type="string" calcext:value-type="string">
            <text:p>新莊市中山路一段199號</text:p>
            <text:p>2樓之3</text:p>
          </table:table-cell>
          <table:table-cell table:style-name="ce20" office:value-type="string" calcext:value-type="string">
            <text:p>95<text:span text:style-name="T1">莊使字第</text:span>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8" calcext:value-type="date">
            <text:p>2007/6/8</text:p>
          </table:table-cell>
          <table:table-cell table:style-name="ce8" office:value-type="string" calcext:value-type="string">
            <text:p>台北桂冠羅浮宮區公寓大廈管理委會</text:p>
          </table:table-cell>
          <table:table-cell table:style-name="ce19" office:value-type="string" calcext:value-type="string">
            <text:p>新莊市立信三街7巷11號9號</text:p>
          </table:table-cell>
          <table:table-cell table:style-name="ce20" office:value-type="string" calcext:value-type="string">
            <text:p>95<text:span text:style-name="T1">莊使字第</text:span>063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06" calcext:value-type="date">
            <text:p>2007/7/6</text:p>
          </table:table-cell>
          <table:table-cell table:style-name="ce8" office:value-type="string" calcext:value-type="string">
            <text:p>喜悅春天A區公寓大廈管理委員會</text:p>
          </table:table-cell>
          <table:table-cell table:style-name="ce19" office:value-type="string" calcext:value-type="string">
            <text:p>新莊市中港路中慶巷23號1樓</text:p>
          </table:table-cell>
          <table:table-cell table:style-name="ce20" office:value-type="string" calcext:value-type="string">
            <text:p>96<text:span text:style-name="T1">莊使字第</text:span>00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9" calcext:value-type="date">
            <text:p>2007/7/19</text:p>
          </table:table-cell>
          <table:table-cell table:style-name="ce8" office:value-type="string" calcext:value-type="string">
            <text:p>君悅天下大廈管理委員會</text:p>
          </table:table-cell>
          <table:table-cell table:style-name="ce19" office:value-type="string" calcext:value-type="string">
            <text:p>新莊市五工三路82號1樓</text:p>
          </table:table-cell>
          <table:table-cell table:style-name="ce20" office:value-type="string" calcext:value-type="string">
            <text:p>95<text:span text:style-name="T1">莊使字第</text:span>053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2" calcext:value-type="date">
            <text:p>2007/7/12</text:p>
          </table:table-cell>
          <table:table-cell table:style-name="ce8" office:value-type="string" calcext:value-type="string">
            <text:p>藝術國寶公寓大廈管理委員會</text:p>
          </table:table-cell>
          <table:table-cell table:style-name="ce19" office:value-type="string" calcext:value-type="string">
            <text:p>新莊區立信三街6號</text:p>
          </table:table-cell>
          <table:table-cell table:style-name="ce20" office:value-type="string" calcext:value-type="string">
            <text:p>96<text:span text:style-name="T1">莊使字第</text:span>00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E區公寓大廈管理委員會</text:p>
          </table:table-cell>
          <table:table-cell table:style-name="ce19" office:value-type="string" calcext:value-type="string">
            <text:p>新莊市新樹路260之64號</text:p>
          </table:table-cell>
          <table:table-cell table:style-name="ce20" office:value-type="string" calcext:value-type="string">
            <text:p>95<text:span text:style-name="T1">莊使字第</text:span>06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31" calcext:value-type="date">
            <text:p>2007/8/31</text:p>
          </table:table-cell>
          <table:table-cell table:style-name="ce8" office:value-type="string" calcext:value-type="string">
            <text:p>台北桂冠凡爾賽區公寓大廈委員會</text:p>
          </table:table-cell>
          <table:table-cell table:style-name="ce19" office:value-type="string" calcext:value-type="string">
            <text:p>新莊市立信一街10巷12號12樓</text:p>
          </table:table-cell>
          <table:table-cell table:style-name="ce20" office:value-type="string" calcext:value-type="string">
            <text:p>95<text:span text:style-name="T1">莊使字第</text:span>06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D區公寓大廈管理委員會</text:p>
          </table:table-cell>
          <table:table-cell table:style-name="ce19" office:value-type="string" calcext:value-type="string">
            <text:p>新莊市新樹路262之6號</text:p>
          </table:table-cell>
          <table:table-cell table:style-name="ce20" office:value-type="string" calcext:value-type="string">
            <text:p>95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8" calcext:value-type="date">
            <text:p>2007/8/28</text:p>
          </table:table-cell>
          <table:table-cell table:style-name="ce8" office:value-type="string" calcext:value-type="string">
            <text:p>新莊捷運新巢住戶管理委員會</text:p>
          </table:table-cell>
          <table:table-cell table:style-name="ce19" office:value-type="string" calcext:value-type="string">
            <text:p>新莊市景德路213號1樓</text:p>
          </table:table-cell>
          <table:table-cell table:style-name="ce20" office:value-type="string" calcext:value-type="string">
            <text:p>95<text:span text:style-name="T1">莊使字第</text:span>0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0" calcext:value-type="date">
            <text:p>2007/8/20</text:p>
          </table:table-cell>
          <table:table-cell table:style-name="ce8" office:value-type="string" calcext:value-type="string">
            <text:p>世界盃雪梨特區公寓大廈管理委員會</text:p>
          </table:table-cell>
          <table:table-cell table:style-name="ce19" office:value-type="string" calcext:value-type="string">
            <text:p>新莊市新樹路611之3號9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10" calcext:value-type="date">
            <text:p>2007/8/10</text:p>
          </table:table-cell>
          <table:table-cell table:style-name="ce8" office:value-type="string" calcext:value-type="string">
            <text:p>世界盃雅典特區公寓大廈管理委員會</text:p>
          </table:table-cell>
          <table:table-cell table:style-name="ce19" office:value-type="string" calcext:value-type="string">
            <text:p>新莊市新樹路609之16號12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6" calcext:value-type="date">
            <text:p>2007/9/26</text:p>
          </table:table-cell>
          <table:table-cell table:style-name="ce8" office:value-type="string" calcext:value-type="string">
            <text:p>民安花園廣場公寓大廈</text:p>
            <text:p>管理委員會</text:p>
          </table:table-cell>
          <table:table-cell table:style-name="ce19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6" table:number-columns-repeated="2"/>
          <table:table-cell table:number-columns-repeated="16377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0" calcext:value-type="date">
            <text:p>2007/9/20</text:p>
          </table:table-cell>
          <table:table-cell table:style-name="ce8" office:value-type="string" calcext:value-type="string">
            <text:p>東方之星C區公寓大廈</text:p>
            <text:p>管理委員會</text:p>
          </table:table-cell>
          <table:table-cell table:style-name="ce19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7" calcext:value-type="date">
            <text:p>2007/9/27</text:p>
          </table:table-cell>
          <table:table-cell table:style-name="ce8" office:value-type="string" calcext:value-type="string">
            <text:p>富貴長紅公寓大廈管理委員會</text:p>
          </table:table-cell>
          <table:table-cell table:style-name="ce19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9" calcext:value-type="date">
            <text:p>2007/10/19</text:p>
          </table:table-cell>
          <table:table-cell table:style-name="ce8" office:value-type="string" calcext:value-type="string">
            <text:p>竣業登峰大廈管理委員會</text:p>
          </table:table-cell>
          <table:table-cell table:style-name="ce19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03" calcext:value-type="date">
            <text:p>2007/10/3</text:p>
          </table:table-cell>
          <table:table-cell table:style-name="ce8" office:value-type="string" calcext:value-type="string">
            <text:p>勝津會館公寓大廈管理負責人</text:p>
          </table:table-cell>
          <table:table-cell table:style-name="ce19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5" calcext:value-type="date">
            <text:p>2007/10/15</text:p>
          </table:table-cell>
          <table:table-cell table:style-name="ce8" office:value-type="string" calcext:value-type="string">
            <text:p>富貴花園管理委員會</text:p>
          </table:table-cell>
          <table:table-cell table:style-name="ce19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新莊寶石典藏家公寓大廈管理委員會</text:p>
          </table:table-cell>
          <table:table-cell table:style-name="ce19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長虹管理委員會</text:p>
          </table:table-cell>
          <table:table-cell table:style-name="ce19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吉祥管理委員會</text:p>
          </table:table-cell>
          <table:table-cell table:style-name="ce19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7" calcext:value-type="date">
            <text:p>2007/12/17</text:p>
          </table:table-cell>
          <table:table-cell table:style-name="ce8" office:value-type="string" calcext:value-type="string">
            <text:p>輔大&amp;金莊公寓大廈管理委員會</text:p>
          </table:table-cell>
          <table:table-cell table:style-name="ce23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0" calcext:value-type="date">
            <text:p>2007/12/10</text:p>
          </table:table-cell>
          <table:table-cell table:style-name="ce8" office:value-type="string" calcext:value-type="string">
            <text:p>御松閣公寓大廈管理委員會</text:p>
          </table:table-cell>
          <table:table-cell table:style-name="ce23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9" calcext:value-type="date">
            <text:p>2007/12/19</text:p>
          </table:table-cell>
          <table:table-cell table:style-name="ce8" office:value-type="string" calcext:value-type="string">
            <text:p>中港奇緣大廈管理委員會</text:p>
          </table:table-cell>
          <table:table-cell table:style-name="ce23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1" calcext:value-type="date">
            <text:p>2008/1/21</text:p>
          </table:table-cell>
          <table:table-cell table:style-name="ce8" office:value-type="string" calcext:value-type="string">
            <text:p>五工天廈管理委員會</text:p>
          </table:table-cell>
          <table:table-cell table:style-name="ce8" office:value-type="string" calcext:value-type="string">
            <text:p>新莊市五工三路94巷32號6樓</text:p>
          </table:table-cell>
          <table:table-cell table:style-name="ce20" office:value-type="string" calcext:value-type="string">
            <text:p>95<text:span text:style-name="T1">莊使字第</text:span>06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2" calcext:value-type="date">
            <text:p>2008/1/22</text:p>
          </table:table-cell>
          <table:table-cell table:style-name="ce8" office:value-type="string" calcext:value-type="string">
            <text:p>東方之星B區公寓大廈管理委員會</text:p>
          </table:table-cell>
          <table:table-cell table:style-name="ce8" office:value-type="string" calcext:value-type="string">
            <text:p>新莊市新樹路264之7號6樓</text:p>
          </table:table-cell>
          <table:table-cell table:style-name="ce20" office:value-type="string" calcext:value-type="string">
            <text:p>96<text:span text:style-name="T1">莊使字第</text:span>04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8-02-29" calcext:value-type="date">
            <text:p>2008/2/29</text:p>
          </table:table-cell>
          <table:table-cell table:style-name="ce8" office:value-type="string" calcext:value-type="string">
            <text:p>和風大苑社區管理委員會</text:p>
          </table:table-cell>
          <table:table-cell table:style-name="ce8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20" calcext:value-type="date">
            <text:p>2008/3/20</text:p>
          </table:table-cell>
          <table:table-cell table:style-name="ce8" office:value-type="string" calcext:value-type="string">
            <text:p>光華大廈管理委員會</text:p>
          </table:table-cell>
          <table:table-cell table:style-name="ce48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18" calcext:value-type="date">
            <text:p>2008/3/18</text:p>
          </table:table-cell>
          <table:table-cell table:style-name="ce8" office:value-type="string" calcext:value-type="string">
            <text:p>碧瑤帝景公寓大廈管理委員會</text:p>
          </table:table-cell>
          <table:table-cell table:style-name="ce8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21" calcext:value-type="date">
            <text:p>2008/5/21</text:p>
          </table:table-cell>
          <table:table-cell table:style-name="ce8" office:value-type="string" calcext:value-type="string">
            <text:p>東方之星特區公寓大廈管理委員會</text:p>
          </table:table-cell>
          <table:table-cell table:style-name="ce8" office:value-type="string" calcext:value-type="string">
            <text:p>新莊市新樹路260-32號</text:p>
          </table:table-cell>
          <table:table-cell table:style-name="ce20" office:value-type="string" calcext:value-type="string">
            <text:p>95<text:span text:style-name="T1">莊使字第</text:span>0<text:span text:style-name="T1">609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恆藝公寓大廈管理委員會</text:p>
          </table:table-cell>
          <table:table-cell table:style-name="ce8" office:value-type="string" calcext:value-type="string">
            <text:p>新莊市中港路五守新村23巷2號6樓</text:p>
          </table:table-cell>
          <table:table-cell table:style-name="ce20" office:value-type="string" calcext:value-type="string">
            <text:p>96<text:span text:style-name="T1">莊使字第</text:span>0<text:span text:style-name="T1">78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信亮管理負責人</text:p>
          </table:table-cell>
          <table:table-cell table:style-name="ce8" office:value-type="string" calcext:value-type="string">
            <text:p>新莊市五工二路62巷6-8號</text:p>
          </table:table-cell>
          <table:table-cell table:style-name="ce20" office:value-type="string" calcext:value-type="string">
            <text:p>96<text:span text:style-name="T1">莊使字第</text:span>0<text:span text:style-name="T1">3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幸福大廈管理委員會</text:p>
          </table:table-cell>
          <table:table-cell table:style-name="ce8" office:value-type="string" calcext:value-type="string">
            <text:p>新莊市五工一路87巷18號2樓</text:p>
          </table:table-cell>
          <table:table-cell table:style-name="ce20" office:value-type="string" calcext:value-type="string">
            <text:p>93<text:span text:style-name="T1">莊使字第</text:span>02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06" calcext:value-type="date">
            <text:p>2008/5/6</text:p>
          </table:table-cell>
          <table:table-cell table:style-name="ce8" office:value-type="string" calcext:value-type="string">
            <text:p>忠承星鑽5期公寓大廈管理委員會</text:p>
          </table:table-cell>
          <table:table-cell table:style-name="ce8" office:value-type="string" calcext:value-type="string">
            <text:p>新莊市中港路556號9樓</text:p>
          </table:table-cell>
          <table:table-cell table:style-name="ce20" office:value-type="string" calcext:value-type="string">
            <text:p>96<text:span text:style-name="T1">莊使字第</text:span>075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6-06" calcext:value-type="date">
            <text:p>2008/6/6</text:p>
          </table:table-cell>
          <table:table-cell table:style-name="ce8" office:value-type="string" calcext:value-type="string">
            <text:p>奇力速公寓大廈管理負責人</text:p>
          </table:table-cell>
          <table:table-cell table:style-name="ce8" office:value-type="string" calcext:value-type="string">
            <text:p>新莊市化成路83巷30.32號</text:p>
          </table:table-cell>
          <table:table-cell table:style-name="ce20" office:value-type="string" calcext:value-type="string">
            <text:p>96<text:span text:style-name="T1">莊使字第</text:span>068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8" calcext:value-type="date">
            <text:p>2008/7/8</text:p>
          </table:table-cell>
          <table:table-cell table:style-name="ce8" office:value-type="string" calcext:value-type="string">
            <text:p>中原旺族公寓大廈管理委員會</text:p>
          </table:table-cell>
          <table:table-cell table:style-name="ce8" office:value-type="string" calcext:value-type="string">
            <text:p>新莊市昌平街73號5樓</text:p>
          </table:table-cell>
          <table:table-cell table:style-name="ce20" office:value-type="string" calcext:value-type="string">
            <text:p>83<text:span text:style-name="T1">莊使字第</text:span>071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17" calcext:value-type="date">
            <text:p>2008/7/17</text:p>
          </table:table-cell>
          <table:table-cell table:style-name="ce8" office:value-type="string" calcext:value-type="string">
            <text:p>家旺大廈管理委員會</text:p>
          </table:table-cell>
          <table:table-cell table:style-name="ce8" office:value-type="string" calcext:value-type="string">
            <text:p>新莊市民安西路38巷36號5樓</text:p>
          </table:table-cell>
          <table:table-cell table:style-name="ce20" office:value-type="string" calcext:value-type="string">
            <text:p>96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7" calcext:value-type="date">
            <text:p>2008/7/7</text:p>
          </table:table-cell>
          <table:table-cell table:style-name="ce8" office:value-type="string" calcext:value-type="string">
            <text:p>忠承新都6期公寓大廈管理委員會</text:p>
          </table:table-cell>
          <table:table-cell table:style-name="ce8" office:value-type="string" calcext:value-type="string">
            <text:p>新莊市中榮街122巷6號6樓</text:p>
          </table:table-cell>
          <table:table-cell table:style-name="ce20" office:value-type="string" calcext:value-type="string">
            <text:p>97<text:span text:style-name="T1">莊使字第</text:span>015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26" calcext:value-type="date">
            <text:p>2008/8/26</text:p>
          </table:table-cell>
          <table:table-cell table:style-name="ce8" office:value-type="string" calcext:value-type="string">
            <text:p>WIN企業總部管理委員會</text:p>
          </table:table-cell>
          <table:table-cell table:style-name="ce8" office:value-type="string" calcext:value-type="string">
            <text:p>新莊市中正路657-12號10樓</text:p>
          </table:table-cell>
          <table:table-cell table:style-name="ce20" office:value-type="string" calcext:value-type="string">
            <text:p>97<text:span text:style-name="T1">莊使字第</text:span>024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13" calcext:value-type="date">
            <text:p>2008/8/13</text:p>
          </table:table-cell>
          <table:table-cell table:style-name="ce8" office:value-type="string" calcext:value-type="string">
            <text:p>領袖花園公寓大廈管理委員會</text:p>
          </table:table-cell>
          <table:table-cell table:style-name="ce8" office:value-type="string" calcext:value-type="string">
            <text:p>新莊市新樹路258巷1之27號</text:p>
          </table:table-cell>
          <table:table-cell table:style-name="ce20" office:value-type="string" calcext:value-type="string">
            <text:p>96<text:span text:style-name="T1">莊使字第</text:span>075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9-15" calcext:value-type="date">
            <text:p>2008/9/15</text:p>
          </table:table-cell>
          <table:table-cell table:style-name="ce8" office:value-type="string" calcext:value-type="string">
            <text:p>五工華廈管理委員會</text:p>
          </table:table-cell>
          <table:table-cell table:style-name="ce49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8" calcext:value-type="date">
            <text:p>2008/10/28</text:p>
          </table:table-cell>
          <table:table-cell table:style-name="ce8" office:value-type="string" calcext:value-type="string">
            <text:p>輔仁敦品公寓大廈管理委員會</text:p>
          </table:table-cell>
          <table:table-cell table:style-name="ce49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0" calcext:value-type="date">
            <text:p>2008/10/20</text:p>
          </table:table-cell>
          <table:table-cell table:style-name="ce8" office:value-type="string" calcext:value-type="string">
            <text:p>香榭歐洲公寓大廈管理委員會</text:p>
          </table:table-cell>
          <table:table-cell table:style-name="ce48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05" calcext:value-type="date">
            <text:p>2008/11/5</text:p>
          </table:table-cell>
          <table:table-cell table:style-name="ce8" office:value-type="string" calcext:value-type="string">
            <text:p>宏泰榮華社區管理委員會</text:p>
          </table:table-cell>
          <table:table-cell table:style-name="ce49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24" calcext:value-type="date">
            <text:p>2008/11/24</text:p>
          </table:table-cell>
          <table:table-cell table:style-name="ce8" office:value-type="string" calcext:value-type="string">
            <text:p>李淑貞公寓大廈管理負責人</text:p>
          </table:table-cell>
          <table:table-cell table:style-name="ce49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3" calcext:value-type="date">
            <text:p>2008/12/23</text:p>
          </table:table-cell>
          <table:table-cell table:style-name="ce8" office:value-type="string" calcext:value-type="string">
            <text:p>欣禾韻華廈管理委員會</text:p>
          </table:table-cell>
          <table:table-cell table:style-name="ce8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5" calcext:value-type="date">
            <text:p>2008/12/25</text:p>
          </table:table-cell>
          <table:table-cell table:style-name="ce8" office:value-type="string" calcext:value-type="string">
            <text:p>建安居公寓大廈管理委員會</text:p>
          </table:table-cell>
          <table:table-cell table:style-name="ce8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08" calcext:value-type="date">
            <text:p>2008/12/8</text:p>
          </table:table-cell>
          <table:table-cell table:style-name="ce8" office:value-type="string" calcext:value-type="string">
            <text:p>捷運馥境管理委員會</text:p>
          </table:table-cell>
          <table:table-cell table:style-name="ce8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number-columns-repeated="16379"/>
        </table:table-row>
        <table:table-row table:style-name="ro2" table:number-rows-repeated="2">
          <table:table-cell table:style-name="ce7"/>
          <table:table-cell table:style-name="ce50"/>
          <table:table-cell table:style-name="ce8"/>
          <table:table-cell table:style-name="ce18"/>
          <table:table-cell table:style-name="ce20"/>
          <table:table-cell table:style-name="ce51"/>
          <table:table-cell table:style-name="ce33"/>
          <table:table-cell table:style-name="ce52"/>
          <table:table-cell table:style-name="ce53"/>
          <table:table-cell table:style-name="ce54" table:number-columns-repeated="3"/>
          <table:table-cell table:style-name="ce55"/>
          <table:table-cell table:number-columns-repeated="1637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20" calcext:value-type="date">
            <text:p>2009/1/20</text:p>
          </table:table-cell>
          <table:table-cell table:style-name="ce8" office:value-type="string" calcext:value-type="string">
            <text:p>時尚女人香管理委員會</text:p>
          </table:table-cell>
          <table:table-cell table:style-name="ce18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6" calcext:value-type="date">
            <text:p>2009/1/16</text:p>
          </table:table-cell>
          <table:table-cell table:style-name="ce8" office:value-type="string" calcext:value-type="string">
            <text:p>法蝶社區公寓大廈管理委員會</text:p>
          </table:table-cell>
          <table:table-cell table:style-name="ce18" office:value-type="string" calcext:value-type="string">
            <text:p>新莊市立信三街35巷1至23號</text:p>
          </table:table-cell>
          <table:table-cell table:style-name="ce20" office:value-type="string" calcext:value-type="string">
            <text:p>97<text:span text:style-name="T1">莊使字第</text:span>0<text:span text:style-name="T1">4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5" calcext:value-type="date">
            <text:p>2009/1/15</text:p>
          </table:table-cell>
          <table:table-cell table:style-name="ce8" office:value-type="string" calcext:value-type="string">
            <text:p>捷運臻境社區管理委員會</text:p>
          </table:table-cell>
          <table:table-cell table:style-name="ce18" office:value-type="string" calcext:value-type="string">
            <text:p>新莊市中正路新建巷28弄71至85號</text:p>
          </table:table-cell>
          <table:table-cell table:style-name="ce20" office:value-type="string" calcext:value-type="string">
            <text:p>97<text:span text:style-name="T1">莊使字第</text:span>0<text:span text:style-name="T1">4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09" calcext:value-type="date">
            <text:p>2009/2/9</text:p>
          </table:table-cell>
          <table:table-cell table:style-name="ce8" office:value-type="string" calcext:value-type="string">
            <text:p>五星尊爵第五期社區管理委員會</text:p>
          </table:table-cell>
          <table:table-cell table:style-name="ce18" office:value-type="string" calcext:value-type="string">
            <text:p>新莊市中華路二段49號10樓</text:p>
          </table:table-cell>
          <table:table-cell table:style-name="ce20" office:value-type="string" calcext:value-type="string">
            <text:p>97<text:span text:style-name="T1">莊使字第</text:span>0<text:span text:style-name="T1">407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0" calcext:value-type="date">
            <text:p>2009/2/10</text:p>
          </table:table-cell>
          <table:table-cell table:style-name="ce8" office:value-type="string" calcext:value-type="string">
            <text:p>新莊市農會金融文教大樓管理負責人</text:p>
          </table:table-cell>
          <table:table-cell table:style-name="ce18" office:value-type="string" calcext:value-type="string">
            <text:p>新莊市中正路80號</text:p>
          </table:table-cell>
          <table:table-cell table:style-name="ce20" office:value-type="string" calcext:value-type="string">
            <text:p>97<text:span text:style-name="T1">莊使字第</text:span>0<text:span text:style-name="T1">12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8" calcext:value-type="date">
            <text:p>2009/2/18</text:p>
          </table:table-cell>
          <table:table-cell table:style-name="ce8" office:value-type="string" calcext:value-type="string">
            <text:p>歐洲之星公寓大廈管理委員會</text:p>
          </table:table-cell>
          <table:table-cell table:style-name="ce18" office:value-type="string" calcext:value-type="string">
            <text:p>新莊市中原路197-6號13樓</text:p>
          </table:table-cell>
          <table:table-cell table:style-name="ce20" office:value-type="string" calcext:value-type="string">
            <text:p>97<text:span text:style-name="T1">莊使字第</text:span>0<text:span text:style-name="T1">34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3-25" calcext:value-type="date">
            <text:p>2009/3/25</text:p>
          </table:table-cell>
          <table:table-cell table:style-name="ce8" office:value-type="string" calcext:value-type="string">
            <text:p>新貴大廈管理負責人</text:p>
          </table:table-cell>
          <table:table-cell table:style-name="ce18" office:value-type="string" calcext:value-type="string">
            <text:p>新莊市幸福東路73號</text:p>
          </table:table-cell>
          <table:table-cell table:style-name="ce20" office:value-type="string" calcext:value-type="string">
            <text:p>97<text:span text:style-name="T1">莊使字第</text:span>0<text:span text:style-name="T1">78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4-29" calcext:value-type="date">
            <text:p>2009/4/29</text:p>
          </table:table-cell>
          <table:table-cell table:style-name="ce56" office:value-type="string" calcext:value-type="string">
            <text:p>信義五號大樓管理委員會</text:p>
          </table:table-cell>
          <table:table-cell table:style-name="ce57" office:value-type="string" calcext:value-type="string">
            <text:p>新莊市五權一路5至7號</text:p>
          </table:table-cell>
          <table:table-cell table:style-name="ce9" office:value-type="string" calcext:value-type="string">
            <text:p>78<text:span text:style-name="T1">莊使字第164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8" office:value-type="string" calcext:value-type="string">
            <text:p>河畔捷韻大廈管理委員會</text:p>
          </table:table-cell>
          <table:table-cell table:style-name="ce18" office:value-type="string" calcext:value-type="string">
            <text:p>台北縣新莊市瓊林路36號15樓之2</text:p>
          </table:table-cell>
          <table:table-cell table:style-name="ce20" office:value-type="string" calcext:value-type="string">
            <text:p>97<text:span text:style-name="T1">莊使字第754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8" office:value-type="string" calcext:value-type="string">
            <text:p>通盈新樹公寓大廈</text:p>
          </table:table-cell>
          <table:table-cell table:style-name="ce18" office:value-type="string" calcext:value-type="string">
            <text:p>台北縣新莊市新樹路240號</text:p>
          </table:table-cell>
          <table:table-cell table:style-name="ce20" office:value-type="string" calcext:value-type="string">
            <text:p>97<text:span text:style-name="T1">莊使字第</text:span>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8" office:value-type="string" calcext:value-type="string">
            <text:p>承啟大廈管理負責人</text:p>
          </table:table-cell>
          <table:table-cell table:style-name="ce18" office:value-type="string" calcext:value-type="string">
            <text:p>台北縣新莊市中平路396號7樓</text:p>
          </table:table-cell>
          <table:table-cell table:style-name="ce20" office:value-type="string" calcext:value-type="string">
            <text:p>97<text:span text:style-name="T1">莊使字第</text:span>31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8" office:value-type="string" calcext:value-type="string">
            <text:p>捷運臻寶公寓大廈管理委員會</text:p>
          </table:table-cell>
          <table:table-cell table:style-name="ce18" office:value-type="string" calcext:value-type="string">
            <text:p>台北縣新莊市建興街9號之2 <text:s/>4樓</text:p>
          </table:table-cell>
          <table:table-cell table:style-name="ce9" office:value-type="string" calcext:value-type="string">
            <text:p>97<text:span text:style-name="T1">莊使字第744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8" office:value-type="string" calcext:value-type="string">
            <text:p>布拉格春天香頌特區公寓大廈管理委員會</text:p>
          </table:table-cell>
          <table:table-cell table:style-name="ce18" office:value-type="string" calcext:value-type="string">
            <text:p>台北縣新莊市公園一路103號3樓</text:p>
          </table:table-cell>
          <table:table-cell table:style-name="ce20" office:value-type="string" calcext:value-type="string">
            <text:p>97<text:span text:style-name="T1">莊使字第</text:span>77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8" office:value-type="string" calcext:value-type="string">
            <text:p>溫家堡社區管理委員會</text:p>
          </table:table-cell>
          <table:table-cell table:style-name="ce18" office:value-type="string" calcext:value-type="string">
            <text:p>台北縣新莊市民安西路212巷12號5樓</text:p>
          </table:table-cell>
          <table:table-cell table:style-name="ce20" office:value-type="string" calcext:value-type="string">
            <text:p>98<text:span text:style-name="T1">莊使字第</text:span>16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8" office:value-type="string" calcext:value-type="string">
            <text:p>台北居易二區公寓大廈管理委員會</text:p>
          </table:table-cell>
          <table:table-cell table:style-name="ce18" office:value-type="string" calcext:value-type="string">
            <text:p>台北縣新莊市昌平街82巷36號6樓</text:p>
          </table:table-cell>
          <table:table-cell table:style-name="ce20" office:value-type="string" calcext:value-type="string">
            <text:p>82<text:span text:style-name="T1">莊使字第</text:span>42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8" office:value-type="string" calcext:value-type="string">
            <text:p>捷運GO境社區管理委員會</text:p>
          </table:table-cell>
          <table:table-cell table:style-name="ce18" office:value-type="string" calcext:value-type="string">
            <text:p>台北縣新莊市龍安路22號5樓之2</text:p>
          </table:table-cell>
          <table:table-cell table:style-name="ce20" office:value-type="string" calcext:value-type="string">
            <text:p>97<text:span text:style-name="T1">莊使字第75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8" office:value-type="string" calcext:value-type="string">
            <text:p>忠承新都7期公寓大廈管理委員會</text:p>
          </table:table-cell>
          <table:table-cell table:style-name="ce18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富麗旺管理委員會</text:p>
          </table:table-cell>
          <table:table-cell table:style-name="ce18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8" office:value-type="string" calcext:value-type="string">
            <text:p>布拉格春天伯爵特區公寓大廈管理委員會</text:p>
          </table:table-cell>
          <table:table-cell table:style-name="ce58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五星尊爵第六期公寓大廈管理委員會</text:p>
          </table:table-cell>
          <table:table-cell table:style-name="ce18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8" office:value-type="string" calcext:value-type="string">
            <text:p>仁愛別墅公寓大廈管理負責人</text:p>
          </table:table-cell>
          <table:table-cell table:style-name="ce18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8" office:value-type="string" calcext:value-type="string">
            <text:p>五工晶鑽管理委員會</text:p>
          </table:table-cell>
          <table:table-cell table:style-name="ce18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8" office:value-type="string" calcext:value-type="string">
            <text:p>品軒園公寓大廈管理委員會</text:p>
          </table:table-cell>
          <table:table-cell table:style-name="ce18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8" office:value-type="string" calcext:value-type="string">
            <text:p>長榮世家管理委員會</text:p>
          </table:table-cell>
          <table:table-cell table:style-name="ce18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8" office:value-type="string" calcext:value-type="string">
            <text:p>現代巴黎社區管理委員會</text:p>
          </table:table-cell>
          <table:table-cell table:style-name="ce18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8" office:value-type="string" calcext:value-type="string">
            <text:p>啟發公寓大廈管理負責人</text:p>
          </table:table-cell>
          <table:table-cell table:style-name="ce18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A區公寓大廈管理委員會</text:p>
          </table:table-cell>
          <table:table-cell table:style-name="ce18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B區公寓大廈管理委員會</text:p>
          </table:table-cell>
          <table:table-cell table:style-name="ce18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8" office:value-type="string" calcext:value-type="string">
            <text:p>捷運之星公寓大廈管理委員會</text:p>
          </table:table-cell>
          <table:table-cell table:style-name="ce18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number-columns-repeated="16379"/>
        </table:table-row>
        <table:table-row table:style-name="ro2" table:number-rows-repeated="2">
          <table:table-cell table:style-name="ce13"/>
          <table:table-cell table:style-name="ce7"/>
          <table:table-cell table:style-name="ce8"/>
          <table:table-cell table:style-name="ce19"/>
          <table:table-cell table:style-name="ce13"/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6">
          <table:table-cell table:style-name="ce7" table:number-columns-repeated="2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3">
          <table:table-cell table:style-name="ce7" table:number-columns-repeated="2"/>
          <table:table-cell table:style-name="ce8"/>
          <table:table-cell table:style-name="ce19"/>
          <table:table-cell table:style-name="ce13"/>
          <table:table-cell table:number-columns-repeated="16379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5" office:value-type="string" calcext:value-type="string">
            <text:p>威瑪百貨公寓大廈管理負責人</text:p>
          </table:table-cell>
          <table:table-cell table:style-name="ce18" office:value-type="string" calcext:value-type="string">
            <text:p>台北縣新莊市幸福路763號</text:p>
          </table:table-cell>
          <table:table-cell table:style-name="ce20" office:value-type="string" calcext:value-type="string">
            <text:p>96<text:span text:style-name="T1">莊使字第</text:span>48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5" office:value-type="string" calcext:value-type="string">
            <text:p>新樹大廈管理負責人</text:p>
          </table:table-cell>
          <table:table-cell table:style-name="ce59" office:value-type="string" calcext:value-type="string">
            <text:p>台北縣新莊市新樹路224號1樓</text:p>
          </table:table-cell>
          <table:table-cell table:style-name="ce20" office:value-type="string" calcext:value-type="string">
            <text:p>83<text:span text:style-name="T1">莊使字第</text:span>118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8" office:value-type="string" calcext:value-type="string">
            <text:p>麗晶花園商場管理委員會</text:p>
          </table:table-cell>
          <table:table-cell table:style-name="ce18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23</text:p>
          </table:table-cell>
          <table:table-cell table:style-name="ce8" office:value-type="string" calcext:value-type="string">
            <text:p>僑星福華社區管理委員會</text:p>
          </table:table-cell>
          <table:table-cell table:style-name="ce18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8</text:p>
          </table:table-cell>
          <table:table-cell table:style-name="ce8" office:value-type="string" calcext:value-type="string">
            <text:p>麗晶花園社區公寓大廈管理委員會</text:p>
          </table:table-cell>
          <table:table-cell table:style-name="ce18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9</text:p>
          </table:table-cell>
          <table:table-cell table:style-name="ce8" office:value-type="string" calcext:value-type="string">
            <text:p>歐洲帝國社區管理委員會</text:p>
          </table:table-cell>
          <table:table-cell table:style-name="ce18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8" office:value-type="string" calcext:value-type="string">
            <text:p>信義七號大樓管理委員會</text:p>
          </table:table-cell>
          <table:table-cell table:style-name="ce18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10</text:p>
          </table:table-cell>
          <table:table-cell table:style-name="ce8" office:value-type="string" calcext:value-type="string">
            <text:p>吉祥吉利大樓聯合管理委員會</text:p>
          </table:table-cell>
          <table:table-cell table:style-name="ce18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8" office:value-type="string" calcext:value-type="string">
            <text:p>現代東京社區管理委員會</text:p>
          </table:table-cell>
          <table:table-cell table:style-name="ce18" office:value-type="string" calcext:value-type="string">
            <text:p>台北縣新莊市西盛里新樹路629－7號11樓</text:p>
          </table:table-cell>
          <table:table-cell table:style-name="ce20" office:value-type="string" calcext:value-type="string">
            <text:p>97<text:span text:style-name="T1">莊使字第</text:span>26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8" office:value-type="string" calcext:value-type="string">
            <text:p>千富企業公寓大廈管理負責人</text:p>
          </table:table-cell>
          <table:table-cell table:style-name="ce18" office:value-type="string" calcext:value-type="string">
            <text:p>台北縣新莊市化成路11巷16號</text:p>
          </table:table-cell>
          <table:table-cell table:style-name="ce20" office:value-type="string" calcext:value-type="string">
            <text:p>98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8" office:value-type="string" calcext:value-type="string">
            <text:p>財經天廈管理委員會</text:p>
          </table:table-cell>
          <table:table-cell table:style-name="ce18" office:value-type="string" calcext:value-type="string">
            <text:p>台北縣新莊市思源路173號9樓</text:p>
          </table:table-cell>
          <table:table-cell table:style-name="ce20" office:value-type="string" calcext:value-type="string">
            <text:p>81<text:span text:style-name="T1">莊使字第</text:span>62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采大廈管理委員會</text:p>
          </table:table-cell>
          <table:table-cell table:style-name="ce18" office:value-type="string" calcext:value-type="string">
            <text:p>台北縣新莊市中誠街94巷18號5樓</text:p>
          </table:table-cell>
          <table:table-cell table:style-name="ce20" office:value-type="string" calcext:value-type="string">
            <text:p>98<text:span text:style-name="T1">莊使字第73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典大廈管理委員會</text:p>
          </table:table-cell>
          <table:table-cell table:style-name="ce18" office:value-type="string" calcext:value-type="string">
            <text:p>台北縣新莊市中誠街94巷19號6樓</text:p>
          </table:table-cell>
          <table:table-cell table:style-name="ce9" office:value-type="string" calcext:value-type="string">
            <text:p>98<text:span text:style-name="T1">莊使字第</text:span>7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8" office:value-type="string" calcext:value-type="string">
            <text:p>捷運上郡社區管理委員會</text:p>
          </table:table-cell>
          <table:table-cell table:style-name="ce18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8" office:value-type="string" calcext:value-type="string">
            <text:p>建亞財經大樓管理委員會</text:p>
          </table:table-cell>
          <table:table-cell table:style-name="ce18" office:value-type="string" calcext:value-type="string">
            <text:p>台北縣新莊市中華路一段8號8樓</text:p>
          </table:table-cell>
          <table:table-cell table:style-name="ce61" office:value-type="string" calcext:value-type="string">
            <text:p>87<text:span text:style-name="T1">莊使字第</text:span>84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8" office:value-type="string" calcext:value-type="string">
            <text:p>全坤峰景觀峰管理委員會</text:p>
          </table:table-cell>
          <table:table-cell table:style-name="ce18" office:value-type="string" calcext:value-type="string">
            <text:p>台北縣新莊市新泰路277巷7號之2 <text:s/>11樓</text:p>
          </table:table-cell>
          <table:table-cell table:style-name="ce20" office:value-type="string" calcext:value-type="string">
            <text:p>99<text:span text:style-name="T1">莊使字第</text:span>1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8" office:value-type="string" calcext:value-type="string">
            <text:p>家麒星河公寓大廈管理委員會</text:p>
          </table:table-cell>
          <table:table-cell table:style-name="ce18" office:value-type="string" calcext:value-type="string">
            <text:p>台北縣新莊市瓊林路50－12號13樓</text:p>
          </table:table-cell>
          <table:table-cell table:style-name="ce20" office:value-type="string" calcext:value-type="string">
            <text:p>97<text:span text:style-name="T1">莊使字第</text:span>01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8" office:value-type="string" calcext:value-type="string">
            <text:p>輔大金財神大廈管理委員會</text:p>
          </table:table-cell>
          <table:table-cell table:style-name="ce18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8" office:value-type="string" calcext:value-type="string">
            <text:p>金莊悅泉公寓大廈管理委員會</text:p>
          </table:table-cell>
          <table:table-cell table:style-name="ce18" office:value-type="string" calcext:value-type="string">
            <text:p>台北縣新莊市福前街500－12號8樓</text:p>
          </table:table-cell>
          <table:table-cell table:style-name="ce20" office:value-type="string" calcext:value-type="string">
            <text:p>99<text:span text:style-name="T1">莊使字第</text:span>0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8" office:value-type="string" calcext:value-type="string">
            <text:p>傳家臻品公寓大廈管理委員會</text:p>
          </table:table-cell>
          <table:table-cell table:style-name="ce18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8" office:value-type="string" calcext:value-type="string">
            <text:p>中正鼎集公寓大廈管理委員會</text:p>
          </table:table-cell>
          <table:table-cell table:style-name="ce18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8" office:value-type="string" calcext:value-type="string">
            <text:p>碧瑤君悅領袖區公寓大廈管理委員會</text:p>
          </table:table-cell>
          <table:table-cell table:style-name="ce18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8" office:value-type="string" calcext:value-type="string">
            <text:p>凡登公寓大廈管理委員會</text:p>
          </table:table-cell>
          <table:table-cell table:style-name="ce18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8" office:value-type="string" calcext:value-type="string">
            <text:p>峰景鳳翔社區管理委員會</text:p>
          </table:table-cell>
          <table:table-cell table:style-name="ce18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8" office:value-type="string" calcext:value-type="string">
            <text:p>吉日月星大樓聯合管理委員會</text:p>
          </table:table-cell>
          <table:table-cell table:style-name="ce18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8" office:value-type="string" calcext:value-type="string">
            <text:p>新中大樓管理委員會</text:p>
          </table:table-cell>
          <table:table-cell table:style-name="ce18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8" office:value-type="string" calcext:value-type="string">
            <text:p>吉祥尊邸公寓大廈管理委員會</text:p>
          </table:table-cell>
          <table:table-cell table:style-name="ce18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8" office:value-type="string" calcext:value-type="string">
            <text:p>東方之星公寓大廈管理委員會</text:p>
          </table:table-cell>
          <table:table-cell table:style-name="ce18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0/2/21</text:p>
          </table:table-cell>
          <table:table-cell table:style-name="ce8" office:value-type="string" calcext:value-type="string">
            <text:p>幸福皇居幸福特區公寓大廈管理委員會</text:p>
          </table:table-cell>
          <table:table-cell table:style-name="ce62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0/3/3</text:p>
          </table:table-cell>
          <table:table-cell table:style-name="ce8" office:value-type="string" calcext:value-type="string">
            <text:p>立人公寓大廈管理委員會</text:p>
          </table:table-cell>
          <table:table-cell table:style-name="ce18" office:value-type="string" calcext:value-type="string">
            <text:p>新北市新莊區文德里9鄰中正路175－1號6樓</text:p>
          </table:table-cell>
          <table:table-cell table:style-name="ce9" office:value-type="string" calcext:value-type="string">
            <text:p>67<text:span text:style-name="T1">莊使字第</text:span>286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45" office:value-type="string" calcext:value-type="string">
            <text:p>美家社區管理委員會</text:p>
          </table:table-cell>
          <table:table-cell table:style-name="ce64" office:value-type="string" calcext:value-type="string">
            <text:p>新北市新莊區五工三路78巷19號5樓</text:p>
          </table:table-cell>
          <table:table-cell table:style-name="ce20" office:value-type="string" calcext:value-type="string">
            <text:p>9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8" office:value-type="string" calcext:value-type="string">
            <text:p>能富雅築大廈管理委員會</text:p>
          </table:table-cell>
          <table:table-cell table:style-name="ce18" office:value-type="string" calcext:value-type="string">
            <text:p>新北市新莊區福基里五工二路86巷24號6樓之2</text:p>
          </table:table-cell>
          <table:table-cell table:style-name="ce20" office:value-type="string" calcext:value-type="string">
            <text:p>98<text:span text:style-name="T1">莊使字第</text:span>792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8" office:value-type="string" calcext:value-type="string">
            <text:p>優越空間大廈管理委員會</text:p>
          </table:table-cell>
          <table:table-cell table:style-name="ce18" office:value-type="string" calcext:value-type="string">
            <text:p>新北市新莊區復興路二段22號7樓</text:p>
          </table:table-cell>
          <table:table-cell table:style-name="ce20" office:value-type="string" calcext:value-type="string">
            <text:p>83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8" office:value-type="string" calcext:value-type="string">
            <text:p>雅緻園大廈管理委員會</text:p>
          </table:table-cell>
          <table:table-cell table:style-name="ce18" office:value-type="string" calcext:value-type="string">
            <text:p>新北市新莊區八德街125號3樓</text:p>
          </table:table-cell>
          <table:table-cell table:style-name="ce44" office:value-type="string" calcext:value-type="string">
            <text:p>83<text:span text:style-name="T1">莊使字第</text:span>863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8" office:value-type="string" calcext:value-type="string">
            <text:p>捷運好境社區管理委員會</text:p>
          </table:table-cell>
          <table:table-cell table:style-name="ce18" office:value-type="string" calcext:value-type="string">
            <text:p>新北市新莊區中正路893巷108號4樓</text:p>
          </table:table-cell>
          <table:table-cell table:style-name="ce61" office:value-type="string" calcext:value-type="string">
            <text:p>99<text:span text:style-name="T1">莊使字第3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8" office:value-type="string" calcext:value-type="string">
            <text:p>茂金金典管理委員會</text:p>
          </table:table-cell>
          <table:table-cell table:style-name="ce18" office:value-type="string" calcext:value-type="string">
            <text:p>新北市新莊區頭前路113號6樓</text:p>
          </table:table-cell>
          <table:table-cell table:style-name="ce20" office:value-type="string" calcext:value-type="string">
            <text:p>99<text:span text:style-name="T1">莊使字第3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8" office:value-type="string" calcext:value-type="string">
            <text:p>喜多工業城管理委員會</text:p>
          </table:table-cell>
          <table:table-cell table:style-name="ce18" office:value-type="string" calcext:value-type="string">
            <text:p>新北市新莊區新樹路288－11號</text:p>
          </table:table-cell>
          <table:table-cell table:style-name="ce20" office:value-type="string" calcext:value-type="string">
            <text:p>100<text:span text:style-name="T1">莊使字第0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8" office:value-type="string" calcext:value-type="string">
            <text:p>潤泰龍騰天下大樓管理委員會</text:p>
          </table:table-cell>
          <table:table-cell table:style-name="ce18" office:value-type="string" calcext:value-type="string">
            <text:p>新北市新莊區中山路一段69號6樓</text:p>
          </table:table-cell>
          <table:table-cell table:style-name="ce20" office:value-type="string" calcext:value-type="string">
            <text:p>79<text:span text:style-name="T1">莊使字第1462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8" office:value-type="string" calcext:value-type="string">
            <text:p>新至陞科技股份有限公司總部大樓管理負責人</text:p>
          </table:table-cell>
          <table:table-cell table:style-name="ce18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8" office:value-type="string" calcext:value-type="string">
            <text:p>恩滿華廈公寓大廈管理負責人</text:p>
          </table:table-cell>
          <table:table-cell table:style-name="ce18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8" office:value-type="string" calcext:value-type="string">
            <text:p>陳裔桎公寓大廈管理委員會</text:p>
          </table:table-cell>
          <table:table-cell table:style-name="ce18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8" office:value-type="string" calcext:value-type="string">
            <text:p>藝術首席社區管理委員會</text:p>
          </table:table-cell>
          <table:table-cell table:style-name="ce18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8" office:value-type="string" calcext:value-type="string">
            <text:p>上和苑社區管理委員會</text:p>
          </table:table-cell>
          <table:table-cell table:style-name="ce18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8" office:value-type="string" calcext:value-type="string">
            <text:p>雙鳳社區管理委員會</text:p>
          </table:table-cell>
          <table:table-cell table:style-name="ce18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8" office:value-type="string" calcext:value-type="string">
            <text:p>賀電實業公寓大廈管理委員會</text:p>
          </table:table-cell>
          <table:table-cell table:style-name="ce18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8" office:value-type="string" calcext:value-type="string">
            <text:p>麗寶學園公寓大廈管理委員會(補登資料)</text:p>
          </table:table-cell>
          <table:table-cell table:style-name="ce18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8" office:value-type="string" calcext:value-type="string">
            <text:p>皇佳公寓大廈管理負責人</text:p>
          </table:table-cell>
          <table:table-cell table:style-name="ce18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8" office:value-type="string" calcext:value-type="string">
            <text:p>美洲青年城管理委員會</text:p>
          </table:table-cell>
          <table:table-cell table:style-name="ce18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達麗首席社區管理委員會</text:p>
          </table:table-cell>
          <table:table-cell table:style-name="ce18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大佳園社區管理委員會</text:p>
          </table:table-cell>
          <table:table-cell table:style-name="ce18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5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5" office:value-type="string" calcext:value-type="string">
            <text:p>美麗海公寓大廈管理委員會</text:p>
          </table:table-cell>
          <table:table-cell table:style-name="ce18" office:value-type="string" calcext:value-type="string">
            <text:p>新北市新莊區中山路一段77號</text:p>
          </table:table-cell>
          <table:table-cell table:style-name="ce20" office:value-type="string" calcext:value-type="string">
            <text:p>100<text:span text:style-name="T1">莊使字第05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1/2/23</text:p>
          </table:table-cell>
          <table:table-cell table:style-name="ce8" office:value-type="string" calcext:value-type="string">
            <text:p>公園首席管理委員會</text:p>
          </table:table-cell>
          <table:table-cell table:style-name="ce18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65" office:value-type="string" calcext:value-type="string">
            <text:p>皇家璽苑社區管理委員會</text:p>
          </table:table-cell>
          <table:table-cell table:style-name="ce18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6" office:value-type="string" calcext:value-type="string">
            <text:p><text:s text:c="5"/>101/6/9</text:p>
          </table:table-cell>
          <table:table-cell table:style-name="ce50" office:value-type="string" calcext:value-type="string">
            <text:p>敬賢社區管理委員會</text:p>
          </table:table-cell>
          <table:table-cell table:style-name="ce18" office:value-type="string" calcext:value-type="string">
            <text:p>新北市新莊區福營路163號</text:p>
          </table:table-cell>
          <table:table-cell table:style-name="ce20" office:value-type="string" calcext:value-type="string">
            <text:p>101<text:span text:style-name="T1">莊使字第</text:span>035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50" office:value-type="string" calcext:value-type="string">
            <text:p>鄉林淳風公寓大廈管理委員會</text:p>
          </table:table-cell>
          <table:table-cell table:style-name="ce18" office:value-type="string" calcext:value-type="string">
            <text:p>新北市新莊區福美街128巷2號</text:p>
          </table:table-cell>
          <table:table-cell table:style-name="ce20" office:value-type="string" calcext:value-type="string">
            <text:p>100<text:span text:style-name="T1">莊使字第</text:span>526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8" office:value-type="string" calcext:value-type="string">
            <text:p>捷運躍境社區管理委員會</text:p>
          </table:table-cell>
          <table:table-cell table:style-name="ce18" office:value-type="string" calcext:value-type="string">
            <text:p>新北市新莊區中正路893巷8號</text:p>
          </table:table-cell>
          <table:table-cell table:style-name="ce20" office:value-type="string" calcext:value-type="string">
            <text:p>100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18" office:value-type="string" calcext:value-type="string">
            <text:p>朕權社區管理委員會</text:p>
          </table:table-cell>
          <table:table-cell table:style-name="ce51" office:value-type="string" calcext:value-type="string">
            <text:p>新北市新莊區思源路230巷37號</text:p>
          </table:table-cell>
          <table:table-cell table:style-name="ce20" office:value-type="string" calcext:value-type="string">
            <text:p>101<text:span text:style-name="T1">莊使字第</text:span>0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8" office:value-type="string" calcext:value-type="string">
            <text:p>全坤峰華公園館管理委員會</text:p>
          </table:table-cell>
          <table:table-cell table:style-name="ce18" office:value-type="string" calcext:value-type="string">
            <text:p>新北市新莊區頭前路131號</text:p>
          </table:table-cell>
          <table:table-cell table:style-name="ce20" office:value-type="string" calcext:value-type="string">
            <text:p>101<text:span text:style-name="T1">莊使字第</text:span>16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8" office:value-type="string" calcext:value-type="string">
            <text:p>捷運首席社區管理委員會</text:p>
          </table:table-cell>
          <table:table-cell table:style-name="ce18" office:value-type="string" calcext:value-type="string">
            <text:p>新北市新莊區中山路三段585號</text:p>
          </table:table-cell>
          <table:table-cell table:style-name="ce20" office:value-type="string" calcext:value-type="string">
            <text:p>100<text:span text:style-name="T1">莊使字第</text:span>2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8" office:value-type="string" calcext:value-type="string">
            <text:p>鳳捷運商城第二期管理委員會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68" office:value-type="string" calcext:value-type="string">
            <text:p>77莊使字第152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4</text:p>
          </table:table-cell>
          <table:table-cell table:style-name="ce18" office:value-type="string" calcext:value-type="string">
            <text:p>幸福皇居特區管理委員會</text:p>
          </table:table-cell>
          <table:table-cell table:style-name="ce18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10</text:p>
          </table:table-cell>
          <table:table-cell table:style-name="ce8" office:value-type="string" calcext:value-type="string">
            <text:p>全坤峰華國際館</text:p>
          </table:table-cell>
          <table:table-cell table:style-name="ce18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5</text:p>
          </table:table-cell>
          <table:table-cell table:style-name="ce8" office:value-type="string" calcext:value-type="string">
            <text:p>富利.天廈社區管理委員會</text:p>
          </table:table-cell>
          <table:table-cell table:style-name="ce18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6</text:p>
          </table:table-cell>
          <table:table-cell table:style-name="ce8" office:value-type="string" calcext:value-type="string">
            <text:p>一方林映社區管理委員</text:p>
          </table:table-cell>
          <table:table-cell table:style-name="ce18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22</text:p>
          </table:table-cell>
          <table:table-cell table:style-name="ce8" office:value-type="string" calcext:value-type="string">
            <text:p>璞築公寓大廈管理委員會(補)</text:p>
          </table:table-cell>
          <table:table-cell table:style-name="ce18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7</text:p>
          </table:table-cell>
          <table:table-cell table:style-name="ce8" office:value-type="string" calcext:value-type="string">
            <text:p>萊茵麗池公寓大廈管理委員會</text:p>
          </table:table-cell>
          <table:table-cell table:style-name="ce18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8</text:p>
          </table:table-cell>
          <table:table-cell table:style-name="ce8" office:value-type="string" calcext:value-type="string">
            <text:p>五星尊爵NO.7公寓大廈管理委員會</text:p>
          </table:table-cell>
          <table:table-cell table:style-name="ce18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9</text:p>
          </table:table-cell>
          <table:table-cell table:style-name="ce8" office:value-type="string" calcext:value-type="string">
            <text:p>綠藝首席這區管理委員會</text:p>
          </table:table-cell>
          <table:table-cell table:style-name="ce18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6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8" office:value-type="string" calcext:value-type="string">
            <text:p>傳家一品公寓大廈管理委員會</text:p>
          </table:table-cell>
          <table:table-cell table:style-name="ce18" office:value-type="string" calcext:value-type="string">
            <text:p>新北市新莊區民安西路315號</text:p>
          </table:table-cell>
          <table:table-cell table:style-name="ce20" office:value-type="string" calcext:value-type="string">
            <text:p>101<text:span text:style-name="T1">莊使字第</text:span>1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8" office:value-type="string" calcext:value-type="string">
            <text:p>翫賞苑社區管理委員會</text:p>
          </table:table-cell>
          <table:table-cell table:style-name="ce18" office:value-type="string" calcext:value-type="string">
            <text:p>新北市新莊區福前街249號</text:p>
          </table:table-cell>
          <table:table-cell table:style-name="ce20" office:value-type="string" calcext:value-type="string">
            <text:p>101<text:span text:style-name="T1">莊使字第</text:span>3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6</text:p>
          </table:table-cell>
          <table:table-cell table:style-name="ce8" office:value-type="string" calcext:value-type="string">
            <text:p>家麒新天地園區管理委員會</text:p>
          </table:table-cell>
          <table:table-cell table:style-name="ce18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8</text:p>
          </table:table-cell>
          <table:table-cell table:style-name="ce8" office:value-type="string" calcext:value-type="string">
            <text:p>大魯閣新莊管負責人謝國棟</text:p>
          </table:table-cell>
          <table:table-cell table:style-name="ce18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8" office:value-type="string" calcext:value-type="string">
            <text:p>忠承星鑽第八期公寓大廈管理委員會</text:p>
          </table:table-cell>
          <table:table-cell table:style-name="ce51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8" office:value-type="string" calcext:value-type="string">
            <text:p>美麗春城公寓大廈管理委員會</text:p>
          </table:table-cell>
          <table:table-cell table:style-name="ce18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8" office:value-type="string" calcext:value-type="string">
            <text:p>美樹首席公寓大廈管理委員會</text:p>
          </table:table-cell>
          <table:table-cell table:style-name="ce18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8" office:value-type="string" calcext:value-type="string">
            <text:p>沃朵夫公寓大廈管理委員會</text:p>
          </table:table-cell>
          <table:table-cell table:style-name="ce18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8" office:value-type="string" calcext:value-type="string">
            <text:p>誠管理委員會</text:p>
          </table:table-cell>
          <table:table-cell table:style-name="ce18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2/3/12</text:p>
          </table:table-cell>
          <table:table-cell table:style-name="ce65" office:value-type="string" calcext:value-type="string">
            <text:p>典藏傳家公寓大廈管理委員會</text:p>
          </table:table-cell>
          <table:table-cell table:style-name="ce18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65" office:value-type="string" calcext:value-type="string">
            <text:p>四季館社區管理委員會</text:p>
          </table:table-cell>
          <table:table-cell table:style-name="ce18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8" office:value-type="string" calcext:value-type="string">
            <text:p>清波富悅公寓大廈管理委員會</text:p>
          </table:table-cell>
          <table:table-cell table:style-name="ce18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8" office:value-type="string" calcext:value-type="string">
            <text:p>文華居社區管理委員會</text:p>
          </table:table-cell>
          <table:table-cell table:style-name="ce18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8" office:value-type="string" calcext:value-type="string">
            <text:p>易鈿公寓大廈管理負責人</text:p>
          </table:table-cell>
          <table:table-cell table:style-name="ce18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8" office:value-type="string" calcext:value-type="string">
            <text:p>亞昕平方社區管理委員會</text:p>
          </table:table-cell>
          <table:table-cell table:style-name="ce18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8" office:value-type="string" calcext:value-type="string">
            <text:p>美學CEO社區管理委員會</text:p>
          </table:table-cell>
          <table:table-cell table:style-name="ce18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8" office:value-type="string" calcext:value-type="string">
            <text:p>鼎上苑公寓大廈管理委員會</text:p>
          </table:table-cell>
          <table:table-cell table:style-name="ce18" office:value-type="string" calcext:value-type="string">
            <text:p>新北市新莊區建安街67,69號</text:p>
          </table:table-cell>
          <table:table-cell table:style-name="ce13" office:value-type="string" calcext:value-type="string">
            <text:p>101莊使字第4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8" office:value-type="string" calcext:value-type="string">
            <text:p>幸福公園社區管理委員會</text:p>
          </table:table-cell>
          <table:table-cell table:style-name="ce18" office:value-type="string" calcext:value-type="string">
            <text:p>新北市新莊區幸福東路106號等</text:p>
          </table:table-cell>
          <table:table-cell table:style-name="ce13" office:value-type="string" calcext:value-type="string">
            <text:p>101莊使字第48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8" office:value-type="string" calcext:value-type="string">
            <text:p>吉品社區管理負責人</text:p>
          </table:table-cell>
          <table:table-cell table:style-name="ce18" office:value-type="string" calcext:value-type="string">
            <text:p>新北市新莊區五工一路97巷5,7號各2-5樓</text:p>
          </table:table-cell>
          <table:table-cell table:style-name="ce13" office:value-type="string" calcext:value-type="string">
            <text:p>100莊使字第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8" office:value-type="string" calcext:value-type="string">
            <text:p>新莊寶雅公寓大廈管理委員會</text:p>
          </table:table-cell>
          <table:table-cell table:style-name="ce18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8" office:value-type="string" calcext:value-type="string">
            <text:p>昔詩管理委員會</text:p>
          </table:table-cell>
          <table:table-cell table:style-name="ce18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8" office:value-type="string" calcext:value-type="string">
            <text:p>長榮凱悅公寓大廈管理委員會</text:p>
          </table:table-cell>
          <table:table-cell table:style-name="ce18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8" office:value-type="string" calcext:value-type="string">
            <text:p>民安佳園管理委員會</text:p>
          </table:table-cell>
          <table:table-cell table:style-name="ce18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8" office:value-type="string" calcext:value-type="string">
            <text:p>一方城心社區管理委員會</text:p>
          </table:table-cell>
          <table:table-cell table:style-name="ce18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8" office:value-type="string" calcext:value-type="string">
            <text:p>捷運家境社區管理委員會</text:p>
          </table:table-cell>
          <table:table-cell table:style-name="ce18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一品莊社區管理委員會</text:p>
          </table:table-cell>
          <table:table-cell table:style-name="ce18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宗瑋義蓮廠管理負責人</text:p>
          </table:table-cell>
          <table:table-cell table:style-name="ce18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8" office:value-type="string" calcext:value-type="string">
            <text:p>天子社區管理委員會</text:p>
          </table:table-cell>
          <table:table-cell table:style-name="ce18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8" office:value-type="string" calcext:value-type="string">
            <text:p>興天地管理委員會</text:p>
          </table:table-cell>
          <table:table-cell table:style-name="ce18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8" office:value-type="string" calcext:value-type="string">
            <text:p>僑星典華社區管理委員會</text:p>
          </table:table-cell>
          <table:table-cell table:style-name="ce18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8" office:value-type="string" calcext:value-type="string">
            <text:p>英倫雙星牛津區公寓大廈管理委員會</text:p>
          </table:table-cell>
          <table:table-cell table:style-name="ce18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8" office:value-type="string" calcext:value-type="string">
            <text:p>合新大美社區管理委員會</text:p>
          </table:table-cell>
          <table:table-cell table:style-name="ce18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8" office:value-type="string" calcext:value-type="string">
            <text:p>幸福公園百合館管理委員會</text:p>
          </table:table-cell>
          <table:table-cell table:style-name="ce18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8" office:value-type="string" calcext:value-type="string">
            <text:p>家一方社區管理委員會</text:p>
          </table:table-cell>
          <table:table-cell table:style-name="ce18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8" office:value-type="string" calcext:value-type="string">
            <text:p>如意公寓大廈管理負責人</text:p>
          </table:table-cell>
          <table:table-cell table:style-name="ce18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8" office:value-type="string" calcext:value-type="string">
            <text:p>雙橡園社區管理委員會</text:p>
          </table:table-cell>
          <table:table-cell table:style-name="ce18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8" office:value-type="string" calcext:value-type="string">
            <text:p>民安第美公寓大廈管理委員會</text:p>
          </table:table-cell>
          <table:table-cell table:style-name="ce18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8" office:value-type="string" calcext:value-type="string">
            <text:p>新潤都峰苑社區管理委員會</text:p>
          </table:table-cell>
          <table:table-cell table:style-name="ce18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8" office:value-type="string" calcext:value-type="string">
            <text:p>冠德鼎華管理委員會</text:p>
          </table:table-cell>
          <table:table-cell table:style-name="ce18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8" office:value-type="string" calcext:value-type="string">
            <text:p>幸福公園文學苑管理委員會</text:p>
          </table:table-cell>
          <table:table-cell table:style-name="ce18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29</text:p>
          </table:table-cell>
          <table:table-cell table:style-name="ce8" office:value-type="string" calcext:value-type="string">
            <text:p>安馨公寓大廈管理委員會</text:p>
          </table:table-cell>
          <table:table-cell table:style-name="ce8" office:value-type="string" calcext:value-type="string">
            <text:p>新北市新莊區五工二路94巷26號及86巷31號</text:p>
          </table:table-cell>
          <table:table-cell table:style-name="ce6" office:value-type="string" calcext:value-type="string">
            <text:p>85莊使字第743號</text:p>
          </table:table-cell>
          <table:table-cell table:style-name="ce249"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7</text:p>
          </table:table-cell>
          <table:table-cell table:style-name="ce8" office:value-type="string" calcext:value-type="string">
            <text:p>貴族學園大廈管理委員會</text:p>
          </table:table-cell>
          <table:table-cell table:style-name="ce8" office:value-type="string" calcext:value-type="string">
            <text:p>新北市新莊區民安西路142-148(雙)號及150巷2,4號</text:p>
          </table:table-cell>
          <table:table-cell table:style-name="ce6" office:value-type="string" calcext:value-type="string">
            <text:p>82莊使字第1327號</text:p>
          </table:table-cell>
          <table:table-cell table:style-name="ce249"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8" office:value-type="string" calcext:value-type="string">
            <text:p>永鼎國璽管理委員會</text:p>
          </table:table-cell>
          <table:table-cell table:style-name="ce18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8" office:value-type="string" calcext:value-type="string">
            <text:p>閱世界公寓大廈管理委員會</text:p>
          </table:table-cell>
          <table:table-cell table:style-name="ce18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8" office:value-type="string" calcext:value-type="string">
            <text:p>合康新時代社區管理委員會</text:p>
          </table:table-cell>
          <table:table-cell table:style-name="ce18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8" office:value-type="string" calcext:value-type="string">
            <text:p>冠德鼎峰社區管理委員會</text:p>
          </table:table-cell>
          <table:table-cell table:style-name="ce18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8" office:value-type="string" calcext:value-type="string">
            <text:p>竹城新東京社區管理委員會</text:p>
          </table:table-cell>
          <table:table-cell table:style-name="ce18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8" office:value-type="string" calcext:value-type="string">
            <text:p>程茂天聚社區管理委員會</text:p>
          </table:table-cell>
          <table:table-cell table:style-name="ce18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金璽樂曲社區管理委員會</text:p>
          </table:table-cell>
          <table:table-cell table:style-name="ce18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國泰新莊園管理委員會</text:p>
          </table:table-cell>
          <table:table-cell table:style-name="ce18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8" office:value-type="string" calcext:value-type="string">
            <text:p>達承社管理負責人</text:p>
          </table:table-cell>
          <table:table-cell table:style-name="ce18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8" office:value-type="string" calcext:value-type="string">
            <text:p>英倫雙星劍橋區公寓大廈管理委員會</text:p>
          </table:table-cell>
          <table:table-cell table:style-name="ce18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8" office:value-type="string" calcext:value-type="string">
            <text:p>川富電機公寓大廈管理負責人</text:p>
          </table:table-cell>
          <table:table-cell table:style-name="ce18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8" office:value-type="string" calcext:value-type="string">
            <text:p>W春城公寓大廈管理委員會</text:p>
          </table:table-cell>
          <table:table-cell table:style-name="ce18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8" office:value-type="string" calcext:value-type="string">
            <text:p>大千社區管理委員會</text:p>
          </table:table-cell>
          <table:table-cell table:style-name="ce18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8" office:value-type="string" calcext:value-type="string">
            <text:p>捷運吉境社區管理委員會</text:p>
          </table:table-cell>
          <table:table-cell table:style-name="ce18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8" office:value-type="string" calcext:value-type="string">
            <text:p>W-TOWER越世紀公寓大廈管理委員會</text:p>
          </table:table-cell>
          <table:table-cell table:style-name="ce18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8" office:value-type="string" calcext:value-type="string">
            <text:p>遠雄海德公園管理委員會</text:p>
          </table:table-cell>
          <table:table-cell table:style-name="ce18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8" office:value-type="string" calcext:value-type="string">
            <text:p>心悅中原社區管理委員會</text:p>
          </table:table-cell>
          <table:table-cell table:style-name="ce18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8" office:value-type="string" calcext:value-type="string">
            <text:p>王進財公寓大廈管理負責人</text:p>
          </table:table-cell>
          <table:table-cell table:style-name="ce18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8" office:value-type="string" calcext:value-type="string">
            <text:p>翔譽天心大樓管理委員會</text:p>
          </table:table-cell>
          <table:table-cell table:style-name="ce18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8" office:value-type="string" calcext:value-type="string">
            <text:p>V-HOUSE大廈管理委員會</text:p>
          </table:table-cell>
          <table:table-cell table:style-name="ce18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8" office:value-type="string" calcext:value-type="string">
            <text:p>永捷天璽公寓大廈管理委員會</text:p>
          </table:table-cell>
          <table:table-cell table:style-name="ce18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天匯大廈管理委員會</text:p>
          </table:table-cell>
          <table:table-cell table:style-name="ce18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8" office:value-type="string" calcext:value-type="string">
            <text:p>兆之丘管理委員會</text:p>
          </table:table-cell>
          <table:table-cell table:style-name="ce18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鄉林淳青社區管理委員會</text:p>
          </table:table-cell>
          <table:table-cell table:style-name="ce18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永捷京璽公寓大廈管理委員會</text:p>
          </table:table-cell>
          <table:table-cell table:style-name="ce18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8" office:value-type="string" calcext:value-type="string">
            <text:p>宏普賓麗社區管理委員會</text:p>
          </table:table-cell>
          <table:table-cell table:style-name="ce18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天耀公寓大廈管理委員會</text:p>
          </table:table-cell>
          <table:table-cell table:style-name="ce18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喜臨門公寓大廈管理委員會</text:p>
          </table:table-cell>
          <table:table-cell table:style-name="ce18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8" office:value-type="string" calcext:value-type="string">
            <text:p>遠雄米蘭公園管理委員會</text:p>
          </table:table-cell>
          <table:table-cell table:style-name="ce18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5" office:value-type="string" calcext:value-type="string">
            <text:p>新北市住商管理負責人</text:p>
          </table:table-cell>
          <table:table-cell table:style-name="ce5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8" office:value-type="string" calcext:value-type="string">
            <text:p>亞昕采匯社區管理委員會</text:p>
          </table:table-cell>
          <table:table-cell table:style-name="ce18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8" office:value-type="string" calcext:value-type="string">
            <text:p>宏盛至達社區管理委員會</text:p>
          </table:table-cell>
          <table:table-cell table:style-name="ce18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8" office:value-type="string" calcext:value-type="string">
            <text:p>草山社區管理負責人</text:p>
          </table:table-cell>
          <table:table-cell table:style-name="ce8" office:value-type="string" calcext:value-type="string">
            <text:p>新莊區新北大道七段552巷10號4樓</text:p>
          </table:table-cell>
          <table:table-cell table:style-name="ce6" office:value-type="string" calcext:value-type="string">
            <text:p>103莊使字第317號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6" office:value-type="string" calcext:value-type="string">
            <text:p>104/10/5</text:p>
          </table:table-cell>
          <table:table-cell table:style-name="ce8" office:value-type="string" calcext:value-type="string">
            <text:p>合康天賦管理委員會</text:p>
          </table:table-cell>
          <table:table-cell table:style-name="ce8" office:value-type="string" calcext:value-type="string">
            <text:p>新莊區福美街62巷8號5樓</text:p>
          </table:table-cell>
          <table:table-cell table:style-name="ce6" office:value-type="string" calcext:value-type="string">
            <text:p>103莊使字第463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26</text:p>
          </table:table-cell>
          <table:table-cell table:style-name="ce8" office:value-type="string" calcext:value-type="string">
            <text:p>藍菱福營大樓管理負責人</text:p>
          </table:table-cell>
          <table:table-cell table:style-name="ce8" office:value-type="string" calcext:value-type="string">
            <text:p>新莊區福營路145巷45號</text:p>
          </table:table-cell>
          <table:table-cell table:style-name="ce8" office:value-type="string" calcext:value-type="string">
            <text:p>104莊使字第356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30</text:p>
          </table:table-cell>
          <table:table-cell table:style-name="ce8" office:value-type="string" calcext:value-type="string">
            <text:p>呂炳賢公寓大廈管理負責人</text:p>
          </table:table-cell>
          <table:table-cell table:style-name="ce8" office:value-type="string" calcext:value-type="string">
            <text:p>蘆洲區仁愛街3號6樓</text:p>
          </table:table-cell>
          <table:table-cell table:style-name="ce8" office:value-type="string" calcext:value-type="string">
            <text:p>104莊使字第240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5">
        <table:table-column table:style-name="co17" table:default-cell-style-name="ce285"/>
        <table:table-column table:style-name="co18" table:default-cell-style-name="ce285"/>
        <table:table-column table:style-name="co19" table:default-cell-style-name="ce285"/>
        <table:table-column table:style-name="co2" table:default-cell-style-name="ce285"/>
        <table:table-column table:style-name="co20" table:default-cell-style-name="ce285"/>
        <table:table-column table:style-name="co17" table:number-columns-repeated="16379" table:default-cell-style-name="ce285"/>
        <table:table-row table:style-name="ro5">
          <table:table-cell table:style-name="ce73"/>
          <table:table-cell table:style-name="ce83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74"/>
          <table:table-cell table:number-columns-repeated="16379"/>
        </table:table-row>
        <table:table-row table:style-name="ro2">
          <table:table-cell table:style-name="ce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7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9" office:value-type="string" calcext:value-type="string">
            <text:p>公寓大廈管理組織名稱</text:p>
          </table:table-cell>
          <table:table-cell table:style-name="ce79" office:value-type="string" calcext:value-type="string">
            <text:p>大廈門牌地址</text:p>
          </table:table-cell>
          <table:table-cell table:style-name="ce7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9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76" office:value-type="string" calcext:value-type="string">
            <text:p>103莊使字第0024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9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76" office:value-type="string" calcext:value-type="string">
            <text:p>104莊使字第0023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9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76" office:value-type="string" calcext:value-type="string">
            <text:p>104莊使字第00102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9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76" office:value-type="string" calcext:value-type="string">
            <text:p>103莊使字第0053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盟訊大樓管理負責人</text:p>
          </table:table-cell>
          <table:table-cell table:style-name="ce18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上尊爵公寓大廈管理委員會</text:p>
          </table:table-cell>
          <table:table-cell table:style-name="ce18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12</text:p>
          </table:table-cell>
          <table:table-cell table:style-name="ce80" office:value-type="string" calcext:value-type="string">
            <text:p><text:span text:style-name="T1">亞昕向上社區管理委員會</text:span></text:p>
          </table:table-cell>
          <table:table-cell table:style-name="ce80" office:value-type="string" calcext:value-type="string">
            <text:p><text:span text:style-name="T1">新北市新莊區中原路</text:span>228<text:span text:style-name="T1">號</text:span></text:p>
          </table:table-cell>
          <table:table-cell table:style-name="ce9" office:value-type="string" calcext:value-type="string">
            <text:p>101<text:span text:style-name="T1">莊使字第</text:span>004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22</text:p>
          </table:table-cell>
          <table:table-cell table:style-name="ce80" office:value-type="string" calcext:value-type="string">
            <text:p><text:span text:style-name="T1">新莊傳奇社區管理委員會</text:span></text:p>
          </table:table-cell>
          <table:table-cell table:style-name="ce80" office:value-type="string" calcext:value-type="string">
            <text:p><text:span text:style-name="T1">新北市新莊區中平路</text:span>82<text:span text:style-name="T1">巷</text:span>30<text:span text:style-name="T1">弄</text:span>1.3<text:span text:style-name="T1">號</text:span></text:p>
          </table:table-cell>
          <table:table-cell table:style-name="ce9" office:value-type="string" calcext:value-type="string">
            <text:p>81<text:span text:style-name="T1">莊使字第</text:span>0108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6/22</text:p>
          </table:table-cell>
          <table:table-cell table:style-name="ce82" office:value-type="string" calcext:value-type="string">
            <text:p><text:span text:style-name="T1">國美大悅公寓大廈管理委員會</text:span></text:p>
          </table:table-cell>
          <table:table-cell table:style-name="ce80" office:value-type="string" calcext:value-type="string">
            <text:p><text:span text:style-name="T1">新北市新莊區福德三街</text:span>66<text:span text:style-name="T1">號</text:span></text:p>
          </table:table-cell>
          <table:table-cell table:style-name="ce20" office:value-type="string" calcext:value-type="string">
            <text:p>104<text:span text:style-name="T1">莊使字第</text:span>0015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7/26</text:p>
          </table:table-cell>
          <table:table-cell table:style-name="ce82" office:value-type="string" calcext:value-type="string">
            <text:p><text:span text:style-name="T1">新莊幸福館公寓大廈管理委員會</text:span></text:p>
          </table:table-cell>
          <table:table-cell table:style-name="ce80" office:value-type="string" calcext:value-type="string">
            <text:p><text:span text:style-name="T1">新北市新莊區幸福路</text:span>736<text:span text:style-name="T1">號</text:span></text:p>
          </table:table-cell>
          <table:table-cell table:style-name="ce9" office:value-type="string" calcext:value-type="string">
            <text:p>104<text:span text:style-name="T1">莊使字第</text:span>00330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15</text:p>
          </table:table-cell>
          <table:table-cell table:style-name="ce82" office:value-type="string" calcext:value-type="string">
            <text:p><text:span text:style-name="T1">建義首璽公寓大廈管理委員會</text:span></text:p>
          </table:table-cell>
          <table:table-cell table:style-name="ce80" office:value-type="string" calcext:value-type="string">
            <text:p><text:span text:style-name="T1">新北市新莊區思源路</text:span>296<text:span text:style-name="T1">巷</text:span>31<text:span text:style-name="T1">號</text:span></text:p>
          </table:table-cell>
          <table:table-cell table:style-name="ce20" office:value-type="string" calcext:value-type="string">
            <text:p>105<text:span text:style-name="T1">莊使字第</text:span>0017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5</text:p>
          </table:table-cell>
          <table:table-cell table:style-name="ce82" office:value-type="string" calcext:value-type="string">
            <text:p><text:span text:style-name="T1">瞻輝公寓大廈管理負責人</text:span></text:p>
          </table:table-cell>
          <table:table-cell table:style-name="ce80" office:value-type="string" calcext:value-type="string">
            <text:p><text:span text:style-name="T1">新北市新莊區壽山路</text:span>33-18<text:span text:style-name="T1">號</text:span></text:p>
          </table:table-cell>
          <table:table-cell table:style-name="ce20" office:value-type="string" calcext:value-type="string">
            <text:p>105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4</text:p>
          </table:table-cell>
          <table:table-cell table:style-name="ce82" office:value-type="string" calcext:value-type="string">
            <text:p><text:span text:style-name="T1">晶冠廣場管理負責人</text:span></text:p>
          </table:table-cell>
          <table:table-cell table:style-name="ce80" office:value-type="string" calcext:value-type="string">
            <text:p><text:span text:style-name="T1">新北市新莊區五工路</text:span>66<text:span text:style-name="T1">號</text:span></text:p>
          </table:table-cell>
          <table:table-cell table:style-name="ce20" office:value-type="string" calcext:value-type="string">
            <text:p>103<text:span text:style-name="T1">莊使字第</text:span>0039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9/21</text:p>
          </table:table-cell>
          <table:table-cell table:style-name="ce82" office:value-type="string" calcext:value-type="string">
            <text:p><text:span text:style-name="T1">遠雄巴黎公園社區管理委員會</text:span></text:p>
          </table:table-cell>
          <table:table-cell table:style-name="ce80" office:value-type="string" calcext:value-type="string">
            <text:p><text:span text:style-name="T1">新北市新莊區新北大道三段</text:span>49<text:span text:style-name="T1">號</text:span></text:p>
          </table:table-cell>
          <table:table-cell table:style-name="ce20" office:value-type="string" calcext:value-type="string">
            <text:p>103<text:span text:style-name="T1">莊使字第</text:span>0033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13</text:p>
          </table:table-cell>
          <table:table-cell table:style-name="ce82" office:value-type="string" calcext:value-type="string">
            <text:p><text:span text:style-name="T1">麗寶雙璽管理委員會</text:span></text:p>
          </table:table-cell>
          <table:table-cell table:style-name="ce80" office:value-type="string" calcext:value-type="string">
            <text:p><text:span text:style-name="T1">新北市新莊區天祥街</text:span>26<text:span text:style-name="T1">號</text:span></text:p>
          </table:table-cell>
          <table:table-cell table:style-name="ce20" office:value-type="string" calcext:value-type="string">
            <text:p>103<text:span text:style-name="T1">莊使字第</text:span>0041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17</text:p>
          </table:table-cell>
          <table:table-cell table:style-name="ce82" office:value-type="string" calcext:value-type="string">
            <text:p><text:span text:style-name="T1">宏盛帝境社區管理委員會</text:span></text:p>
          </table:table-cell>
          <table:table-cell table:style-name="ce80" office:value-type="string" calcext:value-type="string">
            <text:p><text:span text:style-name="T1">新北市新莊區昌德街</text:span>30-38<text:span text:style-name="T1">號</text:span></text:p>
          </table:table-cell>
          <table:table-cell table:style-name="ce20" office:value-type="string" calcext:value-type="string">
            <text:p>105<text:span text:style-name="T1">莊使字第</text:span>0011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鄉林靜安社區管理委員會</text:span></text:p>
          </table:table-cell>
          <table:table-cell table:style-name="ce80" office:value-type="string" calcext:value-type="string">
            <text:p><text:span text:style-name="T1">新北市新莊區中原路</text:span>331-333<text:span text:style-name="T1">號</text:span></text:p>
          </table:table-cell>
          <table:table-cell table:style-name="ce20" office:value-type="string" calcext:value-type="string">
            <text:p>104<text:span text:style-name="T1">莊使字第</text:span>00355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冠德天尊社區管理委員會</text:span></text:p>
          </table:table-cell>
          <table:table-cell table:style-name="ce80" office:value-type="string" calcext:value-type="string">
            <text:p><text:span text:style-name="T1">新北市新莊區榮華路</text:span>1<text:span text:style-name="T1">段</text:span>103-113<text:span text:style-name="T1">號</text:span></text:p>
          </table:table-cell>
          <table:table-cell table:style-name="ce20" office:value-type="string" calcext:value-type="string">
            <text:p>103<text:span text:style-name="T1">莊使字第</text:span>003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28</text:p>
          </table:table-cell>
          <table:table-cell table:style-name="ce80" office:value-type="string" calcext:value-type="string">
            <text:p><text:span text:style-name="T1">傅家尊爵公寓大廈管理委員會</text:span></text:p>
          </table:table-cell>
          <table:table-cell table:style-name="ce80" office:value-type="string" calcext:value-type="string">
            <text:p><text:span text:style-name="T1">新北市新莊區新泰路</text:span>42-42<text:span text:style-name="T1">之</text:span>5<text:span text:style-name="T1">號</text:span></text:p>
          </table:table-cell>
          <table:table-cell table:style-name="ce20" office:value-type="string" calcext:value-type="string">
            <text:p>104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15</text:p>
          </table:table-cell>
          <table:table-cell table:style-name="ce82" office:value-type="string" calcext:value-type="string">
            <text:p><text:span text:style-name="T1">廣天廈公寓大廈管理委員會</text:span></text:p>
          </table:table-cell>
          <table:table-cell table:style-name="ce80" office:value-type="string" calcext:value-type="string">
            <text:p><text:span text:style-name="T1">新北市新莊區頭成街</text:span>107<text:span text:style-name="T1">號</text:span>2<text:span text:style-name="T1">樓</text:span></text:p>
          </table:table-cell>
          <table:table-cell table:style-name="ce20" office:value-type="string" calcext:value-type="string">
            <text:p>103<text:span text:style-name="T1">莊使字第</text:span>002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23</text:p>
          </table:table-cell>
          <table:table-cell table:style-name="ce80" office:value-type="string" calcext:value-type="string">
            <text:p><text:span text:style-name="T1">旺洲</text:span>NORE<text:span text:style-name="T1">社區管理委員會</text:span></text:p>
          </table:table-cell>
          <table:table-cell table:style-name="ce80" office:value-type="string" calcext:value-type="string">
            <text:p><text:span text:style-name="T1">新北市新莊區富貴路</text:span>51<text:span text:style-name="T1">號</text:span></text:p>
          </table:table-cell>
          <table:table-cell table:style-name="ce20" office:value-type="string" calcext:value-type="string">
            <text:p>105<text:span text:style-name="T1">莊使字第</text:span>00203<text:span text:style-name="T1">號</text:span>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5">
        <table:table-column table:style-name="co17" table:default-cell-style-name="ce298"/>
        <table:table-column table:style-name="co18" table:default-cell-style-name="ce298"/>
        <table:table-column table:style-name="co19" table:default-cell-style-name="ce298"/>
        <table:table-column table:style-name="co2" table:default-cell-style-name="ce298"/>
        <table:table-column table:style-name="co20" table:default-cell-style-name="ce298"/>
        <table:table-column table:style-name="co17" table:number-columns-repeated="16379" table:default-cell-style-name="ce298"/>
        <table:table-row table:style-name="ro7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6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2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8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1/20</text:p>
          </table:table-cell>
          <table:table-cell table:style-name="ce93" office:value-type="string" calcext:value-type="string">
            <text:p><text:span text:style-name="T1">冠德鼎極社區管理委員會</text:span></text:p>
          </table:table-cell>
          <table:table-cell table:style-name="ce94" office:value-type="string" calcext:value-type="string">
            <text:p><text:span text:style-name="T1">新北市新莊區思源路</text:span>226<text:span text:style-name="T1">號</text:span></text:p>
          </table:table-cell>
          <table:table-cell table:style-name="ce95" office:value-type="string" calcext:value-type="string">
            <text:p>103<text:span text:style-name="T1">莊使字第</text:span>0045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2/7</text:p>
          </table:table-cell>
          <table:table-cell table:style-name="ce93" office:value-type="string" calcext:value-type="string">
            <text:p><text:span text:style-name="T1">民安</text:span>36<text:span text:style-name="T1">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7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1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5" office:value-type="string" calcext:value-type="string">
            <text:p>106/2/9</text:p>
          </table:table-cell>
          <table:table-cell table:style-name="ce93" office:value-type="string" calcext:value-type="string">
            <text:p><text:span text:style-name="T1">櫻花世家社區管理委員會</text:span></text:p>
          </table:table-cell>
          <table:table-cell table:style-name="ce96" office:value-type="string" calcext:value-type="string">
            <text:p><text:span text:style-name="T1">新北市新莊區民安西路</text:span>252<text:span text:style-name="T1">巷</text:span>1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8</text:p>
          </table:table-cell>
          <table:table-cell table:style-name="ce93" office:value-type="string" calcext:value-type="string">
            <text:p><text:span text:style-name="T1">樂高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6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3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16</text:p>
          </table:table-cell>
          <table:table-cell table:style-name="ce93" office:value-type="string" calcext:value-type="string">
            <text:p><text:span text:style-name="T1">思源名廈管理委員會</text:span></text:p>
          </table:table-cell>
          <table:table-cell table:style-name="ce96" office:value-type="string" calcext:value-type="string">
            <text:p><text:span text:style-name="T1">新北市新莊區福壽街</text:span>153<text:span text:style-name="T1">號等</text:span></text:p>
          </table:table-cell>
          <table:table-cell table:style-name="ce95" office:value-type="string" calcext:value-type="string">
            <text:p>81<text:span text:style-name="T1">莊使字第</text:span>0036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20</text:p>
          </table:table-cell>
          <table:table-cell table:style-name="ce93" office:value-type="string" calcext:value-type="string">
            <text:p><text:span text:style-name="T1">傳峰社區管理委員會</text:span></text:p>
          </table:table-cell>
          <table:table-cell table:style-name="ce96" office:value-type="string" calcext:value-type="string">
            <text:p><text:span text:style-name="T1">新北市新莊區瓊泰路</text:span>188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7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5</text:p>
          </table:table-cell>
          <table:table-cell table:style-name="ce93" office:value-type="string" calcext:value-type="string">
            <text:p><text:span text:style-name="T1">合擴公寓大廈管理委員會</text:span></text:p>
          </table:table-cell>
          <table:table-cell table:style-name="ce96" office:value-type="string" calcext:value-type="string">
            <text:p><text:span text:style-name="T1">新北市新莊區壽山路</text:span>33-21<text:span text:style-name="T1">號等</text:span></text:p>
          </table:table-cell>
          <table:table-cell table:style-name="ce95" office:value-type="string" calcext:value-type="string">
            <text:p>104<text:span text:style-name="T1">莊使字第</text:span>0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22</text:p>
          </table:table-cell>
          <table:table-cell table:style-name="ce93" office:value-type="string" calcext:value-type="string">
            <text:p><text:span text:style-name="T1">太子雲鼎管理負責人</text:span></text:p>
          </table:table-cell>
          <table:table-cell table:style-name="ce96" office:value-type="string" calcext:value-type="string">
            <text:p><text:span text:style-name="T1">新北市新莊區中原路</text:span>65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2</text:p>
          </table:table-cell>
          <table:table-cell table:style-name="ce93" office:value-type="string" calcext:value-type="string">
            <text:p><text:span text:style-name="T1">都峰苑二期社區管理委員會</text:span></text:p>
          </table:table-cell>
          <table:table-cell table:style-name="ce96" office:value-type="string" calcext:value-type="string">
            <text:p><text:span text:style-name="T1">新北市新莊區福壽街</text:span>425<text:span text:style-name="T1">號等</text:span></text:p>
          </table:table-cell>
          <table:table-cell table:style-name="ce95" office:value-type="string" calcext:value-type="string">
            <text:p>105<text:span text:style-name="T1">莊使字第</text:span>00207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08</text:p>
          </table:table-cell>
          <table:table-cell table:style-name="ce93" office:value-type="string" calcext:value-type="string">
            <text:p><text:span text:style-name="T1">合康新世代社區管理委員會</text:span></text:p>
          </table:table-cell>
          <table:table-cell table:style-name="ce96" office:value-type="string" calcext:value-type="string">
            <text:p><text:span text:style-name="T1">新北市新莊區中原東路</text:span>107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9</text:p>
          </table:table-cell>
          <table:table-cell table:style-name="ce93" office:value-type="string" calcext:value-type="string">
            <text:p><text:span text:style-name="T1">大連莊社區管理委員會</text:span></text:p>
          </table:table-cell>
          <table:table-cell table:style-name="ce96" office:value-type="string" calcext:value-type="string">
            <text:p><text:span text:style-name="T1">新北市新莊區中榮街</text:span>1<text:span text:style-name="T1">號等</text:span></text:p>
          </table:table-cell>
          <table:table-cell table:style-name="ce95" office:value-type="string" calcext:value-type="string">
            <text:p>85<text:span text:style-name="T1">莊使字第</text:span>0059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遠雄國都社區管理委員會</text:span></text:p>
          </table:table-cell>
          <table:table-cell table:style-name="ce96" office:value-type="string" calcext:value-type="string">
            <text:p><text:span text:style-name="T1">新北市新莊區新北大道</text:span>4<text:span text:style-name="T1">段</text:span>205<text:span text:style-name="T1">號等</text:span></text:p>
          </table:table-cell>
          <table:table-cell table:style-name="ce95" office:value-type="string" calcext:value-type="string">
            <text:p>104<text:span text:style-name="T1">莊使字第</text:span>0040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聯驊大樓管理負責人</text:span></text:p>
          </table:table-cell>
          <table:table-cell table:style-name="ce96" office:value-type="string" calcext:value-type="string">
            <text:p><text:span text:style-name="T1">新北市新莊區五工五路</text:span>5<text:span text:style-name="T1">號等</text:span></text:p>
          </table:table-cell>
          <table:table-cell table:style-name="ce95" office:value-type="string" calcext:value-type="string">
            <text:p>106<text:span text:style-name="T1">莊使字第</text:span>0003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7/3</text:p>
          </table:table-cell>
          <table:table-cell table:style-name="ce82" office:value-type="string" calcext:value-type="string">
            <text:p><text:span text:style-name="T1">禾悅公寓大廈管理委員會</text:span></text:p>
          </table:table-cell>
          <table:table-cell table:style-name="ce97" office:value-type="string" calcext:value-type="string">
            <text:p><text:span text:style-name="T1">新北市新莊區中原東路</text:span>69<text:span text:style-name="T1">號等</text:span></text:p>
          </table:table-cell>
          <table:table-cell table:style-name="ce20" office:value-type="string" calcext:value-type="string">
            <text:p>105<text:span text:style-name="T1">莊使字第</text:span>0030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7</text:p>
          </table:table-cell>
          <table:table-cell table:style-name="ce82" office:value-type="string" calcext:value-type="string">
            <text:p><text:span text:style-name="T1">玄泰藝光年社區管理委員會</text:span></text:p>
          </table:table-cell>
          <table:table-cell table:style-name="ce97" office:value-type="string" calcext:value-type="string">
            <text:p><text:span text:style-name="T1">新北市新莊區榮華路</text:span>1<text:span text:style-name="T1">段</text:span>56<text:span text:style-name="T1">號等</text:span></text:p>
          </table:table-cell>
          <table:table-cell table:style-name="ce20" office:value-type="string" calcext:value-type="string">
            <text:p>105<text:span text:style-name="T1">莊使字第</text:span>0052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21</text:p>
          </table:table-cell>
          <table:table-cell table:style-name="ce82" office:value-type="string" calcext:value-type="string">
            <text:p><text:span text:style-name="T1">心富麗社區管理委員會</text:span></text:p>
          </table:table-cell>
          <table:table-cell table:style-name="ce97" office:value-type="string" calcext:value-type="string">
            <text:p><text:span text:style-name="T1">新北市新莊區中港路</text:span>132<text:span text:style-name="T1">巷</text:span>13<text:span text:style-name="T1">號等</text:span></text:p>
          </table:table-cell>
          <table:table-cell table:style-name="ce20" office:value-type="string" calcext:value-type="string">
            <text:p>106<text:span text:style-name="T1">莊使字第</text:span>000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18</text:p>
          </table:table-cell>
          <table:table-cell table:style-name="ce91" office:value-type="string" calcext:value-type="string">
            <text:p>豐悅公寓大廈管理委員會</text:p>
          </table:table-cell>
          <table:table-cell table:style-name="ce91" office:value-type="string" calcext:value-type="string">
            <text:p>新北市新莊區中原東路89巷1號等</text:p>
          </table:table-cell>
          <table:table-cell table:style-name="ce88" office:value-type="string" calcext:value-type="string">
            <text:p>105莊使字第00304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22</text:p>
          </table:table-cell>
          <table:table-cell table:style-name="ce91" office:value-type="string" calcext:value-type="string">
            <text:p>冠德天御管理委員會</text:p>
          </table:table-cell>
          <table:table-cell table:style-name="ce91" office:value-type="string" calcext:value-type="string">
            <text:p>新北市新莊區榮華路一段59號等</text:p>
          </table:table-cell>
          <table:table-cell table:style-name="ce88" office:value-type="string" calcext:value-type="string">
            <text:p>105<text:span text:style-name="T1">莊使字第</text:span>00033<text:span text:style-name="T1">號</text:span>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8" office:value-type="string" calcext:value-type="string">
            <text:p>106/9/29</text:p>
          </table:table-cell>
          <table:table-cell table:style-name="ce99" office:value-type="string" calcext:value-type="string">
            <text:p>佳能企業總部大樓管理負責人</text:p>
          </table:table-cell>
          <table:table-cell table:style-name="ce99" office:value-type="string" calcext:value-type="string">
            <text:p>新北市新莊區中環路三段200號(代表號)</text:p>
          </table:table-cell>
          <table:table-cell table:style-name="ce100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6">
          <table:table-cell table:style-name="ce10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6/10/24</text:p>
          </table:table-cell>
          <table:table-cell table:style-name="ce82" office:value-type="string" calcext:value-type="string">
            <text:p><text:span text:style-name="T1">鴻邦世界花園</text:span>I<text:span text:style-name="T1">期社區管理委員會</text:span></text:p>
          </table:table-cell>
          <table:table-cell table:style-name="ce102" office:value-type="string" calcext:value-type="string">
            <text:p><text:span text:style-name="T1">新北市新莊區天祥街</text:span>28<text:span text:style-name="T1">號等</text:span></text:p>
          </table:table-cell>
          <table:table-cell table:style-name="ce20" office:value-type="string" calcext:value-type="string">
            <text:p>105<text:span text:style-name="T1">莊使字第00386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103" office:value-type="string" calcext:value-type="string">
            <text:p>106/7/13</text:p>
          </table:table-cell>
          <table:table-cell table:style-name="ce104" office:value-type="string" calcext:value-type="string">
            <text:p>遠雄新宿公寓大廈管理委員會</text:p>
          </table:table-cell>
          <table:table-cell table:style-name="ce104" office:value-type="string" calcext:value-type="string">
            <text:p>新北市新莊區新北大道4段51號等</text:p>
          </table:table-cell>
          <table:table-cell table:style-name="ce105" office:value-type="string" calcext:value-type="string">
            <text:p>105莊使字第00121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太子信義管理負責人</text:p>
          </table:table-cell>
          <table:table-cell table:style-name="ce91" office:value-type="string" calcext:value-type="string">
            <text:p>新北市新莊區中原路656號</text:p>
          </table:table-cell>
          <table:table-cell table:style-name="ce88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主徒修女會管理負責人</text:p>
          </table:table-cell>
          <table:table-cell table:style-name="ce91" office:value-type="string" calcext:value-type="string">
            <text:p>新北市新莊區景德264巷10號</text:p>
          </table:table-cell>
          <table:table-cell table:style-name="ce88" office:value-type="string" calcext:value-type="string">
            <text:p>105莊使字第00056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碧瑤金鑽社區管理委員會</text:p>
          </table:table-cell>
          <table:table-cell table:style-name="ce91" office:value-type="string" calcext:value-type="string">
            <text:p>新北市新莊區中港路328號等</text:p>
          </table:table-cell>
          <table:table-cell table:style-name="ce88" office:value-type="string" calcext:value-type="string">
            <text:p>104莊使字第00045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0</text:p>
          </table:table-cell>
          <table:table-cell table:style-name="ce91" office:value-type="string" calcext:value-type="string">
            <text:p>碧瑤馥郁居管理委員會</text:p>
          </table:table-cell>
          <table:table-cell table:style-name="ce91" office:value-type="string" calcext:value-type="string">
            <text:p>新北市新莊區福美街132號</text:p>
          </table:table-cell>
          <table:table-cell table:style-name="ce88" office:value-type="string" calcext:value-type="string">
            <text:p>105莊使字第00281號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7</text:p>
          </table:table-cell>
          <table:table-cell table:style-name="ce91" office:value-type="string" calcext:value-type="string">
            <text:p>星晴社區管理委員會</text:p>
          </table:table-cell>
          <table:table-cell table:style-name="ce91" office:value-type="string" calcext:value-type="string">
            <text:p>新北市新莊區新北大道七段652號等</text:p>
          </table:table-cell>
          <table:table-cell table:style-name="ce88" office:value-type="string" calcext:value-type="string">
            <text:p>106莊使字第0025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2/12</text:p>
          </table:table-cell>
          <table:table-cell table:style-name="ce106" office:value-type="string" calcext:value-type="string">
            <text:p>栢園大樓管理負責人</text:p>
          </table:table-cell>
          <table:table-cell table:style-name="ce91" office:value-type="string" calcext:value-type="string">
            <text:p>新北市新莊區化成路630巷11號2樓</text:p>
          </table:table-cell>
          <table:table-cell table:style-name="ce88" office:value-type="string" calcext:value-type="string">
            <text:p>102莊使字第00186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6">
        <table:table-column table:style-name="co17" table:default-cell-style-name="ce298"/>
        <table:table-column table:style-name="co18" table:default-cell-style-name="ce298"/>
        <table:table-column table:style-name="co21" table:default-cell-style-name="ce298"/>
        <table:table-column table:style-name="co22" table:default-cell-style-name="ce298"/>
        <table:table-column table:style-name="co20" table:default-cell-style-name="ce298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7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5</text:p>
          </table:table-cell>
          <table:table-cell table:style-name="ce15" office:value-type="string" calcext:value-type="string">
            <text:p>京雅苑社區管理委員會</text:p>
          </table:table-cell>
          <table:table-cell table:style-name="ce109" office:value-type="string" calcext:value-type="string">
            <text:p><text:span text:style-name="T1">新北市新莊區中華路三段</text:span>88<text:span text:style-name="T1">號</text:span>1<text:span text:style-name="T1">樓</text:span></text:p>
          </table:table-cell>
          <table:table-cell table:style-name="ce9" office:value-type="string" calcext:value-type="string">
            <text:p>104<text:span text:style-name="T1">莊使字第</text:span>002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29</text:p>
          </table:table-cell>
          <table:table-cell table:style-name="ce8" office:value-type="string" calcext:value-type="string">
            <text:p>新六藝管理委員會</text:p>
          </table:table-cell>
          <table:table-cell table:style-name="ce102" office:value-type="string" calcext:value-type="string">
            <text:p><text:span text:style-name="T1">新北市新莊區昌德街</text:span>90<text:span text:style-name="T1">、</text:span>92<text:span text:style-name="T1">號</text:span>1<text:span text:style-name="T1">樓</text:span></text:p>
          </table:table-cell>
          <table:table-cell table:style-name="ce9" office:value-type="string" calcext:value-type="string">
            <text:p>106<text:span text:style-name="T1">莊使字第</text:span>0025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2/27</text:p>
          </table:table-cell>
          <table:table-cell table:style-name="ce15" office:value-type="string" calcext:value-type="string">
            <text:p>丞漢公寓大廈管理委員會</text:p>
          </table:table-cell>
          <table:table-cell table:style-name="ce109" office:value-type="string" calcext:value-type="string">
            <text:p>新北市新莊區思源路2號等</text:p>
          </table:table-cell>
          <table:table-cell table:style-name="ce20" office:value-type="string" calcext:value-type="string">
            <text:p>106莊使字第0053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19</text:p>
          </table:table-cell>
          <table:table-cell table:style-name="ce82" office:value-type="string" calcext:value-type="string">
            <text:p>樂多管理委員會</text:p>
          </table:table-cell>
          <table:table-cell table:style-name="ce102" office:value-type="string" calcext:value-type="string">
            <text:p><text:span text:style-name="T1">新北市新莊區五工一路</text:span>87<text:span text:style-name="T1">巷</text:span>8<text:span text:style-name="T1">號等</text:span></text:p>
          </table:table-cell>
          <table:table-cell table:style-name="ce9" office:value-type="string" calcext:value-type="string">
            <text:p>106<text:span text:style-name="T1">莊使字第</text:span>00293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26</text:p>
          </table:table-cell>
          <table:table-cell table:style-name="ce82" office:value-type="string" calcext:value-type="string">
            <text:p><text:span text:style-name="T1">東村</text:span>Aone<text:span text:style-name="T1">管理委員會</text:span></text:p>
          </table:table-cell>
          <table:table-cell table:style-name="ce102" office:value-type="string" calcext:value-type="string">
            <text:p><text:span text:style-name="T1">新北市新莊區後港一路</text:span>173<text:span text:style-name="T1">號</text:span></text:p>
          </table:table-cell>
          <table:table-cell table:style-name="ce20" office:value-type="string" calcext:value-type="string">
            <text:p>102<text:span text:style-name="T1">莊使字第</text:span>002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6/12</text:p>
          </table:table-cell>
          <table:table-cell table:style-name="ce111" office:value-type="string" calcext:value-type="string">
            <text:p>村寓公寓大廈管理委員會</text:p>
          </table:table-cell>
          <table:table-cell table:style-name="ce109" office:value-type="string" calcext:value-type="string">
            <text:p>新北市新莊區福營路385號等</text:p>
          </table:table-cell>
          <table:table-cell table:style-name="ce20" office:value-type="string" calcext:value-type="string">
            <text:p>107莊使字第0003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4</text:p>
          </table:table-cell>
          <table:table-cell table:style-name="ce112" office:value-type="string" calcext:value-type="string">
            <text:p>歡璽桂冠公寓大廈管理委員會</text:p>
          </table:table-cell>
          <table:table-cell table:style-name="ce8" office:value-type="string" calcext:value-type="string">
            <text:p>新北市新莊區龍安路50號19樓(管委會地址：新北市新莊區龍鳳里4鄰龍安路69巷30號2樓)</text:p>
          </table:table-cell>
          <table:table-cell table:style-name="ce20" office:value-type="string" calcext:value-type="string">
            <text:p>106莊使字第00556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19</text:p>
          </table:table-cell>
          <table:table-cell table:style-name="ce111" office:value-type="string" calcext:value-type="string">
            <text:p>新泰然社區管理委員會</text:p>
          </table:table-cell>
          <table:table-cell table:style-name="ce8" office:value-type="string" calcext:value-type="string">
            <text:p>新北市新莊區新泰路2-20號等</text:p>
          </table:table-cell>
          <table:table-cell table:style-name="ce20" office:value-type="string" calcext:value-type="string">
            <text:p>106莊使字第0008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3</text:p>
          </table:table-cell>
          <table:table-cell table:style-name="ce111" office:value-type="string" calcext:value-type="string">
            <text:p>歡璽寶冠公寓大廈管理委員會</text:p>
          </table:table-cell>
          <table:table-cell table:style-name="ce109" office:value-type="string" calcext:value-type="string">
            <text:p><text:span text:style-name="T1">新北市新莊區龍安路</text:span>10<text:span text:style-name="T1">號</text:span>14<text:span text:style-name="T1">樓</text:span>(<text:span text:style-name="T1">管委會地址：新北市新莊區龍鳳里</text:span>4<text:span text:style-name="T1">鄰龍安路</text:span>69<text:span text:style-name="T1">巷</text:span>2<text:span text:style-name="T1">號</text:span>)</text:p>
          </table:table-cell>
          <table:table-cell table:style-name="ce20" office:value-type="string" calcext:value-type="string">
            <text:p>105莊使字第0048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8</text:p>
          </table:table-cell>
          <table:table-cell table:style-name="ce111" office:value-type="string" calcext:value-type="string">
            <text:p>君泰管理委員會</text:p>
          </table:table-cell>
          <table:table-cell table:style-name="ce109" office:value-type="string" calcext:value-type="string">
            <text:p>新北市新莊區雙鳳路77巷2號等</text:p>
          </table:table-cell>
          <table:table-cell table:style-name="ce20" office:value-type="string" calcext:value-type="string">
            <text:p>105莊使字第003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16</text:p>
          </table:table-cell>
          <table:table-cell table:style-name="ce111" office:value-type="string" calcext:value-type="string">
            <text:p>1315公寓大廈管理負責人</text:p>
          </table:table-cell>
          <table:table-cell table:style-name="ce109" office:value-type="string" calcext:value-type="string">
            <text:p>新北市新莊區民安路420巷13號等</text:p>
          </table:table-cell>
          <table:table-cell table:style-name="ce20" office:value-type="string" calcext:value-type="string">
            <text:p>107莊使字第0020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超級城市曼哈頓管理委員會</text:p>
          </table:table-cell>
          <table:table-cell table:style-name="ce109" office:value-type="string" calcext:value-type="string">
            <text:p>新北市新莊區樹新路206號等</text:p>
          </table:table-cell>
          <table:table-cell table:style-name="ce20" office:value-type="string" calcext:value-type="string">
            <text:p>106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明洞國際大廈管理負責人</text:p>
          </table:table-cell>
          <table:table-cell table:style-name="ce109" office:value-type="string" calcext:value-type="string">
            <text:p>新北市新莊區新樹路272巷20號等</text:p>
          </table:table-cell>
          <table:table-cell table:style-name="ce20" office:value-type="string" calcext:value-type="string">
            <text:p>106莊使字第00577號</text:p>
          </table:table-cell>
          <table:table-cell table:number-columns-repeated="16379"/>
        </table:table-row>
        <table:table-row table:style-name="ro3">
          <table:table-cell table:style-name="ce113" office:value-type="string" calcext:value-type="string">
            <text:p>新莊區</text:p>
          </table:table-cell>
          <table:table-cell table:style-name="ce20" office:value-type="string" calcext:value-type="string">
            <text:p>107/8/24</text:p>
          </table:table-cell>
          <table:table-cell table:style-name="ce111" office:value-type="string" calcext:value-type="string">
            <text:p>謙量社區管理委員會</text:p>
          </table:table-cell>
          <table:table-cell table:style-name="ce109" office:value-type="string" calcext:value-type="string">
            <text:p><text:span text:style-name="T1">新北市新莊區中智街</text:span>50<text:span text:style-name="T1">號</text:span>3<text:span text:style-name="T1">樓等</text:span></text:p>
          </table:table-cell>
          <table:table-cell table:style-name="ce20" office:value-type="string" calcext:value-type="string">
            <text:p>103莊使字第00315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6</text:p>
          </table:table-cell>
          <table:table-cell table:style-name="ce111" office:value-type="string" calcext:value-type="string">
            <text:p>合輝新都悅社區管理委員會</text:p>
          </table:table-cell>
          <table:table-cell table:style-name="ce109" office:value-type="string" calcext:value-type="string">
            <text:p><text:span text:style-name="T1">新北市新莊區中港路</text:span>673<text:span text:style-name="T1">號等</text:span></text:p>
          </table:table-cell>
          <table:table-cell table:style-name="ce20" office:value-type="string" calcext:value-type="string">
            <text:p>106莊使字第00019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27</text:p>
          </table:table-cell>
          <table:table-cell table:style-name="ce111" office:value-type="string" calcext:value-type="string">
            <text:p>晶冠社區管理委員會</text:p>
          </table:table-cell>
          <table:table-cell table:style-name="ce109" office:value-type="string" calcext:value-type="string">
            <text:p><text:span text:style-name="T1">新北市新莊區五工二路</text:span>59<text:span text:style-name="T1">號等</text:span></text:p>
          </table:table-cell>
          <table:table-cell table:style-name="ce20" office:value-type="string" calcext:value-type="string">
            <text:p>106莊使字第00291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2</text:p>
          </table:table-cell>
          <table:table-cell table:style-name="ce111" office:value-type="string" calcext:value-type="string">
            <text:p>欣聯幸福捷境管理委員會</text:p>
          </table:table-cell>
          <table:table-cell table:style-name="ce109" office:value-type="string" calcext:value-type="string">
            <text:p><text:span text:style-name="T1">新北市新莊區幸福東路</text:span>127<text:span text:style-name="T1">號等</text:span></text:p>
          </table:table-cell>
          <table:table-cell table:style-name="ce20" office:value-type="string" calcext:value-type="string">
            <text:p>107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5</text:p>
          </table:table-cell>
          <table:table-cell table:style-name="ce112" office:value-type="string" calcext:value-type="string">
            <text:p>英昌公司華廈管理負責人</text:p>
          </table:table-cell>
          <table:table-cell table:style-name="ce109" office:value-type="string" calcext:value-type="string">
            <text:p><text:span text:style-name="T1">新北市新莊區化成路</text:span>413<text:span text:style-name="T1">號等</text:span></text:p>
          </table:table-cell>
          <table:table-cell table:style-name="ce20" office:value-type="string" calcext:value-type="string">
            <text:p>107莊使字第00138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7/11/6</text:p>
          </table:table-cell>
          <table:table-cell table:style-name="ce111" office:value-type="string" calcext:value-type="string">
            <text:p>至真公寓大廈管理委員會</text:p>
          </table:table-cell>
          <table:table-cell table:style-name="ce109" office:value-type="string" calcext:value-type="string">
            <text:p><text:span text:style-name="T1">新北市新莊區中原路</text:span>136<text:span text:style-name="T1">號等</text:span></text:p>
          </table:table-cell>
          <table:table-cell table:style-name="ce20" office:value-type="string" calcext:value-type="string">
            <text:p>104莊使字第0053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0" office:value-type="string" calcext:value-type="string">
            <text:p>107/11/26</text:p>
          </table:table-cell>
          <table:table-cell table:style-name="ce111" office:value-type="string" calcext:value-type="string">
            <text:p>進士郡公寓大廈管理委員會</text:p>
          </table:table-cell>
          <table:table-cell table:style-name="ce109" office:value-type="string" calcext:value-type="string">
            <text:p><text:span text:style-name="T1">新北市新莊區化成路</text:span>30<text:span text:style-name="T1">號等</text:span></text:p>
          </table:table-cell>
          <table:table-cell table:style-name="ce20" office:value-type="string" calcext:value-type="string">
            <text:p>84莊使字第00411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6</text:p>
          </table:table-cell>
          <table:table-cell table:style-name="ce111" office:value-type="string" calcext:value-type="string">
            <text:p><text:span text:style-name="T1">鴻邦世界花園二期社區管理委員會</text:span></text:p>
          </table:table-cell>
          <table:table-cell table:style-name="ce109" office:value-type="string" calcext:value-type="string">
            <text:p><text:span text:style-name="T1">新北市新莊區天祥街</text:span>17<text:span text:style-name="T1">號</text:span>2<text:span text:style-name="T1">樓等</text:span></text:p>
          </table:table-cell>
          <table:table-cell table:style-name="ce20" office:value-type="string" calcext:value-type="string">
            <text:p>107<text:span text:style-name="T1">莊使字第</text:span>0001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12</text:p>
          </table:table-cell>
          <table:table-cell table:style-name="ce111" office:value-type="string" calcext:value-type="string">
            <text:p><text:span text:style-name="T1">典藏富邑公寓大廈管理委員會</text:span></text:p>
          </table:table-cell>
          <table:table-cell table:style-name="ce109" office:value-type="string" calcext:value-type="string">
            <text:p><text:span text:style-name="T1">新北市新莊區民樂街</text:span>97<text:span text:style-name="T1">號等</text:span></text:p>
          </table:table-cell>
          <table:table-cell table:style-name="ce20" office:value-type="string" calcext:value-type="string">
            <text:p>107<text:span text:style-name="T1">莊使字第</text:span>001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遠雄首品管理委員會</text:span></text:p>
          </table:table-cell>
          <table:table-cell table:style-name="ce80" office:value-type="string" calcext:value-type="string">
            <text:p><text:span text:style-name="T1">新北市新莊區中德路10號等</text:span></text:p>
          </table:table-cell>
          <table:table-cell table:style-name="ce9" office:value-type="string" calcext:value-type="string">
            <text:p>106<text:span text:style-name="T1">莊使字第00508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幸福A+管理委員會</text:span></text:p>
          </table:table-cell>
          <table:table-cell table:style-name="ce80" office:value-type="string" calcext:value-type="string">
            <text:p><text:span text:style-name="T1">新北市新莊區幸福東路60號等</text:span></text:p>
          </table:table-cell>
          <table:table-cell table:style-name="ce9" office:value-type="string" calcext:value-type="string">
            <text:p>107<text:span text:style-name="T1">莊使字第00221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4</text:p>
          </table:table-cell>
          <table:table-cell table:style-name="ce82" office:value-type="string" calcext:value-type="string">
            <text:p><text:span text:style-name="T1">名人天廈B區管理委員會</text:span></text:p>
          </table:table-cell>
          <table:table-cell table:style-name="ce80" office:value-type="string" calcext:value-type="string">
            <text:p><text:span text:style-name="T1">新北市新莊區中華路1段63巷14號8樓等</text:span></text:p>
          </table:table-cell>
          <table:table-cell table:style-name="ce9" office:value-type="string" calcext:value-type="string">
            <text:p>78<text:span text:style-name="T1">莊使字第00966號</text:span>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5">
        <table:table-column table:style-name="co17" table:default-cell-style-name="ce298"/>
        <table:table-column table:style-name="co18" table:default-cell-style-name="ce298"/>
        <table:table-column table:style-name="co21" table:default-cell-style-name="ce298"/>
        <table:table-column table:style-name="co22" table:default-cell-style-name="ce298"/>
        <table:table-column table:style-name="co20" table:default-cell-style-name="ce298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8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85/9/18</text:p>
          </table:table-cell>
          <table:table-cell table:style-name="ce82" office:value-type="string" calcext:value-type="string">
            <text:p>龍閣社區公寓大廈管理委員會(1080129補登)</text:p>
          </table:table-cell>
          <table:table-cell table:style-name="ce102" office:value-type="string" calcext:value-type="string">
            <text:p>新北市新莊區中榮街56巷8弄1號等</text:p>
          </table:table-cell>
          <table:table-cell table:style-name="ce9" office:value-type="string" calcext:value-type="string">
            <text:p>84莊使字第0151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4</text:p>
          </table:table-cell>
          <table:table-cell table:style-name="ce82" office:value-type="string" calcext:value-type="string">
            <text:p>龍鳳新生公寓大廈管理委員會</text:p>
          </table:table-cell>
          <table:table-cell table:style-name="ce102" office:value-type="string" calcext:value-type="string">
            <text:p><text:span text:style-name="T1">新北市新莊區中正路新生巷</text:span>14<text:span text:style-name="T1">號等</text:span></text:p>
          </table:table-cell>
          <table:table-cell table:style-name="ce9" office:value-type="string" calcext:value-type="string">
            <text:p>68莊使字第03873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5</text:p>
          </table:table-cell>
          <table:table-cell table:style-name="ce82" office:value-type="string" calcext:value-type="string">
            <text:p>凱旋門管理委員會</text:p>
          </table:table-cell>
          <table:table-cell table:style-name="ce102" office:value-type="string" calcext:value-type="string">
            <text:p><text:span text:style-name="T1">新北市新莊區西盛街</text:span>219<text:span text:style-name="T1">巷</text:span>26<text:span text:style-name="T1">號</text:span>4<text:span text:style-name="T1">樓</text:span></text:p>
          </table:table-cell>
          <table:table-cell table:style-name="ce9" office:value-type="string" calcext:value-type="string">
            <text:p>105莊使字第00322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24</text:p>
          </table:table-cell>
          <table:table-cell table:style-name="ce111" office:value-type="string" calcext:value-type="string">
            <text:p>葉厝管理負責人</text:p>
          </table:table-cell>
          <table:table-cell table:style-name="ce102" office:value-type="string" calcext:value-type="string">
            <text:p><text:span text:style-name="T1">新北市新莊區福德三街</text:span>70<text:span text:style-name="T1">號等</text:span></text:p>
          </table:table-cell>
          <table:table-cell table:style-name="ce9" office:value-type="string" calcext:value-type="string">
            <text:p>107莊使字第00475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2/12</text:p>
          </table:table-cell>
          <table:table-cell table:style-name="ce82" office:value-type="string" calcext:value-type="string">
            <text:p>容邑PARK社區管理委員會</text:p>
          </table:table-cell>
          <table:table-cell table:style-name="ce102" office:value-type="string" calcext:value-type="string">
            <text:p><text:span text:style-name="T1">新北市新莊區富貴路</text:span>156<text:span text:style-name="T1">號</text:span></text:p>
          </table:table-cell>
          <table:table-cell table:style-name="ce9" office:value-type="string" calcext:value-type="string">
            <text:p>106莊使字第0012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81" office:value-type="string" calcext:value-type="string">
            <text:p>108/2/22</text:p>
          </table:table-cell>
          <table:table-cell table:style-name="ce111" office:value-type="string" calcext:value-type="string">
            <text:p>榮富吉祥社區管理委員會</text:p>
          </table:table-cell>
          <table:table-cell table:style-name="ce109" office:value-type="string" calcext:value-type="string">
            <text:p><text:span text:style-name="T1">新北市新莊區中榮街</text:span>104<text:span text:style-name="T1">巷</text:span>8<text:span text:style-name="T1">弄</text:span>8<text:span text:style-name="T1">號等</text:span></text:p>
          </table:table-cell>
          <table:table-cell table:style-name="ce20" office:value-type="string" calcext:value-type="string">
            <text:p>77莊使字第0100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81" office:value-type="string" calcext:value-type="string">
            <text:p>108/3/8</text:p>
          </table:table-cell>
          <table:table-cell table:style-name="ce82" office:value-type="string" calcext:value-type="string">
            <text:p>冠德風尚管理委員會</text:p>
          </table:table-cell>
          <table:table-cell table:style-name="ce102" office:value-type="string" calcext:value-type="string">
            <text:p><text:span text:style-name="T1">新北市新莊區榮華路</text:span>2<text:span text:style-name="T1">段</text:span>67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441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4/10</text:p>
          </table:table-cell>
          <table:table-cell table:style-name="ce82" office:value-type="string" calcext:value-type="string">
            <text:p>麗寶ALL IN ONE管理委員會</text:p>
          </table:table-cell>
          <table:table-cell table:style-name="ce102" office:value-type="string" calcext:value-type="string">
            <text:p><text:span text:style-name="T1">新北市新莊區中央路</text:span>558<text:span text:style-name="T1">號等</text:span></text:p>
          </table:table-cell>
          <table:table-cell table:style-name="ce9" office:value-type="string" calcext:value-type="string">
            <text:p>107莊使字第0037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2</text:p>
          </table:table-cell>
          <table:table-cell table:style-name="ce82" office:value-type="string" calcext:value-type="string">
            <text:p><text:span text:style-name="T1">民安讚社區管理委員會</text:span></text:p>
          </table:table-cell>
          <table:table-cell table:style-name="ce102" office:value-type="string" calcext:value-type="string">
            <text:p><text:span text:style-name="T1">新北市新莊區民安西路</text:span>252<text:span text:style-name="T1">巷</text:span>39<text:span text:style-name="T1">號</text:span>8<text:span text:style-name="T1">樓</text:span></text:p>
          </table:table-cell>
          <table:table-cell table:style-name="ce20" office:value-type="string" calcext:value-type="string">
            <text:p>107莊使字第0048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8</text:p>
          </table:table-cell>
          <table:table-cell table:style-name="ce82" office:value-type="string" calcext:value-type="string">
            <text:p>榮鎰富公寓大廈管理委員會</text:p>
          </table:table-cell>
          <table:table-cell table:style-name="ce102" office:value-type="string" calcext:value-type="string">
            <text:p><text:span text:style-name="T1">新北市新莊區中正路</text:span>72<text:span text:style-name="T1">號等</text:span></text:p>
          </table:table-cell>
          <table:table-cell table:style-name="ce20" office:value-type="string" calcext:value-type="string">
            <text:p>108莊使字第0008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3</text:p>
          </table:table-cell>
          <table:table-cell table:style-name="ce82" office:value-type="string" calcext:value-type="string">
            <text:p>樹和苑管理委員會</text:p>
          </table:table-cell>
          <table:table-cell table:style-name="ce102" office:value-type="string" calcext:value-type="string">
            <text:p><text:span text:style-name="T1">新北市新莊區頭前路</text:span>150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22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8/28</text:p>
          </table:table-cell>
          <table:table-cell table:style-name="ce82" office:value-type="string" calcext:value-type="string">
            <text:p>尊爵社區管理委員會(1080524補登)</text:p>
          </table:table-cell>
          <table:table-cell table:style-name="ce102" office:value-type="string" calcext:value-type="string">
            <text:p>新北市新莊區福興里2鄰五工三路50巷15號等 </text:p>
          </table:table-cell>
          <table:table-cell table:style-name="ce20" office:value-type="string" calcext:value-type="string">
            <text:p>105<text:span text:style-name="T1">莊使字第</text:span>005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5</text:p>
          </table:table-cell>
          <table:table-cell table:style-name="ce82" office:value-type="string" calcext:value-type="string">
            <text:p><text:span text:style-name="T1">聯上聯管理委員會</text:span></text:p>
          </table:table-cell>
          <table:table-cell table:style-name="ce102" office:value-type="string" calcext:value-type="string">
            <text:p><text:span text:style-name="T1">新北市新莊區中央路</text:span>471<text:span text:style-name="T1">號等</text:span></text:p>
          </table:table-cell>
          <table:table-cell table:style-name="ce20" office:value-type="string" calcext:value-type="string">
            <text:p>106莊使字第00300號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6/3</text:p>
          </table:table-cell>
          <table:table-cell table:style-name="ce111" office:value-type="string" calcext:value-type="string">
            <text:p>五星尊爵NO.8之富貴中華公寓大廈管理委員會</text:p>
          </table:table-cell>
          <table:table-cell table:style-name="ce109" office:value-type="string" calcext:value-type="string">
            <text:p><text:span text:style-name="T1">新北市新莊區中華路</text:span>1<text:span text:style-name="T1">段</text:span>31<text:span text:style-name="T1">號等</text:span></text:p>
          </table:table-cell>
          <table:table-cell table:style-name="ce20" office:value-type="string" calcext:value-type="string">
            <text:p>106<text:span text:style-name="T1">莊使字第</text:span>005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7/8</text:p>
          </table:table-cell>
          <table:table-cell table:style-name="ce111" office:value-type="string" calcext:value-type="string">
            <text:p>這一站幸福微風館管理委員會</text:p>
          </table:table-cell>
          <table:table-cell table:style-name="ce109" office:value-type="string" calcext:value-type="string">
            <text:p><text:span text:style-name="T1">新北市新莊區中平路</text:span>152<text:span text:style-name="T1">巷</text:span>47<text:span text:style-name="T1">弄</text:span>28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356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4</text:p>
          </table:table-cell>
          <table:table-cell table:style-name="ce111" office:value-type="string" calcext:value-type="string">
            <text:p>城市公園管理委員會</text:p>
          </table:table-cell>
          <table:table-cell table:style-name="ce109" office:value-type="string" calcext:value-type="string">
            <text:p><text:span text:style-name="T1">新北市新莊區昌明街</text:span>76<text:span text:style-name="T1">號</text:span>6<text:span text:style-name="T1">樓等</text:span></text:p>
          </table:table-cell>
          <table:table-cell table:style-name="ce20" office:value-type="string" calcext:value-type="string">
            <text:p>083莊使字第0023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5</text:p>
          </table:table-cell>
          <table:table-cell table:style-name="ce111" office:value-type="string" calcext:value-type="string">
            <text:p>皇翔御花園管理委員會</text:p>
          </table:table-cell>
          <table:table-cell table:style-name="ce109" office:value-type="string" calcext:value-type="string">
            <text:p><text:span text:style-name="T1">新北市新莊區中原路</text:span>520<text:span text:style-name="T1">號等</text:span></text:p>
          </table:table-cell>
          <table:table-cell table:style-name="ce20" office:value-type="string" calcext:value-type="string">
            <text:p>106莊使字第00072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23</text:p>
          </table:table-cell>
          <table:table-cell table:style-name="ce111" office:value-type="string" calcext:value-type="string">
            <text:p>鼎正有限公司管理負責人</text:p>
          </table:table-cell>
          <table:table-cell table:style-name="ce109" office:value-type="string" calcext:value-type="string">
            <text:p><text:span text:style-name="T1">新北市新莊區壽山路</text:span>33-22<text:span text:style-name="T1">號</text:span>2<text:span text:style-name="T1">樓等</text:span></text:p>
          </table:table-cell>
          <table:table-cell table:style-name="ce20" office:value-type="string" calcext:value-type="string">
            <text:p>108莊使字第00127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碧瑤峰範管理委員會</text:p>
          </table:table-cell>
          <table:table-cell table:style-name="ce109" office:value-type="string" calcext:value-type="string">
            <text:p><text:span text:style-name="T1">新北市新莊區福美街</text:span>16-1<text:span text:style-name="T1">號等</text:span></text:p>
          </table:table-cell>
          <table:table-cell table:style-name="ce20" office:value-type="string" calcext:value-type="string">
            <text:p>104莊使字第0060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璽之悅社區管理委員會</text:p>
          </table:table-cell>
          <table:table-cell table:style-name="ce109" office:value-type="string" calcext:value-type="string">
            <text:p><text:span text:style-name="T1">新北市新莊區思源路</text:span>232<text:span text:style-name="T1">號等</text:span></text:p>
          </table:table-cell>
          <table:table-cell table:style-name="ce20" office:value-type="string" calcext:value-type="string">
            <text:p>107莊使字第0026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6" office:value-type="string" calcext:value-type="string">
            <text:p>108/10/1</text:p>
          </table:table-cell>
          <table:table-cell table:style-name="ce111" office:value-type="string" calcext:value-type="string">
            <text:p>尊勝白金管理委員會</text:p>
          </table:table-cell>
          <table:table-cell table:style-name="ce109" office:value-type="string" calcext:value-type="string">
            <text:p><text:span text:style-name="T1">新北市新莊區昌平街</text:span>105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42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12/28</text:p>
          </table:table-cell>
          <table:table-cell table:style-name="ce111" office:value-type="string" calcext:value-type="string">
            <text:p><text:span text:style-name="T1">超級城市</text:span>2<text:span text:style-name="T1">愛丁堡社區管理委員會</text:span>(1081022<text:span text:style-name="T1">補登</text:span>)</text:p>
          </table:table-cell>
          <table:table-cell table:style-name="ce109" office:value-type="string" calcext:value-type="string">
            <text:p>新北市新莊區西盛里18鄰新崑路171號等 </text:p>
          </table:table-cell>
          <table:table-cell table:style-name="ce20" office:value-type="string" calcext:value-type="string">
            <text:p>106莊使字第00350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10/14</text:p>
          </table:table-cell>
          <table:table-cell table:style-name="ce111" office:value-type="string" calcext:value-type="string">
            <text:p>御春城公寓大廈管理委員會</text:p>
          </table:table-cell>
          <table:table-cell table:style-name="ce109" office:value-type="string" calcext:value-type="string">
            <text:p><text:span text:style-name="T1">新北市新莊區思源路</text:span>606<text:span text:style-name="T1">號等</text:span></text:p>
          </table:table-cell>
          <table:table-cell table:style-name="ce20" office:value-type="string" calcext:value-type="string">
            <text:p>107莊使字第0031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11/5</text:p>
          </table:table-cell>
          <table:table-cell table:style-name="ce111" office:value-type="string" calcext:value-type="string">
            <text:p>塭仔底公寓大廈管理負責人</text:p>
          </table:table-cell>
          <table:table-cell table:style-name="ce109" office:value-type="string" calcext:value-type="string">
            <text:p><text:span text:style-name="T1">新北市新莊區五權三路</text:span>16-2<text:span text:style-name="T1">號等</text:span></text:p>
          </table:table-cell>
          <table:table-cell table:style-name="ce20" office:value-type="string" calcext:value-type="string">
            <text:p>108莊使字第0003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3</text:p>
          </table:table-cell>
          <table:table-cell table:style-name="ce111" office:value-type="string" calcext:value-type="string">
            <text:p>鉦通工業大樓管理負責人</text:p>
          </table:table-cell>
          <table:table-cell table:style-name="ce109" office:value-type="string" calcext:value-type="string">
            <text:p><text:span text:style-name="T1">新北市新莊區化成路</text:span>764<text:span text:style-name="T1">巷</text:span>18<text:span text:style-name="T1">號等</text:span></text:p>
          </table:table-cell>
          <table:table-cell table:style-name="ce20" office:value-type="string" calcext:value-type="string">
            <text:p>108<text:span text:style-name="T1">莊使字第</text:span>0014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9</text:p>
          </table:table-cell>
          <table:table-cell table:style-name="ce111" office:value-type="string" calcext:value-type="string">
            <text:p>這一站幸福聽風館管理委員會</text:p>
          </table:table-cell>
          <table:table-cell table:style-name="ce109" office:value-type="string" calcext:value-type="string">
            <text:p><text:span text:style-name="T1">新北市新莊區中平路</text:span>184<text:span text:style-name="T1">巷</text:span>29<text:span text:style-name="T1">號等</text:span></text:p>
          </table:table-cell>
          <table:table-cell table:style-name="ce20" office:value-type="string" calcext:value-type="string">
            <text:p>107莊使字第00411號</text:p>
          </table:table-cell>
          <table:table-cell table:number-columns-repeated="16379"/>
        </table:table-row>
        <table:table-row table:style-name="ro3" table:number-rows-repeated="6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6">
        <table:table-column table:style-name="co23" table:number-columns-repeated="2" table:default-cell-style-name="ce327"/>
        <table:table-column table:style-name="co24" table:default-cell-style-name="ce298"/>
        <table:table-column table:style-name="co25" table:default-cell-style-name="ce298"/>
        <table:table-column table:style-name="co26" table:default-cell-style-name="ce327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9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7"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天騰廠辦管理負責人</text:p>
          </table:table-cell>
          <table:table-cell table:style-name="ce102" office:value-type="string" calcext:value-type="string">
            <text:p><text:span text:style-name="T1">新北市新莊區中正路</text:span>669<text:span text:style-name="T1">號</text:span>1<text:span text:style-name="T1">樓</text:span></text:p>
          </table:table-cell>
          <table:table-cell table:style-name="ce9" office:value-type="string" calcext:value-type="string">
            <text:p>089莊使字第00048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<text:span text:style-name="T1">柯林頓</text:span>AB<text:span text:style-name="T1">棟公寓大廈管理委員會</text:span></text:p>
          </table:table-cell>
          <table:table-cell table:style-name="ce102" office:value-type="string" calcext:value-type="string">
            <text:p><text:span text:style-name="T1">新北市新莊區中正路新旺巷</text:span>45<text:span text:style-name="T1">弄</text:span>12<text:span text:style-name="T1">號</text:span>5<text:span text:style-name="T1">樓</text:span></text:p>
          </table:table-cell>
          <table:table-cell table:style-name="ce115" office:value-type="string" calcext:value-type="string">
            <text:p>083莊使字第0093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言真公寓大廈管理委員會</text:p>
          </table:table-cell>
          <table:table-cell table:style-name="ce102" office:value-type="string" calcext:value-type="string">
            <text:p><text:span text:style-name="T1">新北市新莊區思源路</text:span>130<text:span text:style-name="T1">號等</text:span></text:p>
          </table:table-cell>
          <table:table-cell table:style-name="ce9" office:value-type="string" calcext:value-type="string">
            <text:p>107莊使字第0031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捷運讚公寓大廈管理委員會</text:p>
          </table:table-cell>
          <table:table-cell table:style-name="ce102" office:value-type="string" calcext:value-type="string">
            <text:p><text:span text:style-name="T1">新北市新莊區中德路</text:span>52<text:span text:style-name="T1">號等</text:span></text:p>
          </table:table-cell>
          <table:table-cell table:style-name="ce9" office:value-type="string" calcext:value-type="string">
            <text:p>107莊使字第00225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禮躍社區公寓大廈管理委員會</text:p>
          </table:table-cell>
          <table:table-cell table:style-name="ce102" office:value-type="string" calcext:value-type="string">
            <text:p><text:span text:style-name="T1">新北市新莊區福美街</text:span>172<text:span text:style-name="T1">巷</text:span>66<text:span text:style-name="T1">號</text:span>1<text:span text:style-name="T1">樓</text:span></text:p>
          </table:table-cell>
          <table:table-cell table:style-name="ce9" office:value-type="string" calcext:value-type="string">
            <text:p>108莊使字第00136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0</text:p>
          </table:table-cell>
          <table:table-cell table:style-name="ce82" office:value-type="string" calcext:value-type="string">
            <text:p>潤泰峰盛社區管理委員會</text:p>
          </table:table-cell>
          <table:table-cell table:style-name="ce102" office:value-type="string" calcext:value-type="string">
            <text:p><text:span text:style-name="T1">新北市新莊區中央路</text:span>299<text:span text:style-name="T1">號等</text:span></text:p>
          </table:table-cell>
          <table:table-cell table:style-name="ce9" office:value-type="string" calcext:value-type="string">
            <text:p>106莊使字第00219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1</text:p>
          </table:table-cell>
          <table:table-cell table:style-name="ce82" office:value-type="string" calcext:value-type="string">
            <text:p>名廬社區管理委員會</text:p>
          </table:table-cell>
          <table:table-cell table:style-name="ce102" office:value-type="string" calcext:value-type="string">
            <text:p><text:span text:style-name="T1">新北市新莊區五工二路</text:span>78<text:span text:style-name="T1">巷</text:span>2<text:span text:style-name="T1">號等</text:span></text:p>
          </table:table-cell>
          <table:table-cell table:style-name="ce115" office:value-type="string" calcext:value-type="string">
            <text:p>084莊使字第005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8" office:value-type="string" calcext:value-type="string">
            <text:p>109/3/6</text:p>
          </table:table-cell>
          <table:table-cell table:style-name="ce82" office:value-type="string" calcext:value-type="string">
            <text:p>眾偉公寓大廈管理負責人</text:p>
          </table:table-cell>
          <table:table-cell table:style-name="ce109" office:value-type="string" calcext:value-type="string">
            <text:p><text:span text:style-name="T1">新北市新莊區幸福東路</text:span>63<text:span text:style-name="T1">號</text:span></text:p>
          </table:table-cell>
          <table:table-cell table:style-name="ce20" office:value-type="string" calcext:value-type="string">
            <text:p>108莊使字第0047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0</text:p>
          </table:table-cell>
          <table:table-cell table:style-name="ce111" office:value-type="string" calcext:value-type="string">
            <text:p><text:span text:style-name="T1">御松郡公寓大廈管理委員會</text:span>-1090713<text:span text:style-name="T1">補登</text:span></text:p>
          </table:table-cell>
          <table:table-cell table:style-name="ce102" office:value-type="string" calcext:value-type="string">
            <text:p><text:span text:style-name="T1">新北市新莊區昌平里</text:span>8<text:span text:style-name="T1">鄰昌德街</text:span>81<text:span text:style-name="T1">號</text:span>2<text:span text:style-name="T1">樓等</text:span></text:p>
          </table:table-cell>
          <table:table-cell table:style-name="ce20" office:value-type="string" calcext:value-type="string">
            <text:p>104莊使字第000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4</text:p>
          </table:table-cell>
          <table:table-cell table:style-name="ce111" office:value-type="string" calcext:value-type="string">
            <text:p><text:span text:style-name="T1">羅孚宮大樓管理委員會</text:span>-1090713<text:span text:style-name="T1">補登</text:span></text:p>
          </table:table-cell>
          <table:table-cell table:style-name="ce109" office:value-type="string" calcext:value-type="string">
            <text:p><text:span text:style-name="T1">新北市新莊區中正路</text:span>316<text:span text:style-name="T1">號</text:span>11<text:span text:style-name="T1">樓之</text:span>3</text:p>
          </table:table-cell>
          <table:table-cell table:style-name="ce20" office:value-type="string" calcext:value-type="string">
            <text:p>082莊使字第0065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5</text:p>
          </table:table-cell>
          <table:table-cell table:style-name="ce111" office:value-type="string" calcext:value-type="string">
            <text:p><text:span text:style-name="T1">享世代</text:span>-<text:span text:style-name="T1">享美區公寓大廈管理委員會</text:span>-1090721<text:span text:style-name="T1">補登</text:span></text:p>
          </table:table-cell>
          <table:table-cell table:style-name="ce109" office:value-type="string" calcext:value-type="string">
            <text:p><text:span text:style-name="T1">新北市新莊區西盛里</text:span>16<text:span text:style-name="T1">鄰新樹路</text:span>699<text:span text:style-name="T1">巷</text:span>31<text:span text:style-name="T1">號</text:span>2<text:span text:style-name="T1">樓</text:span></text:p>
          </table:table-cell>
          <table:table-cell table:style-name="ce20" office:value-type="string" calcext:value-type="string">
            <text:p>108莊使字第0024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30</text:p>
          </table:table-cell>
          <table:table-cell table:style-name="ce111" office:value-type="string" calcext:value-type="string">
            <text:p>日健(馬尺)管理委員會-1090721補登</text:p>
          </table:table-cell>
          <table:table-cell table:style-name="ce109" office:value-type="string" calcext:value-type="string">
            <text:p><text:span text:style-name="T1">新北市新莊區福基里</text:span>9<text:span text:style-name="T1">鄰新北大道</text:span>2<text:span text:style-name="T1">段</text:span>251<text:span text:style-name="T1">號</text:span>2<text:span text:style-name="T1">樓</text:span></text:p>
          </table:table-cell>
          <table:table-cell table:style-name="ce20" office:value-type="string" calcext:value-type="string">
            <text:p>107莊使字第0039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5/21</text:p>
          </table:table-cell>
          <table:table-cell table:style-name="ce111" office:value-type="string" calcext:value-type="string">
            <text:p><text:span text:style-name="T1">富御滙管理委員會</text:span>-109072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171<text:span text:style-name="T1">號</text:span>2<text:span text:style-name="T1">樓等</text:span></text:p>
          </table:table-cell>
          <table:table-cell table:style-name="ce61" office:value-type="string" calcext:value-type="string">
            <text:p>105莊使字第0005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7/28</text:p>
          </table:table-cell>
          <table:table-cell table:style-name="ce120" office:value-type="string" calcext:value-type="string">
            <text:p>君泰凰管理委員會</text:p>
          </table:table-cell>
          <table:table-cell table:style-name="ce121" office:value-type="string" calcext:value-type="string">
            <text:p>新北市新莊區雙鳳路77巷1號</text:p>
          </table:table-cell>
          <table:table-cell table:style-name="ce122" office:value-type="string" calcext:value-type="string">
            <text:p>105莊使字第00272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捷仕堡管理委員會</text:p>
          </table:table-cell>
          <table:table-cell table:style-name="ce121" office:value-type="string" calcext:value-type="string">
            <text:p>新北市新莊區龍安路31號</text:p>
          </table:table-cell>
          <table:table-cell table:style-name="ce123" office:value-type="string" calcext:value-type="string">
            <text:p>108莊使字第00274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金星捷匯社區管理委員會</text:p>
          </table:table-cell>
          <table:table-cell table:style-name="ce121" office:value-type="string" calcext:value-type="string">
            <text:p>新北市新莊區龍安路66-28號2樓等</text:p>
          </table:table-cell>
          <table:table-cell table:style-name="ce123" office:value-type="string" calcext:value-type="string">
            <text:p>109莊使字第0003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不貳館公寓大廈管理委員會-1090811補登</text:p>
          </table:table-cell>
          <table:table-cell table:style-name="ce124" office:value-type="string" calcext:value-type="string">
            <text:p>新北市新莊區中原里1鄰新北大道4段135號等</text:p>
          </table:table-cell>
          <table:table-cell table:style-name="ce113" office:value-type="string" calcext:value-type="string">
            <text:p>108莊使字第0008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17</text:p>
          </table:table-cell>
          <table:table-cell table:style-name="ce124" office:value-type="string" calcext:value-type="string">
            <text:p>中悦IFC社區管理負責人-1090811補登</text:p>
          </table:table-cell>
          <table:table-cell table:style-name="ce124" office:value-type="string" calcext:value-type="string">
            <text:p>新北市新莊區中原里29鄰中平路400號等</text:p>
          </table:table-cell>
          <table:table-cell table:style-name="ce113" office:value-type="string" calcext:value-type="string">
            <text:p>109莊使字第0010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璽園管理委員會-1090811補登</text:p>
          </table:table-cell>
          <table:table-cell table:style-name="ce124" office:value-type="string" calcext:value-type="string">
            <text:p>新北市新莊區中平里14鄰中平路246號等</text:p>
          </table:table-cell>
          <table:table-cell table:style-name="ce113" office:value-type="string" calcext:value-type="string">
            <text:p>108莊使字第004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23</text:p>
          </table:table-cell>
          <table:table-cell table:style-name="ce124" office:value-type="string" calcext:value-type="string">
            <text:p>青之森社區公寓大廈管理委員會</text:p>
          </table:table-cell>
          <table:table-cell table:style-name="ce124" office:value-type="string" calcext:value-type="string">
            <text:p>新北市新莊區頭前里14鄰中原東路62號等</text:p>
          </table:table-cell>
          <table:table-cell table:style-name="ce125" office:value-type="string" calcext:value-type="string">
            <text:p>108莊使字第001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17</text:p>
          </table:table-cell>
          <table:table-cell table:style-name="ce126" office:value-type="string" calcext:value-type="string">
            <text:p>富比天下公寓大廈管理委員會</text:p>
          </table:table-cell>
          <table:table-cell table:style-name="ce127" office:value-type="string" calcext:value-type="string">
            <text:p>新北市新莊區新北大道7段716號6樓等</text:p>
          </table:table-cell>
          <table:table-cell table:style-name="ce128" office:value-type="string" calcext:value-type="string">
            <text:p>86莊使字第249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-190925補登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0" office:value-type="string" calcext:value-type="string">
            <text:p>108莊使字第003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-190925補登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0" office:value-type="string" calcext:value-type="string">
            <text:p>108莊使字第0039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9/8</text:p>
          </table:table-cell>
          <table:table-cell table:style-name="ce126" office:value-type="string" calcext:value-type="string">
            <text:p>畢卡索社區管理委員會</text:p>
          </table:table-cell>
          <table:table-cell table:style-name="ce127" office:value-type="string" calcext:value-type="string">
            <text:p>新北市新莊區後港一路94巷11號7樓</text:p>
          </table:table-cell>
          <table:table-cell table:style-name="ce128" office:value-type="string" calcext:value-type="string">
            <text:p>82莊使字第00171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10/29</text:p>
          </table:table-cell>
          <table:table-cell table:style-name="ce124" office:value-type="string" calcext:value-type="string">
            <text:p>宏普<text:span text:style-name="T1">AMAX</text:span>國際商務中心</text:p>
          </table:table-cell>
          <table:table-cell table:style-name="ce109" office:value-type="string" calcext:value-type="string">
            <text:p><text:span text:style-name="T1">新北市新莊區中原里中央路</text:span>437<text:span text:style-name="T1">號等</text:span></text:p>
          </table:table-cell>
          <table:table-cell table:style-name="ce20" office:value-type="string" calcext:value-type="string">
            <text:p>106<text:span text:style-name="T1">莊使字第00430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宏匯廣場管理負責人</text:span>109110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3<text:span text:style-name="T1">號等</text:span></text:p>
          </table:table-cell>
          <table:table-cell table:style-name="ce20" office:value-type="string" calcext:value-type="string">
            <text:p>109<text:span text:style-name="T1">莊字第</text:span>0018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1</text:p>
          </table:table-cell>
          <table:table-cell table:style-name="ce124" office:value-type="string" calcext:value-type="string">
            <text:p>敦藏社區管理委員會1091103補登</text:p>
          </table:table-cell>
          <table:table-cell table:style-name="ce109" office:value-type="string" calcext:value-type="string">
            <text:p><text:span text:style-name="T1">新北市新莊區福基里</text:span>7<text:span text:style-name="T1">鄰福美街</text:span>170<text:span text:style-name="T1">號等</text:span></text:p>
          </table:table-cell>
          <table:table-cell table:style-name="ce20" office:value-type="string" calcext:value-type="string">
            <text:p>108<text:span text:style-name="T1">莊使字第00193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馥都匯社區管理委員會</text:span>-1091103<text:span text:style-name="T1">補登</text:span></text:p>
          </table:table-cell>
          <table:table-cell table:style-name="ce109" office:value-type="string" calcext:value-type="string">
            <text:p><text:span text:style-name="T1">新北市新莊區福基里</text:span>1<text:span text:style-name="T1">鄰福德二街</text:span>2-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09</text:p>
          </table:table-cell>
          <table:table-cell table:style-name="ce109" office:value-type="string" calcext:value-type="string">
            <text:p><text:span text:style-name="T1">天玥公寓大廈管理委員會</text:span>-1091106<text:span text:style-name="T1">補登</text:span></text:p>
          </table:table-cell>
          <table:table-cell table:style-name="ce109" office:value-type="string" calcext:value-type="string">
            <text:p><text:span text:style-name="T1">北市新莊區福興里</text:span>15<text:span text:style-name="T1">鄰五權一路</text:span>12<text:span text:style-name="T1">巷</text:span>1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41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30</text:p>
          </table:table-cell>
          <table:table-cell table:style-name="ce132" office:value-type="string" calcext:value-type="string">
            <text:p><text:span text:style-name="T1">碧瑤天鑽管理委員會-1091117補登</text:span></text:p>
          </table:table-cell>
          <table:table-cell table:style-name="ce133" office:value-type="string" calcext:value-type="string">
            <text:p><text:span text:style-name="T1">新北市新莊區中央路281號1樓管理室</text:span></text:p>
          </table:table-cell>
          <table:table-cell table:style-name="ce134" office:value-type="string" calcext:value-type="string">
            <text:p>104<text:span text:style-name="T1">莊使字第</text:span>0031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13</text:p>
          </table:table-cell>
          <table:table-cell table:style-name="ce126" office:value-type="string" calcext:value-type="string">
            <text:p>和樂公寓大廈管理委員會-1091130補登</text:p>
          </table:table-cell>
          <table:table-cell table:style-name="ce127" office:value-type="string" calcext:value-type="string">
            <text:p>新北市新莊區新泰路258號等</text:p>
          </table:table-cell>
          <table:table-cell table:style-name="ce135" office:value-type="string" calcext:value-type="string">
            <text:p>108莊使字第0024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4</text:p>
          </table:table-cell>
          <table:table-cell table:style-name="ce126" office:value-type="string" calcext:value-type="string">
            <text:p>禾豐社區管理委員會</text:p>
          </table:table-cell>
          <table:table-cell table:style-name="ce127" office:value-type="string" calcext:value-type="string">
            <text:p>新北市新莊區五工路92號等</text:p>
          </table:table-cell>
          <table:table-cell table:style-name="ce128" office:value-type="string" calcext:value-type="string">
            <text:p>106莊使字第00507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0</text:p>
          </table:table-cell>
          <table:table-cell table:style-name="ce126" office:value-type="string" calcext:value-type="string">
            <text:p>唯貳館公寓大廈管理負責人</text:p>
          </table:table-cell>
          <table:table-cell table:style-name="ce127" office:value-type="string" calcext:value-type="string">
            <text:p>新北市新莊區後港一路153號</text:p>
          </table:table-cell>
          <table:table-cell table:style-name="ce128" office:value-type="string" calcext:value-type="string">
            <text:p>109莊使字第00359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137" office:value-type="string" calcext:value-type="string">
            <text:p>109/12/25</text:p>
          </table:table-cell>
          <table:table-cell table:style-name="ce126" office:value-type="string" calcext:value-type="string">
            <text:p>帝王城公寓大廈管理委員會</text:p>
          </table:table-cell>
          <table:table-cell table:style-name="ce127" office:value-type="string" calcext:value-type="string">
            <text:p>新北市新莊區幸福路609號3樓等</text:p>
          </table:table-cell>
          <table:table-cell table:style-name="ce128" office:value-type="string" calcext:value-type="string">
            <text:p>76蘆使字第824號</text:p>
          </table:table-cell>
          <table:table-cell table:style-name="ce136"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6">
        <table:table-column table:style-name="co23" table:number-columns-repeated="2" table:default-cell-style-name="ce327"/>
        <table:table-column table:style-name="co24" table:default-cell-style-name="ce298"/>
        <table:table-column table:style-name="co25" table:default-cell-style-name="ce298"/>
        <table:table-column table:style-name="co26" table:default-cell-style-name="ce327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10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7"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1/20</text:p>
          </table:table-cell>
          <table:table-cell table:style-name="ce349" office:value-type="string" calcext:value-type="string">
            <text:p><text:span text:style-name="T1">竹城新大阪社區管理委員會</text:span></text:p>
          </table:table-cell>
          <table:table-cell table:style-name="ce133" office:value-type="string" calcext:value-type="string">
            <text:p><text:span text:style-name="T1">新北市新莊區昌和街</text:span>63<text:span text:style-name="T1">號</text:span>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2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1/22</text:p>
          </table:table-cell>
          <table:table-cell table:style-name="ce349" office:value-type="string" calcext:value-type="string">
            <text:p><text:span text:style-name="T1">豐年榜公寓大廈管理委員會</text:span></text:p>
          </table:table-cell>
          <table:table-cell table:style-name="ce133" office:value-type="string" calcext:value-type="string">
            <text:p><text:span text:style-name="T1">新北市新莊區豐年街</text:span>124<text:span text:style-name="T1">巷</text:span>6<text:span text:style-name="T1">弄</text:span>1<text:span text:style-name="T1">號</text:span>5<text:span text:style-name="T1">樓</text:span></text:p>
          </table:table-cell>
          <table:table-cell table:style-name="ce131" office:value-type="string" calcext:value-type="string">
            <text:p>76<text:span text:style-name="T1">莊使字第</text:span>174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50" office:value-type="string" calcext:value-type="string">
            <text:p><text:span text:style-name="T1">這一站幸福和風館管理委員會</text:span></text:p>
          </table:table-cell>
          <table:table-cell table:style-name="ce133" office:value-type="string" calcext:value-type="string">
            <text:p><text:span text:style-name="T1">新北市新莊區中平路</text:span>184<text:span text:style-name="T1">巷</text:span>32<text:span text:style-name="T1">號等</text:span>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50" office:value-type="string" calcext:value-type="string">
            <text:p><text:span text:style-name="T1">馥都湛社區管理委員會</text:span></text:p>
          </table:table-cell>
          <table:table-cell table:style-name="ce133" office:value-type="string" calcext:value-type="string">
            <text:p><text:span text:style-name="T1">新北市新莊區福美街</text:span>172<text:span text:style-name="T1">巷</text:span>1~7<text:span text:style-name="T1">號</text:span></text:p>
          </table:table-cell>
          <table:table-cell table:style-name="ce131" office:value-type="string" calcext:value-type="string">
            <text:p>109<text:span text:style-name="T1">莊使字第</text:span>0010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81" office:value-type="string" calcext:value-type="string">
            <text:p>110/02/19</text:p>
          </table:table-cell>
          <table:table-cell table:style-name="ce350" office:value-type="string" calcext:value-type="string">
            <text:p><text:span text:style-name="T1">幸福一品管理委員會</text:span></text:p>
          </table:table-cell>
          <table:table-cell table:style-name="ce133" office:value-type="string" calcext:value-type="string">
            <text:p><text:span text:style-name="T1">新北市新莊區西盛街231巷22號2樓等</text:span></text:p>
          </table:table-cell>
          <table:table-cell table:style-name="ce131" office:value-type="string" calcext:value-type="string">
            <text:p>109<text:span text:style-name="T1">莊使字第00015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2/25</text:p>
          </table:table-cell>
          <table:table-cell table:style-name="ce350" office:value-type="string" calcext:value-type="string">
            <text:p><text:span text:style-name="T1">知星社區管理委員會</text:span></text:p>
          </table:table-cell>
          <table:table-cell table:style-name="ce133" office:value-type="string" calcext:value-type="string">
            <text:p><text:span text:style-name="T1">新北市新莊區福美街</text:span>128<text:span text:style-name="T1">巷</text:span>25~29<text:span text:style-name="T1">號</text:span>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8<text:span text:style-name="T1">莊使字第</text:span>0042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23</text:p>
          </table:table-cell>
          <table:table-cell table:style-name="ce350" office:value-type="string" calcext:value-type="string">
            <text:p><text:span text:style-name="T1">鳳凰花園社區管理委員會</text:span></text:p>
          </table:table-cell>
          <table:table-cell table:style-name="ce133" office:value-type="string" calcext:value-type="string">
            <text:p><text:span text:style-name="T1">新北市新莊區中正路</text:span>340<text:span text:style-name="T1">巷</text:span>7<text:span text:style-name="T1">號</text:span>10<text:span text:style-name="T1">樓</text:span></text:p>
          </table:table-cell>
          <table:table-cell table:style-name="ce131" office:value-type="string" calcext:value-type="string">
            <text:p>109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3/30</text:p>
          </table:table-cell>
          <table:table-cell table:style-name="ce350" office:value-type="string" calcext:value-type="string">
            <text:p><text:span text:style-name="T1">冠德泰景管理委員會</text:span></text:p>
          </table:table-cell>
          <table:table-cell table:style-name="ce133" office:value-type="string" calcext:value-type="string">
            <text:p><text:span text:style-name="T1">新北市新莊區幸福東路</text:span>128~146<text:span text:style-name="T1">號</text:span></text:p>
          </table:table-cell>
          <table:table-cell table:style-name="ce119" office:value-type="string" calcext:value-type="string">
            <text:p>109<text:span text:style-name="T1">莊使字第</text:span>002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350" office:value-type="string" calcext:value-type="string">
            <text:p><text:span text:style-name="T1">宏璟榮華社區管理委員會</text:span></text:p>
          </table:table-cell>
          <table:table-cell table:style-name="ce133" office:value-type="string" calcext:value-type="string">
            <text:p><text:span text:style-name="T1">新北市新莊區榮華路一段</text:span>1<text:span text:style-name="T1">號等</text:span></text:p>
          </table:table-cell>
          <table:table-cell table:style-name="ce119" office:value-type="string" calcext:value-type="string">
            <text:p>109<text:span text:style-name="T1">莊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132" office:value-type="string" calcext:value-type="string">
            <text:p><text:span text:style-name="T1">欣聯幸福好境社區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51<text:span text:style-name="T1">號等</text:span></text:p>
          </table:table-cell>
          <table:table-cell table:style-name="ce119" office:value-type="string" calcext:value-type="string">
            <text:p>109<text:span text:style-name="T1">莊使字第</text:span>33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6/21</text:p>
          </table:table-cell>
          <table:table-cell table:style-name="ce351" office:value-type="string" calcext:value-type="string">
            <text:p><text:span text:style-name="T1">宏匯思源廣場管理負責人</text:span></text:p>
          </table:table-cell>
          <table:table-cell table:style-name="ce133" office:value-type="string" calcext:value-type="string">
            <text:p><text:span text:style-name="T1">新北市新莊區思源路</text:span>553<text:span text:style-name="T1">號等</text:span></text:p>
          </table:table-cell>
          <table:table-cell table:style-name="ce119" office:value-type="string" calcext:value-type="string">
            <text:p>110<text:span text:style-name="T1">莊使字第</text:span>17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1" office:value-type="string" calcext:value-type="string">
            <text:p><text:span text:style-name="T1">幸福璞園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22<text:span text:style-name="T1">號等</text:span></text:p>
          </table:table-cell>
          <table:table-cell table:style-name="ce119" office:value-type="string" calcext:value-type="string">
            <text:p>109<text:span text:style-name="T1">莊使字第</text:span>34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1" office:value-type="string" calcext:value-type="string">
            <text:p><text:span text:style-name="T1">國典社區管理委員會</text:span></text:p>
          </table:table-cell>
          <table:table-cell table:style-name="ce133" office:value-type="string" calcext:value-type="string">
            <text:p><text:span text:style-name="T1">新北市新莊區福壽街</text:span>345<text:span text:style-name="T1">號</text:span>2<text:span text:style-name="T1">樓等</text:span></text:p>
          </table:table-cell>
          <table:table-cell table:style-name="ce119" office:value-type="string" calcext:value-type="string">
            <text:p>108<text:span text:style-name="T1">莊使字第</text:span>32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03</text:p>
          </table:table-cell>
          <table:table-cell table:style-name="ce351" office:value-type="string" calcext:value-type="string">
            <text:p><text:span text:style-name="T1">達永金矽谷</text:span>NO.23<text:span text:style-name="T1">大樓管理委員會</text:span></text:p>
          </table:table-cell>
          <table:table-cell table:style-name="ce133" office:value-type="string" calcext:value-type="string">
            <text:p><text:span text:style-name="T1">新北市新莊區幸福東路</text:span>75<text:span text:style-name="T1">號</text:span>6<text:span text:style-name="T1">樓</text:span></text:p>
          </table:table-cell>
          <table:table-cell table:style-name="ce119" office:value-type="string" calcext:value-type="string">
            <text:p>109<text:span text:style-name="T1">莊使字第</text:span>3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09/23</text:p>
          </table:table-cell>
          <table:table-cell table:style-name="ce351" office:value-type="string" calcext:value-type="string">
            <text:p><text:span text:style-name="T1">三達公寓大廈管理負責人</text:span></text:p>
          </table:table-cell>
          <table:table-cell table:style-name="ce133" office:value-type="string" calcext:value-type="string">
            <text:p><text:span text:style-name="T1">新北市新莊區化成路</text:span>25<text:span text:style-name="T1">號等</text:span></text:p>
          </table:table-cell>
          <table:table-cell table:style-name="ce119" office:value-type="string" calcext:value-type="string">
            <text:p>110<text:span text:style-name="T1">莊使字第</text:span>12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30</text:p>
          </table:table-cell>
          <table:table-cell table:style-name="ce351" office:value-type="string" calcext:value-type="string">
            <text:p><text:span text:style-name="T1">天藝社區管理委員會</text:span></text:p>
          </table:table-cell>
          <table:table-cell table:style-name="ce133" office:value-type="string" calcext:value-type="string">
            <text:p><text:span text:style-name="T1">新北市新莊區五權一路20號</text:span>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office:value-type="string" calcext:value-type="string">
            <text:p>109<text:span text:style-name="T1">莊使字第00424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0/27</text:p>
          </table:table-cell>
          <table:table-cell table:style-name="ce351" office:value-type="string" calcext:value-type="string">
            <text:p><text:span text:style-name="T1">春城越公寓大廈管理委員會</text:span></text:p>
          </table:table-cell>
          <table:table-cell table:style-name="ce133" office:value-type="string" calcext:value-type="string">
            <text:p><text:span text:style-name="T1">新北市新莊區福德一街</text:span>2-12<text:span text:style-name="T1">號</text:span>(<text:span text:style-name="T1">管理中心</text:span>)</text:p>
          </table:table-cell>
          <table:table-cell table:style-name="ce119" office:value-type="string" calcext:value-type="string">
            <text:p>110<text:span text:style-name="T1">莊使字第</text:span>0020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3</text:p>
          </table:table-cell>
          <table:table-cell table:style-name="ce351" office:value-type="string" calcext:value-type="string">
            <text:p><text:span text:style-name="T1">漾都心社區管理委員會</text:span>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華路</text:span>3<text:span text:style-name="T1">段</text:span>72<text:span text:style-name="T1">號等</text:span></text:p>
          </table:table-cell>
          <table:table-cell table:style-name="ce119" office:value-type="string" calcext:value-type="string">
            <text:p>110<text:span text:style-name="T1">莊使字第</text:span>6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9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2" office:value-type="string" calcext:value-type="string">
            <text:p><text:span text:style-name="T1">樂旺</text:span>THE ONE<text:span text:style-name="T1">社區管理委員會</text:span>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榮華路</text:span>2<text:span text:style-name="T1">段</text:span>103<text:span text:style-name="T1">號</text:span></text:p>
          </table:table-cell>
          <table:table-cell table:style-name="ce119" office:value-type="string" calcext:value-type="string">
            <text:p>10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2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2" office:value-type="string" calcext:value-type="string">
            <text:p><text:span text:style-name="T1">幸福家園管理委員會</text:span>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正路</text:span>891<text:span text:style-name="T1">之</text:span>9<text:span text:style-name="T1">號</text:span>2<text:span text:style-name="T1">樓等</text:span></text:p>
          </table:table-cell>
          <table:table-cell table:style-name="ce119" office:value-type="string" calcext:value-type="string">
            <text:p>109<text:span text:style-name="T1">莊使字第</text:span>39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17</text:p>
            <draw:custom-shape draw:z-index="273" draw:name="Text Box 3" draw:style-name="gr1" draw:text-style-name="P1" svg:width="0.212cm" svg:height="2.56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3.307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2" office:value-type="string" calcext:value-type="string">
            <text:p><text:span text:style-name="T1">運動時代公寓大廈管理委員會</text:span>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港路</text:span>155<text:span text:style-name="T1">號</text:span></text:p>
          </table:table-cell>
          <table:table-cell table:style-name="ce119" office:value-type="string" calcext:value-type="string">
            <text:p>108<text:span text:style-name="T1">莊使字第</text:span>22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19" office:value-type="string" calcext:value-type="string">
            <text:p>109/11/6</text:p>
          </table:table-cell>
          <table:table-cell table:style-name="ce352" office:value-type="string" calcext:value-type="string">
            <text:p><text:span text:style-name="T1">享世代</text:span>-<text:span text:style-name="T1">享樂區公寓大廈管理委員會</text:span></text:p>
          </table:table-cell>
          <table:table-cell table:style-name="ce133" office:value-type="string" calcext:value-type="string">
            <text:p><text:span text:style-name="T1">新北市新莊區新樹路</text:span>699<text:span text:style-name="T1">巷</text:span>27<text:span text:style-name="T1">弄</text:span>16<text:span text:style-name="T1">號</text:span>12<text:span text:style-name="T1">樓</text:span></text:p>
          </table:table-cell>
          <table:table-cell table:style-name="ce119" office:value-type="string" calcext:value-type="string">
            <text:p>109<text:span text:style-name="T1">莊使字第</text:span>0007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9</text:p>
          </table:table-cell>
          <table:table-cell table:style-name="ce352" office:value-type="string" calcext:value-type="string">
            <text:p><text:span text:style-name="T1">文森社區管理委員會</text:span></text:p>
          </table:table-cell>
          <table:table-cell table:style-name="ce133" office:value-type="string" calcext:value-type="string">
            <text:p><text:span text:style-name="T1">新北市新莊區昌智路</text:span>52<text:span text:style-name="T1">號</text:span></text:p>
          </table:table-cell>
          <table:table-cell table:style-name="ce119" office:value-type="string" calcext:value-type="string">
            <text:p>109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9" office:value-type="string" calcext:value-type="string">
            <text:p>110/11/22</text:p>
          </table:table-cell>
          <table:table-cell table:style-name="ce353" office:value-type="string" calcext:value-type="string">
            <text:p><text:span text:style-name="T1">國苑社區管理委員會</text:span></text:p>
          </table:table-cell>
          <table:table-cell table:style-name="ce133" office:value-type="string" calcext:value-type="string">
            <text:p><text:span text:style-name="T1">新北市新莊區思源路</text:span>501-507<text:span text:style-name="T1">號</text:span></text:p>
          </table:table-cell>
          <table:table-cell table:style-name="ce119" office:value-type="string" calcext:value-type="string">
            <text:p>108<text:span text:style-name="T1">莊使字第</text:span>05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2/08</text:p>
          </table:table-cell>
          <table:table-cell table:style-name="ce354" office:value-type="string" calcext:value-type="string">
            <text:p><text:span text:style-name="T1">碧瑤大都滙社區管理委員會</text:span></text:p>
          </table:table-cell>
          <table:table-cell table:style-name="ce133" office:value-type="string" calcext:value-type="string">
            <text:p><text:span text:style-name="T1">新北市新莊區福美街</text:span>1<text:span text:style-name="T1">號</text:span>1<text:span text:style-name="T1">樓</text:span></text:p>
          </table:table-cell>
          <table:table-cell table:style-name="ce131" office:value-type="string" calcext:value-type="string">
            <text:p>109<text:span text:style-name="T1">莊使字第</text:span>388<text:span text:style-name="T1">號</text:span></text:p>
          </table:table-cell>
          <table:table-cell table:number-columns-repeated="16379"/>
        </table:table-row>
        <table:table-row table:style-name="ro3" table:number-rows-repeated="29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5">
            <calcext:condition calcext:apply-style-name="cf7" calcext:value="formula-is(AND(COUNTIF([.$C$4:.$C$5]; [.C4])&gt;1;NOT(ISBLANK([.C4]))))" calcext:base-cell-address="110年度.C4"/>
          </calcext:conditional-format>
          <calcext:conditional-format calcext:target-range-address="110年度.C6:110年度.C12">
            <calcext:condition calcext:apply-style-name="cf7" calcext:value="formula-is(AND(COUNTIF([.$C$6:.$C$12]; [.C6])&gt;1;NOT(ISBLANK([.C6]))))" calcext:base-cell-address="110年度.C6"/>
            <calcext:condition calcext:apply-style-name="cf7" calcext:value="formula-is(AND(COUNTIF([.$C$6:.$C$12]; [.C6])&gt;1;NOT(ISBLANK([.C6]))))" calcext:base-cell-address="110年度.C6"/>
            <calcext:condition calcext:apply-style-name="cf7" calcext:value="formula-is(AND(COUNTIF([.$C$6:.$C$12]; [.C6])&gt;1;NOT(ISBLANK([.C6]))))" calcext:base-cell-address="110年度.C6"/>
          </calcext:conditional-format>
          <calcext:conditional-format calcext:target-range-address="110年度.C14:110年度.C21">
            <calcext:condition calcext:apply-style-name="cf7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7" calcext:value="formula-is(AND(COUNTIF([.$C$22:.$C$26]; [.C22])&gt;1;NOT(ISBLANK([.C22]))))" calcext:base-cell-address="110年度.C22"/>
          </calcext:conditional-format>
          <calcext:conditional-format calcext:target-range-address="110年度.C27:110年度.C27">
            <calcext:condition calcext:apply-style-name="cf7" calcext:value="formula-is(AND(COUNTIF([.$C$27:.$C$27]; [.C27])&gt;1;NOT(ISBLANK([.C27]))))" calcext:base-cell-address="110年度.C27"/>
          </calcext:conditional-format>
          <calcext:conditional-format calcext:target-range-address="110年度.C28:110年度.C28">
            <calcext:condition calcext:apply-style-name="cf7" calcext:value="formula-is(AND(COUNTIF([.$C$28:.$C$28]; [.C28])&gt;1;NOT(ISBLANK([.C28]))))" calcext:base-cell-address="110年度.C28"/>
            <calcext:condition calcext:apply-style-name="cf7" calcext:value="formula-is(AND(COUNTIF([.$C$28:.$C$28]; [.C28])&gt;1;NOT(ISBLANK([.C28]))))" calcext:base-cell-address="110年度.C28"/>
          </calcext:conditional-format>
        </calcext:conditional-formats>
      </table:table>
      <table:table table:name="111年度" table:style-name="ta6">
        <table:table-column table:style-name="co23" table:number-columns-repeated="2" table:default-cell-style-name="ce243"/>
        <table:table-column table:style-name="co24" table:default-cell-style-name="ce243"/>
        <table:table-column table:style-name="co27" table:default-cell-style-name="ce243"/>
        <table:table-column table:style-name="co26" table:default-cell-style-name="ce243"/>
        <table:table-column table:style-name="co17" table:number-columns-repeated="16379" table:default-cell-style-name="ce243"/>
        <table:table-row table:style-name="ro3">
          <table:table-cell table:style-name="ce140"/>
          <table:table-cell table:style-name="ce140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0"/>
          <table:table-cell table:number-columns-repeated="16379"/>
        </table:table-row>
        <table:table-row table:style-name="ro3">
          <table:table-cell table:style-name="ce14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42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2" office:value-type="string" calcext:value-type="string">
            <text:p>公寓大廈管理組織名稱</text:p>
          </table:table-cell>
          <table:table-cell table:style-name="ce142" office:value-type="string" calcext:value-type="string">
            <text:p>大廈門牌地址</text:p>
          </table:table-cell>
          <table:table-cell table:style-name="ce14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9</text:p>
          </table:table-cell>
          <table:table-cell table:style-name="ce144" office:value-type="string" calcext:value-type="string">
            <text:p>沐之森公寓大廈管理負責人</text:p>
          </table:table-cell>
          <table:table-cell table:style-name="ce144" office:value-type="string" calcext:value-type="string">
            <text:p>新北市新莊區碧江街2之1號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9莊使字第429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7</text:p>
          </table:table-cell>
          <table:table-cell table:style-name="ce364" office:value-type="string" calcext:value-type="string">
            <text:p>新樹公館管理負責人</text:p>
          </table:table-cell>
          <table:table-cell table:style-name="ce144" office:value-type="string" calcext:value-type="string">
            <text:p>新北市新莊區新樹路267號等</text:p>
            <draw:custom-shape draw:z-index="27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06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17</text:p>
          </table:table-cell>
          <table:table-cell table:style-name="ce365" office:value-type="string" calcext:value-type="string">
            <text:p>永鼎帝京管理委員會</text:p>
          </table:table-cell>
          <table:table-cell table:style-name="ce144" office:value-type="string" calcext:value-type="string">
            <text:p>新北市新莊區中正路191號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5莊使字第50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string" calcext:value-type="string">
            <text:p>111/2/15</text:p>
          </table:table-cell>
          <table:table-cell table:style-name="ce366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215" calcext:value-type="float">
            <text:p>1110215</text:p>
          </table:table-cell>
          <table:table-cell table:style-name="ce367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3/30</text:p>
          </table:table-cell>
          <table:table-cell table:style-name="ce368" office:value-type="string" calcext:value-type="string">
            <text:p>力麒家家富富管理委員會</text:p>
          </table:table-cell>
          <table:table-cell table:style-name="ce144" office:value-type="string" calcext:value-type="string">
            <text:p>新北市新莊區中環路2段220號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7莊使字第396號</text:p>
          </table:table-cell>
          <table:table-cell table:number-columns-repeated="16379"/>
        </table:table-row>
        <table:table-row table:style-name="ro3">
          <table:table-cell table:style-name="ce147" office:value-type="string" calcext:value-type="string">
            <text:p>新莊區</text:p>
          </table:table-cell>
          <table:table-cell office:value-type="string" calcext:value-type="string">
            <text:p>111/02/14</text:p>
          </table:table-cell>
          <table:table-cell table:style-name="ce369" office:value-type="string" calcext:value-type="string">
            <text:p>遠雄國滙管理委員會</text:p>
          </table:table-cell>
          <table:table-cell table:style-name="ce148" office:value-type="string" calcext:value-type="string">
            <text:p>新北市新莊區新北大道4段195號25樓</text:p>
          </table:table-cell>
          <table:table-cell table:style-name="ce147" office:value-type="string" calcext:value-type="string">
            <text:p>105莊使字第40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4/08</text:p>
          </table:table-cell>
          <table:table-cell table:style-name="ce370" office:value-type="string" calcext:value-type="string">
            <text:p>馨莊管理委員會</text:p>
          </table:table-cell>
          <table:table-cell table:style-name="ce144" office:value-type="string" calcext:value-type="string">
            <text:p>新北市新莊區大觀街42巷3-1號等</text:p>
          </table:table-cell>
          <table:table-cell table:style-name="ce144" office:value-type="string" calcext:value-type="string">
            <text:p>110莊使字第295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10</text:p>
          </table:table-cell>
          <table:table-cell table:style-name="ce371" office:value-type="string" calcext:value-type="string">
            <text:p>連生教育大樓管理負責人</text:p>
          </table:table-cell>
          <table:table-cell table:style-name="ce144" office:value-type="string" calcext:value-type="string">
            <text:p>新北市新莊區富貴路90號</text:p>
            <draw:custom-shape draw:z-index="10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2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4/18</text:p>
          </table:table-cell>
          <table:table-cell table:style-name="ce372" office:value-type="string" calcext:value-type="string">
            <text:p>鄉林淳真管理委員會</text:p>
          </table:table-cell>
          <table:table-cell table:style-name="ce144" office:value-type="string" calcext:value-type="string">
            <text:p>新北市新莊區中原里1鄰中港路725巷21號9樓</text:p>
          </table:table-cell>
          <table:table-cell table:style-name="ce144" office:value-type="string" calcext:value-type="string">
            <text:p>110莊使字第291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7</text:p>
          </table:table-cell>
          <table:table-cell table:style-name="ce373" office:value-type="string" calcext:value-type="string">
            <text:p>名軒富麗社區管理委員會</text:p>
          </table:table-cell>
          <table:table-cell table:style-name="ce144" office:value-type="string" calcext:value-type="string">
            <text:p>新北市新莊區中原里1鄰富貴路498號等</text:p>
          </table:table-cell>
          <table:table-cell table:style-name="ce144" office:value-type="string" calcext:value-type="string">
            <text:p>109莊使字第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23</text:p>
          </table:table-cell>
          <table:table-cell table:style-name="ce374" office:value-type="string" calcext:value-type="string">
            <text:p>蕭名良大樓管理負責人</text:p>
          </table:table-cell>
          <table:table-cell table:style-name="ce144" office:value-type="string" calcext:value-type="string">
            <text:p>新北市新莊區新泰路132號等</text:p>
          </table:table-cell>
          <table:table-cell table:style-name="ce144" office:value-type="string" calcext:value-type="string">
            <text:p>80莊使字第01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15</text:p>
          </table:table-cell>
          <table:table-cell table:style-name="ce375" office:value-type="string" calcext:value-type="string">
            <text:p>誠美學學院社區管理委員會</text:p>
          </table:table-cell>
          <table:table-cell table:style-name="ce144" office:value-type="string" calcext:value-type="string">
            <text:p>新北市新莊區新北大道7段419號</text:p>
            <draw:custom-shape draw:z-index="10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5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07</text:p>
          </table:table-cell>
          <table:table-cell table:style-name="ce376" office:value-type="string" calcext:value-type="string">
            <text:p>遠雄九五管理委員會</text:p>
          </table:table-cell>
          <table:table-cell table:style-name="ce144" office:value-type="string" calcext:value-type="string">
            <text:p>新北市新莊區新北大道3段163號</text:p>
          </table:table-cell>
          <table:table-cell table:style-name="ce144" office:value-type="string" calcext:value-type="string">
            <text:p>107莊使字第07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08</text:p>
          </table:table-cell>
          <table:table-cell table:style-name="ce377" office:value-type="string" calcext:value-type="string">
            <text:p>晴禾賞公寓大廈管理委員會</text:p>
          </table:table-cell>
          <table:table-cell table:style-name="ce144" office:value-type="string" calcext:value-type="string">
            <text:p>新北市新莊區西盛街311巷29號5樓</text:p>
          </table:table-cell>
          <table:table-cell table:style-name="ce144" office:value-type="string" calcext:value-type="string">
            <text:p>110莊使字第23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11</text:p>
          </table:table-cell>
          <table:table-cell table:style-name="ce378" office:value-type="string" calcext:value-type="string">
            <text:p>麗寶快樂星球社區管理委員會</text:p>
          </table:table-cell>
          <table:table-cell table:style-name="ce144" office:value-type="string" calcext:value-type="string">
            <text:p>新北市新莊區昌平里1鄰中央路268號等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8莊使字第42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7/11</text:p>
          </table:table-cell>
          <table:table-cell table:style-name="ce379" office:value-type="string" calcext:value-type="string">
            <text:p>傳家公寓大廈管理委員會</text:p>
          </table:table-cell>
          <table:table-cell table:style-name="ce144" office:value-type="string" calcext:value-type="string">
            <text:p>新北市新莊區中正路903號等</text:p>
            <draw:custom-shape draw:z-index="108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6莊使字第52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3/10</text:p>
          </table:table-cell>
          <table:table-cell table:style-name="ce380" office:value-type="string" calcext:value-type="string">
            <text:p>遠雄達利公寓大廈管理委員會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新北市新莊區中隆里27鄰中港路732號等</text:p>
          </table:table-cell>
          <table:table-cell table:style-name="ce150" office:value-type="string" calcext:value-type="string">
            <text:p>110莊使字第26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1" office:value-type="string" calcext:value-type="string">
            <text:p>生活大地A區公寓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6弄6號5樓</text:p>
          </table:table-cell>
          <table:table-cell office:value-type="string" calcext:value-type="string">
            <text:p>77莊使字第204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1" office:value-type="string" calcext:value-type="string">
            <text:p>生活大地B區公寓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12號5樓</text:p>
          </table:table-cell>
          <table:table-cell table:style-name="ce145" office:value-type="string" calcext:value-type="string">
            <text:p>77莊使字第203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714" calcext:value-type="float">
            <text:p>1110714</text:p>
          </table:table-cell>
          <table:table-cell table:style-name="ce382" office:value-type="string" calcext:value-type="string">
            <text:p>生活大地C區公寓管理委員會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5弄31號</text:p>
          </table:table-cell>
          <table:table-cell table:style-name="ce145" office:value-type="string" calcext:value-type="string">
            <text:p>77莊使字第159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09</text:p>
          </table:table-cell>
          <table:table-cell table:style-name="ce383" office:value-type="string" calcext:value-type="string">
            <text:p>雲映松管理負責人</text:p>
          </table:table-cell>
          <table:table-cell table:style-name="ce144" office:value-type="string" calcext:value-type="string">
            <text:p>新北市新莊區頭前里10鄰思源路370巷78號2樓</text:p>
          </table:table-cell>
          <table:table-cell table:style-name="ce144" office:value-type="string" calcext:value-type="string">
            <text:p>108莊使字第00282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26</text:p>
          </table:table-cell>
          <table:table-cell table:style-name="ce383" office:value-type="string" calcext:value-type="string">
            <text:p>榮馥大院社區管理委員會</text:p>
            <draw:custom-shape draw:z-index="109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平里23鄰中平路292巷1弄16號八樓</text:p>
          </table:table-cell>
          <table:table-cell table:style-name="ce144" office:value-type="string" calcext:value-type="string">
            <text:p>110莊使字第00346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6/14</text:p>
          </table:table-cell>
          <table:table-cell table:style-name="ce384" office:value-type="string" calcext:value-type="string">
            <text:p>中美公寓管理委員會</text:p>
            <draw:custom-shape draw:z-index="11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港路160號2樓</text:p>
          </table:table-cell>
          <table:table-cell table:style-name="ce144" office:value-type="string" calcext:value-type="string">
            <text:p>77莊使字第120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0</text:p>
          </table:table-cell>
          <table:table-cell table:style-name="ce385" office:value-type="string" calcext:value-type="string">
            <text:p>北莊園管理負責人</text:p>
          </table:table-cell>
          <table:table-cell table:style-name="ce144" office:value-type="string" calcext:value-type="string">
            <text:p>新北市新莊區福基里12鄰福慧路7號</text:p>
          </table:table-cell>
          <table:table-cell table:style-name="ce144" office:value-type="string" calcext:value-type="string">
            <text:p>110莊使字第0007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08</text:p>
          </table:table-cell>
          <table:table-cell table:style-name="ce385" office:value-type="string" calcext:value-type="string">
            <text:p>新優大樓管理負責人</text:p>
          </table:table-cell>
          <table:table-cell table:style-name="ce145" office:value-type="string" calcext:value-type="string">
            <text:p>新北市新莊區化成里13鄰頭成街36號</text:p>
          </table:table-cell>
          <table:table-cell table:style-name="ce144" office:value-type="string" calcext:value-type="string">
            <text:p>110莊使字第00382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2</text:p>
          </table:table-cell>
          <table:table-cell table:style-name="ce385" office:value-type="string" calcext:value-type="string">
            <text:p>金泰一品樓公寓大廈管理委員會</text:p>
          </table:table-cell>
          <table:table-cell table:style-name="ce145" office:value-type="string" calcext:value-type="string">
            <text:p>新北市新莊區新泰路267號等</text:p>
          </table:table-cell>
          <table:table-cell table:style-name="ce144" office:value-type="string" calcext:value-type="string">
            <text:p>77莊使字第129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09/06</text:p>
          </table:table-cell>
          <table:table-cell table:style-name="ce386" office:value-type="string" calcext:value-type="string">
            <text:p>西盛大街住戶管理委員會</text:p>
            <draw:custom-shape draw:z-index="11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西盛街344巷22弄2號3樓</text:p>
          </table:table-cell>
          <table:table-cell table:style-name="ce144" office:value-type="string" calcext:value-type="string">
            <text:p>82莊使字第336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10/04</text:p>
          </table:table-cell>
          <table:table-cell table:style-name="ce152" office:value-type="string" calcext:value-type="string">
            <text:p>維美大廈管理委員會</text:p>
          </table:table-cell>
          <table:table-cell table:style-name="ce144" office:value-type="string" calcext:value-type="string">
            <text:p>新北市新莊區南港里17鄰後港二路66號等</text:p>
          </table:table-cell>
          <table:table-cell table:style-name="ce144" office:value-type="string" calcext:value-type="string">
            <text:p>111莊使字第00124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9/22</text:p>
          </table:table-cell>
          <table:table-cell table:style-name="ce388" office:value-type="string" calcext:value-type="string">
            <text:p>宏匠大樓管理負責人</text:p>
          </table:table-cell>
          <table:table-cell table:style-name="ce144" office:value-type="string" calcext:value-type="string">
            <text:p><text:s/>新北市新莊區營盤里14鄰中正路558-11號1樓等</text:p>
          </table:table-cell>
          <table:table-cell table:style-name="ce144" office:value-type="string" calcext:value-type="string">
            <text:p>111莊使字第00227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04</text:p>
          </table:table-cell>
          <table:table-cell table:style-name="ce389" office:value-type="string" calcext:value-type="string">
            <text:p>三發易采社區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昌平里21鄰中華路三段46號2樓</text:p>
          </table:table-cell>
          <table:table-cell table:style-name="ce144" office:value-type="string" calcext:value-type="string">
            <text:p>110莊使字第0015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18</text:p>
          </table:table-cell>
          <table:table-cell table:style-name="ce389" office:value-type="string" calcext:value-type="string">
            <text:p>國美青玥社區管理委員會</text:p>
            <draw:custom-shape draw:z-index="118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新莊區頭前里16鄰福德一街88號3樓</text:p>
          </table:table-cell>
          <table:table-cell table:style-name="ce144" office:value-type="string" calcext:value-type="string">
            <text:p>111莊使字第0019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6</text:p>
          </table:table-cell>
          <table:table-cell table:style-name="ce390" office:value-type="string" calcext:value-type="string">
            <text:p>鴻星廣場管理委員會</text:p>
          </table:table-cell>
          <table:table-cell table:style-name="ce144" office:value-type="string" calcext:value-type="string">
            <text:p>新北市新莊區中港路316-1號8樓</text:p>
          </table:table-cell>
          <table:table-cell table:style-name="ce144" office:value-type="string" calcext:value-type="string">
            <text:p>81莊使字第1443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7</text:p>
          </table:table-cell>
          <table:table-cell table:style-name="ce391" office:value-type="string" calcext:value-type="string">
            <text:p>新板巨星管理委員會</text:p>
          </table:table-cell>
          <table:table-cell table:style-name="ce144" office:value-type="string" calcext:value-type="string">
            <text:p>新北市新莊區西盛里17鄰新樹路749號等</text:p>
          </table:table-cell>
          <table:table-cell table:style-name="ce144" office:value-type="string" calcext:value-type="string">
            <text:p>111莊使字第008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1/15</text:p>
          </table:table-cell>
          <table:table-cell table:style-name="ce392" office:value-type="string" calcext:value-type="string">
            <text:p>康傑公寓大廈管理負責人</text:p>
          </table:table-cell>
          <table:table-cell table:style-name="ce146" office:value-type="string" calcext:value-type="string">
            <text:p><text:s/>新北市新莊區建安里33鄰建國二路28-8號等</text:p>
          </table:table-cell>
          <table:table-cell table:style-name="ce145" office:value-type="string" calcext:value-type="string">
            <text:p>111莊使字第00107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2/25</text:p>
          </table:table-cell>
          <table:table-cell table:style-name="ce146" office:value-type="string" calcext:value-type="string">
            <text:p>頂如企業管理負責人</text:p>
          </table:table-cell>
          <table:table-cell table:style-name="ce146" office:value-type="string" calcext:value-type="string">
            <text:p>新北市新莊區福基里6鄰化成路764巷5號</text:p>
          </table:table-cell>
          <table:table-cell table:style-name="ce145" office:value-type="string" calcext:value-type="string">
            <text:p>111莊使字第00006號</text:p>
          </table:table-cell>
          <table:table-cell table:style-name="ce149"/>
          <table:table-cell table:number-columns-repeated="16378"/>
        </table:table-row>
        <table:table-row table:style-name="ro3" table:number-rows-repeated="18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5:111年度.C5">
            <calcext:condition calcext:apply-style-name="cf7" calcext:value="formula-is(AND(COUNTIF([.$C$5:.$C$5]; [.C5])&gt;1;NOT(ISBLANK([.C5]))))" calcext:base-cell-address="111年度.C5"/>
            <calcext:condition calcext:apply-style-name="cf7" calcext:value="formula-is(AND(COUNTIF([.$C$5:.$C$5]; [.C5])&gt;1;NOT(ISBLANK([.C5]))))" calcext:base-cell-address="111年度.C5"/>
            <calcext:condition calcext:apply-style-name="cf7" calcext:value="formula-is(AND(COUNTIF([.$C$5:.$C$5]; [.C5])&gt;1;NOT(ISBLANK([.C5]))))" calcext:base-cell-address="111年度.C5"/>
            <calcext:condition calcext:apply-style-name="cf7" calcext:value="formula-is(AND(COUNTIF([.$C$5:.$C$5]; [.C5])&gt;1;NOT(ISBLANK([.C5]))))" calcext:base-cell-address="111年度.C5"/>
          </calcext:conditional-format>
          <calcext:conditional-format calcext:target-range-address="111年度.C6:111年度.C7">
            <calcext:condition calcext:apply-style-name="cf7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7" calcext:value="formula-is(AND(COUNTIF([.$C$8:.$C$8]; [.C8])&gt;1;NOT(ISBLANK([.C8]))))" calcext:base-cell-address="111年度.C8"/>
            <calcext:condition calcext:apply-style-name="cf7" calcext:value="formula-is(AND(COUNTIF([.$C$8:.$C$8]; [.C8])&gt;1;NOT(ISBLANK([.C8]))))" calcext:base-cell-address="111年度.C8"/>
            <calcext:condition calcext:apply-style-name="cf7" calcext:value="formula-is(AND(COUNTIF([.$C$8:.$C$8]; [.C8])&gt;1;NOT(ISBLANK([.C8]))))" calcext:base-cell-address="111年度.C8"/>
            <calcext:condition calcext:apply-style-name="cf7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7" calcext:value="formula-is(AND(COUNTIF([.$C$9:.$C$9]; [.C9])&gt;1;NOT(ISBLANK([.C9]))))" calcext:base-cell-address="111年度.C9"/>
            <calcext:condition calcext:apply-style-name="cf7" calcext:value="formula-is(AND(COUNTIF([.$C$9:.$C$9]; [.C9])&gt;1;NOT(ISBLANK([.C9]))))" calcext:base-cell-address="111年度.C9"/>
            <calcext:condition calcext:apply-style-name="cf7" calcext:value="formula-is(AND(COUNTIF([.$C$9:.$C$9]; [.C9])&gt;1;NOT(ISBLANK([.C9]))))" calcext:base-cell-address="111年度.C9"/>
          </calcext:conditional-format>
          <calcext:conditional-format calcext:target-range-address="111年度.C13:111年度.C13">
            <calcext:condition calcext:apply-style-name="cf7" calcext:value="formula-is(AND(COUNTIF([.$C$13:.$C$13]; [.C13])&gt;1;NOT(ISBLANK([.C13]))))" calcext:base-cell-address="111年度.C13"/>
            <calcext:condition calcext:apply-style-name="cf7" calcext:value="formula-is(AND(COUNTIF([.$C$13:.$C$13]; [.C13])&gt;1;NOT(ISBLANK([.C13]))))" calcext:base-cell-address="111年度.C13"/>
            <calcext:condition calcext:apply-style-name="cf7" calcext:value="formula-is(AND(COUNTIF([.$C$13:.$C$13]; [.C13])&gt;1;NOT(ISBLANK([.C13]))))" calcext:base-cell-address="111年度.C13"/>
          </calcext:conditional-format>
          <calcext:conditional-format calcext:target-range-address="111年度.C12:111年度.C12">
            <calcext:condition calcext:apply-style-name="cf7" calcext:value="formula-is(AND(COUNTIF([.$C$12:.$C$12]; [.C12])&gt;1;NOT(ISBLANK([.C12]))))" calcext:base-cell-address="111年度.C12"/>
          </calcext:conditional-format>
          <calcext:conditional-format calcext:target-range-address="111年度.C15:111年度.C15">
            <calcext:condition calcext:apply-style-name="cf7" calcext:value="formula-is(AND(COUNTIF([.$C$15:.$C$15]; [.C15])&gt;1;NOT(ISBLANK([.C15]))))" calcext:base-cell-address="111年度.C15"/>
          </calcext:conditional-format>
          <calcext:conditional-format calcext:target-range-address="111年度.C10:111年度.C11">
            <calcext:condition calcext:apply-style-name="cf7" calcext:value="formula-is(AND(COUNTIF([.$C$10:.$C$11]; [.C10])&gt;1;NOT(ISBLANK([.C10]))))" calcext:base-cell-address="111年度.C10"/>
          </calcext:conditional-format>
          <calcext:conditional-format calcext:target-range-address="111年度.C14:111年度.C14">
            <calcext:condition calcext:apply-style-name="cf7" calcext:value="formula-is(AND(COUNTIF([.$C$14:.$C$14]; [.C14])&gt;1;NOT(ISBLANK([.C14]))))" calcext:base-cell-address="111年度.C14"/>
            <calcext:condition calcext:apply-style-name="cf7" calcext:value="formula-is(AND(COUNTIF([.$C$14:.$C$14]; [.C14])&gt;1;NOT(ISBLANK([.C14]))))" calcext:base-cell-address="111年度.C14"/>
          </calcext:conditional-format>
          <calcext:conditional-format calcext:target-range-address="111年度.C16:111年度.C16">
            <calcext:condition calcext:apply-style-name="cf7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7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7" calcext:value="formula-is(AND(COUNTIF([.$C$18:.$C$18]; [.C18])&gt;1;NOT(ISBLANK([.C18]))))" calcext:base-cell-address="111年度.C18"/>
            <calcext:condition calcext:apply-style-name="cf7" calcext:value="formula-is(AND(COUNTIF([.$C$18:.$C$18]; [.C18])&gt;1;NOT(ISBLANK([.C18]))))" calcext:base-cell-address="111年度.C18"/>
            <calcext:condition calcext:apply-style-name="cf7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7" calcext:value="formula-is(AND(COUNTIF([.$C$19:.$C$19]; [.C19])&gt;1;NOT(ISBLANK([.C19]))))" calcext:base-cell-address="111年度.C19"/>
            <calcext:condition calcext:apply-style-name="cf7" calcext:value="formula-is(AND(COUNTIF([.$C$19:.$C$19]; [.C19])&gt;1;NOT(ISBLANK([.C19]))))" calcext:base-cell-address="111年度.C19"/>
            <calcext:condition calcext:apply-style-name="cf7" calcext:value="formula-is(AND(COUNTIF([.$C$19:.$C$19]; [.C19])&gt;1;NOT(ISBLANK([.C19]))))" calcext:base-cell-address="111年度.C19"/>
            <calcext:condition calcext:apply-style-name="cf7" calcext:value="formula-is(AND(COUNTIF([.$C$19:.$C$19]; [.C19])&gt;1;NOT(ISBLANK([.C19]))))" calcext:base-cell-address="111年度.C19"/>
            <calcext:condition calcext:apply-style-name="cf7" calcext:value="formula-is(AND(COUNTIF([.$C$19:.$C$19]; [.C19])&gt;1;NOT(ISBLANK([.C19]))))" calcext:base-cell-address="111年度.C19"/>
            <calcext:condition calcext:apply-style-name="cf7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7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7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7" calcext:value="formula-is(AND(COUNTIF([.$C$22:.$C$23]; [.C22])&gt;1;NOT(ISBLANK([.C22]))))" calcext:base-cell-address="111年度.C22"/>
            <calcext:condition calcext:apply-style-name="cf7" calcext:value="formula-is(AND(COUNTIF([.$C$22:.$C$23]; [.C22])&gt;1;NOT(ISBLANK([.C22]))))" calcext:base-cell-address="111年度.C22"/>
          </calcext:conditional-format>
          <calcext:conditional-format calcext:target-range-address="111年度.C24:111年度.C24">
            <calcext:condition calcext:apply-style-name="cf7" calcext:value="formula-is(AND(COUNTIF([.$C$24:.$C$24]; [.C24])&gt;1;NOT(ISBLANK([.C24]))))" calcext:base-cell-address="111年度.C24"/>
          </calcext:conditional-format>
          <calcext:conditional-format calcext:target-range-address="111年度.C25:111年度.C26">
            <calcext:condition calcext:apply-style-name="cf7" calcext:value="formula-is(AND(COUNTIF([.$C$25:.$C$30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7" calcext:value="formula-is(AND(COUNTIF([.$C$27:.$C$27]; [.C27])&gt;1;NOT(ISBLANK([.C27]))))" calcext:base-cell-address="111年度.C27"/>
            <calcext:condition calcext:apply-style-name="cf7" calcext:value="formula-is(AND(COUNTIF([.$C$25:.$C$30]; [.C27])&gt;1;NOT(ISBLANK([.C27]))))" calcext:base-cell-address="111年度.C27"/>
          </calcext:conditional-format>
          <calcext:conditional-format calcext:target-range-address="111年度.C28:111年度.C30">
            <calcext:condition calcext:apply-style-name="cf7" calcext:value="formula-is(AND(COUNTIF([.$C$28:.$C$30]; [.C28])&gt;1;NOT(ISBLANK([.C28]))))" calcext:base-cell-address="111年度.C28"/>
            <calcext:condition calcext:apply-style-name="cf7" calcext:value="formula-is(AND(COUNTIF([.$C$28:.$C$30]; [.C28])&gt;1;NOT(ISBLANK([.C28]))))" calcext:base-cell-address="111年度.C28"/>
            <calcext:condition calcext:apply-style-name="cf7" calcext:value="formula-is(AND(COUNTIF([.$C$25:.$C$30]; [.C28])&gt;1;NOT(ISBLANK([.C28]))))" calcext:base-cell-address="111年度.C28"/>
          </calcext:conditional-format>
          <calcext:conditional-format calcext:target-range-address="111年度.C31:111年度.C31">
            <calcext:condition calcext:apply-style-name="cf7" calcext:value="formula-is(AND(COUNTIF([.$C$31:.$C$31]; [.C31])&gt;1;NOT(ISBLANK([.C31]))))" calcext:base-cell-address="111年度.C31"/>
          </calcext:conditional-format>
          <calcext:conditional-format calcext:target-range-address="111年度.C33:111年度.C33">
            <calcext:condition calcext:apply-style-name="cf7" calcext:value="formula-is(AND(COUNTIF([.$C$33:.$C$33]; [.C33])&gt;1;NOT(ISBLANK([.C33]))))" calcext:base-cell-address="111年度.C33"/>
          </calcext:conditional-format>
          <calcext:conditional-format calcext:target-range-address="111年度.C34:111年度.C35">
            <calcext:condition calcext:apply-style-name="cf7" calcext:value="formula-is(AND(COUNTIF([.$C$34:.$C$35]; [.C34])&gt;1;NOT(ISBLANK([.C34]))))" calcext:base-cell-address="111年度.C34"/>
          </calcext:conditional-format>
          <calcext:conditional-format calcext:target-range-address="111年度.C36:111年度.C36">
            <calcext:condition calcext:apply-style-name="cf7" calcext:value="formula-is(AND(COUNTIF([.$C$36:.$C$36]; [.C36])&gt;1;NOT(ISBLANK([.C36]))))" calcext:base-cell-address="111年度.C36"/>
            <calcext:condition calcext:apply-style-name="cf7" calcext:value="formula-is(AND(COUNTIF([.$C$36:.$C$38]; [.C36])&gt;1;NOT(ISBLANK([.C36]))))" calcext:base-cell-address="111年度.C36"/>
          </calcext:conditional-format>
          <calcext:conditional-format calcext:target-range-address="111年度.C37:111年度.C38">
            <calcext:condition calcext:apply-style-name="cf7" calcext:value="formula-is(AND(COUNTIF([.$C$36:.$C$38]; [.C36])&gt;1;NOT(ISBLANK([.C36]))))" calcext:base-cell-address="111年度.C36"/>
          </calcext:conditional-format>
        </calcext:conditional-formats>
      </table:table>
      <table:table table:name="112年度" table:style-name="ta5">
        <table:table-column table:style-name="co28" table:default-cell-style-name="ce137"/>
        <table:table-column table:style-name="co29" table:default-cell-style-name="ce137"/>
        <table:table-column table:style-name="co30" table:default-cell-style-name="ce399"/>
        <table:table-column table:style-name="co31" table:default-cell-style-name="ce399"/>
        <table:table-column table:style-name="co32" table:default-cell-style-name="ce399"/>
        <table:table-column table:style-name="co33" table:default-cell-style-name="ce137"/>
        <table:table-column table:style-name="co1" table:number-columns-repeated="16378" table:default-cell-style-name="ce137"/>
        <table:table-row table:style-name="ro9">
          <table:table-cell table:style-name="ce159" office:value-type="string" calcext:value-type="string" table:number-columns-spanned="6" table:number-rows-spanned="1">
            <text:p><text:span text:style-name="T1">公寓大廈管理組織查詢列表</text:span>(112<text:span text:style-name="T1">年度</text:span>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59" office:value-type="string" calcext:value-type="string" table:number-columns-spanned="6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鄉鎮市</text:span></text:p>
          </table:table-cell>
          <table:table-cell table:style-name="ce9" office:value-type="string" calcext:value-type="string">
            <text:p><text:span text:style-name="T1">核准備查日</text:span></text:p>
          </table:table-cell>
          <table:table-cell table:style-name="ce9" office:value-type="string" calcext:value-type="string">
            <text:p><text:span text:style-name="T1">公寓大廈管理組織名稱</text:span></text:p>
          </table:table-cell>
          <table:table-cell table:style-name="ce9" office:value-type="string" calcext:value-type="string">
            <text:p><text:span text:style-name="T1">大廈門牌地址</text:span></text:p>
          </table:table-cell>
          <table:table-cell table:style-name="ce9" office:value-type="string" calcext:value-type="string">
            <text:p><text:span text:style-name="T1">使用執照號碼</text:span></text:p>
          </table:table-cell>
          <table:table-cell table:style-name="ce9" office:value-type="string" calcext:value-type="string">
            <text:p><text:span text:style-name="T1">備註</text:span></text:p>
          </table:table-cell>
          <table:table-cell table:number-columns-repeated="16378"/>
        </table:table-row>
        <table:table-row table:style-name="ro9">
          <table:table-cell table:style-name="ce13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1/12/2</text:p>
          </table:table-cell>
          <table:table-cell table:style-name="ce155" office:value-type="string" calcext:value-type="string">
            <text:p><text:span text:style-name="T1">天越社區公寓大廈管理委員會</text:span></text:p>
          </table:table-cell>
          <table:table-cell table:style-name="ce155" office:value-type="string" calcext:value-type="string">
            <text:p><text:span text:style-name="T1">新北市新莊區雙鳳里</text:span>34<text:span text:style-name="T1">鄰新北大道七段</text:span>818<text:span text:style-name="T1">號等</text:span></text:p>
          </table:table-cell>
          <table:table-cell table:style-name="ce155" office:value-type="string" calcext:value-type="string">
            <text:p>110<text:span text:style-name="T1">莊使字第</text:span>0045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1/12</text:p>
          </table:table-cell>
          <table:table-cell table:style-name="ce401" office:value-type="string" calcext:value-type="string">
            <text:p><text:span text:style-name="T1">新莊風華社區管理委員會</text:span></text:p>
          </table:table-cell>
          <table:table-cell table:style-name="ce155" office:value-type="string" calcext:value-type="string">
            <text:p><text:span text:style-name="T1">新北市新莊區中原里</text:span>1<text:span text:style-name="T1">鄰中原路</text:span>368<text:span text:style-name="T1">號</text:span></text:p>
          </table:table-cell>
          <table:table-cell table:style-name="ce155" office:value-type="string" calcext:value-type="string">
            <text:p>111<text:span text:style-name="T1">莊使字第</text:span>0027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2/07</text:p>
          </table:table-cell>
          <table:table-cell table:style-name="ce97" office:value-type="string" calcext:value-type="string">
            <text:p><text:span text:style-name="T1">儒鴻企業股份有限公司管理負責人</text:span></text:p>
          </table:table-cell>
          <table:table-cell table:style-name="ce97" office:value-type="string" calcext:value-type="string">
            <text:p><text:span text:style-name="T1">新北市新莊區中央路</text:span>738<text:span text:style-name="T1">號</text:span></text:p>
          </table:table-cell>
          <table:table-cell table:style-name="ce97" office:value-type="string" calcext:value-type="string">
            <text:p>111<text:span text:style-name="T1">莊使字第</text:span>0007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29</text:p>
          </table:table-cell>
          <table:table-cell table:style-name="ce97" office:value-type="string" calcext:value-type="string">
            <text:p><text:span text:style-name="T1">宏昇大業大廈管理委員會</text:span></text:p>
          </table:table-cell>
          <table:table-cell table:style-name="ce97" office:value-type="string" calcext:value-type="string">
            <text:p><text:span text:style-name="T1">新北市新莊區中山路一段</text:span>2<text:span text:style-name="T1">號等</text:span></text:p>
          </table:table-cell>
          <table:table-cell table:style-name="ce97" office:value-type="string" calcext:value-type="string">
            <text:p>085<text:span text:style-name="T1">莊使字第00</text:span>22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30</text:p>
          </table:table-cell>
          <table:table-cell table:style-name="ce97" office:value-type="string" calcext:value-type="string">
            <text:p><text:span text:style-name="T1">忠孝花園社區管理委員會</text:span></text:p>
          </table:table-cell>
          <table:table-cell table:style-name="ce97" office:value-type="string" calcext:value-type="string">
            <text:p><text:span text:style-name="T1">新北市新莊區化成路</text:span>205<text:span text:style-name="T1">號之</text:span>40<text:span text:style-name="T1">，</text:span>2<text:span text:style-name="T1">樓</text:span></text:p>
          </table:table-cell>
          <table:table-cell table:style-name="ce97" office:value-type="string" calcext:value-type="string">
            <text:p>082<text:span text:style-name="T1">莊使字第0</text:span>103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4/13</text:p>
          </table:table-cell>
          <table:table-cell table:style-name="ce97" office:value-type="string" calcext:value-type="string">
            <text:p><text:span text:style-name="T1">大吉利社區管理委員會</text:span></text:p>
          </table:table-cell>
          <table:table-cell table:style-name="ce97" office:value-type="string" calcext:value-type="string">
            <text:p><text:span text:style-name="T1">新北市新莊區新樹路</text:span>601<text:span text:style-name="T1">號等</text:span></text:p>
          </table:table-cell>
          <table:table-cell table:style-name="ce97" office:value-type="string" calcext:value-type="string">
            <text:p>082<text:span text:style-name="T1">莊使字第0</text:span>160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17</text:p>
          </table:table-cell>
          <table:table-cell table:style-name="ce97" office:value-type="string" calcext:value-type="string">
            <text:p><text:span text:style-name="T1">勝旺興社區管理委員會</text:span></text:p>
          </table:table-cell>
          <table:table-cell table:style-name="ce97" office:value-type="string" calcext:value-type="string">
            <text:p><text:span text:style-name="T1">新北市新莊區昌平里</text:span>8<text:span text:style-name="T1">鄰榮華路</text:span>1<text:span text:style-name="T1">段</text:span>117<text:span text:style-name="T1">號</text:span>4<text:span text:style-name="T1">樓</text:span></text:p>
          </table:table-cell>
          <table:table-cell table:style-name="ce97" office:value-type="string" calcext:value-type="string">
            <text:p>111<text:span text:style-name="T1">莊使字第</text:span>0035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22</text:p>
          </table:table-cell>
          <table:table-cell table:style-name="ce97" office:value-type="string" calcext:value-type="string">
            <text:p><text:span text:style-name="T1">台通企業總部大樓管理負責人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知十路</text:span>1<text:span text:style-name="T1">號</text:span></text:p>
          </table:table-cell>
          <table:table-cell table:style-name="ce97" office:value-type="string" calcext:value-type="string">
            <text:p>111<text:span text:style-name="T1">莊使字第</text:span>0009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台北新家管理委員會</text:span></text:p>
          </table:table-cell>
          <table:table-cell table:style-name="ce97" office:value-type="string" calcext:value-type="string">
            <text:p><text:span text:style-name="T1">新北市新莊區新北大道</text:span>7<text:span text:style-name="T1">段</text:span>776<text:span text:style-name="T1">巷</text:span>1<text:span text:style-name="T1">號</text:span>1<text:span text:style-name="T1">樓等</text:span></text:p>
          </table:table-cell>
          <table:table-cell table:style-name="ce97" office:value-type="string" calcext:value-type="string">
            <text:p>078<text:span text:style-name="T1">莊使字第0</text:span>176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薪源公寓大廈管理委員會</text:span></text:p>
          </table:table-cell>
          <table:table-cell table:style-name="ce97" office:value-type="string" calcext:value-type="string">
            <text:p><text:span text:style-name="T1">新北市新莊區中正路新雅巷</text:span>20<text:span text:style-name="T1">號等</text:span></text:p>
          </table:table-cell>
          <table:table-cell table:style-name="ce97" office:value-type="string" calcext:value-type="string">
            <text:p>078<text:span text:style-name="T1">莊使字第0</text:span>177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弘景公寓管理負責人</text:span></text:p>
          </table:table-cell>
          <table:table-cell table:style-name="ce97" office:value-type="string" calcext:value-type="string">
            <text:p><text:span text:style-name="T1">新北市新莊區西盛里</text:span>16<text:span text:style-name="T1">鄰新崑路</text:span>172<text:span text:style-name="T1">號等</text:span></text:p>
          </table:table-cell>
          <table:table-cell table:style-name="ce97" office:value-type="string" calcext:value-type="string">
            <text:p>111<text:span text:style-name="T1">莊使字第</text:span>0033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18</text:p>
          </table:table-cell>
          <table:table-cell table:style-name="ce97" office:value-type="string" calcext:value-type="string">
            <text:p><text:span text:style-name="T1">藏新幸福社區管理委員會</text:span></text:p>
          </table:table-cell>
          <table:table-cell table:style-name="ce97" office:value-type="string" calcext:value-type="string">
            <text:p><text:span text:style-name="T1">新北市新莊區化成里</text:span>15<text:span text:style-name="T1">鄰思源路</text:span>230<text:span text:style-name="T1">巷</text:span>73<text:span text:style-name="T1">號</text:span>(<text:span text:style-name="T1">警衛室</text:span>)</text:p>
          </table:table-cell>
          <table:table-cell table:style-name="ce97" office:value-type="string" calcext:value-type="string">
            <text:p>111<text:span text:style-name="T1">莊使字第</text:span>0025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24</text:p>
          </table:table-cell>
          <table:table-cell table:style-name="ce97" office:value-type="string" calcext:value-type="string">
            <text:p><text:span text:style-name="T1">寰宇1號社區管理委員會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北大道三段</text:span>222<text:span text:style-name="T1">號警衛室</text:span></text:p>
          </table:table-cell>
          <table:table-cell table:style-name="ce97" office:value-type="string" calcext:value-type="string">
            <text:p>111<text:span text:style-name="T1">莊使字第</text:span>00110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17</text:p>
          </table:table-cell>
          <table:table-cell table:style-name="ce97" office:value-type="string" calcext:value-type="string">
            <text:p><text:span text:style-name="T1">富貴公寓大廈管理委員會</text:span></text:p>
          </table:table-cell>
          <table:table-cell table:style-name="ce97" office:value-type="string" calcext:value-type="string">
            <text:p><text:span text:style-name="T1">新北市新莊區中誠街</text:span>196<text:span text:style-name="T1">號</text:span>3<text:span text:style-name="T1">樓</text:span></text:p>
          </table:table-cell>
          <table:table-cell table:style-name="ce97" office:value-type="string" calcext:value-type="string">
            <text:p>077<text:span text:style-name="T1">莊使字第</text:span>0081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1</text:p>
          </table:table-cell>
          <table:table-cell table:style-name="ce97" office:value-type="string" calcext:value-type="string">
            <text:p><text:span text:style-name="T1">華固國家置地大樓管理委員會</text:span></text:p>
          </table:table-cell>
          <table:table-cell table:style-name="ce97" office:value-type="string" calcext:value-type="string">
            <text:p><text:span text:style-name="T1">新北市新莊區建國一路300號1樓</text:span></text:p>
          </table:table-cell>
          <table:table-cell table:style-name="ce97" office:value-type="string" calcext:value-type="string">
            <text:p>111<text:span text:style-name="T1">莊使字第</text:span>0030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長虹閱莊社區管理委員會</text:span></text:p>
          </table:table-cell>
          <table:table-cell table:style-name="ce97" office:value-type="string" calcext:value-type="string">
            <text:p><text:span text:style-name="T1">新北市新莊區思源路166巷22號9樓</text:span></text:p>
          </table:table-cell>
          <table:table-cell table:style-name="ce97" office:value-type="string" calcext:value-type="string">
            <text:p>111<text:span text:style-name="T1">莊使字第</text:span>0030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麗寶商業大樓管理負責人</text:span></text:p>
          </table:table-cell>
          <table:table-cell table:style-name="ce97" office:value-type="string" calcext:value-type="string">
            <text:p><text:span text:style-name="T1">新北市新莊區中華路三段220號2樓</text:span></text:p>
          </table:table-cell>
          <table:table-cell table:style-name="ce97" office:value-type="string" calcext:value-type="string">
            <text:p>112<text:span text:style-name="T1">莊使字第</text:span>0012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2" office:value-type="string" calcext:value-type="string">
            <text:p><text:span text:style-name="T1">春觀公寓大廈管理委員會</text:span></text:p>
          </table:table-cell>
          <table:table-cell table:style-name="ce404" office:value-type="string" calcext:value-type="string">
            <text:p><text:span text:style-name="T1">新北市新莊區民安西路166號等</text:span></text:p>
          </table:table-cell>
          <table:table-cell table:style-name="ce406" office:value-type="string" calcext:value-type="string">
            <text:p>111<text:span text:style-name="T1">莊使字第</text:span>0039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2" office:value-type="string" calcext:value-type="string">
            <text:p><text:span text:style-name="T1">明日之星公寓大廈管理負責人</text:span></text:p>
          </table:table-cell>
          <table:table-cell table:style-name="ce404" office:value-type="string" calcext:value-type="string">
            <text:p><text:span text:style-name="T1">新北市新莊區中正路514巷99號</text:span></text:p>
          </table:table-cell>
          <table:table-cell table:style-name="ce406" office:value-type="string" calcext:value-type="string">
            <text:p>091<text:span text:style-name="T1">莊使字第</text:span>0046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09/22</text:p>
          </table:table-cell>
          <table:table-cell table:style-name="ce402" office:value-type="string" calcext:value-type="string">
            <text:p><text:span text:style-name="T1">企業廣場管理負責人</text:span></text:p>
          </table:table-cell>
          <table:table-cell table:style-name="ce109" office:value-type="string" calcext:value-type="string">
            <text:p><text:span text:style-name="T1">新北市新莊區新北大道3段5號1樓</text:span></text:p>
          </table:table-cell>
          <table:table-cell table:style-name="ce406" office:value-type="string" calcext:value-type="string">
            <text:p>088<text:span text:style-name="T1">莊使字第00917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11</text:p>
          </table:table-cell>
          <table:table-cell table:style-name="ce97" office:value-type="string" calcext:value-type="string">
            <text:p>駅森社區管理委員會</text:p>
          </table:table-cell>
          <table:table-cell table:style-name="ce97" office:value-type="string" calcext:value-type="string">
            <text:p><text:span text:style-name="T1">新北市新莊區思源路400號三樓等</text:span></text:p>
          </table:table-cell>
          <table:table-cell table:style-name="ce97" office:value-type="string" calcext:value-type="string">
            <text:p>110莊使字第00305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24</text:p>
          </table:table-cell>
          <table:table-cell table:style-name="ce97" office:value-type="string" calcext:value-type="string">
            <text:p>宏泰高境公寓大樓管理負責人</text:p>
          </table:table-cell>
          <table:table-cell table:style-name="ce97" office:value-type="string" calcext:value-type="string">
            <text:p><text:span text:style-name="T1">新北市新莊區富貴路502號等</text:span></text:p>
          </table:table-cell>
          <table:table-cell table:style-name="ce97" office:value-type="string" calcext:value-type="string">
            <text:p>104莊使字第00300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30</text:p>
          </table:table-cell>
          <table:table-cell table:style-name="ce97" office:value-type="string" calcext:value-type="string">
            <text:p>若水岸社區管理委員會</text:p>
          </table:table-cell>
          <table:table-cell table:style-name="ce97" office:value-type="string" calcext:value-type="string">
            <text:p><text:span text:style-name="T1">新北市新莊區中環路1段2號等</text:span></text:p>
          </table:table-cell>
          <table:table-cell table:style-name="ce97" office:value-type="string" calcext:value-type="string">
            <text:p>110莊使字第00363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03</text:p>
          </table:table-cell>
          <table:table-cell table:style-name="ce157" office:value-type="string" calcext:value-type="string">
            <text:p><text:span text:style-name="T1">優越空間公寓大廈管理委員會</text:span></text:p>
          </table:table-cell>
          <table:table-cell table:style-name="ce111" office:value-type="string" calcext:value-type="string">
            <text:p><text:span text:style-name="T1">新北市新莊區泰順街7號2樓等</text:span></text:p>
          </table:table-cell>
          <table:table-cell table:style-name="ce407" office:value-type="string" calcext:value-type="string">
            <text:p>080<text:span text:style-name="T1">莊使字第</text:span>0151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15</text:p>
          </table:table-cell>
          <table:table-cell table:style-name="ce111" office:value-type="string" calcext:value-type="string">
            <text:p><text:span text:style-name="T1">莫內花園社區管理委員會</text:span></text:p>
          </table:table-cell>
          <table:table-cell table:style-name="ce111" office:value-type="string" calcext:value-type="string">
            <text:p><text:span text:style-name="T1">新北市新莊區新知三路105號等</text:span></text:p>
          </table:table-cell>
          <table:table-cell table:style-name="ce407" office:value-type="string" calcext:value-type="string">
            <text:p>112<text:span text:style-name="T1">莊使字第</text:span>0008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23</text:p>
          </table:table-cell>
          <table:table-cell table:style-name="ce111" office:value-type="string" calcext:value-type="string">
            <text:p><text:span text:style-name="T1">幸福管理負責人</text:span></text:p>
          </table:table-cell>
          <table:table-cell table:style-name="ce111" office:value-type="string" calcext:value-type="string">
            <text:p><text:span text:style-name="T1">新北市新莊區化思源路222號等</text:span></text:p>
          </table:table-cell>
          <table:table-cell table:style-name="ce407" office:value-type="string" calcext:value-type="string">
            <text:p>112<text:span text:style-name="T1">莊使字第</text:span>0014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30</text:p>
          </table:table-cell>
          <table:table-cell table:style-name="ce111" office:value-type="string" calcext:value-type="string">
            <text:p><text:span text:style-name="T1">錦華社區管理負責人</text:span></text:p>
          </table:table-cell>
          <table:table-cell table:style-name="ce405" office:value-type="string" calcext:value-type="string">
            <text:p><text:span text:style-name="T1">新北市新莊區中正路542之9號等</text:span></text:p>
          </table:table-cell>
          <table:table-cell table:style-name="ce407" office:value-type="string" calcext:value-type="string">
            <text:p>112<text:span text:style-name="T1">莊使字第</text:span>0026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2/19</text:p>
          </table:table-cell>
          <table:table-cell table:style-name="ce97" office:value-type="string" calcext:value-type="string">
            <text:p>悦TOWER社區管理負責人</text:p>
          </table:table-cell>
          <table:table-cell table:style-name="ce97" office:value-type="string" calcext:value-type="string">
            <text:p>新莊區中央路233號等</text:p>
          </table:table-cell>
          <table:table-cell table:style-name="ce97" office:value-type="string" calcext:value-type="string">
            <text:p>112莊使字第00220號</text:p>
          </table:table-cell>
          <table:table-cell table:style-name="ce9"/>
          <table:table-cell table:number-columns-repeated="16378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2年度.C21:112年度.C23">
            <calcext:condition calcext:apply-style-name="cf7" calcext:value="formula-is(AND(COUNTIF([.$C$21:.$C$23]; [.C21])&gt;1;NOT(ISBLANK([.C21]))))" calcext:base-cell-address="112年度.C21"/>
          </calcext:conditional-format>
          <calcext:conditional-format calcext:target-range-address="112年度.C5:112年度.C5">
            <calcext:condition calcext:apply-style-name="cf7" calcext:value="formula-is(AND(COUNTIF([.$C$5:.$C$5]; [.C5])&gt;1;NOT(ISBLANK([.C5]))))" calcext:base-cell-address="112年度.C5"/>
          </calcext:conditional-format>
          <calcext:conditional-format calcext:target-range-address="112年度.D21:112年度.D22">
            <calcext:condition calcext:apply-style-name="cf7" calcext:value="formula-is(AND(COUNTIF([.$D$21:.$D$22]; [.D21])&gt;1;NOT(ISBLANK([.D21]))))" calcext:base-cell-address="112年度.D21"/>
          </calcext:conditional-format>
          <calcext:conditional-format calcext:target-range-address="112年度.D30:112年度.D30">
            <calcext:condition calcext:apply-style-name="cf7" calcext:value="formula-is(AND(COUNTIF([.$D$30:.$D$30]; [.D30])&gt;1;NOT(ISBLANK([.D30]))))" calcext:base-cell-address="112年度.D30"/>
          </calcext:conditional-format>
          <calcext:conditional-format calcext:target-range-address="112年度.E21:112年度.E23">
            <calcext:condition calcext:apply-style-name="cf7" calcext:value="formula-is(AND(COUNTIF([.$E$21:.$E$23]; [.E21])&gt;1;NOT(ISBLANK([.E21]))))" calcext:base-cell-address="112年度.E21"/>
          </calcext:conditional-format>
          <calcext:conditional-format calcext:target-range-address="112年度.E27:112年度.E30">
            <calcext:condition calcext:apply-style-name="cf7" calcext:value="formula-is(AND(COUNTIF([.$E$27:.$E$30]; [.E27])&gt;1;NOT(ISBLANK([.E27]))))" calcext:base-cell-address="112年度.E27"/>
          </calcext:conditional-format>
        </calcext:conditional-formats>
      </table:table>
      <table:table table:name="113年度" table:style-name="ta6">
        <table:table-column table:style-name="co28" table:default-cell-style-name="ce413"/>
        <table:table-column table:style-name="co29" table:default-cell-style-name="ce413"/>
        <table:table-column table:style-name="co34" table:default-cell-style-name="ce418"/>
        <table:table-column table:style-name="co35" table:default-cell-style-name="ce418"/>
        <table:table-column table:style-name="co36" table:default-cell-style-name="ce413"/>
        <table:table-column table:style-name="co33" table:default-cell-style-name="ce413"/>
        <table:table-column table:style-name="co1" table:number-columns-repeated="58" table:default-cell-style-name="ce413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60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60" office:value-type="string" calcext:value-type="string">
            <text:p>公寓大廈管理組織名稱</text:p>
          </table:table-cell>
          <table:table-cell table:style-name="ce160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60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432" office:value-type="string" calcext:value-type="string">
            <text:p>新北市新莊區新北大道7段788號</text:p>
          </table:table-cell>
          <table:table-cell table:style-name="ce443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8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420" office:value-type="string" calcext:value-type="string">
            <text:p>金橙拾穗社區管理委員會</text:p>
          </table:table-cell>
          <table:table-cell table:style-name="ce433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434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434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434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435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436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434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437" office:value-type="string" calcext:value-type="string">
            <text:p>新北市新莊區中智街1號2樓等</text:p>
          </table:table-cell>
          <table:table-cell table:style-name="ce446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437" office:value-type="string" calcext:value-type="string">
            <text:p><text:s/>新北市新莊區信華八街2號等</text:p>
          </table:table-cell>
          <table:table-cell table:style-name="ce446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03</text:p>
          </table:table-cell>
          <table:table-cell table:style-name="ce182" office:value-type="string" calcext:value-type="string">
            <text:p>大將美樹管理委員會</text:p>
          </table:table-cell>
          <table:table-cell table:style-name="ce182" office:value-type="string" calcext:value-type="string">
            <text:p>新北市新莊區思源路128巷13號等</text:p>
          </table:table-cell>
          <table:table-cell table:style-name="ce160" office:value-type="string" calcext:value-type="string">
            <text:p>112莊使字第00196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13</text:p>
          </table:table-cell>
          <table:table-cell table:style-name="ce182" office:value-type="string" calcext:value-type="string">
            <text:p>校園京華公寓大廈管理委員會</text:p>
          </table:table-cell>
          <table:table-cell table:style-name="ce182" office:value-type="string" calcext:value-type="string">
            <text:p>新北市新莊區福樂街56巷3號1樓等</text:p>
          </table:table-cell>
          <table:table-cell table:style-name="ce160" office:value-type="string" calcext:value-type="string">
            <text:p>83莊使字第01708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0</text:p>
          </table:table-cell>
          <table:table-cell table:style-name="ce184" office:value-type="string" calcext:value-type="string">
            <text:p>中港之珠管理委員會</text:p>
          </table:table-cell>
          <table:table-cell table:style-name="ce184" office:value-type="string" calcext:value-type="string">
            <text:p>新北市新莊區中港路40巷15號5樓</text:p>
          </table:table-cell>
          <table:table-cell table:style-name="ce183" office:value-type="string" calcext:value-type="string">
            <text:p>80莊使字第0150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鴻馨精機管理負責人</text:p>
          </table:table-cell>
          <table:table-cell table:style-name="ce184" office:value-type="string" calcext:value-type="string">
            <text:p>新北市新莊區建安里33鄰建國二路28-12號等</text:p>
          </table:table-cell>
          <table:table-cell table:style-name="ce183" office:value-type="string" calcext:value-type="string">
            <text:p>113莊使字第00147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企業天下公寓大廈管理負責人</text:p>
          </table:table-cell>
          <table:table-cell table:style-name="ce184" office:value-type="string" calcext:value-type="string">
            <text:p>新北市新莊區中正路145-21號等</text:p>
          </table:table-cell>
          <table:table-cell table:style-name="ce183" office:value-type="string" calcext:value-type="string">
            <text:p>79莊使字第0083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允棟公寓大廈管理負責人</text:p>
          </table:table-cell>
          <table:table-cell table:style-name="ce184" office:value-type="string" calcext:value-type="string">
            <text:p>新北市新莊區中港路402巷15弄1號8樓</text:p>
          </table:table-cell>
          <table:table-cell table:style-name="ce183" office:value-type="string" calcext:value-type="string">
            <text:p>81莊使字第0065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23</text:p>
          </table:table-cell>
          <table:table-cell table:style-name="ce184" office:value-type="string" calcext:value-type="string">
            <text:p>科定A3商辦大樓管理負責人</text:p>
          </table:table-cell>
          <table:table-cell table:style-name="ce184" office:value-type="string" calcext:value-type="string">
            <text:p>新北市新莊區福基里12鄰福慧路268號</text:p>
          </table:table-cell>
          <table:table-cell table:style-name="ce183" office:value-type="string" calcext:value-type="string">
            <text:p>113莊使字第0012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31</text:p>
          </table:table-cell>
          <table:table-cell table:style-name="ce184" office:value-type="string" calcext:value-type="string">
            <text:p>中港花園廣場公寓大廈管理負責人</text:p>
          </table:table-cell>
          <table:table-cell table:style-name="ce184" office:value-type="string" calcext:value-type="string">
            <text:p>新北市新莊區中港路320-4號11樓之1</text:p>
          </table:table-cell>
          <table:table-cell table:style-name="ce183" office:value-type="string" calcext:value-type="string">
            <text:p>83莊使字第00761號</text:p>
          </table:table-cell>
          <table:table-cell table:style-name="ce183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438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438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438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439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427" office:value-type="string" calcext:value-type="string">
            <text:p>富比天下公寓大廈管理負責人</text:p>
          </table:table-cell>
          <table:table-cell table:style-name="ce440" office:value-type="string" calcext:value-type="string">
            <text:p>新北市新莊區新北大道7段720號等</text:p>
          </table:table-cell>
          <table:table-cell table:style-name="ce447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427" office:value-type="string" calcext:value-type="string">
            <text:p>歡喜豐年居社區管理負責人</text:p>
          </table:table-cell>
          <table:table-cell table:style-name="ce440" office:value-type="string" calcext:value-type="string">
            <text:p>新北市新莊區新莊路649巷31號等</text:p>
          </table:table-cell>
          <table:table-cell table:style-name="ce447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441" office:value-type="string" calcext:value-type="string">
            <text:p>新北市新莊區化成里15鄰幸福東路113號</text:p>
          </table:table-cell>
          <table:table-cell table:style-name="ce448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448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449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441" office:value-type="string" calcext:value-type="string">
            <text:p>新北市新莊區建安里33鄰建國二路30-8號等</text:p>
          </table:table-cell>
          <table:table-cell table:style-name="ce448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441" office:value-type="string" calcext:value-type="string">
            <text:p>新北市新莊區福基里7鄰化成路403巷32號2樓</text:p>
          </table:table-cell>
          <table:table-cell table:style-name="ce448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450" office:value-type="string" calcext:value-type="string">
            <text:p>113莊使字第00126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450" office:value-type="string" calcext:value-type="string">
            <text:p>101莊使字第00278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430" office:value-type="string" calcext:value-type="string">
            <text:p>STAR ONE中央星鑽社區管理委員會</text:p>
          </table:table-cell>
          <table:table-cell table:style-name="ce442" office:value-type="string" calcext:value-type="string">
            <text:p>新北市新莊區中原里1鄰中央路728號</text:p>
          </table:table-cell>
          <table:table-cell table:style-name="ce450" office:value-type="string" calcext:value-type="string">
            <text:p>107莊使字第00179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12</text:p>
          </table:table-cell>
          <table:table-cell table:style-name="ce191" office:value-type="string" calcext:value-type="string">
            <text:p>樂逗家園社區管理負責人</text:p>
          </table:table-cell>
          <table:table-cell table:style-name="ce191" office:value-type="string" calcext:value-type="string">
            <text:p>新北市新莊區新莊路719號5樓等</text:p>
          </table:table-cell>
          <table:table-cell table:style-name="ce183" office:value-type="string" calcext:value-type="string">
            <text:p>111莊使字第00198號</text:p>
          </table:table-cell>
          <table:table-cell table:style-name="ce183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30</text:p>
          </table:table-cell>
          <table:table-cell table:style-name="ce191" office:value-type="string" calcext:value-type="string">
            <text:p>台信享樂事公寓大廈管理委員會</text:p>
          </table:table-cell>
          <table:table-cell table:style-name="ce191" office:value-type="string" calcext:value-type="string">
            <text:p>新北市新莊區新樹路699巷15號2樓等</text:p>
          </table:table-cell>
          <table:table-cell table:style-name="ce183" office:value-type="string" calcext:value-type="string">
            <text:p>113莊使字第101號</text:p>
          </table:table-cell>
          <table:table-cell table:style-name="ce183"/>
          <table:table-cell table:number-columns-repeated="16378"/>
        </table:table-row>
        <table:table-row table:style-name="ro13" table:number-rows-repeated="15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cf7" calcext:value="formula-is(AND(COUNTIF([.$D$4:.$D$4]; [.D4])&gt;1;NOT(ISBLANK([.D4]))))" calcext:base-cell-address="113年度.D4"/>
          </calcext:conditional-format>
          <calcext:conditional-format calcext:target-range-address="113年度.D8:113年度.D8">
            <calcext:condition calcext:apply-style-name="cf7" calcext:value="formula-is(AND(COUNTIF([.$D$8:.$D$8]; [.D8])&gt;1;NOT(ISBLANK([.D8]))))" calcext:base-cell-address="113年度.D8"/>
            <calcext:condition calcext:apply-style-name="cf7" calcext:value="formula-is(AND(COUNTIF([.$D$8:.$D$8]; [.D8])&gt;1;NOT(ISBLANK([.D8]))))" calcext:base-cell-address="113年度.D8"/>
          </calcext:conditional-format>
          <calcext:conditional-format calcext:target-range-address="113年度.C8:113年度.C8">
            <calcext:condition calcext:apply-style-name="cf7" calcext:value="formula-is(AND(COUNTIF([.$C$8:.$C$8]; [.C8])&gt;1;NOT(ISBLANK([.C8]))))" calcext:base-cell-address="113年度.C8"/>
            <calcext:condition calcext:apply-style-name="cf7" calcext:value="formula-is(AND(COUNTIF([.$C$8:.$C$8]; [.C8])&gt;1;NOT(ISBLANK([.C8]))))" calcext:base-cell-address="113年度.C8"/>
            <calcext:condition calcext:apply-style-name="cf7" calcext:value="formula-is(AND(COUNTIF([.$C$8:.$C$8]; [.C8])&gt;1;NOT(ISBLANK([.C8]))))" calcext:base-cell-address="113年度.C8"/>
          </calcext:conditional-format>
          <calcext:conditional-format calcext:target-range-address="113年度.D15:113年度.D16">
            <calcext:condition calcext:apply-style-name="cf7" calcext:value="formula-is(AND(COUNTIF([.$D$15:.$D$16]; [.D15])&gt;1;NOT(ISBLANK([.D15]))))" calcext:base-cell-address="113年度.D15"/>
          </calcext:conditional-format>
          <calcext:conditional-format calcext:target-range-address="113年度.D25:113年度.D28">
            <calcext:condition calcext:apply-style-name="cf7" calcext:value="formula-is(AND(COUNTIF([.$D$25:.$D$28]; [.D25])&gt;1;NOT(ISBLANK([.D25]))))" calcext:base-cell-address="113年度.D25"/>
          </calcext:conditional-format>
          <calcext:conditional-format calcext:target-range-address="113年度.D9:113年度.D14">
            <calcext:condition calcext:apply-style-name="cf7" calcext:value="formula-is(AND(COUNTIF([.$D$9:.$D$14]; [.D9])&gt;1;NOT(ISBLANK([.D9]))))" calcext:base-cell-address="113年度.D9"/>
          </calcext:conditional-format>
          <calcext:conditional-format calcext:target-range-address="113年度.E15:113年度.E16">
            <calcext:condition calcext:apply-style-name="cf7" calcext:value="formula-is(AND(COUNTIF([.$E$15:.$E$16]; [.E15])&gt;1;NOT(ISBLANK([.E15]))))" calcext:base-cell-address="113年度.E15"/>
          </calcext:conditional-format>
          <calcext:conditional-format calcext:target-range-address="113年度.E4:113年度.E4">
            <calcext:condition calcext:apply-style-name="cf7" calcext:value="formula-is(AND(COUNTIF([.$E$4:.$E$4]; [.E4])&gt;1;NOT(ISBLANK([.E4]))))" calcext:base-cell-address="113年度.E4"/>
          </calcext:conditional-format>
          <calcext:conditional-format calcext:target-range-address="113年度.C29:113年度.C30">
            <calcext:condition calcext:apply-style-name="cf7" calcext:value="formula-is(AND(COUNTIF([.$C$29:.$C$30]; [.C29])&gt;1;NOT(ISBLANK([.C29]))))" calcext:base-cell-address="113年度.C29"/>
          </calcext:conditional-format>
          <calcext:conditional-format calcext:target-range-address="113年度.D29:113年度.D30">
            <calcext:condition calcext:apply-style-name="cf7" calcext:value="formula-is(AND(COUNTIF([.$D$29:.$D$30]; [.D29])&gt;1;NOT(ISBLANK([.D29]))))" calcext:base-cell-address="113年度.D29"/>
          </calcext:conditional-format>
          <calcext:conditional-format calcext:target-range-address="113年度.D31:113年度.D31 113年度.D34:113年度.D35">
            <calcext:condition calcext:apply-style-name="cf7" calcext:value="formula-is(AND(COUNTIF([.$D$34:.$D$35]; [.D31])+COUNTIF([.$D$31:.$D$31]; [.D31])&gt;1;NOT(ISBLANK([.D31]))))" calcext:base-cell-address="113年度.D31"/>
          </calcext:conditional-format>
          <calcext:conditional-format calcext:target-range-address="113年度.D38:113年度.D38">
            <calcext:condition calcext:apply-style-name="cf7" calcext:value="formula-is(AND(COUNTIF([.$D$38:.$D$38]; [.D38])&gt;1;NOT(ISBLANK([.D38]))))" calcext:base-cell-address="113年度.D38"/>
          </calcext:conditional-format>
          <calcext:conditional-format calcext:target-range-address="113年度.C38:113年度.C38">
            <calcext:condition calcext:apply-style-name="cf7" calcext:value="formula-is(AND(COUNTIF([.$C$38:.$C$38]; [.C38])&gt;1;NOT(ISBLANK([.C38]))))" calcext:base-cell-address="113年度.C38"/>
          </calcext:conditional-format>
          <calcext:conditional-format calcext:target-range-address="113年度.E29:113年度.E30">
            <calcext:condition calcext:apply-style-name="cf7" calcext:value="formula-is(AND(COUNTIF([.$E$29:.$E$30]; [.E29])&gt;1;NOT(ISBLANK([.E29]))))" calcext:base-cell-address="113年度.E29"/>
          </calcext:conditional-format>
          <calcext:conditional-format calcext:target-range-address="113年度.E31:113年度.E35">
            <calcext:condition calcext:apply-style-name="cf7" calcext:value="formula-is(AND(COUNTIF([.$E$31:.$E$35]; [.E31])&gt;1;NOT(ISBLANK([.E31]))))" calcext:base-cell-address="113年度.E31"/>
          </calcext:conditional-format>
          <calcext:conditional-format calcext:target-range-address="113年度.E36:113年度.E38">
            <calcext:condition calcext:apply-style-name="cf7" calcext:value="formula-is(AND(COUNTIF([.$E$36:.$E$38]; [.E36])&gt;1;NOT(ISBLANK([.E36]))))" calcext:base-cell-address="113年度.E36"/>
          </calcext:conditional-format>
        </calcext:conditional-formats>
      </table:table>
      <table:table table:name="114年度" table:style-name="ta6">
        <table:table-column table:style-name="co28" table:default-cell-style-name="ce413"/>
        <table:table-column table:style-name="co29" table:default-cell-style-name="ce413"/>
        <table:table-column table:style-name="co34" table:default-cell-style-name="ce418"/>
        <table:table-column table:style-name="co35" table:default-cell-style-name="ce418"/>
        <table:table-column table:style-name="co36" table:default-cell-style-name="ce413"/>
        <table:table-column table:style-name="co33" table:default-cell-style-name="ce413"/>
        <table:table-column table:style-name="co1" table:number-columns-repeated="58" table:default-cell-style-name="ce413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3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3" office:value-type="string" calcext:value-type="string">
            <text:p>公寓大廈管理組織名稱</text:p>
          </table:table-cell>
          <table:table-cell table:style-name="ce193" office:value-type="string" calcext:value-type="string">
            <text:p>大廈門牌地址</text:p>
          </table:table-cell>
          <table:table-cell table:style-name="ce193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1/13</text:p>
          </table:table-cell>
          <table:table-cell table:style-name="ce461" office:value-type="string" calcext:value-type="string">
            <text:p>永雄薪傳公寓大廈管理委員會</text:p>
          </table:table-cell>
          <table:table-cell table:style-name="ce195" office:value-type="string" calcext:value-type="string">
            <text:p>新北市新莊區中正路887-13號等</text:p>
          </table:table-cell>
          <table:table-cell table:style-name="ce196" office:value-type="string" calcext:value-type="string">
            <text:p>113莊使字第00100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1/08</text:p>
          </table:table-cell>
          <table:table-cell table:style-name="ce462" office:value-type="string" calcext:value-type="string">
            <text:p>富都新庄社區管理委員會</text:p>
          </table:table-cell>
          <table:table-cell table:style-name="ce195" office:value-type="string" calcext:value-type="string">
            <text:p>新北市新莊區永寧街22號</text:p>
          </table:table-cell>
          <table:table-cell table:style-name="ce196" office:value-type="string" calcext:value-type="string">
            <text:p>113莊使字第00065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04</text:p>
          </table:table-cell>
          <table:table-cell table:style-name="ce462" office:value-type="string" calcext:value-type="string">
            <text:p>新泰美社區管理委員會</text:p>
          </table:table-cell>
          <table:table-cell table:style-name="ce195" office:value-type="string" calcext:value-type="string">
            <text:p>新北市新莊區中環路2段457號1樓</text:p>
          </table:table-cell>
          <table:table-cell table:style-name="ce196" office:value-type="string" calcext:value-type="string">
            <text:p>113莊使字第00106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3</text:p>
          </table:table-cell>
          <table:table-cell table:style-name="ce462" office:value-type="string" calcext:value-type="string">
            <text:p>新泰陽社區管理委員會</text:p>
          </table:table-cell>
          <table:table-cell table:style-name="ce195" office:value-type="string" calcext:value-type="string">
            <text:p>新北市新莊區新泰路423號2樓等</text:p>
          </table:table-cell>
          <table:table-cell table:style-name="ce196" office:value-type="string" calcext:value-type="string">
            <text:p>113莊使字第00202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4</text:p>
          </table:table-cell>
          <table:table-cell table:style-name="ce462" office:value-type="string" calcext:value-type="string">
            <text:p>中平幸福社區管理負責人</text:p>
          </table:table-cell>
          <table:table-cell table:style-name="ce195" office:value-type="string" calcext:value-type="string">
            <text:p>新北市新莊區幸福路840號</text:p>
          </table:table-cell>
          <table:table-cell table:style-name="ce196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3/27</text:p>
          </table:table-cell>
          <table:table-cell table:style-name="ce462" office:value-type="string" calcext:value-type="string">
            <text:p>福壽華廈管理委員會</text:p>
          </table:table-cell>
          <table:table-cell table:style-name="ce195" office:value-type="string" calcext:value-type="string">
            <text:p>新北市新莊區福壽街126之5號1樓</text:p>
          </table:table-cell>
          <table:table-cell table:style-name="ce196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18</text:p>
          </table:table-cell>
          <table:table-cell table:style-name="ce462" office:value-type="string" calcext:value-type="string">
            <text:p>碧瑤宏都公寓大廈管理負責人</text:p>
          </table:table-cell>
          <table:table-cell table:style-name="ce195" office:value-type="string" calcext:value-type="string">
            <text:p>新北市新莊區民安西路173巷4號等</text:p>
          </table:table-cell>
          <table:table-cell table:style-name="ce196" office:value-type="string" calcext:value-type="string">
            <text:p>80使字第853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2</text:p>
          </table:table-cell>
          <table:table-cell table:style-name="ce462" office:value-type="string" calcext:value-type="string">
            <text:p>大學園公寓大廈管理負責人</text:p>
          </table:table-cell>
          <table:table-cell table:style-name="ce195" office:value-type="string" calcext:value-type="string">
            <text:p>新北市新莊區昌隆街92號等</text:p>
          </table:table-cell>
          <table:table-cell table:style-name="ce196" office:value-type="string" calcext:value-type="string">
            <text:p>84使字第042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5</text:p>
          </table:table-cell>
          <table:table-cell table:style-name="ce462" office:value-type="string" calcext:value-type="string">
            <text:p>新莊海悅花園社區大廈管理委員會</text:p>
          </table:table-cell>
          <table:table-cell table:style-name="ce195" office:value-type="string" calcext:value-type="string">
            <text:p>新北市新莊區坡雅路51號2樓等</text:p>
          </table:table-cell>
          <table:table-cell table:style-name="ce196" office:value-type="string" calcext:value-type="string">
            <text:p>113莊使字第00239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9</text:p>
          </table:table-cell>
          <table:table-cell table:style-name="ce462" office:value-type="string" calcext:value-type="string">
            <text:p>思賢芳鄰公寓大廈管理負責人</text:p>
          </table:table-cell>
          <table:table-cell table:style-name="ce195" office:value-type="string" calcext:value-type="string">
            <text:p>新北市新莊區自立街95號等</text:p>
          </table:table-cell>
          <table:table-cell table:style-name="ce196" office:value-type="string" calcext:value-type="string">
            <text:p>83使字第1481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7" office:value-type="string" calcext:value-type="string">
            <text:p>89/06/17</text:p>
          </table:table-cell>
          <table:table-cell table:style-name="ce463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195" office:value-type="string" calcext:value-type="string">
            <text:p>新北市新莊區中華路1段63巷2號等</text:p>
          </table:table-cell>
          <table:table-cell table:style-name="ce196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5/14</text:p>
          </table:table-cell>
          <table:table-cell table:style-name="ce464" office:value-type="string" calcext:value-type="string">
            <text:p>昌隆庭園公寓大廈管理負責人</text:p>
          </table:table-cell>
          <table:table-cell table:style-name="ce195" office:value-type="string" calcext:value-type="string">
            <text:p>新北市新莊區昌明街62巷2號等</text:p>
          </table:table-cell>
          <table:table-cell table:style-name="ce196" office:value-type="string" calcext:value-type="string">
            <text:p>83莊使字第710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6/04</text:p>
          </table:table-cell>
          <table:table-cell table:style-name="ce465" office:value-type="string" calcext:value-type="string">
            <text:p>日和淳社區管理委員會</text:p>
          </table:table-cell>
          <table:table-cell table:style-name="ce195" office:value-type="string" calcext:value-type="string">
            <text:p>新北市新莊區思源路166巷46號1樓</text:p>
          </table:table-cell>
          <table:table-cell table:style-name="ce196" office:value-type="string" calcext:value-type="string">
            <text:p>113莊使字第00288號</text:p>
          </table:table-cell>
          <table:table-cell table:style-name="ce176"/>
          <table:table-cell table:style-name="ce181"/>
          <table:table-cell table:style-name="ce178" table:number-columns-repeated="16377"/>
        </table:table-row>
        <table:table-row table:style-name="ro3">
          <table:table-cell table:style-name="ce193" office:value-type="string" calcext:value-type="string">
            <text:p>新莊區</text:p>
          </table:table-cell>
          <table:table-cell table:style-name="ce193"/>
          <table:table-cell table:style-name="ce182" table:number-columns-repeated="2"/>
          <table:table-cell table:style-name="ce193" table:number-columns-repeated="2"/>
          <table:table-cell table:number-columns-repeated="16378"/>
        </table:table-row>
        <table:table-row table:style-name="ro3">
          <table:table-cell table:style-name="ce193" office:value-type="string" calcext:value-type="string">
            <text:p>新莊區</text:p>
          </table:table-cell>
          <table:table-cell table:style-name="ce193"/>
          <table:table-cell table:style-name="ce182" table:number-columns-repeated="2"/>
          <table:table-cell table:style-name="ce19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69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7"/>
          <table:table-cell table:style-name="ce179"/>
          <table:table-cell table:style-name="ce469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7"/>
          <table:table-cell table:style-name="ce185"/>
          <table:table-cell table:style-name="ce469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79"/>
          <table:table-cell table:style-name="ce470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/>
          <table:table-cell table:style-name="ce466"/>
          <table:table-cell table:style-name="ce471"/>
          <table:table-cell table:style-name="ce475"/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466"/>
          <table:table-cell table:style-name="ce471"/>
          <table:table-cell table:style-name="ce475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6"/>
          <table:table-cell table:style-name="ce472"/>
          <table:table-cell table:style-name="ce476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6" table:number-columns-repeated="2"/>
          <table:table-cell table:style-name="ce476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186"/>
          <table:table-cell table:style-name="ce47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72"/>
          <table:table-cell table:style-name="ce476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72"/>
          <table:table-cell table:style-name="ce476"/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90" table:number-columns-repeated="2"/>
          <table:table-cell table:style-name="ce478"/>
          <table:table-cell table:style-name="ce193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90"/>
          <table:table-cell table:style-name="ce186"/>
          <table:table-cell table:style-name="ce478"/>
          <table:table-cell table:style-name="ce193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/>
          <table:table-cell table:style-name="ce467"/>
          <table:table-cell table:style-name="ce473"/>
          <table:table-cell table:style-name="ce478"/>
          <table:table-cell table:style-name="ce193"/>
          <table:table-cell table:number-columns-repeated="16378"/>
        </table:table-row>
        <table:table-row table:style-name="ro13" table:number-rows-repeated="17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4年度.C4:114年度.C4">
            <calcext:condition calcext:apply-style-name="cf7" calcext:value="formula-is(AND(COUNTIF([.$C$4:.$C$4]; [.C4])&gt;1;NOT(ISBLANK([.C4]))))" calcext:base-cell-address="114年度.C4"/>
          </calcext:conditional-format>
          <calcext:conditional-format calcext:target-range-address="114年度.C5:114年度.C13">
            <calcext:condition calcext:apply-style-name="cf7" calcext:value="formula-is(AND(COUNTIF([.$C$4:.$C$4]; [.C5])&gt;1;NOT(ISBLANK([.C5]))))" calcext:base-cell-address="114年度.C5"/>
          </calcext:conditional-format>
          <calcext:conditional-format calcext:target-range-address="114年度.C14:114年度.C14">
            <calcext:condition calcext:apply-style-name="cf7" calcext:value="formula-is(AND(COUNTIF([.$C$4:.$C$4]; [.C14])&gt;1;NOT(ISBLANK([.C14]))))" calcext:base-cell-address="114年度.C14"/>
          </calcext:conditional-format>
          <calcext:conditional-format calcext:target-range-address="114年度.C15:114年度.C15">
            <calcext:condition calcext:apply-style-name="cf7" calcext:value="formula-is(AND(COUNTIF([.$C$4:.$C$4]; [.C15])&gt;1;NOT(ISBLANK([.C15]))))" calcext:base-cell-address="114年度.C15"/>
          </calcext:conditional-format>
          <calcext:conditional-format calcext:target-range-address="114年度.D25:114年度.D28">
            <calcext:condition calcext:apply-style-name="cf7" calcext:value="formula-is(AND(COUNTIF([.$D$25:.$D$28]; [.D25])&gt;1;NOT(ISBLANK([.D25]))))" calcext:base-cell-address="114年度.D25"/>
          </calcext:conditional-format>
          <calcext:conditional-format calcext:target-range-address="114年度.C16:114年度.C16">
            <calcext:condition calcext:apply-style-name="cf7" calcext:value="formula-is(AND(COUNTIF([.$C$4:.$C$4]; [.C16])&gt;1;NOT(ISBLANK([.C16]))))" calcext:base-cell-address="114年度.C16"/>
          </calcext:conditional-format>
          <calcext:conditional-format calcext:target-range-address="114年度.C29:114年度.C30">
            <calcext:condition calcext:apply-style-name="cf7" calcext:value="formula-is(AND(COUNTIF([.$C$29:.$C$30]; [.C29])&gt;1;NOT(ISBLANK([.C29]))))" calcext:base-cell-address="114年度.C29"/>
          </calcext:conditional-format>
          <calcext:conditional-format calcext:target-range-address="114年度.D29:114年度.D30">
            <calcext:condition calcext:apply-style-name="cf7" calcext:value="formula-is(AND(COUNTIF([.$D$29:.$D$30]; [.D29])&gt;1;NOT(ISBLANK([.D29]))))" calcext:base-cell-address="114年度.D29"/>
          </calcext:conditional-format>
          <calcext:conditional-format calcext:target-range-address="114年度.D31:114年度.D31 114年度.D34:114年度.D35">
            <calcext:condition calcext:apply-style-name="cf7" calcext:value="formula-is(AND(COUNTIF([.$D$34:.$D$35]; [.D31])+COUNTIF([.$D$31:.$D$31]; [.D31])&gt;1;NOT(ISBLANK([.D31]))))" calcext:base-cell-address="114年度.D31"/>
          </calcext:conditional-format>
          <calcext:conditional-format calcext:target-range-address="114年度.C38:114年度.C38">
            <calcext:condition calcext:apply-style-name="cf7" calcext:value="formula-is(AND(COUNTIF([.$C$38:.$C$38]; [.C38])&gt;1;NOT(ISBLANK([.C38]))))" calcext:base-cell-address="114年度.C38"/>
          </calcext:conditional-format>
          <calcext:conditional-format calcext:target-range-address="114年度.D38:114年度.D38">
            <calcext:condition calcext:apply-style-name="cf7" calcext:value="formula-is(AND(COUNTIF([.$D$38:.$D$38]; [.D38])&gt;1;NOT(ISBLANK([.D38]))))" calcext:base-cell-address="114年度.D38"/>
          </calcext:conditional-format>
          <calcext:conditional-format calcext:target-range-address="114年度.E29:114年度.E30">
            <calcext:condition calcext:apply-style-name="cf7" calcext:value="formula-is(AND(COUNTIF([.$E$29:.$E$30]; [.E29])&gt;1;NOT(ISBLANK([.E29]))))" calcext:base-cell-address="114年度.E29"/>
          </calcext:conditional-format>
          <calcext:conditional-format calcext:target-range-address="114年度.E31:114年度.E35">
            <calcext:condition calcext:apply-style-name="cf7" calcext:value="formula-is(AND(COUNTIF([.$E$31:.$E$35]; [.E31])&gt;1;NOT(ISBLANK([.E31]))))" calcext:base-cell-address="114年度.E31"/>
          </calcext:conditional-format>
          <calcext:conditional-format calcext:target-range-address="114年度.E36:114年度.E38">
            <calcext:condition calcext:apply-style-name="cf7" calcext:value="formula-is(AND(COUNTIF([.$E$36:.$E$38]; [.E36])&gt;1;NOT(ISBLANK([.E36]))))" calcext:base-cell-address="114年度.E36"/>
          </calcext:conditional-format>
        </calcext:conditional-formats>
      </table:table>
      <table:table table:name="總表" table:style-name="ta6">
        <table:table-column table:style-name="co37" table:default-cell-style-name="ce33"/>
        <table:table-column table:style-name="co23" table:default-cell-style-name="ce33"/>
        <table:table-column table:style-name="co38" table:default-cell-style-name="ce488"/>
        <table:table-column table:style-name="co39" table:default-cell-style-name="ce488"/>
        <table:table-column table:style-name="co26" table:default-cell-style-name="ce33"/>
        <table:table-column table:style-name="co17" table:number-columns-repeated="16379" table:default-cell-style-name="ce198"/>
        <table:table-row table:style-name="ro3">
          <table:table-cell table:style-name="ce218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3" table:number-columns-repeated="16379"/>
        </table:table-row>
        <table:table-row table:style-name="ro3">
          <table:table-cell table:style-name="ce7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70" office:value-type="string" calcext:value-type="string">
            <text:p>公寓大廈管理組織名稱</text:p>
          </table:table-cell>
          <table:table-cell table:style-name="ce70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7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70" office:value-type="string" calcext:value-type="string">
            <text:p>童話故事社區管理委員會</text:p>
          </table:table-cell>
          <table:table-cell table:style-name="ce70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70" office:value-type="string" calcext:value-type="string">
            <text:p>煌玉貴族管理委員會</text:p>
          </table:table-cell>
          <table:table-cell table:style-name="ce70" office:value-type="string" calcext:value-type="string">
            <text:p>新莊市中港路378號</text:p>
          </table:table-cell>
          <table:table-cell table:style-name="ce7" office:value-type="string" calcext:value-type="string">
            <text:p>84莊使字第 <text:s/>14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70" office:value-type="string" calcext:value-type="string">
            <text:p>早安新莊管理委員會</text:p>
          </table:table-cell>
          <table:table-cell table:style-name="ce70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70" office:value-type="string" calcext:value-type="string">
            <text:p>一道彩虹田園小城管理委員會</text:p>
          </table:table-cell>
          <table:table-cell table:style-name="ce70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都市特區管理委員會</text:p>
          </table:table-cell>
          <table:table-cell table:style-name="ce70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台北新都會管理委員會</text:p>
          </table:table-cell>
          <table:table-cell table:style-name="ce70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70" office:value-type="string" calcext:value-type="string">
            <text:p>豪門福星三期社區管理委員會</text:p>
          </table:table-cell>
          <table:table-cell table:style-name="ce70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70" office:value-type="string" calcext:value-type="string">
            <text:p>大皇第管理委員會</text:p>
          </table:table-cell>
          <table:table-cell table:style-name="ce70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70" office:value-type="string" calcext:value-type="string">
            <text:p>國寶管理委員會</text:p>
          </table:table-cell>
          <table:table-cell table:style-name="ce70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70" office:value-type="string" calcext:value-type="string">
            <text:p>台北新家族管理委員會</text:p>
          </table:table-cell>
          <table:table-cell table:style-name="ce70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70" office:value-type="string" calcext:value-type="string">
            <text:p>豪鎮大鎮管理委員會</text:p>
          </table:table-cell>
          <table:table-cell table:style-name="ce70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70" office:value-type="string" calcext:value-type="string">
            <text:p>台北居易第四區管理委員會</text:p>
          </table:table-cell>
          <table:table-cell table:style-name="ce70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中正名城管理委員會</text:p>
          </table:table-cell>
          <table:table-cell table:style-name="ce70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福第管理委員會</text:p>
          </table:table-cell>
          <table:table-cell table:style-name="ce70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天下一家管理委員會</text:p>
          </table:table-cell>
          <table:table-cell table:style-name="ce70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大漢思源大廈管理委員會</text:p>
          </table:table-cell>
          <table:table-cell table:style-name="ce70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榮華富貴管理委員會</text:p>
          </table:table-cell>
          <table:table-cell table:style-name="ce70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鹿特丹特區管理委員會</text:p>
          </table:table-cell>
          <table:table-cell table:style-name="ce70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70" office:value-type="string" calcext:value-type="string">
            <text:p>現代星州管理委員會</text:p>
          </table:table-cell>
          <table:table-cell table:style-name="ce70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70" office:value-type="string" calcext:value-type="string">
            <text:p>中和街鳳翔吉第管理委員會</text:p>
          </table:table-cell>
          <table:table-cell table:style-name="ce70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黃金廣場管理委員會</text:p>
          </table:table-cell>
          <table:table-cell table:style-name="ce70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宏福新莊社區管理委員會</text:p>
          </table:table-cell>
          <table:table-cell table:style-name="ce70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新莊天下居管理委員會</text:p>
          </table:table-cell>
          <table:table-cell table:style-name="ce70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70" office:value-type="string" calcext:value-type="string">
            <text:p>豪鎮B社區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70" office:value-type="string" calcext:value-type="string">
            <text:p>鴻金寶夢幻廣場管理委員會</text:p>
          </table:table-cell>
          <table:table-cell table:style-name="ce70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70" office:value-type="string" calcext:value-type="string">
            <text:p>宏連黃金廣場馬賽區管理委員會</text:p>
          </table:table-cell>
          <table:table-cell table:style-name="ce70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70" office:value-type="string" calcext:value-type="string">
            <text:p>雙鳳金鑽管理委員會</text:p>
          </table:table-cell>
          <table:table-cell table:style-name="ce70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70" office:value-type="string" calcext:value-type="string">
            <text:p>壽安新城管理委員會</text:p>
          </table:table-cell>
          <table:table-cell table:style-name="ce70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70" office:value-type="string" calcext:value-type="string">
            <text:p>柏源雅築管理委員會</text:p>
          </table:table-cell>
          <table:table-cell table:style-name="ce70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70" office:value-type="string" calcext:value-type="string">
            <text:p>國順府城管理委員會</text:p>
          </table:table-cell>
          <table:table-cell table:style-name="ce70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城品管理委員會</text:p>
          </table:table-cell>
          <table:table-cell table:style-name="ce70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中原一點紅管理委員會</text:p>
          </table:table-cell>
          <table:table-cell table:style-name="ce70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70" office:value-type="string" calcext:value-type="string">
            <text:p>台北新世界管理委員會</text:p>
          </table:table-cell>
          <table:table-cell table:style-name="ce70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龍長吟花園廣場管理委員會</text:p>
          </table:table-cell>
          <table:table-cell table:style-name="ce70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東元旺第管理委員會</text:p>
          </table:table-cell>
          <table:table-cell table:style-name="ce70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70" office:value-type="string" calcext:value-type="string">
            <text:p>國富民安管理委員會</text:p>
          </table:table-cell>
          <table:table-cell table:style-name="ce70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台北大城管理委員會</text:p>
          </table:table-cell>
          <table:table-cell table:style-name="ce70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宏盛巴黎管理委員會</text:p>
          </table:table-cell>
          <table:table-cell table:style-name="ce70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台北加州(A)區管理委員會</text:p>
          </table:table-cell>
          <table:table-cell table:style-name="ce70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皇家與帝國管理委員會</text:p>
          </table:table-cell>
          <table:table-cell table:style-name="ce70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祥安尊邸管理委員會</text:p>
          </table:table-cell>
          <table:table-cell table:style-name="ce70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民安天下管理委員會</text:p>
          </table:table-cell>
          <table:table-cell table:style-name="ce70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向陽社區管理委員會</text:p>
          </table:table-cell>
          <table:table-cell table:style-name="ce70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宏運黃金廣場米蘭社區管理委員會</text:p>
          </table:table-cell>
          <table:table-cell table:style-name="ce70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中港吉第管理委員會</text:p>
          </table:table-cell>
          <table:table-cell table:style-name="ce70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70" office:value-type="string" calcext:value-type="string">
            <text:p>雄踞中原社區管理委員會</text:p>
          </table:table-cell>
          <table:table-cell table:style-name="ce70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70" office:value-type="string" calcext:value-type="string">
            <text:p>嘉峰尊邸管理委員會</text:p>
          </table:table-cell>
          <table:table-cell table:style-name="ce70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哈佛林園管理委員會</text:p>
          </table:table-cell>
          <table:table-cell table:style-name="ce70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第一志願管理委員會</text:p>
          </table:table-cell>
          <table:table-cell table:style-name="ce70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70" office:value-type="string" calcext:value-type="string">
            <text:p>大富翁管理委員會</text:p>
          </table:table-cell>
          <table:table-cell table:style-name="ce70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70" office:value-type="string" calcext:value-type="string">
            <text:p>哈佛管理委員會</text:p>
          </table:table-cell>
          <table:table-cell table:style-name="ce70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綠寶石管理委員會</text:p>
          </table:table-cell>
          <table:table-cell table:style-name="ce70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聯新天下管理委員會</text:p>
          </table:table-cell>
          <table:table-cell table:style-name="ce70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70" office:value-type="string" calcext:value-type="string">
            <text:p>新莊大街管理委員會</text:p>
          </table:table-cell>
          <table:table-cell table:style-name="ce70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70" office:value-type="string" calcext:value-type="string">
            <text:p>福田皇家世界管理委員會</text:p>
          </table:table-cell>
          <table:table-cell table:style-name="ce70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70" office:value-type="string" calcext:value-type="string">
            <text:p>雙橡園管理委員會</text:p>
          </table:table-cell>
          <table:table-cell table:style-name="ce70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大唐江山民安管理委員會</text:p>
          </table:table-cell>
          <table:table-cell table:style-name="ce70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台北大都心管理委員會</text:p>
          </table:table-cell>
          <table:table-cell table:style-name="ce70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70" office:value-type="string" calcext:value-type="string">
            <text:p>名人天廈C棟管理委員會</text:p>
          </table:table-cell>
          <table:table-cell table:style-name="ce70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70" office:value-type="string" calcext:value-type="string">
            <text:p>冠倫蓮苑管理委員會</text:p>
          </table:table-cell>
          <table:table-cell table:style-name="ce70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隆德管理委員會</text:p>
          </table:table-cell>
          <table:table-cell table:style-name="ce70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財高八斗管理委員會</text:p>
          </table:table-cell>
          <table:table-cell table:style-name="ce70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新莊國廣場管理委員會</text:p>
          </table:table-cell>
          <table:table-cell table:style-name="ce70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萬象華都管理委員會</text:p>
          </table:table-cell>
          <table:table-cell table:style-name="ce70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70" office:value-type="string" calcext:value-type="string">
            <text:p>富豪天下管理委員會</text:p>
          </table:table-cell>
          <table:table-cell table:style-name="ce70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29" office:value-type="string" calcext:value-type="string">
            <text:p>德傳天下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29" office:value-type="string" calcext:value-type="string">
            <text:p>天莊社區管理委員會</text:p>
          </table:table-cell>
          <table:table-cell table:style-name="ce129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70" office:value-type="string" calcext:value-type="string">
            <text:p>鳳翔吉第新泰社區管理委員會</text:p>
          </table:table-cell>
          <table:table-cell table:style-name="ce70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70" office:value-type="string" calcext:value-type="string">
            <text:p>紅蘋果管理委員會</text:p>
          </table:table-cell>
          <table:table-cell table:style-name="ce70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70" office:value-type="string" calcext:value-type="string">
            <text:p>大湖村管理委員會</text:p>
          </table:table-cell>
          <table:table-cell table:style-name="ce70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聯琪華廈管理委員會</text:p>
          </table:table-cell>
          <table:table-cell table:style-name="ce70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鳳凰京都管理委員會</text:p>
          </table:table-cell>
          <table:table-cell table:style-name="ce70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70" office:value-type="string" calcext:value-type="string">
            <text:p>輔大生活家管理委員會</text:p>
          </table:table-cell>
          <table:table-cell table:style-name="ce70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思源大第管理委員會</text:p>
          </table:table-cell>
          <table:table-cell table:style-name="ce70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富貴天下管理委員會</text:p>
          </table:table-cell>
          <table:table-cell table:style-name="ce70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70" office:value-type="string" calcext:value-type="string">
            <text:p>大唐江山(甲)區管理委員會</text:p>
          </table:table-cell>
          <table:table-cell table:style-name="ce70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70" office:value-type="string" calcext:value-type="string">
            <text:p>凱撒大第管理委員會</text:p>
          </table:table-cell>
          <table:table-cell table:style-name="ce70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中國海B.C棟管理委員會</text:p>
          </table:table-cell>
          <table:table-cell table:style-name="ce70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龍騰四海管理委員會</text:p>
          </table:table-cell>
          <table:table-cell table:style-name="ce70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佳昌恆安管理委員會</text:p>
          </table:table-cell>
          <table:table-cell table:style-name="ce70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宏國新莊敦煌管理委員會</text:p>
          </table:table-cell>
          <table:table-cell table:style-name="ce70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70" office:value-type="string" calcext:value-type="string">
            <text:p>躍馬中原管理委員會</text:p>
          </table:table-cell>
          <table:table-cell table:style-name="ce70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70" office:value-type="string" calcext:value-type="string">
            <text:p>至尊名園管理委員會</text:p>
          </table:table-cell>
          <table:table-cell table:style-name="ce70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70" office:value-type="string" calcext:value-type="string">
            <text:p>歡喜親家管理委員會</text:p>
          </table:table-cell>
          <table:table-cell table:style-name="ce70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70" office:value-type="string" calcext:value-type="string">
            <text:p>古意家管理委員會</text:p>
          </table:table-cell>
          <table:table-cell table:style-name="ce70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麗景中國大樓管理委員會</text:p>
          </table:table-cell>
          <table:table-cell table:style-name="ce70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揚名學員管理委員會</text:p>
          </table:table-cell>
          <table:table-cell table:style-name="ce70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70" office:value-type="string" calcext:value-type="string">
            <text:p>頂好京城管理委員會</text:p>
          </table:table-cell>
          <table:table-cell table:style-name="ce70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思源第一家管理委員會</text:p>
          </table:table-cell>
          <table:table-cell table:style-name="ce70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宏國富貴園管理委員會</text:p>
          </table:table-cell>
          <table:table-cell table:style-name="ce70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新學友管理委員會</text:p>
          </table:table-cell>
          <table:table-cell table:style-name="ce70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大莊家管理委員會</text:p>
          </table:table-cell>
          <table:table-cell table:style-name="ce70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文化社區管理委員會</text:p>
          </table:table-cell>
          <table:table-cell table:style-name="ce70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70" office:value-type="string" calcext:value-type="string">
            <text:p>輔大別墅管理委員會</text:p>
          </table:table-cell>
          <table:table-cell table:style-name="ce70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70" office:value-type="string" calcext:value-type="string">
            <text:p>碧瑤皇家C區管理委員會</text:p>
          </table:table-cell>
          <table:table-cell table:style-name="ce70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中國海A區管理委員會</text:p>
          </table:table-cell>
          <table:table-cell table:style-name="ce70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台北皇家社區管理委員會</text:p>
          </table:table-cell>
          <table:table-cell table:style-name="ce70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宏盛頂好管理委員會</text:p>
          </table:table-cell>
          <table:table-cell table:style-name="ce70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70" office:value-type="string" calcext:value-type="string">
            <text:p>美洲青春得意管理委員會</text:p>
          </table:table-cell>
          <table:table-cell table:style-name="ce70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70" office:value-type="string" calcext:value-type="string">
            <text:p>晶華公寓管理委員會</text:p>
          </table:table-cell>
          <table:table-cell table:style-name="ce70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中華大樓管理委員會</text:p>
          </table:table-cell>
          <table:table-cell table:style-name="ce70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鴻運及第管理委員會</text:p>
          </table:table-cell>
          <table:table-cell table:style-name="ce70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70" office:value-type="string" calcext:value-type="string">
            <text:p>新豐豪邸管理委員會</text:p>
          </table:table-cell>
          <table:table-cell table:style-name="ce70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70" office:value-type="string" calcext:value-type="string">
            <text:p>全球綠雅圖管理委員會</text:p>
          </table:table-cell>
          <table:table-cell table:style-name="ce70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70" office:value-type="string" calcext:value-type="string">
            <text:p>金色米蘭管理委員會</text:p>
          </table:table-cell>
          <table:table-cell table:style-name="ce70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70" office:value-type="string" calcext:value-type="string">
            <text:p>新莊鈴木華城管理委員會</text:p>
          </table:table-cell>
          <table:table-cell table:style-name="ce70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環球吉第第六期管理委員會</text:p>
          </table:table-cell>
          <table:table-cell table:style-name="ce70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運動家管理委員會</text:p>
          </table:table-cell>
          <table:table-cell table:style-name="ce70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70" office:value-type="string" calcext:value-type="string">
            <text:p>新榮華富貴管理委員會</text:p>
          </table:table-cell>
          <table:table-cell table:style-name="ce70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70" office:value-type="string" calcext:value-type="string">
            <text:p>環球管理委員會</text:p>
          </table:table-cell>
          <table:table-cell table:style-name="ce70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70" office:value-type="string" calcext:value-type="string">
            <text:p>雅典新貴管理委員會</text:p>
          </table:table-cell>
          <table:table-cell table:style-name="ce70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70" office:value-type="string" calcext:value-type="string">
            <text:p>台北我家管理委員會</text:p>
          </table:table-cell>
          <table:table-cell table:style-name="ce70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70" office:value-type="string" calcext:value-type="string">
            <text:p>敦南社區管理委員會</text:p>
          </table:table-cell>
          <table:table-cell table:style-name="ce70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70" office:value-type="string" calcext:value-type="string">
            <text:p>台北加州B區管理委員會</text:p>
          </table:table-cell>
          <table:table-cell table:style-name="ce70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如意廣場管理委員會</text:p>
          </table:table-cell>
          <table:table-cell table:style-name="ce70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輔大名廈管理委員會</text:p>
          </table:table-cell>
          <table:table-cell table:style-name="ce70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70" office:value-type="string" calcext:value-type="string">
            <text:p>台北加州EF區管理委員會</text:p>
          </table:table-cell>
          <table:table-cell table:style-name="ce70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鴻福星鑽管理委員會</text:p>
          </table:table-cell>
          <table:table-cell table:style-name="ce70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新莊貴族管理委員會</text:p>
          </table:table-cell>
          <table:table-cell table:style-name="ce70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碧瑤京城管理委員會</text:p>
          </table:table-cell>
          <table:table-cell table:style-name="ce70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70" office:value-type="string" calcext:value-type="string">
            <text:p>宏泰大城管理委員會</text:p>
          </table:table-cell>
          <table:table-cell table:style-name="ce70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70" office:value-type="string" calcext:value-type="string">
            <text:p>狀元社區管理委員會</text:p>
          </table:table-cell>
          <table:table-cell table:style-name="ce70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70" office:value-type="string" calcext:value-type="string">
            <text:p>揚名學園二期管理委員會</text:p>
          </table:table-cell>
          <table:table-cell table:style-name="ce70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70" office:value-type="string" calcext:value-type="string">
            <text:p>台北大道管理委員會</text:p>
          </table:table-cell>
          <table:table-cell table:style-name="ce70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70" office:value-type="string" calcext:value-type="string">
            <text:p>碧瑤皇家B區管理委員會</text:p>
          </table:table-cell>
          <table:table-cell table:style-name="ce70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70" office:value-type="string" calcext:value-type="string">
            <text:p>得意天下管理委員會</text:p>
          </table:table-cell>
          <table:table-cell table:style-name="ce70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70" office:value-type="string" calcext:value-type="string">
            <text:p>碧瑤京城二期管理委員會</text:p>
          </table:table-cell>
          <table:table-cell table:style-name="ce70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70" office:value-type="string" calcext:value-type="string">
            <text:p>高財生管理委員會</text:p>
          </table:table-cell>
          <table:table-cell table:style-name="ce70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70" office:value-type="string" calcext:value-type="string">
            <text:p>世紀名苑管理委員會</text:p>
          </table:table-cell>
          <table:table-cell table:style-name="ce70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70" office:value-type="string" calcext:value-type="string">
            <text:p>頭前企業管理委員會</text:p>
          </table:table-cell>
          <table:table-cell table:style-name="ce70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70" office:value-type="string" calcext:value-type="string">
            <text:p>台北居易第三區管理委員會</text:p>
          </table:table-cell>
          <table:table-cell table:style-name="ce70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70" office:value-type="string" calcext:value-type="string">
            <text:p>金庭園管理委員會</text:p>
          </table:table-cell>
          <table:table-cell table:style-name="ce70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70" office:value-type="string" calcext:value-type="string">
            <text:p>鴻運天下管理委員會</text:p>
          </table:table-cell>
          <table:table-cell table:style-name="ce70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70" office:value-type="string" calcext:value-type="string">
            <text:p>台銀頂好管理委員會</text:p>
          </table:table-cell>
          <table:table-cell table:style-name="ce70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70" office:value-type="string" calcext:value-type="string">
            <text:p>學府公園管理委員會</text:p>
          </table:table-cell>
          <table:table-cell table:style-name="ce70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70" office:value-type="string" calcext:value-type="string">
            <text:p>宏泰台北華府管理委員會</text:p>
          </table:table-cell>
          <table:table-cell table:style-name="ce70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莊紅蕃茄管理委員會</text:p>
          </table:table-cell>
          <table:table-cell table:style-name="ce70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中泰博市管理委員會</text:p>
          </table:table-cell>
          <table:table-cell table:style-name="ce70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70" office:value-type="string" calcext:value-type="string">
            <text:p>新莊浪漫都心管理委員會</text:p>
          </table:table-cell>
          <table:table-cell table:style-name="ce70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天莊社區管理委員會</text:p>
          </table:table-cell>
          <table:table-cell table:style-name="ce70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A區管理委員會</text:p>
          </table:table-cell>
          <table:table-cell table:style-name="ce70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B區管理委員會</text:p>
          </table:table-cell>
          <table:table-cell table:style-name="ce70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70" office:value-type="string" calcext:value-type="string">
            <text:p>富第管理委員會</text:p>
          </table:table-cell>
          <table:table-cell table:style-name="ce70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龍莊管理委員會</text:p>
          </table:table-cell>
          <table:table-cell table:style-name="ce70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三德管理委員會</text:p>
          </table:table-cell>
          <table:table-cell table:style-name="ce70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喜連莊管理委員會</text:p>
          </table:table-cell>
          <table:table-cell table:style-name="ce70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峻業精典管理委員會</text:p>
          </table:table-cell>
          <table:table-cell table:style-name="ce70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70" office:value-type="string" calcext:value-type="string">
            <text:p>龍品財經大樓管理委員會</text:p>
          </table:table-cell>
          <table:table-cell table:style-name="ce70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70" office:value-type="string" calcext:value-type="string">
            <text:p>龍鳳吉第管理委員會</text:p>
          </table:table-cell>
          <table:table-cell table:style-name="ce70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70" office:value-type="string" calcext:value-type="string">
            <text:p>豐年世家管理委員會</text:p>
          </table:table-cell>
          <table:table-cell table:style-name="ce70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70" office:value-type="string" calcext:value-type="string">
            <text:p>薪家管理委員會</text:p>
          </table:table-cell>
          <table:table-cell table:style-name="ce70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70" office:value-type="string" calcext:value-type="string">
            <text:p>碧瑤皇家第二期管理委員會</text:p>
          </table:table-cell>
          <table:table-cell table:style-name="ce70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70" office:value-type="string" calcext:value-type="string">
            <text:p>麗園管理委員會</text:p>
          </table:table-cell>
          <table:table-cell table:style-name="ce70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70" office:value-type="string" calcext:value-type="string">
            <text:p>昇陽新莊社區管理委員會</text:p>
          </table:table-cell>
          <table:table-cell table:style-name="ce70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70" office:value-type="string" calcext:value-type="string">
            <text:p>極品21社區管理委員會</text:p>
          </table:table-cell>
          <table:table-cell table:style-name="ce70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70" office:value-type="string" calcext:value-type="string">
            <text:p>台北居易一期管理委員會</text:p>
          </table:table-cell>
          <table:table-cell table:style-name="ce70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台北頂點管理委員會</text:p>
          </table:table-cell>
          <table:table-cell table:style-name="ce70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峻業精典二期管理委員會</text:p>
          </table:table-cell>
          <table:table-cell table:style-name="ce70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70" office:value-type="string" calcext:value-type="string">
            <text:p>龍鳳會管理委員會</text:p>
          </table:table-cell>
          <table:table-cell table:style-name="ce70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70" office:value-type="string" calcext:value-type="string">
            <text:p>寶贊管理委員會</text:p>
          </table:table-cell>
          <table:table-cell table:style-name="ce70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四海一家管理委員會</text:p>
          </table:table-cell>
          <table:table-cell table:style-name="ce70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富綠旺管理委員會</text:p>
          </table:table-cell>
          <table:table-cell table:style-name="ce70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70" office:value-type="string" calcext:value-type="string">
            <text:p>泰隆新莊C區管理委員會</text:p>
          </table:table-cell>
          <table:table-cell table:style-name="ce70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70" office:value-type="string" calcext:value-type="string">
            <text:p>麗晶花園(淘金)廣場管理委員會</text:p>
          </table:table-cell>
          <table:table-cell table:style-name="ce70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70" office:value-type="string" calcext:value-type="string">
            <text:p>甲子園管理委員會</text:p>
          </table:table-cell>
          <table:table-cell table:style-name="ce70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70" office:value-type="string" calcext:value-type="string">
            <text:p>健國花市管理委員會</text:p>
          </table:table-cell>
          <table:table-cell table:style-name="ce70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70" office:value-type="string" calcext:value-type="string">
            <text:p>西盛花管理委員會</text:p>
          </table:table-cell>
          <table:table-cell table:style-name="ce70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雙星管理委員會</text:p>
          </table:table-cell>
          <table:table-cell table:style-name="ce70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福星二期管理委員會</text:p>
          </table:table-cell>
          <table:table-cell table:style-name="ce70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70" office:value-type="string" calcext:value-type="string">
            <text:p>新莊大喜管理委員會</text:p>
          </table:table-cell>
          <table:table-cell table:style-name="ce70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70" office:value-type="string" calcext:value-type="string">
            <text:p>唐漢中原管理委員會</text:p>
          </table:table-cell>
          <table:table-cell table:style-name="ce70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70" office:value-type="string" calcext:value-type="string">
            <text:p>民安大鎮管理委員會</text:p>
          </table:table-cell>
          <table:table-cell table:style-name="ce70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綠洲庭園管理委員會</text:p>
          </table:table-cell>
          <table:table-cell table:style-name="ce70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泰隆新莊E區管理委員會</text:p>
          </table:table-cell>
          <table:table-cell table:style-name="ce70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70" office:value-type="string" calcext:value-type="string">
            <text:p>宏泰嘉年華管理委員會</text:p>
          </table:table-cell>
          <table:table-cell table:style-name="ce70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愛的世界管理委員會</text:p>
          </table:table-cell>
          <table:table-cell table:style-name="ce70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泰隆新莊D區管理委員會</text:p>
          </table:table-cell>
          <table:table-cell table:style-name="ce70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中宏富貴天下管理委員會</text:p>
          </table:table-cell>
          <table:table-cell table:style-name="ce70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伊吉邦管理委員會</text:p>
          </table:table-cell>
          <table:table-cell table:style-name="ce70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遠東巨人企業總部</text:p>
          </table:table-cell>
          <table:table-cell table:style-name="ce70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H區管理委員會</text:p>
          </table:table-cell>
          <table:table-cell table:style-name="ce70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G區管理委員會</text:p>
          </table:table-cell>
          <table:table-cell table:style-name="ce70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70" office:value-type="string" calcext:value-type="string">
            <text:p>民生社會管理委員會</text:p>
          </table:table-cell>
          <table:table-cell table:style-name="ce70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70" office:value-type="string" calcext:value-type="string">
            <text:p>世紀名苑NO.2管理委員會</text:p>
          </table:table-cell>
          <table:table-cell table:style-name="ce70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70" office:value-type="string" calcext:value-type="string">
            <text:p>台北加州EF公寓大廈管理委員會</text:p>
          </table:table-cell>
          <table:table-cell table:style-name="ce70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70" office:value-type="string" calcext:value-type="string">
            <text:p>竣業精典二期社區管理委員會</text:p>
          </table:table-cell>
          <table:table-cell table:style-name="ce70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70" office:value-type="string" calcext:value-type="string">
            <text:p>碧瑤皇家B區</text:p>
          </table:table-cell>
          <table:table-cell table:style-name="ce70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中華大都心管理委員會</text:p>
          </table:table-cell>
          <table:table-cell table:style-name="ce70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遠東倍速企業總部</text:p>
          </table:table-cell>
          <table:table-cell table:style-name="ce70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70" office:value-type="string" calcext:value-type="string">
            <text:p>五樓公寓集合住宅</text:p>
          </table:table-cell>
          <table:table-cell table:style-name="ce70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70" office:value-type="string" calcext:value-type="string">
            <text:p>富貴吉祥吉棟管理委員會</text:p>
          </table:table-cell>
          <table:table-cell table:style-name="ce70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70" office:value-type="string" calcext:value-type="string">
            <text:p>福恩樓管理委員會</text:p>
          </table:table-cell>
          <table:table-cell table:style-name="ce70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70" office:value-type="string" calcext:value-type="string">
            <text:p>季園管理委員會</text:p>
          </table:table-cell>
          <table:table-cell table:style-name="ce70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70" office:value-type="string" calcext:value-type="string">
            <text:p>龍安天下管理委員會</text:p>
          </table:table-cell>
          <table:table-cell table:style-name="ce70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70" office:value-type="string" calcext:value-type="string">
            <text:p>豐年花園大廈管理委員會</text:p>
          </table:table-cell>
          <table:table-cell table:style-name="ce70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70" office:value-type="string" calcext:value-type="string">
            <text:p>白居易香山居管理委員會</text:p>
          </table:table-cell>
          <table:table-cell table:style-name="ce70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70" office:value-type="string" calcext:value-type="string">
            <text:p>中港明珠管理委員會</text:p>
          </table:table-cell>
          <table:table-cell table:style-name="ce70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信義社區管理委員會</text:p>
          </table:table-cell>
          <table:table-cell table:style-name="ce70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幸福世家管理委員會</text:p>
          </table:table-cell>
          <table:table-cell table:style-name="ce70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B)觀喜親家管理委員會</text:p>
          </table:table-cell>
          <table:table-cell table:style-name="ce70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A)觀喜親家管理委員會</text:p>
          </table:table-cell>
          <table:table-cell table:style-name="ce70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70" office:value-type="string" calcext:value-type="string">
            <text:p>龍天下管理委員會</text:p>
          </table:table-cell>
          <table:table-cell table:style-name="ce70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70" office:value-type="string" calcext:value-type="string">
            <text:p>龍安尊爵管理委員會</text:p>
          </table:table-cell>
          <table:table-cell table:style-name="ce70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70" office:value-type="string" calcext:value-type="string">
            <text:p>聯邦新貴族管理委員會</text:p>
          </table:table-cell>
          <table:table-cell table:style-name="ce70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70" office:value-type="string" calcext:value-type="string">
            <text:p>金莊第一期管理委員會</text:p>
          </table:table-cell>
          <table:table-cell table:style-name="ce70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70" office:value-type="string" calcext:value-type="string">
            <text:p>富品豪園管理委員會</text:p>
          </table:table-cell>
          <table:table-cell table:style-name="ce70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70" office:value-type="string" calcext:value-type="string">
            <text:p>富景天下管理委員會</text:p>
          </table:table-cell>
          <table:table-cell table:style-name="ce70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海牙社區管理委員會</text:p>
          </table:table-cell>
          <table:table-cell table:style-name="ce70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鮮綠特區管理委員會</text:p>
          </table:table-cell>
          <table:table-cell table:style-name="ce70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民安富貴管理委員會</text:p>
          </table:table-cell>
          <table:table-cell table:style-name="ce70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70" office:value-type="string" calcext:value-type="string">
            <text:p>千禧園管理委員會</text:p>
          </table:table-cell>
          <table:table-cell table:style-name="ce70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70" office:value-type="string" calcext:value-type="string">
            <text:p>翠亨邸第五期管理委員會</text:p>
          </table:table-cell>
          <table:table-cell table:style-name="ce70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泰隆大鎮A區管理委員會</text:p>
          </table:table-cell>
          <table:table-cell table:style-name="ce70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碧堯C區管理委員會</text:p>
          </table:table-cell>
          <table:table-cell table:style-name="ce70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環球富易管理委員會</text:p>
          </table:table-cell>
          <table:table-cell table:style-name="ce70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70" office:value-type="string" calcext:value-type="string">
            <text:p>環球珍珠管理委員會</text:p>
          </table:table-cell>
          <table:table-cell table:style-name="ce70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70" office:value-type="string" calcext:value-type="string">
            <text:p>東方荷蘭萊登特區管理委員會</text:p>
          </table:table-cell>
          <table:table-cell table:style-name="ce70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中誠及第管理委員會</text:p>
          </table:table-cell>
          <table:table-cell table:style-name="ce70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漢庭家園II管理委員會</text:p>
          </table:table-cell>
          <table:table-cell table:style-name="ce70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70" office:value-type="string" calcext:value-type="string">
            <text:p>五守新村C區管理委員會</text:p>
          </table:table-cell>
          <table:table-cell table:style-name="ce70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台北大富貴管理委員會</text:p>
          </table:table-cell>
          <table:table-cell table:style-name="ce70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金莊二期管理委員會</text:p>
          </table:table-cell>
          <table:table-cell table:style-name="ce70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B區管理委員會</text:p>
          </table:table-cell>
          <table:table-cell table:style-name="ce70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A區管理委員會</text:p>
          </table:table-cell>
          <table:table-cell table:style-name="ce70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70" office:value-type="string" calcext:value-type="string">
            <text:p>第一家庭管理委員會</text:p>
          </table:table-cell>
          <table:table-cell table:style-name="ce70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70" office:value-type="string" calcext:value-type="string">
            <text:p>五守新村A區管理委員會</text:p>
          </table:table-cell>
          <table:table-cell table:style-name="ce70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70" office:value-type="string" calcext:value-type="string">
            <text:p>翰林園管理委員會</text:p>
          </table:table-cell>
          <table:table-cell table:style-name="ce70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70" office:value-type="string" calcext:value-type="string">
            <text:p>金塔華廈管理委員會</text:p>
          </table:table-cell>
          <table:table-cell table:style-name="ce70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70" office:value-type="string" calcext:value-type="string">
            <text:p>羅馬皇家第六期管理委員會</text:p>
          </table:table-cell>
          <table:table-cell table:style-name="ce70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70" office:value-type="string" calcext:value-type="string">
            <text:p>好居家管理委員會</text:p>
          </table:table-cell>
          <table:table-cell table:style-name="ce70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70" office:value-type="string" calcext:value-type="string">
            <text:p>黃金映象管理委員會</text:p>
          </table:table-cell>
          <table:table-cell table:style-name="ce70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70" office:value-type="string" calcext:value-type="string">
            <text:p>公園特區管理委員會</text:p>
          </table:table-cell>
          <table:table-cell table:style-name="ce70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70" office:value-type="string" calcext:value-type="string">
            <text:p>花園新都管理委員會</text:p>
          </table:table-cell>
          <table:table-cell table:style-name="ce70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宏泰全家福管理委員會</text:p>
          </table:table-cell>
          <table:table-cell table:style-name="ce70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科技雙全管理委員會</text:p>
          </table:table-cell>
          <table:table-cell table:style-name="ce70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泰隆新莊J區管理委員會</text:p>
          </table:table-cell>
          <table:table-cell table:style-name="ce70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新莊富貴管理委員會</text:p>
          </table:table-cell>
          <table:table-cell table:style-name="ce70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當代純品管理委員會</text:p>
          </table:table-cell>
          <table:table-cell table:style-name="ce70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五守新村D區管理委員會</text:p>
          </table:table-cell>
          <table:table-cell table:style-name="ce70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冠天下管理委員會</text:p>
          </table:table-cell>
          <table:table-cell table:style-name="ce70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70" office:value-type="string" calcext:value-type="string">
            <text:p>民安花園新城管理委員會</text:p>
          </table:table-cell>
          <table:table-cell table:style-name="ce70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70" office:value-type="string" calcext:value-type="string">
            <text:p>維也納花園管理委員會</text:p>
          </table:table-cell>
          <table:table-cell table:style-name="ce70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70" office:value-type="string" calcext:value-type="string">
            <text:p>碧瑤龍安大第管理委員會</text:p>
          </table:table-cell>
          <table:table-cell table:style-name="ce70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70" office:value-type="string" calcext:value-type="string">
            <text:p>新東京管理委員會</text:p>
          </table:table-cell>
          <table:table-cell table:style-name="ce70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70" office:value-type="string" calcext:value-type="string">
            <text:p>哈佛名門管理委員會</text:p>
          </table:table-cell>
          <table:table-cell table:style-name="ce70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70" office:value-type="string" calcext:value-type="string">
            <text:p>忠承星鑽管理委員會</text:p>
          </table:table-cell>
          <table:table-cell table:style-name="ce70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70" office:value-type="string" calcext:value-type="string">
            <text:p>文學苑管理委員會</text:p>
          </table:table-cell>
          <table:table-cell table:style-name="ce70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70" office:value-type="string" calcext:value-type="string">
            <text:p>台北華府A座管理委員會</text:p>
          </table:table-cell>
          <table:table-cell table:style-name="ce70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70" office:value-type="string" calcext:value-type="string">
            <text:p>和居園管理委員會</text:p>
          </table:table-cell>
          <table:table-cell table:style-name="ce70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大漢旺族管理委員會</text:p>
          </table:table-cell>
          <table:table-cell table:style-name="ce70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竣葉華城管理委員會</text:p>
          </table:table-cell>
          <table:table-cell table:style-name="ce70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榮榮園管理委員會</text:p>
          </table:table-cell>
          <table:table-cell table:style-name="ce70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70" office:value-type="string" calcext:value-type="string">
            <text:p>新莊國寶NO.2管理委員會</text:p>
          </table:table-cell>
          <table:table-cell table:style-name="ce70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70" office:value-type="string" calcext:value-type="string">
            <text:p>宏泰電腦社區管理委員會</text:p>
          </table:table-cell>
          <table:table-cell table:style-name="ce70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富貴園管理委員會</text:p>
          </table:table-cell>
          <table:table-cell table:style-name="ce70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中信學園管理委員會</text:p>
          </table:table-cell>
          <table:table-cell table:style-name="ce70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70" office:value-type="string" calcext:value-type="string">
            <text:p>大唐江山丙丁區管理委員會</text:p>
          </table:table-cell>
          <table:table-cell table:style-name="ce70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公園賞管理委員會</text:p>
          </table:table-cell>
          <table:table-cell table:style-name="ce70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連雲3D印象華廈管理委員會</text:p>
          </table:table-cell>
          <table:table-cell table:style-name="ce70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70" office:value-type="string" calcext:value-type="string">
            <text:p>晶華二期管理委員會</text:p>
          </table:table-cell>
          <table:table-cell table:style-name="ce70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70" office:value-type="string" calcext:value-type="string">
            <text:p>宏運黃金廣場巴黎區管理委員會</text:p>
          </table:table-cell>
          <table:table-cell table:style-name="ce70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麒麟花園管理委員會</text:p>
          </table:table-cell>
          <table:table-cell table:style-name="ce70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泰隆冠新莊管理委員會</text:p>
          </table:table-cell>
          <table:table-cell table:style-name="ce70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70" office:value-type="string" calcext:value-type="string">
            <text:p>竣業華城管理委員會</text:p>
          </table:table-cell>
          <table:table-cell table:style-name="ce70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新泰華城管理委員會</text:p>
          </table:table-cell>
          <table:table-cell table:style-name="ce70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遠東動力管理委員會</text:p>
          </table:table-cell>
          <table:table-cell table:style-name="ce70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五股工業園區管理委員會忠孝大廈管理委員會</text:p>
          </table:table-cell>
          <table:table-cell table:style-name="ce70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漢慶名廈管理委員會</text:p>
          </table:table-cell>
          <table:table-cell table:style-name="ce70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70" office:value-type="string" calcext:value-type="string">
            <text:p>雙鳳生源管理委員會</text:p>
          </table:table-cell>
          <table:table-cell table:style-name="ce70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70" office:value-type="string" calcext:value-type="string">
            <text:p>彩頭屋管理委員會</text:p>
          </table:table-cell>
          <table:table-cell table:style-name="ce70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70" office:value-type="string" calcext:value-type="string">
            <text:p>碧瑤龍安大第二期管理委員會</text:p>
          </table:table-cell>
          <table:table-cell table:style-name="ce70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70" office:value-type="string" calcext:value-type="string">
            <text:p>龍躍大廈管理委員會</text:p>
          </table:table-cell>
          <table:table-cell table:style-name="ce70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70" office:value-type="string" calcext:value-type="string">
            <text:p>福田皇家世界b區管理委員會</text:p>
          </table:table-cell>
          <table:table-cell table:style-name="ce70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70" office:value-type="string" calcext:value-type="string">
            <text:p>台北加州CD管理委員會</text:p>
          </table:table-cell>
          <table:table-cell table:style-name="ce70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70" office:value-type="string" calcext:value-type="string">
            <text:p>第一家庭B區管理委員會</text:p>
          </table:table-cell>
          <table:table-cell table:style-name="ce70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70" office:value-type="string" calcext:value-type="string">
            <text:p>國賓管理委員會</text:p>
          </table:table-cell>
          <table:table-cell table:style-name="ce70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五股工業區仁愛管理委員會</text:p>
          </table:table-cell>
          <table:table-cell table:style-name="ce70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宏泰華府第二期管理委員會</text:p>
          </table:table-cell>
          <table:table-cell table:style-name="ce70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70" office:value-type="string" calcext:value-type="string">
            <text:p>新莊市廣場管理委員會</text:p>
          </table:table-cell>
          <table:table-cell table:style-name="ce70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70" office:value-type="string" calcext:value-type="string">
            <text:p>碧瑤京城第一期B區管理委員會</text:p>
          </table:table-cell>
          <table:table-cell table:style-name="ce70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70" office:value-type="string" calcext:value-type="string">
            <text:p>新莊全民開獎</text:p>
          </table:table-cell>
          <table:table-cell table:style-name="ce70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70" office:value-type="string" calcext:value-type="string">
            <text:p>米蘭桂冠社區管理委員會</text:p>
          </table:table-cell>
          <table:table-cell table:style-name="ce70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70" office:value-type="string" calcext:value-type="string">
            <text:p>新莊新泰綠園二期管理委員會</text:p>
          </table:table-cell>
          <table:table-cell table:style-name="ce70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70" office:value-type="string" calcext:value-type="string">
            <text:p>東武社區管理委員會</text:p>
          </table:table-cell>
          <table:table-cell table:style-name="ce70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70" office:value-type="string" calcext:value-type="string">
            <text:p>豪門福星(一期)管理委員會</text:p>
          </table:table-cell>
          <table:table-cell table:style-name="ce70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70" office:value-type="string" calcext:value-type="string">
            <text:p>再生源管理委員會</text:p>
          </table:table-cell>
          <table:table-cell table:style-name="ce70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70" office:value-type="string" calcext:value-type="string">
            <text:p>家麒龍邑管理委員會</text:p>
          </table:table-cell>
          <table:table-cell table:style-name="ce70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A棟管理委員會</text:p>
          </table:table-cell>
          <table:table-cell table:style-name="ce70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B棟管理委員會</text:p>
          </table:table-cell>
          <table:table-cell table:style-name="ce70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喜來發管理委員會</text:p>
          </table:table-cell>
          <table:table-cell table:style-name="ce70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70" office:value-type="string" calcext:value-type="string">
            <text:p>皇家名廈管理委員會</text:p>
          </table:table-cell>
          <table:table-cell table:style-name="ce70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70" office:value-type="string" calcext:value-type="string">
            <text:p>泰隆K區管理委員會</text:p>
          </table:table-cell>
          <table:table-cell table:style-name="ce70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70" office:value-type="string" calcext:value-type="string">
            <text:p>陽光綠堤公寓大廈管理委員會</text:p>
          </table:table-cell>
          <table:table-cell table:style-name="ce70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70" office:value-type="string" calcext:value-type="string">
            <text:p>民全新居管理委員會</text:p>
          </table:table-cell>
          <table:table-cell table:style-name="ce70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70" office:value-type="string" calcext:value-type="string">
            <text:p>天天開心社區管理委員會</text:p>
          </table:table-cell>
          <table:table-cell table:style-name="ce70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喜年來管理委員會</text:p>
          </table:table-cell>
          <table:table-cell table:style-name="ce70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白居易樂天居管理委員會</text:p>
          </table:table-cell>
          <table:table-cell table:style-name="ce70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雙樺園管理委員會</text:p>
          </table:table-cell>
          <table:table-cell table:style-name="ce70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70" office:value-type="string" calcext:value-type="string">
            <text:p>聯承玉璽管理委員會</text:p>
          </table:table-cell>
          <table:table-cell table:style-name="ce70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70" office:value-type="string" calcext:value-type="string">
            <text:p>五股工業區管理委員會員工住宅甲區管理委員會</text:p>
          </table:table-cell>
          <table:table-cell table:style-name="ce70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70" office:value-type="string" calcext:value-type="string">
            <text:p>讚成天下管理委員會</text:p>
          </table:table-cell>
          <table:table-cell table:style-name="ce70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70" office:value-type="string" calcext:value-type="string">
            <text:p>麒麟冠景管理委員會</text:p>
          </table:table-cell>
          <table:table-cell table:style-name="ce70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70" office:value-type="string" calcext:value-type="string">
            <text:p>龍耀新莊管理委員會</text:p>
          </table:table-cell>
          <table:table-cell table:style-name="ce70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70" office:value-type="string" calcext:value-type="string">
            <text:p>居易管理委員會</text:p>
          </table:table-cell>
          <table:table-cell table:style-name="ce70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70" office:value-type="string" calcext:value-type="string">
            <text:p>全球御花園管理委員會</text:p>
          </table:table-cell>
          <table:table-cell table:style-name="ce70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70" office:value-type="string" calcext:value-type="string">
            <text:p>碧瑤好景管理委員會</text:p>
          </table:table-cell>
          <table:table-cell table:style-name="ce70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70" office:value-type="string" calcext:value-type="string">
            <text:p>家麒冠品管理委員會</text:p>
          </table:table-cell>
          <table:table-cell table:style-name="ce70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70" office:value-type="string" calcext:value-type="string">
            <text:p>五股工業區和平大廈管理委員會</text:p>
          </table:table-cell>
          <table:table-cell table:style-name="ce70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70" office:value-type="string" calcext:value-type="string">
            <text:p>大唐幸福管理委員會</text:p>
          </table:table-cell>
          <table:table-cell table:style-name="ce70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70" office:value-type="string" calcext:value-type="string">
            <text:p>冠昱紫金城管理委員會</text:p>
          </table:table-cell>
          <table:table-cell table:style-name="ce70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70" office:value-type="string" calcext:value-type="string">
            <text:p>台北華府第三期管理委員會</text:p>
          </table:table-cell>
          <table:table-cell table:style-name="ce70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70" office:value-type="string" calcext:value-type="string">
            <text:p>大唐幸福第二社區管理委員會</text:p>
          </table:table-cell>
          <table:table-cell table:style-name="ce70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70" office:value-type="string" calcext:value-type="string">
            <text:p>陽明天地管理委員會</text:p>
          </table:table-cell>
          <table:table-cell table:style-name="ce70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70" office:value-type="string" calcext:value-type="string">
            <text:p>潤泰台北富境管理委員會</text:p>
          </table:table-cell>
          <table:table-cell table:style-name="ce70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70" office:value-type="string" calcext:value-type="string">
            <text:p>宏泰樓管理委員會中樓管理委員會</text:p>
          </table:table-cell>
          <table:table-cell table:style-name="ce70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70" office:value-type="string" calcext:value-type="string">
            <text:p>輔大世界管理委員會</text:p>
          </table:table-cell>
          <table:table-cell table:style-name="ce70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漢庭家園管理委員會</text:p>
          </table:table-cell>
          <table:table-cell table:style-name="ce70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金碧瑤社區管理委員會</text:p>
          </table:table-cell>
          <table:table-cell table:style-name="ce70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70" office:value-type="string" calcext:value-type="string">
            <text:p>博覽會管理委員會</text:p>
          </table:table-cell>
          <table:table-cell table:style-name="ce70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70" office:value-type="string" calcext:value-type="string">
            <text:p>五星尊爵管理委員會</text:p>
          </table:table-cell>
          <table:table-cell table:style-name="ce70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70" office:value-type="string" calcext:value-type="string">
            <text:p>碧綠生輝管理委員會</text:p>
          </table:table-cell>
          <table:table-cell table:style-name="ce70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70" office:value-type="string" calcext:value-type="string">
            <text:p>德儀大樓管理委員會</text:p>
          </table:table-cell>
          <table:table-cell table:style-name="ce70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70" office:value-type="string" calcext:value-type="string">
            <text:p>微風四季管理委員會</text:p>
          </table:table-cell>
          <table:table-cell table:style-name="ce70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70" office:value-type="string" calcext:value-type="string">
            <text:p>綠連莊管理委員會</text:p>
          </table:table-cell>
          <table:table-cell table:style-name="ce70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70" office:value-type="string" calcext:value-type="string">
            <text:p>捷運大世紀管理委員會</text:p>
          </table:table-cell>
          <table:table-cell table:style-name="ce70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70" office:value-type="string" calcext:value-type="string">
            <text:p>京王社區管理委員會</text:p>
          </table:table-cell>
          <table:table-cell table:style-name="ce70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70" office:value-type="string" calcext:value-type="string">
            <text:p>江陵世紀管理委員會</text:p>
          </table:table-cell>
          <table:table-cell table:style-name="ce70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70" office:value-type="string" calcext:value-type="string">
            <text:p>忠承星鑽二期管理委員會</text:p>
          </table:table-cell>
          <table:table-cell table:style-name="ce70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平野春天管理委員會</text:p>
          </table:table-cell>
          <table:table-cell table:style-name="ce70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豐年麗景管理委員會</text:p>
          </table:table-cell>
          <table:table-cell table:style-name="ce70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70" office:value-type="string" calcext:value-type="string">
            <text:p>TOP企業總部大樓管理委員會</text:p>
          </table:table-cell>
          <table:table-cell table:style-name="ce70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70" office:value-type="string" calcext:value-type="string">
            <text:p>光華學苑社區管理委員會</text:p>
          </table:table-cell>
          <table:table-cell table:style-name="ce70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70" office:value-type="string" calcext:value-type="string">
            <text:p>頂好新象第二期管理委員會</text:p>
          </table:table-cell>
          <table:table-cell table:style-name="ce70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70" office:value-type="string" calcext:value-type="string">
            <text:p>光華學苑第二期管理委員會</text:p>
          </table:table-cell>
          <table:table-cell table:style-name="ce70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2/11/5</text:p>
          </table:table-cell>
          <table:table-cell table:style-name="ce70" office:value-type="string" calcext:value-type="string">
            <text:p>翠亨邨第六期管理委員會</text:p>
          </table:table-cell>
          <table:table-cell table:style-name="ce70" office:value-type="string" calcext:value-type="string">
            <text:p>新莊市裕民街90巷1~17號</text:p>
          </table:table-cell>
          <table:table-cell table:style-name="ce13" office:value-type="string" calcext:value-type="string">
            <text:p>91莊使字第 <text:s/>02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70" office:value-type="string" calcext:value-type="string">
            <text:p>音樂歐洲維瓦第特區管理委員會</text:p>
          </table:table-cell>
          <table:table-cell table:style-name="ce70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70" office:value-type="string" calcext:value-type="string">
            <text:p>富國天廈管理委員會</text:p>
          </table:table-cell>
          <table:table-cell table:style-name="ce70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70" office:value-type="string" calcext:value-type="string">
            <text:p>麗池豪景管理委員會</text:p>
          </table:table-cell>
          <table:table-cell table:style-name="ce70" office:value-type="string" calcext:value-type="string">
            <text:p>新莊市中華路二段176號1樓</text:p>
          </table:table-cell>
          <table:table-cell table:style-name="ce7" office:value-type="string" calcext:value-type="string">
            <text:p>92莊使字第 <text:s/>04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70" office:value-type="string" calcext:value-type="string">
            <text:p>自立福星管理委員會</text:p>
          </table:table-cell>
          <table:table-cell table:style-name="ce70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70" office:value-type="string" calcext:value-type="string">
            <text:p>音樂歐洲貝多芬特區管理委員會</text:p>
          </table:table-cell>
          <table:table-cell table:style-name="ce70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70" office:value-type="string" calcext:value-type="string">
            <text:p>祥安富貴緣管理委員會</text:p>
          </table:table-cell>
          <table:table-cell table:style-name="ce70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70" office:value-type="string" calcext:value-type="string">
            <text:p>瀚邦企業大樓管理委員會</text:p>
          </table:table-cell>
          <table:table-cell table:style-name="ce70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70" office:value-type="string" calcext:value-type="string">
            <text:p>大隱管理委員會</text:p>
          </table:table-cell>
          <table:table-cell table:style-name="ce70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70" office:value-type="string" calcext:value-type="string">
            <text:p>龍安麗池管理委員會</text:p>
          </table:table-cell>
          <table:table-cell table:style-name="ce70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國寶花園新城社區管理委員會</text:p>
          </table:table-cell>
          <table:table-cell table:style-name="ce70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捷運台北大城管理委員會</text:p>
          </table:table-cell>
          <table:table-cell table:style-name="ce70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70" office:value-type="string" calcext:value-type="string">
            <text:p>星光CITY公寓大廈管理委員會</text:p>
          </table:table-cell>
          <table:table-cell table:style-name="ce70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70" office:value-type="string" calcext:value-type="string">
            <text:p>音樂歐洲莫札特特區公寓管理委員會</text:p>
          </table:table-cell>
          <table:table-cell table:style-name="ce70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70" office:value-type="string" calcext:value-type="string">
            <text:p>法國勳章A區管理委員會</text:p>
          </table:table-cell>
          <table:table-cell table:style-name="ce70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漢東花園城社區管理委員會</text:p>
          </table:table-cell>
          <table:table-cell table:style-name="ce70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光華麗園社區管理委員會</text:p>
          </table:table-cell>
          <table:table-cell table:style-name="ce70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紐約GOGO公寓大廈管理委員會</text:p>
          </table:table-cell>
          <table:table-cell table:style-name="ce70" office:value-type="string" calcext:value-type="string">
            <text:p>新莊市幸福路858號8樓</text:p>
          </table:table-cell>
          <table:table-cell table:style-name="ce7" office:value-type="string" calcext:value-type="string">
            <text:p>93莊使字第 01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法國勳章B區管理委員會</text:p>
          </table:table-cell>
          <table:table-cell table:style-name="ce70" office:value-type="string" calcext:value-type="string">
            <text:p>新莊市中平路377巷17弄49號6樓</text:p>
          </table:table-cell>
          <table:table-cell table:style-name="ce13" office:value-type="string" calcext:value-type="string">
            <text:p>93莊使字第 02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3/12/30</text:p>
          </table:table-cell>
          <table:table-cell table:style-name="ce70" office:value-type="string" calcext:value-type="string">
            <text:p>華明公寓大廈管理委員會</text:p>
          </table:table-cell>
          <table:table-cell table:style-name="ce70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2/17</text:p>
          </table:table-cell>
          <table:table-cell table:style-name="ce70" office:value-type="string" calcext:value-type="string">
            <text:p>台北家鄉管理委員會</text:p>
          </table:table-cell>
          <table:table-cell table:style-name="ce70" office:value-type="string" calcext:value-type="string">
            <text:p>新莊市中和街128號5樓</text:p>
          </table:table-cell>
          <table:table-cell table:style-name="ce13" office:value-type="string" calcext:value-type="string">
            <text:p>82莊使字第 01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15</text:p>
          </table:table-cell>
          <table:table-cell table:style-name="ce70" office:value-type="string" calcext:value-type="string">
            <text:p>碧瑤凱悅公寓大廈</text:p>
          </table:table-cell>
          <table:table-cell table:style-name="ce70" office:value-type="string" calcext:value-type="string">
            <text:p>新莊市新樹路362號6樓</text:p>
          </table:table-cell>
          <table:table-cell table:style-name="ce13" office:value-type="string" calcext:value-type="string">
            <text:p>93莊使字第 05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捷運京都第一期管理委員會</text:p>
          </table:table-cell>
          <table:table-cell table:style-name="ce70" office:value-type="string" calcext:value-type="string">
            <text:p>新莊市新莊路152巷7號</text:p>
          </table:table-cell>
          <table:table-cell table:style-name="ce13" office:value-type="string" calcext:value-type="string">
            <text:p>93莊使字第 04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新莊國寶管理委員會</text:p>
          </table:table-cell>
          <table:table-cell table:style-name="ce70" office:value-type="string" calcext:value-type="string">
            <text:p>新莊市建中街101號4樓</text:p>
          </table:table-cell>
          <table:table-cell table:style-name="ce13" office:value-type="string" calcext:value-type="string">
            <text:p>82莊使字第 12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4/20</text:p>
          </table:table-cell>
          <table:table-cell table:style-name="ce70" office:value-type="string" calcext:value-type="string">
            <text:p>小太陽社區管理委員會</text:p>
          </table:table-cell>
          <table:table-cell table:style-name="ce70" office:value-type="string" calcext:value-type="string">
            <text:p>新莊市中原路89號4樓之1</text:p>
          </table:table-cell>
          <table:table-cell table:style-name="ce13" office:value-type="string" calcext:value-type="string">
            <text:p>85莊使字第105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11</text:p>
          </table:table-cell>
          <table:table-cell table:style-name="ce70" office:value-type="string" calcext:value-type="string">
            <text:p>喜洋洋公寓大廈</text:p>
          </table:table-cell>
          <table:table-cell table:style-name="ce70" office:value-type="string" calcext:value-type="string">
            <text:p>新莊市昌隆街1巷32弄15~23號(單)1-6樓</text:p>
          </table:table-cell>
          <table:table-cell table:style-name="ce13" office:value-type="string" calcext:value-type="string">
            <text:p>80莊使字第 0679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28</text:p>
          </table:table-cell>
          <table:table-cell table:style-name="ce70" office:value-type="string" calcext:value-type="string">
            <text:p>典藏羅丹社區</text:p>
          </table:table-cell>
          <table:table-cell table:style-name="ce70" office:value-type="string" calcext:value-type="string">
            <text:p>新莊市中港路360-12號11樓</text:p>
          </table:table-cell>
          <table:table-cell table:style-name="ce13" office:value-type="string" calcext:value-type="string">
            <text:p>93莊使字第 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忠承星鑽三期</text:p>
          </table:table-cell>
          <table:table-cell table:style-name="ce70" office:value-type="string" calcext:value-type="string">
            <text:p>新莊市中榮街152巷46號6樓</text:p>
          </table:table-cell>
          <table:table-cell table:style-name="ce13" office:value-type="string" calcext:value-type="string">
            <text:p>94莊使字第 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築之賞公寓大廈</text:p>
          </table:table-cell>
          <table:table-cell table:style-name="ce70" office:value-type="string" calcext:value-type="string">
            <text:p>新莊市中平路377巷1-2號5樓</text:p>
          </table:table-cell>
          <table:table-cell table:style-name="ce13" office:value-type="string" calcext:value-type="string">
            <text:p>94莊使字第 00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</text:p>
          </table:table-cell>
          <table:table-cell table:style-name="ce70" office:value-type="string" calcext:value-type="string">
            <text:p>台北帝王社區</text:p>
          </table:table-cell>
          <table:table-cell table:style-name="ce70" office:value-type="string" calcext:value-type="string">
            <text:p>新莊市永樂街250號3樓</text:p>
          </table:table-cell>
          <table:table-cell table:style-name="ce13" office:value-type="string" calcext:value-type="string">
            <text:p>79莊使字第 00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17</text:p>
          </table:table-cell>
          <table:table-cell table:style-name="ce70" office:value-type="string" calcext:value-type="string">
            <text:p>金源廣場</text:p>
          </table:table-cell>
          <table:table-cell table:style-name="ce70" office:value-type="string" calcext:value-type="string">
            <text:p>新莊市四維路21號10樓之2</text:p>
          </table:table-cell>
          <table:table-cell table:style-name="ce13" office:value-type="string" calcext:value-type="string">
            <text:p>89莊使字第 05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3</text:p>
          </table:table-cell>
          <table:table-cell table:style-name="ce70" office:value-type="string" calcext:value-type="string">
            <text:p>牛頓家庭</text:p>
          </table:table-cell>
          <table:table-cell table:style-name="ce70" office:value-type="string" calcext:value-type="string">
            <text:p>新莊市中榮街56巷9號5樓</text:p>
          </table:table-cell>
          <table:table-cell table:style-name="ce13" office:value-type="string" calcext:value-type="string">
            <text:p>84莊使字第 08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貝多芬區</text:p>
          </table:table-cell>
          <table:table-cell table:style-name="ce70" office:value-type="string" calcext:value-type="string">
            <text:p>新莊市立廷里16鄰立信三街41至79(單)號2至13樓</text:p>
          </table:table-cell>
          <table:table-cell table:style-name="ce13" office:value-type="string" calcext:value-type="string">
            <text:p>94莊使字第 01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大唐江山乙區</text:p>
          </table:table-cell>
          <table:table-cell table:style-name="ce70" office:value-type="string" calcext:value-type="string">
            <text:p>新莊市幸福福710巷1弄12號</text:p>
          </table:table-cell>
          <table:table-cell table:style-name="ce13" office:value-type="string" calcext:value-type="string">
            <text:p>79莊使字第 08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中港金龍</text:p>
          </table:table-cell>
          <table:table-cell table:style-name="ce70" office:value-type="string" calcext:value-type="string">
            <text:p>新莊市中華路二段116至126(雙)號</text:p>
          </table:table-cell>
          <table:table-cell table:style-name="ce13" office:value-type="string" calcext:value-type="string">
            <text:p>83莊使字第 1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-莫札特區</text:p>
          </table:table-cell>
          <table:table-cell table:style-name="ce70" office:value-type="string" calcext:value-type="string">
            <text:p>新莊市立廷里16鄰立信三街39號</text:p>
          </table:table-cell>
          <table:table-cell table:style-name="ce13" office:value-type="string" calcext:value-type="string">
            <text:p>94莊使字第 00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星光大道</text:p>
          </table:table-cell>
          <table:table-cell table:style-name="ce70" office:value-type="string" calcext:value-type="string">
            <text:p>新莊市中山路三段487.489號1至14樓</text:p>
          </table:table-cell>
          <table:table-cell table:style-name="ce13" office:value-type="string" calcext:value-type="string">
            <text:p>93莊使字第 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28</text:p>
          </table:table-cell>
          <table:table-cell table:style-name="ce70" office:value-type="string" calcext:value-type="string">
            <text:p>中泰長榮公寓大廈</text:p>
          </table:table-cell>
          <table:table-cell table:style-name="ce70" office:value-type="string" calcext:value-type="string">
            <text:p>新莊市中泰街71號5樓</text:p>
          </table:table-cell>
          <table:table-cell table:style-name="ce7" office:value-type="string" calcext:value-type="string">
            <text:p>94莊使字第 02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5</text:p>
          </table:table-cell>
          <table:table-cell table:style-name="ce70" office:value-type="string" calcext:value-type="string">
            <text:p>亞洲世貿大廈</text:p>
          </table:table-cell>
          <table:table-cell table:style-name="ce70" office:value-type="string" calcext:value-type="string">
            <text:p>新莊市雙鳳路119號4樓</text:p>
          </table:table-cell>
          <table:table-cell table:style-name="ce7" office:value-type="string" calcext:value-type="string">
            <text:p>81莊使字第 12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新莊龍城公寓大廈</text:p>
          </table:table-cell>
          <table:table-cell table:style-name="ce70" office:value-type="string" calcext:value-type="string">
            <text:p>新莊市瓊林路98之2號7樓</text:p>
          </table:table-cell>
          <table:table-cell table:style-name="ce7" office:value-type="string" calcext:value-type="string">
            <text:p>89莊使字第 07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捷仕堡公寓大廈</text:p>
          </table:table-cell>
          <table:table-cell table:style-name="ce70" office:value-type="string" calcext:value-type="string">
            <text:p>新莊市中正路887之19號1樓</text:p>
          </table:table-cell>
          <table:table-cell table:style-name="ce7" office:value-type="string" calcext:value-type="string">
            <text:p>94莊使字第 00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陳月英公寓大廈</text:p>
          </table:table-cell>
          <table:table-cell table:style-name="ce70" office:value-type="string" calcext:value-type="string">
            <text:p>新莊市復興路三段50號</text:p>
          </table:table-cell>
          <table:table-cell table:style-name="ce7" office:value-type="string" calcext:value-type="string">
            <text:p>94莊使字第 04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正東公寓大廈</text:p>
          </table:table-cell>
          <table:table-cell table:style-name="ce70" office:value-type="string" calcext:value-type="string">
            <text:p>新莊市頭前里7鄰化成路349巷13號之1</text:p>
          </table:table-cell>
          <table:table-cell table:style-name="ce7" office:value-type="string" calcext:value-type="string">
            <text:p>94莊使字第 01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3</text:p>
          </table:table-cell>
          <table:table-cell table:style-name="ce70" office:value-type="string" calcext:value-type="string">
            <text:p>大新工業城</text:p>
          </table:table-cell>
          <table:table-cell table:style-name="ce70" office:value-type="string" calcext:value-type="string">
            <text:p>新莊市中正路853-5號5樓</text:p>
          </table:table-cell>
          <table:table-cell table:style-name="ce13" office:value-type="string" calcext:value-type="string">
            <text:p>73莊使字第 16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0</text:p>
          </table:table-cell>
          <table:table-cell table:style-name="ce70" office:value-type="string" calcext:value-type="string">
            <text:p>富國錄社區</text:p>
          </table:table-cell>
          <table:table-cell table:style-name="ce70" office:value-type="string" calcext:value-type="string">
            <text:p>新莊市萬安街47巷11號15樓</text:p>
          </table:table-cell>
          <table:table-cell table:style-name="ce13" office:value-type="string" calcext:value-type="string">
            <text:p>94莊使字第 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幸福GOGO公寓大廈</text:p>
          </table:table-cell>
          <table:table-cell table:style-name="ce70" office:value-type="string" calcext:value-type="string">
            <text:p>新莊市幸福路904號6樓</text:p>
          </table:table-cell>
          <table:table-cell table:style-name="ce13" office:value-type="string" calcext:value-type="string">
            <text:p>94莊使字第 04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萬世欣公寓大廈</text:p>
          </table:table-cell>
          <table:table-cell table:style-name="ce70" office:value-type="string" calcext:value-type="string">
            <text:p>新莊市中山路三段125號3樓之7</text:p>
          </table:table-cell>
          <table:table-cell table:style-name="ce13" office:value-type="string" calcext:value-type="string">
            <text:p>82莊使字第 09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20</text:p>
          </table:table-cell>
          <table:table-cell table:style-name="ce70" office:value-type="string" calcext:value-type="string">
            <text:p>民安領航公寓大廈管理委員會</text:p>
          </table:table-cell>
          <table:table-cell table:style-name="ce70" office:value-type="string" calcext:value-type="string">
            <text:p>新莊市民安路300號10樓</text:p>
          </table:table-cell>
          <table:table-cell table:style-name="ce13" office:value-type="string" calcext:value-type="string">
            <text:p>93莊使字第 0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</text:p>
          </table:table-cell>
          <table:table-cell table:style-name="ce70" office:value-type="string" calcext:value-type="string">
            <text:p>薪桂築公寓大廈</text:p>
          </table:table-cell>
          <table:table-cell table:style-name="ce70" office:value-type="string" calcext:value-type="string">
            <text:p>新莊市瓊林路13之2號8樓</text:p>
          </table:table-cell>
          <table:table-cell table:style-name="ce13" office:value-type="string" calcext:value-type="string">
            <text:p>94莊使字第 04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光華學苑第三期公寓大廈</text:p>
          </table:table-cell>
          <table:table-cell table:style-name="ce70" office:value-type="string" calcext:value-type="string">
            <text:p>新莊市西盛街311巷12號5樓</text:p>
          </table:table-cell>
          <table:table-cell table:style-name="ce13" office:value-type="string" calcext:value-type="string">
            <text:p>94莊使字第 0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4</text:p>
          </table:table-cell>
          <table:table-cell table:style-name="ce70" office:value-type="string" calcext:value-type="string">
            <text:p>御璽社區管理委員會</text:p>
          </table:table-cell>
          <table:table-cell table:style-name="ce70" office:value-type="string" calcext:value-type="string">
            <text:p>新莊中正路160.162號</text:p>
          </table:table-cell>
          <table:table-cell table:style-name="ce13" office:value-type="string" calcext:value-type="string">
            <text:p>83莊使字第 1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台安科技大樓</text:p>
          </table:table-cell>
          <table:table-cell table:style-name="ce70" office:value-type="string" calcext:value-type="string">
            <text:p>新莊市中山路一段22號6樓</text:p>
          </table:table-cell>
          <table:table-cell table:style-name="ce13" office:value-type="string" calcext:value-type="string">
            <text:p>91莊使字第 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巴黎樂章公寓大廈</text:p>
          </table:table-cell>
          <table:table-cell table:style-name="ce70" office:value-type="string" calcext:value-type="string">
            <text:p>新莊市中平路377巷17弄52號9樓</text:p>
          </table:table-cell>
          <table:table-cell table:style-name="ce13" office:value-type="string" calcext:value-type="string">
            <text:p>94莊使字第 0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0</text:p>
          </table:table-cell>
          <table:table-cell table:style-name="ce70" office:value-type="string" calcext:value-type="string">
            <text:p>金莊波爾多花園社區大廈</text:p>
          </table:table-cell>
          <table:table-cell table:style-name="ce70" office:value-type="string" calcext:value-type="string">
            <text:p>新莊市中正路879之12號11樓</text:p>
          </table:table-cell>
          <table:table-cell table:style-name="ce13" office:value-type="string" calcext:value-type="string">
            <text:p>94莊使字第 05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3</text:p>
          </table:table-cell>
          <table:table-cell table:style-name="ce70" office:value-type="string" calcext:value-type="string">
            <text:p>麗京B區公寓大廈管理委員會</text:p>
          </table:table-cell>
          <table:table-cell table:style-name="ce70" office:value-type="string" calcext:value-type="string">
            <text:p>新莊市新豐街55-1號7樓</text:p>
          </table:table-cell>
          <table:table-cell table:style-name="ce13" office:value-type="string" calcext:value-type="string">
            <text:p>94莊使字第 0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6</text:p>
          </table:table-cell>
          <table:table-cell table:style-name="ce70" office:value-type="string" calcext:value-type="string">
            <text:p>中平世家管理委員會</text:p>
          </table:table-cell>
          <table:table-cell table:style-name="ce70" office:value-type="string" calcext:value-type="string">
            <text:p>新莊市中平路132巷9號7樓</text:p>
          </table:table-cell>
          <table:table-cell table:style-name="ce13" office:value-type="string" calcext:value-type="string">
            <text:p>94莊使字第 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2</text:p>
          </table:table-cell>
          <table:table-cell table:style-name="ce70" office:value-type="string" calcext:value-type="string">
            <text:p>兄弟社區公寓大廈</text:p>
          </table:table-cell>
          <table:table-cell table:style-name="ce70" office:value-type="string" calcext:value-type="string">
            <text:p>新莊市龍安路435號</text:p>
          </table:table-cell>
          <table:table-cell table:style-name="ce13" office:value-type="string" calcext:value-type="string">
            <text:p>93莊使字第 04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date" office:date-value="1995-03-23" calcext:value-type="date">
            <text:p>95/3/23</text:p>
          </table:table-cell>
          <table:table-cell table:style-name="ce70" office:value-type="string" calcext:value-type="string">
            <text:p>成功社區公寓大廈</text:p>
          </table:table-cell>
          <table:table-cell table:style-name="ce70" office:value-type="string" calcext:value-type="string">
            <text:p>新莊市成功街87號1樓</text:p>
          </table:table-cell>
          <table:table-cell table:style-name="ce13" office:value-type="string" calcext:value-type="string">
            <text:p>85莊使字第 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4/3</text:p>
          </table:table-cell>
          <table:table-cell table:style-name="ce70" office:value-type="string" calcext:value-type="string">
            <text:p>帝后花園-亞歷山大區公寓大廈</text:p>
          </table:table-cell>
          <table:table-cell table:style-name="ce70" office:value-type="string" calcext:value-type="string">
            <text:p>新莊市立信三街14號1樓</text:p>
          </table:table-cell>
          <table:table-cell table:style-name="ce13" office:value-type="string" calcext:value-type="string">
            <text:p>94莊使字第 04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28</text:p>
          </table:table-cell>
          <table:table-cell table:style-name="ce70" office:value-type="string" calcext:value-type="string">
            <text:p>帝后花園維多利亞特區公寓大廈</text:p>
          </table:table-cell>
          <table:table-cell table:style-name="ce70" office:value-type="string" calcext:value-type="string">
            <text:p>新莊市立信三街40號12樓</text:p>
          </table:table-cell>
          <table:table-cell table:style-name="ce7" office:value-type="string" calcext:value-type="string">
            <text:p>94莊使字第 04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19</text:p>
          </table:table-cell>
          <table:table-cell table:style-name="ce70" office:value-type="string" calcext:value-type="string">
            <text:p>全泰公寓大廈管理委員會</text:p>
          </table:table-cell>
          <table:table-cell table:style-name="ce70" office:value-type="string" calcext:value-type="string">
            <text:p>新莊市中正路300巷10弄4號2樓</text:p>
          </table:table-cell>
          <table:table-cell table:style-name="ce7" office:value-type="string" calcext:value-type="string">
            <text:p>76莊使字第04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17</text:p>
          </table:table-cell>
          <table:table-cell table:style-name="ce70" office:value-type="string" calcext:value-type="string">
            <text:p>仙境傳說社區</text:p>
          </table:table-cell>
          <table:table-cell table:style-name="ce70" office:value-type="string" calcext:value-type="string">
            <text:p>新莊市青山路一段60-4號14樓</text:p>
          </table:table-cell>
          <table:table-cell table:style-name="ce13" office:value-type="string" calcext:value-type="string">
            <text:p>94莊使字第039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23</text:p>
          </table:table-cell>
          <table:table-cell table:style-name="ce70" office:value-type="string" calcext:value-type="string">
            <text:p>名門廣場大廈管理委員會</text:p>
          </table:table-cell>
          <table:table-cell table:style-name="ce70" office:value-type="string" calcext:value-type="string">
            <text:p>新莊市復興路一段10號</text:p>
          </table:table-cell>
          <table:table-cell table:style-name="ce13" office:value-type="string" calcext:value-type="string">
            <text:p>79莊使字第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6/22</text:p>
          </table:table-cell>
          <table:table-cell table:style-name="ce70" office:value-type="string" calcext:value-type="string">
            <text:p>藝術高峰公寓大廈</text:p>
          </table:table-cell>
          <table:table-cell table:style-name="ce70" office:value-type="string" calcext:value-type="string">
            <text:p>新莊市立信五街2號9樓</text:p>
          </table:table-cell>
          <table:table-cell table:style-name="ce13" office:value-type="string" calcext:value-type="string">
            <text:p>95莊使字第0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2</text:p>
          </table:table-cell>
          <table:table-cell table:style-name="ce70" office:value-type="string" calcext:value-type="string">
            <text:p>捷運京都大廈管理委員會</text:p>
          </table:table-cell>
          <table:table-cell table:style-name="ce70" office:value-type="string" calcext:value-type="string">
            <text:p>新莊市中港路72之1號3樓</text:p>
          </table:table-cell>
          <table:table-cell table:style-name="ce13" office:value-type="string" calcext:value-type="string">
            <text:p>95莊使字第00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14</text:p>
          </table:table-cell>
          <table:table-cell table:style-name="ce70" office:value-type="string" calcext:value-type="string">
            <text:p>龍城社區管理委員會</text:p>
          </table:table-cell>
          <table:table-cell table:style-name="ce70" office:value-type="string" calcext:value-type="string">
            <text:p>新莊市民安西路139巷4號5樓</text:p>
          </table:table-cell>
          <table:table-cell table:style-name="ce13" office:value-type="string" calcext:value-type="string">
            <text:p>83莊使字第1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6</text:p>
          </table:table-cell>
          <table:table-cell table:style-name="ce70" office:value-type="string" calcext:value-type="string">
            <text:p>巴黎世紀社區管理委員會</text:p>
          </table:table-cell>
          <table:table-cell table:style-name="ce70" office:value-type="string" calcext:value-type="string">
            <text:p>新莊市中平路377巷21之1號</text:p>
          </table:table-cell>
          <table:table-cell table:style-name="ce13" office:value-type="string" calcext:value-type="string">
            <text:p>95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1</text:p>
          </table:table-cell>
          <table:table-cell table:style-name="ce70" office:value-type="string" calcext:value-type="string">
            <text:p>路易特區管理委員會</text:p>
          </table:table-cell>
          <table:table-cell table:style-name="ce70" office:value-type="string" calcext:value-type="string">
            <text:p>新莊市立信一街53號1樓</text:p>
          </table:table-cell>
          <table:table-cell table:style-name="ce13" office:value-type="string" calcext:value-type="string">
            <text:p>95莊使字第00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9</text:p>
          </table:table-cell>
          <table:table-cell table:style-name="ce70" office:value-type="string" calcext:value-type="string">
            <text:p>君悅特區管理委員會</text:p>
          </table:table-cell>
          <table:table-cell table:style-name="ce70" office:value-type="string" calcext:value-type="string">
            <text:p>新莊市立信一街51號1樓</text:p>
          </table:table-cell>
          <table:table-cell table:style-name="ce13" office:value-type="string" calcext:value-type="string">
            <text:p>94莊使字第05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0/30</text:p>
          </table:table-cell>
          <table:table-cell table:style-name="ce70" office:value-type="string" calcext:value-type="string">
            <text:p>金牌公寓大廈管理委員會</text:p>
          </table:table-cell>
          <table:table-cell table:style-name="ce70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4</text:p>
          </table:table-cell>
          <table:table-cell table:style-name="ce70" office:value-type="string" calcext:value-type="string">
            <text:p>台北君悅凱撒特區管理委員會</text:p>
          </table:table-cell>
          <table:table-cell table:style-name="ce70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7</text:p>
          </table:table-cell>
          <table:table-cell table:style-name="ce70" office:value-type="string" calcext:value-type="string">
            <text:p>五星尊爵第三期公寓大廈</text:p>
          </table:table-cell>
          <table:table-cell table:style-name="ce70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8</text:p>
          </table:table-cell>
          <table:table-cell table:style-name="ce70" office:value-type="string" calcext:value-type="string">
            <text:p>行遍天下新莊大樓管理負責人</text:p>
          </table:table-cell>
          <table:table-cell table:style-name="ce70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9</text:p>
          </table:table-cell>
          <table:table-cell table:style-name="ce70" office:value-type="string" calcext:value-type="string">
            <text:p>葉宗明公寓大廈管理負責人</text:p>
          </table:table-cell>
          <table:table-cell table:style-name="ce70" office:value-type="string" calcext:value-type="string">
            <text:p>新莊市五工一路80巷16號3樓</text:p>
          </table:table-cell>
          <table:table-cell table:style-name="ce13" office:value-type="string" calcext:value-type="string">
            <text:p>94莊使字第02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3</text:p>
          </table:table-cell>
          <table:table-cell table:style-name="ce70" office:value-type="string" calcext:value-type="string">
            <text:p>好旺公寓大廈管理負責人</text:p>
          </table:table-cell>
          <table:table-cell table:style-name="ce70" office:value-type="string" calcext:value-type="string">
            <text:p>新莊市新樹路551巷10號</text:p>
          </table:table-cell>
          <table:table-cell table:style-name="ce13" office:value-type="string" calcext:value-type="string">
            <text:p>94莊使字第06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29</text:p>
          </table:table-cell>
          <table:table-cell table:style-name="ce70" office:value-type="string" calcext:value-type="string">
            <text:p>富安名門公寓大廈管理委員會</text:p>
          </table:table-cell>
          <table:table-cell table:style-name="ce70" office:value-type="string" calcext:value-type="string">
            <text:p>新莊市萬安街10之1號9樓</text:p>
          </table:table-cell>
          <table:table-cell table:style-name="ce7" office:value-type="string" calcext:value-type="string">
            <text:p>95莊使字第04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2</text:p>
          </table:table-cell>
          <table:table-cell table:style-name="ce70" office:value-type="string" calcext:value-type="string">
            <text:p>程含少公寓大廈管理負責人</text:p>
          </table:table-cell>
          <table:table-cell table:style-name="ce70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5</text:p>
          </table:table-cell>
          <table:table-cell table:style-name="ce70" office:value-type="string" calcext:value-type="string">
            <text:p>力天世紀管理委員會</text:p>
          </table:table-cell>
          <table:table-cell table:style-name="ce70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8</text:p>
          </table:table-cell>
          <table:table-cell table:style-name="ce70" office:value-type="string" calcext:value-type="string">
            <text:p>中平博市公寓大廈管理委員會</text:p>
          </table:table-cell>
          <table:table-cell table:style-name="ce70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30</text:p>
          </table:table-cell>
          <table:table-cell table:style-name="ce70" office:value-type="string" calcext:value-type="string">
            <text:p>喜悅春天B區公寓大廈</text:p>
          </table:table-cell>
          <table:table-cell table:style-name="ce70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2/16</text:p>
          </table:table-cell>
          <table:table-cell table:style-name="ce70" office:value-type="string" calcext:value-type="string">
            <text:p>中泰鼎極公寓大廈管理委員會</text:p>
          </table:table-cell>
          <table:table-cell table:style-name="ce70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3/14</text:p>
          </table:table-cell>
          <table:table-cell table:style-name="ce70" office:value-type="string" calcext:value-type="string">
            <text:p>竑均公寓大廈管理委員會</text:p>
          </table:table-cell>
          <table:table-cell table:style-name="ce70" office:value-type="string" calcext:value-type="string">
            <text:p>新莊市復興路三段60號</text:p>
          </table:table-cell>
          <table:table-cell table:style-name="ce199" office:value-type="string" calcext:value-type="string">
            <text:p>95莊使字第01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3</text:p>
          </table:table-cell>
          <table:table-cell table:style-name="ce70" office:value-type="string" calcext:value-type="string">
            <text:p>合康百世達社區管理委員會</text:p>
          </table:table-cell>
          <table:table-cell table:style-name="ce70" office:value-type="string" calcext:value-type="string">
            <text:p>新莊市民安西路73之3號</text:p>
          </table:table-cell>
          <table:table-cell table:style-name="ce13" office:value-type="string" calcext:value-type="string">
            <text:p>95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悅桂冠大廈管理委員會</text:p>
          </table:table-cell>
          <table:table-cell table:style-name="ce70" office:value-type="string" calcext:value-type="string">
            <text:p>新莊市五權一路12巷25弄17樓</text:p>
          </table:table-cell>
          <table:table-cell table:style-name="ce13" office:value-type="string" calcext:value-type="string">
            <text:p>95莊使字第06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富麗家社區管理委員會</text:p>
          </table:table-cell>
          <table:table-cell table:style-name="ce70" office:value-type="string" calcext:value-type="string">
            <text:p>新莊市五工二路86巷12之1號1樓</text:p>
          </table:table-cell>
          <table:table-cell table:style-name="ce13" office:value-type="string" calcext:value-type="string">
            <text:p>95莊使字第05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富貴長虹公寓大廈管理委員會</text:p>
          </table:table-cell>
          <table:table-cell table:style-name="ce70" office:value-type="string" calcext:value-type="string">
            <text:p>新莊市五工二路78巷3號2樓</text:p>
          </table:table-cell>
          <table:table-cell table:style-name="ce13" office:value-type="string" calcext:value-type="string">
            <text:p>95莊使字第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林永護公寓大廈管理負責人</text:p>
          </table:table-cell>
          <table:table-cell table:style-name="ce70" office:value-type="string" calcext:value-type="string">
            <text:p>新莊市復興路三段68號4樓</text:p>
          </table:table-cell>
          <table:table-cell table:style-name="ce13" office:value-type="string" calcext:value-type="string">
            <text:p>95莊使字第07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15</text:p>
          </table:table-cell>
          <table:table-cell table:style-name="ce70" office:value-type="string" calcext:value-type="string">
            <text:p>榮耀經典公寓大廈管理委員會</text:p>
          </table:table-cell>
          <table:table-cell table:style-name="ce70" office:value-type="string" calcext:value-type="string">
            <text:p>新莊市中誠街17號13樓</text:p>
          </table:table-cell>
          <table:table-cell table:style-name="ce13" office:value-type="string" calcext:value-type="string">
            <text:p>95莊使字第07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9</text:p>
          </table:table-cell>
          <table:table-cell table:style-name="ce70" office:value-type="string" calcext:value-type="string">
            <text:p>民安公寓大廈管理負責人</text:p>
          </table:table-cell>
          <table:table-cell table:style-name="ce70" office:value-type="string" calcext:value-type="string">
            <text:p>新莊市民安東路187號2樓</text:p>
          </table:table-cell>
          <table:table-cell table:style-name="ce13" office:value-type="string" calcext:value-type="string">
            <text:p>95莊使字第0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7</text:p>
          </table:table-cell>
          <table:table-cell table:style-name="ce70" office:value-type="string" calcext:value-type="string">
            <text:p>合康百儷社區管理委員會</text:p>
          </table:table-cell>
          <table:table-cell table:style-name="ce70" office:value-type="string" calcext:value-type="string">
            <text:p>新莊市民安西路392-8號12樓</text:p>
          </table:table-cell>
          <table:table-cell table:style-name="ce13" office:value-type="string" calcext:value-type="string">
            <text:p>95莊使字第0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1</text:p>
          </table:table-cell>
          <table:table-cell table:style-name="ce70" office:value-type="string" calcext:value-type="string">
            <text:p>麗京A區大廈管理委員會</text:p>
          </table:table-cell>
          <table:table-cell table:style-name="ce70" office:value-type="string" calcext:value-type="string">
            <text:p>新莊市中正路361-5號9樓</text:p>
          </table:table-cell>
          <table:table-cell table:style-name="ce13" office:value-type="string" calcext:value-type="string">
            <text:p>95莊使字第06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29</text:p>
          </table:table-cell>
          <table:table-cell table:style-name="ce70" office:value-type="string" calcext:value-type="string">
            <text:p>最高峰社區管理委員會</text:p>
          </table:table-cell>
          <table:table-cell table:style-name="ce70" office:value-type="string" calcext:value-type="string">
            <text:p>新莊市中山路一段199號2樓之3</text:p>
          </table:table-cell>
          <table:table-cell table:style-name="ce13" office:value-type="string" calcext:value-type="string">
            <text:p>95莊使字第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8</text:p>
          </table:table-cell>
          <table:table-cell table:style-name="ce70" office:value-type="string" calcext:value-type="string">
            <text:p>台北桂冠羅浮宮區公寓大廈管理委會</text:p>
          </table:table-cell>
          <table:table-cell table:style-name="ce70" office:value-type="string" calcext:value-type="string">
            <text:p>新莊市立信三街7巷11號9號</text:p>
          </table:table-cell>
          <table:table-cell table:style-name="ce13" office:value-type="string" calcext:value-type="string">
            <text:p>95莊使字第06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6</text:p>
          </table:table-cell>
          <table:table-cell table:style-name="ce70" office:value-type="string" calcext:value-type="string">
            <text:p>喜悅春天A區公寓大廈管理委員會</text:p>
          </table:table-cell>
          <table:table-cell table:style-name="ce70" office:value-type="string" calcext:value-type="string">
            <text:p>新莊市中港路中慶巷23號1樓</text:p>
          </table:table-cell>
          <table:table-cell table:style-name="ce13" office:value-type="string" calcext:value-type="string">
            <text:p>96莊使字第00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9</text:p>
          </table:table-cell>
          <table:table-cell table:style-name="ce70" office:value-type="string" calcext:value-type="string">
            <text:p>君悅天下大廈管理委員會</text:p>
          </table:table-cell>
          <table:table-cell table:style-name="ce70" office:value-type="string" calcext:value-type="string">
            <text:p>新莊市五工三路82號1樓</text:p>
          </table:table-cell>
          <table:table-cell table:style-name="ce13" office:value-type="string" calcext:value-type="string">
            <text:p>95莊使字第05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2</text:p>
          </table:table-cell>
          <table:table-cell table:style-name="ce70" office:value-type="string" calcext:value-type="string">
            <text:p>藝術國寶公寓大廈管理委員會</text:p>
          </table:table-cell>
          <table:table-cell table:style-name="ce70" office:value-type="string" calcext:value-type="string">
            <text:p>新莊區立信三街6號</text:p>
          </table:table-cell>
          <table:table-cell table:style-name="ce13" office:value-type="string" calcext:value-type="string">
            <text:p>96莊使字第0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E區公寓大廈管理委員會</text:p>
          </table:table-cell>
          <table:table-cell table:style-name="ce70" office:value-type="string" calcext:value-type="string">
            <text:p>新莊市新樹路260之64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1</text:p>
          </table:table-cell>
          <table:table-cell table:style-name="ce70" office:value-type="string" calcext:value-type="string">
            <text:p>台北桂冠凡爾賽區公寓大廈委員會</text:p>
          </table:table-cell>
          <table:table-cell table:style-name="ce70" office:value-type="string" calcext:value-type="string">
            <text:p>新莊市立信一街10巷12號12樓</text:p>
          </table:table-cell>
          <table:table-cell table:style-name="ce13" office:value-type="string" calcext:value-type="string">
            <text:p>95莊使字第06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D區公寓大廈管理委員會</text:p>
          </table:table-cell>
          <table:table-cell table:style-name="ce70" office:value-type="string" calcext:value-type="string">
            <text:p>新莊市新樹路262之6號</text:p>
          </table:table-cell>
          <table:table-cell table:style-name="ce13" office:value-type="string" calcext:value-type="string">
            <text:p>95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8</text:p>
          </table:table-cell>
          <table:table-cell table:style-name="ce70" office:value-type="string" calcext:value-type="string">
            <text:p>新莊捷運新巢住戶管理委員會</text:p>
          </table:table-cell>
          <table:table-cell table:style-name="ce70" office:value-type="string" calcext:value-type="string">
            <text:p>新莊市景德路213號1樓</text:p>
          </table:table-cell>
          <table:table-cell table:style-name="ce13" office:value-type="string" calcext:value-type="string">
            <text:p>95莊使字第0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0</text:p>
          </table:table-cell>
          <table:table-cell table:style-name="ce70" office:value-type="string" calcext:value-type="string">
            <text:p>世界盃雪梨特區公寓大廈管理委員會</text:p>
          </table:table-cell>
          <table:table-cell table:style-name="ce70" office:value-type="string" calcext:value-type="string">
            <text:p>新莊市新樹路611之3號9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10</text:p>
          </table:table-cell>
          <table:table-cell table:style-name="ce70" office:value-type="string" calcext:value-type="string">
            <text:p>世界盃雅典特區公寓大廈管理委員會</text:p>
          </table:table-cell>
          <table:table-cell table:style-name="ce70" office:value-type="string" calcext:value-type="string">
            <text:p>新莊市新樹路609之16號12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6</text:p>
          </table:table-cell>
          <table:table-cell table:style-name="ce70" office:value-type="string" calcext:value-type="string">
            <text:p>民安花園廣場公寓大廈管理委員會</text:p>
          </table:table-cell>
          <table:table-cell table:style-name="ce70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0</text:p>
          </table:table-cell>
          <table:table-cell table:style-name="ce70" office:value-type="string" calcext:value-type="string">
            <text:p>東方之星C區公寓大廈管理委員會</text:p>
          </table:table-cell>
          <table:table-cell table:style-name="ce70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7</text:p>
          </table:table-cell>
          <table:table-cell table:style-name="ce70" office:value-type="string" calcext:value-type="string">
            <text:p>富貴長紅公寓大廈管理委員會</text:p>
          </table:table-cell>
          <table:table-cell table:style-name="ce70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9</text:p>
          </table:table-cell>
          <table:table-cell table:style-name="ce70" office:value-type="string" calcext:value-type="string">
            <text:p>竣業登峰大廈管理委員會</text:p>
          </table:table-cell>
          <table:table-cell table:style-name="ce70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3</text:p>
          </table:table-cell>
          <table:table-cell table:style-name="ce70" office:value-type="string" calcext:value-type="string">
            <text:p>勝津會館公寓大廈管理負責人</text:p>
          </table:table-cell>
          <table:table-cell table:style-name="ce70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5</text:p>
          </table:table-cell>
          <table:table-cell table:style-name="ce70" office:value-type="string" calcext:value-type="string">
            <text:p>富貴花園管理委員會</text:p>
          </table:table-cell>
          <table:table-cell table:style-name="ce70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13</text:p>
          </table:table-cell>
          <table:table-cell table:style-name="ce70" office:value-type="string" calcext:value-type="string">
            <text:p>新莊寶石典藏家公寓大廈管理委員會</text:p>
          </table:table-cell>
          <table:table-cell table:style-name="ce70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長虹管理委員會</text:p>
          </table:table-cell>
          <table:table-cell table:style-name="ce70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吉祥管理委員會</text:p>
          </table:table-cell>
          <table:table-cell table:style-name="ce70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7</text:p>
          </table:table-cell>
          <table:table-cell table:style-name="ce70" office:value-type="string" calcext:value-type="string">
            <text:p>輔大&amp;金莊公寓大廈管理委員會</text:p>
          </table:table-cell>
          <table:table-cell table:style-name="ce70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0</text:p>
          </table:table-cell>
          <table:table-cell table:style-name="ce70" office:value-type="string" calcext:value-type="string">
            <text:p>御松閣公寓大廈管理委員會</text:p>
          </table:table-cell>
          <table:table-cell table:style-name="ce70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9</text:p>
          </table:table-cell>
          <table:table-cell table:style-name="ce70" office:value-type="string" calcext:value-type="string">
            <text:p>中港奇緣大廈管理委員會</text:p>
          </table:table-cell>
          <table:table-cell table:style-name="ce70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1</text:p>
          </table:table-cell>
          <table:table-cell table:style-name="ce70" office:value-type="string" calcext:value-type="string">
            <text:p>五工天廈管理委員會</text:p>
          </table:table-cell>
          <table:table-cell table:style-name="ce70" office:value-type="string" calcext:value-type="string">
            <text:p>新莊市五工三路94巷32號6樓</text:p>
          </table:table-cell>
          <table:table-cell table:style-name="ce13" office:value-type="string" calcext:value-type="string">
            <text:p>95莊使字第06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2</text:p>
          </table:table-cell>
          <table:table-cell table:style-name="ce70" office:value-type="string" calcext:value-type="string">
            <text:p>東方之星B區公寓大廈管理委員會</text:p>
          </table:table-cell>
          <table:table-cell table:style-name="ce70" office:value-type="string" calcext:value-type="string">
            <text:p>新莊市新樹路264之7號6樓</text:p>
          </table:table-cell>
          <table:table-cell table:style-name="ce13" office:value-type="string" calcext:value-type="string">
            <text:p>96莊使字第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2/29</text:p>
          </table:table-cell>
          <table:table-cell table:style-name="ce70" office:value-type="string" calcext:value-type="string">
            <text:p>和風大苑社區管理委員會</text:p>
          </table:table-cell>
          <table:table-cell table:style-name="ce70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20</text:p>
          </table:table-cell>
          <table:table-cell table:style-name="ce70" office:value-type="string" calcext:value-type="string">
            <text:p>光華大廈管理委員會</text:p>
          </table:table-cell>
          <table:table-cell table:style-name="ce70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18</text:p>
          </table:table-cell>
          <table:table-cell table:style-name="ce70" office:value-type="string" calcext:value-type="string">
            <text:p>碧瑤帝景公寓大廈管理委員會</text:p>
          </table:table-cell>
          <table:table-cell table:style-name="ce70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21</text:p>
          </table:table-cell>
          <table:table-cell table:style-name="ce70" office:value-type="string" calcext:value-type="string">
            <text:p>東方之星特區公寓大廈管理委員會</text:p>
          </table:table-cell>
          <table:table-cell table:style-name="ce70" office:value-type="string" calcext:value-type="string">
            <text:p>新莊市新樹路260-32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恆藝公寓大廈管理委員會</text:p>
          </table:table-cell>
          <table:table-cell table:style-name="ce70" office:value-type="string" calcext:value-type="string">
            <text:p>新莊市中港路五守新村23巷2號6樓</text:p>
          </table:table-cell>
          <table:table-cell table:style-name="ce13" office:value-type="string" calcext:value-type="string">
            <text:p>96莊使字第07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信亮管理負責人</text:p>
          </table:table-cell>
          <table:table-cell table:style-name="ce70" office:value-type="string" calcext:value-type="string">
            <text:p>新莊市五工二路62巷6-8號</text:p>
          </table:table-cell>
          <table:table-cell table:style-name="ce13" office:value-type="string" calcext:value-type="string">
            <text:p>96莊使字第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幸福大廈管理委員會</text:p>
          </table:table-cell>
          <table:table-cell table:style-name="ce70" office:value-type="string" calcext:value-type="string">
            <text:p>新莊市五工一路87巷18號2樓</text:p>
          </table:table-cell>
          <table:table-cell table:style-name="ce13" office:value-type="string" calcext:value-type="string">
            <text:p>93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6</text:p>
          </table:table-cell>
          <table:table-cell table:style-name="ce70" office:value-type="string" calcext:value-type="string">
            <text:p>忠承星鑽5期公寓大廈管理委員會</text:p>
          </table:table-cell>
          <table:table-cell table:style-name="ce70" office:value-type="string" calcext:value-type="string">
            <text:p>新莊市中港路556號9樓</text:p>
          </table:table-cell>
          <table:table-cell table:style-name="ce13" office:value-type="string" calcext:value-type="string">
            <text:p>96莊使字第0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6/6</text:p>
          </table:table-cell>
          <table:table-cell table:style-name="ce70" office:value-type="string" calcext:value-type="string">
            <text:p>奇力速公寓大廈管理負責人</text:p>
          </table:table-cell>
          <table:table-cell table:style-name="ce70" office:value-type="string" calcext:value-type="string">
            <text:p>新莊市化成路83巷30.32號</text:p>
          </table:table-cell>
          <table:table-cell table:style-name="ce13" office:value-type="string" calcext:value-type="string">
            <text:p>96莊使字第0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8</text:p>
          </table:table-cell>
          <table:table-cell table:style-name="ce70" office:value-type="string" calcext:value-type="string">
            <text:p>中原旺族公寓大廈管理委員會</text:p>
          </table:table-cell>
          <table:table-cell table:style-name="ce70" office:value-type="string" calcext:value-type="string">
            <text:p>新莊市昌平街73號5樓</text:p>
          </table:table-cell>
          <table:table-cell table:style-name="ce13" office:value-type="string" calcext:value-type="string">
            <text:p>83莊使字第07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17</text:p>
          </table:table-cell>
          <table:table-cell table:style-name="ce70" office:value-type="string" calcext:value-type="string">
            <text:p>家旺大廈管理委員會</text:p>
          </table:table-cell>
          <table:table-cell table:style-name="ce70" office:value-type="string" calcext:value-type="string">
            <text:p>新莊市民安西路38巷36號5樓</text:p>
          </table:table-cell>
          <table:table-cell table:style-name="ce13" office:value-type="string" calcext:value-type="string">
            <text:p>96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7</text:p>
          </table:table-cell>
          <table:table-cell table:style-name="ce70" office:value-type="string" calcext:value-type="string">
            <text:p>忠承新都6期公寓大廈管理委員會</text:p>
          </table:table-cell>
          <table:table-cell table:style-name="ce70" office:value-type="string" calcext:value-type="string">
            <text:p>新莊市中榮街122巷6號6樓</text:p>
          </table:table-cell>
          <table:table-cell table:style-name="ce13" office:value-type="string" calcext:value-type="string">
            <text:p>97莊使字第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26</text:p>
          </table:table-cell>
          <table:table-cell table:style-name="ce70" office:value-type="string" calcext:value-type="string">
            <text:p>WIN企業總部管理委員會</text:p>
          </table:table-cell>
          <table:table-cell table:style-name="ce70" office:value-type="string" calcext:value-type="string">
            <text:p>新莊市中正路657-12號10樓</text:p>
          </table:table-cell>
          <table:table-cell table:style-name="ce13" office:value-type="string" calcext:value-type="string">
            <text:p>97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13</text:p>
          </table:table-cell>
          <table:table-cell table:style-name="ce70" office:value-type="string" calcext:value-type="string">
            <text:p>領袖花園公寓大廈管理委員會</text:p>
          </table:table-cell>
          <table:table-cell table:style-name="ce70" office:value-type="string" calcext:value-type="string">
            <text:p>新莊市新樹路258巷1之27號</text:p>
          </table:table-cell>
          <table:table-cell table:style-name="ce13" office:value-type="string" calcext:value-type="string">
            <text:p>96莊使字第07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9/15</text:p>
          </table:table-cell>
          <table:table-cell table:style-name="ce70" office:value-type="string" calcext:value-type="string">
            <text:p>五工華廈管理委員會</text:p>
          </table:table-cell>
          <table:table-cell table:style-name="ce70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8</text:p>
          </table:table-cell>
          <table:table-cell table:style-name="ce70" office:value-type="string" calcext:value-type="string">
            <text:p>輔仁敦品公寓大廈管理委員會</text:p>
          </table:table-cell>
          <table:table-cell table:style-name="ce70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0</text:p>
          </table:table-cell>
          <table:table-cell table:style-name="ce70" office:value-type="string" calcext:value-type="string">
            <text:p>香榭歐洲公寓大廈管理委員會</text:p>
          </table:table-cell>
          <table:table-cell table:style-name="ce70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5</text:p>
          </table:table-cell>
          <table:table-cell table:style-name="ce70" office:value-type="string" calcext:value-type="string">
            <text:p>宏泰榮華社區管理委員會</text:p>
          </table:table-cell>
          <table:table-cell table:style-name="ce70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24</text:p>
          </table:table-cell>
          <table:table-cell table:style-name="ce70" office:value-type="string" calcext:value-type="string">
            <text:p>李淑貞公寓大廈管理負責人</text:p>
          </table:table-cell>
          <table:table-cell table:style-name="ce70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3</text:p>
          </table:table-cell>
          <table:table-cell table:style-name="ce70" office:value-type="string" calcext:value-type="string">
            <text:p>欣禾韻華廈管理委員會</text:p>
          </table:table-cell>
          <table:table-cell table:style-name="ce70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5</text:p>
          </table:table-cell>
          <table:table-cell table:style-name="ce70" office:value-type="string" calcext:value-type="string">
            <text:p>建安居公寓大廈管理委員會</text:p>
          </table:table-cell>
          <table:table-cell table:style-name="ce70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8</text:p>
          </table:table-cell>
          <table:table-cell table:style-name="ce70" office:value-type="string" calcext:value-type="string">
            <text:p>捷運馥境管理委員會</text:p>
          </table:table-cell>
          <table:table-cell table:style-name="ce70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20</text:p>
          </table:table-cell>
          <table:table-cell table:style-name="ce70" office:value-type="string" calcext:value-type="string">
            <text:p>時尚女人香管理委員會</text:p>
          </table:table-cell>
          <table:table-cell table:style-name="ce70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6</text:p>
          </table:table-cell>
          <table:table-cell table:style-name="ce70" office:value-type="string" calcext:value-type="string">
            <text:p>法蝶社區公寓大廈管理委員會</text:p>
          </table:table-cell>
          <table:table-cell table:style-name="ce70" office:value-type="string" calcext:value-type="string">
            <text:p>新莊市立信三街35巷1至23號</text:p>
          </table:table-cell>
          <table:table-cell table:style-name="ce13" office:value-type="string" calcext:value-type="string">
            <text:p>97莊使字第04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5</text:p>
          </table:table-cell>
          <table:table-cell table:style-name="ce70" office:value-type="string" calcext:value-type="string">
            <text:p>捷運臻境社區管理委員會</text:p>
          </table:table-cell>
          <table:table-cell table:style-name="ce70" office:value-type="string" calcext:value-type="string">
            <text:p>新莊市中正路新建巷28弄71至85號</text:p>
          </table:table-cell>
          <table:table-cell table:style-name="ce13" office:value-type="string" calcext:value-type="string">
            <text:p>97莊使字第0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9</text:p>
          </table:table-cell>
          <table:table-cell table:style-name="ce70" office:value-type="string" calcext:value-type="string">
            <text:p>五星尊爵第五期社區管理委員會</text:p>
          </table:table-cell>
          <table:table-cell table:style-name="ce70" office:value-type="string" calcext:value-type="string">
            <text:p>新莊市中華路二段49號10樓</text:p>
          </table:table-cell>
          <table:table-cell table:style-name="ce13" office:value-type="string" calcext:value-type="string">
            <text:p>97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0</text:p>
          </table:table-cell>
          <table:table-cell table:style-name="ce70" office:value-type="string" calcext:value-type="string">
            <text:p>新莊市農會金融文教大樓管理負責人</text:p>
          </table:table-cell>
          <table:table-cell table:style-name="ce70" office:value-type="string" calcext:value-type="string">
            <text:p>新莊市中正路80號</text:p>
          </table:table-cell>
          <table:table-cell table:style-name="ce13" office:value-type="string" calcext:value-type="string">
            <text:p>97莊使字第01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8</text:p>
          </table:table-cell>
          <table:table-cell table:style-name="ce70" office:value-type="string" calcext:value-type="string">
            <text:p>歐洲之星公寓大廈管理委員會</text:p>
          </table:table-cell>
          <table:table-cell table:style-name="ce70" office:value-type="string" calcext:value-type="string">
            <text:p>新莊市中原路197-6號13樓</text:p>
          </table:table-cell>
          <table:table-cell table:style-name="ce13" office:value-type="string" calcext:value-type="string">
            <text:p>97莊使字第03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3/25</text:p>
          </table:table-cell>
          <table:table-cell table:style-name="ce70" office:value-type="string" calcext:value-type="string">
            <text:p>新貴大廈管理負責人</text:p>
          </table:table-cell>
          <table:table-cell table:style-name="ce70" office:value-type="string" calcext:value-type="string">
            <text:p>新莊市幸福東路73號</text:p>
          </table:table-cell>
          <table:table-cell table:style-name="ce13" office:value-type="string" calcext:value-type="string">
            <text:p>97莊使字第07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4/29</text:p>
          </table:table-cell>
          <table:table-cell table:style-name="ce129" office:value-type="string" calcext:value-type="string">
            <text:p>信義五號大樓管理委員會</text:p>
          </table:table-cell>
          <table:table-cell table:style-name="ce129" office:value-type="string" calcext:value-type="string">
            <text:p>新莊市五權一路5至7號</text:p>
          </table:table-cell>
          <table:table-cell table:style-name="ce7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70" office:value-type="string" calcext:value-type="string">
            <text:p>河畔捷韻大廈管理委員會</text:p>
          </table:table-cell>
          <table:table-cell table:style-name="ce70" office:value-type="string" calcext:value-type="string">
            <text:p>台北縣新莊市瓊林路36號15樓之2</text:p>
          </table:table-cell>
          <table:table-cell table:style-name="ce13" office:value-type="string" calcext:value-type="string">
            <text:p>97莊使字第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70" office:value-type="string" calcext:value-type="string">
            <text:p>通盈新樹公寓大廈</text:p>
          </table:table-cell>
          <table:table-cell table:style-name="ce70" office:value-type="string" calcext:value-type="string">
            <text:p>台北縣新莊市新樹路240號</text:p>
          </table:table-cell>
          <table:table-cell table:style-name="ce13" office:value-type="string" calcext:value-type="string">
            <text:p>97莊使字第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70" office:value-type="string" calcext:value-type="string">
            <text:p>承啟大廈管理負責人</text:p>
          </table:table-cell>
          <table:table-cell table:style-name="ce70" office:value-type="string" calcext:value-type="string">
            <text:p>台北縣新莊市中平路396號7樓</text:p>
          </table:table-cell>
          <table:table-cell table:style-name="ce13" office:value-type="string" calcext:value-type="string">
            <text:p>97莊使字第3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70" office:value-type="string" calcext:value-type="string">
            <text:p>捷運臻寶公寓大廈管理委員會</text:p>
          </table:table-cell>
          <table:table-cell table:style-name="ce70" office:value-type="string" calcext:value-type="string">
            <text:p>台北縣新莊市建興街9號之2 <text:s/>4樓</text:p>
          </table:table-cell>
          <table:table-cell table:style-name="ce7" office:value-type="string" calcext:value-type="string">
            <text:p>97莊使字第7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70" office:value-type="string" calcext:value-type="string">
            <text:p>布拉格春天香頌特區公寓大廈管理委員會</text:p>
          </table:table-cell>
          <table:table-cell table:style-name="ce70" office:value-type="string" calcext:value-type="string">
            <text:p>台北縣新莊市公園一路103號3樓</text:p>
          </table:table-cell>
          <table:table-cell table:style-name="ce13" office:value-type="string" calcext:value-type="string">
            <text:p>97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70" office:value-type="string" calcext:value-type="string">
            <text:p>溫家堡社區管理委員會</text:p>
          </table:table-cell>
          <table:table-cell table:style-name="ce70" office:value-type="string" calcext:value-type="string">
            <text:p>台北縣新莊市民安西路212巷12號5樓</text:p>
          </table:table-cell>
          <table:table-cell table:style-name="ce13" office:value-type="string" calcext:value-type="string">
            <text:p>98莊使字第1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70" office:value-type="string" calcext:value-type="string">
            <text:p>台北居易二區公寓大廈管理委員會</text:p>
          </table:table-cell>
          <table:table-cell table:style-name="ce70" office:value-type="string" calcext:value-type="string">
            <text:p>台北縣新莊市昌平街82巷36號6樓</text:p>
          </table:table-cell>
          <table:table-cell table:style-name="ce13" office:value-type="string" calcext:value-type="string">
            <text:p>82莊使字第4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70" office:value-type="string" calcext:value-type="string">
            <text:p>捷運GO境社區管理委員會</text:p>
          </table:table-cell>
          <table:table-cell table:style-name="ce70" office:value-type="string" calcext:value-type="string">
            <text:p>台北縣新莊市龍安路22號5樓之2</text:p>
          </table:table-cell>
          <table:table-cell table:style-name="ce13" office:value-type="string" calcext:value-type="string">
            <text:p>97莊使字第7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70" office:value-type="string" calcext:value-type="string">
            <text:p>忠承新都7期公寓大廈管理委員會</text:p>
          </table:table-cell>
          <table:table-cell table:style-name="ce70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富麗旺管理委員會</text:p>
          </table:table-cell>
          <table:table-cell table:style-name="ce70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70" office:value-type="string" calcext:value-type="string">
            <text:p>布拉格春天伯爵特區公寓大廈管理委員會</text:p>
          </table:table-cell>
          <table:table-cell table:style-name="ce70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五星尊爵第六期公寓大廈管理委員會</text:p>
          </table:table-cell>
          <table:table-cell table:style-name="ce70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70" office:value-type="string" calcext:value-type="string">
            <text:p>仁愛別墅公寓大廈管理負責人</text:p>
          </table:table-cell>
          <table:table-cell table:style-name="ce70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70" office:value-type="string" calcext:value-type="string">
            <text:p>五工晶鑽管理委員會</text:p>
          </table:table-cell>
          <table:table-cell table:style-name="ce70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70" office:value-type="string" calcext:value-type="string">
            <text:p>品軒園公寓大廈管理委員會</text:p>
          </table:table-cell>
          <table:table-cell table:style-name="ce70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70" office:value-type="string" calcext:value-type="string">
            <text:p>長榮世家管理委員會</text:p>
          </table:table-cell>
          <table:table-cell table:style-name="ce70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70" office:value-type="string" calcext:value-type="string">
            <text:p>現代巴黎社區管理委員會</text:p>
          </table:table-cell>
          <table:table-cell table:style-name="ce70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70" office:value-type="string" calcext:value-type="string">
            <text:p>啟發公寓大廈管理負責人</text:p>
          </table:table-cell>
          <table:table-cell table:style-name="ce70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A區公寓大廈管理委員會</text:p>
          </table:table-cell>
          <table:table-cell table:style-name="ce70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B區公寓大廈管理委員會</text:p>
          </table:table-cell>
          <table:table-cell table:style-name="ce70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70" office:value-type="string" calcext:value-type="string">
            <text:p>捷運之星公寓大廈管理委員會</text:p>
          </table:table-cell>
          <table:table-cell table:style-name="ce70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29" office:value-type="string" calcext:value-type="string">
            <text:p>威瑪百貨公寓大廈管理負責人</text:p>
          </table:table-cell>
          <table:table-cell table:style-name="ce70" office:value-type="string" calcext:value-type="string">
            <text:p>台北縣新莊市幸福路763號</text:p>
          </table:table-cell>
          <table:table-cell table:style-name="ce13" office:value-type="string" calcext:value-type="string">
            <text:p>96莊使字第4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29" office:value-type="string" calcext:value-type="string">
            <text:p>新樹大廈管理負責人</text:p>
          </table:table-cell>
          <table:table-cell table:style-name="ce129" office:value-type="string" calcext:value-type="string">
            <text:p>台北縣新莊市新樹路224號1樓</text:p>
          </table:table-cell>
          <table:table-cell table:style-name="ce13" office:value-type="string" calcext:value-type="string">
            <text:p>83莊使字第1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70" office:value-type="string" calcext:value-type="string">
            <text:p>麗晶花園商場管理委員會</text:p>
          </table:table-cell>
          <table:table-cell table:style-name="ce70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23</text:p>
          </table:table-cell>
          <table:table-cell table:style-name="ce70" office:value-type="string" calcext:value-type="string">
            <text:p>僑星福華社區管理委員會</text:p>
          </table:table-cell>
          <table:table-cell table:style-name="ce70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8</text:p>
          </table:table-cell>
          <table:table-cell table:style-name="ce70" office:value-type="string" calcext:value-type="string">
            <text:p>麗晶花園社區公寓大廈管理委員會</text:p>
          </table:table-cell>
          <table:table-cell table:style-name="ce70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9</text:p>
          </table:table-cell>
          <table:table-cell table:style-name="ce70" office:value-type="string" calcext:value-type="string">
            <text:p>歐洲帝國社區管理委員會</text:p>
          </table:table-cell>
          <table:table-cell table:style-name="ce70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70" office:value-type="string" calcext:value-type="string">
            <text:p>信義七號大樓管理委員會</text:p>
          </table:table-cell>
          <table:table-cell table:style-name="ce70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10</text:p>
          </table:table-cell>
          <table:table-cell table:style-name="ce70" office:value-type="string" calcext:value-type="string">
            <text:p>吉祥吉利大樓聯合管理委員會</text:p>
          </table:table-cell>
          <table:table-cell table:style-name="ce70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70" office:value-type="string" calcext:value-type="string">
            <text:p>現代東京社區管理委員會</text:p>
          </table:table-cell>
          <table:table-cell table:style-name="ce70" office:value-type="string" calcext:value-type="string">
            <text:p>台北縣新莊市西盛里新樹路629－7號11樓</text:p>
          </table:table-cell>
          <table:table-cell table:style-name="ce13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70" office:value-type="string" calcext:value-type="string">
            <text:p>千富企業公寓大廈管理負責人</text:p>
          </table:table-cell>
          <table:table-cell table:style-name="ce70" office:value-type="string" calcext:value-type="string">
            <text:p>台北縣新莊市化成路11巷16號</text:p>
          </table:table-cell>
          <table:table-cell table:style-name="ce13" office:value-type="string" calcext:value-type="string">
            <text:p>98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70" office:value-type="string" calcext:value-type="string">
            <text:p>財經天廈管理委員會</text:p>
          </table:table-cell>
          <table:table-cell table:style-name="ce70" office:value-type="string" calcext:value-type="string">
            <text:p>台北縣新莊市思源路173號9樓</text:p>
          </table:table-cell>
          <table:table-cell table:style-name="ce13" office:value-type="string" calcext:value-type="string">
            <text:p>81莊使字第6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采大廈管理委員會</text:p>
          </table:table-cell>
          <table:table-cell table:style-name="ce70" office:value-type="string" calcext:value-type="string">
            <text:p>台北縣新莊市中誠街94巷18號5樓</text:p>
          </table:table-cell>
          <table:table-cell table:style-name="ce13" office:value-type="string" calcext:value-type="string">
            <text:p>98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典大廈管理委員會</text:p>
          </table:table-cell>
          <table:table-cell table:style-name="ce70" office:value-type="string" calcext:value-type="string">
            <text:p>台北縣新莊市中誠街94巷19號6樓</text:p>
          </table:table-cell>
          <table:table-cell table:style-name="ce7" office:value-type="string" calcext:value-type="string">
            <text:p>98莊使字第7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70" office:value-type="string" calcext:value-type="string">
            <text:p>捷運上郡社區管理委員會</text:p>
          </table:table-cell>
          <table:table-cell table:style-name="ce70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70" office:value-type="string" calcext:value-type="string">
            <text:p>建亞財經大樓管理委員會</text:p>
          </table:table-cell>
          <table:table-cell table:style-name="ce70" office:value-type="string" calcext:value-type="string">
            <text:p>台北縣新莊市中華路一段8號8樓</text:p>
          </table:table-cell>
          <table:table-cell table:style-name="ce13" office:value-type="string" calcext:value-type="string">
            <text:p>87莊使字第8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70" office:value-type="string" calcext:value-type="string">
            <text:p>全坤峰景觀峰管理委員會</text:p>
          </table:table-cell>
          <table:table-cell table:style-name="ce70" office:value-type="string" calcext:value-type="string">
            <text:p>台北縣新莊市新泰路277巷7號之2 <text:s/>11樓</text:p>
          </table:table-cell>
          <table:table-cell table:style-name="ce13" office:value-type="string" calcext:value-type="string">
            <text:p>99莊使字第1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70" office:value-type="string" calcext:value-type="string">
            <text:p>家麒星河公寓大廈管理委員會</text:p>
          </table:table-cell>
          <table:table-cell table:style-name="ce70" office:value-type="string" calcext:value-type="string">
            <text:p>台北縣新莊市瓊林路50－12號13樓</text:p>
          </table:table-cell>
          <table:table-cell table:style-name="ce13" office:value-type="string" calcext:value-type="string">
            <text:p>97莊使字第0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70" office:value-type="string" calcext:value-type="string">
            <text:p>輔大金財神大廈管理委員會</text:p>
          </table:table-cell>
          <table:table-cell table:style-name="ce70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70" office:value-type="string" calcext:value-type="string">
            <text:p>金莊悅泉公寓大廈管理委員會</text:p>
          </table:table-cell>
          <table:table-cell table:style-name="ce70" office:value-type="string" calcext:value-type="string">
            <text:p>台北縣新莊市福前街500－12號8樓</text:p>
          </table:table-cell>
          <table:table-cell table:style-name="ce13" office:value-type="string" calcext:value-type="string">
            <text:p>99莊使字第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70" office:value-type="string" calcext:value-type="string">
            <text:p>傳家臻品公寓大廈管理委員會</text:p>
          </table:table-cell>
          <table:table-cell table:style-name="ce70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70" office:value-type="string" calcext:value-type="string">
            <text:p>中正鼎集公寓大廈管理委員會</text:p>
          </table:table-cell>
          <table:table-cell table:style-name="ce70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70" office:value-type="string" calcext:value-type="string">
            <text:p>碧瑤君悅領袖區公寓大廈管理委員會</text:p>
          </table:table-cell>
          <table:table-cell table:style-name="ce70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70" office:value-type="string" calcext:value-type="string">
            <text:p>凡登公寓大廈管理委員會</text:p>
          </table:table-cell>
          <table:table-cell table:style-name="ce70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70" office:value-type="string" calcext:value-type="string">
            <text:p>峰景鳳翔社區管理委員會</text:p>
          </table:table-cell>
          <table:table-cell table:style-name="ce70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70" office:value-type="string" calcext:value-type="string">
            <text:p>吉日月星大樓聯合管理委員會</text:p>
          </table:table-cell>
          <table:table-cell table:style-name="ce70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70" office:value-type="string" calcext:value-type="string">
            <text:p>新中大樓管理委員會</text:p>
          </table:table-cell>
          <table:table-cell table:style-name="ce70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70" office:value-type="string" calcext:value-type="string">
            <text:p>吉祥尊邸公寓大廈管理委員會</text:p>
          </table:table-cell>
          <table:table-cell table:style-name="ce70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70" office:value-type="string" calcext:value-type="string">
            <text:p>東方之星公寓大廈管理委員會</text:p>
          </table:table-cell>
          <table:table-cell table:style-name="ce70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2/21</text:p>
          </table:table-cell>
          <table:table-cell table:style-name="ce70" office:value-type="string" calcext:value-type="string">
            <text:p>幸福皇居幸福特區公寓大廈管理委員會</text:p>
          </table:table-cell>
          <table:table-cell table:style-name="ce70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3</text:p>
          </table:table-cell>
          <table:table-cell table:style-name="ce70" office:value-type="string" calcext:value-type="string">
            <text:p>立人公寓大廈管理委員會</text:p>
          </table:table-cell>
          <table:table-cell table:style-name="ce70" office:value-type="string" calcext:value-type="string">
            <text:p>新北市新莊區文德里9鄰中正路175－1號6樓</text:p>
          </table:table-cell>
          <table:table-cell table:style-name="ce7" office:value-type="string" calcext:value-type="string">
            <text:p>67莊使字第28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70" office:value-type="string" calcext:value-type="string">
            <text:p>美家社區管理委員會</text:p>
          </table:table-cell>
          <table:table-cell table:style-name="ce70" office:value-type="string" calcext:value-type="string">
            <text:p>新北市新莊區五工三路78巷19號5樓</text:p>
          </table:table-cell>
          <table:table-cell table:style-name="ce13" office:value-type="string" calcext:value-type="string">
            <text:p>9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70" office:value-type="string" calcext:value-type="string">
            <text:p>能富雅築大廈管理委員會</text:p>
          </table:table-cell>
          <table:table-cell table:style-name="ce70" office:value-type="string" calcext:value-type="string">
            <text:p>新北市新莊區福基里五工二路86巷24號6樓之2</text:p>
          </table:table-cell>
          <table:table-cell table:style-name="ce13" office:value-type="string" calcext:value-type="string">
            <text:p>98莊使字第7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70" office:value-type="string" calcext:value-type="string">
            <text:p>優越空間大廈管理委員會</text:p>
          </table:table-cell>
          <table:table-cell table:style-name="ce70" office:value-type="string" calcext:value-type="string">
            <text:p>新北市新莊區復興路二段22號7樓</text:p>
          </table:table-cell>
          <table:table-cell table:style-name="ce13" office:value-type="string" calcext:value-type="string">
            <text:p>83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70" office:value-type="string" calcext:value-type="string">
            <text:p>雅緻園大廈管理委員會</text:p>
          </table:table-cell>
          <table:table-cell table:style-name="ce70" office:value-type="string" calcext:value-type="string">
            <text:p>新北市新莊區八德街125號3樓</text:p>
          </table:table-cell>
          <table:table-cell table:style-name="ce199" office:value-type="string" calcext:value-type="string">
            <text:p>83莊使字第8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70" office:value-type="string" calcext:value-type="string">
            <text:p>捷運好境社區管理委員會</text:p>
          </table:table-cell>
          <table:table-cell table:style-name="ce70" office:value-type="string" calcext:value-type="string">
            <text:p>新北市新莊區中正路893巷108號4樓</text:p>
          </table:table-cell>
          <table:table-cell table:style-name="ce13" office:value-type="string" calcext:value-type="string">
            <text:p>99莊使字第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70" office:value-type="string" calcext:value-type="string">
            <text:p>茂金金典管理委員會</text:p>
          </table:table-cell>
          <table:table-cell table:style-name="ce70" office:value-type="string" calcext:value-type="string">
            <text:p>新北市新莊區頭前路113號6樓</text:p>
          </table:table-cell>
          <table:table-cell table:style-name="ce13" office:value-type="string" calcext:value-type="string">
            <text:p>99莊使字第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70" office:value-type="string" calcext:value-type="string">
            <text:p>喜多工業城管理委員會</text:p>
          </table:table-cell>
          <table:table-cell table:style-name="ce70" office:value-type="string" calcext:value-type="string">
            <text:p>新北市新莊區新樹路288－11號</text:p>
          </table:table-cell>
          <table:table-cell table:style-name="ce13" office:value-type="string" calcext:value-type="string">
            <text:p>100莊使字第0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70" office:value-type="string" calcext:value-type="string">
            <text:p>潤泰龍騰天下大樓管理委員會</text:p>
          </table:table-cell>
          <table:table-cell table:style-name="ce70" office:value-type="string" calcext:value-type="string">
            <text:p>新北市新莊區中山路一段69號6樓</text:p>
          </table:table-cell>
          <table:table-cell table:style-name="ce13" office:value-type="string" calcext:value-type="string">
            <text:p>79莊使字第1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70" office:value-type="string" calcext:value-type="string">
            <text:p>新至陞科技股份有限公司總部大樓管理負責人</text:p>
          </table:table-cell>
          <table:table-cell table:style-name="ce70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70" office:value-type="string" calcext:value-type="string">
            <text:p>恩滿華廈公寓大廈管理負責人</text:p>
          </table:table-cell>
          <table:table-cell table:style-name="ce70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70" office:value-type="string" calcext:value-type="string">
            <text:p>陳裔桎公寓大廈管理委員會</text:p>
          </table:table-cell>
          <table:table-cell table:style-name="ce70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70" office:value-type="string" calcext:value-type="string">
            <text:p>藝術首席社區管理委員會</text:p>
          </table:table-cell>
          <table:table-cell table:style-name="ce70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70" office:value-type="string" calcext:value-type="string">
            <text:p>上和苑社區管理委員會</text:p>
          </table:table-cell>
          <table:table-cell table:style-name="ce70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70" office:value-type="string" calcext:value-type="string">
            <text:p>雙鳳社區管理委員會</text:p>
          </table:table-cell>
          <table:table-cell table:style-name="ce70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70" office:value-type="string" calcext:value-type="string">
            <text:p>賀電實業公寓大廈管理委員會</text:p>
          </table:table-cell>
          <table:table-cell table:style-name="ce70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70" office:value-type="string" calcext:value-type="string">
            <text:p>麗寶學園公寓大廈管理委員會</text:p>
          </table:table-cell>
          <table:table-cell table:style-name="ce70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70" office:value-type="string" calcext:value-type="string">
            <text:p>皇佳公寓大廈管理負責人</text:p>
          </table:table-cell>
          <table:table-cell table:style-name="ce70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70" office:value-type="string" calcext:value-type="string">
            <text:p>美洲青年城管理委員會</text:p>
          </table:table-cell>
          <table:table-cell table:style-name="ce70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達麗首席社區管理委員會</text:p>
          </table:table-cell>
          <table:table-cell table:style-name="ce70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大佳園社區管理委員會</text:p>
          </table:table-cell>
          <table:table-cell table:style-name="ce70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29" office:value-type="string" calcext:value-type="string">
            <text:p>美麗海公寓大廈管理委員會</text:p>
          </table:table-cell>
          <table:table-cell table:style-name="ce70" office:value-type="string" calcext:value-type="string">
            <text:p>新北市新莊區中山路一段77號</text:p>
          </table:table-cell>
          <table:table-cell table:style-name="ce13" office:value-type="string" calcext:value-type="string">
            <text:p>100莊使字第0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2/23</text:p>
          </table:table-cell>
          <table:table-cell table:style-name="ce70" office:value-type="string" calcext:value-type="string">
            <text:p>公園首席管理委員會</text:p>
          </table:table-cell>
          <table:table-cell table:style-name="ce70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70" office:value-type="string" calcext:value-type="string">
            <text:p>皇家璽苑社區管理委員會</text:p>
          </table:table-cell>
          <table:table-cell table:style-name="ce70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9</text:p>
          </table:table-cell>
          <table:table-cell table:style-name="ce200" office:value-type="string" calcext:value-type="string">
            <text:p>敬賢社區管理委員會</text:p>
          </table:table-cell>
          <table:table-cell table:style-name="ce70" office:value-type="string" calcext:value-type="string">
            <text:p>新北市新莊區福營路163號</text:p>
          </table:table-cell>
          <table:table-cell table:style-name="ce13" office:value-type="string" calcext:value-type="string">
            <text:p>101莊使字第0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200" office:value-type="string" calcext:value-type="string">
            <text:p>鄉林淳風公寓大廈管理委員會</text:p>
          </table:table-cell>
          <table:table-cell table:style-name="ce70" office:value-type="string" calcext:value-type="string">
            <text:p>新北市新莊區福美街128巷2號</text:p>
          </table:table-cell>
          <table:table-cell table:style-name="ce13" office:value-type="string" calcext:value-type="string">
            <text:p>100莊使字第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70" office:value-type="string" calcext:value-type="string">
            <text:p>捷運躍境社區管理委員會</text:p>
          </table:table-cell>
          <table:table-cell table:style-name="ce70" office:value-type="string" calcext:value-type="string">
            <text:p>新北市新莊區中正路893巷8號</text:p>
          </table:table-cell>
          <table:table-cell table:style-name="ce13" office:value-type="string" calcext:value-type="string">
            <text:p>100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70" office:value-type="string" calcext:value-type="string">
            <text:p>朕權社區管理委員會</text:p>
          </table:table-cell>
          <table:table-cell table:style-name="ce70" office:value-type="string" calcext:value-type="string">
            <text:p>新北市新莊區思源路230巷37號</text:p>
          </table:table-cell>
          <table:table-cell table:style-name="ce13" office:value-type="string" calcext:value-type="string">
            <text:p>101莊使字第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70" office:value-type="string" calcext:value-type="string">
            <text:p>全坤峰華公園館管理委員會</text:p>
          </table:table-cell>
          <table:table-cell table:style-name="ce70" office:value-type="string" calcext:value-type="string">
            <text:p>新北市新莊區頭前路131號</text:p>
          </table:table-cell>
          <table:table-cell table:style-name="ce13" office:value-type="string" calcext:value-type="string">
            <text:p>101莊使字第1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70" office:value-type="string" calcext:value-type="string">
            <text:p>捷運首席社區管理委員會</text:p>
          </table:table-cell>
          <table:table-cell table:style-name="ce70" office:value-type="string" calcext:value-type="string">
            <text:p>新北市新莊區中山路三段585號</text:p>
          </table:table-cell>
          <table:table-cell table:style-name="ce13" office:value-type="string" calcext:value-type="string">
            <text:p>100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70" office:value-type="string" calcext:value-type="string">
            <text:p>鳳捷運商城第二期管理委員會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7" office:value-type="string" calcext:value-type="string">
            <text:p>77莊使字第1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4</text:p>
          </table:table-cell>
          <table:table-cell table:style-name="ce70" office:value-type="string" calcext:value-type="string">
            <text:p>幸福皇居特區管理委員會</text:p>
          </table:table-cell>
          <table:table-cell table:style-name="ce70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10</text:p>
          </table:table-cell>
          <table:table-cell table:style-name="ce70" office:value-type="string" calcext:value-type="string">
            <text:p>全坤峰華國際館</text:p>
          </table:table-cell>
          <table:table-cell table:style-name="ce70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5</text:p>
          </table:table-cell>
          <table:table-cell table:style-name="ce70" office:value-type="string" calcext:value-type="string">
            <text:p>富利.天廈社區管理委員會</text:p>
          </table:table-cell>
          <table:table-cell table:style-name="ce70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6</text:p>
          </table:table-cell>
          <table:table-cell table:style-name="ce70" office:value-type="string" calcext:value-type="string">
            <text:p>一方林映社區管理委員</text:p>
          </table:table-cell>
          <table:table-cell table:style-name="ce70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22</text:p>
          </table:table-cell>
          <table:table-cell table:style-name="ce70" office:value-type="string" calcext:value-type="string">
            <text:p>璞築公寓大廈管理委員會</text:p>
          </table:table-cell>
          <table:table-cell table:style-name="ce70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7</text:p>
          </table:table-cell>
          <table:table-cell table:style-name="ce70" office:value-type="string" calcext:value-type="string">
            <text:p>萊茵麗池公寓大廈管理委員會</text:p>
          </table:table-cell>
          <table:table-cell table:style-name="ce70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8</text:p>
          </table:table-cell>
          <table:table-cell table:style-name="ce70" office:value-type="string" calcext:value-type="string">
            <text:p>五星尊爵NO.7公寓大廈管理委員會</text:p>
          </table:table-cell>
          <table:table-cell table:style-name="ce70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9</text:p>
          </table:table-cell>
          <table:table-cell table:style-name="ce70" office:value-type="string" calcext:value-type="string">
            <text:p>綠藝首席這區管理委員會</text:p>
          </table:table-cell>
          <table:table-cell table:style-name="ce70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70" office:value-type="string" calcext:value-type="string">
            <text:p>傳家一品公寓大廈管理委員會</text:p>
          </table:table-cell>
          <table:table-cell table:style-name="ce70" office:value-type="string" calcext:value-type="string">
            <text:p>新北市新莊區民安西路315號</text:p>
          </table:table-cell>
          <table:table-cell table:style-name="ce13" office:value-type="string" calcext:value-type="string">
            <text:p>101莊使字第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70" office:value-type="string" calcext:value-type="string">
            <text:p>翫賞苑社區管理委員會</text:p>
          </table:table-cell>
          <table:table-cell table:style-name="ce70" office:value-type="string" calcext:value-type="string">
            <text:p>新北市新莊區福前街249號</text:p>
          </table:table-cell>
          <table:table-cell table:style-name="ce13" office:value-type="string" calcext:value-type="string">
            <text:p>101莊使字第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6</text:p>
          </table:table-cell>
          <table:table-cell table:style-name="ce70" office:value-type="string" calcext:value-type="string">
            <text:p>家麒新天地園區管理委員會</text:p>
          </table:table-cell>
          <table:table-cell table:style-name="ce70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8</text:p>
          </table:table-cell>
          <table:table-cell table:style-name="ce70" office:value-type="string" calcext:value-type="string">
            <text:p>大魯閣新莊管負責人謝國棟</text:p>
          </table:table-cell>
          <table:table-cell table:style-name="ce70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70" office:value-type="string" calcext:value-type="string">
            <text:p>忠承星鑽第八期公寓大廈管理委員會</text:p>
          </table:table-cell>
          <table:table-cell table:style-name="ce70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70" office:value-type="string" calcext:value-type="string">
            <text:p>美麗春城公寓大廈管理委員會</text:p>
          </table:table-cell>
          <table:table-cell table:style-name="ce70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70" office:value-type="string" calcext:value-type="string">
            <text:p>美樹首席公寓大廈管理委員會</text:p>
          </table:table-cell>
          <table:table-cell table:style-name="ce70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70" office:value-type="string" calcext:value-type="string">
            <text:p>沃朵夫公寓大廈管理委員會</text:p>
          </table:table-cell>
          <table:table-cell table:style-name="ce70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70" office:value-type="string" calcext:value-type="string">
            <text:p>誠管理委員會</text:p>
          </table:table-cell>
          <table:table-cell table:style-name="ce70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2</text:p>
          </table:table-cell>
          <table:table-cell table:style-name="ce70" office:value-type="string" calcext:value-type="string">
            <text:p>典藏傳家公寓大廈管理委員會</text:p>
          </table:table-cell>
          <table:table-cell table:style-name="ce70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70" office:value-type="string" calcext:value-type="string">
            <text:p>四季館社區管理委員會</text:p>
          </table:table-cell>
          <table:table-cell table:style-name="ce70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70" office:value-type="string" calcext:value-type="string">
            <text:p>清波富悅公寓大廈管理委員會</text:p>
          </table:table-cell>
          <table:table-cell table:style-name="ce70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70" office:value-type="string" calcext:value-type="string">
            <text:p>文華居社區管理委員會</text:p>
          </table:table-cell>
          <table:table-cell table:style-name="ce70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70" office:value-type="string" calcext:value-type="string">
            <text:p>易鈿公寓大廈管理負責人</text:p>
          </table:table-cell>
          <table:table-cell table:style-name="ce70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70" office:value-type="string" calcext:value-type="string">
            <text:p>亞昕平方社區管理委員會</text:p>
          </table:table-cell>
          <table:table-cell table:style-name="ce70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70" office:value-type="string" calcext:value-type="string">
            <text:p>美學CEO社區管理委員會</text:p>
          </table:table-cell>
          <table:table-cell table:style-name="ce70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70" office:value-type="string" calcext:value-type="string">
            <text:p>鼎上苑公寓大廈管理委員會</text:p>
          </table:table-cell>
          <table:table-cell table:style-name="ce70" office:value-type="string" calcext:value-type="string">
            <text:p>新北市新莊區建安街67,69號</text:p>
          </table:table-cell>
          <table:table-cell table:style-name="ce7" office:value-type="string" calcext:value-type="string">
            <text:p>101莊使字第4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70" office:value-type="string" calcext:value-type="string">
            <text:p>幸福公園社區管理委員會</text:p>
          </table:table-cell>
          <table:table-cell table:style-name="ce70" office:value-type="string" calcext:value-type="string">
            <text:p>新北市新莊區幸福東路106號等</text:p>
          </table:table-cell>
          <table:table-cell table:style-name="ce7" office:value-type="string" calcext:value-type="string">
            <text:p>101莊使字第48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70" office:value-type="string" calcext:value-type="string">
            <text:p>吉品社區管理負責人</text:p>
          </table:table-cell>
          <table:table-cell table:style-name="ce70" office:value-type="string" calcext:value-type="string">
            <text:p>新北市新莊區五工一路97巷5,7號各2-5樓</text:p>
          </table:table-cell>
          <table:table-cell table:style-name="ce7" office:value-type="string" calcext:value-type="string">
            <text:p>100莊使字第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70" office:value-type="string" calcext:value-type="string">
            <text:p>新莊寶雅公寓大廈管理委員會</text:p>
          </table:table-cell>
          <table:table-cell table:style-name="ce70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70" office:value-type="string" calcext:value-type="string">
            <text:p>昔詩管理委員會</text:p>
          </table:table-cell>
          <table:table-cell table:style-name="ce70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70" office:value-type="string" calcext:value-type="string">
            <text:p>長榮凱悅公寓大廈管理委員會</text:p>
          </table:table-cell>
          <table:table-cell table:style-name="ce70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70" office:value-type="string" calcext:value-type="string">
            <text:p>民安佳園管理委員會</text:p>
          </table:table-cell>
          <table:table-cell table:style-name="ce70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70" office:value-type="string" calcext:value-type="string">
            <text:p>一方城心社區管理委員會</text:p>
          </table:table-cell>
          <table:table-cell table:style-name="ce70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70" office:value-type="string" calcext:value-type="string">
            <text:p>捷運家境社區管理委員會</text:p>
          </table:table-cell>
          <table:table-cell table:style-name="ce70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一品莊社區管理委員會</text:p>
          </table:table-cell>
          <table:table-cell table:style-name="ce70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宗瑋義蓮廠管理負責人</text:p>
          </table:table-cell>
          <table:table-cell table:style-name="ce70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70" office:value-type="string" calcext:value-type="string">
            <text:p>天子社區管理委員會</text:p>
          </table:table-cell>
          <table:table-cell table:style-name="ce70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70" office:value-type="string" calcext:value-type="string">
            <text:p>興天地管理委員會</text:p>
          </table:table-cell>
          <table:table-cell table:style-name="ce70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70" office:value-type="string" calcext:value-type="string">
            <text:p>僑星典華社區管理委員會</text:p>
          </table:table-cell>
          <table:table-cell table:style-name="ce70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70" office:value-type="string" calcext:value-type="string">
            <text:p>英倫雙星牛津區公寓大廈管理委員會</text:p>
          </table:table-cell>
          <table:table-cell table:style-name="ce70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70" office:value-type="string" calcext:value-type="string">
            <text:p>合新大美社區管理委員會</text:p>
          </table:table-cell>
          <table:table-cell table:style-name="ce70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70" office:value-type="string" calcext:value-type="string">
            <text:p>幸福公園百合館管理委員會</text:p>
          </table:table-cell>
          <table:table-cell table:style-name="ce70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70" office:value-type="string" calcext:value-type="string">
            <text:p>家一方社區管理委員會</text:p>
          </table:table-cell>
          <table:table-cell table:style-name="ce70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70" office:value-type="string" calcext:value-type="string">
            <text:p>如意公寓大廈管理負責人</text:p>
          </table:table-cell>
          <table:table-cell table:style-name="ce70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70" office:value-type="string" calcext:value-type="string">
            <text:p>雙橡園社區管理委員會</text:p>
          </table:table-cell>
          <table:table-cell table:style-name="ce70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70" office:value-type="string" calcext:value-type="string">
            <text:p>民安第美公寓大廈管理委員會</text:p>
          </table:table-cell>
          <table:table-cell table:style-name="ce70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70" office:value-type="string" calcext:value-type="string">
            <text:p>新潤都峰苑社區管理委員會</text:p>
          </table:table-cell>
          <table:table-cell table:style-name="ce70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70" office:value-type="string" calcext:value-type="string">
            <text:p>冠德鼎華管理委員會</text:p>
          </table:table-cell>
          <table:table-cell table:style-name="ce70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70" office:value-type="string" calcext:value-type="string">
            <text:p>幸福公園文學苑管理委員會</text:p>
          </table:table-cell>
          <table:table-cell table:style-name="ce70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安馨公寓大廈管理委員會</text:p>
          </table:table-cell>
          <table:table-cell table:style-name="ce70" office:value-type="string" calcext:value-type="string">
            <text:p>新北市新莊區五工二路94巷26號及86巷31號</text:p>
          </table:table-cell>
          <table:table-cell table:style-name="ce7" office:value-type="string" calcext:value-type="string">
            <text:p>85莊使字第7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7</text:p>
          </table:table-cell>
          <table:table-cell table:style-name="ce70" office:value-type="string" calcext:value-type="string">
            <text:p>貴族學園大廈管理委員會</text:p>
          </table:table-cell>
          <table:table-cell table:style-name="ce70" office:value-type="string" calcext:value-type="string">
            <text:p>新北市新莊區民安西路142-148(雙)號及150巷2,4號</text:p>
          </table:table-cell>
          <table:table-cell table:style-name="ce7" office:value-type="string" calcext:value-type="string">
            <text:p>82莊使字第13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70" office:value-type="string" calcext:value-type="string">
            <text:p>永鼎國璽管理委員會</text:p>
          </table:table-cell>
          <table:table-cell table:style-name="ce70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閱世界公寓大廈管理委員會</text:p>
          </table:table-cell>
          <table:table-cell table:style-name="ce70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70" office:value-type="string" calcext:value-type="string">
            <text:p>合康新時代社區管理委員會</text:p>
          </table:table-cell>
          <table:table-cell table:style-name="ce70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70" office:value-type="string" calcext:value-type="string">
            <text:p>冠德鼎峰社區管理委員會</text:p>
          </table:table-cell>
          <table:table-cell table:style-name="ce70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70" office:value-type="string" calcext:value-type="string">
            <text:p>竹城新東京社區管理委員會</text:p>
          </table:table-cell>
          <table:table-cell table:style-name="ce70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70" office:value-type="string" calcext:value-type="string">
            <text:p>程茂天聚社區管理委員會</text:p>
          </table:table-cell>
          <table:table-cell table:style-name="ce70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金璽樂曲社區管理委員會</text:p>
          </table:table-cell>
          <table:table-cell table:style-name="ce70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國泰新莊園管理委員會</text:p>
          </table:table-cell>
          <table:table-cell table:style-name="ce70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70" office:value-type="string" calcext:value-type="string">
            <text:p>達承社管理負責人</text:p>
          </table:table-cell>
          <table:table-cell table:style-name="ce70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70" office:value-type="string" calcext:value-type="string">
            <text:p>英倫雙星劍橋區公寓大廈管理委員會</text:p>
          </table:table-cell>
          <table:table-cell table:style-name="ce70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70" office:value-type="string" calcext:value-type="string">
            <text:p>川富電機公寓大廈管理負責人</text:p>
          </table:table-cell>
          <table:table-cell table:style-name="ce70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70" office:value-type="string" calcext:value-type="string">
            <text:p>W春城公寓大廈管理委員會</text:p>
          </table:table-cell>
          <table:table-cell table:style-name="ce70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70" office:value-type="string" calcext:value-type="string">
            <text:p>大千社區管理委員會</text:p>
          </table:table-cell>
          <table:table-cell table:style-name="ce70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70" office:value-type="string" calcext:value-type="string">
            <text:p>捷運吉境社區管理委員會</text:p>
          </table:table-cell>
          <table:table-cell table:style-name="ce70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70" office:value-type="string" calcext:value-type="string">
            <text:p>W-TOWER越世紀公寓大廈管理委員會</text:p>
          </table:table-cell>
          <table:table-cell table:style-name="ce70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70" office:value-type="string" calcext:value-type="string">
            <text:p>遠雄海德公園管理委員會</text:p>
          </table:table-cell>
          <table:table-cell table:style-name="ce70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70" office:value-type="string" calcext:value-type="string">
            <text:p>心悅中原社區管理委員會</text:p>
          </table:table-cell>
          <table:table-cell table:style-name="ce70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70" office:value-type="string" calcext:value-type="string">
            <text:p>王進財公寓大廈管理負責人</text:p>
          </table:table-cell>
          <table:table-cell table:style-name="ce70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70" office:value-type="string" calcext:value-type="string">
            <text:p>翔譽天心大樓管理委員會</text:p>
          </table:table-cell>
          <table:table-cell table:style-name="ce70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70" office:value-type="string" calcext:value-type="string">
            <text:p>V-HOUSE大廈管理委員會</text:p>
          </table:table-cell>
          <table:table-cell table:style-name="ce70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70" office:value-type="string" calcext:value-type="string">
            <text:p>永捷天璽公寓大廈管理委員會</text:p>
          </table:table-cell>
          <table:table-cell table:style-name="ce70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天匯大廈管理委員會</text:p>
          </table:table-cell>
          <table:table-cell table:style-name="ce70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70" office:value-type="string" calcext:value-type="string">
            <text:p>兆之丘管理委員會</text:p>
          </table:table-cell>
          <table:table-cell table:style-name="ce70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鄉林淳青社區管理委員會</text:p>
          </table:table-cell>
          <table:table-cell table:style-name="ce70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70" office:value-type="string" calcext:value-type="string">
            <text:p>永捷京璽公寓大廈管理委員會</text:p>
          </table:table-cell>
          <table:table-cell table:style-name="ce70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70" office:value-type="string" calcext:value-type="string">
            <text:p>宏普賓麗社區管理委員會</text:p>
          </table:table-cell>
          <table:table-cell table:style-name="ce70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天耀公寓大廈管理委員會</text:p>
          </table:table-cell>
          <table:table-cell table:style-name="ce70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喜臨門公寓大廈管理委員會</text:p>
          </table:table-cell>
          <table:table-cell table:style-name="ce70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70" office:value-type="string" calcext:value-type="string">
            <text:p>遠雄米蘭公園管理委員會</text:p>
          </table:table-cell>
          <table:table-cell table:style-name="ce70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29" office:value-type="string" calcext:value-type="string">
            <text:p>新北市住商管理負責人</text:p>
          </table:table-cell>
          <table:table-cell table:style-name="ce12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70" office:value-type="string" calcext:value-type="string">
            <text:p>亞昕采匯社區管理委員會</text:p>
          </table:table-cell>
          <table:table-cell table:style-name="ce70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70" office:value-type="string" calcext:value-type="string">
            <text:p>宏盛至達社區管理委員會</text:p>
          </table:table-cell>
          <table:table-cell table:style-name="ce70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70" office:value-type="string" calcext:value-type="string">
            <text:p>草山社區管理負責人</text:p>
          </table:table-cell>
          <table:table-cell table:style-name="ce70" office:value-type="string" calcext:value-type="string">
            <text:p>新莊區新北大道七段552巷10號4樓</text:p>
          </table:table-cell>
          <table:table-cell table:style-name="ce7" office:value-type="string" calcext:value-type="string">
            <text:p><text:s text:c="2"/>103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0/5</text:p>
          </table:table-cell>
          <table:table-cell table:style-name="ce70" office:value-type="string" calcext:value-type="string">
            <text:p>合康天賦管理委員會</text:p>
          </table:table-cell>
          <table:table-cell table:style-name="ce70" office:value-type="string" calcext:value-type="string">
            <text:p>新莊區福美街62巷8號5樓</text:p>
          </table:table-cell>
          <table:table-cell table:style-name="ce7" office:value-type="string" calcext:value-type="string">
            <text:p>103莊使字第4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1/26</text:p>
          </table:table-cell>
          <table:table-cell table:style-name="ce70" office:value-type="string" calcext:value-type="string">
            <text:p>藍菱福營大樓管理負責人</text:p>
          </table:table-cell>
          <table:table-cell table:style-name="ce70" office:value-type="string" calcext:value-type="string">
            <text:p>新莊區福營路145巷45號</text:p>
          </table:table-cell>
          <table:table-cell table:style-name="ce7" office:value-type="string" calcext:value-type="string">
            <text:p><text:s text:c="2"/>104莊使字第35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201" office:value-type="string" calcext:value-type="string">
            <text:p>新莊區</text:p>
          </table:table-cell>
          <table:table-cell table:style-name="ce201" office:value-type="string" calcext:value-type="string">
            <text:p>104/11/30</text:p>
          </table:table-cell>
          <table:table-cell table:style-name="ce202" office:value-type="string" calcext:value-type="string">
            <text:p>呂炳賢公寓大廈管理負責人</text:p>
          </table:table-cell>
          <table:table-cell table:style-name="ce202" office:value-type="string" calcext:value-type="string">
            <text:p>蘆洲區仁愛街3號6樓</text:p>
          </table:table-cell>
          <table:table-cell table:style-name="ce201" office:value-type="string" calcext:value-type="string">
            <text:p><text:s text:c="2"/>104莊使字第240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0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84" office:value-type="string" calcext:value-type="string">
            <text:p>103莊使字第24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0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84" office:value-type="string" calcext:value-type="string">
            <text:p>104莊使字第23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0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84" office:value-type="string" calcext:value-type="string">
            <text:p>104莊使字第10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0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84" office:value-type="string" calcext:value-type="string">
            <text:p>103莊使字第53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盟訊大樓管理負責人</text:p>
          </table:table-cell>
          <table:table-cell table:style-name="ce70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上尊爵公寓大廈管理委員會</text:p>
          </table:table-cell>
          <table:table-cell table:style-name="ce70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12</text:p>
          </table:table-cell>
          <table:table-cell table:style-name="ce70" office:value-type="string" calcext:value-type="string">
            <text:p>亞昕向上社區管理委員會</text:p>
          </table:table-cell>
          <table:table-cell table:style-name="ce70" office:value-type="string" calcext:value-type="string">
            <text:p>新北市新莊區中原路228號</text:p>
          </table:table-cell>
          <table:table-cell table:style-name="ce7" office:value-type="string" calcext:value-type="string">
            <text:p>101莊使字第0042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22</text:p>
          </table:table-cell>
          <table:table-cell table:style-name="ce70" office:value-type="string" calcext:value-type="string">
            <text:p>新莊傳奇社區管理委員會</text:p>
          </table:table-cell>
          <table:table-cell table:style-name="ce70" office:value-type="string" calcext:value-type="string">
            <text:p>新北市新莊區中平路82巷30弄1.3號</text:p>
          </table:table-cell>
          <table:table-cell table:style-name="ce7" office:value-type="string" calcext:value-type="string">
            <text:p>81莊使字第0108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6/22</text:p>
          </table:table-cell>
          <table:table-cell table:style-name="ce70" office:value-type="string" calcext:value-type="string">
            <text:p>國美大悅公寓大廈管理委員會</text:p>
          </table:table-cell>
          <table:table-cell table:style-name="ce70" office:value-type="string" calcext:value-type="string">
            <text:p>新北市新莊區福德三街66號</text:p>
          </table:table-cell>
          <table:table-cell table:style-name="ce13" office:value-type="string" calcext:value-type="string">
            <text:p>104莊使字第0015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7/26</text:p>
          </table:table-cell>
          <table:table-cell table:style-name="ce70" office:value-type="string" calcext:value-type="string">
            <text:p>新莊幸福館公寓大廈管理委員會</text:p>
          </table:table-cell>
          <table:table-cell table:style-name="ce70" office:value-type="string" calcext:value-type="string">
            <text:p>新北市新莊區幸福路736號</text:p>
          </table:table-cell>
          <table:table-cell table:style-name="ce7" office:value-type="string" calcext:value-type="string">
            <text:p>104莊使字第00330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15</text:p>
          </table:table-cell>
          <table:table-cell table:style-name="ce70" office:value-type="string" calcext:value-type="string">
            <text:p>建義首璽公寓大廈管理委員會</text:p>
          </table:table-cell>
          <table:table-cell table:style-name="ce70" office:value-type="string" calcext:value-type="string">
            <text:p>新北市新莊區思源路296巷31號</text:p>
          </table:table-cell>
          <table:table-cell table:style-name="ce13" office:value-type="string" calcext:value-type="string">
            <text:p>105莊使字第0017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5</text:p>
          </table:table-cell>
          <table:table-cell table:style-name="ce70" office:value-type="string" calcext:value-type="string">
            <text:p>瞻輝公寓大廈管理負責人</text:p>
          </table:table-cell>
          <table:table-cell table:style-name="ce70" office:value-type="string" calcext:value-type="string">
            <text:p>新北市新莊區壽山路33-18號</text:p>
          </table:table-cell>
          <table:table-cell table:style-name="ce13" office:value-type="string" calcext:value-type="string">
            <text:p>105莊使字第0019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4</text:p>
          </table:table-cell>
          <table:table-cell table:style-name="ce70" office:value-type="string" calcext:value-type="string">
            <text:p>晶冠廣場管理負責人</text:p>
          </table:table-cell>
          <table:table-cell table:style-name="ce70" office:value-type="string" calcext:value-type="string">
            <text:p>新北市新莊區五工路66號</text:p>
          </table:table-cell>
          <table:table-cell table:style-name="ce13" office:value-type="string" calcext:value-type="string">
            <text:p>103莊使字第0039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9/21</text:p>
          </table:table-cell>
          <table:table-cell table:style-name="ce70" office:value-type="string" calcext:value-type="string">
            <text:p>遠雄巴黎公園社區管理委員會</text:p>
          </table:table-cell>
          <table:table-cell table:style-name="ce70" office:value-type="string" calcext:value-type="string">
            <text:p>新北市新莊區新北大道三段49號</text:p>
          </table:table-cell>
          <table:table-cell table:style-name="ce13" office:value-type="string" calcext:value-type="string">
            <text:p>103莊使字第0033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13</text:p>
          </table:table-cell>
          <table:table-cell table:style-name="ce70" office:value-type="string" calcext:value-type="string">
            <text:p>麗寶雙璽管理委員會</text:p>
          </table:table-cell>
          <table:table-cell table:style-name="ce70" office:value-type="string" calcext:value-type="string">
            <text:p>新北市新莊區天祥街26號</text:p>
          </table:table-cell>
          <table:table-cell table:style-name="ce13" office:value-type="string" calcext:value-type="string">
            <text:p>103莊使字第00413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17</text:p>
          </table:table-cell>
          <table:table-cell table:style-name="ce70" office:value-type="string" calcext:value-type="string">
            <text:p>宏盛帝境社區管理委員會</text:p>
          </table:table-cell>
          <table:table-cell table:style-name="ce70" office:value-type="string" calcext:value-type="string">
            <text:p>新北市新莊區昌德街30-38號</text:p>
          </table:table-cell>
          <table:table-cell table:style-name="ce13" office:value-type="string" calcext:value-type="string">
            <text:p>105莊使字第0011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鄉林靜安社區管理委員會</text:p>
          </table:table-cell>
          <table:table-cell table:style-name="ce70" office:value-type="string" calcext:value-type="string">
            <text:p>新北市新莊區中原路331-333號</text:p>
          </table:table-cell>
          <table:table-cell table:style-name="ce13" office:value-type="string" calcext:value-type="string">
            <text:p>104莊使字第0035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冠德天尊社區管理委員會</text:p>
          </table:table-cell>
          <table:table-cell table:style-name="ce70" office:value-type="string" calcext:value-type="string">
            <text:p>新北市新莊區榮華路1段103-113號</text:p>
          </table:table-cell>
          <table:table-cell table:style-name="ce13" office:value-type="string" calcext:value-type="string">
            <text:p>103莊使字第0031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28</text:p>
          </table:table-cell>
          <table:table-cell table:style-name="ce70" office:value-type="string" calcext:value-type="string">
            <text:p>傅家尊爵公寓大廈管理委員會</text:p>
          </table:table-cell>
          <table:table-cell table:style-name="ce70" office:value-type="string" calcext:value-type="string">
            <text:p>新北市新莊區新泰路42-42之5號</text:p>
          </table:table-cell>
          <table:table-cell table:style-name="ce13" office:value-type="string" calcext:value-type="string">
            <text:p>104莊使字第0015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15</text:p>
          </table:table-cell>
          <table:table-cell table:style-name="ce70" office:value-type="string" calcext:value-type="string">
            <text:p>廣天廈公寓大廈管理委員會</text:p>
          </table:table-cell>
          <table:table-cell table:style-name="ce70" office:value-type="string" calcext:value-type="string">
            <text:p>新北市新莊區頭成街107號2樓</text:p>
          </table:table-cell>
          <table:table-cell table:style-name="ce13" office:value-type="string" calcext:value-type="string">
            <text:p>103莊使字第00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23</text:p>
          </table:table-cell>
          <table:table-cell table:style-name="ce70" office:value-type="string" calcext:value-type="string">
            <text:p>旺洲NORE社區管理委員會</text:p>
          </table:table-cell>
          <table:table-cell table:style-name="ce70" office:value-type="string" calcext:value-type="string">
            <text:p>新北市新莊區富貴路51號</text:p>
          </table:table-cell>
          <table:table-cell table:style-name="ce13" office:value-type="string" calcext:value-type="string">
            <text:p>105莊使字第00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1/20</text:p>
          </table:table-cell>
          <table:table-cell table:style-name="ce204" office:value-type="string" calcext:value-type="string">
            <text:p>冠德鼎極社區管理委員會</text:p>
          </table:table-cell>
          <table:table-cell table:style-name="ce204" office:value-type="string" calcext:value-type="string">
            <text:p>新北市新莊區思源路226號</text:p>
          </table:table-cell>
          <table:table-cell table:style-name="ce205" office:value-type="string" calcext:value-type="string">
            <text:p>103莊使字第004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2/7</text:p>
          </table:table-cell>
          <table:table-cell table:style-name="ce204" office:value-type="string" calcext:value-type="string">
            <text:p>民安36社區管理委員會</text:p>
          </table:table-cell>
          <table:table-cell table:style-name="ce204" office:value-type="string" calcext:value-type="string">
            <text:p>新北市新莊區建安街41巷17號等</text:p>
          </table:table-cell>
          <table:table-cell table:style-name="ce205" office:value-type="string" calcext:value-type="string">
            <text:p>104莊使字第002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5" office:value-type="string" calcext:value-type="string">
            <text:p>106/2/9</text:p>
          </table:table-cell>
          <table:table-cell table:style-name="ce204" office:value-type="string" calcext:value-type="string">
            <text:p>櫻花世家社區管理委員會</text:p>
          </table:table-cell>
          <table:table-cell table:style-name="ce204" office:value-type="string" calcext:value-type="string">
            <text:p>新北市新莊區民安西路252巷16號等</text:p>
          </table:table-cell>
          <table:table-cell table:style-name="ce205" office:value-type="string" calcext:value-type="string">
            <text:p>105莊使字第00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3/8</text:p>
          </table:table-cell>
          <table:table-cell table:style-name="ce204" office:value-type="string" calcext:value-type="string">
            <text:p>樂高社區管理委員會</text:p>
          </table:table-cell>
          <table:table-cell table:style-name="ce204" office:value-type="string" calcext:value-type="string">
            <text:p>新北市新莊區建安街41巷16號等</text:p>
          </table:table-cell>
          <table:table-cell table:style-name="ce205" office:value-type="string" calcext:value-type="string">
            <text:p>104莊使字第002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3/16</text:p>
          </table:table-cell>
          <table:table-cell table:style-name="ce204" office:value-type="string" calcext:value-type="string">
            <text:p>思源名廈管理委員會</text:p>
          </table:table-cell>
          <table:table-cell table:style-name="ce204" office:value-type="string" calcext:value-type="string">
            <text:p>新北市新莊區福壽街153號等</text:p>
          </table:table-cell>
          <table:table-cell table:style-name="ce205" office:value-type="string" calcext:value-type="string">
            <text:p>81莊使字第003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3/20</text:p>
          </table:table-cell>
          <table:table-cell table:style-name="ce204" office:value-type="string" calcext:value-type="string">
            <text:p>傳峰社區管理委員會</text:p>
          </table:table-cell>
          <table:table-cell table:style-name="ce204" office:value-type="string" calcext:value-type="string">
            <text:p>新北市新莊區瓊泰路188號等</text:p>
          </table:table-cell>
          <table:table-cell table:style-name="ce205" office:value-type="string" calcext:value-type="string">
            <text:p>105莊使字第003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5/5</text:p>
          </table:table-cell>
          <table:table-cell table:style-name="ce204" office:value-type="string" calcext:value-type="string">
            <text:p>合擴公寓大廈管理委員會</text:p>
          </table:table-cell>
          <table:table-cell table:style-name="ce204" office:value-type="string" calcext:value-type="string">
            <text:p>新北市新莊區壽山路33-21號等</text:p>
          </table:table-cell>
          <table:table-cell table:style-name="ce205" office:value-type="string" calcext:value-type="string">
            <text:p>104莊使字第0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5/22</text:p>
          </table:table-cell>
          <table:table-cell table:style-name="ce204" office:value-type="string" calcext:value-type="string">
            <text:p>太子雲鼎管理負責人</text:p>
          </table:table-cell>
          <table:table-cell table:style-name="ce204" office:value-type="string" calcext:value-type="string">
            <text:p>新北市新莊區中原路656號等</text:p>
          </table:table-cell>
          <table:table-cell table:style-name="ce205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6/2</text:p>
          </table:table-cell>
          <table:table-cell table:style-name="ce204" office:value-type="string" calcext:value-type="string">
            <text:p>都峰苑二期社區管理委員會</text:p>
          </table:table-cell>
          <table:table-cell table:style-name="ce204" office:value-type="string" calcext:value-type="string">
            <text:p>新北市新莊區福壽街425號等</text:p>
          </table:table-cell>
          <table:table-cell table:style-name="ce205" office:value-type="string" calcext:value-type="string">
            <text:p>105莊使字第002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6/08</text:p>
          </table:table-cell>
          <table:table-cell table:style-name="ce204" office:value-type="string" calcext:value-type="string">
            <text:p>合康新世代社區管理委員會</text:p>
          </table:table-cell>
          <table:table-cell table:style-name="ce204" office:value-type="string" calcext:value-type="string">
            <text:p>新北市新莊區中原東路107號等</text:p>
          </table:table-cell>
          <table:table-cell table:style-name="ce205" office:value-type="string" calcext:value-type="string">
            <text:p>105莊使字第003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6/9</text:p>
          </table:table-cell>
          <table:table-cell table:style-name="ce204" office:value-type="string" calcext:value-type="string">
            <text:p>大連莊社區管理委員會</text:p>
          </table:table-cell>
          <table:table-cell table:style-name="ce204" office:value-type="string" calcext:value-type="string">
            <text:p>新北市新莊區中榮街1號等</text:p>
          </table:table-cell>
          <table:table-cell table:style-name="ce205" office:value-type="string" calcext:value-type="string">
            <text:p>85莊使字第005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6/15</text:p>
          </table:table-cell>
          <table:table-cell table:style-name="ce204" office:value-type="string" calcext:value-type="string">
            <text:p>遠雄國都社區管理委員會</text:p>
          </table:table-cell>
          <table:table-cell table:style-name="ce204" office:value-type="string" calcext:value-type="string">
            <text:p>新北市新莊區新北大道4段205號等</text:p>
          </table:table-cell>
          <table:table-cell table:style-name="ce205" office:value-type="string" calcext:value-type="string">
            <text:p>104莊使字第004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6/15</text:p>
          </table:table-cell>
          <table:table-cell table:style-name="ce204" office:value-type="string" calcext:value-type="string">
            <text:p>聯驊大樓管理負責人</text:p>
          </table:table-cell>
          <table:table-cell table:style-name="ce204" office:value-type="string" calcext:value-type="string">
            <text:p>新北市新莊區五工五路5號等</text:p>
          </table:table-cell>
          <table:table-cell table:style-name="ce205" office:value-type="string" calcext:value-type="string">
            <text:p>106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7/3</text:p>
          </table:table-cell>
          <table:table-cell table:style-name="ce70" office:value-type="string" calcext:value-type="string">
            <text:p>禾悅公寓大廈管理委員會</text:p>
          </table:table-cell>
          <table:table-cell table:style-name="ce70" office:value-type="string" calcext:value-type="string">
            <text:p>新北市新莊區中原東路69號等</text:p>
          </table:table-cell>
          <table:table-cell table:style-name="ce13" office:value-type="string" calcext:value-type="string">
            <text:p>105莊使字第0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8/7</text:p>
          </table:table-cell>
          <table:table-cell table:style-name="ce70" office:value-type="string" calcext:value-type="string">
            <text:p>玄泰藝光年社區管理委員會</text:p>
          </table:table-cell>
          <table:table-cell table:style-name="ce70" office:value-type="string" calcext:value-type="string">
            <text:p>新北市新莊區榮華路1段56號等</text:p>
          </table:table-cell>
          <table:table-cell table:style-name="ce13" office:value-type="string" calcext:value-type="string">
            <text:p>105莊使字第005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6" office:value-type="string" calcext:value-type="string">
            <text:p>106/8/21</text:p>
          </table:table-cell>
          <table:table-cell table:style-name="ce202" office:value-type="string" calcext:value-type="string">
            <text:p>心富麗社區管理委員會</text:p>
          </table:table-cell>
          <table:table-cell table:style-name="ce202" office:value-type="string" calcext:value-type="string">
            <text:p>新北市新莊區中港路132巷13號等</text:p>
          </table:table-cell>
          <table:table-cell table:style-name="ce207" office:value-type="string" calcext:value-type="string">
            <text:p>106莊使字第000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" office:value-type="string" calcext:value-type="string">
            <text:p>106/9/18</text:p>
          </table:table-cell>
          <table:table-cell table:style-name="ce70" office:value-type="string" calcext:value-type="string">
            <text:p>豐悅公寓大廈管理委員會</text:p>
          </table:table-cell>
          <table:table-cell table:style-name="ce70" office:value-type="string" calcext:value-type="string">
            <text:p>新北市新莊區中原東路89巷1號等</text:p>
          </table:table-cell>
          <table:table-cell table:style-name="ce13" office:value-type="string" calcext:value-type="string">
            <text:p>105莊使字第00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" office:value-type="string" calcext:value-type="string">
            <text:p>106/9/22</text:p>
          </table:table-cell>
          <table:table-cell table:style-name="ce70" office:value-type="string" calcext:value-type="string">
            <text:p>冠德天御管理委員會</text:p>
          </table:table-cell>
          <table:table-cell table:style-name="ce70" office:value-type="string" calcext:value-type="string">
            <text:p>新北市新莊區榮華路一段59號等</text:p>
          </table:table-cell>
          <table:table-cell table:style-name="ce13" office:value-type="string" calcext:value-type="string">
            <text:p>105莊使字第000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" office:value-type="string" calcext:value-type="string">
            <text:p>106/9/29</text:p>
          </table:table-cell>
          <table:table-cell table:style-name="ce70" office:value-type="string" calcext:value-type="string">
            <text:p>佳能企業總部大樓管理負責人</text:p>
          </table:table-cell>
          <table:table-cell table:style-name="ce70" office:value-type="string" calcext:value-type="string">
            <text:p>新北市新莊區中環路三段200號(代表號)</text:p>
          </table:table-cell>
          <table:table-cell table:style-name="ce13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" office:value-type="string" calcext:value-type="string">
            <text:p>106/10/24</text:p>
          </table:table-cell>
          <table:table-cell table:style-name="ce70" office:value-type="string" calcext:value-type="string">
            <text:p>鴻邦世界花園I期社區管理委員會</text:p>
          </table:table-cell>
          <table:table-cell table:style-name="ce70" office:value-type="string" calcext:value-type="string">
            <text:p>新北市新莊區天祥街28號等</text:p>
          </table:table-cell>
          <table:table-cell table:style-name="ce13" office:value-type="string" calcext:value-type="string">
            <text:p>105莊使字第0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209" office:value-type="string" calcext:value-type="string">
            <text:p>106/7/13</text:p>
          </table:table-cell>
          <table:table-cell table:style-name="ce210" office:value-type="string" calcext:value-type="string">
            <text:p>遠雄新宿公寓大廈管理委員會</text:p>
          </table:table-cell>
          <table:table-cell table:style-name="ce210" office:value-type="string" calcext:value-type="string">
            <text:p>新北市新莊區新北大道4段51號等</text:p>
          </table:table-cell>
          <table:table-cell table:style-name="ce211" office:value-type="string" calcext:value-type="string">
            <text:p>105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太子信義管理負責人</text:p>
          </table:table-cell>
          <table:table-cell table:style-name="ce79" office:value-type="string" calcext:value-type="string">
            <text:p>新北市新莊區中原路656號</text:p>
          </table:table-cell>
          <table:table-cell table:style-name="ce8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主徒修女會管理負責人</text:p>
          </table:table-cell>
          <table:table-cell table:style-name="ce79" office:value-type="string" calcext:value-type="string">
            <text:p>新北市新莊區景德264巷10號</text:p>
          </table:table-cell>
          <table:table-cell table:style-name="ce84" office:value-type="string" calcext:value-type="string">
            <text:p>105莊使字第000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碧瑤金鑽社區管理委員會</text:p>
          </table:table-cell>
          <table:table-cell table:style-name="ce79" office:value-type="string" calcext:value-type="string">
            <text:p>新北市新莊區中港路328號等</text:p>
          </table:table-cell>
          <table:table-cell table:style-name="ce84" office:value-type="string" calcext:value-type="string">
            <text:p>104莊使字第000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1/20</text:p>
          </table:table-cell>
          <table:table-cell table:style-name="ce79" office:value-type="string" calcext:value-type="string">
            <text:p>碧瑤馥郁居管理委員會</text:p>
          </table:table-cell>
          <table:table-cell table:style-name="ce79" office:value-type="string" calcext:value-type="string">
            <text:p>新北市新莊區福美街132號</text:p>
          </table:table-cell>
          <table:table-cell table:style-name="ce84" office:value-type="string" calcext:value-type="string">
            <text:p>105莊使字第002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1/27</text:p>
          </table:table-cell>
          <table:table-cell table:style-name="ce79" office:value-type="string" calcext:value-type="string">
            <text:p>星晴社區管理委員會</text:p>
          </table:table-cell>
          <table:table-cell table:style-name="ce79" office:value-type="string" calcext:value-type="string">
            <text:p>新北市新莊區新北大道七段652號等</text:p>
          </table:table-cell>
          <table:table-cell table:style-name="ce84" office:value-type="string" calcext:value-type="string">
            <text:p>106莊使字第002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2/12</text:p>
          </table:table-cell>
          <table:table-cell table:style-name="ce79" office:value-type="string" calcext:value-type="string">
            <text:p>栢園大樓管理負責人</text:p>
          </table:table-cell>
          <table:table-cell table:style-name="ce79" office:value-type="string" calcext:value-type="string">
            <text:p>新北市新莊區化成路630巷11號2樓</text:p>
          </table:table-cell>
          <table:table-cell table:style-name="ce84" office:value-type="string" calcext:value-type="string">
            <text:p>102莊使字第001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50" office:value-type="string" calcext:value-type="string">
            <text:p>107/1/5</text:p>
          </table:table-cell>
          <table:table-cell table:style-name="ce129" office:value-type="string" calcext:value-type="string">
            <text:p>京雅苑社區管理委員會</text:p>
          </table:table-cell>
          <table:table-cell table:style-name="ce129" office:value-type="string" calcext:value-type="string">
            <text:p>新北市新莊區中華路三段88號1樓</text:p>
          </table:table-cell>
          <table:table-cell table:style-name="ce7" office:value-type="string" calcext:value-type="string">
            <text:p>104莊使字第002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50" office:value-type="string" calcext:value-type="string">
            <text:p>107/1/29</text:p>
          </table:table-cell>
          <table:table-cell table:style-name="ce70" office:value-type="string" calcext:value-type="string">
            <text:p>新六藝管理委員會</text:p>
          </table:table-cell>
          <table:table-cell table:style-name="ce70" office:value-type="string" calcext:value-type="string">
            <text:p>新北市新莊區昌德街90、92號1樓</text:p>
          </table:table-cell>
          <table:table-cell table:style-name="ce7" office:value-type="string" calcext:value-type="string">
            <text:p>106莊使字第00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2" office:value-type="string" calcext:value-type="string">
            <text:p>107/2/27</text:p>
          </table:table-cell>
          <table:table-cell table:style-name="ce129" office:value-type="string" calcext:value-type="string">
            <text:p>丞漢公寓大廈管理委員會</text:p>
          </table:table-cell>
          <table:table-cell table:style-name="ce129" office:value-type="string" calcext:value-type="string">
            <text:p>新北市新莊區思源路2號等</text:p>
          </table:table-cell>
          <table:table-cell table:style-name="ce13" office:value-type="string" calcext:value-type="string">
            <text:p>106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19</text:p>
          </table:table-cell>
          <table:table-cell table:style-name="ce70" office:value-type="string" calcext:value-type="string">
            <text:p>樂多管理委員會</text:p>
          </table:table-cell>
          <table:table-cell table:style-name="ce70" office:value-type="string" calcext:value-type="string">
            <text:p>新北市新莊區五工一路87巷8號等</text:p>
          </table:table-cell>
          <table:table-cell table:style-name="ce7" office:value-type="string" calcext:value-type="string">
            <text:p>106莊使字第002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26</text:p>
          </table:table-cell>
          <table:table-cell table:style-name="ce70" office:value-type="string" calcext:value-type="string">
            <text:p>東村Aone管理委員會</text:p>
          </table:table-cell>
          <table:table-cell table:style-name="ce70" office:value-type="string" calcext:value-type="string">
            <text:p>新北市新莊區後港一路173號</text:p>
          </table:table-cell>
          <table:table-cell table:style-name="ce13" office:value-type="string" calcext:value-type="string">
            <text:p>102莊使字第002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6/12</text:p>
          </table:table-cell>
          <table:table-cell table:style-name="ce129" office:value-type="string" calcext:value-type="string">
            <text:p>村寓公寓大廈管理委員會</text:p>
          </table:table-cell>
          <table:table-cell table:style-name="ce129" office:value-type="string" calcext:value-type="string">
            <text:p>新北市新莊區福營路385號等</text:p>
          </table:table-cell>
          <table:table-cell table:style-name="ce13" office:value-type="string" calcext:value-type="string">
            <text:p>107莊使字第00033號</text:p>
          </table:table-cell>
          <table:table-cell table:style-name="ce41"/>
          <table:table-cell table:number-columns-repeated="16378"/>
        </table:table-row>
        <table:table-row table:style-name="ro15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4</text:p>
          </table:table-cell>
          <table:table-cell table:style-name="ce129" office:value-type="string" calcext:value-type="string">
            <text:p>歡璽桂冠公寓大廈管理委員會</text:p>
          </table:table-cell>
          <table:table-cell table:style-name="ce70" office:value-type="string" calcext:value-type="string">
            <text:p>新北市新莊區龍安路50號19樓(管委會地址：新北市新莊區龍鳳里4鄰龍安路69巷30號2樓)</text:p>
          </table:table-cell>
          <table:table-cell table:style-name="ce13" office:value-type="string" calcext:value-type="string">
            <text:p>106莊使字第005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19</text:p>
          </table:table-cell>
          <table:table-cell table:style-name="ce129" office:value-type="string" calcext:value-type="string">
            <text:p>新泰然社區管理委員會</text:p>
          </table:table-cell>
          <table:table-cell table:style-name="ce70" office:value-type="string" calcext:value-type="string">
            <text:p>新北市新莊區新泰路2-20號等</text:p>
          </table:table-cell>
          <table:table-cell table:style-name="ce13" office:value-type="string" calcext:value-type="string">
            <text:p>106莊使字第00082號</text:p>
          </table:table-cell>
          <table:table-cell table:style-name="ce41"/>
          <table:table-cell table:number-columns-repeated="16378"/>
        </table:table-row>
        <table:table-row table:style-name="ro16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3</text:p>
          </table:table-cell>
          <table:table-cell table:style-name="ce129" office:value-type="string" calcext:value-type="string">
            <text:p>歡璽寶冠公寓大廈管理委員會</text:p>
          </table:table-cell>
          <table:table-cell table:style-name="ce129" office:value-type="string" calcext:value-type="string">
            <text:p>新北市新莊區龍安路10號14樓(管委會地址：新北市新莊區龍鳳里4鄰龍安路69巷2號)</text:p>
          </table:table-cell>
          <table:table-cell table:style-name="ce13" office:value-type="string" calcext:value-type="string">
            <text:p>105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8</text:p>
          </table:table-cell>
          <table:table-cell table:style-name="ce129" office:value-type="string" calcext:value-type="string">
            <text:p>君泰管理委員會</text:p>
          </table:table-cell>
          <table:table-cell table:style-name="ce129" office:value-type="string" calcext:value-type="string">
            <text:p>新北市新莊區雙鳳路77巷2號等</text:p>
          </table:table-cell>
          <table:table-cell table:style-name="ce13" office:value-type="string" calcext:value-type="string">
            <text:p>105莊使字第0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16</text:p>
          </table:table-cell>
          <table:table-cell table:style-name="ce129" office:value-type="string" calcext:value-type="string">
            <text:p>1315公寓大廈管理負責人</text:p>
          </table:table-cell>
          <table:table-cell table:style-name="ce129" office:value-type="string" calcext:value-type="string">
            <text:p>新北市新莊區民安路420巷13號等</text:p>
          </table:table-cell>
          <table:table-cell table:style-name="ce13" office:value-type="string" calcext:value-type="string">
            <text:p>107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超級城市曼哈頓管理委員會</text:p>
          </table:table-cell>
          <table:table-cell table:style-name="ce129" office:value-type="string" calcext:value-type="string">
            <text:p>新北市新莊區樹新路206號等</text:p>
          </table:table-cell>
          <table:table-cell table:style-name="ce13" office:value-type="string" calcext:value-type="string">
            <text:p>106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明洞國際大廈管理負責人</text:p>
          </table:table-cell>
          <table:table-cell table:style-name="ce129" office:value-type="string" calcext:value-type="string">
            <text:p>新北市新莊區新樹路272巷20號等</text:p>
          </table:table-cell>
          <table:table-cell table:style-name="ce13" office:value-type="string" calcext:value-type="string">
            <text:p>106莊使字第005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4</text:p>
          </table:table-cell>
          <table:table-cell table:style-name="ce129" office:value-type="string" calcext:value-type="string">
            <text:p>謙量社區管理委員會</text:p>
          </table:table-cell>
          <table:table-cell table:style-name="ce129" office:value-type="string" calcext:value-type="string">
            <text:p>新北市新莊區中智街50號3樓等</text:p>
          </table:table-cell>
          <table:table-cell table:style-name="ce13" office:value-type="string" calcext:value-type="string">
            <text:p>103莊使字第003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6</text:p>
          </table:table-cell>
          <table:table-cell table:style-name="ce129" office:value-type="string" calcext:value-type="string">
            <text:p>合輝新都悅社區管理委員會</text:p>
          </table:table-cell>
          <table:table-cell table:style-name="ce129" office:value-type="string" calcext:value-type="string">
            <text:p>新北市新莊區中港路673號等</text:p>
          </table:table-cell>
          <table:table-cell table:style-name="ce13" office:value-type="string" calcext:value-type="string">
            <text:p>106莊使字第000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27</text:p>
          </table:table-cell>
          <table:table-cell table:style-name="ce129" office:value-type="string" calcext:value-type="string">
            <text:p>晶冠社區管理委員會</text:p>
            <draw:custom-shape draw:z-index="0" draw:name="Text Box 3" draw:style-name="gr1" draw:text-style-name="P1" svg:width="0.212cm" svg:height="12.175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五工二路59號等</text:p>
          </table:table-cell>
          <table:table-cell table:style-name="ce13" office:value-type="string" calcext:value-type="string">
            <text:p>106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2</text:p>
          </table:table-cell>
          <table:table-cell table:style-name="ce129" office:value-type="string" calcext:value-type="string">
            <text:p>欣聯幸福捷境管理委員會</text:p>
          </table:table-cell>
          <table:table-cell table:style-name="ce129" office:value-type="string" calcext:value-type="string">
            <text:p>新北市新莊區幸福東路127號等</text:p>
          </table:table-cell>
          <table:table-cell table:style-name="ce13" office:value-type="string" calcext:value-type="string">
            <text:p>107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5</text:p>
          </table:table-cell>
          <table:table-cell table:style-name="ce129" office:value-type="string" calcext:value-type="string">
            <text:p>英昌公司華廈管理負責人</text:p>
          </table:table-cell>
          <table:table-cell table:style-name="ce129" office:value-type="string" calcext:value-type="string">
            <text:p>新北市新莊區化成路413號等</text:p>
          </table:table-cell>
          <table:table-cell table:style-name="ce13" office:value-type="string" calcext:value-type="string">
            <text:p>107莊使字第001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1/6</text:p>
          </table:table-cell>
          <table:table-cell table:style-name="ce129" office:value-type="string" calcext:value-type="string">
            <text:p>至真公寓大廈管理委員會</text:p>
          </table:table-cell>
          <table:table-cell table:style-name="ce129" office:value-type="string" calcext:value-type="string">
            <text:p>新北市新莊區中原路136號等</text:p>
          </table:table-cell>
          <table:table-cell table:style-name="ce13" office:value-type="string" calcext:value-type="string">
            <text:p>104莊使字第005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7/11/26</text:p>
          </table:table-cell>
          <table:table-cell table:style-name="ce129" office:value-type="string" calcext:value-type="string">
            <text:p>進士郡公寓大廈管理委員會</text:p>
          </table:table-cell>
          <table:table-cell table:style-name="ce129" office:value-type="string" calcext:value-type="string">
            <text:p>新北市新莊區化成路30號等</text:p>
          </table:table-cell>
          <table:table-cell table:style-name="ce13" office:value-type="string" calcext:value-type="string">
            <text:p>84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6</text:p>
          </table:table-cell>
          <table:table-cell table:style-name="ce129" office:value-type="string" calcext:value-type="string">
            <text:p>鴻邦世界花園二期社區管理委員會</text:p>
          </table:table-cell>
          <table:table-cell table:style-name="ce129" office:value-type="string" calcext:value-type="string">
            <text:p>新北市新莊區天祥街17號2樓等</text:p>
          </table:table-cell>
          <table:table-cell table:style-name="ce13" office:value-type="string" calcext:value-type="string">
            <text:p>107莊使字第00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12</text:p>
          </table:table-cell>
          <table:table-cell table:style-name="ce129" office:value-type="string" calcext:value-type="string">
            <text:p>典藏富邑公寓大廈管理委員會</text:p>
          </table:table-cell>
          <table:table-cell table:style-name="ce129" office:value-type="string" calcext:value-type="string">
            <text:p>新北市新莊區民樂街97號等</text:p>
          </table:table-cell>
          <table:table-cell table:style-name="ce13" office:value-type="string" calcext:value-type="string">
            <text:p>107莊使字第001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遠雄首品管理委員會</text:p>
          </table:table-cell>
          <table:table-cell table:style-name="ce70" office:value-type="string" calcext:value-type="string">
            <text:p>新北市新莊區中德路10號等</text:p>
          </table:table-cell>
          <table:table-cell table:style-name="ce7" office:value-type="string" calcext:value-type="string">
            <text:p>106莊使字第00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幸福A+管理委員會</text:p>
          </table:table-cell>
          <table:table-cell table:style-name="ce70" office:value-type="string" calcext:value-type="string">
            <text:p>新北市新莊區幸福東路60號等</text:p>
          </table:table-cell>
          <table:table-cell table:style-name="ce7" office:value-type="string" calcext:value-type="string">
            <text:p>107莊使字第00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4</text:p>
          </table:table-cell>
          <table:table-cell table:style-name="ce70" office:value-type="string" calcext:value-type="string">
            <text:p>名人天廈B區管理委員會</text:p>
          </table:table-cell>
          <table:table-cell table:style-name="ce70" office:value-type="string" calcext:value-type="string">
            <text:p>新北市新莊區中華路1段63巷14號8樓等</text:p>
          </table:table-cell>
          <table:table-cell table:style-name="ce7" office:value-type="string" calcext:value-type="string">
            <text:p>78莊使字第009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85/9/18</text:p>
          </table:table-cell>
          <table:table-cell table:style-name="ce70" office:value-type="string" calcext:value-type="string">
            <text:p>龍閣社區公寓大廈管理委員會</text:p>
          </table:table-cell>
          <table:table-cell table:style-name="ce70" office:value-type="string" calcext:value-type="string">
            <text:p>新北市新莊區中榮街56巷8弄1號等</text:p>
          </table:table-cell>
          <table:table-cell table:style-name="ce7" office:value-type="string" calcext:value-type="string">
            <text:p>84莊使字第015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4</text:p>
          </table:table-cell>
          <table:table-cell table:style-name="ce70" office:value-type="string" calcext:value-type="string">
            <text:p>龍鳳新生公寓大廈管理委員會</text:p>
          </table:table-cell>
          <table:table-cell table:style-name="ce70" office:value-type="string" calcext:value-type="string">
            <text:p>新北市新莊區中正路新生巷14號等</text:p>
          </table:table-cell>
          <table:table-cell table:style-name="ce7" office:value-type="string" calcext:value-type="string">
            <text:p>68莊使字第038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5</text:p>
          </table:table-cell>
          <table:table-cell table:style-name="ce70" office:value-type="string" calcext:value-type="string">
            <text:p>凱旋門管理委員會</text:p>
          </table:table-cell>
          <table:table-cell table:style-name="ce70" office:value-type="string" calcext:value-type="string">
            <text:p>新北市新莊區西盛街219巷26號4樓</text:p>
          </table:table-cell>
          <table:table-cell table:style-name="ce7" office:value-type="string" calcext:value-type="string">
            <text:p>105莊使字第00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24</text:p>
          </table:table-cell>
          <table:table-cell table:style-name="ce129" office:value-type="string" calcext:value-type="string">
            <text:p>葉厝管理負責人</text:p>
          </table:table-cell>
          <table:table-cell table:style-name="ce70" office:value-type="string" calcext:value-type="string">
            <text:p>新北市新莊區福德三街70號等</text:p>
          </table:table-cell>
          <table:table-cell table:style-name="ce7" office:value-type="string" calcext:value-type="string">
            <text:p>107莊使字第004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2/12</text:p>
          </table:table-cell>
          <table:table-cell table:style-name="ce70" office:value-type="string" calcext:value-type="string">
            <text:p>容邑PARK社區管理委員會</text:p>
          </table:table-cell>
          <table:table-cell table:style-name="ce70" office:value-type="string" calcext:value-type="string">
            <text:p>新北市新莊區富貴路156號</text:p>
          </table:table-cell>
          <table:table-cell table:style-name="ce7" office:value-type="string" calcext:value-type="string">
            <text:p>106莊使字第0012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50" office:value-type="string" calcext:value-type="string">
            <text:p>108/2/22</text:p>
          </table:table-cell>
          <table:table-cell table:style-name="ce129" office:value-type="string" calcext:value-type="string">
            <text:p>榮富吉祥社區管理委員會</text:p>
          </table:table-cell>
          <table:table-cell table:style-name="ce129" office:value-type="string" calcext:value-type="string">
            <text:p>新北市新莊區中榮街104巷8弄8號等</text:p>
          </table:table-cell>
          <table:table-cell table:style-name="ce13" office:value-type="string" calcext:value-type="string">
            <text:p>77莊使字第01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50" office:value-type="string" calcext:value-type="string">
            <text:p>108/3/8</text:p>
          </table:table-cell>
          <table:table-cell table:style-name="ce70" office:value-type="string" calcext:value-type="string">
            <text:p>冠德風尚管理委員會</text:p>
          </table:table-cell>
          <table:table-cell table:style-name="ce70" office:value-type="string" calcext:value-type="string">
            <text:p>新北市新莊區榮華路2段67號2樓等</text:p>
          </table:table-cell>
          <table:table-cell table:style-name="ce13" office:value-type="string" calcext:value-type="string">
            <text:p>106莊使字第0044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4/10</text:p>
          </table:table-cell>
          <table:table-cell table:style-name="ce70" office:value-type="string" calcext:value-type="string">
            <text:p>麗寶ALL IN ONE管理委員會</text:p>
          </table:table-cell>
          <table:table-cell table:style-name="ce70" office:value-type="string" calcext:value-type="string">
            <text:p>新北市新莊區中央路558號等</text:p>
          </table:table-cell>
          <table:table-cell table:style-name="ce7" office:value-type="string" calcext:value-type="string">
            <text:p>107莊使字第0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2</text:p>
          </table:table-cell>
          <table:table-cell table:style-name="ce70" office:value-type="string" calcext:value-type="string">
            <text:p>民安讚社區管理委員會</text:p>
          </table:table-cell>
          <table:table-cell table:style-name="ce70" office:value-type="string" calcext:value-type="string">
            <text:p>新北市新莊區民安西路252巷39號8樓</text:p>
          </table:table-cell>
          <table:table-cell table:style-name="ce13" office:value-type="string" calcext:value-type="string">
            <text:p>107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8</text:p>
          </table:table-cell>
          <table:table-cell table:style-name="ce70" office:value-type="string" calcext:value-type="string">
            <text:p>榮鎰富公寓大廈管理委員會</text:p>
          </table:table-cell>
          <table:table-cell table:style-name="ce70" office:value-type="string" calcext:value-type="string">
            <text:p>新北市新莊區中正路72號等</text:p>
          </table:table-cell>
          <table:table-cell table:style-name="ce13" office:value-type="string" calcext:value-type="string">
            <text:p>108莊使字第000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3</text:p>
          </table:table-cell>
          <table:table-cell table:style-name="ce70" office:value-type="string" calcext:value-type="string">
            <text:p>樹和苑管理委員會</text:p>
          </table:table-cell>
          <table:table-cell table:style-name="ce70" office:value-type="string" calcext:value-type="string">
            <text:p>新北市新莊區頭前路150號2樓等</text:p>
          </table:table-cell>
          <table:table-cell table:style-name="ce13" office:value-type="string" calcext:value-type="string">
            <text:p>106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8/28</text:p>
          </table:table-cell>
          <table:table-cell table:style-name="ce70" office:value-type="string" calcext:value-type="string">
            <text:p>尊爵社區管理委員會</text:p>
          </table:table-cell>
          <table:table-cell table:style-name="ce70" office:value-type="string" calcext:value-type="string">
            <text:p>新北市新莊區福興里2鄰五工三路50巷15號等 </text:p>
          </table:table-cell>
          <table:table-cell table:style-name="ce13" office:value-type="string" calcext:value-type="string">
            <text:p>105莊使字第005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5</text:p>
          </table:table-cell>
          <table:table-cell table:style-name="ce70" office:value-type="string" calcext:value-type="string">
            <text:p>聯上聯管理委員會</text:p>
          </table:table-cell>
          <table:table-cell table:style-name="ce70" office:value-type="string" calcext:value-type="string">
            <text:p>新北市新莊區中央路471號等</text:p>
          </table:table-cell>
          <table:table-cell table:style-name="ce13" office:value-type="string" calcext:value-type="string">
            <text:p>106莊使字第003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6/3</text:p>
          </table:table-cell>
          <table:table-cell table:style-name="ce129" office:value-type="string" calcext:value-type="string">
            <text:p>五星尊爵NO.8之富貴中華公寓大廈管理委員會</text:p>
          </table:table-cell>
          <table:table-cell table:style-name="ce129" office:value-type="string" calcext:value-type="string">
            <text:p>新北市新莊區中華路1段31號等</text:p>
          </table:table-cell>
          <table:table-cell table:style-name="ce13" office:value-type="string" calcext:value-type="string">
            <text:p>106莊使字第0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7/8</text:p>
          </table:table-cell>
          <table:table-cell table:style-name="ce129" office:value-type="string" calcext:value-type="string">
            <text:p>這一站幸福微風館管理委員會</text:p>
          </table:table-cell>
          <table:table-cell table:style-name="ce129" office:value-type="string" calcext:value-type="string">
            <text:p>新北市新莊區中平路152巷47弄28號2樓等</text:p>
          </table:table-cell>
          <table:table-cell table:style-name="ce13" office:value-type="string" calcext:value-type="string">
            <text:p>107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4</text:p>
          </table:table-cell>
          <table:table-cell table:style-name="ce129" office:value-type="string" calcext:value-type="string">
            <text:p>城市公園管理委員會</text:p>
          </table:table-cell>
          <table:table-cell table:style-name="ce129" office:value-type="string" calcext:value-type="string">
            <text:p>新北市新莊區昌明街76號6樓等</text:p>
          </table:table-cell>
          <table:table-cell table:style-name="ce13" office:value-type="string" calcext:value-type="string">
            <text:p>083莊使字第002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5</text:p>
          </table:table-cell>
          <table:table-cell table:style-name="ce129" office:value-type="string" calcext:value-type="string">
            <text:p>皇翔御花園管理委員會</text:p>
          </table:table-cell>
          <table:table-cell table:style-name="ce129" office:value-type="string" calcext:value-type="string">
            <text:p>新北市新莊區中原路520號等</text:p>
          </table:table-cell>
          <table:table-cell table:style-name="ce13" office:value-type="string" calcext:value-type="string">
            <text:p>106莊使字第000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23</text:p>
          </table:table-cell>
          <table:table-cell table:style-name="ce129" office:value-type="string" calcext:value-type="string">
            <text:p>鼎正有限公司管理負責人</text:p>
          </table:table-cell>
          <table:table-cell table:style-name="ce129" office:value-type="string" calcext:value-type="string">
            <text:p>新北市新莊區壽山路33-22號2樓等</text:p>
          </table:table-cell>
          <table:table-cell table:style-name="ce13" office:value-type="string" calcext:value-type="string">
            <text:p>108莊使字第001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碧瑤峰範管理委員會</text:p>
          </table:table-cell>
          <table:table-cell table:style-name="ce129" office:value-type="string" calcext:value-type="string">
            <text:p>新北市新莊區福美街16-1號等</text:p>
          </table:table-cell>
          <table:table-cell table:style-name="ce13" office:value-type="string" calcext:value-type="string">
            <text:p>104莊使字第006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璽之悅社區管理委員會</text:p>
          </table:table-cell>
          <table:table-cell table:style-name="ce129" office:value-type="string" calcext:value-type="string">
            <text:p>新北市新莊區思源路232號等</text:p>
          </table:table-cell>
          <table:table-cell table:style-name="ce13" office:value-type="string" calcext:value-type="string">
            <text:p>107莊使字第00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212" office:value-type="string" calcext:value-type="string">
            <text:p>108/10/1</text:p>
          </table:table-cell>
          <table:table-cell table:style-name="ce129" office:value-type="string" calcext:value-type="string">
            <text:p>尊勝白金管理委員會</text:p>
          </table:table-cell>
          <table:table-cell table:style-name="ce129" office:value-type="string" calcext:value-type="string">
            <text:p>新北市新莊區昌平街105號2樓等</text:p>
          </table:table-cell>
          <table:table-cell table:style-name="ce13" office:value-type="string" calcext:value-type="string">
            <text:p>107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12/28</text:p>
          </table:table-cell>
          <table:table-cell table:style-name="ce129" office:value-type="string" calcext:value-type="string">
            <text:p>超級城市2愛丁堡社區管理委員會</text:p>
          </table:table-cell>
          <table:table-cell table:style-name="ce129" office:value-type="string" calcext:value-type="string">
            <text:p>新北市新莊區西盛里18鄰新崑路171號等 </text:p>
          </table:table-cell>
          <table:table-cell table:style-name="ce13" office:value-type="string" calcext:value-type="string">
            <text:p>106莊使字第003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10/14</text:p>
          </table:table-cell>
          <table:table-cell table:style-name="ce129" office:value-type="string" calcext:value-type="string">
            <text:p>御春城公寓大廈管理委員會</text:p>
          </table:table-cell>
          <table:table-cell table:style-name="ce129" office:value-type="string" calcext:value-type="string">
            <text:p>新北市新莊區思源路606號等</text:p>
          </table:table-cell>
          <table:table-cell table:style-name="ce13" office:value-type="string" calcext:value-type="string">
            <text:p>107莊使字第003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11/5</text:p>
          </table:table-cell>
          <table:table-cell table:style-name="ce129" office:value-type="string" calcext:value-type="string">
            <text:p>塭仔底公寓大廈管理負責人</text:p>
          </table:table-cell>
          <table:table-cell table:style-name="ce129" office:value-type="string" calcext:value-type="string">
            <text:p>新北市新莊區五權三路16-2號等</text:p>
          </table:table-cell>
          <table:table-cell table:style-name="ce13" office:value-type="string" calcext:value-type="string">
            <text:p>108莊使字第00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3</text:p>
          </table:table-cell>
          <table:table-cell table:style-name="ce129" office:value-type="string" calcext:value-type="string">
            <text:p>鉦通工業大樓管理負責人</text:p>
          </table:table-cell>
          <table:table-cell table:style-name="ce129" office:value-type="string" calcext:value-type="string">
            <text:p>新北市新莊區化成路764巷18號等</text:p>
          </table:table-cell>
          <table:table-cell table:style-name="ce13" office:value-type="string" calcext:value-type="string">
            <text:p>108莊使字第001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9</text:p>
          </table:table-cell>
          <table:table-cell table:style-name="ce129" office:value-type="string" calcext:value-type="string">
            <text:p>這一站幸福聽風館管理委員會</text:p>
          </table:table-cell>
          <table:table-cell table:style-name="ce129" office:value-type="string" calcext:value-type="string">
            <text:p>新北市新莊區中平路184巷29號等</text:p>
          </table:table-cell>
          <table:table-cell table:style-name="ce13" office:value-type="string" calcext:value-type="string">
            <text:p>107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天騰廠辦管理負責人</text:p>
          </table:table-cell>
          <table:table-cell table:style-name="ce70" office:value-type="string" calcext:value-type="string">
            <text:p>新北市新莊區中正路669號1樓</text:p>
          </table:table-cell>
          <table:table-cell table:style-name="ce7" office:value-type="string" calcext:value-type="string">
            <text:p>089莊使字第000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柯林頓AB棟公寓大廈管理委員會</text:p>
          </table:table-cell>
          <table:table-cell table:style-name="ce70" office:value-type="string" calcext:value-type="string">
            <text:p>新北市新莊區中正路新旺巷45弄12號5樓</text:p>
          </table:table-cell>
          <table:table-cell table:style-name="ce6" office:value-type="string" calcext:value-type="string">
            <text:p>083莊使字第009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言真公寓大廈管理委員會</text:p>
          </table:table-cell>
          <table:table-cell table:style-name="ce70" office:value-type="string" calcext:value-type="string">
            <text:p>新北市新莊區思源路130號等</text:p>
          </table:table-cell>
          <table:table-cell table:style-name="ce7" office:value-type="string" calcext:value-type="string">
            <text:p>107莊使字第003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捷運讚公寓大廈管理委員會</text:p>
          </table:table-cell>
          <table:table-cell table:style-name="ce70" office:value-type="string" calcext:value-type="string">
            <text:p>新北市新莊區中德路52號等</text:p>
          </table:table-cell>
          <table:table-cell table:style-name="ce7" office:value-type="string" calcext:value-type="string">
            <text:p>107莊使字第00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禮躍社區公寓大廈管理委員會</text:p>
          </table:table-cell>
          <table:table-cell table:style-name="ce70" office:value-type="string" calcext:value-type="string">
            <text:p>新北市新莊區福美街172巷66號1樓</text:p>
          </table:table-cell>
          <table:table-cell table:style-name="ce7" office:value-type="string" calcext:value-type="string">
            <text:p>108莊使字第0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20</text:p>
          </table:table-cell>
          <table:table-cell table:style-name="ce70" office:value-type="string" calcext:value-type="string">
            <text:p>潤泰峰盛社區管理委員會</text:p>
          </table:table-cell>
          <table:table-cell table:style-name="ce70" office:value-type="string" calcext:value-type="string">
            <text:p>新北市新莊區中央路299號等</text:p>
          </table:table-cell>
          <table:table-cell table:style-name="ce7" office:value-type="string" calcext:value-type="string">
            <text:p>106莊使字第002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21</text:p>
          </table:table-cell>
          <table:table-cell table:style-name="ce70" office:value-type="string" calcext:value-type="string">
            <text:p>名廬社區管理委員會</text:p>
          </table:table-cell>
          <table:table-cell table:style-name="ce70" office:value-type="string" calcext:value-type="string">
            <text:p>新北市新莊區五工二路78巷2號等</text:p>
          </table:table-cell>
          <table:table-cell table:style-name="ce6" office:value-type="string" calcext:value-type="string">
            <text:p>084莊使字第005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212" office:value-type="string" calcext:value-type="string">
            <text:p>109/3/6</text:p>
          </table:table-cell>
          <table:table-cell table:style-name="ce70" office:value-type="string" calcext:value-type="string">
            <text:p>眾偉公寓大廈管理負責人</text:p>
          </table:table-cell>
          <table:table-cell table:style-name="ce129" office:value-type="string" calcext:value-type="string">
            <text:p>新北市新莊區幸福東路63號</text:p>
          </table:table-cell>
          <table:table-cell table:style-name="ce13" office:value-type="string" calcext:value-type="string">
            <text:p>108莊使字第0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0</text:p>
          </table:table-cell>
          <table:table-cell table:style-name="ce129" office:value-type="string" calcext:value-type="string">
            <text:p>御松郡公寓大廈管理委員會</text:p>
          </table:table-cell>
          <table:table-cell table:style-name="ce70" office:value-type="string" calcext:value-type="string">
            <text:p>新北市新莊區昌平里8鄰昌德街81號2樓等</text:p>
          </table:table-cell>
          <table:table-cell table:style-name="ce13" office:value-type="string" calcext:value-type="string">
            <text:p>104莊使字第000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4</text:p>
          </table:table-cell>
          <table:table-cell table:style-name="ce129" office:value-type="string" calcext:value-type="string">
            <text:p>羅孚宮大樓管理委員會</text:p>
          </table:table-cell>
          <table:table-cell table:style-name="ce129" office:value-type="string" calcext:value-type="string">
            <text:p>新北市新莊區中正路316號11樓之3</text:p>
          </table:table-cell>
          <table:table-cell table:style-name="ce13" office:value-type="string" calcext:value-type="string">
            <text:p>082莊使字第006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5</text:p>
          </table:table-cell>
          <table:table-cell table:style-name="ce129" office:value-type="string" calcext:value-type="string">
            <text:p>享世代-享美區公寓大廈管理委員會</text:p>
          </table:table-cell>
          <table:table-cell table:style-name="ce129" office:value-type="string" calcext:value-type="string">
            <text:p>新北市新莊區西盛里16鄰新樹路699巷31號2樓</text:p>
          </table:table-cell>
          <table:table-cell table:style-name="ce13" office:value-type="string" calcext:value-type="string">
            <text:p>108莊使字第0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30</text:p>
          </table:table-cell>
          <table:table-cell table:style-name="ce129" office:value-type="string" calcext:value-type="string">
            <text:p>日健(馬尺)管理委員會</text:p>
          </table:table-cell>
          <table:table-cell table:style-name="ce129" office:value-type="string" calcext:value-type="string">
            <text:p>新北市新莊區福基里9鄰新北大道2段251號2樓</text:p>
          </table:table-cell>
          <table:table-cell table:style-name="ce13" office:value-type="string" calcext:value-type="string">
            <text:p>107莊使字第003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5/21</text:p>
          </table:table-cell>
          <table:table-cell table:style-name="ce129" office:value-type="string" calcext:value-type="string">
            <text:p>富御滙管理委員會</text:p>
          </table:table-cell>
          <table:table-cell table:style-name="ce129" office:value-type="string" calcext:value-type="string">
            <text:p>新北市新莊區中原里1鄰新北大道四段171號2樓等</text:p>
          </table:table-cell>
          <table:table-cell table:style-name="ce167" office:value-type="string" calcext:value-type="string">
            <text:p>105莊使字第0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7/28</text:p>
          </table:table-cell>
          <table:table-cell table:style-name="ce163" office:value-type="string" calcext:value-type="string">
            <text:p>君泰凰管理委員會</text:p>
          </table:table-cell>
          <table:table-cell table:style-name="ce163" office:value-type="string" calcext:value-type="string">
            <text:p>新北市新莊區雙鳳路77巷1號</text:p>
          </table:table-cell>
          <table:table-cell table:style-name="ce138" office:value-type="string" calcext:value-type="string">
            <text:p>105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捷仕堡管理委員會</text:p>
          </table:table-cell>
          <table:table-cell table:style-name="ce163" office:value-type="string" calcext:value-type="string">
            <text:p>新北市新莊區龍安路31號</text:p>
          </table:table-cell>
          <table:table-cell table:style-name="ce138" office:value-type="string" calcext:value-type="string">
            <text:p>108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金星捷匯社區管理委員會</text:p>
          </table:table-cell>
          <table:table-cell table:style-name="ce163" office:value-type="string" calcext:value-type="string">
            <text:p>新北市新莊區龍安路66-28號2樓等</text:p>
          </table:table-cell>
          <table:table-cell table:style-name="ce138" office:value-type="string" calcext:value-type="string">
            <text:p>109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不貳館公寓大廈管理委員會</text:p>
          </table:table-cell>
          <table:table-cell table:style-name="ce129" office:value-type="string" calcext:value-type="string">
            <text:p>新北市新莊區中原里1鄰新北大道4段135號等</text:p>
          </table:table-cell>
          <table:table-cell table:style-name="ce167" office:value-type="string" calcext:value-type="string">
            <text:p>108莊使字第000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7/17</text:p>
          </table:table-cell>
          <table:table-cell table:style-name="ce129" office:value-type="string" calcext:value-type="string">
            <text:p>中悦IFC社區管理負責人</text:p>
          </table:table-cell>
          <table:table-cell table:style-name="ce129" office:value-type="string" calcext:value-type="string">
            <text:p>新北市新莊區中原里29鄰中平路400號等</text:p>
          </table:table-cell>
          <table:table-cell table:style-name="ce167" office:value-type="string" calcext:value-type="string">
            <text:p>109莊使字第001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璽園管理委員會-1090811補登</text:p>
          </table:table-cell>
          <table:table-cell table:style-name="ce129" office:value-type="string" calcext:value-type="string">
            <text:p>新北市新莊區中平里14鄰中平路246號等</text:p>
          </table:table-cell>
          <table:table-cell table:style-name="ce167" office:value-type="string" calcext:value-type="string">
            <text:p>108莊使字第004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67" office:value-type="string" calcext:value-type="string">
            <text:p>109/7/23</text:p>
          </table:table-cell>
          <table:table-cell table:style-name="ce129" office:value-type="string" calcext:value-type="string">
            <text:p>青之森社區公寓大廈管理委員會</text:p>
          </table:table-cell>
          <table:table-cell table:style-name="ce129" office:value-type="string" calcext:value-type="string">
            <text:p>新北市新莊區頭前里14鄰中原東路62號等</text:p>
          </table:table-cell>
          <table:table-cell table:style-name="ce167" office:value-type="string" calcext:value-type="string">
            <text:p>108莊使字第00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17</text:p>
          </table:table-cell>
          <table:table-cell table:style-name="ce163" office:value-type="string" calcext:value-type="string">
            <text:p>富比天下公寓大廈管理委員會</text:p>
          </table:table-cell>
          <table:table-cell table:style-name="ce163" office:value-type="string" calcext:value-type="string">
            <text:p>新北市新莊區新北大道7段716號6樓等</text:p>
          </table:table-cell>
          <table:table-cell table:style-name="ce138" office:value-type="string" calcext:value-type="string">
            <text:p>86莊使字第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" office:value-type="string" calcext:value-type="string">
            <text:p>108莊使字第003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" office:value-type="string" calcext:value-type="string">
            <text:p>108莊使字第00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9/8</text:p>
          </table:table-cell>
          <table:table-cell table:style-name="ce163" office:value-type="string" calcext:value-type="string">
            <text:p>畢卡索社區管理委員會</text:p>
          </table:table-cell>
          <table:table-cell table:style-name="ce163" office:value-type="string" calcext:value-type="string">
            <text:p>新北市新莊區後港一路94巷11號7樓</text:p>
          </table:table-cell>
          <table:table-cell table:style-name="ce138" office:value-type="string" calcext:value-type="string">
            <text:p>82莊使字第00171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10/29</text:p>
          </table:table-cell>
          <table:table-cell table:style-name="ce129" office:value-type="string" calcext:value-type="string">
            <text:p>宏普AMAX國際商務中心</text:p>
          </table:table-cell>
          <table:table-cell table:style-name="ce129" office:value-type="string" calcext:value-type="string">
            <text:p>新北市新莊區中原里中央路437號等</text:p>
          </table:table-cell>
          <table:table-cell table:style-name="ce13" office:value-type="string" calcext:value-type="string">
            <text:p>106莊使字第004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5</text:p>
          </table:table-cell>
          <table:table-cell table:style-name="ce129" office:value-type="string" calcext:value-type="string">
            <text:p>宏匯廣場管理負責人</text:p>
          </table:table-cell>
          <table:table-cell table:style-name="ce129" office:value-type="string" calcext:value-type="string">
            <text:p>新北市新莊區中原里1鄰新北大道四段3號等</text:p>
          </table:table-cell>
          <table:table-cell table:style-name="ce13" office:value-type="string" calcext:value-type="string">
            <text:p>109莊字第0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1</text:p>
          </table:table-cell>
          <table:table-cell table:style-name="ce129" office:value-type="string" calcext:value-type="string">
            <text:p>敦藏社區管理委員會</text:p>
          </table:table-cell>
          <table:table-cell table:style-name="ce129" office:value-type="string" calcext:value-type="string">
            <text:p>新北市新莊區福基里7鄰福美街170號等</text:p>
          </table:table-cell>
          <table:table-cell table:style-name="ce13" office:value-type="string" calcext:value-type="string">
            <text:p>108莊使字第001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09/25</text:p>
          </table:table-cell>
          <table:table-cell table:style-name="ce129" office:value-type="string" calcext:value-type="string">
            <text:p>馥都匯社區管理委員會</text:p>
          </table:table-cell>
          <table:table-cell table:style-name="ce129" office:value-type="string" calcext:value-type="string">
            <text:p>新北市新莊區福基里1鄰福德二街2-1號等</text:p>
          </table:table-cell>
          <table:table-cell table:style-name="ce13" office:value-type="string" calcext:value-type="string">
            <text:p>108莊使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09</text:p>
          </table:table-cell>
          <table:table-cell table:style-name="ce129" office:value-type="string" calcext:value-type="string">
            <text:p>天玥公寓大廈管理委員會</text:p>
          </table:table-cell>
          <table:table-cell table:style-name="ce129" office:value-type="string" calcext:value-type="string">
            <text:p>北市新莊區福興里15鄰五權一路12巷11號等</text:p>
          </table:table-cell>
          <table:table-cell table:style-name="ce13" office:value-type="string" calcext:value-type="string">
            <text:p>108莊使字第004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30</text:p>
          </table:table-cell>
          <table:table-cell table:style-name="ce163" office:value-type="string" calcext:value-type="string">
            <text:p>碧瑤天鑽管理委員會</text:p>
          </table:table-cell>
          <table:table-cell table:style-name="ce163" office:value-type="string" calcext:value-type="string">
            <text:p>新北市新莊區中央路281號1樓管理室</text:p>
          </table:table-cell>
          <table:table-cell table:style-name="ce13" office:value-type="string" calcext:value-type="string">
            <text:p>104莊使字第0031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13</text:p>
          </table:table-cell>
          <table:table-cell table:style-name="ce163" office:value-type="string" calcext:value-type="string">
            <text:p>和樂公寓大廈管理委員會</text:p>
          </table:table-cell>
          <table:table-cell table:style-name="ce163" office:value-type="string" calcext:value-type="string">
            <text:p>新北市新莊區新泰路258號等</text:p>
          </table:table-cell>
          <table:table-cell table:style-name="ce167" office:value-type="string" calcext:value-type="string">
            <text:p>108莊使字第00248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4</text:p>
          </table:table-cell>
          <table:table-cell table:style-name="ce163" office:value-type="string" calcext:value-type="string">
            <text:p>禾豐社區管理委員會</text:p>
          </table:table-cell>
          <table:table-cell table:style-name="ce163" office:value-type="string" calcext:value-type="string">
            <text:p>新北市新莊區五工路92號等</text:p>
          </table:table-cell>
          <table:table-cell table:style-name="ce138" office:value-type="string" calcext:value-type="string">
            <text:p>106莊使字第00507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0</text:p>
          </table:table-cell>
          <table:table-cell table:style-name="ce163" office:value-type="string" calcext:value-type="string">
            <text:p>唯貳館公寓大廈管理負責人</text:p>
          </table:table-cell>
          <table:table-cell table:style-name="ce163" office:value-type="string" calcext:value-type="string">
            <text:p>新北市新莊區後港一路153號</text:p>
          </table:table-cell>
          <table:table-cell table:style-name="ce138" office:value-type="string" calcext:value-type="string">
            <text:p>109莊使字第003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office:value-type="string" calcext:value-type="string">
            <text:p>109/12/25</text:p>
          </table:table-cell>
          <table:table-cell table:style-name="ce163" office:value-type="string" calcext:value-type="string">
            <text:p>帝王城公寓大廈管理委員會</text:p>
          </table:table-cell>
          <table:table-cell table:style-name="ce163" office:value-type="string" calcext:value-type="string">
            <text:p>新北市新莊區幸福路609號3樓等</text:p>
          </table:table-cell>
          <table:table-cell table:style-name="ce138" office:value-type="string" calcext:value-type="string">
            <text:p>76蘆使字第8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1/20</text:p>
          </table:table-cell>
          <table:table-cell table:style-name="ce493" office:value-type="string" calcext:value-type="string">
            <text:p>竹城新大阪社區管理委員會</text:p>
          </table:table-cell>
          <table:table-cell table:style-name="ce163" office:value-type="string" calcext:value-type="string">
            <text:p>新北市新莊區昌和街63號</text:p>
            <draw:custom-shape draw:z-index="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1/22</text:p>
          </table:table-cell>
          <table:table-cell table:style-name="ce493" office:value-type="string" calcext:value-type="string">
            <text:p>豐年榜公寓大廈管理委員會</text:p>
          </table:table-cell>
          <table:table-cell table:style-name="ce163" office:value-type="string" calcext:value-type="string">
            <text:p>新北市新莊區豐年街124巷6弄1號5樓</text:p>
          </table:table-cell>
          <table:table-cell table:style-name="ce138" office:value-type="string" calcext:value-type="string">
            <text:p>76莊使字第17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94" office:value-type="string" calcext:value-type="string">
            <text:p>這一站幸福和風館管理委員會</text:p>
          </table:table-cell>
          <table:table-cell table:style-name="ce163" office:value-type="string" calcext:value-type="string">
            <text:p>新北市新莊區中平路184巷32號等</text:p>
            <draw:custom-shape draw:z-index="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1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94" office:value-type="string" calcext:value-type="string">
            <text:p>馥都湛社區管理委員會</text:p>
          </table:table-cell>
          <table:table-cell table:style-name="ce163" office:value-type="string" calcext:value-type="string">
            <text:p>新北市新莊區福美街172巷1~7號</text:p>
          </table:table-cell>
          <table:table-cell table:style-name="ce138" office:value-type="string" calcext:value-type="string">
            <text:p>109莊使字第001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50" office:value-type="string" calcext:value-type="string">
            <text:p>110/02/19</text:p>
          </table:table-cell>
          <table:table-cell table:style-name="ce494" office:value-type="string" calcext:value-type="string">
            <text:p>幸福一品管理委員會</text:p>
          </table:table-cell>
          <table:table-cell table:style-name="ce163" office:value-type="string" calcext:value-type="string">
            <text:p>新北市新莊區西盛街231巷22號2樓等</text:p>
          </table:table-cell>
          <table:table-cell table:style-name="ce138" office:value-type="string" calcext:value-type="string">
            <text:p>109莊使字第000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5</text:p>
          </table:table-cell>
          <table:table-cell table:style-name="ce494" office:value-type="string" calcext:value-type="string">
            <text:p>知星社區管理委員會</text:p>
          </table:table-cell>
          <table:table-cell table:style-name="ce163" office:value-type="string" calcext:value-type="string">
            <text:p>新北市新莊區福美街128巷25~29號</text:p>
            <draw:custom-shape draw:z-index="11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8莊使字第004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3</text:p>
          </table:table-cell>
          <table:table-cell table:style-name="ce494" office:value-type="string" calcext:value-type="string">
            <text:p>鳳凰花園社區管理委員會</text:p>
          </table:table-cell>
          <table:table-cell table:style-name="ce163" office:value-type="string" calcext:value-type="string">
            <text:p>新北市新莊區中正路340巷7號10樓</text:p>
          </table:table-cell>
          <table:table-cell table:style-name="ce138" office:value-type="string" calcext:value-type="string">
            <text:p>109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3/30</text:p>
          </table:table-cell>
          <table:table-cell table:style-name="ce494" office:value-type="string" calcext:value-type="string">
            <text:p>冠德泰景管理委員會</text:p>
          </table:table-cell>
          <table:table-cell table:style-name="ce163" office:value-type="string" calcext:value-type="string">
            <text:p>新北市新莊區幸福東路128~146號</text:p>
          </table:table-cell>
          <table:table-cell table:style-name="ce138" office:value-type="string" calcext:value-type="string">
            <text:p>109莊使字第002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494" office:value-type="string" calcext:value-type="string">
            <text:p>宏璟榮華社區管理委員會</text:p>
          </table:table-cell>
          <table:table-cell table:style-name="ce163" office:value-type="string" calcext:value-type="string">
            <text:p>新北市新莊區榮華路一段1號等</text:p>
          </table:table-cell>
          <table:table-cell table:style-name="ce138" office:value-type="string" calcext:value-type="string">
            <text:p>109莊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163" office:value-type="string" calcext:value-type="string">
            <text:p>欣聯幸福好境社區管理委員會</text:p>
          </table:table-cell>
          <table:table-cell table:style-name="ce163" office:value-type="string" calcext:value-type="string">
            <text:p>新北市新莊區思源路332巷51號等</text:p>
          </table:table-cell>
          <table:table-cell table:style-name="ce138" office:value-type="string" calcext:value-type="string">
            <text:p>109莊使字第3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6/21</text:p>
          </table:table-cell>
          <table:table-cell table:style-name="ce495" office:value-type="string" calcext:value-type="string">
            <text:p>宏匯思源廣場管理負責人</text:p>
          </table:table-cell>
          <table:table-cell table:style-name="ce163" office:value-type="string" calcext:value-type="string">
            <text:p>新北市新莊區思源路553號等</text:p>
          </table:table-cell>
          <table:table-cell table:style-name="ce138" office:value-type="string" calcext:value-type="string">
            <text:p>110莊使字第1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95" office:value-type="string" calcext:value-type="string">
            <text:p>幸福璞園管理委員會</text:p>
          </table:table-cell>
          <table:table-cell table:style-name="ce163" office:value-type="string" calcext:value-type="string">
            <text:p>新北市新莊區思源路332巷22號等</text:p>
          </table:table-cell>
          <table:table-cell table:style-name="ce138" office:value-type="string" calcext:value-type="string">
            <text:p>109莊使字第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95" office:value-type="string" calcext:value-type="string">
            <text:p>國典社區管理委員會</text:p>
          </table:table-cell>
          <table:table-cell table:style-name="ce163" office:value-type="string" calcext:value-type="string">
            <text:p>新北市新莊區福壽街345號2樓等</text:p>
          </table:table-cell>
          <table:table-cell table:style-name="ce138" office:value-type="string" calcext:value-type="string">
            <text:p>108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03</text:p>
          </table:table-cell>
          <table:table-cell table:style-name="ce495" office:value-type="string" calcext:value-type="string">
            <text:p>達永金矽谷NO.23大樓管理委員會</text:p>
          </table:table-cell>
          <table:table-cell table:style-name="ce163" office:value-type="string" calcext:value-type="string">
            <text:p>新北市新莊區幸福東路75號6樓</text:p>
          </table:table-cell>
          <table:table-cell table:style-name="ce138" office:value-type="string" calcext:value-type="string">
            <text:p>109莊使字第3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09/23</text:p>
          </table:table-cell>
          <table:table-cell table:style-name="ce495" office:value-type="string" calcext:value-type="string">
            <text:p>三達公寓大廈管理負責人</text:p>
          </table:table-cell>
          <table:table-cell table:style-name="ce163" office:value-type="string" calcext:value-type="string">
            <text:p>新北市新莊區化成路25號等</text:p>
          </table:table-cell>
          <table:table-cell table:style-name="ce138" office:value-type="string" calcext:value-type="string">
            <text:p>110莊使字第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30</text:p>
          </table:table-cell>
          <table:table-cell table:style-name="ce495" office:value-type="string" calcext:value-type="string">
            <text:p>天藝社區管理委員會</text:p>
          </table:table-cell>
          <table:table-cell table:style-name="ce163" office:value-type="string" calcext:value-type="string">
            <text:p>新北市新莊區五權一路20號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4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0/27</text:p>
          </table:table-cell>
          <table:table-cell table:style-name="ce495" office:value-type="string" calcext:value-type="string">
            <text:p>春城越公寓大廈管理委員會</text:p>
          </table:table-cell>
          <table:table-cell table:style-name="ce163" office:value-type="string" calcext:value-type="string">
            <text:p>新北市新莊區福德一街2-12號(管理中心)</text:p>
          </table:table-cell>
          <table:table-cell table:style-name="ce138" office:value-type="string" calcext:value-type="string">
            <text:p>110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3</text:p>
          </table:table-cell>
          <table:table-cell table:style-name="ce495" office:value-type="string" calcext:value-type="string">
            <text:p>漾都心社區管理委員會</text:p>
            <draw:custom-shape draw:z-index="174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華路3段72號等</text:p>
          </table:table-cell>
          <table:table-cell table:style-name="ce138" office:value-type="string" calcext:value-type="string">
            <text:p>110莊使字第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9</text:p>
            <draw:custom-shape draw:z-index="4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6" office:value-type="string" calcext:value-type="string">
            <text:p>樂旺THE ONE社區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榮華路2段103號</text:p>
          </table:table-cell>
          <table:table-cell table:style-name="ce138" office:value-type="string" calcext:value-type="string">
            <text:p>10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2</text:p>
            <draw:custom-shape draw:z-index="4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6" office:value-type="string" calcext:value-type="string">
            <text:p>幸福家園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891之9號2樓等</text:p>
          </table:table-cell>
          <table:table-cell table:style-name="ce138" office:value-type="string" calcext:value-type="string">
            <text:p>109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17</text:p>
            <draw:custom-shape draw:z-index="504" draw:name="Text Box 3" draw:style-name="gr1" draw:text-style-name="P1" svg:width="0.212cm" svg:height="2.57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3.323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6" office:value-type="string" calcext:value-type="string">
            <text:p>運動時代公寓大廈管理委員會</text:p>
            <draw:custom-shape draw:z-index="476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港路155號</text:p>
          </table:table-cell>
          <table:table-cell table:style-name="ce138" office:value-type="string" calcext:value-type="string">
            <text:p>108莊使字第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09/11/6</text:p>
          </table:table-cell>
          <table:table-cell table:style-name="ce496" office:value-type="string" calcext:value-type="string">
            <text:p>享世代-享樂區公寓大廈管理委員會</text:p>
          </table:table-cell>
          <table:table-cell table:style-name="ce163" office:value-type="string" calcext:value-type="string">
            <text:p>新北市新莊區新樹路699巷27弄16號12樓</text:p>
          </table:table-cell>
          <table:table-cell table:style-name="ce138" office:value-type="string" calcext:value-type="string">
            <text:p>109莊使字第000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9</text:p>
          </table:table-cell>
          <table:table-cell table:style-name="ce496" office:value-type="string" calcext:value-type="string">
            <text:p>文森社區管理委員會</text:p>
          </table:table-cell>
          <table:table-cell table:style-name="ce163" office:value-type="string" calcext:value-type="string">
            <text:p>新北市新莊區昌智路52號</text:p>
          </table:table-cell>
          <table:table-cell table:style-name="ce138" office:value-type="string" calcext:value-type="string">
            <text:p>109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201" office:value-type="string" calcext:value-type="string">
            <text:p>110/11/22</text:p>
          </table:table-cell>
          <table:table-cell table:style-name="ce497" office:value-type="string" calcext:value-type="string">
            <text:p>國苑社區管理委員會</text:p>
          </table:table-cell>
          <table:table-cell table:style-name="ce163" office:value-type="string" calcext:value-type="string">
            <text:p>新北市新莊區思源路501-507號</text:p>
          </table:table-cell>
          <table:table-cell table:style-name="ce138" office:value-type="string" calcext:value-type="string">
            <text:p>108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2/08</text:p>
          </table:table-cell>
          <table:table-cell table:style-name="ce498" office:value-type="string" calcext:value-type="string">
            <text:p>碧瑤大都滙社區管理委員會</text:p>
          </table:table-cell>
          <table:table-cell table:style-name="ce163" office:value-type="string" calcext:value-type="string">
            <text:p>新北市新莊區福美街1號1樓</text:p>
          </table:table-cell>
          <table:table-cell table:style-name="ce138" office:value-type="string" calcext:value-type="string">
            <text:p>109莊使字第3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9</text:p>
          </table:table-cell>
          <table:table-cell table:style-name="ce163" office:value-type="string" calcext:value-type="string">
            <text:p>沐之森公寓大廈管理負責人</text:p>
          </table:table-cell>
          <table:table-cell table:style-name="ce163" office:value-type="string" calcext:value-type="string">
            <text:p>新北市新莊區碧江街2之1號</text:p>
          </table:table-cell>
          <table:table-cell table:style-name="ce138" office:value-type="string" calcext:value-type="string">
            <text:p>109莊使字第4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7</text:p>
          </table:table-cell>
          <table:table-cell table:style-name="ce499" office:value-type="string" calcext:value-type="string">
            <text:p>新樹公館管理負責人</text:p>
            <draw:custom-shape draw:z-index="11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樹路267號等</text:p>
            <draw:custom-shape draw:z-index="5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17</text:p>
          </table:table-cell>
          <table:table-cell table:style-name="ce500" office:value-type="string" calcext:value-type="string">
            <text:p>永鼎帝京管理委員會</text:p>
          </table:table-cell>
          <table:table-cell table:style-name="ce163" office:value-type="string" calcext:value-type="string">
            <text:p>新北市新莊區中正路191號</text:p>
            <draw:custom-shape draw:z-index="5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5莊使字第5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1/2/15</text:p>
          </table:table-cell>
          <table:table-cell table:style-name="ce501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215" calcext:value-type="float">
            <text:p>1110215</text:p>
          </table:table-cell>
          <table:table-cell table:style-name="ce502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3/30</text:p>
          </table:table-cell>
          <table:table-cell table:style-name="ce503" office:value-type="string" calcext:value-type="string">
            <text:p>力麒家家富富管理委員會</text:p>
          </table:table-cell>
          <table:table-cell table:style-name="ce163" office:value-type="string" calcext:value-type="string">
            <text:p>新北市新莊區中環路2段220號</text:p>
            <draw:custom-shape draw:z-index="93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7莊使字第39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212" office:value-type="string" calcext:value-type="string">
            <text:p>新莊區</text:p>
          </table:table-cell>
          <table:table-cell table:style-name="ce7" office:value-type="string" calcext:value-type="string">
            <text:p>111/02/14</text:p>
          </table:table-cell>
          <table:table-cell table:style-name="ce504" office:value-type="string" calcext:value-type="string">
            <text:p>遠雄國滙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3" office:value-type="string" calcext:value-type="string">
            <text:p>新北市新莊區新北大道4段195號25樓</text:p>
          </table:table-cell>
          <table:table-cell table:style-name="ce212" office:value-type="string" calcext:value-type="string">
            <text:p>105莊使字第4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4/08</text:p>
          </table:table-cell>
          <table:table-cell table:style-name="ce505" office:value-type="string" calcext:value-type="string">
            <text:p>馨莊管理委員會</text:p>
            <draw:custom-shape draw:z-index="117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大觀街42巷3-1號等</text:p>
          </table:table-cell>
          <table:table-cell table:style-name="ce138" office:value-type="string" calcext:value-type="string">
            <text:p>110莊使字第2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10</text:p>
          </table:table-cell>
          <table:table-cell table:style-name="ce506" office:value-type="string" calcext:value-type="string">
            <text:p>連生教育大樓管理負責人</text:p>
          </table:table-cell>
          <table:table-cell table:style-name="ce163" office:value-type="string" calcext:value-type="string">
            <text:p>新北市新莊區富貴路90號</text:p>
            <draw:custom-shape draw:z-index="9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4/18</text:p>
          </table:table-cell>
          <table:table-cell table:style-name="ce507" office:value-type="string" calcext:value-type="string">
            <text:p>鄉林淳真管理委員會</text:p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中港路725巷21號9樓</text:p>
          </table:table-cell>
          <table:table-cell table:style-name="ce138" office:value-type="string" calcext:value-type="string">
            <text:p>110莊使字第29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7</text:p>
          </table:table-cell>
          <table:table-cell table:style-name="ce508" office:value-type="string" calcext:value-type="string">
            <text:p>名軒富麗社區管理委員會</text:p>
            <draw:custom-shape draw:z-index="115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富貴路498號等</text:p>
          </table:table-cell>
          <table:table-cell table:style-name="ce138" office:value-type="string" calcext:value-type="string">
            <text:p>109莊使字第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23</text:p>
          </table:table-cell>
          <table:table-cell table:style-name="ce509" office:value-type="string" calcext:value-type="string">
            <text:p>蕭名良大樓管理負責人</text:p>
            <draw:custom-shape draw:z-index="12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泰路132號等</text:p>
          </table:table-cell>
          <table:table-cell table:style-name="ce138" office:value-type="string" calcext:value-type="string">
            <text:p>80莊使字第01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15</text:p>
          </table:table-cell>
          <table:table-cell table:style-name="ce510" office:value-type="string" calcext:value-type="string">
            <text:p>誠美學學院社區管理委員會</text:p>
          </table:table-cell>
          <table:table-cell table:style-name="ce163" office:value-type="string" calcext:value-type="string">
            <text:p>新北市新莊區新北大道7段419號</text:p>
            <draw:custom-shape draw:z-index="97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5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07</text:p>
          </table:table-cell>
          <table:table-cell table:style-name="ce511" office:value-type="string" calcext:value-type="string">
            <text:p>遠雄九五管理委員會</text:p>
          </table:table-cell>
          <table:table-cell table:style-name="ce163" office:value-type="string" calcext:value-type="string">
            <text:p>新北市新莊區新北大道3段163號</text:p>
          </table:table-cell>
          <table:table-cell table:style-name="ce138" office:value-type="string" calcext:value-type="string">
            <text:p>107莊使字第07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08</text:p>
          </table:table-cell>
          <table:table-cell table:style-name="ce512" office:value-type="string" calcext:value-type="string">
            <text:p>晴禾賞公寓大廈管理委員會</text:p>
            <draw:custom-shape draw:z-index="122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11巷29號5樓</text:p>
          </table:table-cell>
          <table:table-cell table:style-name="ce138" office:value-type="string" calcext:value-type="string">
            <text:p>110莊使字第2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11</text:p>
          </table:table-cell>
          <table:table-cell table:style-name="ce513" office:value-type="string" calcext:value-type="string">
            <text:p>麗寶快樂星球社區管理委員會</text:p>
            <draw:custom-shape draw:z-index="11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1鄰中央路268號等</text:p>
          </table:table-cell>
          <table:table-cell table:style-name="ce138" office:value-type="string" calcext:value-type="string">
            <text:p>108莊使字第42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7/11</text:p>
          </table:table-cell>
          <table:table-cell table:style-name="ce514" office:value-type="string" calcext:value-type="string">
            <text:p>傳家公寓大廈管理委員會</text:p>
            <draw:custom-shape draw:z-index="12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903號等</text:p>
            <draw:custom-shape draw:z-index="9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6莊使字第52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3/10</text:p>
          </table:table-cell>
          <table:table-cell table:style-name="ce70" office:value-type="string" calcext:value-type="string">
            <text:p>遠雄達利公寓大廈管理委員會</text:p>
            <draw:custom-shape draw:z-index="1005" draw:name="Text Box 3" draw:style-name="gr1" draw:text-style-name="P1" svg:width="0.212cm" svg:height="3.296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3.15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3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3.132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3.15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string" calcext:value-type="string">
            <text:p>新北市新莊區中隆里27鄰中港路732號等</text:p>
          </table:table-cell>
          <table:table-cell table:style-name="ce6" office:value-type="string" calcext:value-type="string">
            <text:p>110莊使字第26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5" office:value-type="string" calcext:value-type="string">
            <text:p>生活大地A區公寓管理委員會</text:p>
            <draw:custom-shape draw:z-index="10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6弄6號5樓</text:p>
          </table:table-cell>
          <table:table-cell table:style-name="ce7" office:value-type="string" calcext:value-type="string">
            <text:p>77莊使字第2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5" office:value-type="string" calcext:value-type="string">
            <text:p>生活大地B區公寓管理委員會</text:p>
            <draw:custom-shape draw:z-index="100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12號5樓</text:p>
          </table:table-cell>
          <table:table-cell table:style-name="ce13" office:value-type="string" calcext:value-type="string">
            <text:p>77莊使字第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714" calcext:value-type="float">
            <text:p>1110714</text:p>
          </table:table-cell>
          <table:table-cell table:style-name="ce516" office:value-type="string" calcext:value-type="string">
            <text:p>生活大地C區公寓管理委員會</text:p>
            <draw:custom-shape draw:z-index="1102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5弄31號</text:p>
          </table:table-cell>
          <table:table-cell table:style-name="ce13" office:value-type="string" calcext:value-type="string">
            <text:p>77莊使字第1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09</text:p>
          </table:table-cell>
          <table:table-cell table:style-name="ce517" office:value-type="string" calcext:value-type="string">
            <text:p>雲映松管理負責人</text:p>
            <draw:custom-shape draw:z-index="13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頭前里10鄰思源路370巷78號2樓</text:p>
          </table:table-cell>
          <table:table-cell table:style-name="ce138" office:value-type="string" calcext:value-type="string">
            <text:p>108莊使字第002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26</text:p>
          </table:table-cell>
          <table:table-cell table:style-name="ce517" office:value-type="string" calcext:value-type="string">
            <text:p>榮馥大院社區管理委員會</text:p>
            <draw:custom-shape draw:z-index="14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平里23鄰中平路292巷1弄16號八樓</text:p>
          </table:table-cell>
          <table:table-cell table:style-name="ce138" office:value-type="string" calcext:value-type="string">
            <text:p>110莊使字第0034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6/14</text:p>
          </table:table-cell>
          <table:table-cell table:style-name="ce518" office:value-type="string" calcext:value-type="string">
            <text:p>中美公寓管理委員會</text:p>
          </table:table-cell>
          <table:table-cell table:style-name="ce163" office:value-type="string" calcext:value-type="string">
            <text:p>新北市新莊區中港路160號2樓</text:p>
          </table:table-cell>
          <table:table-cell table:style-name="ce138" office:value-type="string" calcext:value-type="string">
            <text:p>77莊使字第12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0</text:p>
          </table:table-cell>
          <table:table-cell table:style-name="ce519" office:value-type="string" calcext:value-type="string">
            <text:p>北莊園管理負責人</text:p>
            <draw:custom-shape draw:z-index="12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福基里12鄰福慧路7號</text:p>
          </table:table-cell>
          <table:table-cell table:style-name="ce138" office:value-type="string" calcext:value-type="string">
            <text:p>110莊使字第0007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08</text:p>
          </table:table-cell>
          <table:table-cell table:style-name="ce519" office:value-type="string" calcext:value-type="string">
            <text:p>新優大樓管理負責人</text:p>
            <draw:custom-shape draw:z-index="13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化成里13鄰頭成街36號</text:p>
          </table:table-cell>
          <table:table-cell table:style-name="ce138" office:value-type="string" calcext:value-type="string">
            <text:p>110莊使字第003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2</text:p>
          </table:table-cell>
          <table:table-cell table:style-name="ce519" office:value-type="string" calcext:value-type="string">
            <text:p>金泰一品樓公寓大廈管理委員會</text:p>
            <draw:custom-shape draw:z-index="14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新泰路267號等</text:p>
          </table:table-cell>
          <table:table-cell table:style-name="ce138" office:value-type="string" calcext:value-type="string">
            <text:p>77莊使字第129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09/06</text:p>
          </table:table-cell>
          <table:table-cell table:style-name="ce520" office:value-type="string" calcext:value-type="string">
            <text:p>西盛大街住戶管理委員會</text:p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44巷22弄2號3樓</text:p>
          </table:table-cell>
          <table:table-cell table:style-name="ce138" office:value-type="string" calcext:value-type="string">
            <text:p>82莊使字第33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10/04</text:p>
          </table:table-cell>
          <table:table-cell table:style-name="ce214" office:value-type="string" calcext:value-type="string">
            <text:p>維美大廈管理委員會</text:p>
          </table:table-cell>
          <table:table-cell table:style-name="ce163" office:value-type="string" calcext:value-type="string">
            <text:p>新北市新莊區南港里17鄰後港二路66號等</text:p>
          </table:table-cell>
          <table:table-cell table:style-name="ce138" office:value-type="string" calcext:value-type="string">
            <text:p>111莊使字第0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9/22</text:p>
          </table:table-cell>
          <table:table-cell table:style-name="ce522" office:value-type="string" calcext:value-type="string">
            <text:p>宏匠大樓管理負責人</text:p>
          </table:table-cell>
          <table:table-cell table:style-name="ce163" office:value-type="string" calcext:value-type="string">
            <text:p><text:s/>新北市新莊區營盤里14鄰中正路558-11號1樓等</text:p>
          </table:table-cell>
          <table:table-cell table:style-name="ce138" office:value-type="string" calcext:value-type="string">
            <text:p>111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04</text:p>
          </table:table-cell>
          <table:table-cell table:style-name="ce523" office:value-type="string" calcext:value-type="string">
            <text:p>三發易采社區管理委員會</text:p>
            <draw:custom-shape draw:z-index="136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21鄰中華路三段46號2樓</text:p>
          </table:table-cell>
          <table:table-cell table:style-name="ce138" office:value-type="string" calcext:value-type="string">
            <text:p>110莊使字第0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18</text:p>
          </table:table-cell>
          <table:table-cell table:style-name="ce523" office:value-type="string" calcext:value-type="string">
            <text:p>國美青玥社區管理委員會</text:p>
            <draw:custom-shape draw:z-index="148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" office:value-type="string" calcext:value-type="string">
            <text:p><text:span text:style-name="T1">新北市新莊區頭前里16鄰福德一街88號3樓</text:span></text:p>
          </table:table-cell>
          <table:table-cell table:style-name="ce138" office:value-type="string" calcext:value-type="string">
            <text:p>111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6</text:p>
          </table:table-cell>
          <table:table-cell table:style-name="ce524" office:value-type="string" calcext:value-type="string">
            <text:p>鴻星廣場管理委員會</text:p>
          </table:table-cell>
          <table:table-cell table:style-name="ce163" office:value-type="string" calcext:value-type="string">
            <text:p>新北市新莊區中港路316-1號8樓</text:p>
          </table:table-cell>
          <table:table-cell table:style-name="ce138" office:value-type="string" calcext:value-type="string">
            <text:p>81莊使字第14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7</text:p>
          </table:table-cell>
          <table:table-cell table:style-name="ce525" office:value-type="string" calcext:value-type="string">
            <text:p>新板巨星管理委員會</text:p>
          </table:table-cell>
          <table:table-cell table:style-name="ce163" office:value-type="string" calcext:value-type="string">
            <text:p>新北市新莊區西盛里17鄰新樹路749號等</text:p>
          </table:table-cell>
          <table:table-cell table:style-name="ce138" office:value-type="string" calcext:value-type="string">
            <text:p>111莊使字第00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9" office:value-type="string" calcext:value-type="string">
            <text:p>111/11/15</text:p>
          </table:table-cell>
          <table:table-cell table:style-name="ce526" office:value-type="string" calcext:value-type="string">
            <text:p>康傑公寓大廈管理負責人</text:p>
          </table:table-cell>
          <table:table-cell table:style-name="ce129" office:value-type="string" calcext:value-type="string">
            <text:p><text:s/>新北市新莊區建安里33鄰建國二路28-8號等</text:p>
          </table:table-cell>
          <table:table-cell table:style-name="ce13" office:value-type="string" calcext:value-type="string">
            <text:p>111莊使字第001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9" office:value-type="string" calcext:value-type="string">
            <text:p>111/12/25</text:p>
          </table:table-cell>
          <table:table-cell table:style-name="ce129" office:value-type="string" calcext:value-type="string">
            <text:p>頂如企業管理負責人</text:p>
          </table:table-cell>
          <table:table-cell table:style-name="ce129" office:value-type="string" calcext:value-type="string">
            <text:p>新北市新莊區福基里6鄰化成路764巷5號</text:p>
          </table:table-cell>
          <table:table-cell table:style-name="ce13" office:value-type="string" calcext:value-type="string">
            <text:p>111莊使字第000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12/2</text:p>
          </table:table-cell>
          <table:table-cell table:style-name="ce163" office:value-type="string" calcext:value-type="string">
            <text:p>天越社區公寓大廈管理委員會</text:p>
          </table:table-cell>
          <table:table-cell table:style-name="ce163" office:value-type="string" calcext:value-type="string">
            <text:p>新北市新莊區雙鳳里34鄰新北大道七段818號等</text:p>
          </table:table-cell>
          <table:table-cell table:style-name="ce138" office:value-type="string" calcext:value-type="string">
            <text:p>110莊使字第00451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1/12</text:p>
          </table:table-cell>
          <table:table-cell table:style-name="ce527" office:value-type="string" calcext:value-type="string">
            <text:p><text:s/>新莊風華社區管理委員會</text:p>
          </table:table-cell>
          <table:table-cell table:style-name="ce163" office:value-type="string" calcext:value-type="string">
            <text:p>新北市新莊區中原里1鄰中原路368號</text:p>
          </table:table-cell>
          <table:table-cell table:style-name="ce138" office:value-type="string" calcext:value-type="string">
            <text:p>111莊使字第002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2/07</text:p>
          </table:table-cell>
          <table:table-cell table:style-name="ce70" office:value-type="string" calcext:value-type="string">
            <text:p>儒鴻企業股份有限公司管理負責人</text:p>
          </table:table-cell>
          <table:table-cell table:style-name="ce70" office:value-type="string" calcext:value-type="string">
            <text:p>新北市新莊區中央路738號</text:p>
          </table:table-cell>
          <table:table-cell table:style-name="ce7" office:value-type="string" calcext:value-type="string">
            <text:p>111莊使字第00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29</text:p>
          </table:table-cell>
          <table:table-cell table:style-name="ce70" office:value-type="string" calcext:value-type="string">
            <text:p>宏昇大業大廈管理委員會</text:p>
          </table:table-cell>
          <table:table-cell table:style-name="ce70" office:value-type="string" calcext:value-type="string">
            <text:p>新北市新莊區中山路一段2號等</text:p>
          </table:table-cell>
          <table:table-cell table:style-name="ce7" office:value-type="string" calcext:value-type="string">
            <text:p>085莊使字第002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30</text:p>
          </table:table-cell>
          <table:table-cell table:style-name="ce70" office:value-type="string" calcext:value-type="string">
            <text:p>忠孝花園社區管理委員會</text:p>
          </table:table-cell>
          <table:table-cell table:style-name="ce70" office:value-type="string" calcext:value-type="string">
            <text:p>新北市新莊區化成路205號之40，2樓</text:p>
          </table:table-cell>
          <table:table-cell table:style-name="ce7" office:value-type="string" calcext:value-type="string">
            <text:p>082莊使字第010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4/13</text:p>
          </table:table-cell>
          <table:table-cell table:style-name="ce58" office:value-type="string" calcext:value-type="string">
            <text:p>大吉利社區管理委員會</text:p>
          </table:table-cell>
          <table:table-cell table:style-name="ce58" office:value-type="string" calcext:value-type="string">
            <text:p>新北市新莊區新樹路601號等</text:p>
          </table:table-cell>
          <table:table-cell table:style-name="ce7" office:value-type="string" calcext:value-type="string">
            <text:p>082莊使字第016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17</text:p>
          </table:table-cell>
          <table:table-cell table:style-name="ce70" office:value-type="string" calcext:value-type="string">
            <text:p>勝旺興社區管理委員會</text:p>
          </table:table-cell>
          <table:table-cell table:style-name="ce70" office:value-type="string" calcext:value-type="string">
            <text:p>新北市新莊區昌平里8鄰榮華路1段117號4樓</text:p>
          </table:table-cell>
          <table:table-cell table:style-name="ce7" office:value-type="string" calcext:value-type="string">
            <text:p>111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22</text:p>
          </table:table-cell>
          <table:table-cell table:style-name="ce70" office:value-type="string" calcext:value-type="string">
            <text:p>台通企業總部大樓管理負責人</text:p>
          </table:table-cell>
          <table:table-cell table:style-name="ce70" office:value-type="string" calcext:value-type="string">
            <text:p>新北市新莊區福基里12鄰新知十路1號</text:p>
          </table:table-cell>
          <table:table-cell table:style-name="ce7" office:value-type="string" calcext:value-type="string">
            <text:p>111莊使字第00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台北新家管理委員會</text:p>
          </table:table-cell>
          <table:table-cell table:style-name="ce70" office:value-type="string" calcext:value-type="string">
            <text:p>新北市新莊區新北大道7段776巷1號1樓等</text:p>
          </table:table-cell>
          <table:table-cell table:style-name="ce7" office:value-type="string" calcext:value-type="string">
            <text:p>078莊使字第017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薪源公寓大廈管理委員會</text:p>
          </table:table-cell>
          <table:table-cell table:style-name="ce70" office:value-type="string" calcext:value-type="string">
            <text:p>新北市新莊區中正路新雅巷20號等</text:p>
          </table:table-cell>
          <table:table-cell table:style-name="ce7" office:value-type="string" calcext:value-type="string">
            <text:p>078莊使字第01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弘景公寓管理負責人</text:p>
          </table:table-cell>
          <table:table-cell table:style-name="ce70" office:value-type="string" calcext:value-type="string">
            <text:p>新北市新莊區西盛里16鄰新崑路172號等</text:p>
          </table:table-cell>
          <table:table-cell table:style-name="ce7" office:value-type="string" calcext:value-type="string">
            <text:p>111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18</text:p>
          </table:table-cell>
          <table:table-cell table:style-name="ce70" office:value-type="string" calcext:value-type="string">
            <text:p>藏新幸福社區管理委員會</text:p>
          </table:table-cell>
          <table:table-cell table:style-name="ce70" office:value-type="string" calcext:value-type="string">
            <text:p>新北市新莊區化成里15鄰思源路230巷73號(警衛室)</text:p>
          </table:table-cell>
          <table:table-cell table:style-name="ce7" office:value-type="string" calcext:value-type="string">
            <text:p>111莊使字第002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24</text:p>
          </table:table-cell>
          <table:table-cell table:style-name="ce70" office:value-type="string" calcext:value-type="string">
            <text:p>寰宇1號社區管理委員會</text:p>
          </table:table-cell>
          <table:table-cell table:style-name="ce70" office:value-type="string" calcext:value-type="string">
            <text:p>新北市新莊區福基里12鄰新北大道三段222號警衛室</text:p>
          </table:table-cell>
          <table:table-cell table:style-name="ce7" office:value-type="string" calcext:value-type="string">
            <text:p>111莊使字第001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17</text:p>
          </table:table-cell>
          <table:table-cell table:style-name="ce70" office:value-type="string" calcext:value-type="string">
            <text:p>富貴公寓大廈管理委員會</text:p>
          </table:table-cell>
          <table:table-cell table:style-name="ce70" office:value-type="string" calcext:value-type="string">
            <text:p>新北市新莊區中誠街196號3樓</text:p>
          </table:table-cell>
          <table:table-cell table:style-name="ce7" office:value-type="string" calcext:value-type="string">
            <text:p>077莊使字第008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1</text:p>
          </table:table-cell>
          <table:table-cell table:style-name="ce70" office:value-type="string" calcext:value-type="string">
            <text:p>華固國家置地大樓管理委員會</text:p>
          </table:table-cell>
          <table:table-cell table:style-name="ce70" office:value-type="string" calcext:value-type="string">
            <text:p>新北市新莊區建國一路300號1樓</text:p>
          </table:table-cell>
          <table:table-cell table:style-name="ce7" office:value-type="string" calcext:value-type="string">
            <text:p>111莊使字第003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長虹閱莊社區管理委員會</text:p>
          </table:table-cell>
          <table:table-cell table:style-name="ce70" office:value-type="string" calcext:value-type="string">
            <text:p>新北市新莊區思源路166巷22號9樓</text:p>
          </table:table-cell>
          <table:table-cell table:style-name="ce7" office:value-type="string" calcext:value-type="string">
            <text:p>111莊使字第003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麗寶商業大樓管理負責人</text:p>
          </table:table-cell>
          <table:table-cell table:style-name="ce70" office:value-type="string" calcext:value-type="string">
            <text:p>新北市新莊區中華路三段220號2樓</text:p>
          </table:table-cell>
          <table:table-cell table:style-name="ce7" office:value-type="string" calcext:value-type="string">
            <text:p>112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28" office:value-type="string" calcext:value-type="string">
            <text:p>春觀公寓大廈管理委員會</text:p>
          </table:table-cell>
          <table:table-cell table:style-name="ce536" office:value-type="string" calcext:value-type="string">
            <text:p>新北市新莊區民安西路166號等</text:p>
          </table:table-cell>
          <table:table-cell table:style-name="ce553" office:value-type="string" calcext:value-type="string">
            <text:p>111莊使字第0039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28" office:value-type="string" calcext:value-type="string">
            <text:p>明日之星公寓大廈管理負責人</text:p>
          </table:table-cell>
          <table:table-cell table:style-name="ce536" office:value-type="string" calcext:value-type="string">
            <text:p>新北市新莊區中正路514巷99號</text:p>
          </table:table-cell>
          <table:table-cell table:style-name="ce553" office:value-type="string" calcext:value-type="string">
            <text:p>091莊使字第0046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13" office:value-type="string" calcext:value-type="string">
            <text:p>112/09/22</text:p>
          </table:table-cell>
          <table:table-cell table:style-name="ce528" office:value-type="string" calcext:value-type="string">
            <text:p>企業廣場管理負責人</text:p>
          </table:table-cell>
          <table:table-cell table:style-name="ce129" office:value-type="string" calcext:value-type="string">
            <text:p><text:span text:style-name="T1">新北市新莊區新北大道3段5號1樓</text:span></text:p>
          </table:table-cell>
          <table:table-cell table:style-name="ce553" office:value-type="string" calcext:value-type="string">
            <text:p>088<text:span text:style-name="T1">莊使字第00917號</text:span>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11</text:p>
          </table:table-cell>
          <table:table-cell table:style-name="ce58" office:value-type="string" calcext:value-type="string">
            <text:p>駅森社區管理委員會</text:p>
          </table:table-cell>
          <table:table-cell table:style-name="ce58" office:value-type="string" calcext:value-type="string">
            <text:p>新北市新莊區思源路400號三樓等</text:p>
          </table:table-cell>
          <table:table-cell table:style-name="ce7" office:value-type="string" calcext:value-type="string">
            <text:p>110莊使字第0030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24</text:p>
          </table:table-cell>
          <table:table-cell table:style-name="ce58" office:value-type="string" calcext:value-type="string">
            <text:p>宏泰高境公寓大樓管理負責人</text:p>
          </table:table-cell>
          <table:table-cell table:style-name="ce58" office:value-type="string" calcext:value-type="string">
            <text:p>新北市新莊區富貴路502號等</text:p>
          </table:table-cell>
          <table:table-cell table:style-name="ce7" office:value-type="string" calcext:value-type="string">
            <text:p>104莊使字第003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30</text:p>
          </table:table-cell>
          <table:table-cell table:style-name="ce58" office:value-type="string" calcext:value-type="string">
            <text:p>若水岸社區管理委員會</text:p>
          </table:table-cell>
          <table:table-cell table:style-name="ce58" office:value-type="string" calcext:value-type="string">
            <text:p>新北市新莊區中環路1段2號等</text:p>
          </table:table-cell>
          <table:table-cell table:style-name="ce7" office:value-type="string" calcext:value-type="string">
            <text:p>110莊使字第0036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03</text:p>
          </table:table-cell>
          <table:table-cell table:style-name="ce59" office:value-type="string" calcext:value-type="string">
            <text:p><text:span text:style-name="T1">優越空間公寓大廈管理委員會</text:span></text:p>
          </table:table-cell>
          <table:table-cell table:style-name="ce15" office:value-type="string" calcext:value-type="string">
            <text:p><text:span text:style-name="T1">新北市新莊區泰順街7號2樓等</text:span></text:p>
          </table:table-cell>
          <table:table-cell table:style-name="ce554" office:value-type="string" calcext:value-type="string">
            <text:p>080莊使字第0151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15</text:p>
          </table:table-cell>
          <table:table-cell table:style-name="ce15" office:value-type="string" calcext:value-type="string">
            <text:p><text:span text:style-name="T1">莫內花園社區管理委員會</text:span></text:p>
          </table:table-cell>
          <table:table-cell table:style-name="ce15" office:value-type="string" calcext:value-type="string">
            <text:p><text:span text:style-name="T1">新北市新莊區新知三路105號等</text:span></text:p>
          </table:table-cell>
          <table:table-cell table:style-name="ce554" office:value-type="string" calcext:value-type="string">
            <text:p>112莊使字第0008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23</text:p>
          </table:table-cell>
          <table:table-cell table:style-name="ce15" office:value-type="string" calcext:value-type="string">
            <text:p><text:span text:style-name="T1">幸福管理負責人</text:span></text:p>
          </table:table-cell>
          <table:table-cell table:style-name="ce15" office:value-type="string" calcext:value-type="string">
            <text:p><text:span text:style-name="T1">新北市新莊區化思源路222號等</text:span></text:p>
          </table:table-cell>
          <table:table-cell table:style-name="ce554" office:value-type="string" calcext:value-type="string">
            <text:p>112莊使字第00148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30</text:p>
          </table:table-cell>
          <table:table-cell table:style-name="ce15" office:value-type="string" calcext:value-type="string">
            <text:p><text:span text:style-name="T1">錦華社區管理負責人</text:span></text:p>
          </table:table-cell>
          <table:table-cell table:style-name="ce537" office:value-type="string" calcext:value-type="string">
            <text:p>新北市新莊區中正路542之9號等</text:p>
          </table:table-cell>
          <table:table-cell table:style-name="ce554" office:value-type="string" calcext:value-type="string">
            <text:p>112莊使字第0026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2/12/19</text:p>
          </table:table-cell>
          <table:table-cell table:style-name="ce58" office:value-type="string" calcext:value-type="string">
            <text:p>悦TOWER社區管理負責人</text:p>
          </table:table-cell>
          <table:table-cell table:style-name="ce58" office:value-type="string" calcext:value-type="string">
            <text:p>新莊區中央路233號等</text:p>
          </table:table-cell>
          <table:table-cell table:style-name="ce7" office:value-type="string" calcext:value-type="string">
            <text:p>112莊使字第0022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538" office:value-type="string" calcext:value-type="string">
            <text:p>新北市新莊區新北大道7段788號</text:p>
          </table:table-cell>
          <table:table-cell table:style-name="ce555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6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529" office:value-type="string" calcext:value-type="string">
            <text:p>金橙拾穗社區管理委員會</text:p>
          </table:table-cell>
          <table:table-cell table:style-name="ce539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540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540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540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541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542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540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543" office:value-type="string" calcext:value-type="string">
            <text:p>新北市新莊區中智街1號2樓等</text:p>
          </table:table-cell>
          <table:table-cell table:style-name="ce556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543" office:value-type="string" calcext:value-type="string">
            <text:p><text:s/>新北市新莊區信華八街2號等</text:p>
          </table:table-cell>
          <table:table-cell table:style-name="ce556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03</text:p>
          </table:table-cell>
          <table:table-cell table:style-name="ce179" office:value-type="string" calcext:value-type="string">
            <text:p>大將美樹管理委員會</text:p>
          </table:table-cell>
          <table:table-cell table:style-name="ce544" office:value-type="string" calcext:value-type="string">
            <text:p>新北市新莊區思源路128巷13號等</text:p>
          </table:table-cell>
          <table:table-cell table:style-name="ce557" office:value-type="string" calcext:value-type="string">
            <text:p>112莊使字第0019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13</text:p>
          </table:table-cell>
          <table:table-cell table:style-name="ce179" office:value-type="string" calcext:value-type="string">
            <text:p>校園京華公寓大廈管理委員會</text:p>
          </table:table-cell>
          <table:table-cell table:style-name="ce544" office:value-type="string" calcext:value-type="string">
            <text:p>新北市新莊區福樂街56巷3號1樓等</text:p>
          </table:table-cell>
          <table:table-cell table:style-name="ce557" office:value-type="string" calcext:value-type="string">
            <text:p>83莊使字第01708號</text:p>
          </table:table-cell>
          <table:table-cell table:style-name="ce216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0</text:p>
          </table:table-cell>
          <table:table-cell table:style-name="ce70" office:value-type="string" calcext:value-type="string">
            <text:p>中港之珠管理委員會</text:p>
          </table:table-cell>
          <table:table-cell table:style-name="ce70" office:value-type="string" calcext:value-type="string">
            <text:p>新北市新莊區中港路40巷15號5樓</text:p>
          </table:table-cell>
          <table:table-cell table:style-name="ce7" office:value-type="string" calcext:value-type="string">
            <text:p>80莊使字第01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鴻馨精機管理負責人</text:p>
          </table:table-cell>
          <table:table-cell table:style-name="ce70" office:value-type="string" calcext:value-type="string">
            <text:p>新北市新莊區建安里33鄰建國二路28-12號等</text:p>
          </table:table-cell>
          <table:table-cell table:style-name="ce7" office:value-type="string" calcext:value-type="string">
            <text:p>113莊使字第001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企業天下公寓大廈管理負責人</text:p>
          </table:table-cell>
          <table:table-cell table:style-name="ce70" office:value-type="string" calcext:value-type="string">
            <text:p>新北市新莊區中正路145-21號等</text:p>
          </table:table-cell>
          <table:table-cell table:style-name="ce7" office:value-type="string" calcext:value-type="string">
            <text:p>79莊使字第008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允棟公寓大廈管理負責人</text:p>
          </table:table-cell>
          <table:table-cell table:style-name="ce70" office:value-type="string" calcext:value-type="string">
            <text:p>新北市新莊區中港路402巷15弄1號8樓</text:p>
          </table:table-cell>
          <table:table-cell table:style-name="ce7" office:value-type="string" calcext:value-type="string">
            <text:p>81莊使字第006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23</text:p>
          </table:table-cell>
          <table:table-cell table:style-name="ce70" office:value-type="string" calcext:value-type="string">
            <text:p>科定A3商辦大樓管理負責人</text:p>
          </table:table-cell>
          <table:table-cell table:style-name="ce70" office:value-type="string" calcext:value-type="string">
            <text:p>新北市新莊區福基里12鄰福慧路268號</text:p>
          </table:table-cell>
          <table:table-cell table:style-name="ce7" office:value-type="string" calcext:value-type="string">
            <text:p>113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31</text:p>
          </table:table-cell>
          <table:table-cell table:style-name="ce70" office:value-type="string" calcext:value-type="string">
            <text:p>中港花園廣場公寓大廈管理負責人</text:p>
          </table:table-cell>
          <table:table-cell table:style-name="ce70" office:value-type="string" calcext:value-type="string">
            <text:p>新北市新莊區中港路320-4號11樓之1</text:p>
          </table:table-cell>
          <table:table-cell table:style-name="ce7" office:value-type="string" calcext:value-type="string">
            <text:p>83莊使字第007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545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545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545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546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530" office:value-type="string" calcext:value-type="string">
            <text:p>富比天下公寓大廈管理負責人</text:p>
          </table:table-cell>
          <table:table-cell table:style-name="ce547" office:value-type="string" calcext:value-type="string">
            <text:p>新北市新莊區新北大道7段720號等</text:p>
          </table:table-cell>
          <table:table-cell table:style-name="ce558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530" office:value-type="string" calcext:value-type="string">
            <text:p>歡喜豐年居社區管理負責人</text:p>
          </table:table-cell>
          <table:table-cell table:style-name="ce547" office:value-type="string" calcext:value-type="string">
            <text:p>新北市新莊區新莊路649巷31號等</text:p>
          </table:table-cell>
          <table:table-cell table:style-name="ce558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548" office:value-type="string" calcext:value-type="string">
            <text:p>新北市新莊區化成里15鄰幸福東路113號</text:p>
          </table:table-cell>
          <table:table-cell table:style-name="ce559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559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560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548" office:value-type="string" calcext:value-type="string">
            <text:p>新北市新莊區建安里33鄰建國二路30-8號等</text:p>
          </table:table-cell>
          <table:table-cell table:style-name="ce559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548" office:value-type="string" calcext:value-type="string">
            <text:p>新北市新莊區福基里7鄰化成路403巷32號2樓</text:p>
          </table:table-cell>
          <table:table-cell table:style-name="ce559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561" office:value-type="string" calcext:value-type="string">
            <text:p>113莊使字第0012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561" office:value-type="string" calcext:value-type="string">
            <text:p>101莊使字第0027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531" office:value-type="string" calcext:value-type="string">
            <text:p>STAR ONE中央星鑽社區管理委員會</text:p>
          </table:table-cell>
          <table:table-cell table:style-name="ce549" office:value-type="string" calcext:value-type="string">
            <text:p>新北市新莊區中原里1鄰中央路728號</text:p>
          </table:table-cell>
          <table:table-cell table:style-name="ce561" office:value-type="string" calcext:value-type="string">
            <text:p>107莊使字第00179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12</text:p>
          </table:table-cell>
          <table:table-cell table:style-name="ce531" office:value-type="string" calcext:value-type="string">
            <text:p>樂逗家園社區管理負責人</text:p>
          </table:table-cell>
          <table:table-cell table:style-name="ce549" office:value-type="string" calcext:value-type="string">
            <text:p>新北市新莊區新莊路719號5樓等</text:p>
          </table:table-cell>
          <table:table-cell table:style-name="ce561" office:value-type="string" calcext:value-type="string">
            <text:p>111莊使字第00198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30</text:p>
          </table:table-cell>
          <table:table-cell table:style-name="ce531" office:value-type="string" calcext:value-type="string">
            <text:p>台信享樂事公寓大廈管理委員會</text:p>
          </table:table-cell>
          <table:table-cell table:style-name="ce549" office:value-type="string" calcext:value-type="string">
            <text:p>新北市新莊區新樹路699巷15號2樓等</text:p>
          </table:table-cell>
          <table:table-cell table:style-name="ce561" office:value-type="string" calcext:value-type="string">
            <text:p>113莊使字第101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1/13</text:p>
          </table:table-cell>
          <table:table-cell table:style-name="ce532" office:value-type="string" calcext:value-type="string">
            <text:p>永雄薪傳公寓大廈管理委員會</text:p>
          </table:table-cell>
          <table:table-cell table:style-name="ce550" office:value-type="string" calcext:value-type="string">
            <text:p>新北市新莊區中正路887-13號等</text:p>
          </table:table-cell>
          <table:table-cell table:style-name="ce562" office:value-type="string" calcext:value-type="string">
            <text:p>113莊使字第00100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1/08</text:p>
          </table:table-cell>
          <table:table-cell table:style-name="ce532" office:value-type="string" calcext:value-type="string">
            <text:p>富都新庄社區管理委員會</text:p>
          </table:table-cell>
          <table:table-cell table:style-name="ce550" office:value-type="string" calcext:value-type="string">
            <text:p>新北市新莊區永寧街22號</text:p>
          </table:table-cell>
          <table:table-cell table:style-name="ce562" office:value-type="string" calcext:value-type="string">
            <text:p>113莊使字第00065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04</text:p>
          </table:table-cell>
          <table:table-cell table:style-name="ce532" office:value-type="string" calcext:value-type="string">
            <text:p>新泰美社區管理委員會</text:p>
          </table:table-cell>
          <table:table-cell table:style-name="ce550" office:value-type="string" calcext:value-type="string">
            <text:p>新北市新莊區中環路2段457號1樓</text:p>
          </table:table-cell>
          <table:table-cell table:style-name="ce562" office:value-type="string" calcext:value-type="string">
            <text:p>113莊使字第0010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3</text:p>
          </table:table-cell>
          <table:table-cell table:style-name="ce532" office:value-type="string" calcext:value-type="string">
            <text:p>新泰陽社區管理委員會</text:p>
          </table:table-cell>
          <table:table-cell table:style-name="ce550" office:value-type="string" calcext:value-type="string">
            <text:p>新北市新莊區新泰路423號2樓等</text:p>
          </table:table-cell>
          <table:table-cell table:style-name="ce562" office:value-type="string" calcext:value-type="string">
            <text:p>113莊使字第0020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4</text:p>
          </table:table-cell>
          <table:table-cell table:style-name="ce532" office:value-type="string" calcext:value-type="string">
            <text:p>中平幸福社區管理負責人</text:p>
          </table:table-cell>
          <table:table-cell table:style-name="ce550" office:value-type="string" calcext:value-type="string">
            <text:p>新北市新莊區幸福路840號</text:p>
          </table:table-cell>
          <table:table-cell table:style-name="ce562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27</text:p>
          </table:table-cell>
          <table:table-cell table:style-name="ce532" office:value-type="string" calcext:value-type="string">
            <text:p>福壽華廈管理委員會</text:p>
          </table:table-cell>
          <table:table-cell table:style-name="ce550" office:value-type="string" calcext:value-type="string">
            <text:p>新北市新莊區福壽街126之5號1樓</text:p>
          </table:table-cell>
          <table:table-cell table:style-name="ce562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18</text:p>
          </table:table-cell>
          <table:table-cell table:style-name="ce532" office:value-type="string" calcext:value-type="string">
            <text:p>碧瑤宏都公寓大廈管理負責人</text:p>
          </table:table-cell>
          <table:table-cell table:style-name="ce550" office:value-type="string" calcext:value-type="string">
            <text:p>新北市新莊區民安西路173巷4號等</text:p>
          </table:table-cell>
          <table:table-cell table:style-name="ce562" office:value-type="string" calcext:value-type="string">
            <text:p>80使字第853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2</text:p>
          </table:table-cell>
          <table:table-cell table:style-name="ce532" office:value-type="string" calcext:value-type="string">
            <text:p>大學園公寓大廈管理負責人</text:p>
          </table:table-cell>
          <table:table-cell table:style-name="ce550" office:value-type="string" calcext:value-type="string">
            <text:p>新北市新莊區昌隆街92號等</text:p>
          </table:table-cell>
          <table:table-cell table:style-name="ce562" office:value-type="string" calcext:value-type="string">
            <text:p>84使字第04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5</text:p>
          </table:table-cell>
          <table:table-cell table:style-name="ce532" office:value-type="string" calcext:value-type="string">
            <text:p>新莊海悅花園社區大廈管理委員會</text:p>
          </table:table-cell>
          <table:table-cell table:style-name="ce550" office:value-type="string" calcext:value-type="string">
            <text:p>新北市新莊區坡雅路51號2樓等</text:p>
          </table:table-cell>
          <table:table-cell table:style-name="ce562" office:value-type="string" calcext:value-type="string">
            <text:p>113莊使字第00239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9</text:p>
          </table:table-cell>
          <table:table-cell table:style-name="ce532" office:value-type="string" calcext:value-type="string">
            <text:p>思賢芳鄰公寓大廈管理負責人</text:p>
          </table:table-cell>
          <table:table-cell table:style-name="ce550" office:value-type="string" calcext:value-type="string">
            <text:p>新北市新莊區自立街95號等</text:p>
          </table:table-cell>
          <table:table-cell table:style-name="ce562" office:value-type="string" calcext:value-type="string">
            <text:p>83使字第148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7" office:value-type="string" calcext:value-type="string">
            <text:p>89/06/17</text:p>
          </table:table-cell>
          <table:table-cell table:style-name="ce533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195" office:value-type="string" calcext:value-type="string">
            <text:p>新北市新莊區中華路1段63巷2號等</text:p>
          </table:table-cell>
          <table:table-cell table:style-name="ce196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5/14</text:p>
          </table:table-cell>
          <table:table-cell table:style-name="ce534" office:value-type="string" calcext:value-type="string">
            <text:p>昌隆庭園公寓大廈管理負責人</text:p>
          </table:table-cell>
          <table:table-cell table:style-name="ce195" office:value-type="string" calcext:value-type="string">
            <text:p>新北市新莊區昌明街62巷2號等</text:p>
          </table:table-cell>
          <table:table-cell table:style-name="ce196" office:value-type="string" calcext:value-type="string">
            <text:p>83莊使字第710號</text:p>
          </table:table-cell>
          <table:table-cell table:style-name="ce17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6/04</text:p>
          </table:table-cell>
          <table:table-cell table:style-name="ce534" office:value-type="string" calcext:value-type="string">
            <text:p>日和淳社區管理委員會</text:p>
          </table:table-cell>
          <table:table-cell table:style-name="ce195" office:value-type="string" calcext:value-type="string">
            <text:p>新北市新莊區思源路166巷46號1樓</text:p>
          </table:table-cell>
          <table:table-cell table:style-name="ce196" office:value-type="string" calcext:value-type="string">
            <text:p>113莊使字第00288號</text:p>
          </table:table-cell>
          <table:table-cell table:style-name="ce176"/>
          <table:table-cell table:number-columns-repeated="16378"/>
        </table:table-row>
        <table:table-row table:style-name="ro3" table:number-rows-repeated="104764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794:總表.C795">
            <calcext:condition calcext:apply-style-name="cf7" calcext:value="formula-is(AND(COUNTIF([.$C$794:.$C$795]; [.C794])&gt;1;NOT(ISBLANK([.C794]))))" calcext:base-cell-address="總表.C794"/>
          </calcext:conditional-format>
          <calcext:conditional-format calcext:target-range-address="總表.C796:總表.C802">
            <calcext:condition calcext:apply-style-name="cf7" calcext:value="formula-is(AND(COUNTIF([.$C$796:.$C$802]; [.C796])&gt;1;NOT(ISBLANK([.C796]))))" calcext:base-cell-address="總表.C796"/>
            <calcext:condition calcext:apply-style-name="cf7" calcext:value="formula-is(AND(COUNTIF([.$C$796:.$C$802]; [.C796])&gt;1;NOT(ISBLANK([.C796]))))" calcext:base-cell-address="總表.C796"/>
            <calcext:condition calcext:apply-style-name="cf7" calcext:value="formula-is(AND(COUNTIF([.$C$796:.$C$802]; [.C796])&gt;1;NOT(ISBLANK([.C796]))))" calcext:base-cell-address="總表.C796"/>
          </calcext:conditional-format>
          <calcext:conditional-format calcext:target-range-address="總表.C804:總表.C811">
            <calcext:condition calcext:apply-style-name="cf7" calcext:value="formula-is(AND(COUNTIF([.$C$804:.$C$811]; [.C804])&gt;1;NOT(ISBLANK([.C804]))))" calcext:base-cell-address="總表.C804"/>
          </calcext:conditional-format>
          <calcext:conditional-format calcext:target-range-address="總表.C812:總表.C816">
            <calcext:condition calcext:apply-style-name="cf7" calcext:value="formula-is(AND(COUNTIF([.$C$812:.$C$816]; [.C812])&gt;1;NOT(ISBLANK([.C812]))))" calcext:base-cell-address="總表.C812"/>
          </calcext:conditional-format>
          <calcext:conditional-format calcext:target-range-address="總表.C817:總表.C817">
            <calcext:condition calcext:apply-style-name="cf7" calcext:value="formula-is(AND(COUNTIF([.$C$817:.$C$817]; [.C817])&gt;1;NOT(ISBLANK([.C817]))))" calcext:base-cell-address="總表.C817"/>
          </calcext:conditional-format>
          <calcext:conditional-format calcext:target-range-address="總表.C818:總表.C818">
            <calcext:condition calcext:apply-style-name="cf7" calcext:value="formula-is(AND(COUNTIF([.$C$818:.$C$818]; [.C818])&gt;1;NOT(ISBLANK([.C818]))))" calcext:base-cell-address="總表.C818"/>
            <calcext:condition calcext:apply-style-name="cf7" calcext:value="formula-is(AND(COUNTIF([.$C$818:.$C$818]; [.C818])&gt;1;NOT(ISBLANK([.C818]))))" calcext:base-cell-address="總表.C818"/>
          </calcext:conditional-format>
          <calcext:conditional-format calcext:target-range-address="總表.D872:總表.D873">
            <calcext:condition calcext:apply-style-name="cf7" calcext:value="formula-is(AND(COUNTIF([.$D$872:.$D$873]; [.D872])&gt;1;NOT(ISBLANK([.D872]))))" calcext:base-cell-address="總表.D872"/>
          </calcext:conditional-format>
          <calcext:conditional-format calcext:target-range-address="總表.D881:總表.D881">
            <calcext:condition calcext:apply-style-name="cf7" calcext:value="formula-is(AND(COUNTIF([.$D$881:.$D$881]; [.D881])&gt;1;NOT(ISBLANK([.D881]))))" calcext:base-cell-address="總表.D881"/>
          </calcext:conditional-format>
          <calcext:conditional-format calcext:target-range-address="總表.D883:總表.D883">
            <calcext:condition calcext:apply-style-name="cf7" calcext:value="formula-is(AND(COUNTIF([.$D$883:.$D$883]; [.D883])&gt;1;NOT(ISBLANK([.D883]))))" calcext:base-cell-address="總表.D883"/>
          </calcext:conditional-format>
          <calcext:conditional-format calcext:target-range-address="總表.D887:總表.D887">
            <calcext:condition calcext:apply-style-name="cf7" calcext:value="formula-is(AND(COUNTIF([.$D$887:.$D$887]; [.D887])&gt;1;NOT(ISBLANK([.D887]))))" calcext:base-cell-address="總表.D887"/>
            <calcext:condition calcext:apply-style-name="cf7" calcext:value="formula-is(AND(COUNTIF([.$D$887:.$D$887]; [.D887])&gt;1;NOT(ISBLANK([.D887]))))" calcext:base-cell-address="總表.D887"/>
          </calcext:conditional-format>
          <calcext:conditional-format calcext:target-range-address="總表.D888:總表.D893">
            <calcext:condition calcext:apply-style-name="cf7" calcext:value="formula-is(AND(COUNTIF([.$D$888:.$D$893]; [.D888])&gt;1;NOT(ISBLANK([.D888]))))" calcext:base-cell-address="總表.D888"/>
          </calcext:conditional-format>
          <calcext:conditional-format calcext:target-range-address="總表.D894:總表.D895">
            <calcext:condition calcext:apply-style-name="cf7" calcext:value="formula-is(AND(COUNTIF([.$D$894:.$D$895]; [.D894])&gt;1;NOT(ISBLANK([.D894]))))" calcext:base-cell-address="總表.D894"/>
          </calcext:conditional-format>
          <calcext:conditional-format calcext:target-range-address="總表.D896:總表.D897">
            <calcext:condition calcext:apply-style-name="cf7" calcext:value="formula-is(AND(COUNTIF([.$D$896:.$D$897]; [.D896])&gt;1;NOT(ISBLANK([.D896]))))" calcext:base-cell-address="總表.D896"/>
          </calcext:conditional-format>
          <calcext:conditional-format calcext:target-range-address="總表.D904:總表.D907">
            <calcext:condition calcext:apply-style-name="cf7" calcext:value="formula-is(AND(COUNTIF([.$D$904:.$D$907]; [.D904])&gt;1;NOT(ISBLANK([.D904]))))" calcext:base-cell-address="總表.D904"/>
          </calcext:conditional-format>
          <calcext:conditional-format calcext:target-range-address="總表.D908:總表.D909">
            <calcext:condition calcext:apply-style-name="cf7" calcext:value="formula-is(AND(COUNTIF([.$D$908:.$D$909]; [.D908])&gt;1;NOT(ISBLANK([.D908]))))" calcext:base-cell-address="總表.D908"/>
          </calcext:conditional-format>
          <calcext:conditional-format calcext:target-range-address="總表.D910:總表.D910 總表.D913:總表.D914">
            <calcext:condition calcext:apply-style-name="cf7" calcext:value="formula-is(AND(COUNTIF([.$D$913:.$D$914]; [.D910])+COUNTIF([.$D$910:.$D$910]; [.D910])&gt;1;NOT(ISBLANK([.D910]))))" calcext:base-cell-address="總表.D910"/>
          </calcext:conditional-format>
          <calcext:conditional-format calcext:target-range-address="總表.D917:總表.D919">
            <calcext:condition calcext:apply-style-name="cf7" calcext:value="formula-is(AND(COUNTIF([.$D$917:.$D$917]; [.D917])&gt;1;NOT(ISBLANK([.D917]))))" calcext:base-cell-address="總表.D917"/>
          </calcext:conditional-format>
          <calcext:conditional-format calcext:target-range-address="總表.D920:總表.D929">
            <calcext:condition calcext:apply-style-name="cf7" calcext:value="formula-is(AND(COUNTIF([.$D$917:.$D$917]; [.D920])&gt;1;NOT(ISBLANK([.D920]))))" calcext:base-cell-address="總表.D920"/>
          </calcext:conditional-format>
          <calcext:conditional-format calcext:target-range-address="總表.E872:總表.E874">
            <calcext:condition calcext:apply-style-name="cf7" calcext:value="formula-is(AND(COUNTIF([.$E$872:.$E$874]; [.E872])&gt;1;NOT(ISBLANK([.E872]))))" calcext:base-cell-address="總表.E872"/>
          </calcext:conditional-format>
          <calcext:conditional-format calcext:target-range-address="總表.E878:總表.E881">
            <calcext:condition calcext:apply-style-name="cf7" calcext:value="formula-is(AND(COUNTIF([.$E$878:.$E$881]; [.E878])&gt;1;NOT(ISBLANK([.E878]))))" calcext:base-cell-address="總表.E878"/>
          </calcext:conditional-format>
          <calcext:conditional-format calcext:target-range-address="總表.E883:總表.E883">
            <calcext:condition calcext:apply-style-name="cf7" calcext:value="formula-is(AND(COUNTIF([.$E$883:.$E$883]; [.E883])&gt;1;NOT(ISBLANK([.E883]))))" calcext:base-cell-address="總表.E883"/>
          </calcext:conditional-format>
          <calcext:conditional-format calcext:target-range-address="總表.E894:總表.E895">
            <calcext:condition calcext:apply-style-name="cf7" calcext:value="formula-is(AND(COUNTIF([.$E$894:.$E$895]; [.E894])&gt;1;NOT(ISBLANK([.E894]))))" calcext:base-cell-address="總表.E894"/>
          </calcext:conditional-format>
          <calcext:conditional-format calcext:target-range-address="總表.E896:總表.E897">
            <calcext:condition calcext:apply-style-name="cf7" calcext:value="formula-is(AND(COUNTIF([.$E$896:.$E$897]; [.E896])&gt;1;NOT(ISBLANK([.E896]))))" calcext:base-cell-address="總表.E896"/>
          </calcext:conditional-format>
          <calcext:conditional-format calcext:target-range-address="總表.E908:總表.E909">
            <calcext:condition calcext:apply-style-name="cf7" calcext:value="formula-is(AND(COUNTIF([.$E$908:.$E$909]; [.E908])&gt;1;NOT(ISBLANK([.E908]))))" calcext:base-cell-address="總表.E908"/>
          </calcext:conditional-format>
          <calcext:conditional-format calcext:target-range-address="總表.E910:總表.E914">
            <calcext:condition calcext:apply-style-name="cf7" calcext:value="formula-is(AND(COUNTIF([.$E$910:.$E$914]; [.E910])&gt;1;NOT(ISBLANK([.E910]))))" calcext:base-cell-address="總表.E910"/>
          </calcext:conditional-format>
          <calcext:conditional-format calcext:target-range-address="總表.E915:總表.E919">
            <calcext:condition calcext:apply-style-name="cf7" calcext:value="formula-is(AND(COUNTIF([.$E$915:.$E$917]; [.E915])&gt;1;NOT(ISBLANK([.E915]))))" calcext:base-cell-address="總表.E915"/>
          </calcext:conditional-format>
          <calcext:conditional-format calcext:target-range-address="總表.E920:總表.E929">
            <calcext:condition calcext:apply-style-name="cf7" calcext:value="formula-is(AND(COUNTIF([.$E$915:.$E$917]; [.E920])&gt;1;NOT(ISBLANK([.E920]))))" calcext:base-cell-address="總表.E920"/>
          </calcext:conditional-format>
          <calcext:conditional-format calcext:target-range-address="總表.C839:總表.C839">
            <calcext:condition calcext:apply-style-name="cf7" calcext:value="formula-is(AND(COUNTIF([.$C$839:.$C$839]; [.C839])&gt;1;NOT(ISBLANK([.C839]))))" calcext:base-cell-address="總表.C839"/>
            <calcext:condition calcext:apply-style-name="cf7" calcext:value="formula-is(AND(COUNTIF([.$C$839:.$C$839]; [.C839])&gt;1;NOT(ISBLANK([.C839]))))" calcext:base-cell-address="總表.C839"/>
          </calcext:conditional-format>
          <calcext:conditional-format calcext:target-range-address="總表.C840:總表.C841">
            <calcext:condition calcext:apply-style-name="cf7" calcext:value="formula-is(AND(COUNTIF([.$C$840:.$C$845]; [.C840])&gt;1;NOT(ISBLANK([.C840]))))" calcext:base-cell-address="總表.C840"/>
          </calcext:conditional-format>
          <calcext:conditional-format calcext:target-range-address="總表.C842:總表.C842">
            <calcext:condition calcext:apply-style-name="cf7" calcext:value="formula-is(AND(COUNTIF([.$C$842:.$C$842]; [.C842])&gt;1;NOT(ISBLANK([.C842]))))" calcext:base-cell-address="總表.C842"/>
            <calcext:condition calcext:apply-style-name="cf7" calcext:value="formula-is(AND(COUNTIF([.$C$840:.$C$845]; [.C842])&gt;1;NOT(ISBLANK([.C842]))))" calcext:base-cell-address="總表.C842"/>
          </calcext:conditional-format>
          <calcext:conditional-format calcext:target-range-address="總表.C837:總表.C838">
            <calcext:condition calcext:apply-style-name="cf7" calcext:value="formula-is(AND(COUNTIF([.$C$837:.$C$838]; [.C837])&gt;1;NOT(ISBLANK([.C837]))))" calcext:base-cell-address="總表.C837"/>
            <calcext:condition calcext:apply-style-name="cf7" calcext:value="formula-is(AND(COUNTIF([.$C$837:.$C$838]; [.C837])&gt;1;NOT(ISBLANK([.C837]))))" calcext:base-cell-address="總表.C837"/>
          </calcext:conditional-format>
          <calcext:conditional-format calcext:target-range-address="總表.C843:總表.C845">
            <calcext:condition calcext:apply-style-name="cf7" calcext:value="formula-is(AND(COUNTIF([.$C$843:.$C$845]; [.C843])&gt;1;NOT(ISBLANK([.C843]))))" calcext:base-cell-address="總表.C843"/>
            <calcext:condition calcext:apply-style-name="cf7" calcext:value="formula-is(AND(COUNTIF([.$C$843:.$C$845]; [.C843])&gt;1;NOT(ISBLANK([.C843]))))" calcext:base-cell-address="總表.C843"/>
            <calcext:condition calcext:apply-style-name="cf7" calcext:value="formula-is(AND(COUNTIF([.$C$840:.$C$845]; [.C843])&gt;1;NOT(ISBLANK([.C843]))))" calcext:base-cell-address="總表.C843"/>
          </calcext:conditional-format>
          <calcext:conditional-format calcext:target-range-address="總表.C846:總表.C846">
            <calcext:condition calcext:apply-style-name="cf7" calcext:value="formula-is(AND(COUNTIF([.$C$846:.$C$846]; [.C846])&gt;1;NOT(ISBLANK([.C846]))))" calcext:base-cell-address="總表.C846"/>
          </calcext:conditional-format>
          <calcext:conditional-format calcext:target-range-address="總表.C848:總表.C848">
            <calcext:condition calcext:apply-style-name="cf7" calcext:value="formula-is(AND(COUNTIF([.$C$848:.$C$848]; [.C848])&gt;1;NOT(ISBLANK([.C848]))))" calcext:base-cell-address="總表.C848"/>
          </calcext:conditional-format>
          <calcext:conditional-format calcext:target-range-address="總表.C887:總表.C887">
            <calcext:condition calcext:apply-style-name="cf7" calcext:value="formula-is(AND(COUNTIF([.$C$887:.$C$887]; [.C887])&gt;1;NOT(ISBLANK([.C887]))))" calcext:base-cell-address="總表.C887"/>
            <calcext:condition calcext:apply-style-name="cf7" calcext:value="formula-is(AND(COUNTIF([.$C$887:.$C$887]; [.C887])&gt;1;NOT(ISBLANK([.C887]))))" calcext:base-cell-address="總表.C887"/>
            <calcext:condition calcext:apply-style-name="cf7" calcext:value="formula-is(AND(COUNTIF([.$C$887:.$C$887]; [.C887])&gt;1;NOT(ISBLANK([.C887]))))" calcext:base-cell-address="總表.C887"/>
          </calcext:conditional-format>
          <calcext:conditional-format calcext:target-range-address="總表.C908:總表.C909">
            <calcext:condition calcext:apply-style-name="cf7" calcext:value="formula-is(AND(COUNTIF([.$C$908:.$C$909]; [.C908])&gt;1;NOT(ISBLANK([.C908]))))" calcext:base-cell-address="總表.C908"/>
          </calcext:conditional-format>
          <calcext:conditional-format calcext:target-range-address="總表.C872:總表.C874">
            <calcext:condition calcext:apply-style-name="cf7" calcext:value="formula-is(AND(COUNTIF([.$C$872:.$C$874]; [.C872])&gt;1;NOT(ISBLANK([.C872]))))" calcext:base-cell-address="總表.C872"/>
          </calcext:conditional-format>
          <calcext:conditional-format calcext:target-range-address="總表.C917:總表.C919">
            <calcext:condition calcext:apply-style-name="cf7" calcext:value="formula-is(AND(COUNTIF([.$C$917:.$C$917]; [.C917])&gt;1;NOT(ISBLANK([.C917]))))" calcext:base-cell-address="總表.C917"/>
          </calcext:conditional-format>
          <calcext:conditional-format calcext:target-range-address="總表.C920:總表.C929">
            <calcext:condition calcext:apply-style-name="cf7" calcext:value="formula-is(AND(COUNTIF([.$C$917:.$C$917]; [.C920])&gt;1;NOT(ISBLANK([.C920]))))" calcext:base-cell-address="總表.C920"/>
          </calcext:conditional-format>
          <calcext:conditional-format calcext:target-range-address="總表.C856:總表.C856">
            <calcext:condition calcext:apply-style-name="cf7" calcext:value="formula-is(AND(COUNTIF([.$C$856:.$C$856]; [.C856])&gt;1;NOT(ISBLANK([.C856]))))" calcext:base-cell-address="總表.C856"/>
          </calcext:conditional-format>
          <calcext:conditional-format calcext:target-range-address="總表.C930:總表.C930">
            <calcext:condition calcext:apply-style-name="cf7" calcext:value="formula-is(AND(COUNTIF([.$C$4:.$C$4]; [.C930])&gt;1;NOT(ISBLANK([.C930]))))" calcext:base-cell-address="總表.C930"/>
          </calcext:conditional-format>
          <calcext:conditional-format calcext:target-range-address="總表.C852:總表.C853">
            <calcext:condition calcext:apply-style-name="cf7" calcext:value="formula-is(AND(COUNTIF([.$C$851:.$C$853]; [.C851])&gt;1;NOT(ISBLANK([.C851]))))" calcext:base-cell-address="總表.C851"/>
          </calcext:conditional-format>
          <calcext:conditional-format calcext:target-range-address="總表.C851:總表.C851">
            <calcext:condition calcext:apply-style-name="cf7" calcext:value="formula-is(AND(COUNTIF([.$C$851:.$C$851]; [.C851])&gt;1;NOT(ISBLANK([.C851]))))" calcext:base-cell-address="總表.C851"/>
            <calcext:condition calcext:apply-style-name="cf7" calcext:value="formula-is(AND(COUNTIF([.$C$851:.$C$853]; [.C851])&gt;1;NOT(ISBLANK([.C851]))))" calcext:base-cell-address="總表.C851"/>
          </calcext:conditional-format>
          <calcext:conditional-format calcext:target-range-address="總表.C931:總表.C932">
            <calcext:condition calcext:apply-style-name="cf7" calcext:value="formula-is(AND(COUNTIF([.$C$4:.$C$4]; [.C931])&gt;1;NOT(ISBLANK([.C931]))))" calcext:base-cell-address="總表.C931"/>
          </calcext:conditional-format>
          <calcext:conditional-format calcext:target-range-address="總表.C849:總表.C850">
            <calcext:condition calcext:apply-style-name="cf7" calcext:value="formula-is(AND(COUNTIF([.$C$849:.$C$850]; [.C849])&gt;1;NOT(ISBLANK([.C849]))))" calcext:base-cell-address="總表.C849"/>
          </calcext:conditional-format>
          <calcext:conditional-format calcext:target-range-address="總表.C820:總表.C820">
            <calcext:condition calcext:apply-style-name="cf7" calcext:value="formula-is(AND(COUNTIF([.$C$820:.$C$820]; [.C820])&gt;1;NOT(ISBLANK([.C820]))))" calcext:base-cell-address="總表.C820"/>
            <calcext:condition calcext:apply-style-name="cf7" calcext:value="formula-is(AND(COUNTIF([.$C$820:.$C$820]; [.C820])&gt;1;NOT(ISBLANK([.C820]))))" calcext:base-cell-address="總表.C820"/>
            <calcext:condition calcext:apply-style-name="cf7" calcext:value="formula-is(AND(COUNTIF([.$C$820:.$C$820]; [.C820])&gt;1;NOT(ISBLANK([.C820]))))" calcext:base-cell-address="總表.C820"/>
            <calcext:condition calcext:apply-style-name="cf7" calcext:value="formula-is(AND(COUNTIF([.$C$820:.$C$820]; [.C820])&gt;1;NOT(ISBLANK([.C820]))))" calcext:base-cell-address="總表.C820"/>
            <calcext:condition calcext:apply-style-name="cf7" calcext:value="formula-is(AND(COUNTIF([.$C$820:.$C$820]; [.C820])&gt;1;NOT(ISBLANK([.C820]))))" calcext:base-cell-address="總表.C820"/>
            <calcext:condition calcext:apply-style-name="cf7" calcext:value="formula-is(AND(COUNTIF([.$C$820:.$C$820]; [.C820])&gt;1;NOT(ISBLANK([.C820]))))" calcext:base-cell-address="總表.C820"/>
          </calcext:conditional-format>
          <calcext:conditional-format calcext:target-range-address="總表.C821:總表.C822">
            <calcext:condition calcext:apply-style-name="cf7" calcext:value="formula-is(AND(COUNTIF([.$C$821:.$C$822]; [.C821])&gt;1;NOT(ISBLANK([.C821]))))" calcext:base-cell-address="總表.C821"/>
          </calcext:conditional-format>
          <calcext:conditional-format calcext:target-range-address="總表.C823:總表.C823">
            <calcext:condition calcext:apply-style-name="cf7" calcext:value="formula-is(AND(COUNTIF([.$C$823:.$C$823]; [.C823])&gt;1;NOT(ISBLANK([.C823]))))" calcext:base-cell-address="總表.C823"/>
            <calcext:condition calcext:apply-style-name="cf7" calcext:value="formula-is(AND(COUNTIF([.$C$823:.$C$823]; [.C823])&gt;1;NOT(ISBLANK([.C823]))))" calcext:base-cell-address="總表.C823"/>
            <calcext:condition calcext:apply-style-name="cf7" calcext:value="formula-is(AND(COUNTIF([.$C$823:.$C$823]; [.C823])&gt;1;NOT(ISBLANK([.C823]))))" calcext:base-cell-address="總表.C823"/>
            <calcext:condition calcext:apply-style-name="cf7" calcext:value="formula-is(AND(COUNTIF([.$C$823:.$C$823]; [.C823])&gt;1;NOT(ISBLANK([.C823]))))" calcext:base-cell-address="總表.C823"/>
          </calcext:conditional-format>
          <calcext:conditional-format calcext:target-range-address="總表.C824:總表.C824">
            <calcext:condition calcext:apply-style-name="cf7" calcext:value="formula-is(AND(COUNTIF([.$C$824:.$C$824]; [.C824])&gt;1;NOT(ISBLANK([.C824]))))" calcext:base-cell-address="總表.C824"/>
            <calcext:condition calcext:apply-style-name="cf7" calcext:value="formula-is(AND(COUNTIF([.$C$824:.$C$824]; [.C824])&gt;1;NOT(ISBLANK([.C824]))))" calcext:base-cell-address="總表.C824"/>
            <calcext:condition calcext:apply-style-name="cf7" calcext:value="formula-is(AND(COUNTIF([.$C$824:.$C$824]; [.C824])&gt;1;NOT(ISBLANK([.C824]))))" calcext:base-cell-address="總表.C824"/>
          </calcext:conditional-format>
          <calcext:conditional-format calcext:target-range-address="總表.C825:總表.C826">
            <calcext:condition calcext:apply-style-name="cf7" calcext:value="formula-is(AND(COUNTIF([.$C$825:.$C$826]; [.C825])&gt;1;NOT(ISBLANK([.C825]))))" calcext:base-cell-address="總表.C825"/>
          </calcext:conditional-format>
          <calcext:conditional-format calcext:target-range-address="總表.C827:總表.C827">
            <calcext:condition calcext:apply-style-name="cf7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7" calcext:value="formula-is(AND(COUNTIF([.$C$828:.$C$828]; [.C828])&gt;1;NOT(ISBLANK([.C828]))))" calcext:base-cell-address="總表.C828"/>
            <calcext:condition calcext:apply-style-name="cf7" calcext:value="formula-is(AND(COUNTIF([.$C$828:.$C$828]; [.C828])&gt;1;NOT(ISBLANK([.C828]))))" calcext:base-cell-address="總表.C828"/>
            <calcext:condition calcext:apply-style-name="cf7" calcext:value="formula-is(AND(COUNTIF([.$C$828:.$C$828]; [.C828])&gt;1;NOT(ISBLANK([.C828]))))" calcext:base-cell-address="總表.C828"/>
          </calcext:conditional-format>
          <calcext:conditional-format calcext:target-range-address="總表.C829:總表.C829">
            <calcext:condition calcext:apply-style-name="cf7" calcext:value="formula-is(AND(COUNTIF([.$C$829:.$C$829]; [.C829])&gt;1;NOT(ISBLANK([.C829]))))" calcext:base-cell-address="總表.C829"/>
            <calcext:condition calcext:apply-style-name="cf7" calcext:value="formula-is(AND(COUNTIF([.$C$829:.$C$829]; [.C829])&gt;1;NOT(ISBLANK([.C829]))))" calcext:base-cell-address="總表.C829"/>
          </calcext:conditional-format>
          <calcext:conditional-format calcext:target-range-address="總表.C831:總表.C831">
            <calcext:condition calcext:apply-style-name="cf7" calcext:value="formula-is(AND(COUNTIF([.$C$831:.$C$831]; [.C831])&gt;1;NOT(ISBLANK([.C831]))))" calcext:base-cell-address="總表.C831"/>
          </calcext:conditional-format>
          <calcext:conditional-format calcext:target-range-address="總表.C832:總表.C832">
            <calcext:condition calcext:apply-style-name="cf7" calcext:value="formula-is(AND(COUNTIF([.$C$832:.$C$832]; [.C832])&gt;1;NOT(ISBLANK([.C832]))))" calcext:base-cell-address="總表.C832"/>
            <calcext:condition calcext:apply-style-name="cf7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7" calcext:value="formula-is(AND(COUNTIF([.$C$833:.$C$833]; [.C833])&gt;1;NOT(ISBLANK([.C833]))))" calcext:base-cell-address="總表.C833"/>
            <calcext:condition calcext:apply-style-name="cf7" calcext:value="formula-is(AND(COUNTIF([.$C$833:.$C$833]; [.C833])&gt;1;NOT(ISBLANK([.C833]))))" calcext:base-cell-address="總表.C833"/>
            <calcext:condition calcext:apply-style-name="cf7" calcext:value="formula-is(AND(COUNTIF([.$C$833:.$C$833]; [.C833])&gt;1;NOT(ISBLANK([.C833]))))" calcext:base-cell-address="總表.C833"/>
          </calcext:conditional-format>
          <calcext:conditional-format calcext:target-range-address="總表.C834:總表.C834">
            <calcext:condition calcext:apply-style-name="cf7" calcext:value="formula-is(AND(COUNTIF([.$C$834:.$C$834]; [.C834])&gt;1;NOT(ISBLANK([.C834]))))" calcext:base-cell-address="總表.C834"/>
            <calcext:condition calcext:apply-style-name="cf7" calcext:value="formula-is(AND(COUNTIF([.$C$834:.$C$834]; [.C834])&gt;1;NOT(ISBLANK([.C834]))))" calcext:base-cell-address="總表.C834"/>
            <calcext:condition calcext:apply-style-name="cf7" calcext:value="formula-is(AND(COUNTIF([.$C$834:.$C$834]; [.C834])&gt;1;NOT(ISBLANK([.C834]))))" calcext:base-cell-address="總表.C834"/>
            <calcext:condition calcext:apply-style-name="cf7" calcext:value="formula-is(AND(COUNTIF([.$C$834:.$C$834]; [.C834])&gt;1;NOT(ISBLANK([.C834]))))" calcext:base-cell-address="總表.C834"/>
            <calcext:condition calcext:apply-style-name="cf7" calcext:value="formula-is(AND(COUNTIF([.$C$834:.$C$834]; [.C834])&gt;1;NOT(ISBLANK([.C834]))))" calcext:base-cell-address="總表.C834"/>
            <calcext:condition calcext:apply-style-name="cf7" calcext:value="formula-is(AND(COUNTIF([.$C$834:.$C$834]; [.C834])&gt;1;NOT(ISBLANK([.C834]))))" calcext:base-cell-address="總表.C834"/>
          </calcext:conditional-format>
          <calcext:conditional-format calcext:target-range-address="總表.C835:總表.C835">
            <calcext:condition calcext:apply-style-name="cf7" calcext:value="formula-is(AND(COUNTIF([.$C$835:.$C$835]; [.C835])&gt;1;NOT(ISBLANK([.C835]))))" calcext:base-cell-address="總表.C835"/>
          </calcext:conditional-format>
          <calcext:conditional-format calcext:target-range-address="總表.C830:總表.C830">
            <calcext:condition calcext:apply-style-name="cf7" calcext:value="formula-is(AND(COUNTIF([.$C$830:.$C$830]; [.C830])&gt;1;NOT(ISBLANK([.C830]))))" calcext:base-cell-address="總表.C8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3" svg:font-family="" style:font-family-generic="roman" style:font-pitch="variable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cf5" style:family="table-cell" style:parent-style-name="Default" style:data-style-name="N0">
      <style:table-cell-properties fo:background-color="#ffc7ce"/>
      <style:text-properties fo:color="#9c0006"/>
    </style:style>
    <style:style style:name="cf6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cf7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丁巧芳</dc:creator>
    <meta:creation-date>2004-11-03T05:01:22Z</meta:creation-date>
    <dc:date>2025-07-10T09:35:13Z</dc:date>
    <meta:print-date>2008-04-22T06:00:05Z</meta:print-date>
    <meta:document-statistic meta:table-count="31" meta:cell-count="9557" meta:object-count="3018"/>
  </office:meta>
</office:document-meta>
</file>