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893cm" fo:break-before="auto" style:use-optimal-row-height="false"/>
    </style:style>
    <style:style style:name="ro16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5" style:base-cell-address="110年度.C4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5" style:base-cell-address="110年度.C6"/>
      <style:map style:condition="is-true-formula(AND(COUNTIF([.$C$6:.$C$12]; [.C6])&gt;1;NOT(ISBLANK([.C6]))))" style:apply-style-name="cf5" style:base-cell-address="110年度.C6"/>
      <style:map style:condition="is-true-formula(AND(COUNTIF([.$C$6:.$C$12]; [.C6])&gt;1;NOT(ISBLANK([.C6]))))" style:apply-style-name="cf5" style:base-cell-address="110年度.C6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5" style:base-cell-address="110年度.C14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5" style:base-cell-address="110年度.C22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5" style:base-cell-address="110年度.C27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5" style:base-cell-address="110年度.C28"/>
      <style:map style:condition="is-true-formula(AND(COUNTIF([.$C$28:.$C$28]; [.C28])&gt;1;NOT(ISBLANK([.C28]))))" style:apply-style-name="cf5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5" style:base-cell-address="111年度.C5"/>
      <style:map style:condition="is-true-formula(AND(COUNTIF([.$C$5:.$C$5]; [.C5])&gt;1;NOT(ISBLANK([.C5]))))" style:apply-style-name="cf5" style:base-cell-address="111年度.C5"/>
      <style:map style:condition="is-true-formula(AND(COUNTIF([.$C$5:.$C$5]; [.C5])&gt;1;NOT(ISBLANK([.C5]))))" style:apply-style-name="cf5" style:base-cell-address="111年度.C5"/>
      <style:map style:condition="is-true-formula(AND(COUNTIF([.$C$5:.$C$5]; [.C5])&gt;1;NOT(ISBLANK([.C5]))))" style:apply-style-name="cf5" style:base-cell-address="111年度.C5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5" style:base-cell-address="111年度.C6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5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5" style:base-cell-address="111年度.C8"/>
      <style:map style:condition="is-true-formula(AND(COUNTIF([.$C$8:.$C$8]; [.C8])&gt;1;NOT(ISBLANK([.C8]))))" style:apply-style-name="cf5" style:base-cell-address="111年度.C8"/>
      <style:map style:condition="is-true-formula(AND(COUNTIF([.$C$8:.$C$8]; [.C8])&gt;1;NOT(ISBLANK([.C8]))))" style:apply-style-name="cf5" style:base-cell-address="111年度.C8"/>
      <style:map style:condition="is-true-formula(AND(COUNTIF([.$C$8:.$C$8]; [.C8])&gt;1;NOT(ISBLANK([.C8]))))" style:apply-style-name="cf5" style:base-cell-address="111年度.C8"/>
    </style:style>
    <style:style style:name="ce36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5" style:base-cell-address="111年度.C9"/>
      <style:map style:condition="is-true-formula(AND(COUNTIF([.$C$9:.$C$9]; [.C9])&gt;1;NOT(ISBLANK([.C9]))))" style:apply-style-name="cf5" style:base-cell-address="111年度.C9"/>
      <style:map style:condition="is-true-formula(AND(COUNTIF([.$C$9:.$C$9]; [.C9])&gt;1;NOT(ISBLANK([.C9]))))" style:apply-style-name="cf5" style:base-cell-address="111年度.C9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5" style:base-cell-address="111年度.C10"/>
    </style:style>
    <style:style style:name="ce36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5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5" style:base-cell-address="111年度.C12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5" style:base-cell-address="111年度.C13"/>
      <style:map style:condition="is-true-formula(AND(COUNTIF([.$C$13:.$C$13]; [.C13])&gt;1;NOT(ISBLANK([.C13]))))" style:apply-style-name="cf5" style:base-cell-address="111年度.C13"/>
      <style:map style:condition="is-true-formula(AND(COUNTIF([.$C$13:.$C$13]; [.C13])&gt;1;NOT(ISBLANK([.C13]))))" style:apply-style-name="cf5" style:base-cell-address="111年度.C13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5" style:base-cell-address="111年度.C14"/>
      <style:map style:condition="is-true-formula(AND(COUNTIF([.$C$14:.$C$14]; [.C14])&gt;1;NOT(ISBLANK([.C14]))))" style:apply-style-name="cf5" style:base-cell-address="111年度.C14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5" style:base-cell-address="111年度.C15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5" style:base-cell-address="111年度.C16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5" style:base-cell-address="111年度.C17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5" style:base-cell-address="111年度.C18"/>
      <style:map style:condition="is-true-formula(AND(COUNTIF([.$C$18:.$C$18]; [.C18])&gt;1;NOT(ISBLANK([.C18]))))" style:apply-style-name="cf5" style:base-cell-address="111年度.C18"/>
      <style:map style:condition="is-true-formula(AND(COUNTIF([.$C$18:.$C$18]; [.C18])&gt;1;NOT(ISBLANK([.C18]))))" style:apply-style-name="cf5" style:base-cell-address="111年度.C18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5" style:base-cell-address="111年度.C19"/>
      <style:map style:condition="is-true-formula(AND(COUNTIF([.$C$19:.$C$19]; [.C19])&gt;1;NOT(ISBLANK([.C19]))))" style:apply-style-name="cf5" style:base-cell-address="111年度.C19"/>
      <style:map style:condition="is-true-formula(AND(COUNTIF([.$C$19:.$C$19]; [.C19])&gt;1;NOT(ISBLANK([.C19]))))" style:apply-style-name="cf5" style:base-cell-address="111年度.C19"/>
      <style:map style:condition="is-true-formula(AND(COUNTIF([.$C$19:.$C$19]; [.C19])&gt;1;NOT(ISBLANK([.C19]))))" style:apply-style-name="cf5" style:base-cell-address="111年度.C19"/>
      <style:map style:condition="is-true-formula(AND(COUNTIF([.$C$19:.$C$19]; [.C19])&gt;1;NOT(ISBLANK([.C19]))))" style:apply-style-name="cf5" style:base-cell-address="111年度.C19"/>
      <style:map style:condition="is-true-formula(AND(COUNTIF([.$C$19:.$C$19]; [.C19])&gt;1;NOT(ISBLANK([.C19]))))" style:apply-style-name="cf5" style:base-cell-address="111年度.C19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5" style:base-cell-address="111年度.C20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5" style:base-cell-address="111年度.C21"/>
    </style:style>
    <style:style style:name="ce3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5" style:base-cell-address="111年度.C22"/>
      <style:map style:condition="is-true-formula(AND(COUNTIF([.$C$22:.$C$23]; [.C22])&gt;1;NOT(ISBLANK([.C22]))))" style:apply-style-name="cf5" style:base-cell-address="111年度.C22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5" style:base-cell-address="111年度.C24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5" style:base-cell-address="111年度.C25"/>
    </style:style>
    <style:style style:name="ce3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5" style:base-cell-address="111年度.C27"/>
      <style:map style:condition="is-true-formula(AND(COUNTIF([.$C$25:.$C$30]; [.C27])&gt;1;NOT(ISBLANK([.C27]))))" style:apply-style-name="cf5" style:base-cell-address="111年度.C27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5" style:base-cell-address="111年度.C28"/>
      <style:map style:condition="is-true-formula(AND(COUNTIF([.$C$28:.$C$30]; [.C28])&gt;1;NOT(ISBLANK([.C28]))))" style:apply-style-name="cf5" style:base-cell-address="111年度.C28"/>
      <style:map style:condition="is-true-formula(AND(COUNTIF([.$C$25:.$C$30]; [.C28])&gt;1;NOT(ISBLANK([.C28]))))" style:apply-style-name="cf5" style:base-cell-address="111年度.C28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5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5" style:base-cell-address="111年度.C33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5" style:base-cell-address="111年度.C34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5" style:base-cell-address="111年度.C36"/>
      <style:map style:condition="is-true-formula(AND(COUNTIF([.$C$36:.$C$38]; [.C36])&gt;1;NOT(ISBLANK([.C36]))))" style:apply-style-name="cf5" style:base-cell-address="111年度.C36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5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5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5" style:base-cell-address="112年度.C5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5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5" style:base-cell-address="112年度.D21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5" style:base-cell-address="112年度.D30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5" style:base-cell-address="112年度.E21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5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2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7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5" style:base-cell-address="113年度.C8"/>
      <style:map style:condition="is-true-formula(AND(COUNTIF([.$C$8:.$C$8]; [.C8])&gt;1;NOT(ISBLANK([.C8]))))" style:apply-style-name="cf5" style:base-cell-address="113年度.C8"/>
      <style:map style:condition="is-true-formula(AND(COUNTIF([.$C$8:.$C$8]; [.C8])&gt;1;NOT(ISBLANK([.C8]))))" style:apply-style-name="cf5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5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5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5" style:base-cell-address="113年度.D4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5" style:base-cell-address="113年度.D8"/>
      <style:map style:condition="is-true-formula(AND(COUNTIF([.$D$8:.$D$8]; [.D8])&gt;1;NOT(ISBLANK([.D8]))))" style:apply-style-name="cf5" style:base-cell-address="113年度.D8"/>
    </style:style>
    <style:style style:name="ce43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5" style:base-cell-address="113年度.D9"/>
    </style:style>
    <style:style style:name="ce43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5" style:base-cell-address="113年度.D9"/>
    </style:style>
    <style:style style:name="ce435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5" style:base-cell-address="113年度.D9"/>
    </style:style>
    <style:style style:name="ce43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5" style:base-cell-address="113年度.D15"/>
    </style:style>
    <style:style style:name="ce4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5" style:base-cell-address="113年度.D25"/>
    </style:style>
    <style:style style:name="ce43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5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5" style:base-cell-address="113年度.D29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5" style:base-cell-address="113年度.D31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5" style:base-cell-address="113年度.D38"/>
    </style:style>
    <style:style style:name="ce4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5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5" style:base-cell-address="113年度.E15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5" style:base-cell-address="113年度.E29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5" style:base-cell-address="113年度.E31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5" style:base-cell-address="113年度.E31"/>
    </style:style>
    <style:style style:name="ce4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5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5" style:base-cell-address="114年度.C4"/>
    </style:style>
    <style:style style:name="ce4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5])&gt;1;NOT(ISBLANK([.C5]))))" style:apply-style-name="cf5" style:base-cell-address="114年度.C5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5" style:base-cell-address="114年度.C29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5" style:base-cell-address="114年度.C38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14])&gt;1;NOT(ISBLANK([.D14]))))" style:apply-style-name="cf5" style:base-cell-address="114年度.D14"/>
    </style:style>
    <style:style style:name="ce465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5" style:base-cell-address="114年度.D15"/>
    </style:style>
    <style:style style:name="ce4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5" style:base-cell-address="114年度.D25"/>
    </style:style>
    <style:style style:name="ce46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5" style:base-cell-address="114年度.D25"/>
    </style:style>
    <style:style style:name="ce46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5" style:base-cell-address="114年度.D29"/>
    </style:style>
    <style:style style:name="ce46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5" style:base-cell-address="114年度.D31"/>
    </style:style>
    <style:style style:name="ce47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5" style:base-cell-address="114年度.D38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5" style:base-cell-address="114年度.E15"/>
    </style:style>
    <style:style style:name="ce4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5" style:base-cell-address="114年度.E29"/>
    </style:style>
    <style:style style:name="ce4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5" style:base-cell-address="114年度.E31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5" style:base-cell-address="114年度.E31"/>
    </style:style>
    <style:style style:name="ce4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5" style:base-cell-address="114年度.E36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9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5" style:base-cell-address="總表.C794"/>
    </style:style>
    <style:style style:name="ce49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5" style:base-cell-address="總表.C796"/>
      <style:map style:condition="is-true-formula(AND(COUNTIF([.$C$796:.$C$802]; [.C796])&gt;1;NOT(ISBLANK([.C796]))))" style:apply-style-name="cf5" style:base-cell-address="總表.C796"/>
      <style:map style:condition="is-true-formula(AND(COUNTIF([.$C$796:.$C$802]; [.C796])&gt;1;NOT(ISBLANK([.C796]))))" style:apply-style-name="cf5" style:base-cell-address="總表.C796"/>
    </style:style>
    <style:style style:name="ce4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5" style:base-cell-address="總表.C804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5" style:base-cell-address="總表.C812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5" style:base-cell-address="總表.C817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5" style:base-cell-address="總表.C818"/>
      <style:map style:condition="is-true-formula(AND(COUNTIF([.$C$818:.$C$818]; [.C818])&gt;1;NOT(ISBLANK([.C818]))))" style:apply-style-name="cf5" style:base-cell-address="總表.C818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5" style:base-cell-address="總表.C820"/>
      <style:map style:condition="is-true-formula(AND(COUNTIF([.$C$820:.$C$820]; [.C820])&gt;1;NOT(ISBLANK([.C820]))))" style:apply-style-name="cf5" style:base-cell-address="總表.C820"/>
      <style:map style:condition="is-true-formula(AND(COUNTIF([.$C$820:.$C$820]; [.C820])&gt;1;NOT(ISBLANK([.C820]))))" style:apply-style-name="cf5" style:base-cell-address="總表.C820"/>
      <style:map style:condition="is-true-formula(AND(COUNTIF([.$C$820:.$C$820]; [.C820])&gt;1;NOT(ISBLANK([.C820]))))" style:apply-style-name="cf5" style:base-cell-address="總表.C820"/>
      <style:map style:condition="is-true-formula(AND(COUNTIF([.$C$820:.$C$820]; [.C820])&gt;1;NOT(ISBLANK([.C820]))))" style:apply-style-name="cf5" style:base-cell-address="總表.C820"/>
      <style:map style:condition="is-true-formula(AND(COUNTIF([.$C$820:.$C$820]; [.C820])&gt;1;NOT(ISBLANK([.C820]))))" style:apply-style-name="cf5" style:base-cell-address="總表.C820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5" style:base-cell-address="總表.C821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5" style:base-cell-address="總表.C821"/>
    </style:style>
    <style:style style:name="ce5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5" style:base-cell-address="總表.C823"/>
      <style:map style:condition="is-true-formula(AND(COUNTIF([.$C$823:.$C$823]; [.C823])&gt;1;NOT(ISBLANK([.C823]))))" style:apply-style-name="cf5" style:base-cell-address="總表.C823"/>
      <style:map style:condition="is-true-formula(AND(COUNTIF([.$C$823:.$C$823]; [.C823])&gt;1;NOT(ISBLANK([.C823]))))" style:apply-style-name="cf5" style:base-cell-address="總表.C823"/>
      <style:map style:condition="is-true-formula(AND(COUNTIF([.$C$823:.$C$823]; [.C823])&gt;1;NOT(ISBLANK([.C823]))))" style:apply-style-name="cf5" style:base-cell-address="總表.C823"/>
    </style:style>
    <style:style style:name="ce50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5" style:base-cell-address="總表.C824"/>
      <style:map style:condition="is-true-formula(AND(COUNTIF([.$C$824:.$C$824]; [.C824])&gt;1;NOT(ISBLANK([.C824]))))" style:apply-style-name="cf5" style:base-cell-address="總表.C824"/>
      <style:map style:condition="is-true-formula(AND(COUNTIF([.$C$824:.$C$824]; [.C824])&gt;1;NOT(ISBLANK([.C824]))))" style:apply-style-name="cf5" style:base-cell-address="總表.C824"/>
    </style:style>
    <style:style style:name="ce5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5" style:base-cell-address="總表.C825"/>
    </style:style>
    <style:style style:name="ce5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5" style:base-cell-address="總表.C825"/>
    </style:style>
    <style:style style:name="ce5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5" style:base-cell-address="總表.C827"/>
    </style:style>
    <style:style style:name="ce5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5" style:base-cell-address="總表.C828"/>
      <style:map style:condition="is-true-formula(AND(COUNTIF([.$C$828:.$C$828]; [.C828])&gt;1;NOT(ISBLANK([.C828]))))" style:apply-style-name="cf5" style:base-cell-address="總表.C828"/>
      <style:map style:condition="is-true-formula(AND(COUNTIF([.$C$828:.$C$828]; [.C828])&gt;1;NOT(ISBLANK([.C828]))))" style:apply-style-name="cf5" style:base-cell-address="總表.C828"/>
    </style:style>
    <style:style style:name="ce5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5" style:base-cell-address="總表.C829"/>
      <style:map style:condition="is-true-formula(AND(COUNTIF([.$C$829:.$C$829]; [.C829])&gt;1;NOT(ISBLANK([.C829]))))" style:apply-style-name="cf5" style:base-cell-address="總表.C829"/>
    </style:style>
    <style:style style:name="ce5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5" style:base-cell-address="總表.C830"/>
    </style:style>
    <style:style style:name="ce50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5" style:base-cell-address="總表.C831"/>
    </style:style>
    <style:style style:name="ce50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5" style:base-cell-address="總表.C832"/>
      <style:map style:condition="is-true-formula(AND(COUNTIF([.$C$832:.$C$832]; [.C832])&gt;1;NOT(ISBLANK([.C832]))))" style:apply-style-name="cf5" style:base-cell-address="總表.C832"/>
    </style:style>
    <style:style style:name="ce51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5" style:base-cell-address="總表.C833"/>
      <style:map style:condition="is-true-formula(AND(COUNTIF([.$C$833:.$C$833]; [.C833])&gt;1;NOT(ISBLANK([.C833]))))" style:apply-style-name="cf5" style:base-cell-address="總表.C833"/>
      <style:map style:condition="is-true-formula(AND(COUNTIF([.$C$833:.$C$833]; [.C833])&gt;1;NOT(ISBLANK([.C833]))))" style:apply-style-name="cf5" style:base-cell-address="總表.C833"/>
    </style:style>
    <style:style style:name="ce51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5" style:base-cell-address="總表.C834"/>
      <style:map style:condition="is-true-formula(AND(COUNTIF([.$C$834:.$C$834]; [.C834])&gt;1;NOT(ISBLANK([.C834]))))" style:apply-style-name="cf5" style:base-cell-address="總表.C834"/>
      <style:map style:condition="is-true-formula(AND(COUNTIF([.$C$834:.$C$834]; [.C834])&gt;1;NOT(ISBLANK([.C834]))))" style:apply-style-name="cf5" style:base-cell-address="總表.C834"/>
      <style:map style:condition="is-true-formula(AND(COUNTIF([.$C$834:.$C$834]; [.C834])&gt;1;NOT(ISBLANK([.C834]))))" style:apply-style-name="cf5" style:base-cell-address="總表.C834"/>
      <style:map style:condition="is-true-formula(AND(COUNTIF([.$C$834:.$C$834]; [.C834])&gt;1;NOT(ISBLANK([.C834]))))" style:apply-style-name="cf5" style:base-cell-address="總表.C834"/>
      <style:map style:condition="is-true-formula(AND(COUNTIF([.$C$834:.$C$834]; [.C834])&gt;1;NOT(ISBLANK([.C834]))))" style:apply-style-name="cf5" style:base-cell-address="總表.C834"/>
    </style:style>
    <style:style style:name="ce5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5" style:base-cell-address="總表.C835"/>
    </style:style>
    <style:style style:name="ce51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5" style:base-cell-address="總表.C837"/>
      <style:map style:condition="is-true-formula(AND(COUNTIF([.$C$837:.$C$838]; [.C837])&gt;1;NOT(ISBLANK([.C837]))))" style:apply-style-name="cf5" style:base-cell-address="總表.C837"/>
    </style:style>
    <style:style style:name="ce5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5" style:base-cell-address="總表.C839"/>
      <style:map style:condition="is-true-formula(AND(COUNTIF([.$C$839:.$C$839]; [.C839])&gt;1;NOT(ISBLANK([.C839]))))" style:apply-style-name="cf5" style:base-cell-address="總表.C839"/>
    </style:style>
    <style:style style:name="ce5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5" style:base-cell-address="總表.C840"/>
    </style:style>
    <style:style style:name="ce51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5" style:base-cell-address="總表.C842"/>
      <style:map style:condition="is-true-formula(AND(COUNTIF([.$C$840:.$C$845]; [.C842])&gt;1;NOT(ISBLANK([.C842]))))" style:apply-style-name="cf5" style:base-cell-address="總表.C842"/>
    </style:style>
    <style:style style:name="ce5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5" style:base-cell-address="總表.C843"/>
      <style:map style:condition="is-true-formula(AND(COUNTIF([.$C$843:.$C$845]; [.C843])&gt;1;NOT(ISBLANK([.C843]))))" style:apply-style-name="cf5" style:base-cell-address="總表.C843"/>
      <style:map style:condition="is-true-formula(AND(COUNTIF([.$C$840:.$C$845]; [.C843])&gt;1;NOT(ISBLANK([.C843]))))" style:apply-style-name="cf5" style:base-cell-address="總表.C843"/>
    </style:style>
    <style:style style:name="ce5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5" style:base-cell-address="總表.C846"/>
    </style:style>
    <style:style style:name="ce21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5" style:base-cell-address="總表.C848"/>
    </style:style>
    <style:style style:name="ce5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5" style:base-cell-address="總表.C849"/>
    </style:style>
    <style:style style:name="ce5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5" style:base-cell-address="總表.C851"/>
      <style:map style:condition="is-true-formula(AND(COUNTIF([.$C$851:.$C$853]; [.C851])&gt;1;NOT(ISBLANK([.C851]))))" style:apply-style-name="cf5" style:base-cell-address="總表.C851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1])&gt;1;NOT(ISBLANK([.C851]))))" style:apply-style-name="cf5" style:base-cell-address="總表.C851"/>
    </style:style>
    <style:style style:name="ce5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1])&gt;1;NOT(ISBLANK([.C851]))))" style:apply-style-name="cf5" style:base-cell-address="總表.C851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5" style:base-cell-address="總表.C856"/>
    </style:style>
    <style:style style:name="ce5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5" style:base-cell-address="總表.C872"/>
    </style:style>
    <style:style style:name="ce5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5" style:base-cell-address="總表.C887"/>
      <style:map style:condition="is-true-formula(AND(COUNTIF([.$C$887:.$C$887]; [.C887])&gt;1;NOT(ISBLANK([.C887]))))" style:apply-style-name="cf5" style:base-cell-address="總表.C887"/>
      <style:map style:condition="is-true-formula(AND(COUNTIF([.$C$887:.$C$887]; [.C887])&gt;1;NOT(ISBLANK([.C887]))))" style:apply-style-name="cf5" style:base-cell-address="總表.C887"/>
    </style:style>
    <style:style style:name="ce5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5" style:base-cell-address="總表.C908"/>
    </style:style>
    <style:style style:name="ce5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5" style:base-cell-address="總表.C917"/>
    </style:style>
    <style:style style:name="ce5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5" style:base-cell-address="總表.C920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5" style:base-cell-address="總表.D872"/>
    </style:style>
    <style:style style:name="ce5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5" style:base-cell-address="總表.D881"/>
    </style:style>
    <style:style style:name="ce5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5" style:base-cell-address="總表.D883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5" style:base-cell-address="總表.D887"/>
      <style:map style:condition="is-true-formula(AND(COUNTIF([.$D$887:.$D$887]; [.D887])&gt;1;NOT(ISBLANK([.D887]))))" style:apply-style-name="cf5" style:base-cell-address="總表.D887"/>
    </style:style>
    <style:style style:name="ce53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5" style:base-cell-address="總表.D888"/>
    </style:style>
    <style:style style:name="ce53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5" style:base-cell-address="總表.D888"/>
    </style:style>
    <style:style style:name="ce538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5" style:base-cell-address="總表.D888"/>
    </style:style>
    <style:style style:name="ce5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5" style:base-cell-address="總表.D894"/>
    </style:style>
    <style:style style:name="ce5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5" style:base-cell-address="總表.D896"/>
    </style:style>
    <style:style style:name="ce54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5" style:base-cell-address="總表.D904"/>
    </style:style>
    <style:style style:name="ce54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5" style:base-cell-address="總表.D904"/>
    </style:style>
    <style:style style:name="ce54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5" style:base-cell-address="總表.D908"/>
    </style:style>
    <style:style style:name="ce54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5" style:base-cell-address="總表.D910"/>
    </style:style>
    <style:style style:name="ce545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5" style:base-cell-address="總表.D917"/>
    </style:style>
    <style:style style:name="ce54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5" style:base-cell-address="總表.D920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5" style:base-cell-address="總表.E872"/>
    </style:style>
    <style:style style:name="ce55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5" style:base-cell-address="總表.E878"/>
    </style:style>
    <style:style style:name="ce55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5" style:base-cell-address="總表.E883"/>
    </style:style>
    <style:style style:name="ce55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5" style:base-cell-address="總表.E894"/>
    </style:style>
    <style:style style:name="ce55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5" style:base-cell-address="總表.E896"/>
    </style:style>
    <style:style style:name="ce55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5" style:base-cell-address="總表.E908"/>
    </style:style>
    <style:style style:name="ce5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5" style:base-cell-address="總表.E910"/>
    </style:style>
    <style:style style:name="ce5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5" style:base-cell-address="總表.E910"/>
    </style:style>
    <style:style style:name="ce55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5" style:base-cell-address="總表.E915"/>
    </style:style>
    <style:style style:name="ce55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5" style:base-cell-address="總表.E920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7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1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8"/>
        <table:table-column table:style-name="co1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5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6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8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8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" table:default-cell-style-name="ce284"/>
        <table:table-column table:style-name="co20" table:default-cell-style-name="ce284"/>
        <table:table-column table:style-name="co17" table:number-columns-repeated="16379" table:default-cell-style-name="ce284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7"/>
        <table:table-column table:style-name="co18" table:default-cell-style-name="ce297"/>
        <table:table-column table:style-name="co19" table:default-cell-style-name="ce297"/>
        <table:table-column table:style-name="co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8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8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49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49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49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49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49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0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0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0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0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0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0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1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1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2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3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5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5" calcext:value="formula-is(AND(COUNTIF([.$C$6:.$C$12]; [.C6])&gt;1;NOT(ISBLANK([.C6]))))" calcext:base-cell-address="110年度.C6"/>
            <calcext:condition calcext:apply-style-name="cf5" calcext:value="formula-is(AND(COUNTIF([.$C$6:.$C$12]; [.C6])&gt;1;NOT(ISBLANK([.C6]))))" calcext:base-cell-address="110年度.C6"/>
            <calcext:condition calcext:apply-style-name="cf5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5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5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5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5" calcext:value="formula-is(AND(COUNTIF([.$C$28:.$C$28]; [.C28])&gt;1;NOT(ISBLANK([.C28]))))" calcext:base-cell-address="110年度.C28"/>
            <calcext:condition calcext:apply-style-name="cf5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2"/>
        <table:table-column table:style-name="co24" table:default-cell-style-name="ce242"/>
        <table:table-column table:style-name="co27" table:default-cell-style-name="ce242"/>
        <table:table-column table:style-name="co26" table:default-cell-style-name="ce242"/>
        <table:table-column table:style-name="co17" table:number-columns-repeated="16379" table:default-cell-style-name="ce242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3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4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5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7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8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69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0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1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2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3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4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5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6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7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8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79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1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2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2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3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4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4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4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5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7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8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8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89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0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1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5" calcext:value="formula-is(AND(COUNTIF([.$C$5:.$C$5]; [.C5])&gt;1;NOT(ISBLANK([.C5]))))" calcext:base-cell-address="111年度.C5"/>
            <calcext:condition calcext:apply-style-name="cf5" calcext:value="formula-is(AND(COUNTIF([.$C$5:.$C$5]; [.C5])&gt;1;NOT(ISBLANK([.C5]))))" calcext:base-cell-address="111年度.C5"/>
            <calcext:condition calcext:apply-style-name="cf5" calcext:value="formula-is(AND(COUNTIF([.$C$5:.$C$5]; [.C5])&gt;1;NOT(ISBLANK([.C5]))))" calcext:base-cell-address="111年度.C5"/>
            <calcext:condition calcext:apply-style-name="cf5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5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5" calcext:value="formula-is(AND(COUNTIF([.$C$8:.$C$8]; [.C8])&gt;1;NOT(ISBLANK([.C8]))))" calcext:base-cell-address="111年度.C8"/>
            <calcext:condition calcext:apply-style-name="cf5" calcext:value="formula-is(AND(COUNTIF([.$C$8:.$C$8]; [.C8])&gt;1;NOT(ISBLANK([.C8]))))" calcext:base-cell-address="111年度.C8"/>
            <calcext:condition calcext:apply-style-name="cf5" calcext:value="formula-is(AND(COUNTIF([.$C$8:.$C$8]; [.C8])&gt;1;NOT(ISBLANK([.C8]))))" calcext:base-cell-address="111年度.C8"/>
            <calcext:condition calcext:apply-style-name="cf5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5" calcext:value="formula-is(AND(COUNTIF([.$C$9:.$C$9]; [.C9])&gt;1;NOT(ISBLANK([.C9]))))" calcext:base-cell-address="111年度.C9"/>
            <calcext:condition calcext:apply-style-name="cf5" calcext:value="formula-is(AND(COUNTIF([.$C$9:.$C$9]; [.C9])&gt;1;NOT(ISBLANK([.C9]))))" calcext:base-cell-address="111年度.C9"/>
            <calcext:condition calcext:apply-style-name="cf5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5" calcext:value="formula-is(AND(COUNTIF([.$C$13:.$C$13]; [.C13])&gt;1;NOT(ISBLANK([.C13]))))" calcext:base-cell-address="111年度.C13"/>
            <calcext:condition calcext:apply-style-name="cf5" calcext:value="formula-is(AND(COUNTIF([.$C$13:.$C$13]; [.C13])&gt;1;NOT(ISBLANK([.C13]))))" calcext:base-cell-address="111年度.C13"/>
            <calcext:condition calcext:apply-style-name="cf5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5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5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5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5" calcext:value="formula-is(AND(COUNTIF([.$C$14:.$C$14]; [.C14])&gt;1;NOT(ISBLANK([.C14]))))" calcext:base-cell-address="111年度.C14"/>
            <calcext:condition calcext:apply-style-name="cf5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5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5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5" calcext:value="formula-is(AND(COUNTIF([.$C$18:.$C$18]; [.C18])&gt;1;NOT(ISBLANK([.C18]))))" calcext:base-cell-address="111年度.C18"/>
            <calcext:condition calcext:apply-style-name="cf5" calcext:value="formula-is(AND(COUNTIF([.$C$18:.$C$18]; [.C18])&gt;1;NOT(ISBLANK([.C18]))))" calcext:base-cell-address="111年度.C18"/>
            <calcext:condition calcext:apply-style-name="cf5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5" calcext:value="formula-is(AND(COUNTIF([.$C$19:.$C$19]; [.C19])&gt;1;NOT(ISBLANK([.C19]))))" calcext:base-cell-address="111年度.C19"/>
            <calcext:condition calcext:apply-style-name="cf5" calcext:value="formula-is(AND(COUNTIF([.$C$19:.$C$19]; [.C19])&gt;1;NOT(ISBLANK([.C19]))))" calcext:base-cell-address="111年度.C19"/>
            <calcext:condition calcext:apply-style-name="cf5" calcext:value="formula-is(AND(COUNTIF([.$C$19:.$C$19]; [.C19])&gt;1;NOT(ISBLANK([.C19]))))" calcext:base-cell-address="111年度.C19"/>
            <calcext:condition calcext:apply-style-name="cf5" calcext:value="formula-is(AND(COUNTIF([.$C$19:.$C$19]; [.C19])&gt;1;NOT(ISBLANK([.C19]))))" calcext:base-cell-address="111年度.C19"/>
            <calcext:condition calcext:apply-style-name="cf5" calcext:value="formula-is(AND(COUNTIF([.$C$19:.$C$19]; [.C19])&gt;1;NOT(ISBLANK([.C19]))))" calcext:base-cell-address="111年度.C19"/>
            <calcext:condition calcext:apply-style-name="cf5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5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5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5" calcext:value="formula-is(AND(COUNTIF([.$C$22:.$C$23]; [.C22])&gt;1;NOT(ISBLANK([.C22]))))" calcext:base-cell-address="111年度.C22"/>
            <calcext:condition calcext:apply-style-name="cf5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5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5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5" calcext:value="formula-is(AND(COUNTIF([.$C$27:.$C$27]; [.C27])&gt;1;NOT(ISBLANK([.C27]))))" calcext:base-cell-address="111年度.C27"/>
            <calcext:condition calcext:apply-style-name="cf5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5" calcext:value="formula-is(AND(COUNTIF([.$C$28:.$C$30]; [.C28])&gt;1;NOT(ISBLANK([.C28]))))" calcext:base-cell-address="111年度.C28"/>
            <calcext:condition calcext:apply-style-name="cf5" calcext:value="formula-is(AND(COUNTIF([.$C$28:.$C$30]; [.C28])&gt;1;NOT(ISBLANK([.C28]))))" calcext:base-cell-address="111年度.C28"/>
            <calcext:condition calcext:apply-style-name="cf5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5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5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5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5" calcext:value="formula-is(AND(COUNTIF([.$C$36:.$C$36]; [.C36])&gt;1;NOT(ISBLANK([.C36]))))" calcext:base-cell-address="111年度.C36"/>
            <calcext:condition calcext:apply-style-name="cf5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5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8"/>
        <table:table-column table:style-name="co31" table:default-cell-style-name="ce398"/>
        <table:table-column table:style-name="co32" table:default-cell-style-name="ce398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0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春觀公寓大廈管理委員會</text:span></text:p>
          </table:table-cell>
          <table:table-cell table:style-name="ce403" office:value-type="string" calcext:value-type="string">
            <text:p><text:span text:style-name="T1">新北市新莊區民安西路166號等</text:span></text:p>
          </table:table-cell>
          <table:table-cell table:style-name="ce405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明日之星公寓大廈管理負責人</text:span></text:p>
          </table:table-cell>
          <table:table-cell table:style-name="ce403" office:value-type="string" calcext:value-type="string">
            <text:p><text:span text:style-name="T1">新北市新莊區中正路514巷99號</text:span></text:p>
          </table:table-cell>
          <table:table-cell table:style-name="ce405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1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5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6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6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6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4" office:value-type="string" calcext:value-type="string">
            <text:p><text:span text:style-name="T1">新北市新莊區中正路542之9號等</text:span></text:p>
          </table:table-cell>
          <table:table-cell table:style-name="ce406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5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5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5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5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5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5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1" office:value-type="string" calcext:value-type="string">
            <text:p>新北市新莊區新北大道7段788號</text:p>
          </table:table-cell>
          <table:table-cell table:style-name="ce442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19" office:value-type="string" calcext:value-type="string">
            <text:p>金橙拾穗社區管理委員會</text:p>
          </table:table-cell>
          <table:table-cell table:style-name="ce432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3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3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3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4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5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3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6" office:value-type="string" calcext:value-type="string">
            <text:p>新北市新莊區中智街1號2樓等</text:p>
          </table:table-cell>
          <table:table-cell table:style-name="ce445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6" office:value-type="string" calcext:value-type="string">
            <text:p><text:s/>新北市新莊區信華八街2號等</text:p>
          </table:table-cell>
          <table:table-cell table:style-name="ce445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7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7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7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8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6" office:value-type="string" calcext:value-type="string">
            <text:p>富比天下公寓大廈管理負責人</text:p>
          </table:table-cell>
          <table:table-cell table:style-name="ce439" office:value-type="string" calcext:value-type="string">
            <text:p>新北市新莊區新北大道7段720號等</text:p>
          </table:table-cell>
          <table:table-cell table:style-name="ce446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6" office:value-type="string" calcext:value-type="string">
            <text:p>歡喜豐年居社區管理負責人</text:p>
          </table:table-cell>
          <table:table-cell table:style-name="ce439" office:value-type="string" calcext:value-type="string">
            <text:p>新北市新莊區新莊路649巷31號等</text:p>
          </table:table-cell>
          <table:table-cell table:style-name="ce446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0" office:value-type="string" calcext:value-type="string">
            <text:p>新北市新莊區化成里15鄰幸福東路113號</text:p>
          </table:table-cell>
          <table:table-cell table:style-name="ce447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7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8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0" office:value-type="string" calcext:value-type="string">
            <text:p>新北市新莊區建安里33鄰建國二路30-8號等</text:p>
          </table:table-cell>
          <table:table-cell table:style-name="ce447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0" office:value-type="string" calcext:value-type="string">
            <text:p>新北市新莊區福基里7鄰化成路403巷32號2樓</text:p>
          </table:table-cell>
          <table:table-cell table:style-name="ce447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49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49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29" office:value-type="string" calcext:value-type="string">
            <text:p>STAR ONE中央星鑽社區管理委員會</text:p>
          </table:table-cell>
          <table:table-cell table:style-name="ce441" office:value-type="string" calcext:value-type="string">
            <text:p>新北市新莊區中原里1鄰中央路728號</text:p>
          </table:table-cell>
          <table:table-cell table:style-name="ce449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5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5" calcext:value="formula-is(AND(COUNTIF([.$D$8:.$D$8]; [.D8])&gt;1;NOT(ISBLANK([.D8]))))" calcext:base-cell-address="113年度.D8"/>
            <calcext:condition calcext:apply-style-name="cf5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5" calcext:value="formula-is(AND(COUNTIF([.$C$8:.$C$8]; [.C8])&gt;1;NOT(ISBLANK([.C8]))))" calcext:base-cell-address="113年度.C8"/>
            <calcext:condition calcext:apply-style-name="cf5" calcext:value="formula-is(AND(COUNTIF([.$C$8:.$C$8]; [.C8])&gt;1;NOT(ISBLANK([.C8]))))" calcext:base-cell-address="113年度.C8"/>
            <calcext:condition calcext:apply-style-name="cf5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5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5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5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5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5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5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5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5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5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5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5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5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5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59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60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60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60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60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2">莊使字第</text:span><text:span text:style-name="T3">4</text:span><text:span text:style-name="T4">2</text:span><text:span text:style-name="T5">5</text:span><text:span text:style-name="T6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60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7">使字第</text:span><text:span text:style-name="T8">1192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60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60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60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60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/>
          <table:table-cell table:style-name="ce163"/>
          <table:table-cell table:style-name="ce464"/>
          <table:table-cell table:style-name="ce138"/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74"/>
          <table:table-cell table:style-name="ce465"/>
          <table:table-cell table:style-name="ce472"/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/>
          <table:table-cell table:style-name="ce179"/>
          <table:table-cell table:style-name="ce465"/>
          <table:table-cell table:style-name="ce472"/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93" office:value-type="string" calcext:value-type="string">
            <text:p>新莊區</text:p>
          </table:table-cell>
          <table:table-cell table:style-name="ce193"/>
          <table:table-cell table:style-name="ce182" table:number-columns-repeated="2"/>
          <table:table-cell table:style-name="ce193" table:number-columns-repeated="2"/>
          <table:table-cell table:number-columns-repeated="16378"/>
        </table:table-row>
        <table:table-row table:style-name="ro3">
          <table:table-cell table:style-name="ce193" office:value-type="string" calcext:value-type="string">
            <text:p>新莊區</text:p>
          </table:table-cell>
          <table:table-cell table:style-name="ce193"/>
          <table:table-cell table:style-name="ce182" table:number-columns-repeated="2"/>
          <table:table-cell table:style-name="ce19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66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79"/>
          <table:table-cell table:style-name="ce466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85"/>
          <table:table-cell table:style-name="ce466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79"/>
          <table:table-cell table:style-name="ce467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1"/>
          <table:table-cell table:style-name="ce468"/>
          <table:table-cell table:style-name="ce473"/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461"/>
          <table:table-cell table:style-name="ce468"/>
          <table:table-cell table:style-name="ce473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/>
          <table:table-cell table:style-name="ce469"/>
          <table:table-cell table:style-name="ce474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 table:number-columns-repeated="2"/>
          <table:table-cell table:style-name="ce474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186"/>
          <table:table-cell table:style-name="ce475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69"/>
          <table:table-cell table:style-name="ce474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69"/>
          <table:table-cell table:style-name="ce474"/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 table:number-columns-repeated="2"/>
          <table:table-cell table:style-name="ce476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/>
          <table:table-cell table:style-name="ce186"/>
          <table:table-cell table:style-name="ce476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2"/>
          <table:table-cell table:style-name="ce470"/>
          <table:table-cell table:style-name="ce476"/>
          <table:table-cell table:style-name="ce193"/>
          <table:table-cell table:number-columns-repeated="16378"/>
        </table:table-row>
        <table:table-row table:style-name="ro13" table:number-rows-repeated="17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C4:114年度.C4">
            <calcext:condition calcext:apply-style-name="cf5" calcext:value="formula-is(AND(COUNTIF([.$C$4:.$C$4]; [.C4])&gt;1;NOT(ISBLANK([.C4]))))" calcext:base-cell-address="114年度.C4"/>
          </calcext:conditional-format>
          <calcext:conditional-format calcext:target-range-address="114年度.D14:114年度.D14">
            <calcext:condition calcext:apply-style-name="cf5" calcext:value="formula-is(AND(COUNTIF([.$D$9:.$D$14]; [.D14])&gt;1;NOT(ISBLANK([.D14]))))" calcext:base-cell-address="114年度.D14"/>
          </calcext:conditional-format>
          <calcext:conditional-format calcext:target-range-address="114年度.D15:114年度.D16">
            <calcext:condition calcext:apply-style-name="cf5" calcext:value="formula-is(AND(COUNTIF([.$D$15:.$D$16]; [.D15])&gt;1;NOT(ISBLANK([.D15]))))" calcext:base-cell-address="114年度.D15"/>
          </calcext:conditional-format>
          <calcext:conditional-format calcext:target-range-address="114年度.E15:114年度.E16">
            <calcext:condition calcext:apply-style-name="cf5" calcext:value="formula-is(AND(COUNTIF([.$E$15:.$E$16]; [.E15])&gt;1;NOT(ISBLANK([.E15]))))" calcext:base-cell-address="114年度.E15"/>
          </calcext:conditional-format>
          <calcext:conditional-format calcext:target-range-address="114年度.D25:114年度.D28">
            <calcext:condition calcext:apply-style-name="cf5" calcext:value="formula-is(AND(COUNTIF([.$D$25:.$D$28]; [.D25])&gt;1;NOT(ISBLANK([.D25]))))" calcext:base-cell-address="114年度.D25"/>
          </calcext:conditional-format>
          <calcext:conditional-format calcext:target-range-address="114年度.C5:114年度.C13">
            <calcext:condition calcext:apply-style-name="cf5" calcext:value="formula-is(AND(COUNTIF([.$C$4:.$C$4]; [.C5])&gt;1;NOT(ISBLANK([.C5]))))" calcext:base-cell-address="114年度.C5"/>
          </calcext:conditional-format>
          <calcext:conditional-format calcext:target-range-address="114年度.C29:114年度.C30">
            <calcext:condition calcext:apply-style-name="cf5" calcext:value="formula-is(AND(COUNTIF([.$C$29:.$C$30]; [.C29])&gt;1;NOT(ISBLANK([.C29]))))" calcext:base-cell-address="114年度.C29"/>
          </calcext:conditional-format>
          <calcext:conditional-format calcext:target-range-address="114年度.D29:114年度.D30">
            <calcext:condition calcext:apply-style-name="cf5" calcext:value="formula-is(AND(COUNTIF([.$D$29:.$D$30]; [.D29])&gt;1;NOT(ISBLANK([.D29]))))" calcext:base-cell-address="114年度.D29"/>
          </calcext:conditional-format>
          <calcext:conditional-format calcext:target-range-address="114年度.D31:114年度.D31 114年度.D34:114年度.D35">
            <calcext:condition calcext:apply-style-name="cf5" calcext:value="formula-is(AND(COUNTIF([.$D$34:.$D$35]; [.D31])+COUNTIF([.$D$31:.$D$31]; [.D31])&gt;1;NOT(ISBLANK([.D31]))))" calcext:base-cell-address="114年度.D31"/>
          </calcext:conditional-format>
          <calcext:conditional-format calcext:target-range-address="114年度.C38:114年度.C38">
            <calcext:condition calcext:apply-style-name="cf5" calcext:value="formula-is(AND(COUNTIF([.$C$38:.$C$38]; [.C38])&gt;1;NOT(ISBLANK([.C38]))))" calcext:base-cell-address="114年度.C38"/>
          </calcext:conditional-format>
          <calcext:conditional-format calcext:target-range-address="114年度.D38:114年度.D38">
            <calcext:condition calcext:apply-style-name="cf5" calcext:value="formula-is(AND(COUNTIF([.$D$38:.$D$38]; [.D38])&gt;1;NOT(ISBLANK([.D38]))))" calcext:base-cell-address="114年度.D38"/>
          </calcext:conditional-format>
          <calcext:conditional-format calcext:target-range-address="114年度.E29:114年度.E30">
            <calcext:condition calcext:apply-style-name="cf5" calcext:value="formula-is(AND(COUNTIF([.$E$29:.$E$30]; [.E29])&gt;1;NOT(ISBLANK([.E29]))))" calcext:base-cell-address="114年度.E29"/>
          </calcext:conditional-format>
          <calcext:conditional-format calcext:target-range-address="114年度.E31:114年度.E35">
            <calcext:condition calcext:apply-style-name="cf5" calcext:value="formula-is(AND(COUNTIF([.$E$31:.$E$35]; [.E31])&gt;1;NOT(ISBLANK([.E31]))))" calcext:base-cell-address="114年度.E31"/>
          </calcext:conditional-format>
          <calcext:conditional-format calcext:target-range-address="114年度.E36:114年度.E38">
            <calcext:condition calcext:apply-style-name="cf5" calcext:value="formula-is(AND(COUNTIF([.$E$36:.$E$38]; [.E36])&gt;1;NOT(ISBLANK([.E36]))))" calcext:base-cell-address="114年度.E36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86"/>
        <table:table-column table:style-name="co39" table:default-cell-style-name="ce486"/>
        <table:table-column table:style-name="co26" table:default-cell-style-name="ce33"/>
        <table:table-column table:style-name="co17" table:number-columns-repeated="16379" table:default-cell-style-name="ce197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8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8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199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199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0" office:value-type="string" calcext:value-type="string">
            <text:p>新莊區</text:p>
          </table:table-cell>
          <table:table-cell table:style-name="ce200" office:value-type="string" calcext:value-type="string">
            <text:p>104/11/30</text:p>
          </table:table-cell>
          <table:table-cell table:style-name="ce201" office:value-type="string" calcext:value-type="string">
            <text:p>呂炳賢公寓大廈管理負責人</text:p>
          </table:table-cell>
          <table:table-cell table:style-name="ce201" office:value-type="string" calcext:value-type="string">
            <text:p>蘆洲區仁愛街3號6樓</text:p>
          </table:table-cell>
          <table:table-cell table:style-name="ce200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1/20</text:p>
          </table:table-cell>
          <table:table-cell table:style-name="ce203" office:value-type="string" calcext:value-type="string">
            <text:p>冠德鼎極社區管理委員會</text:p>
          </table:table-cell>
          <table:table-cell table:style-name="ce203" office:value-type="string" calcext:value-type="string">
            <text:p>新北市新莊區思源路226號</text:p>
          </table:table-cell>
          <table:table-cell table:style-name="ce204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2/7</text:p>
          </table:table-cell>
          <table:table-cell table:style-name="ce203" office:value-type="string" calcext:value-type="string">
            <text:p>民安36社區管理委員會</text:p>
          </table:table-cell>
          <table:table-cell table:style-name="ce203" office:value-type="string" calcext:value-type="string">
            <text:p>新北市新莊區建安街41巷17號等</text:p>
          </table:table-cell>
          <table:table-cell table:style-name="ce204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4" office:value-type="string" calcext:value-type="string">
            <text:p>106/2/9</text:p>
          </table:table-cell>
          <table:table-cell table:style-name="ce203" office:value-type="string" calcext:value-type="string">
            <text:p>櫻花世家社區管理委員會</text:p>
          </table:table-cell>
          <table:table-cell table:style-name="ce203" office:value-type="string" calcext:value-type="string">
            <text:p>新北市新莊區民安西路252巷16號等</text:p>
          </table:table-cell>
          <table:table-cell table:style-name="ce204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8</text:p>
          </table:table-cell>
          <table:table-cell table:style-name="ce203" office:value-type="string" calcext:value-type="string">
            <text:p>樂高社區管理委員會</text:p>
          </table:table-cell>
          <table:table-cell table:style-name="ce203" office:value-type="string" calcext:value-type="string">
            <text:p>新北市新莊區建安街41巷16號等</text:p>
          </table:table-cell>
          <table:table-cell table:style-name="ce204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16</text:p>
          </table:table-cell>
          <table:table-cell table:style-name="ce203" office:value-type="string" calcext:value-type="string">
            <text:p>思源名廈管理委員會</text:p>
          </table:table-cell>
          <table:table-cell table:style-name="ce203" office:value-type="string" calcext:value-type="string">
            <text:p>新北市新莊區福壽街153號等</text:p>
          </table:table-cell>
          <table:table-cell table:style-name="ce204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20</text:p>
          </table:table-cell>
          <table:table-cell table:style-name="ce203" office:value-type="string" calcext:value-type="string">
            <text:p>傳峰社區管理委員會</text:p>
          </table:table-cell>
          <table:table-cell table:style-name="ce203" office:value-type="string" calcext:value-type="string">
            <text:p>新北市新莊區瓊泰路188號等</text:p>
          </table:table-cell>
          <table:table-cell table:style-name="ce204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5</text:p>
          </table:table-cell>
          <table:table-cell table:style-name="ce203" office:value-type="string" calcext:value-type="string">
            <text:p>合擴公寓大廈管理委員會</text:p>
          </table:table-cell>
          <table:table-cell table:style-name="ce203" office:value-type="string" calcext:value-type="string">
            <text:p>新北市新莊區壽山路33-21號等</text:p>
          </table:table-cell>
          <table:table-cell table:style-name="ce204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22</text:p>
          </table:table-cell>
          <table:table-cell table:style-name="ce203" office:value-type="string" calcext:value-type="string">
            <text:p>太子雲鼎管理負責人</text:p>
          </table:table-cell>
          <table:table-cell table:style-name="ce203" office:value-type="string" calcext:value-type="string">
            <text:p>新北市新莊區中原路656號等</text:p>
          </table:table-cell>
          <table:table-cell table:style-name="ce20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2</text:p>
          </table:table-cell>
          <table:table-cell table:style-name="ce203" office:value-type="string" calcext:value-type="string">
            <text:p>都峰苑二期社區管理委員會</text:p>
          </table:table-cell>
          <table:table-cell table:style-name="ce203" office:value-type="string" calcext:value-type="string">
            <text:p>新北市新莊區福壽街425號等</text:p>
          </table:table-cell>
          <table:table-cell table:style-name="ce204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08</text:p>
          </table:table-cell>
          <table:table-cell table:style-name="ce203" office:value-type="string" calcext:value-type="string">
            <text:p>合康新世代社區管理委員會</text:p>
          </table:table-cell>
          <table:table-cell table:style-name="ce203" office:value-type="string" calcext:value-type="string">
            <text:p>新北市新莊區中原東路107號等</text:p>
          </table:table-cell>
          <table:table-cell table:style-name="ce204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9</text:p>
          </table:table-cell>
          <table:table-cell table:style-name="ce203" office:value-type="string" calcext:value-type="string">
            <text:p>大連莊社區管理委員會</text:p>
          </table:table-cell>
          <table:table-cell table:style-name="ce203" office:value-type="string" calcext:value-type="string">
            <text:p>新北市新莊區中榮街1號等</text:p>
          </table:table-cell>
          <table:table-cell table:style-name="ce204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遠雄國都社區管理委員會</text:p>
          </table:table-cell>
          <table:table-cell table:style-name="ce203" office:value-type="string" calcext:value-type="string">
            <text:p>新北市新莊區新北大道4段205號等</text:p>
          </table:table-cell>
          <table:table-cell table:style-name="ce204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聯驊大樓管理負責人</text:p>
          </table:table-cell>
          <table:table-cell table:style-name="ce203" office:value-type="string" calcext:value-type="string">
            <text:p>新北市新莊區五工五路5號等</text:p>
          </table:table-cell>
          <table:table-cell table:style-name="ce204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8/21</text:p>
          </table:table-cell>
          <table:table-cell table:style-name="ce201" office:value-type="string" calcext:value-type="string">
            <text:p>心富麗社區管理委員會</text:p>
          </table:table-cell>
          <table:table-cell table:style-name="ce201" office:value-type="string" calcext:value-type="string">
            <text:p>新北市新莊區中港路132巷13號等</text:p>
          </table:table-cell>
          <table:table-cell table:style-name="ce206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208" office:value-type="string" calcext:value-type="string">
            <text:p>106/7/13</text:p>
          </table:table-cell>
          <table:table-cell table:style-name="ce209" office:value-type="string" calcext:value-type="string">
            <text:p>遠雄新宿公寓大廈管理委員會</text:p>
          </table:table-cell>
          <table:table-cell table:style-name="ce209" office:value-type="string" calcext:value-type="string">
            <text:p>新北市新莊區新北大道4段51號等</text:p>
          </table:table-cell>
          <table:table-cell table:style-name="ce210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5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1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1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91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91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2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2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92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92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92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92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92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93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3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3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93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93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93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93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93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4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4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4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94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94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0" office:value-type="string" calcext:value-type="string">
            <text:p>110/11/22</text:p>
          </table:table-cell>
          <table:table-cell table:style-name="ce495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96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497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498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499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500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501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1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502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2" office:value-type="string" calcext:value-type="string">
            <text:p>新北市新莊區新北大道4段195號25樓</text:p>
          </table:table-cell>
          <table:table-cell table:style-name="ce211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503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504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505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506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507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508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509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510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511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512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3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3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514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15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15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16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17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17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17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18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3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20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21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21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22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23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1/15</text:p>
          </table:table-cell>
          <table:table-cell table:style-name="ce524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4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25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6" office:value-type="string" calcext:value-type="string">
            <text:p>春觀公寓大廈管理委員會</text:p>
          </table:table-cell>
          <table:table-cell table:style-name="ce532" office:value-type="string" calcext:value-type="string">
            <text:p>新北市新莊區民安西路166號等</text:p>
          </table:table-cell>
          <table:table-cell table:style-name="ce549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6" office:value-type="string" calcext:value-type="string">
            <text:p>明日之星公寓大廈管理負責人</text:p>
          </table:table-cell>
          <table:table-cell table:style-name="ce532" office:value-type="string" calcext:value-type="string">
            <text:p>新北市新莊區中正路514巷99號</text:p>
          </table:table-cell>
          <table:table-cell table:style-name="ce549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26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49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50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50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50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33" office:value-type="string" calcext:value-type="string">
            <text:p>新北市新莊區中正路542之9號等</text:p>
          </table:table-cell>
          <table:table-cell table:style-name="ce550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34" office:value-type="string" calcext:value-type="string">
            <text:p>新北市新莊區新北大道7段788號</text:p>
          </table:table-cell>
          <table:table-cell table:style-name="ce551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27" office:value-type="string" calcext:value-type="string">
            <text:p>金橙拾穗社區管理委員會</text:p>
          </table:table-cell>
          <table:table-cell table:style-name="ce535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36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36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36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37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38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36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39" office:value-type="string" calcext:value-type="string">
            <text:p>新北市新莊區中智街1號2樓等</text:p>
          </table:table-cell>
          <table:table-cell table:style-name="ce552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39" office:value-type="string" calcext:value-type="string">
            <text:p><text:s/>新北市新莊區信華八街2號等</text:p>
          </table:table-cell>
          <table:table-cell table:style-name="ce552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40" office:value-type="string" calcext:value-type="string">
            <text:p>新北市新莊區思源路128巷13號等</text:p>
          </table:table-cell>
          <table:table-cell table:style-name="ce553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40" office:value-type="string" calcext:value-type="string">
            <text:p>新北市新莊區福樂街56巷3號1樓等</text:p>
          </table:table-cell>
          <table:table-cell table:style-name="ce553" office:value-type="string" calcext:value-type="string">
            <text:p>83莊使字第01708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41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41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41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42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28" office:value-type="string" calcext:value-type="string">
            <text:p>富比天下公寓大廈管理負責人</text:p>
          </table:table-cell>
          <table:table-cell table:style-name="ce543" office:value-type="string" calcext:value-type="string">
            <text:p>新北市新莊區新北大道7段720號等</text:p>
          </table:table-cell>
          <table:table-cell table:style-name="ce554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28" office:value-type="string" calcext:value-type="string">
            <text:p>歡喜豐年居社區管理負責人</text:p>
          </table:table-cell>
          <table:table-cell table:style-name="ce543" office:value-type="string" calcext:value-type="string">
            <text:p>新北市新莊區新莊路649巷31號等</text:p>
          </table:table-cell>
          <table:table-cell table:style-name="ce554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44" office:value-type="string" calcext:value-type="string">
            <text:p>新北市新莊區化成里15鄰幸福東路113號</text:p>
          </table:table-cell>
          <table:table-cell table:style-name="ce555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55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56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44" office:value-type="string" calcext:value-type="string">
            <text:p>新北市新莊區建安里33鄰建國二路30-8號等</text:p>
          </table:table-cell>
          <table:table-cell table:style-name="ce555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44" office:value-type="string" calcext:value-type="string">
            <text:p>新北市新莊區福基里7鄰化成路403巷32號2樓</text:p>
          </table:table-cell>
          <table:table-cell table:style-name="ce555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57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57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29" office:value-type="string" calcext:value-type="string">
            <text:p>STAR ONE中央星鑽社區管理委員會</text:p>
          </table:table-cell>
          <table:table-cell table:style-name="ce545" office:value-type="string" calcext:value-type="string">
            <text:p>新北市新莊區中原里1鄰中央路728號</text:p>
          </table:table-cell>
          <table:table-cell table:style-name="ce557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29" office:value-type="string" calcext:value-type="string">
            <text:p>樂逗家園社區管理負責人</text:p>
          </table:table-cell>
          <table:table-cell table:style-name="ce545" office:value-type="string" calcext:value-type="string">
            <text:p>新北市新莊區新莊路719號5樓等</text:p>
          </table:table-cell>
          <table:table-cell table:style-name="ce557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29" office:value-type="string" calcext:value-type="string">
            <text:p>台信享樂事公寓大廈管理委員會</text:p>
          </table:table-cell>
          <table:table-cell table:style-name="ce545" office:value-type="string" calcext:value-type="string">
            <text:p>新北市新莊區新樹路699巷15號2樓等</text:p>
          </table:table-cell>
          <table:table-cell table:style-name="ce557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30" office:value-type="string" calcext:value-type="string">
            <text:p>永雄薪傳公寓大廈管理委員會</text:p>
          </table:table-cell>
          <table:table-cell table:style-name="ce546" office:value-type="string" calcext:value-type="string">
            <text:p>新北市新莊區中正路887-13號等</text:p>
          </table:table-cell>
          <table:table-cell table:style-name="ce558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30" office:value-type="string" calcext:value-type="string">
            <text:p>富都新庄社區管理委員會</text:p>
          </table:table-cell>
          <table:table-cell table:style-name="ce546" office:value-type="string" calcext:value-type="string">
            <text:p>新北市新莊區永寧街22號</text:p>
          </table:table-cell>
          <table:table-cell table:style-name="ce558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30" office:value-type="string" calcext:value-type="string">
            <text:p>新泰美社區管理委員會</text:p>
          </table:table-cell>
          <table:table-cell table:style-name="ce546" office:value-type="string" calcext:value-type="string">
            <text:p>新北市新莊區中環路2段457號1樓</text:p>
          </table:table-cell>
          <table:table-cell table:style-name="ce558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30" office:value-type="string" calcext:value-type="string">
            <text:p>新泰陽社區管理委員會</text:p>
          </table:table-cell>
          <table:table-cell table:style-name="ce546" office:value-type="string" calcext:value-type="string">
            <text:p>新北市新莊區新泰路423號2樓等</text:p>
          </table:table-cell>
          <table:table-cell table:style-name="ce558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30" office:value-type="string" calcext:value-type="string">
            <text:p>中平幸福社區管理負責人</text:p>
          </table:table-cell>
          <table:table-cell table:style-name="ce546" office:value-type="string" calcext:value-type="string">
            <text:p>新北市新莊區幸福路840號</text:p>
          </table:table-cell>
          <table:table-cell table:style-name="ce558" office:value-type="string" calcext:value-type="string">
            <text:p>81<text:span text:style-name="T2">莊使字第</text:span><text:span text:style-name="T3">4</text:span><text:span text:style-name="T4">2</text:span><text:span text:style-name="T5">5</text:span><text:span text:style-name="T6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30" office:value-type="string" calcext:value-type="string">
            <text:p>福壽華廈管理委員會</text:p>
          </table:table-cell>
          <table:table-cell table:style-name="ce546" office:value-type="string" calcext:value-type="string">
            <text:p>新北市新莊區福壽街126之5號1樓</text:p>
          </table:table-cell>
          <table:table-cell table:style-name="ce558" office:value-type="string" calcext:value-type="string">
            <text:p>88<text:span text:style-name="T7">使字第</text:span><text:span text:style-name="T8">1192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30" office:value-type="string" calcext:value-type="string">
            <text:p>碧瑤宏都公寓大廈管理負責人</text:p>
          </table:table-cell>
          <table:table-cell table:style-name="ce546" office:value-type="string" calcext:value-type="string">
            <text:p>新北市新莊區民安西路173巷4號等</text:p>
          </table:table-cell>
          <table:table-cell table:style-name="ce558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30" office:value-type="string" calcext:value-type="string">
            <text:p>大學園公寓大廈管理負責人</text:p>
          </table:table-cell>
          <table:table-cell table:style-name="ce546" office:value-type="string" calcext:value-type="string">
            <text:p>新北市新莊區昌隆街92號等</text:p>
          </table:table-cell>
          <table:table-cell table:style-name="ce558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30" office:value-type="string" calcext:value-type="string">
            <text:p>新莊海悅花園社區大廈管理委員會</text:p>
          </table:table-cell>
          <table:table-cell table:style-name="ce546" office:value-type="string" calcext:value-type="string">
            <text:p>新北市新莊區坡雅路51號2樓等</text:p>
          </table:table-cell>
          <table:table-cell table:style-name="ce558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30" office:value-type="string" calcext:value-type="string">
            <text:p>思賢芳鄰公寓大廈管理負責人</text:p>
          </table:table-cell>
          <table:table-cell table:style-name="ce546" office:value-type="string" calcext:value-type="string">
            <text:p>新北市新莊區自立街95號等</text:p>
          </table:table-cell>
          <table:table-cell table:style-name="ce558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 table:number-rows-repeated="104764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5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5" calcext:value="formula-is(AND(COUNTIF([.$C$796:.$C$802]; [.C796])&gt;1;NOT(ISBLANK([.C796]))))" calcext:base-cell-address="總表.C796"/>
            <calcext:condition calcext:apply-style-name="cf5" calcext:value="formula-is(AND(COUNTIF([.$C$796:.$C$802]; [.C796])&gt;1;NOT(ISBLANK([.C796]))))" calcext:base-cell-address="總表.C796"/>
            <calcext:condition calcext:apply-style-name="cf5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5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5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5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5" calcext:value="formula-is(AND(COUNTIF([.$C$818:.$C$818]; [.C818])&gt;1;NOT(ISBLANK([.C818]))))" calcext:base-cell-address="總表.C818"/>
            <calcext:condition calcext:apply-style-name="cf5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5" calcext:value="formula-is(AND(COUNTIF([.$D$872:.$D$873]; [.D872])&gt;1;NOT(ISBLANK([.D872]))))" calcext:base-cell-address="總表.D872"/>
          </calcext:conditional-format>
          <calcext:conditional-format calcext:target-range-address="總表.E872:總表.E874">
            <calcext:condition calcext:apply-style-name="cf5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5" calcext:value="formula-is(AND(COUNTIF([.$E$878:.$E$881]; [.E878])&gt;1;NOT(ISBLANK([.E878]))))" calcext:base-cell-address="總表.E878"/>
          </calcext:conditional-format>
          <calcext:conditional-format calcext:target-range-address="總表.D881:總表.D881">
            <calcext:condition calcext:apply-style-name="cf5" calcext:value="formula-is(AND(COUNTIF([.$D$881:.$D$881]; [.D881])&gt;1;NOT(ISBLANK([.D881]))))" calcext:base-cell-address="總表.D881"/>
          </calcext:conditional-format>
          <calcext:conditional-format calcext:target-range-address="總表.E883:總表.E883">
            <calcext:condition calcext:apply-style-name="cf5" calcext:value="formula-is(AND(COUNTIF([.$E$883:.$E$883]; [.E883])&gt;1;NOT(ISBLANK([.E883]))))" calcext:base-cell-address="總表.E883"/>
          </calcext:conditional-format>
          <calcext:conditional-format calcext:target-range-address="總表.D883:總表.D883">
            <calcext:condition calcext:apply-style-name="cf5" calcext:value="formula-is(AND(COUNTIF([.$D$883:.$D$883]; [.D883])&gt;1;NOT(ISBLANK([.D883]))))" calcext:base-cell-address="總表.D883"/>
          </calcext:conditional-format>
          <calcext:conditional-format calcext:target-range-address="總表.D908:總表.D909">
            <calcext:condition calcext:apply-style-name="cf5" calcext:value="formula-is(AND(COUNTIF([.$D$908:.$D$909]; [.D908])&gt;1;NOT(ISBLANK([.D908]))))" calcext:base-cell-address="總表.D908"/>
          </calcext:conditional-format>
          <calcext:conditional-format calcext:target-range-address="總表.E908:總表.E909">
            <calcext:condition calcext:apply-style-name="cf5" calcext:value="formula-is(AND(COUNTIF([.$E$908:.$E$909]; [.E908])&gt;1;NOT(ISBLANK([.E908]))))" calcext:base-cell-address="總表.E908"/>
          </calcext:conditional-format>
          <calcext:conditional-format calcext:target-range-address="總表.D904:總表.D907">
            <calcext:condition calcext:apply-style-name="cf5" calcext:value="formula-is(AND(COUNTIF([.$D$904:.$D$907]; [.D904])&gt;1;NOT(ISBLANK([.D904]))))" calcext:base-cell-address="總表.D904"/>
          </calcext:conditional-format>
          <calcext:conditional-format calcext:target-range-address="總表.D910:總表.D910 總表.D913:總表.D914">
            <calcext:condition calcext:apply-style-name="cf5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E910:總表.E914">
            <calcext:condition calcext:apply-style-name="cf5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5" calcext:value="formula-is(AND(COUNTIF([.$E$915:.$E$917]; [.E915])&gt;1;NOT(ISBLANK([.E915]))))" calcext:base-cell-address="總表.E915"/>
          </calcext:conditional-format>
          <calcext:conditional-format calcext:target-range-address="總表.D917:總表.D919">
            <calcext:condition calcext:apply-style-name="cf5" calcext:value="formula-is(AND(COUNTIF([.$D$917:.$D$917]; [.D917])&gt;1;NOT(ISBLANK([.D917]))))" calcext:base-cell-address="總表.D917"/>
          </calcext:conditional-format>
          <calcext:conditional-format calcext:target-range-address="總表.D920:總表.D929">
            <calcext:condition calcext:apply-style-name="cf5" calcext:value="formula-is(AND(COUNTIF([.$D$917:.$D$917]; [.D920])&gt;1;NOT(ISBLANK([.D920]))))" calcext:base-cell-address="總表.D920"/>
          </calcext:conditional-format>
          <calcext:conditional-format calcext:target-range-address="總表.E920:總表.E929">
            <calcext:condition calcext:apply-style-name="cf5" calcext:value="formula-is(AND(COUNTIF([.$E$915:.$E$917]; [.E920])&gt;1;NOT(ISBLANK([.E920]))))" calcext:base-cell-address="總表.E920"/>
          </calcext:conditional-format>
          <calcext:conditional-format calcext:target-range-address="總表.D887:總表.D887">
            <calcext:condition calcext:apply-style-name="cf5" calcext:value="formula-is(AND(COUNTIF([.$D$887:.$D$887]; [.D887])&gt;1;NOT(ISBLANK([.D887]))))" calcext:base-cell-address="總表.D887"/>
            <calcext:condition calcext:apply-style-name="cf5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5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5" calcext:value="formula-is(AND(COUNTIF([.$D$894:.$D$895]; [.D894])&gt;1;NOT(ISBLANK([.D894]))))" calcext:base-cell-address="總表.D894"/>
          </calcext:conditional-format>
          <calcext:conditional-format calcext:target-range-address="總表.E894:總表.E895">
            <calcext:condition calcext:apply-style-name="cf5" calcext:value="formula-is(AND(COUNTIF([.$E$894:.$E$895]; [.E894])&gt;1;NOT(ISBLANK([.E894]))))" calcext:base-cell-address="總表.E894"/>
          </calcext:conditional-format>
          <calcext:conditional-format calcext:target-range-address="總表.D896:總表.D897">
            <calcext:condition calcext:apply-style-name="cf5" calcext:value="formula-is(AND(COUNTIF([.$D$896:.$D$897]; [.D896])&gt;1;NOT(ISBLANK([.D896]))))" calcext:base-cell-address="總表.D896"/>
          </calcext:conditional-format>
          <calcext:conditional-format calcext:target-range-address="總表.E896:總表.E897">
            <calcext:condition calcext:apply-style-name="cf5" calcext:value="formula-is(AND(COUNTIF([.$E$896:.$E$897]; [.E896])&gt;1;NOT(ISBLANK([.E896]))))" calcext:base-cell-address="總表.E896"/>
          </calcext:conditional-format>
          <calcext:conditional-format calcext:target-range-address="總表.C839:總表.C839">
            <calcext:condition calcext:apply-style-name="cf5" calcext:value="formula-is(AND(COUNTIF([.$C$839:.$C$839]; [.C839])&gt;1;NOT(ISBLANK([.C839]))))" calcext:base-cell-address="總表.C839"/>
            <calcext:condition calcext:apply-style-name="cf5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5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5" calcext:value="formula-is(AND(COUNTIF([.$C$842:.$C$842]; [.C842])&gt;1;NOT(ISBLANK([.C842]))))" calcext:base-cell-address="總表.C842"/>
            <calcext:condition calcext:apply-style-name="cf5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5" calcext:value="formula-is(AND(COUNTIF([.$C$837:.$C$838]; [.C837])&gt;1;NOT(ISBLANK([.C837]))))" calcext:base-cell-address="總表.C837"/>
            <calcext:condition calcext:apply-style-name="cf5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5" calcext:value="formula-is(AND(COUNTIF([.$C$843:.$C$845]; [.C843])&gt;1;NOT(ISBLANK([.C843]))))" calcext:base-cell-address="總表.C843"/>
            <calcext:condition calcext:apply-style-name="cf5" calcext:value="formula-is(AND(COUNTIF([.$C$843:.$C$845]; [.C843])&gt;1;NOT(ISBLANK([.C843]))))" calcext:base-cell-address="總表.C843"/>
            <calcext:condition calcext:apply-style-name="cf5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5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5" calcext:value="formula-is(AND(COUNTIF([.$C$848:.$C$848]; [.C848])&gt;1;NOT(ISBLANK([.C848]))))" calcext:base-cell-address="總表.C848"/>
          </calcext:conditional-format>
          <calcext:conditional-format calcext:target-range-address="總表.C849:總表.C850">
            <calcext:condition calcext:apply-style-name="cf5" calcext:value="formula-is(AND(COUNTIF([.$C$849:.$C$850]; [.C849])&gt;1;NOT(ISBLANK([.C849]))))" calcext:base-cell-address="總表.C849"/>
          </calcext:conditional-format>
          <calcext:conditional-format calcext:target-range-address="總表.C851:總表.C851">
            <calcext:condition calcext:apply-style-name="cf5" calcext:value="formula-is(AND(COUNTIF([.$C$851:.$C$851]; [.C851])&gt;1;NOT(ISBLANK([.C851]))))" calcext:base-cell-address="總表.C851"/>
            <calcext:condition calcext:apply-style-name="cf5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5" calcext:value="formula-is(AND(COUNTIF([.$C$851:.$C$853]; [.C851])&gt;1;NOT(ISBLANK([.C851]))))" calcext:base-cell-address="總表.C851"/>
          </calcext:conditional-format>
          <calcext:conditional-format calcext:target-range-address="總表.C856:總表.C856">
            <calcext:condition calcext:apply-style-name="cf5" calcext:value="formula-is(AND(COUNTIF([.$C$856:.$C$856]; [.C856])&gt;1;NOT(ISBLANK([.C856]))))" calcext:base-cell-address="總表.C856"/>
          </calcext:conditional-format>
          <calcext:conditional-format calcext:target-range-address="總表.C872:總表.C874">
            <calcext:condition calcext:apply-style-name="cf5" calcext:value="formula-is(AND(COUNTIF([.$C$872:.$C$874]; [.C872])&gt;1;NOT(ISBLANK([.C872]))))" calcext:base-cell-address="總表.C872"/>
          </calcext:conditional-format>
          <calcext:conditional-format calcext:target-range-address="總表.C887:總表.C887">
            <calcext:condition calcext:apply-style-name="cf5" calcext:value="formula-is(AND(COUNTIF([.$C$887:.$C$887]; [.C887])&gt;1;NOT(ISBLANK([.C887]))))" calcext:base-cell-address="總表.C887"/>
            <calcext:condition calcext:apply-style-name="cf5" calcext:value="formula-is(AND(COUNTIF([.$C$887:.$C$887]; [.C887])&gt;1;NOT(ISBLANK([.C887]))))" calcext:base-cell-address="總表.C887"/>
            <calcext:condition calcext:apply-style-name="cf5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5" calcext:value="formula-is(AND(COUNTIF([.$C$908:.$C$909]; [.C908])&gt;1;NOT(ISBLANK([.C908]))))" calcext:base-cell-address="總表.C908"/>
          </calcext:conditional-format>
          <calcext:conditional-format calcext:target-range-address="總表.C917:總表.C919">
            <calcext:condition calcext:apply-style-name="cf5" calcext:value="formula-is(AND(COUNTIF([.$C$917:.$C$917]; [.C917])&gt;1;NOT(ISBLANK([.C917]))))" calcext:base-cell-address="總表.C917"/>
          </calcext:conditional-format>
          <calcext:conditional-format calcext:target-range-address="總表.C920:總表.C929">
            <calcext:condition calcext:apply-style-name="cf5" calcext:value="formula-is(AND(COUNTIF([.$C$917:.$C$917]; [.C920])&gt;1;NOT(ISBLANK([.C920]))))" calcext:base-cell-address="總表.C920"/>
          </calcext:conditional-format>
          <calcext:conditional-format calcext:target-range-address="總表.C820:總表.C820">
            <calcext:condition calcext:apply-style-name="cf5" calcext:value="formula-is(AND(COUNTIF([.$C$820:.$C$820]; [.C820])&gt;1;NOT(ISBLANK([.C820]))))" calcext:base-cell-address="總表.C820"/>
            <calcext:condition calcext:apply-style-name="cf5" calcext:value="formula-is(AND(COUNTIF([.$C$820:.$C$820]; [.C820])&gt;1;NOT(ISBLANK([.C820]))))" calcext:base-cell-address="總表.C820"/>
            <calcext:condition calcext:apply-style-name="cf5" calcext:value="formula-is(AND(COUNTIF([.$C$820:.$C$820]; [.C820])&gt;1;NOT(ISBLANK([.C820]))))" calcext:base-cell-address="總表.C820"/>
            <calcext:condition calcext:apply-style-name="cf5" calcext:value="formula-is(AND(COUNTIF([.$C$820:.$C$820]; [.C820])&gt;1;NOT(ISBLANK([.C820]))))" calcext:base-cell-address="總表.C820"/>
            <calcext:condition calcext:apply-style-name="cf5" calcext:value="formula-is(AND(COUNTIF([.$C$820:.$C$820]; [.C820])&gt;1;NOT(ISBLANK([.C820]))))" calcext:base-cell-address="總表.C820"/>
            <calcext:condition calcext:apply-style-name="cf5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5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5" calcext:value="formula-is(AND(COUNTIF([.$C$823:.$C$823]; [.C823])&gt;1;NOT(ISBLANK([.C823]))))" calcext:base-cell-address="總表.C823"/>
            <calcext:condition calcext:apply-style-name="cf5" calcext:value="formula-is(AND(COUNTIF([.$C$823:.$C$823]; [.C823])&gt;1;NOT(ISBLANK([.C823]))))" calcext:base-cell-address="總表.C823"/>
            <calcext:condition calcext:apply-style-name="cf5" calcext:value="formula-is(AND(COUNTIF([.$C$823:.$C$823]; [.C823])&gt;1;NOT(ISBLANK([.C823]))))" calcext:base-cell-address="總表.C823"/>
            <calcext:condition calcext:apply-style-name="cf5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5" calcext:value="formula-is(AND(COUNTIF([.$C$824:.$C$824]; [.C824])&gt;1;NOT(ISBLANK([.C824]))))" calcext:base-cell-address="總表.C824"/>
            <calcext:condition calcext:apply-style-name="cf5" calcext:value="formula-is(AND(COUNTIF([.$C$824:.$C$824]; [.C824])&gt;1;NOT(ISBLANK([.C824]))))" calcext:base-cell-address="總表.C824"/>
            <calcext:condition calcext:apply-style-name="cf5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5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5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5" calcext:value="formula-is(AND(COUNTIF([.$C$828:.$C$828]; [.C828])&gt;1;NOT(ISBLANK([.C828]))))" calcext:base-cell-address="總表.C828"/>
            <calcext:condition calcext:apply-style-name="cf5" calcext:value="formula-is(AND(COUNTIF([.$C$828:.$C$828]; [.C828])&gt;1;NOT(ISBLANK([.C828]))))" calcext:base-cell-address="總表.C828"/>
            <calcext:condition calcext:apply-style-name="cf5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5" calcext:value="formula-is(AND(COUNTIF([.$C$829:.$C$829]; [.C829])&gt;1;NOT(ISBLANK([.C829]))))" calcext:base-cell-address="總表.C829"/>
            <calcext:condition calcext:apply-style-name="cf5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5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5" calcext:value="formula-is(AND(COUNTIF([.$C$832:.$C$832]; [.C832])&gt;1;NOT(ISBLANK([.C832]))))" calcext:base-cell-address="總表.C832"/>
            <calcext:condition calcext:apply-style-name="cf5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5" calcext:value="formula-is(AND(COUNTIF([.$C$833:.$C$833]; [.C833])&gt;1;NOT(ISBLANK([.C833]))))" calcext:base-cell-address="總表.C833"/>
            <calcext:condition calcext:apply-style-name="cf5" calcext:value="formula-is(AND(COUNTIF([.$C$833:.$C$833]; [.C833])&gt;1;NOT(ISBLANK([.C833]))))" calcext:base-cell-address="總表.C833"/>
            <calcext:condition calcext:apply-style-name="cf5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5" calcext:value="formula-is(AND(COUNTIF([.$C$834:.$C$834]; [.C834])&gt;1;NOT(ISBLANK([.C834]))))" calcext:base-cell-address="總表.C834"/>
            <calcext:condition calcext:apply-style-name="cf5" calcext:value="formula-is(AND(COUNTIF([.$C$834:.$C$834]; [.C834])&gt;1;NOT(ISBLANK([.C834]))))" calcext:base-cell-address="總表.C834"/>
            <calcext:condition calcext:apply-style-name="cf5" calcext:value="formula-is(AND(COUNTIF([.$C$834:.$C$834]; [.C834])&gt;1;NOT(ISBLANK([.C834]))))" calcext:base-cell-address="總表.C834"/>
            <calcext:condition calcext:apply-style-name="cf5" calcext:value="formula-is(AND(COUNTIF([.$C$834:.$C$834]; [.C834])&gt;1;NOT(ISBLANK([.C834]))))" calcext:base-cell-address="總表.C834"/>
            <calcext:condition calcext:apply-style-name="cf5" calcext:value="formula-is(AND(COUNTIF([.$C$834:.$C$834]; [.C834])&gt;1;NOT(ISBLANK([.C834]))))" calcext:base-cell-address="總表.C834"/>
            <calcext:condition calcext:apply-style-name="cf5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5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5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5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5-05-01T09:06:00Z</dc:date>
    <meta:print-date>2008-04-22T06:00:05Z</meta:print-date>
    <meta:document-statistic meta:table-count="31" meta:cell-count="9530" meta:object-count="3018"/>
  </office:meta>
</office:document-meta>
</file>