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7:.$B$17];[.B17])&gt;1;NOT(ISBLANK([.B17]))))" style:apply-style-name="Excel_5f_CondFormat_5f_30_5f_34_5f_1" style:base-cell-address="114年度.B17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7:.$C$17];[.C17])&gt;1;NOT(ISBLANK([.C17]))))" style:apply-style-name="Excel_5f_CondFormat_5f_30_5f_35_5f_1" style:base-cell-address="114年度.C17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8:.$C$18];[.C18])&gt;1;NOT(ISBLANK([.C18]))))" style:apply-style-name="Excel_5f_CondFormat_5f_30_5f_38_5f_1" style:base-cell-address="114年度.C18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7:.$D$18];[.D17])&gt;1;NOT(ISBLANK([.D17]))))" style:apply-style-name="Excel_5f_CondFormat_5f_30_5f_36_5f_1" style:base-cell-address="114年度.D17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7:.$E$18];[.E17])&gt;1;NOT(ISBLANK([.E17]))))" style:apply-style-name="Excel_5f_CondFormat_5f_30_5f_33_5f_1" style:base-cell-address="114年度.E17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7:.$F$17];[.F17])&gt;1;NOT(ISBLANK([.F17]))))" style:apply-style-name="Excel_5f_CondFormat_5f_30_5f_37_5f_1" style:base-cell-address="114年度.F17"/>
    </style:style>
    <style:style style:name="ce313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1_5f_71_5f_1" style:base-cell-address="總表.B916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3];[.B920])&gt;1;NOT(ISBLANK([.B920]))))" style:apply-style-name="Excel_5f_CondFormat_5f_31_5f_76_5f_1" style:base-cell-address="總表.B920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1_5f_72_5f_1" style:base-cell-address="總表.C916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3];[.C920])&gt;1;NOT(ISBLANK([.C920]))))" style:apply-style-name="Excel_5f_CondFormat_5f_31_5f_77_5f_1" style:base-cell-address="總表.C920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1_5f_73_5f_1" style:base-cell-address="總表.D916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3];[.D920])&gt;1;NOT(ISBLANK([.D920]))))" style:apply-style-name="Excel_5f_CondFormat_5f_31_5f_78_5f_1" style:base-cell-address="總表.D920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24:.$D$924];[.D924])&gt;1;NOT(ISBLANK([.D924]))))" style:apply-style-name="Excel_5f_CondFormat_5f_31_5f_80_5f_1" style:base-cell-address="總表.D924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4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4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4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4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4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4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4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4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4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4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1_5f_70_5f_1" style:base-cell-address="總表.E916"/>
    </style:style>
    <style:style style:name="ce4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3];[.E920])&gt;1;NOT(ISBLANK([.E920]))))" style:apply-style-name="Excel_5f_CondFormat_5f_31_5f_75_5f_1" style:base-cell-address="總表.E920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1_5f_74_5f_1" style:base-cell-address="總表.F916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3];[.F920])&gt;1;NOT(ISBLANK([.F920]))))" style:apply-style-name="Excel_5f_CondFormat_5f_31_5f_79_5f_1" style:base-cell-address="總表.F920"/>
    </style:style>
    <style:style style:name="ce4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7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80" office:value-type="string" calcext:value-type="string">
            <text:p>央泱長虹管理委員會</text:p>
          </table:table-cell>
          <table:table-cell table:style-name="ce290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1" office:value-type="string" calcext:value-type="string">
            <text:p>文心念念管理委員會</text:p>
          </table:table-cell>
          <table:table-cell table:style-name="ce291" office:value-type="string" calcext:value-type="string">
            <text:p>新北市新店區斯馨路71巷65號6樓</text:p>
          </table:table-cell>
          <table:table-cell table:style-name="ce299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2" office:value-type="string" calcext:value-type="string">
            <text:p>泉泓沐風大廈管理委員會</text:p>
          </table:table-cell>
          <table:table-cell table:style-name="ce292" office:value-type="string" calcext:value-type="string">
            <text:p>新北市新店區中央路46號5樓</text:p>
          </table:table-cell>
          <table:table-cell table:style-name="ce300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3" office:value-type="string" calcext:value-type="string">
            <text:p>央北鑫建築社區管理委員會</text:p>
          </table:table-cell>
          <table:table-cell table:style-name="ce293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1" office:value-type="string" calcext:value-type="string">
            <text:p>113店使字第00161號</text:p>
          </table:table-cell>
          <table:table-cell table:style-name="ce307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4" office:value-type="string" calcext:value-type="string">
            <text:p>漢皇吾岳公寓大廈管理委員會</text:p>
          </table:table-cell>
          <table:table-cell table:style-name="ce294" office:value-type="string" calcext:value-type="string">
            <text:p>新北市新店區中山路38~86號</text:p>
          </table:table-cell>
          <table:table-cell table:style-name="ce302" office:value-type="string" calcext:value-type="string">
            <text:p>113店使字第00234號</text:p>
          </table:table-cell>
          <table:table-cell table:style-name="ce308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5" office:value-type="string" calcext:value-type="string">
            <text:p>大豐段集合住宅管理負責人</text:p>
          </table:table-cell>
          <table:table-cell table:style-name="ce295" office:value-type="string" calcext:value-type="string">
            <text:p>新北市新店區二十張路131、133號</text:p>
          </table:table-cell>
          <table:table-cell table:style-name="ce303" office:value-type="string" calcext:value-type="string">
            <text:p>103店使字第00028號</text:p>
          </table:table-cell>
          <table:table-cell table:style-name="ce309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6" office:value-type="string" calcext:value-type="string">
            <text:p>青潭山水華廈管理負責人</text:p>
          </table:table-cell>
          <table:table-cell table:style-name="ce296" office:value-type="string" calcext:value-type="string">
            <text:p>新北市新店區北宜路2段122、126號</text:p>
          </table:table-cell>
          <table:table-cell table:style-name="ce304" office:value-type="string" calcext:value-type="string">
            <text:p>105店使字第0012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6" office:value-type="string" calcext:value-type="string">
            <text:p>鈞豐綠苑管理負責人</text:p>
          </table:table-cell>
          <table:table-cell table:style-name="ce296" office:value-type="string" calcext:value-type="string">
            <text:p>新北市新店區中央六街50號</text:p>
          </table:table-cell>
          <table:table-cell table:style-name="ce304" office:value-type="string" calcext:value-type="string">
            <text:p>113店使字第318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6" office:value-type="string" calcext:value-type="string">
            <text:p>宏國大央北管理委員會</text:p>
          </table:table-cell>
          <table:table-cell table:style-name="ce296" office:value-type="string" calcext:value-type="string">
            <text:p>新北市新店區央北二路389-429號</text:p>
          </table:table-cell>
          <table:table-cell table:style-name="ce304" office:value-type="string" calcext:value-type="string">
            <text:p>113店使字第00284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6" office:value-type="string" calcext:value-type="string">
            <text:p>聯上拾玉管理委員會</text:p>
          </table:table-cell>
          <table:table-cell table:style-name="ce296" office:value-type="string" calcext:value-type="string">
            <text:p>新北市新店區永新街50號1樓</text:p>
          </table:table-cell>
          <table:table-cell table:style-name="ce304" office:value-type="string" calcext:value-type="string">
            <text:p>113店使字第00301號</text:p>
          </table:table-cell>
          <table:table-cell table:style-name="ce310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7" office:value-type="string" calcext:value-type="string">
            <text:p>大豐華廈公寓大廈管理負責人</text:p>
          </table:table-cell>
          <table:table-cell table:style-name="ce297" office:value-type="string" calcext:value-type="string">
            <text:p>新北市新店區大豐路34-36號</text:p>
          </table:table-cell>
          <table:table-cell table:style-name="ce305" office:value-type="string" calcext:value-type="string">
            <text:p>81店使字第943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7" office:value-type="string" calcext:value-type="string">
            <text:p>芳鄰公寓大廈管理負責人</text:p>
          </table:table-cell>
          <table:table-cell table:style-name="ce297" office:value-type="string" calcext:value-type="string">
            <text:p>新北市新店區二十張路46巷22號2樓</text:p>
          </table:table-cell>
          <table:table-cell table:style-name="ce305" office:value-type="string" calcext:value-type="string">
            <text:p>76<text:span text:style-name="T16">店使字第</text:span><text:span text:style-name="T17">1447</text:span><text:span text:style-name="T18">號</text:span>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7" office:value-type="string" calcext:value-type="string">
            <text:p>安康142好鄰居管委會</text:p>
          </table:table-cell>
          <table:table-cell table:style-name="ce297" office:value-type="string" calcext:value-type="string">
            <text:p>新北市新店區安康路2段138號、140號、142巷2號</text:p>
          </table:table-cell>
          <table:table-cell table:style-name="ce305" office:value-type="string" calcext:value-type="string">
            <text:p>74店使字第00819號</text:p>
          </table:table-cell>
          <table:table-cell table:style-name="ce311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9" office:value-type="string" calcext:value-type="string">
            <text:p>114/06/05</text:p>
          </table:table-cell>
          <table:table-cell table:style-name="ce288" office:value-type="string" calcext:value-type="string">
            <text:p>中央京華公寓大廈管理負責人</text:p>
          </table:table-cell>
          <table:table-cell table:style-name="ce298" office:value-type="string" calcext:value-type="string">
            <text:p>新北市新店區中央四街50~52號等</text:p>
          </table:table-cell>
          <table:table-cell table:style-name="ce306" office:value-type="string" calcext:value-type="string">
            <text:p>88店使字第1164號</text:p>
          </table:table-cell>
          <table:table-cell table:style-name="ce312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289" office:value-type="string" calcext:value-type="string">
            <text:p>新店路139號公寓大廈管理負責人</text:p>
          </table:table-cell>
          <table:table-cell table:style-name="ce298" office:value-type="string" calcext:value-type="string">
            <text:p>新北市新店區新店路139號</text:p>
          </table:table-cell>
          <table:table-cell table:style-name="ce306" office:value-type="string" calcext:value-type="string">
            <text:p>89店使字第00953號</text:p>
          </table:table-cell>
          <table:table-cell table:style-name="ce6"/>
          <table:table-cell table:number-columns-repeated="251"/>
        </table:table-row>
        <table:table-row table:style-name="ro21" table:number-rows-repeated="4">
          <table:table-cell table:number-columns-repeated="257"/>
        </table:table-row>
        <table:table-row table:style-name="ro19" table:number-rows-repeated="1048553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  <calcext:conditional-format calcext:target-range-address="114年度.E17:114年度.E18">
            <calcext:condition calcext:apply-style-name="Excel_CondFormat_30_33_1" calcext:value="formula-is(AND(COUNTIF([.$E$17:.$E$18];[.E17])&gt;1;NOT(ISBLANK([.E17]))))" calcext:base-cell-address="114年度.E17"/>
          </calcext:conditional-format>
          <calcext:conditional-format calcext:target-range-address="114年度.B17:114年度.B17">
            <calcext:condition calcext:apply-style-name="Excel_CondFormat_30_34_1" calcext:value="formula-is(AND(COUNTIF([.$B$17:.$B$17];[.B17])&gt;1;NOT(ISBLANK([.B17]))))" calcext:base-cell-address="114年度.B17"/>
          </calcext:conditional-format>
          <calcext:conditional-format calcext:target-range-address="114年度.C17:114年度.C17">
            <calcext:condition calcext:apply-style-name="Excel_CondFormat_30_35_1" calcext:value="formula-is(AND(COUNTIF([.$C$17:.$C$17];[.C17])&gt;1;NOT(ISBLANK([.C17]))))" calcext:base-cell-address="114年度.C17"/>
          </calcext:conditional-format>
          <calcext:conditional-format calcext:target-range-address="114年度.D17:114年度.D18">
            <calcext:condition calcext:apply-style-name="Excel_CondFormat_30_36_1" calcext:value="formula-is(AND(COUNTIF([.$D$17:.$D$18];[.D17])&gt;1;NOT(ISBLANK([.D17]))))" calcext:base-cell-address="114年度.D17"/>
          </calcext:conditional-format>
          <calcext:conditional-format calcext:target-range-address="114年度.F17:114年度.F17">
            <calcext:condition calcext:apply-style-name="Excel_CondFormat_30_37_1" calcext:value="formula-is(AND(COUNTIF([.$F$17:.$F$17];[.F17])&gt;1;NOT(ISBLANK([.F17]))))" calcext:base-cell-address="114年度.F17"/>
          </calcext:conditional-format>
          <calcext:conditional-format calcext:target-range-address="114年度.C18:114年度.C18">
            <calcext:condition calcext:apply-style-name="Excel_CondFormat_30_38_1" calcext:value="formula-is(AND(COUNTIF([.$C$18:.$C$18];[.C18])&gt;1;NOT(ISBLANK([.C18]))))" calcext:base-cell-address="114年度.C18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65"/>
        <table:table-column table:style-name="co45" table:default-cell-style-name="ce385"/>
        <table:table-column table:style-name="co46" table:default-cell-style-name="ce365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14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19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17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86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86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20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66" office:value-type="string" calcext:value-type="string">
            <text:p>新店區安興路95巷50號</text:p>
          </table:table-cell>
          <table:table-cell table:style-name="ce387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5/12/29</text:p>
          </table:table-cell>
          <table:table-cell table:style-name="ce328" office:value-type="string" calcext:value-type="string">
            <text:p>愛漂亮公寓大廈管理委員會</text:p>
          </table:table-cell>
          <table:table-cell table:style-name="ce328" office:value-type="string" calcext:value-type="string">
            <text:p>新北市新店區安德街74巷6號</text:p>
          </table:table-cell>
          <table:table-cell table:style-name="ce388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9</text:p>
          </table:table-cell>
          <table:table-cell table:style-name="ce328" office:value-type="string" calcext:value-type="string">
            <text:p>碧潭水悅管理委員會</text:p>
          </table:table-cell>
          <table:table-cell table:style-name="ce328" office:value-type="string" calcext:value-type="string">
            <text:p>新北市新店區新店路128號</text:p>
          </table:table-cell>
          <table:table-cell table:style-name="ce388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12</text:p>
          </table:table-cell>
          <table:table-cell table:style-name="ce328" office:value-type="string" calcext:value-type="string">
            <text:p>中央六合院公寓大廈管理負責人</text:p>
          </table:table-cell>
          <table:table-cell table:style-name="ce328" office:value-type="string" calcext:value-type="string">
            <text:p>新北市新店區中央七街48號</text:p>
          </table:table-cell>
          <table:table-cell table:style-name="ce388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1/25</text:p>
          </table:table-cell>
          <table:table-cell table:style-name="ce328" office:value-type="string" calcext:value-type="string">
            <text:p>潤泰華城社區管理委員會</text:p>
          </table:table-cell>
          <table:table-cell table:style-name="ce328" office:value-type="string" calcext:value-type="string">
            <text:p>新北市新店區華城路99巷2號</text:p>
          </table:table-cell>
          <table:table-cell table:style-name="ce388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2/13</text:p>
          </table:table-cell>
          <table:table-cell table:style-name="ce328" office:value-type="string" calcext:value-type="string">
            <text:p>國泰雙璽社區管理委員會</text:p>
          </table:table-cell>
          <table:table-cell table:style-name="ce328" office:value-type="string" calcext:value-type="string">
            <text:p>新北市新店區光明街226號等</text:p>
          </table:table-cell>
          <table:table-cell table:style-name="ce388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3/9</text:p>
          </table:table-cell>
          <table:table-cell table:style-name="ce328" office:value-type="string" calcext:value-type="string">
            <text:p>山水儷園大樓住戶管理委員會</text:p>
          </table:table-cell>
          <table:table-cell table:style-name="ce328" office:value-type="string" calcext:value-type="string">
            <text:p>新北市新店區後街6-1號等</text:p>
          </table:table-cell>
          <table:table-cell table:style-name="ce389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6" office:value-type="string" calcext:value-type="string">
            <text:p>106/3/31</text:p>
          </table:table-cell>
          <table:table-cell table:style-name="ce328" office:value-type="string" calcext:value-type="string">
            <text:p>富貴雙全公寓大廈管理委員會</text:p>
          </table:table-cell>
          <table:table-cell table:style-name="ce328" office:value-type="string" calcext:value-type="string">
            <text:p>新北市新店區中正路409巷50號等</text:p>
          </table:table-cell>
          <table:table-cell table:style-name="ce388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1</text:p>
          </table:table-cell>
          <table:table-cell table:style-name="ce328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8" office:value-type="string" calcext:value-type="string">
            <text:p>新北市新店區玫瑰路59巷1號等</text:p>
          </table:table-cell>
          <table:table-cell table:style-name="ce389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4/28</text:p>
          </table:table-cell>
          <table:table-cell table:style-name="ce328" office:value-type="string" calcext:value-type="string">
            <text:p>祥和園管理委員會</text:p>
          </table:table-cell>
          <table:table-cell table:style-name="ce328" office:value-type="string" calcext:value-type="string">
            <text:p>新北市新店區吉祥街1巷24號等</text:p>
          </table:table-cell>
          <table:table-cell table:style-name="ce389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0</text:p>
          </table:table-cell>
          <table:table-cell table:style-name="ce328" office:value-type="string" calcext:value-type="string">
            <text:p>百樂家園管理委員會</text:p>
          </table:table-cell>
          <table:table-cell table:style-name="ce328" office:value-type="string" calcext:value-type="string">
            <text:p>新北市新店區明德路11巷2號等</text:p>
          </table:table-cell>
          <table:table-cell table:style-name="ce389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18</text:p>
          </table:table-cell>
          <table:table-cell table:style-name="ce328" office:value-type="string" calcext:value-type="string">
            <text:p>將捷家和社區管理委員會</text:p>
          </table:table-cell>
          <table:table-cell table:style-name="ce328" office:value-type="string" calcext:value-type="string">
            <text:p>新北市新店區安和路1段25號等</text:p>
          </table:table-cell>
          <table:table-cell table:style-name="ce389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5" office:value-type="string" calcext:value-type="string">
            <text:p>106/5/26</text:p>
          </table:table-cell>
          <table:table-cell table:style-name="ce328" office:value-type="string" calcext:value-type="string">
            <text:p>中正大道大樓管理委員會</text:p>
          </table:table-cell>
          <table:table-cell table:style-name="ce328" office:value-type="string" calcext:value-type="string">
            <text:p>新北市新店區中正路619號等</text:p>
          </table:table-cell>
          <table:table-cell table:style-name="ce389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8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7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20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7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7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20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9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9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29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9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29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30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29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31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31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31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31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31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31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31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32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33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32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32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32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34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34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35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36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37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38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39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40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40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41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41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42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42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43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42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44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44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44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45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45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45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46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47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48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3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49" office:value-type="string" calcext:value-type="string">
            <text:p>青森匯社區管理委員會</text:p>
          </table:table-cell>
          <table:table-cell table:style-name="ce349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0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50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91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50" office:value-type="string" calcext:value-type="string">
            <text:p>中央傳大廈管理委員會</text:p>
          </table:table-cell>
          <table:table-cell table:style-name="ce367" office:value-type="string" calcext:value-type="string">
            <text:p>新店區中央二街22號</text:p>
          </table:table-cell>
          <table:table-cell table:style-name="ce391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50" office:value-type="string" calcext:value-type="string">
            <text:p>榮福園公寓大廈管理負責人</text:p>
          </table:table-cell>
          <table:table-cell table:style-name="ce367" office:value-type="string" calcext:value-type="string">
            <text:p>新店區中興路一段296號</text:p>
          </table:table-cell>
          <table:table-cell table:style-name="ce392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50" office:value-type="string" calcext:value-type="string">
            <text:p>國家名人巷B區管理委員會</text:p>
          </table:table-cell>
          <table:table-cell table:style-name="ce351" office:value-type="string" calcext:value-type="string">
            <text:p><text:span text:style-name="T11">新店區中央路133巷9號</text:span></text:p>
          </table:table-cell>
          <table:table-cell table:style-name="ce392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51" office:value-type="string" calcext:value-type="string">
            <text:p><text:span text:style-name="T11">雅藏社區管理委員會</text:span></text:p>
          </table:table-cell>
          <table:table-cell table:style-name="ce351" office:value-type="string" calcext:value-type="string">
            <text:p><text:span text:style-name="T11">新店區二十張路105巷30號2樓</text:span></text:p>
          </table:table-cell>
          <table:table-cell table:style-name="ce393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94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52" office:value-type="string" calcext:value-type="string">
            <text:p><text:span text:style-name="T11">麗景江山公寓大廈管理負責人</text:span></text:p>
          </table:table-cell>
          <table:table-cell table:style-name="ce368" office:value-type="string" calcext:value-type="string">
            <text:p><text:span text:style-name="T11">新北市新店區新店街143號等</text:span></text:p>
          </table:table-cell>
          <table:table-cell table:style-name="ce394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52" office:value-type="string" calcext:value-type="string">
            <text:p><text:span text:style-name="T11">錦晨華廈管理負責人</text:span></text:p>
          </table:table-cell>
          <table:table-cell table:style-name="ce352" office:value-type="string" calcext:value-type="string">
            <text:p><text:span text:style-name="T11">新北市新店區錦秀路18號1樓</text:span></text:p>
          </table:table-cell>
          <table:table-cell table:style-name="ce394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89/2/10</text:p>
          </table:table-cell>
          <table:table-cell table:style-name="ce352" office:value-type="string" calcext:value-type="string">
            <text:p><text:span text:style-name="T11">福華天廈公寓大廈管理負責人</text:span></text:p>
          </table:table-cell>
          <table:table-cell table:style-name="ce352" office:value-type="string" calcext:value-type="string">
            <text:p><text:span text:style-name="T11">新北市新店區北新路一段10號17樓之1</text:span></text:p>
          </table:table-cell>
          <table:table-cell table:style-name="ce394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69" office:value-type="string" calcext:value-type="string">
            <text:p>新北市新店區啟文路25號2樓等</text:p>
          </table:table-cell>
          <table:table-cell table:style-name="ce395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69" office:value-type="string" calcext:value-type="string">
            <text:p>新北市新店區合記街26號1樓</text:p>
          </table:table-cell>
          <table:table-cell table:style-name="ce395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9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97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53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54" office:value-type="string" calcext:value-type="string">
            <text:p>新店大於靚社區管理委員會</text:p>
          </table:table-cell>
          <table:table-cell table:style-name="ce370" office:value-type="string" calcext:value-type="string">
            <text:p><text:span text:style-name="T11">新北市新店區安康路二段159巷27號</text:span></text:p>
          </table:table-cell>
          <table:table-cell table:style-name="ce398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54" office:value-type="string" calcext:value-type="string">
            <text:p>國泰豐碩社區管理委員會</text:p>
          </table:table-cell>
          <table:table-cell table:style-name="ce370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71" office:value-type="string" calcext:value-type="string">
            <text:p>新店區中央里3鄰中央一街55號等</text:p>
          </table:table-cell>
          <table:table-cell table:style-name="ce399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72" office:value-type="string" calcext:value-type="string">
            <text:p>新店區央北二路52號1樓</text:p>
          </table:table-cell>
          <table:table-cell table:style-name="ce400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73" office:value-type="string" calcext:value-type="string">
            <text:p>新北市新店區新店路155號</text:p>
          </table:table-cell>
          <table:table-cell table:style-name="ce401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73" office:value-type="string" calcext:value-type="string">
            <text:p>新北市新店區央北二路51號等</text:p>
          </table:table-cell>
          <table:table-cell table:style-name="ce401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74" office:value-type="string" calcext:value-type="string">
            <text:p>新北市新店區安成街31號2樓</text:p>
          </table:table-cell>
          <table:table-cell table:style-name="ce402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55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403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55" office:value-type="string" calcext:value-type="string">
            <text:p>新婚派對公寓大廈管理委員會</text:p>
          </table:table-cell>
          <table:table-cell table:style-name="ce375" office:value-type="string" calcext:value-type="string">
            <text:p>新北市新店區安和路2段185-203號</text:p>
          </table:table-cell>
          <table:table-cell table:style-name="ce403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404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405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1/03</text:p>
          </table:table-cell>
          <table:table-cell table:style-name="ce356" office:value-type="string" calcext:value-type="string">
            <text:p>央泱長虹管理委員會</text:p>
          </table:table-cell>
          <table:table-cell table:style-name="ce376" office:value-type="string" calcext:value-type="string">
            <text:p>新北市新店區央北二路206巷15號1樓</text:p>
          </table:table-cell>
          <table:table-cell table:style-name="ce322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2" office:value-type="string" calcext:value-type="string">
            <text:p>114/02/03</text:p>
          </table:table-cell>
          <table:table-cell table:style-name="ce357" office:value-type="string" calcext:value-type="string">
            <text:p>文心念念管理委員會</text:p>
          </table:table-cell>
          <table:table-cell table:style-name="ce377" office:value-type="string" calcext:value-type="string">
            <text:p>新北市新店區斯馨路71巷65號6樓</text:p>
          </table:table-cell>
          <table:table-cell table:style-name="ce406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2" office:value-type="string" calcext:value-type="string">
            <text:p>114/02/27</text:p>
          </table:table-cell>
          <table:table-cell table:style-name="ce358" office:value-type="string" calcext:value-type="string">
            <text:p>泉泓沐風大廈管理委員會</text:p>
          </table:table-cell>
          <table:table-cell table:style-name="ce378" office:value-type="string" calcext:value-type="string">
            <text:p>新北市新店區中央路46號5樓</text:p>
          </table:table-cell>
          <table:table-cell table:style-name="ce407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3" office:value-type="string" calcext:value-type="string">
            <text:p>114/03/03</text:p>
          </table:table-cell>
          <table:table-cell table:style-name="ce359" office:value-type="string" calcext:value-type="string">
            <text:p>央北鑫建築社區管理委員會</text:p>
          </table:table-cell>
          <table:table-cell table:style-name="ce379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8" office:value-type="string" calcext:value-type="string">
            <text:p>113店使字第00161號</text:p>
          </table:table-cell>
          <table:table-cell table:style-name="ce41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24" office:value-type="string" calcext:value-type="string">
            <text:p>114/03/07</text:p>
          </table:table-cell>
          <table:table-cell table:style-name="ce360" office:value-type="string" calcext:value-type="string">
            <text:p>漢皇吾岳公寓大廈管理委員會</text:p>
          </table:table-cell>
          <table:table-cell table:style-name="ce380" office:value-type="string" calcext:value-type="string">
            <text:p>新北市新店區中山路38~86號</text:p>
          </table:table-cell>
          <table:table-cell table:style-name="ce409" office:value-type="string" calcext:value-type="string">
            <text:p>113店使字第00234號</text:p>
          </table:table-cell>
          <table:table-cell table:style-name="ce415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5" office:value-type="string" calcext:value-type="string">
            <text:p>114/03/28</text:p>
          </table:table-cell>
          <table:table-cell table:style-name="ce361" office:value-type="string" calcext:value-type="string">
            <text:p>大豐段集合住宅管理負責人</text:p>
          </table:table-cell>
          <table:table-cell table:style-name="ce381" office:value-type="string" calcext:value-type="string">
            <text:p>新北市新店區二十張路131、133號</text:p>
          </table:table-cell>
          <table:table-cell table:style-name="ce410" office:value-type="string" calcext:value-type="string">
            <text:p>103店使字第00028號</text:p>
          </table:table-cell>
          <table:table-cell table:style-name="ce41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15</text:p>
          </table:table-cell>
          <table:table-cell table:style-name="ce362" office:value-type="string" calcext:value-type="string">
            <text:p>青潭山水華廈管理負責人</text:p>
          </table:table-cell>
          <table:table-cell table:style-name="ce382" office:value-type="string" calcext:value-type="string">
            <text:p>新北市新店區北宜路2段122、126號</text:p>
          </table:table-cell>
          <table:table-cell table:style-name="ce411" office:value-type="string" calcext:value-type="string">
            <text:p>105店使字第0012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17</text:p>
          </table:table-cell>
          <table:table-cell table:style-name="ce362" office:value-type="string" calcext:value-type="string">
            <text:p>鈞豐綠苑管理負責人</text:p>
          </table:table-cell>
          <table:table-cell table:style-name="ce382" office:value-type="string" calcext:value-type="string">
            <text:p>新北市新店區中央六街50號</text:p>
          </table:table-cell>
          <table:table-cell table:style-name="ce411" office:value-type="string" calcext:value-type="string">
            <text:p>113店使字第318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6" office:value-type="string" calcext:value-type="string">
            <text:p>114/04/07</text:p>
          </table:table-cell>
          <table:table-cell table:style-name="ce362" office:value-type="string" calcext:value-type="string">
            <text:p>宏國大央北管理委員會</text:p>
          </table:table-cell>
          <table:table-cell table:style-name="ce382" office:value-type="string" calcext:value-type="string">
            <text:p>新北市新店區央北二路389-429號</text:p>
          </table:table-cell>
          <table:table-cell table:style-name="ce411" office:value-type="string" calcext:value-type="string">
            <text:p>113店使字第00284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6" office:value-type="string" calcext:value-type="string">
            <text:p>114/04/09</text:p>
          </table:table-cell>
          <table:table-cell table:style-name="ce362" office:value-type="string" calcext:value-type="string">
            <text:p>聯上拾玉管理委員會</text:p>
          </table:table-cell>
          <table:table-cell table:style-name="ce382" office:value-type="string" calcext:value-type="string">
            <text:p>新北市新店區永新街50號1樓</text:p>
          </table:table-cell>
          <table:table-cell table:style-name="ce411" office:value-type="string" calcext:value-type="string">
            <text:p>113店使字第00301號</text:p>
          </table:table-cell>
          <table:table-cell table:style-name="ce417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05</text:p>
          </table:table-cell>
          <table:table-cell table:style-name="ce363" office:value-type="string" calcext:value-type="string">
            <text:p>大豐華廈公寓大廈管理負責人</text:p>
          </table:table-cell>
          <table:table-cell table:style-name="ce383" office:value-type="string" calcext:value-type="string">
            <text:p>新北市新店區大豐路34-36號</text:p>
          </table:table-cell>
          <table:table-cell table:style-name="ce412" office:value-type="string" calcext:value-type="string">
            <text:p>81店使字第943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5/12</text:p>
          </table:table-cell>
          <table:table-cell table:style-name="ce363" office:value-type="string" calcext:value-type="string">
            <text:p>芳鄰公寓大廈管理負責人</text:p>
          </table:table-cell>
          <table:table-cell table:style-name="ce383" office:value-type="string" calcext:value-type="string">
            <text:p>新北市新店區二十張路46巷22號2樓</text:p>
          </table:table-cell>
          <table:table-cell table:style-name="ce412" office:value-type="string" calcext:value-type="string">
            <text:p>76<text:span text:style-name="T16">店使字第</text:span><text:span text:style-name="T17">1447</text:span><text:span text:style-name="T18">號</text:span>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7" office:value-type="string" calcext:value-type="string">
            <text:p>114/05/23</text:p>
          </table:table-cell>
          <table:table-cell table:style-name="ce363" office:value-type="string" calcext:value-type="string">
            <text:p>安康142好鄰居管委會</text:p>
          </table:table-cell>
          <table:table-cell table:style-name="ce383" office:value-type="string" calcext:value-type="string">
            <text:p>新北市新店區安康路2段138號、140號、142巷2號</text:p>
          </table:table-cell>
          <table:table-cell table:style-name="ce412" office:value-type="string" calcext:value-type="string">
            <text:p>74店使字第00819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7" office:value-type="string" calcext:value-type="string">
            <text:p>114/06/05</text:p>
          </table:table-cell>
          <table:table-cell table:style-name="ce363" office:value-type="string" calcext:value-type="string">
            <text:p>中央京華公寓大廈管理負責人</text:p>
          </table:table-cell>
          <table:table-cell table:style-name="ce383" office:value-type="string" calcext:value-type="string">
            <text:p>新北市新店區中央四街50~52號等</text:p>
          </table:table-cell>
          <table:table-cell table:style-name="ce412" office:value-type="string" calcext:value-type="string">
            <text:p>88店使字第1164號</text:p>
          </table:table-cell>
          <table:table-cell table:style-name="ce41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6/05</text:p>
          </table:table-cell>
          <table:table-cell table:style-name="ce364" office:value-type="string" calcext:value-type="string">
            <text:p>新店路139號公寓大廈管理負責人</text:p>
          </table:table-cell>
          <table:table-cell table:style-name="ce384" office:value-type="string" calcext:value-type="string">
            <text:p>新北市新店區新店路139號</text:p>
          </table:table-cell>
          <table:table-cell table:style-name="ce413" office:value-type="string" calcext:value-type="string">
            <text:p>89店使字第00953號</text:p>
          </table:table-cell>
          <table:table-cell table:style-name="ce6"/>
          <table:table-cell table:number-columns-repeated="16378"/>
        </table:table-row>
        <table:table-row table:style-name="ro3" table:number-rows-repeated="104765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1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1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1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1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1_74_1" calcext:value="formula-is(AND(COUNTIF([.$F$916:.$F$919];[.F916])&gt;1;NOT(ISBLANK([.F916]))))" calcext:base-cell-address="總表.F916"/>
          </calcext:conditional-format>
          <calcext:conditional-format calcext:target-range-address="總表.E920:總表.E923">
            <calcext:condition calcext:apply-style-name="Excel_CondFormat_31_75_1" calcext:value="formula-is(AND(COUNTIF([.$E$920:.$E$923];[.E920])&gt;1;NOT(ISBLANK([.E920]))))" calcext:base-cell-address="總表.E920"/>
          </calcext:conditional-format>
          <calcext:conditional-format calcext:target-range-address="總表.B920:總表.B923">
            <calcext:condition calcext:apply-style-name="Excel_CondFormat_31_76_1" calcext:value="formula-is(AND(COUNTIF([.$B$920:.$B$923];[.B920])&gt;1;NOT(ISBLANK([.B920]))))" calcext:base-cell-address="總表.B920"/>
          </calcext:conditional-format>
          <calcext:conditional-format calcext:target-range-address="總表.C920:總表.C923">
            <calcext:condition calcext:apply-style-name="Excel_CondFormat_31_77_1" calcext:value="formula-is(AND(COUNTIF([.$C$920:.$C$923];[.C920])&gt;1;NOT(ISBLANK([.C920]))))" calcext:base-cell-address="總表.C920"/>
          </calcext:conditional-format>
          <calcext:conditional-format calcext:target-range-address="總表.D920:總表.D923">
            <calcext:condition calcext:apply-style-name="Excel_CondFormat_31_78_1" calcext:value="formula-is(AND(COUNTIF([.$D$920:.$D$923];[.D920])&gt;1;NOT(ISBLANK([.D920]))))" calcext:base-cell-address="總表.D920"/>
          </calcext:conditional-format>
          <calcext:conditional-format calcext:target-range-address="總表.F920:總表.F923">
            <calcext:condition calcext:apply-style-name="Excel_CondFormat_31_79_1" calcext:value="formula-is(AND(COUNTIF([.$F$920:.$F$923];[.F920])&gt;1;NOT(ISBLANK([.F920]))))" calcext:base-cell-address="總表.F920"/>
          </calcext:conditional-format>
          <calcext:conditional-format calcext:target-range-address="總表.D924:總表.D924">
            <calcext:condition calcext:apply-style-name="Excel_CondFormat_31_80_1" calcext:value="formula-is(AND(COUNTIF([.$D$924:.$D$924];[.D924])&gt;1;NOT(ISBLANK([.D924]))))" calcext:base-cell-address="總表.D924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  <style:style style:name="Excel_5f_CondFormat_5f_31_5f_70_5f_1" style:display-name="Excel_CondFormat_31_70_1" style:family="table-cell" style:parent-style-name="Default">
      <style:table-cell-properties fo:background-color="#ff99cc"/>
      <style:text-properties fo:color="#800080"/>
    </style:style>
    <style:style style:name="Excel_5f_CondFormat_5f_31_5f_71_5f_1" style:display-name="Excel_CondFormat_31_71_1" style:family="table-cell" style:parent-style-name="Default">
      <style:table-cell-properties fo:background-color="#ff99cc"/>
      <style:text-properties fo:color="#800080"/>
    </style:style>
    <style:style style:name="Excel_5f_CondFormat_5f_31_5f_72_5f_1" style:display-name="Excel_CondFormat_31_72_1" style:family="table-cell" style:parent-style-name="Default">
      <style:table-cell-properties fo:background-color="#ff99cc"/>
      <style:text-properties fo:color="#800080"/>
    </style:style>
    <style:style style:name="Excel_5f_CondFormat_5f_31_5f_73_5f_1" style:display-name="Excel_CondFormat_31_73_1" style:family="table-cell" style:parent-style-name="Default">
      <style:table-cell-properties fo:background-color="#ff99cc"/>
      <style:text-properties fo:color="#800080"/>
    </style:style>
    <style:style style:name="Excel_5f_CondFormat_5f_31_5f_74_5f_1" style:display-name="Excel_CondFormat_31_74_1" style:family="table-cell" style:parent-style-name="Default">
      <style:table-cell-properties fo:background-color="#ff99cc"/>
      <style:text-properties fo:color="#800080"/>
    </style:style>
    <style:style style:name="Excel_5f_CondFormat_5f_31_5f_75_5f_1" style:display-name="Excel_CondFormat_31_75_1" style:family="table-cell" style:parent-style-name="Default">
      <style:table-cell-properties fo:background-color="#ff99cc"/>
      <style:text-properties fo:color="#800080"/>
    </style:style>
    <style:style style:name="Excel_5f_CondFormat_5f_31_5f_76_5f_1" style:display-name="Excel_CondFormat_31_76_1" style:family="table-cell" style:parent-style-name="Default">
      <style:table-cell-properties fo:background-color="#ff99cc"/>
      <style:text-properties fo:color="#800080"/>
    </style:style>
    <style:style style:name="Excel_5f_CondFormat_5f_31_5f_77_5f_1" style:display-name="Excel_CondFormat_31_77_1" style:family="table-cell" style:parent-style-name="Default">
      <style:table-cell-properties fo:background-color="#ff99cc"/>
      <style:text-properties fo:color="#800080"/>
    </style:style>
    <style:style style:name="Excel_5f_CondFormat_5f_31_5f_78_5f_1" style:display-name="Excel_CondFormat_31_78_1" style:family="table-cell" style:parent-style-name="Default">
      <style:table-cell-properties fo:background-color="#ff99cc"/>
      <style:text-properties fo:color="#800080"/>
    </style:style>
    <style:style style:name="Excel_5f_CondFormat_5f_31_5f_79_5f_1" style:display-name="Excel_CondFormat_31_79_1" style:family="table-cell" style:parent-style-name="Default">
      <style:table-cell-properties fo:background-color="#ff99cc"/>
      <style:text-properties fo:color="#800080"/>
    </style:style>
    <style:style style:name="Excel_5f_CondFormat_5f_31_5f_80_5f_1" style:display-name="Excel_CondFormat_31_8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07-10T17:33:09</dc:date>
    <meta:print-date>2009-02-23T11:54:28</meta:print-date>
    <meta:document-statistic meta:table-count="31" meta:cell-count="9499" meta:object-count="1363"/>
    <meta:generator>MODA_ODF_Application_Tools/3.5.5.5.1$Windows_X86_64 LibreOffice_project/0731c5f9adee5daee576bb62a18f665a8d51cd0c</meta:generator>
  </office:meta>
</office:document-meta>
</file>