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3.653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5.225cm"/>
    </style:style>
    <style:style style:name="co13" style:family="table-column">
      <style:table-column-properties fo:break-before="auto" style:column-width="4.538cm"/>
    </style:style>
    <style:style style:name="co14" style:family="table-column">
      <style:table-column-properties fo:break-before="auto" style:column-width="5.313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5.202cm"/>
    </style:style>
    <style:style style:name="co17" style:family="table-column">
      <style:table-column-properties fo:break-before="auto" style:column-width="4.849cm"/>
    </style:style>
    <style:style style:name="co18" style:family="table-column">
      <style:table-column-properties fo:break-before="auto" style:column-width="5.357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3.32cm"/>
    </style:style>
    <style:style style:name="co22" style:family="table-column">
      <style:table-column-properties fo:break-before="auto" style:column-width="2.457cm"/>
    </style:style>
    <style:style style:name="co23" style:family="table-column">
      <style:table-column-properties fo:break-before="auto" style:column-width="5.069cm"/>
    </style:style>
    <style:style style:name="co24" style:family="table-column">
      <style:table-column-properties fo:break-before="auto" style:column-width="5.248cm"/>
    </style:style>
    <style:style style:name="co25" style:family="table-column">
      <style:table-column-properties fo:break-before="auto" style:column-width="5.579cm"/>
    </style:style>
    <style:style style:name="co26" style:family="table-column">
      <style:table-column-properties fo:break-before="auto" style:column-width="3.962cm"/>
    </style:style>
    <style:style style:name="co27" style:family="table-column">
      <style:table-column-properties fo:break-before="auto" style:column-width="2.147cm"/>
    </style:style>
    <style:style style:name="co28" style:family="table-column">
      <style:table-column-properties fo:break-before="auto" style:column-width="6.907cm"/>
    </style:style>
    <style:style style:name="co29" style:family="table-column">
      <style:table-column-properties fo:break-before="auto" style:column-width="4.14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2.434cm"/>
    </style:style>
    <style:style style:name="co32" style:family="table-column">
      <style:table-column-properties fo:break-before="auto" style:column-width="7.019cm"/>
    </style:style>
    <style:style style:name="co33" style:family="table-column">
      <style:table-column-properties fo:break-before="auto" style:column-width="9.985cm"/>
    </style:style>
    <style:style style:name="co34" style:family="table-column">
      <style:table-column-properties fo:break-before="auto" style:column-width="4.117cm"/>
    </style:style>
    <style:style style:name="co35" style:family="table-column">
      <style:table-column-properties fo:break-before="auto" style:column-width="1.261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2.323cm"/>
    </style:style>
    <style:style style:name="co38" style:family="table-column">
      <style:table-column-properties fo:break-before="auto" style:column-width="6.752cm"/>
    </style:style>
    <style:style style:name="co39" style:family="table-column">
      <style:table-column-properties fo:break-before="auto" style:column-width="9.832cm"/>
    </style:style>
    <style:style style:name="co40" style:family="table-column">
      <style:table-column-properties fo:break-before="auto" style:column-width="4.073cm"/>
    </style:style>
    <style:style style:name="co41" style:family="table-column">
      <style:table-column-properties fo:break-before="auto" style:column-width="1.792cm"/>
    </style:style>
    <style:style style:name="co42" style:family="table-column">
      <style:table-column-properties fo:break-before="auto" style:column-width="5.512cm"/>
    </style:style>
    <style:style style:name="co43" style:family="table-column">
      <style:table-column-properties fo:break-before="auto" style:column-width="6.443cm"/>
    </style:style>
    <style:style style:name="co44" style:family="table-column">
      <style:table-column-properties fo:break-before="auto" style:column-width="1.083cm"/>
    </style:style>
    <style:style style:name="co45" style:family="table-column">
      <style:table-column-properties fo:break-before="auto" style:column-width="9.4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3.895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0.968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4.09cm" fo:break-before="auto" style:use-optimal-row-height="false"/>
    </style:style>
    <style:style style:name="ro19" style:family="table-row">
      <style:table-row-properties style:row-height="0.46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3_5f_1" style:base-cell-address="110年度.C4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6_5f_1_5f_1" style:base-cell-address="110年度.C5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9:.$C$19];[.C19])&gt;1;NOT(ISBLANK([.C19]))))" style:apply-style-name="Excel_5f_CondFormat_5f_26_5f_5_5f_1" style:base-cell-address="110年度.C19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2_5f_1" style:base-cell-address="111年度.C7"/>
      <style:map style:condition="is-true-formula(AND(COUNTIF([.$C$7:.$C$7];[.C7])&gt;1;NOT(ISBLANK([.C7]))))" style:apply-style-name="Excel_5f_CondFormat_5f_27_5f_2_5f_2" style:base-cell-address="111年度.C7"/>
      <style:map style:condition="is-true-formula(AND(COUNTIF([.$C$7:.$C$7];[.C7])&gt;1;NOT(ISBLANK([.C7]))))" style:apply-style-name="Excel_5f_CondFormat_5f_27_5f_2_5f_3" style:base-cell-address="111年度.C7"/>
    </style:style>
    <style:style style:name="ce1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5_5f_1" style:base-cell-address="111年度.C9"/>
    </style:style>
    <style:style style:name="ce18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  <style:map style:condition="is-true-formula(AND(COUNTIF([.$C$10:.$C$10];[.C10])&gt;1;NOT(ISBLANK([.C10]))))" style:apply-style-name="Excel_5f_CondFormat_5f_27_5f_6_5f_2" style:base-cell-address="111年度.C10"/>
      <style:map style:condition="is-true-formula(AND(COUNTIF([.$C$10:.$C$10];[.C10])&gt;1;NOT(ISBLANK([.C10]))))" style:apply-style-name="Excel_5f_CondFormat_5f_27_5f_6_5f_3" style:base-cell-address="111年度.C10"/>
    </style:style>
    <style:style style:name="ce1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  <style:map style:condition="is-true-formula(AND(COUNTIF([.$C$12:.$C$12];[.C12])&gt;1;NOT(ISBLANK([.C12]))))" style:apply-style-name="Excel_5f_CondFormat_5f_27_5f_8_5f_2" style:base-cell-address="111年度.C12"/>
    </style:style>
    <style:style style:name="ce1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11_5f_1" style:base-cell-address="111年度.C14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2_5f_1" style:base-cell-address="111年度.C15"/>
      <style:map style:condition="is-true-formula(AND(COUNTIF([.$C$15:.$C$16];[.C15])&gt;1;NOT(ISBLANK([.C15]))))" style:apply-style-name="Excel_5f_CondFormat_5f_27_5f_12_5f_2" style:base-cell-address="111年度.C15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3_5f_1" style:base-cell-address="111年度.C17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7_5f_15_5f_1" style:base-cell-address="111年度.C18"/>
      <style:map style:condition="is-true-formula(AND(COUNTIF([.$C$18:.$C$18];[.C18])&gt;1;NOT(ISBLANK([.C18]))))" style:apply-style-name="Excel_5f_CondFormat_5f_27_5f_15_5f_2" style:base-cell-address="111年度.C18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6_5f_1" style:base-cell-address="111年度.C19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0:.$C$20];[.C20])&gt;1;NOT(ISBLANK([.C20]))))" style:apply-style-name="Excel_5f_CondFormat_5f_27_5f_19_5f_1" style:base-cell-address="111年度.C20"/>
    </style:style>
    <style:style style:name="ce19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21_5f_1" style:base-cell-address="111年度.C21"/>
    </style:style>
    <style:style style:name="ce19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3];[.C21])&gt;1;NOT(ISBLANK([.C21]))))" style:apply-style-name="Excel_5f_CondFormat_5f_27_5f_22_5f_1" style:base-cell-address="111年度.C21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3_5f_1" style:base-cell-address="111年度.C22"/>
      <style:map style:condition="is-true-formula(AND(COUNTIF([.$C$22:.$C$25];[.C22])&gt;1;NOT(ISBLANK([.C22]))))" style:apply-style-name="Excel_5f_CondFormat_5f_27_5f_23_5f_2" style:base-cell-address="111年度.C22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4_5f_1" style:base-cell-address="111年度.C27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0];[.C29])&gt;1;NOT(ISBLANK([.C29]))))" style:apply-style-name="Excel_5f_CondFormat_5f_27_5f_25_5f_1" style:base-cell-address="111年度.C29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4:.$E$24];[.E24])&gt;1;NOT(ISBLANK([.E24]))))" style:apply-style-name="Excel_5f_CondFormat_5f_28_5f_1_5f_1" style:base-cell-address="112年度.E24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9_5f_4_5f_1" style:base-cell-address="113年度.C8"/>
    </style:style>
    <style:style style:name="ce21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1_5f_1" style:base-cell-address="113年度.D4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7];[.D6])&gt;1;NOT(ISBLANK([.D6]))))" style:apply-style-name="Excel_5f_CondFormat_5f_29_5f_3_5f_1" style:base-cell-address="113年度.D6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9_5f_5_5f_1" style:base-cell-address="113年度.D8"/>
    </style:style>
    <style:style style:name="ce2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  <style:map style:condition="is-true-formula(AND(COUNTIF([.$E$5:.$E$7];[.E5])&gt;1;NOT(ISBLANK([.E5]))))" style:apply-style-name="Excel_5f_CondFormat_5f_29_5f_2_5f_1" style:base-cell-address="113年度.E5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0:.$C$490];[.C490])&gt;1;NOT(ISBLANK([.C490]))))" style:apply-style-name="Excel_5f_CondFormat_5f_30_5f_3_5f_1" style:base-cell-address="總表.C490"/>
    </style:style>
    <style:style style:name="ce2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1:.$C$491];[.C491])&gt;1;NOT(ISBLANK([.C491]))))" style:apply-style-name="Excel_5f_CondFormat_5f_30_5f_1_5f_1" style:base-cell-address="總表.C491"/>
    </style:style>
    <style:style style:name="ce24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2:.$C$492];[.C492])&gt;1;NOT(ISBLANK([.C492]))))" style:apply-style-name="Excel_5f_CondFormat_5f_30_5f_2_5f_1" style:base-cell-address="總表.C492"/>
    </style:style>
    <style:style style:name="ce2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0_5f_4_5f_1" style:base-cell-address="總表.C499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0_5f_4_5f_1" style:base-cell-address="總表.C499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5:.$C$505];[.C505])&gt;1;NOT(ISBLANK([.C505]))))" style:apply-style-name="Excel_5f_CondFormat_5f_30_5f_5_5f_1" style:base-cell-address="總表.C505"/>
    </style:style>
    <style:style style:name="ce25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9:.$C$509];[.C509])&gt;1;NOT(ISBLANK([.C509]))))" style:apply-style-name="Excel_5f_CondFormat_5f_30_5f_6_5f_1" style:base-cell-address="總表.C509"/>
      <style:map style:condition="is-true-formula(AND(COUNTIF([.$C$509:.$C$509];[.C509])&gt;1;NOT(ISBLANK([.C509]))))" style:apply-style-name="Excel_5f_CondFormat_5f_30_5f_6_5f_2" style:base-cell-address="總表.C509"/>
      <style:map style:condition="is-true-formula(AND(COUNTIF([.$C$509:.$C$509];[.C509])&gt;1;NOT(ISBLANK([.C509]))))" style:apply-style-name="Excel_5f_CondFormat_5f_30_5f_6_5f_3" style:base-cell-address="總表.C509"/>
    </style:style>
    <style:style style:name="ce2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1:.$C$511];[.C511])&gt;1;NOT(ISBLANK([.C511]))))" style:apply-style-name="Excel_5f_CondFormat_5f_30_5f_9_5f_1" style:base-cell-address="總表.C511"/>
    </style:style>
    <style:style style:name="ce2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2:.$C$512];[.C512])&gt;1;NOT(ISBLANK([.C512]))))" style:apply-style-name="Excel_5f_CondFormat_5f_30_5f_10_5f_1" style:base-cell-address="總表.C512"/>
      <style:map style:condition="is-true-formula(AND(COUNTIF([.$C$512:.$C$512];[.C512])&gt;1;NOT(ISBLANK([.C512]))))" style:apply-style-name="Excel_5f_CondFormat_5f_30_5f_10_5f_2" style:base-cell-address="總表.C512"/>
      <style:map style:condition="is-true-formula(AND(COUNTIF([.$C$512:.$C$512];[.C512])&gt;1;NOT(ISBLANK([.C512]))))" style:apply-style-name="Excel_5f_CondFormat_5f_30_5f_10_5f_3" style:base-cell-address="總表.C512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3:.$C$513];[.C513])&gt;1;NOT(ISBLANK([.C513]))))" style:apply-style-name="Excel_5f_CondFormat_5f_30_5f_11_5f_1" style:base-cell-address="總表.C513"/>
    </style:style>
    <style:style style:name="ce2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4:.$C$514];[.C514])&gt;1;NOT(ISBLANK([.C514]))))" style:apply-style-name="Excel_5f_CondFormat_5f_30_5f_12_5f_1" style:base-cell-address="總表.C514"/>
      <style:map style:condition="is-true-formula(AND(COUNTIF([.$C$514:.$C$514];[.C514])&gt;1;NOT(ISBLANK([.C514]))))" style:apply-style-name="Excel_5f_CondFormat_5f_30_5f_12_5f_2" style:base-cell-address="總表.C514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5:.$C$515];[.C515])&gt;1;NOT(ISBLANK([.C515]))))" style:apply-style-name="Excel_5f_CondFormat_5f_30_5f_14_5f_1" style:base-cell-address="總表.C515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6:.$C$516];[.C516])&gt;1;NOT(ISBLANK([.C516]))))" style:apply-style-name="Excel_5f_CondFormat_5f_30_5f_15_5f_1" style:base-cell-address="總表.C516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7:.$C$518];[.C517])&gt;1;NOT(ISBLANK([.C517]))))" style:apply-style-name="Excel_5f_CondFormat_5f_30_5f_16_5f_1" style:base-cell-address="總表.C517"/>
      <style:map style:condition="is-true-formula(AND(COUNTIF([.$C$517:.$C$518];[.C517])&gt;1;NOT(ISBLANK([.C517]))))" style:apply-style-name="Excel_5f_CondFormat_5f_30_5f_16_5f_2" style:base-cell-address="總表.C517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9:.$C$519];[.C519])&gt;1;NOT(ISBLANK([.C519]))))" style:apply-style-name="Excel_5f_CondFormat_5f_30_5f_17_5f_1" style:base-cell-address="總表.C519"/>
    </style:style>
    <style:style style:name="ce2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0:.$C$520];[.C520])&gt;1;NOT(ISBLANK([.C520]))))" style:apply-style-name="Excel_5f_CondFormat_5f_30_5f_19_5f_1" style:base-cell-address="總表.C520"/>
      <style:map style:condition="is-true-formula(AND(COUNTIF([.$C$520:.$C$520];[.C520])&gt;1;NOT(ISBLANK([.C520]))))" style:apply-style-name="Excel_5f_CondFormat_5f_30_5f_19_5f_2" style:base-cell-address="總表.C520"/>
    </style:style>
    <style:style style:name="ce2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1:.$C$521];[.C521])&gt;1;NOT(ISBLANK([.C521]))))" style:apply-style-name="Excel_5f_CondFormat_5f_30_5f_20_5f_1" style:base-cell-address="總表.C521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2:.$C$522];[.C522])&gt;1;NOT(ISBLANK([.C522]))))" style:apply-style-name="Excel_5f_CondFormat_5f_30_5f_23_5f_1" style:base-cell-address="總表.C522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3];[.C523])&gt;1;NOT(ISBLANK([.C523]))))" style:apply-style-name="Excel_5f_CondFormat_5f_30_5f_25_5f_1" style:base-cell-address="總表.C523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5];[.C523])&gt;1;NOT(ISBLANK([.C523]))))" style:apply-style-name="Excel_5f_CondFormat_5f_30_5f_26_5f_1" style:base-cell-address="總表.C523"/>
    </style:style>
    <style:style style:name="ce2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4:.$C$527];[.C524])&gt;1;NOT(ISBLANK([.C524]))))" style:apply-style-name="Excel_5f_CondFormat_5f_30_5f_27_5f_1" style:base-cell-address="總表.C524"/>
      <style:map style:condition="is-true-formula(AND(COUNTIF([.$C$524:.$C$527];[.C524])&gt;1;NOT(ISBLANK([.C524]))))" style:apply-style-name="Excel_5f_CondFormat_5f_30_5f_27_5f_2" style:base-cell-address="總表.C524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9:.$C$530];[.C529])&gt;1;NOT(ISBLANK([.C529]))))" style:apply-style-name="Excel_5f_CondFormat_5f_30_5f_28_5f_1" style:base-cell-address="總表.C529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31:.$C$532];[.C531])&gt;1;NOT(ISBLANK([.C531]))))" style:apply-style-name="Excel_5f_CondFormat_5f_30_5f_29_5f_1" style:base-cell-address="總表.C531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59:.$C$559];[.C559])&gt;1;NOT(ISBLANK([.C559]))))" style:apply-style-name="Excel_5f_CondFormat_5f_30_5f_34_5f_1" style:base-cell-address="總表.C559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5:.$D$555];[.D555])&gt;1;NOT(ISBLANK([.D555]))))" style:apply-style-name="Excel_5f_CondFormat_5f_30_5f_31_5f_1" style:base-cell-address="總表.D555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557:.$D$558];[.D557])&gt;1;NOT(ISBLANK([.D557]))))" style:apply-style-name="Excel_5f_CondFormat_5f_30_5f_33_5f_1" style:base-cell-address="總表.D557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9:.$D$559];[.D559])&gt;1;NOT(ISBLANK([.D559]))))" style:apply-style-name="Excel_5f_CondFormat_5f_30_5f_35_5f_1" style:base-cell-address="總表.D559"/>
    </style:style>
    <style:style style:name="ce27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54:.$E$554];[.E554])&gt;1;NOT(ISBLANK([.E554]))))" style:apply-style-name="Excel_5f_CondFormat_5f_30_5f_30_5f_1" style:base-cell-address="總表.E554"/>
    </style:style>
    <style:style style:name="ce27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556:.$E$558];[.E556])&gt;1;NOT(ISBLANK([.E556]))))" style:apply-style-name="Excel_5f_CondFormat_5f_30_5f_32_5f_1" style:base-cell-address="總表.E556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4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72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6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41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3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1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8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79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9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4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34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1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81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3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2.00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2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53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0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2.55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9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3.4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3.40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2.47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3.1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1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38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32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2.15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0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3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26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3.1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5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96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2.28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3.46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2.5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2.06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4.50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9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5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1.6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479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6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2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566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79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735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56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4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26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22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47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72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66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98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94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41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1.3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15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56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81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79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4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.72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66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1.41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0.79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0.4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0.2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94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1.3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2.00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1.2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1.53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1.0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2.55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9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75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73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9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1.0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1.32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1.26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75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1.62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56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E5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16</text:p>
          </table:table-cell>
          <table:table-cell table:style-name="ce12" office:value-type="string" calcext:value-type="string">
            <text:p>大京采管理委員會</text:p>
          </table:table-cell>
          <table:table-cell table:style-name="ce12" office:value-type="string" calcext:value-type="string">
            <text:p>土城市學府路一段24巷13號1樓</text:p>
          </table:table-cell>
          <table:table-cell table:style-name="ce15" office:value-type="string" calcext:value-type="string">
            <text:p>85土使字第 <text:s/>0439 號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土城市</text:p>
          </table:table-cell>
          <table:table-cell table:style-name="ce11" office:value-type="string" calcext:value-type="string">
            <text:p>85/07/16</text:p>
          </table:table-cell>
          <table:table-cell table:style-name="ce13" office:value-type="string" calcext:value-type="string">
            <text:p>明華園管理委員會</text:p>
          </table:table-cell>
          <table:table-cell table:style-name="ce13" office:value-type="string" calcext:value-type="string">
            <text:p>土城市明德路一段29巷14至20－(雙)號</text:p>
          </table:table-cell>
          <table:table-cell table:style-name="ce16" office:value-type="string" calcext:value-type="string">
            <text:p>85土使字第 <text:s/>026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22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<text:span text:style-name="T4">23</text:span><text:span text:style-name="T5">至</text:span><text:span text:style-name="T6">27(</text:span><text:span text:style-name="T5">連</text:span><text:span text:style-name="T6">)</text:span><text:span text:style-name="T5">號</text:span></text:p>
          </table:table-cell>
          <table:table-cell table:style-name="ce17" office:value-type="string" calcext:value-type="string">
            <text:p>82<text:span text:style-name="T7">土使字第</text:span><text:span text:style-name="T6"> 1529</text:span><text:span text:style-name="T5">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台北大道社區管理委員會</text:p>
          </table:table-cell>
          <table:table-cell table:style-name="ce12" office:value-type="string" calcext:value-type="string">
            <text:p>土城市中央路242巷16號12樓</text:p>
          </table:table-cell>
          <table:table-cell table:style-name="ce18" office:value-type="string" calcext:value-type="string">
            <text:p>70土使字第 <text:s/>36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順風巨星管理委員會</text:p>
          </table:table-cell>
          <table:table-cell table:style-name="ce12" office:value-type="string" calcext:value-type="string">
            <text:p>土城市水源街99巷13號6樓</text:p>
          </table:table-cell>
          <table:table-cell table:style-name="ce18" office:value-type="string" calcext:value-type="string">
            <text:p>73土使字第 <text:s/>13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溫暖人間管理委員會</text:p>
          </table:table-cell>
          <table:table-cell table:style-name="ce12" office:value-type="string" calcext:value-type="string">
            <text:p>土城市明德路一段172至194－(雙)號</text:p>
          </table:table-cell>
          <table:table-cell table:style-name="ce18" office:value-type="string" calcext:value-type="string">
            <text:p>82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住都園中園管理委員會</text:p>
          </table:table-cell>
          <table:table-cell table:style-name="ce12" office:value-type="string" calcext:value-type="string">
            <text:p>土城市延和路125巷2至14－(雙)號</text:p>
          </table:table-cell>
          <table:table-cell table:style-name="ce18" office:value-type="string" calcext:value-type="string">
            <text:p>84土使字第 <text:s/>13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國泰富貴世家G棟管理委員會</text:p>
          </table:table-cell>
          <table:table-cell table:style-name="ce12" office:value-type="string" calcext:value-type="string">
            <text:p>土城市學士路31號6樓</text:p>
          </table:table-cell>
          <table:table-cell table:style-name="ce17" office:value-type="string" calcext:value-type="string">
            <text:p>85<text:span text:style-name="T7">土使字第 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三星抱喜管理委員會</text:p>
          </table:table-cell>
          <table:table-cell table:style-name="ce12" office:value-type="string" calcext:value-type="string">
            <text:p>土城市中央路二段102 巷6至12－(雙)號</text:p>
          </table:table-cell>
          <table:table-cell table:style-name="ce18" office:value-type="string" calcext:value-type="string">
            <text:p>82土使字第 <text:s/>12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6</text:p>
          </table:table-cell>
          <table:table-cell table:style-name="ce12" office:value-type="string" calcext:value-type="string">
            <text:p>新官邸管理委員會</text:p>
          </table:table-cell>
          <table:table-cell table:style-name="ce12" office:value-type="string" calcext:value-type="string">
            <text:p>土城市興城路6號2樓</text:p>
          </table:table-cell>
          <table:table-cell table:style-name="ce18" office:value-type="string" calcext:value-type="string">
            <text:p>82土使字第 <text:s/>16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國泰富貴世家F棟管理委員會</text:p>
          </table:table-cell>
          <table:table-cell table:style-name="ce12" office:value-type="string" calcext:value-type="string">
            <text:p>土城市學士路<text:span text:style-name="T4">35</text:span><text:span text:style-name="T5">號</text:span></text:p>
          </table:table-cell>
          <table:table-cell table:style-name="ce17" office:value-type="string" calcext:value-type="string">
            <text:p>85<text:span text:style-name="T7">土使字第</text:span><text:span text:style-name="T6"> </text:span><text:span text:style-name="T5">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鎮成功管理委員會</text:p>
          </table:table-cell>
          <table:table-cell table:style-name="ce12" office:value-type="string" calcext:value-type="string">
            <text:p>土城市日新街13巷59號2樓</text:p>
          </table:table-cell>
          <table:table-cell table:style-name="ce18" office:value-type="string" calcext:value-type="string">
            <text:p>83土使字第 <text:s/>136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本市好旺來吉利管理委員會</text:p>
          </table:table-cell>
          <table:table-cell table:style-name="ce12" office:value-type="string" calcext:value-type="string">
            <text:p>土城市裕生路21巷6弄2至24－(雙)號</text:p>
          </table:table-cell>
          <table:table-cell table:style-name="ce18" office:value-type="string" calcext:value-type="string">
            <text:p>84土使字第 <text:s/>04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向陽新村社區管理委員會</text:p>
          </table:table-cell>
          <table:table-cell table:style-name="ce12" office:value-type="string" calcext:value-type="string">
            <text:p>土城市延和路230至250－(雙)號</text:p>
          </table:table-cell>
          <table:table-cell table:style-name="ce18" office:value-type="string" calcext:value-type="string">
            <text:p>83土使字第 <text:s/>07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綠寶石大廈管理委員會</text:p>
          </table:table-cell>
          <table:table-cell table:style-name="ce12" office:value-type="string" calcext:value-type="string">
            <text:p>土城市裕民路195巷巷2至20－(雙)號</text:p>
          </table:table-cell>
          <table:table-cell table:style-name="ce18" office:value-type="string" calcext:value-type="string">
            <text:p>84土使字第 <text:s/>1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南天母新城管理委員會</text:p>
          </table:table-cell>
          <table:table-cell table:style-name="ce12" office:value-type="string" calcext:value-type="string">
            <text:p>土城市南天母路69號3樓</text:p>
          </table:table-cell>
          <table:table-cell table:style-name="ce17" office:value-type="string" calcext:value-type="string">
            <text:p>81<text:span text:style-name="T7">土使字第 0367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盛會管理委員會</text:p>
          </table:table-cell>
          <table:table-cell table:style-name="ce12" office:value-type="string" calcext:value-type="string">
            <text:p>土城市學府路一段68巷2弄1.3.5號</text:p>
          </table:table-cell>
          <table:table-cell table:style-name="ce18" office:value-type="string" calcext:value-type="string">
            <text:p>83土使字第 <text:s/>0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青雲華城管理委員會</text:p>
          </table:table-cell>
          <table:table-cell table:style-name="ce12" office:value-type="string" calcext:value-type="string">
            <text:p>土城市明德路一段313巷1弄6號</text:p>
          </table:table-cell>
          <table:table-cell table:style-name="ce18" office:value-type="string" calcext:value-type="string">
            <text:p>70土使字第 <text:s/>01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麗景山莊管理委員會</text:p>
          </table:table-cell>
          <table:table-cell table:style-name="ce12" office:value-type="string" calcext:value-type="string">
            <text:p>土城市永豐路242巷1弄1至24－(連)號</text:p>
          </table:table-cell>
          <table:table-cell table:style-name="ce18" office:value-type="string" calcext:value-type="string">
            <text:p>80土使字第 <text:s/>09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喜來登管理委員會</text:p>
          </table:table-cell>
          <table:table-cell table:style-name="ce12" office:value-type="string" calcext:value-type="string">
            <text:p>土城市學成路52號2樓</text:p>
          </table:table-cell>
          <table:table-cell table:style-name="ce18" office:value-type="string" calcext:value-type="string">
            <text:p>84土使字第 <text:s/>0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龍鎮管理委員會</text:p>
          </table:table-cell>
          <table:table-cell table:style-name="ce12" office:value-type="string" calcext:value-type="string">
            <text:p>土城市金城路三段101巷8號6樓</text:p>
          </table:table-cell>
          <table:table-cell table:style-name="ce18" office:value-type="string" calcext:value-type="string">
            <text:p>84土使字第 <text:s/>13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孔雀王朝第二期管理委員會</text:p>
          </table:table-cell>
          <table:table-cell table:style-name="ce12" office:value-type="string" calcext:value-type="string">
            <text:p>土城市明德路二段155~163號2~12樓</text:p>
          </table:table-cell>
          <table:table-cell table:style-name="ce18" office:value-type="string" calcext:value-type="string">
            <text:p>84土使字第 <text:s/>03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中央學園管理委員會</text:p>
          </table:table-cell>
          <table:table-cell table:style-name="ce12" office:value-type="string" calcext:value-type="string">
            <text:p>土城市中央路一段98.100號</text:p>
          </table:table-cell>
          <table:table-cell table:style-name="ce18" office:value-type="string" calcext:value-type="string">
            <text:p>85土使字第 <text:s/>08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台北巴黎管理委員會</text:p>
          </table:table-cell>
          <table:table-cell table:style-name="ce12" office:value-type="string" calcext:value-type="string">
            <text:p>土城市裕民249至257號</text:p>
          </table:table-cell>
          <table:table-cell table:style-name="ce18" office:value-type="string" calcext:value-type="string">
            <text:p>83土使字第 <text:s/>10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龍觀社區管理委員會</text:p>
          </table:table-cell>
          <table:table-cell table:style-name="ce12" office:value-type="string" calcext:value-type="string">
            <text:p>土城市金城二段251.253號</text:p>
          </table:table-cell>
          <table:table-cell table:style-name="ce18" office:value-type="string" calcext:value-type="string">
            <text:p>83土使字第 <text:s/>16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凱都金鑽管理委員會</text:p>
          </table:table-cell>
          <table:table-cell table:style-name="ce12" office:value-type="string" calcext:value-type="string">
            <text:p>土城市仁愛46巷1至11號</text:p>
          </table:table-cell>
          <table:table-cell table:style-name="ce18" office:value-type="string" calcext:value-type="string">
            <text:p>84土使字第 <text:s/>13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4</text:p>
          </table:table-cell>
          <table:table-cell table:style-name="ce12" office:value-type="string" calcext:value-type="string">
            <text:p>翡翠皇宮管理委員會</text:p>
          </table:table-cell>
          <table:table-cell table:style-name="ce12" office:value-type="string" calcext:value-type="string">
            <text:p>土城市中央四段410巷2至32號</text:p>
          </table:table-cell>
          <table:table-cell table:style-name="ce18" office:value-type="string" calcext:value-type="string">
            <text:p>83土使字第 <text:s/>173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長風新城管理委員會</text:p>
          </table:table-cell>
          <table:table-cell table:style-name="ce12" office:value-type="string" calcext:value-type="string">
            <text:p>土城市順風路25號1樓</text:p>
          </table:table-cell>
          <table:table-cell table:style-name="ce18" office:value-type="string" calcext:value-type="string">
            <text:p>81土使字第 <text:s/>02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四季廣場管理委員會</text:p>
          </table:table-cell>
          <table:table-cell table:style-name="ce12" office:value-type="string" calcext:value-type="string">
            <text:p>土城市延吉街－317號</text:p>
          </table:table-cell>
          <table:table-cell table:style-name="ce18" office:value-type="string" calcext:value-type="string">
            <text:p>84土使字第 <text:s/>14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金城社區管理委員會</text:p>
          </table:table-cell>
          <table:table-cell table:style-name="ce12" office:value-type="string" calcext:value-type="string">
            <text:p>土城市金城路三段52巷45弄40號6樓</text:p>
          </table:table-cell>
          <table:table-cell table:style-name="ce18" office:value-type="string" calcext:value-type="string">
            <text:p>82土使字第 <text:s/>05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溫馨庭園管理委員會</text:p>
          </table:table-cell>
          <table:table-cell table:style-name="ce12" office:value-type="string" calcext:value-type="string">
            <text:p>土城市青山路2巷47號5樓</text:p>
          </table:table-cell>
          <table:table-cell table:style-name="ce18" office:value-type="string" calcext:value-type="string">
            <text:p>70土使字第 <text:s/>1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楓林畫境管理委員會</text:p>
          </table:table-cell>
          <table:table-cell table:style-name="ce12" office:value-type="string" calcext:value-type="string">
            <text:p>土城市南天母路60－3號7樓</text:p>
          </table:table-cell>
          <table:table-cell table:style-name="ce18" office:value-type="string" calcext:value-type="string">
            <text:p>83土使字第 <text:s/>137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土城國泰雕之森管理委員會</text:p>
          </table:table-cell>
          <table:table-cell table:style-name="ce12" office:value-type="string" calcext:value-type="string">
            <text:p>土城市裕民路241巷21號12樓</text:p>
          </table:table-cell>
          <table:table-cell table:style-name="ce17" office:value-type="string" calcext:value-type="string">
            <text:p>73<text:span text:style-name="T7">土使字第 1485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國際公園城管理委員會</text:p>
          </table:table-cell>
          <table:table-cell table:style-name="ce12" office:value-type="string" calcext:value-type="string">
            <text:p>土城市國際路72-1號</text:p>
          </table:table-cell>
          <table:table-cell table:style-name="ce18" office:value-type="string" calcext:value-type="string">
            <text:p>69土使字第 <text:s/>23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新貴族管理委員會</text:p>
          </table:table-cell>
          <table:table-cell table:style-name="ce12" office:value-type="string" calcext:value-type="string">
            <text:p>土城市學府路一段68巷15號4樓</text:p>
          </table:table-cell>
          <table:table-cell table:style-name="ce18" office:value-type="string" calcext:value-type="string">
            <text:p>83土使字第 <text:s/>07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萬家鄉富貴城管理委員會</text:p>
          </table:table-cell>
          <table:table-cell table:style-name="ce12" office:value-type="string" calcext:value-type="string">
            <text:p>土城市延和路187號7樓之1 <text:s/></text:p>
          </table:table-cell>
          <table:table-cell table:style-name="ce18" office:value-type="string" calcext:value-type="string">
            <text:p>83土使字第 <text:s/>07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台北首都管理委員會</text:p>
          </table:table-cell>
          <table:table-cell table:style-name="ce12" office:value-type="string" calcext:value-type="string">
            <text:p>土城市興城路65號6樓</text:p>
          </table:table-cell>
          <table:table-cell table:style-name="ce18" office:value-type="string" calcext:value-type="string">
            <text:p>84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麗都管理委員會</text:p>
          </table:table-cell>
          <table:table-cell table:style-name="ce12" office:value-type="string" calcext:value-type="string">
            <text:p>土城市學府路一段70號3樓</text:p>
          </table:table-cell>
          <table:table-cell table:style-name="ce18" office:value-type="string" calcext:value-type="string">
            <text:p>84土使字第 <text:s/>05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金雞報喜管理委員會</text:p>
          </table:table-cell>
          <table:table-cell table:style-name="ce12" office:value-type="string" calcext:value-type="string">
            <text:p>土城市學士路33巷11號3樓</text:p>
          </table:table-cell>
          <table:table-cell table:style-name="ce18" office:value-type="string" calcext:value-type="string">
            <text:p><text:s text:c="2"/>字第 <text:s text:c="2"/>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帝國園林B區管理委員會</text:p>
          </table:table-cell>
          <table:table-cell table:style-name="ce12" office:value-type="string" calcext:value-type="string">
            <text:p>土城市福祥街79巷7號</text:p>
          </table:table-cell>
          <table:table-cell table:style-name="ce18" office:value-type="string" calcext:value-type="string">
            <text:p>7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歡喜圓管理委員會</text:p>
          </table:table-cell>
          <table:table-cell table:style-name="ce12" office:value-type="string" calcext:value-type="string">
            <text:p>土城市廣明街41巷24號3樓</text:p>
          </table:table-cell>
          <table:table-cell table:style-name="ce18" office:value-type="string" calcext:value-type="string">
            <text:p>85土使字第 <text:s/>02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2</text:p>
          </table:table-cell>
          <table:table-cell table:style-name="ce12" office:value-type="string" calcext:value-type="string">
            <text:p>台北駙馬管理委員會</text:p>
          </table:table-cell>
          <table:table-cell table:style-name="ce12" office:value-type="string" calcext:value-type="string">
            <text:p>土城市福祥街11號2樓</text:p>
          </table:table-cell>
          <table:table-cell table:style-name="ce18" office:value-type="string" calcext:value-type="string">
            <text:p>82土使字第 <text:s/>069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4</text:p>
          </table:table-cell>
          <table:table-cell table:style-name="ce12" office:value-type="string" calcext:value-type="string">
            <text:p>鴻莊公寓管理委員會</text:p>
          </table:table-cell>
          <table:table-cell table:style-name="ce12" office:value-type="string" calcext:value-type="string">
            <text:p>土城市立德路48巷1號6樓</text:p>
          </table:table-cell>
          <table:table-cell table:style-name="ce18" office:value-type="string" calcext:value-type="string">
            <text:p>83土使字第 <text:s/>08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8</text:p>
          </table:table-cell>
          <table:table-cell table:style-name="ce12" office:value-type="string" calcext:value-type="string">
            <text:p>勝輝御品A區管理委員會</text:p>
          </table:table-cell>
          <table:table-cell table:style-name="ce12" office:value-type="string" calcext:value-type="string">
            <text:p>土城市延和路125巷35號6樓</text:p>
          </table:table-cell>
          <table:table-cell table:style-name="ce18" office:value-type="string" calcext:value-type="string">
            <text:p>83土使字第 <text:s/>1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得意人生二期管理委員會</text:p>
          </table:table-cell>
          <table:table-cell table:style-name="ce12" office:value-type="string" calcext:value-type="string">
            <text:p>土城市中央路三段187－3號3樓</text:p>
          </table:table-cell>
          <table:table-cell table:style-name="ce18" office:value-type="string" calcext:value-type="string">
            <text:p>84土使字第 <text:s/>00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中正龍門管理委員會</text:p>
          </table:table-cell>
          <table:table-cell table:style-name="ce12" office:value-type="string" calcext:value-type="string">
            <text:p>土城市金城路二段242巷3號14樓</text:p>
          </table:table-cell>
          <table:table-cell table:style-name="ce18" office:value-type="string" calcext:value-type="string">
            <text:p>84土使字第 <text:s/>109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價值連城管理委員會</text:p>
          </table:table-cell>
          <table:table-cell table:style-name="ce12" office:value-type="string" calcext:value-type="string">
            <text:p>土城市學府路一段99巷3號1樓</text:p>
          </table:table-cell>
          <table:table-cell table:style-name="ce18" office:value-type="string" calcext:value-type="string">
            <text:p>84土使字第 <text:s/>03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香格里拉二期管理委員會</text:p>
          </table:table-cell>
          <table:table-cell table:style-name="ce12" office:value-type="string" calcext:value-type="string">
            <text:p>土城市學府路一段115巷36號3樓</text:p>
          </table:table-cell>
          <table:table-cell table:style-name="ce18" office:value-type="string" calcext:value-type="string">
            <text:p>82土使字第 <text:s/>10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泰隆新象管理委員會</text:p>
          </table:table-cell>
          <table:table-cell table:style-name="ce12" office:value-type="string" calcext:value-type="string">
            <text:p>土城市學府路一段164巷1號2樓</text:p>
          </table:table-cell>
          <table:table-cell table:style-name="ce18" office:value-type="string" calcext:value-type="string">
            <text:p>84土使字第 <text:s/>0993 號</text:p>
          </table:table-cell>
          <table:table-cell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E$52" table:range-usable-as="print-range"/>
          <table:named-range table:name="Excel_BuiltIn_Print_Titles" table:base-cell-address="$85年度.$A$1" table:cell-range-address="$85年度.$1:.$2" table:range-usable-as="repeat-column repeat-row"/>
        </table:named-expressions>
      </table:table>
      <table:table table:name="86年度" table:style-name="ta2">
        <table:table-column table:style-name="co1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21"/>
            <table:table-cell table:style-name="ce23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21"/>
            <table:table-cell table:style-name="ce1" table:number-columns-repeated="16379"/>
          </table:table-row>
          <table:table-row table:style-name="ro1">
            <table:table-cell table:style-name="ce22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4" table:style-name="ce24"/>
            <table:covered-table-cell table:style-name="ce28"/>
            <table:table-cell table:style-name="ce36" table:number-columns-repeated="250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7</text:p>
          </table:table-cell>
          <table:table-cell table:style-name="ce12" office:value-type="string" calcext:value-type="string">
            <text:p>仁愛我家管理委員會</text:p>
          </table:table-cell>
          <table:table-cell table:style-name="ce12" office:value-type="string" calcext:value-type="string">
            <text:p>土城市仁愛路－42號</text:p>
          </table:table-cell>
          <table:table-cell table:style-name="ce18" office:value-type="string" calcext:value-type="string">
            <text:p>80土使字第 <text:s/>0876 號</text:p>
          </table:table-cell>
          <table:table-cell table:style-name="ce15"/>
          <table:table-cell table:style-name="ce37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2</text:p>
          </table:table-cell>
          <table:table-cell table:style-name="ce12" office:value-type="string" calcext:value-type="string">
            <text:p>員林新城管理委員會</text:p>
          </table:table-cell>
          <table:table-cell table:style-name="ce12" office:value-type="string" calcext:value-type="string">
            <text:p>土城市員林街14至32－(雙)號</text:p>
          </table:table-cell>
          <table:table-cell table:style-name="ce18" office:value-type="string" calcext:value-type="string">
            <text:p>83土使字第 <text:s/>0141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3</text:p>
          </table:table-cell>
          <table:table-cell table:style-name="ce12" office:value-type="string" calcext:value-type="string">
            <text:p>香格里拉管理委員會</text:p>
          </table:table-cell>
          <table:table-cell table:style-name="ce12" office:value-type="string" calcext:value-type="string">
            <text:p>土城市學府路一段115巷9號1樓</text:p>
          </table:table-cell>
          <table:table-cell table:style-name="ce18" office:value-type="string" calcext:value-type="string">
            <text:p>82土使字第 <text:s/>1016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聖彼得堡管理委員會</text:p>
          </table:table-cell>
          <table:table-cell table:style-name="ce12" office:value-type="string" calcext:value-type="string">
            <text:p>土城市永豐路270巷19弄1至29－(單)號</text:p>
          </table:table-cell>
          <table:table-cell table:style-name="ce18" office:value-type="string" calcext:value-type="string">
            <text:p>83土使字第 <text:s/>1674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春風得意管理委員會</text:p>
          </table:table-cell>
          <table:table-cell table:style-name="ce12" office:value-type="string" calcext:value-type="string">
            <text:p>土城市延和路26至40－(雙)號</text:p>
          </table:table-cell>
          <table:table-cell table:style-name="ce18" office:value-type="string" calcext:value-type="string">
            <text:p>83土使字第 <text:s/>050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孔雀王朝七樓管理委員會</text:p>
          </table:table-cell>
          <table:table-cell table:style-name="ce12" office:value-type="string" calcext:value-type="string">
            <text:p>土城市明德路二段167巷2至10－(雙)號</text:p>
          </table:table-cell>
          <table:table-cell table:style-name="ce18" office:value-type="string" calcext:value-type="string">
            <text:p>83土使字第 <text:s/>136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/>
          <table:table-cell table:style-name="ce12" office:value-type="string" calcext:value-type="string">
            <text:p>台北親家</text:p>
          </table:table-cell>
          <table:table-cell table:style-name="ce4" office:value-type="string" calcext:value-type="string">
            <text:p>土城市中央路一段352巷1至9(單)號</text:p>
          </table:table-cell>
          <table:table-cell table:style-name="ce10" office:value-type="string" calcext:value-type="string">
            <text:p>81土使字第01277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新樂園管理委員會</text:p>
          </table:table-cell>
          <table:table-cell table:style-name="ce12" office:value-type="string" calcext:value-type="string">
            <text:p>土城市金城路三段32巷2.6.8號</text:p>
          </table:table-cell>
          <table:table-cell table:style-name="ce18" office:value-type="string" calcext:value-type="string">
            <text:p>85土使字第 <text:s/>074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9/01/03</text:p>
          </table:table-cell>
          <table:table-cell table:style-name="ce12" office:value-type="string" calcext:value-type="string">
            <text:p>統帥名廈</text:p>
          </table:table-cell>
          <table:table-cell table:style-name="ce4" office:value-type="string" calcext:value-type="string">
            <text:p>土城市中央路三段185號之1~15</text:p>
          </table:table-cell>
          <table:table-cell table:style-name="ce10" office:value-type="string" calcext:value-type="string">
            <text:p>79土使字第00252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07</text:p>
          </table:table-cell>
          <table:table-cell table:style-name="ce12" office:value-type="string" calcext:value-type="string">
            <text:p>名人社區管理委員會</text:p>
          </table:table-cell>
          <table:table-cell table:style-name="ce12" office:value-type="string" calcext:value-type="string">
            <text:p>土城市廣福路90巷35弄9至35－(單)號</text:p>
          </table:table-cell>
          <table:table-cell table:style-name="ce15" office:value-type="string" calcext:value-type="string">
            <text:p>77土使字第 <text:s/>033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4</text:p>
          </table:table-cell>
          <table:table-cell table:style-name="ce12" office:value-type="string" calcext:value-type="string">
            <text:p>皇輝鴻管理委員會</text:p>
          </table:table-cell>
          <table:table-cell table:style-name="ce12" office:value-type="string" calcext:value-type="string">
            <text:p>土城市永安街62至76－(雙)號</text:p>
          </table:table-cell>
          <table:table-cell table:style-name="ce18" office:value-type="string" calcext:value-type="string">
            <text:p>85土使字第 <text:s/>0442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0</text:p>
          </table:table-cell>
          <table:table-cell table:style-name="ce12" office:value-type="string" calcext:value-type="string">
            <text:p>廣福新都管理委員會</text:p>
          </table:table-cell>
          <table:table-cell table:style-name="ce12" office:value-type="string" calcext:value-type="string">
            <text:p>土城市學府路一段99巷8號之1~8 <text:s/></text:p>
          </table:table-cell>
          <table:table-cell table:style-name="ce18" office:value-type="string" calcext:value-type="string">
            <text:p>82土使字第 <text:s/>0202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11</text:p>
          </table:table-cell>
          <table:table-cell table:style-name="ce12" office:value-type="string" calcext:value-type="string">
            <text:p>金鳳凰管理委員會</text:p>
          </table:table-cell>
          <table:table-cell table:style-name="ce12" office:value-type="string" calcext:value-type="string">
            <text:p>土城市學府路一段5至21－(單)號</text:p>
          </table:table-cell>
          <table:table-cell table:style-name="ce18" office:value-type="string" calcext:value-type="string">
            <text:p>83土使字第 <text:s/>0852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大順金品社區管理委員會</text:p>
          </table:table-cell>
          <table:table-cell table:style-name="ce12" office:value-type="string" calcext:value-type="string">
            <text:p>土城市德峰街－28號</text:p>
          </table:table-cell>
          <table:table-cell table:style-name="ce18" office:value-type="string" calcext:value-type="string">
            <text:p>79土使字第 <text:s/>061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宏國學府管理委員會</text:p>
          </table:table-cell>
          <table:table-cell table:style-name="ce12" office:value-type="string" calcext:value-type="string">
            <text:p>土城市學府路一段126巷22.36號2~12樓</text:p>
          </table:table-cell>
          <table:table-cell table:style-name="ce18" office:value-type="string" calcext:value-type="string">
            <text:p>84土使字第 <text:s/>0240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黃金國公寓管理委員會</text:p>
          </table:table-cell>
          <table:table-cell table:style-name="ce12" office:value-type="string" calcext:value-type="string">
            <text:p>土城市中央路三段118至124－(雙)號</text:p>
          </table:table-cell>
          <table:table-cell table:style-name="ce18" office:value-type="string" calcext:value-type="string">
            <text:p>82土使字第 <text:s/>0867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金站社區管理委員會</text:p>
          </table:table-cell>
          <table:table-cell table:style-name="ce12" office:value-type="string" calcext:value-type="string">
            <text:p>土城市明德路二段197至203－(單)號</text:p>
          </table:table-cell>
          <table:table-cell table:style-name="ce18" office:value-type="string" calcext:value-type="string">
            <text:p>85土使字第 <text:s/>0878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大江山一期管理委員會</text:p>
          </table:table-cell>
          <table:table-cell table:style-name="ce12" office:value-type="string" calcext:value-type="string">
            <text:p>土城市學府路二段－16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4</text:p>
          </table:table-cell>
          <table:table-cell table:style-name="ce12" office:value-type="string" calcext:value-type="string">
            <text:p>學成新都管理委員會</text:p>
          </table:table-cell>
          <table:table-cell table:style-name="ce12" office:value-type="string" calcext:value-type="string">
            <text:p>土城市學成路40巷1.3.5.7號</text:p>
          </table:table-cell>
          <table:table-cell table:style-name="ce18" office:value-type="string" calcext:value-type="string">
            <text:p>82土使字第 <text:s/>153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25" office:value-type="string" calcext:value-type="string">
            <text:p>86/03/19</text:p>
          </table:table-cell>
          <table:table-cell table:style-name="ce26" office:value-type="string" calcext:value-type="string">
            <text:p>富貴世家H區管理委員會</text:p>
          </table:table-cell>
          <table:table-cell table:style-name="ce26" office:value-type="string" calcext:value-type="string">
            <text:p>土城市學士路<text:span text:style-name="T8">49</text:span><text:span text:style-name="T9">號</text:span><text:span text:style-name="T10">9</text:span><text:span text:style-name="T9">樓</text:span></text:p>
          </table:table-cell>
          <table:table-cell table:style-name="ce27" office:value-type="string" calcext:value-type="string">
            <text:p>86<text:span text:style-name="T11">土使字第 0851 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17</text:p>
          </table:table-cell>
          <table:table-cell table:style-name="ce12" office:value-type="string" calcext:value-type="string">
            <text:p>銀河巨星B棟管理委員會</text:p>
          </table:table-cell>
          <table:table-cell table:style-name="ce12" office:value-type="string" calcext:value-type="string">
            <text:p>土城市清水路<text:span text:style-name="T4">381</text:span><text:span text:style-name="T5">號</text:span><text:span text:style-name="T6">9</text:span><text:span text:style-name="T5">樓</text:span></text:p>
          </table:table-cell>
          <table:table-cell table:style-name="ce17" office:value-type="string" calcext:value-type="string">
            <text:p>85<text:span text:style-name="T7">土使字第 0085 號</text:span>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海山學府管理委員會</text:p>
          </table:table-cell>
          <table:table-cell table:style-name="ce12" office:value-type="string" calcext:value-type="string">
            <text:p>土城市明德路二段121至129－(單)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世家大英雄管理委員會</text:p>
          </table:table-cell>
          <table:table-cell table:style-name="ce12" office:value-type="string" calcext:value-type="string">
            <text:p>土城市裕民路214巷30至38－(雙)號</text:p>
          </table:table-cell>
          <table:table-cell table:style-name="ce18" office:value-type="string" calcext:value-type="string">
            <text:p>84土使字第 <text:s/>080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泰隆金站管理委員會</text:p>
          </table:table-cell>
          <table:table-cell table:style-name="ce12" office:value-type="string" calcext:value-type="string">
            <text:p>土城市中央路二段209.211號</text:p>
          </table:table-cell>
          <table:table-cell table:style-name="ce18" office:value-type="string" calcext:value-type="string">
            <text:p>85土使字第 <text:s/>024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勝輝御品B區管理委員會</text:p>
          </table:table-cell>
          <table:table-cell table:style-name="ce12" office:value-type="string" calcext:value-type="string">
            <text:p>土城市延和路125巷25至63－(單)號</text:p>
          </table:table-cell>
          <table:table-cell table:style-name="ce18" office:value-type="string" calcext:value-type="string">
            <text:p>83土使字第 <text:s/>164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南天母氧樂多管理委員會</text:p>
          </table:table-cell>
          <table:table-cell table:style-name="ce12" office:value-type="string" calcext:value-type="string">
            <text:p>土城市南天母路6至24－(雙)號</text:p>
          </table:table-cell>
          <table:table-cell table:style-name="ce18" office:value-type="string" calcext:value-type="string">
            <text:p>85土使字第 <text:s/>1194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京華大地B區管理委員會</text:p>
          </table:table-cell>
          <table:table-cell table:style-name="ce12" office:value-type="string" calcext:value-type="string">
            <text:p>土城市學成路94巷11至17－(單)號</text:p>
          </table:table-cell>
          <table:table-cell table:style-name="ce18" office:value-type="string" calcext:value-type="string">
            <text:p>82土使字第 <text:s/>0594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五號公園管理委員會</text:p>
          </table:table-cell>
          <table:table-cell table:style-name="ce12" office:value-type="string" calcext:value-type="string">
            <text:p>土城市金城路一段<text:span text:style-name="T4">129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8" office:value-type="string" calcext:value-type="string">
            <text:p>78土使字第 <text:s/>1224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快樂成家管理委員會</text:p>
          </table:table-cell>
          <table:table-cell table:style-name="ce12" office:value-type="string" calcext:value-type="string">
            <text:p>土城市學府路一段98巷1~29－(單)號1~8樓</text:p>
          </table:table-cell>
          <table:table-cell table:style-name="ce18" office:value-type="string" calcext:value-type="string">
            <text:p>83土使字第 <text:s/>060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美麗宏國B區管理委員會</text:p>
          </table:table-cell>
          <table:table-cell table:style-name="ce12" office:value-type="string" calcext:value-type="string">
            <text:p>土城市學府路一段126巷27~39號1~14樓</text:p>
          </table:table-cell>
          <table:table-cell table:style-name="ce18" office:value-type="string" calcext:value-type="string">
            <text:p>83土使字第 <text:s/>1731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田納西管理委員會</text:p>
          </table:table-cell>
          <table:table-cell table:style-name="ce12" office:value-type="string" calcext:value-type="string">
            <text:p>土城市學享街66~74－(雙)號</text:p>
          </table:table-cell>
          <table:table-cell table:style-name="ce18" office:value-type="string" calcext:value-type="string">
            <text:p>78土使字第 <text:s/>1143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歡樂一百管理委員會</text:p>
          </table:table-cell>
          <table:table-cell table:style-name="ce12" office:value-type="string" calcext:value-type="string">
            <text:p>土城市金城路三段166號</text:p>
          </table:table-cell>
          <table:table-cell table:style-name="ce18" office:value-type="string" calcext:value-type="string">
            <text:p>85土使字第 <text:s/>0410 號</text:p>
          </table:table-cell>
          <table:table-cell table:style-name="ce3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京華大地A區管理委員會</text:p>
          </table:table-cell>
          <table:table-cell table:style-name="ce12" office:value-type="string" calcext:value-type="string">
            <text:p>土城市學成路94巷1.3.5.7號1~7樓</text:p>
          </table:table-cell>
          <table:table-cell table:style-name="ce18" office:value-type="string" calcext:value-type="string">
            <text:p>82土使字第 <text:s/>0821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13</text:p>
          </table:table-cell>
          <table:table-cell table:style-name="ce12" office:value-type="string" calcext:value-type="string">
            <text:p>大賺界管理委員會</text:p>
          </table:table-cell>
          <table:table-cell table:style-name="ce12" office:value-type="string" calcext:value-type="string">
            <text:p>土城市裕民路76~84－(雙)號3~12樓</text:p>
          </table:table-cell>
          <table:table-cell table:style-name="ce18" office:value-type="string" calcext:value-type="string">
            <text:p>83土使字第 <text:s/>0317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富貴傳家</text:p>
          </table:table-cell>
          <table:table-cell table:style-name="ce4" office:value-type="string" calcext:value-type="string">
            <text:p>土城市頂埔街28~38(雙)號1~6樓</text:p>
          </table:table-cell>
          <table:table-cell table:style-name="ce10" office:value-type="string" calcext:value-type="string">
            <text:p>84土使字第00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大三園</text:p>
          </table:table-cell>
          <table:table-cell table:style-name="ce4" office:value-type="string" calcext:value-type="string">
            <text:p>土城市延和路110~122(雙)號1~11樓</text:p>
          </table:table-cell>
          <table:table-cell table:style-name="ce10" office:value-type="string" calcext:value-type="string">
            <text:p>85土使字第01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30</text:p>
          </table:table-cell>
          <table:table-cell table:style-name="ce12" office:value-type="string" calcext:value-type="string">
            <text:p>台北新故鄉管理委員會</text:p>
          </table:table-cell>
          <table:table-cell table:style-name="ce12" office:value-type="string" calcext:value-type="string">
            <text:p>土城市金城路三段183~197－(單)號</text:p>
          </table:table-cell>
          <table:table-cell table:style-name="ce18" office:value-type="string" calcext:value-type="string">
            <text:p>85土使字第 <text:s/>1538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25</text:p>
          </table:table-cell>
          <table:table-cell table:style-name="ce12" office:value-type="string" calcext:value-type="string">
            <text:p>東達特區管理委員會</text:p>
          </table:table-cell>
          <table:table-cell table:style-name="ce12" office:value-type="string" calcext:value-type="string">
            <text:p>土城市中華路一段201巷2.3.5.6.8號</text:p>
          </table:table-cell>
          <table:table-cell table:style-name="ce18" office:value-type="string" calcext:value-type="string">
            <text:p>84土使字第 <text:s/>101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6</text:p>
          </table:table-cell>
          <table:table-cell table:style-name="ce12" office:value-type="string" calcext:value-type="string">
            <text:p>永福社區管理委員會</text:p>
          </table:table-cell>
          <table:table-cell table:style-name="ce12" office:value-type="string" calcext:value-type="string">
            <text:p>土城市廣福路90巷58弄2.4號1~5樓</text:p>
          </table:table-cell>
          <table:table-cell table:style-name="ce18" office:value-type="string" calcext:value-type="string">
            <text:p>74土使字第 <text:s/>175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5</text:p>
          </table:table-cell>
          <table:table-cell table:style-name="ce12" office:value-type="string" calcext:value-type="string">
            <text:p>金寶大道管理委員會</text:p>
          </table:table-cell>
          <table:table-cell table:style-name="ce12" office:value-type="string" calcext:value-type="string">
            <text:p>土城市仁愛路4~12－(雙)號</text:p>
          </table:table-cell>
          <table:table-cell table:style-name="ce18" office:value-type="string" calcext:value-type="string">
            <text:p>84土使字第 <text:s/>117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7</text:p>
          </table:table-cell>
          <table:table-cell table:style-name="ce12" office:value-type="string" calcext:value-type="string">
            <text:p>泰隆市管理委員會</text:p>
          </table:table-cell>
          <table:table-cell table:style-name="ce12" office:value-type="string" calcext:value-type="string">
            <text:p>土城市學士路12巷2~18－(雙)號</text:p>
          </table:table-cell>
          <table:table-cell table:style-name="ce18" office:value-type="string" calcext:value-type="string">
            <text:p>86土使字第 <text:s/>05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帝國園林A區管理委員會</text:p>
          </table:table-cell>
          <table:table-cell table:style-name="ce12" office:value-type="string" calcext:value-type="string">
            <text:p>土城市福祥街24~40－(雙)號</text:p>
          </table:table-cell>
          <table:table-cell table:style-name="ce18" office:value-type="string" calcext:value-type="string">
            <text:p>79土使字第 <text:s/>005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30</text:p>
          </table:table-cell>
          <table:table-cell table:style-name="ce12" office:value-type="string" calcext:value-type="string">
            <text:p>公園海社區管理委員會</text:p>
          </table:table-cell>
          <table:table-cell table:style-name="ce12" office:value-type="string" calcext:value-type="string">
            <text:p>土城市廣興街53.55.57號</text:p>
          </table:table-cell>
          <table:table-cell table:style-name="ce18" office:value-type="string" calcext:value-type="string">
            <text:p>86土使字第 <text:s/>039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9</text:p>
          </table:table-cell>
          <table:table-cell table:style-name="ce12" office:value-type="string" calcext:value-type="string">
            <text:p>青雲小鎮管理委員會</text:p>
          </table:table-cell>
          <table:table-cell table:style-name="ce12" office:value-type="string" calcext:value-type="string">
            <text:p>土城市青雲路11~25－(單)號</text:p>
          </table:table-cell>
          <table:table-cell table:style-name="ce18" office:value-type="string" calcext:value-type="string">
            <text:p>83土使字第 <text:s/>01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向陽華城管理委員會</text:p>
          </table:table-cell>
          <table:table-cell table:style-name="ce12" office:value-type="string" calcext:value-type="string">
            <text:p>土城市中華路二段182~192－(雙)號</text:p>
          </table:table-cell>
          <table:table-cell table:style-name="ce18" office:value-type="string" calcext:value-type="string">
            <text:p>85土使字第 <text:s/>002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1</text:p>
          </table:table-cell>
          <table:table-cell table:style-name="ce12" office:value-type="string" calcext:value-type="string">
            <text:p>甲天下管理委員會</text:p>
          </table:table-cell>
          <table:table-cell table:style-name="ce12" office:value-type="string" calcext:value-type="string">
            <text:p>土城市員林街12巷8號14樓</text:p>
          </table:table-cell>
          <table:table-cell table:style-name="ce18" office:value-type="string" calcext:value-type="string">
            <text:p>81土使字第 <text:s/>124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北京管理委員會</text:p>
          </table:table-cell>
          <table:table-cell table:style-name="ce12" office:value-type="string" calcext:value-type="string">
            <text:p>土城市裕民路92巷5弄11號7樓</text:p>
          </table:table-cell>
          <table:table-cell table:style-name="ce18" office:value-type="string" calcext:value-type="string">
            <text:p>81土使字第 <text:s/>080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8</text:p>
          </table:table-cell>
          <table:table-cell table:style-name="ce12" office:value-type="string" calcext:value-type="string">
            <text:p>台北京城管理委員會</text:p>
          </table:table-cell>
          <table:table-cell table:style-name="ce12" office:value-type="string" calcext:value-type="string">
            <text:p>土城市明峰街6巷17號5樓</text:p>
          </table:table-cell>
          <table:table-cell table:style-name="ce18" office:value-type="string" calcext:value-type="string">
            <text:p>81土使字第 <text:s/>123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10/21</text:p>
          </table:table-cell>
          <table:table-cell table:style-name="ce12" office:value-type="string" calcext:value-type="string">
            <text:p>世紀經典公寓大廈管理委員會</text:p>
          </table:table-cell>
          <table:table-cell table:style-name="ce4" office:value-type="string" calcext:value-type="string">
            <text:p>土城市學府路一段280巷1-26號</text:p>
          </table:table-cell>
          <table:table-cell table:style-name="ce10" office:value-type="string" calcext:value-type="string">
            <text:p>83土使字第00189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台北麗京管理委員會</text:p>
          </table:table-cell>
          <table:table-cell table:style-name="ce12" office:value-type="string" calcext:value-type="string">
            <text:p>土城市金城路三段54號12樓</text:p>
          </table:table-cell>
          <table:table-cell table:style-name="ce18" office:value-type="string" calcext:value-type="string">
            <text:p>85土使字第 <text:s/>122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3</text:p>
          </table:table-cell>
          <table:table-cell table:style-name="ce12" office:value-type="string" calcext:value-type="string">
            <text:p>愛買嘉年華管理委員會</text:p>
          </table:table-cell>
          <table:table-cell table:style-name="ce12" office:value-type="string" calcext:value-type="string">
            <text:p>土城市廣福街179巷1號</text:p>
          </table:table-cell>
          <table:table-cell table:style-name="ce18" office:value-type="string" calcext:value-type="string">
            <text:p>86土使字第 <text:s/>043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5</text:p>
          </table:table-cell>
          <table:table-cell table:style-name="ce12" office:value-type="string" calcext:value-type="string">
            <text:p>伯爵特區管理委員會</text:p>
          </table:table-cell>
          <table:table-cell table:style-name="ce12" office:value-type="string" calcext:value-type="string">
            <text:p>土城市德峰街2巷2號</text:p>
          </table:table-cell>
          <table:table-cell table:style-name="ce18" office:value-type="string" calcext:value-type="string">
            <text:p>83土使字第 <text:s/>169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得意人生管理委員會</text:p>
          </table:table-cell>
          <table:table-cell table:style-name="ce12" office:value-type="string" calcext:value-type="string">
            <text:p>土城市中央路四段291號1樓</text:p>
          </table:table-cell>
          <table:table-cell table:style-name="ce18" office:value-type="string" calcext:value-type="string">
            <text:p>81土使字第 <text:s/>1154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台北天廈管理委員會</text:p>
          </table:table-cell>
          <table:table-cell table:style-name="ce12" office:value-type="string" calcext:value-type="string">
            <text:p>土城市學士路26號10樓</text:p>
          </table:table-cell>
          <table:table-cell table:style-name="ce18" office:value-type="string" calcext:value-type="string">
            <text:p>82土使字第 <text:s/>158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滿庭居管理委員會</text:p>
          </table:table-cell>
          <table:table-cell table:style-name="ce12" office:value-type="string" calcext:value-type="string">
            <text:p>土城市慶利街7巷6號2樓</text:p>
          </table:table-cell>
          <table:table-cell table:style-name="ce18" office:value-type="string" calcext:value-type="string">
            <text:p>82土使字第 <text:s/>033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中正龍傳家管理委員會</text:p>
          </table:table-cell>
          <table:table-cell table:style-name="ce12" office:value-type="string" calcext:value-type="string">
            <text:p>土城市金城路三段247號8樓</text:p>
          </table:table-cell>
          <table:table-cell table:style-name="ce18" office:value-type="string" calcext:value-type="string">
            <text:p>83土使字第 <text:s/>10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6</text:p>
          </table:table-cell>
          <table:table-cell table:style-name="ce12" office:value-type="string" calcext:value-type="string">
            <text:p>台北年代管理委員會</text:p>
          </table:table-cell>
          <table:table-cell table:style-name="ce12" office:value-type="string" calcext:value-type="string">
            <text:p>土城市金城路三段46－1號8樓</text:p>
          </table:table-cell>
          <table:table-cell table:style-name="ce18" office:value-type="string" calcext:value-type="string">
            <text:p>83土使字第 <text:s/>1768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康莊大道管理委員會</text:p>
          </table:table-cell>
          <table:table-cell table:style-name="ce12" office:value-type="string" calcext:value-type="string">
            <text:p>土城市裕民路233巷5號9樓</text:p>
          </table:table-cell>
          <table:table-cell table:style-name="ce18" office:value-type="string" calcext:value-type="string">
            <text:p>83土使字第 <text:s/>0056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4</text:p>
          </table:table-cell>
          <table:table-cell table:style-name="ce12" office:value-type="string" calcext:value-type="string">
            <text:p>台北大第管理委員會</text:p>
          </table:table-cell>
          <table:table-cell table:style-name="ce12" office:value-type="string" calcext:value-type="string">
            <text:p>土城市永豐路153巷1號14樓</text:p>
          </table:table-cell>
          <table:table-cell table:style-name="ce18" office:value-type="string" calcext:value-type="string">
            <text:p>81土使字第 <text:s/>05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11</text:p>
          </table:table-cell>
          <table:table-cell table:style-name="ce12" office:value-type="string" calcext:value-type="string">
            <text:p>美麗宏國廣福社區管理委員會</text:p>
          </table:table-cell>
          <table:table-cell table:style-name="ce12" office:value-type="string" calcext:value-type="string">
            <text:p>土城市學府路一段126巷11號8樓</text:p>
          </table:table-cell>
          <table:table-cell table:style-name="ce18" office:value-type="string" calcext:value-type="string">
            <text:p>83土使字第 <text:s/>17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富貴鄉城管理委員會</text:p>
          </table:table-cell>
          <table:table-cell table:style-name="ce12" office:value-type="string" calcext:value-type="string">
            <text:p>土城市延和路146巷14弄2號5樓</text:p>
          </table:table-cell>
          <table:table-cell table:style-name="ce18" office:value-type="string" calcext:value-type="string">
            <text:p>81土使字第 <text:s/>02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新東京新宿特區管理委員會</text:p>
          </table:table-cell>
          <table:table-cell table:style-name="ce12" office:value-type="string" calcext:value-type="string">
            <text:p>土城市學成路108巷11號2樓</text:p>
          </table:table-cell>
          <table:table-cell table:style-name="ce18" office:value-type="string" calcext:value-type="string">
            <text:p>82土使字第 <text:s/>10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1</text:p>
          </table:table-cell>
          <table:table-cell table:style-name="ce12" office:value-type="string" calcext:value-type="string">
            <text:p>金滿意管理委員會</text:p>
          </table:table-cell>
          <table:table-cell table:style-name="ce12" office:value-type="string" calcext:value-type="string">
            <text:p>土城市明德路一段287巷12號12樓</text:p>
          </table:table-cell>
          <table:table-cell table:style-name="ce18" office:value-type="string" calcext:value-type="string">
            <text:p>84土使字第 <text:s/>091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金雞報喜二期管理委員會</text:p>
          </table:table-cell>
          <table:table-cell table:style-name="ce12" office:value-type="string" calcext:value-type="string">
            <text:p>土城市學士路33巷2號5樓</text:p>
          </table:table-cell>
          <table:table-cell table:style-name="ce18" office:value-type="string" calcext:value-type="string">
            <text:p>84土使字第 <text:s/>11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承天名門管理委員會</text:p>
          </table:table-cell>
          <table:table-cell table:style-name="ce12" office:value-type="string" calcext:value-type="string">
            <text:p>土城市南天母路111巷2號7樓之1 <text:s/></text:p>
          </table:table-cell>
          <table:table-cell table:style-name="ce18" office:value-type="string" calcext:value-type="string">
            <text:p>83土使字第 <text:s/>1166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4</text:p>
          </table:table-cell>
          <table:table-cell table:style-name="ce12" office:value-type="string" calcext:value-type="string">
            <text:p>大世紀花園廣場管理委員會</text:p>
          </table:table-cell>
          <table:table-cell table:style-name="ce12" office:value-type="string" calcext:value-type="string">
            <text:p>土城市中華路一段39巷9號9樓</text:p>
          </table:table-cell>
          <table:table-cell table:style-name="ce18" office:value-type="string" calcext:value-type="string">
            <text:p>84土使字第 <text:s/>0160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蟠龍大地管理委員會</text:p>
          </table:table-cell>
          <table:table-cell table:style-name="ce12" office:value-type="string" calcext:value-type="string">
            <text:p>土城市明德路二段119巷6號3樓</text:p>
          </table:table-cell>
          <table:table-cell table:style-name="ce18" office:value-type="string" calcext:value-type="string">
            <text:p>80土使字第 <text:s/>0322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5</text:p>
          </table:table-cell>
          <table:table-cell table:style-name="ce12" office:value-type="string" calcext:value-type="string">
            <text:p>銀河巨星A座管理委員會</text:p>
          </table:table-cell>
          <table:table-cell table:style-name="ce12" office:value-type="string" calcext:value-type="string">
            <text:p>土城市清水路332號3樓</text:p>
          </table:table-cell>
          <table:table-cell table:style-name="ce18" office:value-type="string" calcext:value-type="string">
            <text:p>85土使字第 <text:s/>1691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3</text:p>
          </table:table-cell>
          <table:table-cell table:style-name="ce12" office:value-type="string" calcext:value-type="string">
            <text:p>富貴鄉里管理委員會</text:p>
          </table:table-cell>
          <table:table-cell table:style-name="ce12" office:value-type="string" calcext:value-type="string">
            <text:p>土城市延和路146巷23號7樓</text:p>
          </table:table-cell>
          <table:table-cell table:style-name="ce18" office:value-type="string" calcext:value-type="string">
            <text:p>83土使字第 <text:s/>1763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30</text:p>
          </table:table-cell>
          <table:table-cell table:style-name="ce12" office:value-type="string" calcext:value-type="string">
            <text:p>南方社區管理委員會</text:p>
          </table:table-cell>
          <table:table-cell table:style-name="ce12" office:value-type="string" calcext:value-type="string">
            <text:p>土城市延吉街236巷6號6樓</text:p>
          </table:table-cell>
          <table:table-cell table:style-name="ce18" office:value-type="string" calcext:value-type="string">
            <text:p>81土使字第 <text:s/>1110 號</text:p>
          </table:table-cell>
          <table:table-cell table:style-name="ce15"/>
          <table:table-cell table:number-columns-repeated="16378"/>
        </table:table-row>
        <table:table-row table:style-name="ro2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1:.$2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0</text:p>
          </table:table-cell>
          <table:table-cell table:style-name="ce12" office:value-type="string" calcext:value-type="string">
            <text:p>成功座標管理委員會</text:p>
          </table:table-cell>
          <table:table-cell table:style-name="ce12" office:value-type="string" calcext:value-type="string">
            <text:p>土城市金安街13~61號</text:p>
          </table:table-cell>
          <table:table-cell table:style-name="ce15" office:value-type="string" calcext:value-type="string">
            <text:p>83土使字第 <text:s/>0190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2</text:p>
          </table:table-cell>
          <table:table-cell table:style-name="ce12" office:value-type="string" calcext:value-type="string">
            <text:p>皇家特區管理委員會</text:p>
          </table:table-cell>
          <table:table-cell table:style-name="ce12" office:value-type="string" calcext:value-type="string">
            <text:p>土城市德峰街2巷1~23號</text:p>
          </table:table-cell>
          <table:table-cell table:style-name="ce18" office:value-type="string" calcext:value-type="string">
            <text:p>83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維也納管理委員會</text:p>
          </table:table-cell>
          <table:table-cell table:style-name="ce12" office:value-type="string" calcext:value-type="string">
            <text:p>土城市南天母路164號4樓</text:p>
          </table:table-cell>
          <table:table-cell table:style-name="ce18" office:value-type="string" calcext:value-type="string">
            <text:p>80土使字第 <text:s/>14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快樂城管理委員會</text:p>
          </table:table-cell>
          <table:table-cell table:style-name="ce12" office:value-type="string" calcext:value-type="string">
            <text:p>土城市中央路三段281巷9－1號1~12樓</text:p>
          </table:table-cell>
          <table:table-cell table:style-name="ce18" office:value-type="string" calcext:value-type="string">
            <text:p>86土使字第 <text:s/>09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11</text:p>
          </table:table-cell>
          <table:table-cell table:style-name="ce12" office:value-type="string" calcext:value-type="string">
            <text:p>大別莊公寓管理委員會</text:p>
          </table:table-cell>
          <table:table-cell table:style-name="ce12" office:value-type="string" calcext:value-type="string">
            <text:p>土城市明德路二段215巷1~19－(單)號</text:p>
          </table:table-cell>
          <table:table-cell table:style-name="ce18" office:value-type="string" calcext:value-type="string">
            <text:p>85土使字第 <text:s/>05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09</text:p>
          </table:table-cell>
          <table:table-cell table:style-name="ce12" office:value-type="string" calcext:value-type="string">
            <text:p>捷運學府管理委員會</text:p>
          </table:table-cell>
          <table:table-cell table:style-name="ce12" office:value-type="string" calcext:value-type="string">
            <text:p>土城市明德路二段145號1樓</text:p>
          </table:table-cell>
          <table:table-cell table:style-name="ce18" office:value-type="string" calcext:value-type="string">
            <text:p>82土使字第 <text:s/>13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新紐約管理委員會</text:p>
          </table:table-cell>
          <table:table-cell table:style-name="ce12" office:value-type="string" calcext:value-type="string">
            <text:p>土城市金城路二段212號1~12樓</text:p>
          </table:table-cell>
          <table:table-cell table:style-name="ce18" office:value-type="string" calcext:value-type="string">
            <text:p>83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吉仕堡管理委員會</text:p>
          </table:table-cell>
          <table:table-cell table:style-name="ce12" office:value-type="string" calcext:value-type="string">
            <text:p>土城市明德路一段93巷2號1~8樓</text:p>
          </table:table-cell>
          <table:table-cell table:style-name="ce18" office:value-type="string" calcext:value-type="string">
            <text:p>83土使字第 <text:s/>01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3</text:p>
          </table:table-cell>
          <table:table-cell table:style-name="ce12" office:value-type="string" calcext:value-type="string">
            <text:p>埤林學成管理委員會</text:p>
          </table:table-cell>
          <table:table-cell table:style-name="ce12" office:value-type="string" calcext:value-type="string">
            <text:p>土城市學成路22巷1弄3號3樓</text:p>
          </table:table-cell>
          <table:table-cell table:style-name="ce18" office:value-type="string" calcext:value-type="string">
            <text:p>76土使字第 <text:s/>0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5</text:p>
          </table:table-cell>
          <table:table-cell table:style-name="ce12" office:value-type="string" calcext:value-type="string">
            <text:p>陽光大地社區管理委員會</text:p>
          </table:table-cell>
          <table:table-cell table:style-name="ce12" office:value-type="string" calcext:value-type="string">
            <text:p>土城市金城路一段47~59－(單)號1~12樓</text:p>
          </table:table-cell>
          <table:table-cell table:style-name="ce18" office:value-type="string" calcext:value-type="string">
            <text:p>82土使字第 <text:s/>15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鴻禧大城管理委員會</text:p>
          </table:table-cell>
          <table:table-cell table:style-name="ce12" office:value-type="string" calcext:value-type="string">
            <text:p>土城市明德路一段240巷1.3號1~12樓</text:p>
          </table:table-cell>
          <table:table-cell table:style-name="ce18" office:value-type="string" calcext:value-type="string">
            <text:p>83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捷運麗景管理委員會</text:p>
          </table:table-cell>
          <table:table-cell table:style-name="ce12" office:value-type="string" calcext:value-type="string">
            <text:p>土城市中央路三段283.285號1~11樓</text:p>
          </table:table-cell>
          <table:table-cell table:style-name="ce18" office:value-type="string" calcext:value-type="string">
            <text:p>85土使字第 <text:s/>10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38" office:value-type="string" calcext:value-type="string" table:number-columns-spanned="1" table:number-rows-spanned="3">
            <text:p>歐洲村公寓管理委員會</text:p>
          </table:table-cell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4土使字第 <text:s/>13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38"/>
          <table:table-cell table:style-name="ce12" office:value-type="string" calcext:value-type="string">
            <text:p>土城市中央路二段270巷22號1~6樓</text:p>
          </table:table-cell>
          <table:table-cell table:style-name="ce18" office:value-type="string" calcext:value-type="string">
            <text:p>84土使字第 <text:s/>135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38"/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5土使字第 <text:s/>04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23~47－(單)號</text:p>
          </table:table-cell>
          <table:table-cell table:style-name="ce18" office:value-type="string" calcext:value-type="string">
            <text:p>82土使字第 <text:s/>15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甜蜜新居管理委員會</text:p>
          </table:table-cell>
          <table:table-cell table:style-name="ce12" office:value-type="string" calcext:value-type="string">
            <text:p>土城市中央路二段50巷40~50－(雙)號1~12樓</text:p>
          </table:table-cell>
          <table:table-cell table:style-name="ce18" office:value-type="string" calcext:value-type="string">
            <text:p>84土使字第 <text:s/>06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12" office:value-type="string" calcext:value-type="string">
            <text:p>金貴族管理委員會</text:p>
          </table:table-cell>
          <table:table-cell table:style-name="ce12" office:value-type="string" calcext:value-type="string">
            <text:p>土城市學府路一段20巷3~33－(單)號1~3樓</text:p>
          </table:table-cell>
          <table:table-cell table:style-name="ce18" office:value-type="string" calcext:value-type="string">
            <text:p>78土使字第 <text:s/>04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38" office:value-type="string" calcext:value-type="string" table:number-columns-spanned="1" table:number-rows-spanned="3">
            <text:p>天地別墅管理委員會</text:p>
          </table:table-cell>
          <table:table-cell table:style-name="ce12" office:value-type="string" calcext:value-type="string">
            <text:p>土城市廣福路108巷2~18－(雙)號1~3樓</text:p>
          </table:table-cell>
          <table:table-cell table:style-name="ce18" office:value-type="string" calcext:value-type="string">
            <text:p>77土使字第 <text:s/>169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38"/>
          <table:table-cell table:style-name="ce12" office:value-type="string" calcext:value-type="string">
            <text:p>土城市廣福路104巷1~15－(單)號1~3樓</text:p>
          </table:table-cell>
          <table:table-cell table:style-name="ce18" office:value-type="string" calcext:value-type="string">
            <text:p>77土使字第 <text:s/>17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38"/>
          <table:table-cell table:style-name="ce12" office:value-type="string" calcext:value-type="string">
            <text:p>土城市廣福路104巷19~25－(單)號1~3樓</text:p>
          </table:table-cell>
          <table:table-cell table:style-name="ce18" office:value-type="string" calcext:value-type="string">
            <text:p>78土使字第 <text:s/>06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38" office:value-type="string" calcext:value-type="string" table:number-columns-spanned="1" table:number-rows-spanned="2">
            <text:p>青雲雅築管理委員會</text:p>
          </table:table-cell>
          <table:table-cell table:style-name="ce39" office:value-type="string" calcext:value-type="string">
            <text:p>土城市清山路2巷11弄20~32－(雙)號1~6樓</text:p>
          </table:table-cell>
          <table:table-cell table:style-name="ce40" office:value-type="string" calcext:value-type="string">
            <text:p>81土使字第 <text:s/>0086 號</text:p>
          </table:table-cell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covered-table-cell table:style-name="ce38"/>
          <table:table-cell table:style-name="ce39" office:value-type="string" calcext:value-type="string">
            <text:p>土城市明德路一段313巷11弄8~34－(雙)號1~6樓</text:p>
          </table:table-cell>
          <table:table-cell table:style-name="ce40" office:value-type="string" calcext:value-type="string">
            <text:p>81土使字第 <text:s/>0218 號</text:p>
          </table:table-cell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信義皇家管理委員會</text:p>
          </table:table-cell>
          <table:table-cell table:style-name="ce12" office:value-type="string" calcext:value-type="string">
            <text:p>土城市學府路一段31號</text:p>
          </table:table-cell>
          <table:table-cell table:style-name="ce18" office:value-type="string" calcext:value-type="string">
            <text:p>82土使字第 <text:s/>083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欣隆經典管理委員會</text:p>
          </table:table-cell>
          <table:table-cell table:style-name="ce12" office:value-type="string" calcext:value-type="string">
            <text:p>土城市中央路二段274.276號1~12樓</text:p>
          </table:table-cell>
          <table:table-cell table:style-name="ce18" office:value-type="string" calcext:value-type="string">
            <text:p>84土使字第 <text:s/>05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名群公寓管理委員會</text:p>
          </table:table-cell>
          <table:table-cell table:style-name="ce12" office:value-type="string" calcext:value-type="string">
            <text:p>土城市中央路一段292巷4.6.8號1~5樓</text:p>
          </table:table-cell>
          <table:table-cell table:style-name="ce18" office:value-type="string" calcext:value-type="string">
            <text:p>78土使字第 <text:s/>10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富麗世界管理委員會</text:p>
          </table:table-cell>
          <table:table-cell table:style-name="ce12" office:value-type="string" calcext:value-type="string">
            <text:p>土城市立仁街46~54－(雙)號11~20樓</text:p>
          </table:table-cell>
          <table:table-cell table:style-name="ce18" office:value-type="string" calcext:value-type="string">
            <text:p>82土使字第 <text:s/>089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東方之龍管理委員會</text:p>
          </table:table-cell>
          <table:table-cell table:style-name="ce12" office:value-type="string" calcext:value-type="string">
            <text:p>土城市清水路68.70號1~14樓</text:p>
          </table:table-cell>
          <table:table-cell table:style-name="ce18" office:value-type="string" calcext:value-type="string">
            <text:p>82土使字第 <text:s/>14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皇家宮廷管理委員會</text:p>
          </table:table-cell>
          <table:table-cell table:style-name="ce12" office:value-type="string" calcext:value-type="string">
            <text:p>土城市中華路二段172~180－(雙)號1~10樓</text:p>
          </table:table-cell>
          <table:table-cell table:style-name="ce18" office:value-type="string" calcext:value-type="string">
            <text:p>83土使字第 <text:s/>00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5</text:p>
          </table:table-cell>
          <table:table-cell table:style-name="ce12" office:value-type="string" calcext:value-type="string">
            <text:p>一品夫人管理委員會</text:p>
          </table:table-cell>
          <table:table-cell table:style-name="ce12" office:value-type="string" calcext:value-type="string">
            <text:p>土城市永安街78.80號1~10樓</text:p>
          </table:table-cell>
          <table:table-cell table:style-name="ce18" office:value-type="string" calcext:value-type="string">
            <text:p>86土使字第 <text:s/>12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11</text:p>
          </table:table-cell>
          <table:table-cell table:style-name="ce12" office:value-type="string" calcext:value-type="string">
            <text:p>孟母學府管理委員會</text:p>
          </table:table-cell>
          <table:table-cell table:style-name="ce12" office:value-type="string" calcext:value-type="string">
            <text:p>土城市清水路278巷10弄5~11－(單)號1~6樓</text:p>
          </table:table-cell>
          <table:table-cell table:style-name="ce18" office:value-type="string" calcext:value-type="string">
            <text:p>82土使字第 <text:s/>00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新東京銀座特區管理委員會</text:p>
          </table:table-cell>
          <table:table-cell table:style-name="ce12" office:value-type="string" calcext:value-type="string">
            <text:p>土城市學成路100~106號</text:p>
          </table:table-cell>
          <table:table-cell table:style-name="ce18" office:value-type="string" calcext:value-type="string">
            <text:p>82土使字第 <text:s/>01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中央第一城管理委員會</text:p>
          </table:table-cell>
          <table:table-cell table:style-name="ce12" office:value-type="string" calcext:value-type="string">
            <text:p>土城市中央路四段1~14號</text:p>
          </table:table-cell>
          <table:table-cell table:style-name="ce18" office:value-type="string" calcext:value-type="string">
            <text:p>82土使字第 <text:s/>11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聯邦大城第四期管理委員會</text:p>
          </table:table-cell>
          <table:table-cell table:style-name="ce12" office:value-type="string" calcext:value-type="string">
            <text:p>土城市青雲路295巷16弄27~57－(單)號</text:p>
          </table:table-cell>
          <table:table-cell table:style-name="ce18" office:value-type="string" calcext:value-type="string">
            <text:p>83土使字第 <text:s/>14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08</text:p>
          </table:table-cell>
          <table:table-cell table:style-name="ce12" office:value-type="string" calcext:value-type="string">
            <text:p>城龍管理委員會</text:p>
          </table:table-cell>
          <table:table-cell table:style-name="ce12" office:value-type="string" calcext:value-type="string">
            <text:p>土城市金城路三段176號之2~22 <text:s/></text:p>
          </table:table-cell>
          <table:table-cell table:style-name="ce18" office:value-type="string" calcext:value-type="string">
            <text:p>86土使字第 <text:s/>10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38" office:value-type="string" calcext:value-type="string" table:number-columns-spanned="1" table:number-rows-spanned="9">
            <text:p>宏福新象華園管理委員會</text:p>
          </table:table-cell>
          <table:table-cell table:style-name="ce12" office:value-type="string" calcext:value-type="string">
            <text:p>土城市裕民路92巷26弄2.4.6號</text:p>
          </table:table-cell>
          <table:table-cell table:style-name="ce18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6弄2.4.6號1~5樓</text:p>
          </table:table-cell>
          <table:table-cell table:style-name="ce18" office:value-type="string" calcext:value-type="string">
            <text:p>77土使字第 <text:s/>140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16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4弄1.2.3.4.5號1~5樓</text:p>
          </table:table-cell>
          <table:table-cell table:style-name="ce18" office:value-type="string" calcext:value-type="string">
            <text:p>77土使字第 <text:s/>1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06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4弄1~6號1~5樓</text:p>
          </table:table-cell>
          <table:table-cell table:style-name="ce18" office:value-type="string" calcext:value-type="string">
            <text:p>77土使字第 <text:s/>068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136巷31.32號1~4樓</text:p>
          </table:table-cell>
          <table:table-cell table:style-name="ce18" office:value-type="string" calcext:value-type="string">
            <text:p>77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104號</text:p>
          </table:table-cell>
          <table:table-cell table:style-name="ce18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宜家村管理委員會</text:p>
          </table:table-cell>
          <table:table-cell table:style-name="ce12" office:value-type="string" calcext:value-type="string">
            <text:p>土城市延吉街25~31－(單)號1~7樓</text:p>
          </table:table-cell>
          <table:table-cell table:style-name="ce18" office:value-type="string" calcext:value-type="string">
            <text:p>83土使字第 <text:s/>06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6</text:p>
          </table:table-cell>
          <table:table-cell table:style-name="ce12" office:value-type="string" calcext:value-type="string">
            <text:p>藝載金城管理委員會</text:p>
          </table:table-cell>
          <table:table-cell table:style-name="ce12" office:value-type="string" calcext:value-type="string">
            <text:p>土城市金城路一段32~40－(雙)號1~10樓</text:p>
          </table:table-cell>
          <table:table-cell table:style-name="ce18" office:value-type="string" calcext:value-type="string">
            <text:p>83土使字第 <text:s/>07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0</text:p>
          </table:table-cell>
          <table:table-cell table:style-name="ce12" office:value-type="string" calcext:value-type="string">
            <text:p>甲上居管理委員會</text:p>
          </table:table-cell>
          <table:table-cell table:style-name="ce12" office:value-type="string" calcext:value-type="string">
            <text:p>土城市中央路四段321巷26.28.30號1~8樓</text:p>
          </table:table-cell>
          <table:table-cell table:style-name="ce18" office:value-type="string" calcext:value-type="string">
            <text:p>87土使字第 <text:s/>0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7</text:p>
          </table:table-cell>
          <table:table-cell table:style-name="ce12" office:value-type="string" calcext:value-type="string">
            <text:p>青雲長虹管理委員會</text:p>
          </table:table-cell>
          <table:table-cell table:style-name="ce12" office:value-type="string" calcext:value-type="string">
            <text:p>土城市明德路一段240巷6~24－(雙)號1~7樓</text:p>
          </table:table-cell>
          <table:table-cell table:style-name="ce18" office:value-type="string" calcext:value-type="string">
            <text:p>82土使字第 <text:s/>09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4</text:p>
          </table:table-cell>
          <table:table-cell table:style-name="ce12" office:value-type="string" calcext:value-type="string">
            <text:p>捷運八八八管理委員會</text:p>
          </table:table-cell>
          <table:table-cell table:style-name="ce12" office:value-type="string" calcext:value-type="string">
            <text:p>土城市亞洲路92~98－(雙)號1~13樓</text:p>
          </table:table-cell>
          <table:table-cell table:style-name="ce18" office:value-type="string" calcext:value-type="string">
            <text:p>83土使字第 <text:s/>13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5</text:p>
          </table:table-cell>
          <table:table-cell table:style-name="ce12" office:value-type="string" calcext:value-type="string">
            <text:p>安和社區管理委員會</text:p>
          </table:table-cell>
          <table:table-cell table:style-name="ce12" office:value-type="string" calcext:value-type="string">
            <text:p>新北市土城區延和路108巷7弄1號1樓</text:p>
          </table:table-cell>
          <table:table-cell table:style-name="ce18" office:value-type="string" calcext:value-type="string">
            <text:p>83土使字第 <text:s/>00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09</text:p>
          </table:table-cell>
          <table:table-cell table:style-name="ce12" office:value-type="string" calcext:value-type="string">
            <text:p>金城贏家管理委員會</text:p>
          </table:table-cell>
          <table:table-cell table:style-name="ce12" office:value-type="string" calcext:value-type="string">
            <text:p>土城市峰延街5~15－(單)號1~14樓</text:p>
          </table:table-cell>
          <table:table-cell table:style-name="ce18" office:value-type="string" calcext:value-type="string">
            <text:p>87土使字第 <text:s/>01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10</text:p>
          </table:table-cell>
          <table:table-cell table:style-name="ce12" office:value-type="string" calcext:value-type="string">
            <text:p>城龍歡騰管理委員會</text:p>
          </table:table-cell>
          <table:table-cell table:style-name="ce12" office:value-type="string" calcext:value-type="string">
            <text:p>土城市裕民路79~85－(單)號1~12樓</text:p>
          </table:table-cell>
          <table:table-cell table:style-name="ce18" office:value-type="string" calcext:value-type="string">
            <text:p>85土使字第 <text:s/>05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0/01</text:p>
          </table:table-cell>
          <table:table-cell table:style-name="ce12" office:value-type="string" calcext:value-type="string">
            <text:p>亞特蘭大管理委員會</text:p>
          </table:table-cell>
          <table:table-cell table:style-name="ce12" office:value-type="string" calcext:value-type="string">
            <text:p>土城市裕民路259巷2~24－(雙)號</text:p>
          </table:table-cell>
          <table:table-cell table:style-name="ce18" office:value-type="string" calcext:value-type="string">
            <text:p>83土使字第 <text:s/>16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08</text:p>
          </table:table-cell>
          <table:table-cell table:style-name="ce12" office:value-type="string" calcext:value-type="string">
            <text:p>學府大江山管理委員會</text:p>
          </table:table-cell>
          <table:table-cell table:style-name="ce12" office:value-type="string" calcext:value-type="string">
            <text:p>土城市學府路二段24.26.28號</text:p>
          </table:table-cell>
          <table:table-cell table:style-name="ce18" office:value-type="string" calcext:value-type="string">
            <text:p>81土使字第 <text:s/>10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16</text:p>
          </table:table-cell>
          <table:table-cell table:style-name="ce12" office:value-type="string" calcext:value-type="string">
            <text:p>中央名門管理委員會</text:p>
          </table:table-cell>
          <table:table-cell table:style-name="ce12" office:value-type="string" calcext:value-type="string">
            <text:p>土城市中央路二段102巷30~38－(雙)號</text:p>
          </table:table-cell>
          <table:table-cell table:style-name="ce18" office:value-type="string" calcext:value-type="string">
            <text:p>82土使字第 <text:s/>15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29</text:p>
          </table:table-cell>
          <table:table-cell table:style-name="ce12" office:value-type="string" calcext:value-type="string">
            <text:p>翡翠管理委員會</text:p>
          </table:table-cell>
          <table:table-cell table:style-name="ce12" office:value-type="string" calcext:value-type="string">
            <text:p>土城市立仁街10-1號</text:p>
          </table:table-cell>
          <table:table-cell table:style-name="ce18" office:value-type="string" calcext:value-type="string">
            <text:p>86土使字第 <text:s/>0993 號</text:p>
          </table:table-cell>
          <table:table-cell table:number-columns-repeated="16379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1:.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23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1" table:number-columns-repeated="16380"/>
          </table:table-row>
          <table:table-row table:style-name="ro1">
            <table:table-cell table:style-name="ce42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42"/>
            <table:table-cell table:style-name="ce1" table:number-columns-repeated="1637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貴族名門三期管理委員會</text:p>
          </table:table-cell>
          <table:table-cell table:style-name="ce12" office:value-type="string" calcext:value-type="string">
            <text:p>土城市延吉街311號1.3~9樓</text:p>
          </table:table-cell>
          <table:table-cell table:style-name="ce15" office:value-type="string" calcext:value-type="string">
            <text:p>86土使字第 <text:s/>1318 號</text:p>
          </table:table-cell>
          <table:table-cell table:style-name="ce31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良辰吉市管理委員會</text:p>
          </table:table-cell>
          <table:table-cell table:style-name="ce12" office:value-type="string" calcext:value-type="string">
            <text:p>土城市中華路一段23~29－(單)號</text:p>
          </table:table-cell>
          <table:table-cell table:style-name="ce15" office:value-type="string" calcext:value-type="string">
            <text:p>87土使字第 <text:s/>075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1/27</text:p>
          </table:table-cell>
          <table:table-cell table:style-name="ce12" office:value-type="string" calcext:value-type="string">
            <text:p>榮譽市民管理委員會</text:p>
          </table:table-cell>
          <table:table-cell table:style-name="ce12" office:value-type="string" calcext:value-type="string">
            <text:p>土城市學府路一段98巷4~30－(雙)號</text:p>
          </table:table-cell>
          <table:table-cell table:style-name="ce15" office:value-type="string" calcext:value-type="string">
            <text:p>82土使字第 <text:s/>142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6</text:p>
          </table:table-cell>
          <table:table-cell table:style-name="ce12" office:value-type="string" calcext:value-type="string">
            <text:p>軍翰大帝管理委員會</text:p>
          </table:table-cell>
          <table:table-cell table:style-name="ce12" office:value-type="string" calcext:value-type="string">
            <text:p>土城市明德路二段179~195－(單)號</text:p>
          </table:table-cell>
          <table:table-cell table:style-name="ce15" office:value-type="string" calcext:value-type="string">
            <text:p>86土使字第 <text:s/>0849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9</text:p>
          </table:table-cell>
          <table:table-cell table:style-name="ce12" office:value-type="string" calcext:value-type="string">
            <text:p>維也納芳庭管理委員會</text:p>
          </table:table-cell>
          <table:table-cell table:style-name="ce12" office:value-type="string" calcext:value-type="string">
            <text:p>土城市立德路17巷1.3.5號</text:p>
          </table:table-cell>
          <table:table-cell table:style-name="ce15" office:value-type="string" calcext:value-type="string">
            <text:p>80土使字第 <text:s/>0070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" office:value-type="string" calcext:value-type="string">
            <text:p>088/02/24</text:p>
          </table:table-cell>
          <table:table-cell table:style-name="ce12" office:value-type="string" calcext:value-type="string">
            <text:p>聯邦大城二期</text:p>
          </table:table-cell>
          <table:table-cell table:style-name="ce39" office:value-type="string" calcext:value-type="string">
            <text:p>土城市明德路一段240巷26弄5~35(單)號</text:p>
          </table:table-cell>
          <table:table-cell table:style-name="ce4" office:value-type="string" calcext:value-type="string">
            <text:p>83土使字第00298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26</text:p>
          </table:table-cell>
          <table:table-cell table:style-name="ce12" office:value-type="string" calcext:value-type="string">
            <text:p>世紀金城管理委員會</text:p>
          </table:table-cell>
          <table:table-cell table:style-name="ce12" office:value-type="string" calcext:value-type="string">
            <text:p>土城市金城路二段258.260號</text:p>
          </table:table-cell>
          <table:table-cell table:style-name="ce15" office:value-type="string" calcext:value-type="string">
            <text:p>85土使字第 <text:s/>1099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6</text:p>
          </table:table-cell>
          <table:table-cell table:style-name="ce12" office:value-type="string" calcext:value-type="string">
            <text:p>甜蜜家園管理委員會</text:p>
          </table:table-cell>
          <table:table-cell table:style-name="ce12" office:value-type="string" calcext:value-type="string">
            <text:p>土城市學享街77－1~6號1~6樓</text:p>
          </table:table-cell>
          <table:table-cell table:style-name="ce15" office:value-type="string" calcext:value-type="string">
            <text:p>82土使字第 <text:s/>162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9</text:p>
          </table:table-cell>
          <table:table-cell table:style-name="ce12" office:value-type="string" calcext:value-type="string">
            <text:p>四海名門管理委員會</text:p>
          </table:table-cell>
          <table:table-cell table:style-name="ce12" office:value-type="string" calcext:value-type="string">
            <text:p>土城市青雲路587巷12~52－(雙)號</text:p>
          </table:table-cell>
          <table:table-cell table:style-name="ce15" office:value-type="string" calcext:value-type="string">
            <text:p>83土使字第 <text:s/>067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合豐帝國銀座管理委員會</text:p>
          </table:table-cell>
          <table:table-cell table:style-name="ce12" office:value-type="string" calcext:value-type="string">
            <text:p>土城市中央路二段191~195－(單)號</text:p>
          </table:table-cell>
          <table:table-cell table:style-name="ce15" office:value-type="string" calcext:value-type="string">
            <text:p>84土使字第 <text:s/>074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青城桔市管理委員會</text:p>
          </table:table-cell>
          <table:table-cell table:style-name="ce12" office:value-type="string" calcext:value-type="string">
            <text:p>土城市中央路三段239巷2~26－(雙)號</text:p>
          </table:table-cell>
          <table:table-cell table:style-name="ce15" office:value-type="string" calcext:value-type="string">
            <text:p>87土使字第 <text:s/>0374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雅筑國際大樓管理委員會</text:p>
          </table:table-cell>
          <table:table-cell table:style-name="ce12" office:value-type="string" calcext:value-type="string">
            <text:p>土城市中央路四段74.76號</text:p>
          </table:table-cell>
          <table:table-cell table:style-name="ce15" office:value-type="string" calcext:value-type="string">
            <text:p>87土使字第 <text:s/>033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中央新邸管理委員會</text:p>
          </table:table-cell>
          <table:table-cell table:style-name="ce12" office:value-type="string" calcext:value-type="string">
            <text:p>土城市中央路四段185巷53~59－(單)號</text:p>
          </table:table-cell>
          <table:table-cell table:style-name="ce15" office:value-type="string" calcext:value-type="string">
            <text:p>87土使字第 <text:s/>0578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15</text:p>
          </table:table-cell>
          <table:table-cell table:style-name="ce12" office:value-type="string" calcext:value-type="string">
            <text:p>超級台北旺角管理委員會</text:p>
          </table:table-cell>
          <table:table-cell table:style-name="ce12" office:value-type="string" calcext:value-type="string">
            <text:p>土城市金城路三段11~17－(單)號</text:p>
          </table:table-cell>
          <table:table-cell table:style-name="ce15" office:value-type="string" calcext:value-type="string">
            <text:p>87土使字第 <text:s/>0179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5/24</text:p>
          </table:table-cell>
          <table:table-cell table:style-name="ce12" office:value-type="string" calcext:value-type="string">
            <text:p>狀元京城一期管理委員會</text:p>
          </table:table-cell>
          <table:table-cell table:style-name="ce12" office:value-type="string" calcext:value-type="string">
            <text:p>土城市延平街33巷20號</text:p>
          </table:table-cell>
          <table:table-cell table:style-name="ce15" office:value-type="string" calcext:value-type="string">
            <text:p>83土使字第 <text:s/>047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6/14</text:p>
          </table:table-cell>
          <table:table-cell table:style-name="ce12" office:value-type="string" calcext:value-type="string">
            <text:p>上泰廣福天下管理委員會</text:p>
          </table:table-cell>
          <table:table-cell table:style-name="ce12" office:value-type="string" calcext:value-type="string">
            <text:p>土城市學府路一段102~118－(雙)號1~11樓</text:p>
          </table:table-cell>
          <table:table-cell table:style-name="ce15" office:value-type="string" calcext:value-type="string">
            <text:p>81土使字第 <text:s/>085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書香樓管理委員會</text:p>
          </table:table-cell>
          <table:table-cell table:style-name="ce12" office:value-type="string" calcext:value-type="string">
            <text:p>土城市明德路一段93巷4.6號1~7樓</text:p>
          </table:table-cell>
          <table:table-cell table:style-name="ce15" office:value-type="string" calcext:value-type="string">
            <text:p>83土使字第 <text:s/>176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土城市美夢成真管理委員會</text:p>
          </table:table-cell>
          <table:table-cell table:style-name="ce12" office:value-type="string" calcext:value-type="string">
            <text:p>土城市承天路92－1~12號</text:p>
          </table:table-cell>
          <table:table-cell table:style-name="ce15" office:value-type="string" calcext:value-type="string">
            <text:p>87土使字第 <text:s/>102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B棟管理委員會</text:p>
          </table:table-cell>
          <table:table-cell table:style-name="ce12" office:value-type="string" calcext:value-type="string">
            <text:p>土城市清水路234巷15弄2.6~26－(雙)號1~6樓</text:p>
          </table:table-cell>
          <table:table-cell table:style-name="ce15" office:value-type="string" calcext:value-type="string">
            <text:p>83土使字第 <text:s/>0715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A棟管理委員會</text:p>
          </table:table-cell>
          <table:table-cell table:style-name="ce12" office:value-type="string" calcext:value-type="string">
            <text:p>土城市清水路234巷15弄5~29－(單)號1~6樓</text:p>
          </table:table-cell>
          <table:table-cell table:style-name="ce15" office:value-type="string" calcext:value-type="string">
            <text:p>83土使字第 <text:s/>074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6</text:p>
          </table:table-cell>
          <table:table-cell table:style-name="ce12" office:value-type="string" calcext:value-type="string">
            <text:p>大順小倆口管理委員會</text:p>
          </table:table-cell>
          <table:table-cell table:style-name="ce12" office:value-type="string" calcext:value-type="string">
            <text:p>土城市立德路105~111－(單)號</text:p>
          </table:table-cell>
          <table:table-cell table:style-name="ce15" office:value-type="string" calcext:value-type="string">
            <text:p>87土使字第 <text:s/>067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9</text:p>
          </table:table-cell>
          <table:table-cell table:style-name="ce12" office:value-type="string" calcext:value-type="string">
            <text:p>欣隆世紀管理委員會</text:p>
          </table:table-cell>
          <table:table-cell table:style-name="ce12" office:value-type="string" calcext:value-type="string">
            <text:p>土城市中央路四段285.287－1~3號</text:p>
          </table:table-cell>
          <table:table-cell table:style-name="ce15" office:value-type="string" calcext:value-type="string">
            <text:p>88土使字第 <text:s/>014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超級台北金角管理委員會</text:p>
          </table:table-cell>
          <table:table-cell table:style-name="ce12" office:value-type="string" calcext:value-type="string">
            <text:p>土城市立德路74巷3.5.7號1~16樓</text:p>
          </table:table-cell>
          <table:table-cell table:style-name="ce15" office:value-type="string" calcext:value-type="string">
            <text:p>87土使字第 <text:s/>080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祥福公寓管理委員會</text:p>
          </table:table-cell>
          <table:table-cell table:style-name="ce12" office:value-type="string" calcext:value-type="string">
            <text:p>土城市金城路二段384~392－(雙)號3~12樓</text:p>
          </table:table-cell>
          <table:table-cell table:style-name="ce15" office:value-type="string" calcext:value-type="string">
            <text:p>81土使字第 <text:s/>036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0/01</text:p>
          </table:table-cell>
          <table:table-cell table:style-name="ce12" office:value-type="string" calcext:value-type="string">
            <text:p>健建美管理委員會</text:p>
          </table:table-cell>
          <table:table-cell table:style-name="ce12" office:value-type="string" calcext:value-type="string">
            <text:p>土城市承天路107巷1號</text:p>
          </table:table-cell>
          <table:table-cell table:style-name="ce15" office:value-type="string" calcext:value-type="string">
            <text:p>87土使字第 <text:s/>104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泰隆福利國管理委員會</text:p>
          </table:table-cell>
          <table:table-cell table:style-name="ce12" office:value-type="string" calcext:value-type="string">
            <text:p>土城市中央路四段60號</text:p>
          </table:table-cell>
          <table:table-cell table:style-name="ce15" office:value-type="string" calcext:value-type="string">
            <text:p>88土使字第 <text:s/>056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台北新貴管理委員會</text:p>
          </table:table-cell>
          <table:table-cell table:style-name="ce12" office:value-type="string" calcext:value-type="string">
            <text:p>土城市青雲路68.70－1~3號</text:p>
          </table:table-cell>
          <table:table-cell table:style-name="ce15" office:value-type="string" calcext:value-type="string">
            <text:p>84土使字第 <text:s/>0524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06</text:p>
          </table:table-cell>
          <table:table-cell table:style-name="ce12" office:value-type="string" calcext:value-type="string">
            <text:p>泰隆新都第二期管理委員會</text:p>
          </table:table-cell>
          <table:table-cell table:style-name="ce12" office:value-type="string" calcext:value-type="string">
            <text:p>土城市裕民路224~232－(雙)號1~12樓</text:p>
          </table:table-cell>
          <table:table-cell table:style-name="ce43" office:value-type="string" calcext:value-type="string">
            <text:p>82土使字第 <text:s/>0708 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13</text:p>
          </table:table-cell>
          <table:table-cell table:style-name="ce12" office:value-type="string" calcext:value-type="string">
            <text:p>珍愛故鄉管理委員會</text:p>
          </table:table-cell>
          <table:table-cell table:style-name="ce12" office:value-type="string" calcext:value-type="string">
            <text:p>土城市金城路三段131巷5.7.9~20號1~7樓</text:p>
          </table:table-cell>
          <table:table-cell table:style-name="ce43" office:value-type="string" calcext:value-type="string">
            <text:p>83土使字第 <text:s/>1353 號</text:p>
          </table:table-cell>
          <table:table-cell table:style-name="ce31"/>
          <table:table-cell table:number-columns-repeated="16378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1:.$2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03</text:p>
          </table:table-cell>
          <table:table-cell table:style-name="ce12" office:value-type="string" calcext:value-type="string">
            <text:p>統帥名廈管理委員會</text:p>
          </table:table-cell>
          <table:table-cell table:style-name="ce12" office:value-type="string" calcext:value-type="string">
            <text:p>土城市中央路三段185號之1~15 <text:s/></text:p>
          </table:table-cell>
          <table:table-cell table:style-name="ce15" office:value-type="string" calcext:value-type="string">
            <text:p>79土使字第 <text:s/>2320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18</text:p>
          </table:table-cell>
          <table:table-cell table:style-name="ce12" office:value-type="string" calcext:value-type="string">
            <text:p>至善天下管理委員會</text:p>
          </table:table-cell>
          <table:table-cell table:style-name="ce12" office:value-type="string" calcext:value-type="string">
            <text:p>土城市頂埔街19巷1弄9~15－(單)號</text:p>
          </table:table-cell>
          <table:table-cell table:style-name="ce15" office:value-type="string" calcext:value-type="string">
            <text:p>88土使字第 <text:s/>01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0</text:p>
          </table:table-cell>
          <table:table-cell table:style-name="ce12" office:value-type="string" calcext:value-type="string">
            <text:p>山水雲集管理委員會</text:p>
          </table:table-cell>
          <table:table-cell table:style-name="ce12" office:value-type="string" calcext:value-type="string">
            <text:p>土城市南天母路137號</text:p>
          </table:table-cell>
          <table:table-cell table:style-name="ce15" office:value-type="string" calcext:value-type="string">
            <text:p>79土使字第 <text:s/>09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1</text:p>
          </table:table-cell>
          <table:table-cell table:style-name="ce12" office:value-type="string" calcext:value-type="string">
            <text:p>好旺來管理委員會</text:p>
          </table:table-cell>
          <table:table-cell table:style-name="ce12" office:value-type="string" calcext:value-type="string">
            <text:p>土城市裕民路114巷3~9－(單)號</text:p>
          </table:table-cell>
          <table:table-cell table:style-name="ce15" office:value-type="string" calcext:value-type="string">
            <text:p>84土使字第 <text:s/>1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6</text:p>
          </table:table-cell>
          <table:table-cell table:style-name="ce12" office:value-type="string" calcext:value-type="string">
            <text:p>鑽石棟管理委員會</text:p>
          </table:table-cell>
          <table:table-cell table:style-name="ce12" office:value-type="string" calcext:value-type="string">
            <text:p>土城市立雲街7~13－(單)號</text:p>
          </table:table-cell>
          <table:table-cell table:style-name="ce15" office:value-type="string" calcext:value-type="string">
            <text:p>87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2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88巷11弄1.2.3.4.6.號1~6樓</text:p>
          </table:table-cell>
          <table:table-cell table:style-name="ce15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4</text:p>
          </table:table-cell>
          <table:table-cell table:style-name="ce12" office:value-type="string" calcext:value-type="string">
            <text:p>富貴園管理委員會</text:p>
          </table:table-cell>
          <table:table-cell table:style-name="ce12" office:value-type="string" calcext:value-type="string">
            <text:p>土城市仁愛路48號</text:p>
          </table:table-cell>
          <table:table-cell table:style-name="ce15" office:value-type="string" calcext:value-type="string">
            <text:p>88土使字第 <text:s/>0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24</text:p>
          </table:table-cell>
          <table:table-cell table:style-name="ce12" office:value-type="string" calcext:value-type="string">
            <text:p>泰隆板橋新都管理委員會</text:p>
          </table:table-cell>
          <table:table-cell table:style-name="ce12" office:value-type="string" calcext:value-type="string">
            <text:p>土城市廣福路15巷52~58號2~14樓</text:p>
          </table:table-cell>
          <table:table-cell table:style-name="ce15" office:value-type="string" calcext:value-type="string">
            <text:p>79土使字第 <text:s/>15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31</text:p>
          </table:table-cell>
          <table:table-cell table:style-name="ce12" office:value-type="string" calcext:value-type="string">
            <text:p>京華大地K區管理委員會</text:p>
          </table:table-cell>
          <table:table-cell table:style-name="ce12" office:value-type="string" calcext:value-type="string">
            <text:p>土城市學成路76巷2~18－(雙)號1~7樓</text:p>
          </table:table-cell>
          <table:table-cell table:style-name="ce15" office:value-type="string" calcext:value-type="string">
            <text:p>82土使字第 <text:s/>14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4/20</text:p>
          </table:table-cell>
          <table:table-cell table:style-name="ce12" office:value-type="string" calcext:value-type="string">
            <text:p>聯邦大金城管理委員會</text:p>
          </table:table-cell>
          <table:table-cell table:style-name="ce12" office:value-type="string" calcext:value-type="string">
            <text:p>土城市裕民路69~77－(單)號</text:p>
          </table:table-cell>
          <table:table-cell table:style-name="ce15" office:value-type="string" calcext:value-type="string">
            <text:p>82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5/17</text:p>
          </table:table-cell>
          <table:table-cell table:style-name="ce12" office:value-type="string" calcext:value-type="string">
            <text:p>巴黎廣場管理委員會</text:p>
          </table:table-cell>
          <table:table-cell table:style-name="ce12" office:value-type="string" calcext:value-type="string">
            <text:p>土城市金城路三段10.12.14號1~18樓</text:p>
          </table:table-cell>
          <table:table-cell table:style-name="ce15" office:value-type="string" calcext:value-type="string">
            <text:p>88土使字第 <text:s/>08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7/05</text:p>
          </table:table-cell>
          <table:table-cell table:style-name="ce12" office:value-type="string" calcext:value-type="string">
            <text:p>中央豪門管理委員會</text:p>
          </table:table-cell>
          <table:table-cell table:style-name="ce12" office:value-type="string" calcext:value-type="string">
            <text:p>土城市金安街34.~46－(雙)號2~8樓</text:p>
          </table:table-cell>
          <table:table-cell table:style-name="ce15" office:value-type="string" calcext:value-type="string">
            <text:p>85土使字第 <text:s/>03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8/10</text:p>
          </table:table-cell>
          <table:table-cell table:style-name="ce12" office:value-type="string" calcext:value-type="string">
            <text:p>領袖金城管理委員會</text:p>
          </table:table-cell>
          <table:table-cell table:style-name="ce12" office:value-type="string" calcext:value-type="string">
            <text:p>土城市忠義路48巷1號1~10樓</text:p>
          </table:table-cell>
          <table:table-cell table:style-name="ce15" office:value-type="string" calcext:value-type="string">
            <text:p>84土使字第 <text:s/>16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1/10</text:p>
          </table:table-cell>
          <table:table-cell table:style-name="ce12" office:value-type="string" calcext:value-type="string">
            <text:p>狀元京城二期管理委員會</text:p>
          </table:table-cell>
          <table:table-cell table:style-name="ce12" office:value-type="string" calcext:value-type="string">
            <text:p>土城市延和路89~103－(單)號</text:p>
          </table:table-cell>
          <table:table-cell table:style-name="ce15" office:value-type="string" calcext:value-type="string">
            <text:p>83土使字第 <text:s/>13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07</text:p>
          </table:table-cell>
          <table:table-cell table:style-name="ce12" office:value-type="string" calcext:value-type="string">
            <text:p>大順工業城管理委員會</text:p>
          </table:table-cell>
          <table:table-cell table:style-name="ce12" office:value-type="string" calcext:value-type="string">
            <text:p>土城市永豐路195巷2號之3~9 <text:s/>2~7樓</text:p>
          </table:table-cell>
          <table:table-cell table:style-name="ce15" office:value-type="string" calcext:value-type="string">
            <text:p>87土使字第 <text:s/>02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4</text:p>
          </table:table-cell>
          <table:table-cell table:style-name="ce12" office:value-type="string" calcext:value-type="string">
            <text:p>得意人生三期社區管理委員會</text:p>
          </table:table-cell>
          <table:table-cell table:style-name="ce12" office:value-type="string" calcext:value-type="string">
            <text:p>土城市中央路四段185巷32弄1.3.5.7號</text:p>
          </table:table-cell>
          <table:table-cell table:style-name="ce15" office:value-type="string" calcext:value-type="string">
            <text:p>88土使字第 <text:s/>09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8</text:p>
          </table:table-cell>
          <table:table-cell table:style-name="ce12" office:value-type="string" calcext:value-type="string">
            <text:p>凡爾賽公寓管理委員會</text:p>
          </table:table-cell>
          <table:table-cell table:style-name="ce12" office:value-type="string" calcext:value-type="string">
            <text:p>土城市立仁街36.38.40號</text:p>
          </table:table-cell>
          <table:table-cell table:style-name="ce15" office:value-type="string" calcext:value-type="string">
            <text:p>84土使字第 <text:s/>0218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1/09</text:p>
          </table:table-cell>
          <table:table-cell table:style-name="ce12" office:value-type="string" calcext:value-type="string">
            <text:p>青亞社區管理委員會</text:p>
          </table:table-cell>
          <table:table-cell table:style-name="ce12" office:value-type="string" calcext:value-type="string">
            <text:p>土城市中央路一段262巷24~34－(雙)號</text:p>
          </table:table-cell>
          <table:table-cell table:style-name="ce15" office:value-type="string" calcext:value-type="string">
            <text:p>84土使字第 <text:s/>0091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07</text:p>
          </table:table-cell>
          <table:table-cell table:style-name="ce12" office:value-type="string" calcext:value-type="string">
            <text:p>第一站公寓大廈管理委員會</text:p>
          </table:table-cell>
          <table:table-cell table:style-name="ce12" office:value-type="string" calcext:value-type="string">
            <text:p>土城市裕生路21巷3~25－(單)號1~8樓</text:p>
          </table:table-cell>
          <table:table-cell table:style-name="ce15" office:value-type="string" calcext:value-type="string">
            <text:p>8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21</text:p>
          </table:table-cell>
          <table:table-cell table:style-name="ce12" office:value-type="string" calcext:value-type="string">
            <text:p>都市生活家公寓管理委員會</text:p>
          </table:table-cell>
          <table:table-cell table:style-name="ce12" office:value-type="string" calcext:value-type="string">
            <text:p>土城市學府路157號</text:p>
          </table:table-cell>
          <table:table-cell table:style-name="ce15" office:value-type="string" calcext:value-type="string">
            <text:p>89土使字第 <text:s/>07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7/10</text:p>
          </table:table-cell>
          <table:table-cell table:style-name="ce12" office:value-type="string" calcext:value-type="string">
            <text:p>亞東三星管理委員會</text:p>
          </table:table-cell>
          <table:table-cell table:style-name="ce12" office:value-type="string" calcext:value-type="string">
            <text:p>土城市廣興街67~79－(單)號</text:p>
          </table:table-cell>
          <table:table-cell table:style-name="ce15" office:value-type="string" calcext:value-type="string">
            <text:p>82土使字第 <text:s/>00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千秋萬世管理委員會</text:p>
          </table:table-cell>
          <table:table-cell table:style-name="ce12" office:value-type="string" calcext:value-type="string">
            <text:p>土城市青雲路154~168－(雙)號</text:p>
          </table:table-cell>
          <table:table-cell table:style-name="ce15" office:value-type="string" calcext:value-type="string">
            <text:p>83土使字第 <text:s/>17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春天管理委員會</text:p>
          </table:table-cell>
          <table:table-cell table:style-name="ce12" office:value-type="string" calcext:value-type="string">
            <text:p>土城市明德路二段68~72－(雙)號</text:p>
          </table:table-cell>
          <table:table-cell table:style-name="ce15" office:value-type="string" calcext:value-type="string">
            <text:p>90土使字第 <text:s/>00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17</text:p>
          </table:table-cell>
          <table:table-cell table:style-name="ce12" office:value-type="string" calcext:value-type="string">
            <text:p>香檳特區管理委員會</text:p>
          </table:table-cell>
          <table:table-cell table:style-name="ce12" office:value-type="string" calcext:value-type="string">
            <text:p>土城市金城路三段4~8號</text:p>
          </table:table-cell>
          <table:table-cell table:style-name="ce15" office:value-type="string" calcext:value-type="string">
            <text:p>83土使字第 <text:s/>10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1/15</text:p>
          </table:table-cell>
          <table:table-cell table:style-name="ce12" office:value-type="string" calcext:value-type="string">
            <text:p>皇家金城管理委員會</text:p>
          </table:table-cell>
          <table:table-cell table:style-name="ce12" office:value-type="string" calcext:value-type="string">
            <text:p>土城市延吉街122.124號3~9樓</text:p>
          </table:table-cell>
          <table:table-cell table:style-name="ce15" office:value-type="string" calcext:value-type="string">
            <text:p>89土使字第 <text:s/>02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2/14</text:p>
          </table:table-cell>
          <table:table-cell table:style-name="ce12" office:value-type="string" calcext:value-type="string">
            <text:p>豪廷新世紀管理委員會</text:p>
          </table:table-cell>
          <table:table-cell table:style-name="ce12" office:value-type="string" calcext:value-type="string">
            <text:p>土城市中央路四段46巷1~6號</text:p>
          </table:table-cell>
          <table:table-cell table:style-name="ce15" office:value-type="string" calcext:value-type="string">
            <text:p>90土使字第 <text:s/>0199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土城市明德路一段161.163號1~9樓</text:p>
          </table:table-cell>
          <table:table-cell table:style-name="ce15" office:value-type="string" calcext:value-type="string">
            <text:p>82土使字第 <text:s/>1481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永成社區管理委員會</text:p>
          </table:table-cell>
          <table:table-cell table:style-name="ce12" office:value-type="string" calcext:value-type="string">
            <text:p>土城市清水路194巷3弄2~12－(雙)號1~5樓</text:p>
          </table:table-cell>
          <table:table-cell table:style-name="ce15" office:value-type="string" calcext:value-type="string">
            <text:p>90土使字第 <text:s/>02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5</text:p>
          </table:table-cell>
          <table:table-cell table:style-name="ce12" office:value-type="string" calcext:value-type="string">
            <text:p>上泰名廈管理委員會</text:p>
          </table:table-cell>
          <table:table-cell table:style-name="ce12" office:value-type="string" calcext:value-type="string">
            <text:p>土城市裕民路195~201－(單)號1~12樓</text:p>
          </table:table-cell>
          <table:table-cell table:style-name="ce15" office:value-type="string" calcext:value-type="string">
            <text:p>80土使字第 <text:s/>06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7</text:p>
          </table:table-cell>
          <table:table-cell table:style-name="ce12" office:value-type="string" calcext:value-type="string">
            <text:p>中華新城<text:span text:style-name="T4">(</text:span><text:span text:style-name="T5">乙</text:span><text:span text:style-name="T6">)</text:span><text:span text:style-name="T5">管理委員會</text:span></text:p>
          </table:table-cell>
          <table:table-cell table:style-name="ce12" office:value-type="string" calcext:value-type="string">
            <text:p>土城市中華路二段91~97－(單)號</text:p>
          </table:table-cell>
          <table:table-cell table:style-name="ce15" office:value-type="string" calcext:value-type="string">
            <text:p>87土使字第 <text:s/>10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4/01</text:p>
          </table:table-cell>
          <table:table-cell table:style-name="ce12" office:value-type="string" calcext:value-type="string">
            <text:p>中華現代家管理委員會</text:p>
          </table:table-cell>
          <table:table-cell table:style-name="ce12" office:value-type="string" calcext:value-type="string">
            <text:p>土城市城林路1.3.5.7號</text:p>
          </table:table-cell>
          <table:table-cell table:style-name="ce15" office:value-type="string" calcext:value-type="string">
            <text:p>85土使字第 <text:s/>00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5/16</text:p>
          </table:table-cell>
          <table:table-cell table:style-name="ce12" office:value-type="string" calcext:value-type="string">
            <text:p>台北新境管理委員會</text:p>
          </table:table-cell>
          <table:table-cell table:style-name="ce12" office:value-type="string" calcext:value-type="string">
            <text:p>土城市青雲路51號</text:p>
          </table:table-cell>
          <table:table-cell table:style-name="ce15" office:value-type="string" calcext:value-type="string">
            <text:p>82土使字第 <text:s/>00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世紀經典管理委員會</text:p>
          </table:table-cell>
          <table:table-cell table:style-name="ce12" office:value-type="string" calcext:value-type="string">
            <text:p>土城市中央路四段418號</text:p>
          </table:table-cell>
          <table:table-cell table:style-name="ce15" office:value-type="string" calcext:value-type="string">
            <text:p>90土使字第 <text:s/>05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皇翔百老匯社區管理委員會</text:p>
          </table:table-cell>
          <table:table-cell table:style-name="ce12" office:value-type="string" calcext:value-type="string">
            <text:p>土城市金城路242巷2~40號</text:p>
          </table:table-cell>
          <table:table-cell table:style-name="ce15" office:value-type="string" calcext:value-type="string">
            <text:p>90土使字第 <text:s/>07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23</text:p>
          </table:table-cell>
          <table:table-cell table:style-name="ce12" office:value-type="string" calcext:value-type="string">
            <text:p>好彩頭工商管理委員會</text:p>
          </table:table-cell>
          <table:table-cell table:style-name="ce12" office:value-type="string" calcext:value-type="string">
            <text:p>土城市中央路三段42號1~9樓</text:p>
          </table:table-cell>
          <table:table-cell table:style-name="ce15" office:value-type="string" calcext:value-type="string">
            <text:p>81土使字第 <text:s/>14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1</text:p>
          </table:table-cell>
          <table:table-cell table:style-name="ce12" office:value-type="string" calcext:value-type="string">
            <text:p>東輝新鑽管理委員會</text:p>
          </table:table-cell>
          <table:table-cell table:style-name="ce12" office:value-type="string" calcext:value-type="string">
            <text:p>土城市青雲路39巷7號</text:p>
          </table:table-cell>
          <table:table-cell table:style-name="ce15" office:value-type="string" calcext:value-type="string">
            <text:p>83土使字第 <text:s/>05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5</text:p>
          </table:table-cell>
          <table:table-cell table:style-name="ce12" office:value-type="string" calcext:value-type="string">
            <text:p>延吉雙星二期管理委員會</text:p>
          </table:table-cell>
          <table:table-cell table:style-name="ce12" office:value-type="string" calcext:value-type="string">
            <text:p>土城市延吉街248~258－(雙)號1~7樓</text:p>
          </table:table-cell>
          <table:table-cell table:style-name="ce15" office:value-type="string" calcext:value-type="string">
            <text:p>84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8</text:p>
          </table:table-cell>
          <table:table-cell table:style-name="ce12" office:value-type="string" calcext:value-type="string">
            <text:p>琥珀天廈管理委員會</text:p>
          </table:table-cell>
          <table:table-cell table:style-name="ce12" office:value-type="string" calcext:value-type="string">
            <text:p>土城市裕民路92巷2.6.10.14號</text:p>
          </table:table-cell>
          <table:table-cell table:style-name="ce15" office:value-type="string" calcext:value-type="string">
            <text:p>78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30</text:p>
          </table:table-cell>
          <table:table-cell table:style-name="ce12" office:value-type="string" calcext:value-type="string">
            <text:p>萬年富貴管理委員會</text:p>
          </table:table-cell>
          <table:table-cell table:style-name="ce12" office:value-type="string" calcext:value-type="string">
            <text:p>土城市明德路105巷2~11號2~8樓</text:p>
          </table:table-cell>
          <table:table-cell table:style-name="ce15" office:value-type="string" calcext:value-type="string">
            <text:p>82土使字第 <text:s/>06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26</text:p>
          </table:table-cell>
          <table:table-cell table:style-name="ce12" office:value-type="string" calcext:value-type="string">
            <text:p>頂埔學園管理委員會</text:p>
          </table:table-cell>
          <table:table-cell table:style-name="ce12" office:value-type="string" calcext:value-type="string">
            <text:p>土城市溪頭路7巷1~6號1~5樓</text:p>
          </table:table-cell>
          <table:table-cell table:style-name="ce15" office:value-type="string" calcext:value-type="string">
            <text:p>83土使字第 <text:s/>02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30</text:p>
          </table:table-cell>
          <table:table-cell table:style-name="ce12" office:value-type="string" calcext:value-type="string">
            <text:p>大順好家庭管理委員會</text:p>
          </table:table-cell>
          <table:table-cell table:style-name="ce12" office:value-type="string" calcext:value-type="string">
            <text:p>土城市延和路四段45巷34弄1~21－(單)號</text:p>
          </table:table-cell>
          <table:table-cell table:style-name="ce15" office:value-type="string" calcext:value-type="string">
            <text:p>77土使字第 <text:s/>05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南方小鎮管理委員會</text:p>
          </table:table-cell>
          <table:table-cell table:style-name="ce12" office:value-type="string" calcext:value-type="string">
            <text:p>土城市延吉街236巷1.3.5號1~7樓</text:p>
          </table:table-cell>
          <table:table-cell table:style-name="ce15" office:value-type="string" calcext:value-type="string">
            <text:p>81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金太陽管理委員會</text:p>
          </table:table-cell>
          <table:table-cell table:style-name="ce12" office:value-type="string" calcext:value-type="string">
            <text:p>土城市中央路三段84~90－(雙)號</text:p>
          </table:table-cell>
          <table:table-cell table:style-name="ce15" office:value-type="string" calcext:value-type="string">
            <text:p>85土使字第 <text:s/>0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04</text:p>
          </table:table-cell>
          <table:table-cell table:style-name="ce12" office:value-type="string" calcext:value-type="string">
            <text:p>板信晶華管理委員會</text:p>
          </table:table-cell>
          <table:table-cell table:style-name="ce12" office:value-type="string" calcext:value-type="string">
            <text:p>土城市金城路三段91號1~7樓</text:p>
          </table:table-cell>
          <table:table-cell table:style-name="ce15" office:value-type="string" calcext:value-type="string">
            <text:p>91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13</text:p>
          </table:table-cell>
          <table:table-cell table:style-name="ce12" office:value-type="string" calcext:value-type="string">
            <text:p>甜蜜蜜公寓管理委員會</text:p>
          </table:table-cell>
          <table:table-cell table:style-name="ce12" office:value-type="string" calcext:value-type="string">
            <text:p>土城市明德路二段291.293號</text:p>
          </table:table-cell>
          <table:table-cell table:style-name="ce15" office:value-type="string" calcext:value-type="string">
            <text:p>86土使字第 <text:s/>08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20</text:p>
          </table:table-cell>
          <table:table-cell table:style-name="ce12" office:value-type="string" calcext:value-type="string">
            <text:p>金城雅典管理委員會</text:p>
          </table:table-cell>
          <table:table-cell table:style-name="ce12" office:value-type="string" calcext:value-type="string">
            <text:p>土城市明峰街53巷2.6.8號</text:p>
          </table:table-cell>
          <table:table-cell table:style-name="ce15" office:value-type="string" calcext:value-type="string">
            <text:p>83土使字第 <text:s/>086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04</text:p>
          </table:table-cell>
          <table:table-cell table:style-name="ce12" office:value-type="string" calcext:value-type="string">
            <text:p>台北熱帶社區管理委員會</text:p>
          </table:table-cell>
          <table:table-cell table:style-name="ce12" office:value-type="string" calcext:value-type="string">
            <text:p>土城市慶安街62號1~11樓</text:p>
          </table:table-cell>
          <table:table-cell table:style-name="ce15" office:value-type="string" calcext:value-type="string">
            <text:p>82土使字第 <text:s/>1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24</text:p>
          </table:table-cell>
          <table:table-cell table:style-name="ce12" office:value-type="string" calcext:value-type="string">
            <text:p>中華新城甲基地管理委員會</text:p>
          </table:table-cell>
          <table:table-cell table:style-name="ce12" office:value-type="string" calcext:value-type="string">
            <text:p>土城市中華路二段89巷1弄1號</text:p>
          </table:table-cell>
          <table:table-cell table:style-name="ce15" office:value-type="string" calcext:value-type="string">
            <text:p>87土使字第 <text:s/>1000 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4" office:value-type="date" office:date-value="2003-01-22" calcext:value-type="date">
            <text:p>03/1/22</text:p>
          </table:table-cell>
          <table:table-cell table:style-name="ce15" office:value-type="string" calcext:value-type="string">
            <text:p>學享管理委員會</text:p>
          </table:table-cell>
          <table:table-cell table:style-name="ce18" office:value-type="string" calcext:value-type="string">
            <text:p>土城市學享街<text:span text:style-name="T4">51~55</text:span><text:span text:style-name="T5">號</text:span><text:span text:style-name="T6">.55</text:span><text:span text:style-name="T5">之</text:span><text:span text:style-name="T6">1</text:span><text:span text:style-name="T5">號</text:span></text:p>
          </table:table-cell>
          <table:table-cell table:style-name="ce46" office:value-type="string" calcext:value-type="string">
            <text:p>85土使字第 <text:s/>0154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4" office:value-type="date" office:date-value="2003-01-27" calcext:value-type="date">
            <text:p>03/1/27</text:p>
          </table:table-cell>
          <table:table-cell table:style-name="ce15" office:value-type="string" calcext:value-type="string">
            <text:p>上品屋管理委員會</text:p>
          </table:table-cell>
          <table:table-cell table:style-name="ce15" office:value-type="string" calcext:value-type="string">
            <text:p>土城市中央路<text:span text:style-name="T4">1</text:span><text:span text:style-name="T5">段</text:span><text:span text:style-name="T6">212</text:span><text:span text:style-name="T5">號</text:span><text:span text:style-name="T6">4</text:span><text:span text:style-name="T5">樓</text:span></text:p>
          </table:table-cell>
          <table:table-cell table:style-name="ce46" office:value-type="string" calcext:value-type="string">
            <text:p>85土使字第 <text:s/>760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10</text:p>
          </table:table-cell>
          <table:table-cell table:style-name="ce12" office:value-type="string" calcext:value-type="string">
            <text:p>中正豪門管理委員會</text:p>
          </table:table-cell>
          <table:table-cell table:style-name="ce12" office:value-type="string" calcext:value-type="string">
            <text:p>土城市清水路141-145號</text:p>
          </table:table-cell>
          <table:table-cell table:style-name="ce15" office:value-type="string" calcext:value-type="string">
            <text:p>85土使字第 <text:s/>1399 號</text:p>
          </table:table-cell>
          <table:table-cell table:style-name="ce30"/>
          <table:table-cell table:style-name="ce6" table:number-columns-repeated="116"/>
          <table:table-cell table:style-name="ce30" table:number-columns-repeated="16262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4" office:value-type="date" office:date-value="2003-03-10" calcext:value-type="date">
            <text:p>03/3/10</text:p>
          </table:table-cell>
          <table:table-cell table:style-name="ce45" office:value-type="string" calcext:value-type="string">
            <text:p>大地龍騰管理委員會</text:p>
          </table:table-cell>
          <table:table-cell table:style-name="ce15" office:value-type="string" calcext:value-type="string">
            <text:p>土城市千歲路<text:span text:style-name="T4">20~26</text:span><text:span text:style-name="T5">號</text:span></text:p>
          </table:table-cell>
          <table:table-cell table:style-name="ce46" office:value-type="string" calcext:value-type="string">
            <text:p>81土使字第 <text:s/>13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28</text:p>
          </table:table-cell>
          <table:table-cell table:style-name="ce12" office:value-type="string" calcext:value-type="string">
            <text:p>藍天綠第管理委員會</text:p>
          </table:table-cell>
          <table:table-cell table:style-name="ce12" office:value-type="string" calcext:value-type="string">
            <text:p>土城市中央路三段140.142號</text:p>
          </table:table-cell>
          <table:table-cell table:style-name="ce15" office:value-type="string" calcext:value-type="string">
            <text:p>84土使字第 <text:s/>0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4/18</text:p>
          </table:table-cell>
          <table:table-cell table:style-name="ce12" office:value-type="string" calcext:value-type="string">
            <text:p>土城捷運天下管理委員會</text:p>
          </table:table-cell>
          <table:table-cell table:style-name="ce12" office:value-type="string" calcext:value-type="string">
            <text:p>土城市永安街30-34號</text:p>
          </table:table-cell>
          <table:table-cell table:style-name="ce15" office:value-type="string" calcext:value-type="string">
            <text:p>82土使字第 <text:s/>04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5/20</text:p>
          </table:table-cell>
          <table:table-cell table:style-name="ce12" office:value-type="string" calcext:value-type="string">
            <text:p>少年頭家管理委員會</text:p>
          </table:table-cell>
          <table:table-cell table:style-name="ce12" office:value-type="string" calcext:value-type="string">
            <text:p>土城市金城路一段56-62雙號號</text:p>
          </table:table-cell>
          <table:table-cell table:style-name="ce15" office:value-type="string" calcext:value-type="string">
            <text:p>91土使字第 <text:s/>01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8/12</text:p>
          </table:table-cell>
          <table:table-cell table:style-name="ce12" office:value-type="string" calcext:value-type="string">
            <text:p>新貴築管理委員會</text:p>
          </table:table-cell>
          <table:table-cell table:style-name="ce12" office:value-type="string" calcext:value-type="string">
            <text:p>土城市廣興街39~43號</text:p>
          </table:table-cell>
          <table:table-cell table:style-name="ce15" office:value-type="string" calcext:value-type="string">
            <text:p>91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9/18</text:p>
          </table:table-cell>
          <table:table-cell table:style-name="ce12" office:value-type="string" calcext:value-type="string">
            <text:p>站前尊龍管理委員會</text:p>
          </table:table-cell>
          <table:table-cell table:style-name="ce12" office:value-type="string" calcext:value-type="string">
            <text:p>土城市中央路三段108~112號</text:p>
          </table:table-cell>
          <table:table-cell table:style-name="ce15" office:value-type="string" calcext:value-type="string">
            <text:p>83土使字第 <text:s/>10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0/24</text:p>
          </table:table-cell>
          <table:table-cell table:style-name="ce12" office:value-type="string" calcext:value-type="string">
            <text:p>羅馬宮廷公寓大廈管理委員會</text:p>
          </table:table-cell>
          <table:table-cell table:style-name="ce12" office:value-type="string" calcext:value-type="string">
            <text:p>土城市福祥街41.43.47號</text:p>
          </table:table-cell>
          <table:table-cell table:style-name="ce15" office:value-type="string" calcext:value-type="string">
            <text:p>82土使字第 <text:s/>15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1</text:p>
          </table:table-cell>
          <table:table-cell table:style-name="ce12" office:value-type="string" calcext:value-type="string">
            <text:p>一路發公寓管理委員會</text:p>
          </table:table-cell>
          <table:table-cell table:style-name="ce12" office:value-type="string" calcext:value-type="string">
            <text:p>土城市忠義路49至53號</text:p>
          </table:table-cell>
          <table:table-cell table:style-name="ce15" office:value-type="string" calcext:value-type="string">
            <text:p>82土使字第 <text:s/>0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6</text:p>
          </table:table-cell>
          <table:table-cell table:style-name="ce12" office:value-type="string" calcext:value-type="string">
            <text:p>百吉公寓管理委員會</text:p>
          </table:table-cell>
          <table:table-cell table:style-name="ce12" office:value-type="string" calcext:value-type="string">
            <text:p>土城市中央路二段316巷2至9號之1.2.3 <text:s/></text:p>
          </table:table-cell>
          <table:table-cell table:style-name="ce15" office:value-type="string" calcext:value-type="string">
            <text:p>68土使字第 <text:s/>1901 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>
        <table:table-column table:style-name="co1" table:default-cell-style-name="ce6"/>
        <table:table-column table:style-name="co11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5" table:number-columns-repeated="256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04</text:p>
          </table:table-cell>
          <table:table-cell table:style-name="ce12" office:value-type="string" calcext:value-type="string">
            <text:p>愛迪生公寓大廈管理委員會</text:p>
          </table:table-cell>
          <table:table-cell table:style-name="ce12" office:value-type="string" calcext:value-type="string">
            <text:p>土城市福安街72至80－(雙)號之1~10 <text:s/>2~13樓</text:p>
          </table:table-cell>
          <table:table-cell table:style-name="ce15" office:value-type="string" calcext:value-type="string">
            <text:p>92土使字第 <text:s/>04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31</text:p>
          </table:table-cell>
          <table:table-cell table:style-name="ce12" office:value-type="string" calcext:value-type="string">
            <text:p>貴族新都管理委員會</text:p>
          </table:table-cell>
          <table:table-cell table:style-name="ce12" office:value-type="string" calcext:value-type="string">
            <text:p>土城市延壽路77巷3.3&amp;5-1~3號2~5樓</text:p>
          </table:table-cell>
          <table:table-cell table:style-name="ce15" office:value-type="string" calcext:value-type="string">
            <text:p>82土使字第 <text:s/>12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2</text:p>
          </table:table-cell>
          <table:table-cell table:style-name="ce12" office:value-type="string" calcext:value-type="string">
            <text:p>興福管理委員會</text:p>
          </table:table-cell>
          <table:table-cell table:style-name="ce12" office:value-type="string" calcext:value-type="string">
            <text:p>土城市中央路二段213巷2號之2~12 <text:s/></text:p>
          </table:table-cell>
          <table:table-cell table:style-name="ce15" office:value-type="string" calcext:value-type="string">
            <text:p>82土使字第 <text:s/>07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8</text:p>
          </table:table-cell>
          <table:table-cell table:style-name="ce12" office:value-type="string" calcext:value-type="string">
            <text:p>宏福新象華園Ｄ區管理委員會</text:p>
          </table:table-cell>
          <table:table-cell table:style-name="ce12" office:value-type="string" calcext:value-type="string">
            <text:p>土城市裕民路92巷25弄2.4.6.8號</text:p>
          </table:table-cell>
          <table:table-cell table:style-name="ce15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15</text:p>
          </table:table-cell>
          <table:table-cell table:style-name="ce12" office:value-type="string" calcext:value-type="string">
            <text:p>吉祥如意管理委員會</text:p>
          </table:table-cell>
          <table:table-cell table:style-name="ce12" office:value-type="string" calcext:value-type="string">
            <text:p>土城市中央路三段76巷49弄6號之1~5 <text:s/></text:p>
          </table:table-cell>
          <table:table-cell table:style-name="ce15" office:value-type="string" calcext:value-type="string">
            <text:p>91土使字第 <text:s/>01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25</text:p>
          </table:table-cell>
          <table:table-cell table:style-name="ce12" office:value-type="string" calcext:value-type="string">
            <text:p>祥和公寓管理委員會</text:p>
          </table:table-cell>
          <table:table-cell table:style-name="ce12" office:value-type="string" calcext:value-type="string">
            <text:p>土城市學享街42巷2.4.6號</text:p>
          </table:table-cell>
          <table:table-cell table:style-name="ce15" office:value-type="string" calcext:value-type="string">
            <text:p>72土使字第 <text:s/>00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30</text:p>
          </table:table-cell>
          <table:table-cell table:style-name="ce12" office:value-type="string" calcext:value-type="string">
            <text:p>裕民大廈管理委員會</text:p>
          </table:table-cell>
          <table:table-cell table:style-name="ce12" office:value-type="string" calcext:value-type="string">
            <text:p>土城市裕民路137.137-1號1.2樓</text:p>
          </table:table-cell>
          <table:table-cell table:style-name="ce15" office:value-type="string" calcext:value-type="string">
            <text:p>93土使字第 <text:s/>01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7/29</text:p>
          </table:table-cell>
          <table:table-cell table:style-name="ce12" office:value-type="string" calcext:value-type="string">
            <text:p>明德雅居公寓大廈管理委員會</text:p>
          </table:table-cell>
          <table:table-cell table:style-name="ce12" office:value-type="string" calcext:value-type="string">
            <text:p>土城市明德路一段93巷6.8號</text:p>
          </table:table-cell>
          <table:table-cell table:style-name="ce15" office:value-type="string" calcext:value-type="string">
            <text:p>93土使字第 <text:s/>027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9/27</text:p>
          </table:table-cell>
          <table:table-cell table:style-name="ce12" office:value-type="string" calcext:value-type="string">
            <text:p>晨陽公寓大廈管理委員會</text:p>
          </table:table-cell>
          <table:table-cell table:style-name="ce12" office:value-type="string" calcext:value-type="string">
            <text:p>土城市中央路三段126巷13號1至6樓之B1 <text:s/></text:p>
          </table:table-cell>
          <table:table-cell table:style-name="ce15" office:value-type="string" calcext:value-type="string">
            <text:p>92土使字第 <text:s/>0268 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4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土城最愛公寓大廈管理委員會</text:p>
          </table:table-cell>
          <table:table-cell table:style-name="ce18" office:value-type="string" calcext:value-type="string">
            <text:p>土城市中正路27號7樓</text:p>
          </table:table-cell>
          <table:table-cell table:style-name="ce47" office:value-type="string" calcext:value-type="string">
            <text:p>83<text:span text:style-name="T12">土使字第</text:span><text:span text:style-name="T13"> 1313 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4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龍傳家公寓大廈管理委員會</text:p>
          </table:table-cell>
          <table:table-cell table:style-name="ce18" office:value-type="string" calcext:value-type="string">
            <text:p>土城市金城路三段203號3樓</text:p>
          </table:table-cell>
          <table:table-cell table:style-name="ce47" office:value-type="string" calcext:value-type="string">
            <text:p>83<text:span text:style-name="T12">土使字第</text:span><text:span text:style-name="T13"> 0010 </text:span><text:span text:style-name="T14">號</text:span>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19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7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1-11" calcext:value-type="date">
            <text:p>94/1/11</text:p>
          </table:table-cell>
          <table:table-cell table:style-name="ce15" office:value-type="string" calcext:value-type="string">
            <text:p>馬賽山莊管理委員會</text:p>
          </table:table-cell>
          <table:table-cell table:style-name="ce15" office:value-type="string" calcext:value-type="string">
            <text:p>土城市南天母路<text:span text:style-name="T4">111</text:span><text:span text:style-name="T5">巷</text:span><text:span text:style-name="T6">1</text:span><text:span text:style-name="T5">至</text:span><text:span text:style-name="T6">7</text:span><text:span text:style-name="T5">號</text:span></text:p>
          </table:table-cell>
          <table:table-cell table:style-name="ce54" office:value-type="string" calcext:value-type="string">
            <text:p>80<text:span text:style-name="T7">土使字第</text:span><text:span text:style-name="T6">1051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2-04" calcext:value-type="date">
            <text:p>94/2/4</text:p>
          </table:table-cell>
          <table:table-cell table:style-name="ce15" office:value-type="string" calcext:value-type="string">
            <text:p>精興公寓大廈管理委員會</text:p>
          </table:table-cell>
          <table:table-cell table:style-name="ce15" office:value-type="string" calcext:value-type="string">
            <text:p>土城市中山路48號</text:p>
          </table:table-cell>
          <table:table-cell table:style-name="ce55" office:value-type="string" calcext:value-type="string">
            <text:p>93土使字第0548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2-04" calcext:value-type="date">
            <text:p>94/2/4</text:p>
          </table:table-cell>
          <table:table-cell table:style-name="ce51" office:value-type="string" calcext:value-type="string">
            <text:p>田園新貌公寓大廈管理委員會</text:p>
          </table:table-cell>
          <table:table-cell table:style-name="ce52" office:value-type="string" calcext:value-type="string">
            <text:p>土城市建壽路75巷8弄1號</text:p>
          </table:table-cell>
          <table:table-cell table:style-name="ce55" office:value-type="string" calcext:value-type="string">
            <text:p>77土使字第1831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寧大樓公寓大廈</text:p>
          </table:table-cell>
          <table:table-cell table:style-name="ce15" office:value-type="string" calcext:value-type="string">
            <text:p>土城市中央路三段91號6樓</text:p>
          </table:table-cell>
          <table:table-cell table:style-name="ce54" office:value-type="string" calcext:value-type="string">
            <text:p>84<text:span text:style-name="T15">土使字第</text:span><text:span text:style-name="T6">083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4-06" calcext:value-type="date">
            <text:p>94/4/6</text:p>
          </table:table-cell>
          <table:table-cell table:style-name="ce15" office:value-type="string" calcext:value-type="string">
            <text:p>吉祥村公寓大廈</text:p>
          </table:table-cell>
          <table:table-cell table:style-name="ce15" office:value-type="string" calcext:value-type="string">
            <text:p>土城市金城路三段177號3樓</text:p>
          </table:table-cell>
          <table:table-cell table:style-name="ce54" office:value-type="string" calcext:value-type="string">
            <text:p>83<text:span text:style-name="T15">土使字第</text:span><text:span text:style-name="T6">0443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安華廈公寓大廈</text:p>
          </table:table-cell>
          <table:table-cell table:style-name="ce15" office:value-type="string" calcext:value-type="string">
            <text:p>土城市裕民路92巷25弄5號3樓</text:p>
          </table:table-cell>
          <table:table-cell table:style-name="ce54" office:value-type="string" calcext:value-type="string">
            <text:p>93<text:span text:style-name="T15">土使字第</text:span><text:span text:style-name="T6">0429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4-13" calcext:value-type="date">
            <text:p>94/4/13</text:p>
          </table:table-cell>
          <table:table-cell table:style-name="ce15" office:value-type="string" calcext:value-type="string">
            <text:p>天京大廈</text:p>
          </table:table-cell>
          <table:table-cell table:style-name="ce15" office:value-type="string" calcext:value-type="string">
            <text:p>土城市明德路二段62號10樓</text:p>
          </table:table-cell>
          <table:table-cell table:style-name="ce54" office:value-type="string" calcext:value-type="string">
            <text:p>87<text:span text:style-name="T15">土使字第</text:span><text:span text:style-name="T6">017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6-02" calcext:value-type="date">
            <text:p>94/6/2</text:p>
          </table:table-cell>
          <table:table-cell table:style-name="ce15" office:value-type="string" calcext:value-type="string">
            <text:p>竹城日賞公寓大廈</text:p>
          </table:table-cell>
          <table:table-cell table:style-name="ce15" office:value-type="string" calcext:value-type="string">
            <text:p>土城市中州路68號11樓</text:p>
          </table:table-cell>
          <table:table-cell table:style-name="ce56" office:value-type="string" calcext:value-type="string">
            <text:p>93<text:span text:style-name="T15">土使字第</text:span><text:span text:style-name="T6">052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7-08" calcext:value-type="date">
            <text:p>94/7/8</text:p>
          </table:table-cell>
          <table:table-cell table:style-name="ce15" office:value-type="string" calcext:value-type="string">
            <text:p>中央大道</text:p>
          </table:table-cell>
          <table:table-cell table:style-name="ce15" office:value-type="string" calcext:value-type="string">
            <text:p>土城市中央路三段179號10樓</text:p>
          </table:table-cell>
          <table:table-cell table:style-name="ce56" office:value-type="string" calcext:value-type="string">
            <text:p>94<text:span text:style-name="T15">土使字第</text:span><text:span text:style-name="T6">003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和風賞公寓大廈</text:p>
          </table:table-cell>
          <table:table-cell table:style-name="ce15" office:value-type="string" calcext:value-type="string">
            <text:p>土城市青雲路317號2樓</text:p>
          </table:table-cell>
          <table:table-cell table:style-name="ce56" office:value-type="string" calcext:value-type="string">
            <text:p>93<text:span text:style-name="T15">土使字第</text:span><text:span text:style-name="T6">052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信棟大廈</text:p>
          </table:table-cell>
          <table:table-cell table:style-name="ce15" office:value-type="string" calcext:value-type="string">
            <text:p>土城市自強街15巷2號3樓</text:p>
          </table:table-cell>
          <table:table-cell table:style-name="ce56" office:value-type="string" calcext:value-type="string">
            <text:p>69<text:span text:style-name="T15">土使字第</text:span><text:span text:style-name="T6">4042</text:span><text:span text:style-name="T16">號</text:span></text:p>
          </table:table-cell>
          <table:table-cell table:number-columns-repeated="16379"/>
        </table:table-row>
        <table:table-row table:style-name="ro5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清水居公寓大廈</text:p>
          </table:table-cell>
          <table:table-cell table:style-name="ce53" office:value-type="string" calcext:value-type="string">
            <text:p>土城市清水路324巷16弄19號</text:p>
            <text:p>1樓</text:p>
          </table:table-cell>
          <table:table-cell table:style-name="ce56" office:value-type="string" calcext:value-type="string">
            <text:p>93<text:span text:style-name="T15">土使字第</text:span><text:span text:style-name="T6">0217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9-20" calcext:value-type="date">
            <text:p>94/9/20</text:p>
          </table:table-cell>
          <table:table-cell table:style-name="ce15" office:value-type="string" calcext:value-type="string">
            <text:p>華克山莊</text:p>
          </table:table-cell>
          <table:table-cell table:style-name="ce15" office:value-type="string" calcext:value-type="string">
            <text:p>土城市永豐路255巷22弄44號</text:p>
          </table:table-cell>
          <table:table-cell table:style-name="ce55" office:value-type="string" calcext:value-type="string">
            <text:p>72土使字第1527 號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9-22" calcext:value-type="date">
            <text:p>94/9/22</text:p>
          </table:table-cell>
          <table:table-cell table:style-name="ce18" office:value-type="string" calcext:value-type="string">
            <text:p>中正大廈</text:p>
          </table:table-cell>
          <table:table-cell table:style-name="ce12" office:value-type="string" calcext:value-type="string">
            <text:p>土城市金城路三段</text:p>
            <text:p>209至215單號</text:p>
          </table:table-cell>
          <table:table-cell table:style-name="ce55" office:value-type="string" calcext:value-type="string">
            <text:p>80土使字第0565 號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10-30" calcext:value-type="date">
            <text:p>94/10/30</text:p>
          </table:table-cell>
          <table:table-cell table:style-name="ce15" office:value-type="string" calcext:value-type="string">
            <text:p>本市軍翰二期</text:p>
          </table:table-cell>
          <table:table-cell table:style-name="ce53" office:value-type="string" calcext:value-type="string">
            <text:p>台北縣土城市明德路二段</text:p>
            <text:p>179之4號6樓</text:p>
          </table:table-cell>
          <table:table-cell table:style-name="ce10" office:value-type="string" calcext:value-type="string">
            <text:p>90土使字第0612 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11-12" calcext:value-type="date">
            <text:p>94/11/12</text:p>
          </table:table-cell>
          <table:table-cell table:style-name="ce15" office:value-type="string" calcext:value-type="string">
            <text:p>雅富新苑公寓大廈</text:p>
          </table:table-cell>
          <table:table-cell table:style-name="ce15" office:value-type="string" calcext:value-type="string">
            <text:p>土城市青雲路370號3樓</text:p>
          </table:table-cell>
          <table:table-cell table:style-name="ce10" office:value-type="string" calcext:value-type="string">
            <text:p>94土使字第0323 號</text:p>
          </table:table-cell>
          <table:table-cell table:number-columns-repeated="16379"/>
        </table:table-row>
        <table:table-row table:style-name="ro2" table:number-rows-repeated="2">
          <table:table-cell table:number-columns-repeated="5"/>
          <table:table-cell table:style-name="ce57" table:number-columns-repeated="2"/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9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5-01-23" calcext:value-type="date">
            <text:p>95/1/23</text:p>
          </table:table-cell>
          <table:table-cell table:style-name="ce15" office:value-type="string" calcext:value-type="string">
            <text:p>金土公寓大廈管理委員會</text:p>
          </table:table-cell>
          <table:table-cell table:style-name="ce15" office:value-type="string" calcext:value-type="string">
            <text:p>土城市金城路三段188號7樓</text:p>
          </table:table-cell>
          <table:table-cell table:style-name="ce48" office:value-type="string" calcext:value-type="string">
            <text:p>84土使字第0409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桓達科技公寓大廈</text:p>
          </table:table-cell>
          <table:table-cell table:style-name="ce15" office:value-type="string" calcext:value-type="string">
            <text:p>土城市工業區自強街16號</text:p>
          </table:table-cell>
          <table:table-cell table:style-name="ce61" office:value-type="string" calcext:value-type="string">
            <text:p>94土使字第0079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合陽晶城大廈</text:p>
          </table:table-cell>
          <table:table-cell table:style-name="ce15" office:value-type="string" calcext:value-type="string">
            <text:p>土城市延和路16之1號11樓</text:p>
          </table:table-cell>
          <table:table-cell table:style-name="ce61" office:value-type="string" calcext:value-type="string">
            <text:p>94土使字第0532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5-03-16" calcext:value-type="date">
            <text:p>95/3/16</text:p>
          </table:table-cell>
          <table:table-cell table:style-name="ce15" office:value-type="string" calcext:value-type="string">
            <text:p>惠陽新廈公寓大廈管理委員會</text:p>
          </table:table-cell>
          <table:table-cell table:style-name="ce15" office:value-type="string" calcext:value-type="string">
            <text:p>土城市延和路19號1樓</text:p>
          </table:table-cell>
          <table:table-cell table:style-name="ce61" office:value-type="string" calcext:value-type="string">
            <text:p>94土使字第0292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5-03-08" calcext:value-type="date">
            <text:p>95/3/8</text:p>
          </table:table-cell>
          <table:table-cell table:style-name="ce45" office:value-type="string" calcext:value-type="string">
            <text:p>海山贊公寓大廈</text:p>
          </table:table-cell>
          <table:table-cell table:style-name="ce15" office:value-type="string" calcext:value-type="string">
            <text:p>土城市明德路二段77之3號</text:p>
          </table:table-cell>
          <table:table-cell table:style-name="ce61" office:value-type="string" calcext:value-type="string">
            <text:p>94土使字第0561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二期公寓大廈管理委員會</text:p>
          </table:table-cell>
          <table:table-cell table:style-name="ce15" office:value-type="string" calcext:value-type="string">
            <text:p>土城市龍泉街55巷32號3樓</text:p>
          </table:table-cell>
          <table:table-cell table:style-name="ce62" office:value-type="string" calcext:value-type="string">
            <text:p>94<text:span text:style-name="T15">土使字第</text:span><text:span text:style-name="T6">0308</text:span><text:span text:style-name="T16">號</text:span></text:p>
          </table:table-cell>
          <table:table-cell table:style-name="ce63"/>
          <table:table-cell table:style-name="ce66"/>
          <table:table-cell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安和文化公寓大廈</text:p>
          </table:table-cell>
          <table:table-cell table:style-name="ce15" office:value-type="string" calcext:value-type="string">
            <text:p>土城市金城路三段11號15樓</text:p>
          </table:table-cell>
          <table:table-cell table:style-name="ce62" office:value-type="string" calcext:value-type="string">
            <text:p>93<text:span text:style-name="T15">土使字第</text:span><text:span text:style-name="T6">0094</text:span><text:span text:style-name="T16">號</text:span></text:p>
          </table:table-cell>
          <table:table-cell table:style-name="ce63"/>
          <table:table-cell table:style-name="ce66"/>
          <table:table-cell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04-03" calcext:value-type="date">
            <text:p>2006/04/03</text:p>
          </table:table-cell>
          <table:table-cell table:style-name="ce15" office:value-type="string" calcext:value-type="string">
            <text:p>新天地大廈管理委員會</text:p>
          </table:table-cell>
          <table:table-cell table:style-name="ce15" office:value-type="string" calcext:value-type="string">
            <text:p>土城市中央路一段260-2號6樓</text:p>
          </table:table-cell>
          <table:table-cell table:style-name="ce56" office:value-type="string" calcext:value-type="string">
            <text:p>83<text:span text:style-name="T15">土使字第</text:span><text:span text:style-name="T6">0039</text:span><text:span text:style-name="T16">號</text:span></text:p>
          </table:table-cell>
          <table:table-cell table:style-name="ce64"/>
          <table:table-cell table:style-name="ce67"/>
          <table:table-cell/>
          <table:table-cell table:style-name="ce68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9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一期公寓大廈</text:p>
          </table:table-cell>
          <table:table-cell table:style-name="ce15" office:value-type="string" calcext:value-type="string">
            <text:p>土城市金安路48巷35號</text:p>
          </table:table-cell>
          <table:table-cell table:style-name="ce62" office:value-type="string" calcext:value-type="string">
            <text:p>94<text:span text:style-name="T15">土使字第</text:span><text:span text:style-name="T6">0082</text:span><text:span text:style-name="T16">號</text:span></text:p>
          </table:table-cell>
          <table:table-cell table:style-name="ce63"/>
          <table:table-cell table:style-name="ce66"/>
          <table:table-cell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9" office:value-type="date" office:date-value="2006-05-22" calcext:value-type="date">
            <text:p>2006/05/22</text:p>
          </table:table-cell>
          <table:table-cell table:style-name="ce15" office:value-type="string" calcext:value-type="string">
            <text:p>中央天下管理委員會</text:p>
          </table:table-cell>
          <table:table-cell table:style-name="ce15" office:value-type="string" calcext:value-type="string">
            <text:p>土城市中央路三段32號3樓</text:p>
          </table:table-cell>
          <table:table-cell table:style-name="ce62" office:value-type="string" calcext:value-type="string">
            <text:p>80<text:span text:style-name="T15">土使字第</text:span><text:span text:style-name="T6">0458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9" office:value-type="date" office:date-value="2006-05-04" calcext:value-type="date">
            <text:p>2006/05/04</text:p>
          </table:table-cell>
          <table:table-cell table:style-name="ce15" office:value-type="string" calcext:value-type="string">
            <text:p>承天居公寓大廈</text:p>
          </table:table-cell>
          <table:table-cell table:style-name="ce15" office:value-type="string" calcext:value-type="string">
            <text:p>土城市承天路26號4樓</text:p>
          </table:table-cell>
          <table:table-cell table:style-name="ce62" office:value-type="string" calcext:value-type="string">
            <text:p>83<text:span text:style-name="T15">土使字第</text:span><text:span text:style-name="T6">0470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9" office:value-type="date" office:date-value="2006-07-10" calcext:value-type="date">
            <text:p>2006/07/10</text:p>
          </table:table-cell>
          <table:table-cell table:style-name="ce15" office:value-type="string" calcext:value-type="string">
            <text:p>裕民金融大樓管理委員會</text:p>
          </table:table-cell>
          <table:table-cell table:style-name="ce60" office:value-type="string" calcext:value-type="string">
            <text:p>土城市裕民路66-70雙號2-12樓</text:p>
          </table:table-cell>
          <table:table-cell table:style-name="ce62" office:value-type="string" calcext:value-type="string">
            <text:p>83<text:span text:style-name="T15">土使字第</text:span><text:span text:style-name="T6">0022</text:span><text:span text:style-name="T16">號</text:span></text:p>
          </table:table-cell>
          <table:table-cell table:style-name="ce65"/>
          <table:table-cell table:style-name="ce66"/>
          <table:table-cell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9" office:value-type="date" office:date-value="2006-07-27" calcext:value-type="date">
            <text:p>2006/07/27</text:p>
          </table:table-cell>
          <table:table-cell table:style-name="ce12" office:value-type="string" calcext:value-type="string">
            <text:p>台北一家親大樓公寓大廈</text:p>
          </table:table-cell>
          <table:table-cell table:style-name="ce15" office:value-type="string" calcext:value-type="string">
            <text:p>土城市延和路201-207號</text:p>
          </table:table-cell>
          <table:table-cell table:style-name="ce62" office:value-type="string" calcext:value-type="string">
            <text:p>81<text:span text:style-name="T15">土使字第</text:span><text:span text:style-name="T6">0422</text:span><text:span text:style-name="T16">號</text:span></text:p>
          </table:table-cell>
          <table:table-cell table:style-name="ce65"/>
          <table:table-cell table:style-name="ce66"/>
          <table:table-cell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09-19" calcext:value-type="date">
            <text:p>2006/09/19</text:p>
          </table:table-cell>
          <table:table-cell table:style-name="ce18" office:value-type="string" calcext:value-type="string">
            <text:p>福村名門公寓大廈</text:p>
          </table:table-cell>
          <table:table-cell table:style-name="ce18" office:value-type="string" calcext:value-type="string">
            <text:p>土城市福安街34-40雙號</text:p>
          </table:table-cell>
          <table:table-cell table:style-name="ce61" office:value-type="string" calcext:value-type="string">
            <text:p>85土使字第0304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11-14" calcext:value-type="date">
            <text:p>2006/11/14</text:p>
          </table:table-cell>
          <table:table-cell table:style-name="ce15" office:value-type="string" calcext:value-type="string">
            <text:p>捷運玫瑰公寓大廈管理委員會</text:p>
          </table:table-cell>
          <table:table-cell table:style-name="ce15" office:value-type="string" calcext:value-type="string">
            <text:p>土城市永寧路30之1號(警衛室)</text:p>
          </table:table-cell>
          <table:table-cell table:style-name="ce10" office:value-type="string" calcext:value-type="string">
            <text:p>95土使字第0277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11-15" calcext:value-type="date">
            <text:p>2006/11/15</text:p>
          </table:table-cell>
          <table:table-cell table:style-name="ce15" office:value-type="string" calcext:value-type="string">
            <text:p>新益公寓大廈管理負責人</text:p>
          </table:table-cell>
          <table:table-cell table:style-name="ce15" office:value-type="string" calcext:value-type="string">
            <text:p>土城市清水路194巷11號1-4樓</text:p>
          </table:table-cell>
          <table:table-cell table:style-name="ce10" office:value-type="string" calcext:value-type="string">
            <text:p>93土使字第0344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" table:number-columns-repeated="2" table:default-cell-style-name="ce6"/>
        <table:table-column table:style-name="co14" table:default-cell-style-name="ce6"/>
        <table:table-column table:style-name="co15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1-24" calcext:value-type="date">
            <text:p>2007/01/24</text:p>
          </table:table-cell>
          <table:table-cell table:style-name="ce12" office:value-type="string" calcext:value-type="string">
            <text:p>僑福花園廣場社區管理委員會</text:p>
          </table:table-cell>
          <table:table-cell table:style-name="ce12" office:value-type="string" calcext:value-type="string">
            <text:p>土城市學成路70巷7號3樓</text:p>
          </table:table-cell>
          <table:table-cell table:style-name="ce54" office:value-type="string" calcext:value-type="string">
            <text:p>95<text:span text:style-name="T15">土使字第</text:span><text:span text:style-name="T6">0172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1-31" calcext:value-type="date">
            <text:p>2007/01/31</text:p>
          </table:table-cell>
          <table:table-cell table:style-name="ce12" office:value-type="string" calcext:value-type="string">
            <text:p>太陽城社區管理委員會</text:p>
          </table:table-cell>
          <table:table-cell table:style-name="ce53" office:value-type="string" calcext:value-type="string">
            <text:p>土城市中央路四段279巷22號</text:p>
          </table:table-cell>
          <table:table-cell table:style-name="ce54" office:value-type="string" calcext:value-type="string">
            <text:p>95<text:span text:style-name="T15">土使字第</text:span><text:span text:style-name="T6">0410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3-21" calcext:value-type="date">
            <text:p>2007/03/21</text:p>
          </table:table-cell>
          <table:table-cell table:style-name="ce12" office:value-type="string" calcext:value-type="string">
            <text:p>承天公寓大廈管理負責人</text:p>
          </table:table-cell>
          <table:table-cell table:style-name="ce53" office:value-type="string" calcext:value-type="string">
            <text:p>土城市承天路73號</text:p>
          </table:table-cell>
          <table:table-cell table:style-name="ce56" office:value-type="string" calcext:value-type="string">
            <text:p>95<text:span text:style-name="T15">土使字第</text:span><text:span text:style-name="T6">0486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4-14" calcext:value-type="date">
            <text:p>2007/04/14</text:p>
          </table:table-cell>
          <table:table-cell table:style-name="ce12" office:value-type="string" calcext:value-type="string">
            <text:p>峰廷市集公寓大廈管理負責人</text:p>
          </table:table-cell>
          <table:table-cell table:style-name="ce53" office:value-type="string" calcext:value-type="string">
            <text:p>土城市峰延街18號</text:p>
          </table:table-cell>
          <table:table-cell table:style-name="ce54" office:value-type="string" calcext:value-type="string">
            <text:p>93<text:span text:style-name="T15">土使字第</text:span><text:span text:style-name="T6">0125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5-08" calcext:value-type="date">
            <text:p>2007/05/08</text:p>
          </table:table-cell>
          <table:table-cell table:style-name="ce12" office:value-type="string" calcext:value-type="string">
            <text:p>富貴園社區公寓大廈管理委員會</text:p>
          </table:table-cell>
          <table:table-cell table:style-name="ce53" office:value-type="string" calcext:value-type="string">
            <text:p>土城市永豐路202巷15號</text:p>
          </table:table-cell>
          <table:table-cell table:style-name="ce56" office:value-type="string" calcext:value-type="string">
            <text:p>82<text:span text:style-name="T15">土使字第</text:span><text:span text:style-name="T6">0036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5-28" calcext:value-type="date">
            <text:p>2007/05/28</text:p>
          </table:table-cell>
          <table:table-cell table:style-name="ce12" office:value-type="string" calcext:value-type="string">
            <text:p>新學府捷運社區管理委員會</text:p>
          </table:table-cell>
          <table:table-cell table:style-name="ce53" office:value-type="string" calcext:value-type="string">
            <text:p>土城市學府路二段75號2樓</text:p>
          </table:table-cell>
          <table:table-cell table:style-name="ce56" office:value-type="string" calcext:value-type="string">
            <text:p>96<text:span text:style-name="T15">土使字第</text:span><text:span text:style-name="T6">0067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6-05" calcext:value-type="date">
            <text:p>2007/06/05</text:p>
          </table:table-cell>
          <table:table-cell table:style-name="ce12" office:value-type="string" calcext:value-type="string">
            <text:p>大眾公寓大廈管理負責人</text:p>
          </table:table-cell>
          <table:table-cell table:style-name="ce53" office:value-type="string" calcext:value-type="string">
            <text:p>土城市金城路三段200-5號</text:p>
          </table:table-cell>
          <table:table-cell table:style-name="ce56" office:value-type="string" calcext:value-type="string">
            <text:p>96<text:span text:style-name="T15">土使字第</text:span><text:span text:style-name="T6">0136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7-04" calcext:value-type="date">
            <text:p>2007/07/04</text:p>
          </table:table-cell>
          <table:table-cell table:style-name="ce12" office:value-type="string" calcext:value-type="string">
            <text:p>一品尊爵公寓大廈管理委員會</text:p>
          </table:table-cell>
          <table:table-cell table:style-name="ce53" office:value-type="string" calcext:value-type="string">
            <text:p>土城市福安街106-1號4樓</text:p>
          </table:table-cell>
          <table:table-cell table:style-name="ce10" office:value-type="string" calcext:value-type="string">
            <text:p>95土使字第0433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7-31" calcext:value-type="date">
            <text:p>2007/07/31</text:p>
          </table:table-cell>
          <table:table-cell table:style-name="ce12" office:value-type="string" calcext:value-type="string">
            <text:p>淳富新苑公寓大廈管理委員會</text:p>
          </table:table-cell>
          <table:table-cell table:style-name="ce53" office:value-type="string" calcext:value-type="string">
            <text:p>土城市學士路24巷10號</text:p>
          </table:table-cell>
          <table:table-cell table:style-name="ce10" office:value-type="string" calcext:value-type="string">
            <text:p>95土使字第0704號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8-09" calcext:value-type="date">
            <text:p>2007/08/09</text:p>
          </table:table-cell>
          <table:table-cell table:style-name="ce12" office:value-type="string" calcext:value-type="string">
            <text:p>淳富新苑A區公寓大廈管理委員會</text:p>
          </table:table-cell>
          <table:table-cell table:style-name="ce53" office:value-type="string" calcext:value-type="string">
            <text:p>土城市學士路24巷9-1號</text:p>
          </table:table-cell>
          <table:table-cell table:style-name="ce56" office:value-type="string" calcext:value-type="string">
            <text:p>96<text:span text:style-name="T15">土使字第</text:span><text:span text:style-name="T6">0213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58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尚協公寓大廈管理負責人</text:p>
          </table:table-cell>
          <table:table-cell table:style-name="ce12" office:value-type="string" calcext:value-type="string">
            <text:p>土城市民族街7號</text:p>
          </table:table-cell>
          <table:table-cell table:style-name="ce55" office:value-type="string" calcext:value-type="string">
            <text:p>95土使字第0135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58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嘉慶公寓大廈管理負責人</text:p>
          </table:table-cell>
          <table:table-cell table:style-name="ce53" office:value-type="string" calcext:value-type="string">
            <text:p>土城市民族街62巷3號</text:p>
          </table:table-cell>
          <table:table-cell table:style-name="ce55" office:value-type="string" calcext:value-type="string">
            <text:p>96土使字第0349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55" office:value-type="string" calcext:value-type="string">
            <text:p>土城市</text:p>
          </table:table-cell>
          <table:table-cell table:style-name="ce58" office:value-type="date" office:date-value="2007-09-27" calcext:value-type="date">
            <text:p>2007/09/27</text:p>
          </table:table-cell>
          <table:table-cell table:style-name="ce12" office:value-type="string" calcext:value-type="string">
            <text:p>百合公寓大廈管理負責人</text:p>
          </table:table-cell>
          <table:table-cell table:style-name="ce53" office:value-type="string" calcext:value-type="string">
            <text:p>土城市中央路一段211巷11號5樓</text:p>
          </table:table-cell>
          <table:table-cell table:style-name="ce55" office:value-type="string" calcext:value-type="string">
            <text:p>96土使字第0420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58" office:value-type="date" office:date-value="2007-10-22" calcext:value-type="date">
            <text:p>2007/10/22</text:p>
          </table:table-cell>
          <table:table-cell table:style-name="ce12" office:value-type="string" calcext:value-type="string">
            <text:p>裕信土城廠辦大樓公寓大廈管理負責人</text:p>
          </table:table-cell>
          <table:table-cell table:style-name="ce15" office:value-type="string" calcext:value-type="string">
            <text:p>土城市大安路85號</text:p>
          </table:table-cell>
          <table:table-cell table:style-name="ce10" office:value-type="string" calcext:value-type="string">
            <text:p>96土使字第0237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8" office:value-type="date" office:date-value="2007-11-06" calcext:value-type="date">
            <text:p>2007/11/06</text:p>
          </table:table-cell>
          <table:table-cell table:style-name="ce12" office:value-type="string" calcext:value-type="string">
            <text:p>代代相傳公寓大廈管理委員會</text:p>
          </table:table-cell>
          <table:table-cell table:style-name="ce15" office:value-type="string" calcext:value-type="string">
            <text:p>土城市明峰街47號1樓</text:p>
          </table:table-cell>
          <table:table-cell table:style-name="ce10" office:value-type="string" calcext:value-type="string">
            <text:p>83土使字第0625號</text:p>
          </table:table-cell>
          <table:table-cell table:style-name="ce68" table:number-columns-repeated="2"/>
          <table:table-cell table:number-columns-repeated="16377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3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2-20" calcext:value-type="date">
            <text:p>2008/02/20</text:p>
          </table:table-cell>
          <table:table-cell table:style-name="ce12" office:value-type="string" calcext:value-type="string">
            <text:p>可樂王公寓大廈管理委員會</text:p>
          </table:table-cell>
          <table:table-cell table:style-name="ce12" office:value-type="string" calcext:value-type="string">
            <text:p>土城市峰廷街15號3樓之1</text:p>
          </table:table-cell>
          <table:table-cell table:style-name="ce56" office:value-type="string" calcext:value-type="string">
            <text:p>96<text:span text:style-name="T15">土使字第</text:span><text:span text:style-name="T6">0684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2-01" calcext:value-type="date">
            <text:p>2008/02/01</text:p>
          </table:table-cell>
          <table:table-cell table:style-name="ce12" office:value-type="string" calcext:value-type="string">
            <text:p>大霸電子頂埔高科技園區公寓大廈管理負責人</text:p>
          </table:table-cell>
          <table:table-cell table:style-name="ce12" office:value-type="string" calcext:value-type="string">
            <text:p>土城市中央路四段51號8樓之5</text:p>
          </table:table-cell>
          <table:table-cell table:style-name="ce56" office:value-type="string" calcext:value-type="string">
            <text:p>95<text:span text:style-name="T15">土使字第0631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2-12" calcext:value-type="date">
            <text:p>2008/02/12</text:p>
          </table:table-cell>
          <table:table-cell table:style-name="ce12" office:value-type="string" calcext:value-type="string">
            <text:p>大台北華廈公寓大廈管理委員會</text:p>
          </table:table-cell>
          <table:table-cell table:style-name="ce12" office:value-type="string" calcext:value-type="string">
            <text:p>土城市永豐路135巷17弄2號4樓</text:p>
          </table:table-cell>
          <table:table-cell table:style-name="ce56" office:value-type="string" calcext:value-type="string">
            <text:p>82<text:span text:style-name="T15">土使字第</text:span><text:span text:style-name="T6">1556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2-15" calcext:value-type="date">
            <text:p>2008/02/15</text:p>
          </table:table-cell>
          <table:table-cell table:style-name="ce12" office:value-type="string" calcext:value-type="string">
            <text:p>皇翔快樂花園公寓大廈管理委員會</text:p>
          </table:table-cell>
          <table:table-cell table:style-name="ce12" office:value-type="string" calcext:value-type="string">
            <text:p>土城市學府路2段33號(警衛室)</text:p>
          </table:table-cell>
          <table:table-cell table:style-name="ce56" office:value-type="string" calcext:value-type="string">
            <text:p>96<text:span text:style-name="T15">土使字第</text:span><text:span text:style-name="T6">0578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3-03" calcext:value-type="date">
            <text:p>2008/03/03</text:p>
          </table:table-cell>
          <table:table-cell table:style-name="ce12" office:value-type="string" calcext:value-type="string">
            <text:p>京城會館公寓大廈管理委員會</text:p>
          </table:table-cell>
          <table:table-cell table:style-name="ce18" office:value-type="string" calcext:value-type="string">
            <text:p>土城市溪頭路35號6樓</text:p>
          </table:table-cell>
          <table:table-cell table:style-name="ce56" office:value-type="string" calcext:value-type="string">
            <text:p>96<text:span text:style-name="T15">土使字第</text:span><text:span text:style-name="T6">052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5-02" calcext:value-type="date">
            <text:p>2008/05/02</text:p>
          </table:table-cell>
          <table:table-cell table:style-name="ce12" office:value-type="string" calcext:value-type="string">
            <text:p>米蘭尊邸社區管理委員會</text:p>
          </table:table-cell>
          <table:table-cell table:style-name="ce18" office:value-type="string" calcext:value-type="string">
            <text:p>土城市中央路四段76-5號</text:p>
          </table:table-cell>
          <table:table-cell table:style-name="ce54" office:value-type="string" calcext:value-type="string">
            <text:p>96<text:span text:style-name="T15">土使字第</text:span><text:span text:style-name="T6">0</text:span><text:span text:style-name="T16">702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6-26" calcext:value-type="date">
            <text:p>2008/06/26</text:p>
          </table:table-cell>
          <table:table-cell table:style-name="ce12" office:value-type="string" calcext:value-type="string">
            <text:p>安伯特公寓大廈管理負責人</text:p>
          </table:table-cell>
          <table:table-cell table:style-name="ce18" office:value-type="string" calcext:value-type="string">
            <text:p>土城市中山路68號</text:p>
          </table:table-cell>
          <table:table-cell table:style-name="ce54" office:value-type="string" calcext:value-type="string">
            <text:p>97<text:span text:style-name="T15">土使字第</text:span><text:span text:style-name="T6">0396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7-31" calcext:value-type="date">
            <text:p>2008/07/31</text:p>
          </table:table-cell>
          <table:table-cell table:style-name="ce12" office:value-type="string" calcext:value-type="string">
            <text:p>劉榮泰公寓大廈管理負責人</text:p>
          </table:table-cell>
          <table:table-cell table:style-name="ce18" office:value-type="string" calcext:value-type="string">
            <text:p>土城市中央路一段255號</text:p>
          </table:table-cell>
          <table:table-cell table:style-name="ce56" office:value-type="string" calcext:value-type="string">
            <text:p>97<text:span text:style-name="T15">土使字第</text:span><text:span text:style-name="T6">0278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7-25" calcext:value-type="date">
            <text:p>2008/07/25</text:p>
          </table:table-cell>
          <table:table-cell table:style-name="ce12" office:value-type="string" calcext:value-type="string">
            <text:p>國美之星B館社區管理委員會</text:p>
          </table:table-cell>
          <table:table-cell table:style-name="ce18" office:value-type="string" calcext:value-type="string">
            <text:p>土城市延吉街381巷9號12樓</text:p>
          </table:table-cell>
          <table:table-cell table:style-name="ce56" office:value-type="string" calcext:value-type="string">
            <text:p>97<text:span text:style-name="T15">土使字第</text:span><text:span text:style-name="T6">0050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8-15" calcext:value-type="date">
            <text:p>2008/08/15</text:p>
          </table:table-cell>
          <table:table-cell table:style-name="ce12" office:value-type="string" calcext:value-type="string">
            <text:p>百福園公寓大廈管理委員會</text:p>
          </table:table-cell>
          <table:table-cell table:style-name="ce18" office:value-type="string" calcext:value-type="string">
            <text:p>土城市裕民路159號7樓</text:p>
          </table:table-cell>
          <table:table-cell table:style-name="ce56" office:value-type="string" calcext:value-type="string">
            <text:p>83<text:span text:style-name="T15">土使字第</text:span><text:span text:style-name="T6">0</text:span><text:span text:style-name="T16">717號</text:span></text:p>
          </table:table-cell>
          <table:table-cell table:number-columns-repeated="16379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58" office:value-type="date" office:date-value="2008-08-18" calcext:value-type="date">
            <text:p>2008/08/18</text:p>
          </table:table-cell>
          <table:table-cell table:style-name="ce12" office:value-type="string" calcext:value-type="string">
            <text:p>中央領袖天下管理委員會</text:p>
          </table:table-cell>
          <table:table-cell table:style-name="ce18" office:value-type="string" calcext:value-type="string">
            <text:p>土城市中央路四段2號1樓(警衛室)</text:p>
          </table:table-cell>
          <table:table-cell table:style-name="ce56" office:value-type="string" calcext:value-type="string">
            <text:p>97<text:span text:style-name="T15">土使字第</text:span><text:span text:style-name="T6">0</text:span><text:span text:style-name="T16">115號</text:span>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55" office:value-type="string" calcext:value-type="string">
            <text:p>土城市</text:p>
          </table:table-cell>
          <table:table-cell table:style-name="ce58" office:value-type="date" office:date-value="2008-09-25" calcext:value-type="date">
            <text:p>2008/09/25</text:p>
          </table:table-cell>
          <table:table-cell table:style-name="ce12" office:value-type="string" calcext:value-type="string">
            <text:p>鴻海頂埔園區公寓大廈管理負責人</text:p>
          </table:table-cell>
          <table:table-cell table:style-name="ce71" office:value-type="string" calcext:value-type="string">
            <text:p>土城市中央路四段53號</text:p>
          </table:table-cell>
          <table:table-cell table:style-name="ce55" office:value-type="string" calcext:value-type="string">
            <text:p>95土使字第0413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58" office:value-type="date" office:date-value="2008-09-19" calcext:value-type="date">
            <text:p>2008/09/19</text:p>
          </table:table-cell>
          <table:table-cell table:style-name="ce12" office:value-type="string" calcext:value-type="string">
            <text:p>青雲首府公寓大廈管理委員會</text:p>
          </table:table-cell>
          <table:table-cell table:style-name="ce71" office:value-type="string" calcext:value-type="string">
            <text:p>土城市青雲路273號B1之1(警衛室)</text:p>
          </table:table-cell>
          <table:table-cell table:style-name="ce55" office:value-type="string" calcext:value-type="string">
            <text:p>97土使字第0326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1-03" calcext:value-type="date">
            <text:p>2008/11/03</text:p>
          </table:table-cell>
          <table:table-cell table:style-name="ce12" office:value-type="string" calcext:value-type="string">
            <text:p>至親公寓大廈管理委員會</text:p>
          </table:table-cell>
          <table:table-cell table:style-name="ce71" office:value-type="string" calcext:value-type="string">
            <text:p>土城市和平路51號</text:p>
          </table:table-cell>
          <table:table-cell table:style-name="ce10" office:value-type="string" calcext:value-type="string">
            <text:p>96土使字第0646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2-30" calcext:value-type="date">
            <text:p>2008/12/30</text:p>
          </table:table-cell>
          <table:table-cell table:style-name="ce12" office:value-type="string" calcext:value-type="string">
            <text:p>亞德客工業股份有限公司公寓大廈管理負責人</text:p>
          </table:table-cell>
          <table:table-cell table:style-name="ce18" office:value-type="string" calcext:value-type="string">
            <text:p>土城市自由街21至23號</text:p>
          </table:table-cell>
          <table:table-cell table:style-name="ce55" office:value-type="string" calcext:value-type="string">
            <text:p>97土使字第0270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書香雅築C棟公寓大廈管理委員會</text:p>
          </table:table-cell>
          <table:table-cell table:style-name="ce18" office:value-type="string" calcext:value-type="string">
            <text:p>土城市清水路234巷15弄1至3號</text:p>
          </table:table-cell>
          <table:table-cell table:style-name="ce55" office:value-type="string" calcext:value-type="string">
            <text:p>83土使字第0716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國泰人壽土城大樓管理負責人</text:p>
          </table:table-cell>
          <table:table-cell table:style-name="ce18" office:value-type="string" calcext:value-type="string">
            <text:p>土城市金城路二段211號</text:p>
          </table:table-cell>
          <table:table-cell table:style-name="ce55" office:value-type="string" calcext:value-type="string">
            <text:p>93土使字第0434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2-08" calcext:value-type="date">
            <text:p>2008/12/08</text:p>
          </table:table-cell>
          <table:table-cell table:style-name="ce12" office:value-type="string" calcext:value-type="string">
            <text:p>臻美公寓大廈管理委員會</text:p>
          </table:table-cell>
          <table:table-cell table:style-name="ce18" office:value-type="string" calcext:value-type="string">
            <text:p>土城市青雲路95號</text:p>
          </table:table-cell>
          <table:table-cell table:style-name="ce55" office:value-type="string" calcext:value-type="string">
            <text:p>97土使字第060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2-01" calcext:value-type="date">
            <text:p>2008/12/01</text:p>
          </table:table-cell>
          <table:table-cell table:style-name="ce12" office:value-type="string" calcext:value-type="string">
            <text:p>康翔明德透天別墅管理委員會</text:p>
          </table:table-cell>
          <table:table-cell table:style-name="ce18" office:value-type="string" calcext:value-type="string">
            <text:p>土城市明德路二段99巷15至21號</text:p>
          </table:table-cell>
          <table:table-cell table:style-name="ce55" office:value-type="string" calcext:value-type="string">
            <text:p>97土使字第0389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4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9-03-26" calcext:value-type="date">
            <text:p>2009/03/26</text:p>
          </table:table-cell>
          <table:table-cell table:style-name="ce73" office:value-type="string" calcext:value-type="string">
            <text:p>學士雅築公寓大廈管理委員會</text:p>
          </table:table-cell>
          <table:table-cell table:style-name="ce74" office:value-type="string" calcext:value-type="string">
            <text:p>土城市學士路58至72號</text:p>
          </table:table-cell>
          <table:table-cell table:style-name="ce56" office:value-type="string" calcext:value-type="string">
            <text:p>97<text:span text:style-name="T15">土使字第</text:span><text:span text:style-name="T6">0</text:span><text:span text:style-name="T16">510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5/15</text:p>
          </table:table-cell>
          <table:table-cell table:style-name="ce12" office:value-type="string" calcext:value-type="string">
            <text:p>金城閣社區管理委員會</text:p>
          </table:table-cell>
          <table:table-cell table:style-name="ce18" office:value-type="string" calcext:value-type="string">
            <text:p>台北縣土城市學享街58號6樓之1</text:p>
          </table:table-cell>
          <table:table-cell table:style-name="ce75" office:value-type="string" calcext:value-type="string">
            <text:p>97<text:span text:style-name="T15">土使字第706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5/27</text:p>
          </table:table-cell>
          <table:table-cell table:style-name="ce12" office:value-type="string" calcext:value-type="string">
            <text:p>龍泉居公寓大廈管理負責人</text:p>
          </table:table-cell>
          <table:table-cell table:style-name="ce18" office:value-type="string" calcext:value-type="string">
            <text:p>台北縣土城市干城路153號</text:p>
          </table:table-cell>
          <table:table-cell table:style-name="ce75" office:value-type="string" calcext:value-type="string">
            <text:p>98<text:span text:style-name="T15">土使字第241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6/9</text:p>
          </table:table-cell>
          <table:table-cell table:style-name="ce12" office:value-type="string" calcext:value-type="string">
            <text:p>永寧科技園區矽谷區公寓大廈管理委員會</text:p>
          </table:table-cell>
          <table:table-cell table:style-name="ce18" office:value-type="string" calcext:value-type="string">
            <text:p>台北縣土城市忠承路32號</text:p>
          </table:table-cell>
          <table:table-cell table:style-name="ce56" office:value-type="string" calcext:value-type="string">
            <text:p>98<text:span text:style-name="T15">土使字第</text:span><text:span text:style-name="T6">10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7/15</text:p>
          </table:table-cell>
          <table:table-cell table:style-name="ce12" office:value-type="string" calcext:value-type="string">
            <text:p>璽堡公寓大廈管理委員會</text:p>
          </table:table-cell>
          <table:table-cell table:style-name="ce18" office:value-type="string" calcext:value-type="string">
            <text:p>台北縣土城市青雲路256號3樓</text:p>
          </table:table-cell>
          <table:table-cell table:style-name="ce56" office:value-type="string" calcext:value-type="string">
            <text:p>97<text:span text:style-name="T15">土使字第769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7/15</text:p>
          </table:table-cell>
          <table:table-cell table:style-name="ce12" office:value-type="string" calcext:value-type="string">
            <text:p>京采大廈管理委員會</text:p>
          </table:table-cell>
          <table:table-cell table:style-name="ce18" office:value-type="string" calcext:value-type="string">
            <text:p>台北縣土城市中央路一段292巷9號6樓</text:p>
          </table:table-cell>
          <table:table-cell table:style-name="ce56" office:value-type="string" calcext:value-type="string">
            <text:p>97<text:span text:style-name="T15">土使字第</text:span><text:span text:style-name="T6">609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7/27</text:p>
          </table:table-cell>
          <table:table-cell table:style-name="ce12" office:value-type="string" calcext:value-type="string">
            <text:p>中央世家公寓大廈</text:p>
          </table:table-cell>
          <table:table-cell table:style-name="ce18" office:value-type="string" calcext:value-type="string">
            <text:p>台北縣土城市中央路三段71－1號4樓</text:p>
          </table:table-cell>
          <table:table-cell table:style-name="ce56" office:value-type="string" calcext:value-type="string">
            <text:p>81<text:span text:style-name="T15">土使字第</text:span><text:span text:style-name="T6">1388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8/10</text:p>
          </table:table-cell>
          <table:table-cell table:style-name="ce12" office:value-type="string" calcext:value-type="string">
            <text:p>首富磐築A區社區管理委員會</text:p>
          </table:table-cell>
          <table:table-cell table:style-name="ce18" office:value-type="string" calcext:value-type="string">
            <text:p>台北縣土城市金安街48巷41號</text:p>
          </table:table-cell>
          <table:table-cell table:style-name="ce56" office:value-type="string" calcext:value-type="string">
            <text:p>97<text:span text:style-name="T15">土使字第668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8/10</text:p>
          </table:table-cell>
          <table:table-cell table:style-name="ce12" office:value-type="string" calcext:value-type="string">
            <text:p>首富磐築B區社區管理委員會</text:p>
          </table:table-cell>
          <table:table-cell table:style-name="ce18" office:value-type="string" calcext:value-type="string">
            <text:p>台北縣土城市金安街48巷36號</text:p>
          </table:table-cell>
          <table:table-cell table:style-name="ce56" office:value-type="string" calcext:value-type="string">
            <text:p>97<text:span text:style-name="T15">土使字第</text:span><text:span text:style-name="T6">602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8/14</text:p>
          </table:table-cell>
          <table:table-cell table:style-name="ce12" office:value-type="string" calcext:value-type="string">
            <text:p>國美之星A館社區管理委員會</text:p>
          </table:table-cell>
          <table:table-cell table:style-name="ce18" office:value-type="string" calcext:value-type="string">
            <text:p>台北縣土城市延吉街393號10樓</text:p>
          </table:table-cell>
          <table:table-cell table:style-name="ce56"/>
          <table:table-cell table:number-columns-repeated="16379"/>
        </table:table-row>
        <table:table-row table:style-name="ro3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98/9/10</text:p>
          </table:table-cell>
          <table:table-cell table:style-name="ce12" office:value-type="string" calcext:value-type="string">
            <text:p>中央華府大樓公寓大廈管理委員會</text:p>
          </table:table-cell>
          <table:table-cell table:style-name="ce18" office:value-type="string" calcext:value-type="string">
            <text:p>台北縣土城市中央路四段46號7樓</text:p>
          </table:table-cell>
          <table:table-cell table:style-name="ce55" office:value-type="string" calcext:value-type="string">
            <text:p>97土使字第265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98/10/19</text:p>
          </table:table-cell>
          <table:table-cell table:style-name="ce12" office:value-type="string" calcext:value-type="string">
            <text:p>狀元及第公寓大廈管理委員會</text:p>
          </table:table-cell>
          <table:table-cell table:style-name="ce18" office:value-type="string" calcext:value-type="string">
            <text:p>台北縣土城市延壽路75巷16弄1號3樓</text:p>
          </table:table-cell>
          <table:table-cell table:style-name="ce10" office:value-type="string" calcext:value-type="string">
            <text:p>97土使字第160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98/11/5</text:p>
          </table:table-cell>
          <table:table-cell table:style-name="ce12" office:value-type="string" calcext:value-type="string">
            <text:p>德霖雅築公寓大廈管理委員會</text:p>
          </table:table-cell>
          <table:table-cell table:style-name="ce18" office:value-type="string" calcext:value-type="string">
            <text:p>台北縣土城市青雲路513號</text:p>
          </table:table-cell>
          <table:table-cell table:style-name="ce10" office:value-type="string" calcext:value-type="string">
            <text:p>98土使字第163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8/10/5</text:p>
          </table:table-cell>
          <table:table-cell table:style-name="ce12" office:value-type="string" calcext:value-type="string">
            <text:p>鴻海別墅二期商店區管理委員會</text:p>
          </table:table-cell>
          <table:table-cell table:style-name="ce18" office:value-type="string" calcext:value-type="string">
            <text:p>台北縣土城市福安街24號</text:p>
          </table:table-cell>
          <table:table-cell table:style-name="ce10" office:value-type="string" calcext:value-type="string">
            <text:p>94土使字第308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8/10/5</text:p>
          </table:table-cell>
          <table:table-cell table:style-name="ce12" office:value-type="string" calcext:value-type="string">
            <text:p>鴻海別墅二期金安區管理委員會</text:p>
          </table:table-cell>
          <table:table-cell table:style-name="ce18" office:value-type="string" calcext:value-type="string">
            <text:p>台北縣土城市金安街85號</text:p>
          </table:table-cell>
          <table:table-cell table:style-name="ce10" office:value-type="string" calcext:value-type="string">
            <text:p>94土使字第308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8/12/11</text:p>
          </table:table-cell>
          <table:table-cell table:style-name="ce12" office:value-type="string" calcext:value-type="string">
            <text:p>海山品園爵品區管理委員會</text:p>
          </table:table-cell>
          <table:table-cell table:style-name="ce18" office:value-type="string" calcext:value-type="string">
            <text:p>台北縣土城市中央路一段250巷19號4樓</text:p>
          </table:table-cell>
          <table:table-cell table:style-name="ce55" office:value-type="string" calcext:value-type="string">
            <text:p>98土使字第342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_" table:style-name="ta15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12/28</text:p>
          </table:table-cell>
          <table:table-cell table:style-name="ce12" office:value-type="string" calcext:value-type="string">
            <text:p>海山品園尊品區管理委員會</text:p>
          </table:table-cell>
          <table:table-cell table:style-name="ce18" office:value-type="string" calcext:value-type="string">
            <text:p>台北縣土城市中央路一段250巷11號6樓</text:p>
          </table:table-cell>
          <table:table-cell table:style-name="ce10" office:value-type="string" calcext:value-type="string">
            <text:p>98土使字第350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1/4</text:p>
          </table:table-cell>
          <table:table-cell table:style-name="ce12" office:value-type="string" calcext:value-type="string">
            <text:p>昱揚華秀大廈管理委員會</text:p>
          </table:table-cell>
          <table:table-cell table:style-name="ce18" office:value-type="string" calcext:value-type="string">
            <text:p>台北縣土城市日和里18鄰中華路一段199－1號2樓</text:p>
          </table:table-cell>
          <table:table-cell table:style-name="ce10" office:value-type="string" calcext:value-type="string">
            <text:p>98土使字第219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1/29</text:p>
          </table:table-cell>
          <table:table-cell table:style-name="ce12" office:value-type="string" calcext:value-type="string">
            <text:p>海山樂高管理委員會</text:p>
          </table:table-cell>
          <table:table-cell table:style-name="ce18" office:value-type="string" calcext:value-type="string">
            <text:p>台北縣土城市裕生路71號6樓</text:p>
          </table:table-cell>
          <table:table-cell table:style-name="ce56" office:value-type="string" calcext:value-type="string">
            <text:p>98<text:span text:style-name="T15">土使字第601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6" office:value-type="string" calcext:value-type="string">
            <text:p>99/2/24</text:p>
          </table:table-cell>
          <table:table-cell table:style-name="ce77" office:value-type="string" calcext:value-type="string">
            <text:p>臻品公寓大廈管理委員會</text:p>
          </table:table-cell>
          <table:table-cell table:style-name="ce74" office:value-type="string" calcext:value-type="string">
            <text:p>台北縣土城市慶樂街21號4樓</text:p>
          </table:table-cell>
          <table:table-cell table:style-name="ce55" office:value-type="string" calcext:value-type="string">
            <text:p>98土使字第087號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76" office:value-type="string" calcext:value-type="string">
            <text:p>99/3/15</text:p>
          </table:table-cell>
          <table:table-cell table:style-name="ce77" office:value-type="string" calcext:value-type="string">
            <text:p>中央公園公寓大廈管理委員會</text:p>
          </table:table-cell>
          <table:table-cell table:style-name="ce74" office:value-type="string" calcext:value-type="string">
            <text:p>台北縣土城市中央路三段210－18號</text:p>
          </table:table-cell>
          <table:table-cell table:style-name="ce55" office:value-type="string" calcext:value-type="string">
            <text:p>98土使字第378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4/6</text:p>
          </table:table-cell>
          <table:table-cell table:style-name="ce12" office:value-type="string" calcext:value-type="string">
            <text:p>寶格麗花園社區管理委員會</text:p>
          </table:table-cell>
          <table:table-cell table:style-name="ce18" office:value-type="string" calcext:value-type="string">
            <text:p>台北縣土城市清水路228號之1 <text:s/>8樓</text:p>
          </table:table-cell>
          <table:table-cell table:style-name="ce56" office:value-type="string" calcext:value-type="string">
            <text:p>98<text:span text:style-name="T15">土使字第366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4/12</text:p>
          </table:table-cell>
          <table:table-cell table:style-name="ce12" office:value-type="string" calcext:value-type="string">
            <text:p>小快樂公寓大廈管理委員會</text:p>
          </table:table-cell>
          <table:table-cell table:style-name="ce18" office:value-type="string" calcext:value-type="string">
            <text:p>台北縣土城市明德路二段99巷12弄10號</text:p>
          </table:table-cell>
          <table:table-cell table:style-name="ce56" office:value-type="string" calcext:value-type="string">
            <text:p>97<text:span text:style-name="T15">土使字第</text:span><text:span text:style-name="T6">639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4/9</text:p>
          </table:table-cell>
          <table:table-cell table:style-name="ce12" office:value-type="string" calcext:value-type="string">
            <text:p>富仕賞社區管理委員會</text:p>
          </table:table-cell>
          <table:table-cell table:style-name="ce18" office:value-type="string" calcext:value-type="string">
            <text:p>台北縣土城市福安街100－3號</text:p>
          </table:table-cell>
          <table:table-cell table:style-name="ce56" office:value-type="string" calcext:value-type="string">
            <text:p>98<text:span text:style-name="T15">土使字第</text:span><text:span text:style-name="T6">428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5/24</text:p>
          </table:table-cell>
          <table:table-cell table:style-name="ce12" office:value-type="string" calcext:value-type="string">
            <text:p>淨化大樓公寓大廈管理負責人</text:p>
          </table:table-cell>
          <table:table-cell table:style-name="ce18" office:value-type="string" calcext:value-type="string">
            <text:p>台北縣土城市學府路一段23巷21號</text:p>
          </table:table-cell>
          <table:table-cell table:style-name="ce56" office:value-type="string" calcext:value-type="string">
            <text:p>97<text:span text:style-name="T15">土使字第761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8/12</text:p>
          </table:table-cell>
          <table:table-cell table:style-name="ce12" office:value-type="string" calcext:value-type="string">
            <text:p>皇勝新城社區管理委員會</text:p>
          </table:table-cell>
          <table:table-cell table:style-name="ce18" office:value-type="string" calcext:value-type="string">
            <text:p>台北縣土城市中央路一段318巷12－2號</text:p>
          </table:table-cell>
          <table:table-cell table:style-name="ce10" office:value-type="string" calcext:value-type="string">
            <text:p>98土使字第533號</text:p>
          </table:table-cell>
          <table:table-cell table:number-columns-repeated="16379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99/8/13</text:p>
          </table:table-cell>
          <table:table-cell table:style-name="ce12" office:value-type="string" calcext:value-type="string">
            <text:p>甜蜜家庭公寓大廈管理委員會</text:p>
          </table:table-cell>
          <table:table-cell table:style-name="ce18" office:value-type="string" calcext:value-type="string">
            <text:p>台北縣土城市中央路三段219號5樓</text:p>
          </table:table-cell>
          <table:table-cell table:style-name="ce10" office:value-type="string" calcext:value-type="string">
            <text:p>87土使字第1099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99/8/20</text:p>
          </table:table-cell>
          <table:table-cell table:style-name="ce12" office:value-type="string" calcext:value-type="string">
            <text:p>一品名門公寓大廈管理委員會</text:p>
          </table:table-cell>
          <table:table-cell table:style-name="ce18" office:value-type="string" calcext:value-type="string">
            <text:p>台北縣土城市中央路三段61巷1－1號3樓</text:p>
          </table:table-cell>
          <table:table-cell table:style-name="ce10" office:value-type="string" calcext:value-type="string">
            <text:p>81土使字第1247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89/4/7</text:p>
          </table:table-cell>
          <table:table-cell table:style-name="ce12" office:value-type="string" calcext:value-type="string">
            <text:p>珍愛金城公寓大廈管理委員會(補登資料)</text:p>
          </table:table-cell>
          <table:table-cell table:style-name="ce18" office:value-type="string" calcext:value-type="string">
            <text:p>台北縣土城市金城路三段121號16樓</text:p>
          </table:table-cell>
          <table:table-cell table:style-name="ce55" office:value-type="string" calcext:value-type="string">
            <text:p>84土使字第1444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9/9</text:p>
          </table:table-cell>
          <table:table-cell table:style-name="ce12" office:value-type="string" calcext:value-type="string">
            <text:p>福滿樓大樓管理委員會</text:p>
          </table:table-cell>
          <table:table-cell table:style-name="ce18" office:value-type="string" calcext:value-type="string">
            <text:p>台北縣土城市中正路20巷23號9樓</text:p>
          </table:table-cell>
          <table:table-cell table:style-name="ce55" office:value-type="string" calcext:value-type="string">
            <text:p>83土使字第1527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9/1</text:p>
          </table:table-cell>
          <table:table-cell table:style-name="ce12" office:value-type="string" calcext:value-type="string">
            <text:p>向陽山莊管理委員會</text:p>
          </table:table-cell>
          <table:table-cell table:style-name="ce18" office:value-type="string" calcext:value-type="string">
            <text:p>台北縣土城市南天母路91巷11號</text:p>
          </table:table-cell>
          <table:table-cell table:style-name="ce10" office:value-type="string" calcext:value-type="string">
            <text:p>82土使字第503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0/20</text:p>
          </table:table-cell>
          <table:table-cell table:style-name="ce12" office:value-type="string" calcext:value-type="string">
            <text:p>永昌大樓管理負責人</text:p>
          </table:table-cell>
          <table:table-cell table:style-name="ce18" office:value-type="string" calcext:value-type="string">
            <text:p>台北縣土城市員林里17鄰學府路二段228號</text:p>
          </table:table-cell>
          <table:table-cell table:style-name="ce10" office:value-type="string" calcext:value-type="string">
            <text:p>99土使字第205號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30</text:p>
          </table:table-cell>
          <table:table-cell table:style-name="ce12" office:value-type="string" calcext:value-type="string">
            <text:p>永寧科技園區築波區管理委員會</text:p>
          </table:table-cell>
          <table:table-cell table:style-name="ce18" office:value-type="string" calcext:value-type="string">
            <text:p>台北縣土城市忠承路121號1樓</text:p>
          </table:table-cell>
          <table:table-cell table:style-name="ce10" office:value-type="string" calcext:value-type="string">
            <text:p>99土使字第235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30</text:p>
          </table:table-cell>
          <table:table-cell table:style-name="ce12" office:value-type="string" calcext:value-type="string">
            <text:p>仁教社區管理委員會</text:p>
          </table:table-cell>
          <table:table-cell table:style-name="ce18" office:value-type="string" calcext:value-type="string">
            <text:p>台北縣土城市清水路235巷5弄3號5樓</text:p>
          </table:table-cell>
          <table:table-cell table:style-name="ce10" office:value-type="string" calcext:value-type="string">
            <text:p>71土使字第2157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26</text:p>
          </table:table-cell>
          <table:table-cell table:style-name="ce12" office:value-type="string" calcext:value-type="string">
            <text:p>永豐仁教社區管理委員會</text:p>
          </table:table-cell>
          <table:table-cell table:style-name="ce18" office:value-type="string" calcext:value-type="string">
            <text:p>台北縣土城市清水路234巷20弄11號4樓</text:p>
          </table:table-cell>
          <table:table-cell table:style-name="ce10" office:value-type="string" calcext:value-type="string">
            <text:p>71土使字第2156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2</text:p>
          </table:table-cell>
          <table:table-cell table:style-name="ce12" office:value-type="string" calcext:value-type="string">
            <text:p>燈烈公寓大廈管理負責人</text:p>
          </table:table-cell>
          <table:table-cell table:style-name="ce18" office:value-type="string" calcext:value-type="string">
            <text:p>台北縣土城市三民路23巷1弄2號5樓</text:p>
          </table:table-cell>
          <table:table-cell table:style-name="ce10" office:value-type="string" calcext:value-type="string">
            <text:p>98土使字第458號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3</text:p>
          </table:table-cell>
          <table:table-cell table:style-name="ce12" office:value-type="string" calcext:value-type="string">
            <text:p>南天母花園別墅社區管理委員會</text:p>
          </table:table-cell>
          <table:table-cell table:style-name="ce18" office:value-type="string" calcext:value-type="string">
            <text:p>台北縣土城市南天母路111巷30弄2號</text:p>
          </table:table-cell>
          <table:table-cell table:style-name="ce10" office:value-type="string" calcext:value-type="string">
            <text:p>69土使字第3236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10</text:p>
          </table:table-cell>
          <table:table-cell table:style-name="ce12" office:value-type="string" calcext:value-type="string">
            <text:p>富園社區管理委員會</text:p>
          </table:table-cell>
          <table:table-cell table:style-name="ce18" office:value-type="string" calcext:value-type="string">
            <text:p>台北縣土城市金城路三段21號3樓</text:p>
          </table:table-cell>
          <table:table-cell table:style-name="ce10" office:value-type="string" calcext:value-type="string">
            <text:p>99土使字第141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30</text:p>
          </table:table-cell>
          <table:table-cell table:style-name="ce12" office:value-type="string" calcext:value-type="string">
            <text:p>仁教清水社區管理委員會</text:p>
          </table:table-cell>
          <table:table-cell table:style-name="ce18" office:value-type="string" calcext:value-type="string">
            <text:p>新北市土城區清水路302號3樓</text:p>
          </table:table-cell>
          <table:table-cell table:style-name="ce55" office:value-type="string" calcext:value-type="string">
            <text:p>71土使字第215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2/02</text:p>
          </table:table-cell>
          <table:table-cell table:style-name="ce12" office:value-type="string" calcext:value-type="string">
            <text:p>源鳳樓公寓大廈管理負責人</text:p>
          </table:table-cell>
          <table:table-cell table:style-name="ce18" office:value-type="string" calcext:value-type="string">
            <text:p>新北市土城區中華路二段61號</text:p>
          </table:table-cell>
          <table:table-cell table:style-name="ce55" office:value-type="string" calcext:value-type="string">
            <text:p>99土使字第231號</text:p>
          </table:table-cell>
          <table:table-cell table:number-columns-repeated="16379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6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/5</text:p>
          </table:table-cell>
          <table:table-cell table:style-name="ce12" office:value-type="string" calcext:value-type="string">
            <text:p>綠庭社區管理委員會</text:p>
          </table:table-cell>
          <table:table-cell table:style-name="ce18" office:value-type="string" calcext:value-type="string">
            <text:p>新北市土城區裕民路92巷21弄14號2樓</text:p>
          </table:table-cell>
          <table:table-cell table:style-name="ce55" office:value-type="string" calcext:value-type="string">
            <text:p>77土使字第1247號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5/13</text:p>
          </table:table-cell>
          <table:table-cell table:style-name="ce12" office:value-type="string" calcext:value-type="string">
            <text:p>星光LV社區管理委員會</text:p>
          </table:table-cell>
          <table:table-cell table:style-name="ce18" office:value-type="string" calcext:value-type="string">
            <text:p>新北市土城區明德路一段291巷26號6樓</text:p>
          </table:table-cell>
          <table:table-cell table:style-name="ce75" office:value-type="string" calcext:value-type="string">
            <text:p>99<text:span text:style-name="T15">土使字第128.098號</text:span>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7/28</text:p>
          </table:table-cell>
          <table:table-cell table:style-name="ce12" office:value-type="string" calcext:value-type="string">
            <text:p>名軒皇城社區管理委員會</text:p>
          </table:table-cell>
          <table:table-cell table:style-name="ce18" office:value-type="string" calcext:value-type="string">
            <text:p>新北市土城區福安街30－1號9樓</text:p>
          </table:table-cell>
          <table:table-cell table:style-name="ce56" office:value-type="string" calcext:value-type="string">
            <text:p>99<text:span text:style-name="T15">土使字第465號</text:span>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8/4</text:p>
          </table:table-cell>
          <table:table-cell table:style-name="ce12" office:value-type="string" calcext:value-type="string">
            <text:p>銀河璽朵公寓大廈管理委員會</text:p>
          </table:table-cell>
          <table:table-cell table:style-name="ce18" office:value-type="string" calcext:value-type="string">
            <text:p>新北市土城區延安街42-2號5樓</text:p>
          </table:table-cell>
          <table:table-cell table:style-name="ce55" office:value-type="string" calcext:value-type="string">
            <text:p>100土使字第002號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9/9</text:p>
          </table:table-cell>
          <table:table-cell table:style-name="ce12" office:value-type="string" calcext:value-type="string">
            <text:p>臺北汽車客運股份有限公司公寓大廈</text:p>
          </table:table-cell>
          <table:table-cell table:style-name="ce18" office:value-type="string" calcext:value-type="string">
            <text:p>新北市土城區石門路48號之1</text:p>
          </table:table-cell>
          <table:table-cell table:style-name="ce55" office:value-type="string" calcext:value-type="string">
            <text:p>100土使字第287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9/27</text:p>
          </table:table-cell>
          <table:table-cell table:style-name="ce12" office:value-type="string" calcext:value-type="string">
            <text:p>合協京城公寓大廈管理委員會</text:p>
          </table:table-cell>
          <table:table-cell table:style-name="ce18" office:value-type="string" calcext:value-type="string">
            <text:p>新北市土城區金城路三段33巷2號</text:p>
          </table:table-cell>
          <table:table-cell table:style-name="ce55" office:value-type="string" calcext:value-type="string">
            <text:p>99土使字第569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0/12</text:p>
          </table:table-cell>
          <table:table-cell table:style-name="ce12" office:value-type="string" calcext:value-type="string">
            <text:p>啟銘宅管理委員會</text:p>
          </table:table-cell>
          <table:table-cell table:style-name="ce18" office:value-type="string" calcext:value-type="string">
            <text:p>新北市土城區中央路一段75號</text:p>
          </table:table-cell>
          <table:table-cell table:style-name="ce10" office:value-type="string" calcext:value-type="string">
            <text:p>100土使字第113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1/18</text:p>
          </table:table-cell>
          <table:table-cell table:style-name="ce12" office:value-type="string" calcext:value-type="string">
            <text:p>名人富裔公寓大廈管理委員會</text:p>
          </table:table-cell>
          <table:table-cell table:style-name="ce18" office:value-type="string" calcext:value-type="string">
            <text:p>新北市土城區中正路69~75號</text:p>
          </table:table-cell>
          <table:table-cell table:style-name="ce10" office:value-type="string" calcext:value-type="string">
            <text:p>100土使字第253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29</text:p>
          </table:table-cell>
          <table:table-cell table:style-name="ce12" office:value-type="string" calcext:value-type="string">
            <text:p>埤林花園社區管理委員會</text:p>
          </table:table-cell>
          <table:table-cell table:style-name="ce18" office:value-type="string" calcext:value-type="string">
            <text:p>新北市土城區學府路一段154號5樓</text:p>
          </table:table-cell>
          <table:table-cell table:style-name="ce55" office:value-type="string" calcext:value-type="string">
            <text:p>78土使字第181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7</text:p>
          </table:table-cell>
          <table:table-cell table:style-name="ce12" office:value-type="string" calcext:value-type="string">
            <text:p>圓展科技公寓大廈管理負責人</text:p>
          </table:table-cell>
          <table:table-cell table:style-name="ce18" office:value-type="string" calcext:value-type="string">
            <text:p>新北市土城區大安路157號</text:p>
          </table:table-cell>
          <table:table-cell table:style-name="ce55" office:value-type="string" calcext:value-type="string">
            <text:p>100土使字第247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7</text:p>
          </table:table-cell>
          <table:table-cell table:style-name="ce12" office:value-type="string" calcext:value-type="string">
            <text:p>帝寶公寓大廈管理委員會</text:p>
          </table:table-cell>
          <table:table-cell table:style-name="ce18" office:value-type="string" calcext:value-type="string">
            <text:p>新北市土城區員林街8號8樓</text:p>
          </table:table-cell>
          <table:table-cell table:style-name="ce55" office:value-type="string" calcext:value-type="string">
            <text:p>100土使字第207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20</text:p>
          </table:table-cell>
          <table:table-cell table:style-name="ce12" office:value-type="string" calcext:value-type="string">
            <text:p>盛翊大樓公寓大廈管理負責人</text:p>
          </table:table-cell>
          <table:table-cell table:style-name="ce18" office:value-type="string" calcext:value-type="string">
            <text:p>新北市土城區城林路6巷37號1樓</text:p>
          </table:table-cell>
          <table:table-cell table:style-name="ce55" office:value-type="string" calcext:value-type="string">
            <text:p>100土使字第344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14</text:p>
          </table:table-cell>
          <table:table-cell table:style-name="ce12" office:value-type="string" calcext:value-type="string">
            <text:p>宏國精品戶管理委員會</text:p>
          </table:table-cell>
          <table:table-cell table:style-name="ce18" office:value-type="string" calcext:value-type="string">
            <text:p>新北市土城區學府路一段120巷15號4樓</text:p>
          </table:table-cell>
          <table:table-cell table:style-name="ce55" office:value-type="string" calcext:value-type="string">
            <text:p>84土使字第177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22</text:p>
          </table:table-cell>
          <table:table-cell table:style-name="ce12" office:value-type="string" calcext:value-type="string">
            <text:p>福滿門大樓管理委員會</text:p>
          </table:table-cell>
          <table:table-cell table:style-name="ce18" office:value-type="string" calcext:value-type="string">
            <text:p>新北市土城區中正路20巷23號9樓</text:p>
          </table:table-cell>
          <table:table-cell table:style-name="ce56" office:value-type="string" calcext:value-type="string">
            <text:p>83<text:span text:style-name="T15">土使字第1527號</text:span>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/>
          <table:table-cell table:style-name="ce72"/>
          <table:table-cell table:style-name="ce78"/>
          <table:table-cell table:style-name="ce18"/>
          <table:table-cell table:style-name="ce55"/>
          <table:table-cell table:style-name="ce68" table:number-columns-repeated="2"/>
          <table:table-cell table:number-columns-repeated="16377"/>
        </table:table-row>
        <table:table-row table:style-name="ro2" table:number-rows-repeated="7">
          <table:table-cell table:style-name="ce10"/>
          <table:table-cell table:style-name="ce72"/>
          <table:table-cell table:style-name="ce12"/>
          <table:table-cell table:style-name="ce18"/>
          <table:table-cell table:style-name="ce10"/>
          <table:table-cell table:number-columns-repeated="16379"/>
        </table:table-row>
        <table:table-row table:style-name="ro2" table:number-rows-repeated="2">
          <table:table-cell table:style-name="ce10"/>
          <table:table-cell table:style-name="ce72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7">
        <table:table-column table:style-name="co1" table:number-columns-repeated="2" table:default-cell-style-name="ce6"/>
        <table:table-column table:style-name="co16" table:default-cell-style-name="ce6"/>
        <table:table-column table:style-name="co12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1/1/30</text:p>
          </table:table-cell>
          <table:table-cell table:style-name="ce12" office:value-type="string" calcext:value-type="string">
            <text:p>寶格麗臻品社區管理委員會</text:p>
          </table:table-cell>
          <table:table-cell table:style-name="ce18" office:value-type="string" calcext:value-type="string">
            <text:p>新北市土城區清水路222號7樓</text:p>
          </table:table-cell>
          <table:table-cell table:style-name="ce10" office:value-type="string" calcext:value-type="string">
            <text:p>99土使字第482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1/6/14</text:p>
          </table:table-cell>
          <table:table-cell table:style-name="ce12" office:value-type="string" calcext:value-type="string">
            <text:p>瑰寶-蘭園公寓大廈管理委員會</text:p>
          </table:table-cell>
          <table:table-cell table:style-name="ce18" office:value-type="string" calcext:value-type="string">
            <text:p>新北市土城區中州路1-6號</text:p>
          </table:table-cell>
          <table:table-cell table:style-name="ce54" office:value-type="string" calcext:value-type="string">
            <text:p>100<text:span text:style-name="T15">土使字第</text:span><text:span text:style-name="T6">163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1/7/10</text:p>
          </table:table-cell>
          <table:table-cell table:style-name="ce12" office:value-type="string" calcext:value-type="string">
            <text:p>廣福居管理委員會</text:p>
          </table:table-cell>
          <table:table-cell table:style-name="ce18" office:value-type="string" calcext:value-type="string">
            <text:p>新北市土城區廣福街100號</text:p>
          </table:table-cell>
          <table:table-cell table:style-name="ce56" office:value-type="string" calcext:value-type="string">
            <text:p>101<text:span text:style-name="T15">土使字第</text:span><text:span text:style-name="T6">087</text:span><text:span text:style-name="T16">號</text:span>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1/9/11</text:p>
          </table:table-cell>
          <table:table-cell table:style-name="ce12" office:value-type="string" calcext:value-type="string">
            <text:p>信泰工業園區公寓大廈管理委員會(補登)</text:p>
          </table:table-cell>
          <table:table-cell table:style-name="ce18" office:value-type="string" calcext:value-type="string">
            <text:p>新北市土城區中央路三段126巷10號</text:p>
          </table:table-cell>
          <table:table-cell table:style-name="ce80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9" office:value-type="string" calcext:value-type="string">
            <text:p>101/10/13</text:p>
          </table:table-cell>
          <table:table-cell table:style-name="ce12" office:value-type="string" calcext:value-type="string">
            <text:p>海山新宿公寓大廈管理委員會</text:p>
          </table:table-cell>
          <table:table-cell table:style-name="ce18" office:value-type="string" calcext:value-type="string">
            <text:p>新北市土城區裝央路一段289-2號</text:p>
          </table:table-cell>
          <table:table-cell table:style-name="ce10" office:value-type="string" calcext:value-type="string">
            <text:p>101土使字第171號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9" office:value-type="string" calcext:value-type="string">
            <text:p>101/11/11</text:p>
          </table:table-cell>
          <table:table-cell table:style-name="ce12" office:value-type="string" calcext:value-type="string">
            <text:p>大豐企業總部公寓大廈管理委員會</text:p>
          </table:table-cell>
          <table:table-cell table:style-name="ce18" office:value-type="string" calcext:value-type="string">
            <text:p>新北市土城區中華路二段207號</text:p>
          </table:table-cell>
          <table:table-cell table:style-name="ce10" office:value-type="string" calcext:value-type="string">
            <text:p>101土使字第143號</text:p>
          </table:table-cell>
          <table:table-cell table:number-columns-repeated="16379"/>
        </table:table-row>
        <table:table-row table:style-name="ro2" table:number-rows-repeated="2">
          <table:table-cell table:style-name="ce10"/>
          <table:table-cell table:style-name="ce72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 table:number-rows-repeated="4">
          <table:table-cell table:style-name="ce10"/>
          <table:table-cell table:style-name="ce72"/>
          <table:table-cell table:style-name="ce12"/>
          <table:table-cell table:style-name="ce18"/>
          <table:table-cell table:style-name="ce55"/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/>
          <table:table-cell table:style-name="ce72"/>
          <table:table-cell table:style-name="ce12"/>
          <table:table-cell table:style-name="ce18"/>
          <table:table-cell table:style-name="ce10"/>
          <table:table-cell table:style-name="ce68" table:number-columns-repeated="2"/>
          <table:table-cell table:number-columns-repeated="16377"/>
        </table:table-row>
        <table:table-row table:style-name="ro2" table:number-rows-repeated="7">
          <table:table-cell table:style-name="ce10"/>
          <table:table-cell table:style-name="ce72"/>
          <table:table-cell table:style-name="ce12"/>
          <table:table-cell table:style-name="ce18"/>
          <table:table-cell table:style-name="ce10"/>
          <table:table-cell table:number-columns-repeated="16379"/>
        </table:table-row>
        <table:table-row table:style-name="ro2" table:number-rows-repeated="2">
          <table:table-cell table:style-name="ce10"/>
          <table:table-cell table:style-name="ce72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number-columns-repeated="2" table:default-cell-style-name="ce6"/>
        <table:table-column table:style-name="co18" table:default-cell-style-name="ce6"/>
        <table:table-column table:style-name="co12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86" office:value-type="string" calcext:value-type="string">
            <text:p>　　　　　　若要檢視其他年度，請點選此頁面下方各相關年度</text:p>
          </table:table-cell>
          <table:table-cell table:style-name="ce42" table:number-columns-repeated="2"/>
          <table:table-cell table:style-name="ce89"/>
          <table:table-cell table:style-name="ce4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8">
          <table:table-cell table:style-name="ce10"/>
          <table:table-cell table:style-name="ce72"/>
          <table:table-cell table:style-name="ce12"/>
          <table:table-cell table:style-name="ce18"/>
          <table:table-cell table:style-name="ce56"/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1/4</text:p>
          </table:table-cell>
          <table:table-cell table:style-name="ce87" office:value-type="string" calcext:value-type="string">
            <text:p>中華新城丙基地公寓大廈管理委員</text:p>
          </table:table-cell>
          <table:table-cell table:style-name="ce18" office:value-type="string" calcext:value-type="string">
            <text:p>新北市土城區中華路二段99巷8號</text:p>
          </table:table-cell>
          <table:table-cell table:style-name="ce56" office:value-type="string" calcext:value-type="string">
            <text:p>86<text:span text:style-name="T15">土使字第</text:span><text:span text:style-name="T6">412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1/17</text:p>
          </table:table-cell>
          <table:table-cell table:style-name="ce87" office:value-type="string" calcext:value-type="string">
            <text:p>貴築新廈管理委員會</text:p>
          </table:table-cell>
          <table:table-cell table:style-name="ce90" office:value-type="string" calcext:value-type="string">
            <text:p>新北市土城區廣福街121號</text:p>
          </table:table-cell>
          <table:table-cell table:style-name="ce56" office:value-type="string" calcext:value-type="string">
            <text:p>100<text:span text:style-name="T15">土使字第</text:span><text:span text:style-name="T6">097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2/19</text:p>
          </table:table-cell>
          <table:table-cell table:style-name="ce12" office:value-type="string" calcext:value-type="string">
            <text:p>大吉利公寓大廈管理委員會(補登)</text:p>
          </table:table-cell>
          <table:table-cell table:style-name="ce18" office:value-type="string" calcext:value-type="string">
            <text:p>新北市土城區青雲路451巷13號</text:p>
          </table:table-cell>
          <table:table-cell table:style-name="ce10" office:value-type="string" calcext:value-type="string">
            <text:p>84土使字第119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4/15</text:p>
          </table:table-cell>
          <table:table-cell table:style-name="ce12" office:value-type="string" calcext:value-type="string">
            <text:p>星光LV星辰社區管理委員會</text:p>
          </table:table-cell>
          <table:table-cell table:style-name="ce18" office:value-type="string" calcext:value-type="string">
            <text:p>新北市土城區明德路一段291巷24號</text:p>
          </table:table-cell>
          <table:table-cell table:style-name="ce10" office:value-type="string" calcext:value-type="string">
            <text:p>99土使字第09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4/11</text:p>
          </table:table-cell>
          <table:table-cell table:style-name="ce12" office:value-type="string" calcext:value-type="string">
            <text:p>星光LV光漾社區管理委員會</text:p>
          </table:table-cell>
          <table:table-cell table:style-name="ce18" office:value-type="string" calcext:value-type="string">
            <text:p>新北市土城區明德路一段291巷23號</text:p>
          </table:table-cell>
          <table:table-cell table:style-name="ce10" office:value-type="string" calcext:value-type="string">
            <text:p>99土使字第12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5/20</text:p>
          </table:table-cell>
          <table:table-cell table:style-name="ce12" office:value-type="string" calcext:value-type="string">
            <text:p>瑰寶-荷園公寓大廈管理委員會</text:p>
          </table:table-cell>
          <table:table-cell table:style-name="ce18" office:value-type="string" calcext:value-type="string">
            <text:p>新北市土城區中州路1-9號</text:p>
          </table:table-cell>
          <table:table-cell table:style-name="ce10" office:value-type="string" calcext:value-type="string">
            <text:p>101土使字第519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8/5</text:p>
          </table:table-cell>
          <table:table-cell table:style-name="ce12" office:value-type="string" calcext:value-type="string">
            <text:p>永樂社區管理委員會</text:p>
          </table:table-cell>
          <table:table-cell table:style-name="ce18" office:value-type="string" calcext:value-type="string">
            <text:p>新北市土城區裕民路92巷25弄2號等</text:p>
          </table:table-cell>
          <table:table-cell table:style-name="ce10" office:value-type="string" calcext:value-type="string">
            <text:p>77土使字第689號;77土使字第140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10/1</text:p>
          </table:table-cell>
          <table:table-cell table:style-name="ce12" office:value-type="string" calcext:value-type="string">
            <text:p>文德居公寓大廈管理負責人</text:p>
          </table:table-cell>
          <table:table-cell table:style-name="ce18" office:value-type="string" calcext:value-type="string">
            <text:p>新北市土城區中山路45-1號等</text:p>
          </table:table-cell>
          <table:table-cell table:style-name="ce10" office:value-type="string" calcext:value-type="string">
            <text:p>100土使字第280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11/26</text:p>
          </table:table-cell>
          <table:table-cell table:style-name="ce12" office:value-type="string" calcext:value-type="string">
            <text:p>福田雅居公寓大廈管理負責人</text:p>
          </table:table-cell>
          <table:table-cell table:style-name="ce18" office:value-type="string" calcext:value-type="string">
            <text:p>新北市土城區中央路二段149巷38號等</text:p>
          </table:table-cell>
          <table:table-cell table:style-name="ce10" office:value-type="string" calcext:value-type="string">
            <text:p>102土使字第217號</text:p>
          </table:table-cell>
          <table:table-cell table:number-columns-repeated="16379"/>
        </table:table-row>
        <table:table-row table:style-name="ro2" table:number-rows-repeated="3">
          <table:table-cell table:style-name="ce82"/>
          <table:table-cell table:style-name="ce84"/>
          <table:table-cell table:style-name="ce88"/>
          <table:table-cell table:style-name="ce81"/>
          <table:table-cell table:style-name="ce91"/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82"/>
          <table:table-cell table:style-name="ce84"/>
          <table:table-cell table:style-name="ce88"/>
          <table:table-cell table:style-name="ce81"/>
          <table:table-cell table:style-name="ce82"/>
          <table:table-cell table:style-name="ce68" table:number-columns-repeated="2"/>
          <table:table-cell table:number-columns-repeated="16377"/>
        </table:table-row>
        <table:table-row table:style-name="ro2" table:number-rows-repeated="7">
          <table:table-cell table:style-name="ce82"/>
          <table:table-cell table:style-name="ce84"/>
          <table:table-cell table:style-name="ce88"/>
          <table:table-cell table:style-name="ce81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82"/>
          <table:table-cell table:style-name="ce84"/>
          <table:table-cell table:style-name="ce88"/>
          <table:table-cell table:style-name="ce81"/>
          <table:table-cell table:style-name="ce91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86" office:value-type="string" calcext:value-type="string">
            <text:p>　　　　　　若要檢視其他年度，請點選此頁面下方各相關年度</text:p>
          </table:table-cell>
          <table:table-cell table:style-name="ce42" table:number-columns-repeated="2"/>
          <table:table-cell table:style-name="ce89"/>
          <table:table-cell table:style-name="ce4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2/27</text:p>
          </table:table-cell>
          <table:table-cell table:style-name="ce87" office:value-type="string" calcext:value-type="string">
            <text:p>信美鏡廠辦大樓公寓大廈管理負責人</text:p>
          </table:table-cell>
          <table:table-cell table:style-name="ce90" office:value-type="string" calcext:value-type="string">
            <text:p>新北市土城區中興路19號等</text:p>
          </table:table-cell>
          <table:table-cell table:style-name="ce56" office:value-type="string" calcext:value-type="string">
            <text:p>102<text:span text:style-name="T15">土使字第</text:span><text:span text:style-name="T6">251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4/17</text:p>
          </table:table-cell>
          <table:table-cell table:style-name="ce87" office:value-type="string" calcext:value-type="string">
            <text:p>立昌土城廠綜合大樓管理負責人</text:p>
          </table:table-cell>
          <table:table-cell table:style-name="ce90" office:value-type="string" calcext:value-type="string">
            <text:p>新北市土城區自由街15號等</text:p>
          </table:table-cell>
          <table:table-cell table:style-name="ce56" office:value-type="string" calcext:value-type="string">
            <text:p>102土使字第115號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4/24</text:p>
          </table:table-cell>
          <table:table-cell table:style-name="ce87" office:value-type="string" calcext:value-type="string">
            <text:p>京美大樓管理委員會</text:p>
          </table:table-cell>
          <table:table-cell table:style-name="ce90" office:value-type="string" calcext:value-type="string">
            <text:p>新北市土城區中州路30巷27號等</text:p>
          </table:table-cell>
          <table:table-cell table:style-name="ce56" office:value-type="string" calcext:value-type="string">
            <text:p>102<text:span text:style-name="T15">土使字第</text:span><text:span text:style-name="T6">210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5/19</text:p>
          </table:table-cell>
          <table:table-cell table:style-name="ce87" office:value-type="string" calcext:value-type="string">
            <text:p>快樂芳城市公寓大廈管理委員會(補登)</text:p>
          </table:table-cell>
          <table:table-cell table:style-name="ce90" office:value-type="string" calcext:value-type="string">
            <text:p>新北市土城區青仁路</text:p>
          </table:table-cell>
          <table:table-cell table:style-name="ce56"/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7/16</text:p>
          </table:table-cell>
          <table:table-cell table:style-name="ce87" office:value-type="string" calcext:value-type="string">
            <text:p>頂埔名邸公寓大廈管理委員會</text:p>
          </table:table-cell>
          <table:table-cell table:style-name="ce87" office:value-type="string" calcext:value-type="string">
            <text:p>新北市土城區中央路四段165巷15號等</text:p>
          </table:table-cell>
          <table:table-cell table:style-name="ce56" office:value-type="string" calcext:value-type="string">
            <text:p>102<text:span text:style-name="T15">土使字第</text:span><text:span text:style-name="T6">183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9/10</text:p>
          </table:table-cell>
          <table:table-cell table:style-name="ce87" office:value-type="string" calcext:value-type="string">
            <text:p>禾園公寓大廈管理負責人</text:p>
          </table:table-cell>
          <table:table-cell table:style-name="ce87" office:value-type="string" calcext:value-type="string">
            <text:p>新北市土城區頂埔街5及7號</text:p>
          </table:table-cell>
          <table:table-cell table:style-name="ce56" office:value-type="string" calcext:value-type="string">
            <text:p>103<text:span text:style-name="T15">土使字第</text:span><text:span text:style-name="T6">015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10/15</text:p>
          </table:table-cell>
          <table:table-cell table:style-name="ce87" office:value-type="string" calcext:value-type="string">
            <text:p>高亨公寓大廈管理負責人</text:p>
          </table:table-cell>
          <table:table-cell table:style-name="ce87" office:value-type="string" calcext:value-type="string">
            <text:p>新北市土城區中華路一段152號等</text:p>
          </table:table-cell>
          <table:table-cell table:style-name="ce56" office:value-type="string" calcext:value-type="string">
            <text:p>102<text:span text:style-name="T15">土使字第</text:span><text:span text:style-name="T6">211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/>
          <table:table-cell table:style-name="ce72"/>
          <table:table-cell table:style-name="ce87" table:number-columns-repeated="2"/>
          <table:table-cell table:style-name="ce56"/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 table:number-rows-repeated="6">
          <table:table-cell table:style-name="ce82"/>
          <table:table-cell table:style-name="ce84"/>
          <table:table-cell table:style-name="ce88"/>
          <table:table-cell table:style-name="ce81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82"/>
          <table:table-cell table:style-name="ce84"/>
          <table:table-cell table:style-name="ce88"/>
          <table:table-cell table:style-name="ce81"/>
          <table:table-cell table:style-name="ce91"/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0"/>
        <table:table-column table:style-name="co21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86" office:value-type="string" calcext:value-type="string">
            <text:p>　　　　　　若要檢視其他年度，請點選此頁面下方各相關年度</text:p>
          </table:table-cell>
          <table:table-cell table:style-name="ce42" table:number-columns-repeated="2"/>
          <table:table-cell table:style-name="ce89"/>
          <table:table-cell table:style-name="ce4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2/3</text:p>
          </table:table-cell>
          <table:table-cell table:style-name="ce87" office:value-type="string" calcext:value-type="string">
            <text:p>帝寶山莊公寓大廈管理委員會</text:p>
          </table:table-cell>
          <table:table-cell table:style-name="ce87" office:value-type="string" calcext:value-type="string">
            <text:p>新北市土城區南天母路18至18之4號</text:p>
          </table:table-cell>
          <table:table-cell table:style-name="ce56" office:value-type="string" calcext:value-type="string">
            <text:p>82土使字第402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10" office:value-type="string" calcext:value-type="string">
            <text:p>104/4/21</text:p>
          </table:table-cell>
          <table:table-cell table:style-name="ce12" office:value-type="string" calcext:value-type="string">
            <text:p>權泰景上公寓大廈管理委員會</text:p>
          </table:table-cell>
          <table:table-cell table:style-name="ce18" office:value-type="string" calcext:value-type="string">
            <text:p>新北市土城區金安街7號</text:p>
          </table:table-cell>
          <table:table-cell table:style-name="ce56" office:value-type="string" calcext:value-type="string">
            <text:p>103<text:span text:style-name="T15">土使字第</text:span><text:span text:style-name="T6">176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6/25</text:p>
          </table:table-cell>
          <table:table-cell table:style-name="ce12" office:value-type="string" calcext:value-type="string">
            <text:p>捨得土城大樓公寓大廈管理負責人</text:p>
          </table:table-cell>
          <table:table-cell table:style-name="ce18" office:value-type="string" calcext:value-type="string">
            <text:p>新北市土城區中山路99號</text:p>
          </table:table-cell>
          <table:table-cell table:style-name="ce56" office:value-type="string" calcext:value-type="string">
            <text:p>104<text:span text:style-name="T15">土使字第</text:span><text:span text:style-name="T6">209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8/20</text:p>
          </table:table-cell>
          <table:table-cell table:style-name="ce12" office:value-type="string" calcext:value-type="string">
            <text:p>崴方公寓大廈管理負責人</text:p>
          </table:table-cell>
          <table:table-cell table:style-name="ce18" office:value-type="string" calcext:value-type="string">
            <text:p>新北市土城區城林路6巷55號</text:p>
          </table:table-cell>
          <table:table-cell table:style-name="ce56" office:value-type="string" calcext:value-type="string">
            <text:p>104<text:span text:style-name="T15">土使字第</text:span><text:span text:style-name="T6">206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7/30</text:p>
          </table:table-cell>
          <table:table-cell table:style-name="ce12" office:value-type="string" calcext:value-type="string">
            <text:p>金時代廣場公寓大廈管理委員會</text:p>
          </table:table-cell>
          <table:table-cell table:style-name="ce18" office:value-type="string" calcext:value-type="string">
            <text:p>新北市土城區和平路2之2號8樓</text:p>
          </table:table-cell>
          <table:table-cell table:style-name="ce56" office:value-type="string" calcext:value-type="string">
            <text:p>75<text:span text:style-name="T15">土使字第</text:span><text:span text:style-name="T6">1743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8/28</text:p>
          </table:table-cell>
          <table:table-cell table:style-name="ce12" office:value-type="string" calcext:value-type="string">
            <text:p>捷運築光公寓大廈管理委員會</text:p>
          </table:table-cell>
          <table:table-cell table:style-name="ce18" office:value-type="string" calcext:value-type="string">
            <text:p>新北市土城區和平路46之2號6樓</text:p>
          </table:table-cell>
          <table:table-cell table:style-name="ce56" office:value-type="string" calcext:value-type="string">
            <text:p>100<text:span text:style-name="T15">土使字第</text:span><text:span text:style-name="T6">358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8/26</text:p>
          </table:table-cell>
          <table:table-cell table:style-name="ce18" office:value-type="string" calcext:value-type="string">
            <text:p>如意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6" office:value-type="string" calcext:value-type="string">
            <text:p>104<text:span text:style-name="T15">土使字第</text:span><text:span text:style-name="T6">195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8/26</text:p>
          </table:table-cell>
          <table:table-cell table:style-name="ce18" office:value-type="string" calcext:value-type="string">
            <text:p>富麗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6" office:value-type="string" calcext:value-type="string">
            <text:p>104<text:span text:style-name="T15">土使字第</text:span><text:span text:style-name="T6">194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9/14</text:p>
          </table:table-cell>
          <table:table-cell table:style-name="ce87" office:value-type="string" calcext:value-type="string">
            <text:p>百合管委會</text:p>
          </table:table-cell>
          <table:table-cell table:style-name="ce87" office:value-type="string" calcext:value-type="string">
            <text:p>新北市土城區中央路一段211巷11號5樓</text:p>
          </table:table-cell>
          <table:table-cell table:style-name="ce56" office:value-type="string" calcext:value-type="string">
            <text:p>96<text:span text:style-name="T15">土使字第</text:span><text:span text:style-name="T6">420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 table:number-rows-repeated="6">
          <table:table-cell table:style-name="ce82"/>
          <table:table-cell table:style-name="ce84"/>
          <table:table-cell table:style-name="ce88"/>
          <table:table-cell table:style-name="ce81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82"/>
          <table:table-cell table:style-name="ce84"/>
          <table:table-cell table:style-name="ce88"/>
          <table:table-cell table:style-name="ce81"/>
          <table:table-cell table:style-name="ce91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9" table:default-cell-style-name="ce19"/>
        <table:table-column table:style-name="co1" table:number-columns-repeated="252" table:default-cell-style-name="ce19"/>
        <table:table-column table:style-name="co1" table:number-columns-repeated="16127"/>
        <table:table-row table:style-name="ro6">
          <table:table-cell table:style-name="ce92"/>
          <table:table-cell table:style-name="ce95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5"/>
          <table:table-cell table:style-name="ce101"/>
          <table:table-cell table:number-columns-repeated="252"/>
        </table:table-row>
        <table:table-row table:style-name="ro2">
          <table:table-cell table:style-name="ce9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3"/>
          <table:table-cell table:number-columns-repeated="252"/>
        </table:table-row>
        <table:table-row table:style-name="ro2">
          <table:table-cell table:style-name="ce94" office:value-type="string" calcext:value-type="string">
            <text:p>鄉鎮市</text:p>
          </table:table-cell>
          <table:table-cell table:style-name="ce96" office:value-type="string" calcext:value-type="string">
            <text:p>核准備查日</text:p>
          </table:table-cell>
          <table:table-cell table:style-name="ce99" office:value-type="string" calcext:value-type="string">
            <text:p>公寓大廈管理組織名稱</text:p>
          </table:table-cell>
          <table:table-cell table:style-name="ce99" office:value-type="string" calcext:value-type="string">
            <text:p>大廈門牌地址</text:p>
          </table:table-cell>
          <table:table-cell table:style-name="ce93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6" office:value-type="string" calcext:value-type="string">
            <text:p>105/1/6</text:p>
          </table:table-cell>
          <table:table-cell table:style-name="ce99" office:value-type="string" calcext:value-type="string">
            <text:p>王鼎公寓大廈管理委員會</text:p>
          </table:table-cell>
          <table:table-cell table:style-name="ce99" office:value-type="string" calcext:value-type="string">
            <text:p>新北市土城區大暖路136號</text:p>
          </table:table-cell>
          <table:table-cell table:style-name="ce93" office:value-type="string" calcext:value-type="string">
            <text:p>104土使字第00595號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7" office:value-type="string" calcext:value-type="string">
            <text:p>105/2/19</text:p>
          </table:table-cell>
          <table:table-cell table:style-name="ce12" office:value-type="string" calcext:value-type="string">
            <text:p>國美A1社區管理委員會</text:p>
          </table:table-cell>
          <table:table-cell table:style-name="ce18" office:value-type="string" calcext:value-type="string">
            <text:p>新北市土城區中央路四段245號</text:p>
          </table:table-cell>
          <table:table-cell table:style-name="ce55" office:value-type="string" calcext:value-type="string">
            <text:p>104土使字第00403號</text:p>
          </table:table-cell>
          <table:table-cell table:number-columns-repeated="252"/>
        </table:table-row>
        <table:table-row table:style-name="ro3">
          <table:table-cell table:style-name="ce94" office:value-type="string" calcext:value-type="string">
            <text:p>土城區</text:p>
          </table:table-cell>
          <table:table-cell table:style-name="ce97" office:value-type="string" calcext:value-type="string">
            <text:p>105/2/25</text:p>
          </table:table-cell>
          <table:table-cell table:style-name="ce12" office:value-type="string" calcext:value-type="string">
            <text:p>馥御雅居管理委員會(小區)社區</text:p>
          </table:table-cell>
          <table:table-cell table:style-name="ce18" office:value-type="string" calcext:value-type="string">
            <text:p>新北市土城區中正路67巷35號</text:p>
          </table:table-cell>
          <table:table-cell table:style-name="ce55" office:value-type="string" calcext:value-type="string">
            <text:p>104土使字第00605號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7" office:value-type="string" calcext:value-type="string">
            <text:p>105/2/25</text:p>
          </table:table-cell>
          <table:table-cell table:style-name="ce12" office:value-type="string" calcext:value-type="string">
            <text:p>馥御雅居公寓大廈(大區)社區</text:p>
          </table:table-cell>
          <table:table-cell table:style-name="ce18" office:value-type="string" calcext:value-type="string">
            <text:p>新北市土城區中正路67巷33號</text:p>
          </table:table-cell>
          <table:table-cell table:style-name="ce55" office:value-type="string" calcext:value-type="string">
            <text:p>104土使字第00576號</text:p>
          </table:table-cell>
          <table:table-cell table:number-columns-repeated="252"/>
        </table:table-row>
        <table:table-row table:style-name="ro3">
          <table:table-cell table:style-name="ce94" office:value-type="string" calcext:value-type="string">
            <text:p>土城區</text:p>
          </table:table-cell>
          <table:table-cell table:style-name="ce54" office:value-type="string" calcext:value-type="string">
            <text:p>105/4/6</text:p>
          </table:table-cell>
          <table:table-cell table:style-name="ce100" office:value-type="string" calcext:value-type="string">
            <text:p><text:span text:style-name="T7">大豐企業總部公寓大廈管理負責人</text:span></text:p>
          </table:table-cell>
          <table:table-cell table:style-name="ce17" office:value-type="string" calcext:value-type="string">
            <text:p><text:span text:style-name="T7">新北市土城區中華路二段</text:span><text:span text:style-name="T6">207</text:span><text:span text:style-name="T5">號</text:span></text:p>
          </table:table-cell>
          <table:table-cell table:style-name="ce54" office:value-type="string" calcext:value-type="string">
            <text:p>101<text:span text:style-name="T7">土使字第</text:span><text:span text:style-name="T6">001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5/20</text:p>
          </table:table-cell>
          <table:table-cell table:style-name="ce100" office:value-type="string" calcext:value-type="string">
            <text:p><text:span text:style-name="T7">鴻觀社區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32</text:span><text:span text:style-name="T5">號</text:span></text:p>
          </table:table-cell>
          <table:table-cell table:style-name="ce54" office:value-type="string" calcext:value-type="string">
            <text:p>104<text:span text:style-name="T7">土使字第</text:span><text:span text:style-name="T6">004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6/29</text:p>
          </table:table-cell>
          <table:table-cell table:style-name="ce100" office:value-type="string" calcext:value-type="string">
            <text:p><text:span text:style-name="T7">景和公寓大廈管理委員會</text:span></text:p>
          </table:table-cell>
          <table:table-cell table:style-name="ce17" office:value-type="string" calcext:value-type="string">
            <text:p><text:span text:style-name="T7">新北市土城區興城路</text:span><text:span text:style-name="T6">49</text:span><text:span text:style-name="T5">巷</text:span><text:span text:style-name="T6">2</text:span><text:span text:style-name="T5">號</text:span></text:p>
          </table:table-cell>
          <table:table-cell table:style-name="ce56" office:value-type="string" calcext:value-type="string">
            <text:p>77<text:span text:style-name="T7">土使字第</text:span><text:span text:style-name="T6">002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8/25</text:p>
          </table:table-cell>
          <table:table-cell table:style-name="ce100" office:value-type="string" calcext:value-type="string">
            <text:p><text:span text:style-name="T7">莊林白宮公寓大廈管理負責人</text:span></text:p>
          </table:table-cell>
          <table:table-cell table:style-name="ce17" office:value-type="string" calcext:value-type="string">
            <text:p><text:span text:style-name="T7">新北市土城區頂埔街</text:span><text:span text:style-name="T6">95</text:span><text:span text:style-name="T5">號</text:span></text:p>
          </table:table-cell>
          <table:table-cell table:style-name="ce56" office:value-type="string" calcext:value-type="string">
            <text:p>105<text:span text:style-name="T7">土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8/24</text:p>
          </table:table-cell>
          <table:table-cell table:style-name="ce100" office:value-type="string" calcext:value-type="string">
            <text:p><text:span text:style-name="T7">安和苑公寓大廈管理委員會</text:span></text:p>
          </table:table-cell>
          <table:table-cell table:style-name="ce17" office:value-type="string" calcext:value-type="string">
            <text:p><text:span text:style-name="T7">新北市土城區永豐路</text:span><text:span text:style-name="T6">13</text:span><text:span text:style-name="T5">巷</text:span><text:span text:style-name="T6">26</text:span><text:span text:style-name="T5">號</text:span></text:p>
          </table:table-cell>
          <table:table-cell table:style-name="ce56" office:value-type="string" calcext:value-type="string">
            <text:p>104<text:span text:style-name="T7">土使字第</text:span><text:span text:style-name="T6">006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8/17</text:p>
          </table:table-cell>
          <table:table-cell table:style-name="ce100" office:value-type="string" calcext:value-type="string">
            <text:p><text:span text:style-name="T7">大傳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25</text:span><text:span text:style-name="T5">巷</text:span><text:span text:style-name="T6">28</text:span><text:span text:style-name="T5">號</text:span></text:p>
          </table:table-cell>
          <table:table-cell table:style-name="ce54" office:value-type="string" calcext:value-type="string">
            <text:p>104<text:span text:style-name="T7">土使字第</text:span><text:span text:style-name="T6">003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11/07</text:p>
          </table:table-cell>
          <table:table-cell table:style-name="ce17" office:value-type="string" calcext:value-type="string">
            <text:p><text:span text:style-name="T7">中正威登社區管理委員會</text:span></text:p>
          </table:table-cell>
          <table:table-cell table:style-name="ce17" office:value-type="string" calcext:value-type="string">
            <text:p><text:span text:style-name="T7">新北市土城區中正路</text:span><text:span text:style-name="T6">13-17</text:span><text:span text:style-name="T5">號</text:span></text:p>
          </table:table-cell>
          <table:table-cell table:style-name="ce56" office:value-type="string" calcext:value-type="string">
            <text:p>105<text:span text:style-name="T7">土使字第</text:span><text:span text:style-name="T6">0011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12/8</text:p>
          </table:table-cell>
          <table:table-cell table:style-name="ce100" office:value-type="string" calcext:value-type="string">
            <text:p><text:span text:style-name="T7">高峰大樓大廈管理委員會</text:span></text:p>
          </table:table-cell>
          <table:table-cell table:style-name="ce17" office:value-type="string" calcext:value-type="string">
            <text:p><text:span text:style-name="T7">新北市土城區中華路</text:span><text:span text:style-name="T6">1</text:span><text:span text:style-name="T5">段</text:span><text:span text:style-name="T6">36</text:span><text:span text:style-name="T5">號</text:span></text:p>
          </table:table-cell>
          <table:table-cell table:style-name="ce56" office:value-type="string" calcext:value-type="string">
            <text:p>105<text:span text:style-name="T7">土使字第</text:span><text:span text:style-name="T6">0023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12/26</text:p>
          </table:table-cell>
          <table:table-cell table:style-name="ce100" office:value-type="string" calcext:value-type="string">
            <text:p><text:span text:style-name="T7">雙囍大樓管理委員會</text:span></text:p>
          </table:table-cell>
          <table:table-cell table:style-name="ce17" office:value-type="string" calcext:value-type="string">
            <text:p><text:span text:style-name="T7">新北市土城區立仁街</text:span><text:span text:style-name="T6">34</text:span><text:span text:style-name="T5">巷</text:span><text:span text:style-name="T6">2</text:span><text:span text:style-name="T5">號</text:span></text:p>
          </table:table-cell>
          <table:table-cell table:style-name="ce54" office:value-type="string" calcext:value-type="string">
            <text:p>103<text:span text:style-name="T7">土使字第</text:span><text:span text:style-name="T6">00042</text:span><text:span text:style-name="T5">號</text:span></text:p>
          </table:table-cell>
          <table:table-cell table:number-columns-repeated="252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1" table:default-cell-style-name="ce106"/>
        <table:table-column table:style-name="co22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1" table:number-columns-repeated="252" table:default-cell-style-name="ce106"/>
        <table:table-column table:style-name="co1" table:number-columns-repeated="16127"/>
        <table:table-row table:style-name="ro6">
          <table:table-cell table:style-name="ce102"/>
          <table:table-cell table:style-name="ce107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7"/>
          <table:table-cell table:style-name="ce121"/>
          <table:table-cell table:number-columns-repeated="252"/>
        </table:table-row>
        <table:table-row table:style-name="ro9">
          <table:table-cell table:style-name="ce103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22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5" office:value-type="string" calcext:value-type="string">
            <text:p><text:span text:style-name="T7">土城區</text:span></text:p>
          </table:table-cell>
          <table:table-cell table:style-name="ce109" office:value-type="string" calcext:value-type="string">
            <text:p>106/1/23</text:p>
          </table:table-cell>
          <table:table-cell table:style-name="ce114" office:value-type="string" calcext:value-type="string">
            <text:p><text:span text:style-name="T7">巨勳雲集管理委員會</text:span></text:p>
          </table:table-cell>
          <table:table-cell table:style-name="ce118" office:value-type="string" calcext:value-type="string">
            <text:p><text:span text:style-name="T7">新北市土城區光明街</text:span><text:span text:style-name="T6">50</text:span><text:span text:style-name="T5">號等</text:span></text:p>
          </table:table-cell>
          <table:table-cell table:style-name="ce110" office:value-type="string" calcext:value-type="string">
            <text:p>104<text:span text:style-name="T7">土使字第</text:span><text:span text:style-name="T6">0061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5" office:value-type="string" calcext:value-type="string">
            <text:p><text:span text:style-name="T7">土城區</text:span></text:p>
          </table:table-cell>
          <table:table-cell table:style-name="ce109" office:value-type="string" calcext:value-type="string">
            <text:p>106/1/18</text:p>
          </table:table-cell>
          <table:table-cell table:style-name="ce114" office:value-type="string" calcext:value-type="string">
            <text:p><text:span text:style-name="T7">華固新綠洲管理委員會</text:span></text:p>
          </table:table-cell>
          <table:table-cell table:style-name="ce118" office:value-type="string" calcext:value-type="string">
            <text:p><text:span text:style-name="T7">新北市土城區學成路</text:span><text:span text:style-name="T6">101</text:span><text:span text:style-name="T5">號</text:span><text:span text:style-name="T6">2</text:span><text:span text:style-name="T5">樓等</text:span></text:p>
          </table:table-cell>
          <table:table-cell table:style-name="ce110" office:value-type="string" calcext:value-type="string">
            <text:p>105<text:span text:style-name="T7">土使字第</text:span><text:span text:style-name="T6">0027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4/11</text:p>
          </table:table-cell>
          <table:table-cell table:style-name="ce114" office:value-type="string" calcext:value-type="string">
            <text:p><text:span text:style-name="T7">信義捷境公寓大廈管理委員會</text:span></text:p>
          </table:table-cell>
          <table:table-cell table:style-name="ce118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6</text:span><text:span text:style-name="T5">號等</text:span></text:p>
          </table:table-cell>
          <table:table-cell table:style-name="ce110" office:value-type="string" calcext:value-type="string">
            <text:p>104<text:span text:style-name="T7">土使字第</text:span><text:span text:style-name="T6">0042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09" office:value-type="string" calcext:value-type="string">
            <text:p>106/5/8</text:p>
          </table:table-cell>
          <table:table-cell table:style-name="ce114" office:value-type="string" calcext:value-type="string">
            <text:p><text:span text:style-name="T7">捷運棧公寓大廈管理委員會</text:span></text:p>
          </table:table-cell>
          <table:table-cell table:style-name="ce118" office:value-type="string" calcext:value-type="string">
            <text:p><text:span text:style-name="T7">新北市土城區學享街</text:span><text:span text:style-name="T6">41-1</text:span><text:span text:style-name="T5">號等</text:span></text:p>
          </table:table-cell>
          <table:table-cell table:style-name="ce110" office:value-type="string" calcext:value-type="string">
            <text:p>105<text:span text:style-name="T7">土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09" office:value-type="string" calcext:value-type="string">
            <text:p>106/5/25</text:p>
          </table:table-cell>
          <table:table-cell table:style-name="ce114" office:value-type="string" calcext:value-type="string">
            <text:p><text:span text:style-name="T7">馥華城心公寓大廈管理委員會</text:span></text:p>
          </table:table-cell>
          <table:table-cell table:style-name="ce118" office:value-type="string" calcext:value-type="string">
            <text:p><text:span text:style-name="T7">新北市土城區學府路</text:span><text:span text:style-name="T6">2</text:span><text:span text:style-name="T5">段</text:span><text:span text:style-name="T6">238</text:span><text:span text:style-name="T5">號等</text:span></text:p>
          </table:table-cell>
          <table:table-cell table:style-name="ce110" office:value-type="string" calcext:value-type="string">
            <text:p>105<text:span text:style-name="T7">土使字第</text:span><text:span text:style-name="T6">004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09" office:value-type="string" calcext:value-type="string">
            <text:p>106/6/2</text:p>
          </table:table-cell>
          <table:table-cell table:style-name="ce115" office:value-type="string" calcext:value-type="string">
            <text:p><text:span text:style-name="T7">青沄公寓大廈管理委員會</text:span></text:p>
          </table:table-cell>
          <table:table-cell table:style-name="ce119" office:value-type="string" calcext:value-type="string">
            <text:p><text:span text:style-name="T7">新北市土城區清水路</text:span><text:span text:style-name="T6">111</text:span><text:span text:style-name="T5">號等</text:span></text:p>
          </table:table-cell>
          <table:table-cell table:style-name="ce110" office:value-type="string" calcext:value-type="string">
            <text:p>103<text:span text:style-name="T7">土使字第</text:span><text:span text:style-name="T6">0001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7/31</text:p>
          </table:table-cell>
          <table:table-cell table:style-name="ce100" office:value-type="string" calcext:value-type="string">
            <text:p><text:span text:style-name="T7">囍都公寓大廈管理負責人</text:span></text:p>
          </table:table-cell>
          <table:table-cell table:style-name="ce120" office:value-type="string" calcext:value-type="string">
            <text:p><text:span text:style-name="T7">新北市土城區中華路</text:span><text:span text:style-name="T6">2</text:span><text:span text:style-name="T5">段</text:span><text:span text:style-name="T6">255</text:span><text:span text:style-name="T5">號等</text:span></text:p>
          </table:table-cell>
          <table:table-cell table:style-name="ce123" office:value-type="string" calcext:value-type="string">
            <text:p>103<text:span text:style-name="T7">土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8/10</text:p>
          </table:table-cell>
          <table:table-cell table:style-name="ce116" office:value-type="string" calcext:value-type="string">
            <text:p><text:span text:style-name="T7">大暖華廈公寓大廈管理負責人</text:span></text:p>
          </table:table-cell>
          <table:table-cell table:style-name="ce116" office:value-type="string" calcext:value-type="string">
            <text:p><text:span text:style-name="T7">新北市土城區大暖路</text:span><text:span text:style-name="T6">26~28</text:span><text:span text:style-name="T5">號</text:span></text:p>
          </table:table-cell>
          <table:table-cell table:style-name="ce103" office:value-type="string" calcext:value-type="string">
            <text:p>89<text:span text:style-name="T7">土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8/24</text:p>
          </table:table-cell>
          <table:table-cell table:style-name="ce117" office:value-type="string" calcext:value-type="string">
            <text:p><text:span text:style-name="T7">上禾居公寓大廈管理委員會</text:span></text:p>
          </table:table-cell>
          <table:table-cell table:style-name="ce117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7-2</text:span><text:span text:style-name="T5">號</text:span></text:p>
          </table:table-cell>
          <table:table-cell table:style-name="ce103" office:value-type="string" calcext:value-type="string">
            <text:p>101<text:span text:style-name="T7">土使字第</text:span><text:span text:style-name="T6">0010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4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9/6</text:p>
          </table:table-cell>
          <table:table-cell table:style-name="ce117" office:value-type="string" calcext:value-type="string">
            <text:p>振樺電子股份有限公司公寓大廈管理負責人</text:p>
          </table:table-cell>
          <table:table-cell table:style-name="ce117" office:value-type="string" calcext:value-type="string">
            <text:p>新北市土城區大同街23號</text:p>
          </table:table-cell>
          <table:table-cell table:style-name="ce103" office:value-type="string" calcext:value-type="string">
            <text:p>105土使字第00314號</text:p>
          </table:table-cell>
          <table:table-cell table:number-columns-repeated="252"/>
        </table:table-row>
        <table:table-row table:style-name="ro9" table:number-rows-repeated="104856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3">
        <table:table-column table:style-name="co1" table:default-cell-style-name="ce106"/>
        <table:table-column table:style-name="co22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1" table:number-columns-repeated="252" table:default-cell-style-name="ce106"/>
        <table:table-column table:style-name="co1" table:number-columns-repeated="16127"/>
        <table:table-row table:style-name="ro11">
          <table:table-cell table:style-name="ce102"/>
          <table:table-cell table:style-name="ce107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7"/>
          <table:table-cell table:style-name="ce121"/>
          <table:table-cell table:number-columns-repeated="252"/>
        </table:table-row>
        <table:table-row table:style-name="ro11">
          <table:table-cell table:style-name="ce103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11">
          <table:table-cell table:style-name="ce104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22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105" office:value-type="string" calcext:value-type="string">
            <text:p><text:span text:style-name="T7">土城區</text:span></text:p>
          </table:table-cell>
          <table:table-cell table:style-name="ce98" office:value-type="string" calcext:value-type="string">
            <text:p>107/1/10</text:p>
          </table:table-cell>
          <table:table-cell table:style-name="ce12" office:value-type="string" calcext:value-type="string">
            <text:p>利舟荷悅大廈管理委員會</text:p>
          </table:table-cell>
          <table:table-cell table:style-name="ce128" office:value-type="string" calcext:value-type="string">
            <text:p><text:span text:style-name="T15">新北市土城區中央路</text:span><text:span text:style-name="T6">1</text:span><text:span text:style-name="T16">段</text:span><text:span text:style-name="T6">31</text:span><text:span text:style-name="T16">號</text:span></text:p>
          </table:table-cell>
          <table:table-cell table:style-name="ce54" office:value-type="string" calcext:value-type="string">
            <text:p>106<text:span text:style-name="T15">土使字第</text:span><text:span text:style-name="T6">00385</text:span><text:span text:style-name="T16">號</text:span></text:p>
          </table:table-cell>
          <table:table-cell table:number-columns-repeated="252"/>
        </table:table-row>
        <table:table-row table:style-name="ro11">
          <table:table-cell table:style-name="ce105" office:value-type="string" calcext:value-type="string">
            <text:p><text:span text:style-name="T7">土城區</text:span></text:p>
          </table:table-cell>
          <table:table-cell table:style-name="ce98" office:value-type="string" calcext:value-type="string">
            <text:p>107/1/15</text:p>
          </table:table-cell>
          <table:table-cell table:style-name="ce12" office:value-type="string" calcext:value-type="string">
            <text:p>及第好悅管理委員會</text:p>
          </table:table-cell>
          <table:table-cell table:style-name="ce128" office:value-type="string" calcext:value-type="string">
            <text:p><text:span text:style-name="T15">新北市土城區福安街</text:span><text:span text:style-name="T6">25</text:span><text:span text:style-name="T16">號</text:span><text:span text:style-name="T6">3</text:span><text:span text:style-name="T16">樓</text:span></text:p>
          </table:table-cell>
          <table:table-cell table:style-name="ce54" office:value-type="string" calcext:value-type="string">
            <text:p>106<text:span text:style-name="T15">土使字第</text:span><text:span text:style-name="T6">00100</text:span><text:span text:style-name="T16">號</text:span></text:p>
          </table:table-cell>
          <table:table-cell table:number-columns-repeated="252"/>
        </table:table-row>
        <table:table-row table:style-name="ro11">
          <table:table-cell table:style-name="ce104" office:value-type="string" calcext:value-type="string">
            <text:p><text:span text:style-name="T7">土城區</text:span></text:p>
          </table:table-cell>
          <table:table-cell table:style-name="ce125" office:value-type="string" calcext:value-type="string">
            <text:p>107/2/8</text:p>
          </table:table-cell>
          <table:table-cell table:style-name="ce87" office:value-type="string" calcext:value-type="string">
            <text:p>丞林華廈社區</text:p>
          </table:table-cell>
          <table:table-cell table:style-name="ce129" office:value-type="string" calcext:value-type="string">
            <text:p>新北市土城區學府路2段67號4樓</text:p>
          </table:table-cell>
          <table:table-cell table:style-name="ce56" office:value-type="string" calcext:value-type="string">
            <text:p>106<text:span text:style-name="T15">土使字第</text:span><text:span text:style-name="T6">00369</text:span><text:span text:style-name="T16">號</text:span>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107/5/10</text:p>
          </table:table-cell>
          <table:table-cell table:style-name="ce100" office:value-type="string" calcext:value-type="string">
            <text:p><text:span text:style-name="T15">永鼎富世居</text:span></text:p>
          </table:table-cell>
          <table:table-cell table:style-name="ce128" office:value-type="string" calcext:value-type="string">
            <text:p><text:span text:style-name="T15">新北市土城區中央路</text:span><text:span text:style-name="T6">4</text:span><text:span text:style-name="T16">段</text:span><text:span text:style-name="T6">50</text:span><text:span text:style-name="T16">號</text:span><text:span text:style-name="T6">7</text:span><text:span text:style-name="T16">樓之</text:span><text:span text:style-name="T6">3</text:span></text:p>
          </table:table-cell>
          <table:table-cell table:style-name="ce56" office:value-type="string" calcext:value-type="string">
            <text:p>104<text:span text:style-name="T15">土使字第</text:span><text:span text:style-name="T6">00117</text:span><text:span text:style-name="T16">號</text:span>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7/6/15</text:p>
          </table:table-cell>
          <table:table-cell table:style-name="ce126" office:value-type="string" calcext:value-type="string">
            <text:p>碧瑤金站公寓大廈管理委員會</text:p>
          </table:table-cell>
          <table:table-cell table:style-name="ce129" office:value-type="string" calcext:value-type="string">
            <text:p><text:span text:style-name="T15">新北市土城區慶祥街</text:span><text:span text:style-name="T6">19</text:span><text:span text:style-name="T16">號</text:span></text:p>
          </table:table-cell>
          <table:table-cell table:style-name="ce56" office:value-type="string" calcext:value-type="string">
            <text:p>103土使字第00100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7/6/28</text:p>
          </table:table-cell>
          <table:table-cell table:style-name="ce126" office:value-type="string" calcext:value-type="string">
            <text:p><text:span text:style-name="T15">中山</text:span><text:span text:style-name="T6">1</text:span><text:span text:style-name="T16">號科技總部管理委員會</text:span></text:p>
          </table:table-cell>
          <table:table-cell table:style-name="ce129" office:value-type="string" calcext:value-type="string">
            <text:p><text:span text:style-name="T15">新北市土城區中山路</text:span><text:span text:style-name="T6">1</text:span><text:span text:style-name="T16">號</text:span></text:p>
          </table:table-cell>
          <table:table-cell table:style-name="ce56" office:value-type="string" calcext:value-type="string">
            <text:p>106土使字第00486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7/7/17</text:p>
          </table:table-cell>
          <table:table-cell table:style-name="ce127" office:value-type="string" calcext:value-type="string">
            <text:p>國泰金城管理委員會</text:p>
          </table:table-cell>
          <table:table-cell table:style-name="ce12" office:value-type="string" calcext:value-type="string">
            <text:p>新北市土城區學士路33巷2-1號</text:p>
          </table:table-cell>
          <table:table-cell table:style-name="ce56" office:value-type="string" calcext:value-type="string">
            <text:p>106<text:span text:style-name="T15">土使字第</text:span><text:span text:style-name="T6">00586</text:span><text:span text:style-name="T16">號</text:span></text:p>
          </table:table-cell>
          <table:table-cell table:number-columns-repeated="252"/>
        </table:table-row>
        <table:table-row table:style-name="ro11">
          <table:table-cell table:style-name="ce124" office:value-type="string" calcext:value-type="string">
            <text:p>土城區</text:p>
          </table:table-cell>
          <table:table-cell table:style-name="ce124" office:value-type="string" calcext:value-type="string">
            <text:p>107/9/18</text:p>
          </table:table-cell>
          <table:table-cell table:style-name="ce127" office:value-type="string" calcext:value-type="string">
            <text:p>柏邑三民會館管理負責人</text:p>
          </table:table-cell>
          <table:table-cell table:style-name="ce129" office:value-type="string" calcext:value-type="string">
            <text:p><text:span text:style-name="T15">新北市土城區三民路</text:span><text:span text:style-name="T6">61</text:span><text:span text:style-name="T16">巷</text:span><text:span text:style-name="T6">15</text:span><text:span text:style-name="T16">號</text:span><text:span text:style-name="T6">1</text:span><text:span text:style-name="T16">樓</text:span></text:p>
          </table:table-cell>
          <table:table-cell table:style-name="ce56" office:value-type="string" calcext:value-type="string">
            <text:p>106土使字第00032號</text:p>
          </table:table-cell>
          <table:table-cell table:number-columns-repeated="252"/>
        </table:table-row>
        <table:table-row table:style-name="ro11">
          <table:table-cell table:style-name="ce75" office:value-type="string" calcext:value-type="string">
            <text:p>土城區</text:p>
          </table:table-cell>
          <table:table-cell table:style-name="ce56" office:value-type="string" calcext:value-type="string">
            <text:p>107/10/1</text:p>
          </table:table-cell>
          <table:table-cell table:style-name="ce127" office:value-type="string" calcext:value-type="string">
            <text:p>永春公寓大廈管理委員會</text:p>
          </table:table-cell>
          <table:table-cell table:style-name="ce129" office:value-type="string" calcext:value-type="string">
            <text:p><text:span text:style-name="T15">新北市土城區延壽路</text:span><text:span text:style-name="T6">45</text:span><text:span text:style-name="T16">號</text:span></text:p>
          </table:table-cell>
          <table:table-cell table:style-name="ce56" office:value-type="string" calcext:value-type="string">
            <text:p>105土使字第00487號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7/12/24</text:p>
          </table:table-cell>
          <table:table-cell table:style-name="ce100" office:value-type="string" calcext:value-type="string">
            <text:p><text:span text:style-name="T7">永寧新天地公寓大廈管理負責人</text:span></text:p>
          </table:table-cell>
          <table:table-cell table:style-name="ce17" office:value-type="string" calcext:value-type="string">
            <text:p><text:span text:style-name="T7">新北市土城區中央路</text:span><text:span text:style-name="T6">3</text:span><text:span text:style-name="T5">段</text:span><text:span text:style-name="T6">130-6</text:span><text:span text:style-name="T5">號</text:span></text:p>
          </table:table-cell>
          <table:table-cell table:style-name="ce54" office:value-type="string" calcext:value-type="string">
            <text:p>106<text:span text:style-name="T7">土使字第</text:span><text:span text:style-name="T6">00124</text:span><text:span text:style-name="T5">號</text:span></text:p>
          </table:table-cell>
          <table:table-cell table:number-columns-repeated="252"/>
        </table:table-row>
        <table:table-row table:style-name="ro11" table:number-rows-repeated="47">
          <table:table-cell table:number-columns-repeated="257"/>
        </table:table-row>
        <table:table-row table:style-name="ro9" table:number-rows-repeated="104851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4">
        <table:table-column table:style-name="co1" table:default-cell-style-name="ce106"/>
        <table:table-column table:style-name="co22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1" table:number-columns-repeated="252" table:default-cell-style-name="ce106"/>
        <table:table-column table:style-name="co1" table:number-columns-repeated="16127"/>
        <table:table-row table:style-name="ro11">
          <table:table-cell table:style-name="ce102"/>
          <table:table-cell table:style-name="ce107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7"/>
          <table:table-cell table:style-name="ce121"/>
          <table:table-cell table:number-columns-repeated="252"/>
        </table:table-row>
        <table:table-row table:style-name="ro11">
          <table:table-cell table:style-name="ce103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11">
          <table:table-cell table:style-name="ce104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22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130" office:value-type="string" calcext:value-type="string">
            <text:p>土城區</text:p>
          </table:table-cell>
          <table:table-cell table:style-name="ce98" office:value-type="string" calcext:value-type="string">
            <text:p>108/1/7</text:p>
          </table:table-cell>
          <table:table-cell table:style-name="ce100" office:value-type="string" calcext:value-type="string">
            <text:p>聖瑪莉公寓大廈管理負責人</text:p>
          </table:table-cell>
          <table:table-cell table:style-name="ce128" office:value-type="string" calcext:value-type="string">
            <text:p><text:span text:style-name="T15">新北市土城區中山路</text:span><text:span text:style-name="T6">21</text:span><text:span text:style-name="T16">號</text:span><text:span text:style-name="T6">5</text:span><text:span text:style-name="T16">樓</text:span></text:p>
          </table:table-cell>
          <table:table-cell table:style-name="ce56" office:value-type="string" calcext:value-type="string">
            <text:p>107土使字第00267號</text:p>
          </table:table-cell>
          <table:table-cell table:number-columns-repeated="252"/>
        </table:table-row>
        <table:table-row table:style-name="ro11">
          <table:table-cell table:style-name="ce130" office:value-type="string" calcext:value-type="string">
            <text:p>土城區</text:p>
          </table:table-cell>
          <table:table-cell table:style-name="ce98" office:value-type="string" calcext:value-type="string">
            <text:p>108/1/10</text:p>
          </table:table-cell>
          <table:table-cell table:style-name="ce100" office:value-type="string" calcext:value-type="string">
            <text:p>心上城社區管理委員會</text:p>
          </table:table-cell>
          <table:table-cell table:style-name="ce128" office:value-type="string" calcext:value-type="string">
            <text:p><text:span text:style-name="T15">新北市土城區千歲路</text:span><text:span text:style-name="T6">6</text:span><text:span text:style-name="T16">號</text:span><text:span text:style-name="T6">(</text:span><text:span text:style-name="T16">警衛室</text:span><text:span text:style-name="T6">) </text:span></text:p>
          </table:table-cell>
          <table:table-cell table:style-name="ce54" office:value-type="string" calcext:value-type="string">
            <text:p>106土使字第00382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98" office:value-type="string" calcext:value-type="string">
            <text:p>108/3/21</text:p>
          </table:table-cell>
          <table:table-cell table:style-name="ce78" office:value-type="string" calcext:value-type="string">
            <text:p>校園生活公寓大廈管理委員會</text:p>
          </table:table-cell>
          <table:table-cell table:style-name="ce128" office:value-type="string" calcext:value-type="string">
            <text:p><text:span text:style-name="T15">新北市土城區明德路</text:span><text:span text:style-name="T6">1</text:span><text:span text:style-name="T16">段</text:span><text:span text:style-name="T6">70</text:span><text:span text:style-name="T16">巷</text:span><text:span text:style-name="T6">2</text:span><text:span text:style-name="T16">號</text:span></text:p>
          </table:table-cell>
          <table:table-cell table:style-name="ce56" office:value-type="string" calcext:value-type="string">
            <text:p>82土使字第00799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98" office:value-type="string" calcext:value-type="string">
            <text:p>108/3/26</text:p>
          </table:table-cell>
          <table:table-cell table:style-name="ce78" office:value-type="string" calcext:value-type="string">
            <text:p>高桿公寓大廈管理負責人</text:p>
          </table:table-cell>
          <table:table-cell table:style-name="ce128" office:value-type="string" calcext:value-type="string">
            <text:p><text:span text:style-name="T15">新北市土城區學士路</text:span><text:span text:style-name="T6">180</text:span><text:span text:style-name="T16">號</text:span></text:p>
          </table:table-cell>
          <table:table-cell table:style-name="ce56" office:value-type="string" calcext:value-type="string">
            <text:p>108土使字第00030號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108/4/19</text:p>
          </table:table-cell>
          <table:table-cell table:style-name="ce78" office:value-type="string" calcext:value-type="string">
            <text:p>健康新城公寓大廈管理委員會</text:p>
          </table:table-cell>
          <table:table-cell table:style-name="ce128" office:value-type="string" calcext:value-type="string">
            <text:p><text:span text:style-name="T15">新北市土城區德安街</text:span><text:span text:style-name="T6">4</text:span><text:span text:style-name="T16">巷</text:span><text:span text:style-name="T6">17</text:span><text:span text:style-name="T16">號</text:span><text:span text:style-name="T6">3</text:span><text:span text:style-name="T16">樓</text:span></text:p>
          </table:table-cell>
          <table:table-cell table:style-name="ce54" office:value-type="string" calcext:value-type="string">
            <text:p>87土使字第00414號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108/5/13</text:p>
          </table:table-cell>
          <table:table-cell table:style-name="ce100" office:value-type="string" calcext:value-type="string">
            <text:p>名峰公寓大廈管理負責人</text:p>
          </table:table-cell>
          <table:table-cell table:style-name="ce128" office:value-type="string" calcext:value-type="string">
            <text:p><text:span text:style-name="T15">新北市土城區中山路</text:span><text:span text:style-name="T6">13</text:span><text:span text:style-name="T16">號</text:span></text:p>
          </table:table-cell>
          <table:table-cell table:style-name="ce56" office:value-type="string" calcext:value-type="string">
            <text:p>108土使字第00028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6/20</text:p>
          </table:table-cell>
          <table:table-cell table:style-name="ce126" office:value-type="string" calcext:value-type="string">
            <text:p>寶磊公寓大廈管理委員會</text:p>
          </table:table-cell>
          <table:table-cell table:style-name="ce129" office:value-type="string" calcext:value-type="string">
            <text:p><text:span text:style-name="T15">新北市土城區承天路</text:span><text:span text:style-name="T6">35</text:span><text:span text:style-name="T16">號</text:span><text:span text:style-name="T6">1</text:span><text:span text:style-name="T16">號</text:span></text:p>
          </table:table-cell>
          <table:table-cell table:style-name="ce56" office:value-type="string" calcext:value-type="string">
            <text:p>105土使字第00389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7/12</text:p>
          </table:table-cell>
          <table:table-cell table:style-name="ce126" office:value-type="string" calcext:value-type="string">
            <text:p>學享及第</text:p>
          </table:table-cell>
          <table:table-cell table:style-name="ce129" office:value-type="string" calcext:value-type="string">
            <text:p><text:span text:style-name="T15">新北市土城區學享街</text:span><text:span text:style-name="T6">69</text:span><text:span text:style-name="T16">號</text:span><text:span text:style-name="T6">(</text:span><text:span text:style-name="T16">等</text:span><text:span text:style-name="T6">)</text:span></text:p>
          </table:table-cell>
          <table:table-cell table:style-name="ce56" office:value-type="string" calcext:value-type="string">
            <text:p>83土使字第00365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7/15</text:p>
          </table:table-cell>
          <table:table-cell table:style-name="ce126" office:value-type="string" calcext:value-type="string">
            <text:p>安和苑(Ａ區)</text:p>
          </table:table-cell>
          <table:table-cell table:style-name="ce129" office:value-type="string" calcext:value-type="string">
            <text:p><text:span text:style-name="T15">新北市土城區永豐路</text:span><text:span text:style-name="T6">13</text:span><text:span text:style-name="T16">巷</text:span><text:span text:style-name="T6">55</text:span><text:span text:style-name="T16">號</text:span><text:span text:style-name="T6">1</text:span><text:span text:style-name="T16">樓</text:span><text:span text:style-name="T6">(</text:span><text:span text:style-name="T16">警衛室</text:span><text:span text:style-name="T6">)</text:span></text:p>
          </table:table-cell>
          <table:table-cell table:style-name="ce75" office:value-type="string" calcext:value-type="string">
            <text:p>107土使字第00364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7/17</text:p>
          </table:table-cell>
          <table:table-cell table:style-name="ce126" office:value-type="string" calcext:value-type="string">
            <text:p>東騰韻社區</text:p>
          </table:table-cell>
          <table:table-cell table:style-name="ce129" office:value-type="string" calcext:value-type="string">
            <text:p><text:span text:style-name="T15">新北市土城區溪頭路</text:span><text:span text:style-name="T6">10</text:span><text:span text:style-name="T16">號</text:span></text:p>
          </table:table-cell>
          <table:table-cell table:style-name="ce75" office:value-type="string" calcext:value-type="string">
            <text:p>108土使字第00020號</text:p>
          </table:table-cell>
          <table:table-cell table:number-columns-repeated="252"/>
        </table:table-row>
        <table:table-row table:style-name="ro11">
          <table:table-cell table:style-name="ce75" office:value-type="string" calcext:value-type="string">
            <text:p>土城區</text:p>
          </table:table-cell>
          <table:table-cell table:style-name="ce56" office:value-type="string" calcext:value-type="string">
            <text:p>108/8/22</text:p>
          </table:table-cell>
          <table:table-cell table:style-name="ce126" office:value-type="string" calcext:value-type="string">
            <text:p>宜稻居公寓大廈管理負責人</text:p>
          </table:table-cell>
          <table:table-cell table:style-name="ce129" office:value-type="string" calcext:value-type="string">
            <text:p><text:span text:style-name="T15">新北市土城區青雲路</text:span><text:span text:style-name="T6">80</text:span><text:span text:style-name="T16">巷</text:span><text:span text:style-name="T6">18</text:span><text:span text:style-name="T16">號</text:span></text:p>
          </table:table-cell>
          <table:table-cell table:style-name="ce56" office:value-type="string" calcext:value-type="string">
            <text:p>095土使字第00746號</text:p>
          </table:table-cell>
          <table:table-cell table:number-columns-repeated="252"/>
        </table:table-row>
        <table:table-row table:style-name="ro11">
          <table:table-cell table:style-name="ce75" office:value-type="string" calcext:value-type="string">
            <text:p>土城區</text:p>
          </table:table-cell>
          <table:table-cell table:style-name="ce56" office:value-type="string" calcext:value-type="string">
            <text:p>108/10/7</text:p>
          </table:table-cell>
          <table:table-cell table:style-name="ce126" office:value-type="string" calcext:value-type="string">
            <text:p>福居極美社區管理委員會</text:p>
          </table:table-cell>
          <table:table-cell table:style-name="ce129" office:value-type="string" calcext:value-type="string">
            <text:p><text:span text:style-name="T15">新北市土城區中央路</text:span><text:span text:style-name="T6">4</text:span><text:span text:style-name="T16">段</text:span><text:span text:style-name="T6">125</text:span><text:span text:style-name="T16">巷</text:span><text:span text:style-name="T6">61</text:span><text:span text:style-name="T16">號</text:span></text:p>
          </table:table-cell>
          <table:table-cell table:style-name="ce56" office:value-type="string" calcext:value-type="string">
            <text:p>107土使字第00440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11/27</text:p>
          </table:table-cell>
          <table:table-cell table:style-name="ce126" office:value-type="string" calcext:value-type="string">
            <text:p>和平莊園公寓大廈管理委員會</text:p>
          </table:table-cell>
          <table:table-cell table:style-name="ce129" office:value-type="string" calcext:value-type="string">
            <text:p><text:span text:style-name="T15">新北市土城區和平路</text:span><text:span text:style-name="T6">105</text:span><text:span text:style-name="T16">號等</text:span></text:p>
          </table:table-cell>
          <table:table-cell table:style-name="ce56" office:value-type="string" calcext:value-type="string">
            <text:p>108土使字第00135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11/29</text:p>
          </table:table-cell>
          <table:table-cell table:style-name="ce126" office:value-type="string" calcext:value-type="string">
            <text:p>湛然龍邸公寓大廈管理委員會</text:p>
          </table:table-cell>
          <table:table-cell table:style-name="ce129" office:value-type="string" calcext:value-type="string">
            <text:p><text:span text:style-name="T15">新北市土城區慶安街</text:span><text:span text:style-name="T6">16</text:span><text:span text:style-name="T16">號等</text:span></text:p>
          </table:table-cell>
          <table:table-cell table:style-name="ce56" office:value-type="string" calcext:value-type="string">
            <text:p>108土使字第00233號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土城區</text:p>
          </table:table-cell>
          <table:table-cell table:style-name="ce98" office:value-type="string" calcext:value-type="string">
            <text:p>108/12/27</text:p>
          </table:table-cell>
          <table:table-cell table:style-name="ce100" office:value-type="string" calcext:value-type="string">
            <text:p>馥華城安公寓大廈管理委員會</text:p>
          </table:table-cell>
          <table:table-cell table:style-name="ce128" office:value-type="string" calcext:value-type="string">
            <text:p><text:span text:style-name="T15">新北市土城區學士路</text:span><text:span text:style-name="T6">392</text:span><text:span text:style-name="T16">號</text:span><text:span text:style-name="T6">1</text:span><text:span text:style-name="T16">樓</text:span><text:span text:style-name="T6">(</text:span><text:span text:style-name="T16">管理中心</text:span><text:span text:style-name="T6">)</text:span></text:p>
          </table:table-cell>
          <table:table-cell table:style-name="ce56" office:value-type="string" calcext:value-type="string">
            <text:p>108土使字第00270號</text:p>
          </table:table-cell>
          <table:table-cell table:number-columns-repeated="252"/>
        </table:table-row>
        <table:table-row table:style-name="ro11" table:number-rows-repeated="34">
          <table:table-cell table:number-columns-repeated="257"/>
        </table:table-row>
        <table:table-row table:style-name="ro9" table:number-rows-repeated="104852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5">
        <table:table-column table:style-name="co27" table:number-columns-repeated="2" table:default-cell-style-name="ce106"/>
        <table:table-column table:style-name="co19" table:default-cell-style-name="ce106"/>
        <table:table-column table:style-name="co28" table:default-cell-style-name="ce106"/>
        <table:table-column table:style-name="co29" table:default-cell-style-name="ce106"/>
        <table:table-column table:style-name="co1" table:number-columns-repeated="252" table:default-cell-style-name="ce106"/>
        <table:table-column table:style-name="co1" table:number-columns-repeated="16127"/>
        <table:table-row table:style-name="ro11">
          <table:table-cell table:style-name="ce102"/>
          <table:table-cell table:style-name="ce107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7"/>
          <table:table-cell table:style-name="ce121"/>
          <table:table-cell table:number-columns-repeated="252"/>
        </table:table-row>
        <table:table-row table:style-name="ro11">
          <table:table-cell table:style-name="ce103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11">
          <table:table-cell table:style-name="ce104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2" office:value-type="string" calcext:value-type="string">
            <text:p><text:span text:style-name="T7">使用執照號碼</text:span></text:p>
          </table:table-cell>
          <table:table-cell table:style-name="ce152" table:number-columns-repeated="16379"/>
        </table:table-row>
        <table:table-row table:style-name="ro11">
          <table:table-cell table:style-name="ce130" office:value-type="string" calcext:value-type="string">
            <text:p>土城區</text:p>
          </table:table-cell>
          <table:table-cell table:style-name="ce131" office:value-type="string" calcext:value-type="string">
            <text:p>109/1/3</text:p>
          </table:table-cell>
          <table:table-cell table:style-name="ce137" office:value-type="string" calcext:value-type="string">
            <text:p>新冠園公寓大廈管理負責人</text:p>
          </table:table-cell>
          <table:table-cell table:style-name="ce143" office:value-type="string" calcext:value-type="string">
            <text:p><text:span text:style-name="T18">新北市土城區中央路</text:span><text:span text:style-name="T10">4</text:span><text:span text:style-name="T19">段</text:span><text:span text:style-name="T10">386</text:span><text:span text:style-name="T19">巷</text:span><text:span text:style-name="T10">4</text:span><text:span text:style-name="T19">號</text:span></text:p>
          </table:table-cell>
          <table:table-cell table:style-name="ce135" office:value-type="string" calcext:value-type="string">
            <text:p>082土使字第00519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2" office:value-type="string" calcext:value-type="string">
            <text:p>109/6/16</text:p>
          </table:table-cell>
          <table:table-cell table:style-name="ce138" office:value-type="string" calcext:value-type="string">
            <text:p>長城公寓大廈管理委員會</text:p>
          </table:table-cell>
          <table:table-cell table:style-name="ce144" office:value-type="string" calcext:value-type="string">
            <text:p><text:span text:style-name="T18">土城區龍山二街</text:span><text:span text:style-name="T10">87</text:span><text:span text:style-name="T19">號</text:span></text:p>
          </table:table-cell>
          <table:table-cell table:style-name="ce149" office:value-type="string" calcext:value-type="string">
            <text:p>109土使字第00003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3" office:value-type="string" calcext:value-type="string">
            <text:p>109/8/21</text:p>
          </table:table-cell>
          <table:table-cell table:style-name="ce139" office:value-type="string" calcext:value-type="string">
            <text:p>華固新代田公寓大廈管理委員會</text:p>
          </table:table-cell>
          <table:table-cell table:style-name="ce145" office:value-type="string" calcext:value-type="string">
            <text:p>土城區明德路1段93巷1號1樓</text:p>
          </table:table-cell>
          <table:table-cell table:style-name="ce145" office:value-type="string" calcext:value-type="string">
            <text:p>108土使字第00210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4" office:value-type="string" calcext:value-type="string">
            <text:p>109/9/4</text:p>
          </table:table-cell>
          <table:table-cell table:style-name="ce140" office:value-type="string" calcext:value-type="string">
            <text:p>大同莊園社區管理委員會</text:p>
          </table:table-cell>
          <table:table-cell table:style-name="ce146" office:value-type="string" calcext:value-type="string">
            <text:p>土城區莊園街11號</text:p>
          </table:table-cell>
          <table:table-cell table:style-name="ce146" office:value-type="string" calcext:value-type="string">
            <text:p>108土使字第00117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3" office:value-type="string" calcext:value-type="string">
            <text:p>109/9/24</text:p>
          </table:table-cell>
          <table:table-cell table:style-name="ce141" office:value-type="string" calcext:value-type="string">
            <text:p>土城日月光商場管理負責人</text:p>
          </table:table-cell>
          <table:table-cell table:style-name="ce147" office:value-type="string" calcext:value-type="string">
            <text:p>新北市土城區學府路2段210號1樓</text:p>
          </table:table-cell>
          <table:table-cell table:style-name="ce150" office:value-type="string" calcext:value-type="string">
            <text:p>106土使字第00569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3" office:value-type="string" calcext:value-type="string">
            <text:p>109/9/24</text:p>
          </table:table-cell>
          <table:table-cell table:style-name="ce141" office:value-type="string" calcext:value-type="string">
            <text:p>土城日月光住宅管理委員會</text:p>
          </table:table-cell>
          <table:table-cell table:style-name="ce147" office:value-type="string" calcext:value-type="string">
            <text:p>新北市土城區中央路2段21巷128號1樓</text:p>
          </table:table-cell>
          <table:table-cell table:style-name="ce150" office:value-type="string" calcext:value-type="string">
            <text:p>106土使字第00569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3" office:value-type="string" calcext:value-type="string">
            <text:p>109/10/7</text:p>
          </table:table-cell>
          <table:table-cell table:style-name="ce141" office:value-type="string" calcext:value-type="string">
            <text:p>金城舞四季花園社區管理委員會</text:p>
          </table:table-cell>
          <table:table-cell table:style-name="ce147" office:value-type="string" calcext:value-type="string">
            <text:p>土城區金城路2段130號</text:p>
          </table:table-cell>
          <table:table-cell table:style-name="ce150" office:value-type="string" calcext:value-type="string">
            <text:p>109土使字第00087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3" office:value-type="string" calcext:value-type="string">
            <text:p>109/10/29</text:p>
          </table:table-cell>
          <table:table-cell table:style-name="ce141" office:value-type="string" calcext:value-type="string">
            <text:p>心都匯公寓管理委員會</text:p>
          </table:table-cell>
          <table:table-cell table:style-name="ce147" office:value-type="string" calcext:value-type="string">
            <text:p>土城區永寧路57號</text:p>
          </table:table-cell>
          <table:table-cell table:style-name="ce150" office:value-type="string" calcext:value-type="string">
            <text:p>105土使字第00277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4" office:value-type="string" calcext:value-type="string">
            <text:p>109/11/20</text:p>
          </table:table-cell>
          <table:table-cell table:style-name="ce142" office:value-type="string" calcext:value-type="string">
            <text:p>易居公寓大廈</text:p>
          </table:table-cell>
          <table:table-cell table:style-name="ce148" office:value-type="string" calcext:value-type="string">
            <text:p>土城區頂埔街40號3樓之1</text:p>
          </table:table-cell>
          <table:table-cell table:style-name="ce151" office:value-type="string" calcext:value-type="string">
            <text:p>109土使字第00273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4" office:value-type="string" calcext:value-type="string">
            <text:p>109/11/20</text:p>
          </table:table-cell>
          <table:table-cell table:style-name="ce142" office:value-type="string" calcext:value-type="string">
            <text:p>新樸文匯一期管理委員會</text:p>
          </table:table-cell>
          <table:table-cell table:style-name="ce148" office:value-type="string" calcext:value-type="string">
            <text:p>土城區學府路2段235號9樓</text:p>
          </table:table-cell>
          <table:table-cell table:style-name="ce151" office:value-type="string" calcext:value-type="string">
            <text:p>109土使字第00120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9/11/17</text:p>
          </table:table-cell>
          <table:table-cell table:style-name="ce142" office:value-type="string" calcext:value-type="string">
            <text:p>福和生鮮公寓大廈管理負責人</text:p>
          </table:table-cell>
          <table:table-cell table:style-name="ce148" office:value-type="string" calcext:value-type="string">
            <text:p>土城區中興路9號</text:p>
          </table:table-cell>
          <table:table-cell table:style-name="ce151" office:value-type="string" calcext:value-type="string">
            <text:p>109土使字第00265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5" office:value-type="string" calcext:value-type="string">
            <text:p>109/11/26</text:p>
          </table:table-cell>
          <table:table-cell table:style-name="ce141" office:value-type="string" calcext:value-type="string">
            <text:p>文心奕奕管理委員會</text:p>
          </table:table-cell>
          <table:table-cell table:style-name="ce147" office:value-type="string" calcext:value-type="string">
            <text:p>土城區龍山一街21號1樓</text:p>
          </table:table-cell>
          <table:table-cell table:style-name="ce150" office:value-type="string" calcext:value-type="string">
            <text:p>109土使字第00228號</text:p>
          </table:table-cell>
          <table:table-cell table:number-columns-repeated="252"/>
        </table:table-row>
        <table:table-row table:style-name="ro11" table:number-rows-repeated="34">
          <table:table-cell table:number-columns-repeated="257"/>
        </table:table-row>
        <table:table-row table:style-name="ro9" table:number-rows-repeated="1048526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0年度" table:style-name="ta26">
        <table:table-column table:style-name="co27" table:number-columns-repeated="2" table:default-cell-style-name="ce106"/>
        <table:table-column table:style-name="co19" table:default-cell-style-name="ce106"/>
        <table:table-column table:style-name="co28" table:default-cell-style-name="ce106"/>
        <table:table-column table:style-name="co29" table:default-cell-style-name="ce106"/>
        <table:table-column table:style-name="co1" table:number-columns-repeated="252" table:default-cell-style-name="ce106"/>
        <table:table-column table:style-name="co1" table:number-columns-repeated="16127"/>
        <table:table-row table:style-name="ro11">
          <table:table-cell table:style-name="ce102"/>
          <table:table-cell table:style-name="ce107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7"/>
          <table:table-cell table:style-name="ce121"/>
          <table:table-cell table:number-columns-repeated="252"/>
        </table:table-row>
        <table:table-row table:style-name="ro11">
          <table:table-cell table:style-name="ce103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11">
          <table:table-cell table:style-name="ce104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2" office:value-type="string" calcext:value-type="string">
            <text:p><text:span text:style-name="T7">使用執照號碼</text:span></text:p>
          </table:table-cell>
          <table:table-cell table:style-name="ce152" table:number-columns-repeated="16379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3/03</text:p>
          </table:table-cell>
          <table:table-cell table:style-name="ce156" office:value-type="string" calcext:value-type="string">
            <text:p><text:span text:style-name="T11">中山</text:span><text:span text:style-name="T10">CENTER</text:span><text:span text:style-name="T9">科技大樓</text:span></text:p>
          </table:table-cell>
          <table:table-cell table:style-name="ce164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3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3/03</text:p>
          </table:table-cell>
          <table:table-cell table:style-name="ce157" office:value-type="string" calcext:value-type="string">
            <text:p><text:span text:style-name="T11">昌興桐樂社區管理委員會</text:span></text:p>
          </table:table-cell>
          <table:table-cell table:style-name="ce164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1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11" draw:text-style-name="P1" svg:width="0.209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11" draw:text-style-name="P1" svg:width="0.209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11" draw:text-style-name="P1" svg:width="0.209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12" draw:text-style-name="P1" svg:width="0.209cm" svg:height="1.4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12" draw:text-style-name="P1" svg:width="0.209cm" svg:height="1.4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13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13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15" draw:text-style-name="P1" svg:width="0.209cm" svg:height="0.9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15" draw:text-style-name="P1" svg:width="0.209cm" svg:height="0.9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15" draw:text-style-name="P1" svg:width="0.209cm" svg:height="0.9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13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13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3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4/08</text:p>
          </table:table-cell>
          <table:table-cell table:style-name="ce158" office:value-type="string" calcext:value-type="string">
            <text:p><text:span text:style-name="T11">學學樂公寓大廈管理委員會</text:span></text:p>
          </table:table-cell>
          <table:table-cell table:style-name="ce164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24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5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4/12</text:p>
          </table:table-cell>
          <table:table-cell table:style-name="ce159" office:value-type="string" calcext:value-type="string">
            <text:p><text:span text:style-name="T11">及福心天地公寓大廈管理委員會</text:span></text:p>
          </table:table-cell>
          <table:table-cell table:style-name="ce164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26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19" draw:text-style-name="P1" svg:width="0.209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19" draw:text-style-name="P1" svg:width="0.209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19" draw:text-style-name="P1" svg:width="0.209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19" draw:text-style-name="P1" svg:width="0.209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5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1" office:value-type="string" calcext:value-type="string">
            <text:p>土城區</text:p>
          </table:table-cell>
          <table:table-cell table:style-name="ce135" office:value-type="string" calcext:value-type="string">
            <text:p>110/04/28</text:p>
          </table:table-cell>
          <table:table-cell table:style-name="ce159" office:value-type="string" calcext:value-type="string">
            <text:p><text:span text:style-name="T11">青林新天地公寓大廈管理負責人</text:span></text:p>
          </table:table-cell>
          <table:table-cell table:style-name="ce164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5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5/12</text:p>
          </table:table-cell>
          <table:table-cell table:style-name="ce159" office:value-type="string" calcext:value-type="string">
            <text:p><text:span text:style-name="T11">悠樂市公寓大廈管理委會</text:span></text:p>
          </table:table-cell>
          <table:table-cell table:style-name="ce164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5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4" office:value-type="string" calcext:value-type="string">
            <text:p><text:span text:style-name="T7">土城區</text:span></text:p>
          </table:table-cell>
          <table:table-cell table:style-name="ce133" office:value-type="string" calcext:value-type="string">
            <text:p>110/8/16</text:p>
          </table:table-cell>
          <table:table-cell table:style-name="ce160" office:value-type="string" calcext:value-type="string">
            <text:p><text:span text:style-name="T11">長群享享日荷公寓大廈管理委員會</text:span></text:p>
          </table:table-cell>
          <table:table-cell table:style-name="ce160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73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3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8/31</text:p>
          </table:table-cell>
          <table:table-cell table:style-name="ce159" office:value-type="string" calcext:value-type="string">
            <text:p><text:span text:style-name="T11">永旺公寓大廈管理負責人</text:span></text:p>
          </table:table-cell>
          <table:table-cell table:style-name="ce164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76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5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9/09</text:p>
            <draw:custom-shape draw:z-index="795" draw:name="Text Box 3" draw:style-name="gr2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3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<text:span text:style-name="T11">金城欣綻社區管理委員會</text:span></text:p>
          </table:table-cell>
          <table:table-cell table:style-name="ce164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5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9/09</text:p>
          </table:table-cell>
          <table:table-cell table:style-name="ce161" office:value-type="string" calcext:value-type="string">
            <text:p><text:span text:style-name="T11">水舞河畔公寓大廈管理委員會</text:span></text:p>
          </table:table-cell>
          <table:table-cell table:style-name="ce164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5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5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9/13</text:p>
          </table:table-cell>
          <table:table-cell table:style-name="ce161" office:value-type="string" calcext:value-type="string">
            <text:p><text:span text:style-name="T11">春逸宏城工業大樓</text:span></text:p>
          </table:table-cell>
          <table:table-cell table:style-name="ce164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5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11/19</text:p>
          </table:table-cell>
          <table:table-cell table:style-name="ce161" office:value-type="string" calcext:value-type="string">
            <text:p><text:span text:style-name="T11">紐約艾美社區管理委員會</text:span></text:p>
            <draw:custom-shape draw:z-index="774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27" draw:text-style-name="P1" svg:width="0.204cm" svg:height="1.39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30" draw:text-style-name="P1" svg:width="0.204cm" svg:height="2.66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30" draw:text-style-name="P1" svg:width="0.204cm" svg:height="2.66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5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11/15</text:p>
          </table:table-cell>
          <table:table-cell table:style-name="ce161" office:value-type="string" calcext:value-type="string">
            <text:p><text:span text:style-name="T11">四季平安社區管理委員會</text:span></text:p>
          </table:table-cell>
          <table:table-cell table:style-name="ce164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5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12/08</text:p>
          </table:table-cell>
          <table:table-cell table:style-name="ce161" office:value-type="string" calcext:value-type="string">
            <text:p><text:span text:style-name="T11">長群享享群青管理委員會</text:span></text:p>
          </table:table-cell>
          <table:table-cell table:style-name="ce164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3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土城區</text:p>
          </table:table-cell>
          <table:table-cell table:style-name="ce56" office:value-type="string" calcext:value-type="string">
            <text:p>110/12/15</text:p>
          </table:table-cell>
          <table:table-cell table:style-name="ce162" office:value-type="string" calcext:value-type="string">
            <text:p><text:span text:style-name="T11">土城風華公寓大廈管理委員會</text:span></text:p>
          </table:table-cell>
          <table:table-cell table:style-name="ce144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49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10/12/22</text:p>
          </table:table-cell>
          <table:table-cell table:style-name="ce163" office:value-type="string" calcext:value-type="string">
            <text:p><text:span text:style-name="T11">新大興社區管理委員會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49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number-columns-repeated="252"/>
        </table:table-row>
        <table:table-row table:style-name="ro11" table:number-rows-repeated="21">
          <table:table-cell table:number-columns-repeated="257"/>
        </table:table-row>
        <table:table-row table:style-name="ro9" table:number-rows-repeated="1048535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0年度.C5:110年度.C5">
            <calcext:condition calcext:apply-style-name="Excel_CondFormat_26_1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4:110年度.C4">
            <calcext:condition calcext:apply-style-name="Excel_CondFormat_26_3_1" calcext:value="formula-is(AND(COUNTIF([.$C$4:.$C$4];[.C4])&gt;1;NOT(ISBLANK([.C4]))))" calcext:base-cell-address="110年度.C4"/>
          </calcext:conditional-format>
          <calcext:conditional-format calcext:target-range-address="110年度.C13:110年度.C18">
            <calcext:condition calcext:apply-style-name="Excel_CondFormat_26_4_1" calcext:value="formula-is(AND(COUNTIF([.$C$13:.$C$18];[.C13])&gt;1;NOT(ISBLANK([.C13]))))" calcext:base-cell-address="110年度.C13"/>
          </calcext:conditional-format>
          <calcext:conditional-format calcext:target-range-address="110年度.C19:110年度.C19">
            <calcext:condition calcext:apply-style-name="Excel_CondFormat_26_5_1" calcext:value="formula-is(AND(COUNTIF([.$C$19:.$C$19];[.C19])&gt;1;NOT(ISBLANK([.C19]))))" calcext:base-cell-address="110年度.C19"/>
          </calcext:conditional-format>
        </calcext:conditional-formats>
      </table:table>
      <table:table table:name="111年度" table:style-name="ta27">
        <table:table-column table:style-name="co30" table:default-cell-style-name="ce173"/>
        <table:table-column table:style-name="co31" table:default-cell-style-name="ce173"/>
        <table:table-column table:style-name="co32" table:default-cell-style-name="ce173"/>
        <table:table-column table:style-name="co33" table:default-cell-style-name="ce173"/>
        <table:table-column table:style-name="co34" table:default-cell-style-name="ce173"/>
        <table:table-column table:style-name="co35" table:default-cell-style-name="ce173"/>
        <table:table-column table:style-name="co1" table:number-columns-repeated="251" table:default-cell-style-name="ce173"/>
        <table:table-column table:style-name="co1" table:number-columns-repeated="16127"/>
        <table:table-row table:style-name="ro11">
          <table:table-cell table:style-name="ce166"/>
          <table:table-cell table:style-name="ce174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74"/>
          <table:table-cell table:style-name="ce166"/>
          <table:table-cell table:number-columns-repeated="252"/>
        </table:table-row>
        <table:table-row table:style-name="ro11">
          <table:table-cell table:style-name="ce167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166"/>
          <table:table-cell table:number-columns-repeated="251"/>
        </table:table-row>
        <table:table-row table:style-name="ro11">
          <table:table-cell table:style-name="ce168" office:value-type="string" calcext:value-type="string">
            <text:p><text:span text:style-name="T20">鄉鎮市</text:span></text:p>
          </table:table-cell>
          <table:table-cell table:style-name="ce175" office:value-type="string" calcext:value-type="string">
            <text:p><text:span text:style-name="T20">核准備查日</text:span></text:p>
          </table:table-cell>
          <table:table-cell table:style-name="ce178" office:value-type="string" calcext:value-type="string">
            <text:p><text:span text:style-name="T20">公寓大廈管理組織名稱</text:span></text:p>
          </table:table-cell>
          <table:table-cell table:style-name="ce178" office:value-type="string" calcext:value-type="string">
            <text:p><text:span text:style-name="T20">大廈門牌地址</text:span></text:p>
          </table:table-cell>
          <table:table-cell table:style-name="ce198" office:value-type="string" calcext:value-type="string">
            <text:p><text:span text:style-name="T20">使用執照號碼</text:span></text:p>
          </table:table-cell>
          <table:table-cell table:style-name="ce171" office:value-type="string" calcext:value-type="string">
            <text:p>備註</text:p>
          </table:table-cell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1/24</text:p>
          </table:table-cell>
          <table:table-cell table:style-name="ce170" office:value-type="string" calcext:value-type="string">
            <text:p>國泰上城公寓大廈管理委員會</text:p>
          </table:table-cell>
          <table:table-cell table:style-name="ce169" office:value-type="string" calcext:value-type="string">
            <text:p>新北市土城區學士路419號13樓</text:p>
            <draw:custom-shape draw:z-index="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9" office:value-type="string" calcext:value-type="string">
            <text:p>110土使字第317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1/20</text:p>
          </table:table-cell>
          <table:table-cell table:style-name="ce170" office:value-type="string" calcext:value-type="string">
            <text:p>狀元學府公寓大廈管理委員會</text:p>
          </table:table-cell>
          <table:table-cell table:style-name="ce169" office:value-type="string" calcext:value-type="string">
            <text:p>新北市土城區學府路1段120巷6號5樓</text:p>
            <draw:custom-shape draw:z-index="1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38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38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38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38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42" draw:text-style-name="P1" svg:width="0.205cm" svg:height="2.26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42" draw:text-style-name="P1" svg:width="0.205cm" svg:height="2.26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42" draw:text-style-name="P1" svg:width="0.205cm" svg:height="2.26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42" draw:text-style-name="P1" svg:width="0.205cm" svg:height="2.26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9" office:value-type="string" calcext:value-type="string">
            <text:p>83土使字第1197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1/28</text:p>
          </table:table-cell>
          <table:table-cell table:style-name="ce179" office:value-type="string" calcext:value-type="string">
            <text:p>盛元承天公寓大廈負責人</text:p>
          </table:table-cell>
          <table:table-cell table:style-name="ce169" office:value-type="string" calcext:value-type="string">
            <text:p>新北市土城區承天路85-7號等</text:p>
            <draw:custom-shape draw:z-index="24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9" office:value-type="string" calcext:value-type="string">
            <text:p>110土使字第247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2/10</text:p>
          </table:table-cell>
          <table:table-cell table:style-name="ce180" office:value-type="string" calcext:value-type="string">
            <text:p>裕生大樓管理委員會</text:p>
          </table:table-cell>
          <table:table-cell table:style-name="ce169" office:value-type="string" calcext:value-type="string">
            <text:p>新北市土城區中央路2段71、73、75號(等)</text:p>
            <draw:custom-shape draw:z-index="26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9" office:value-type="string" calcext:value-type="string">
            <text:p>85土使字第1141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3/03</text:p>
          </table:table-cell>
          <table:table-cell table:style-name="ce170" office:value-type="string" calcext:value-type="string">
            <text:p>MLB公寓大廈管理委員會</text:p>
          </table:table-cell>
          <table:table-cell table:style-name="ce169" office:value-type="string" calcext:value-type="string">
            <text:p>新北市土城區中正路151巷21號</text:p>
          </table:table-cell>
          <table:table-cell table:style-name="ce170" office:value-type="string" calcext:value-type="string">
            <text:p>110土使字第289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3/10</text:p>
          </table:table-cell>
          <table:table-cell table:style-name="ce181" office:value-type="string" calcext:value-type="string">
            <text:p>璞真仰睦社區管理委員會</text:p>
          </table:table-cell>
          <table:table-cell table:style-name="ce169" office:value-type="string" calcext:value-type="string">
            <text:p>新北市土城區學士路250號等</text:p>
          </table:table-cell>
          <table:table-cell table:style-name="ce170" office:value-type="string" calcext:value-type="string">
            <text:p>110土使字第241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3/17</text:p>
          </table:table-cell>
          <table:table-cell table:style-name="ce182" office:value-type="string" calcext:value-type="string">
            <text:p>新海城社區管理委員會</text:p>
          </table:table-cell>
          <table:table-cell table:style-name="ce169" office:value-type="string" calcext:value-type="string">
            <text:p>新北市土城區學海街281號等</text:p>
            <draw:custom-shape draw:z-index="73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9" office:value-type="string" calcext:value-type="string">
            <text:p>110土使字第254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4/14</text:p>
          </table:table-cell>
          <table:table-cell table:style-name="ce183" office:value-type="string" calcext:value-type="string">
            <text:p>玉景苑大樓管理委員會</text:p>
          </table:table-cell>
          <table:table-cell table:style-name="ce169" office:value-type="string" calcext:value-type="string">
            <text:p>新北市土城區裕生路83號等</text:p>
            <draw:custom-shape draw:z-index="76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土使字第229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4/22</text:p>
            <draw:custom-shape draw:z-index="795" draw:name="Text Box 3" draw:style-name="gr49" draw:text-style-name="P1" svg:width="0.20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50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51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51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華南商業銀行資訊大樓管理負責人</text:p>
          </table:table-cell>
          <table:table-cell table:style-name="ce169" office:value-type="string" calcext:value-type="string">
            <text:p>新北市土城區民權街1號等</text:p>
          </table:table-cell>
          <table:table-cell table:style-name="ce170" office:value-type="string" calcext:value-type="string">
            <text:p>110土使字第455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5/10</text:p>
          </table:table-cell>
          <table:table-cell table:style-name="ce185" office:value-type="string" calcext:value-type="string">
            <text:p>青玉公寓大廈管理委員會</text:p>
          </table:table-cell>
          <table:table-cell table:style-name="ce169" office:value-type="string" calcext:value-type="string">
            <text:p>新北市土城區學海街1號</text:p>
            <draw:custom-shape draw:z-index="812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土使字第310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5/19</text:p>
          </table:table-cell>
          <table:table-cell table:style-name="ce186" office:value-type="string" calcext:value-type="string">
            <text:p>馥華城峰公寓大廈管理委員會</text:p>
          </table:table-cell>
          <table:table-cell table:style-name="ce169" office:value-type="string" calcext:value-type="string">
            <text:p>新北市土城區學士路86號等</text:p>
            <draw:custom-shape draw:z-index="851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土使字第376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6/09</text:p>
          </table:table-cell>
          <table:table-cell table:style-name="ce187" office:value-type="string" calcext:value-type="string">
            <text:p>永平公寓大廈管理負責人</text:p>
            <draw:custom-shape draw:z-index="774" draw:name="Text Box 3" draw:style-name="gr53" draw:text-style-name="P1" svg:width="0.205cm" svg:height="2.39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54" draw:text-style-name="P1" svg:width="0.205cm" svg:height="3.57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53" draw:text-style-name="P1" svg:width="0.205cm" svg:height="2.39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53" draw:text-style-name="P1" svg:width="0.205cm" svg:height="2.39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53" draw:text-style-name="P1" svg:width="0.205cm" svg:height="2.39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53" draw:text-style-name="P1" svg:width="0.205cm" svg:height="2.39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56" draw:text-style-name="P1" svg:width="0.205cm" svg:height="2.17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56" draw:text-style-name="P1" svg:width="0.205cm" svg:height="2.17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57" draw:text-style-name="P1" svg:width="0.205cm" svg:height="4.61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57" draw:text-style-name="P1" svg:width="0.205cm" svg:height="4.61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54" draw:text-style-name="P1" svg:width="0.205cm" svg:height="3.57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54" draw:text-style-name="P1" svg:width="0.205cm" svg:height="3.57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56" draw:text-style-name="P1" svg:width="0.205cm" svg:height="2.17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56" draw:text-style-name="P1" svg:width="0.205cm" svg:height="2.178cm" svg:x="0.66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9" office:value-type="string" calcext:value-type="string">
            <text:p>新北市土城區永平街6號 </text:p>
          </table:table-cell>
          <table:table-cell table:style-name="ce170" office:value-type="string" calcext:value-type="string">
            <text:p>110土使字第030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6/06</text:p>
          </table:table-cell>
          <table:table-cell table:style-name="ce187" office:value-type="string" calcext:value-type="string">
            <text:p>瑞林甲天下管理委員會</text:p>
          </table:table-cell>
          <table:table-cell table:style-name="ce169" office:value-type="string" calcext:value-type="string">
            <text:p>新北市土城區青雲路67號等</text:p>
            <draw:custom-shape draw:z-index="864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83土使字第1593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6/22</text:p>
          </table:table-cell>
          <table:table-cell table:style-name="ce188" office:value-type="string" calcext:value-type="string">
            <text:p>皇翔PARK公寓大廈管理委員會</text:p>
          </table:table-cell>
          <table:table-cell table:style-name="ce169" office:value-type="string" calcext:value-type="string">
            <text:p>新北市土城區中華路1段221號等</text:p>
            <draw:custom-shape draw:z-index="903" draw:name="Text Box 3" draw:style-name="gr58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8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8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9" draw:text-style-name="P1" svg:width="0.205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8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0" draw:text-style-name="P1" svg:width="0.205cm" svg:height="1.7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60" draw:text-style-name="P1" svg:width="0.205cm" svg:height="1.7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土使字第445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6/30</text:p>
          </table:table-cell>
          <table:table-cell table:style-name="ce189" office:value-type="string" calcext:value-type="string">
            <text:p>永富公園家公寓大廈管理委員會</text:p>
          </table:table-cell>
          <table:table-cell table:style-name="ce169" office:value-type="string" calcext:value-type="string">
            <text:p>新北市土城區永豐路222-2號等</text:p>
          </table:table-cell>
          <table:table-cell table:style-name="ce170" office:value-type="string" calcext:value-type="string">
            <text:p>110土使字第367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7/05</text:p>
          </table:table-cell>
          <table:table-cell table:style-name="ce190" office:value-type="string" calcext:value-type="string">
            <text:p>永輝公寓大廈</text:p>
          </table:table-cell>
          <table:table-cell table:style-name="ce169" office:value-type="string" calcext:value-type="string">
            <text:p>新北市土城區延吉里10鄰延吉街141號2樓</text:p>
          </table:table-cell>
          <table:table-cell table:style-name="ce170" office:value-type="string" calcext:value-type="string">
            <text:p>109土使字第176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0728</text:p>
          </table:table-cell>
          <table:table-cell table:style-name="ce191" office:value-type="string" calcext:value-type="string">
            <text:p>新樸文匯二期管理委員會</text:p>
          </table:table-cell>
          <table:table-cell table:style-name="ce169" office:value-type="string" calcext:value-type="string">
            <text:p>新北市土城區學府路2段177號</text:p>
          </table:table-cell>
          <table:table-cell table:style-name="ce169" office:value-type="string" calcext:value-type="string">
            <text:p>110土使字第00292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18</text:p>
          </table:table-cell>
          <table:table-cell table:style-name="ce192" office:value-type="string" calcext:value-type="string">
            <text:p>鍾愛一生公寓大廈管理負責人</text:p>
          </table:table-cell>
          <table:table-cell table:style-name="ce169" office:value-type="string" calcext:value-type="string">
            <text:p>新北市土城區中央路二段50巷38號10樓</text:p>
          </table:table-cell>
          <table:table-cell table:style-name="ce169" office:value-type="string" calcext:value-type="string">
            <text:p>82土使字第00742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03</text:p>
          </table:table-cell>
          <table:table-cell table:style-name="ce193" office:value-type="string" calcext:value-type="string">
            <text:p>富耀中央公寓大廈</text:p>
          </table:table-cell>
          <table:table-cell table:style-name="ce169" office:value-type="string" calcext:value-type="string">
            <text:p>新北市土城區日和里10鄰中央路一段282號</text:p>
          </table:table-cell>
          <table:table-cell table:style-name="ce169" office:value-type="string" calcext:value-type="string">
            <text:p>110土使字第00283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02</text:p>
          </table:table-cell>
          <table:table-cell table:style-name="ce193" office:value-type="string" calcext:value-type="string">
            <text:p>好室研研社區管理委員會</text:p>
          </table:table-cell>
          <table:table-cell table:style-name="ce169" office:value-type="string" calcext:value-type="string">
            <text:p>新北市土城區青雲里001鄰青雲路328號 </text:p>
          </table:table-cell>
          <table:table-cell table:style-name="ce169" office:value-type="string" calcext:value-type="string">
            <text:p>110土使字第00444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09</text:p>
          </table:table-cell>
          <table:table-cell table:style-name="ce194" office:value-type="string" calcext:value-type="string">
            <text:p>名人大亨公寓大廈管理負責人</text:p>
          </table:table-cell>
          <table:table-cell table:style-name="ce169" office:value-type="string" calcext:value-type="string">
            <text:p>新北市土城區金城路三段208號11樓</text:p>
          </table:table-cell>
          <table:table-cell table:style-name="ce169" office:value-type="string" calcext:value-type="string">
            <text:p>80土始字第1271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22</text:p>
          </table:table-cell>
          <table:table-cell table:style-name="ce194" office:value-type="string" calcext:value-type="string">
            <text:p>光明公寓大廈管理委員會</text:p>
          </table:table-cell>
          <table:table-cell table:style-name="ce169" office:value-type="string" calcext:value-type="string">
            <text:p>新北市土城區員林里23鄰中央路二段21巷11號7樓</text:p>
          </table:table-cell>
          <table:table-cell table:style-name="ce169" office:value-type="string" calcext:value-type="string">
            <text:p>110土使字第00413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30</text:p>
          </table:table-cell>
          <table:table-cell table:style-name="ce171" office:value-type="string" calcext:value-type="string">
            <text:p>御光社區管理委員會</text:p>
          </table:table-cell>
          <table:table-cell table:style-name="ce169" office:value-type="string" calcext:value-type="string">
            <text:p>新北市土城區學海街316號11樓</text:p>
          </table:table-cell>
          <table:table-cell table:style-name="ce169" office:value-type="string" calcext:value-type="string">
            <text:p>111土使字第00013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1" office:value-type="string" calcext:value-type="string">
            <text:p>土城區</text:p>
          </table:table-cell>
          <table:table-cell table:style-name="ce176" office:value-type="string" calcext:value-type="string">
            <text:p>111/11/10</text:p>
          </table:table-cell>
          <table:table-cell table:style-name="ce195" office:value-type="string" calcext:value-type="string">
            <text:p>金城匯公寓大廈管理委員會</text:p>
            <draw:custom-shape draw:z-index="923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62" draw:text-style-name="P1" svg:width="0.165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62" draw:text-style-name="P1" svg:width="0.165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4" draw:text-style-name="P1" svg:width="0.165cm" svg:height="0.67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4" draw:text-style-name="P1" svg:width="0.165cm" svg:height="0.67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5" draw:text-style-name="P1" svg:width="0.165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5" draw:text-style-name="P1" svg:width="0.165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5" draw:text-style-name="P1" svg:width="0.165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6" draw:text-style-name="P1" svg:width="0.165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7" draw:text-style-name="P1" svg:width="0.165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62" draw:text-style-name="P1" svg:width="0.165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62" draw:text-style-name="P1" svg:width="0.165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4" draw:text-style-name="P1" svg:width="0.165cm" svg:height="0.67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新北市土城區青和街508號 </text:p>
          </table:table-cell>
          <table:table-cell table:style-name="ce169" office:value-type="string" calcext:value-type="string">
            <text:p>111土使字第00162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1" office:value-type="string" calcext:value-type="string">
            <text:p>土城區</text:p>
          </table:table-cell>
          <table:table-cell table:style-name="ce176" office:value-type="string" calcext:value-type="string">
            <text:p>111/11/21</text:p>
          </table:table-cell>
          <table:table-cell table:style-name="ce195" office:value-type="string" calcext:value-type="string">
            <text:p>弘暉大苑大廈管理委員會</text:p>
          </table:table-cell>
          <table:table-cell table:style-name="ce169" office:value-type="string" calcext:value-type="string">
            <text:p>新北市土城區員林里32鄰學府路二段267號</text:p>
          </table:table-cell>
          <table:table-cell table:style-name="ce169" office:value-type="string" calcext:value-type="string">
            <text:p>110土使字第00374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25" office:value-type="string" calcext:value-type="string">
            <text:p>土城區</text:p>
          </table:table-cell>
          <table:table-cell table:style-name="ce177" office:value-type="string" calcext:value-type="string">
            <text:p>111/12/15</text:p>
          </table:table-cell>
          <table:table-cell table:style-name="ce196" office:value-type="string" calcext:value-type="string">
            <text:p>弘暉大悅大廈管理委員會</text:p>
          </table:table-cell>
          <table:table-cell table:style-name="ce197" office:value-type="string" calcext:value-type="string">
            <text:p>新北市土城區員林里032鄰學海街297號</text:p>
          </table:table-cell>
          <table:table-cell table:style-name="ce172" office:value-type="string" calcext:value-type="string">
            <text:p>111土使字第00094號</text:p>
          </table:table-cell>
          <table:table-cell table:style-name="ce171"/>
          <table:table-cell table:number-columns-repeated="251"/>
        </table:table-row>
        <table:table-row table:style-name="ro12">
          <table:table-cell table:style-name="ce10" office:value-type="string" calcext:value-type="string">
            <text:p>土城區</text:p>
          </table:table-cell>
          <table:table-cell table:style-name="ce177" office:value-type="string" calcext:value-type="string">
            <text:p>111/12/20</text:p>
          </table:table-cell>
          <table:table-cell table:style-name="ce196" office:value-type="string" calcext:value-type="string">
            <text:p>埼玉公寓大廈管理委員會</text:p>
          </table:table-cell>
          <table:table-cell table:style-name="ce197" office:value-type="string" calcext:value-type="string">
            <text:p>新北市土城區中央路四段406-1號</text:p>
          </table:table-cell>
          <table:table-cell table:style-name="ce172" office:value-type="string" calcext:value-type="string">
            <text:p>111土使字第00276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2" office:value-type="string" calcext:value-type="string">
            <text:p>土城區</text:p>
          </table:table-cell>
          <table:table-cell table:style-name="ce177" office:value-type="string" calcext:value-type="string">
            <text:p>111/12/24</text:p>
          </table:table-cell>
          <table:table-cell table:style-name="ce197" office:value-type="string" calcext:value-type="string">
            <text:p>弘暉大境大廈管理委員會</text:p>
          </table:table-cell>
          <table:table-cell table:style-name="ce197" office:value-type="string" calcext:value-type="string">
            <text:p>新北市土城區員林里2鄰學士路355號2樓</text:p>
          </table:table-cell>
          <table:table-cell table:style-name="ce172" office:value-type="string" calcext:value-type="string">
            <text:p>111土使字第00111號</text:p>
          </table:table-cell>
          <table:table-cell table:style-name="ce171"/>
          <table:table-cell table:number-columns-repeated="251"/>
        </table:table-row>
        <table:table-row table:style-name="ro11" table:number-rows-repeated="9">
          <table:table-cell table:number-columns-repeated="257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  <calcext:condition calcext:apply-style-name="Excel_CondFormat_27_6_3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  <calcext:condition calcext:apply-style-name="Excel_CondFormat_27_8_2" calcext:value="formula-is(AND(COUNTIF([.$C$12:.$C$12];[.C12])&gt;1;NOT(ISBLANK([.C12]))))" calcext:base-cell-address="111年度.C12"/>
          </calcext:conditional-format>
          <calcext:conditional-format calcext:target-range-address="111年度.C12:111年度.C12">
            <calcext:condition calcext:apply-style-name="Excel_CondFormat_27_9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11_1" calcext:value="formula-is(AND(COUNTIF([.$C$14:.$C$14];[.C14])&gt;1;NOT(ISBLANK([.C14]))))" calcext:base-cell-address="111年度.C14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3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14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5_1" calcext:value="formula-is(AND(COUNTIF([.$C$18:.$C$18];[.C18])&gt;1;NOT(ISBLANK([.C18]))))" calcext:base-cell-address="111年度.C18"/>
            <calcext:condition calcext:apply-style-name="Excel_CondFormat_27_15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7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8_1" calcext:value="formula-is(AND(COUNTIF([.$C$19:.$C$19];[.C19])&gt;1;NOT(ISBLANK([.C19]))))" calcext:base-cell-address="111年度.C19"/>
          </calcext:conditional-format>
          <calcext:conditional-format calcext:target-range-address="111年度.C20:111年度.C20">
            <calcext:condition calcext:apply-style-name="Excel_CondFormat_27_19_1" calcext:value="formula-is(AND(COUNTIF([.$C$20:.$C$20];[.C20])&gt;1;NOT(ISBLANK([.C20]))))" calcext:base-cell-address="111年度.C20"/>
          </calcext:conditional-format>
          <calcext:conditional-format calcext:target-range-address="111年度.C20:111年度.C20">
            <calcext:condition calcext:apply-style-name="Excel_CondFormat_27_20_1" calcext:value="formula-is(AND(COUNTIF([.$C$20:.$C$20];[.C20])&gt;1;NOT(ISBLANK([.C20]))))" calcext:base-cell-address="111年度.C20"/>
          </calcext:conditional-format>
          <calcext:conditional-format calcext:target-range-address="111年度.C21:111年度.C21">
            <calcext:condition calcext:apply-style-name="Excel_CondFormat_27_21_1" calcext:value="formula-is(AND(COUNTIF([.$C$21:.$C$21];[.C21])&gt;1;NOT(ISBLANK([.C21]))))" calcext:base-cell-address="111年度.C21"/>
          </calcext:conditional-format>
          <calcext:conditional-format calcext:target-range-address="111年度.C21:111年度.C23">
            <calcext:condition calcext:apply-style-name="Excel_CondFormat_27_22_1" calcext:value="formula-is(AND(COUNTIF([.$C$21:.$C$23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3_1" calcext:value="formula-is(AND(COUNTIF([.$C$22:.$C$25];[.C22])&gt;1;NOT(ISBLANK([.C22]))))" calcext:base-cell-address="111年度.C22"/>
            <calcext:condition calcext:apply-style-name="Excel_CondFormat_27_23_2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4_1" calcext:value="formula-is(AND(COUNTIF([.$C$27:.$C$28];[.C27])&gt;1;NOT(ISBLANK([.C27]))))" calcext:base-cell-address="111年度.C27"/>
          </calcext:conditional-format>
          <calcext:conditional-format calcext:target-range-address="111年度.C29:111年度.C30">
            <calcext:condition calcext:apply-style-name="Excel_CondFormat_27_25_1" calcext:value="formula-is(AND(COUNTIF([.$C$29:.$C$30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36" table:default-cell-style-name="ce85"/>
        <table:table-column table:style-name="co37" table:default-cell-style-name="ce85"/>
        <table:table-column table:style-name="co38" table:default-cell-style-name="ce207"/>
        <table:table-column table:style-name="co39" table:default-cell-style-name="ce207"/>
        <table:table-column table:style-name="co40" table:default-cell-style-name="ce207"/>
        <table:table-column table:style-name="co41" table:number-columns-repeated="252" table:default-cell-style-name="ce85"/>
        <table:table-column table:style-name="co41" table:number-columns-repeated="16127"/>
        <table:table-row table:style-name="ro13">
          <table:table-cell table:style-name="ce200" office:value-type="string" calcext:value-type="string" table:number-columns-spanned="9" table:number-rows-spanned="1">
            <text:p><text:span text:style-name="T11">公寓大廈管理組織查詢列表</text:span><text:span text:style-name="T10">(112</text:span><text:span text:style-name="T9">年度</text:span><text:span text:style-name="T10">)</text:span></text:p>
          </table:table-cell>
          <table:covered-table-cell table:number-columns-repeated="8" table:style-name="ce200"/>
          <table:table-cell table:style-name="ce211" table:number-columns-repeated="16375"/>
        </table:table-row>
        <table:table-row table:style-name="ro13">
          <table:table-cell table:style-name="ce201" office:value-type="string" calcext:value-type="string" table:number-columns-spanned="9" table:number-rows-spanned="1">
            <text:p><text:span text:style-name="T11">若要檢視其他年度，請點選此頁面下方各相關年度</text:span></text:p>
          </table:table-cell>
          <table:covered-table-cell table:number-columns-repeated="8" table:style-name="ce200"/>
          <table:table-cell table:style-name="ce211" table:number-columns-repeated="16375"/>
        </table:table-row>
        <table:table-row table:style-name="ro13">
          <table:table-cell table:style-name="ce202" office:value-type="string" calcext:value-type="string">
            <text:p><text:span text:style-name="T11">鄉鎮市</text:span></text:p>
          </table:table-cell>
          <table:table-cell table:style-name="ce204" office:value-type="string" calcext:value-type="string">
            <text:p><text:span text:style-name="T11">核准備查日</text:span></text:p>
          </table:table-cell>
          <table:table-cell table:style-name="ce202" office:value-type="string" calcext:value-type="string">
            <text:p><text:span text:style-name="T11">公寓大廈管理組織名稱</text:span></text:p>
          </table:table-cell>
          <table:table-cell table:style-name="ce202" office:value-type="string" calcext:value-type="string">
            <text:p><text:span text:style-name="T11">大廈門牌地址</text:span></text:p>
          </table:table-cell>
          <table:table-cell table:style-name="ce208" office:value-type="string" calcext:value-type="string">
            <text:p><text:span text:style-name="T11">使用執照號碼</text:span></text:p>
          </table:table-cell>
          <table:table-cell table:style-name="ce135" office:value-type="string" calcext:value-type="string">
            <text:p><text:span text:style-name="T11">備註</text:span></text:p>
          </table:table-cell>
          <table:table-cell table:style-name="ce211" table:number-columns-repeated="16378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2/17</text:p>
          </table:table-cell>
          <table:table-cell table:style-name="ce120" office:value-type="string" calcext:value-type="string">
            <text:p><text:span text:style-name="T7">晨捷文化大樓管理委員會</text:span></text:p>
          </table:table-cell>
          <table:table-cell table:style-name="ce120" office:value-type="string" calcext:value-type="string">
            <text:p><text:span text:style-name="T7">新北市土城區大安里</text:span><text:span text:style-name="T6">13</text:span><text:span text:style-name="T5">鄰承天路</text:span><text:span text:style-name="T6">31</text:span><text:span text:style-name="T5">號</text:span><text:span text:style-name="T6">2</text:span><text:span text:style-name="T5">樓</text:span></text:p>
          </table:table-cell>
          <table:table-cell table:style-name="ce120" office:value-type="string" calcext:value-type="string">
            <text:p>111<text:span text:style-name="T7">土使字第</text:span><text:span text:style-name="T6">00209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3/15</text:p>
          </table:table-cell>
          <table:table-cell table:style-name="ce120" office:value-type="string" calcext:value-type="string">
            <text:p><text:span text:style-name="T7">松騰科技園區公寓大廈管理負責人</text:span></text:p>
          </table:table-cell>
          <table:table-cell table:style-name="ce120" office:value-type="string" calcext:value-type="string">
            <text:p><text:span text:style-name="T7">新北市土城區沛陂里</text:span><text:span text:style-name="T6">015</text:span><text:span text:style-name="T5">鄰大同街</text:span><text:span text:style-name="T6">9</text:span><text:span text:style-name="T5">號</text:span></text:p>
          </table:table-cell>
          <table:table-cell table:style-name="ce120" office:value-type="string" calcext:value-type="string">
            <text:p>111<text:span text:style-name="T7">土使字第</text:span><text:span text:style-name="T6">0019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3/29</text:p>
          </table:table-cell>
          <table:table-cell table:style-name="ce120" office:value-type="string" calcext:value-type="string">
            <text:p><text:span text:style-name="T7">新潤心城社區管理委員會</text:span></text:p>
          </table:table-cell>
          <table:table-cell table:style-name="ce120" office:value-type="string" calcext:value-type="string">
            <text:p><text:span text:style-name="T7">新北市土城區柑林里</text:span><text:span text:style-name="T6">15</text:span><text:span text:style-name="T5">鄰金城路二段</text:span><text:span text:style-name="T6">170</text:span><text:span text:style-name="T5">號</text:span><text:span text:style-name="T6">14</text:span><text:span text:style-name="T5">樓之</text:span><text:span text:style-name="T6">7</text:span></text:p>
          </table:table-cell>
          <table:table-cell table:style-name="ce120" office:value-type="string" calcext:value-type="string">
            <text:p>111<text:span text:style-name="T7">土使字第</text:span><text:span text:style-name="T6">00349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3/31</text:p>
          </table:table-cell>
          <table:table-cell table:style-name="ce120" office:value-type="string" calcext:value-type="string">
            <text:p><text:span text:style-name="T7">綠見竺社區管理委員會</text:span></text:p>
          </table:table-cell>
          <table:table-cell table:style-name="ce120" office:value-type="string" calcext:value-type="string">
            <text:p><text:span text:style-name="T7">新北市土城區員林里</text:span><text:span text:style-name="T6">022</text:span><text:span text:style-name="T5">鄰學士路</text:span><text:span text:style-name="T6">286</text:span><text:span text:style-name="T5">號二樓</text:span></text:p>
          </table:table-cell>
          <table:table-cell table:style-name="ce120" office:value-type="string" calcext:value-type="string">
            <text:p>111<text:span text:style-name="T7">土使字第</text:span><text:span text:style-name="T6">0029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1/12/13</text:p>
          </table:table-cell>
          <table:table-cell table:style-name="ce120" office:value-type="string" calcext:value-type="string">
            <text:p><text:span text:style-name="T7">巨輪興業管理負責人</text:span></text:p>
          </table:table-cell>
          <table:table-cell table:style-name="ce120" office:value-type="string" calcext:value-type="string">
            <text:p><text:span text:style-name="T7">新北市土城區裕生里</text:span><text:span text:style-name="T6">1</text:span><text:span text:style-name="T5">鄰中華路一段</text:span><text:span text:style-name="T6">88</text:span><text:span text:style-name="T5">號</text:span></text:p>
          </table:table-cell>
          <table:table-cell table:style-name="ce120" office:value-type="string" calcext:value-type="string">
            <text:p>110<text:span text:style-name="T7">土使字第</text:span><text:span text:style-name="T6">00449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4/17</text:p>
          </table:table-cell>
          <table:table-cell table:style-name="ce120" office:value-type="string" calcext:value-type="string">
            <text:p><text:span text:style-name="T7">國泰土城第二大樓管理負責人</text:span></text:p>
          </table:table-cell>
          <table:table-cell table:style-name="ce120" office:value-type="string" calcext:value-type="string">
            <text:p><text:span text:style-name="T7">新北市土城區學士里</text:span><text:span text:style-name="T6">17</text:span><text:span text:style-name="T5">鄰金城路二段</text:span><text:span text:style-name="T6">209</text:span><text:span text:style-name="T5">號</text:span><text:span text:style-name="T6">6</text:span><text:span text:style-name="T5">樓</text:span></text:p>
          </table:table-cell>
          <table:table-cell table:style-name="ce120" office:value-type="string" calcext:value-type="string">
            <text:p>111<text:span text:style-name="T7">土使字第</text:span><text:span text:style-name="T6">0032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4/17</text:p>
          </table:table-cell>
          <table:table-cell table:style-name="ce120" office:value-type="string" calcext:value-type="string">
            <text:p><text:span text:style-name="T7">有富藏玉公寓大廈管理委員會</text:span></text:p>
          </table:table-cell>
          <table:table-cell table:style-name="ce120" office:value-type="string" calcext:value-type="string">
            <text:p><text:span text:style-name="T7">新北市土城區金城路一段</text:span><text:span text:style-name="T6">251</text:span><text:span text:style-name="T5">號</text:span></text:p>
          </table:table-cell>
          <table:table-cell table:style-name="ce120" office:value-type="string" calcext:value-type="string">
            <text:p>111<text:span text:style-name="T7">土使字第</text:span><text:span text:style-name="T6">00252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4/20</text:p>
          </table:table-cell>
          <table:table-cell table:style-name="ce120" office:value-type="string" calcext:value-type="string">
            <text:p><text:span text:style-name="T7">冠寶禾家歡社區管理委員會</text:span></text:p>
          </table:table-cell>
          <table:table-cell table:style-name="ce120" office:value-type="string" calcext:value-type="string">
            <text:p><text:span text:style-name="T7">新北市土城區青雲里</text:span><text:span text:style-name="T6">11</text:span><text:span text:style-name="T5">鄰青雲路</text:span><text:span text:style-name="T6">130</text:span><text:span text:style-name="T5">巷</text:span><text:span text:style-name="T6">2</text:span><text:span text:style-name="T5">號</text:span></text:p>
          </table:table-cell>
          <table:table-cell table:style-name="ce120" office:value-type="string" calcext:value-type="string">
            <text:p>111<text:span text:style-name="T7">土使字第</text:span><text:span text:style-name="T6">00232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5/01</text:p>
          </table:table-cell>
          <table:table-cell table:style-name="ce120" office:value-type="string" calcext:value-type="string">
            <text:p><text:span text:style-name="T7">金城雅築管理委員會</text:span></text:p>
          </table:table-cell>
          <table:table-cell table:style-name="ce120" office:value-type="string" calcext:value-type="string">
            <text:p><text:span text:style-name="T7">新北市土城區金城路三段</text:span><text:span text:style-name="T6">52</text:span><text:span text:style-name="T5">巷</text:span><text:span text:style-name="T6">46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120" office:value-type="string" calcext:value-type="string">
            <text:p>083<text:span text:style-name="T7">土使字第</text:span><text:span text:style-name="T6">0049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5/29</text:p>
          </table:table-cell>
          <table:table-cell table:style-name="ce120" office:value-type="string" calcext:value-type="string">
            <text:p><text:span text:style-name="T7">國鼎大樓管理負責人</text:span></text:p>
          </table:table-cell>
          <table:table-cell table:style-name="ce120" office:value-type="string" calcext:value-type="string">
            <text:p><text:span text:style-name="T7">新北市土城區中央路三段</text:span><text:span text:style-name="T6">87</text:span><text:span text:style-name="T5">號</text:span><text:span text:style-name="T6">3</text:span><text:span text:style-name="T5">樓</text:span></text:p>
          </table:table-cell>
          <table:table-cell table:style-name="ce120" office:value-type="string" calcext:value-type="string">
            <text:p>082<text:span text:style-name="T7">土使字第</text:span><text:span text:style-name="T6">0075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6/09</text:p>
          </table:table-cell>
          <table:table-cell table:style-name="ce120" office:value-type="string" calcext:value-type="string">
            <text:p><text:span text:style-name="T7">安和琉域公寓大廈管理委員會</text:span></text:p>
          </table:table-cell>
          <table:table-cell table:style-name="ce120" office:value-type="string" calcext:value-type="string">
            <text:p><text:span text:style-name="T7">新北市土城區安和里</text:span><text:span text:style-name="T6">4</text:span><text:span text:style-name="T5">鄰延和路</text:span><text:span text:style-name="T6">39</text:span><text:span text:style-name="T5">巷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120" office:value-type="string" calcext:value-type="string">
            <text:p>111<text:span text:style-name="T7">土使字第</text:span><text:span text:style-name="T6">0040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6/09</text:p>
          </table:table-cell>
          <table:table-cell table:style-name="ce120" office:value-type="string" calcext:value-type="string">
            <text:p><text:span text:style-name="T7">傳賀社區管理委員會</text:span></text:p>
          </table:table-cell>
          <table:table-cell table:style-name="ce120" office:value-type="string" calcext:value-type="string">
            <text:p><text:span text:style-name="T7">新北市土城區青仁路</text:span><text:span text:style-name="T6">116</text:span><text:span text:style-name="T5">號</text:span></text:p>
          </table:table-cell>
          <table:table-cell table:style-name="ce120" office:value-type="string" calcext:value-type="string">
            <text:p>111<text:span text:style-name="T7">土使字第</text:span><text:span text:style-name="T6">0036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7/06</text:p>
          </table:table-cell>
          <table:table-cell table:style-name="ce120" office:value-type="string" calcext:value-type="string">
            <text:p><text:span text:style-name="T7">翰林雅築公寓大廈管理委員會</text:span></text:p>
          </table:table-cell>
          <table:table-cell table:style-name="ce120" office:value-type="string" calcext:value-type="string">
            <text:p><text:span text:style-name="T7">新北市土城區千歲路</text:span><text:span text:style-name="T6">3</text:span><text:span text:style-name="T5">巷</text:span><text:span text:style-name="T6">13</text:span><text:span text:style-name="T5">號</text:span></text:p>
          </table:table-cell>
          <table:table-cell table:style-name="ce120" office:value-type="string" calcext:value-type="string">
            <text:p>082<text:span text:style-name="T7">土使字第</text:span><text:span text:style-name="T6">0034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7/26</text:p>
          </table:table-cell>
          <table:table-cell table:style-name="ce120" office:value-type="string" calcext:value-type="string">
            <text:p><text:span text:style-name="T7">樂沐社區管理委員會</text:span></text:p>
          </table:table-cell>
          <table:table-cell table:style-name="ce120" office:value-type="string" calcext:value-type="string">
            <text:p><text:span text:style-name="T7">新北市土城區員林里</text:span><text:span text:style-name="T6">22</text:span><text:span text:style-name="T5">鄰學海街</text:span><text:span text:style-name="T6">162</text:span><text:span text:style-name="T5">號十樓</text:span></text:p>
          </table:table-cell>
          <table:table-cell table:style-name="ce120" office:value-type="string" calcext:value-type="string">
            <text:p>111<text:span text:style-name="T7">土使字第</text:span><text:span text:style-name="T6">0036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8/11</text:p>
          </table:table-cell>
          <table:table-cell table:style-name="ce120" office:value-type="string" calcext:value-type="string">
            <text:p><text:span text:style-name="T7">富世康大廈管理委員會</text:span></text:p>
          </table:table-cell>
          <table:table-cell table:style-name="ce120" office:value-type="string" calcext:value-type="string">
            <text:p><text:span text:style-name="T7">新北市土城區學府路二段</text:span><text:span text:style-name="T6">171</text:span><text:span text:style-name="T5">號十樓</text:span></text:p>
          </table:table-cell>
          <table:table-cell table:style-name="ce120" office:value-type="string" calcext:value-type="string">
            <text:p>112<text:span text:style-name="T7">土使字第</text:span><text:span text:style-name="T6">00008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203" office:value-type="string" calcext:value-type="string">
            <text:p><text:span text:style-name="T7">土城區</text:span></text:p>
          </table:table-cell>
          <table:table-cell table:style-name="ce203" office:value-type="string" calcext:value-type="string">
            <text:p>112/08/23</text:p>
          </table:table-cell>
          <table:table-cell table:style-name="ce205" office:value-type="string" calcext:value-type="string">
            <text:p><text:span text:style-name="T7">木春公寓管理負責人</text:span></text:p>
          </table:table-cell>
          <table:table-cell table:style-name="ce205" office:value-type="string" calcext:value-type="string">
            <text:p><text:span text:style-name="T7">土城區延壽路</text:span><text:span text:style-name="T6">77</text:span><text:span text:style-name="T5">巷</text:span><text:span text:style-name="T6">4</text:span><text:span text:style-name="T5">弄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5" office:value-type="string" calcext:value-type="string">
            <text:p>084<text:span text:style-name="T7">土使字第</text:span><text:span text:style-name="T6">01314</text:span><text:span text:style-name="T5">號</text:span></text:p>
          </table:table-cell>
          <table:table-cell table:style-name="ce203"/>
          <table:table-cell table:number-columns-repeated="251"/>
        </table:table-row>
        <table:table-row table:style-name="ro13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8/07</text:p>
          </table:table-cell>
          <table:table-cell table:style-name="ce206" office:value-type="string" calcext:value-type="string">
            <text:p>正緯廠辦管理負責人</text:p>
          </table:table-cell>
          <table:table-cell table:style-name="ce144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09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112/10/20</text:p>
          </table:table-cell>
          <table:table-cell table:style-name="ce120" office:value-type="string" calcext:value-type="string">
            <text:p>中正豪門A棟公寓大廈管理負責人</text:p>
          </table:table-cell>
          <table:table-cell table:style-name="ce120" office:value-type="string" calcext:value-type="string">
            <text:p>土城區清水路137~141號等</text:p>
          </table:table-cell>
          <table:table-cell table:style-name="ce120" office:value-type="string" calcext:value-type="string">
            <text:p>085土使字第00138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87/10/29</text:p>
          </table:table-cell>
          <table:table-cell table:style-name="ce40" office:value-type="string" calcext:value-type="string">
            <text:p>中正富林公寓大廈管理委員會</text:p>
          </table:table-cell>
          <table:table-cell table:style-name="ce120" office:value-type="string" calcext:value-type="string">
            <text:p>土城區中正路一段50號</text:p>
          </table:table-cell>
          <table:table-cell table:style-name="ce120" office:value-type="string" calcext:value-type="string">
            <text:p>080土使字第00946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112/10/31</text:p>
          </table:table-cell>
          <table:table-cell table:style-name="ce120" office:value-type="string" calcext:value-type="string">
            <text:p>甜蜜派對公寓大廈管理負責人</text:p>
          </table:table-cell>
          <table:table-cell table:style-name="ce120" office:value-type="string" calcext:value-type="string">
            <text:p>土城區明德路2段92號等</text:p>
          </table:table-cell>
          <table:table-cell table:style-name="ce120" office:value-type="string" calcext:value-type="string">
            <text:p>083土使字第00205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11/23</text:p>
          </table:table-cell>
          <table:table-cell table:style-name="ce126" office:value-type="string" calcext:value-type="string">
            <text:p><text:span text:style-name="T7">風華藏峰社區管理委員會</text:span></text:p>
          </table:table-cell>
          <table:table-cell table:style-name="ce126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210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4"/>
          <table:table-cell table:number-columns-repeated="251"/>
        </table:table-row>
        <table:table-row table:style-name="ro13" table:number-rows-repeated="1048551">
          <table:table-cell table:number-columns-repeated="257"/>
        </table:table-row>
        <table:table-row table:style-name="ro13">
          <table:table-cell table:number-columns-repeated="257"/>
        </table:table-row>
        <calcext:conditional-formats>
          <calcext:conditional-format calcext:target-range-address="112年度.E24:112年度.E24">
            <calcext:condition calcext:apply-style-name="Excel_CondFormat_28_1_1" calcext:value="formula-is(AND(COUNTIF([.$E$24:.$E$24];[.E24])&gt;1;NOT(ISBLANK([.E24]))))" calcext:base-cell-address="112年度.E24"/>
          </calcext:conditional-format>
        </calcext:conditional-formats>
      </table:table>
      <table:table table:name="113年度" table:style-name="ta29">
        <table:table-column table:style-name="co36" table:default-cell-style-name="ce214"/>
        <table:table-column table:style-name="co37" table:default-cell-style-name="ce214"/>
        <table:table-column table:style-name="co42" table:default-cell-style-name="ce218"/>
        <table:table-column table:style-name="co43" table:default-cell-style-name="ce218"/>
        <table:table-column table:style-name="co40" table:default-cell-style-name="ce218"/>
        <table:table-column table:style-name="co44" table:default-cell-style-name="ce214"/>
        <table:table-column table:style-name="co41" table:number-columns-repeated="251" table:default-cell-style-name="ce214"/>
        <table:table-column table:style-name="co41" table:number-columns-repeated="16127"/>
        <table:table-row table:style-name="ro14">
          <table:table-cell table:style-name="ce21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2"/>
          <table:table-cell table:number-columns-repeated="251"/>
        </table:table-row>
        <table:table-row table:style-name="ro11">
          <table:table-cell table:style-name="ce21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2"/>
          <table:table-cell table:number-columns-repeated="251"/>
        </table:table-row>
        <table:table-row table:style-name="ro15">
          <table:table-cell table:style-name="ce212" office:value-type="string" calcext:value-type="string">
            <text:p>鄉鎮市</text:p>
          </table:table-cell>
          <table:table-cell table:style-name="ce212" office:value-type="string" calcext:value-type="string">
            <text:p>核准備查日</text:p>
          </table:table-cell>
          <table:table-cell table:style-name="ce212" office:value-type="string" calcext:value-type="string">
            <text:p>公寓大廈管理組織名稱</text:p>
          </table:table-cell>
          <table:table-cell table:style-name="ce212" office:value-type="string" calcext:value-type="string">
            <text:p>大廈門牌地址</text:p>
          </table:table-cell>
          <table:table-cell table:style-name="ce212" office:value-type="string" calcext:value-type="string">
            <text:p>使用執照號碼</text:p>
          </table:table-cell>
          <table:table-cell table:style-name="ce21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35" office:value-type="string" calcext:value-type="string">
            <text:p><text:span text:style-name="T11">土城區</text:span></text:p>
          </table:table-cell>
          <table:table-cell table:style-name="ce54" office:value-type="string" calcext:value-type="string">
            <text:p>113/01/11</text:p>
          </table:table-cell>
          <table:table-cell table:style-name="ce143" office:value-type="string" calcext:value-type="string">
            <text:p><text:span text:style-name="T11">永豐印刷大樓管理委員會</text:span></text:p>
          </table:table-cell>
          <table:table-cell table:style-name="ce219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23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49"/>
          <table:table-cell table:style-name="ce228" table:number-columns-repeated="16378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5" office:value-type="string" calcext:value-type="string">
            <text:p>德友藏公寓大廈管理委員會</text:p>
          </table:table-cell>
          <table:table-cell table:style-name="ce215" office:value-type="string" calcext:value-type="string">
            <text:p>新北市土城區頂埔里021鄰中央路四段12號等</text:p>
          </table:table-cell>
          <table:table-cell table:style-name="ce224" office:value-type="string" calcext:value-type="string">
            <text:p>112土使字第00089號</text:p>
          </table:table-cell>
          <table:table-cell table:style-name="ce226"/>
          <table:table-cell table:style-name="ce229" table:number-columns-repeated="16378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5" office:value-type="string" calcext:value-type="string">
            <text:p>明日環公寓大廈管理委員會</text:p>
          </table:table-cell>
          <table:table-cell table:style-name="ce220" office:value-type="string" calcext:value-type="string">
            <text:p>新北市土城區頂福里2鄰中央路四段410巷5號3樓等</text:p>
          </table:table-cell>
          <table:table-cell table:style-name="ce224" office:value-type="string" calcext:value-type="string">
            <text:p>112土使字第00250號</text:p>
          </table:table-cell>
          <table:table-cell table:style-name="ce226"/>
          <table:table-cell table:style-name="ce229" table:number-columns-repeated="16378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5" office:value-type="string" calcext:value-type="string">
            <text:p>竑實想樂社區管理委員會</text:p>
          </table:table-cell>
          <table:table-cell table:style-name="ce220" office:value-type="string" calcext:value-type="string">
            <text:p>新北市土城區清水里26鄰青雲路341號等</text:p>
          </table:table-cell>
          <table:table-cell table:style-name="ce224" office:value-type="string" calcext:value-type="string">
            <text:p>112土使字第00208號</text:p>
          </table:table-cell>
          <table:table-cell table:style-name="ce226"/>
          <table:table-cell table:style-name="ce229" table:number-columns-repeated="16378"/>
        </table:table-row>
        <table:table-row table:style-name="ro15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3/03/07</text:p>
          </table:table-cell>
          <table:table-cell table:style-name="ce216" office:value-type="string" calcext:value-type="string">
            <text:p><text:span text:style-name="T7">大同莊園Ⅱ社區管理委員會</text:span></text:p>
          </table:table-cell>
          <table:table-cell table:style-name="ce221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120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27"/>
          <table:table-cell table:style-name="ce228" table:number-columns-repeated="16378"/>
        </table:table-row>
        <table:table-row table:style-name="ro15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3/03/07</text:p>
          </table:table-cell>
          <table:table-cell table:style-name="ce100" office:value-type="string" calcext:value-type="string">
            <text:p><text:span text:style-name="T7">國泰土城沛坡大樓管理負責人</text:span></text:p>
          </table:table-cell>
          <table:table-cell table:style-name="ce100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225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27"/>
          <table:table-cell table:style-name="ce228" table:number-columns-repeated="16378"/>
        </table:table-row>
        <table:table-row table:style-name="ro16">
          <table:table-cell table:style-name="ce160" office:value-type="string" calcext:value-type="string">
            <text:p><text:span text:style-name="T11">土城區</text:span></text:p>
          </table:table-cell>
          <table:table-cell table:style-name="ce54" office:value-type="string" calcext:value-type="string">
            <text:p>113/03/25</text:p>
          </table:table-cell>
          <table:table-cell table:style-name="ce160" office:value-type="string" calcext:value-type="string">
            <text:p><text:span text:style-name="T11">馥華城真社區管理委員會</text:span></text:p>
          </table:table-cell>
          <table:table-cell table:style-name="ce222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120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27"/>
          <table:table-cell table:number-columns-repeated="251"/>
        </table:table-row>
        <table:table-row table:style-name="ro17" table:number-rows-repeated="2">
          <table:table-cell table:style-name="ce212" table:number-columns-repeated="2"/>
          <table:table-cell table:style-name="ce217" table:number-columns-repeated="3"/>
          <table:table-cell table:style-name="ce212"/>
          <table:table-cell table:number-columns-repeated="251"/>
        </table:table-row>
        <table:table-row table:style-name="ro17" table:number-rows-repeated="1048563">
          <table:table-cell table:number-columns-repeated="257"/>
        </table:table-row>
        <table:table-row table:style-name="ro17">
          <table:table-cell table:number-columns-repeated="257"/>
        </table:table-row>
        <calcext:conditional-formats>
          <calcext:conditional-format calcext:target-range-address="113年度.D4:113年度.D4">
            <calcext:condition calcext:apply-style-name="Excel_CondFormat_29_1_1" calcext:value="formula-is(AND(COUNTIF([.$D$4:.$D$4];[.D4])&gt;1;NOT(ISBLANK([.D4]))))" calcext:base-cell-address="113年度.D4"/>
          </calcext:conditional-format>
          <calcext:conditional-format calcext:target-range-address="113年度.E5:113年度.E7">
            <calcext:condition calcext:apply-style-name="Excel_CondFormat_29_2_1" calcext:value="formula-is(AND(COUNTIF([.$E$5:.$E$7];[.E5])&gt;1;NOT(ISBLANK([.E5]))))" calcext:base-cell-address="113年度.E5"/>
          </calcext:conditional-format>
          <calcext:conditional-format calcext:target-range-address="113年度.D6:113年度.D7">
            <calcext:condition calcext:apply-style-name="Excel_CondFormat_29_3_1" calcext:value="formula-is(AND(COUNTIF([.$D$6:.$D$7];[.D6])&gt;1;NOT(ISBLANK([.D6]))))" calcext:base-cell-address="113年度.D6"/>
          </calcext:conditional-format>
          <calcext:conditional-format calcext:target-range-address="113年度.C8:113年度.C8">
            <calcext:condition calcext:apply-style-name="Excel_CondFormat_29_4_1" calcext:value="formula-is(AND(COUNTIF([.$C$8:.$C$8];[.C8])&gt;1;NOT(ISBLANK([.C8]))))" calcext:base-cell-address="113年度.C8"/>
          </calcext:conditional-format>
          <calcext:conditional-format calcext:target-range-address="113年度.D8:113年度.D8">
            <calcext:condition calcext:apply-style-name="Excel_CondFormat_29_5_1" calcext:value="formula-is(AND(COUNTIF([.$D$8:.$D$8];[.D8])&gt;1;NOT(ISBLANK([.D8]))))" calcext:base-cell-address="113年度.D8"/>
          </calcext:conditional-format>
        </calcext:conditional-formats>
      </table:table>
      <table:table table:name="總表" table:style-name="ta30">
        <table:table-column table:style-name="co27" table:default-cell-style-name="ce234"/>
        <table:table-column table:style-name="co27" table:default-cell-style-name="ce241"/>
        <table:table-column table:style-name="co19" table:default-cell-style-name="ce269"/>
        <table:table-column table:style-name="co45" table:default-cell-style-name="ce269"/>
        <table:table-column table:style-name="co29" table:default-cell-style-name="ce277"/>
        <table:table-column table:style-name="co1" table:number-columns-repeated="252" table:default-cell-style-name="ce241"/>
        <table:table-column table:style-name="co1" table:number-columns-repeated="16127"/>
        <table:table-row table:style-name="ro11">
          <table:table-cell table:style-name="ce230" office:value-type="string" calcext:value-type="string" table:number-columns-spanned="6" table:number-rows-spanned="1">
            <text:p><text:span text:style-name="T11">公寓大廈管理組織查詢列表</text:span><text:span text:style-name="T10">(</text:span><text:span text:style-name="T9">總表</text:span><text:span text:style-name="T10">)</text:span></text:p>
          </table:table-cell>
          <table:covered-table-cell table:number-columns-repeated="4" table:style-name="ce230"/>
          <table:covered-table-cell table:style-name="ce85"/>
          <table:table-cell table:number-columns-repeated="251"/>
        </table:table-row>
        <table:table-row table:style-name="ro11">
          <table:table-cell table:style-name="ce231" office:value-type="string" calcext:value-type="string">
            <text:p><text:span text:style-name="T11">鄉鎮市</text:span></text:p>
          </table:table-cell>
          <table:table-cell table:style-name="ce135" office:value-type="string" calcext:value-type="string">
            <text:p><text:span text:style-name="T11">核准備查日</text:span></text:p>
          </table:table-cell>
          <table:table-cell table:style-name="ce231" office:value-type="string" calcext:value-type="string">
            <text:p><text:span text:style-name="T11">公寓大廈管理組織名稱</text:span></text:p>
          </table:table-cell>
          <table:table-cell table:style-name="ce231" office:value-type="string" calcext:value-type="string">
            <text:p><text:span text:style-name="T11">大廈門牌地址</text:span></text:p>
          </table:table-cell>
          <table:table-cell table:style-name="ce135" office:value-type="string" calcext:value-type="string">
            <text:p><text:span text:style-name="T11">使用執照號碼</text:span></text:p>
          </table:table-cell>
          <table:table-cell table:style-name="ce135" office:value-type="string" calcext:value-type="string">
            <text:p><text:span text:style-name="T11">備註</text:span></text:p>
          </table:table-cell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7/16</text:p>
          </table:table-cell>
          <table:table-cell table:style-name="ce143" office:value-type="string" calcext:value-type="string">
            <text:p><text:span text:style-name="T11">大京采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24</text:span><text:span text:style-name="T9">巷</text:span><text:span text:style-name="T10">13</text:span><text:span text:style-name="T9">號</text:span><text:span text:style-name="T10">1</text:span><text:span text:style-name="T9">樓</text:span></text:p>
          </table:table-cell>
          <table:table-cell table:style-name="ce265" office:value-type="string" calcext:value-type="string">
            <text:p>85<text:span text:style-name="T11">土使字第</text:span><text:span text:style-name="T10"> 043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7/16</text:p>
          </table:table-cell>
          <table:table-cell table:style-name="ce143" office:value-type="string" calcext:value-type="string">
            <text:p><text:span text:style-name="T11">明華園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29</text:span><text:span text:style-name="T9">巷</text:span><text:span text:style-name="T10">14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026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7/22</text:p>
          </table:table-cell>
          <table:table-cell table:style-name="ce143" office:value-type="string" calcext:value-type="string">
            <text:p><text:span text:style-name="T11">御花園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23</text:span><text:span text:style-name="T9">至</text:span><text:span text:style-name="T10">27(</text:span><text:span text:style-name="T9">連</text:span><text:span text:style-name="T10">)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19</text:p>
          </table:table-cell>
          <table:table-cell table:style-name="ce143" office:value-type="string" calcext:value-type="string">
            <text:p><text:span text:style-name="T11">台北大道社區管理委員會</text:span></text:p>
          </table:table-cell>
          <table:table-cell table:style-name="ce143" office:value-type="string" calcext:value-type="string">
            <text:p><text:span text:style-name="T11">土城市中央路</text:span><text:span text:style-name="T10">242</text:span><text:span text:style-name="T9">巷</text:span><text:span text:style-name="T10">16</text:span><text:span text:style-name="T9">號</text:span><text:span text:style-name="T10">12</text:span><text:span text:style-name="T9">樓</text:span></text:p>
          </table:table-cell>
          <table:table-cell table:style-name="ce265" office:value-type="string" calcext:value-type="string">
            <text:p>70<text:span text:style-name="T11">土使字第</text:span><text:span text:style-name="T10"> 362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19</text:p>
          </table:table-cell>
          <table:table-cell table:style-name="ce143" office:value-type="string" calcext:value-type="string">
            <text:p><text:span text:style-name="T11">順風巨星管理委員會</text:span></text:p>
          </table:table-cell>
          <table:table-cell table:style-name="ce143" office:value-type="string" calcext:value-type="string">
            <text:p><text:span text:style-name="T11">土城市水源街</text:span><text:span text:style-name="T10">99</text:span><text:span text:style-name="T9">巷</text:span><text:span text:style-name="T10">13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73<text:span text:style-name="T11">土使字第</text:span><text:span text:style-name="T10"> 137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19</text:p>
          </table:table-cell>
          <table:table-cell table:style-name="ce143" office:value-type="string" calcext:value-type="string">
            <text:p><text:span text:style-name="T11">溫暖人間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172</text:span><text:span text:style-name="T9">至</text:span><text:span text:style-name="T10">19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10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19</text:p>
          </table:table-cell>
          <table:table-cell table:style-name="ce143" office:value-type="string" calcext:value-type="string">
            <text:p><text:span text:style-name="T11">住都園中園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25</text:span><text:span text:style-name="T9">巷</text:span><text:span text:style-name="T10">2</text:span><text:span text:style-name="T9">至</text:span><text:span text:style-name="T10">1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139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23</text:p>
          </table:table-cell>
          <table:table-cell table:style-name="ce143" office:value-type="string" calcext:value-type="string">
            <text:p><text:span text:style-name="T11">國泰富貴世家</text:span><text:span text:style-name="T10">G</text:span><text:span text:style-name="T9">棟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31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23</text:p>
          </table:table-cell>
          <table:table-cell table:style-name="ce143" office:value-type="string" calcext:value-type="string">
            <text:p><text:span text:style-name="T11">三星抱喜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102 </text:span><text:span text:style-name="T9">巷</text:span><text:span text:style-name="T10">6</text:span><text:span text:style-name="T9">至</text:span><text:span text:style-name="T10">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125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26</text:p>
          </table:table-cell>
          <table:table-cell table:style-name="ce143" office:value-type="string" calcext:value-type="string">
            <text:p><text:span text:style-name="T11">新官邸管理委員會</text:span></text:p>
          </table:table-cell>
          <table:table-cell table:style-name="ce143" office:value-type="string" calcext:value-type="string">
            <text:p><text:span text:style-name="T11">土城市興城路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161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9/02</text:p>
          </table:table-cell>
          <table:table-cell table:style-name="ce143" office:value-type="string" calcext:value-type="string">
            <text:p><text:span text:style-name="T11">國泰富貴世家</text:span><text:span text:style-name="T10">F</text:span><text:span text:style-name="T9">棟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35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9/02</text:p>
          </table:table-cell>
          <table:table-cell table:style-name="ce143" office:value-type="string" calcext:value-type="string">
            <text:p><text:span text:style-name="T11">鎮成功管理委員會</text:span></text:p>
          </table:table-cell>
          <table:table-cell table:style-name="ce143" office:value-type="string" calcext:value-type="string">
            <text:p><text:span text:style-name="T11">土城市日新街</text:span><text:span text:style-name="T10">13</text:span><text:span text:style-name="T9">巷</text:span><text:span text:style-name="T10">59</text:span><text:span text:style-name="T9">號</text:span><text:span text:style-name="T10">2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136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9/02</text:p>
          </table:table-cell>
          <table:table-cell table:style-name="ce143" office:value-type="string" calcext:value-type="string">
            <text:p><text:span text:style-name="T11">本市好旺來吉利管理委員會</text:span></text:p>
          </table:table-cell>
          <table:table-cell table:style-name="ce143" office:value-type="string" calcext:value-type="string">
            <text:p><text:span text:style-name="T11">土城市裕生路</text:span><text:span text:style-name="T10">21</text:span><text:span text:style-name="T9">巷</text:span><text:span text:style-name="T10">6</text:span><text:span text:style-name="T9">弄</text:span><text:span text:style-name="T10">2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045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9/17</text:p>
          </table:table-cell>
          <table:table-cell table:style-name="ce143" office:value-type="string" calcext:value-type="string">
            <text:p><text:span text:style-name="T11">向陽新村社區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230</text:span><text:span text:style-name="T9">至</text:span><text:span text:style-name="T10">25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079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9/17</text:p>
          </table:table-cell>
          <table:table-cell table:style-name="ce143" office:value-type="string" calcext:value-type="string">
            <text:p><text:span text:style-name="T11">綠寶石大廈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195</text:span><text:span text:style-name="T9">巷巷</text:span><text:span text:style-name="T10">2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11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07</text:p>
          </table:table-cell>
          <table:table-cell table:style-name="ce143" office:value-type="string" calcext:value-type="string">
            <text:p><text:span text:style-name="T11">南天母新城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69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036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07</text:p>
          </table:table-cell>
          <table:table-cell table:style-name="ce143" office:value-type="string" calcext:value-type="string">
            <text:p><text:span text:style-name="T11">盛會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68</text:span><text:span text:style-name="T9">巷</text:span><text:span text:style-name="T10">2</text:span><text:span text:style-name="T9">弄</text:span><text:span text:style-name="T10">1.3.5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01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1</text:p>
          </table:table-cell>
          <table:table-cell table:style-name="ce143" office:value-type="string" calcext:value-type="string">
            <text:p><text:span text:style-name="T11">青雲華城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313</text:span><text:span text:style-name="T9">巷</text:span><text:span text:style-name="T10">1</text:span><text:span text:style-name="T9">弄</text:span><text:span text:style-name="T10">6</text:span><text:span text:style-name="T9">號</text:span></text:p>
          </table:table-cell>
          <table:table-cell table:style-name="ce265" office:value-type="string" calcext:value-type="string">
            <text:p>70<text:span text:style-name="T11">土使字第</text:span><text:span text:style-name="T10"> 018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1</text:p>
          </table:table-cell>
          <table:table-cell table:style-name="ce143" office:value-type="string" calcext:value-type="string">
            <text:p><text:span text:style-name="T11">麗景山莊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242</text:span><text:span text:style-name="T9">巷</text:span><text:span text:style-name="T10">1</text:span><text:span text:style-name="T9">弄</text:span><text:span text:style-name="T10">1</text:span><text:span text:style-name="T9">至</text:span><text:span text:style-name="T10">24</text:span><text:span text:style-name="T9">－</text:span><text:span text:style-name="T10">(</text:span><text:span text:style-name="T9">連</text:span><text:span text:style-name="T10">)</text:span><text:span text:style-name="T9">號</text:span></text:p>
          </table:table-cell>
          <table:table-cell table:style-name="ce265" office:value-type="string" calcext:value-type="string">
            <text:p>80<text:span text:style-name="T11">土使字第</text:span><text:span text:style-name="T10"> 090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1</text:p>
          </table:table-cell>
          <table:table-cell table:style-name="ce143" office:value-type="string" calcext:value-type="string">
            <text:p><text:span text:style-name="T11">喜來登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52</text:span><text:span text:style-name="T9">號</text:span><text:span text:style-name="T10">2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064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9</text:p>
          </table:table-cell>
          <table:table-cell table:style-name="ce143" office:value-type="string" calcext:value-type="string">
            <text:p><text:span text:style-name="T11">龍鎮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01</text:span><text:span text:style-name="T9">巷</text:span><text:span text:style-name="T10">8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136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9</text:p>
          </table:table-cell>
          <table:table-cell table:style-name="ce143" office:value-type="string" calcext:value-type="string">
            <text:p><text:span text:style-name="T11">孔雀王朝第二期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55~163</text:span><text:span text:style-name="T9">號</text:span><text:span text:style-name="T10">2~12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033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9</text:p>
          </table:table-cell>
          <table:table-cell table:style-name="ce143" office:value-type="string" calcext:value-type="string">
            <text:p><text:span text:style-name="T11">中央學園管理委員會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98.100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085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24</text:p>
          </table:table-cell>
          <table:table-cell table:style-name="ce143" office:value-type="string" calcext:value-type="string">
            <text:p><text:span text:style-name="T11">台北巴黎管理委員會</text:span></text:p>
          </table:table-cell>
          <table:table-cell table:style-name="ce143" office:value-type="string" calcext:value-type="string">
            <text:p><text:span text:style-name="T11">土城市裕民</text:span><text:span text:style-name="T10">249</text:span><text:span text:style-name="T9">至</text:span><text:span text:style-name="T10">257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109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24</text:p>
          </table:table-cell>
          <table:table-cell table:style-name="ce143" office:value-type="string" calcext:value-type="string">
            <text:p><text:span text:style-name="T11">龍觀社區管理委員會</text:span></text:p>
          </table:table-cell>
          <table:table-cell table:style-name="ce143" office:value-type="string" calcext:value-type="string">
            <text:p><text:span text:style-name="T11">土城市金城二段</text:span><text:span text:style-name="T10">251.253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166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24</text:p>
          </table:table-cell>
          <table:table-cell table:style-name="ce143" office:value-type="string" calcext:value-type="string">
            <text:p><text:span text:style-name="T11">凱都金鑽管理委員會</text:span></text:p>
          </table:table-cell>
          <table:table-cell table:style-name="ce143" office:value-type="string" calcext:value-type="string">
            <text:p><text:span text:style-name="T11">土城市仁愛</text:span><text:span text:style-name="T10">46</text:span><text:span text:style-name="T9">巷</text:span><text:span text:style-name="T10">1</text:span><text:span text:style-name="T9">至</text:span><text:span text:style-name="T10">11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134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04</text:p>
          </table:table-cell>
          <table:table-cell table:style-name="ce143" office:value-type="string" calcext:value-type="string">
            <text:p><text:span text:style-name="T11">翡翠皇宮管理委員會</text:span></text:p>
          </table:table-cell>
          <table:table-cell table:style-name="ce143" office:value-type="string" calcext:value-type="string">
            <text:p><text:span text:style-name="T11">土城市中央四段</text:span><text:span text:style-name="T10">410</text:span><text:span text:style-name="T9">巷</text:span><text:span text:style-name="T10">2</text:span><text:span text:style-name="T9">至</text:span><text:span text:style-name="T10">32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173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06</text:p>
          </table:table-cell>
          <table:table-cell table:style-name="ce143" office:value-type="string" calcext:value-type="string">
            <text:p><text:span text:style-name="T11">長風新城管理委員會</text:span></text:p>
          </table:table-cell>
          <table:table-cell table:style-name="ce143" office:value-type="string" calcext:value-type="string">
            <text:p><text:span text:style-name="T11">土城市順風路</text:span><text:span text:style-name="T10">25</text:span><text:span text:style-name="T9">號</text:span><text:span text:style-name="T10">1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023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06</text:p>
          </table:table-cell>
          <table:table-cell table:style-name="ce143" office:value-type="string" calcext:value-type="string">
            <text:p><text:span text:style-name="T11">四季廣場管理委員會</text:span></text:p>
          </table:table-cell>
          <table:table-cell table:style-name="ce143" office:value-type="string" calcext:value-type="string">
            <text:p><text:span text:style-name="T11">土城市延吉街－</text:span><text:span text:style-name="T10">317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148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25</text:p>
          </table:table-cell>
          <table:table-cell table:style-name="ce143" office:value-type="string" calcext:value-type="string">
            <text:p><text:span text:style-name="T11">金城社區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52</text:span><text:span text:style-name="T9">巷</text:span><text:span text:style-name="T10">45</text:span><text:span text:style-name="T9">弄</text:span><text:span text:style-name="T10">40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059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25</text:p>
          </table:table-cell>
          <table:table-cell table:style-name="ce143" office:value-type="string" calcext:value-type="string">
            <text:p><text:span text:style-name="T11">溫馨庭園管理委員會</text:span></text:p>
          </table:table-cell>
          <table:table-cell table:style-name="ce143" office:value-type="string" calcext:value-type="string">
            <text:p><text:span text:style-name="T11">土城市青山路</text:span><text:span text:style-name="T10">2</text:span><text:span text:style-name="T9">巷</text:span><text:span text:style-name="T10">47</text:span><text:span text:style-name="T9">號</text:span><text:span text:style-name="T10">5</text:span><text:span text:style-name="T9">樓</text:span></text:p>
          </table:table-cell>
          <table:table-cell table:style-name="ce265" office:value-type="string" calcext:value-type="string">
            <text:p>70<text:span text:style-name="T11">土使字第</text:span><text:span text:style-name="T10"> 108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25</text:p>
          </table:table-cell>
          <table:table-cell table:style-name="ce143" office:value-type="string" calcext:value-type="string">
            <text:p><text:span text:style-name="T11">楓林畫境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60</text:span><text:span text:style-name="T9">－</text:span><text:span text:style-name="T10">3</text:span><text:span text:style-name="T9">號</text:span><text:span text:style-name="T10">7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137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土城國泰雕之森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241</text:span><text:span text:style-name="T9">巷</text:span><text:span text:style-name="T10">21</text:span><text:span text:style-name="T9">號</text:span><text:span text:style-name="T10">12</text:span><text:span text:style-name="T9">樓</text:span></text:p>
          </table:table-cell>
          <table:table-cell table:style-name="ce265" office:value-type="string" calcext:value-type="string">
            <text:p>73<text:span text:style-name="T11">土使字第</text:span><text:span text:style-name="T10"> 148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國際公園城管理委員會</text:span></text:p>
          </table:table-cell>
          <table:table-cell table:style-name="ce143" office:value-type="string" calcext:value-type="string">
            <text:p><text:span text:style-name="T11">土城市國際路</text:span><text:span text:style-name="T10">72-1</text:span><text:span text:style-name="T9">號</text:span></text:p>
          </table:table-cell>
          <table:table-cell table:style-name="ce265" office:value-type="string" calcext:value-type="string">
            <text:p>69<text:span text:style-name="T11">土使字第</text:span><text:span text:style-name="T10"> 231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泰隆新貴族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68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073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萬家鄉富貴城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87</text:span><text:span text:style-name="T9">號</text:span><text:span text:style-name="T10">7</text:span><text:span text:style-name="T9">樓之</text:span><text:span text:style-name="T10">1</text:span></text:p>
          </table:table-cell>
          <table:table-cell table:style-name="ce265" office:value-type="string" calcext:value-type="string">
            <text:p>83<text:span text:style-name="T11">土使字第</text:span><text:span text:style-name="T10"> 079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台北首都管理委員會</text:span></text:p>
          </table:table-cell>
          <table:table-cell table:style-name="ce143" office:value-type="string" calcext:value-type="string">
            <text:p><text:span text:style-name="T11">土城市興城路</text:span><text:span text:style-name="T10">65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009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泰隆麗都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70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058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9</text:p>
          </table:table-cell>
          <table:table-cell table:style-name="ce143" office:value-type="string" calcext:value-type="string">
            <text:p><text:span text:style-name="T11">金雞報喜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33</text:span><text:span text:style-name="T9">巷</text:span><text:span text:style-name="T10">11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<text:span text:style-name="T11">字第</text:span><text:span text:style-name="T10">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9</text:p>
          </table:table-cell>
          <table:table-cell table:style-name="ce143" office:value-type="string" calcext:value-type="string">
            <text:p><text:span text:style-name="T11">帝國園林</text:span><text:span text:style-name="T10">B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福祥街</text:span><text:span text:style-name="T10">79</text:span><text:span text:style-name="T9">巷</text:span><text:span text:style-name="T10">7</text:span><text:span text:style-name="T9">號</text:span></text:p>
          </table:table-cell>
          <table:table-cell table:style-name="ce265" office:value-type="string" calcext:value-type="string">
            <text:p>78<text:span text:style-name="T11">土使字第</text:span><text:span text:style-name="T10"> 09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9</text:p>
          </table:table-cell>
          <table:table-cell table:style-name="ce143" office:value-type="string" calcext:value-type="string">
            <text:p><text:span text:style-name="T11">歡喜圓管理委員會</text:span></text:p>
          </table:table-cell>
          <table:table-cell table:style-name="ce143" office:value-type="string" calcext:value-type="string">
            <text:p><text:span text:style-name="T11">土城市廣明街</text:span><text:span text:style-name="T10">41</text:span><text:span text:style-name="T9">巷</text:span><text:span text:style-name="T10">24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85<text:span text:style-name="T11">土使字第</text:span><text:span text:style-name="T10"> 025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12</text:p>
          </table:table-cell>
          <table:table-cell table:style-name="ce143" office:value-type="string" calcext:value-type="string">
            <text:p><text:span text:style-name="T11">台北駙馬管理委員會</text:span></text:p>
          </table:table-cell>
          <table:table-cell table:style-name="ce143" office:value-type="string" calcext:value-type="string">
            <text:p><text:span text:style-name="T11">土城市福祥街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069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14</text:p>
          </table:table-cell>
          <table:table-cell table:style-name="ce143" office:value-type="string" calcext:value-type="string">
            <text:p><text:span text:style-name="T11">鴻莊公寓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48</text:span><text:span text:style-name="T9">巷</text:span><text:span text:style-name="T10">1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080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18</text:p>
          </table:table-cell>
          <table:table-cell table:style-name="ce143" office:value-type="string" calcext:value-type="string">
            <text:p><text:span text:style-name="T11">勝輝御品</text:span><text:span text:style-name="T10">A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25</text:span><text:span text:style-name="T9">巷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164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27</text:p>
          </table:table-cell>
          <table:table-cell table:style-name="ce143" office:value-type="string" calcext:value-type="string">
            <text:p><text:span text:style-name="T11">得意人生二期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87</text:span><text:span text:style-name="T9">－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005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27</text:p>
          </table:table-cell>
          <table:table-cell table:style-name="ce143" office:value-type="string" calcext:value-type="string">
            <text:p><text:span text:style-name="T11">中正龍門管理委員會</text:span></text:p>
          </table:table-cell>
          <table:table-cell table:style-name="ce143" office:value-type="string" calcext:value-type="string">
            <text:p><text:span text:style-name="T11">土城市金城路二段</text:span><text:span text:style-name="T10">242</text:span><text:span text:style-name="T9">巷</text:span><text:span text:style-name="T10">3</text:span><text:span text:style-name="T9">號</text:span><text:span text:style-name="T10">14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109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27</text:p>
          </table:table-cell>
          <table:table-cell table:style-name="ce143" office:value-type="string" calcext:value-type="string">
            <text:p><text:span text:style-name="T11">價值連城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99</text:span><text:span text:style-name="T9">巷</text:span><text:span text:style-name="T10">3</text:span><text:span text:style-name="T9">號</text:span><text:span text:style-name="T10">1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037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27</text:p>
          </table:table-cell>
          <table:table-cell table:style-name="ce143" office:value-type="string" calcext:value-type="string">
            <text:p><text:span text:style-name="T11">香格里拉二期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15</text:span><text:span text:style-name="T9">巷</text:span><text:span text:style-name="T10">36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101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27</text:p>
          </table:table-cell>
          <table:table-cell table:style-name="ce143" office:value-type="string" calcext:value-type="string">
            <text:p><text:span text:style-name="T11">泰隆新象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64</text:span><text:span text:style-name="T9">巷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099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27</text:p>
          </table:table-cell>
          <table:table-cell table:style-name="ce143" office:value-type="string" calcext:value-type="string">
            <text:p><text:span text:style-name="T11">仁愛我家管理委員會</text:span></text:p>
          </table:table-cell>
          <table:table-cell table:style-name="ce143" office:value-type="string" calcext:value-type="string">
            <text:p><text:span text:style-name="T11">土城市仁愛路－</text:span><text:span text:style-name="T10">42</text:span><text:span text:style-name="T9">號</text:span></text:p>
          </table:table-cell>
          <table:table-cell table:style-name="ce265" office:value-type="string" calcext:value-type="string">
            <text:p>80<text:span text:style-name="T11">土使字第</text:span><text:span text:style-name="T10">  087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22</text:p>
          </table:table-cell>
          <table:table-cell table:style-name="ce143" office:value-type="string" calcext:value-type="string">
            <text:p><text:span text:style-name="T11">員林新城管理委員會</text:span></text:p>
          </table:table-cell>
          <table:table-cell table:style-name="ce143" office:value-type="string" calcext:value-type="string">
            <text:p><text:span text:style-name="T11">土城市員林街</text:span><text:span text:style-name="T10">14</text:span><text:span text:style-name="T9">至</text:span><text:span text:style-name="T10">3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014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23</text:p>
          </table:table-cell>
          <table:table-cell table:style-name="ce143" office:value-type="string" calcext:value-type="string">
            <text:p><text:span text:style-name="T11">香格里拉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15</text:span><text:span text:style-name="T9">巷</text:span><text:span text:style-name="T10">9</text:span><text:span text:style-name="T9">號</text:span><text:span text:style-name="T10">1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 101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10</text:p>
          </table:table-cell>
          <table:table-cell table:style-name="ce143" office:value-type="string" calcext:value-type="string">
            <text:p><text:span text:style-name="T11">聖彼得堡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270</text:span><text:span text:style-name="T9">巷</text:span><text:span text:style-name="T10">19</text:span><text:span text:style-name="T9">弄</text:span><text:span text:style-name="T10">1</text:span><text:span text:style-name="T9">至</text:span><text:span text:style-name="T10">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1674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10</text:p>
          </table:table-cell>
          <table:table-cell table:style-name="ce143" office:value-type="string" calcext:value-type="string">
            <text:p><text:span text:style-name="T11">春風得意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26</text:span><text:span text:style-name="T9">至</text:span><text:span text:style-name="T10">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050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10</text:p>
          </table:table-cell>
          <table:table-cell table:style-name="ce143" office:value-type="string" calcext:value-type="string">
            <text:p><text:span text:style-name="T11">孔雀王朝七樓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67</text:span><text:span text:style-name="T9">巷</text:span><text:span text:style-name="T10">2</text:span><text:span text:style-name="T9">至</text:span><text:span text:style-name="T10">1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1362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/>
          <table:table-cell table:style-name="ce143" office:value-type="string" calcext:value-type="string">
            <text:p><text:span text:style-name="T11">台北親家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352</text:span><text:span text:style-name="T9">巷</text:span><text:span text:style-name="T10">1</text:span><text:span text:style-name="T9">至</text:span><text:span text:style-name="T10">9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1<text:span text:style-name="T11">土使字第</text:span><text:span text:style-name="T10">0127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10</text:p>
          </table:table-cell>
          <table:table-cell table:style-name="ce143" office:value-type="string" calcext:value-type="string">
            <text:p><text:span text:style-name="T11">新樂園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32</text:span><text:span text:style-name="T9">巷</text:span><text:span text:style-name="T10">2.6.8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 074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089/01/03</text:p>
          </table:table-cell>
          <table:table-cell table:style-name="ce143" office:value-type="string" calcext:value-type="string">
            <text:p><text:span text:style-name="T11">統帥名廈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265" office:value-type="string" calcext:value-type="string">
            <text:p>79<text:span text:style-name="T11">土使字第</text:span><text:span text:style-name="T10">0025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07</text:p>
          </table:table-cell>
          <table:table-cell table:style-name="ce143" office:value-type="string" calcext:value-type="string">
            <text:p><text:span text:style-name="T11">名人社區管理委員會</text:span></text:p>
          </table:table-cell>
          <table:table-cell table:style-name="ce143" office:value-type="string" calcext:value-type="string">
            <text:p><text:span text:style-name="T11">土城市廣福路</text:span><text:span text:style-name="T10">90</text:span><text:span text:style-name="T9">巷</text:span><text:span text:style-name="T10">35</text:span><text:span text:style-name="T9">弄</text:span><text:span text:style-name="T10">9</text:span><text:span text:style-name="T9">至</text:span><text:span text:style-name="T10">3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77<text:span text:style-name="T11">土使字第</text:span><text:span text:style-name="T10">  0338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24</text:p>
          </table:table-cell>
          <table:table-cell table:style-name="ce143" office:value-type="string" calcext:value-type="string">
            <text:p><text:span text:style-name="T11">皇輝鴻管理委員會</text:span></text:p>
          </table:table-cell>
          <table:table-cell table:style-name="ce143" office:value-type="string" calcext:value-type="string">
            <text:p><text:span text:style-name="T11">土城市永安街</text:span><text:span text:style-name="T10">62</text:span><text:span text:style-name="T9">至</text:span><text:span text:style-name="T10">7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 044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20</text:p>
          </table:table-cell>
          <table:table-cell table:style-name="ce143" office:value-type="string" calcext:value-type="string">
            <text:p><text:span text:style-name="T11">廣福新都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99</text:span><text:span text:style-name="T9">巷</text:span><text:span text:style-name="T10">8</text:span><text:span text:style-name="T9">號之</text:span><text:span text:style-name="T10">1~8  </text:span></text:p>
          </table:table-cell>
          <table:table-cell table:style-name="ce265" office:value-type="string" calcext:value-type="string">
            <text:p>82<text:span text:style-name="T11">土使字第</text:span><text:span text:style-name="T10">  020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11</text:p>
          </table:table-cell>
          <table:table-cell table:style-name="ce143" office:value-type="string" calcext:value-type="string">
            <text:p><text:span text:style-name="T11">金鳳凰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5</text:span><text:span text:style-name="T9">至</text:span><text:span text:style-name="T10">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085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01</text:p>
          </table:table-cell>
          <table:table-cell table:style-name="ce143" office:value-type="string" calcext:value-type="string">
            <text:p><text:span text:style-name="T11">大順金品社區管理委員會</text:span></text:p>
          </table:table-cell>
          <table:table-cell table:style-name="ce143" office:value-type="string" calcext:value-type="string">
            <text:p><text:span text:style-name="T11">土城市德峰街－</text:span><text:span text:style-name="T10">28</text:span><text:span text:style-name="T9">號</text:span></text:p>
          </table:table-cell>
          <table:table-cell table:style-name="ce265" office:value-type="string" calcext:value-type="string">
            <text:p>79<text:span text:style-name="T11">土使字第</text:span><text:span text:style-name="T10">  061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01</text:p>
          </table:table-cell>
          <table:table-cell table:style-name="ce143" office:value-type="string" calcext:value-type="string">
            <text:p><text:span text:style-name="T11">宏國學府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26</text:span><text:span text:style-name="T9">巷</text:span><text:span text:style-name="T10">22.36</text:span><text:span text:style-name="T9">號</text:span><text:span text:style-name="T10">2~12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 024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01</text:p>
          </table:table-cell>
          <table:table-cell table:style-name="ce143" office:value-type="string" calcext:value-type="string">
            <text:p><text:span text:style-name="T11">黃金國公寓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18</text:span><text:span text:style-name="T9">至</text:span><text:span text:style-name="T10">1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 086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28</text:p>
          </table:table-cell>
          <table:table-cell table:style-name="ce143" office:value-type="string" calcext:value-type="string">
            <text:p><text:span text:style-name="T11">金站社區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97</text:span><text:span text:style-name="T9">至</text:span><text:span text:style-name="T10">2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 087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28</text:p>
          </table:table-cell>
          <table:table-cell table:style-name="ce143" office:value-type="string" calcext:value-type="string">
            <text:p><text:span text:style-name="T11">大江山一期管理委員會</text:span></text:p>
          </table:table-cell>
          <table:table-cell table:style-name="ce143" office:value-type="string" calcext:value-type="string">
            <text:p><text:span text:style-name="T11">土城市學府路二段－</text:span><text:span text:style-name="T10">16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24</text:p>
          </table:table-cell>
          <table:table-cell table:style-name="ce143" office:value-type="string" calcext:value-type="string">
            <text:p><text:span text:style-name="T11">學成新都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40</text:span><text:span text:style-name="T9">巷</text:span><text:span text:style-name="T10">1.3.5.7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 1534 </text:span><text:span text:style-name="T9">號</text:span></text:p>
          </table:table-cell>
          <table:table-cell table:style-name="ce135" office:value-type="string" calcext:value-type="string">
            <text:p><text:span text:style-name="T11">警察局</text:span></text:p>
          </table:table-cell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19</text:p>
          </table:table-cell>
          <table:table-cell table:style-name="ce143" office:value-type="string" calcext:value-type="string">
            <text:p><text:span text:style-name="T11">富貴世家</text:span><text:span text:style-name="T10">H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49</text:span><text:span text:style-name="T9">號</text:span><text:span text:style-name="T10">9</text:span><text:span text:style-name="T9">樓</text:span></text:p>
          </table:table-cell>
          <table:table-cell table:style-name="ce265" office:value-type="string" calcext:value-type="string">
            <text:p>86<text:span text:style-name="T11">土使字第</text:span><text:span text:style-name="T10"> 085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17</text:p>
          </table:table-cell>
          <table:table-cell table:style-name="ce143" office:value-type="string" calcext:value-type="string">
            <text:p><text:span text:style-name="T11">銀河巨星</text:span><text:span text:style-name="T10">B</text:span><text:span text:style-name="T9">棟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381</text:span><text:span text:style-name="T9">號</text:span><text:span text:style-name="T10">9</text:span><text:span text:style-name="T9">樓</text:span></text:p>
          </table:table-cell>
          <table:table-cell table:style-name="ce265" office:value-type="string" calcext:value-type="string">
            <text:p>85<text:span text:style-name="T11">土使字第</text:span><text:span text:style-name="T10"> 008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07</text:p>
          </table:table-cell>
          <table:table-cell table:style-name="ce143" office:value-type="string" calcext:value-type="string">
            <text:p><text:span text:style-name="T11">海山學府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21</text:span><text:span text:style-name="T9">至</text:span><text:span text:style-name="T10">1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07</text:p>
          </table:table-cell>
          <table:table-cell table:style-name="ce143" office:value-type="string" calcext:value-type="string">
            <text:p><text:span text:style-name="T11">世家大英雄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214</text:span><text:span text:style-name="T9">巷</text:span><text:span text:style-name="T10">30</text:span><text:span text:style-name="T9">至</text:span><text:span text:style-name="T10">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 080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07</text:p>
          </table:table-cell>
          <table:table-cell table:style-name="ce143" office:value-type="string" calcext:value-type="string">
            <text:p><text:span text:style-name="T11">泰隆金站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209.211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 024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4/10</text:p>
          </table:table-cell>
          <table:table-cell table:style-name="ce143" office:value-type="string" calcext:value-type="string">
            <text:p><text:span text:style-name="T11">勝輝御品</text:span><text:span text:style-name="T10">B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25</text:span><text:span text:style-name="T9">巷</text:span><text:span text:style-name="T10">25</text:span><text:span text:style-name="T9">至</text:span><text:span text:style-name="T10">6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164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4/10</text:p>
          </table:table-cell>
          <table:table-cell table:style-name="ce143" office:value-type="string" calcext:value-type="string">
            <text:p><text:span text:style-name="T11">南天母氧樂多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6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 119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5/05</text:p>
          </table:table-cell>
          <table:table-cell table:style-name="ce143" office:value-type="string" calcext:value-type="string">
            <text:p><text:span text:style-name="T11">京華大地</text:span><text:span text:style-name="T10">B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94</text:span><text:span text:style-name="T9">巷</text:span><text:span text:style-name="T10">11</text:span><text:span text:style-name="T9">至</text:span><text:span text:style-name="T10">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 059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5/05</text:p>
          </table:table-cell>
          <table:table-cell table:style-name="ce143" office:value-type="string" calcext:value-type="string">
            <text:p><text:span text:style-name="T11">五號公園管理委員會</text:span></text:p>
          </table:table-cell>
          <table:table-cell table:style-name="ce143" office:value-type="string" calcext:value-type="string">
            <text:p><text:span text:style-name="T11">土城市金城路一段</text:span><text:span text:style-name="T10">129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78<text:span text:style-name="T11">土使字第</text:span><text:span text:style-name="T10">  122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20</text:p>
          </table:table-cell>
          <table:table-cell table:style-name="ce143" office:value-type="string" calcext:value-type="string">
            <text:p><text:span text:style-name="T11">快樂成家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98</text:span><text:span text:style-name="T9">巷</text:span><text:span text:style-name="T10">1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060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20</text:p>
          </table:table-cell>
          <table:table-cell table:style-name="ce143" office:value-type="string" calcext:value-type="string">
            <text:p><text:span text:style-name="T11">美麗宏國</text:span><text:span text:style-name="T10">B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26</text:span><text:span text:style-name="T9">巷</text:span><text:span text:style-name="T10">27~39</text:span><text:span text:style-name="T9">號</text:span><text:span text:style-name="T10">1~14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173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20</text:p>
          </table:table-cell>
          <table:table-cell table:style-name="ce143" office:value-type="string" calcext:value-type="string">
            <text:p><text:span text:style-name="T11">田納西管理委員會</text:span></text:p>
          </table:table-cell>
          <table:table-cell table:style-name="ce143" office:value-type="string" calcext:value-type="string">
            <text:p><text:span text:style-name="T11">土城市學享街</text:span><text:span text:style-name="T10">66~7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78<text:span text:style-name="T11">土使字第</text:span><text:span text:style-name="T10">  114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20</text:p>
          </table:table-cell>
          <table:table-cell table:style-name="ce143" office:value-type="string" calcext:value-type="string">
            <text:p><text:span text:style-name="T11">歡樂一百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66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 0410 </text:span><text:span text:style-name="T9">號</text:span></text:p>
          </table:table-cell>
          <table:table-cell table:style-name="ce149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20</text:p>
          </table:table-cell>
          <table:table-cell table:style-name="ce143" office:value-type="string" calcext:value-type="string">
            <text:p><text:span text:style-name="T11">京華大地</text:span><text:span text:style-name="T10">A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94</text:span><text:span text:style-name="T9">巷</text:span><text:span text:style-name="T10">1.3.5.7</text:span><text:span text:style-name="T9">號</text:span><text:span text:style-name="T10">1~7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 082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13</text:p>
          </table:table-cell>
          <table:table-cell table:style-name="ce143" office:value-type="string" calcext:value-type="string">
            <text:p><text:span text:style-name="T11">大賺界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76~84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03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086/07/25</text:p>
          </table:table-cell>
          <table:table-cell table:style-name="ce143" office:value-type="string" calcext:value-type="string">
            <text:p><text:span text:style-name="T11">富貴傳家</text:span></text:p>
          </table:table-cell>
          <table:table-cell table:style-name="ce143" office:value-type="string" calcext:value-type="string">
            <text:p><text:span text:style-name="T11">土城市頂埔街</text:span><text:span text:style-name="T10">28~38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0069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086/07/25</text:p>
          </table:table-cell>
          <table:table-cell table:style-name="ce143" office:value-type="string" calcext:value-type="string">
            <text:p><text:span text:style-name="T11">大三園</text:span></text:p>
          </table:table-cell>
          <table:table-cell table:style-name="ce143" office:value-type="string" calcext:value-type="string">
            <text:p><text:span text:style-name="T11">土城市延和路</text:span><text:span text:style-name="T10">110~122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265" office:value-type="string" calcext:value-type="string">
            <text:p>85<text:span text:style-name="T11">土使字第</text:span><text:span text:style-name="T10">0169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8/30</text:p>
          </table:table-cell>
          <table:table-cell table:style-name="ce143" office:value-type="string" calcext:value-type="string">
            <text:p><text:span text:style-name="T11">台北新故鄉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83~1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 153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8/25</text:p>
          </table:table-cell>
          <table:table-cell table:style-name="ce143" office:value-type="string" calcext:value-type="string">
            <text:p><text:span text:style-name="T11">東達特區管理委員會</text:span></text:p>
          </table:table-cell>
          <table:table-cell table:style-name="ce143" office:value-type="string" calcext:value-type="string">
            <text:p><text:span text:style-name="T11">土城市中華路一段</text:span><text:span text:style-name="T10">201</text:span><text:span text:style-name="T9">巷</text:span><text:span text:style-name="T10">2.3.5.6.8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 101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8/06</text:p>
          </table:table-cell>
          <table:table-cell table:style-name="ce143" office:value-type="string" calcext:value-type="string">
            <text:p><text:span text:style-name="T11">永福社區管理委員會</text:span></text:p>
          </table:table-cell>
          <table:table-cell table:style-name="ce143" office:value-type="string" calcext:value-type="string">
            <text:p><text:span text:style-name="T11">土城市廣福路</text:span><text:span text:style-name="T10">90</text:span><text:span text:style-name="T9">巷</text:span><text:span text:style-name="T10">58</text:span><text:span text:style-name="T9">弄</text:span><text:span text:style-name="T10">2.4</text:span><text:span text:style-name="T9">號</text:span><text:span text:style-name="T10">1~5</text:span><text:span text:style-name="T9">樓</text:span></text:p>
          </table:table-cell>
          <table:table-cell table:style-name="ce265" office:value-type="string" calcext:value-type="string">
            <text:p>74<text:span text:style-name="T11">土使字第</text:span><text:span text:style-name="T10">  175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8/05</text:p>
          </table:table-cell>
          <table:table-cell table:style-name="ce143" office:value-type="string" calcext:value-type="string">
            <text:p><text:span text:style-name="T11">金寶大道管理委員會</text:span></text:p>
          </table:table-cell>
          <table:table-cell table:style-name="ce143" office:value-type="string" calcext:value-type="string">
            <text:p><text:span text:style-name="T11">土城市仁愛路</text:span><text:span text:style-name="T10">4~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 117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17</text:p>
          </table:table-cell>
          <table:table-cell table:style-name="ce143" office:value-type="string" calcext:value-type="string">
            <text:p><text:span text:style-name="T11">泰隆市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12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6<text:span text:style-name="T11">土使字第</text:span><text:span text:style-name="T10">  058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27</text:p>
          </table:table-cell>
          <table:table-cell table:style-name="ce143" office:value-type="string" calcext:value-type="string">
            <text:p><text:span text:style-name="T11">帝國園林</text:span><text:span text:style-name="T10">A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福祥街</text:span><text:span text:style-name="T10">24~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79<text:span text:style-name="T11">土使字第</text:span><text:span text:style-name="T10">  005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30</text:p>
          </table:table-cell>
          <table:table-cell table:style-name="ce143" office:value-type="string" calcext:value-type="string">
            <text:p><text:span text:style-name="T11">公園海社區管理委員會</text:span></text:p>
          </table:table-cell>
          <table:table-cell table:style-name="ce143" office:value-type="string" calcext:value-type="string">
            <text:p><text:span text:style-name="T11">土城市廣興街</text:span><text:span text:style-name="T10">53.55.57</text:span><text:span text:style-name="T9">號</text:span></text:p>
          </table:table-cell>
          <table:table-cell table:style-name="ce265" office:value-type="string" calcext:value-type="string">
            <text:p>86<text:span text:style-name="T11">土使字第</text:span><text:span text:style-name="T10">  039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29</text:p>
          </table:table-cell>
          <table:table-cell table:style-name="ce143" office:value-type="string" calcext:value-type="string">
            <text:p><text:span text:style-name="T11">青雲小鎮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11~2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01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27</text:p>
          </table:table-cell>
          <table:table-cell table:style-name="ce143" office:value-type="string" calcext:value-type="string">
            <text:p><text:span text:style-name="T11">向陽華城管理委員會</text:span></text:p>
          </table:table-cell>
          <table:table-cell table:style-name="ce143" office:value-type="string" calcext:value-type="string">
            <text:p><text:span text:style-name="T11">土城市中華路二段</text:span><text:span text:style-name="T10">182~19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 002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21</text:p>
          </table:table-cell>
          <table:table-cell table:style-name="ce143" office:value-type="string" calcext:value-type="string">
            <text:p><text:span text:style-name="T11">甲天下管理委員會</text:span></text:p>
          </table:table-cell>
          <table:table-cell table:style-name="ce143" office:value-type="string" calcext:value-type="string">
            <text:p><text:span text:style-name="T11">土城市員林街</text:span><text:span text:style-name="T10">12</text:span><text:span text:style-name="T9">巷</text:span><text:span text:style-name="T10">8</text:span><text:span text:style-name="T9">號</text:span><text:span text:style-name="T10">14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 124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27</text:p>
          </table:table-cell>
          <table:table-cell table:style-name="ce143" office:value-type="string" calcext:value-type="string">
            <text:p><text:span text:style-name="T11">北京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5</text:span><text:span text:style-name="T9">弄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 080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18</text:p>
          </table:table-cell>
          <table:table-cell table:style-name="ce143" office:value-type="string" calcext:value-type="string">
            <text:p><text:span text:style-name="T11">台北京城管理委員會</text:span></text:p>
          </table:table-cell>
          <table:table-cell table:style-name="ce143" office:value-type="string" calcext:value-type="string">
            <text:p><text:span text:style-name="T11">土城市明峰街</text:span><text:span text:style-name="T10">6</text:span><text:span text:style-name="T9">巷</text:span><text:span text:style-name="T10">17</text:span><text:span text:style-name="T9">號</text:span><text:span text:style-name="T10">5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 123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086/10/21</text:p>
          </table:table-cell>
          <table:table-cell table:style-name="ce143" office:value-type="string" calcext:value-type="string">
            <text:p><text:span text:style-name="T11">世紀經典公寓大廈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280</text:span><text:span text:style-name="T9">巷</text:span><text:span text:style-name="T10">1-26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0018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18</text:p>
          </table:table-cell>
          <table:table-cell table:style-name="ce143" office:value-type="string" calcext:value-type="string">
            <text:p><text:span text:style-name="T11">台北麗京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54</text:span><text:span text:style-name="T9">號</text:span><text:span text:style-name="T10">12</text:span><text:span text:style-name="T9">樓</text:span></text:p>
          </table:table-cell>
          <table:table-cell table:style-name="ce265" office:value-type="string" calcext:value-type="string">
            <text:p>85<text:span text:style-name="T11">土使字第</text:span><text:span text:style-name="T10">  122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23</text:p>
          </table:table-cell>
          <table:table-cell table:style-name="ce143" office:value-type="string" calcext:value-type="string">
            <text:p><text:span text:style-name="T11">愛買嘉年華管理委員會</text:span></text:p>
          </table:table-cell>
          <table:table-cell table:style-name="ce143" office:value-type="string" calcext:value-type="string">
            <text:p><text:span text:style-name="T11">土城市廣福街</text:span><text:span text:style-name="T10">179</text:span><text:span text:style-name="T9">巷</text:span><text:span text:style-name="T10">1</text:span><text:span text:style-name="T9">號</text:span></text:p>
          </table:table-cell>
          <table:table-cell table:style-name="ce265" office:value-type="string" calcext:value-type="string">
            <text:p>86<text:span text:style-name="T11">土使字第</text:span><text:span text:style-name="T10">  043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25</text:p>
          </table:table-cell>
          <table:table-cell table:style-name="ce143" office:value-type="string" calcext:value-type="string">
            <text:p><text:span text:style-name="T11">伯爵特區管理委員會</text:span></text:p>
          </table:table-cell>
          <table:table-cell table:style-name="ce143" office:value-type="string" calcext:value-type="string">
            <text:p><text:span text:style-name="T11">土城市德峰街</text:span><text:span text:style-name="T10">2</text:span><text:span text:style-name="T9">巷</text:span><text:span text:style-name="T10">2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169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18</text:p>
          </table:table-cell>
          <table:table-cell table:style-name="ce143" office:value-type="string" calcext:value-type="string">
            <text:p><text:span text:style-name="T11">得意人生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291</text:span><text:span text:style-name="T9">號</text:span><text:span text:style-name="T10">1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 115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11</text:p>
          </table:table-cell>
          <table:table-cell table:style-name="ce143" office:value-type="string" calcext:value-type="string">
            <text:p><text:span text:style-name="T11">台北天廈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26</text:span><text:span text:style-name="T9">號</text:span><text:span text:style-name="T10">10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 158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11</text:p>
          </table:table-cell>
          <table:table-cell table:style-name="ce143" office:value-type="string" calcext:value-type="string">
            <text:p><text:span text:style-name="T11">滿庭居管理委員會</text:span></text:p>
          </table:table-cell>
          <table:table-cell table:style-name="ce143" office:value-type="string" calcext:value-type="string">
            <text:p><text:span text:style-name="T11">土城市慶利街</text:span><text:span text:style-name="T10">7</text:span><text:span text:style-name="T9">巷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 033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08</text:p>
          </table:table-cell>
          <table:table-cell table:style-name="ce143" office:value-type="string" calcext:value-type="string">
            <text:p><text:span text:style-name="T11">中正龍傳家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247</text:span><text:span text:style-name="T9">號</text:span><text:span text:style-name="T10">8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108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06</text:p>
          </table:table-cell>
          <table:table-cell table:style-name="ce143" office:value-type="string" calcext:value-type="string">
            <text:p><text:span text:style-name="T11">台北年代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46</text:span><text:span text:style-name="T9">－</text:span><text:span text:style-name="T10">1</text:span><text:span text:style-name="T9">號</text:span><text:span text:style-name="T10">8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1768 </text:span><text:span text:style-name="T9">號</text:span></text:p>
          </table:table-cell>
          <table:table-cell table:style-name="ce135" office:value-type="string" calcext:value-type="string">
            <text:p><text:span text:style-name="T11">警察局</text:span></text:p>
          </table:table-cell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08</text:p>
          </table:table-cell>
          <table:table-cell table:style-name="ce143" office:value-type="string" calcext:value-type="string">
            <text:p><text:span text:style-name="T11">康莊大道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233</text:span><text:span text:style-name="T9">巷</text:span><text:span text:style-name="T10">5</text:span><text:span text:style-name="T9">號</text:span><text:span text:style-name="T10">9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005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14</text:p>
          </table:table-cell>
          <table:table-cell table:style-name="ce143" office:value-type="string" calcext:value-type="string">
            <text:p><text:span text:style-name="T11">台北大第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153</text:span><text:span text:style-name="T9">巷</text:span><text:span text:style-name="T10">1</text:span><text:span text:style-name="T9">號</text:span><text:span text:style-name="T10">14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 053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2/11</text:p>
          </table:table-cell>
          <table:table-cell table:style-name="ce143" office:value-type="string" calcext:value-type="string">
            <text:p><text:span text:style-name="T11">美麗宏國廣福社區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26</text:span><text:span text:style-name="T9">巷</text:span><text:span text:style-name="T10">11</text:span><text:span text:style-name="T9">號</text:span><text:span text:style-name="T10">8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177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2/01</text:p>
          </table:table-cell>
          <table:table-cell table:style-name="ce143" office:value-type="string" calcext:value-type="string">
            <text:p><text:span text:style-name="T11">富貴鄉城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46</text:span><text:span text:style-name="T9">巷</text:span><text:span text:style-name="T10">14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 02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2/01</text:p>
          </table:table-cell>
          <table:table-cell table:style-name="ce143" office:value-type="string" calcext:value-type="string">
            <text:p><text:span text:style-name="T11">新東京新宿特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108</text:span><text:span text:style-name="T9">巷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 103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11</text:p>
          </table:table-cell>
          <table:table-cell table:style-name="ce143" office:value-type="string" calcext:value-type="string">
            <text:p><text:span text:style-name="T11">金滿意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287</text:span><text:span text:style-name="T9">巷</text:span><text:span text:style-name="T10">12</text:span><text:span text:style-name="T9">號</text:span><text:span text:style-name="T10">12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 091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17</text:p>
          </table:table-cell>
          <table:table-cell table:style-name="ce143" office:value-type="string" calcext:value-type="string">
            <text:p><text:span text:style-name="T11">金雞報喜二期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33</text:span><text:span text:style-name="T9">巷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 117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17</text:p>
          </table:table-cell>
          <table:table-cell table:style-name="ce143" office:value-type="string" calcext:value-type="string">
            <text:p><text:span text:style-name="T11">承天名門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111</text:span><text:span text:style-name="T9">巷</text:span><text:span text:style-name="T10">2</text:span><text:span text:style-name="T9">號</text:span><text:span text:style-name="T10">7</text:span><text:span text:style-name="T9">樓之</text:span><text:span text:style-name="T10">1  </text:span></text:p>
          </table:table-cell>
          <table:table-cell table:style-name="ce265" office:value-type="string" calcext:value-type="string">
            <text:p>83<text:span text:style-name="T11">土使字第</text:span><text:span text:style-name="T10">  116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04</text:p>
          </table:table-cell>
          <table:table-cell table:style-name="ce143" office:value-type="string" calcext:value-type="string">
            <text:p><text:span text:style-name="T11">大世紀花園廣場管理委員會</text:span></text:p>
          </table:table-cell>
          <table:table-cell table:style-name="ce143" office:value-type="string" calcext:value-type="string">
            <text:p><text:span text:style-name="T11">土城市中華路一段</text:span><text:span text:style-name="T10">39</text:span><text:span text:style-name="T9">巷</text:span><text:span text:style-name="T10">9</text:span><text:span text:style-name="T9">號</text:span><text:span text:style-name="T10">9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 016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17</text:p>
          </table:table-cell>
          <table:table-cell table:style-name="ce143" office:value-type="string" calcext:value-type="string">
            <text:p><text:span text:style-name="T11">蟠龍大地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19</text:span><text:span text:style-name="T9">巷</text:span><text:span text:style-name="T10">6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80<text:span text:style-name="T11">土使字第</text:span><text:span text:style-name="T10">  032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2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05</text:p>
          </table:table-cell>
          <table:table-cell table:style-name="ce143" office:value-type="string" calcext:value-type="string">
            <text:p><text:span text:style-name="T11">銀河巨星</text:span><text:span text:style-name="T10">A</text:span><text:span text:style-name="T9">座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332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85<text:span text:style-name="T11">土使字第</text:span><text:span text:style-name="T10">  169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03</text:p>
          </table:table-cell>
          <table:table-cell table:style-name="ce143" office:value-type="string" calcext:value-type="string">
            <text:p><text:span text:style-name="T11">富貴鄉里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46</text:span><text:span text:style-name="T9">巷</text:span><text:span text:style-name="T10">23</text:span><text:span text:style-name="T9">號</text:span><text:span text:style-name="T10">7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176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2/30</text:p>
          </table:table-cell>
          <table:table-cell table:style-name="ce143" office:value-type="string" calcext:value-type="string">
            <text:p><text:span text:style-name="T11">南方社區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236</text:span><text:span text:style-name="T9">巷</text:span><text:span text:style-name="T10">6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 111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1/20</text:p>
          </table:table-cell>
          <table:table-cell table:style-name="ce143" office:value-type="string" calcext:value-type="string">
            <text:p><text:span text:style-name="T11">成功座標管理委員會</text:span></text:p>
          </table:table-cell>
          <table:table-cell table:style-name="ce143" office:value-type="string" calcext:value-type="string">
            <text:p><text:span text:style-name="T11">土城市金安街</text:span><text:span text:style-name="T10">13~61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019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1/22</text:p>
          </table:table-cell>
          <table:table-cell table:style-name="ce143" office:value-type="string" calcext:value-type="string">
            <text:p><text:span text:style-name="T11">皇家特區管理委員會</text:span></text:p>
          </table:table-cell>
          <table:table-cell table:style-name="ce143" office:value-type="string" calcext:value-type="string">
            <text:p><text:span text:style-name="T11">土城市德峰街</text:span><text:span text:style-name="T10">2</text:span><text:span text:style-name="T9">巷</text:span><text:span text:style-name="T10">1~23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170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2/07</text:p>
          </table:table-cell>
          <table:table-cell table:style-name="ce143" office:value-type="string" calcext:value-type="string">
            <text:p><text:span text:style-name="T11">維也納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164</text:span><text:span text:style-name="T9">號</text:span><text:span text:style-name="T10">4</text:span><text:span text:style-name="T9">樓</text:span></text:p>
          </table:table-cell>
          <table:table-cell table:style-name="ce265" office:value-type="string" calcext:value-type="string">
            <text:p>80<text:span text:style-name="T11">土使字第</text:span><text:span text:style-name="T10"> 147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2/07</text:p>
          </table:table-cell>
          <table:table-cell table:style-name="ce143" office:value-type="string" calcext:value-type="string">
            <text:p><text:span text:style-name="T11">快樂城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281</text:span><text:span text:style-name="T9">巷</text:span><text:span text:style-name="T10">9</text:span><text:span text:style-name="T9">－</text:span><text:span text:style-name="T10">1</text:span><text:span text:style-name="T9">號</text:span><text:span text:style-name="T10">1~12</text:span><text:span text:style-name="T9">樓</text:span></text:p>
          </table:table-cell>
          <table:table-cell table:style-name="ce265" office:value-type="string" calcext:value-type="string">
            <text:p>86<text:span text:style-name="T11">土使字第</text:span><text:span text:style-name="T10"> 093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2/11</text:p>
          </table:table-cell>
          <table:table-cell table:style-name="ce143" office:value-type="string" calcext:value-type="string">
            <text:p><text:span text:style-name="T11">大別莊公寓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215</text:span><text:span text:style-name="T9">巷</text:span><text:span text:style-name="T10">1~1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050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3/09</text:p>
          </table:table-cell>
          <table:table-cell table:style-name="ce143" office:value-type="string" calcext:value-type="string">
            <text:p><text:span text:style-name="T11">捷運學府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45</text:span><text:span text:style-name="T9">號</text:span><text:span text:style-name="T10">1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13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3/13</text:p>
          </table:table-cell>
          <table:table-cell table:style-name="ce143" office:value-type="string" calcext:value-type="string">
            <text:p><text:span text:style-name="T11">新紐約管理委員會</text:span></text:p>
          </table:table-cell>
          <table:table-cell table:style-name="ce143" office:value-type="string" calcext:value-type="string">
            <text:p><text:span text:style-name="T11">土城市金城路二段</text:span><text:span text:style-name="T10">212</text:span><text:span text:style-name="T9">號</text:span><text:span text:style-name="T10">1~12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009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3/13</text:p>
          </table:table-cell>
          <table:table-cell table:style-name="ce143" office:value-type="string" calcext:value-type="string">
            <text:p><text:span text:style-name="T11">吉仕堡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93</text:span><text:span text:style-name="T9">巷</text:span><text:span text:style-name="T10">2</text:span><text:span text:style-name="T9">號</text:span><text:span text:style-name="T10">1~8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011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3/23</text:p>
          </table:table-cell>
          <table:table-cell table:style-name="ce143" office:value-type="string" calcext:value-type="string">
            <text:p><text:span text:style-name="T11">埤林學成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22</text:span><text:span text:style-name="T9">巷</text:span><text:span text:style-name="T10">1</text:span><text:span text:style-name="T9">弄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76<text:span text:style-name="T11">土使字第</text:span><text:span text:style-name="T10"> 00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3/25</text:p>
          </table:table-cell>
          <table:table-cell table:style-name="ce143" office:value-type="string" calcext:value-type="string">
            <text:p><text:span text:style-name="T11">陽光大地社區管理委員會</text:span></text:p>
          </table:table-cell>
          <table:table-cell table:style-name="ce143" office:value-type="string" calcext:value-type="string">
            <text:p><text:span text:style-name="T11">土城市金城路一段</text:span><text:span text:style-name="T10">47~5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157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09</text:p>
          </table:table-cell>
          <table:table-cell table:style-name="ce143" office:value-type="string" calcext:value-type="string">
            <text:p><text:span text:style-name="T11">鴻禧大城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240</text:span><text:span text:style-name="T9">巷</text:span><text:span text:style-name="T10">1.3</text:span><text:span text:style-name="T9">號</text:span><text:span text:style-name="T10">1~12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14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09</text:p>
          </table:table-cell>
          <table:table-cell table:style-name="ce143" office:value-type="string" calcext:value-type="string">
            <text:p><text:span text:style-name="T11">捷運麗景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283.285</text:span><text:span text:style-name="T9">號</text:span><text:span text:style-name="T10">1~11</text:span><text:span text:style-name="T9">樓</text:span></text:p>
          </table:table-cell>
          <table:table-cell table:style-name="ce265" office:value-type="string" calcext:value-type="string">
            <text:p>85<text:span text:style-name="T11">土使字第</text:span><text:span text:style-name="T10"> 100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09</text:p>
          </table:table-cell>
          <table:table-cell table:style-name="ce144" office:value-type="string" calcext:value-type="string" table:number-columns-spanned="1" table:number-rows-spanned="3">
            <text:p><text:span text:style-name="T11">歐洲村公寓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134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09</text:p>
          </table:table-cell>
          <table:covered-table-cell table:style-name="ce144"/>
          <table:table-cell table:style-name="ce143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6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135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09</text:p>
          </table:table-cell>
          <table:covered-table-cell table:style-name="ce144"/>
          <table:table-cell table:style-name="ce143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265" office:value-type="string" calcext:value-type="string">
            <text:p>85<text:span text:style-name="T11">土使字第</text:span><text:span text:style-name="T10"> 044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30</text:p>
          </table:table-cell>
          <table:table-cell table:style-name="ce143" office:value-type="string" calcext:value-type="string">
            <text:p><text:span text:style-name="T11">御花園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23~4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30</text:p>
          </table:table-cell>
          <table:table-cell table:style-name="ce143" office:value-type="string" calcext:value-type="string">
            <text:p><text:span text:style-name="T11">甜蜜新居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50</text:span><text:span text:style-name="T9">巷</text:span><text:span text:style-name="T10">40~5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067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0</text:p>
          </table:table-cell>
          <table:table-cell table:style-name="ce143" office:value-type="string" calcext:value-type="string">
            <text:p><text:span text:style-name="T11">金貴族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20</text:span><text:span text:style-name="T9">巷</text:span><text:span text:style-name="T10">3~33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265" office:value-type="string" calcext:value-type="string">
            <text:p>78<text:span text:style-name="T11">土使字第</text:span><text:span text:style-name="T10"> 043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0</text:p>
          </table:table-cell>
          <table:table-cell table:style-name="ce144" office:value-type="string" calcext:value-type="string" table:number-columns-spanned="1" table:number-rows-spanned="3">
            <text:p><text:span text:style-name="T11">天地別墅管理委員會</text:span></text:p>
          </table:table-cell>
          <table:table-cell table:style-name="ce143" office:value-type="string" calcext:value-type="string">
            <text:p><text:span text:style-name="T11">土城市廣福路</text:span><text:span text:style-name="T10">108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265" office:value-type="string" calcext:value-type="string">
            <text:p>77<text:span text:style-name="T11">土使字第</text:span><text:span text:style-name="T10"> 169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0</text:p>
          </table:table-cell>
          <table:covered-table-cell table:style-name="ce144"/>
          <table:table-cell table:style-name="ce143" office:value-type="string" calcext:value-type="string">
            <text:p><text:span text:style-name="T11">土城市廣福路</text:span><text:span text:style-name="T10">104</text:span><text:span text:style-name="T9">巷</text:span><text:span text:style-name="T10">1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265" office:value-type="string" calcext:value-type="string">
            <text:p>77<text:span text:style-name="T11">土使字第</text:span><text:span text:style-name="T10"> 171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0</text:p>
          </table:table-cell>
          <table:covered-table-cell table:style-name="ce144"/>
          <table:table-cell table:style-name="ce143" office:value-type="string" calcext:value-type="string">
            <text:p><text:span text:style-name="T11">土城市廣福路</text:span><text:span text:style-name="T10">104</text:span><text:span text:style-name="T9">巷</text:span><text:span text:style-name="T10">19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265" office:value-type="string" calcext:value-type="string">
            <text:p>78<text:span text:style-name="T11">土使字第</text:span><text:span text:style-name="T10"> 067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2</text:p>
          </table:table-cell>
          <table:table-cell table:style-name="ce144" office:value-type="string" calcext:value-type="string" table:number-columns-spanned="1" table:number-rows-spanned="2">
            <text:p><text:span text:style-name="T11">青雲雅築管理委員會</text:span></text:p>
          </table:table-cell>
          <table:table-cell table:style-name="ce143" office:value-type="string" calcext:value-type="string">
            <text:p><text:span text:style-name="T11">土城市清山路</text:span><text:span text:style-name="T10">2</text:span><text:span text:style-name="T9">巷</text:span><text:span text:style-name="T10">11</text:span><text:span text:style-name="T9">弄</text:span><text:span text:style-name="T10">20~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008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2</text:p>
          </table:table-cell>
          <table:covered-table-cell table:style-name="ce144"/>
          <table:table-cell table:style-name="ce143" office:value-type="string" calcext:value-type="string">
            <text:p><text:span text:style-name="T11">土城市明德路一段</text:span><text:span text:style-name="T10">313</text:span><text:span text:style-name="T9">巷</text:span><text:span text:style-name="T10">11</text:span><text:span text:style-name="T9">弄</text:span><text:span text:style-name="T10">8~3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021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2</text:p>
          </table:table-cell>
          <table:table-cell table:style-name="ce143" office:value-type="string" calcext:value-type="string">
            <text:p><text:span text:style-name="T11">信義皇家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31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083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2</text:p>
          </table:table-cell>
          <table:table-cell table:style-name="ce143" office:value-type="string" calcext:value-type="string">
            <text:p><text:span text:style-name="T11">欣隆經典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274.276</text:span><text:span text:style-name="T9">號</text:span><text:span text:style-name="T10">1~12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055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9</text:p>
          </table:table-cell>
          <table:table-cell table:style-name="ce143" office:value-type="string" calcext:value-type="string">
            <text:p><text:span text:style-name="T11">名群公寓管理委員會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292</text:span><text:span text:style-name="T9">巷</text:span><text:span text:style-name="T10">4.6.8</text:span><text:span text:style-name="T9">號</text:span><text:span text:style-name="T10">1~5</text:span><text:span text:style-name="T9">樓</text:span></text:p>
          </table:table-cell>
          <table:table-cell table:style-name="ce265" office:value-type="string" calcext:value-type="string">
            <text:p>78<text:span text:style-name="T11">土使字第</text:span><text:span text:style-name="T10"> 104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9</text:p>
          </table:table-cell>
          <table:table-cell table:style-name="ce143" office:value-type="string" calcext:value-type="string">
            <text:p><text:span text:style-name="T11">富麗世界管理委員會</text:span></text:p>
          </table:table-cell>
          <table:table-cell table:style-name="ce143" office:value-type="string" calcext:value-type="string">
            <text:p><text:span text:style-name="T11">土城市立仁街</text:span><text:span text:style-name="T10">46~5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1~20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089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01</text:p>
          </table:table-cell>
          <table:table-cell table:style-name="ce143" office:value-type="string" calcext:value-type="string">
            <text:p><text:span text:style-name="T11">東方之龍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68.70</text:span><text:span text:style-name="T9">號</text:span><text:span text:style-name="T10">1~14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144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01</text:p>
          </table:table-cell>
          <table:table-cell table:style-name="ce143" office:value-type="string" calcext:value-type="string">
            <text:p><text:span text:style-name="T11">皇家宮廷管理委員會</text:span></text:p>
          </table:table-cell>
          <table:table-cell table:style-name="ce143" office:value-type="string" calcext:value-type="string">
            <text:p><text:span text:style-name="T11">土城市中華路二段</text:span><text:span text:style-name="T10">172~18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008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05</text:p>
          </table:table-cell>
          <table:table-cell table:style-name="ce143" office:value-type="string" calcext:value-type="string">
            <text:p><text:span text:style-name="T11">一品夫人管理委員會</text:span></text:p>
          </table:table-cell>
          <table:table-cell table:style-name="ce143" office:value-type="string" calcext:value-type="string">
            <text:p><text:span text:style-name="T11">土城市永安街</text:span><text:span text:style-name="T10">78.80</text:span><text:span text:style-name="T9">號</text:span><text:span text:style-name="T10">1~10</text:span><text:span text:style-name="T9">樓</text:span></text:p>
          </table:table-cell>
          <table:table-cell table:style-name="ce265" office:value-type="string" calcext:value-type="string">
            <text:p>86<text:span text:style-name="T11">土使字第</text:span><text:span text:style-name="T10"> 125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11</text:p>
          </table:table-cell>
          <table:table-cell table:style-name="ce143" office:value-type="string" calcext:value-type="string">
            <text:p><text:span text:style-name="T11">孟母學府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278</text:span><text:span text:style-name="T9">巷</text:span><text:span text:style-name="T10">10</text:span><text:span text:style-name="T9">弄</text:span><text:span text:style-name="T10">5~1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007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24</text:p>
          </table:table-cell>
          <table:table-cell table:style-name="ce143" office:value-type="string" calcext:value-type="string">
            <text:p><text:span text:style-name="T11">新東京銀座特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100~106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010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24</text:p>
          </table:table-cell>
          <table:table-cell table:style-name="ce143" office:value-type="string" calcext:value-type="string">
            <text:p><text:span text:style-name="T11">中央第一城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1~14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113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24</text:p>
          </table:table-cell>
          <table:table-cell table:style-name="ce143" office:value-type="string" calcext:value-type="string">
            <text:p><text:span text:style-name="T11">聯邦大城第四期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295</text:span><text:span text:style-name="T9">巷</text:span><text:span text:style-name="T10">16</text:span><text:span text:style-name="T9">弄</text:span><text:span text:style-name="T10">27~5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140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08</text:p>
          </table:table-cell>
          <table:table-cell table:style-name="ce143" office:value-type="string" calcext:value-type="string">
            <text:p><text:span text:style-name="T11">城龍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76</text:span><text:span text:style-name="T9">號之</text:span><text:span text:style-name="T10">2~22</text:span></text:p>
          </table:table-cell>
          <table:table-cell table:style-name="ce265" office:value-type="string" calcext:value-type="string">
            <text:p>86<text:span text:style-name="T11">土使字第</text:span><text:span text:style-name="T10"> 100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table-cell table:style-name="ce144" office:value-type="string" calcext:value-type="string" table:number-columns-spanned="1" table:number-rows-spanned="9">
            <text:p><text:span text:style-name="T11">宏福新象華園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/text:p>
          </table:table-cell>
          <table:table-cell table:style-name="ce265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text:span text:style-name="T10">1~5</text:span><text:span text:style-name="T9">樓</text:span></text:p>
          </table:table-cell>
          <table:table-cell table:style-name="ce265" office:value-type="string" calcext:value-type="string">
            <text:p>77<text:span text:style-name="T11">土使字第</text:span><text:span text:style-name="T10"> 140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265" office:value-type="string" calcext:value-type="string">
            <text:p>77<text:span text:style-name="T11">土使字第</text:span><text:span text:style-name="T10"> 165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.2.3.4.5</text:span><text:span text:style-name="T9">號</text:span><text:span text:style-name="T10">1~5</text:span><text:span text:style-name="T9">樓</text:span></text:p>
          </table:table-cell>
          <table:table-cell table:style-name="ce265" office:value-type="string" calcext:value-type="string">
            <text:p>77<text:span text:style-name="T11">土使字第</text:span><text:span text:style-name="T10"> 194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265" office:value-type="string" calcext:value-type="string">
            <text:p>77<text:span text:style-name="T11">土使字第</text:span><text:span text:style-name="T10"> 068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265" office:value-type="string" calcext:value-type="string">
            <text:p>77<text:span text:style-name="T11">土使字第</text:span><text:span text:style-name="T10"> 068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136</text:span><text:span text:style-name="T9">巷</text:span><text:span text:style-name="T10">31.32</text:span><text:span text:style-name="T9">號</text:span><text:span text:style-name="T10">1~4</text:span><text:span text:style-name="T9">樓</text:span></text:p>
          </table:table-cell>
          <table:table-cell table:style-name="ce265" office:value-type="string" calcext:value-type="string">
            <text:p>77<text:span text:style-name="T11">土使字第</text:span><text:span text:style-name="T10"> 089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265" office:value-type="string" calcext:value-type="string">
            <text:p>77<text:span text:style-name="T11">土使字第</text:span><text:span text:style-name="T10"> 092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265" office:value-type="string" calcext:value-type="string">
            <text:p>77<text:span text:style-name="T11">土使字第</text:span><text:span text:style-name="T10"> 092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table-cell table:style-name="ce143" office:value-type="string" calcext:value-type="string">
            <text:p><text:span text:style-name="T11">一品京城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04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table-cell table:style-name="ce143" office:value-type="string" calcext:value-type="string">
            <text:p><text:span text:style-name="T11">宜家村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25~3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065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6</text:p>
          </table:table-cell>
          <table:table-cell table:style-name="ce143" office:value-type="string" calcext:value-type="string">
            <text:p><text:span text:style-name="T11">藝載金城管理委員會</text:span></text:p>
          </table:table-cell>
          <table:table-cell table:style-name="ce143" office:value-type="string" calcext:value-type="string">
            <text:p><text:span text:style-name="T11">土城市金城路一段</text:span><text:span text:style-name="T10">32~4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070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20</text:p>
          </table:table-cell>
          <table:table-cell table:style-name="ce143" office:value-type="string" calcext:value-type="string">
            <text:p><text:span text:style-name="T11">甲上居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321</text:span><text:span text:style-name="T9">巷</text:span><text:span text:style-name="T10">26.28.30</text:span><text:span text:style-name="T9">號</text:span><text:span text:style-name="T10">1~8</text:span><text:span text:style-name="T9">樓</text:span></text:p>
          </table:table-cell>
          <table:table-cell table:style-name="ce265" office:value-type="string" calcext:value-type="string">
            <text:p>87<text:span text:style-name="T11">土使字第</text:span><text:span text:style-name="T10"> 008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27</text:p>
          </table:table-cell>
          <table:table-cell table:style-name="ce143" office:value-type="string" calcext:value-type="string">
            <text:p><text:span text:style-name="T11">青雲長虹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240</text:span><text:span text:style-name="T9">巷</text:span><text:span text:style-name="T10">6~2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091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8/24</text:p>
          </table:table-cell>
          <table:table-cell table:style-name="ce143" office:value-type="string" calcext:value-type="string">
            <text:p><text:span text:style-name="T11">捷運八八八管理委員會</text:span></text:p>
          </table:table-cell>
          <table:table-cell table:style-name="ce143" office:value-type="string" calcext:value-type="string">
            <text:p><text:span text:style-name="T11">土城市亞洲路</text:span><text:span text:style-name="T10">92~9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3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138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8/25</text:p>
          </table:table-cell>
          <table:table-cell table:style-name="ce143" office:value-type="string" calcext:value-type="string">
            <text:p><text:span text:style-name="T11">安和社區管理委員會</text:span></text:p>
          </table:table-cell>
          <table:table-cell table:style-name="ce143" office:value-type="string" calcext:value-type="string">
            <text:p><text:span text:style-name="T11">新北市土城區延和路</text:span><text:span text:style-name="T10">108</text:span><text:span text:style-name="T9">巷</text:span><text:span text:style-name="T10">7</text:span><text:span text:style-name="T9">弄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004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9/09</text:p>
          </table:table-cell>
          <table:table-cell table:style-name="ce143" office:value-type="string" calcext:value-type="string">
            <text:p><text:span text:style-name="T11">金城贏家管理委員會</text:span></text:p>
          </table:table-cell>
          <table:table-cell table:style-name="ce143" office:value-type="string" calcext:value-type="string">
            <text:p><text:span text:style-name="T11">土城市峰延街</text:span><text:span text:style-name="T10">5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4</text:span><text:span text:style-name="T9">樓</text:span></text:p>
          </table:table-cell>
          <table:table-cell table:style-name="ce265" office:value-type="string" calcext:value-type="string">
            <text:p>87<text:span text:style-name="T11">土使字第</text:span><text:span text:style-name="T10"> 012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9/10</text:p>
          </table:table-cell>
          <table:table-cell table:style-name="ce143" office:value-type="string" calcext:value-type="string">
            <text:p><text:span text:style-name="T11">城龍歡騰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79~8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265" office:value-type="string" calcext:value-type="string">
            <text:p>85<text:span text:style-name="T11">土使字第</text:span><text:span text:style-name="T10"> 052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10/01</text:p>
          </table:table-cell>
          <table:table-cell table:style-name="ce143" office:value-type="string" calcext:value-type="string">
            <text:p><text:span text:style-name="T11">亞特蘭大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259</text:span><text:span text:style-name="T9">巷</text:span><text:span text:style-name="T10">2~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163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12/08</text:p>
          </table:table-cell>
          <table:table-cell table:style-name="ce143" office:value-type="string" calcext:value-type="string">
            <text:p><text:span text:style-name="T11">學府大江山管理委員會</text:span></text:p>
          </table:table-cell>
          <table:table-cell table:style-name="ce143" office:value-type="string" calcext:value-type="string">
            <text:p><text:span text:style-name="T11">土城市學府路二段</text:span><text:span text:style-name="T10">24.26.28</text:span><text:span text:style-name="T9">號</text:span></text:p>
          </table:table-cell>
          <table:table-cell table:style-name="ce265" office:value-type="string" calcext:value-type="string">
            <text:p>81<text:span text:style-name="T11">土使字第</text:span><text:span text:style-name="T10"> 105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12/16</text:p>
          </table:table-cell>
          <table:table-cell table:style-name="ce143" office:value-type="string" calcext:value-type="string">
            <text:p><text:span text:style-name="T11">中央名門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102</text:span><text:span text:style-name="T9">巷</text:span><text:span text:style-name="T10">30~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155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12/29</text:p>
          </table:table-cell>
          <table:table-cell table:style-name="ce143" office:value-type="string" calcext:value-type="string">
            <text:p><text:span text:style-name="T11">翡翠管理委員會</text:span></text:p>
          </table:table-cell>
          <table:table-cell table:style-name="ce143" office:value-type="string" calcext:value-type="string">
            <text:p><text:span text:style-name="T11">土城市立仁街</text:span><text:span text:style-name="T10">10-1</text:span><text:span text:style-name="T9">號</text:span></text:p>
          </table:table-cell>
          <table:table-cell table:style-name="ce265" office:value-type="string" calcext:value-type="string">
            <text:p>86<text:span text:style-name="T11">土使字第</text:span><text:span text:style-name="T10"> 099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30</text:p>
          </table:table-cell>
          <table:table-cell table:style-name="ce143" office:value-type="string" calcext:value-type="string">
            <text:p><text:span text:style-name="T11">貴族名門三期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311</text:span><text:span text:style-name="T9">號</text:span><text:span text:style-name="T10">1.3~9</text:span><text:span text:style-name="T9">樓</text:span></text:p>
          </table:table-cell>
          <table:table-cell table:style-name="ce265" office:value-type="string" calcext:value-type="string">
            <text:p>86<text:span text:style-name="T11">土使字第</text:span><text:span text:style-name="T10">  1318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30</text:p>
          </table:table-cell>
          <table:table-cell table:style-name="ce143" office:value-type="string" calcext:value-type="string">
            <text:p><text:span text:style-name="T11">良辰吉市管理委員會</text:span></text:p>
          </table:table-cell>
          <table:table-cell table:style-name="ce143" office:value-type="string" calcext:value-type="string">
            <text:p><text:span text:style-name="T11">土城市中華路一段</text:span><text:span text:style-name="T10">23~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7<text:span text:style-name="T11">土使字第</text:span><text:span text:style-name="T10">  0751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1/27</text:p>
          </table:table-cell>
          <table:table-cell table:style-name="ce143" office:value-type="string" calcext:value-type="string">
            <text:p><text:span text:style-name="T11">榮譽市民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98</text:span><text:span text:style-name="T9">巷</text:span><text:span text:style-name="T10">4~3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 1427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2/06</text:p>
          </table:table-cell>
          <table:table-cell table:style-name="ce143" office:value-type="string" calcext:value-type="string">
            <text:p><text:span text:style-name="T11">軍翰大帝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79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6<text:span text:style-name="T11">土使字第</text:span><text:span text:style-name="T10">  0849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2/09</text:p>
          </table:table-cell>
          <table:table-cell table:style-name="ce143" office:value-type="string" calcext:value-type="string">
            <text:p><text:span text:style-name="T11">維也納芳庭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17</text:span><text:span text:style-name="T9">巷</text:span><text:span text:style-name="T10">1.3.5</text:span><text:span text:style-name="T9">號</text:span></text:p>
          </table:table-cell>
          <table:table-cell table:style-name="ce265" office:value-type="string" calcext:value-type="string">
            <text:p>80<text:span text:style-name="T11">土使字第</text:span><text:span text:style-name="T10">  0070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231" office:value-type="string" calcext:value-type="string">
            <text:p>088/02/24</text:p>
          </table:table-cell>
          <table:table-cell table:style-name="ce143" office:value-type="string" calcext:value-type="string">
            <text:p><text:span text:style-name="T11">聯邦大城二期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240</text:span><text:span text:style-name="T9">巷</text:span><text:span text:style-name="T10">26</text:span><text:span text:style-name="T9">弄</text:span><text:span text:style-name="T10">5~35(</text:span><text:span text:style-name="T9">單</text:span><text:span text:style-name="T10">)</text:span><text:span text:style-name="T9">號</text:span></text:p>
          </table:table-cell>
          <table:table-cell table:style-name="ce143" office:value-type="string" calcext:value-type="string">
            <text:p>83<text:span text:style-name="T11">土使字第</text:span><text:span text:style-name="T10">00298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2/26</text:p>
          </table:table-cell>
          <table:table-cell table:style-name="ce143" office:value-type="string" calcext:value-type="string">
            <text:p><text:span text:style-name="T11">世紀金城管理委員會</text:span></text:p>
          </table:table-cell>
          <table:table-cell table:style-name="ce143" office:value-type="string" calcext:value-type="string">
            <text:p><text:span text:style-name="T11">土城市金城路二段</text:span><text:span text:style-name="T10">258.260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 1099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3/26</text:p>
          </table:table-cell>
          <table:table-cell table:style-name="ce143" office:value-type="string" calcext:value-type="string">
            <text:p><text:span text:style-name="T11">甜蜜家園管理委員會</text:span></text:p>
          </table:table-cell>
          <table:table-cell table:style-name="ce143" office:value-type="string" calcext:value-type="string">
            <text:p><text:span text:style-name="T11">土城市學享街</text:span><text:span text:style-name="T10">77</text:span><text:span text:style-name="T9">－</text:span><text:span text:style-name="T10">1~6</text:span><text:span text:style-name="T9">號</text:span><text:span text:style-name="T10">1~6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 162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3/29</text:p>
          </table:table-cell>
          <table:table-cell table:style-name="ce143" office:value-type="string" calcext:value-type="string">
            <text:p><text:span text:style-name="T11">四海名門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587</text:span><text:span text:style-name="T9">巷</text:span><text:span text:style-name="T10">12~5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0674 </text:span><text:span text:style-name="T9">號</text:span></text:p>
          </table:table-cell>
          <table:table-cell table:style-name="ce135" office:value-type="string" calcext:value-type="string">
            <text:p><text:span text:style-name="T11">警察局</text:span></text:p>
          </table:table-cell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06</text:p>
          </table:table-cell>
          <table:table-cell table:style-name="ce143" office:value-type="string" calcext:value-type="string">
            <text:p><text:span text:style-name="T11">合豐帝國銀座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191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 0747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06</text:p>
          </table:table-cell>
          <table:table-cell table:style-name="ce143" office:value-type="string" calcext:value-type="string">
            <text:p><text:span text:style-name="T11">青城桔市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239</text:span><text:span text:style-name="T9">巷</text:span><text:span text:style-name="T10">2~2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7<text:span text:style-name="T11">土使字第</text:span><text:span text:style-name="T10">  0374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06</text:p>
          </table:table-cell>
          <table:table-cell table:style-name="ce143" office:value-type="string" calcext:value-type="string">
            <text:p><text:span text:style-name="T11">雅筑國際大樓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74.76</text:span><text:span text:style-name="T9">號</text:span></text:p>
          </table:table-cell>
          <table:table-cell table:style-name="ce265" office:value-type="string" calcext:value-type="string">
            <text:p>87<text:span text:style-name="T11">土使字第</text:span><text:span text:style-name="T10">  033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06</text:p>
          </table:table-cell>
          <table:table-cell table:style-name="ce143" office:value-type="string" calcext:value-type="string">
            <text:p><text:span text:style-name="T11">中央新邸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185</text:span><text:span text:style-name="T9">巷</text:span><text:span text:style-name="T10">53~5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7<text:span text:style-name="T11">土使字第</text:span><text:span text:style-name="T10">  0578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15</text:p>
          </table:table-cell>
          <table:table-cell table:style-name="ce143" office:value-type="string" calcext:value-type="string">
            <text:p><text:span text:style-name="T11">超級台北旺角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1~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7<text:span text:style-name="T11">土使字第</text:span><text:span text:style-name="T10">  0179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5/24</text:p>
          </table:table-cell>
          <table:table-cell table:style-name="ce143" office:value-type="string" calcext:value-type="string">
            <text:p><text:span text:style-name="T11">狀元京城一期管理委員會</text:span></text:p>
          </table:table-cell>
          <table:table-cell table:style-name="ce143" office:value-type="string" calcext:value-type="string">
            <text:p><text:span text:style-name="T11">土城市延平街</text:span><text:span text:style-name="T10">33</text:span><text:span text:style-name="T9">巷</text:span><text:span text:style-name="T10">20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 0471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6/14</text:p>
          </table:table-cell>
          <table:table-cell table:style-name="ce143" office:value-type="string" calcext:value-type="string">
            <text:p><text:span text:style-name="T11">上泰廣福天下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02~1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 0857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8/31</text:p>
          </table:table-cell>
          <table:table-cell table:style-name="ce143" office:value-type="string" calcext:value-type="string">
            <text:p><text:span text:style-name="T11">書香樓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93</text:span><text:span text:style-name="T9">巷</text:span><text:span text:style-name="T10">4.6</text:span><text:span text:style-name="T9">號</text:span><text:span text:style-name="T10">1~7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1767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8/31</text:p>
          </table:table-cell>
          <table:table-cell table:style-name="ce143" office:value-type="string" calcext:value-type="string">
            <text:p><text:span text:style-name="T11">土城市美夢成真管理委員會</text:span></text:p>
          </table:table-cell>
          <table:table-cell table:style-name="ce143" office:value-type="string" calcext:value-type="string">
            <text:p><text:span text:style-name="T11">土城市承天路</text:span><text:span text:style-name="T10">92</text:span><text:span text:style-name="T9">－</text:span><text:span text:style-name="T10">1~12</text:span><text:span text:style-name="T9">號</text:span></text:p>
          </table:table-cell>
          <table:table-cell table:style-name="ce265" office:value-type="string" calcext:value-type="string">
            <text:p>87<text:span text:style-name="T11">土使字第</text:span><text:span text:style-name="T10">  1022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9/04</text:p>
          </table:table-cell>
          <table:table-cell table:style-name="ce143" office:value-type="string" calcext:value-type="string">
            <text:p><text:span text:style-name="T11">書香雅築</text:span><text:span text:style-name="T10">B</text:span><text:span text:style-name="T9">棟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2.6~26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0715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9/04</text:p>
          </table:table-cell>
          <table:table-cell table:style-name="ce143" office:value-type="string" calcext:value-type="string">
            <text:p><text:span text:style-name="T11">書香雅築</text:span><text:span text:style-name="T10">A</text:span><text:span text:style-name="T9">棟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5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074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9/06</text:p>
          </table:table-cell>
          <table:table-cell table:style-name="ce143" office:value-type="string" calcext:value-type="string">
            <text:p><text:span text:style-name="T11">大順小倆口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105~11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7<text:span text:style-name="T11">土使字第</text:span><text:span text:style-name="T10">  0672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9/09</text:p>
          </table:table-cell>
          <table:table-cell table:style-name="ce143" office:value-type="string" calcext:value-type="string">
            <text:p><text:span text:style-name="T11">欣隆世紀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285.287</text:span><text:span text:style-name="T9">－</text:span><text:span text:style-name="T10">1~3</text:span><text:span text:style-name="T9">號</text:span></text:p>
          </table:table-cell>
          <table:table-cell table:style-name="ce265" office:value-type="string" calcext:value-type="string">
            <text:p>88<text:span text:style-name="T11">土使字第</text:span><text:span text:style-name="T10">  0141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7/08</text:p>
          </table:table-cell>
          <table:table-cell table:style-name="ce143" office:value-type="string" calcext:value-type="string">
            <text:p><text:span text:style-name="T11">超級台北金角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74</text:span><text:span text:style-name="T9">巷</text:span><text:span text:style-name="T10">3.5.7</text:span><text:span text:style-name="T9">號</text:span><text:span text:style-name="T10">1~16</text:span><text:span text:style-name="T9">樓</text:span></text:p>
          </table:table-cell>
          <table:table-cell table:style-name="ce265" office:value-type="string" calcext:value-type="string">
            <text:p>87<text:span text:style-name="T11">土使字第</text:span><text:span text:style-name="T10">  080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7/08</text:p>
          </table:table-cell>
          <table:table-cell table:style-name="ce143" office:value-type="string" calcext:value-type="string">
            <text:p><text:span text:style-name="T11">祥福公寓管理委員會</text:span></text:p>
          </table:table-cell>
          <table:table-cell table:style-name="ce143" office:value-type="string" calcext:value-type="string">
            <text:p><text:span text:style-name="T11">土城市金城路二段</text:span><text:span text:style-name="T10">384~392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 0362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10/01</text:p>
          </table:table-cell>
          <table:table-cell table:style-name="ce143" office:value-type="string" calcext:value-type="string">
            <text:p><text:span text:style-name="T11">健建美管理委員會</text:span></text:p>
          </table:table-cell>
          <table:table-cell table:style-name="ce143" office:value-type="string" calcext:value-type="string">
            <text:p><text:span text:style-name="T11">土城市承天路</text:span><text:span text:style-name="T10">107</text:span><text:span text:style-name="T9">巷</text:span><text:span text:style-name="T10">1</text:span><text:span text:style-name="T9">號</text:span></text:p>
          </table:table-cell>
          <table:table-cell table:style-name="ce265" office:value-type="string" calcext:value-type="string">
            <text:p>87<text:span text:style-name="T11">土使字第</text:span><text:span text:style-name="T10">  1041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11/17</text:p>
          </table:table-cell>
          <table:table-cell table:style-name="ce143" office:value-type="string" calcext:value-type="string">
            <text:p><text:span text:style-name="T11">泰隆福利國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60</text:span><text:span text:style-name="T9">號</text:span></text:p>
          </table:table-cell>
          <table:table-cell table:style-name="ce265" office:value-type="string" calcext:value-type="string">
            <text:p>88<text:span text:style-name="T11">土使字第</text:span><text:span text:style-name="T10">  056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11/17</text:p>
          </table:table-cell>
          <table:table-cell table:style-name="ce143" office:value-type="string" calcext:value-type="string">
            <text:p><text:span text:style-name="T11">台北新貴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68.70</text:span><text:span text:style-name="T9">－</text:span><text:span text:style-name="T10">1~3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 0524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12/06</text:p>
          </table:table-cell>
          <table:table-cell table:style-name="ce143" office:value-type="string" calcext:value-type="string">
            <text:p><text:span text:style-name="T11">泰隆新都第二期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224~2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 0708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1">
          <table:table-cell table:style-name="ce231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12/13</text:p>
          </table:table-cell>
          <table:table-cell table:style-name="ce143" office:value-type="string" calcext:value-type="string">
            <text:p><text:span text:style-name="T11">珍愛故鄉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31</text:span><text:span text:style-name="T9">巷</text:span><text:span text:style-name="T10">5.7.9~20</text:span><text:span text:style-name="T9">號</text:span><text:span text:style-name="T10">1~7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 135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1/03</text:p>
          </table:table-cell>
          <table:table-cell table:style-name="ce143" office:value-type="string" calcext:value-type="string">
            <text:p><text:span text:style-name="T11">統帥名廈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265" office:value-type="string" calcext:value-type="string">
            <text:p>79<text:span text:style-name="T11">土使字第</text:span><text:span text:style-name="T10"> 232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1/18</text:p>
          </table:table-cell>
          <table:table-cell table:style-name="ce143" office:value-type="string" calcext:value-type="string">
            <text:p><text:span text:style-name="T11">至善天下管理委員會</text:span></text:p>
          </table:table-cell>
          <table:table-cell table:style-name="ce143" office:value-type="string" calcext:value-type="string">
            <text:p><text:span text:style-name="T11">土城市頂埔街</text:span><text:span text:style-name="T10">19</text:span><text:span text:style-name="T9">巷</text:span><text:span text:style-name="T10">1</text:span><text:span text:style-name="T9">弄</text:span><text:span text:style-name="T10">9~1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8<text:span text:style-name="T11">土使字第</text:span><text:span text:style-name="T10"> 014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1/20</text:p>
          </table:table-cell>
          <table:table-cell table:style-name="ce143" office:value-type="string" calcext:value-type="string">
            <text:p><text:span text:style-name="T11">山水雲集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137</text:span><text:span text:style-name="T9">號</text:span></text:p>
          </table:table-cell>
          <table:table-cell table:style-name="ce265" office:value-type="string" calcext:value-type="string">
            <text:p>79<text:span text:style-name="T11">土使字第</text:span><text:span text:style-name="T10"> 094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1/21</text:p>
          </table:table-cell>
          <table:table-cell table:style-name="ce143" office:value-type="string" calcext:value-type="string">
            <text:p><text:span text:style-name="T11">好旺來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114</text:span><text:span text:style-name="T9">巷</text:span><text:span text:style-name="T10">3~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148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1/26</text:p>
          </table:table-cell>
          <table:table-cell table:style-name="ce143" office:value-type="string" calcext:value-type="string">
            <text:p><text:span text:style-name="T11">鑽石棟管理委員會</text:span></text:p>
          </table:table-cell>
          <table:table-cell table:style-name="ce143" office:value-type="string" calcext:value-type="string">
            <text:p><text:span text:style-name="T11">土城市立雲街</text:span><text:span text:style-name="T10">7~1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7<text:span text:style-name="T11">土使字第</text:span><text:span text:style-name="T10"> 054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3/02</text:p>
          </table:table-cell>
          <table:table-cell table:style-name="ce143" office:value-type="string" calcext:value-type="string">
            <text:p><text:span text:style-name="T11">一品京城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88</text:span><text:span text:style-name="T9">巷</text:span><text:span text:style-name="T10">11</text:span><text:span text:style-name="T9">弄</text:span><text:span text:style-name="T10">1.2.3.4.6.</text:span><text:span text:style-name="T9">號</text:span><text:span text:style-name="T10">1~6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3/04</text:p>
          </table:table-cell>
          <table:table-cell table:style-name="ce143" office:value-type="string" calcext:value-type="string">
            <text:p><text:span text:style-name="T11">富貴園管理委員會</text:span></text:p>
          </table:table-cell>
          <table:table-cell table:style-name="ce143" office:value-type="string" calcext:value-type="string">
            <text:p><text:span text:style-name="T11">土城市仁愛路</text:span><text:span text:style-name="T10">48</text:span><text:span text:style-name="T9">號</text:span></text:p>
          </table:table-cell>
          <table:table-cell table:style-name="ce265" office:value-type="string" calcext:value-type="string">
            <text:p>88<text:span text:style-name="T11">土使字第</text:span><text:span text:style-name="T10"> 094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3/24</text:p>
          </table:table-cell>
          <table:table-cell table:style-name="ce143" office:value-type="string" calcext:value-type="string">
            <text:p><text:span text:style-name="T11">泰隆板橋新都管理委員會</text:span></text:p>
          </table:table-cell>
          <table:table-cell table:style-name="ce143" office:value-type="string" calcext:value-type="string">
            <text:p><text:span text:style-name="T11">土城市廣福路</text:span><text:span text:style-name="T10">15</text:span><text:span text:style-name="T9">巷</text:span><text:span text:style-name="T10">52~58</text:span><text:span text:style-name="T9">號</text:span><text:span text:style-name="T10">2~14</text:span><text:span text:style-name="T9">樓</text:span></text:p>
          </table:table-cell>
          <table:table-cell table:style-name="ce265" office:value-type="string" calcext:value-type="string">
            <text:p>79<text:span text:style-name="T11">土使字第</text:span><text:span text:style-name="T10"> 159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3/31</text:p>
          </table:table-cell>
          <table:table-cell table:style-name="ce143" office:value-type="string" calcext:value-type="string">
            <text:p><text:span text:style-name="T11">京華大地</text:span><text:span text:style-name="T10">K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76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14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4/20</text:p>
          </table:table-cell>
          <table:table-cell table:style-name="ce143" office:value-type="string" calcext:value-type="string">
            <text:p><text:span text:style-name="T11">聯邦大金城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69~7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14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5/17</text:p>
          </table:table-cell>
          <table:table-cell table:style-name="ce143" office:value-type="string" calcext:value-type="string">
            <text:p><text:span text:style-name="T11">巴黎廣場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0.12.14</text:span><text:span text:style-name="T9">號</text:span><text:span text:style-name="T10">1~18</text:span><text:span text:style-name="T9">樓</text:span></text:p>
          </table:table-cell>
          <table:table-cell table:style-name="ce265" office:value-type="string" calcext:value-type="string">
            <text:p>88<text:span text:style-name="T11">土使字第</text:span><text:span text:style-name="T10"> 088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7/05</text:p>
          </table:table-cell>
          <table:table-cell table:style-name="ce143" office:value-type="string" calcext:value-type="string">
            <text:p><text:span text:style-name="T11">中央豪門管理委員會</text:span></text:p>
          </table:table-cell>
          <table:table-cell table:style-name="ce143" office:value-type="string" calcext:value-type="string">
            <text:p><text:span text:style-name="T11">土城市金安街</text:span><text:span text:style-name="T10">34.~46</text:span><text:span text:style-name="T9">－</text:span><text:span text:style-name="T10">(</text:span><text:span text:style-name="T9">雙</text:span><text:span text:style-name="T10">)</text:span><text:span text:style-name="T9">號</text:span><text:span text:style-name="T10">2~8</text:span><text:span text:style-name="T9">樓</text:span></text:p>
          </table:table-cell>
          <table:table-cell table:style-name="ce265" office:value-type="string" calcext:value-type="string">
            <text:p>85<text:span text:style-name="T11">土使字第</text:span><text:span text:style-name="T10"> 035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8/10</text:p>
          </table:table-cell>
          <table:table-cell table:style-name="ce143" office:value-type="string" calcext:value-type="string">
            <text:p><text:span text:style-name="T11">領袖金城管理委員會</text:span></text:p>
          </table:table-cell>
          <table:table-cell table:style-name="ce143" office:value-type="string" calcext:value-type="string">
            <text:p><text:span text:style-name="T11">土城市忠義路</text:span><text:span text:style-name="T10">48</text:span><text:span text:style-name="T9">巷</text:span><text:span text:style-name="T10">1</text:span><text:span text:style-name="T9">號</text:span><text:span text:style-name="T10">1~10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16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11/10</text:p>
          </table:table-cell>
          <table:table-cell table:style-name="ce143" office:value-type="string" calcext:value-type="string">
            <text:p><text:span text:style-name="T11">狀元京城二期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89~1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136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12/07</text:p>
          </table:table-cell>
          <table:table-cell table:style-name="ce143" office:value-type="string" calcext:value-type="string">
            <text:p><text:span text:style-name="T11">大順工業城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195</text:span><text:span text:style-name="T9">巷</text:span><text:span text:style-name="T10">2</text:span><text:span text:style-name="T9">號之</text:span><text:span text:style-name="T10">3~9 2~7</text:span><text:span text:style-name="T9">樓</text:span></text:p>
          </table:table-cell>
          <table:table-cell table:style-name="ce265" office:value-type="string" calcext:value-type="string">
            <text:p>87<text:span text:style-name="T11">土使字第</text:span><text:span text:style-name="T10"> 024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12/14</text:p>
          </table:table-cell>
          <table:table-cell table:style-name="ce143" office:value-type="string" calcext:value-type="string">
            <text:p><text:span text:style-name="T11">得意人生三期社區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185</text:span><text:span text:style-name="T9">巷</text:span><text:span text:style-name="T10">32</text:span><text:span text:style-name="T9">弄</text:span><text:span text:style-name="T10">1.3.5.7</text:span><text:span text:style-name="T9">號</text:span></text:p>
          </table:table-cell>
          <table:table-cell table:style-name="ce265" office:value-type="string" calcext:value-type="string">
            <text:p>88<text:span text:style-name="T11">土使字第</text:span><text:span text:style-name="T10"> 096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12/18</text:p>
          </table:table-cell>
          <table:table-cell table:style-name="ce143" office:value-type="string" calcext:value-type="string">
            <text:p><text:span text:style-name="T11">凡爾賽公寓管理委員會</text:span></text:p>
          </table:table-cell>
          <table:table-cell table:style-name="ce143" office:value-type="string" calcext:value-type="string">
            <text:p><text:span text:style-name="T11">土城市立仁街</text:span><text:span text:style-name="T10">36.38.40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021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01/09</text:p>
          </table:table-cell>
          <table:table-cell table:style-name="ce143" office:value-type="string" calcext:value-type="string">
            <text:p><text:span text:style-name="T11">青亞社區管理委員會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262</text:span><text:span text:style-name="T9">巷</text:span><text:span text:style-name="T10">24~3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009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02/07</text:p>
          </table:table-cell>
          <table:table-cell table:style-name="ce143" office:value-type="string" calcext:value-type="string">
            <text:p><text:span text:style-name="T11">第一站公寓大廈管理委員會</text:span></text:p>
          </table:table-cell>
          <table:table-cell table:style-name="ce143" office:value-type="string" calcext:value-type="string">
            <text:p><text:span text:style-name="T11">土城市裕生路</text:span><text:span text:style-name="T10">21</text:span><text:span text:style-name="T9">巷</text:span><text:span text:style-name="T10">3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265" office:value-type="string" calcext:value-type="string">
            <text:p>88<text:span text:style-name="T11">土使字第</text:span><text:span text:style-name="T10"> 09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02/21</text:p>
          </table:table-cell>
          <table:table-cell table:style-name="ce143" office:value-type="string" calcext:value-type="string">
            <text:p><text:span text:style-name="T11">都市生活家公寓管理委員會</text:span></text:p>
          </table:table-cell>
          <table:table-cell table:style-name="ce143" office:value-type="string" calcext:value-type="string">
            <text:p><text:span text:style-name="T11">土城市學府路</text:span><text:span text:style-name="T10">157</text:span><text:span text:style-name="T9">號</text:span></text:p>
          </table:table-cell>
          <table:table-cell table:style-name="ce265" office:value-type="string" calcext:value-type="string">
            <text:p>89<text:span text:style-name="T11">土使字第</text:span><text:span text:style-name="T10"> 077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07/10</text:p>
          </table:table-cell>
          <table:table-cell table:style-name="ce143" office:value-type="string" calcext:value-type="string">
            <text:p><text:span text:style-name="T11">亞東三星管理委員會</text:span></text:p>
          </table:table-cell>
          <table:table-cell table:style-name="ce143" office:value-type="string" calcext:value-type="string">
            <text:p><text:span text:style-name="T11">土城市廣興街</text:span><text:span text:style-name="T10">67~7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007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10/08</text:p>
          </table:table-cell>
          <table:table-cell table:style-name="ce143" office:value-type="string" calcext:value-type="string">
            <text:p><text:span text:style-name="T11">千秋萬世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154~16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17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10/08</text:p>
          </table:table-cell>
          <table:table-cell table:style-name="ce143" office:value-type="string" calcext:value-type="string">
            <text:p><text:span text:style-name="T11">春天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68~7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90<text:span text:style-name="T11">土使字第</text:span><text:span text:style-name="T10"> 000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10/17</text:p>
          </table:table-cell>
          <table:table-cell table:style-name="ce143" office:value-type="string" calcext:value-type="string">
            <text:p><text:span text:style-name="T11">香檳特區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4~8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108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11/15</text:p>
          </table:table-cell>
          <table:table-cell table:style-name="ce143" office:value-type="string" calcext:value-type="string">
            <text:p><text:span text:style-name="T11">皇家金城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122.124</text:span><text:span text:style-name="T9">號</text:span><text:span text:style-name="T10">3~9</text:span><text:span text:style-name="T9">樓</text:span></text:p>
          </table:table-cell>
          <table:table-cell table:style-name="ce265" office:value-type="string" calcext:value-type="string">
            <text:p>89<text:span text:style-name="T11">土使字第</text:span><text:span text:style-name="T10"> 029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12/14</text:p>
          </table:table-cell>
          <table:table-cell table:style-name="ce143" office:value-type="string" calcext:value-type="string">
            <text:p><text:span text:style-name="T11">豪廷新世紀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46</text:span><text:span text:style-name="T9">巷</text:span><text:span text:style-name="T10">1~6</text:span><text:span text:style-name="T9">號</text:span></text:p>
          </table:table-cell>
          <table:table-cell table:style-name="ce265" office:value-type="string" calcext:value-type="string">
            <text:p>90<text:span text:style-name="T11">土使字第</text:span><text:span text:style-name="T10"> 01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1/22</text:p>
          </table:table-cell>
          <table:table-cell table:style-name="ce143" office:value-type="string" calcext:value-type="string">
            <text:p><text:span text:style-name="T11">公園學府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161.163</text:span><text:span text:style-name="T9">號</text:span><text:span text:style-name="T10">1~9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148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1/22</text:p>
          </table:table-cell>
          <table:table-cell table:style-name="ce143" office:value-type="string" calcext:value-type="string">
            <text:p><text:span text:style-name="T11">永成社區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194</text:span><text:span text:style-name="T9">巷</text:span><text:span text:style-name="T10">3</text:span><text:span text:style-name="T9">弄</text:span><text:span text:style-name="T10">2~1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5</text:span><text:span text:style-name="T9">樓</text:span></text:p>
          </table:table-cell>
          <table:table-cell table:style-name="ce265" office:value-type="string" calcext:value-type="string">
            <text:p>90<text:span text:style-name="T11">土使字第</text:span><text:span text:style-name="T10"> 029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3/05</text:p>
          </table:table-cell>
          <table:table-cell table:style-name="ce143" office:value-type="string" calcext:value-type="string">
            <text:p><text:span text:style-name="T11">上泰名廈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195~20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265" office:value-type="string" calcext:value-type="string">
            <text:p>80<text:span text:style-name="T11">土使字第</text:span><text:span text:style-name="T10"> 066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3/07</text:p>
          </table:table-cell>
          <table:table-cell table:style-name="ce143" office:value-type="string" calcext:value-type="string">
            <text:p><text:span text:style-name="T11">中華新城</text:span><text:span text:style-name="T10">(</text:span><text:span text:style-name="T9">乙</text:span><text:span text:style-name="T10">)</text:span><text:span text:style-name="T9">管理委員會</text:span></text:p>
          </table:table-cell>
          <table:table-cell table:style-name="ce143" office:value-type="string" calcext:value-type="string">
            <text:p><text:span text:style-name="T11">土城市中華路二段</text:span><text:span text:style-name="T10">91~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87<text:span text:style-name="T11">土使字第</text:span><text:span text:style-name="T10"> 100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4/01</text:p>
          </table:table-cell>
          <table:table-cell table:style-name="ce143" office:value-type="string" calcext:value-type="string">
            <text:p><text:span text:style-name="T11">中華現代家管理委員會</text:span></text:p>
          </table:table-cell>
          <table:table-cell table:style-name="ce143" office:value-type="string" calcext:value-type="string">
            <text:p><text:span text:style-name="T11">土城市城林路</text:span><text:span text:style-name="T10">1.3.5.7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000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5/16</text:p>
          </table:table-cell>
          <table:table-cell table:style-name="ce143" office:value-type="string" calcext:value-type="string">
            <text:p><text:span text:style-name="T11">台北新境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51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009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7/03</text:p>
          </table:table-cell>
          <table:table-cell table:style-name="ce143" office:value-type="string" calcext:value-type="string">
            <text:p><text:span text:style-name="T11">世紀經典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418</text:span><text:span text:style-name="T9">號</text:span></text:p>
          </table:table-cell>
          <table:table-cell table:style-name="ce265" office:value-type="string" calcext:value-type="string">
            <text:p>90<text:span text:style-name="T11">土使字第</text:span><text:span text:style-name="T10"> 052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7/03</text:p>
          </table:table-cell>
          <table:table-cell table:style-name="ce143" office:value-type="string" calcext:value-type="string">
            <text:p><text:span text:style-name="T11">皇翔百老匯社區管理委員會</text:span></text:p>
          </table:table-cell>
          <table:table-cell table:style-name="ce143" office:value-type="string" calcext:value-type="string">
            <text:p><text:span text:style-name="T11">土城市金城路</text:span><text:span text:style-name="T10">242</text:span><text:span text:style-name="T9">巷</text:span><text:span text:style-name="T10">2~40</text:span><text:span text:style-name="T9">號</text:span></text:p>
          </table:table-cell>
          <table:table-cell table:style-name="ce265" office:value-type="string" calcext:value-type="string">
            <text:p>90<text:span text:style-name="T11">土使字第</text:span><text:span text:style-name="T10"> 072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7/23</text:p>
          </table:table-cell>
          <table:table-cell table:style-name="ce143" office:value-type="string" calcext:value-type="string">
            <text:p><text:span text:style-name="T11">好彩頭工商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42</text:span><text:span text:style-name="T9">號</text:span><text:span text:style-name="T10">1~9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142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8/01</text:p>
          </table:table-cell>
          <table:table-cell table:style-name="ce143" office:value-type="string" calcext:value-type="string">
            <text:p><text:span text:style-name="T11">東輝新鑽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39</text:span><text:span text:style-name="T9">巷</text:span><text:span text:style-name="T10">7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053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8/05</text:p>
          </table:table-cell>
          <table:table-cell table:style-name="ce143" office:value-type="string" calcext:value-type="string">
            <text:p><text:span text:style-name="T11">延吉雙星二期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248~25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 089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8/08</text:p>
          </table:table-cell>
          <table:table-cell table:style-name="ce143" office:value-type="string" calcext:value-type="string">
            <text:p><text:span text:style-name="T11">琥珀天廈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.6.10.14</text:span><text:span text:style-name="T9">號</text:span></text:p>
          </table:table-cell>
          <table:table-cell table:style-name="ce265" office:value-type="string" calcext:value-type="string">
            <text:p>78<text:span text:style-name="T11">土使字第</text:span><text:span text:style-name="T10"> 170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8/30</text:p>
          </table:table-cell>
          <table:table-cell table:style-name="ce143" office:value-type="string" calcext:value-type="string">
            <text:p><text:span text:style-name="T11">萬年富貴管理委員會</text:span></text:p>
          </table:table-cell>
          <table:table-cell table:style-name="ce143" office:value-type="string" calcext:value-type="string">
            <text:p><text:span text:style-name="T11">土城市明德路</text:span><text:span text:style-name="T10">105</text:span><text:span text:style-name="T9">巷</text:span><text:span text:style-name="T10">2~11</text:span><text:span text:style-name="T9">號</text:span><text:span text:style-name="T10">2~8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069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9/26</text:p>
          </table:table-cell>
          <table:table-cell table:style-name="ce143" office:value-type="string" calcext:value-type="string">
            <text:p><text:span text:style-name="T11">頂埔學園管理委員會</text:span></text:p>
          </table:table-cell>
          <table:table-cell table:style-name="ce143" office:value-type="string" calcext:value-type="string">
            <text:p><text:span text:style-name="T11">土城市溪頭路</text:span><text:span text:style-name="T10">7</text:span><text:span text:style-name="T9">巷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 021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9/30</text:p>
          </table:table-cell>
          <table:table-cell table:style-name="ce143" office:value-type="string" calcext:value-type="string">
            <text:p><text:span text:style-name="T11">大順好家庭管理委員會</text:span></text:p>
          </table:table-cell>
          <table:table-cell table:style-name="ce143" office:value-type="string" calcext:value-type="string">
            <text:p><text:span text:style-name="T11">土城市延和路四段</text:span><text:span text:style-name="T10">45</text:span><text:span text:style-name="T9">巷</text:span><text:span text:style-name="T10">34</text:span><text:span text:style-name="T9">弄</text:span><text:span text:style-name="T10">1~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5" office:value-type="string" calcext:value-type="string">
            <text:p>77<text:span text:style-name="T11">土使字第</text:span><text:span text:style-name="T10"> 058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0/28</text:p>
          </table:table-cell>
          <table:table-cell table:style-name="ce143" office:value-type="string" calcext:value-type="string">
            <text:p><text:span text:style-name="T11">南方小鎮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236</text:span><text:span text:style-name="T9">巷</text:span><text:span text:style-name="T10">1.3.5</text:span><text:span text:style-name="T9">號</text:span><text:span text:style-name="T10">1~7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 10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0/28</text:p>
          </table:table-cell>
          <table:table-cell table:style-name="ce143" office:value-type="string" calcext:value-type="string">
            <text:p><text:span text:style-name="T11">金太陽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84~9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048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1/04</text:p>
          </table:table-cell>
          <table:table-cell table:style-name="ce143" office:value-type="string" calcext:value-type="string">
            <text:p><text:span text:style-name="T11">板信晶華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91</text:span><text:span text:style-name="T9">號</text:span><text:span text:style-name="T10">1~7</text:span><text:span text:style-name="T9">樓</text:span></text:p>
          </table:table-cell>
          <table:table-cell table:style-name="ce265" office:value-type="string" calcext:value-type="string">
            <text:p>91<text:span text:style-name="T11">土使字第</text:span><text:span text:style-name="T10"> 004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1/13</text:p>
          </table:table-cell>
          <table:table-cell table:style-name="ce143" office:value-type="string" calcext:value-type="string">
            <text:p><text:span text:style-name="T11">甜蜜蜜公寓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291.293</text:span><text:span text:style-name="T9">號</text:span></text:p>
          </table:table-cell>
          <table:table-cell table:style-name="ce265" office:value-type="string" calcext:value-type="string">
            <text:p>86<text:span text:style-name="T11">土使字第</text:span><text:span text:style-name="T10"> 086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1/20</text:p>
          </table:table-cell>
          <table:table-cell table:style-name="ce143" office:value-type="string" calcext:value-type="string">
            <text:p><text:span text:style-name="T11">金城雅典管理委員會</text:span></text:p>
          </table:table-cell>
          <table:table-cell table:style-name="ce143" office:value-type="string" calcext:value-type="string">
            <text:p><text:span text:style-name="T11">土城市明峰街</text:span><text:span text:style-name="T10">53</text:span><text:span text:style-name="T9">巷</text:span><text:span text:style-name="T10">2.6.8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086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2/04</text:p>
          </table:table-cell>
          <table:table-cell table:style-name="ce143" office:value-type="string" calcext:value-type="string">
            <text:p><text:span text:style-name="T11">台北熱帶社區管理委員會</text:span></text:p>
          </table:table-cell>
          <table:table-cell table:style-name="ce143" office:value-type="string" calcext:value-type="string">
            <text:p><text:span text:style-name="T11">土城市慶安街</text:span><text:span text:style-name="T10">62</text:span><text:span text:style-name="T9">號</text:span><text:span text:style-name="T10">1~11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162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2/24</text:p>
          </table:table-cell>
          <table:table-cell table:style-name="ce143" office:value-type="string" calcext:value-type="string">
            <text:p><text:span text:style-name="T11">中華新城甲基地管理委員會</text:span></text:p>
          </table:table-cell>
          <table:table-cell table:style-name="ce143" office:value-type="string" calcext:value-type="string">
            <text:p><text:span text:style-name="T11">土城市中華路二段</text:span><text:span text:style-name="T10">89</text:span><text:span text:style-name="T9">巷</text:span><text:span text:style-name="T10">1</text:span><text:span text:style-name="T9">弄</text:span><text:span text:style-name="T10">1</text:span><text:span text:style-name="T9">號</text:span></text:p>
          </table:table-cell>
          <table:table-cell table:style-name="ce265" office:value-type="string" calcext:value-type="string">
            <text:p>87<text:span text:style-name="T11">土使字第</text:span><text:span text:style-name="T10"> 100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5" office:value-type="date" office:date-value="2003-01-22" calcext:value-type="date">
            <text:p>03/1/22</text:p>
          </table:table-cell>
          <table:table-cell table:style-name="ce143" office:value-type="string" calcext:value-type="string">
            <text:p><text:span text:style-name="T11">學享管理委員會</text:span></text:p>
          </table:table-cell>
          <table:table-cell table:style-name="ce143" office:value-type="string" calcext:value-type="string">
            <text:p><text:span text:style-name="T11">土城市學享街</text:span><text:span text:style-name="T10">51~55</text:span><text:span text:style-name="T9">號</text:span><text:span text:style-name="T10">.55</text:span><text:span text:style-name="T9">之</text:span><text:span text:style-name="T10">1</text:span><text:span text:style-name="T9">號</text:span></text:p>
          </table:table-cell>
          <table:table-cell table:style-name="ce227" office:value-type="string" calcext:value-type="string">
            <text:p>85<text:span text:style-name="T11">土使字第</text:span><text:span text:style-name="T10"> 015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5" office:value-type="date" office:date-value="2003-01-27" calcext:value-type="date">
            <text:p>03/1/27</text:p>
          </table:table-cell>
          <table:table-cell table:style-name="ce143" office:value-type="string" calcext:value-type="string">
            <text:p><text:span text:style-name="T11">上品屋管理委員會</text:span></text:p>
          </table:table-cell>
          <table:table-cell table:style-name="ce143" office:value-type="string" calcext:value-type="string">
            <text:p><text:span text:style-name="T11">土城市中央路</text:span><text:span text:style-name="T10">1</text:span><text:span text:style-name="T9">段</text:span><text:span text:style-name="T10">212</text:span><text:span text:style-name="T9">號</text:span><text:span text:style-name="T10">4</text:span><text:span text:style-name="T9">樓</text:span></text:p>
          </table:table-cell>
          <table:table-cell table:style-name="ce227" office:value-type="string" calcext:value-type="string">
            <text:p>85<text:span text:style-name="T11">土使字第</text:span><text:span text:style-name="T10"> 76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3/10</text:p>
          </table:table-cell>
          <table:table-cell table:style-name="ce143" office:value-type="string" calcext:value-type="string">
            <text:p><text:span text:style-name="T11">中正豪門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141-145</text:span><text:span text:style-name="T9">號</text:span></text:p>
          </table:table-cell>
          <table:table-cell table:style-name="ce265" office:value-type="string" calcext:value-type="string">
            <text:p>85<text:span text:style-name="T11">土使字第</text:span><text:span text:style-name="T10"> 13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5" office:value-type="date" office:date-value="2003-03-10" calcext:value-type="date">
            <text:p>03/3/10</text:p>
          </table:table-cell>
          <table:table-cell table:style-name="ce143" office:value-type="string" calcext:value-type="string">
            <text:p><text:span text:style-name="T11">大地龍騰管理委員會</text:span></text:p>
          </table:table-cell>
          <table:table-cell table:style-name="ce143" office:value-type="string" calcext:value-type="string">
            <text:p><text:span text:style-name="T11">土城市千歲路</text:span><text:span text:style-name="T10">20~26</text:span><text:span text:style-name="T9">號</text:span></text:p>
          </table:table-cell>
          <table:table-cell table:style-name="ce227" office:value-type="string" calcext:value-type="string">
            <text:p>81<text:span text:style-name="T11">土使字第</text:span><text:span text:style-name="T10"> 130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3/28</text:p>
          </table:table-cell>
          <table:table-cell table:style-name="ce143" office:value-type="string" calcext:value-type="string">
            <text:p><text:span text:style-name="T11">藍天綠第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40.142</text:span><text:span text:style-name="T9">號</text:span></text:p>
          </table:table-cell>
          <table:table-cell table:style-name="ce265" office:value-type="string" calcext:value-type="string">
            <text:p>84<text:span text:style-name="T11">土使字第</text:span><text:span text:style-name="T10"> 062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4/18</text:p>
          </table:table-cell>
          <table:table-cell table:style-name="ce143" office:value-type="string" calcext:value-type="string">
            <text:p><text:span text:style-name="T11">土城捷運天下管理委員會</text:span></text:p>
          </table:table-cell>
          <table:table-cell table:style-name="ce143" office:value-type="string" calcext:value-type="string">
            <text:p><text:span text:style-name="T11">土城市永安街</text:span><text:span text:style-name="T10">30-34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047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5/20</text:p>
          </table:table-cell>
          <table:table-cell table:style-name="ce143" office:value-type="string" calcext:value-type="string">
            <text:p><text:span text:style-name="T11">少年頭家管理委員會</text:span></text:p>
          </table:table-cell>
          <table:table-cell table:style-name="ce143" office:value-type="string" calcext:value-type="string">
            <text:p><text:span text:style-name="T11">土城市金城路一段</text:span><text:span text:style-name="T10">56-62</text:span><text:span text:style-name="T9">雙號號</text:span></text:p>
          </table:table-cell>
          <table:table-cell table:style-name="ce265" office:value-type="string" calcext:value-type="string">
            <text:p>91<text:span text:style-name="T11">土使字第</text:span><text:span text:style-name="T10"> 012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8/12</text:p>
          </table:table-cell>
          <table:table-cell table:style-name="ce143" office:value-type="string" calcext:value-type="string">
            <text:p><text:span text:style-name="T11">新貴築管理委員會</text:span></text:p>
          </table:table-cell>
          <table:table-cell table:style-name="ce143" office:value-type="string" calcext:value-type="string">
            <text:p><text:span text:style-name="T11">土城市廣興街</text:span><text:span text:style-name="T10">39~43</text:span><text:span text:style-name="T9">號</text:span></text:p>
          </table:table-cell>
          <table:table-cell table:style-name="ce265" office:value-type="string" calcext:value-type="string">
            <text:p>91<text:span text:style-name="T11">土使字第</text:span><text:span text:style-name="T10"> 054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9/18</text:p>
          </table:table-cell>
          <table:table-cell table:style-name="ce143" office:value-type="string" calcext:value-type="string">
            <text:p><text:span text:style-name="T11">站前尊龍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08~112</text:span><text:span text:style-name="T9">號</text:span></text:p>
          </table:table-cell>
          <table:table-cell table:style-name="ce265" office:value-type="string" calcext:value-type="string">
            <text:p>83<text:span text:style-name="T11">土使字第</text:span><text:span text:style-name="T10"> 100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10/24</text:p>
          </table:table-cell>
          <table:table-cell table:style-name="ce143" office:value-type="string" calcext:value-type="string">
            <text:p><text:span text:style-name="T11">羅馬宮廷公寓大廈管理委員會</text:span></text:p>
          </table:table-cell>
          <table:table-cell table:style-name="ce143" office:value-type="string" calcext:value-type="string">
            <text:p><text:span text:style-name="T11">土城市福祥街</text:span><text:span text:style-name="T10">41.43.47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15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11/21</text:p>
          </table:table-cell>
          <table:table-cell table:style-name="ce143" office:value-type="string" calcext:value-type="string">
            <text:p><text:span text:style-name="T11">一路發公寓管理委員會</text:span></text:p>
          </table:table-cell>
          <table:table-cell table:style-name="ce143" office:value-type="string" calcext:value-type="string">
            <text:p><text:span text:style-name="T11">土城市忠義路</text:span><text:span text:style-name="T10">49</text:span><text:span text:style-name="T9">至</text:span><text:span text:style-name="T10">53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 01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11/26</text:p>
          </table:table-cell>
          <table:table-cell table:style-name="ce143" office:value-type="string" calcext:value-type="string">
            <text:p><text:span text:style-name="T11">百吉公寓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316</text:span><text:span text:style-name="T9">巷</text:span><text:span text:style-name="T10">2</text:span><text:span text:style-name="T9">至</text:span><text:span text:style-name="T10">9</text:span><text:span text:style-name="T9">號之</text:span><text:span text:style-name="T10">1.2.3</text:span></text:p>
          </table:table-cell>
          <table:table-cell table:style-name="ce265" office:value-type="string" calcext:value-type="string">
            <text:p>68<text:span text:style-name="T11">土使字第</text:span><text:span text:style-name="T10"> 190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5/04</text:p>
          </table:table-cell>
          <table:table-cell table:style-name="ce143" office:value-type="string" calcext:value-type="string">
            <text:p><text:span text:style-name="T11">愛迪生公寓大廈管理委員會</text:span></text:p>
          </table:table-cell>
          <table:table-cell table:style-name="ce143" office:value-type="string" calcext:value-type="string">
            <text:p><text:span text:style-name="T11">土城市福安街</text:span><text:span text:style-name="T10">72</text:span><text:span text:style-name="T9">至</text:span><text:span text:style-name="T10">80</text:span><text:span text:style-name="T9">－</text:span><text:span text:style-name="T10">(</text:span><text:span text:style-name="T9">雙</text:span><text:span text:style-name="T10">)</text:span><text:span text:style-name="T9">號之</text:span><text:span text:style-name="T10">1~10 2~13</text:span><text:span text:style-name="T9">樓</text:span></text:p>
          </table:table-cell>
          <table:table-cell table:style-name="ce265" office:value-type="string" calcext:value-type="string">
            <text:p>92<text:span text:style-name="T11">土使字第</text:span><text:span text:style-name="T10"> 049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5/31</text:p>
          </table:table-cell>
          <table:table-cell table:style-name="ce143" office:value-type="string" calcext:value-type="string">
            <text:p><text:span text:style-name="T11">貴族新都管理委員會</text:span></text:p>
          </table:table-cell>
          <table:table-cell table:style-name="ce143" office:value-type="string" calcext:value-type="string">
            <text:p><text:span text:style-name="T11">土城市延壽路</text:span><text:span text:style-name="T10">77</text:span><text:span text:style-name="T9">巷</text:span><text:span text:style-name="T10">3.3&amp;5-1~3</text:span><text:span text:style-name="T9">號</text:span><text:span text:style-name="T10">2~5</text:span><text:span text:style-name="T9">樓</text:span></text:p>
          </table:table-cell>
          <table:table-cell table:style-name="ce265" office:value-type="string" calcext:value-type="string">
            <text:p>82<text:span text:style-name="T11">土使字第</text:span><text:span text:style-name="T10"> 12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6/02</text:p>
          </table:table-cell>
          <table:table-cell table:style-name="ce143" office:value-type="string" calcext:value-type="string">
            <text:p><text:span text:style-name="T11">興福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213</text:span><text:span text:style-name="T9">巷</text:span><text:span text:style-name="T10">2</text:span><text:span text:style-name="T9">號之</text:span><text:span text:style-name="T10">2~12</text:span></text:p>
          </table:table-cell>
          <table:table-cell table:style-name="ce265" office:value-type="string" calcext:value-type="string">
            <text:p>82<text:span text:style-name="T11">土使字第</text:span><text:span text:style-name="T10"> 07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6/08</text:p>
          </table:table-cell>
          <table:table-cell table:style-name="ce143" office:value-type="string" calcext:value-type="string">
            <text:p><text:span text:style-name="T11">宏福新象華園Ｄ區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2.4.6.8</text:span><text:span text:style-name="T9">號</text:span></text:p>
          </table:table-cell>
          <table:table-cell table:style-name="ce265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6/15</text:p>
          </table:table-cell>
          <table:table-cell table:style-name="ce143" office:value-type="string" calcext:value-type="string">
            <text:p><text:span text:style-name="T11">吉祥如意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76</text:span><text:span text:style-name="T9">巷</text:span><text:span text:style-name="T10">49</text:span><text:span text:style-name="T9">弄</text:span><text:span text:style-name="T10">6</text:span><text:span text:style-name="T9">號之</text:span><text:span text:style-name="T10">1~5</text:span></text:p>
          </table:table-cell>
          <table:table-cell table:style-name="ce265" office:value-type="string" calcext:value-type="string">
            <text:p>91<text:span text:style-name="T11">土使字第</text:span><text:span text:style-name="T10"> 017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6/25</text:p>
          </table:table-cell>
          <table:table-cell table:style-name="ce143" office:value-type="string" calcext:value-type="string">
            <text:p><text:span text:style-name="T11">祥和公寓管理委員會</text:span></text:p>
          </table:table-cell>
          <table:table-cell table:style-name="ce143" office:value-type="string" calcext:value-type="string">
            <text:p><text:span text:style-name="T11">土城市學享街</text:span><text:span text:style-name="T10">42</text:span><text:span text:style-name="T9">巷</text:span><text:span text:style-name="T10">2.4.6</text:span><text:span text:style-name="T9">號</text:span></text:p>
          </table:table-cell>
          <table:table-cell table:style-name="ce265" office:value-type="string" calcext:value-type="string">
            <text:p>72<text:span text:style-name="T11">土使字第</text:span><text:span text:style-name="T10"> 006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6/30</text:p>
          </table:table-cell>
          <table:table-cell table:style-name="ce143" office:value-type="string" calcext:value-type="string">
            <text:p><text:span text:style-name="T11">裕民大廈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137.137-1</text:span><text:span text:style-name="T9">號</text:span><text:span text:style-name="T10">1.2</text:span><text:span text:style-name="T9">樓</text:span></text:p>
          </table:table-cell>
          <table:table-cell table:style-name="ce265" office:value-type="string" calcext:value-type="string">
            <text:p>93<text:span text:style-name="T11">土使字第</text:span><text:span text:style-name="T10"> 014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7/29</text:p>
          </table:table-cell>
          <table:table-cell table:style-name="ce143" office:value-type="string" calcext:value-type="string">
            <text:p><text:span text:style-name="T11">明德雅居公寓大廈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93</text:span><text:span text:style-name="T9">巷</text:span><text:span text:style-name="T10">6.8</text:span><text:span text:style-name="T9">號</text:span></text:p>
          </table:table-cell>
          <table:table-cell table:style-name="ce265" office:value-type="string" calcext:value-type="string">
            <text:p>93<text:span text:style-name="T11">土使字第</text:span><text:span text:style-name="T10"> 027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9/27</text:p>
          </table:table-cell>
          <table:table-cell table:style-name="ce143" office:value-type="string" calcext:value-type="string">
            <text:p><text:span text:style-name="T11">晨陽公寓大廈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26</text:span><text:span text:style-name="T9">巷</text:span><text:span text:style-name="T10">13</text:span><text:span text:style-name="T9">號</text:span><text:span text:style-name="T10">1</text:span><text:span text:style-name="T9">至</text:span><text:span text:style-name="T10">6</text:span><text:span text:style-name="T9">樓之</text:span><text:span text:style-name="T10">B1</text:span></text:p>
          </table:table-cell>
          <table:table-cell table:style-name="ce265" office:value-type="string" calcext:value-type="string">
            <text:p>92<text:span text:style-name="T11">土使字第</text:span><text:span text:style-name="T10"> 026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5" office:value-type="date" office:date-value="2004-10-20" calcext:value-type="date">
            <text:p>04/10/20</text:p>
          </table:table-cell>
          <table:table-cell table:style-name="ce143" office:value-type="string" calcext:value-type="string">
            <text:p><text:span text:style-name="T11">土城最愛公寓大廈管理委員會</text:span></text:p>
          </table:table-cell>
          <table:table-cell table:style-name="ce143" office:value-type="string" calcext:value-type="string">
            <text:p><text:span text:style-name="T11">土城市中正路</text:span><text:span text:style-name="T10">27</text:span><text:span text:style-name="T9">號</text:span><text:span text:style-name="T10">7</text:span><text:span text:style-name="T9">樓</text:span></text:p>
          </table:table-cell>
          <table:table-cell table:style-name="ce227" office:value-type="string" calcext:value-type="string">
            <text:p>83<text:span text:style-name="T11">土使字第</text:span><text:span text:style-name="T10"> 131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5" office:value-type="date" office:date-value="2004-10-20" calcext:value-type="date">
            <text:p>04/10/20</text:p>
          </table:table-cell>
          <table:table-cell table:style-name="ce143" office:value-type="string" calcext:value-type="string">
            <text:p><text:span text:style-name="T11">龍傳家公寓大廈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203</text:span><text:span text:style-name="T9">號</text:span><text:span text:style-name="T10">3</text:span><text:span text:style-name="T9">樓</text:span></text:p>
          </table:table-cell>
          <table:table-cell table:style-name="ce227" office:value-type="string" calcext:value-type="string">
            <text:p>83<text:span text:style-name="T11">土使字第</text:span><text:span text:style-name="T10"> 001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1-11" calcext:value-type="date">
            <text:p>94/1/11</text:p>
          </table:table-cell>
          <table:table-cell table:style-name="ce143" office:value-type="string" calcext:value-type="string">
            <text:p><text:span text:style-name="T11">馬賽山莊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111</text:span><text:span text:style-name="T9">巷</text:span><text:span text:style-name="T10">1</text:span><text:span text:style-name="T9">至</text:span><text:span text:style-name="T10">7</text:span><text:span text:style-name="T9">號</text:span></text:p>
          </table:table-cell>
          <table:table-cell table:style-name="ce265" office:value-type="string" calcext:value-type="string">
            <text:p>80<text:span text:style-name="T11">土使字第</text:span><text:span text:style-name="T10">105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2-04" calcext:value-type="date">
            <text:p>94/2/4</text:p>
          </table:table-cell>
          <table:table-cell table:style-name="ce143" office:value-type="string" calcext:value-type="string">
            <text:p><text:span text:style-name="T11">精興公寓大廈管理委員會</text:span></text:p>
          </table:table-cell>
          <table:table-cell table:style-name="ce143" office:value-type="string" calcext:value-type="string">
            <text:p><text:span text:style-name="T11">土城市中山路</text:span><text:span text:style-name="T10">48</text:span><text:span text:style-name="T9">號</text:span></text:p>
          </table:table-cell>
          <table:table-cell table:style-name="ce227" office:value-type="string" calcext:value-type="string">
            <text:p>93<text:span text:style-name="T11">土使字第</text:span><text:span text:style-name="T10">054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2-04" calcext:value-type="date">
            <text:p>94/2/4</text:p>
          </table:table-cell>
          <table:table-cell table:style-name="ce143" office:value-type="string" calcext:value-type="string">
            <text:p><text:span text:style-name="T11">田園新貌公寓大廈管理委員會</text:span></text:p>
          </table:table-cell>
          <table:table-cell table:style-name="ce143" office:value-type="string" calcext:value-type="string">
            <text:p><text:span text:style-name="T11">土城市建壽路</text:span><text:span text:style-name="T10">75</text:span><text:span text:style-name="T9">巷</text:span><text:span text:style-name="T10">8</text:span><text:span text:style-name="T9">弄</text:span><text:span text:style-name="T10">1</text:span><text:span text:style-name="T9">號</text:span></text:p>
          </table:table-cell>
          <table:table-cell table:style-name="ce227" office:value-type="string" calcext:value-type="string">
            <text:p>77<text:span text:style-name="T11">土使字第</text:span><text:span text:style-name="T10">183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4-06" calcext:value-type="date">
            <text:p>94/4/6</text:p>
          </table:table-cell>
          <table:table-cell table:style-name="ce143" office:value-type="string" calcext:value-type="string">
            <text:p><text:span text:style-name="T11">永寧大樓公寓大廈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91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083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4-06" calcext:value-type="date">
            <text:p>94/4/6</text:p>
          </table:table-cell>
          <table:table-cell table:style-name="ce143" office:value-type="string" calcext:value-type="string">
            <text:p><text:span text:style-name="T11">吉祥村公寓大廈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77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044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4-06" calcext:value-type="date">
            <text:p>94/4/6</text:p>
          </table:table-cell>
          <table:table-cell table:style-name="ce143" office:value-type="string" calcext:value-type="string">
            <text:p><text:span text:style-name="T11">永安華廈公寓大廈</text:span></text:p>
          </table:table-cell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5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93<text:span text:style-name="T11">土使字第</text:span><text:span text:style-name="T10">042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4-13" calcext:value-type="date">
            <text:p>94/4/13</text:p>
          </table:table-cell>
          <table:table-cell table:style-name="ce143" office:value-type="string" calcext:value-type="string">
            <text:p><text:span text:style-name="T11">天京大廈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62</text:span><text:span text:style-name="T9">號</text:span><text:span text:style-name="T10">10</text:span><text:span text:style-name="T9">樓</text:span></text:p>
          </table:table-cell>
          <table:table-cell table:style-name="ce265" office:value-type="string" calcext:value-type="string">
            <text:p>87<text:span text:style-name="T11">土使字第</text:span><text:span text:style-name="T10">017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6-02" calcext:value-type="date">
            <text:p>94/6/2</text:p>
          </table:table-cell>
          <table:table-cell table:style-name="ce143" office:value-type="string" calcext:value-type="string">
            <text:p><text:span text:style-name="T11">竹城日賞公寓大廈</text:span></text:p>
          </table:table-cell>
          <table:table-cell table:style-name="ce143" office:value-type="string" calcext:value-type="string">
            <text:p><text:span text:style-name="T11">土城市中州路</text:span><text:span text:style-name="T10">68</text:span><text:span text:style-name="T9">號</text:span><text:span text:style-name="T10">11</text:span><text:span text:style-name="T9">樓</text:span></text:p>
          </table:table-cell>
          <table:table-cell table:style-name="ce227" office:value-type="string" calcext:value-type="string">
            <text:p>93<text:span text:style-name="T11">土使字第</text:span><text:span text:style-name="T10">052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7-08" calcext:value-type="date">
            <text:p>94/7/8</text:p>
          </table:table-cell>
          <table:table-cell table:style-name="ce143" office:value-type="string" calcext:value-type="string">
            <text:p><text:span text:style-name="T11">中央大道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79</text:span><text:span text:style-name="T9">號</text:span><text:span text:style-name="T10">10</text:span><text:span text:style-name="T9">樓</text:span></text:p>
          </table:table-cell>
          <table:table-cell table:style-name="ce227" office:value-type="string" calcext:value-type="string">
            <text:p>94<text:span text:style-name="T11">土使字第</text:span><text:span text:style-name="T10">003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7-24" calcext:value-type="date">
            <text:p>94/7/24</text:p>
          </table:table-cell>
          <table:table-cell table:style-name="ce143" office:value-type="string" calcext:value-type="string">
            <text:p><text:span text:style-name="T11">和風賞公寓大廈</text:span></text:p>
          </table:table-cell>
          <table:table-cell table:style-name="ce143" office:value-type="string" calcext:value-type="string">
            <text:p><text:span text:style-name="T11">土城市青雲路</text:span><text:span text:style-name="T10">317</text:span><text:span text:style-name="T9">號</text:span><text:span text:style-name="T10">2</text:span><text:span text:style-name="T9">樓</text:span></text:p>
          </table:table-cell>
          <table:table-cell table:style-name="ce227" office:value-type="string" calcext:value-type="string">
            <text:p>93<text:span text:style-name="T11">土使字第</text:span><text:span text:style-name="T10">052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7-24" calcext:value-type="date">
            <text:p>94/7/24</text:p>
          </table:table-cell>
          <table:table-cell table:style-name="ce143" office:value-type="string" calcext:value-type="string">
            <text:p><text:span text:style-name="T11">信棟大廈</text:span></text:p>
          </table:table-cell>
          <table:table-cell table:style-name="ce143" office:value-type="string" calcext:value-type="string">
            <text:p><text:span text:style-name="T11">土城市自強街</text:span><text:span text:style-name="T10">15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227" office:value-type="string" calcext:value-type="string">
            <text:p>69<text:span text:style-name="T11">土使字第</text:span><text:span text:style-name="T10">404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7-24" calcext:value-type="date">
            <text:p>94/7/24</text:p>
          </table:table-cell>
          <table:table-cell table:style-name="ce143" office:value-type="string" calcext:value-type="string">
            <text:p><text:span text:style-name="T11">清水居公寓大廈</text:span></text:p>
          </table:table-cell>
          <table:table-cell table:style-name="ce143" office:value-type="string" calcext:value-type="string">
            <text:p><text:span text:style-name="T11">土城市清水路</text:span><text:span text:style-name="T10">324</text:span><text:span text:style-name="T9">巷</text:span><text:span text:style-name="T10">16</text:span><text:span text:style-name="T9">弄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227" office:value-type="string" calcext:value-type="string">
            <text:p>93<text:span text:style-name="T11">土使字第</text:span><text:span text:style-name="T10">02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9-20" calcext:value-type="date">
            <text:p>94/9/20</text:p>
          </table:table-cell>
          <table:table-cell table:style-name="ce143" office:value-type="string" calcext:value-type="string">
            <text:p><text:span text:style-name="T11">華克山莊</text:span></text:p>
          </table:table-cell>
          <table:table-cell table:style-name="ce143" office:value-type="string" calcext:value-type="string">
            <text:p><text:span text:style-name="T11">土城市永豐路</text:span><text:span text:style-name="T10">255</text:span><text:span text:style-name="T9">巷</text:span><text:span text:style-name="T10">22</text:span><text:span text:style-name="T9">弄</text:span><text:span text:style-name="T10">44</text:span><text:span text:style-name="T9">號</text:span></text:p>
          </table:table-cell>
          <table:table-cell table:style-name="ce227" office:value-type="string" calcext:value-type="string">
            <text:p>72<text:span text:style-name="T11">土使字第</text:span><text:span text:style-name="T10">152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09-22" calcext:value-type="date">
            <text:p>94/9/22</text:p>
          </table:table-cell>
          <table:table-cell table:style-name="ce143" office:value-type="string" calcext:value-type="string">
            <text:p><text:span text:style-name="T11">中正大廈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209</text:span><text:span text:style-name="T9">至</text:span><text:span text:style-name="T10">215</text:span><text:span text:style-name="T9">單號</text:span></text:p>
          </table:table-cell>
          <table:table-cell table:style-name="ce227" office:value-type="string" calcext:value-type="string">
            <text:p>80<text:span text:style-name="T11">土使字第</text:span><text:span text:style-name="T10">056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10-30" calcext:value-type="date">
            <text:p>94/10/30</text:p>
          </table:table-cell>
          <table:table-cell table:style-name="ce143" office:value-type="string" calcext:value-type="string">
            <text:p><text:span text:style-name="T11">本市軍翰二期</text:span></text:p>
          </table:table-cell>
          <table:table-cell table:style-name="ce143" office:value-type="string" calcext:value-type="string">
            <text:p><text:span text:style-name="T11">台北縣土城市明德路二段</text:span><text:span text:style-name="T10">179</text:span><text:span text:style-name="T9">之</text:span><text:span text:style-name="T10">4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90<text:span text:style-name="T11">土使字第</text:span><text:span text:style-name="T10">061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4-11-12" calcext:value-type="date">
            <text:p>94/11/12</text:p>
          </table:table-cell>
          <table:table-cell table:style-name="ce143" office:value-type="string" calcext:value-type="string">
            <text:p><text:span text:style-name="T11">雅富新苑公寓大廈</text:span></text:p>
          </table:table-cell>
          <table:table-cell table:style-name="ce143" office:value-type="string" calcext:value-type="string">
            <text:p><text:span text:style-name="T11">土城市青雲路</text:span><text:span text:style-name="T10">370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94<text:span text:style-name="T11">土使字第</text:span><text:span text:style-name="T10">032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5-01-23" calcext:value-type="date">
            <text:p>95/1/23</text:p>
          </table:table-cell>
          <table:table-cell table:style-name="ce143" office:value-type="string" calcext:value-type="string">
            <text:p><text:span text:style-name="T11">金土公寓大廈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88</text:span><text:span text:style-name="T9">號</text:span><text:span text:style-name="T10">7</text:span><text:span text:style-name="T9">樓</text:span></text:p>
          </table:table-cell>
          <table:table-cell table:style-name="ce265" office:value-type="string" calcext:value-type="string">
            <text:p>84<text:span text:style-name="T11">土使字第</text:span><text:span text:style-name="T10">040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5-02-16" calcext:value-type="date">
            <text:p>95/2/16</text:p>
          </table:table-cell>
          <table:table-cell table:style-name="ce143" office:value-type="string" calcext:value-type="string">
            <text:p><text:span text:style-name="T11">桓達科技公寓大廈</text:span></text:p>
          </table:table-cell>
          <table:table-cell table:style-name="ce143" office:value-type="string" calcext:value-type="string">
            <text:p><text:span text:style-name="T11">土城市工業區自強街</text:span><text:span text:style-name="T10">16</text:span><text:span text:style-name="T9">號</text:span></text:p>
          </table:table-cell>
          <table:table-cell table:style-name="ce227" office:value-type="string" calcext:value-type="string">
            <text:p>94<text:span text:style-name="T11">土使字第</text:span><text:span text:style-name="T10">007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5-02-16" calcext:value-type="date">
            <text:p>95/2/16</text:p>
          </table:table-cell>
          <table:table-cell table:style-name="ce143" office:value-type="string" calcext:value-type="string">
            <text:p><text:span text:style-name="T11">合陽晶城大廈</text:span></text:p>
          </table:table-cell>
          <table:table-cell table:style-name="ce143" office:value-type="string" calcext:value-type="string">
            <text:p><text:span text:style-name="T11">土城市延和路</text:span><text:span text:style-name="T10">16</text:span><text:span text:style-name="T9">之</text:span><text:span text:style-name="T10">1</text:span><text:span text:style-name="T9">號</text:span><text:span text:style-name="T10">11</text:span><text:span text:style-name="T9">樓</text:span></text:p>
          </table:table-cell>
          <table:table-cell table:style-name="ce227" office:value-type="string" calcext:value-type="string">
            <text:p>94<text:span text:style-name="T11">土使字第</text:span><text:span text:style-name="T10">053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5-03-16" calcext:value-type="date">
            <text:p>95/3/16</text:p>
          </table:table-cell>
          <table:table-cell table:style-name="ce143" office:value-type="string" calcext:value-type="string">
            <text:p><text:span text:style-name="T11">惠陽新廈公寓大廈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227" office:value-type="string" calcext:value-type="string">
            <text:p>94<text:span text:style-name="T11">土使字第</text:span><text:span text:style-name="T10">029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6" office:value-type="date" office:date-value="1995-03-08" calcext:value-type="date">
            <text:p>95/3/8</text:p>
          </table:table-cell>
          <table:table-cell table:style-name="ce143" office:value-type="string" calcext:value-type="string">
            <text:p><text:span text:style-name="T11">海山贊公寓大廈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77</text:span><text:span text:style-name="T9">之</text:span><text:span text:style-name="T10">3</text:span><text:span text:style-name="T9">號</text:span></text:p>
          </table:table-cell>
          <table:table-cell table:style-name="ce227" office:value-type="string" calcext:value-type="string">
            <text:p>94<text:span text:style-name="T11">土使字第</text:span><text:span text:style-name="T10">056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4/16</text:p>
          </table:table-cell>
          <table:table-cell table:style-name="ce143" office:value-type="string" calcext:value-type="string">
            <text:p><text:span text:style-name="T11">鴻海別墅二期公寓大廈管理委員會</text:span></text:p>
          </table:table-cell>
          <table:table-cell table:style-name="ce143" office:value-type="string" calcext:value-type="string">
            <text:p><text:span text:style-name="T11">土城市龍泉街</text:span><text:span text:style-name="T10">55</text:span><text:span text:style-name="T9">巷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227" office:value-type="string" calcext:value-type="string">
            <text:p>94<text:span text:style-name="T11">土使字第</text:span><text:span text:style-name="T10">03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4/17</text:p>
          </table:table-cell>
          <table:table-cell table:style-name="ce143" office:value-type="string" calcext:value-type="string">
            <text:p><text:span text:style-name="T11">安和文化公寓大廈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1</text:span><text:span text:style-name="T9">號</text:span><text:span text:style-name="T10">15</text:span><text:span text:style-name="T9">樓</text:span></text:p>
          </table:table-cell>
          <table:table-cell table:style-name="ce227" office:value-type="string" calcext:value-type="string">
            <text:p>93<text:span text:style-name="T11">土使字第</text:span><text:span text:style-name="T10">009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4/18</text:p>
          </table:table-cell>
          <table:table-cell table:style-name="ce143" office:value-type="string" calcext:value-type="string">
            <text:p><text:span text:style-name="T11">新天地大廈管理委員會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260-2</text:span><text:span text:style-name="T9">號</text:span><text:span text:style-name="T10">6</text:span><text:span text:style-name="T9">樓</text:span></text:p>
          </table:table-cell>
          <table:table-cell table:style-name="ce227" office:value-type="string" calcext:value-type="string">
            <text:p>83<text:span text:style-name="T11">土使字第</text:span><text:span text:style-name="T10">003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4/19</text:p>
          </table:table-cell>
          <table:table-cell table:style-name="ce143" office:value-type="string" calcext:value-type="string">
            <text:p><text:span text:style-name="T11">鴻海別墅一期公寓大廈</text:span></text:p>
          </table:table-cell>
          <table:table-cell table:style-name="ce143" office:value-type="string" calcext:value-type="string">
            <text:p><text:span text:style-name="T11">土城市金安路</text:span><text:span text:style-name="T10">48</text:span><text:span text:style-name="T9">巷</text:span><text:span text:style-name="T10">35</text:span><text:span text:style-name="T9">號</text:span></text:p>
          </table:table-cell>
          <table:table-cell table:style-name="ce227" office:value-type="string" calcext:value-type="string">
            <text:p>94<text:span text:style-name="T11">土使字第</text:span><text:span text:style-name="T10">008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5/13</text:p>
          </table:table-cell>
          <table:table-cell table:style-name="ce143" office:value-type="string" calcext:value-type="string">
            <text:p><text:span text:style-name="T11">中央天下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227" office:value-type="string" calcext:value-type="string">
            <text:p>80<text:span text:style-name="T11">土使字第</text:span><text:span text:style-name="T10">045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5/14</text:p>
          </table:table-cell>
          <table:table-cell table:style-name="ce143" office:value-type="string" calcext:value-type="string">
            <text:p><text:span text:style-name="T11">承天居公寓大廈</text:span></text:p>
          </table:table-cell>
          <table:table-cell table:style-name="ce143" office:value-type="string" calcext:value-type="string">
            <text:p><text:span text:style-name="T11">土城市承天路</text:span><text:span text:style-name="T10">26</text:span><text:span text:style-name="T9">號</text:span><text:span text:style-name="T10">4</text:span><text:span text:style-name="T9">樓</text:span></text:p>
          </table:table-cell>
          <table:table-cell table:style-name="ce227" office:value-type="string" calcext:value-type="string">
            <text:p>83<text:span text:style-name="T11">土使字第</text:span><text:span text:style-name="T10">047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7/3</text:p>
          </table:table-cell>
          <table:table-cell table:style-name="ce143" office:value-type="string" calcext:value-type="string">
            <text:p><text:span text:style-name="T11">裕民金融大樓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66-70</text:span><text:span text:style-name="T9">雙號</text:span><text:span text:style-name="T10">2-12</text:span><text:span text:style-name="T9">樓</text:span></text:p>
          </table:table-cell>
          <table:table-cell table:style-name="ce227" office:value-type="string" calcext:value-type="string">
            <text:p>83<text:span text:style-name="T11">土使字第</text:span><text:span text:style-name="T10">002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7/4</text:p>
          </table:table-cell>
          <table:table-cell table:style-name="ce143" office:value-type="string" calcext:value-type="string">
            <text:p><text:span text:style-name="T11">台北一家親大樓公寓大廈</text:span></text:p>
          </table:table-cell>
          <table:table-cell table:style-name="ce143" office:value-type="string" calcext:value-type="string">
            <text:p><text:span text:style-name="T11">土城市延和路</text:span><text:span text:style-name="T10">201-207</text:span><text:span text:style-name="T9">號</text:span></text:p>
          </table:table-cell>
          <table:table-cell table:style-name="ce227" office:value-type="string" calcext:value-type="string">
            <text:p>81<text:span text:style-name="T11">土使字第</text:span><text:span text:style-name="T10">042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9/2</text:p>
          </table:table-cell>
          <table:table-cell table:style-name="ce143" office:value-type="string" calcext:value-type="string">
            <text:p><text:span text:style-name="T11">福村名門公寓大廈</text:span></text:p>
          </table:table-cell>
          <table:table-cell table:style-name="ce143" office:value-type="string" calcext:value-type="string">
            <text:p><text:span text:style-name="T11">土城市福安街</text:span><text:span text:style-name="T10">34-40</text:span><text:span text:style-name="T9">雙號</text:span></text:p>
          </table:table-cell>
          <table:table-cell table:style-name="ce227" office:value-type="string" calcext:value-type="string">
            <text:p>85<text:span text:style-name="T11">土使字第</text:span><text:span text:style-name="T10">030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11/24</text:p>
          </table:table-cell>
          <table:table-cell table:style-name="ce143" office:value-type="string" calcext:value-type="string">
            <text:p><text:span text:style-name="T11">捷運玫瑰公寓大廈管理委員會</text:span></text:p>
          </table:table-cell>
          <table:table-cell table:style-name="ce143" office:value-type="string" calcext:value-type="string">
            <text:p><text:span text:style-name="T11">土城市永寧路</text:span><text:span text:style-name="T10">30</text:span><text:span text:style-name="T9">之</text:span><text:span text:style-name="T10">1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265" office:value-type="string" calcext:value-type="string">
            <text:p>95<text:span text:style-name="T11">土使字第</text:span><text:span text:style-name="T10">027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11/25</text:p>
          </table:table-cell>
          <table:table-cell table:style-name="ce143" office:value-type="string" calcext:value-type="string">
            <text:p><text:span text:style-name="T11">新益公寓大廈管理負責人</text:span></text:p>
          </table:table-cell>
          <table:table-cell table:style-name="ce143" office:value-type="string" calcext:value-type="string">
            <text:p><text:span text:style-name="T11">土城市清水路</text:span><text:span text:style-name="T10">194</text:span><text:span text:style-name="T9">巷</text:span><text:span text:style-name="T10">11</text:span><text:span text:style-name="T9">號</text:span><text:span text:style-name="T10">1-4</text:span><text:span text:style-name="T9">樓</text:span></text:p>
          </table:table-cell>
          <table:table-cell table:style-name="ce265" office:value-type="string" calcext:value-type="string">
            <text:p>93<text:span text:style-name="T11">土使字第</text:span><text:span text:style-name="T10">034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1/3</text:p>
          </table:table-cell>
          <table:table-cell table:style-name="ce143" office:value-type="string" calcext:value-type="string">
            <text:p><text:span text:style-name="T11">僑福花園廣場社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70</text:span><text:span text:style-name="T9">巷</text:span><text:span text:style-name="T10">7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95<text:span text:style-name="T11">土使字第</text:span><text:span text:style-name="T10">017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1/4</text:p>
          </table:table-cell>
          <table:table-cell table:style-name="ce143" office:value-type="string" calcext:value-type="string">
            <text:p><text:span text:style-name="T11">太陽城社區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279</text:span><text:span text:style-name="T9">巷</text:span><text:span text:style-name="T10">22</text:span><text:span text:style-name="T9">號</text:span></text:p>
          </table:table-cell>
          <table:table-cell table:style-name="ce265" office:value-type="string" calcext:value-type="string">
            <text:p>95<text:span text:style-name="T11">土使字第</text:span><text:span text:style-name="T10">041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3/3</text:p>
          </table:table-cell>
          <table:table-cell table:style-name="ce143" office:value-type="string" calcext:value-type="string">
            <text:p><text:span text:style-name="T11">承天公寓大廈管理負責人</text:span></text:p>
          </table:table-cell>
          <table:table-cell table:style-name="ce143" office:value-type="string" calcext:value-type="string">
            <text:p><text:span text:style-name="T11">土城市承天路</text:span><text:span text:style-name="T10">73</text:span><text:span text:style-name="T9">號</text:span></text:p>
          </table:table-cell>
          <table:table-cell table:style-name="ce227" office:value-type="string" calcext:value-type="string">
            <text:p>95<text:span text:style-name="T11">土使字第</text:span><text:span text:style-name="T10">048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4/2</text:p>
          </table:table-cell>
          <table:table-cell table:style-name="ce143" office:value-type="string" calcext:value-type="string">
            <text:p><text:span text:style-name="T11">峰廷市集公寓大廈管理負責人</text:span></text:p>
          </table:table-cell>
          <table:table-cell table:style-name="ce143" office:value-type="string" calcext:value-type="string">
            <text:p><text:span text:style-name="T11">土城市峰延街</text:span><text:span text:style-name="T10">18</text:span><text:span text:style-name="T9">號</text:span></text:p>
          </table:table-cell>
          <table:table-cell table:style-name="ce265" office:value-type="string" calcext:value-type="string">
            <text:p>93<text:span text:style-name="T11">土使字第</text:span><text:span text:style-name="T10">012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5/9</text:p>
          </table:table-cell>
          <table:table-cell table:style-name="ce143" office:value-type="string" calcext:value-type="string">
            <text:p><text:span text:style-name="T11">富貴園社區公寓大廈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202</text:span><text:span text:style-name="T9">巷</text:span><text:span text:style-name="T10">15</text:span><text:span text:style-name="T9">號</text:span></text:p>
          </table:table-cell>
          <table:table-cell table:style-name="ce227" office:value-type="string" calcext:value-type="string">
            <text:p>82<text:span text:style-name="T11">土使字第</text:span><text:span text:style-name="T10">003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5/10</text:p>
          </table:table-cell>
          <table:table-cell table:style-name="ce143" office:value-type="string" calcext:value-type="string">
            <text:p><text:span text:style-name="T11">新學府捷運社區管理委員會</text:span></text:p>
          </table:table-cell>
          <table:table-cell table:style-name="ce143" office:value-type="string" calcext:value-type="string">
            <text:p><text:span text:style-name="T11">土城市學府路二段</text:span><text:span text:style-name="T10">75</text:span><text:span text:style-name="T9">號</text:span><text:span text:style-name="T10">2</text:span><text:span text:style-name="T9">樓</text:span></text:p>
          </table:table-cell>
          <table:table-cell table:style-name="ce227" office:value-type="string" calcext:value-type="string">
            <text:p>96<text:span text:style-name="T11">土使字第</text:span><text:span text:style-name="T10">006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6/4</text:p>
          </table:table-cell>
          <table:table-cell table:style-name="ce143" office:value-type="string" calcext:value-type="string">
            <text:p><text:span text:style-name="T11">大眾公寓大廈管理負責人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200-5</text:span><text:span text:style-name="T9">號</text:span></text:p>
          </table:table-cell>
          <table:table-cell table:style-name="ce227" office:value-type="string" calcext:value-type="string">
            <text:p>96<text:span text:style-name="T11">土使字第</text:span><text:span text:style-name="T10">013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7/14</text:p>
          </table:table-cell>
          <table:table-cell table:style-name="ce143" office:value-type="string" calcext:value-type="string">
            <text:p><text:span text:style-name="T11">一品尊爵公寓大廈管理委員會</text:span></text:p>
          </table:table-cell>
          <table:table-cell table:style-name="ce143" office:value-type="string" calcext:value-type="string">
            <text:p><text:span text:style-name="T11">土城市福安街</text:span><text:span text:style-name="T10">106-1</text:span><text:span text:style-name="T9">號</text:span><text:span text:style-name="T10">4</text:span><text:span text:style-name="T9">樓</text:span></text:p>
          </table:table-cell>
          <table:table-cell table:style-name="ce265" office:value-type="string" calcext:value-type="string">
            <text:p>95<text:span text:style-name="T11">土使字第</text:span><text:span text:style-name="T10">043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7/15</text:p>
          </table:table-cell>
          <table:table-cell table:style-name="ce143" office:value-type="string" calcext:value-type="string">
            <text:p><text:span text:style-name="T11">淳富新苑公寓大廈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24</text:span><text:span text:style-name="T9">巷</text:span><text:span text:style-name="T10">10</text:span><text:span text:style-name="T9">號</text:span></text:p>
          </table:table-cell>
          <table:table-cell table:style-name="ce265" office:value-type="string" calcext:value-type="string">
            <text:p>95<text:span text:style-name="T11">土使字第</text:span><text:span text:style-name="T10">070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8/1</text:p>
          </table:table-cell>
          <table:table-cell table:style-name="ce143" office:value-type="string" calcext:value-type="string">
            <text:p><text:span text:style-name="T11">淳富新苑</text:span><text:span text:style-name="T10">A</text:span><text:span text:style-name="T9">區公寓大廈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24</text:span><text:span text:style-name="T9">巷</text:span><text:span text:style-name="T10">9-1</text:span><text:span text:style-name="T9">號</text:span></text:p>
          </table:table-cell>
          <table:table-cell table:style-name="ce227" office:value-type="string" calcext:value-type="string">
            <text:p>96<text:span text:style-name="T11">土使字第</text:span><text:span text:style-name="T10">021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9/3</text:p>
          </table:table-cell>
          <table:table-cell table:style-name="ce143" office:value-type="string" calcext:value-type="string">
            <text:p><text:span text:style-name="T11">尚協公寓大廈管理負責人</text:span></text:p>
          </table:table-cell>
          <table:table-cell table:style-name="ce143" office:value-type="string" calcext:value-type="string">
            <text:p><text:span text:style-name="T11">土城市民族街</text:span><text:span text:style-name="T10">7</text:span><text:span text:style-name="T9">號</text:span></text:p>
          </table:table-cell>
          <table:table-cell table:style-name="ce227" office:value-type="string" calcext:value-type="string">
            <text:p>95<text:span text:style-name="T11">土使字第</text:span><text:span text:style-name="T10">013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9/4</text:p>
          </table:table-cell>
          <table:table-cell table:style-name="ce143" office:value-type="string" calcext:value-type="string">
            <text:p><text:span text:style-name="T11">嘉慶公寓大廈管理負責人</text:span></text:p>
          </table:table-cell>
          <table:table-cell table:style-name="ce143" office:value-type="string" calcext:value-type="string">
            <text:p><text:span text:style-name="T11">土城市民族街</text:span><text:span text:style-name="T10">62</text:span><text:span text:style-name="T9">巷</text:span><text:span text:style-name="T10">3</text:span><text:span text:style-name="T9">號</text:span></text:p>
          </table:table-cell>
          <table:table-cell table:style-name="ce227" office:value-type="string" calcext:value-type="string">
            <text:p>96<text:span text:style-name="T11">土使字第</text:span><text:span text:style-name="T10">034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9/5</text:p>
          </table:table-cell>
          <table:table-cell table:style-name="ce143" office:value-type="string" calcext:value-type="string">
            <text:p><text:span text:style-name="T11">百合公寓大廈管理負責人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227" office:value-type="string" calcext:value-type="string">
            <text:p>96<text:span text:style-name="T11">土使字第</text:span><text:span text:style-name="T10">04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10/3</text:p>
          </table:table-cell>
          <table:table-cell table:style-name="ce143" office:value-type="string" calcext:value-type="string">
            <text:p><text:span text:style-name="T11">裕信土城廠辦大樓公寓大廈管理負責人</text:span></text:p>
          </table:table-cell>
          <table:table-cell table:style-name="ce143" office:value-type="string" calcext:value-type="string">
            <text:p><text:span text:style-name="T11">土城市大安路</text:span><text:span text:style-name="T10">85</text:span><text:span text:style-name="T9">號</text:span></text:p>
          </table:table-cell>
          <table:table-cell table:style-name="ce265" office:value-type="string" calcext:value-type="string">
            <text:p>96<text:span text:style-name="T11">土使字第</text:span><text:span text:style-name="T10">023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11/4</text:p>
          </table:table-cell>
          <table:table-cell table:style-name="ce143" office:value-type="string" calcext:value-type="string">
            <text:p><text:span text:style-name="T11">代代相傳公寓大廈管理委員會</text:span></text:p>
          </table:table-cell>
          <table:table-cell table:style-name="ce143" office:value-type="string" calcext:value-type="string">
            <text:p><text:span text:style-name="T11">土城市明峰街</text:span><text:span text:style-name="T10">47</text:span><text:span text:style-name="T9">號</text:span><text:span text:style-name="T10">1</text:span><text:span text:style-name="T9">樓</text:span></text:p>
          </table:table-cell>
          <table:table-cell table:style-name="ce265" office:value-type="string" calcext:value-type="string">
            <text:p>83<text:span text:style-name="T11">土使字第</text:span><text:span text:style-name="T10">062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2/28</text:p>
          </table:table-cell>
          <table:table-cell table:style-name="ce143" office:value-type="string" calcext:value-type="string">
            <text:p><text:span text:style-name="T11">可樂王公寓大廈管理委員會</text:span></text:p>
          </table:table-cell>
          <table:table-cell table:style-name="ce143" office:value-type="string" calcext:value-type="string">
            <text:p><text:span text:style-name="T11">土城市峰廷街</text:span><text:span text:style-name="T10">15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227" office:value-type="string" calcext:value-type="string">
            <text:p>96<text:span text:style-name="T11">土使字第</text:span><text:span text:style-name="T10">068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2/29</text:p>
          </table:table-cell>
          <table:table-cell table:style-name="ce143" office:value-type="string" calcext:value-type="string">
            <text:p><text:span text:style-name="T11">大霸電子頂埔高科技園區公寓大廈管理負責人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51</text:span><text:span text:style-name="T9">號</text:span><text:span text:style-name="T10">8</text:span><text:span text:style-name="T9">樓之</text:span><text:span text:style-name="T10">5</text:span></text:p>
          </table:table-cell>
          <table:table-cell table:style-name="ce227" office:value-type="string" calcext:value-type="string">
            <text:p>95<text:span text:style-name="T11">土使字第</text:span><text:span text:style-name="T10">063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2/30</text:p>
          </table:table-cell>
          <table:table-cell table:style-name="ce143" office:value-type="string" calcext:value-type="string">
            <text:p><text:span text:style-name="T11">大台北華廈公寓大廈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135</text:span><text:span text:style-name="T9">巷</text:span><text:span text:style-name="T10">17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227" office:value-type="string" calcext:value-type="string">
            <text:p>82<text:span text:style-name="T11">土使字第</text:span><text:span text:style-name="T10">155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2/31</text:p>
          </table:table-cell>
          <table:table-cell table:style-name="ce143" office:value-type="string" calcext:value-type="string">
            <text:p><text:span text:style-name="T11">皇翔快樂花園公寓大廈管理委員會</text:span></text:p>
          </table:table-cell>
          <table:table-cell table:style-name="ce143" office:value-type="string" calcext:value-type="string">
            <text:p><text:span text:style-name="T11">土城市學府路</text:span><text:span text:style-name="T10">2</text:span><text:span text:style-name="T9">段</text:span><text:span text:style-name="T10">33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227" office:value-type="string" calcext:value-type="string">
            <text:p>96<text:span text:style-name="T11">土使字第</text:span><text:span text:style-name="T10">057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3/3</text:p>
          </table:table-cell>
          <table:table-cell table:style-name="ce143" office:value-type="string" calcext:value-type="string">
            <text:p><text:span text:style-name="T11">京城會館公寓大廈管理委員會</text:span></text:p>
          </table:table-cell>
          <table:table-cell table:style-name="ce143" office:value-type="string" calcext:value-type="string">
            <text:p><text:span text:style-name="T11">土城市溪頭路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227" office:value-type="string" calcext:value-type="string">
            <text:p>96<text:span text:style-name="T11">土使字第</text:span><text:span text:style-name="T10">052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5/2</text:p>
          </table:table-cell>
          <table:table-cell table:style-name="ce143" office:value-type="string" calcext:value-type="string">
            <text:p><text:span text:style-name="T11">米蘭尊邸社區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76-5</text:span><text:span text:style-name="T9">號</text:span></text:p>
          </table:table-cell>
          <table:table-cell table:style-name="ce265" office:value-type="string" calcext:value-type="string">
            <text:p>96<text:span text:style-name="T11">土使字第</text:span><text:span text:style-name="T10">070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6/2</text:p>
          </table:table-cell>
          <table:table-cell table:style-name="ce143" office:value-type="string" calcext:value-type="string">
            <text:p><text:span text:style-name="T11">安伯特公寓大廈管理負責人</text:span></text:p>
          </table:table-cell>
          <table:table-cell table:style-name="ce143" office:value-type="string" calcext:value-type="string">
            <text:p><text:span text:style-name="T11">土城市中山路</text:span><text:span text:style-name="T10">68</text:span><text:span text:style-name="T9">號</text:span></text:p>
          </table:table-cell>
          <table:table-cell table:style-name="ce265" office:value-type="string" calcext:value-type="string">
            <text:p>97<text:span text:style-name="T11">土使字第</text:span><text:span text:style-name="T10">039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7/4</text:p>
          </table:table-cell>
          <table:table-cell table:style-name="ce143" office:value-type="string" calcext:value-type="string">
            <text:p><text:span text:style-name="T11">劉榮泰公寓大廈管理負責人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255</text:span><text:span text:style-name="T9">號</text:span></text:p>
          </table:table-cell>
          <table:table-cell table:style-name="ce227" office:value-type="string" calcext:value-type="string">
            <text:p>97<text:span text:style-name="T11">土使字第</text:span><text:span text:style-name="T10">027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7/5</text:p>
          </table:table-cell>
          <table:table-cell table:style-name="ce143" office:value-type="string" calcext:value-type="string">
            <text:p><text:span text:style-name="T11">國美之星</text:span><text:span text:style-name="T10">B</text:span><text:span text:style-name="T9">館社區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381</text:span><text:span text:style-name="T9">巷</text:span><text:span text:style-name="T10">9</text:span><text:span text:style-name="T9">號</text:span><text:span text:style-name="T10">12</text:span><text:span text:style-name="T9">樓</text:span></text:p>
          </table:table-cell>
          <table:table-cell table:style-name="ce227" office:value-type="string" calcext:value-type="string">
            <text:p>97<text:span text:style-name="T11">土使字第</text:span><text:span text:style-name="T10">005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8/27</text:p>
          </table:table-cell>
          <table:table-cell table:style-name="ce143" office:value-type="string" calcext:value-type="string">
            <text:p><text:span text:style-name="T11">百福園公寓大廈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159</text:span><text:span text:style-name="T9">號</text:span><text:span text:style-name="T10">7</text:span><text:span text:style-name="T9">樓</text:span></text:p>
          </table:table-cell>
          <table:table-cell table:style-name="ce227" office:value-type="string" calcext:value-type="string">
            <text:p>83<text:span text:style-name="T11">土使字第</text:span><text:span text:style-name="T10">07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8/28</text:p>
          </table:table-cell>
          <table:table-cell table:style-name="ce143" office:value-type="string" calcext:value-type="string">
            <text:p><text:span text:style-name="T11">中央領袖天下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2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227" office:value-type="string" calcext:value-type="string">
            <text:p>97<text:span text:style-name="T11">土使字第</text:span><text:span text:style-name="T10">011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9/6</text:p>
          </table:table-cell>
          <table:table-cell table:style-name="ce143" office:value-type="string" calcext:value-type="string">
            <text:p><text:span text:style-name="T11">鴻海頂埔園區公寓大廈管理負責人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53</text:span><text:span text:style-name="T9">號</text:span></text:p>
          </table:table-cell>
          <table:table-cell table:style-name="ce227" office:value-type="string" calcext:value-type="string">
            <text:p>95<text:span text:style-name="T11">土使字第</text:span><text:span text:style-name="T10">041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9/7</text:p>
          </table:table-cell>
          <table:table-cell table:style-name="ce143" office:value-type="string" calcext:value-type="string">
            <text:p><text:span text:style-name="T11">青雲首府公寓大廈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273</text:span><text:span text:style-name="T9">號</text:span><text:span text:style-name="T10">B1</text:span><text:span text:style-name="T9">之</text:span><text:span text:style-name="T10">1(</text:span><text:span text:style-name="T9">警衛室</text:span><text:span text:style-name="T10">)</text:span></text:p>
          </table:table-cell>
          <table:table-cell table:style-name="ce227" office:value-type="string" calcext:value-type="string">
            <text:p>97<text:span text:style-name="T11">土使字第</text:span><text:span text:style-name="T10">032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1/1</text:p>
          </table:table-cell>
          <table:table-cell table:style-name="ce143" office:value-type="string" calcext:value-type="string">
            <text:p><text:span text:style-name="T11">至親公寓大廈管理委員會</text:span></text:p>
          </table:table-cell>
          <table:table-cell table:style-name="ce143" office:value-type="string" calcext:value-type="string">
            <text:p><text:span text:style-name="T11">土城市和平路</text:span><text:span text:style-name="T10">51</text:span><text:span text:style-name="T9">號</text:span></text:p>
          </table:table-cell>
          <table:table-cell table:style-name="ce265" office:value-type="string" calcext:value-type="string">
            <text:p>96<text:span text:style-name="T11">土使字第</text:span><text:span text:style-name="T10">064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2/13</text:p>
          </table:table-cell>
          <table:table-cell table:style-name="ce143" office:value-type="string" calcext:value-type="string">
            <text:p><text:span text:style-name="T11">鈞永科技股份有限公司公寓大廈管理負責人</text:span></text:p>
          </table:table-cell>
          <table:table-cell table:style-name="ce143" office:value-type="string" calcext:value-type="string">
            <text:p><text:span text:style-name="T11">土城市自由街</text:span><text:span text:style-name="T10">21</text:span><text:span text:style-name="T9">至</text:span><text:span text:style-name="T10">23</text:span><text:span text:style-name="T9">號</text:span></text:p>
          </table:table-cell>
          <table:table-cell table:style-name="ce227" office:value-type="string" calcext:value-type="string">
            <text:p>97<text:span text:style-name="T11">土使字第</text:span><text:span text:style-name="T10">027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2/14</text:p>
          </table:table-cell>
          <table:table-cell table:style-name="ce143" office:value-type="string" calcext:value-type="string">
            <text:p><text:span text:style-name="T11">書香雅築</text:span><text:span text:style-name="T10">C</text:span><text:span text:style-name="T9">棟公寓大廈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1</text:span><text:span text:style-name="T9">至</text:span><text:span text:style-name="T10">3</text:span><text:span text:style-name="T9">號</text:span></text:p>
          </table:table-cell>
          <table:table-cell table:style-name="ce227" office:value-type="string" calcext:value-type="string">
            <text:p>83<text:span text:style-name="T11">土使字第</text:span><text:span text:style-name="T10">071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2/15</text:p>
          </table:table-cell>
          <table:table-cell table:style-name="ce143" office:value-type="string" calcext:value-type="string">
            <text:p><text:span text:style-name="T11">國泰人壽土城大樓管理負責人</text:span></text:p>
          </table:table-cell>
          <table:table-cell table:style-name="ce143" office:value-type="string" calcext:value-type="string">
            <text:p><text:span text:style-name="T11">土城市金城路二段</text:span><text:span text:style-name="T10">211</text:span><text:span text:style-name="T9">號</text:span></text:p>
          </table:table-cell>
          <table:table-cell table:style-name="ce227" office:value-type="string" calcext:value-type="string">
            <text:p>93<text:span text:style-name="T11">土使字第</text:span><text:span text:style-name="T10">043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2/16</text:p>
          </table:table-cell>
          <table:table-cell table:style-name="ce143" office:value-type="string" calcext:value-type="string">
            <text:p><text:span text:style-name="T11">臻美公寓大廈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95</text:span><text:span text:style-name="T9">號</text:span></text:p>
          </table:table-cell>
          <table:table-cell table:style-name="ce227" office:value-type="string" calcext:value-type="string">
            <text:p>97<text:span text:style-name="T11">土使字第</text:span><text:span text:style-name="T10">06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2/17</text:p>
          </table:table-cell>
          <table:table-cell table:style-name="ce143" office:value-type="string" calcext:value-type="string">
            <text:p><text:span text:style-name="T11">康翔明德透天別墅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99</text:span><text:span text:style-name="T9">巷</text:span><text:span text:style-name="T10">15</text:span><text:span text:style-name="T9">至</text:span><text:span text:style-name="T10">21</text:span><text:span text:style-name="T9">號</text:span></text:p>
          </table:table-cell>
          <table:table-cell table:style-name="ce227" office:value-type="string" calcext:value-type="string">
            <text:p>97<text:span text:style-name="T11">土使字第</text:span><text:span text:style-name="T10">038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8/3/2</text:p>
          </table:table-cell>
          <table:table-cell table:style-name="ce143" office:value-type="string" calcext:value-type="string">
            <text:p><text:span text:style-name="T11">學士雅築公寓大廈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58</text:span><text:span text:style-name="T9">至</text:span><text:span text:style-name="T10">72</text:span><text:span text:style-name="T9">號</text:span></text:p>
          </table:table-cell>
          <table:table-cell table:style-name="ce227" office:value-type="string" calcext:value-type="string">
            <text:p>97<text:span text:style-name="T11">土使字第</text:span><text:span text:style-name="T10">051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5/15</text:p>
          </table:table-cell>
          <table:table-cell table:style-name="ce143" office:value-type="string" calcext:value-type="string">
            <text:p><text:span text:style-name="T11">金城閣社區管理委員會</text:span></text:p>
          </table:table-cell>
          <table:table-cell table:style-name="ce143" office:value-type="string" calcext:value-type="string">
            <text:p><text:span text:style-name="T11">台北縣土城市學享街</text:span><text:span text:style-name="T10">58</text:span><text:span text:style-name="T9">號</text:span><text:span text:style-name="T10">6</text:span><text:span text:style-name="T9">樓之</text:span><text:span text:style-name="T10">1</text:span></text:p>
          </table:table-cell>
          <table:table-cell table:style-name="ce144" office:value-type="string" calcext:value-type="string">
            <text:p>97<text:span text:style-name="T11">土使字第</text:span><text:span text:style-name="T10">70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5/27</text:p>
          </table:table-cell>
          <table:table-cell table:style-name="ce143" office:value-type="string" calcext:value-type="string">
            <text:p><text:span text:style-name="T11">龍泉居公寓大廈管理負責人</text:span></text:p>
          </table:table-cell>
          <table:table-cell table:style-name="ce143" office:value-type="string" calcext:value-type="string">
            <text:p><text:span text:style-name="T11">台北縣土城市干城路</text:span><text:span text:style-name="T10">153</text:span><text:span text:style-name="T9">號</text:span></text:p>
          </table:table-cell>
          <table:table-cell table:style-name="ce144" office:value-type="string" calcext:value-type="string">
            <text:p>98<text:span text:style-name="T11">土使字第</text:span><text:span text:style-name="T10">24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6/9</text:p>
          </table:table-cell>
          <table:table-cell table:style-name="ce143" office:value-type="string" calcext:value-type="string">
            <text:p><text:span text:style-name="T11">永寧科技園區矽谷區公寓大廈管理委員會</text:span></text:p>
          </table:table-cell>
          <table:table-cell table:style-name="ce143" office:value-type="string" calcext:value-type="string">
            <text:p><text:span text:style-name="T11">台北縣土城市忠承路</text:span><text:span text:style-name="T10">32</text:span><text:span text:style-name="T9">號</text:span></text:p>
          </table:table-cell>
          <table:table-cell table:style-name="ce227" office:value-type="string" calcext:value-type="string">
            <text:p>98<text:span text:style-name="T11">土使字第</text:span><text:span text:style-name="T10">10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7/15</text:p>
          </table:table-cell>
          <table:table-cell table:style-name="ce143" office:value-type="string" calcext:value-type="string">
            <text:p><text:span text:style-name="T11">璽堡公寓大廈管理委員會</text:span></text:p>
          </table:table-cell>
          <table:table-cell table:style-name="ce143" office:value-type="string" calcext:value-type="string">
            <text:p><text:span text:style-name="T11">台北縣土城市青雲路</text:span><text:span text:style-name="T10">256</text:span><text:span text:style-name="T9">號</text:span><text:span text:style-name="T10">3</text:span><text:span text:style-name="T9">樓</text:span></text:p>
          </table:table-cell>
          <table:table-cell table:style-name="ce227" office:value-type="string" calcext:value-type="string">
            <text:p>97<text:span text:style-name="T11">土使字第</text:span><text:span text:style-name="T10">76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7/15</text:p>
          </table:table-cell>
          <table:table-cell table:style-name="ce143" office:value-type="string" calcext:value-type="string">
            <text:p><text:span text:style-name="T11">京采大廈管理委員會</text:span></text:p>
          </table:table-cell>
          <table:table-cell table:style-name="ce143" office:value-type="string" calcext:value-type="string">
            <text:p><text:span text:style-name="T11">台北縣土城市中央路一段</text:span><text:span text:style-name="T10">292</text:span><text:span text:style-name="T9">巷</text:span><text:span text:style-name="T10">9</text:span><text:span text:style-name="T9">號</text:span><text:span text:style-name="T10">6</text:span><text:span text:style-name="T9">樓</text:span></text:p>
          </table:table-cell>
          <table:table-cell table:style-name="ce227" office:value-type="string" calcext:value-type="string">
            <text:p>97<text:span text:style-name="T11">土使字第</text:span><text:span text:style-name="T10">60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7/27</text:p>
          </table:table-cell>
          <table:table-cell table:style-name="ce143" office:value-type="string" calcext:value-type="string">
            <text:p><text:span text:style-name="T11">中央世家公寓大廈</text:span></text:p>
          </table:table-cell>
          <table:table-cell table:style-name="ce143" office:value-type="string" calcext:value-type="string">
            <text:p><text:span text:style-name="T11">台北縣土城市中央路三段</text:span><text:span text:style-name="T10">71</text:span><text:span text:style-name="T9">－</text:span><text:span text:style-name="T10">1</text:span><text:span text:style-name="T9">號</text:span><text:span text:style-name="T10">4</text:span><text:span text:style-name="T9">樓</text:span></text:p>
          </table:table-cell>
          <table:table-cell table:style-name="ce227" office:value-type="string" calcext:value-type="string">
            <text:p>81<text:span text:style-name="T11">土使字第</text:span><text:span text:style-name="T10">138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8/10</text:p>
          </table:table-cell>
          <table:table-cell table:style-name="ce143" office:value-type="string" calcext:value-type="string">
            <text:p><text:span text:style-name="T11">首富磐築</text:span><text:span text:style-name="T10">A</text:span><text:span text:style-name="T9">區社區管理委員會</text:span></text:p>
          </table:table-cell>
          <table:table-cell table:style-name="ce143" office:value-type="string" calcext:value-type="string">
            <text:p><text:span text:style-name="T11">台北縣土城市金安街</text:span><text:span text:style-name="T10">48</text:span><text:span text:style-name="T9">巷</text:span><text:span text:style-name="T10">41</text:span><text:span text:style-name="T9">號</text:span></text:p>
          </table:table-cell>
          <table:table-cell table:style-name="ce227" office:value-type="string" calcext:value-type="string">
            <text:p>97<text:span text:style-name="T11">土使字第</text:span><text:span text:style-name="T10">66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8/10</text:p>
          </table:table-cell>
          <table:table-cell table:style-name="ce143" office:value-type="string" calcext:value-type="string">
            <text:p><text:span text:style-name="T11">首富磐築</text:span><text:span text:style-name="T10">B</text:span><text:span text:style-name="T9">區社區管理委員會</text:span></text:p>
          </table:table-cell>
          <table:table-cell table:style-name="ce143" office:value-type="string" calcext:value-type="string">
            <text:p><text:span text:style-name="T11">台北縣土城市金安街</text:span><text:span text:style-name="T10">48</text:span><text:span text:style-name="T9">巷</text:span><text:span text:style-name="T10">36</text:span><text:span text:style-name="T9">號</text:span></text:p>
          </table:table-cell>
          <table:table-cell table:style-name="ce227" office:value-type="string" calcext:value-type="string">
            <text:p>97<text:span text:style-name="T11">土使字第</text:span><text:span text:style-name="T10">60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8/14</text:p>
          </table:table-cell>
          <table:table-cell table:style-name="ce143" office:value-type="string" calcext:value-type="string">
            <text:p><text:span text:style-name="T11">國美之星</text:span><text:span text:style-name="T10">A</text:span><text:span text:style-name="T9">館社區管理委員會</text:span></text:p>
          </table:table-cell>
          <table:table-cell table:style-name="ce143" office:value-type="string" calcext:value-type="string">
            <text:p><text:span text:style-name="T11">台北縣土城市延吉街</text:span><text:span text:style-name="T10">393</text:span><text:span text:style-name="T9">號</text:span><text:span text:style-name="T10">10</text:span><text:span text:style-name="T9">樓</text:span></text:p>
          </table:table-cell>
          <table:table-cell table:style-name="ce227"/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9/10</text:p>
          </table:table-cell>
          <table:table-cell table:style-name="ce143" office:value-type="string" calcext:value-type="string">
            <text:p><text:span text:style-name="T11">中央華府大樓公寓大廈管理委員會</text:span></text:p>
          </table:table-cell>
          <table:table-cell table:style-name="ce143" office:value-type="string" calcext:value-type="string">
            <text:p><text:span text:style-name="T11">台北縣土城市中央路四段</text:span><text:span text:style-name="T10">46</text:span><text:span text:style-name="T9">號</text:span><text:span text:style-name="T10">7</text:span><text:span text:style-name="T9">樓</text:span></text:p>
          </table:table-cell>
          <table:table-cell table:style-name="ce227" office:value-type="string" calcext:value-type="string">
            <text:p>97<text:span text:style-name="T11">土使字第</text:span><text:span text:style-name="T10">26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0/19</text:p>
          </table:table-cell>
          <table:table-cell table:style-name="ce143" office:value-type="string" calcext:value-type="string">
            <text:p><text:span text:style-name="T11">狀元及第公寓大廈管理委員會</text:span></text:p>
          </table:table-cell>
          <table:table-cell table:style-name="ce143" office:value-type="string" calcext:value-type="string">
            <text:p><text:span text:style-name="T11">台北縣土城市延壽路</text:span><text:span text:style-name="T10">75</text:span><text:span text:style-name="T9">巷</text:span><text:span text:style-name="T10">16</text:span><text:span text:style-name="T9">弄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97<text:span text:style-name="T11">土使字第</text:span><text:span text:style-name="T10">16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1/5</text:p>
          </table:table-cell>
          <table:table-cell table:style-name="ce143" office:value-type="string" calcext:value-type="string">
            <text:p><text:span text:style-name="T11">德霖雅築公寓大廈管理委員會</text:span></text:p>
          </table:table-cell>
          <table:table-cell table:style-name="ce143" office:value-type="string" calcext:value-type="string">
            <text:p><text:span text:style-name="T11">台北縣土城市青雲路</text:span><text:span text:style-name="T10">513</text:span><text:span text:style-name="T9">號</text:span></text:p>
          </table:table-cell>
          <table:table-cell table:style-name="ce265" office:value-type="string" calcext:value-type="string">
            <text:p>98<text:span text:style-name="T11">土使字第</text:span><text:span text:style-name="T10">16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0/5</text:p>
          </table:table-cell>
          <table:table-cell table:style-name="ce143" office:value-type="string" calcext:value-type="string">
            <text:p><text:span text:style-name="T11">鴻海別墅二期商店區管理委員會</text:span></text:p>
          </table:table-cell>
          <table:table-cell table:style-name="ce143" office:value-type="string" calcext:value-type="string">
            <text:p><text:span text:style-name="T11">台北縣土城市福安街</text:span><text:span text:style-name="T10">24</text:span><text:span text:style-name="T9">號</text:span></text:p>
          </table:table-cell>
          <table:table-cell table:style-name="ce265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0/5</text:p>
          </table:table-cell>
          <table:table-cell table:style-name="ce143" office:value-type="string" calcext:value-type="string">
            <text:p><text:span text:style-name="T11">鴻海別墅二期金安區管理委員會</text:span></text:p>
          </table:table-cell>
          <table:table-cell table:style-name="ce143" office:value-type="string" calcext:value-type="string">
            <text:p><text:span text:style-name="T11">台北縣土城市金安街</text:span><text:span text:style-name="T10">85</text:span><text:span text:style-name="T9">號</text:span></text:p>
          </table:table-cell>
          <table:table-cell table:style-name="ce265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2/11</text:p>
          </table:table-cell>
          <table:table-cell table:style-name="ce143" office:value-type="string" calcext:value-type="string">
            <text:p><text:span text:style-name="T11">海山品園爵品區管理委員會</text:span></text:p>
          </table:table-cell>
          <table:table-cell table:style-name="ce143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9</text:span><text:span text:style-name="T9">號</text:span><text:span text:style-name="T10">4</text:span><text:span text:style-name="T9">樓</text:span></text:p>
          </table:table-cell>
          <table:table-cell table:style-name="ce227" office:value-type="string" calcext:value-type="string">
            <text:p>98<text:span text:style-name="T11">土使字第</text:span><text:span text:style-name="T10">34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2/28</text:p>
          </table:table-cell>
          <table:table-cell table:style-name="ce143" office:value-type="string" calcext:value-type="string">
            <text:p><text:span text:style-name="T11">海山品園尊品區管理委員會</text:span></text:p>
          </table:table-cell>
          <table:table-cell table:style-name="ce143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1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98<text:span text:style-name="T11">土使字第</text:span><text:span text:style-name="T10">35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/4</text:p>
          </table:table-cell>
          <table:table-cell table:style-name="ce143" office:value-type="string" calcext:value-type="string">
            <text:p><text:span text:style-name="T11">昱揚華秀大廈管理委員會</text:span></text:p>
          </table:table-cell>
          <table:table-cell table:style-name="ce143" office:value-type="string" calcext:value-type="string">
            <text:p><text:span text:style-name="T11">台北縣土城市日和里</text:span><text:span text:style-name="T10">18</text:span><text:span text:style-name="T9">鄰中華路一段</text:span><text:span text:style-name="T10">199</text:span><text:span text:style-name="T9">－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265" office:value-type="string" calcext:value-type="string">
            <text:p>98<text:span text:style-name="T11">土使字第</text:span><text:span text:style-name="T10">21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/29</text:p>
          </table:table-cell>
          <table:table-cell table:style-name="ce143" office:value-type="string" calcext:value-type="string">
            <text:p><text:span text:style-name="T11">海山樂高管理委員會</text:span></text:p>
          </table:table-cell>
          <table:table-cell table:style-name="ce143" office:value-type="string" calcext:value-type="string">
            <text:p><text:span text:style-name="T11">台北縣土城市裕生路</text:span><text:span text:style-name="T10">71</text:span><text:span text:style-name="T9">號</text:span><text:span text:style-name="T10">6</text:span><text:span text:style-name="T9">樓</text:span></text:p>
          </table:table-cell>
          <table:table-cell table:style-name="ce227" office:value-type="string" calcext:value-type="string">
            <text:p>98<text:span text:style-name="T11">土使字第</text:span><text:span text:style-name="T10">60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2/24</text:p>
          </table:table-cell>
          <table:table-cell table:style-name="ce143" office:value-type="string" calcext:value-type="string">
            <text:p><text:span text:style-name="T11">臻品公寓大廈管理委員會</text:span></text:p>
          </table:table-cell>
          <table:table-cell table:style-name="ce143" office:value-type="string" calcext:value-type="string">
            <text:p><text:span text:style-name="T11">台北縣土城市慶樂街</text:span><text:span text:style-name="T10">21</text:span><text:span text:style-name="T9">號</text:span><text:span text:style-name="T10">4</text:span><text:span text:style-name="T9">樓</text:span></text:p>
          </table:table-cell>
          <table:table-cell table:style-name="ce227" office:value-type="string" calcext:value-type="string">
            <text:p>98<text:span text:style-name="T11">土使字第</text:span><text:span text:style-name="T10">0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3/15</text:p>
          </table:table-cell>
          <table:table-cell table:style-name="ce143" office:value-type="string" calcext:value-type="string">
            <text:p><text:span text:style-name="T11">中央公園公寓大廈管理委員會</text:span></text:p>
          </table:table-cell>
          <table:table-cell table:style-name="ce143" office:value-type="string" calcext:value-type="string">
            <text:p><text:span text:style-name="T11">台北縣土城市中央路三段</text:span><text:span text:style-name="T10">210</text:span><text:span text:style-name="T9">－</text:span><text:span text:style-name="T10">18</text:span><text:span text:style-name="T9">號</text:span></text:p>
          </table:table-cell>
          <table:table-cell table:style-name="ce227" office:value-type="string" calcext:value-type="string">
            <text:p>98<text:span text:style-name="T11">土使字第</text:span><text:span text:style-name="T10">37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4/6</text:p>
          </table:table-cell>
          <table:table-cell table:style-name="ce143" office:value-type="string" calcext:value-type="string">
            <text:p><text:span text:style-name="T11">寶格麗花園社區管理委員會</text:span></text:p>
          </table:table-cell>
          <table:table-cell table:style-name="ce143" office:value-type="string" calcext:value-type="string">
            <text:p><text:span text:style-name="T11">台北縣土城市清水路</text:span><text:span text:style-name="T10">228</text:span><text:span text:style-name="T9">號之</text:span><text:span text:style-name="T10">1 8</text:span><text:span text:style-name="T9">樓</text:span></text:p>
          </table:table-cell>
          <table:table-cell table:style-name="ce227" office:value-type="string" calcext:value-type="string">
            <text:p>98<text:span text:style-name="T11">土使字第</text:span><text:span text:style-name="T10">36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4/12</text:p>
          </table:table-cell>
          <table:table-cell table:style-name="ce143" office:value-type="string" calcext:value-type="string">
            <text:p><text:span text:style-name="T11">小快樂公寓大廈管理委員會</text:span></text:p>
          </table:table-cell>
          <table:table-cell table:style-name="ce143" office:value-type="string" calcext:value-type="string">
            <text:p><text:span text:style-name="T11">台北縣土城市明德路二段</text:span><text:span text:style-name="T10">99</text:span><text:span text:style-name="T9">巷</text:span><text:span text:style-name="T10">12</text:span><text:span text:style-name="T9">弄</text:span><text:span text:style-name="T10">10</text:span><text:span text:style-name="T9">號</text:span></text:p>
          </table:table-cell>
          <table:table-cell table:style-name="ce227" office:value-type="string" calcext:value-type="string">
            <text:p>97<text:span text:style-name="T11">土使字第</text:span><text:span text:style-name="T10">63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4/9</text:p>
          </table:table-cell>
          <table:table-cell table:style-name="ce143" office:value-type="string" calcext:value-type="string">
            <text:p><text:span text:style-name="T11">富仕賞社區管理委員會</text:span></text:p>
          </table:table-cell>
          <table:table-cell table:style-name="ce143" office:value-type="string" calcext:value-type="string">
            <text:p><text:span text:style-name="T11">台北縣土城市福安街</text:span><text:span text:style-name="T10">100</text:span><text:span text:style-name="T9">－</text:span><text:span text:style-name="T10">3</text:span><text:span text:style-name="T9">號</text:span></text:p>
          </table:table-cell>
          <table:table-cell table:style-name="ce227" office:value-type="string" calcext:value-type="string">
            <text:p>98<text:span text:style-name="T11">土使字第</text:span><text:span text:style-name="T10">42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5/24</text:p>
          </table:table-cell>
          <table:table-cell table:style-name="ce143" office:value-type="string" calcext:value-type="string">
            <text:p><text:span text:style-name="T11">淨化大樓公寓大廈管理負責人</text:span></text:p>
          </table:table-cell>
          <table:table-cell table:style-name="ce143" office:value-type="string" calcext:value-type="string">
            <text:p><text:span text:style-name="T11">台北縣土城市學府路一段</text:span><text:span text:style-name="T10">23</text:span><text:span text:style-name="T9">巷</text:span><text:span text:style-name="T10">21</text:span><text:span text:style-name="T9">號</text:span></text:p>
          </table:table-cell>
          <table:table-cell table:style-name="ce227" office:value-type="string" calcext:value-type="string">
            <text:p>97<text:span text:style-name="T11">土使字第</text:span><text:span text:style-name="T10">76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8/12</text:p>
          </table:table-cell>
          <table:table-cell table:style-name="ce143" office:value-type="string" calcext:value-type="string">
            <text:p><text:span text:style-name="T11">皇勝新城社區管理委員會</text:span></text:p>
          </table:table-cell>
          <table:table-cell table:style-name="ce143" office:value-type="string" calcext:value-type="string">
            <text:p><text:span text:style-name="T11">台北縣土城市中央路一段</text:span><text:span text:style-name="T10">318</text:span><text:span text:style-name="T9">巷</text:span><text:span text:style-name="T10">12</text:span><text:span text:style-name="T9">－</text:span><text:span text:style-name="T10">2</text:span><text:span text:style-name="T9">號</text:span></text:p>
          </table:table-cell>
          <table:table-cell table:style-name="ce265" office:value-type="string" calcext:value-type="string">
            <text:p>98<text:span text:style-name="T11">土使字第</text:span><text:span text:style-name="T10">53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8/13</text:p>
          </table:table-cell>
          <table:table-cell table:style-name="ce143" office:value-type="string" calcext:value-type="string">
            <text:p><text:span text:style-name="T11">甜蜜家庭公寓大廈管理委員會</text:span></text:p>
          </table:table-cell>
          <table:table-cell table:style-name="ce143" office:value-type="string" calcext:value-type="string">
            <text:p><text:span text:style-name="T11">台北縣土城市中央路三段</text:span><text:span text:style-name="T10">219</text:span><text:span text:style-name="T9">號</text:span><text:span text:style-name="T10">5</text:span><text:span text:style-name="T9">樓</text:span></text:p>
          </table:table-cell>
          <table:table-cell table:style-name="ce265" office:value-type="string" calcext:value-type="string">
            <text:p>87<text:span text:style-name="T11">土使字第</text:span><text:span text:style-name="T10">109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8/20</text:p>
          </table:table-cell>
          <table:table-cell table:style-name="ce143" office:value-type="string" calcext:value-type="string">
            <text:p><text:span text:style-name="T11">一品名門公寓大廈管理委員會</text:span></text:p>
          </table:table-cell>
          <table:table-cell table:style-name="ce143" office:value-type="string" calcext:value-type="string">
            <text:p><text:span text:style-name="T11">台北縣土城市中央路三段</text:span><text:span text:style-name="T10">61</text:span><text:span text:style-name="T9">巷</text:span><text:span text:style-name="T10">1</text:span><text:span text:style-name="T9">－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81<text:span text:style-name="T11">土使字第</text:span><text:span text:style-name="T10">124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89/4/7</text:p>
          </table:table-cell>
          <table:table-cell table:style-name="ce143" office:value-type="string" calcext:value-type="string">
            <text:p><text:span text:style-name="T11">珍愛金城公寓大廈管理委員會</text:span></text:p>
          </table:table-cell>
          <table:table-cell table:style-name="ce143" office:value-type="string" calcext:value-type="string">
            <text:p><text:span text:style-name="T11">台北縣土城市金城路三段</text:span><text:span text:style-name="T10">121</text:span><text:span text:style-name="T9">號</text:span><text:span text:style-name="T10">16</text:span><text:span text:style-name="T9">樓</text:span></text:p>
          </table:table-cell>
          <table:table-cell table:style-name="ce227" office:value-type="string" calcext:value-type="string">
            <text:p>84<text:span text:style-name="T11">土使字第</text:span><text:span text:style-name="T10">144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9/9</text:p>
          </table:table-cell>
          <table:table-cell table:style-name="ce143" office:value-type="string" calcext:value-type="string">
            <text:p><text:span text:style-name="T11">福滿樓大樓管理委員會</text:span></text:p>
          </table:table-cell>
          <table:table-cell table:style-name="ce143" office:value-type="string" calcext:value-type="string">
            <text:p><text:span text:style-name="T11">台北縣土城市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227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9/1</text:p>
          </table:table-cell>
          <table:table-cell table:style-name="ce143" office:value-type="string" calcext:value-type="string">
            <text:p><text:span text:style-name="T11">向陽山莊管理委員會</text:span></text:p>
          </table:table-cell>
          <table:table-cell table:style-name="ce143" office:value-type="string" calcext:value-type="string">
            <text:p><text:span text:style-name="T11">台北縣土城市南天母路</text:span><text:span text:style-name="T10">91</text:span><text:span text:style-name="T9">巷</text:span><text:span text:style-name="T10">11</text:span><text:span text:style-name="T9">號</text:span></text:p>
          </table:table-cell>
          <table:table-cell table:style-name="ce265" office:value-type="string" calcext:value-type="string">
            <text:p>82<text:span text:style-name="T11">土使字第</text:span><text:span text:style-name="T10">50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0/20</text:p>
          </table:table-cell>
          <table:table-cell table:style-name="ce143" office:value-type="string" calcext:value-type="string">
            <text:p><text:span text:style-name="T11">永昌大樓管理負責人</text:span></text:p>
          </table:table-cell>
          <table:table-cell table:style-name="ce143" office:value-type="string" calcext:value-type="string">
            <text:p><text:span text:style-name="T11">台北縣土城市員林里</text:span><text:span text:style-name="T10">17</text:span><text:span text:style-name="T9">鄰學府路二段</text:span><text:span text:style-name="T10">228</text:span><text:span text:style-name="T9">號</text:span></text:p>
          </table:table-cell>
          <table:table-cell table:style-name="ce265" office:value-type="string" calcext:value-type="string">
            <text:p>99<text:span text:style-name="T11">土使字第</text:span><text:span text:style-name="T10">20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30</text:p>
          </table:table-cell>
          <table:table-cell table:style-name="ce143" office:value-type="string" calcext:value-type="string">
            <text:p><text:span text:style-name="T11">永寧科技園區築波區管理委員會</text:span></text:p>
          </table:table-cell>
          <table:table-cell table:style-name="ce143" office:value-type="string" calcext:value-type="string">
            <text:p><text:span text:style-name="T11">台北縣土城市忠承路</text:span><text:span text:style-name="T10">121</text:span><text:span text:style-name="T9">號</text:span><text:span text:style-name="T10">1</text:span><text:span text:style-name="T9">樓</text:span></text:p>
          </table:table-cell>
          <table:table-cell table:style-name="ce265" office:value-type="string" calcext:value-type="string">
            <text:p>99<text:span text:style-name="T11">土使字第</text:span><text:span text:style-name="T10">23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30</text:p>
          </table:table-cell>
          <table:table-cell table:style-name="ce143" office:value-type="string" calcext:value-type="string">
            <text:p><text:span text:style-name="T11">仁教社區管理委員會</text:span></text:p>
          </table:table-cell>
          <table:table-cell table:style-name="ce143" office:value-type="string" calcext:value-type="string">
            <text:p><text:span text:style-name="T11">台北縣土城市清水路</text:span><text:span text:style-name="T10">235</text:span><text:span text:style-name="T9">巷</text:span><text:span text:style-name="T10">5</text:span><text:span text:style-name="T9">弄</text:span><text:span text:style-name="T10">3</text:span><text:span text:style-name="T9">號</text:span><text:span text:style-name="T10">5</text:span><text:span text:style-name="T9">樓</text:span></text:p>
          </table:table-cell>
          <table:table-cell table:style-name="ce265" office:value-type="string" calcext:value-type="string">
            <text:p>71<text:span text:style-name="T11">土使字第</text:span><text:span text:style-name="T10">215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26</text:p>
          </table:table-cell>
          <table:table-cell table:style-name="ce143" office:value-type="string" calcext:value-type="string">
            <text:p><text:span text:style-name="T11">永豐仁教社區管理委員會</text:span></text:p>
          </table:table-cell>
          <table:table-cell table:style-name="ce143" office:value-type="string" calcext:value-type="string">
            <text:p><text:span text:style-name="T11">台北縣土城市清水路</text:span><text:span text:style-name="T10">234</text:span><text:span text:style-name="T9">巷</text:span><text:span text:style-name="T10">20</text:span><text:span text:style-name="T9">弄</text:span><text:span text:style-name="T10">11</text:span><text:span text:style-name="T9">號</text:span><text:span text:style-name="T10">4</text:span><text:span text:style-name="T9">樓</text:span></text:p>
          </table:table-cell>
          <table:table-cell table:style-name="ce265" office:value-type="string" calcext:value-type="string">
            <text:p>71<text:span text:style-name="T11">土使字第</text:span><text:span text:style-name="T10">215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2</text:p>
          </table:table-cell>
          <table:table-cell table:style-name="ce143" office:value-type="string" calcext:value-type="string">
            <text:p><text:span text:style-name="T11">燈烈公寓大廈管理負責人</text:span></text:p>
          </table:table-cell>
          <table:table-cell table:style-name="ce143" office:value-type="string" calcext:value-type="string">
            <text:p><text:span text:style-name="T11">台北縣土城市三民路</text:span><text:span text:style-name="T10">23</text:span><text:span text:style-name="T9">巷</text:span><text:span text:style-name="T10">1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265" office:value-type="string" calcext:value-type="string">
            <text:p>98<text:span text:style-name="T11">土使字第</text:span><text:span text:style-name="T10">45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3</text:p>
          </table:table-cell>
          <table:table-cell table:style-name="ce143" office:value-type="string" calcext:value-type="string">
            <text:p><text:span text:style-name="T11">南天母花園別墅社區管理委員會</text:span></text:p>
          </table:table-cell>
          <table:table-cell table:style-name="ce143" office:value-type="string" calcext:value-type="string">
            <text:p><text:span text:style-name="T11">台北縣土城市南天母路</text:span><text:span text:style-name="T10">111</text:span><text:span text:style-name="T9">巷</text:span><text:span text:style-name="T10">30</text:span><text:span text:style-name="T9">弄</text:span><text:span text:style-name="T10">2</text:span><text:span text:style-name="T9">號</text:span></text:p>
          </table:table-cell>
          <table:table-cell table:style-name="ce265" office:value-type="string" calcext:value-type="string">
            <text:p>69<text:span text:style-name="T11">土使字第</text:span><text:span text:style-name="T10">323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10</text:p>
          </table:table-cell>
          <table:table-cell table:style-name="ce143" office:value-type="string" calcext:value-type="string">
            <text:p><text:span text:style-name="T11">富園社區管理委員會</text:span></text:p>
          </table:table-cell>
          <table:table-cell table:style-name="ce143" office:value-type="string" calcext:value-type="string">
            <text:p><text:span text:style-name="T11">台北縣土城市金城路三段</text:span><text:span text:style-name="T10">21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99<text:span text:style-name="T11">土使字第</text:span><text:span text:style-name="T10">14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30</text:p>
          </table:table-cell>
          <table:table-cell table:style-name="ce143" office:value-type="string" calcext:value-type="string">
            <text:p><text:span text:style-name="T11">仁教清水社區管理委員會</text:span></text:p>
          </table:table-cell>
          <table:table-cell table:style-name="ce143" office:value-type="string" calcext:value-type="string">
            <text:p><text:span text:style-name="T11">新北市土城區清水路</text:span><text:span text:style-name="T10">302</text:span><text:span text:style-name="T9">號</text:span><text:span text:style-name="T10">3</text:span><text:span text:style-name="T9">樓</text:span></text:p>
          </table:table-cell>
          <table:table-cell table:style-name="ce227" office:value-type="string" calcext:value-type="string">
            <text:p>71<text:span text:style-name="T11">土使字第</text:span><text:span text:style-name="T10">215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2/02</text:p>
          </table:table-cell>
          <table:table-cell table:style-name="ce143" office:value-type="string" calcext:value-type="string">
            <text:p><text:span text:style-name="T11">源鳳樓公寓大廈管理負責人</text:span></text:p>
          </table:table-cell>
          <table:table-cell table:style-name="ce143" office:value-type="string" calcext:value-type="string">
            <text:p><text:span text:style-name="T11">新北市土城區中華路二段</text:span><text:span text:style-name="T10">61</text:span><text:span text:style-name="T9">號</text:span></text:p>
          </table:table-cell>
          <table:table-cell table:style-name="ce227" office:value-type="string" calcext:value-type="string">
            <text:p>99<text:span text:style-name="T11">土使字第</text:span><text:span text:style-name="T10">23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/5</text:p>
          </table:table-cell>
          <table:table-cell table:style-name="ce143" office:value-type="string" calcext:value-type="string">
            <text:p><text:span text:style-name="T11">綠庭社區管理委員會</text:span></text:p>
          </table:table-cell>
          <table:table-cell table:style-name="ce143" office:value-type="string" calcext:value-type="string">
            <text:p><text:span text:style-name="T11">新北市土城區裕民路</text:span><text:span text:style-name="T10">92</text:span><text:span text:style-name="T9">巷</text:span><text:span text:style-name="T10">21</text:span><text:span text:style-name="T9">弄</text:span><text:span text:style-name="T10">14</text:span><text:span text:style-name="T9">號</text:span><text:span text:style-name="T10">2</text:span><text:span text:style-name="T9">樓</text:span></text:p>
          </table:table-cell>
          <table:table-cell table:style-name="ce227" office:value-type="string" calcext:value-type="string">
            <text:p>77<text:span text:style-name="T11">土使字第</text:span><text:span text:style-name="T10">124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5/13</text:p>
          </table:table-cell>
          <table:table-cell table:style-name="ce143" office:value-type="string" calcext:value-type="string">
            <text:p><text:span text:style-name="T11">星光</text:span><text:span text:style-name="T10">LV</text:span><text:span text:style-name="T9">社區管理委員會</text:span></text:p>
          </table:table-cell>
          <table:table-cell table:style-name="ce143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6</text:span><text:span text:style-name="T9">號</text:span><text:span text:style-name="T10">6</text:span><text:span text:style-name="T9">樓</text:span></text:p>
          </table:table-cell>
          <table:table-cell table:style-name="ce144" office:value-type="string" calcext:value-type="string">
            <text:p>99<text:span text:style-name="T11">土使字第</text:span><text:span text:style-name="T10">128.09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7/28</text:p>
          </table:table-cell>
          <table:table-cell table:style-name="ce143" office:value-type="string" calcext:value-type="string">
            <text:p><text:span text:style-name="T11">名軒皇城社區管理委員會</text:span></text:p>
          </table:table-cell>
          <table:table-cell table:style-name="ce143" office:value-type="string" calcext:value-type="string">
            <text:p><text:span text:style-name="T11">新北市土城區福安街</text:span><text:span text:style-name="T10">30</text:span><text:span text:style-name="T9">－</text:span><text:span text:style-name="T10">1</text:span><text:span text:style-name="T9">號</text:span><text:span text:style-name="T10">9</text:span><text:span text:style-name="T9">樓</text:span></text:p>
          </table:table-cell>
          <table:table-cell table:style-name="ce227" office:value-type="string" calcext:value-type="string">
            <text:p>99<text:span text:style-name="T11">土使字第</text:span><text:span text:style-name="T10">46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8/4</text:p>
          </table:table-cell>
          <table:table-cell table:style-name="ce143" office:value-type="string" calcext:value-type="string">
            <text:p><text:span text:style-name="T11">銀河璽朵公寓大廈管理委員會</text:span></text:p>
          </table:table-cell>
          <table:table-cell table:style-name="ce143" office:value-type="string" calcext:value-type="string">
            <text:p><text:span text:style-name="T11">新北市土城區延安街</text:span><text:span text:style-name="T10">42-2</text:span><text:span text:style-name="T9">號</text:span><text:span text:style-name="T10">5</text:span><text:span text:style-name="T9">樓</text:span></text:p>
          </table:table-cell>
          <table:table-cell table:style-name="ce227" office:value-type="string" calcext:value-type="string">
            <text:p>100<text:span text:style-name="T11">土使字第</text:span><text:span text:style-name="T10">00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9/9</text:p>
          </table:table-cell>
          <table:table-cell table:style-name="ce143" office:value-type="string" calcext:value-type="string">
            <text:p><text:span text:style-name="T11">臺北汽車客運股份有限公司公寓大廈</text:span></text:p>
          </table:table-cell>
          <table:table-cell table:style-name="ce143" office:value-type="string" calcext:value-type="string">
            <text:p><text:span text:style-name="T11">新北市土城區石門路</text:span><text:span text:style-name="T10">48</text:span><text:span text:style-name="T9">號之</text:span><text:span text:style-name="T10">1</text:span></text:p>
          </table:table-cell>
          <table:table-cell table:style-name="ce227" office:value-type="string" calcext:value-type="string">
            <text:p>100<text:span text:style-name="T11">土使字第</text:span><text:span text:style-name="T10">2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9/27</text:p>
          </table:table-cell>
          <table:table-cell table:style-name="ce143" office:value-type="string" calcext:value-type="string">
            <text:p><text:span text:style-name="T11">合協京城公寓大廈管理委員會</text:span></text:p>
          </table:table-cell>
          <table:table-cell table:style-name="ce143" office:value-type="string" calcext:value-type="string">
            <text:p><text:span text:style-name="T11">新北市土城區金城路三段</text:span><text:span text:style-name="T10">33</text:span><text:span text:style-name="T9">巷</text:span><text:span text:style-name="T10">2</text:span><text:span text:style-name="T9">號</text:span></text:p>
          </table:table-cell>
          <table:table-cell table:style-name="ce227" office:value-type="string" calcext:value-type="string">
            <text:p>99<text:span text:style-name="T11">土使字第</text:span><text:span text:style-name="T10">56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0/12</text:p>
          </table:table-cell>
          <table:table-cell table:style-name="ce143" office:value-type="string" calcext:value-type="string">
            <text:p><text:span text:style-name="T11">啟銘宅管理委員會</text:span></text:p>
          </table:table-cell>
          <table:table-cell table:style-name="ce143" office:value-type="string" calcext:value-type="string">
            <text:p><text:span text:style-name="T11">新北市土城區中央路一段</text:span><text:span text:style-name="T10">75</text:span><text:span text:style-name="T9">號</text:span></text:p>
          </table:table-cell>
          <table:table-cell table:style-name="ce265" office:value-type="string" calcext:value-type="string">
            <text:p>100<text:span text:style-name="T11">土使字第</text:span><text:span text:style-name="T10">11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1/18</text:p>
          </table:table-cell>
          <table:table-cell table:style-name="ce143" office:value-type="string" calcext:value-type="string">
            <text:p><text:span text:style-name="T11">名人富裔公寓大廈管理委員會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69~75</text:span><text:span text:style-name="T9">號</text:span></text:p>
          </table:table-cell>
          <table:table-cell table:style-name="ce265" office:value-type="string" calcext:value-type="string">
            <text:p>100<text:span text:style-name="T11">土使字第</text:span><text:span text:style-name="T10">25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29</text:p>
          </table:table-cell>
          <table:table-cell table:style-name="ce143" office:value-type="string" calcext:value-type="string">
            <text:p><text:span text:style-name="T11">埤林花園社區管理委員會</text:span></text:p>
          </table:table-cell>
          <table:table-cell table:style-name="ce143" office:value-type="string" calcext:value-type="string">
            <text:p><text:span text:style-name="T11">新北市土城區學府路一段</text:span><text:span text:style-name="T10">154</text:span><text:span text:style-name="T9">號</text:span><text:span text:style-name="T10">5</text:span><text:span text:style-name="T9">樓</text:span></text:p>
          </table:table-cell>
          <table:table-cell table:style-name="ce227" office:value-type="string" calcext:value-type="string">
            <text:p>78<text:span text:style-name="T11">土使字第</text:span><text:span text:style-name="T10">18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7</text:p>
          </table:table-cell>
          <table:table-cell table:style-name="ce143" office:value-type="string" calcext:value-type="string">
            <text:p><text:span text:style-name="T11">圓展科技公寓大廈管理負責人</text:span></text:p>
          </table:table-cell>
          <table:table-cell table:style-name="ce143" office:value-type="string" calcext:value-type="string">
            <text:p><text:span text:style-name="T11">新北市土城區大安路</text:span><text:span text:style-name="T10">157</text:span><text:span text:style-name="T9">號</text:span></text:p>
          </table:table-cell>
          <table:table-cell table:style-name="ce227" office:value-type="string" calcext:value-type="string">
            <text:p>100<text:span text:style-name="T11">土使字第</text:span><text:span text:style-name="T10">24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7</text:p>
          </table:table-cell>
          <table:table-cell table:style-name="ce143" office:value-type="string" calcext:value-type="string">
            <text:p><text:span text:style-name="T11">帝寶公寓大廈管理委員會</text:span></text:p>
          </table:table-cell>
          <table:table-cell table:style-name="ce143" office:value-type="string" calcext:value-type="string">
            <text:p><text:span text:style-name="T11">新北市土城區員林街</text:span><text:span text:style-name="T10">8</text:span><text:span text:style-name="T9">號</text:span><text:span text:style-name="T10">8</text:span><text:span text:style-name="T9">樓</text:span></text:p>
          </table:table-cell>
          <table:table-cell table:style-name="ce227" office:value-type="string" calcext:value-type="string">
            <text:p>100<text:span text:style-name="T11">土使字第</text:span><text:span text:style-name="T10">20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20</text:p>
          </table:table-cell>
          <table:table-cell table:style-name="ce143" office:value-type="string" calcext:value-type="string">
            <text:p><text:span text:style-name="T11">盛翊大樓公寓大廈管理負責人</text:span></text:p>
          </table:table-cell>
          <table:table-cell table:style-name="ce143" office:value-type="string" calcext:value-type="string">
            <text:p><text:span text:style-name="T11">新北市土城區城林路</text:span><text:span text:style-name="T10">6</text:span><text:span text:style-name="T9">巷</text:span><text:span text:style-name="T10">37</text:span><text:span text:style-name="T9">號</text:span><text:span text:style-name="T10">1</text:span><text:span text:style-name="T9">樓</text:span></text:p>
          </table:table-cell>
          <table:table-cell table:style-name="ce227" office:value-type="string" calcext:value-type="string">
            <text:p>100<text:span text:style-name="T11">土使字第</text:span><text:span text:style-name="T10">34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14</text:p>
          </table:table-cell>
          <table:table-cell table:style-name="ce143" office:value-type="string" calcext:value-type="string">
            <text:p><text:span text:style-name="T11">宏國精品戶管理委員會</text:span></text:p>
          </table:table-cell>
          <table:table-cell table:style-name="ce143" office:value-type="string" calcext:value-type="string">
            <text:p><text:span text:style-name="T11">新北市土城區學府路一段</text:span><text:span text:style-name="T10">120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227" office:value-type="string" calcext:value-type="string">
            <text:p>84<text:span text:style-name="T11">土使字第</text:span><text:span text:style-name="T10">17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22</text:p>
          </table:table-cell>
          <table:table-cell table:style-name="ce143" office:value-type="string" calcext:value-type="string">
            <text:p><text:span text:style-name="T11">福滿門大樓管理委員會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227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1/30</text:p>
          </table:table-cell>
          <table:table-cell table:style-name="ce143" office:value-type="string" calcext:value-type="string">
            <text:p><text:span text:style-name="T11">寶格麗臻品社區管理委員會</text:span></text:p>
          </table:table-cell>
          <table:table-cell table:style-name="ce143" office:value-type="string" calcext:value-type="string">
            <text:p><text:span text:style-name="T11">新北市土城區清水路</text:span><text:span text:style-name="T10">222</text:span><text:span text:style-name="T9">號</text:span><text:span text:style-name="T10">7</text:span><text:span text:style-name="T9">樓</text:span></text:p>
          </table:table-cell>
          <table:table-cell table:style-name="ce265" office:value-type="string" calcext:value-type="string">
            <text:p>99<text:span text:style-name="T11">土使字第</text:span><text:span text:style-name="T10">48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6/14</text:p>
          </table:table-cell>
          <table:table-cell table:style-name="ce143" office:value-type="string" calcext:value-type="string">
            <text:p><text:span text:style-name="T11">瑰寶</text:span><text:span text:style-name="T10">-</text:span><text:span text:style-name="T9">蘭園公寓大廈管理委員會</text:span></text:p>
          </table:table-cell>
          <table:table-cell table:style-name="ce143" office:value-type="string" calcext:value-type="string">
            <text:p><text:span text:style-name="T11">新北市土城區中州路</text:span><text:span text:style-name="T10">1-6</text:span><text:span text:style-name="T9">號</text:span></text:p>
          </table:table-cell>
          <table:table-cell table:style-name="ce265" office:value-type="string" calcext:value-type="string">
            <text:p>100<text:span text:style-name="T11">土使字第</text:span><text:span text:style-name="T10">16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7/10</text:p>
          </table:table-cell>
          <table:table-cell table:style-name="ce143" office:value-type="string" calcext:value-type="string">
            <text:p><text:span text:style-name="T11">廣福居管理委員會</text:span></text:p>
          </table:table-cell>
          <table:table-cell table:style-name="ce143" office:value-type="string" calcext:value-type="string">
            <text:p><text:span text:style-name="T11">新北市土城區廣福街</text:span><text:span text:style-name="T10">100</text:span><text:span text:style-name="T9">號</text:span></text:p>
          </table:table-cell>
          <table:table-cell table:style-name="ce227" office:value-type="string" calcext:value-type="string">
            <text:p>101<text:span text:style-name="T11">土使字第</text:span><text:span text:style-name="T10">0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8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9/11</text:p>
          </table:table-cell>
          <table:table-cell table:style-name="ce143" office:value-type="string" calcext:value-type="string">
            <text:p><text:span text:style-name="T11">信泰工業園區公寓大廈管理委員會</text:span></text:p>
          </table:table-cell>
          <table:table-cell table:style-name="ce143" office:value-type="string" calcext:value-type="string">
            <text:p><text:span text:style-name="T11">新北市土城區中央路三段</text:span><text:span text:style-name="T10">126</text:span><text:span text:style-name="T9">巷</text:span><text:span text:style-name="T10">10</text:span><text:span text:style-name="T9">號</text:span></text:p>
          </table:table-cell>
          <table:table-cell table:style-name="ce144" office:value-type="string" calcext:value-type="string">
            <text:p>75<text:span text:style-name="T11">土使字第</text:span><text:span text:style-name="T10">265</text:span><text:span text:style-name="T9">號</text:span></text:p>
            <text:p><text:span text:style-name="T8">76</text:span><text:span text:style-name="T9">土使字第</text:span><text:span text:style-name="T10">633</text:span><text:span text:style-name="T9">號</text:span></text:p>
            <text:p><text:span text:style-name="T8">76</text:span><text:span text:style-name="T9">土使字第</text:span><text:span text:style-name="T10">1254</text:span><text:span text:style-name="T9">號</text:span></text:p>
            <text:p><text:span text:style-name="T8">75</text:span><text:span text:style-name="T9">土使字第</text:span><text:span text:style-name="T10">1783</text:span><text:span text:style-name="T9">號</text:span></text:p>
            <text:p><text:span text:style-name="T8">78</text:span><text:span text:style-name="T9">土使字第</text:span><text:span text:style-name="T10">860</text:span><text:span text:style-name="T9">號</text:span></text:p>
            <text:p><text:span text:style-name="T8">77</text:span><text:span text:style-name="T9">土使字第</text:span><text:span text:style-name="T10">630</text:span><text:span text:style-name="T9">號</text:span></text:p>
            <text:p><text:span text:style-name="T8">75</text:span><text:span text:style-name="T9">土使字第</text:span><text:span text:style-name="T10">1612</text:span><text:span text:style-name="T9">號</text:span></text:p>
            <text:p><text:span text:style-name="T8">76</text:span><text:span text:style-name="T9">土使字第</text:span><text:span text:style-name="T10">10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10/13</text:p>
          </table:table-cell>
          <table:table-cell table:style-name="ce143" office:value-type="string" calcext:value-type="string">
            <text:p><text:span text:style-name="T11">海山新宿公寓大廈管理委員會</text:span></text:p>
          </table:table-cell>
          <table:table-cell table:style-name="ce143" office:value-type="string" calcext:value-type="string">
            <text:p><text:span text:style-name="T11">新北市土城區裝央路一段</text:span><text:span text:style-name="T10">289-2</text:span><text:span text:style-name="T9">號</text:span></text:p>
          </table:table-cell>
          <table:table-cell table:style-name="ce265" office:value-type="string" calcext:value-type="string">
            <text:p>76<text:span text:style-name="T11">土使字第</text:span><text:span text:style-name="T10">63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11/11</text:p>
          </table:table-cell>
          <table:table-cell table:style-name="ce143" office:value-type="string" calcext:value-type="string">
            <text:p><text:span text:style-name="T11">大豐企業總部公寓大廈管理委員會</text:span></text:p>
          </table:table-cell>
          <table:table-cell table:style-name="ce143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265" office:value-type="string" calcext:value-type="string">
            <text:p>76<text:span text:style-name="T11">土使字第</text:span><text:span text:style-name="T10">125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1/4</text:p>
          </table:table-cell>
          <table:table-cell table:style-name="ce144" office:value-type="string" calcext:value-type="string">
            <text:p><text:span text:style-name="T11">中華新城丙基地公寓大廈管理委員</text:span></text:p>
          </table:table-cell>
          <table:table-cell table:style-name="ce143" office:value-type="string" calcext:value-type="string">
            <text:p><text:span text:style-name="T11">新北市土城區中華路二段</text:span><text:span text:style-name="T10">99</text:span><text:span text:style-name="T9">巷</text:span><text:span text:style-name="T10">8</text:span><text:span text:style-name="T9">號</text:span></text:p>
          </table:table-cell>
          <table:table-cell table:style-name="ce227" office:value-type="string" calcext:value-type="string">
            <text:p>75<text:span text:style-name="T11">土使字第</text:span><text:span text:style-name="T10">178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1/17</text:p>
          </table:table-cell>
          <table:table-cell table:style-name="ce144" office:value-type="string" calcext:value-type="string">
            <text:p><text:span text:style-name="T11">貴築新廈管理委員會</text:span></text:p>
          </table:table-cell>
          <table:table-cell table:style-name="ce144" office:value-type="string" calcext:value-type="string">
            <text:p><text:span text:style-name="T11">新北市土城區廣福街</text:span><text:span text:style-name="T10">121</text:span><text:span text:style-name="T9">號</text:span></text:p>
          </table:table-cell>
          <table:table-cell table:style-name="ce227" office:value-type="string" calcext:value-type="string">
            <text:p>78<text:span text:style-name="T11">土使字第</text:span><text:span text:style-name="T10">86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7" office:value-type="string" calcext:value-type="string">
            <text:p>102/2/19</text:p>
          </table:table-cell>
          <table:table-cell table:style-name="ce144" office:value-type="string" calcext:value-type="string">
            <text:p><text:span text:style-name="T11">大吉利公寓大廈管理委員會</text:span></text:p>
          </table:table-cell>
          <table:table-cell table:style-name="ce144" office:value-type="string" calcext:value-type="string">
            <text:p><text:span text:style-name="T11">新北市土城區青雲路</text:span><text:span text:style-name="T10">451</text:span><text:span text:style-name="T9">巷</text:span><text:span text:style-name="T10">13</text:span><text:span text:style-name="T9">號</text:span></text:p>
          </table:table-cell>
          <table:table-cell table:style-name="ce227" office:value-type="string" calcext:value-type="string">
            <text:p>77<text:span text:style-name="T11">土使字第</text:span><text:span text:style-name="T10">63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4/15</text:p>
          </table:table-cell>
          <table:table-cell table:style-name="ce143" office:value-type="string" calcext:value-type="string">
            <text:p><text:span text:style-name="T11">星光</text:span><text:span text:style-name="T10">LV</text:span><text:span text:style-name="T9">星辰社區管理委員會</text:span></text:p>
          </table:table-cell>
          <table:table-cell table:style-name="ce143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4</text:span><text:span text:style-name="T9">號</text:span></text:p>
          </table:table-cell>
          <table:table-cell table:style-name="ce265" office:value-type="string" calcext:value-type="string">
            <text:p>75<text:span text:style-name="T11">土使字第</text:span><text:span text:style-name="T10">161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4/11</text:p>
          </table:table-cell>
          <table:table-cell table:style-name="ce143" office:value-type="string" calcext:value-type="string">
            <text:p><text:span text:style-name="T11">星光</text:span><text:span text:style-name="T10">LV</text:span><text:span text:style-name="T9">光漾社區管理委員會</text:span></text:p>
          </table:table-cell>
          <table:table-cell table:style-name="ce143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3</text:span><text:span text:style-name="T9">號</text:span></text:p>
          </table:table-cell>
          <table:table-cell table:style-name="ce265" office:value-type="string" calcext:value-type="string">
            <text:p>76<text:span text:style-name="T11">土使字第</text:span><text:span text:style-name="T10">10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5/20</text:p>
          </table:table-cell>
          <table:table-cell table:style-name="ce143" office:value-type="string" calcext:value-type="string">
            <text:p><text:span text:style-name="T11">瑰寶</text:span><text:span text:style-name="T10">-</text:span><text:span text:style-name="T9">荷園公寓大廈管理委員會</text:span></text:p>
          </table:table-cell>
          <table:table-cell table:style-name="ce143" office:value-type="string" calcext:value-type="string">
            <text:p><text:span text:style-name="T11">新北市土城區中州路</text:span><text:span text:style-name="T10">1-9</text:span><text:span text:style-name="T9">號</text:span></text:p>
          </table:table-cell>
          <table:table-cell table:style-name="ce265" office:value-type="string" calcext:value-type="string">
            <text:p>101<text:span text:style-name="T11">土使字第</text:span><text:span text:style-name="T10">51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8/5</text:p>
          </table:table-cell>
          <table:table-cell table:style-name="ce143" office:value-type="string" calcext:value-type="string">
            <text:p><text:span text:style-name="T11">永樂社區管理委員會</text:span></text:p>
          </table:table-cell>
          <table:table-cell table:style-name="ce143" office:value-type="string" calcext:value-type="string">
            <text:p><text:span text:style-name="T11">新北市土城區裕民路</text:span><text:span text:style-name="T10">92</text:span><text:span text:style-name="T9">巷</text:span><text:span text:style-name="T10">25</text:span><text:span text:style-name="T9">弄</text:span><text:span text:style-name="T10">2</text:span><text:span text:style-name="T9">號等</text:span></text:p>
          </table:table-cell>
          <table:table-cell table:style-name="ce143" office:value-type="string" calcext:value-type="string">
            <text:p>77<text:span text:style-name="T11">土使字第</text:span><text:span text:style-name="T10">689</text:span><text:span text:style-name="T9">號</text:span><text:span text:style-name="T10"> 77</text:span><text:span text:style-name="T9">土使字第</text:span><text:span text:style-name="T10">14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10/1</text:p>
          </table:table-cell>
          <table:table-cell table:style-name="ce143" office:value-type="string" calcext:value-type="string">
            <text:p><text:span text:style-name="T11">文德居公寓大廈管理負責人</text:span></text:p>
          </table:table-cell>
          <table:table-cell table:style-name="ce143" office:value-type="string" calcext:value-type="string">
            <text:p><text:span text:style-name="T11">新北市土城區中山路</text:span><text:span text:style-name="T10">45-1</text:span><text:span text:style-name="T9">號等</text:span></text:p>
          </table:table-cell>
          <table:table-cell table:style-name="ce265" office:value-type="string" calcext:value-type="string">
            <text:p>100<text:span text:style-name="T11">土使字第</text:span><text:span text:style-name="T10">28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11/26</text:p>
          </table:table-cell>
          <table:table-cell table:style-name="ce143" office:value-type="string" calcext:value-type="string">
            <text:p><text:span text:style-name="T11">福田雅居公寓大廈管理負責人</text:span></text:p>
          </table:table-cell>
          <table:table-cell table:style-name="ce143" office:value-type="string" calcext:value-type="string">
            <text:p><text:span text:style-name="T11">新北市土城區中央路二段</text:span><text:span text:style-name="T10">149</text:span><text:span text:style-name="T9">巷</text:span><text:span text:style-name="T10">38</text:span><text:span text:style-name="T9">號等</text:span></text:p>
          </table:table-cell>
          <table:table-cell table:style-name="ce265" office:value-type="string" calcext:value-type="string">
            <text:p>102<text:span text:style-name="T11">土使字第</text:span><text:span text:style-name="T10">2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2/27</text:p>
          </table:table-cell>
          <table:table-cell table:style-name="ce143" office:value-type="string" calcext:value-type="string">
            <text:p><text:span text:style-name="T11">信美鏡廠辦大樓公寓大廈管理負責人</text:span></text:p>
          </table:table-cell>
          <table:table-cell table:style-name="ce143" office:value-type="string" calcext:value-type="string">
            <text:p><text:span text:style-name="T11">新北市土城區中興路</text:span><text:span text:style-name="T10">19</text:span><text:span text:style-name="T9">號等</text:span></text:p>
          </table:table-cell>
          <table:table-cell table:style-name="ce265" office:value-type="string" calcext:value-type="string">
            <text:p>102<text:span text:style-name="T11">土使字第</text:span><text:span text:style-name="T10">25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4/17</text:p>
          </table:table-cell>
          <table:table-cell table:style-name="ce144" office:value-type="string" calcext:value-type="string">
            <text:p><text:span text:style-name="T11">立昌土城廠綜合大樓管理負責人</text:span></text:p>
          </table:table-cell>
          <table:table-cell table:style-name="ce144" office:value-type="string" calcext:value-type="string">
            <text:p><text:span text:style-name="T11">新北市土城區自由街</text:span><text:span text:style-name="T10">15</text:span><text:span text:style-name="T9">號等</text:span></text:p>
          </table:table-cell>
          <table:table-cell table:style-name="ce227" office:value-type="string" calcext:value-type="string">
            <text:p>102<text:span text:style-name="T11">土使字第</text:span><text:span text:style-name="T10">115</text:span><text:span text:style-name="T9">號</text:span></text:p>
          </table:table-cell>
          <table:table-cell table:style-name="ce135"/>
          <table:table-cell table:style-name="ce278"/>
          <table:table-cell table:style-name="ce279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4/24</text:p>
          </table:table-cell>
          <table:table-cell table:style-name="ce144" office:value-type="string" calcext:value-type="string">
            <text:p><text:span text:style-name="T11">京美大樓管理委員會</text:span></text:p>
          </table:table-cell>
          <table:table-cell table:style-name="ce144" office:value-type="string" calcext:value-type="string">
            <text:p><text:span text:style-name="T11">新北市土城區中州路</text:span><text:span text:style-name="T10">30</text:span><text:span text:style-name="T9">巷</text:span><text:span text:style-name="T10">27</text:span><text:span text:style-name="T9">號等</text:span></text:p>
          </table:table-cell>
          <table:table-cell table:style-name="ce227" office:value-type="string" calcext:value-type="string">
            <text:p>102<text:span text:style-name="T11">土使字第</text:span><text:span text:style-name="T10">210</text:span><text:span text:style-name="T9">號</text:span></text:p>
          </table:table-cell>
          <table:table-cell table:style-name="ce135"/>
          <table:table-cell table:style-name="ce278"/>
          <table:table-cell table:style-name="ce279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5/7</text:p>
          </table:table-cell>
          <table:table-cell table:style-name="ce144" office:value-type="string" calcext:value-type="string">
            <text:p><text:span text:style-name="T11">快樂芳城市公寓大廈管理委員會</text:span></text:p>
          </table:table-cell>
          <table:table-cell table:style-name="ce144" office:value-type="string" calcext:value-type="string">
            <text:p><text:span text:style-name="T11">新北市土城區青仁路</text:span><text:span text:style-name="T10">39</text:span><text:span text:style-name="T9">號</text:span></text:p>
          </table:table-cell>
          <table:table-cell table:style-name="ce227" office:value-type="string" calcext:value-type="string">
            <text:p>85<text:span text:style-name="T11">土使字第</text:span><text:span text:style-name="T10">1056</text:span><text:span text:style-name="T9">號</text:span></text:p>
          </table:table-cell>
          <table:table-cell table:style-name="ce135"/>
          <table:table-cell table:style-name="ce278"/>
          <table:table-cell table:style-name="ce279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7/16</text:p>
          </table:table-cell>
          <table:table-cell table:style-name="ce144" office:value-type="string" calcext:value-type="string">
            <text:p><text:span text:style-name="T11">頂埔名邸公寓大廈管理委員會</text:span></text:p>
          </table:table-cell>
          <table:table-cell table:style-name="ce144" office:value-type="string" calcext:value-type="string">
            <text:p><text:span text:style-name="T11">新北市土城區中央路四段</text:span><text:span text:style-name="T10">165</text:span><text:span text:style-name="T9">巷</text:span><text:span text:style-name="T10">15</text:span><text:span text:style-name="T9">號等</text:span></text:p>
          </table:table-cell>
          <table:table-cell table:style-name="ce227" office:value-type="string" calcext:value-type="string">
            <text:p>102<text:span text:style-name="T11">土使字第</text:span><text:span text:style-name="T10">183</text:span><text:span text:style-name="T9">號</text:span></text:p>
          </table:table-cell>
          <table:table-cell table:style-name="ce135"/>
          <table:table-cell table:style-name="ce278"/>
          <table:table-cell table:style-name="ce279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9/10</text:p>
          </table:table-cell>
          <table:table-cell table:style-name="ce144" office:value-type="string" calcext:value-type="string">
            <text:p><text:span text:style-name="T11">禾園公寓大廈管理負責人</text:span></text:p>
          </table:table-cell>
          <table:table-cell table:style-name="ce144" office:value-type="string" calcext:value-type="string">
            <text:p><text:span text:style-name="T11">新北市土城區頂埔街</text:span><text:span text:style-name="T10">5</text:span><text:span text:style-name="T9">及</text:span><text:span text:style-name="T10">7</text:span><text:span text:style-name="T9">號</text:span></text:p>
          </table:table-cell>
          <table:table-cell table:style-name="ce227" office:value-type="string" calcext:value-type="string">
            <text:p>103<text:span text:style-name="T11">土使字第</text:span><text:span text:style-name="T10">015</text:span><text:span text:style-name="T9">號</text:span></text:p>
          </table:table-cell>
          <table:table-cell table:style-name="ce135"/>
          <table:table-cell table:style-name="ce278"/>
          <table:table-cell table:style-name="ce279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10/15</text:p>
          </table:table-cell>
          <table:table-cell table:style-name="ce144" office:value-type="string" calcext:value-type="string">
            <text:p><text:span text:style-name="T11">高亨公寓大廈管理負責人</text:span></text:p>
          </table:table-cell>
          <table:table-cell table:style-name="ce144" office:value-type="string" calcext:value-type="string">
            <text:p><text:span text:style-name="T11">新北市土城區中華路一段</text:span><text:span text:style-name="T10">152</text:span><text:span text:style-name="T9">號等</text:span></text:p>
          </table:table-cell>
          <table:table-cell table:style-name="ce227" office:value-type="string" calcext:value-type="string">
            <text:p>102<text:span text:style-name="T11">土使字第</text:span><text:span text:style-name="T10">211</text:span><text:span text:style-name="T9">號</text:span></text:p>
          </table:table-cell>
          <table:table-cell table:style-name="ce135"/>
          <table:table-cell table:style-name="ce278"/>
          <table:table-cell table:style-name="ce279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2/3</text:p>
          </table:table-cell>
          <table:table-cell table:style-name="ce144" office:value-type="string" calcext:value-type="string">
            <text:p><text:span text:style-name="T11">帝寶山莊公寓大廈管理委員會</text:span></text:p>
          </table:table-cell>
          <table:table-cell table:style-name="ce144" office:value-type="string" calcext:value-type="string">
            <text:p><text:span text:style-name="T11">新北市土城區南天母路</text:span><text:span text:style-name="T10">18</text:span><text:span text:style-name="T9">至</text:span><text:span text:style-name="T10">18</text:span><text:span text:style-name="T9">之</text:span><text:span text:style-name="T10">4</text:span><text:span text:style-name="T9">號</text:span></text:p>
          </table:table-cell>
          <table:table-cell table:style-name="ce227" office:value-type="string" calcext:value-type="string">
            <text:p>82<text:span text:style-name="T11">土使字第</text:span><text:span text:style-name="T10">402</text:span><text:span text:style-name="T9">號</text:span></text:p>
          </table:table-cell>
          <table:table-cell table:style-name="ce135"/>
          <table:table-cell table:style-name="ce278"/>
          <table:table-cell table:style-name="ce279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4/4/21</text:p>
          </table:table-cell>
          <table:table-cell table:style-name="ce143" office:value-type="string" calcext:value-type="string">
            <text:p><text:span text:style-name="T11">權泰景上公寓大廈管理委員會</text:span></text:p>
          </table:table-cell>
          <table:table-cell table:style-name="ce143" office:value-type="string" calcext:value-type="string">
            <text:p><text:span text:style-name="T11">新北市土城區金安街</text:span><text:span text:style-name="T10">7</text:span><text:span text:style-name="T9">號</text:span></text:p>
          </table:table-cell>
          <table:table-cell table:style-name="ce227" office:value-type="string" calcext:value-type="string">
            <text:p>103<text:span text:style-name="T11">土使字第</text:span><text:span text:style-name="T10">1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6/25</text:p>
          </table:table-cell>
          <table:table-cell table:style-name="ce143" office:value-type="string" calcext:value-type="string">
            <text:p><text:span text:style-name="T11">捨得土城大樓公寓大廈管理負責人</text:span></text:p>
          </table:table-cell>
          <table:table-cell table:style-name="ce143" office:value-type="string" calcext:value-type="string">
            <text:p><text:span text:style-name="T11">新北市土城區中山路</text:span><text:span text:style-name="T10">99</text:span><text:span text:style-name="T9">號</text:span></text:p>
          </table:table-cell>
          <table:table-cell table:style-name="ce227" office:value-type="string" calcext:value-type="string">
            <text:p>104<text:span text:style-name="T11">土使字第</text:span><text:span text:style-name="T10">20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8/20</text:p>
          </table:table-cell>
          <table:table-cell table:style-name="ce143" office:value-type="string" calcext:value-type="string">
            <text:p><text:span text:style-name="T11">崴方公寓大廈管理負責人</text:span></text:p>
          </table:table-cell>
          <table:table-cell table:style-name="ce143" office:value-type="string" calcext:value-type="string">
            <text:p><text:span text:style-name="T11">新北市土城區城林路</text:span><text:span text:style-name="T10">6</text:span><text:span text:style-name="T9">巷</text:span><text:span text:style-name="T10">55</text:span><text:span text:style-name="T9">號</text:span></text:p>
          </table:table-cell>
          <table:table-cell table:style-name="ce227" office:value-type="string" calcext:value-type="string">
            <text:p>104<text:span text:style-name="T11">土使字第</text:span><text:span text:style-name="T10">20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7/30</text:p>
          </table:table-cell>
          <table:table-cell table:style-name="ce143" office:value-type="string" calcext:value-type="string">
            <text:p><text:span text:style-name="T11">金時代廣場公寓大廈管理委員會</text:span></text:p>
          </table:table-cell>
          <table:table-cell table:style-name="ce143" office:value-type="string" calcext:value-type="string">
            <text:p><text:span text:style-name="T11">新北市土城區和平路</text:span><text:span text:style-name="T10">2</text:span><text:span text:style-name="T9">之</text:span><text:span text:style-name="T10">2</text:span><text:span text:style-name="T9">號</text:span><text:span text:style-name="T10">8</text:span><text:span text:style-name="T9">樓</text:span></text:p>
          </table:table-cell>
          <table:table-cell table:style-name="ce227" office:value-type="string" calcext:value-type="string">
            <text:p>75<text:span text:style-name="T11">土使字第</text:span><text:span text:style-name="T10">174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8/28</text:p>
          </table:table-cell>
          <table:table-cell table:style-name="ce143" office:value-type="string" calcext:value-type="string">
            <text:p><text:span text:style-name="T11">捷運築光公寓大廈管理委員會</text:span></text:p>
          </table:table-cell>
          <table:table-cell table:style-name="ce143" office:value-type="string" calcext:value-type="string">
            <text:p><text:span text:style-name="T11">新北市土城區和平路</text:span><text:span text:style-name="T10">46</text:span><text:span text:style-name="T9">之</text:span><text:span text:style-name="T10">2</text:span><text:span text:style-name="T9">號</text:span><text:span text:style-name="T10">6</text:span><text:span text:style-name="T9">樓</text:span></text:p>
          </table:table-cell>
          <table:table-cell table:style-name="ce227" office:value-type="string" calcext:value-type="string">
            <text:p>100<text:span text:style-name="T11">土使字第</text:span><text:span text:style-name="T10">35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8/26</text:p>
          </table:table-cell>
          <table:table-cell table:style-name="ce143" office:value-type="string" calcext:value-type="string">
            <text:p><text:span text:style-name="T11">如意中華公寓大廈管理負責人</text:span></text:p>
          </table:table-cell>
          <table:table-cell table:style-name="ce143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227" office:value-type="string" calcext:value-type="string">
            <text:p>104<text:span text:style-name="T11">土使字第</text:span><text:span text:style-name="T10">19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8/26</text:p>
          </table:table-cell>
          <table:table-cell table:style-name="ce143" office:value-type="string" calcext:value-type="string">
            <text:p><text:span text:style-name="T11">富麗中華公寓大廈管理負責人</text:span></text:p>
          </table:table-cell>
          <table:table-cell table:style-name="ce143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227" office:value-type="string" calcext:value-type="string">
            <text:p>104<text:span text:style-name="T11">土使字第</text:span><text:span text:style-name="T10">19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9/14</text:p>
          </table:table-cell>
          <table:table-cell table:style-name="ce144" office:value-type="string" calcext:value-type="string">
            <text:p><text:span text:style-name="T11">百合管委會</text:span></text:p>
          </table:table-cell>
          <table:table-cell table:style-name="ce144" office:value-type="string" calcext:value-type="string">
            <text:p><text:span text:style-name="T11">新北市土城區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227" office:value-type="string" calcext:value-type="string">
            <text:p>96<text:span text:style-name="T11">土使字第</text:span><text:span text:style-name="T10">4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04" office:value-type="string" calcext:value-type="string">
            <text:p>105/1/6</text:p>
          </table:table-cell>
          <table:table-cell table:style-name="ce143" office:value-type="string" calcext:value-type="string">
            <text:p><text:span text:style-name="T11">王鼎公寓大廈管理委員會</text:span></text:p>
          </table:table-cell>
          <table:table-cell table:style-name="ce243" office:value-type="string" calcext:value-type="string">
            <text:p><text:span text:style-name="T11">新北市土城區大暖路</text:span><text:span text:style-name="T10">136</text:span><text:span text:style-name="T9">號</text:span></text:p>
          </table:table-cell>
          <table:table-cell table:style-name="ce273" office:value-type="string" calcext:value-type="string">
            <text:p>104<text:span text:style-name="T11">土使字第</text:span><text:span text:style-name="T10">0059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2/19</text:p>
          </table:table-cell>
          <table:table-cell table:style-name="ce143" office:value-type="string" calcext:value-type="string">
            <text:p><text:span text:style-name="T11">國美</text:span><text:span text:style-name="T10">A1</text:span><text:span text:style-name="T9">社區管理委員會</text:span></text:p>
          </table:table-cell>
          <table:table-cell table:style-name="ce143" office:value-type="string" calcext:value-type="string">
            <text:p><text:span text:style-name="T11">新北市土城區中央路四段</text:span><text:span text:style-name="T10">245</text:span><text:span text:style-name="T9">號</text:span></text:p>
          </table:table-cell>
          <table:table-cell table:style-name="ce227" office:value-type="string" calcext:value-type="string">
            <text:p>104<text:span text:style-name="T11">土使字第</text:span><text:span text:style-name="T10">0040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2/25</text:p>
          </table:table-cell>
          <table:table-cell table:style-name="ce143" office:value-type="string" calcext:value-type="string">
            <text:p><text:span text:style-name="T11">馥御雅居管理委員會</text:span><text:span text:style-name="T10">(</text:span><text:span text:style-name="T9">小區</text:span><text:span text:style-name="T10">)</text:span><text:span text:style-name="T9">社區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67</text:span><text:span text:style-name="T9">巷</text:span><text:span text:style-name="T10">35</text:span><text:span text:style-name="T9">號</text:span></text:p>
          </table:table-cell>
          <table:table-cell table:style-name="ce227" office:value-type="string" calcext:value-type="string">
            <text:p>104<text:span text:style-name="T11">土使字第</text:span><text:span text:style-name="T10">0060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2/25</text:p>
          </table:table-cell>
          <table:table-cell table:style-name="ce143" office:value-type="string" calcext:value-type="string">
            <text:p><text:span text:style-name="T11">馥御雅居公寓大廈</text:span><text:span text:style-name="T10">(</text:span><text:span text:style-name="T9">大區</text:span><text:span text:style-name="T10">)</text:span><text:span text:style-name="T9">社區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67</text:span><text:span text:style-name="T9">巷</text:span><text:span text:style-name="T10">33</text:span><text:span text:style-name="T9">號</text:span></text:p>
          </table:table-cell>
          <table:table-cell table:style-name="ce227" office:value-type="string" calcext:value-type="string">
            <text:p>104<text:span text:style-name="T11">土使字第</text:span><text:span text:style-name="T10">005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5/4/6</text:p>
          </table:table-cell>
          <table:table-cell table:style-name="ce143" office:value-type="string" calcext:value-type="string">
            <text:p><text:span text:style-name="T11">大豐企業總部公寓大廈管理負責人</text:span></text:p>
          </table:table-cell>
          <table:table-cell table:style-name="ce143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265" office:value-type="string" calcext:value-type="string">
            <text:p>101<text:span text:style-name="T11">土使字第</text:span><text:span text:style-name="T10">0014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5/20</text:p>
          </table:table-cell>
          <table:table-cell table:style-name="ce143" office:value-type="string" calcext:value-type="string">
            <text:p><text:span text:style-name="T11">鴻觀社區公寓大廈管理委員會</text:span></text:p>
          </table:table-cell>
          <table:table-cell table:style-name="ce143" office:value-type="string" calcext:value-type="string">
            <text:p><text:span text:style-name="T11">新北市土城區中央路四段</text:span><text:span text:style-name="T10">132</text:span><text:span text:style-name="T9">號</text:span></text:p>
          </table:table-cell>
          <table:table-cell table:style-name="ce265" office:value-type="string" calcext:value-type="string">
            <text:p>104<text:span text:style-name="T11">土使字第</text:span><text:span text:style-name="T10">0049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6/29</text:p>
          </table:table-cell>
          <table:table-cell table:style-name="ce143" office:value-type="string" calcext:value-type="string">
            <text:p><text:span text:style-name="T11">景和公寓大廈管理委員會</text:span></text:p>
          </table:table-cell>
          <table:table-cell table:style-name="ce143" office:value-type="string" calcext:value-type="string">
            <text:p><text:span text:style-name="T11">新北市土城區興城路</text:span><text:span text:style-name="T10">49</text:span><text:span text:style-name="T9">巷</text:span><text:span text:style-name="T10">2</text:span><text:span text:style-name="T9">號</text:span></text:p>
          </table:table-cell>
          <table:table-cell table:style-name="ce227" office:value-type="string" calcext:value-type="string">
            <text:p>77<text:span text:style-name="T11">土使字第</text:span><text:span text:style-name="T10">0021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8/25</text:p>
          </table:table-cell>
          <table:table-cell table:style-name="ce143" office:value-type="string" calcext:value-type="string">
            <text:p><text:span text:style-name="T11">莊林白宮公寓大廈管理負責人</text:span></text:p>
          </table:table-cell>
          <table:table-cell table:style-name="ce143" office:value-type="string" calcext:value-type="string">
            <text:p><text:span text:style-name="T11">新北市土城區頂埔街</text:span><text:span text:style-name="T10">95</text:span><text:span text:style-name="T9">號</text:span></text:p>
          </table:table-cell>
          <table:table-cell table:style-name="ce227" office:value-type="string" calcext:value-type="string">
            <text:p>105<text:span text:style-name="T11">土使字第</text:span><text:span text:style-name="T10">0010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8/24</text:p>
          </table:table-cell>
          <table:table-cell table:style-name="ce143" office:value-type="string" calcext:value-type="string">
            <text:p><text:span text:style-name="T11">安和苑公寓大廈管理委員會</text:span></text:p>
          </table:table-cell>
          <table:table-cell table:style-name="ce143" office:value-type="string" calcext:value-type="string">
            <text:p><text:span text:style-name="T11">新北市土城區永豐路</text:span><text:span text:style-name="T10">13</text:span><text:span text:style-name="T9">巷</text:span><text:span text:style-name="T10">26</text:span><text:span text:style-name="T9">號</text:span></text:p>
          </table:table-cell>
          <table:table-cell table:style-name="ce227" office:value-type="string" calcext:value-type="string">
            <text:p>104<text:span text:style-name="T11">土使字第</text:span><text:span text:style-name="T10">0060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8/17</text:p>
          </table:table-cell>
          <table:table-cell table:style-name="ce143" office:value-type="string" calcext:value-type="string">
            <text:p><text:span text:style-name="T11">大傳公寓大廈管理委員會</text:span></text:p>
          </table:table-cell>
          <table:table-cell table:style-name="ce143" office:value-type="string" calcext:value-type="string">
            <text:p><text:span text:style-name="T11">新北市土城區中央路四段</text:span><text:span text:style-name="T10">125</text:span><text:span text:style-name="T9">巷</text:span><text:span text:style-name="T10">28</text:span><text:span text:style-name="T9">號</text:span></text:p>
          </table:table-cell>
          <table:table-cell table:style-name="ce265" office:value-type="string" calcext:value-type="string">
            <text:p>104<text:span text:style-name="T11">土使字第</text:span><text:span text:style-name="T10">0032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11/07</text:p>
          </table:table-cell>
          <table:table-cell table:style-name="ce143" office:value-type="string" calcext:value-type="string">
            <text:p><text:span text:style-name="T11">中正威登社區管理委員會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13-17</text:span><text:span text:style-name="T9">號</text:span></text:p>
          </table:table-cell>
          <table:table-cell table:style-name="ce227" office:value-type="string" calcext:value-type="string">
            <text:p>105<text:span text:style-name="T11">土使字第</text:span><text:span text:style-name="T10">0011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12/8</text:p>
          </table:table-cell>
          <table:table-cell table:style-name="ce143" office:value-type="string" calcext:value-type="string">
            <text:p><text:span text:style-name="T11">高峰大樓大廈管理委員會</text:span></text:p>
          </table:table-cell>
          <table:table-cell table:style-name="ce143" office:value-type="string" calcext:value-type="string">
            <text:p><text:span text:style-name="T11">新北市土城區中華路</text:span><text:span text:style-name="T10">1</text:span><text:span text:style-name="T9">段</text:span><text:span text:style-name="T10">36</text:span><text:span text:style-name="T9">號</text:span></text:p>
          </table:table-cell>
          <table:table-cell table:style-name="ce227" office:value-type="string" calcext:value-type="string">
            <text:p>105<text:span text:style-name="T11">土使字第</text:span><text:span text:style-name="T10">0023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12/26</text:p>
          </table:table-cell>
          <table:table-cell table:style-name="ce143" office:value-type="string" calcext:value-type="string">
            <text:p><text:span text:style-name="T11">雙囍大樓管理委員會</text:span></text:p>
          </table:table-cell>
          <table:table-cell table:style-name="ce143" office:value-type="string" calcext:value-type="string">
            <text:p><text:span text:style-name="T11">新北市土城區立仁街</text:span><text:span text:style-name="T10">34</text:span><text:span text:style-name="T9">巷</text:span><text:span text:style-name="T10">2</text:span><text:span text:style-name="T9">號</text:span></text:p>
          </table:table-cell>
          <table:table-cell table:style-name="ce265" office:value-type="string" calcext:value-type="string">
            <text:p>103<text:span text:style-name="T11">土使字第</text:span><text:span text:style-name="T10">0004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38" office:value-type="string" calcext:value-type="string">
            <text:p>106/1/23</text:p>
          </table:table-cell>
          <table:table-cell table:style-name="ce242" office:value-type="string" calcext:value-type="string">
            <text:p><text:span text:style-name="T11">巨勳雲集管理委員會</text:span></text:p>
          </table:table-cell>
          <table:table-cell table:style-name="ce242" office:value-type="string" calcext:value-type="string">
            <text:p><text:span text:style-name="T11">新北市土城區光明街</text:span><text:span text:style-name="T10">50</text:span><text:span text:style-name="T9">號等</text:span></text:p>
          </table:table-cell>
          <table:table-cell table:style-name="ce274" office:value-type="string" calcext:value-type="string">
            <text:p>104<text:span text:style-name="T11">土使字第</text:span><text:span text:style-name="T10">0061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38" office:value-type="string" calcext:value-type="string">
            <text:p>106/1/18</text:p>
          </table:table-cell>
          <table:table-cell table:style-name="ce242" office:value-type="string" calcext:value-type="string">
            <text:p><text:span text:style-name="T11">華固新綠洲管理委員會</text:span></text:p>
          </table:table-cell>
          <table:table-cell table:style-name="ce242" office:value-type="string" calcext:value-type="string">
            <text:p><text:span text:style-name="T11">新北市土城區學成路</text:span><text:span text:style-name="T10">101</text:span><text:span text:style-name="T9">號</text:span><text:span text:style-name="T10">2</text:span><text:span text:style-name="T9">樓等</text:span></text:p>
          </table:table-cell>
          <table:table-cell table:style-name="ce274" office:value-type="string" calcext:value-type="string">
            <text:p>105<text:span text:style-name="T11">土使字第</text:span><text:span text:style-name="T10">002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39" office:value-type="string" calcext:value-type="string">
            <text:p>106/4/11</text:p>
          </table:table-cell>
          <table:table-cell table:style-name="ce242" office:value-type="string" calcext:value-type="string">
            <text:p><text:span text:style-name="T11">信義捷境公寓大廈管理委員會</text:span></text:p>
          </table:table-cell>
          <table:table-cell table:style-name="ce242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6</text:span><text:span text:style-name="T9">號等</text:span></text:p>
          </table:table-cell>
          <table:table-cell table:style-name="ce274" office:value-type="string" calcext:value-type="string">
            <text:p>104<text:span text:style-name="T11">土使字第</text:span><text:span text:style-name="T10">0042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38" office:value-type="string" calcext:value-type="string">
            <text:p>106/5/8</text:p>
          </table:table-cell>
          <table:table-cell table:style-name="ce242" office:value-type="string" calcext:value-type="string">
            <text:p><text:span text:style-name="T11">捷運棧公寓大廈管理委員會</text:span></text:p>
          </table:table-cell>
          <table:table-cell table:style-name="ce242" office:value-type="string" calcext:value-type="string">
            <text:p><text:span text:style-name="T11">新北市土城區學享街</text:span><text:span text:style-name="T10">41-1</text:span><text:span text:style-name="T9">號等</text:span></text:p>
          </table:table-cell>
          <table:table-cell table:style-name="ce274" office:value-type="string" calcext:value-type="string">
            <text:p>105<text:span text:style-name="T11">土使字第</text:span><text:span text:style-name="T10">002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38" office:value-type="string" calcext:value-type="string">
            <text:p>106/5/25</text:p>
          </table:table-cell>
          <table:table-cell table:style-name="ce242" office:value-type="string" calcext:value-type="string">
            <text:p><text:span text:style-name="T11">馥華城心公寓大廈管理委員會</text:span></text:p>
          </table:table-cell>
          <table:table-cell table:style-name="ce242" office:value-type="string" calcext:value-type="string">
            <text:p><text:span text:style-name="T11">新北市土城區學府路</text:span><text:span text:style-name="T10">2</text:span><text:span text:style-name="T9">段</text:span><text:span text:style-name="T10">238</text:span><text:span text:style-name="T9">號等</text:span></text:p>
          </table:table-cell>
          <table:table-cell table:style-name="ce274" office:value-type="string" calcext:value-type="string">
            <text:p>105<text:span text:style-name="T11">土使字第</text:span><text:span text:style-name="T10">0041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38" office:value-type="string" calcext:value-type="string">
            <text:p>106/6/2</text:p>
          </table:table-cell>
          <table:table-cell table:style-name="ce242" office:value-type="string" calcext:value-type="string">
            <text:p><text:span text:style-name="T11">青沄公寓大廈管理委員會</text:span></text:p>
          </table:table-cell>
          <table:table-cell table:style-name="ce242" office:value-type="string" calcext:value-type="string">
            <text:p><text:span text:style-name="T11">新北市土城區清水路</text:span><text:span text:style-name="T10">111</text:span><text:span text:style-name="T9">號等</text:span></text:p>
          </table:table-cell>
          <table:table-cell table:style-name="ce274" office:value-type="string" calcext:value-type="string">
            <text:p>103<text:span text:style-name="T11">土使字第</text:span><text:span text:style-name="T10">0001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04" office:value-type="string" calcext:value-type="string">
            <text:p>106/7/31</text:p>
          </table:table-cell>
          <table:table-cell table:style-name="ce143" office:value-type="string" calcext:value-type="string">
            <text:p><text:span text:style-name="T11">囍都公寓大廈管理負責人</text:span></text:p>
          </table:table-cell>
          <table:table-cell table:style-name="ce143" office:value-type="string" calcext:value-type="string">
            <text:p><text:span text:style-name="T11">新北市土城區中華路</text:span><text:span text:style-name="T10">2</text:span><text:span text:style-name="T9">段</text:span><text:span text:style-name="T10">255</text:span><text:span text:style-name="T9">號等</text:span></text:p>
          </table:table-cell>
          <table:table-cell table:style-name="ce273" office:value-type="string" calcext:value-type="string">
            <text:p>103<text:span text:style-name="T11">土使字第</text:span><text:span text:style-name="T10">0002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04" office:value-type="string" calcext:value-type="string">
            <text:p>106/8/10</text:p>
          </table:table-cell>
          <table:table-cell table:style-name="ce243" office:value-type="string" calcext:value-type="string">
            <text:p><text:span text:style-name="T11">大暖華廈公寓大廈管理負責人</text:span></text:p>
          </table:table-cell>
          <table:table-cell table:style-name="ce243" office:value-type="string" calcext:value-type="string">
            <text:p><text:span text:style-name="T11">新北市土城區大暖路</text:span><text:span text:style-name="T10">26~28</text:span><text:span text:style-name="T9">號</text:span></text:p>
          </table:table-cell>
          <table:table-cell table:style-name="ce273" office:value-type="string" calcext:value-type="string">
            <text:p>89<text:span text:style-name="T11">土使字第</text:span><text:span text:style-name="T10">0088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04" office:value-type="string" calcext:value-type="string">
            <text:p>106/8/24</text:p>
          </table:table-cell>
          <table:table-cell table:style-name="ce243" office:value-type="string" calcext:value-type="string">
            <text:p><text:span text:style-name="T11">上禾居公寓大廈管理委員會</text:span></text:p>
          </table:table-cell>
          <table:table-cell table:style-name="ce243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7-2</text:span><text:span text:style-name="T9">號</text:span></text:p>
          </table:table-cell>
          <table:table-cell table:style-name="ce273" office:value-type="string" calcext:value-type="string">
            <text:p>101<text:span text:style-name="T11">土使字第</text:span><text:span text:style-name="T10">0010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6/9/6</text:p>
          </table:table-cell>
          <table:table-cell table:style-name="ce143" office:value-type="string" calcext:value-type="string">
            <text:p><text:span text:style-name="T11">振樺電子股份有限公司公寓大廈管理負責人</text:span></text:p>
          </table:table-cell>
          <table:table-cell table:style-name="ce143" office:value-type="string" calcext:value-type="string">
            <text:p><text:span text:style-name="T11">新北市土城區大同街</text:span><text:span text:style-name="T10">23</text:span><text:span text:style-name="T9">號</text:span></text:p>
          </table:table-cell>
          <table:table-cell table:style-name="ce227" office:value-type="string" calcext:value-type="string">
            <text:p>105<text:span text:style-name="T11">土使字第</text:span><text:span text:style-name="T10">0031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7/1/10</text:p>
          </table:table-cell>
          <table:table-cell table:style-name="ce143" office:value-type="string" calcext:value-type="string">
            <text:p><text:span text:style-name="T11">利舟荷悅大廈管理委員會</text:span></text:p>
          </table:table-cell>
          <table:table-cell table:style-name="ce143" office:value-type="string" calcext:value-type="string">
            <text:p><text:span text:style-name="T11">新北市土城區中央路</text:span><text:span text:style-name="T10">1</text:span><text:span text:style-name="T9">段</text:span><text:span text:style-name="T10">31</text:span><text:span text:style-name="T9">號</text:span></text:p>
          </table:table-cell>
          <table:table-cell table:style-name="ce265" office:value-type="string" calcext:value-type="string">
            <text:p>106<text:span text:style-name="T11">土使字第</text:span><text:span text:style-name="T10">0038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7/1/15</text:p>
          </table:table-cell>
          <table:table-cell table:style-name="ce143" office:value-type="string" calcext:value-type="string">
            <text:p><text:span text:style-name="T11">及第好悅管理委員會</text:span></text:p>
          </table:table-cell>
          <table:table-cell table:style-name="ce143" office:value-type="string" calcext:value-type="string">
            <text:p><text:span text:style-name="T11">新北市土城區福安街</text:span><text:span text:style-name="T10">25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106<text:span text:style-name="T11">土使字第</text:span><text:span text:style-name="T10">0010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37" office:value-type="string" calcext:value-type="string">
            <text:p>107/2/8</text:p>
          </table:table-cell>
          <table:table-cell table:style-name="ce144" office:value-type="string" calcext:value-type="string">
            <text:p><text:span text:style-name="T11">丞林華廈社區</text:span></text:p>
          </table:table-cell>
          <table:table-cell table:style-name="ce144" office:value-type="string" calcext:value-type="string">
            <text:p><text:span text:style-name="T11">新北市土城區學府路</text:span><text:span text:style-name="T10">2</text:span><text:span text:style-name="T9">段</text:span><text:span text:style-name="T10">67</text:span><text:span text:style-name="T9">號</text:span><text:span text:style-name="T10">4</text:span><text:span text:style-name="T9">樓</text:span></text:p>
          </table:table-cell>
          <table:table-cell table:style-name="ce227" office:value-type="string" calcext:value-type="string">
            <text:p>106<text:span text:style-name="T11">土使字第</text:span><text:span text:style-name="T10">0036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7/5/10</text:p>
          </table:table-cell>
          <table:table-cell table:style-name="ce143" office:value-type="string" calcext:value-type="string">
            <text:p><text:span text:style-name="T11">永鼎富世居</text:span></text:p>
          </table:table-cell>
          <table:table-cell table:style-name="ce143" office:value-type="string" calcext:value-type="string">
            <text:p><text:span text:style-name="T11">新北市土城區中央路</text:span><text:span text:style-name="T10">4</text:span><text:span text:style-name="T9">段</text:span><text:span text:style-name="T10">50</text:span><text:span text:style-name="T9">號</text:span><text:span text:style-name="T10">7</text:span><text:span text:style-name="T9">樓之</text:span><text:span text:style-name="T10">3</text:span></text:p>
          </table:table-cell>
          <table:table-cell table:style-name="ce227" office:value-type="string" calcext:value-type="string">
            <text:p>104<text:span text:style-name="T11">土使字第</text:span><text:span text:style-name="T10">001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7/6/15</text:p>
          </table:table-cell>
          <table:table-cell table:style-name="ce144" office:value-type="string" calcext:value-type="string">
            <text:p><text:span text:style-name="T11">碧瑤金站公寓大廈管理委員會</text:span></text:p>
          </table:table-cell>
          <table:table-cell table:style-name="ce144" office:value-type="string" calcext:value-type="string">
            <text:p><text:span text:style-name="T11">新北市土城區慶祥街</text:span><text:span text:style-name="T10">19</text:span><text:span text:style-name="T9">號</text:span></text:p>
          </table:table-cell>
          <table:table-cell table:style-name="ce227" office:value-type="string" calcext:value-type="string">
            <text:p>103<text:span text:style-name="T11">土使字第</text:span><text:span text:style-name="T10">0010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7/6/28</text:p>
          </table:table-cell>
          <table:table-cell table:style-name="ce144" office:value-type="string" calcext:value-type="string">
            <text:p><text:span text:style-name="T11">中山</text:span><text:span text:style-name="T10">1</text:span><text:span text:style-name="T9">號科技總部管理委員會</text:span></text:p>
          </table:table-cell>
          <table:table-cell table:style-name="ce144" office:value-type="string" calcext:value-type="string">
            <text:p><text:span text:style-name="T11">新北市土城區中山路</text:span><text:span text:style-name="T10">1</text:span><text:span text:style-name="T9">號</text:span></text:p>
          </table:table-cell>
          <table:table-cell table:style-name="ce227" office:value-type="string" calcext:value-type="string">
            <text:p>106<text:span text:style-name="T11">土使字第</text:span><text:span text:style-name="T10">0048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7/7/17</text:p>
          </table:table-cell>
          <table:table-cell table:style-name="ce144" office:value-type="string" calcext:value-type="string">
            <text:p><text:span text:style-name="T11">國泰金城管理委員會</text:span></text:p>
            <draw:custom-shape draw:z-index="169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<text:span text:style-name="T11">新北市土城區學士路</text:span><text:span text:style-name="T10">33</text:span><text:span text:style-name="T9">巷</text:span><text:span text:style-name="T10">2-1</text:span><text:span text:style-name="T9">號</text:span></text:p>
          </table:table-cell>
          <table:table-cell table:style-name="ce227" office:value-type="string" calcext:value-type="string">
            <text:p>106<text:span text:style-name="T11">土使字第</text:span><text:span text:style-name="T10">0058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2" office:value-type="string" calcext:value-type="string">
            <text:p><text:span text:style-name="T11">土城區</text:span></text:p>
          </table:table-cell>
          <table:table-cell table:style-name="ce232" office:value-type="string" calcext:value-type="string">
            <text:p>107/9/18</text:p>
          </table:table-cell>
          <table:table-cell table:style-name="ce144" office:value-type="string" calcext:value-type="string">
            <text:p><text:span text:style-name="T11">柏邑三民會館管理負責人</text:span></text:p>
            <draw:custom-shape draw:z-index="184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5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1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三民路</text:span><text:span text:style-name="T10">61</text:span><text:span text:style-name="T9">巷</text:span><text:span text:style-name="T10">15</text:span><text:span text:style-name="T9">號</text:span><text:span text:style-name="T10">1</text:span><text:span text:style-name="T9">樓</text:span></text:p>
          </table:table-cell>
          <table:table-cell table:style-name="ce227" office:value-type="string" calcext:value-type="string">
            <text:p>106<text:span text:style-name="T11">土使字第</text:span><text:span text:style-name="T10">0003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3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7/10/1</text:p>
          </table:table-cell>
          <table:table-cell table:style-name="ce144" office:value-type="string" calcext:value-type="string">
            <text:p><text:span text:style-name="T11">永春公寓大廈管理委員會</text:span></text:p>
          </table:table-cell>
          <table:table-cell table:style-name="ce144" office:value-type="string" calcext:value-type="string">
            <text:p><text:span text:style-name="T11">新北市土城區延壽路</text:span><text:span text:style-name="T10">45</text:span><text:span text:style-name="T9">號</text:span></text:p>
          </table:table-cell>
          <table:table-cell table:style-name="ce227" office:value-type="string" calcext:value-type="string">
            <text:p>105<text:span text:style-name="T11">土使字第</text:span><text:span text:style-name="T10">004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7/12/24</text:p>
          </table:table-cell>
          <table:table-cell table:style-name="ce143" office:value-type="string" calcext:value-type="string">
            <text:p><text:span text:style-name="T11">永寧新天地公寓大廈管理負責人</text:span></text:p>
          </table:table-cell>
          <table:table-cell table:style-name="ce143" office:value-type="string" calcext:value-type="string">
            <text:p><text:span text:style-name="T11">新北市土城區中央路</text:span><text:span text:style-name="T10">3</text:span><text:span text:style-name="T9">段</text:span><text:span text:style-name="T10">130-6</text:span><text:span text:style-name="T9">號</text:span></text:p>
          </table:table-cell>
          <table:table-cell table:style-name="ce265" office:value-type="string" calcext:value-type="string">
            <text:p>106<text:span text:style-name="T11">土使字第</text:span><text:span text:style-name="T10">0012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1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8/1/7</text:p>
          </table:table-cell>
          <table:table-cell table:style-name="ce143" office:value-type="string" calcext:value-type="string">
            <text:p><text:span text:style-name="T11">聖瑪莉公寓大廈管理負責人</text:span></text:p>
          </table:table-cell>
          <table:table-cell table:style-name="ce143" office:value-type="string" calcext:value-type="string">
            <text:p><text:span text:style-name="T11">新北市土城區中山路</text:span><text:span text:style-name="T10">21</text:span><text:span text:style-name="T9">號</text:span><text:span text:style-name="T10">5</text:span><text:span text:style-name="T9">樓</text:span></text:p>
          </table:table-cell>
          <table:table-cell table:style-name="ce227" office:value-type="string" calcext:value-type="string">
            <text:p>107<text:span text:style-name="T11">土使字第</text:span><text:span text:style-name="T10">0026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1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8/1/10</text:p>
          </table:table-cell>
          <table:table-cell table:style-name="ce143" office:value-type="string" calcext:value-type="string">
            <text:p><text:span text:style-name="T11">心上城社區管理委員會</text:span></text:p>
            <draw:custom-shape draw:z-index="170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<text:span text:style-name="T11">新北市土城區千歲路</text:span><text:span text:style-name="T10">6</text:span><text:span text:style-name="T9">號</text:span><text:span text:style-name="T10">(</text:span><text:span text:style-name="T9">警衛室</text:span><text:span text:style-name="T10">) </text:span></text:p>
          </table:table-cell>
          <table:table-cell table:style-name="ce265" office:value-type="string" calcext:value-type="string">
            <text:p>106<text:span text:style-name="T11">土使字第</text:span><text:span text:style-name="T10">0038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8/3/21</text:p>
          </table:table-cell>
          <table:table-cell table:style-name="ce143" office:value-type="string" calcext:value-type="string">
            <text:p><text:span text:style-name="T11">校園生活公寓大廈管理委員會</text:span></text:p>
            <draw:custom-shape draw:z-index="185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8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4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<text:span text:style-name="T11">新北市土城區明德路</text:span><text:span text:style-name="T10">1</text:span><text:span text:style-name="T9">段</text:span><text:span text:style-name="T10">70</text:span><text:span text:style-name="T9">巷</text:span><text:span text:style-name="T10">2</text:span><text:span text:style-name="T9">號</text:span></text:p>
          </table:table-cell>
          <table:table-cell table:style-name="ce227" office:value-type="string" calcext:value-type="string">
            <text:p>82<text:span text:style-name="T11">土使字第</text:span><text:span text:style-name="T10">0079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8/3/26</text:p>
          </table:table-cell>
          <table:table-cell table:style-name="ce143" office:value-type="string" calcext:value-type="string">
            <text:p><text:span text:style-name="T11">高桿公寓大廈管理負責人</text:span></text:p>
          </table:table-cell>
          <table:table-cell table:style-name="ce143" office:value-type="string" calcext:value-type="string">
            <text:p><text:span text:style-name="T11">新北市土城區學士路</text:span><text:span text:style-name="T10">180</text:span><text:span text:style-name="T9">號</text:span></text:p>
          </table:table-cell>
          <table:table-cell table:style-name="ce227" office:value-type="string" calcext:value-type="string">
            <text:p>108<text:span text:style-name="T11">土使字第</text:span><text:span text:style-name="T10">0003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8/4/19</text:p>
          </table:table-cell>
          <table:table-cell table:style-name="ce143" office:value-type="string" calcext:value-type="string">
            <text:p><text:span text:style-name="T11">健康新城公寓大廈管理委員會</text:span></text:p>
          </table:table-cell>
          <table:table-cell table:style-name="ce143" office:value-type="string" calcext:value-type="string">
            <text:p><text:span text:style-name="T11">新北市土城區德安街</text:span><text:span text:style-name="T10">4</text:span><text:span text:style-name="T9">巷</text:span><text:span text:style-name="T10">17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87<text:span text:style-name="T11">土使字第</text:span><text:span text:style-name="T10">0041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8/5/13</text:p>
          </table:table-cell>
          <table:table-cell table:style-name="ce143" office:value-type="string" calcext:value-type="string">
            <text:p><text:span text:style-name="T11">名峰公寓大廈管理負責人</text:span></text:p>
          </table:table-cell>
          <table:table-cell table:style-name="ce143" office:value-type="string" calcext:value-type="string">
            <text:p><text:span text:style-name="T11">新北市土城區中山路</text:span><text:span text:style-name="T10">13</text:span><text:span text:style-name="T9">號</text:span></text:p>
          </table:table-cell>
          <table:table-cell table:style-name="ce227" office:value-type="string" calcext:value-type="string">
            <text:p>108<text:span text:style-name="T11">土使字第</text:span><text:span text:style-name="T10">0002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6/20</text:p>
          </table:table-cell>
          <table:table-cell table:style-name="ce144" office:value-type="string" calcext:value-type="string">
            <text:p><text:span text:style-name="T11">寶磊公寓大廈管理委員會</text:span></text:p>
          </table:table-cell>
          <table:table-cell table:style-name="ce144" office:value-type="string" calcext:value-type="string">
            <text:p><text:span text:style-name="T11">新北市土城區承天路</text:span><text:span text:style-name="T10">35</text:span><text:span text:style-name="T9">號</text:span><text:span text:style-name="T10">1</text:span><text:span text:style-name="T9">號</text:span></text:p>
          </table:table-cell>
          <table:table-cell table:style-name="ce227" office:value-type="string" calcext:value-type="string">
            <text:p>105<text:span text:style-name="T11">土使字第</text:span><text:span text:style-name="T10">0038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7/12</text:p>
          </table:table-cell>
          <table:table-cell table:style-name="ce144" office:value-type="string" calcext:value-type="string">
            <text:p><text:span text:style-name="T11">學享及第</text:span></text:p>
            <draw:custom-shape draw:z-index="173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學享街</text:span><text:span text:style-name="T10">69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227" office:value-type="string" calcext:value-type="string">
            <text:p>83<text:span text:style-name="T11">土使字第</text:span><text:span text:style-name="T10">0036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7/15</text:p>
          </table:table-cell>
          <table:table-cell table:style-name="ce144" office:value-type="string" calcext:value-type="string">
            <text:p><text:span text:style-name="T11">安和苑</text:span><text:span text:style-name="T10">(</text:span><text:span text:style-name="T9">Ａ區</text:span><text:span text:style-name="T10">)</text:span></text:p>
            <draw:custom-shape draw:z-index="188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6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2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永豐路</text:span><text:span text:style-name="T10">13</text:span><text:span text:style-name="T9">巷</text:span><text:span text:style-name="T10">55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144" office:value-type="string" calcext:value-type="string">
            <text:p>107<text:span text:style-name="T11">土使字第</text:span><text:span text:style-name="T10">0036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7/17</text:p>
          </table:table-cell>
          <table:table-cell table:style-name="ce144" office:value-type="string" calcext:value-type="string">
            <text:p><text:span text:style-name="T11">東騰韻社區</text:span></text:p>
          </table:table-cell>
          <table:table-cell table:style-name="ce144" office:value-type="string" calcext:value-type="string">
            <text:p><text:span text:style-name="T11">新北市土城區溪頭路</text:span><text:span text:style-name="T10">10</text:span><text:span text:style-name="T9">號</text:span></text:p>
          </table:table-cell>
          <table:table-cell table:style-name="ce144" office:value-type="string" calcext:value-type="string">
            <text:p>108<text:span text:style-name="T11">土使字第</text:span><text:span text:style-name="T10">000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3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8/22</text:p>
          </table:table-cell>
          <table:table-cell table:style-name="ce144" office:value-type="string" calcext:value-type="string">
            <text:p><text:span text:style-name="T11">宜稻居公寓大廈管理負責人</text:span></text:p>
            <draw:custom-shape draw:z-index="171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青雲路</text:span><text:span text:style-name="T10">80</text:span><text:span text:style-name="T9">巷</text:span><text:span text:style-name="T10">18</text:span><text:span text:style-name="T9">號</text:span></text:p>
          </table:table-cell>
          <table:table-cell table:style-name="ce227" office:value-type="string" calcext:value-type="string">
            <text:p>095<text:span text:style-name="T11">土使字第</text:span><text:span text:style-name="T10">0074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3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10/7</text:p>
          </table:table-cell>
          <table:table-cell table:style-name="ce144" office:value-type="string" calcext:value-type="string">
            <text:p><text:span text:style-name="T11">福居極美社區管理委員會</text:span></text:p>
            <draw:custom-shape draw:z-index="187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1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3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4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中央路</text:span><text:span text:style-name="T10">4</text:span><text:span text:style-name="T9">段</text:span><text:span text:style-name="T10">125</text:span><text:span text:style-name="T9">巷</text:span><text:span text:style-name="T10">61</text:span><text:span text:style-name="T9">號</text:span></text:p>
          </table:table-cell>
          <table:table-cell table:style-name="ce227" office:value-type="string" calcext:value-type="string">
            <text:p>107<text:span text:style-name="T11">土使字第</text:span><text:span text:style-name="T10">0044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11/27</text:p>
          </table:table-cell>
          <table:table-cell table:style-name="ce144" office:value-type="string" calcext:value-type="string">
            <text:p><text:span text:style-name="T11">和平莊園公寓大廈管理委員會</text:span></text:p>
          </table:table-cell>
          <table:table-cell table:style-name="ce144" office:value-type="string" calcext:value-type="string">
            <text:p><text:span text:style-name="T11">新北市土城區和平路</text:span><text:span text:style-name="T10">105</text:span><text:span text:style-name="T9">號等</text:span></text:p>
          </table:table-cell>
          <table:table-cell table:style-name="ce227" office:value-type="string" calcext:value-type="string">
            <text:p>108<text:span text:style-name="T11">土使字第</text:span><text:span text:style-name="T10">0013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11/29</text:p>
          </table:table-cell>
          <table:table-cell table:style-name="ce144" office:value-type="string" calcext:value-type="string">
            <text:p><text:span text:style-name="T11">湛然龍邸公寓大廈管理委員會</text:span></text:p>
          </table:table-cell>
          <table:table-cell table:style-name="ce144" office:value-type="string" calcext:value-type="string">
            <text:p><text:span text:style-name="T11">新北市土城區慶安街</text:span><text:span text:style-name="T10">16</text:span><text:span text:style-name="T9">號等</text:span></text:p>
          </table:table-cell>
          <table:table-cell table:style-name="ce227" office:value-type="string" calcext:value-type="string">
            <text:p>108<text:span text:style-name="T11">土使字第</text:span><text:span text:style-name="T10">0023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8/12/27</text:p>
          </table:table-cell>
          <table:table-cell table:style-name="ce143" office:value-type="string" calcext:value-type="string">
            <text:p><text:span text:style-name="T11">馥華城安公寓大廈管理委員會</text:span></text:p>
          </table:table-cell>
          <table:table-cell table:style-name="ce143" office:value-type="string" calcext:value-type="string">
            <text:p><text:span text:style-name="T11">新北市土城區學士路</text:span><text:span text:style-name="T10">392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</table:table-cell>
          <table:table-cell table:style-name="ce227" office:value-type="string" calcext:value-type="string">
            <text:p>108<text:span text:style-name="T11">土使字第</text:span><text:span text:style-name="T10">0027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1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9/1/3</text:p>
          </table:table-cell>
          <table:table-cell table:style-name="ce143" office:value-type="string" calcext:value-type="string">
            <text:p><text:span text:style-name="T11">新冠園公寓大廈管理負責人</text:span></text:p>
          </table:table-cell>
          <table:table-cell table:style-name="ce143" office:value-type="string" calcext:value-type="string">
            <text:p><text:span text:style-name="T11">新北市土城區中央路</text:span><text:span text:style-name="T10">4</text:span><text:span text:style-name="T9">段</text:span><text:span text:style-name="T10">386</text:span><text:span text:style-name="T9">巷</text:span><text:span text:style-name="T10">4</text:span><text:span text:style-name="T9">號</text:span></text:p>
          </table:table-cell>
          <table:table-cell table:style-name="ce265" office:value-type="string" calcext:value-type="string">
            <text:p>082<text:span text:style-name="T11">土使字第</text:span><text:span text:style-name="T10">0051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9/6/16</text:p>
          </table:table-cell>
          <table:table-cell table:style-name="ce144" office:value-type="string" calcext:value-type="string">
            <text:p><text:span text:style-name="T11">長城公寓大廈管理委員會</text:span></text:p>
          </table:table-cell>
          <table:table-cell table:style-name="ce144" office:value-type="string" calcext:value-type="string">
            <text:p><text:span text:style-name="T11">土城區龍山二街</text:span><text:span text:style-name="T10">87</text:span><text:span text:style-name="T9">號</text:span></text:p>
          </table:table-cell>
          <table:table-cell table:style-name="ce227" office:value-type="string" calcext:value-type="string">
            <text:p>109<text:span text:style-name="T11">土使字第</text:span><text:span text:style-name="T10">0000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8/21</text:p>
          </table:table-cell>
          <table:table-cell table:style-name="ce160" office:value-type="string" calcext:value-type="string">
            <text:p><text:span text:style-name="T11">華固新代田公寓大廈管理委員會</text:span></text:p>
          </table:table-cell>
          <table:table-cell table:style-name="ce160" office:value-type="string" calcext:value-type="string">
            <text:p><text:span text:style-name="T11">土城區明德路</text:span><text:span text:style-name="T10">1</text:span><text:span text:style-name="T9">段</text:span><text:span text:style-name="T10">93</text:span><text:span text:style-name="T9">巷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08<text:span text:style-name="T11">土使字第</text:span><text:span text:style-name="T10">0021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9/4</text:p>
          </table:table-cell>
          <table:table-cell table:style-name="ce160" office:value-type="string" calcext:value-type="string">
            <text:p><text:span text:style-name="T11">大同莊園社區管理委員會</text:span></text:p>
          </table:table-cell>
          <table:table-cell table:style-name="ce160" office:value-type="string" calcext:value-type="string">
            <text:p><text:span text:style-name="T11">土城區莊園街</text:span><text:span text:style-name="T10">11</text:span><text:span text:style-name="T9">號</text:span></text:p>
          </table:table-cell>
          <table:table-cell table:style-name="ce160" office:value-type="string" calcext:value-type="string">
            <text:p>108<text:span text:style-name="T11">土使字第</text:span><text:span text:style-name="T10">001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9/24</text:p>
          </table:table-cell>
          <table:table-cell table:style-name="ce160" office:value-type="string" calcext:value-type="string">
            <text:p><text:span text:style-name="T11">土城日月光商場管理負責人</text:span></text:p>
          </table:table-cell>
          <table:table-cell table:style-name="ce160" office:value-type="string" calcext:value-type="string">
            <text:p><text:span text:style-name="T11">新北市土城區學府路</text:span><text:span text:style-name="T10">2</text:span><text:span text:style-name="T9">段</text:span><text:span text:style-name="T10">210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9/24</text:p>
          </table:table-cell>
          <table:table-cell table:style-name="ce160" office:value-type="string" calcext:value-type="string">
            <text:p><text:span text:style-name="T11">土城日月光住宅管理委員會</text:span></text:p>
          </table:table-cell>
          <table:table-cell table:style-name="ce160" office:value-type="string" calcext:value-type="string">
            <text:p><text:span text:style-name="T11">新北市土城區中央路</text:span><text:span text:style-name="T10">2</text:span><text:span text:style-name="T9">段</text:span><text:span text:style-name="T10">21</text:span><text:span text:style-name="T9">巷</text:span><text:span text:style-name="T10">128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10/7</text:p>
          </table:table-cell>
          <table:table-cell table:style-name="ce160" office:value-type="string" calcext:value-type="string">
            <text:p><text:span text:style-name="T11">金城舞四季花園社區管理委員會</text:span></text:p>
          </table:table-cell>
          <table:table-cell table:style-name="ce160" office:value-type="string" calcext:value-type="string">
            <text:p><text:span text:style-name="T11">土城區金城路</text:span><text:span text:style-name="T10">2</text:span><text:span text:style-name="T9">段</text:span><text:span text:style-name="T10">130</text:span><text:span text:style-name="T9">號</text:span></text:p>
          </table:table-cell>
          <table:table-cell table:style-name="ce164" office:value-type="string" calcext:value-type="string">
            <text:p>109<text:span text:style-name="T11">土使字第</text:span><text:span text:style-name="T10">000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10/29</text:p>
          </table:table-cell>
          <table:table-cell table:style-name="ce160" office:value-type="string" calcext:value-type="string">
            <text:p><text:span text:style-name="T11">心都匯公寓管理委員會</text:span></text:p>
          </table:table-cell>
          <table:table-cell table:style-name="ce160" office:value-type="string" calcext:value-type="string">
            <text:p><text:span text:style-name="T11">土城區永寧路</text:span><text:span text:style-name="T10">57</text:span><text:span text:style-name="T9">號</text:span></text:p>
          </table:table-cell>
          <table:table-cell table:style-name="ce164" office:value-type="string" calcext:value-type="string">
            <text:p>105<text:span text:style-name="T11">土使字第</text:span><text:span text:style-name="T10">0027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1/20</text:p>
          </table:table-cell>
          <table:table-cell table:style-name="ce160" office:value-type="string" calcext:value-type="string">
            <text:p><text:span text:style-name="T11">易居公寓大廈</text:span></text:p>
          </table:table-cell>
          <table:table-cell table:style-name="ce160" office:value-type="string" calcext:value-type="string">
            <text:p><text:span text:style-name="T11">土城區頂埔街</text:span><text:span text:style-name="T10">40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64" office:value-type="string" calcext:value-type="string">
            <text:p>109<text:span text:style-name="T11">土使字第</text:span><text:span text:style-name="T10">0027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1/20</text:p>
          </table:table-cell>
          <table:table-cell table:style-name="ce160" office:value-type="string" calcext:value-type="string">
            <text:p><text:span text:style-name="T11">新樸文匯一期管理委員會</text:span></text:p>
          </table:table-cell>
          <table:table-cell table:style-name="ce160" office:value-type="string" calcext:value-type="string">
            <text:p><text:span text:style-name="T11">土城區學府路</text:span><text:span text:style-name="T10">2</text:span><text:span text:style-name="T9">段</text:span><text:span text:style-name="T10">235</text:span><text:span text:style-name="T9">號</text:span><text:span text:style-name="T10">9</text:span><text:span text:style-name="T9">樓</text:span></text:p>
          </table:table-cell>
          <table:table-cell table:style-name="ce164" office:value-type="string" calcext:value-type="string">
            <text:p>109<text:span text:style-name="T11">土使字第</text:span><text:span text:style-name="T10">001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9/11/17</text:p>
          </table:table-cell>
          <table:table-cell table:style-name="ce160" office:value-type="string" calcext:value-type="string">
            <text:p><text:span text:style-name="T11">福和生鮮公寓大廈管理負責人</text:span></text:p>
          </table:table-cell>
          <table:table-cell table:style-name="ce160" office:value-type="string" calcext:value-type="string">
            <text:p><text:span text:style-name="T11">土城區中興路</text:span><text:span text:style-name="T10">9</text:span><text:span text:style-name="T9">號</text:span></text:p>
          </table:table-cell>
          <table:table-cell table:style-name="ce164" office:value-type="string" calcext:value-type="string">
            <text:p>109<text:span text:style-name="T11">土使字第</text:span><text:span text:style-name="T10">0026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1/26</text:p>
          </table:table-cell>
          <table:table-cell table:style-name="ce160" office:value-type="string" calcext:value-type="string">
            <text:p><text:span text:style-name="T11">文心奕奕管理委員會</text:span></text:p>
          </table:table-cell>
          <table:table-cell table:style-name="ce160" office:value-type="string" calcext:value-type="string">
            <text:p><text:span text:style-name="T11">土城區龍山一街</text:span><text:span text:style-name="T10">21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09<text:span text:style-name="T11">土使字第</text:span><text:span text:style-name="T10">0022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3/03</text:p>
          </table:table-cell>
          <table:table-cell table:style-name="ce244" office:value-type="string" calcext:value-type="string">
            <text:p><text:span text:style-name="T11">中山</text:span><text:span text:style-name="T10">CENTER</text:span><text:span text:style-name="T9">科技大樓</text:span></text:p>
            <draw:custom-shape draw:z-index="530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27" draw:text-style-name="P1" svg:width="0.204cm" svg:height="1.39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30" draw:text-style-name="P1" svg:width="0.204cm" svg:height="2.66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30" draw:text-style-name="P1" svg:width="0.204cm" svg:height="2.66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3/03</text:p>
          </table:table-cell>
          <table:table-cell table:style-name="ce245" office:value-type="string" calcext:value-type="string">
            <text:p><text:span text:style-name="T11">昌興桐樂社區管理委員會</text:span></text:p>
          </table:table-cell>
          <table:table-cell table:style-name="ce160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5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88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88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89" draw:text-style-name="P1" svg:width="0.212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89" draw:text-style-name="P1" svg:width="0.212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89" draw:text-style-name="P1" svg:width="0.212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90" draw:text-style-name="P1" svg:width="0.212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90" draw:text-style-name="P1" svg:width="0.212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88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88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91" draw:text-style-name="P1" svg:width="0.212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91" draw:text-style-name="P1" svg:width="0.212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91" draw:text-style-name="P1" svg:width="0.212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89" draw:text-style-name="P1" svg:width="0.212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1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92" draw:text-style-name="P1" svg:width="0.212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92" draw:text-style-name="P1" svg:width="0.212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90" draw:text-style-name="P1" svg:width="0.212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90" draw:text-style-name="P1" svg:width="0.212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5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6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7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4/08</text:p>
          </table:table-cell>
          <table:table-cell table:style-name="ce246" office:value-type="string" calcext:value-type="string">
            <text:p><text:span text:style-name="T11">學學樂公寓大廈管理委員會</text:span></text:p>
          </table:table-cell>
          <table:table-cell table:style-name="ce160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798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2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3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4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5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8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9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0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2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3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4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5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6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9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0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1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2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5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6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7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1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2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5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6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7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8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2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4/12</text:p>
          </table:table-cell>
          <table:table-cell table:style-name="ce160" office:value-type="string" calcext:value-type="string">
            <text:p><text:span text:style-name="T11">及福心天地公寓大廈管理委員會</text:span></text:p>
            <draw:custom-shape draw:z-index="174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8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3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4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8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9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0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1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2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9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0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2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3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7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0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1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2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3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4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5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6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0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2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4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8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9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0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1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2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9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0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2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4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7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8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2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3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4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5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6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3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4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2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3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7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0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1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2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3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4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5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6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0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2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4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8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9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0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1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2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9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0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2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4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4/28</text:p>
          </table:table-cell>
          <table:table-cell table:style-name="ce160" office:value-type="string" calcext:value-type="string">
            <text:p><text:span text:style-name="T11">青林新天地公寓大廈管理負責人</text:span></text:p>
            <draw:custom-shape draw:z-index="189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9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5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4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5/12</text:p>
          </table:table-cell>
          <table:table-cell table:style-name="ce160" office:value-type="string" calcext:value-type="string">
            <text:p><text:span text:style-name="T11">悠樂市公寓大廈管理委會</text:span></text:p>
          </table:table-cell>
          <table:table-cell table:style-name="ce160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4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0/8/16</text:p>
          </table:table-cell>
          <table:table-cell table:style-name="ce160" office:value-type="string" calcext:value-type="string">
            <text:p><text:span text:style-name="T11">長群享享日荷公寓大廈管理委員會</text:span></text:p>
          </table:table-cell>
          <table:table-cell table:style-name="ce160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12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8/31</text:p>
          </table:table-cell>
          <table:table-cell table:style-name="ce160" office:value-type="string" calcext:value-type="string">
            <text:p><text:span text:style-name="T11">永旺公寓大廈管理負責人</text:span></text:p>
            <draw:custom-shape draw:z-index="178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13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9/09</text:p>
            <draw:custom-shape draw:z-index="1345" draw:name="Text Box 3" draw:style-name="gr96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97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2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金城欣綻社區管理委員會</text:span></text:p>
            <draw:custom-shape draw:z-index="175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8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4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4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9/09</text:p>
          </table:table-cell>
          <table:table-cell table:style-name="ce247" office:value-type="string" calcext:value-type="string">
            <text:p><text:span text:style-name="T11">水舞河畔公寓大廈管理委員會</text:span></text:p>
            <draw:custom-shape draw:z-index="191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2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8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5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1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4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9/13</text:p>
          </table:table-cell>
          <table:table-cell table:style-name="ce247" office:value-type="string" calcext:value-type="string">
            <text:p><text:span text:style-name="T11">春逸宏城工業大樓</text:span></text:p>
          </table:table-cell>
          <table:table-cell table:style-name="ce160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11/19</text:p>
          </table:table-cell>
          <table:table-cell table:style-name="ce247" office:value-type="string" calcext:value-type="string">
            <text:p><text:span text:style-name="T11">紐約艾美社區管理委員會</text:span></text:p>
            <draw:custom-shape draw:z-index="1324" draw:name="Text Box 3" draw:style-name="gr98" draw:text-style-name="P1" svg:width="0.204cm" svg:height="1.43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25" draw:name="Text Box 3" draw:style-name="gr99" draw:text-style-name="P1" svg:width="0.204cm" svg:height="2.11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26" draw:name="Text Box 3" draw:style-name="gr98" draw:text-style-name="P1" svg:width="0.204cm" svg:height="1.43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27" draw:name="Text Box 3" draw:style-name="gr98" draw:text-style-name="P1" svg:width="0.204cm" svg:height="1.43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28" draw:name="Text Box 3" draw:style-name="gr100" draw:text-style-name="P1" svg:width="0.204cm" svg:height="1.39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29" draw:name="Text Box 3" draw:style-name="gr98" draw:text-style-name="P1" svg:width="0.204cm" svg:height="1.43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0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1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2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3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4" draw:name="Text Box 3" draw:style-name="gr102" draw:text-style-name="P1" svg:width="0.204cm" svg:height="1.20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5" draw:name="Text Box 3" draw:style-name="gr102" draw:text-style-name="P1" svg:width="0.204cm" svg:height="1.20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6" draw:name="Text Box 3" draw:style-name="gr103" draw:text-style-name="P1" svg:width="0.204cm" svg:height="2.66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7" draw:name="Text Box 3" draw:style-name="gr103" draw:text-style-name="P1" svg:width="0.204cm" svg:height="2.66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8" draw:name="Text Box 3" draw:style-name="gr99" draw:text-style-name="P1" svg:width="0.204cm" svg:height="2.11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9" draw:name="Text Box 3" draw:style-name="gr99" draw:text-style-name="P1" svg:width="0.204cm" svg:height="2.11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40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41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42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43" draw:name="Text Box 3" draw:style-name="gr102" draw:text-style-name="P1" svg:width="0.204cm" svg:height="1.20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44" draw:name="Text Box 3" draw:style-name="gr102" draw:text-style-name="P1" svg:width="0.204cm" svg:height="1.208cm" svg:x="0.66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11/15</text:p>
          </table:table-cell>
          <table:table-cell table:style-name="ce247" office:value-type="string" calcext:value-type="string">
            <text:p><text:span text:style-name="T11">四季平安社區管理委員會</text:span></text:p>
          </table:table-cell>
          <table:table-cell table:style-name="ce160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4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12/08</text:p>
          </table:table-cell>
          <table:table-cell table:style-name="ce247" office:value-type="string" calcext:value-type="string">
            <text:p><text:span text:style-name="T11">長群享享群青管理委員會</text:span></text:p>
          </table:table-cell>
          <table:table-cell table:style-name="ce160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60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10/12/15</text:p>
          </table:table-cell>
          <table:table-cell table:style-name="ce248" office:value-type="string" calcext:value-type="string">
            <text:p><text:span text:style-name="T11">土城風華公寓大廈管理委員會</text:span></text:p>
          </table:table-cell>
          <table:table-cell table:style-name="ce144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227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10/12/22</text:p>
          </table:table-cell>
          <table:table-cell table:style-name="ce249" office:value-type="string" calcext:value-type="string">
            <text:p><text:span text:style-name="T11">新大興社區管理委員會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227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1/24</text:p>
          </table:table-cell>
          <table:table-cell table:style-name="ce160" office:value-type="string" calcext:value-type="string">
            <text:p><text:span text:style-name="T11">國泰上城公寓大廈管理委員會</text:span></text:p>
          </table:table-cell>
          <table:table-cell table:style-name="ce160" office:value-type="string" calcext:value-type="string">
            <text:p><text:span text:style-name="T11">新北市土城區學士路</text:span><text:span text:style-name="T10">419</text:span><text:span text:style-name="T9">號</text:span><text:span text:style-name="T10">13</text:span><text:span text:style-name="T9">樓</text:span></text:p>
            <draw:custom-shape draw:z-index="1349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3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4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5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9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0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1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3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7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8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9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3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4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5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110<text:span text:style-name="T11">土使字第</text:span><text:span text:style-name="T10">3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1/20</text:p>
          </table:table-cell>
          <table:table-cell table:style-name="ce160" office:value-type="string" calcext:value-type="string">
            <text:p><text:span text:style-name="T11">狀元學府公寓大廈管理委員會</text:span></text:p>
            <draw:custom-shape draw:z-index="179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105" draw:text-style-name="P1" svg:width="0.186cm" svg:height="0.8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105" draw:text-style-name="P1" svg:width="0.186cm" svg:height="0.8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105" draw:text-style-name="P1" svg:width="0.186cm" svg:height="0.8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106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106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0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學府路</text:span><text:span text:style-name="T10">1</text:span><text:span text:style-name="T9">段</text:span><text:span text:style-name="T10">120</text:span><text:span text:style-name="T9">巷</text:span><text:span text:style-name="T10">6</text:span><text:span text:style-name="T9">號</text:span><text:span text:style-name="T10">5</text:span><text:span text:style-name="T9">樓</text:span></text:p>
            <draw:custom-shape draw:z-index="136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3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9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6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2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9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5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2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8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5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1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8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4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1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7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7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3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0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6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3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9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6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2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8" draw:name="Text Box 3" draw:style-name="gr108" draw:text-style-name="P1" svg:width="0.212cm" svg:height="1.2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9" draw:name="Text Box 3" draw:style-name="gr108" draw:text-style-name="P1" svg:width="0.212cm" svg:height="1.2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1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7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3" draw:name="Text Box 3" draw:style-name="gr109" draw:text-style-name="P1" svg:width="0.212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4" draw:name="Text Box 3" draw:style-name="gr109" draw:text-style-name="P1" svg:width="0.212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5" draw:name="Text Box 3" draw:style-name="gr109" draw:text-style-name="P1" svg:width="0.212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6" draw:name="Text Box 3" draw:style-name="gr110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7" draw:name="Text Box 3" draw:style-name="gr110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9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5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2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8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4" draw:name="Text Box 3" draw:style-name="gr108" draw:text-style-name="P1" svg:width="0.212cm" svg:height="1.2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5" draw:name="Text Box 3" draw:style-name="gr108" draw:text-style-name="P1" svg:width="0.212cm" svg:height="1.2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83<text:span text:style-name="T11">土使字第</text:span><text:span text:style-name="T10">119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1/28</text:p>
          </table:table-cell>
          <table:table-cell table:style-name="ce160" office:value-type="string" calcext:value-type="string">
            <text:p><text:span text:style-name="T11">盛元承天公寓大廈負責人</text:span></text:p>
            <draw:custom-shape draw:z-index="195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1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7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3" draw:name="Text Box 3" draw:style-name="gr111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4" draw:name="Text Box 3" draw:style-name="gr111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5" draw:name="Text Box 3" draw:style-name="gr112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6" draw:name="Text Box 3" draw:style-name="gr112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7" draw:name="Text Box 3" draw:style-name="gr112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8" draw:name="Text Box 3" draw:style-name="gr113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9" draw:name="Text Box 3" draw:style-name="gr113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1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7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3" draw:name="Text Box 3" draw:style-name="gr111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4" draw:name="Text Box 3" draw:style-name="gr111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承天路</text:span><text:span text:style-name="T10">85-7</text:span><text:span text:style-name="T9">號等</text:span></text:p>
          </table:table-cell>
          <table:table-cell table:style-name="ce164" office:value-type="string" calcext:value-type="string">
            <text:p>110<text:span text:style-name="T11">土使字第</text:span><text:span text:style-name="T10">24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65" office:value-type="string" calcext:value-type="string">
            <text:p>111/02/10</text:p>
          </table:table-cell>
          <table:table-cell table:style-name="ce250" office:value-type="string" calcext:value-type="string">
            <text:p><text:span text:style-name="T11">裕生大樓管理委員會</text:span></text:p>
          </table:table-cell>
          <table:table-cell table:style-name="ce160" office:value-type="string" calcext:value-type="string">
            <text:p><text:span text:style-name="T11">新北市土城區中央路</text:span><text:span text:style-name="T10">2</text:span><text:span text:style-name="T9">段</text:span><text:span text:style-name="T10">71</text:span><text:span text:style-name="T9">、</text:span><text:span text:style-name="T10">73</text:span><text:span text:style-name="T9">、</text:span><text:span text:style-name="T10">75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64" office:value-type="string" calcext:value-type="string">
            <text:p>85<text:span text:style-name="T11">土使字第</text:span><text:span text:style-name="T10">114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65" office:value-type="string" calcext:value-type="string">
            <text:p>111/03/03</text:p>
          </table:table-cell>
          <table:table-cell table:style-name="ce164" office:value-type="string" calcext:value-type="string">
            <text:p>MLB<text:span text:style-name="T11">公寓大廈管理委員會</text:span></text:p>
          </table:table-cell>
          <table:table-cell table:style-name="ce160" office:value-type="string" calcext:value-type="string">
            <text:p><text:span text:style-name="T11">新北市土城區中正路</text:span><text:span text:style-name="T10">151</text:span><text:span text:style-name="T9">巷</text:span><text:span text:style-name="T10">21</text:span><text:span text:style-name="T9">號</text:span></text:p>
          </table:table-cell>
          <table:table-cell table:style-name="ce164" office:value-type="string" calcext:value-type="string">
            <text:p>110<text:span text:style-name="T11">土使字第</text:span><text:span text:style-name="T10">28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65" office:value-type="string" calcext:value-type="string">
            <text:p>111/03/10</text:p>
          </table:table-cell>
          <table:table-cell table:style-name="ce251" office:value-type="string" calcext:value-type="string">
            <text:p><text:span text:style-name="T11">璞真仰睦社區管理委員會</text:span></text:p>
          </table:table-cell>
          <table:table-cell table:style-name="ce160" office:value-type="string" calcext:value-type="string">
            <text:p><text:span text:style-name="T11">新北市土城區學士路</text:span><text:span text:style-name="T10">250</text:span><text:span text:style-name="T9">號等</text:span></text:p>
          </table:table-cell>
          <table:table-cell table:style-name="ce164" office:value-type="string" calcext:value-type="string">
            <text:p>110<text:span text:style-name="T11">土使字第</text:span><text:span text:style-name="T10">24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3/17</text:p>
          </table:table-cell>
          <table:table-cell table:style-name="ce252" office:value-type="string" calcext:value-type="string">
            <text:p><text:span text:style-name="T11">新海城社區管理委員會</text:span></text:p>
          </table:table-cell>
          <table:table-cell table:style-name="ce160" office:value-type="string" calcext:value-type="string">
            <text:p><text:span text:style-name="T11">新北市土城區學海街</text:span><text:span text:style-name="T10">281</text:span><text:span text:style-name="T9">號等</text:span></text:p>
          </table:table-cell>
          <table:table-cell table:style-name="ce160" office:value-type="string" calcext:value-type="string">
            <text:p>110<text:span text:style-name="T11">土使字第</text:span><text:span text:style-name="T10">25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4/14</text:p>
          </table:table-cell>
          <table:table-cell table:style-name="ce253" office:value-type="string" calcext:value-type="string">
            <text:p><text:span text:style-name="T11">玉景苑大樓管理委員會</text:span></text:p>
          </table:table-cell>
          <table:table-cell table:style-name="ce160" office:value-type="string" calcext:value-type="string">
            <text:p><text:span text:style-name="T11">新北市土城區裕生路</text:span><text:span text:style-name="T10">83</text:span><text:span text:style-name="T9">號等</text:span></text:p>
            <draw:custom-shape draw:z-index="1566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8<text:span text:style-name="T11">土使字第</text:span><text:span text:style-name="T10">22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65" office:value-type="string" calcext:value-type="string">
            <text:p>111/04/22</text:p>
          </table:table-cell>
          <table:table-cell table:style-name="ce254" office:value-type="string" calcext:value-type="string">
            <text:p><text:span text:style-name="T11">華南商業銀行資訊大樓管理負責人</text:span></text:p>
          </table:table-cell>
          <table:table-cell table:style-name="ce160" office:value-type="string" calcext:value-type="string">
            <text:p><text:span text:style-name="T11">新北市土城區民權街</text:span><text:span text:style-name="T10">1</text:span><text:span text:style-name="T9">號等</text:span></text:p>
          </table:table-cell>
          <table:table-cell table:style-name="ce164" office:value-type="string" calcext:value-type="string">
            <text:p>110<text:span text:style-name="T11">土使字第</text:span><text:span text:style-name="T10">45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5/10</text:p>
          </table:table-cell>
          <table:table-cell table:style-name="ce255" office:value-type="string" calcext:value-type="string">
            <text:p><text:span text:style-name="T11">青玉公寓大廈管理委員會</text:span></text:p>
          </table:table-cell>
          <table:table-cell table:style-name="ce164" office:value-type="string" calcext:value-type="string">
            <text:p><text:span text:style-name="T11">新北市土城區學海街</text:span><text:span text:style-name="T10">1</text:span><text:span text:style-name="T9">號</text:span></text:p>
            <draw:custom-shape draw:z-index="1579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10<text:span text:style-name="T11">土使字第</text:span><text:span text:style-name="T10">31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5/19</text:p>
          </table:table-cell>
          <table:table-cell table:style-name="ce256" office:value-type="string" calcext:value-type="string">
            <text:p><text:span text:style-name="T11">馥華城峰公寓大廈管理委員會</text:span></text:p>
          </table:table-cell>
          <table:table-cell table:style-name="ce164" office:value-type="string" calcext:value-type="string">
            <text:p><text:span text:style-name="T11">新北市土城區學士路</text:span><text:span text:style-name="T10">86</text:span><text:span text:style-name="T9">號等</text:span></text:p>
            <draw:custom-shape draw:z-index="1618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10<text:span text:style-name="T11">土使字第</text:span><text:span text:style-name="T10">3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6/09</text:p>
          </table:table-cell>
          <table:table-cell table:style-name="ce257" office:value-type="string" calcext:value-type="string">
            <text:p><text:span text:style-name="T11">永平公寓大廈管理負責人</text:span></text:p>
          </table:table-cell>
          <table:table-cell table:style-name="ce164" office:value-type="string" calcext:value-type="string">
            <text:p><text:span text:style-name="T11">新北市土城區永平街</text:span><text:span text:style-name="T10">6</text:span><text:span text:style-name="T9">號</text:span><text:span text:style-name="T10"> </text:span></text:p>
          </table:table-cell>
          <table:table-cell table:style-name="ce164" office:value-type="string" calcext:value-type="string">
            <text:p>110<text:span text:style-name="T11">土使字第</text:span><text:span text:style-name="T10">03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6/06</text:p>
          </table:table-cell>
          <table:table-cell table:style-name="ce257" office:value-type="string" calcext:value-type="string">
            <text:p><text:span text:style-name="T11">瑞林甲天下管理委員會</text:span></text:p>
            <draw:custom-shape draw:z-index="200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0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6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11">新北市土城區青雲路</text:span><text:span text:style-name="T10">67</text:span><text:span text:style-name="T9">號等</text:span></text:p>
            <draw:custom-shape draw:z-index="1631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83<text:span text:style-name="T11">土使字第</text:span><text:span text:style-name="T10">159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6/22</text:p>
          </table:table-cell>
          <table:table-cell table:style-name="ce258" office:value-type="string" calcext:value-type="string">
            <text:p><text:span text:style-name="T11">皇翔</text:span><text:span text:style-name="T10">PARK</text:span><text:span text:style-name="T9">公寓大廈管理委員會</text:span></text:p>
            <draw:custom-shape draw:z-index="199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9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5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1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11">新北市土城區中華路</text:span><text:span text:style-name="T10">1</text:span><text:span text:style-name="T9">段</text:span><text:span text:style-name="T10">221</text:span><text:span text:style-name="T9">號等</text:span></text:p>
            <draw:custom-shape draw:z-index="1670" draw:name="Text Box 3" draw:style-name="gr92" draw:text-style-name="P1" svg:width="0.212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92" draw:text-style-name="P1" svg:width="0.212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92" draw:text-style-name="P1" svg:width="0.212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3" draw:style-name="gr114" draw:text-style-name="P1" svg:width="0.212cm" svg:height="0.8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92" draw:text-style-name="P1" svg:width="0.212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115" draw:text-style-name="P1" svg:width="0.212cm" svg:height="1.7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115" draw:text-style-name="P1" svg:width="0.212cm" svg:height="1.7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8<text:span text:style-name="T11">土使字第</text:span><text:span text:style-name="T10">44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6/30</text:p>
          </table:table-cell>
          <table:table-cell table:style-name="ce259" office:value-type="string" calcext:value-type="string">
            <text:p><text:span text:style-name="T11">永富公園家公寓大廈管理委員會</text:span></text:p>
            <draw:custom-shape draw:z-index="206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0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6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11">新北市土城區永豐路</text:span><text:span text:style-name="T10">222-2</text:span><text:span text:style-name="T9">號等</text:span></text:p>
          </table:table-cell>
          <table:table-cell table:style-name="ce164" office:value-type="string" calcext:value-type="string">
            <text:p>110<text:span text:style-name="T11">土使字第</text:span><text:span text:style-name="T10">36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7/05</text:p>
          </table:table-cell>
          <table:table-cell table:style-name="ce260" office:value-type="string" calcext:value-type="string">
            <text:p><text:span text:style-name="T11">永輝公寓大廈</text:span></text:p>
          </table:table-cell>
          <table:table-cell table:style-name="ce164" office:value-type="string" calcext:value-type="string">
            <text:p><text:span text:style-name="T11">新北市土城區延吉里</text:span><text:span text:style-name="T10">10</text:span><text:span text:style-name="T9">鄰延吉街</text:span><text:span text:style-name="T10">141</text:span><text:span text:style-name="T9">號</text:span><text:span text:style-name="T10">2</text:span><text:span text:style-name="T9">樓</text:span></text:p>
          </table:table-cell>
          <table:table-cell table:style-name="ce164" office:value-type="string" calcext:value-type="string">
            <text:p>109<text:span text:style-name="T11">土使字第</text:span><text:span text:style-name="T10">1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0728</text:p>
          </table:table-cell>
          <table:table-cell table:style-name="ce261" office:value-type="string" calcext:value-type="string">
            <text:p><text:span text:style-name="T11">新樸文匯二期管理委員會</text:span></text:p>
          </table:table-cell>
          <table:table-cell table:style-name="ce160" office:value-type="string" calcext:value-type="string">
            <text:p><text:span text:style-name="T11">新北市土城區學府路</text:span><text:span text:style-name="T10">2</text:span><text:span text:style-name="T9">段</text:span><text:span text:style-name="T10">177</text:span><text:span text:style-name="T9">號</text:span></text:p>
          </table:table-cell>
          <table:table-cell table:style-name="ce160" office:value-type="string" calcext:value-type="string">
            <text:p>110<text:span text:style-name="T11">土使字第</text:span><text:span text:style-name="T10">0029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18</text:p>
          </table:table-cell>
          <table:table-cell table:style-name="ce262" office:value-type="string" calcext:value-type="string">
            <text:p><text:span text:style-name="T11">鍾愛一生公寓大廈管理負責人</text:span></text:p>
          </table:table-cell>
          <table:table-cell table:style-name="ce160" office:value-type="string" calcext:value-type="string">
            <text:p><text:span text:style-name="T11">新北市土城區中央路二段</text:span><text:span text:style-name="T10">50</text:span><text:span text:style-name="T9">巷</text:span><text:span text:style-name="T10">38</text:span><text:span text:style-name="T9">號</text:span><text:span text:style-name="T10">10</text:span><text:span text:style-name="T9">樓</text:span></text:p>
          </table:table-cell>
          <table:table-cell table:style-name="ce160" office:value-type="string" calcext:value-type="string">
            <text:p>82<text:span text:style-name="T11">土使字第</text:span><text:span text:style-name="T10">0074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03</text:p>
          </table:table-cell>
          <table:table-cell table:style-name="ce263" office:value-type="string" calcext:value-type="string">
            <text:p><text:span text:style-name="T11">富耀中央公寓大廈</text:span></text:p>
            <draw:custom-shape draw:z-index="203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7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3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日和里</text:span><text:span text:style-name="T10">10</text:span><text:span text:style-name="T9">鄰中央路一段</text:span><text:span text:style-name="T10">282</text:span><text:span text:style-name="T9">號</text:span></text:p>
          </table:table-cell>
          <table:table-cell table:style-name="ce160" office:value-type="string" calcext:value-type="string">
            <text:p>110<text:span text:style-name="T11">土使字第</text:span><text:span text:style-name="T10">0028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02</text:p>
          </table:table-cell>
          <table:table-cell table:style-name="ce263" office:value-type="string" calcext:value-type="string">
            <text:p><text:span text:style-name="T11">好室研研社區管理委員會</text:span></text:p>
            <draw:custom-shape draw:z-index="210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8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4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青雲里</text:span><text:span text:style-name="T10">001</text:span><text:span text:style-name="T9">鄰青雲路</text:span><text:span text:style-name="T10">328</text:span><text:span text:style-name="T9">號</text:span><text:span text:style-name="T10"> </text:span></text:p>
          </table:table-cell>
          <table:table-cell table:style-name="ce160" office:value-type="string" calcext:value-type="string">
            <text:p>110<text:span text:style-name="T11">土使字第</text:span><text:span text:style-name="T10">0044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09</text:p>
          </table:table-cell>
          <table:table-cell table:style-name="ce264" office:value-type="string" calcext:value-type="string">
            <text:p><text:span text:style-name="T11">名人大亨公寓大廈管理負責人</text:span></text:p>
            <draw:custom-shape draw:z-index="183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2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8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金城路三段</text:span><text:span text:style-name="T10">208</text:span><text:span text:style-name="T9">號</text:span><text:span text:style-name="T10">11</text:span><text:span text:style-name="T9">樓</text:span></text:p>
          </table:table-cell>
          <table:table-cell table:style-name="ce160" office:value-type="string" calcext:value-type="string">
            <text:p>80<text:span text:style-name="T11">土始字第</text:span><text:span text:style-name="T10">127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22</text:p>
          </table:table-cell>
          <table:table-cell table:style-name="ce264" office:value-type="string" calcext:value-type="string">
            <text:p><text:span text:style-name="T11">光明公寓大廈管理委員會</text:span></text:p>
            <draw:custom-shape draw:z-index="198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6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2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員林里</text:span><text:span text:style-name="T10">23</text:span><text:span text:style-name="T9">鄰中央路二段</text:span><text:span text:style-name="T10">21</text:span><text:span text:style-name="T9">巷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60" office:value-type="string" calcext:value-type="string">
            <text:p>110<text:span text:style-name="T11">土使字第</text:span><text:span text:style-name="T10">0041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30</text:p>
          </table:table-cell>
          <table:table-cell table:style-name="ce265" office:value-type="string" calcext:value-type="string">
            <text:p><text:span text:style-name="T11">御光社區管理委員會</text:span></text:p>
            <draw:custom-shape draw:z-index="202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2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8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4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5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9" draw:name="Text Box 3" draw:style-name="gr117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0" draw:name="Text Box 3" draw:style-name="gr117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1" draw:name="Text Box 3" draw:style-name="gr117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2" draw:name="Text Box 3" draw:style-name="gr106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3" draw:name="Text Box 3" draw:style-name="gr105" draw:text-style-name="P1" svg:width="0.186cm" svg:height="0.8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5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1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7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8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學海街</text:span><text:span text:style-name="T10">316</text:span><text:span text:style-name="T9">號</text:span><text:span text:style-name="T10">11</text:span><text:span text:style-name="T9">樓</text:span></text:p>
          </table:table-cell>
          <table:table-cell table:style-name="ce160" office:value-type="string" calcext:value-type="string">
            <text:p>111<text:span text:style-name="T11">土使字第</text:span><text:span text:style-name="T10">0001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40" office:value-type="string" calcext:value-type="string">
            <text:p>111/11/10</text:p>
          </table:table-cell>
          <table:table-cell table:style-name="ce266" office:value-type="string" calcext:value-type="string">
            <text:p><text:span text:style-name="T11">金城匯公寓大廈管理委員會</text:span></text:p>
            <draw:custom-shape draw:z-index="209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3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9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5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6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0" draw:name="Text Box 3" draw:style-name="gr118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1" draw:name="Text Box 3" draw:style-name="gr118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2" draw:name="Text Box 3" draw:style-name="gr118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3" draw:name="Text Box 3" draw:style-name="gr113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4" draw:name="Text Box 3" draw:style-name="gr112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6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2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8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青和街</text:span><text:span text:style-name="T10">508</text:span><text:span text:style-name="T9">號</text:span><text:span text:style-name="T10"> </text:span></text:p>
          </table:table-cell>
          <table:table-cell table:style-name="ce160" office:value-type="string" calcext:value-type="string">
            <text:p>111<text:span text:style-name="T11">土使字第</text:span><text:span text:style-name="T10">0016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40" office:value-type="string" calcext:value-type="string">
            <text:p>111/11/21</text:p>
          </table:table-cell>
          <table:table-cell table:style-name="ce266" office:value-type="string" calcext:value-type="string">
            <text:p><text:span text:style-name="T11">弘暉大苑大廈管理委員會</text:span></text:p>
          </table:table-cell>
          <table:table-cell table:style-name="ce160" office:value-type="string" calcext:value-type="string">
            <text:p><text:span text:style-name="T11">新北市土城區員林里</text:span><text:span text:style-name="T10">32</text:span><text:span text:style-name="T9">鄰學府路二段</text:span><text:span text:style-name="T10">267</text:span><text:span text:style-name="T9">號</text:span></text:p>
          </table:table-cell>
          <table:table-cell table:style-name="ce160" office:value-type="string" calcext:value-type="string">
            <text:p>110<text:span text:style-name="T11">土使字第</text:span><text:span text:style-name="T10">0037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40" office:value-type="string" calcext:value-type="string">
            <text:p>111/12/15</text:p>
          </table:table-cell>
          <table:table-cell table:style-name="ce267" office:value-type="string" calcext:value-type="string">
            <text:p><text:span text:style-name="T11">弘暉大悅大廈管理委員會</text:span></text:p>
          </table:table-cell>
          <table:table-cell table:style-name="ce144" office:value-type="string" calcext:value-type="string">
            <text:p><text:span text:style-name="T11">新北市土城區員林里</text:span><text:span text:style-name="T10">032</text:span><text:span text:style-name="T9">鄰學海街</text:span><text:span text:style-name="T10">297</text:span><text:span text:style-name="T9">號</text:span></text:p>
          </table:table-cell>
          <table:table-cell table:style-name="ce227" office:value-type="string" calcext:value-type="string">
            <text:p>111<text:span text:style-name="T11">土使字第</text:span><text:span text:style-name="T10">0009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土城區</text:span></text:p>
          </table:table-cell>
          <table:table-cell table:style-name="ce240" office:value-type="string" calcext:value-type="string">
            <text:p>111/12/20</text:p>
          </table:table-cell>
          <table:table-cell table:style-name="ce267" office:value-type="string" calcext:value-type="string">
            <text:p><text:span text:style-name="T11">埼玉公寓大廈管理委員會</text:span></text:p>
          </table:table-cell>
          <table:table-cell table:style-name="ce144" office:value-type="string" calcext:value-type="string">
            <text:p><text:span text:style-name="T11">新北市土城區中央路四段</text:span><text:span text:style-name="T10">406-1</text:span><text:span text:style-name="T9">號</text:span></text:p>
          </table:table-cell>
          <table:table-cell table:style-name="ce227" office:value-type="string" calcext:value-type="string">
            <text:p>111<text:span text:style-name="T11">土使字第</text:span><text:span text:style-name="T10">002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240" office:value-type="string" calcext:value-type="string">
            <text:p>111/12/24</text:p>
          </table:table-cell>
          <table:table-cell table:style-name="ce144" office:value-type="string" calcext:value-type="string">
            <text:p><text:span text:style-name="T11">弘暉大境大廈管理委員會</text:span></text:p>
          </table:table-cell>
          <table:table-cell table:style-name="ce144" office:value-type="string" calcext:value-type="string">
            <text:p><text:span text:style-name="T11">新北市土城區員林里</text:span><text:span text:style-name="T10">2</text:span><text:span text:style-name="T9">鄰學士路</text:span><text:span text:style-name="T10">355</text:span><text:span text:style-name="T9">號</text:span><text:span text:style-name="T10">2</text:span><text:span text:style-name="T9">樓</text:span></text:p>
          </table:table-cell>
          <table:table-cell table:style-name="ce227" office:value-type="string" calcext:value-type="string">
            <text:p>111<text:span text:style-name="T11">土使字第</text:span><text:span text:style-name="T10">0011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2/17</text:p>
          </table:table-cell>
          <table:table-cell table:style-name="ce143" office:value-type="string" calcext:value-type="string">
            <text:p><text:span text:style-name="T11">晨捷文化大樓管理委員會</text:span></text:p>
          </table:table-cell>
          <table:table-cell table:style-name="ce143" office:value-type="string" calcext:value-type="string">
            <text:p><text:span text:style-name="T11">新北市土城區大安里</text:span><text:span text:style-name="T10">13</text:span><text:span text:style-name="T9">鄰承天路</text:span><text:span text:style-name="T10">31</text:span><text:span text:style-name="T9">號</text:span><text:span text:style-name="T10">2</text:span><text:span text:style-name="T9">樓</text:span></text:p>
          </table:table-cell>
          <table:table-cell table:style-name="ce265" office:value-type="string" calcext:value-type="string">
            <text:p>111<text:span text:style-name="T11">土使字第</text:span><text:span text:style-name="T10">0020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3/15</text:p>
          </table:table-cell>
          <table:table-cell table:style-name="ce143" office:value-type="string" calcext:value-type="string">
            <text:p><text:span text:style-name="T11">松騰科技園區公寓大廈管理負責人</text:span></text:p>
          </table:table-cell>
          <table:table-cell table:style-name="ce143" office:value-type="string" calcext:value-type="string">
            <text:p><text:span text:style-name="T11">新北市土城區沛陂里</text:span><text:span text:style-name="T10">015</text:span><text:span text:style-name="T9">鄰大同街</text:span><text:span text:style-name="T10">9</text:span><text:span text:style-name="T9">號</text:span></text:p>
          </table:table-cell>
          <table:table-cell table:style-name="ce265" office:value-type="string" calcext:value-type="string">
            <text:p>111<text:span text:style-name="T11">土使字第</text:span><text:span text:style-name="T10">0019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3/29</text:p>
          </table:table-cell>
          <table:table-cell table:style-name="ce143" office:value-type="string" calcext:value-type="string">
            <text:p><text:span text:style-name="T11">新潤心城社區管理委員會</text:span></text:p>
          </table:table-cell>
          <table:table-cell table:style-name="ce143" office:value-type="string" calcext:value-type="string">
            <text:p><text:span text:style-name="T11">新北市土城區柑林里</text:span><text:span text:style-name="T10">15</text:span><text:span text:style-name="T9">鄰金城路二段</text:span><text:span text:style-name="T10">170</text:span><text:span text:style-name="T9">號</text:span><text:span text:style-name="T10">14</text:span><text:span text:style-name="T9">樓之</text:span><text:span text:style-name="T10">7</text:span></text:p>
          </table:table-cell>
          <table:table-cell table:style-name="ce265" office:value-type="string" calcext:value-type="string">
            <text:p>111<text:span text:style-name="T11">土使字第</text:span><text:span text:style-name="T10">0034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3/31</text:p>
          </table:table-cell>
          <table:table-cell table:style-name="ce143" office:value-type="string" calcext:value-type="string">
            <text:p><text:span text:style-name="T11">綠見竺社區管理委員會</text:span></text:p>
          </table:table-cell>
          <table:table-cell table:style-name="ce143" office:value-type="string" calcext:value-type="string">
            <text:p><text:span text:style-name="T11">新北市土城區員林里</text:span><text:span text:style-name="T10">022</text:span><text:span text:style-name="T9">鄰學士路</text:span><text:span text:style-name="T10">286</text:span><text:span text:style-name="T9">號二樓</text:span></text:p>
          </table:table-cell>
          <table:table-cell table:style-name="ce265" office:value-type="string" calcext:value-type="string">
            <text:p>111<text:span text:style-name="T11">土使字第</text:span><text:span text:style-name="T10">0029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12/13</text:p>
          </table:table-cell>
          <table:table-cell table:style-name="ce143" office:value-type="string" calcext:value-type="string">
            <text:p><text:span text:style-name="T11">巨輪興業管理負責人</text:span></text:p>
          </table:table-cell>
          <table:table-cell table:style-name="ce143" office:value-type="string" calcext:value-type="string">
            <text:p><text:span text:style-name="T11">新北市土城區裕生里</text:span><text:span text:style-name="T10">1</text:span><text:span text:style-name="T9">鄰中華路一段</text:span><text:span text:style-name="T10">88</text:span><text:span text:style-name="T9">號</text:span></text:p>
          </table:table-cell>
          <table:table-cell table:style-name="ce265" office:value-type="string" calcext:value-type="string">
            <text:p>110<text:span text:style-name="T11">土使字第</text:span><text:span text:style-name="T10">00449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4/17</text:p>
          </table:table-cell>
          <table:table-cell table:style-name="ce143" office:value-type="string" calcext:value-type="string">
            <text:p><text:span text:style-name="T11">國泰土城第二大樓管理負責人</text:span></text:p>
          </table:table-cell>
          <table:table-cell table:style-name="ce143" office:value-type="string" calcext:value-type="string">
            <text:p><text:span text:style-name="T11">新北市土城區學士里</text:span><text:span text:style-name="T10">17</text:span><text:span text:style-name="T9">鄰金城路二段</text:span><text:span text:style-name="T10">209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111<text:span text:style-name="T11">土使字第</text:span><text:span text:style-name="T10">003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4/17</text:p>
          </table:table-cell>
          <table:table-cell table:style-name="ce143" office:value-type="string" calcext:value-type="string">
            <text:p><text:span text:style-name="T11">有富藏玉公寓大廈管理委員會</text:span></text:p>
          </table:table-cell>
          <table:table-cell table:style-name="ce143" office:value-type="string" calcext:value-type="string">
            <text:p><text:span text:style-name="T11">新北市土城區金城路一段</text:span><text:span text:style-name="T10">251</text:span><text:span text:style-name="T9">號</text:span></text:p>
          </table:table-cell>
          <table:table-cell table:style-name="ce265" office:value-type="string" calcext:value-type="string">
            <text:p>111<text:span text:style-name="T11">土使字第</text:span><text:span text:style-name="T10">0025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4/20</text:p>
          </table:table-cell>
          <table:table-cell table:style-name="ce143" office:value-type="string" calcext:value-type="string">
            <text:p><text:span text:style-name="T11">冠寶禾家歡社區管理委員會</text:span></text:p>
          </table:table-cell>
          <table:table-cell table:style-name="ce143" office:value-type="string" calcext:value-type="string">
            <text:p><text:span text:style-name="T11">新北市土城區青雲里</text:span><text:span text:style-name="T10">11</text:span><text:span text:style-name="T9">鄰青雲路</text:span><text:span text:style-name="T10">130</text:span><text:span text:style-name="T9">巷</text:span><text:span text:style-name="T10">2</text:span><text:span text:style-name="T9">號</text:span></text:p>
          </table:table-cell>
          <table:table-cell table:style-name="ce265" office:value-type="string" calcext:value-type="string">
            <text:p>111<text:span text:style-name="T11">土使字第</text:span><text:span text:style-name="T10">0023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5/01</text:p>
          </table:table-cell>
          <table:table-cell table:style-name="ce143" office:value-type="string" calcext:value-type="string">
            <text:p><text:span text:style-name="T11">金城雅築管理委員會</text:span></text:p>
          </table:table-cell>
          <table:table-cell table:style-name="ce143" office:value-type="string" calcext:value-type="string">
            <text:p><text:span text:style-name="T11">新北市土城區金城路三段</text:span><text:span text:style-name="T10">52</text:span><text:span text:style-name="T9">巷</text:span><text:span text:style-name="T10">46</text:span><text:span text:style-name="T9">弄</text:span><text:span text:style-name="T10">5</text:span><text:span text:style-name="T9">號</text:span><text:span text:style-name="T10">6</text:span><text:span text:style-name="T9">樓</text:span></text:p>
          </table:table-cell>
          <table:table-cell table:style-name="ce265" office:value-type="string" calcext:value-type="string">
            <text:p>083<text:span text:style-name="T11">土使字第</text:span><text:span text:style-name="T10">0049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5/29</text:p>
          </table:table-cell>
          <table:table-cell table:style-name="ce143" office:value-type="string" calcext:value-type="string">
            <text:p><text:span text:style-name="T11">國鼎大樓管理負責人</text:span></text:p>
          </table:table-cell>
          <table:table-cell table:style-name="ce143" office:value-type="string" calcext:value-type="string">
            <text:p><text:span text:style-name="T11">新北市土城區中央路三段</text:span><text:span text:style-name="T10">87</text:span><text:span text:style-name="T9">號</text:span><text:span text:style-name="T10">3</text:span><text:span text:style-name="T9">樓</text:span></text:p>
          </table:table-cell>
          <table:table-cell table:style-name="ce265" office:value-type="string" calcext:value-type="string">
            <text:p>082<text:span text:style-name="T11">土使字第</text:span><text:span text:style-name="T10">0075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6/09</text:p>
          </table:table-cell>
          <table:table-cell table:style-name="ce143" office:value-type="string" calcext:value-type="string">
            <text:p><text:span text:style-name="T11">安和琉域公寓大廈管理委員會</text:span></text:p>
          </table:table-cell>
          <table:table-cell table:style-name="ce143" office:value-type="string" calcext:value-type="string">
            <text:p><text:span text:style-name="T11">新北市土城區安和里</text:span><text:span text:style-name="T10">4</text:span><text:span text:style-name="T9">鄰延和路</text:span><text:span text:style-name="T10">39</text:span><text:span text:style-name="T9">巷</text:span><text:span text:style-name="T10">12</text:span><text:span text:style-name="T9">號</text:span><text:span text:style-name="T10">2</text:span><text:span text:style-name="T9">樓</text:span></text:p>
          </table:table-cell>
          <table:table-cell table:style-name="ce265" office:value-type="string" calcext:value-type="string">
            <text:p>111<text:span text:style-name="T11">土使字第</text:span><text:span text:style-name="T10">0040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6/09</text:p>
          </table:table-cell>
          <table:table-cell table:style-name="ce143" office:value-type="string" calcext:value-type="string">
            <text:p><text:span text:style-name="T11">傳賀社區管理委員會</text:span></text:p>
          </table:table-cell>
          <table:table-cell table:style-name="ce143" office:value-type="string" calcext:value-type="string">
            <text:p><text:span text:style-name="T11">新北市土城區青仁路</text:span><text:span text:style-name="T10">116</text:span><text:span text:style-name="T9">號</text:span></text:p>
          </table:table-cell>
          <table:table-cell table:style-name="ce265" office:value-type="string" calcext:value-type="string">
            <text:p>111<text:span text:style-name="T11">土使字第</text:span><text:span text:style-name="T10">0036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7/06</text:p>
          </table:table-cell>
          <table:table-cell table:style-name="ce143" office:value-type="string" calcext:value-type="string">
            <text:p><text:span text:style-name="T11">翰林雅築公寓大廈管理委員會</text:span></text:p>
          </table:table-cell>
          <table:table-cell table:style-name="ce143" office:value-type="string" calcext:value-type="string">
            <text:p><text:span text:style-name="T11">新北市土城區千歲路</text:span><text:span text:style-name="T10">3</text:span><text:span text:style-name="T9">巷</text:span><text:span text:style-name="T10">13</text:span><text:span text:style-name="T9">號</text:span></text:p>
          </table:table-cell>
          <table:table-cell table:style-name="ce265" office:value-type="string" calcext:value-type="string">
            <text:p>082<text:span text:style-name="T11">土使字第</text:span><text:span text:style-name="T10">0034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7/26</text:p>
          </table:table-cell>
          <table:table-cell table:style-name="ce143" office:value-type="string" calcext:value-type="string">
            <text:p><text:span text:style-name="T11">樂沐社區管理委員會</text:span></text:p>
          </table:table-cell>
          <table:table-cell table:style-name="ce143" office:value-type="string" calcext:value-type="string">
            <text:p><text:span text:style-name="T11">新北市土城區員林里</text:span><text:span text:style-name="T10">22</text:span><text:span text:style-name="T9">鄰學海街</text:span><text:span text:style-name="T10">162</text:span><text:span text:style-name="T9">號十樓</text:span></text:p>
          </table:table-cell>
          <table:table-cell table:style-name="ce265" office:value-type="string" calcext:value-type="string">
            <text:p>111<text:span text:style-name="T11">土使字第</text:span><text:span text:style-name="T10">0036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8/11</text:p>
          </table:table-cell>
          <table:table-cell table:style-name="ce143" office:value-type="string" calcext:value-type="string">
            <text:p><text:span text:style-name="T11">富世康大廈管理委員會</text:span></text:p>
          </table:table-cell>
          <table:table-cell table:style-name="ce143" office:value-type="string" calcext:value-type="string">
            <text:p><text:span text:style-name="T11">新北市土城區學府路二段</text:span><text:span text:style-name="T10">171</text:span><text:span text:style-name="T9">號十樓</text:span></text:p>
          </table:table-cell>
          <table:table-cell table:style-name="ce265" office:value-type="string" calcext:value-type="string">
            <text:p>112<text:span text:style-name="T11">土使字第</text:span><text:span text:style-name="T10">000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8/23</text:p>
          </table:table-cell>
          <table:table-cell table:style-name="ce143" office:value-type="string" calcext:value-type="string">
            <text:p><text:span text:style-name="T11">木春公寓管理負責人</text:span></text:p>
          </table:table-cell>
          <table:table-cell table:style-name="ce143" office:value-type="string" calcext:value-type="string">
            <text:p><text:span text:style-name="T11">土城區延壽路</text:span><text:span text:style-name="T10">77</text:span><text:span text:style-name="T9">巷</text:span><text:span text:style-name="T10">4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265" office:value-type="string" calcext:value-type="string">
            <text:p>084<text:span text:style-name="T11">土使字第</text:span><text:span text:style-name="T10">0131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8/07</text:p>
          </table:table-cell>
          <table:table-cell table:style-name="ce265" office:value-type="string" calcext:value-type="string">
            <text:p><text:span text:style-name="T11">正緯廠辦管理負責人</text:span></text:p>
          </table:table-cell>
          <table:table-cell table:style-name="ce144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09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土城區</text:p>
          </table:table-cell>
          <table:table-cell table:style-name="ce135" office:value-type="string" calcext:value-type="string">
            <text:p>112/10/20</text:p>
          </table:table-cell>
          <table:table-cell table:style-name="ce143" office:value-type="string" calcext:value-type="string">
            <text:p>中正豪門A棟公寓大廈管理負責人</text:p>
          </table:table-cell>
          <table:table-cell table:style-name="ce143" office:value-type="string" calcext:value-type="string">
            <text:p>土城區清水路137~141號等</text:p>
          </table:table-cell>
          <table:table-cell table:style-name="ce265" office:value-type="string" calcext:value-type="string">
            <text:p>085土使字第00138號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土城區</text:p>
          </table:table-cell>
          <table:table-cell table:style-name="ce135" office:value-type="string" calcext:value-type="string">
            <text:p>87/10/29</text:p>
          </table:table-cell>
          <table:table-cell table:style-name="ce143" office:value-type="string" calcext:value-type="string">
            <text:p>中正富林公寓大廈管理委員會</text:p>
          </table:table-cell>
          <table:table-cell table:style-name="ce143" office:value-type="string" calcext:value-type="string">
            <text:p>土城區中正路一段50號</text:p>
          </table:table-cell>
          <table:table-cell table:style-name="ce265" office:value-type="string" calcext:value-type="string">
            <text:p>080土使字第00946號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土城區</text:p>
          </table:table-cell>
          <table:table-cell table:style-name="ce135" office:value-type="string" calcext:value-type="string">
            <text:p>112/10/31</text:p>
          </table:table-cell>
          <table:table-cell table:style-name="ce143" office:value-type="string" calcext:value-type="string">
            <text:p>甜蜜派對公寓大廈管理負責人</text:p>
          </table:table-cell>
          <table:table-cell table:style-name="ce143" office:value-type="string" calcext:value-type="string">
            <text:p>土城區明德路2段92號等</text:p>
          </table:table-cell>
          <table:table-cell table:style-name="ce265" office:value-type="string" calcext:value-type="string">
            <text:p>083土使字第00205號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11/23</text:p>
          </table:table-cell>
          <table:table-cell table:style-name="ce126" office:value-type="string" calcext:value-type="string">
            <text:p><text:span text:style-name="T7">風華藏峰社區管理委員會</text:span></text:p>
          </table:table-cell>
          <table:table-cell table:style-name="ce126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275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54" office:value-type="string" calcext:value-type="string">
            <text:p>113/01/11</text:p>
          </table:table-cell>
          <table:table-cell table:style-name="ce143" office:value-type="string" calcext:value-type="string">
            <text:p><text:span text:style-name="T11">永豐印刷大樓管理委員會</text:span></text:p>
          </table:table-cell>
          <table:table-cell table:style-name="ce270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23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49"/>
          <table:table-cell table:number-columns-repeated="251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5" office:value-type="string" calcext:value-type="string">
            <text:p>德友藏公寓大廈管理委員會</text:p>
          </table:table-cell>
          <table:table-cell table:style-name="ce215" office:value-type="string" calcext:value-type="string">
            <text:p>新北市土城區頂埔里021鄰中央路四段12號等</text:p>
          </table:table-cell>
          <table:table-cell table:style-name="ce276" office:value-type="string" calcext:value-type="string">
            <text:p>112土使字第00089號</text:p>
          </table:table-cell>
          <table:table-cell table:style-name="ce226"/>
          <table:table-cell table:style-name="ce229" table:number-columns-repeated="16378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5" office:value-type="string" calcext:value-type="string">
            <text:p>明日環公寓大廈管理委員會</text:p>
          </table:table-cell>
          <table:table-cell table:style-name="ce271" office:value-type="string" calcext:value-type="string">
            <text:p>新北市土城區頂福里2鄰中央路四段410巷5號3樓等</text:p>
          </table:table-cell>
          <table:table-cell table:style-name="ce276" office:value-type="string" calcext:value-type="string">
            <text:p>112土使字第00250號</text:p>
          </table:table-cell>
          <table:table-cell table:style-name="ce226"/>
          <table:table-cell table:style-name="ce229" table:number-columns-repeated="16378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5" office:value-type="string" calcext:value-type="string">
            <text:p>竑實想樂社區管理委員會</text:p>
          </table:table-cell>
          <table:table-cell table:style-name="ce271" office:value-type="string" calcext:value-type="string">
            <text:p>新北市土城區清水里26鄰青雲路341號等</text:p>
          </table:table-cell>
          <table:table-cell table:style-name="ce276" office:value-type="string" calcext:value-type="string">
            <text:p>112土使字第00208號</text:p>
          </table:table-cell>
          <table:table-cell table:style-name="ce226"/>
          <table:table-cell table:style-name="ce229" table:number-columns-repeated="16378"/>
        </table:table-row>
        <table:table-row table:style-name="ro11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3/03/07</text:p>
          </table:table-cell>
          <table:table-cell table:style-name="ce268" office:value-type="string" calcext:value-type="string">
            <text:p><text:span text:style-name="T7">大同莊園Ⅱ社區管理委員會</text:span></text:p>
          </table:table-cell>
          <table:table-cell table:style-name="ce272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120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27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3/03/07</text:p>
          </table:table-cell>
          <table:table-cell table:style-name="ce100" office:value-type="string" calcext:value-type="string">
            <text:p><text:span text:style-name="T7">國泰土城沛坡大樓管理負責人</text:span></text:p>
          </table:table-cell>
          <table:table-cell table:style-name="ce100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225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27"/>
          <table:table-cell table:number-columns-repeated="251"/>
        </table:table-row>
        <table:table-row table:style-name="ro11">
          <table:table-cell table:style-name="ce160" office:value-type="string" calcext:value-type="string">
            <text:p><text:span text:style-name="T11">土城區</text:span></text:p>
          </table:table-cell>
          <table:table-cell table:style-name="ce54" office:value-type="string" calcext:value-type="string">
            <text:p>113/03/25</text:p>
          </table:table-cell>
          <table:table-cell table:style-name="ce160" office:value-type="string" calcext:value-type="string">
            <text:p><text:span text:style-name="T11">馥華城真社區管理委員會</text:span></text:p>
          </table:table-cell>
          <table:table-cell table:style-name="ce222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120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27"/>
          <table:table-cell table:number-columns-repeated="251"/>
        </table:table-row>
        <table:table-row table:style-name="ro11" table:number-rows-repeated="177">
          <table:table-cell table:number-columns-repeated="257"/>
        </table:table-row>
        <table:table-row table:style-name="ro19" table:number-rows-repeated="1047837">
          <table:table-cell table:number-columns-repeated="257"/>
        </table:table-row>
        <table:table-row table:style-name="ro19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J$549"/>
        </table:named-expressions>
        <calcext:conditional-formats>
          <calcext:conditional-format calcext:target-range-address="總表.C491:總表.C491">
            <calcext:condition calcext:apply-style-name="Excel_CondFormat_30_1_1" calcext:value="formula-is(AND(COUNTIF([.$C$491:.$C$491];[.C491])&gt;1;NOT(ISBLANK([.C491]))))" calcext:base-cell-address="總表.C491"/>
          </calcext:conditional-format>
          <calcext:conditional-format calcext:target-range-address="總表.C492:總表.C492">
            <calcext:condition calcext:apply-style-name="Excel_CondFormat_30_2_1" calcext:value="formula-is(AND(COUNTIF([.$C$492:.$C$492];[.C492])&gt;1;NOT(ISBLANK([.C492]))))" calcext:base-cell-address="總表.C492"/>
          </calcext:conditional-format>
          <calcext:conditional-format calcext:target-range-address="總表.C490:總表.C490">
            <calcext:condition calcext:apply-style-name="Excel_CondFormat_30_3_1" calcext:value="formula-is(AND(COUNTIF([.$C$490:.$C$490];[.C490])&gt;1;NOT(ISBLANK([.C490]))))" calcext:base-cell-address="總表.C490"/>
          </calcext:conditional-format>
          <calcext:conditional-format calcext:target-range-address="總表.C499:總表.C504">
            <calcext:condition calcext:apply-style-name="Excel_CondFormat_30_4_1" calcext:value="formula-is(AND(COUNTIF([.$C$499:.$C$504];[.C499])&gt;1;NOT(ISBLANK([.C499]))))" calcext:base-cell-address="總表.C499"/>
          </calcext:conditional-format>
          <calcext:conditional-format calcext:target-range-address="總表.C505:總表.C505">
            <calcext:condition calcext:apply-style-name="Excel_CondFormat_30_5_1" calcext:value="formula-is(AND(COUNTIF([.$C$505:.$C$505];[.C505])&gt;1;NOT(ISBLANK([.C505]))))" calcext:base-cell-address="總表.C505"/>
          </calcext:conditional-format>
          <calcext:conditional-format calcext:target-range-address="總表.C509:總表.C509">
            <calcext:condition calcext:apply-style-name="Excel_CondFormat_30_6_1" calcext:value="formula-is(AND(COUNTIF([.$C$509:.$C$509];[.C509])&gt;1;NOT(ISBLANK([.C509]))))" calcext:base-cell-address="總表.C509"/>
            <calcext:condition calcext:apply-style-name="Excel_CondFormat_30_6_2" calcext:value="formula-is(AND(COUNTIF([.$C$509:.$C$509];[.C509])&gt;1;NOT(ISBLANK([.C509]))))" calcext:base-cell-address="總表.C509"/>
            <calcext:condition calcext:apply-style-name="Excel_CondFormat_30_6_3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0_7_1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0_8_1" calcext:value="formula-is(AND(COUNTIF([.$C$509:.$C$509];[.C509])&gt;1;NOT(ISBLANK([.C509]))))" calcext:base-cell-address="總表.C509"/>
          </calcext:conditional-format>
          <calcext:conditional-format calcext:target-range-address="總表.C511:總表.C511">
            <calcext:condition calcext:apply-style-name="Excel_CondFormat_30_9_1" calcext:value="formula-is(AND(COUNTIF([.$C$511:.$C$511];[.C511])&gt;1;NOT(ISBLANK([.C511]))))" calcext:base-cell-address="總表.C511"/>
          </calcext:conditional-format>
          <calcext:conditional-format calcext:target-range-address="總表.C512:總表.C512">
            <calcext:condition calcext:apply-style-name="Excel_CondFormat_30_10_1" calcext:value="formula-is(AND(COUNTIF([.$C$512:.$C$512];[.C512])&gt;1;NOT(ISBLANK([.C512]))))" calcext:base-cell-address="總表.C512"/>
            <calcext:condition calcext:apply-style-name="Excel_CondFormat_30_10_2" calcext:value="formula-is(AND(COUNTIF([.$C$512:.$C$512];[.C512])&gt;1;NOT(ISBLANK([.C512]))))" calcext:base-cell-address="總表.C512"/>
            <calcext:condition calcext:apply-style-name="Excel_CondFormat_30_10_3" calcext:value="formula-is(AND(COUNTIF([.$C$512:.$C$512];[.C512])&gt;1;NOT(ISBLANK([.C512]))))" calcext:base-cell-address="總表.C512"/>
          </calcext:conditional-format>
          <calcext:conditional-format calcext:target-range-address="總表.C513:總表.C513">
            <calcext:condition calcext:apply-style-name="Excel_CondFormat_30_11_1" calcext:value="formula-is(AND(COUNTIF([.$C$513:.$C$513];[.C513])&gt;1;NOT(ISBLANK([.C513]))))" calcext:base-cell-address="總表.C513"/>
          </calcext:conditional-format>
          <calcext:conditional-format calcext:target-range-address="總表.C514:總表.C514">
            <calcext:condition calcext:apply-style-name="Excel_CondFormat_30_12_1" calcext:value="formula-is(AND(COUNTIF([.$C$514:.$C$514];[.C514])&gt;1;NOT(ISBLANK([.C514]))))" calcext:base-cell-address="總表.C514"/>
            <calcext:condition calcext:apply-style-name="Excel_CondFormat_30_12_2" calcext:value="formula-is(AND(COUNTIF([.$C$514:.$C$514];[.C514])&gt;1;NOT(ISBLANK([.C514]))))" calcext:base-cell-address="總表.C514"/>
          </calcext:conditional-format>
          <calcext:conditional-format calcext:target-range-address="總表.C514:總表.C514">
            <calcext:condition calcext:apply-style-name="Excel_CondFormat_30_13_1" calcext:value="formula-is(AND(COUNTIF([.$C$514:.$C$514];[.C514])&gt;1;NOT(ISBLANK([.C514]))))" calcext:base-cell-address="總表.C514"/>
          </calcext:conditional-format>
          <calcext:conditional-format calcext:target-range-address="總表.C515:總表.C515">
            <calcext:condition calcext:apply-style-name="Excel_CondFormat_30_14_1" calcext:value="formula-is(AND(COUNTIF([.$C$515:.$C$515];[.C515])&gt;1;NOT(ISBLANK([.C515]))))" calcext:base-cell-address="總表.C515"/>
          </calcext:conditional-format>
          <calcext:conditional-format calcext:target-range-address="總表.C516:總表.C516">
            <calcext:condition calcext:apply-style-name="Excel_CondFormat_30_15_1" calcext:value="formula-is(AND(COUNTIF([.$C$516:.$C$516];[.C516])&gt;1;NOT(ISBLANK([.C516]))))" calcext:base-cell-address="總表.C516"/>
          </calcext:conditional-format>
          <calcext:conditional-format calcext:target-range-address="總表.C517:總表.C518">
            <calcext:condition calcext:apply-style-name="Excel_CondFormat_30_16_1" calcext:value="formula-is(AND(COUNTIF([.$C$517:.$C$518];[.C517])&gt;1;NOT(ISBLANK([.C517]))))" calcext:base-cell-address="總表.C517"/>
            <calcext:condition calcext:apply-style-name="Excel_CondFormat_30_16_2" calcext:value="formula-is(AND(COUNTIF([.$C$517:.$C$518];[.C517])&gt;1;NOT(ISBLANK([.C517]))))" calcext:base-cell-address="總表.C517"/>
          </calcext:conditional-format>
          <calcext:conditional-format calcext:target-range-address="總表.C519:總表.C519">
            <calcext:condition calcext:apply-style-name="Excel_CondFormat_30_17_1" calcext:value="formula-is(AND(COUNTIF([.$C$519:.$C$519];[.C519])&gt;1;NOT(ISBLANK([.C519]))))" calcext:base-cell-address="總表.C519"/>
          </calcext:conditional-format>
          <calcext:conditional-format calcext:target-range-address="總表.C519:總表.C519">
            <calcext:condition calcext:apply-style-name="Excel_CondFormat_30_18_1" calcext:value="formula-is(AND(COUNTIF([.$C$519:.$C$519];[.C519])&gt;1;NOT(ISBLANK([.C519]))))" calcext:base-cell-address="總表.C519"/>
          </calcext:conditional-format>
          <calcext:conditional-format calcext:target-range-address="總表.C520:總表.C520">
            <calcext:condition calcext:apply-style-name="Excel_CondFormat_30_19_1" calcext:value="formula-is(AND(COUNTIF([.$C$520:.$C$520];[.C520])&gt;1;NOT(ISBLANK([.C520]))))" calcext:base-cell-address="總表.C520"/>
            <calcext:condition calcext:apply-style-name="Excel_CondFormat_30_19_2" calcext:value="formula-is(AND(COUNTIF([.$C$520:.$C$520];[.C520])&gt;1;NOT(ISBLANK([.C520]))))" calcext:base-cell-address="總表.C520"/>
          </calcext:conditional-format>
          <calcext:conditional-format calcext:target-range-address="總表.C521:總表.C521">
            <calcext:condition calcext:apply-style-name="Excel_CondFormat_30_20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0_21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0_22_1" calcext:value="formula-is(AND(COUNTIF([.$C$521:.$C$521];[.C521])&gt;1;NOT(ISBLANK([.C521]))))" calcext:base-cell-address="總表.C521"/>
          </calcext:conditional-format>
          <calcext:conditional-format calcext:target-range-address="總表.C522:總表.C522">
            <calcext:condition calcext:apply-style-name="Excel_CondFormat_30_23_1" calcext:value="formula-is(AND(COUNTIF([.$C$522:.$C$522];[.C522])&gt;1;NOT(ISBLANK([.C522]))))" calcext:base-cell-address="總表.C522"/>
          </calcext:conditional-format>
          <calcext:conditional-format calcext:target-range-address="總表.C522:總表.C522">
            <calcext:condition calcext:apply-style-name="Excel_CondFormat_30_24_1" calcext:value="formula-is(AND(COUNTIF([.$C$522:.$C$522];[.C522])&gt;1;NOT(ISBLANK([.C522]))))" calcext:base-cell-address="總表.C522"/>
          </calcext:conditional-format>
          <calcext:conditional-format calcext:target-range-address="總表.C523:總表.C523">
            <calcext:condition calcext:apply-style-name="Excel_CondFormat_30_25_1" calcext:value="formula-is(AND(COUNTIF([.$C$523:.$C$523];[.C523])&gt;1;NOT(ISBLANK([.C523]))))" calcext:base-cell-address="總表.C523"/>
          </calcext:conditional-format>
          <calcext:conditional-format calcext:target-range-address="總表.C523:總表.C525">
            <calcext:condition calcext:apply-style-name="Excel_CondFormat_30_26_1" calcext:value="formula-is(AND(COUNTIF([.$C$523:.$C$525];[.C523])&gt;1;NOT(ISBLANK([.C523]))))" calcext:base-cell-address="總表.C523"/>
          </calcext:conditional-format>
          <calcext:conditional-format calcext:target-range-address="總表.C524:總表.C527">
            <calcext:condition calcext:apply-style-name="Excel_CondFormat_30_27_1" calcext:value="formula-is(AND(COUNTIF([.$C$524:.$C$527];[.C524])&gt;1;NOT(ISBLANK([.C524]))))" calcext:base-cell-address="總表.C524"/>
            <calcext:condition calcext:apply-style-name="Excel_CondFormat_30_27_2" calcext:value="formula-is(AND(COUNTIF([.$C$524:.$C$527];[.C524])&gt;1;NOT(ISBLANK([.C524]))))" calcext:base-cell-address="總表.C524"/>
          </calcext:conditional-format>
          <calcext:conditional-format calcext:target-range-address="總表.C529:總表.C530">
            <calcext:condition calcext:apply-style-name="Excel_CondFormat_30_28_1" calcext:value="formula-is(AND(COUNTIF([.$C$529:.$C$530];[.C529])&gt;1;NOT(ISBLANK([.C529]))))" calcext:base-cell-address="總表.C529"/>
          </calcext:conditional-format>
          <calcext:conditional-format calcext:target-range-address="總表.C531:總表.C532">
            <calcext:condition calcext:apply-style-name="Excel_CondFormat_30_29_1" calcext:value="formula-is(AND(COUNTIF([.$C$531:.$C$532];[.C531])&gt;1;NOT(ISBLANK([.C531]))))" calcext:base-cell-address="總表.C531"/>
          </calcext:conditional-format>
          <calcext:conditional-format calcext:target-range-address="總表.E554:總表.E554">
            <calcext:condition calcext:apply-style-name="Excel_CondFormat_30_30_1" calcext:value="formula-is(AND(COUNTIF([.$E$554:.$E$554];[.E554])&gt;1;NOT(ISBLANK([.E554]))))" calcext:base-cell-address="總表.E554"/>
          </calcext:conditional-format>
          <calcext:conditional-format calcext:target-range-address="總表.D555:總表.D555">
            <calcext:condition calcext:apply-style-name="Excel_CondFormat_30_31_1" calcext:value="formula-is(AND(COUNTIF([.$D$555:.$D$555];[.D555])&gt;1;NOT(ISBLANK([.D555]))))" calcext:base-cell-address="總表.D555"/>
          </calcext:conditional-format>
          <calcext:conditional-format calcext:target-range-address="總表.E556:總表.E558">
            <calcext:condition calcext:apply-style-name="Excel_CondFormat_30_32_1" calcext:value="formula-is(AND(COUNTIF([.$E$556:.$E$558];[.E556])&gt;1;NOT(ISBLANK([.E556]))))" calcext:base-cell-address="總表.E556"/>
          </calcext:conditional-format>
          <calcext:conditional-format calcext:target-range-address="總表.D557:總表.D558">
            <calcext:condition calcext:apply-style-name="Excel_CondFormat_30_33_1" calcext:value="formula-is(AND(COUNTIF([.$D$557:.$D$558];[.D557])&gt;1;NOT(ISBLANK([.D557]))))" calcext:base-cell-address="總表.D557"/>
          </calcext:conditional-format>
          <calcext:conditional-format calcext:target-range-address="總表.C559:總表.C559">
            <calcext:condition calcext:apply-style-name="Excel_CondFormat_30_34_1" calcext:value="formula-is(AND(COUNTIF([.$C$559:.$C$559];[.C559])&gt;1;NOT(ISBLANK([.C559]))))" calcext:base-cell-address="總表.C559"/>
          </calcext:conditional-format>
          <calcext:conditional-format calcext:target-range-address="總表.D559:總表.D559">
            <calcext:condition calcext:apply-style-name="Excel_CondFormat_30_35_1" calcext:value="formula-is(AND(COUNTIF([.$D$559:.$D$559];[.D559])&gt;1;NOT(ISBLANK([.D559]))))" calcext:base-cell-address="總表.D559"/>
          </calcext:conditional-format>
        </calcext:conditional-formats>
      </table:table>
      <table:named-expressions/>
      <table:database-ranges>
        <table:database-range table:name="__Anonymous_Sheet_DB__29" table:target-range-address="總表.A2:總表.J5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cf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6_5f_3" style:display-name="Excel_CondFormat_27_6_3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7_5f_23_5f_1" style:display-name="Excel_CondFormat_27_23_1" style:family="table-cell" style:parent-style-name="Default">
      <style:table-cell-properties fo:background-color="#ff99cc"/>
      <style:text-properties fo:color="#800080"/>
    </style:style>
    <style:style style:name="Excel_5f_CondFormat_5f_27_5f_23_5f_2" style:display-name="Excel_CondFormat_27_23_2" style:family="table-cell" style:parent-style-name="Default">
      <style:table-cell-properties fo:background-color="#ff99cc"/>
      <style:text-properties fo:color="#800080"/>
    </style:style>
    <style:style style:name="Excel_5f_CondFormat_5f_27_5f_24_5f_1" style:display-name="Excel_CondFormat_27_24_1" style:family="table-cell" style:parent-style-name="Default">
      <style:table-cell-properties fo:background-color="#ff99cc"/>
      <style:text-properties fo:color="#800080"/>
    </style:style>
    <style:style style:name="Excel_5f_CondFormat_5f_27_5f_25_5f_1" style:display-name="Excel_CondFormat_27_2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6_5f_3" style:display-name="Excel_CondFormat_30_6_3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0_5f_2" style:display-name="Excel_CondFormat_30_10_2" style:family="table-cell" style:parent-style-name="Default">
      <style:table-cell-properties fo:background-color="#ff99cc"/>
      <style:text-properties fo:color="#800080"/>
    </style:style>
    <style:style style:name="Excel_5f_CondFormat_5f_30_5f_10_5f_3" style:display-name="Excel_CondFormat_30_10_3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2_5f_2" style:display-name="Excel_CondFormat_30_12_2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6_5f_2" style:display-name="Excel_CondFormat_30_16_2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7_5f_2" style:display-name="Excel_CondFormat_30_27_2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5f_" style:display-name="PageStyle_99年度_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08:34:28</meta:creation-date>
    <dc:creator>蔡淑娜</dc:creator>
    <dc:date>2024-04-02T19:10:08</dc:date>
    <meta:print-date>2008-04-22T14:19:31</meta:print-date>
    <meta:editing-cycles>2</meta:editing-cycles>
    <meta:editing-duration>PT6M21S</meta:editing-duration>
    <meta:document-statistic meta:table-count="30" meta:cell-count="5783" meta:object-count="3895"/>
    <meta:generator>LibreOffice/7.4.5.1$Windows_X86_64 LibreOffice_project/9c0871452b3918c1019dde9bfac75448afc4b57f</meta:generator>
  </office:meta>
</office:document-meta>
</file>