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2" style:family="table">
      <style:table-properties style:width="13.787cm" fo:margin-left="0.847cm" table:align="left"/>
    </style:style>
    <style:style style:name="表格2.A" style:family="table-column">
      <style:table-column-properties style:column-width="3.491cm"/>
    </style:style>
    <style:style style:name="表格2.B" style:family="table-column">
      <style:table-column-properties style:column-width="4.406cm"/>
    </style:style>
    <style:style style:name="表格2.C" style:family="table-column">
      <style:table-column-properties style:column-width="2.489cm"/>
    </style:style>
    <style:style style:name="表格2.D" style:family="table-column">
      <style:table-column-properties style:column-width="3.401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7.655cm"/>
    </style:style>
    <style:style style:name="表格2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14" style:family="table-row">
      <style:table-row-properties style:min-row-height="1.3cm"/>
    </style:style>
    <style:style style:name="表格2.A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margin-top="0.318cm" fo:margin-bottom="0.318cm" loext:contextual-spacing="false" style:snap-to-layout-gri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top="0.318cm" fo:margin-bottom="0.318cm" loext:contextual-spacing="false" style:text-autospace="none" style:snap-to-layout-grid="false"/>
      <style:text-properties style:font-name="標楷體" fo:font-size="16pt" style:font-size-asian="16pt" style:font-size-complex="16pt"/>
    </style:style>
    <style:style style:name="P4" style:family="paragraph" style:parent-style-name="Text_20_body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size-complex="16pt"/>
    </style:style>
    <style:style style:name="P5" style:family="paragraph" style:parent-style-name="Text_20_body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 style:font-size-complex="16pt"/>
    </style:style>
    <style:style style:name="P6" style:family="paragraph" style:parent-style-name="Text_20_body">
      <style:paragraph-properties fo:margin-top="0.318cm" fo:margin-bottom="0.318cm" loext:contextual-spacing="false" style:snap-to-layout-grid="false"/>
    </style:style>
    <style:style style:name="P7" style:family="paragraph" style:parent-style-name="HTML_20_預設格式">
      <style:paragraph-properties fo:margin-left="2.247cm" fo:margin-right="0cm" fo:margin-top="0.318cm" fo:margin-bottom="0.318cm" loext:contextual-spacing="false" fo:text-align="justify" style:justify-single-word="false" fo:text-indent="-2.247cm" style:auto-text-indent="false" style:snap-to-layout-grid="false">
        <style:tab-stops>
          <style:tab-stop style:position="0.004cm"/>
          <style:tab-stop style:position="0.984cm"/>
          <style:tab-stop style:position="2.6cm"/>
          <style:tab-stop style:position="4.216cm"/>
          <style:tab-stop style:position="5.831cm"/>
          <style:tab-stop style:position="7.447cm"/>
          <style:tab-stop style:position="9.063cm"/>
          <style:tab-stop style:position="10.679cm"/>
          <style:tab-stop style:position="12.294cm"/>
          <style:tab-stop style:position="13.91cm"/>
          <style:tab-stop style:position="15.526cm"/>
          <style:tab-stop style:position="17.141cm"/>
          <style:tab-stop style:position="18.757cm"/>
          <style:tab-stop style:position="20.373cm"/>
          <style:tab-stop style:position="21.989cm"/>
          <style:tab-stop style:position="23.604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1.129cm" fo:margin-right="0cm" fo:margin-top="0.318cm" fo:margin-bottom="0.318cm" loext:contextual-spacing="false" fo:text-align="justify" style:justify-single-word="false" fo:text-indent="-1.129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1.129cm" fo:margin-right="0cm" fo:margin-top="0.318cm" fo:margin-bottom="0.318cm" loext:contextual-spacing="false" fo:text-align="justify" style:justify-single-word="false" fo:text-indent="-1.129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2.54cm" fo:margin-right="0cm" fo:margin-top="0.318cm" fo:margin-bottom="0.318cm" loext:contextual-spacing="false" fo:text-align="justify" style:justify-single-word="false" fo:text-indent="-1.693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2.54cm" fo:margin-right="0cm" fo:margin-top="0.318cm" fo:margin-bottom="0.318cm" loext:contextual-spacing="false" fo:text-align="justify" style:justify-single-word="false" fo:text-indent="-1.693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3.104cm" fo:margin-right="0cm" fo:margin-top="0.318cm" fo:margin-bottom="0.318cm" loext:contextual-spacing="false" fo:text-align="justify" style:justify-single-word="false" fo:text-indent="-0.564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left="1.27cm" fo:margin-right="0cm" fo:margin-top="0.318cm" fo:margin-bottom="0.318cm" loext:contextual-spacing="false" fo:text-align="justify" style:justify-single-word="false" fo:text-indent="1.129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4" style:family="paragraph" style:parent-style-name="清單段落">
      <style:paragraph-properties fo:margin-left="3.104cm" fo:margin-right="0cm" fo:margin-top="0.318cm" fo:margin-bottom="0.318cm" loext:contextual-spacing="false" fo:text-indent="-2.258cm" style:auto-text-indent="false" style:text-autospace="none" style:snap-to-layout-grid="false">
        <style:tab-stops/>
      </style:paragraph-properties>
      <style:text-properties style:use-window-font-color="true" style:font-name="標楷體" fo:font-size="16pt" style:font-size-asian="16pt" style:font-size-complex="16pt" style:font-weight-complex="bold"/>
    </style:style>
    <style:style style:name="P15" style:family="paragraph" style:parent-style-name="清單段落">
      <style:paragraph-properties fo:margin-left="3.104cm" fo:margin-right="0cm" fo:margin-top="0.318cm" fo:margin-bottom="0.318cm" loext:contextual-spacing="false" fo:text-align="justify" style:justify-single-word="false" fo:text-indent="-2.258cm" style:auto-text-indent="false" style:text-autospace="none" style:snap-to-layout-grid="false">
        <style:tab-stops/>
      </style:paragraph-properties>
      <style:text-properties style:use-window-font-color="true" style:font-name="標楷體" fo:font-size="16pt" style:font-size-asian="16pt" style:font-size-complex="16pt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_20_indent">
      <style:paragraph-properties fo:margin-left="0cm" fo:margin-right="0cm" fo:text-indent="0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_20_indent">
      <style:paragraph-properties fo:margin-left="0cm" fo:margin-right="0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_20_indent">
      <style:paragraph-properties fo:margin-left="0cm" fo:margin-right="0cm" fo:margin-top="0.318cm" fo:margin-bottom="0.318cm" loext:contextual-spacing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清單段落" style:master-page-name="MP0">
      <style:paragraph-properties fo:margin-top="0.318cm" fo:margin-bottom="0.318cm" loext:contextual-spacing="false" style:page-number="auto" fo:break-before="page" style:text-autospace="none" style:snap-to-layout-grid="false"/>
    </style:style>
    <style:style style:name="P21" style:family="paragraph" style:parent-style-name="清單段落">
      <style:paragraph-properties fo:margin-top="0.318cm" fo:margin-bottom="0.318cm" loext:contextual-spacing="false" fo:break-before="page" style:text-autospace="none" style:snap-to-layout-grid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6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6pt"/>
    </style:style>
    <style:style style:name="T4" style:family="text">
      <style:text-properties fo:color="#000000" style:font-name="標楷體" fo:font-size="16pt" fo:background-color="#f9fbfb" loext:char-shading-value="0" style:font-name-asian="標楷體" style:font-size-asian="16pt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7" style:family="text">
      <style:text-properties style:use-window-font-color="true" style:font-name="標楷體"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7">ＯＯ公寓大廈（社區）飼養寵物管理辦法（參考規定）</text:span></text:span></text:p>
      <text:p text:style-name="P14">第一條：為維護本公寓大廈（社區）之環境清潔、提升居住品質、愛護與尊重生命，訂定本辦法。</text:p>
      <text:p text:style-name="P14">第二條：飼主飼養寵物應依動物保護法、動物傳染病防治條例及相關規定辦理。</text:p>
      <text:p text:style-name="P14">第三條：飼主飼養寵物應至管理(服務)中心、管理服務人員、管理負責人或管理委員會完成登記造冊，以便管理。</text:p>
      <text:p text:style-name="P14">第四條：飼主應依相關法令規定為飼養寵物辦理登記與注射狂犬病疫苗。</text:p>
      <text:p text:style-name="P14">第五條：飼主飼養寵物時，不得污染共用部分環境，寵物於共用部分便溺、造成污染或踐踏公寓大廈（社區）內花草樹木時，飼主應及時處理，違反者依規約規定處理。</text:p>
      <text:p text:style-name="P14">第六條：寵物進出共用部分時，飼養寵物之住戶應繫繩牽引或採取適當之防護措施，以維護其他住戶安全。</text:p>
      <text:p text:style-name="P15">第七條：飼主及管理服務人員均負有維護本公寓大廈（社區）安全、安寧及衛生之責任，飼主未遵規定，他人均有權予以善意之規勸；若飼主未能立即改善或態度惡劣，則通報管理中心依其他法令或規約規定處理。</text:p>
      <text:p text:style-name="P14">第八條：管理服務人員於本公寓大廈(社區)範圍內發現未登記且無人看管之動物時，應通知所在地動物保護主管機關處理。</text:p>
      <text:p text:style-name="P14">第九條：本辦法經區分所有權人會議討論通過後公告實施，修訂時亦同。</text:p>
      <text:p text:style-name="P21"><text:span text:style-name="預設段落字型"><text:span text:style-name="T7">OO公寓大廈（社區）飼養寵物管理登記表（參考規定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6">飼主資料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6">姓名</text:p>
          </table:table-cell>
          <table:table-cell table:style-name="表格2.B2" office:value-type="string">
            <text:p text:style-name="P18"/>
          </table:table-cell>
          <table:table-cell table:style-name="表格2.A1" office:value-type="string">
            <text:p text:style-name="P16">性別</text:p>
          </table:table-cell>
          <table:table-cell table:style-name="表格2.D2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6">電話</text:p>
          </table:table-cell>
          <table:table-cell table:style-name="表格2.B3" office:value-type="string">
            <text:p text:style-name="P18"/>
          </table:table-cell>
          <table:table-cell table:style-name="表格2.A1" office:value-type="string">
            <text:p text:style-name="P16">手機</text:p>
          </table:table-cell>
          <table:table-cell table:style-name="表格2.D3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6">住址</text:p>
          </table:table-cell>
          <table:table-cell table:style-name="表格2.B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16">寵物資料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6">物種</text:p>
          </table:table-cell>
          <table:table-cell table:style-name="表格2.B6" office:value-type="string">
            <text:p text:style-name="P18"/>
          </table:table-cell>
          <table:table-cell table:style-name="表格2.A1" office:value-type="string">
            <text:p text:style-name="P16">名字</text:p>
          </table:table-cell>
          <table:table-cell table:style-name="表格2.D6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6">寵物晶片號碼</text:p>
          </table:table-cell>
          <table:table-cell table:style-name="表格2.B7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6">動物狂犬病預防注射證明書及狂犬病預防注射證明牌</text:p>
          </table:table-cell>
          <table:table-cell table:style-name="表格2.B8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6">出生年月日</text:p>
          </table:table-cell>
          <table:table-cell table:style-name="表格2.B9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6">品種</text:p>
          </table:table-cell>
          <table:table-cell table:style-name="表格2.B10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16">寵物照片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eLine2705497397120">
          <table:table-cell table:style-name="表格2.A13" table:number-columns-spanned="4" office:value-type="string">
            <text:p text:style-name="P17">本表第1聯交管委會存查、第2聯交飼主保管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16"/>
          </table:table-cell>
          <table:table-cell table:style-name="表格2.A14" office:value-type="string">
            <text:p text:style-name="P16"/>
          </table:table-cell>
          <table:table-cell table:style-name="表格2.A14" table:number-columns-spanned="2" office:value-type="string">
            <text:p text:style-name="P17">飼主簽名：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0pt" fo:font-weight="bold" style:font-name-asian="標楷體" style:font-family-asian="標楷體" style:font-family-generic-asian="script" style:font-pitch-asian="fixed" style:font-size-asian="20pt" style:font-weight-asian="bold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color="#0000ff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一" style:family="paragraph" style:parent-style-name="Text_20_body">
      <style:paragraph-properties fo:margin-left="1cm" fo:margin-right="0cm" style:line-height-at-least="0.635cm" fo:hyphenation-ladder-count="no-limit" fo:text-indent="-1cm" style:auto-text-indent="false">
        <style:tab-stops>
          <style:tab-stop style:position="0.693cm"/>
          <style:tab-stop style:position="2.387cm"/>
          <style:tab-stop style:position="4.08cm"/>
          <style:tab-stop style:position="5.773cm"/>
          <style:tab-stop style:position="7.467cm"/>
          <style:tab-stop style:position="9.16cm"/>
          <style:tab-stop style:position="10.853cm"/>
          <style:tab-stop style:position="12.547cm"/>
          <style:tab-stop style:position="14.24cm"/>
          <style:tab-stop style:position="15.002cm"/>
          <style:tab-stop style:position="17.627cm"/>
          <style:tab-stop style:position="19.32cm"/>
          <style:tab-stop style:position="21.013cm"/>
          <style:tab-stop style:position="22.707cm"/>
          <style:tab-stop style:position="24.4cm"/>
          <style:tab-stop style:position="26.093cm"/>
          <style:tab-stop style:position="27.787cm"/>
        </style:tab-stops>
      </style:paragraph-properties>
      <style:text-properties style:font-name="華康中楷體" fo:font-family="華康中楷體" style:font-family-generic="modern" style:font-pitch="fixed" fo:font-size="14pt" style:letter-kerning="false" style:font-name-asian="華康中楷體" style:font-family-asian="華康中楷體" style:font-family-generic-asian="modern" style:font-pitch-asian="fixed" style:font-size-asian="14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預留位置文字" style:family="text" style:parent-style-name="預設段落字型">
      <style:text-properties fo:color="#808080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2_20_字元" style:display-name="標題 2 字元" style:family="text" style:parent-style-name="預設段落字型">
      <style:text-properties style:font-name="Arial" fo:font-family="Arial" style:font-family-generic="swiss" style:font-pitch="variable" fo:font-size="20pt" fo:font-weight="bold" style:font-name-asian="標楷體" style:font-family-asian="標楷體" style:font-family-generic-asian="script" style:font-pitch-asian="fixed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description/>
    <dc:subject/>
    <meta:initial-creator>990501</meta:initial-creator>
    <meta:creation-date>2022-01-18T02:33:00Z</meta:creation-date>
    <dc:date>2022-01-21T17:26:06.250000000</dc:date>
    <meta:editing-cycles>4</meta:editing-cycles>
    <meta:editing-duration>PT1M28S</meta:editing-duration>
    <meta:document-statistic meta:table-count="1" meta:image-count="0" meta:object-count="0" meta:page-count="2" meta:paragraph-count="27" meta:word-count="598" meta:character-count="599" meta:non-whitespace-character-count="599"/>
    <meta:template xlink:type="simple" xlink:actuate="onRequest" xlink:title="" xlink:href="file:///C:/Users/AE0234/AppData/Local/Microsoft/Windows/INetCache/IE/Y86VPH6A/3011555f96aae9ca8db112e964164cfe_1111014917_1111009846_111D2002327-01.odt/Normal"/>
  </office:meta>
</office:document-meta>
</file>